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宋体" svg:font-family="宋体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9791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2484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ta1" style:family="table" style:master-page-name="PageStyle_5f_Supplementary_20_table_20_7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3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4" style:family="table-cell" style:parent-style-name="Default" style:data-style-name="N61"/>
    <style:style style:name="T1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upplementary table 7" table:style-name="ta1" table:print="false">
        <office:forms form:automatic-focus="false" form:apply-design-mode="false"/>
        <table:table-column table:style-name="co1" table:number-columns-repeated="11" table:default-cell-style-name="Default"/>
        <table:table-column table:style-name="co2" table:number-columns-repeated="2" table:default-cell-style-name="Default"/>
        <table:table-column table:style-name="co1" table:number-columns-repeated="243" table:default-cell-style-name="Default"/>
        <table:table-row table:style-name="ro1">
          <table:table-cell table:style-name="ce1" office:value-type="string">
            <text:p>Additional file 7: Table S7 <text:span text:style-name="T1"><text:s/>Statistical analysis of the KEGG pathway enrichment of DEGs.</text:span>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pathway_ID</text:p>
          </table:table-cell>
          <table:table-cell table:style-name="ce2" office:value-type="string">
            <text:p>KEGG_name</text:p>
          </table:table-cell>
          <table:table-cell table:style-name="ce2" office:value-type="string">
            <text:p>diff_gene_in_this_pathway</text:p>
          </table:table-cell>
          <table:table-cell table:style-name="ce2" office:value-type="string">
            <text:p>UP_GENES</text:p>
          </table:table-cell>
          <table:table-cell table:style-name="ce2" office:value-type="string">
            <text:p>DOWN_GENES</text:p>
          </table:table-cell>
          <table:table-cell table:style-name="ce2" office:value-type="string">
            <text:p>diff_gene_in_all_pathway</text:p>
          </table:table-cell>
          <table:table-cell table:style-name="ce2" office:value-type="string">
            <text:p>all_gene_in_this_pathway</text:p>
          </table:table-cell>
          <table:table-cell table:style-name="ce2" office:value-type="string">
            <text:p>all_gene_in_all_pathway</text:p>
          </table:table-cell>
          <table:table-cell table:style-name="ce2" office:value-type="string">
            <text:p>NCBI_gene_list</text:p>
          </table:table-cell>
          <table:table-cell table:style-name="ce2" office:value-type="string">
            <text:p>Ensemble_UP_list</text:p>
          </table:table-cell>
          <table:table-cell table:style-name="ce2" office:value-type="string">
            <text:p>Ensemble_DOWN_list</text:p>
          </table:table-cell>
          <table:table-cell table:style-name="ce2" office:value-type="string">
            <text:p>Pvalue</text:p>
          </table:table-cell>
          <table:table-cell table:style-name="ce2" office:value-type="string">
            <text:p>FDR</text:p>
          </table:table-cell>
          <table:table-cell table:number-columns-repeated="243"/>
        </table:table-row>
        <table:table-row table:style-name="ro2">
          <table:table-cell office:value-type="string">
            <text:p>ko01100</text:p>
          </table:table-cell>
          <table:table-cell office:value-type="string">
            <text:p>Metabolic pathways</text:p>
          </table:table-cell>
          <table:table-cell office:value-type="float" office:value="104">
            <text:p>104</text:p>
          </table:table-cell>
          <table:table-cell office:value-type="float" office:value="64">
            <text:p>64</text:p>
          </table:table-cell>
          <table:table-cell office:value-type="float" office:value="40">
            <text:p>40</text:p>
          </table:table-cell>
          <table:table-cell office:value-type="float" office:value="164">
            <text:p>164</text:p>
          </table:table-cell>
          <table:table-cell office:value-type="float" office:value="714">
            <text:p>714</text:p>
          </table:table-cell>
          <table:table-cell office:value-type="float" office:value="5650">
            <text:p>5650</text:p>
          </table:table-cell>
          <table:table-cell office:value-type="string">
            <text:p>contig_3976,contig_716,contig_890,contig_1472,contig_31,contig_207,contig_579,contig_5541,contig_872,contig_31586,contig_230,contig_704,contig_11992,contig_5956,First_Contig1526,contig_1325,contig_3663,contig_1160,contig_9886,contig_896,contig_14192,contig_1529,contig_346,contig_10586,contig_2150,contig_5124,contig_5885,contig_8070,contig_1140,contig_791,contig_1631,contig_20042,contig_1839,contig_19334,contig_21245,contig_4213,contig_1838,contig_10585,contig_6437,contig_14033,contig_12254,contig_9302,contig_7172,contig_790,contig_10777,contig_2742,contig_3898,contig_1890,contig_7952,contig_19335,contig_31601,contig_25037,contig_7669,contig_4736,contig_597,contig_291,contig_9303,contig_8002,contig_11555,contig_4386,contig_2701,contig_1714,contig_7990,contig_4011,contig_3664,contig_24653,contig_712,contig_10900,contig_19843,contig_552,contig_1609,First_Contig204,contig_847,contig_339,First_Contig224,contig_2480,contig_4738,contig_108,contig_4806,contig_9346,contig_10465,contig_3647,contig_15171,contig_8183,contig_6615,contig_2368,contig_5273,contig_848,contig_248,contig_8697,contig_4457,contig_6631,contig_4780,contig_13990,contig_4593,contig_1005,contig_517,contig_1536,contig_14324,contig_1610,contig_4936,contig_1402,contig_8505,contig_4115,</text:p>
          </table:table-cell>
          <table:table-cell office:value-type="string">
            <text:p>contig_3976,contig_716,contig_890,contig_31,contig_207,contig_5541,contig_872,contig_230,contig_704,First_Contig1526,contig_1325,contig_3663,contig_1160,contig_896,contig_1529,contig_346,contig_10586,contig_2150,contig_5124,contig_8070,contig_1140,contig_791,contig_1631,contig_1839,contig_4213,contig_1838,contig_10585,contig_6437,contig_14033,contig_12254,contig_7172,contig_790,contig_10777,contig_3898,contig_7952,contig_7669,contig_4736,contig_597,contig_8002,contig_4386,contig_2701,contig_1714,contig_3664,contig_712,First_Contig204,contig_847,contig_339,First_Contig224,contig_4738,contig_108,contig_4806,contig_9346,contig_10465,contig_3647,contig_6615,contig_2368,contig_8697,contig_4457,contig_6631,contig_4780,contig_4593,contig_1005,contig_1536,contig_8505,</text:p>
          </table:table-cell>
          <table:table-cell office:value-type="string">
            <text:p>contig_1472,contig_579,contig_31586,contig_11992,contig_5956,contig_9886,contig_14192,contig_5885,contig_20042,contig_19334,contig_21245,contig_9302,contig_2742,contig_1890,contig_19335,contig_31601,contig_25037,contig_291,contig_9303,contig_11555,contig_7990,contig_4011,contig_24653,contig_10900,contig_19843,contig_552,contig_1609,contig_2480,contig_15171,contig_8183,contig_5273,contig_848,contig_248,contig_13990,contig_517,contig_14324,contig_1610,contig_4936,contig_1402,contig_4115,</text:p>
          </table:table-cell>
          <table:table-cell table:style-name="ce4" office:value-type="float" office:value="1.01718749014152E-031">
            <text:p>1.02E-31</text:p>
          </table:table-cell>
          <table:table-cell table:style-name="ce4" office:value-type="float" office:value="1.50543748540945E-029">
            <text:p>1.51E-29</text:p>
          </table:table-cell>
          <table:table-cell table:number-columns-repeated="243"/>
        </table:table-row>
        <table:table-row table:style-name="ro2">
          <table:table-cell office:value-type="string">
            <text:p>ko05204</text:p>
          </table:table-cell>
          <table:table-cell office:value-type="string">
            <text:p>Chemical carcinogenesis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64">
            <text:p>164</text:p>
          </table:table-cell>
          <table:table-cell office:value-type="float" office:value="14">
            <text:p>14</text:p>
          </table:table-cell>
          <table:table-cell office:value-type="float" office:value="5650">
            <text:p>5650</text:p>
          </table:table-cell>
          <table:table-cell office:value-type="string">
            <text:p>contig_4734,contig_2871,contig_5956,contig_9528,contig_252,contig_1531,contig_7161,contig_4735,contig_9302,contig_5046,contig_344,contig_251,contig_4386,contig_7990,contig_5710,contig_8183,contig_1524,contig_4593,</text:p>
          </table:table-cell>
          <table:table-cell office:value-type="string">
            <text:p>contig_4734,contig_2871,contig_9528,contig_252,contig_1531,contig_4735,contig_5046,contig_344,contig_251,contig_4386,contig_1524,contig_4593,</text:p>
          </table:table-cell>
          <table:table-cell office:value-type="string">
            <text:p>contig_5956,contig_7161,contig_9302,contig_7990,contig_5710,contig_8183,</text:p>
          </table:table-cell>
          <table:table-cell table:style-name="ce4" office:value-type="float" office:value="1.20783831311312E-024">
            <text:p>1.21E-24</text:p>
          </table:table-cell>
          <table:table-cell table:style-name="ce4" office:value-type="float" office:value="8.93800351703707E-023">
            <text:p>8.94E-23</text:p>
          </table:table-cell>
          <table:table-cell table:number-columns-repeated="243"/>
        </table:table-row>
        <table:table-row table:style-name="ro2">
          <table:table-cell office:value-type="string">
            <text:p>ko00980</text:p>
          </table:table-cell>
          <table:table-cell office:value-type="string">
            <text:p>Metabolism of xenobiotics by cytochrome P450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64">
            <text:p>164</text:p>
          </table:table-cell>
          <table:table-cell office:value-type="float" office:value="12">
            <text:p>12</text:p>
          </table:table-cell>
          <table:table-cell office:value-type="float" office:value="5650">
            <text:p>5650</text:p>
          </table:table-cell>
          <table:table-cell office:value-type="string">
            <text:p>contig_4734,contig_2871,contig_5956,contig_252,contig_37247,contig_1531,contig_4735,contig_9302,contig_344,contig_251,contig_4386,contig_7990,First_Contig224,contig_8183,contig_1524,contig_4593,</text:p>
          </table:table-cell>
          <table:table-cell office:value-type="string">
            <text:p>contig_4734,contig_2871,contig_252,contig_1531,contig_4735,contig_344,contig_251,contig_4386,First_Contig224,contig_1524,contig_4593,</text:p>
          </table:table-cell>
          <table:table-cell office:value-type="string">
            <text:p>contig_5956,contig_37247,contig_9302,contig_7990,contig_8183,</text:p>
          </table:table-cell>
          <table:table-cell table:style-name="ce4" office:value-type="float" office:value="1.5730428027253E-022">
            <text:p>1.57E-22</text:p>
          </table:table-cell>
          <table:table-cell table:style-name="ce4" office:value-type="float" office:value="7.76034449344481E-021">
            <text:p>7.76E-21</text:p>
          </table:table-cell>
          <table:table-cell table:number-columns-repeated="243"/>
        </table:table-row>
        <table:table-row table:style-name="ro2">
          <table:table-cell office:value-type="string">
            <text:p>ko00982</text:p>
          </table:table-cell>
          <table:table-cell office:value-type="string">
            <text:p>Drug metabolism - cytochrome P450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64">
            <text:p>164</text:p>
          </table:table-cell>
          <table:table-cell office:value-type="float" office:value="11">
            <text:p>11</text:p>
          </table:table-cell>
          <table:table-cell office:value-type="float" office:value="5650">
            <text:p>5650</text:p>
          </table:table-cell>
          <table:table-cell office:value-type="string">
            <text:p>contig_4734,contig_2871,contig_5956,contig_252,contig_1531,contig_4735,contig_9302,contig_344,contig_251,contig_4386,contig_7990,contig_8183,contig_1524,contig_4593,</text:p>
          </table:table-cell>
          <table:table-cell office:value-type="string">
            <text:p>contig_4734,contig_2871,contig_252,contig_1531,contig_4735,contig_344,contig_251,contig_4386,contig_1524,contig_4593,</text:p>
          </table:table-cell>
          <table:table-cell office:value-type="string">
            <text:p>contig_5956,contig_9302,contig_7990,contig_8183,</text:p>
          </table:table-cell>
          <table:table-cell table:style-name="ce4" office:value-type="float" office:value="8.18661679294727E-020">
            <text:p>8.19E-20</text:p>
          </table:table-cell>
          <table:table-cell table:style-name="ce4" office:value-type="float" office:value="3.02904821339049E-018">
            <text:p>3.03E-18</text:p>
          </table:table-cell>
          <table:table-cell table:number-columns-repeated="243"/>
        </table:table-row>
        <table:table-row table:style-name="ro2">
          <table:table-cell office:value-type="string">
            <text:p>ko00500</text:p>
          </table:table-cell>
          <table:table-cell office:value-type="string">
            <text:p>Starch and sucrose metabolism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64">
            <text:p>164</text:p>
          </table:table-cell>
          <table:table-cell office:value-type="float" office:value="26">
            <text:p>26</text:p>
          </table:table-cell>
          <table:table-cell office:value-type="float" office:value="5650">
            <text:p>5650</text:p>
          </table:table-cell>
          <table:table-cell office:value-type="string">
            <text:p>contig_890,contig_1325,contig_896,contig_1140,contig_6437,contig_12254,contig_7952,contig_7669,contig_8002,contig_2701,contig_1714,contig_712,First_Contig204,contig_4457,contig_4593,contig_8505,contig_4115,</text:p>
          </table:table-cell>
          <table:table-cell office:value-type="string">
            <text:p>contig_890,contig_1325,contig_896,contig_1140,contig_6437,contig_12254,contig_7952,contig_7669,contig_8002,contig_2701,contig_1714,contig_712,First_Contig204,contig_4457,contig_4593,contig_8505,</text:p>
          </table:table-cell>
          <table:table-cell office:value-type="string">
            <text:p>contig_4115,</text:p>
          </table:table-cell>
          <table:table-cell table:style-name="ce4" office:value-type="float" office:value="2.43161236971339E-018">
            <text:p>2.43E-18</text:p>
          </table:table-cell>
          <table:table-cell table:style-name="ce4" office:value-type="float" office:value="7.19757261435163E-017">
            <text:p>7.20E-17</text:p>
          </table:table-cell>
          <table:table-cell table:number-columns-repeated="243"/>
        </table:table-row>
        <table:table-row table:style-name="ro2">
          <table:table-cell office:value-type="string">
            <text:p>ko00140</text:p>
          </table:table-cell>
          <table:table-cell office:value-type="string">
            <text:p>Steroid hormone biosynthesis</text:p>
          </table:table-cell>
          <table:table-cell office:value-type="float" office:value="12">
            <text:p>12</text:p>
          </table:table-cell>
          <table:table-cell table:number-columns-repeated="2" office:value-type="float" office:value="6">
            <text:p>6</text:p>
          </table:table-cell>
          <table:table-cell office:value-type="float" office:value="164">
            <text:p>164</text:p>
          </table:table-cell>
          <table:table-cell office:value-type="float" office:value="16">
            <text:p>16</text:p>
          </table:table-cell>
          <table:table-cell office:value-type="float" office:value="5650">
            <text:p>5650</text:p>
          </table:table-cell>
          <table:table-cell office:value-type="string">
            <text:p>contig_5956,contig_9528,contig_10586,contig_7161,contig_10585,contig_9302,contig_4386,contig_7990,contig_5710,contig_4738,contig_8183,contig_4593,</text:p>
          </table:table-cell>
          <table:table-cell office:value-type="string">
            <text:p>contig_9528,contig_10586,contig_10585,contig_4386,contig_4738,contig_4593,</text:p>
          </table:table-cell>
          <table:table-cell office:value-type="string">
            <text:p>contig_5956,contig_7161,contig_9302,contig_7990,contig_5710,contig_8183,</text:p>
          </table:table-cell>
          <table:table-cell table:style-name="ce4" office:value-type="float" office:value="0.0000000000000161627007927029">
            <text:p>1.62E-14</text:p>
          </table:table-cell>
          <table:table-cell table:style-name="ce4" office:value-type="float" office:value="0.000000000000398679952886673">
            <text:p>3.99E-13</text:p>
          </table:table-cell>
          <table:table-cell table:number-columns-repeated="243"/>
        </table:table-row>
        <table:table-row table:style-name="ro2">
          <table:table-cell office:value-type="string">
            <text:p>ko01110</text:p>
          </table:table-cell>
          <table:table-cell office:value-type="string">
            <text:p>Biosynthesis of secondary metabolites</text:p>
          </table:table-cell>
          <table:table-cell office:value-type="float" office:value="32">
            <text:p>32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64">
            <text:p>164</text:p>
          </table:table-cell>
          <table:table-cell office:value-type="float" office:value="192">
            <text:p>192</text:p>
          </table:table-cell>
          <table:table-cell office:value-type="float" office:value="5650">
            <text:p>5650</text:p>
          </table:table-cell>
          <table:table-cell office:value-type="string">
            <text:p>contig_150,contig_872,contig_31586,contig_704,contig_3663,contig_1160,contig_896,contig_2150,contig_1631,contig_21245,contig_7172,contig_31601,contig_7669,contig_4736,contig_3664,contig_24653,contig_712,contig_10900,contig_552,contig_10465,contig_3647,contig_15171,contig_6615,contig_2368,contig_5273,contig_4457,contig_2493,contig_4780,contig_13990,contig_1536,contig_14324,contig_1610,</text:p>
          </table:table-cell>
          <table:table-cell office:value-type="string">
            <text:p>contig_150,contig_872,contig_704,contig_3663,contig_1160,contig_896,contig_2150,contig_1631,contig_7172,contig_7669,contig_4736,contig_3664,contig_712,contig_10465,contig_3647,contig_6615,contig_2368,contig_4457,contig_2493,contig_4780,contig_1536,</text:p>
          </table:table-cell>
          <table:table-cell office:value-type="string">
            <text:p>contig_31586,contig_21245,contig_31601,contig_24653,contig_10900,contig_552,contig_15171,contig_5273,contig_13990,contig_14324,contig_1610,</text:p>
          </table:table-cell>
          <table:table-cell table:style-name="ce4" office:value-type="float" office:value="0.0000000000000393826389545773">
            <text:p>3.94E-14</text:p>
          </table:table-cell>
          <table:table-cell table:style-name="ce4" office:value-type="float" office:value="0.000000000000832661509325349">
            <text:p>8.33E-13</text:p>
          </table:table-cell>
          <table:table-cell table:number-columns-repeated="243"/>
        </table:table-row>
        <table:table-row table:style-name="ro2">
          <table:table-cell office:value-type="string">
            <text:p>ko00480</text:p>
          </table:table-cell>
          <table:table-cell office:value-type="string">
            <text:p>Glutathione metabolism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64">
            <text:p>164</text:p>
          </table:table-cell>
          <table:table-cell office:value-type="float" office:value="20">
            <text:p>20</text:p>
          </table:table-cell>
          <table:table-cell office:value-type="float" office:value="5650">
            <text:p>5650</text:p>
          </table:table-cell>
          <table:table-cell office:value-type="string">
            <text:p>contig_4734,contig_2871,contig_252,contig_1531,contig_4735,contig_344,contig_251,contig_4736,contig_10465,contig_1524,contig_1610,</text:p>
          </table:table-cell>
          <table:table-cell office:value-type="string">
            <text:p>contig_4734,contig_2871,contig_252,contig_1531,contig_4735,contig_344,contig_251,contig_4736,contig_10465,contig_1524,</text:p>
          </table:table-cell>
          <table:table-cell office:value-type="string">
            <text:p>contig_1610,</text:p>
          </table:table-cell>
          <table:table-cell table:style-name="ce4" office:value-type="float" office:value="0.00000000000546729137889784">
            <text:p>5.47E-12</text:p>
          </table:table-cell>
          <table:table-cell table:style-name="ce4" office:value-type="float" office:value="0.00000000010114489050961">
            <text:p>1.01E-10</text:p>
          </table:table-cell>
          <table:table-cell table:number-columns-repeated="243"/>
        </table:table-row>
        <table:table-row table:style-name="ro2">
          <table:table-cell office:value-type="string">
            <text:p>ko00830</text:p>
          </table:table-cell>
          <table:table-cell office:value-type="string">
            <text:p>Retinol metabolism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64">
            <text:p>164</text:p>
          </table:table-cell>
          <table:table-cell office:value-type="float" office:value="23">
            <text:p>23</text:p>
          </table:table-cell>
          <table:table-cell office:value-type="float" office:value="5650">
            <text:p>5650</text:p>
          </table:table-cell>
          <table:table-cell office:value-type="string">
            <text:p>contig_5956,contig_9528,contig_1512,contig_7161,contig_9302,contig_4386,contig_7990,contig_5710,contig_6783,contig_8183,contig_4593,</text:p>
          </table:table-cell>
          <table:table-cell office:value-type="string">
            <text:p>contig_9528,contig_1512,contig_4386,contig_4593,</text:p>
          </table:table-cell>
          <table:table-cell office:value-type="string">
            <text:p>contig_5956,contig_7161,contig_9302,contig_7990,contig_5710,contig_6783,contig_8183,</text:p>
          </table:table-cell>
          <table:table-cell table:style-name="ce4" office:value-type="float" office:value="0.0000000000268377516928925">
            <text:p>2.68E-11</text:p>
          </table:table-cell>
          <table:table-cell table:style-name="ce4" office:value-type="float" office:value="0.000000000441331916727566">
            <text:p>4.41E-10</text:p>
          </table:table-cell>
          <table:table-cell table:number-columns-repeated="243"/>
        </table:table-row>
        <table:table-row table:style-name="ro2">
          <table:table-cell office:value-type="string">
            <text:p>ko00590</text:p>
          </table:table-cell>
          <table:table-cell office:value-type="string">
            <text:p>Arachidonic acid metabolism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64">
            <text:p>164</text:p>
          </table:table-cell>
          <table:table-cell office:value-type="float" office:value="20">
            <text:p>20</text:p>
          </table:table-cell>
          <table:table-cell office:value-type="float" office:value="5650">
            <text:p>5650</text:p>
          </table:table-cell>
          <table:table-cell office:value-type="string">
            <text:p>contig_14192,contig_1529,contig_1839,contig_1838,contig_25037,contig_9303,contig_19843,First_Contig224,contig_4806,contig_9346,</text:p>
          </table:table-cell>
          <table:table-cell office:value-type="string">
            <text:p>contig_1529,contig_1839,contig_1838,First_Contig224,contig_4806,contig_9346,</text:p>
          </table:table-cell>
          <table:table-cell office:value-type="string">
            <text:p>contig_14192,contig_25037,contig_9303,contig_19843,</text:p>
          </table:table-cell>
          <table:table-cell table:style-name="ce4" office:value-type="float" office:value="0.000000000106088869293357">
            <text:p>1.06E-10</text:p>
          </table:table-cell>
          <table:table-cell table:style-name="ce4" office:value-type="float" office:value="0.00000000157011526554168">
            <text:p>1.57E-09</text:p>
          </table:table-cell>
          <table:table-cell table:number-columns-repeated="243"/>
        </table:table-row>
        <table:table-row table:style-name="ro2">
          <table:table-cell office:value-type="string">
            <text:p>ko04142</text:p>
          </table:table-cell>
          <table:table-cell office:value-type="string">
            <text:p>Lysosome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64">
            <text:p>164</text:p>
          </table:table-cell>
          <table:table-cell office:value-type="float" office:value="66">
            <text:p>66</text:p>
          </table:table-cell>
          <table:table-cell office:value-type="float" office:value="5650">
            <text:p>5650</text:p>
          </table:table-cell>
          <table:table-cell office:value-type="string">
            <text:p>contig_579,contig_2848,contig_230,contig_8767,contig_1325,contig_14473,contig_1512,contig_4059,contig_7952,contig_2701,contig_1714,contig_10950,contig_6631,contig_5887,contig_368,contig_6249,</text:p>
          </table:table-cell>
          <table:table-cell office:value-type="string">
            <text:p>contig_230,contig_8767,contig_1325,contig_1512,contig_7952,contig_2701,contig_1714,contig_10950,contig_6631,contig_5887,contig_368,</text:p>
          </table:table-cell>
          <table:table-cell office:value-type="string">
            <text:p>contig_579,contig_2848,contig_14473,contig_4059,contig_6249,</text:p>
          </table:table-cell>
          <table:table-cell table:style-name="ce4" office:value-type="float" office:value="0.000000000119345110056588">
            <text:p>1.19E-10</text:p>
          </table:table-cell>
          <table:table-cell table:style-name="ce4" office:value-type="float" office:value="0.00000000160573420803409">
            <text:p>1.61E-09</text:p>
          </table:table-cell>
          <table:table-cell table:number-columns-repeated="243"/>
        </table:table-row>
        <table:table-row table:style-name="ro2">
          <table:table-cell office:value-type="string">
            <text:p>ko00940</text:p>
          </table:table-cell>
          <table:table-cell office:value-type="string">
            <text:p>Phenylpropanoid biosynthesis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64">
            <text:p>164</text:p>
          </table:table-cell>
          <table:table-cell office:value-type="float" office:value="4">
            <text:p>4</text:p>
          </table:table-cell>
          <table:table-cell office:value-type="float" office:value="5650">
            <text:p>5650</text:p>
          </table:table-cell>
          <table:table-cell office:value-type="string">
            <text:p>contig_896,contig_7669,contig_712,contig_5273,contig_4457,contig_4780,</text:p>
          </table:table-cell>
          <table:table-cell office:value-type="string">
            <text:p>contig_896,contig_7669,contig_712,contig_4457,contig_4780,</text:p>
          </table:table-cell>
          <table:table-cell office:value-type="string">
            <text:p>contig_5273,</text:p>
          </table:table-cell>
          <table:table-cell table:style-name="ce4" office:value-type="float" office:value="0.000000000120063268852812">
            <text:p>1.20E-10</text:p>
          </table:table-cell>
          <table:table-cell table:style-name="ce4" office:value-type="float" office:value="0.00000000148078031585135">
            <text:p>1.48E-09</text:p>
          </table:table-cell>
          <table:table-cell table:number-columns-repeated="243"/>
        </table:table-row>
        <table:table-row table:style-name="ro2">
          <table:table-cell office:value-type="string">
            <text:p>ko00030</text:p>
          </table:table-cell>
          <table:table-cell office:value-type="string">
            <text:p>Pentose phosphate pathway</text:p>
          </table:table-cell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17">
            <text:p>17</text:p>
          </table:table-cell>
          <table:table-cell office:value-type="float" office:value="5650">
            <text:p>5650</text:p>
          </table:table-cell>
          <table:table-cell office:value-type="string">
            <text:p>contig_704,contig_3663,contig_2150,contig_4736,contig_3664,contig_10465,contig_3647,contig_2368,contig_1536,</text:p>
          </table:table-cell>
          <table:table-cell office:value-type="string">
            <text:p>contig_704,contig_3663,contig_2150,contig_4736,contig_3664,contig_10465,contig_3647,contig_2368,contig_1536,</text:p>
          </table:table-cell>
          <table:table-cell office:value-type="string">
            <text:p>-</text:p>
          </table:table-cell>
          <table:table-cell table:style-name="ce4" office:value-type="float" office:value="0.000000000406597441515069">
            <text:p>4.07E-10</text:p>
          </table:table-cell>
          <table:table-cell table:style-name="ce4" office:value-type="float" office:value="0.00000000462895548801771">
            <text:p>4.63E-09</text:p>
          </table:table-cell>
          <table:table-cell table:number-columns-repeated="243"/>
        </table:table-row>
        <table:table-row table:style-name="ro2">
          <table:table-cell office:value-type="string">
            <text:p>ko00053</text:p>
          </table:table-cell>
          <table:table-cell office:value-type="string">
            <text:p>Ascorbate and aldarate metabolism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8">
            <text:p>8</text:p>
          </table:table-cell>
          <table:table-cell office:value-type="float" office:value="5650">
            <text:p>5650</text:p>
          </table:table-cell>
          <table:table-cell office:value-type="string">
            <text:p>contig_704,contig_3663,contig_3664,contig_534,contig_3647,contig_4593,contig_1536,</text:p>
          </table:table-cell>
          <table:table-cell office:value-type="string">
            <text:p>contig_704,contig_3663,contig_3664,contig_534,contig_3647,contig_4593,contig_1536,</text:p>
          </table:table-cell>
          <table:table-cell office:value-type="string">
            <text:p>-</text:p>
          </table:table-cell>
          <table:table-cell table:style-name="ce4" office:value-type="float" office:value="0.000000000418742685557451">
            <text:p>4.19E-10</text:p>
          </table:table-cell>
          <table:table-cell table:style-name="ce4" office:value-type="float" office:value="0.00000000442670839017877">
            <text:p>4.43E-09</text:p>
          </table:table-cell>
          <table:table-cell table:number-columns-repeated="243"/>
        </table:table-row>
        <table:table-row table:style-name="ro2">
          <table:table-cell office:value-type="string">
            <text:p>ko05205</text:p>
          </table:table-cell>
          <table:table-cell office:value-type="string">
            <text:p>Proteoglycans in cancer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64">
            <text:p>164</text:p>
          </table:table-cell>
          <table:table-cell office:value-type="float" office:value="77">
            <text:p>77</text:p>
          </table:table-cell>
          <table:table-cell office:value-type="float" office:value="5650">
            <text:p>5650</text:p>
          </table:table-cell>
          <table:table-cell office:value-type="string">
            <text:p>First_Contig98,contig_716,contig_1472,contig_207,First_Contig1526,contig_9886,contig_346,contig_1512,contig_14033,contig_3898,contig_1890,contig_2480,contig_108,contig_248,contig_4936,contig_1402,</text:p>
          </table:table-cell>
          <table:table-cell office:value-type="string">
            <text:p>First_Contig98,contig_716,contig_207,First_Contig1526,contig_346,contig_1512,contig_14033,contig_3898,contig_108,</text:p>
          </table:table-cell>
          <table:table-cell office:value-type="string">
            <text:p>contig_1472,contig_9886,contig_1890,contig_2480,contig_248,contig_4936,contig_1402,</text:p>
          </table:table-cell>
          <table:table-cell table:style-name="ce4" office:value-type="float" office:value="0.00000000118123484531461">
            <text:p>1.18E-09</text:p>
          </table:table-cell>
          <table:table-cell table:style-name="ce4" office:value-type="float" office:value="0.0000000116548504737708">
            <text:p>1.17E-08</text:p>
          </table:table-cell>
          <table:table-cell table:number-columns-repeated="243"/>
        </table:table-row>
        <table:table-row table:style-name="ro2">
          <table:table-cell office:value-type="string">
            <text:p>ko01220</text:p>
          </table:table-cell>
          <table:table-cell office:value-type="string">
            <text:p>Degradation of aromatic compounds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3">
            <text:p>3</text:p>
          </table:table-cell>
          <table:table-cell office:value-type="float" office:value="5650">
            <text:p>5650</text:p>
          </table:table-cell>
          <table:table-cell office:value-type="string">
            <text:p>contig_704,contig_3663,contig_3664,contig_3647,contig_1536,</text:p>
          </table:table-cell>
          <table:table-cell office:value-type="string">
            <text:p>contig_704,contig_3663,contig_3664,contig_3647,contig_1536,</text:p>
          </table:table-cell>
          <table:table-cell office:value-type="string">
            <text:p>-</text:p>
          </table:table-cell>
          <table:table-cell table:style-name="ce4" office:value-type="float" office:value="0.00000000127152208916502">
            <text:p>1.27E-09</text:p>
          </table:table-cell>
          <table:table-cell table:style-name="ce4" office:value-type="float" office:value="0.0000000117615793247764">
            <text:p>1.18E-08</text:p>
          </table:table-cell>
          <table:table-cell table:number-columns-repeated="243"/>
        </table:table-row>
        <table:table-row table:style-name="ro2">
          <table:table-cell office:value-type="string">
            <text:p>ko01120</text:p>
          </table:table-cell>
          <table:table-cell office:value-type="string">
            <text:p>Microbial metabolism in diverse environments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64">
            <text:p>164</text:p>
          </table:table-cell>
          <table:table-cell office:value-type="float" office:value="116">
            <text:p>116</text:p>
          </table:table-cell>
          <table:table-cell office:value-type="float" office:value="5650">
            <text:p>5650</text:p>
          </table:table-cell>
          <table:table-cell office:value-type="string">
            <text:p>contig_872,contig_704,contig_3663,contig_2150,contig_21245,contig_7172,contig_4736,contig_291,contig_4011,contig_3664,contig_10900,contig_10465,contig_3647,contig_6615,contig_2368,contig_8697,contig_1536,contig_14324,contig_1610,</text:p>
          </table:table-cell>
          <table:table-cell office:value-type="string">
            <text:p>contig_872,contig_704,contig_3663,contig_2150,contig_7172,contig_4736,contig_3664,contig_10465,contig_3647,contig_6615,contig_2368,contig_8697,contig_1536,</text:p>
          </table:table-cell>
          <table:table-cell office:value-type="string">
            <text:p>contig_21245,contig_291,contig_4011,contig_10900,contig_14324,contig_1610,</text:p>
          </table:table-cell>
          <table:table-cell table:style-name="ce4" office:value-type="float" office:value="0.00000000278838241687685">
            <text:p>2.79E-09</text:p>
          </table:table-cell>
          <table:table-cell table:style-name="ce4" office:value-type="float" office:value="0.0000000242753292763396">
            <text:p>2.43E-08</text:p>
          </table:table-cell>
          <table:table-cell table:number-columns-repeated="243"/>
        </table:table-row>
        <table:table-row table:style-name="ro2">
          <table:table-cell office:value-type="string">
            <text:p>ko00460</text:p>
          </table:table-cell>
          <table:table-cell office:value-type="string">
            <text:p>Cyanoamino acid metabolism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64">
            <text:p>164</text:p>
          </table:table-cell>
          <table:table-cell office:value-type="float" office:value="4">
            <text:p>4</text:p>
          </table:table-cell>
          <table:table-cell office:value-type="float" office:value="5650">
            <text:p>5650</text:p>
          </table:table-cell>
          <table:table-cell office:value-type="string">
            <text:p>contig_896,contig_21245,contig_7669,contig_712,contig_4457,</text:p>
          </table:table-cell>
          <table:table-cell office:value-type="string">
            <text:p>contig_896,contig_7669,contig_712,contig_4457,</text:p>
          </table:table-cell>
          <table:table-cell office:value-type="string">
            <text:p>contig_21245,</text:p>
          </table:table-cell>
          <table:table-cell table:style-name="ce4" office:value-type="float" office:value="0.00000000696173509019069">
            <text:p>6.96E-09</text:p>
          </table:table-cell>
          <table:table-cell table:style-name="ce4" office:value-type="float" office:value="0.0000000572409329637901">
            <text:p>5.72E-08</text:p>
          </table:table-cell>
          <table:table-cell table:number-columns-repeated="243"/>
        </table:table-row>
        <table:table-row table:style-name="ro2">
          <table:table-cell office:value-type="string">
            <text:p>ko00052</text:p>
          </table:table-cell>
          <table:table-cell office:value-type="string">
            <text:p>Galactose metabolism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19">
            <text:p>19</text:p>
          </table:table-cell>
          <table:table-cell office:value-type="float" office:value="5650">
            <text:p>5650</text:p>
          </table:table-cell>
          <table:table-cell office:value-type="string">
            <text:p>contig_1325,contig_4213,contig_12254,contig_8002,contig_1714,First_Contig204,contig_6615,contig_8505,</text:p>
          </table:table-cell>
          <table:table-cell office:value-type="string">
            <text:p>contig_1325,contig_4213,contig_12254,contig_8002,contig_1714,First_Contig204,contig_6615,contig_8505,</text:p>
          </table:table-cell>
          <table:table-cell office:value-type="string">
            <text:p>-</text:p>
          </table:table-cell>
          <table:table-cell table:style-name="ce4" office:value-type="float" office:value="0.0000000201557666210054">
            <text:p>2.02E-08</text:p>
          </table:table-cell>
          <table:table-cell table:style-name="ce4" office:value-type="float" office:value="0.000000157002813679411">
            <text:p>1.57E-07</text:p>
          </table:table-cell>
          <table:table-cell table:number-columns-repeated="243"/>
        </table:table-row>
        <table:table-row table:style-name="ro2">
          <table:table-cell office:value-type="string">
            <text:p>ko00930</text:p>
          </table:table-cell>
          <table:table-cell office:value-type="string">
            <text:p>Caprolactam degradation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6">
            <text:p>6</text:p>
          </table:table-cell>
          <table:table-cell office:value-type="float" office:value="5650">
            <text:p>5650</text:p>
          </table:table-cell>
          <table:table-cell office:value-type="string">
            <text:p>contig_704,contig_3663,contig_3664,contig_3647,contig_1536,</text:p>
          </table:table-cell>
          <table:table-cell office:value-type="string">
            <text:p>contig_704,contig_3663,contig_3664,contig_3647,contig_1536,</text:p>
          </table:table-cell>
          <table:table-cell office:value-type="string">
            <text:p>-</text:p>
          </table:table-cell>
          <table:table-cell table:style-name="ce4" office:value-type="float" office:value="0.0000000753028110449383">
            <text:p>7.53E-08</text:p>
          </table:table-cell>
          <table:table-cell table:style-name="ce4" office:value-type="float" office:value="0.000000557240801732544">
            <text:p>5.57E-07</text:p>
          </table:table-cell>
          <table:table-cell table:number-columns-repeated="243"/>
        </table:table-row>
        <table:table-row table:style-name="ro2">
          <table:table-cell office:value-type="string">
            <text:p>ko01200</text:p>
          </table:table-cell>
          <table:table-cell office:value-type="string">
            <text:p>Carbon metabolism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64">
            <text:p>164</text:p>
          </table:table-cell>
          <table:table-cell office:value-type="float" office:value="79">
            <text:p>79</text:p>
          </table:table-cell>
          <table:table-cell office:value-type="float" office:value="5650">
            <text:p>5650</text:p>
          </table:table-cell>
          <table:table-cell office:value-type="string">
            <text:p>contig_704,contig_3663,contig_1160,contig_2150,contig_21245,contig_2742,contig_4736,contig_3664,contig_10900,contig_10465,contig_3647,contig_2368,contig_1536,contig_1610,</text:p>
          </table:table-cell>
          <table:table-cell office:value-type="string">
            <text:p>contig_704,contig_3663,contig_1160,contig_2150,contig_4736,contig_3664,contig_10465,contig_3647,contig_2368,contig_1536,</text:p>
          </table:table-cell>
          <table:table-cell office:value-type="string">
            <text:p>contig_21245,contig_2742,contig_10900,contig_1610,</text:p>
          </table:table-cell>
          <table:table-cell table:style-name="ce4" office:value-type="float" office:value="0.0000000769256171738587">
            <text:p>7.69E-08</text:p>
          </table:table-cell>
          <table:table-cell table:style-name="ce4" office:value-type="float" office:value="0.000000542142444844337">
            <text:p>5.42E-07</text:p>
          </table:table-cell>
          <table:table-cell table:number-columns-repeated="243"/>
        </table:table-row>
        <table:table-row table:style-name="ro2">
          <table:table-cell office:value-type="string">
            <text:p>ko00260</text:p>
          </table:table-cell>
          <table:table-cell office:value-type="string">
            <text:p>Glycine, serine and threonine metabolism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64">
            <text:p>164</text:p>
          </table:table-cell>
          <table:table-cell office:value-type="float" office:value="31">
            <text:p>31</text:p>
          </table:table-cell>
          <table:table-cell office:value-type="float" office:value="5650">
            <text:p>5650</text:p>
          </table:table-cell>
          <table:table-cell office:value-type="string">
            <text:p>contig_3976,contig_5541,contig_5124,contig_791,contig_1928,contig_21245,contig_790,contig_2742,contig_11555,</text:p>
          </table:table-cell>
          <table:table-cell office:value-type="string">
            <text:p>contig_3976,contig_5541,contig_5124,contig_791,contig_1928,contig_790,</text:p>
          </table:table-cell>
          <table:table-cell office:value-type="string">
            <text:p>contig_21245,contig_2742,contig_11555,</text:p>
          </table:table-cell>
          <table:table-cell table:style-name="ce4" office:value-type="float" office:value="0.000000111880727192835">
            <text:p>1.12E-07</text:p>
          </table:table-cell>
          <table:table-cell table:style-name="ce4" office:value-type="float" office:value="0.000000752652164751796">
            <text:p>7.53E-07</text:p>
          </table:table-cell>
          <table:table-cell table:number-columns-repeated="243"/>
        </table:table-row>
        <table:table-row table:style-name="ro2">
          <table:table-cell office:value-type="string">
            <text:p>ko04973</text:p>
          </table:table-cell>
          <table:table-cell office:value-type="string">
            <text:p>Carbohydrate digestion and absorption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12">
            <text:p>12</text:p>
          </table:table-cell>
          <table:table-cell office:value-type="float" office:value="5650">
            <text:p>5650</text:p>
          </table:table-cell>
          <table:table-cell office:value-type="string">
            <text:p>contig_3847,contig_4213,contig_12254,contig_8002,First_Contig204,contig_8505,</text:p>
          </table:table-cell>
          <table:table-cell office:value-type="string">
            <text:p>contig_3847,contig_4213,contig_12254,contig_8002,First_Contig204,contig_8505,</text:p>
          </table:table-cell>
          <table:table-cell office:value-type="string">
            <text:p>-</text:p>
          </table:table-cell>
          <table:table-cell table:style-name="ce4" office:value-type="float" office:value="0.000000212396039383762">
            <text:p>2.12E-07</text:p>
          </table:table-cell>
          <table:table-cell table:style-name="ce4" office:value-type="float" office:value="0.00000136672234038247">
            <text:p>1.37E-06</text:p>
          </table:table-cell>
          <table:table-cell table:number-columns-repeated="243"/>
        </table:table-row>
        <table:table-row table:style-name="ro2">
          <table:table-cell office:value-type="string">
            <text:p>ko00531</text:p>
          </table:table-cell>
          <table:table-cell office:value-type="string">
            <text:p>Glycosaminoglycan degradation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64">
            <text:p>164</text:p>
          </table:table-cell>
          <table:table-cell office:value-type="float" office:value="12">
            <text:p>12</text:p>
          </table:table-cell>
          <table:table-cell office:value-type="float" office:value="5650">
            <text:p>5650</text:p>
          </table:table-cell>
          <table:table-cell office:value-type="string">
            <text:p>contig_579,contig_230,contig_14033,contig_7952,contig_2701,contig_6631,</text:p>
          </table:table-cell>
          <table:table-cell office:value-type="string">
            <text:p>contig_230,contig_14033,contig_7952,contig_2701,contig_6631,</text:p>
          </table:table-cell>
          <table:table-cell office:value-type="string">
            <text:p>contig_579,</text:p>
          </table:table-cell>
          <table:table-cell table:style-name="ce4" office:value-type="float" office:value="0.000000212396039383762">
            <text:p>2.12E-07</text:p>
          </table:table-cell>
          <table:table-cell table:style-name="ce4" office:value-type="float" office:value="0.00000136672234038247">
            <text:p>1.37E-06</text:p>
          </table:table-cell>
          <table:table-cell table:number-columns-repeated="243"/>
        </table:table-row>
        <table:table-row table:style-name="ro2">
          <table:table-cell office:value-type="string">
            <text:p>ko00591</text:p>
          </table:table-cell>
          <table:table-cell office:value-type="string">
            <text:p>Linoleic acid metabolism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64">
            <text:p>164</text:p>
          </table:table-cell>
          <table:table-cell office:value-type="float" office:value="8">
            <text:p>8</text:p>
          </table:table-cell>
          <table:table-cell office:value-type="float" office:value="5650">
            <text:p>5650</text:p>
          </table:table-cell>
          <table:table-cell office:value-type="string">
            <text:p>contig_5956,contig_25037,contig_19843,contig_4806,contig_8697,</text:p>
          </table:table-cell>
          <table:table-cell office:value-type="string">
            <text:p>contig_4806,contig_8697,</text:p>
          </table:table-cell>
          <table:table-cell office:value-type="string">
            <text:p>contig_5956,contig_25037,contig_19843,</text:p>
          </table:table-cell>
          <table:table-cell table:style-name="ce4" office:value-type="float" office:value="0.000000401810850195163">
            <text:p>4.02E-07</text:p>
          </table:table-cell>
          <table:table-cell table:style-name="ce4" office:value-type="float" office:value="0.00000237872023315537">
            <text:p>2.38E-06</text:p>
          </table:table-cell>
          <table:table-cell table:number-columns-repeated="243"/>
        </table:table-row>
        <table:table-row table:style-name="ro2">
          <table:table-cell office:value-type="string">
            <text:p>ko00190</text:p>
          </table:table-cell>
          <table:table-cell office:value-type="string">
            <text:p>Oxidative phosphorylation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64">
            <text:p>164</text:p>
          </table:table-cell>
          <table:table-cell office:value-type="float" office:value="78">
            <text:p>78</text:p>
          </table:table-cell>
          <table:table-cell office:value-type="float" office:value="5650">
            <text:p>5650</text:p>
          </table:table-cell>
          <table:table-cell office:value-type="string">
            <text:p>contig_716,contig_1472,contig_207,First_Contig1526,contig_9886,contig_346,contig_3898,contig_1890,contig_2480,contig_108,contig_248,contig_4936,contig_1402,</text:p>
          </table:table-cell>
          <table:table-cell office:value-type="string">
            <text:p>contig_716,contig_207,First_Contig1526,contig_346,contig_3898,contig_108,</text:p>
          </table:table-cell>
          <table:table-cell office:value-type="string">
            <text:p>contig_1472,contig_9886,contig_1890,contig_2480,contig_248,contig_4936,contig_1402,</text:p>
          </table:table-cell>
          <table:table-cell table:style-name="ce4" office:value-type="float" office:value="0.000000406948947073683">
            <text:p>4.07E-07</text:p>
          </table:table-cell>
          <table:table-cell table:style-name="ce4" office:value-type="float" office:value="0.00000231647862180404">
            <text:p>2.32E-06</text:p>
          </table:table-cell>
          <table:table-cell table:number-columns-repeated="243"/>
        </table:table-row>
        <table:table-row table:style-name="ro2">
          <table:table-cell office:value-type="string">
            <text:p>ko04260</text:p>
          </table:table-cell>
          <table:table-cell office:value-type="string">
            <text:p>Cardiac muscle contraction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64">
            <text:p>164</text:p>
          </table:table-cell>
          <table:table-cell office:value-type="float" office:value="20">
            <text:p>20</text:p>
          </table:table-cell>
          <table:table-cell office:value-type="float" office:value="5650">
            <text:p>5650</text:p>
          </table:table-cell>
          <table:table-cell office:value-type="string">
            <text:p>contig_1472,contig_207,First_Contig1526,contig_346,contig_3847,contig_2480,contig_1402,</text:p>
          </table:table-cell>
          <table:table-cell office:value-type="string">
            <text:p>contig_207,First_Contig1526,contig_346,contig_3847,</text:p>
          </table:table-cell>
          <table:table-cell office:value-type="string">
            <text:p>contig_1472,contig_2480,contig_1402,</text:p>
          </table:table-cell>
          <table:table-cell table:style-name="ce4" office:value-type="float" office:value="0.000000461989751483112">
            <text:p>4.62E-07</text:p>
          </table:table-cell>
          <table:table-cell table:style-name="ce4" office:value-type="float" office:value="0.00000253238826738891">
            <text:p>2.53E-06</text:p>
          </table:table-cell>
          <table:table-cell table:number-columns-repeated="243"/>
        </table:table-row>
        <table:table-row table:style-name="ro2">
          <table:table-cell office:value-type="string">
            <text:p>ko00360</text:p>
          </table:table-cell>
          <table:table-cell office:value-type="string">
            <text:p>Phenylalanine metabolism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64">
            <text:p>164</text:p>
          </table:table-cell>
          <table:table-cell office:value-type="float" office:value="11">
            <text:p>11</text:p>
          </table:table-cell>
          <table:table-cell office:value-type="float" office:value="5650">
            <text:p>5650</text:p>
          </table:table-cell>
          <table:table-cell office:value-type="string">
            <text:p>contig_1160,contig_5885,contig_1609,contig_5273,contig_4780,</text:p>
          </table:table-cell>
          <table:table-cell office:value-type="string">
            <text:p>contig_1160,contig_4780,</text:p>
          </table:table-cell>
          <table:table-cell office:value-type="string">
            <text:p>contig_5885,contig_1609,contig_5273,</text:p>
          </table:table-cell>
          <table:table-cell table:style-name="ce4" office:value-type="float" office:value="0.00000251342069040892">
            <text:p>2.51E-06</text:p>
          </table:table-cell>
          <table:table-cell table:style-name="ce4" office:value-type="float" office:value="0.0000132852236493043">
            <text:p>1.33E-05</text:p>
          </table:table-cell>
          <table:table-cell table:number-columns-repeated="243"/>
        </table:table-row>
        <table:table-row table:style-name="ro2">
          <table:table-cell office:value-type="string">
            <text:p>ko00983</text:p>
          </table:table-cell>
          <table:table-cell office:value-type="string">
            <text:p>Drug metabolism - other enzymes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164">
            <text:p>164</text:p>
          </table:table-cell>
          <table:table-cell office:value-type="float" office:value="18">
            <text:p>18</text:p>
          </table:table-cell>
          <table:table-cell office:value-type="float" office:value="5650">
            <text:p>5650</text:p>
          </table:table-cell>
          <table:table-cell office:value-type="string">
            <text:p>contig_11992,contig_5956,contig_20042,contig_7952,contig_2701,contig_4593,</text:p>
          </table:table-cell>
          <table:table-cell office:value-type="string">
            <text:p>contig_7952,contig_2701,contig_4593,</text:p>
          </table:table-cell>
          <table:table-cell office:value-type="string">
            <text:p>contig_11992,contig_5956,contig_20042,</text:p>
          </table:table-cell>
          <table:table-cell table:style-name="ce4" office:value-type="float" office:value="0.00000309735729859035">
            <text:p>3.10E-06</text:p>
          </table:table-cell>
          <table:table-cell table:style-name="ce4" office:value-type="float" office:value="0.0000158072027652197">
            <text:p>1.58E-05</text:p>
          </table:table-cell>
          <table:table-cell table:number-columns-repeated="243"/>
        </table:table-row>
        <table:table-row table:style-name="ro2">
          <table:table-cell office:value-type="string">
            <text:p>ko00944</text:p>
          </table:table-cell>
          <table:table-cell office:value-type="string">
            <text:p>Flavone and flavonol biosynthesis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1">
            <text:p>1</text:p>
          </table:table-cell>
          <table:table-cell office:value-type="float" office:value="5650">
            <text:p>5650</text:p>
          </table:table-cell>
          <table:table-cell office:value-type="string">
            <text:p>contig_7952,contig_2701,</text:p>
          </table:table-cell>
          <table:table-cell office:value-type="string">
            <text:p>contig_7952,contig_2701,</text:p>
          </table:table-cell>
          <table:table-cell office:value-type="string">
            <text:p>-</text:p>
          </table:table-cell>
          <table:table-cell table:style-name="ce4" office:value-type="float" office:value="0.00000826731812119678">
            <text:p>8.27E-06</text:p>
          </table:table-cell>
          <table:table-cell table:style-name="ce4" office:value-type="float" office:value="0.0000407854360645708">
            <text:p>4.08E-05</text:p>
          </table:table-cell>
          <table:table-cell table:number-columns-repeated="243"/>
        </table:table-row>
        <table:table-row table:style-name="ro2">
          <table:table-cell office:value-type="string">
            <text:p>ko00670</text:p>
          </table:table-cell>
          <table:table-cell office:value-type="string">
            <text:p>One carbon pool by folate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64">
            <text:p>164</text:p>
          </table:table-cell>
          <table:table-cell office:value-type="float" office:value="14">
            <text:p>14</text:p>
          </table:table-cell>
          <table:table-cell office:value-type="float" office:value="5650">
            <text:p>5650</text:p>
          </table:table-cell>
          <table:table-cell office:value-type="string">
            <text:p>First_Contig98,contig_31586,contig_21245,contig_552,contig_15171,</text:p>
          </table:table-cell>
          <table:table-cell office:value-type="string">
            <text:p>First_Contig98,</text:p>
          </table:table-cell>
          <table:table-cell office:value-type="string">
            <text:p>contig_31586,contig_21245,contig_552,contig_15171,</text:p>
          </table:table-cell>
          <table:table-cell table:style-name="ce4" office:value-type="float" office:value="0.00000988957273599663">
            <text:p>9.89E-06</text:p>
          </table:table-cell>
          <table:table-cell table:style-name="ce4" office:value-type="float" office:value="0.0000472147343525">
            <text:p>4.72E-05</text:p>
          </table:table-cell>
          <table:table-cell table:number-columns-repeated="243"/>
        </table:table-row>
        <table:table-row table:style-name="ro2">
          <table:table-cell office:value-type="string">
            <text:p>ko04610</text:p>
          </table:table-cell>
          <table:table-cell office:value-type="string">
            <text:p>Complement and coagulation cascades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64">
            <text:p>164</text:p>
          </table:table-cell>
          <table:table-cell office:value-type="float" office:value="15">
            <text:p>15</text:p>
          </table:table-cell>
          <table:table-cell office:value-type="float" office:value="5650">
            <text:p>5650</text:p>
          </table:table-cell>
          <table:table-cell office:value-type="string">
            <text:p>contig_1431,contig_2559,contig_4529,contig_181,contig_4002,</text:p>
          </table:table-cell>
          <table:table-cell office:value-type="string">
            <text:p>contig_1431,contig_2559,contig_4529,</text:p>
          </table:table-cell>
          <table:table-cell office:value-type="string">
            <text:p>contig_181,contig_4002,</text:p>
          </table:table-cell>
          <table:table-cell table:style-name="ce4" office:value-type="float" office:value="0.0000145816476354881">
            <text:p>1.46E-05</text:p>
          </table:table-cell>
          <table:table-cell table:style-name="ce4" office:value-type="float" office:value="0.0000674401203141323">
            <text:p>6.74E-05</text:p>
          </table:table-cell>
          <table:table-cell table:number-columns-repeated="243"/>
        </table:table-row>
        <table:table-row table:style-name="ro2">
          <table:table-cell office:value-type="string">
            <text:p>ko00350</text:p>
          </table:table-cell>
          <table:table-cell office:value-type="string">
            <text:p>Tyrosine metabolism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64">
            <text:p>164</text:p>
          </table:table-cell>
          <table:table-cell office:value-type="float" office:value="17">
            <text:p>17</text:p>
          </table:table-cell>
          <table:table-cell office:value-type="float" office:value="5650">
            <text:p>5650</text:p>
          </table:table-cell>
          <table:table-cell office:value-type="string">
            <text:p>contig_1160,contig_1631,contig_4011,contig_1609,contig_517,</text:p>
          </table:table-cell>
          <table:table-cell office:value-type="string">
            <text:p>contig_1160,contig_1631,</text:p>
          </table:table-cell>
          <table:table-cell office:value-type="string">
            <text:p>contig_4011,contig_1609,contig_517,</text:p>
          </table:table-cell>
          <table:table-cell table:style-name="ce4" office:value-type="float" office:value="0.0000293546332798657">
            <text:p>2.94E-05</text:p>
          </table:table-cell>
          <table:table-cell office:value-type="float" office:value="0.000131651082588489">
            <text:p>0.0001316511</text:p>
          </table:table-cell>
          <table:table-cell table:number-columns-repeated="243"/>
        </table:table-row>
        <table:table-row table:style-name="ro2">
          <table:table-cell office:value-type="string">
            <text:p>ko02020</text:p>
          </table:table-cell>
          <table:table-cell office:value-type="string">
            <text:p>Two-component syste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64">
            <text:p>164</text:p>
          </table:table-cell>
          <table:table-cell office:value-type="float" office:value="11">
            <text:p>11</text:p>
          </table:table-cell>
          <table:table-cell office:value-type="float" office:value="5650">
            <text:p>5650</text:p>
          </table:table-cell>
          <table:table-cell office:value-type="string">
            <text:p>contig_207,contig_291,contig_10900,contig_2480,</text:p>
          </table:table-cell>
          <table:table-cell office:value-type="string">
            <text:p>contig_207,</text:p>
          </table:table-cell>
          <table:table-cell office:value-type="string">
            <text:p>contig_291,contig_10900,contig_2480,</text:p>
          </table:table-cell>
          <table:table-cell table:style-name="ce4" office:value-type="float" office:value="0.0000460119150765919">
            <text:p>4.60E-05</text:p>
          </table:table-cell>
          <table:table-cell office:value-type="float" office:value="0.000200287159745165">
            <text:p>0.0002002872</text:p>
          </table:table-cell>
          <table:table-cell table:number-columns-repeated="243"/>
        </table:table-row>
        <table:table-row table:style-name="ro2">
          <table:table-cell office:value-type="string">
            <text:p>ko01230</text:p>
          </table:table-cell>
          <table:table-cell office:value-type="string">
            <text:p>Biosynthesis of amino acids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164">
            <text:p>164</text:p>
          </table:table-cell>
          <table:table-cell office:value-type="float" office:value="54">
            <text:p>54</text:p>
          </table:table-cell>
          <table:table-cell office:value-type="float" office:value="5650">
            <text:p>5650</text:p>
          </table:table-cell>
          <table:table-cell office:value-type="string">
            <text:p>contig_872,contig_1160,contig_2150,contig_5885,contig_21245,contig_291,contig_2368,contig_1610,</text:p>
          </table:table-cell>
          <table:table-cell office:value-type="string">
            <text:p>contig_872,contig_1160,contig_2150,contig_2368,</text:p>
          </table:table-cell>
          <table:table-cell office:value-type="string">
            <text:p>contig_5885,contig_21245,contig_291,contig_1610,</text:p>
          </table:table-cell>
          <table:table-cell table:style-name="ce4" office:value-type="float" office:value="0.0000939528438583522">
            <text:p>9.40E-05</text:p>
          </table:table-cell>
          <table:table-cell office:value-type="float" office:value="0.000397286311172461">
            <text:p>0.0003972863</text:p>
          </table:table-cell>
          <table:table-cell table:number-columns-repeated="243"/>
        </table:table-row>
        <table:table-row table:style-name="ro2">
          <table:table-cell office:value-type="string">
            <text:p>ko00130</text:p>
          </table:table-cell>
          <table:table-cell office:value-type="string">
            <text:p>Ubiquinone and other terpenoid-quinone biosynthesis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64">
            <text:p>164</text:p>
          </table:table-cell>
          <table:table-cell office:value-type="float" office:value="8">
            <text:p>8</text:p>
          </table:table-cell>
          <table:table-cell office:value-type="float" office:value="5650">
            <text:p>5650</text:p>
          </table:table-cell>
          <table:table-cell office:value-type="string">
            <text:p>contig_1609,contig_5273,contig_4780,</text:p>
          </table:table-cell>
          <table:table-cell office:value-type="string">
            <text:p>contig_4780,</text:p>
          </table:table-cell>
          <table:table-cell office:value-type="string">
            <text:p>contig_1609,contig_5273,</text:p>
          </table:table-cell>
          <table:table-cell office:value-type="float" office:value="0.000212739724236524">
            <text:p>0.0002127397</text:p>
          </table:table-cell>
          <table:table-cell office:value-type="float" office:value="0.000874596644083488">
            <text:p>0.0008745966</text:p>
          </table:table-cell>
          <table:table-cell table:number-columns-repeated="243"/>
        </table:table-row>
        <table:table-row table:style-name="ro2">
          <table:table-cell office:value-type="string">
            <text:p>ko00400</text:p>
          </table:table-cell>
          <table:table-cell office:value-type="string">
            <text:p>Phenylalanine, tyrosine and tryptophan biosynthesis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164">
            <text:p>164</text:p>
          </table:table-cell>
          <table:table-cell office:value-type="float" office:value="3">
            <text:p>3</text:p>
          </table:table-cell>
          <table:table-cell office:value-type="float" office:value="5650">
            <text:p>5650</text:p>
          </table:table-cell>
          <table:table-cell office:value-type="string">
            <text:p>contig_1160,contig_5885,</text:p>
          </table:table-cell>
          <table:table-cell office:value-type="string">
            <text:p>contig_1160,</text:p>
          </table:table-cell>
          <table:table-cell office:value-type="string">
            <text:p>contig_5885,</text:p>
          </table:table-cell>
          <table:table-cell office:value-type="float" office:value="0.000213511590722336">
            <text:p>0.0002135116</text:p>
          </table:table-cell>
          <table:table-cell office:value-type="float" office:value="0.000854046362889342">
            <text:p>0.0008540464</text:p>
          </table:table-cell>
          <table:table-cell table:number-columns-repeated="243"/>
        </table:table-row>
        <table:table-row table:style-name="ro2">
          <table:table-cell office:value-type="string">
            <text:p>ko00965</text:p>
          </table:table-cell>
          <table:table-cell office:value-type="string">
            <text:p>Betalain biosynthesis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3">
            <text:p>3</text:p>
          </table:table-cell>
          <table:table-cell office:value-type="float" office:value="5650">
            <text:p>5650</text:p>
          </table:table-cell>
          <table:table-cell office:value-type="string">
            <text:p>contig_1631,contig_12536,</text:p>
          </table:table-cell>
          <table:table-cell office:value-type="string">
            <text:p>contig_1631,contig_12536,</text:p>
          </table:table-cell>
          <table:table-cell office:value-type="string">
            <text:p>-</text:p>
          </table:table-cell>
          <table:table-cell office:value-type="float" office:value="0.000213511590722336">
            <text:p>0.0002135116</text:p>
          </table:table-cell>
          <table:table-cell office:value-type="float" office:value="0.000877769872969602">
            <text:p>0.0008777699</text:p>
          </table:table-cell>
          <table:table-cell table:number-columns-repeated="243"/>
        </table:table-row>
        <table:table-row table:style-name="ro2">
          <table:table-cell office:value-type="string">
            <text:p>ko00561</text:p>
          </table:table-cell>
          <table:table-cell office:value-type="string">
            <text:p>Glycerolipid metabolism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64">
            <text:p>164</text:p>
          </table:table-cell>
          <table:table-cell office:value-type="float" office:value="26">
            <text:p>26</text:p>
          </table:table-cell>
          <table:table-cell office:value-type="float" office:value="5650">
            <text:p>5650</text:p>
          </table:table-cell>
          <table:table-cell office:value-type="string">
            <text:p>contig_19334,contig_10777,contig_19335,contig_847,contig_848,</text:p>
          </table:table-cell>
          <table:table-cell office:value-type="string">
            <text:p>contig_10777,contig_847,</text:p>
          </table:table-cell>
          <table:table-cell office:value-type="string">
            <text:p>contig_19334,contig_19335,contig_848,</text:p>
          </table:table-cell>
          <table:table-cell office:value-type="float" office:value="0.000298533432017897">
            <text:p>0.0002985334</text:p>
          </table:table-cell>
          <table:table-cell office:value-type="float" office:value="0.00113289610099099">
            <text:p>0.0011328961</text:p>
          </table:table-cell>
          <table:table-cell table:number-columns-repeated="243"/>
        </table:table-row>
        <table:table-row table:style-name="ro2">
          <table:table-cell office:value-type="string">
            <text:p>ko00720</text:p>
          </table:table-cell>
          <table:table-cell office:value-type="string">
            <text:p>Carbon fixation pathways in prokaryotes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64">
            <text:p>164</text:p>
          </table:table-cell>
          <table:table-cell office:value-type="float" office:value="17">
            <text:p>17</text:p>
          </table:table-cell>
          <table:table-cell office:value-type="float" office:value="5650">
            <text:p>5650</text:p>
          </table:table-cell>
          <table:table-cell office:value-type="string">
            <text:p>First_Contig98,contig_11268,contig_10900,contig_1610,</text:p>
          </table:table-cell>
          <table:table-cell office:value-type="string">
            <text:p>First_Contig98,</text:p>
          </table:table-cell>
          <table:table-cell office:value-type="string">
            <text:p>contig_11268,contig_10900,contig_1610,</text:p>
          </table:table-cell>
          <table:table-cell office:value-type="float" office:value="0.000349646261629628">
            <text:p>0.0003496463</text:p>
          </table:table-cell>
          <table:table-cell office:value-type="float" office:value="0.00129369116802962">
            <text:p>0.0012936912</text:p>
          </table:table-cell>
          <table:table-cell table:number-columns-repeated="243"/>
        </table:table-row>
        <table:table-row table:style-name="ro2">
          <table:table-cell office:value-type="string">
            <text:p>ko04913</text:p>
          </table:table-cell>
          <table:table-cell office:value-type="string">
            <text:p>Ovarian steroidogenesis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64">
            <text:p>164</text:p>
          </table:table-cell>
          <table:table-cell office:value-type="float" office:value="19">
            <text:p>19</text:p>
          </table:table-cell>
          <table:table-cell office:value-type="float" office:value="5650">
            <text:p>5650</text:p>
          </table:table-cell>
          <table:table-cell office:value-type="string">
            <text:p>contig_10586,contig_10585,contig_19843,contig_4806,</text:p>
          </table:table-cell>
          <table:table-cell office:value-type="string">
            <text:p>contig_10586,contig_10585,contig_4806,</text:p>
          </table:table-cell>
          <table:table-cell office:value-type="string">
            <text:p>contig_19843,</text:p>
          </table:table-cell>
          <table:table-cell office:value-type="float" office:value="0.000580396191506113">
            <text:p>0.0005803962</text:p>
          </table:table-cell>
          <table:table-cell office:value-type="float" office:value="0.00209508869129036">
            <text:p>0.0020950887</text:p>
          </table:table-cell>
          <table:table-cell table:number-columns-repeated="243"/>
        </table:table-row>
        <table:table-row table:style-name="ro2">
          <table:table-cell office:value-type="string">
            <text:p>ko00040</text:p>
          </table:table-cell>
          <table:table-cell office:value-type="string">
            <text:p>Pentose and glucuronate interconversions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11">
            <text:p>11</text:p>
          </table:table-cell>
          <table:table-cell office:value-type="float" office:value="5650">
            <text:p>5650</text:p>
          </table:table-cell>
          <table:table-cell office:value-type="string">
            <text:p>contig_7952,contig_2701,contig_4593,</text:p>
          </table:table-cell>
          <table:table-cell office:value-type="string">
            <text:p>contig_7952,contig_2701,contig_4593,</text:p>
          </table:table-cell>
          <table:table-cell office:value-type="string">
            <text:p>-</text:p>
          </table:table-cell>
          <table:table-cell office:value-type="float" office:value="0.000708316855152132">
            <text:p>0.0007083169</text:p>
          </table:table-cell>
          <table:table-cell office:value-type="float" office:value="0.00249597368005989">
            <text:p>0.0024959737</text:p>
          </table:table-cell>
          <table:table-cell table:number-columns-repeated="243"/>
        </table:table-row>
        <table:table-row table:style-name="ro2">
          <table:table-cell office:value-type="string">
            <text:p>ko01051</text:p>
          </table:table-cell>
          <table:table-cell office:value-type="string">
            <text:p>Biosynthesis of ansamycins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1">
            <text:p>1</text:p>
          </table:table-cell>
          <table:table-cell office:value-type="float" office:value="5650">
            <text:p>5650</text:p>
          </table:table-cell>
          <table:table-cell office:value-type="string">
            <text:p>contig_2368,</text:p>
          </table:table-cell>
          <table:table-cell office:value-type="string">
            <text:p>contig_2368,</text:p>
          </table:table-cell>
          <table:table-cell office:value-type="string">
            <text:p>-</text:p>
          </table:table-cell>
          <table:table-cell office:value-type="float" office:value="0.000841295326594033">
            <text:p>0.0008412953</text:p>
          </table:table-cell>
          <table:table-cell office:value-type="float" office:value="0.00289562112409109">
            <text:p>0.0028956211</text:p>
          </table:table-cell>
          <table:table-cell table:number-columns-repeated="243"/>
        </table:table-row>
        <table:table-row table:style-name="ro2">
          <table:table-cell office:value-type="string">
            <text:p>ko00860</text:p>
          </table:table-cell>
          <table:table-cell office:value-type="string">
            <text:p>Porphyrin and chlorophyll metabolism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21">
            <text:p>21</text:p>
          </table:table-cell>
          <table:table-cell office:value-type="float" office:value="5650">
            <text:p>5650</text:p>
          </table:table-cell>
          <table:table-cell office:value-type="string">
            <text:p>contig_1342,contig_7952,contig_2701,contig_4593,</text:p>
          </table:table-cell>
          <table:table-cell office:value-type="string">
            <text:p>contig_1342,contig_7952,contig_2701,contig_4593,</text:p>
          </table:table-cell>
          <table:table-cell office:value-type="string">
            <text:p>-</text:p>
          </table:table-cell>
          <table:table-cell office:value-type="float" office:value="0.000911308976294113">
            <text:p>0.000911309</text:p>
          </table:table-cell>
          <table:table-cell office:value-type="float" office:value="0.00306531201117111">
            <text:p>0.003065312</text:p>
          </table:table-cell>
          <table:table-cell table:number-columns-repeated="243"/>
        </table:table-row>
        <table:table-row table:style-name="ro2">
          <table:table-cell office:value-type="string">
            <text:p>ko00072</text:p>
          </table:table-cell>
          <table:table-cell office:value-type="string">
            <text:p>Synthesis and degradation of ketone bodies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164">
            <text:p>164</text:p>
          </table:table-cell>
          <table:table-cell office:value-type="float" office:value="5">
            <text:p>5</text:p>
          </table:table-cell>
          <table:table-cell office:value-type="float" office:value="5650">
            <text:p>5650</text:p>
          </table:table-cell>
          <table:table-cell office:value-type="string">
            <text:p>contig_296,contig_10900,</text:p>
          </table:table-cell>
          <table:table-cell office:value-type="string">
            <text:p>contig_296,</text:p>
          </table:table-cell>
          <table:table-cell office:value-type="string">
            <text:p>contig_10900,</text:p>
          </table:table-cell>
          <table:table-cell office:value-type="float" office:value="0.000945637221501877">
            <text:p>0.0009456372</text:p>
          </table:table-cell>
          <table:table-cell office:value-type="float" office:value="0.00311009575071729">
            <text:p>0.0031100958</text:p>
          </table:table-cell>
          <table:table-cell table:number-columns-repeated="243"/>
        </table:table-row>
        <table:table-row table:style-name="ro2">
          <table:table-cell office:value-type="string">
            <text:p>ko00950</text:p>
          </table:table-cell>
          <table:table-cell office:value-type="string">
            <text:p>Isoquinoline alkaloid biosynthesis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6">
            <text:p>6</text:p>
          </table:table-cell>
          <table:table-cell office:value-type="float" office:value="5650">
            <text:p>5650</text:p>
          </table:table-cell>
          <table:table-cell office:value-type="string">
            <text:p>contig_1160,contig_1631,</text:p>
          </table:table-cell>
          <table:table-cell office:value-type="string">
            <text:p>contig_1160,contig_1631,</text:p>
          </table:table-cell>
          <table:table-cell office:value-type="string">
            <text:p>-</text:p>
          </table:table-cell>
          <table:table-cell office:value-type="float" office:value="0.00159834601843724">
            <text:p>0.001598346</text:p>
          </table:table-cell>
          <table:table-cell office:value-type="float" office:value="0.00514250458105896">
            <text:p>0.0051425046</text:p>
          </table:table-cell>
          <table:table-cell table:number-columns-repeated="243"/>
        </table:table-row>
        <table:table-row table:style-name="ro2">
          <table:table-cell office:value-type="string">
            <text:p>ko04512</text:p>
          </table:table-cell>
          <table:table-cell office:value-type="string">
            <text:p>ECM-receptor interaction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25">
            <text:p>25</text:p>
          </table:table-cell>
          <table:table-cell office:value-type="float" office:value="5650">
            <text:p>5650</text:p>
          </table:table-cell>
          <table:table-cell office:value-type="string">
            <text:p>contig_1431,contig_2559,contig_4529,contig_11004,</text:p>
          </table:table-cell>
          <table:table-cell office:value-type="string">
            <text:p>contig_1431,contig_2559,contig_4529,contig_11004,</text:p>
          </table:table-cell>
          <table:table-cell office:value-type="string">
            <text:p>-</text:p>
          </table:table-cell>
          <table:table-cell office:value-type="float" office:value="0.00197522536273766">
            <text:p>0.0019752254</text:p>
          </table:table-cell>
          <table:table-cell office:value-type="float" office:value="0.00621985858904626">
            <text:p>0.0062198586</text:p>
          </table:table-cell>
          <table:table-cell table:number-columns-repeated="243"/>
        </table:table-row>
        <table:table-row table:style-name="ro2">
          <table:table-cell office:value-type="string">
            <text:p>ko00270</text:p>
          </table:table-cell>
          <table:table-cell office:value-type="string">
            <text:p>Cysteine and methionine metabolism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26">
            <text:p>26</text:p>
          </table:table-cell>
          <table:table-cell office:value-type="float" office:value="5650">
            <text:p>5650</text:p>
          </table:table-cell>
          <table:table-cell office:value-type="string">
            <text:p>contig_31,contig_1160,contig_339,contig_1005,</text:p>
          </table:table-cell>
          <table:table-cell office:value-type="string">
            <text:p>contig_31,contig_1160,contig_339,contig_1005,</text:p>
          </table:table-cell>
          <table:table-cell office:value-type="string">
            <text:p>-</text:p>
          </table:table-cell>
          <table:table-cell office:value-type="float" office:value="0.00234501631211498">
            <text:p>0.0023450163</text:p>
          </table:table-cell>
          <table:table-cell office:value-type="float" office:value="0.00723046696235451">
            <text:p>0.007230467</text:p>
          </table:table-cell>
          <table:table-cell table:number-columns-repeated="243"/>
        </table:table-row>
        <table:table-row table:style-name="ro2">
          <table:table-cell office:value-type="string">
            <text:p>ko00740</text:p>
          </table:table-cell>
          <table:table-cell office:value-type="string">
            <text:p>Riboflavin metabolism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164">
            <text:p>164</text:p>
          </table:table-cell>
          <table:table-cell office:value-type="float" office:value="7">
            <text:p>7</text:p>
          </table:table-cell>
          <table:table-cell office:value-type="float" office:value="5650">
            <text:p>5650</text:p>
          </table:table-cell>
          <table:table-cell office:value-type="string">
            <text:p>contig_1631,contig_6783,</text:p>
          </table:table-cell>
          <table:table-cell office:value-type="string">
            <text:p>contig_1631,</text:p>
          </table:table-cell>
          <table:table-cell office:value-type="string">
            <text:p>contig_6783,</text:p>
          </table:table-cell>
          <table:table-cell office:value-type="float" office:value="0.00248273184012391">
            <text:p>0.0024827318</text:p>
          </table:table-cell>
          <table:table-cell office:value-type="float" office:value="0.00749886351710895">
            <text:p>0.0074988635</text:p>
          </table:table-cell>
          <table:table-cell table:number-columns-repeated="243"/>
        </table:table-row>
        <table:table-row table:style-name="ro2">
          <table:table-cell office:value-type="string">
            <text:p>ko04964</text:p>
          </table:table-cell>
          <table:table-cell office:value-type="string">
            <text:p>Proximal tubule bicarbonate reclamation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164">
            <text:p>164</text:p>
          </table:table-cell>
          <table:table-cell office:value-type="float" office:value="7">
            <text:p>7</text:p>
          </table:table-cell>
          <table:table-cell office:value-type="float" office:value="5650">
            <text:p>5650</text:p>
          </table:table-cell>
          <table:table-cell office:value-type="string">
            <text:p>contig_3847,contig_14324,</text:p>
          </table:table-cell>
          <table:table-cell office:value-type="string">
            <text:p>contig_3847,</text:p>
          </table:table-cell>
          <table:table-cell office:value-type="string">
            <text:p>contig_14324,</text:p>
          </table:table-cell>
          <table:table-cell office:value-type="float" office:value="0.00248273184012391">
            <text:p>0.0024827318</text:p>
          </table:table-cell>
          <table:table-cell office:value-type="float" office:value="0.00781796409230507">
            <text:p>0.0078179641</text:p>
          </table:table-cell>
          <table:table-cell table:number-columns-repeated="243"/>
        </table:table-row>
        <table:table-row table:style-name="ro2">
          <table:table-cell office:value-type="string">
            <text:p>ko00564</text:p>
          </table:table-cell>
          <table:table-cell office:value-type="string">
            <text:p>Glycerophospholipid metabolism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64">
            <text:p>164</text:p>
          </table:table-cell>
          <table:table-cell office:value-type="float" office:value="41">
            <text:p>41</text:p>
          </table:table-cell>
          <table:table-cell office:value-type="float" office:value="5650">
            <text:p>5650</text:p>
          </table:table-cell>
          <table:table-cell office:value-type="string">
            <text:p>contig_1344,contig_19334,contig_10777,contig_19335,contig_25037,</text:p>
          </table:table-cell>
          <table:table-cell office:value-type="string">
            <text:p>contig_1344,contig_10777,</text:p>
          </table:table-cell>
          <table:table-cell office:value-type="string">
            <text:p>contig_19334,contig_19335,contig_25037,</text:p>
          </table:table-cell>
          <table:table-cell office:value-type="float" office:value="0.00314057327243333">
            <text:p>0.0031405733</text:p>
          </table:table-cell>
          <table:table-cell office:value-type="float" office:value="0.00911382047686534">
            <text:p>0.0091138205</text:p>
          </table:table-cell>
          <table:table-cell table:number-columns-repeated="243"/>
        </table:table-row>
        <table:table-row table:style-name="ro2">
          <table:table-cell office:value-type="string">
            <text:p>ko00960</text:p>
          </table:table-cell>
          <table:table-cell office:value-type="string">
            <text:p>Tropane, piperidine and pyridine alkaloid biosynthesis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2">
            <text:p>2</text:p>
          </table:table-cell>
          <table:table-cell office:value-type="float" office:value="5650">
            <text:p>5650</text:p>
          </table:table-cell>
          <table:table-cell office:value-type="string">
            <text:p>contig_1160,</text:p>
          </table:table-cell>
          <table:table-cell office:value-type="string">
            <text:p>contig_1160,</text:p>
          </table:table-cell>
          <table:table-cell office:value-type="string">
            <text:p>-</text:p>
          </table:table-cell>
          <table:table-cell office:value-type="float" office:value="0.00329977320278393">
            <text:p>0.0032997732</text:p>
          </table:table-cell>
          <table:table-cell office:value-type="float" office:value="0.00939166219253888">
            <text:p>0.0093916622</text:p>
          </table:table-cell>
          <table:table-cell table:number-columns-repeated="243"/>
        </table:table-row>
        <table:table-row table:style-name="ro2">
          <table:table-cell office:value-type="string">
            <text:p>ko00710</text:p>
          </table:table-cell>
          <table:table-cell office:value-type="string">
            <text:p>Carbon fixation in photosynthetic organisms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17">
            <text:p>17</text:p>
          </table:table-cell>
          <table:table-cell office:value-type="float" office:value="5650">
            <text:p>5650</text:p>
          </table:table-cell>
          <table:table-cell office:value-type="string">
            <text:p>First_Contig98,contig_1160,contig_2368,</text:p>
          </table:table-cell>
          <table:table-cell office:value-type="string">
            <text:p>First_Contig98,contig_1160,contig_2368,</text:p>
          </table:table-cell>
          <table:table-cell office:value-type="string">
            <text:p>-</text:p>
          </table:table-cell>
          <table:table-cell office:value-type="float" office:value="0.00350852662685305">
            <text:p>0.0035085266</text:p>
          </table:table-cell>
          <table:table-cell office:value-type="float" office:value="0.00979739510894814">
            <text:p>0.0097973951</text:p>
          </table:table-cell>
          <table:table-cell table:number-columns-repeated="243"/>
        </table:table-row>
        <table:table-row table:style-name="ro2">
          <table:table-cell office:value-type="string">
            <text:p>ko04975</text:p>
          </table:table-cell>
          <table:table-cell office:value-type="string">
            <text:p>Fat digestion and absorption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17">
            <text:p>17</text:p>
          </table:table-cell>
          <table:table-cell office:value-type="float" office:value="5650">
            <text:p>5650</text:p>
          </table:table-cell>
          <table:table-cell office:value-type="string">
            <text:p>contig_1160,contig_10777,contig_847,</text:p>
          </table:table-cell>
          <table:table-cell office:value-type="string">
            <text:p>contig_1160,contig_10777,contig_847,</text:p>
          </table:table-cell>
          <table:table-cell office:value-type="string">
            <text:p>-</text:p>
          </table:table-cell>
          <table:table-cell office:value-type="float" office:value="0.00350852662685305">
            <text:p>0.0035085266</text:p>
          </table:table-cell>
          <table:table-cell office:value-type="float" office:value="0.010385238815485">
            <text:p>0.0103852388</text:p>
          </table:table-cell>
          <table:table-cell table:number-columns-repeated="243"/>
        </table:table-row>
        <table:table-row table:style-name="ro2">
          <table:table-cell office:value-type="string">
            <text:p>ko00362</text:p>
          </table:table-cell>
          <table:table-cell office:value-type="string">
            <text:p>Benzoate degradation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164">
            <text:p>164</text:p>
          </table:table-cell>
          <table:table-cell office:value-type="float" office:value="8">
            <text:p>8</text:p>
          </table:table-cell>
          <table:table-cell office:value-type="float" office:value="5650">
            <text:p>5650</text:p>
          </table:table-cell>
          <table:table-cell office:value-type="string">
            <text:p>contig_7172,contig_10900,</text:p>
          </table:table-cell>
          <table:table-cell office:value-type="string">
            <text:p>contig_7172,</text:p>
          </table:table-cell>
          <table:table-cell office:value-type="string">
            <text:p>contig_10900,</text:p>
          </table:table-cell>
          <table:table-cell office:value-type="float" office:value="0.00362527111925565">
            <text:p>0.0036252711</text:p>
          </table:table-cell>
          <table:table-cell office:value-type="float" office:value="0.0097552750118152">
            <text:p>0.009755275</text:p>
          </table:table-cell>
          <table:table-cell table:number-columns-repeated="243"/>
        </table:table-row>
        <table:table-row table:style-name="ro2">
          <table:table-cell office:value-type="string">
            <text:p>ko00650</text:p>
          </table:table-cell>
          <table:table-cell office:value-type="string">
            <text:p>Butanoate metabolis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64">
            <text:p>164</text:p>
          </table:table-cell>
          <table:table-cell office:value-type="float" office:value="18">
            <text:p>18</text:p>
          </table:table-cell>
          <table:table-cell office:value-type="float" office:value="5650">
            <text:p>5650</text:p>
          </table:table-cell>
          <table:table-cell office:value-type="string">
            <text:p>contig_296,contig_10900,contig_8697,</text:p>
          </table:table-cell>
          <table:table-cell office:value-type="string">
            <text:p>contig_296,contig_8697,</text:p>
          </table:table-cell>
          <table:table-cell office:value-type="string">
            <text:p>contig_10900,</text:p>
          </table:table-cell>
          <table:table-cell office:value-type="float" office:value="0.00430766476423174">
            <text:p>0.0043076648</text:p>
          </table:table-cell>
          <table:table-cell office:value-type="float" office:value="0.0113845425911839">
            <text:p>0.0113845426</text:p>
          </table:table-cell>
          <table:table-cell table:number-columns-repeated="243"/>
        </table:table-row>
        <table:table-row table:style-name="ro2">
          <table:table-cell office:value-type="string">
            <text:p>ko00511</text:p>
          </table:table-cell>
          <table:table-cell office:value-type="string">
            <text:p>Other glycan degradatio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4">
            <text:p>164</text:p>
          </table:table-cell>
          <table:table-cell office:value-type="float" office:value="10">
            <text:p>10</text:p>
          </table:table-cell>
          <table:table-cell office:value-type="float" office:value="5650">
            <text:p>5650</text:p>
          </table:table-cell>
          <table:table-cell office:value-type="string">
            <text:p>contig_4059,contig_6249,</text:p>
          </table:table-cell>
          <table:table-cell office:value-type="string">
            <text:p>-</text:p>
          </table:table-cell>
          <table:table-cell office:value-type="string">
            <text:p>contig_4059,contig_6249,</text:p>
          </table:table-cell>
          <table:table-cell office:value-type="float" office:value="0.00677624389508097">
            <text:p>0.0067762439</text:p>
          </table:table-cell>
          <table:table-cell office:value-type="float" office:value="0.0175944578328418">
            <text:p>0.0175944578</text:p>
          </table:table-cell>
          <table:table-cell table:number-columns-repeated="243"/>
        </table:table-row>
        <table:table-row table:style-name="ro2">
          <table:table-cell office:value-type="string">
            <text:p>ko00625</text:p>
          </table:table-cell>
          <table:table-cell office:value-type="string">
            <text:p>Chloroalkane and chloroalkene degradation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3">
            <text:p>3</text:p>
          </table:table-cell>
          <table:table-cell office:value-type="float" office:value="5650">
            <text:p>5650</text:p>
          </table:table-cell>
          <table:table-cell office:value-type="string">
            <text:p>contig_8697,</text:p>
          </table:table-cell>
          <table:table-cell office:value-type="string">
            <text:p>contig_8697,</text:p>
          </table:table-cell>
          <table:table-cell office:value-type="string">
            <text:p>-</text:p>
          </table:table-cell>
          <table:table-cell office:value-type="float" office:value="0.00728055664492778">
            <text:p>0.0072805566</text:p>
          </table:table-cell>
          <table:table-cell office:value-type="float" office:value="0.0185779721284364">
            <text:p>0.0185779721</text:p>
          </table:table-cell>
          <table:table-cell table:number-columns-repeated="243"/>
        </table:table-row>
        <table:table-row table:style-name="ro2">
          <table:table-cell office:value-type="string">
            <text:p>ko00363</text:p>
          </table:table-cell>
          <table:table-cell office:value-type="string">
            <text:p>Bisphenol degradation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3">
            <text:p>3</text:p>
          </table:table-cell>
          <table:table-cell office:value-type="float" office:value="5650">
            <text:p>5650</text:p>
          </table:table-cell>
          <table:table-cell office:value-type="string">
            <text:p>contig_8697,</text:p>
          </table:table-cell>
          <table:table-cell office:value-type="string">
            <text:p>contig_8697,</text:p>
          </table:table-cell>
          <table:table-cell office:value-type="string">
            <text:p>-</text:p>
          </table:table-cell>
          <table:table-cell office:value-type="float" office:value="0.00728055664492778">
            <text:p>0.0072805566</text:p>
          </table:table-cell>
          <table:table-cell office:value-type="float" office:value="0.0199541182120243">
            <text:p>0.0199541182</text:p>
          </table:table-cell>
          <table:table-cell table:number-columns-repeated="243"/>
        </table:table-row>
        <table:table-row table:style-name="ro2">
          <table:table-cell office:value-type="string">
            <text:p>ko00643</text:p>
          </table:table-cell>
          <table:table-cell office:value-type="string">
            <text:p>Styrene degradatio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4">
            <text:p>164</text:p>
          </table:table-cell>
          <table:table-cell office:value-type="float" office:value="3">
            <text:p>3</text:p>
          </table:table-cell>
          <table:table-cell office:value-type="float" office:value="5650">
            <text:p>5650</text:p>
          </table:table-cell>
          <table:table-cell office:value-type="string">
            <text:p>contig_4011,</text:p>
          </table:table-cell>
          <table:table-cell office:value-type="string">
            <text:p>-</text:p>
          </table:table-cell>
          <table:table-cell office:value-type="string">
            <text:p>contig_4011,</text:p>
          </table:table-cell>
          <table:table-cell office:value-type="float" office:value="0.00728055664492778">
            <text:p>0.0072805566</text:p>
          </table:table-cell>
          <table:table-cell office:value-type="float" office:value="0.0199541182120243">
            <text:p>0.0199541182</text:p>
          </table:table-cell>
          <table:table-cell table:number-columns-repeated="243"/>
        </table:table-row>
        <table:table-row table:style-name="ro2">
          <table:table-cell office:value-type="string">
            <text:p>ko00630</text:p>
          </table:table-cell>
          <table:table-cell office:value-type="string">
            <text:p>Glyoxylate and dicarboxylate metabolism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64">
            <text:p>164</text:p>
          </table:table-cell>
          <table:table-cell office:value-type="float" office:value="22">
            <text:p>22</text:p>
          </table:table-cell>
          <table:table-cell office:value-type="float" office:value="5650">
            <text:p>5650</text:p>
          </table:table-cell>
          <table:table-cell office:value-type="string">
            <text:p>contig_21245,contig_291,contig_10900,</text:p>
          </table:table-cell>
          <table:table-cell office:value-type="string">
            <text:p>-</text:p>
          </table:table-cell>
          <table:table-cell office:value-type="string">
            <text:p>contig_21245,contig_291,contig_10900,</text:p>
          </table:table-cell>
          <table:table-cell office:value-type="float" office:value="0.00875510540248525">
            <text:p>0.0087551054</text:p>
          </table:table-cell>
          <table:table-cell office:value-type="float" office:value="0.0212418950748823">
            <text:p>0.0212418951</text:p>
          </table:table-cell>
          <table:table-cell table:number-columns-repeated="243"/>
        </table:table-row>
        <table:table-row table:style-name="ro2">
          <table:table-cell office:value-type="string">
            <text:p>ko04144</text:p>
          </table:table-cell>
          <table:table-cell office:value-type="string">
            <text:p>Endocytosis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64">
            <text:p>164</text:p>
          </table:table-cell>
          <table:table-cell office:value-type="float" office:value="86">
            <text:p>86</text:p>
          </table:table-cell>
          <table:table-cell office:value-type="float" office:value="5650">
            <text:p>5650</text:p>
          </table:table-cell>
          <table:table-cell office:value-type="string">
            <text:p>contig_1472,contig_207,First_Contig1526,contig_346,contig_3898,contig_2480,contig_1402,</text:p>
          </table:table-cell>
          <table:table-cell office:value-type="string">
            <text:p>contig_207,First_Contig1526,contig_346,contig_3898,</text:p>
          </table:table-cell>
          <table:table-cell office:value-type="string">
            <text:p>contig_1472,contig_2480,contig_1402,</text:p>
          </table:table-cell>
          <table:table-cell office:value-type="float" office:value="0.009428220135489">
            <text:p>0.0094282201</text:p>
          </table:table-cell>
          <table:table-cell office:value-type="float" office:value="0.0225060738718125">
            <text:p>0.0225060739</text:p>
          </table:table-cell>
          <table:table-cell table:number-columns-repeated="243"/>
        </table:table-row>
        <table:table-row table:style-name="ro2">
          <table:table-cell office:value-type="string">
            <text:p>ko01212</text:p>
          </table:table-cell>
          <table:table-cell office:value-type="string">
            <text:p>Fatty acid metabolism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64">
            <text:p>164</text:p>
          </table:table-cell>
          <table:table-cell office:value-type="float" office:value="37">
            <text:p>37</text:p>
          </table:table-cell>
          <table:table-cell office:value-type="float" office:value="5650">
            <text:p>5650</text:p>
          </table:table-cell>
          <table:table-cell office:value-type="string">
            <text:p>contig_2033,contig_7172,contig_480,contig_10900,</text:p>
          </table:table-cell>
          <table:table-cell office:value-type="string">
            <text:p>contig_2033,contig_7172,contig_480,</text:p>
          </table:table-cell>
          <table:table-cell office:value-type="string">
            <text:p>contig_10900,</text:p>
          </table:table-cell>
          <table:table-cell office:value-type="float" office:value="0.010470448970505">
            <text:p>0.010470449</text:p>
          </table:table-cell>
          <table:table-cell office:value-type="float" office:value="0.0245972452005514">
            <text:p>0.0245972452</text:p>
          </table:table-cell>
          <table:table-cell table:number-columns-repeated="243"/>
        </table:table-row>
        <table:table-row table:style-name="ro2">
          <table:table-cell office:value-type="string">
            <text:p>ko01210</text:p>
          </table:table-cell>
          <table:table-cell office:value-type="string">
            <text:p>2-Oxocarboxylic acid metabolism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164">
            <text:p>164</text:p>
          </table:table-cell>
          <table:table-cell office:value-type="float" office:value="12">
            <text:p>12</text:p>
          </table:table-cell>
          <table:table-cell office:value-type="float" office:value="5650">
            <text:p>5650</text:p>
          </table:table-cell>
          <table:table-cell office:value-type="string">
            <text:p>contig_1160,contig_1610,</text:p>
          </table:table-cell>
          <table:table-cell office:value-type="string">
            <text:p>contig_1160,</text:p>
          </table:table-cell>
          <table:table-cell office:value-type="string">
            <text:p>contig_1610,</text:p>
          </table:table-cell>
          <table:table-cell office:value-type="float" office:value="0.0112077070040455">
            <text:p>0.011207707</text:p>
          </table:table-cell>
          <table:table-cell office:value-type="float" office:value="0.0259178224468552">
            <text:p>0.0259178224</text:p>
          </table:table-cell>
          <table:table-cell table:number-columns-repeated="243"/>
        </table:table-row>
        <table:table-row table:style-name="ro2">
          <table:table-cell office:value-type="string">
            <text:p>ko04145</text:p>
          </table:table-cell>
          <table:table-cell office:value-type="string">
            <text:p>Phagosome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64">
            <text:p>164</text:p>
          </table:table-cell>
          <table:table-cell office:value-type="float" office:value="54">
            <text:p>54</text:p>
          </table:table-cell>
          <table:table-cell office:value-type="float" office:value="5650">
            <text:p>5650</text:p>
          </table:table-cell>
          <table:table-cell office:value-type="string">
            <text:p>First_Contig98,contig_1278,contig_1512,contig_1303,contig_1277,</text:p>
          </table:table-cell>
          <table:table-cell office:value-type="string">
            <text:p>First_Contig98,contig_1512,contig_1277,</text:p>
          </table:table-cell>
          <table:table-cell office:value-type="string">
            <text:p>contig_1278,contig_1303,</text:p>
          </table:table-cell>
          <table:table-cell office:value-type="float" office:value="0.0118417343387039">
            <text:p>0.0118417343</text:p>
          </table:table-cell>
          <table:table-cell office:value-type="float" office:value="0.0269627181865874">
            <text:p>0.0269627182</text:p>
          </table:table-cell>
          <table:table-cell table:number-columns-repeated="243"/>
        </table:table-row>
        <table:table-row table:style-name="ro2">
          <table:table-cell office:value-type="string">
            <text:p>ko04974</text:p>
          </table:table-cell>
          <table:table-cell office:value-type="string">
            <text:p>Protein digestion and absorptio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64">
            <text:p>164</text:p>
          </table:table-cell>
          <table:table-cell office:value-type="float" office:value="25">
            <text:p>25</text:p>
          </table:table-cell>
          <table:table-cell office:value-type="float" office:value="5650">
            <text:p>5650</text:p>
          </table:table-cell>
          <table:table-cell office:value-type="string">
            <text:p>contig_50,contig_3847,contig_11004,</text:p>
          </table:table-cell>
          <table:table-cell office:value-type="string">
            <text:p>contig_3847,contig_11004,</text:p>
          </table:table-cell>
          <table:table-cell office:value-type="string">
            <text:p>contig_50,</text:p>
          </table:table-cell>
          <table:table-cell office:value-type="float" office:value="0.0136153902624206">
            <text:p>0.0136153903</text:p>
          </table:table-cell>
          <table:table-cell office:value-type="float" office:value="0.0305314811945188">
            <text:p>0.0305314812</text:p>
          </table:table-cell>
          <table:table-cell table:number-columns-repeated="243"/>
        </table:table-row>
        <table:table-row table:style-name="ro2">
          <table:table-cell office:value-type="string">
            <text:p>ko00250</text:p>
          </table:table-cell>
          <table:table-cell office:value-type="string">
            <text:p>Alanine, aspartate and glutamate metabolis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64">
            <text:p>164</text:p>
          </table:table-cell>
          <table:table-cell office:value-type="float" office:value="25">
            <text:p>25</text:p>
          </table:table-cell>
          <table:table-cell office:value-type="float" office:value="5650">
            <text:p>5650</text:p>
          </table:table-cell>
          <table:table-cell office:value-type="string">
            <text:p>contig_1160,contig_1982,contig_291,</text:p>
          </table:table-cell>
          <table:table-cell office:value-type="string">
            <text:p>contig_1160,contig_1982,</text:p>
          </table:table-cell>
          <table:table-cell office:value-type="string">
            <text:p>contig_291,</text:p>
          </table:table-cell>
          <table:table-cell office:value-type="float" office:value="0.0136153902624206">
            <text:p>0.0136153903</text:p>
          </table:table-cell>
          <table:table-cell office:value-type="float" office:value="0.0335846293139707">
            <text:p>0.0335846293</text:p>
          </table:table-cell>
          <table:table-cell table:number-columns-repeated="243"/>
        </table:table-row>
        <table:table-row table:style-name="ro2">
          <table:table-cell office:value-type="string">
            <text:p>ko00534</text:p>
          </table:table-cell>
          <table:table-cell office:value-type="string">
            <text:p>Glycosaminoglycan biosynthesis - heparan sulfate / hepari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4">
            <text:p>164</text:p>
          </table:table-cell>
          <table:table-cell office:value-type="float" office:value="13">
            <text:p>13</text:p>
          </table:table-cell>
          <table:table-cell office:value-type="float" office:value="5650">
            <text:p>5650</text:p>
          </table:table-cell>
          <table:table-cell office:value-type="string">
            <text:p>contig_11992,contig_20042,</text:p>
          </table:table-cell>
          <table:table-cell office:value-type="string">
            <text:p>-</text:p>
          </table:table-cell>
          <table:table-cell office:value-type="string">
            <text:p>contig_11992,contig_20042,</text:p>
          </table:table-cell>
          <table:table-cell office:value-type="float" office:value="0.0139418306310778">
            <text:p>0.0139418306</text:p>
          </table:table-cell>
          <table:table-cell office:value-type="float" office:value="0.0303439843146988">
            <text:p>0.0303439843</text:p>
          </table:table-cell>
          <table:table-cell table:number-columns-repeated="243"/>
        </table:table-row>
        <table:table-row table:style-name="ro2">
          <table:table-cell office:value-type="string">
            <text:p>ko04932</text:p>
          </table:table-cell>
          <table:table-cell office:value-type="string">
            <text:p>Non-alcoholic fatty liver disease (NAFLD)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164">
            <text:p>164</text:p>
          </table:table-cell>
          <table:table-cell office:value-type="float" office:value="74">
            <text:p>74</text:p>
          </table:table-cell>
          <table:table-cell office:value-type="float" office:value="5650">
            <text:p>5650</text:p>
          </table:table-cell>
          <table:table-cell office:value-type="string">
            <text:p>contig_1472,contig_207,First_Contig1526,contig_346,contig_2480,contig_1402,</text:p>
          </table:table-cell>
          <table:table-cell office:value-type="string">
            <text:p>contig_207,First_Contig1526,contig_346,</text:p>
          </table:table-cell>
          <table:table-cell office:value-type="string">
            <text:p>contig_1472,contig_2480,contig_1402,</text:p>
          </table:table-cell>
          <table:table-cell office:value-type="float" office:value="0.0144356533112705">
            <text:p>0.0144356533</text:p>
          </table:table-cell>
          <table:table-cell office:value-type="float" office:value="0.0309634302908411">
            <text:p>0.0309634303</text:p>
          </table:table-cell>
          <table:table-cell table:number-columns-repeated="243"/>
        </table:table-row>
        <table:table-row table:style-name="ro2">
          <table:table-cell office:value-type="string">
            <text:p>ko04115</text:p>
          </table:table-cell>
          <table:table-cell office:value-type="string">
            <text:p>p53 signaling pathway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26">
            <text:p>26</text:p>
          </table:table-cell>
          <table:table-cell office:value-type="float" office:value="5650">
            <text:p>5650</text:p>
          </table:table-cell>
          <table:table-cell office:value-type="string">
            <text:p>contig_7426,contig_2893,contig_11004,</text:p>
          </table:table-cell>
          <table:table-cell office:value-type="string">
            <text:p>contig_7426,contig_2893,contig_11004,</text:p>
          </table:table-cell>
          <table:table-cell office:value-type="string">
            <text:p>-</text:p>
          </table:table-cell>
          <table:table-cell office:value-type="float" office:value="0.0155628552145117">
            <text:p>0.0155628552</text:p>
          </table:table-cell>
          <table:table-cell office:value-type="float" office:value="0.0329043224535391">
            <text:p>0.0329043225</text:p>
          </table:table-cell>
          <table:table-cell table:number-columns-repeated="243"/>
        </table:table-row>
        <table:table-row table:style-name="ro2">
          <table:table-cell office:value-type="string">
            <text:p>ko04724</text:p>
          </table:table-cell>
          <table:table-cell office:value-type="string">
            <text:p>Glutamatergic synapse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64">
            <text:p>164</text:p>
          </table:table-cell>
          <table:table-cell office:value-type="float" office:value="43">
            <text:p>43</text:p>
          </table:table-cell>
          <table:table-cell office:value-type="float" office:value="5650">
            <text:p>5650</text:p>
          </table:table-cell>
          <table:table-cell office:value-type="string">
            <text:p>contig_1278,contig_291,contig_1303,contig_1277,</text:p>
          </table:table-cell>
          <table:table-cell office:value-type="string">
            <text:p>contig_1277,</text:p>
          </table:table-cell>
          <table:table-cell office:value-type="string">
            <text:p>contig_1278,contig_291,contig_1303,</text:p>
          </table:table-cell>
          <table:table-cell office:value-type="float" office:value="0.0192041200665074">
            <text:p>0.0192041201</text:p>
          </table:table-cell>
          <table:table-cell office:value-type="float" office:value="0.0400311235189168">
            <text:p>0.0400311235</text:p>
          </table:table-cell>
          <table:table-cell table:number-columns-repeated="243"/>
        </table:table-row>
        <table:table-row table:style-name="ro2">
          <table:table-cell office:value-type="string">
            <text:p>ko04612</text:p>
          </table:table-cell>
          <table:table-cell office:value-type="string">
            <text:p>Antigen processing and presentation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15">
            <text:p>15</text:p>
          </table:table-cell>
          <table:table-cell office:value-type="float" office:value="5650">
            <text:p>5650</text:p>
          </table:table-cell>
          <table:table-cell office:value-type="string">
            <text:p>contig_1512,contig_368,</text:p>
          </table:table-cell>
          <table:table-cell office:value-type="string">
            <text:p>contig_1512,contig_368,</text:p>
          </table:table-cell>
          <table:table-cell office:value-type="string">
            <text:p>-</text:p>
          </table:table-cell>
          <table:table-cell office:value-type="float" office:value="0.0205043817902556">
            <text:p>0.0205043818</text:p>
          </table:table-cell>
          <table:table-cell office:value-type="float" office:value="0.042147895902192">
            <text:p>0.0421478959</text:p>
          </table:table-cell>
          <table:table-cell table:number-columns-repeated="243"/>
        </table:table-row>
        <table:table-row table:style-name="ro2">
          <table:table-cell office:value-type="string">
            <text:p>ko00565</text:p>
          </table:table-cell>
          <table:table-cell office:value-type="string">
            <text:p>Ether lipid metabolism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164">
            <text:p>164</text:p>
          </table:table-cell>
          <table:table-cell office:value-type="float" office:value="15">
            <text:p>15</text:p>
          </table:table-cell>
          <table:table-cell office:value-type="float" office:value="5650">
            <text:p>5650</text:p>
          </table:table-cell>
          <table:table-cell office:value-type="string">
            <text:p>contig_10777,contig_25037,</text:p>
          </table:table-cell>
          <table:table-cell office:value-type="string">
            <text:p>contig_10777,</text:p>
          </table:table-cell>
          <table:table-cell office:value-type="string">
            <text:p>contig_25037,</text:p>
          </table:table-cell>
          <table:table-cell office:value-type="float" office:value="0.0205043817902556">
            <text:p>0.0205043818</text:p>
          </table:table-cell>
          <table:table-cell office:value-type="float" office:value="0.0466869000762742">
            <text:p>0.0466869001</text:p>
          </table:table-cell>
          <table:table-cell table:number-columns-repeated="243"/>
        </table:table-row>
        <table:table-row table:style-name="ro2">
          <table:table-cell office:value-type="string">
            <text:p>ko00520</text:p>
          </table:table-cell>
          <table:table-cell office:value-type="string">
            <text:p>Amino sugar and nucleotide sugar metabolism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29">
            <text:p>29</text:p>
          </table:table-cell>
          <table:table-cell office:value-type="float" office:value="5650">
            <text:p>5650</text:p>
          </table:table-cell>
          <table:table-cell office:value-type="string">
            <text:p>contig_890,contig_150,contig_2493,</text:p>
          </table:table-cell>
          <table:table-cell office:value-type="string">
            <text:p>contig_890,contig_150,contig_2493,</text:p>
          </table:table-cell>
          <table:table-cell office:value-type="string">
            <text:p>-</text:p>
          </table:table-cell>
          <table:table-cell office:value-type="float" office:value="0.022472121965693">
            <text:p>0.022472122</text:p>
          </table:table-cell>
          <table:table-cell office:value-type="float" office:value="0.044944243931386">
            <text:p>0.0449442439</text:p>
          </table:table-cell>
          <table:table-cell table:number-columns-repeated="243"/>
        </table:table-row>
        <table:table-row table:style-name="ro2">
          <table:table-cell office:value-type="string">
            <text:p>ko01040</text:p>
          </table:table-cell>
          <table:table-cell office:value-type="string">
            <text:p>Biosynthesis of unsaturated fatty acids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16">
            <text:p>16</text:p>
          </table:table-cell>
          <table:table-cell office:value-type="float" office:value="5650">
            <text:p>5650</text:p>
          </table:table-cell>
          <table:table-cell office:value-type="string">
            <text:p>contig_2033,contig_480,</text:p>
          </table:table-cell>
          <table:table-cell office:value-type="string">
            <text:p>contig_2033,contig_480,</text:p>
          </table:table-cell>
          <table:table-cell office:value-type="string">
            <text:p>-</text:p>
          </table:table-cell>
          <table:table-cell office:value-type="float" office:value="0.0243500250500512">
            <text:p>0.0243500251</text:p>
          </table:table-cell>
          <table:table-cell office:value-type="float" office:value="0.0480507160987676">
            <text:p>0.0480507161</text:p>
          </table:table-cell>
          <table:table-cell table:number-columns-repeated="243"/>
        </table:table-row>
        <table:table-row table:style-name="ro2">
          <table:table-cell office:value-type="string">
            <text:p>ko04978</text:p>
          </table:table-cell>
          <table:table-cell office:value-type="string">
            <text:p>Mineral absorption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16">
            <text:p>16</text:p>
          </table:table-cell>
          <table:table-cell office:value-type="float" office:value="5650">
            <text:p>5650</text:p>
          </table:table-cell>
          <table:table-cell office:value-type="string">
            <text:p>contig_3847,contig_1342,</text:p>
          </table:table-cell>
          <table:table-cell office:value-type="string">
            <text:p>contig_3847,contig_1342,</text:p>
          </table:table-cell>
          <table:table-cell office:value-type="string">
            <text:p>-</text:p>
          </table:table-cell>
          <table:table-cell office:value-type="float" office:value="0.0243500250500512">
            <text:p>0.0243500251</text:p>
          </table:table-cell>
          <table:table-cell office:value-type="float" office:value="0.0537881150359339">
            <text:p>0.053788115</text:p>
          </table:table-cell>
          <table:table-cell table:number-columns-repeated="243"/>
        </table:table-row>
        <table:table-row table:style-name="ro2">
          <table:table-cell office:value-type="string">
            <text:p>ko00910</text:p>
          </table:table-cell>
          <table:table-cell office:value-type="string">
            <text:p>Nitrogen metabolis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4">
            <text:p>164</text:p>
          </table:table-cell>
          <table:table-cell office:value-type="float" office:value="6">
            <text:p>6</text:p>
          </table:table-cell>
          <table:table-cell office:value-type="float" office:value="5650">
            <text:p>5650</text:p>
          </table:table-cell>
          <table:table-cell office:value-type="string">
            <text:p>contig_291,</text:p>
          </table:table-cell>
          <table:table-cell office:value-type="string">
            <text:p>-</text:p>
          </table:table-cell>
          <table:table-cell office:value-type="string">
            <text:p>contig_291,</text:p>
          </table:table-cell>
          <table:table-cell office:value-type="float" office:value="0.0274696602845052">
            <text:p>0.0274696603</text:p>
          </table:table-cell>
          <table:table-cell office:value-type="float" office:value="0.0527988275598282">
            <text:p>0.0527988276</text:p>
          </table:table-cell>
          <table:table-cell table:number-columns-repeated="243"/>
        </table:table-row>
        <table:table-row table:style-name="ro2">
          <table:table-cell office:value-type="string">
            <text:p>ko00300</text:p>
          </table:table-cell>
          <table:table-cell office:value-type="string">
            <text:p>Lysine biosynthesis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6">
            <text:p>6</text:p>
          </table:table-cell>
          <table:table-cell office:value-type="float" office:value="5650">
            <text:p>5650</text:p>
          </table:table-cell>
          <table:table-cell office:value-type="string">
            <text:p>contig_872,</text:p>
          </table:table-cell>
          <table:table-cell office:value-type="string">
            <text:p>contig_872,</text:p>
          </table:table-cell>
          <table:table-cell office:value-type="string">
            <text:p>-</text:p>
          </table:table-cell>
          <table:table-cell office:value-type="float" office:value="0.0274696602845052">
            <text:p>0.0274696603</text:p>
          </table:table-cell>
          <table:table-cell office:value-type="float" office:value="0.0597869076780407">
            <text:p>0.0597869077</text:p>
          </table:table-cell>
          <table:table-cell table:number-columns-repeated="243"/>
        </table:table-row>
        <table:table-row table:style-name="ro2">
          <table:table-cell office:value-type="string">
            <text:p>ko03013</text:p>
          </table:table-cell>
          <table:table-cell office:value-type="string">
            <text:p>RNA transport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64">
            <text:p>164</text:p>
          </table:table-cell>
          <table:table-cell office:value-type="float" office:value="105">
            <text:p>105</text:p>
          </table:table-cell>
          <table:table-cell office:value-type="float" office:value="5650">
            <text:p>5650</text:p>
          </table:table-cell>
          <table:table-cell office:value-type="string">
            <text:p>contig_1472,contig_207,First_Contig1526,contig_346,contig_3898,contig_2480,contig_1402,</text:p>
          </table:table-cell>
          <table:table-cell office:value-type="string">
            <text:p>contig_207,First_Contig1526,contig_346,contig_3898,</text:p>
          </table:table-cell>
          <table:table-cell office:value-type="string">
            <text:p>contig_1472,contig_2480,contig_1402,</text:p>
          </table:table-cell>
          <table:table-cell office:value-type="float" office:value="0.0285377417486942">
            <text:p>0.0285377417</text:p>
          </table:table-cell>
          <table:table-cell office:value-type="float" office:value="0.0534631111241359">
            <text:p>0.0534631111</text:p>
          </table:table-cell>
          <table:table-cell table:number-columns-repeated="243"/>
        </table:table-row>
        <table:table-row table:style-name="ro2">
          <table:table-cell office:value-type="string">
            <text:p>ko03320</text:p>
          </table:table-cell>
          <table:table-cell office:value-type="string">
            <text:p>PPAR signaling pathway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64">
            <text:p>164</text:p>
          </table:table-cell>
          <table:table-cell office:value-type="float" office:value="32">
            <text:p>32</text:p>
          </table:table-cell>
          <table:table-cell office:value-type="float" office:value="5650">
            <text:p>5650</text:p>
          </table:table-cell>
          <table:table-cell office:value-type="string">
            <text:p>contig_480,contig_3405,contig_14324,</text:p>
          </table:table-cell>
          <table:table-cell office:value-type="string">
            <text:p>contig_480,contig_3405,</text:p>
          </table:table-cell>
          <table:table-cell office:value-type="string">
            <text:p>contig_14324,</text:p>
          </table:table-cell>
          <table:table-cell office:value-type="float" office:value="0.0310904702812853">
            <text:p>0.0310904703</text:p>
          </table:table-cell>
          <table:table-cell office:value-type="float" office:value="0.0575173700203777">
            <text:p>0.05751737</text:p>
          </table:table-cell>
          <table:table-cell table:number-columns-repeated="243"/>
        </table:table-row>
        <table:table-row table:style-name="ro2">
          <table:table-cell office:value-type="string">
            <text:p>ko04510</text:p>
          </table:table-cell>
          <table:table-cell office:value-type="string">
            <text:p>Focal adhesion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68">
            <text:p>68</text:p>
          </table:table-cell>
          <table:table-cell office:value-type="float" office:value="5650">
            <text:p>5650</text:p>
          </table:table-cell>
          <table:table-cell office:value-type="string">
            <text:p>First_Contig98,contig_1431,contig_2559,contig_4529,contig_11004,</text:p>
          </table:table-cell>
          <table:table-cell office:value-type="string">
            <text:p>First_Contig98,contig_1431,contig_2559,contig_4529,contig_11004,</text:p>
          </table:table-cell>
          <table:table-cell office:value-type="string">
            <text:p>-</text:p>
          </table:table-cell>
          <table:table-cell office:value-type="float" office:value="0.0333994064313093">
            <text:p>0.0333994064</text:p>
          </table:table-cell>
          <table:table-cell office:value-type="float" office:value="0.0610260759485651">
            <text:p>0.0610260759</text:p>
          </table:table-cell>
          <table:table-cell table:number-columns-repeated="243"/>
        </table:table-row>
        <table:table-row table:style-name="ro2">
          <table:table-cell office:value-type="string">
            <text:p>ko04614</text:p>
          </table:table-cell>
          <table:table-cell office:value-type="string">
            <text:p>Renin-angiotensin syste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4">
            <text:p>164</text:p>
          </table:table-cell>
          <table:table-cell office:value-type="float" office:value="7">
            <text:p>7</text:p>
          </table:table-cell>
          <table:table-cell office:value-type="float" office:value="5650">
            <text:p>5650</text:p>
          </table:table-cell>
          <table:table-cell office:value-type="string">
            <text:p>contig_11268,</text:p>
          </table:table-cell>
          <table:table-cell office:value-type="string">
            <text:p>-</text:p>
          </table:table-cell>
          <table:table-cell office:value-type="string">
            <text:p>contig_11268,</text:p>
          </table:table-cell>
          <table:table-cell office:value-type="float" office:value="0.0366720274161956">
            <text:p>0.0366720274</text:p>
          </table:table-cell>
          <table:table-cell office:value-type="float" office:value="0.0661885372877676">
            <text:p>0.0661885373</text:p>
          </table:table-cell>
          <table:table-cell table:number-columns-repeated="243"/>
        </table:table-row>
        <table:table-row table:style-name="ro2">
          <table:table-cell office:value-type="string">
            <text:p>ko00310</text:p>
          </table:table-cell>
          <table:table-cell office:value-type="string">
            <text:p>Lysine degradation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64">
            <text:p>164</text:p>
          </table:table-cell>
          <table:table-cell office:value-type="float" office:value="35">
            <text:p>35</text:p>
          </table:table-cell>
          <table:table-cell office:value-type="float" office:value="5650">
            <text:p>5650</text:p>
          </table:table-cell>
          <table:table-cell office:value-type="string">
            <text:p>contig_8070,contig_11555,contig_10900,</text:p>
          </table:table-cell>
          <table:table-cell office:value-type="string">
            <text:p>contig_8070,</text:p>
          </table:table-cell>
          <table:table-cell office:value-type="string">
            <text:p>contig_11555,contig_10900,</text:p>
          </table:table-cell>
          <table:table-cell office:value-type="float" office:value="0.0415331806799139">
            <text:p>0.0415331807</text:p>
          </table:table-cell>
          <table:table-cell office:value-type="float" office:value="0.074059165549726">
            <text:p>0.0740591655</text:p>
          </table:table-cell>
          <table:table-cell table:number-columns-repeated="243"/>
        </table:table-row>
        <table:table-row table:style-name="ro2">
          <table:table-cell office:value-type="string">
            <text:p>ko00280</text:p>
          </table:table-cell>
          <table:table-cell office:value-type="string">
            <text:p>Valine, leucine and isoleucine degradatio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64">
            <text:p>164</text:p>
          </table:table-cell>
          <table:table-cell office:value-type="float" office:value="36">
            <text:p>36</text:p>
          </table:table-cell>
          <table:table-cell office:value-type="float" office:value="5650">
            <text:p>5650</text:p>
          </table:table-cell>
          <table:table-cell office:value-type="string">
            <text:p>contig_296,contig_7172,contig_10900,</text:p>
          </table:table-cell>
          <table:table-cell office:value-type="string">
            <text:p>contig_296,contig_7172,</text:p>
          </table:table-cell>
          <table:table-cell office:value-type="string">
            <text:p>contig_10900,</text:p>
          </table:table-cell>
          <table:table-cell office:value-type="float" office:value="0.0454351388670854">
            <text:p>0.0454351389</text:p>
          </table:table-cell>
          <table:table-cell office:value-type="float" office:value="0.0800523875277219">
            <text:p>0.0800523875</text:p>
          </table:table-cell>
          <table:table-cell table:number-columns-repeated="243"/>
        </table:table-row>
        <table:table-row table:style-name="ro2">
          <table:table-cell office:value-type="string">
            <text:p>ko00592</text:p>
          </table:table-cell>
          <table:table-cell office:value-type="string">
            <text:p>alpha-Linolenic acid metabolis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4">
            <text:p>164</text:p>
          </table:table-cell>
          <table:table-cell office:value-type="float" office:value="8">
            <text:p>8</text:p>
          </table:table-cell>
          <table:table-cell office:value-type="float" office:value="5650">
            <text:p>5650</text:p>
          </table:table-cell>
          <table:table-cell office:value-type="string">
            <text:p>contig_25037,</text:p>
          </table:table-cell>
          <table:table-cell office:value-type="string">
            <text:p>-</text:p>
          </table:table-cell>
          <table:table-cell office:value-type="string">
            <text:p>contig_25037,</text:p>
          </table:table-cell>
          <table:table-cell office:value-type="float" office:value="0.0469817890077609">
            <text:p>0.046981789</text:p>
          </table:table-cell>
          <table:table-cell office:value-type="float" office:value="0.0818035855664543">
            <text:p>0.0818035856</text:p>
          </table:table-cell>
          <table:table-cell table:number-columns-repeated="243"/>
        </table:table-row>
        <table:table-row table:style-name="ro2">
          <table:table-cell office:value-type="string">
            <text:p>ko00230</text:p>
          </table:table-cell>
          <table:table-cell office:value-type="string">
            <text:p>Purine metabolism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64">
            <text:p>164</text:p>
          </table:table-cell>
          <table:table-cell office:value-type="float" office:value="97">
            <text:p>97</text:p>
          </table:table-cell>
          <table:table-cell office:value-type="float" office:value="5650">
            <text:p>5650</text:p>
          </table:table-cell>
          <table:table-cell office:value-type="string">
            <text:p>contig_31586,contig_31601,contig_24653,contig_552,contig_15171,contig_13990,</text:p>
          </table:table-cell>
          <table:table-cell office:value-type="string">
            <text:p>-</text:p>
          </table:table-cell>
          <table:table-cell office:value-type="string">
            <text:p>contig_31586,contig_31601,contig_24653,contig_552,contig_15171,contig_13990,</text:p>
          </table:table-cell>
          <table:table-cell office:value-type="float" office:value="0.0538301602378244">
            <text:p>0.0538301602</text:p>
          </table:table-cell>
          <table:table-cell office:value-type="float" office:value="0.092637950176721">
            <text:p>0.0926379502</text:p>
          </table:table-cell>
          <table:table-cell table:number-columns-repeated="243"/>
        </table:table-row>
        <table:table-row table:style-name="ro2">
          <table:table-cell office:value-type="string">
            <text:p>ko04640</text:p>
          </table:table-cell>
          <table:table-cell office:value-type="string">
            <text:p>Hematopoietic cell lineag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4">
            <text:p>164</text:p>
          </table:table-cell>
          <table:table-cell office:value-type="float" office:value="9">
            <text:p>9</text:p>
          </table:table-cell>
          <table:table-cell office:value-type="float" office:value="5650">
            <text:p>5650</text:p>
          </table:table-cell>
          <table:table-cell office:value-type="string">
            <text:p>contig_2833,</text:p>
          </table:table-cell>
          <table:table-cell office:value-type="string">
            <text:p>-</text:p>
          </table:table-cell>
          <table:table-cell office:value-type="string">
            <text:p>contig_2833,</text:p>
          </table:table-cell>
          <table:table-cell office:value-type="float" office:value="0.058326790189231">
            <text:p>0.0583267902</text:p>
          </table:table-cell>
          <table:table-cell office:value-type="float" office:value="0.0992225856092665">
            <text:p>0.0992225856</text:p>
          </table:table-cell>
          <table:table-cell table:number-columns-repeated="243"/>
        </table:table-row>
        <table:table-row table:style-name="ro2">
          <table:table-cell office:value-type="string">
            <text:p>ko00120</text:p>
          </table:table-cell>
          <table:table-cell office:value-type="string">
            <text:p>Primary bile acid biosynthesis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9">
            <text:p>9</text:p>
          </table:table-cell>
          <table:table-cell office:value-type="float" office:value="5650">
            <text:p>5650</text:p>
          </table:table-cell>
          <table:table-cell office:value-type="string">
            <text:p>contig_7683,</text:p>
          </table:table-cell>
          <table:table-cell office:value-type="string">
            <text:p>contig_7683,</text:p>
          </table:table-cell>
          <table:table-cell office:value-type="string">
            <text:p>-</text:p>
          </table:table-cell>
          <table:table-cell office:value-type="float" office:value="0.058326790189231">
            <text:p>0.0583267902</text:p>
          </table:table-cell>
          <table:table-cell office:value-type="float" office:value="0.112108635688392">
            <text:p>0.1121086357</text:p>
          </table:table-cell>
          <table:table-cell table:number-columns-repeated="243"/>
        </table:table-row>
        <table:table-row table:style-name="ro2">
          <table:table-cell office:value-type="string">
            <text:p>ko00020</text:p>
          </table:table-cell>
          <table:table-cell office:value-type="string">
            <text:p>Citrate cycle (TCA cycle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4">
            <text:p>164</text:p>
          </table:table-cell>
          <table:table-cell office:value-type="float" office:value="23">
            <text:p>23</text:p>
          </table:table-cell>
          <table:table-cell office:value-type="float" office:value="5650">
            <text:p>5650</text:p>
          </table:table-cell>
          <table:table-cell office:value-type="string">
            <text:p>contig_14324,contig_1610,</text:p>
          </table:table-cell>
          <table:table-cell office:value-type="string">
            <text:p>-</text:p>
          </table:table-cell>
          <table:table-cell office:value-type="string">
            <text:p>contig_14324,contig_1610,</text:p>
          </table:table-cell>
          <table:table-cell office:value-type="float" office:value="0.0621957631102691">
            <text:p>0.0621957631</text:p>
          </table:table-cell>
          <table:table-cell office:value-type="float" office:value="0.103426662250785">
            <text:p>0.1034266623</text:p>
          </table:table-cell>
          <table:table-cell table:number-columns-repeated="243"/>
        </table:table-row>
        <table:table-row table:style-name="ro2">
          <table:table-cell office:value-type="string">
            <text:p>ko00620</text:p>
          </table:table-cell>
          <table:table-cell office:value-type="string">
            <text:p>Pyruvate metabolis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4">
            <text:p>164</text:p>
          </table:table-cell>
          <table:table-cell office:value-type="float" office:value="25">
            <text:p>25</text:p>
          </table:table-cell>
          <table:table-cell office:value-type="float" office:value="5650">
            <text:p>5650</text:p>
          </table:table-cell>
          <table:table-cell office:value-type="string">
            <text:p>contig_10900,contig_14324,</text:p>
          </table:table-cell>
          <table:table-cell office:value-type="string">
            <text:p>-</text:p>
          </table:table-cell>
          <table:table-cell office:value-type="string">
            <text:p>contig_10900,contig_14324,</text:p>
          </table:table-cell>
          <table:table-cell office:value-type="float" office:value="0.0765277100773567">
            <text:p>0.0765277101</text:p>
          </table:table-cell>
          <table:table-cell office:value-type="float" office:value="0.125845567682764">
            <text:p>0.1258455677</text:p>
          </table:table-cell>
          <table:table-cell table:number-columns-repeated="243"/>
        </table:table-row>
        <table:table-row table:style-name="ro2">
          <table:table-cell office:value-type="string">
            <text:p>ko00071</text:p>
          </table:table-cell>
          <table:table-cell office:value-type="string">
            <text:p>Fatty acid degradation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164">
            <text:p>164</text:p>
          </table:table-cell>
          <table:table-cell office:value-type="float" office:value="26">
            <text:p>26</text:p>
          </table:table-cell>
          <table:table-cell office:value-type="float" office:value="5650">
            <text:p>5650</text:p>
          </table:table-cell>
          <table:table-cell office:value-type="string">
            <text:p>contig_7172,contig_10900,</text:p>
          </table:table-cell>
          <table:table-cell office:value-type="string">
            <text:p>contig_7172,</text:p>
          </table:table-cell>
          <table:table-cell office:value-type="string">
            <text:p>contig_10900,</text:p>
          </table:table-cell>
          <table:table-cell office:value-type="float" office:value="0.0842665673115667">
            <text:p>0.0842665673</text:p>
          </table:table-cell>
          <table:table-cell office:value-type="float" office:value="0.13704892266057">
            <text:p>0.1370489227</text:p>
          </table:table-cell>
          <table:table-cell table:number-columns-repeated="243"/>
        </table:table-row>
        <table:table-row table:style-name="ro2">
          <table:table-cell office:value-type="string">
            <text:p>ko04917</text:p>
          </table:table-cell>
          <table:table-cell office:value-type="string">
            <text:p>Prolactin signaling pathway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27">
            <text:p>27</text:p>
          </table:table-cell>
          <table:table-cell office:value-type="float" office:value="5650">
            <text:p>5650</text:p>
          </table:table-cell>
          <table:table-cell office:value-type="string">
            <text:p>contig_10586,contig_10585,</text:p>
          </table:table-cell>
          <table:table-cell office:value-type="string">
            <text:p>contig_10586,contig_10585,</text:p>
          </table:table-cell>
          <table:table-cell office:value-type="string">
            <text:p>-</text:p>
          </table:table-cell>
          <table:table-cell office:value-type="float" office:value="0.0923805279677496">
            <text:p>0.092380528</text:p>
          </table:table-cell>
          <table:table-cell office:value-type="float" office:value="0.148612153687249">
            <text:p>0.1486121537</text:p>
          </table:table-cell>
          <table:table-cell table:number-columns-repeated="243"/>
        </table:table-row>
        <table:table-row table:style-name="ro2">
          <table:table-cell office:value-type="string">
            <text:p>ko04745</text:p>
          </table:table-cell>
          <table:table-cell office:value-type="string">
            <text:p>Phototransduction - fly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12">
            <text:p>12</text:p>
          </table:table-cell>
          <table:table-cell office:value-type="float" office:value="5650">
            <text:p>5650</text:p>
          </table:table-cell>
          <table:table-cell table:number-columns-repeated="2" office:value-type="string">
            <text:p>First_Contig98,</text:p>
          </table:table-cell>
          <table:table-cell office:value-type="string">
            <text:p>-</text:p>
          </table:table-cell>
          <table:table-cell office:value-type="float" office:value="0.0979000927385179">
            <text:p>0.0979000927</text:p>
          </table:table-cell>
          <table:table-cell office:value-type="float" office:value="0.155797997046243">
            <text:p>0.155797997</text:p>
          </table:table-cell>
          <table:table-cell table:number-columns-repeated="243"/>
        </table:table-row>
        <table:table-row table:style-name="ro2">
          <table:table-cell office:value-type="string">
            <text:p>ko04960</text:p>
          </table:table-cell>
          <table:table-cell office:value-type="string">
            <text:p>Aldosterone-regulated sodium reabsorption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12">
            <text:p>12</text:p>
          </table:table-cell>
          <table:table-cell office:value-type="float" office:value="5650">
            <text:p>5650</text:p>
          </table:table-cell>
          <table:table-cell office:value-type="string">
            <text:p>contig_3847,</text:p>
          </table:table-cell>
          <table:table-cell office:value-type="string">
            <text:p>contig_3847,</text:p>
          </table:table-cell>
          <table:table-cell office:value-type="string">
            <text:p>-</text:p>
          </table:table-cell>
          <table:table-cell office:value-type="float" office:value="0.0979000927385179">
            <text:p>0.0979000927</text:p>
          </table:table-cell>
          <table:table-cell office:value-type="float" office:value="0.176697728357325">
            <text:p>0.1766977284</text:p>
          </table:table-cell>
          <table:table-cell table:number-columns-repeated="243"/>
        </table:table-row>
        <table:table-row table:style-name="ro2">
          <table:table-cell office:value-type="string">
            <text:p>ko00062</text:p>
          </table:table-cell>
          <table:table-cell office:value-type="string">
            <text:p>Fatty acid elongation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12">
            <text:p>12</text:p>
          </table:table-cell>
          <table:table-cell office:value-type="float" office:value="5650">
            <text:p>5650</text:p>
          </table:table-cell>
          <table:table-cell office:value-type="string">
            <text:p>contig_7172,</text:p>
          </table:table-cell>
          <table:table-cell office:value-type="string">
            <text:p>contig_7172,</text:p>
          </table:table-cell>
          <table:table-cell office:value-type="string">
            <text:p>-</text:p>
          </table:table-cell>
          <table:table-cell office:value-type="float" office:value="0.0979000927385179">
            <text:p>0.0979000927</text:p>
          </table:table-cell>
          <table:table-cell office:value-type="float" office:value="0.176697728357325">
            <text:p>0.1766977284</text:p>
          </table:table-cell>
          <table:table-cell table:number-columns-repeated="243"/>
        </table:table-row>
        <table:table-row table:style-name="ro2">
          <table:table-cell office:value-type="string">
            <text:p>ko04970</text:p>
          </table:table-cell>
          <table:table-cell office:value-type="string">
            <text:p>Salivary secretion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164">
            <text:p>164</text:p>
          </table:table-cell>
          <table:table-cell office:value-type="float" office:value="29">
            <text:p>29</text:p>
          </table:table-cell>
          <table:table-cell office:value-type="float" office:value="5650">
            <text:p>5650</text:p>
          </table:table-cell>
          <table:table-cell office:value-type="string">
            <text:p>contig_3847,contig_5083,</text:p>
          </table:table-cell>
          <table:table-cell office:value-type="string">
            <text:p>contig_3847,</text:p>
          </table:table-cell>
          <table:table-cell office:value-type="string">
            <text:p>contig_5083,</text:p>
          </table:table-cell>
          <table:table-cell office:value-type="float" office:value="0.109709216694044">
            <text:p>0.1097092167</text:p>
          </table:table-cell>
          <table:table-cell office:value-type="float" office:value="0.169135042403318">
            <text:p>0.1691350424</text:p>
          </table:table-cell>
          <table:table-cell table:number-columns-repeated="243"/>
        </table:table-row>
        <table:table-row table:style-name="ro2">
          <table:table-cell office:value-type="string">
            <text:p>ko00010</text:p>
          </table:table-cell>
          <table:table-cell office:value-type="string">
            <text:p>Glycolysis / Gluconeogenesis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164">
            <text:p>164</text:p>
          </table:table-cell>
          <table:table-cell office:value-type="float" office:value="29">
            <text:p>29</text:p>
          </table:table-cell>
          <table:table-cell office:value-type="float" office:value="5650">
            <text:p>5650</text:p>
          </table:table-cell>
          <table:table-cell office:value-type="string">
            <text:p>contig_6615,contig_14324,</text:p>
          </table:table-cell>
          <table:table-cell office:value-type="string">
            <text:p>contig_6615,</text:p>
          </table:table-cell>
          <table:table-cell office:value-type="string">
            <text:p>contig_14324,</text:p>
          </table:table-cell>
          <table:table-cell office:value-type="float" office:value="0.109709216694044">
            <text:p>0.1097092167</text:p>
          </table:table-cell>
          <table:table-cell office:value-type="float" office:value="0.195626073141187">
            <text:p>0.1956260731</text:p>
          </table:table-cell>
          <table:table-cell table:number-columns-repeated="243"/>
        </table:table-row>
        <table:table-row table:style-name="ro2">
          <table:table-cell office:value-type="string">
            <text:p>ko04151</text:p>
          </table:table-cell>
          <table:table-cell office:value-type="string">
            <text:p>PI3K-Akt signaling pathway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64">
            <text:p>164</text:p>
          </table:table-cell>
          <table:table-cell office:value-type="float" office:value="93">
            <text:p>93</text:p>
          </table:table-cell>
          <table:table-cell office:value-type="float" office:value="5650">
            <text:p>5650</text:p>
          </table:table-cell>
          <table:table-cell office:value-type="string">
            <text:p>contig_1431,contig_2559,contig_4529,contig_11004,contig_14324,</text:p>
          </table:table-cell>
          <table:table-cell office:value-type="string">
            <text:p>contig_1431,contig_2559,contig_4529,contig_11004,</text:p>
          </table:table-cell>
          <table:table-cell office:value-type="string">
            <text:p>contig_14324,</text:p>
          </table:table-cell>
          <table:table-cell office:value-type="float" office:value="0.119079285369877">
            <text:p>0.1190792854</text:p>
          </table:table-cell>
          <table:table-cell office:value-type="float" office:value="0.179834022803488">
            <text:p>0.1798340228</text:p>
          </table:table-cell>
          <table:table-cell table:number-columns-repeated="243"/>
        </table:table-row>
        <table:table-row table:style-name="ro2">
          <table:table-cell office:value-type="string">
            <text:p>ko04726</text:p>
          </table:table-cell>
          <table:table-cell office:value-type="string">
            <text:p>Serotonergic synapse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164">
            <text:p>164</text:p>
          </table:table-cell>
          <table:table-cell office:value-type="float" office:value="31">
            <text:p>31</text:p>
          </table:table-cell>
          <table:table-cell office:value-type="float" office:value="5650">
            <text:p>5650</text:p>
          </table:table-cell>
          <table:table-cell office:value-type="string">
            <text:p>contig_19843,contig_4806,</text:p>
          </table:table-cell>
          <table:table-cell office:value-type="string">
            <text:p>contig_4806,</text:p>
          </table:table-cell>
          <table:table-cell office:value-type="string">
            <text:p>contig_19843,</text:p>
          </table:table-cell>
          <table:table-cell office:value-type="float" office:value="0.128458885981622">
            <text:p>0.128458886</text:p>
          </table:table-cell>
          <table:table-cell office:value-type="float" office:value="0.192039546720001">
            <text:p>0.1920395467</text:p>
          </table:table-cell>
          <table:table-cell table:number-columns-repeated="243"/>
        </table:table-row>
        <table:table-row table:style-name="ro2">
          <table:table-cell office:value-type="string">
            <text:p>ko04114</text:p>
          </table:table-cell>
          <table:table-cell office:value-type="string">
            <text:p>Oocyte meiosis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64">
            <text:p>164</text:p>
          </table:table-cell>
          <table:table-cell office:value-type="float" office:value="53">
            <text:p>53</text:p>
          </table:table-cell>
          <table:table-cell office:value-type="float" office:value="5650">
            <text:p>5650</text:p>
          </table:table-cell>
          <table:table-cell office:value-type="string">
            <text:p>contig_1278,contig_1303,contig_1277,</text:p>
          </table:table-cell>
          <table:table-cell office:value-type="string">
            <text:p>contig_1277,</text:p>
          </table:table-cell>
          <table:table-cell office:value-type="string">
            <text:p>contig_1278,contig_1303,</text:p>
          </table:table-cell>
          <table:table-cell office:value-type="float" office:value="0.145344584586745">
            <text:p>0.1453445846</text:p>
          </table:table-cell>
          <table:table-cell office:value-type="float" office:value="0.215109985188382">
            <text:p>0.2151099852</text:p>
          </table:table-cell>
          <table:table-cell table:number-columns-repeated="243"/>
        </table:table-row>
        <table:table-row table:style-name="ro2">
          <table:table-cell office:value-type="string">
            <text:p>ko04750</text:p>
          </table:table-cell>
          <table:table-cell office:value-type="string">
            <text:p>Inflammatory mediator regulation of TRP channels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164">
            <text:p>164</text:p>
          </table:table-cell>
          <table:table-cell office:value-type="float" office:value="33">
            <text:p>33</text:p>
          </table:table-cell>
          <table:table-cell office:value-type="float" office:value="5650">
            <text:p>5650</text:p>
          </table:table-cell>
          <table:table-cell office:value-type="string">
            <text:p>contig_19843,contig_4806,</text:p>
          </table:table-cell>
          <table:table-cell office:value-type="string">
            <text:p>contig_4806,</text:p>
          </table:table-cell>
          <table:table-cell office:value-type="string">
            <text:p>contig_19843,</text:p>
          </table:table-cell>
          <table:table-cell office:value-type="float" office:value="0.148566629174081">
            <text:p>0.1485666292</text:p>
          </table:table-cell>
          <table:table-cell office:value-type="float" office:value="0.217701595225386">
            <text:p>0.2177015952</text:p>
          </table:table-cell>
          <table:table-cell table:number-columns-repeated="243"/>
        </table:table-row>
        <table:table-row table:style-name="ro2">
          <table:table-cell office:value-type="string">
            <text:p>ko04725</text:p>
          </table:table-cell>
          <table:table-cell office:value-type="string">
            <text:p>Cholinergic synapse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33">
            <text:p>33</text:p>
          </table:table-cell>
          <table:table-cell office:value-type="float" office:value="5650">
            <text:p>5650</text:p>
          </table:table-cell>
          <table:table-cell office:value-type="string">
            <text:p>First_Contig98,contig_1344,</text:p>
          </table:table-cell>
          <table:table-cell office:value-type="string">
            <text:p>First_Contig98,contig_1344,</text:p>
          </table:table-cell>
          <table:table-cell office:value-type="string">
            <text:p>-</text:p>
          </table:table-cell>
          <table:table-cell office:value-type="float" office:value="0.148566629174081">
            <text:p>0.1485666292</text:p>
          </table:table-cell>
          <table:table-cell office:value-type="float" office:value="0.252734035836367">
            <text:p>0.2527340358</text:p>
          </table:table-cell>
          <table:table-cell table:number-columns-repeated="243"/>
        </table:table-row>
        <table:table-row table:style-name="ro2">
          <table:table-cell office:value-type="string">
            <text:p>ko03050</text:p>
          </table:table-cell>
          <table:table-cell office:value-type="string">
            <text:p>Proteasome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164">
            <text:p>164</text:p>
          </table:table-cell>
          <table:table-cell office:value-type="float" office:value="34">
            <text:p>34</text:p>
          </table:table-cell>
          <table:table-cell office:value-type="float" office:value="5650">
            <text:p>5650</text:p>
          </table:table-cell>
          <table:table-cell office:value-type="string">
            <text:p>First_Contig98,contig_11268,</text:p>
          </table:table-cell>
          <table:table-cell office:value-type="string">
            <text:p>First_Contig98,</text:p>
          </table:table-cell>
          <table:table-cell office:value-type="string">
            <text:p>contig_11268,</text:p>
          </table:table-cell>
          <table:table-cell office:value-type="float" office:value="0.159108339712829">
            <text:p>0.1591083397</text:p>
          </table:table-cell>
          <table:table-cell office:value-type="float" office:value="0.22862169201455">
            <text:p>0.228621692</text:p>
          </table:table-cell>
          <table:table-cell table:number-columns-repeated="243"/>
        </table:table-row>
        <table:table-row table:style-name="ro2">
          <table:table-cell office:value-type="string">
            <text:p>ko04976</text:p>
          </table:table-cell>
          <table:table-cell office:value-type="string">
            <text:p>Bile secretion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34">
            <text:p>34</text:p>
          </table:table-cell>
          <table:table-cell office:value-type="float" office:value="5650">
            <text:p>5650</text:p>
          </table:table-cell>
          <table:table-cell office:value-type="string">
            <text:p>contig_3847,contig_20333,</text:p>
          </table:table-cell>
          <table:table-cell office:value-type="string">
            <text:p>contig_3847,contig_20333,</text:p>
          </table:table-cell>
          <table:table-cell office:value-type="string">
            <text:p>-</text:p>
          </table:table-cell>
          <table:table-cell office:value-type="float" office:value="0.159108339712829">
            <text:p>0.1591083397</text:p>
          </table:table-cell>
          <table:table-cell office:value-type="float" office:value="0.267591298607939">
            <text:p>0.2675912986</text:p>
          </table:table-cell>
          <table:table-cell table:number-columns-repeated="243"/>
        </table:table-row>
        <table:table-row table:style-name="ro2">
          <table:table-cell office:value-type="string">
            <text:p>ko00100</text:p>
          </table:table-cell>
          <table:table-cell office:value-type="string">
            <text:p>Steroid biosynthesis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16">
            <text:p>16</text:p>
          </table:table-cell>
          <table:table-cell office:value-type="float" office:value="5650">
            <text:p>5650</text:p>
          </table:table-cell>
          <table:table-cell office:value-type="string">
            <text:p>contig_597,</text:p>
          </table:table-cell>
          <table:table-cell office:value-type="string">
            <text:p>contig_597,</text:p>
          </table:table-cell>
          <table:table-cell office:value-type="string">
            <text:p>-</text:p>
          </table:table-cell>
          <table:table-cell office:value-type="float" office:value="0.161324191733402">
            <text:p>0.1613241917</text:p>
          </table:table-cell>
          <table:table-cell office:value-type="float" office:value="0.227390289300415">
            <text:p>0.2273902893</text:p>
          </table:table-cell>
          <table:table-cell table:number-columns-repeated="243"/>
        </table:table-row>
        <table:table-row table:style-name="ro2">
          <table:table-cell office:value-type="string">
            <text:p>ko04961</text:p>
          </table:table-cell>
          <table:table-cell office:value-type="string">
            <text:p>Endocrine and other factor-regulated calcium reabsorption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17">
            <text:p>17</text:p>
          </table:table-cell>
          <table:table-cell office:value-type="float" office:value="5650">
            <text:p>5650</text:p>
          </table:table-cell>
          <table:table-cell office:value-type="string">
            <text:p>contig_3847,</text:p>
          </table:table-cell>
          <table:table-cell office:value-type="string">
            <text:p>contig_3847,</text:p>
          </table:table-cell>
          <table:table-cell office:value-type="string">
            <text:p>-</text:p>
          </table:table-cell>
          <table:table-cell office:value-type="float" office:value="0.178720771731065">
            <text:p>0.1787207717</text:p>
          </table:table-cell>
          <table:table-cell office:value-type="float" office:value="0.249534662416958">
            <text:p>0.2495346624</text:p>
          </table:table-cell>
          <table:table-cell table:number-columns-repeated="243"/>
        </table:table-row>
        <table:table-row table:style-name="ro2">
          <table:table-cell office:value-type="string">
            <text:p>ko00900</text:p>
          </table:table-cell>
          <table:table-cell office:value-type="string">
            <text:p>Terpenoid backbone biosynthesi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4">
            <text:p>164</text:p>
          </table:table-cell>
          <table:table-cell office:value-type="float" office:value="17">
            <text:p>17</text:p>
          </table:table-cell>
          <table:table-cell office:value-type="float" office:value="5650">
            <text:p>5650</text:p>
          </table:table-cell>
          <table:table-cell office:value-type="string">
            <text:p>contig_10900,</text:p>
          </table:table-cell>
          <table:table-cell office:value-type="string">
            <text:p>-</text:p>
          </table:table-cell>
          <table:table-cell office:value-type="string">
            <text:p>contig_10900,</text:p>
          </table:table-cell>
          <table:table-cell office:value-type="float" office:value="0.178720771731065">
            <text:p>0.1787207717</text:p>
          </table:table-cell>
          <table:table-cell office:value-type="float" office:value="0.293896380179973">
            <text:p>0.2938963802</text:p>
          </table:table-cell>
          <table:table-cell table:number-columns-repeated="243"/>
        </table:table-row>
        <table:table-row table:style-name="ro2">
          <table:table-cell office:value-type="string">
            <text:p>ko00680</text:p>
          </table:table-cell>
          <table:table-cell office:value-type="string">
            <text:p>Methane metabolis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4">
            <text:p>164</text:p>
          </table:table-cell>
          <table:table-cell office:value-type="float" office:value="17">
            <text:p>17</text:p>
          </table:table-cell>
          <table:table-cell office:value-type="float" office:value="5650">
            <text:p>5650</text:p>
          </table:table-cell>
          <table:table-cell office:value-type="string">
            <text:p>contig_21245,</text:p>
          </table:table-cell>
          <table:table-cell office:value-type="string">
            <text:p>-</text:p>
          </table:table-cell>
          <table:table-cell office:value-type="string">
            <text:p>contig_21245,</text:p>
          </table:table-cell>
          <table:table-cell office:value-type="float" office:value="0.178720771731065">
            <text:p>0.1787207717</text:p>
          </table:table-cell>
          <table:table-cell office:value-type="float" office:value="0.293896380179973">
            <text:p>0.2938963802</text:p>
          </table:table-cell>
          <table:table-cell table:number-columns-repeated="243"/>
        </table:table-row>
        <table:table-row table:style-name="ro2">
          <table:table-cell office:value-type="string">
            <text:p>ko04146</text:p>
          </table:table-cell>
          <table:table-cell office:value-type="string">
            <text:p>Peroxisom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64">
            <text:p>164</text:p>
          </table:table-cell>
          <table:table-cell office:value-type="float" office:value="58">
            <text:p>58</text:p>
          </table:table-cell>
          <table:table-cell office:value-type="float" office:value="5650">
            <text:p>5650</text:p>
          </table:table-cell>
          <table:table-cell office:value-type="string">
            <text:p>contig_1982,contig_11555,contig_1610,</text:p>
          </table:table-cell>
          <table:table-cell office:value-type="string">
            <text:p>contig_1982,</text:p>
          </table:table-cell>
          <table:table-cell office:value-type="string">
            <text:p>contig_11555,contig_1610,</text:p>
          </table:table-cell>
          <table:table-cell office:value-type="float" office:value="0.186510179502411">
            <text:p>0.1865101795</text:p>
          </table:table-cell>
          <table:table-cell office:value-type="float" office:value="0.253243179507861">
            <text:p>0.2532431795</text:p>
          </table:table-cell>
          <table:table-cell table:number-columns-repeated="243"/>
        </table:table-row>
        <table:table-row table:style-name="ro2">
          <table:table-cell office:value-type="string">
            <text:p>ko04520</text:p>
          </table:table-cell>
          <table:table-cell office:value-type="string">
            <text:p>Adherens junction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37">
            <text:p>37</text:p>
          </table:table-cell>
          <table:table-cell office:value-type="float" office:value="5650">
            <text:p>5650</text:p>
          </table:table-cell>
          <table:table-cell office:value-type="string">
            <text:p>First_Contig98,contig_2165,</text:p>
          </table:table-cell>
          <table:table-cell office:value-type="string">
            <text:p>First_Contig98,contig_2165,</text:p>
          </table:table-cell>
          <table:table-cell office:value-type="string">
            <text:p>-</text:p>
          </table:table-cell>
          <table:table-cell office:value-type="float" office:value="0.192574364509998">
            <text:p>0.1925743645</text:p>
          </table:table-cell>
          <table:table-cell office:value-type="float" office:value="0.259100054067998">
            <text:p>0.2591000541</text:p>
          </table:table-cell>
          <table:table-cell table:number-columns-repeated="243"/>
        </table:table-row>
        <table:table-row table:style-name="ro2">
          <table:table-cell office:value-type="string">
            <text:p>ko00330</text:p>
          </table:table-cell>
          <table:table-cell office:value-type="string">
            <text:p>Arginine and proline metabolism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164">
            <text:p>164</text:p>
          </table:table-cell>
          <table:table-cell office:value-type="float" office:value="37">
            <text:p>37</text:p>
          </table:table-cell>
          <table:table-cell office:value-type="float" office:value="5650">
            <text:p>5650</text:p>
          </table:table-cell>
          <table:table-cell office:value-type="string">
            <text:p>contig_1160,contig_291,</text:p>
          </table:table-cell>
          <table:table-cell office:value-type="string">
            <text:p>contig_1160,</text:p>
          </table:table-cell>
          <table:table-cell office:value-type="string">
            <text:p>contig_291,</text:p>
          </table:table-cell>
          <table:table-cell office:value-type="float" office:value="0.192574364509998">
            <text:p>0.1925743645</text:p>
          </table:table-cell>
          <table:table-cell office:value-type="float" office:value="0.309793542907389">
            <text:p>0.3097935429</text:p>
          </table:table-cell>
          <table:table-cell table:number-columns-repeated="243"/>
        </table:table-row>
        <table:table-row table:style-name="ro2">
          <table:table-cell office:value-type="string">
            <text:p>ko00051</text:p>
          </table:table-cell>
          <table:table-cell office:value-type="string">
            <text:p>Fructose and mannose metabolism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18">
            <text:p>18</text:p>
          </table:table-cell>
          <table:table-cell office:value-type="float" office:value="5650">
            <text:p>5650</text:p>
          </table:table-cell>
          <table:table-cell office:value-type="string">
            <text:p>contig_8697,</text:p>
          </table:table-cell>
          <table:table-cell office:value-type="string">
            <text:p>contig_8697,</text:p>
          </table:table-cell>
          <table:table-cell office:value-type="string">
            <text:p>-</text:p>
          </table:table-cell>
          <table:table-cell office:value-type="float" office:value="0.196636048483347">
            <text:p>0.1966360485</text:p>
          </table:table-cell>
          <table:table-cell office:value-type="float" office:value="0.259840492638708">
            <text:p>0.2598404926</text:p>
          </table:table-cell>
          <table:table-cell table:number-columns-repeated="243"/>
        </table:table-row>
        <table:table-row table:style-name="ro2">
          <table:table-cell office:value-type="string">
            <text:p>ko04972</text:p>
          </table:table-cell>
          <table:table-cell office:value-type="string">
            <text:p>Pancreatic secretion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38">
            <text:p>38</text:p>
          </table:table-cell>
          <table:table-cell office:value-type="float" office:value="5650">
            <text:p>5650</text:p>
          </table:table-cell>
          <table:table-cell office:value-type="string">
            <text:p>contig_3847,contig_847,</text:p>
          </table:table-cell>
          <table:table-cell office:value-type="string">
            <text:p>contig_3847,contig_847,</text:p>
          </table:table-cell>
          <table:table-cell office:value-type="string">
            <text:p>-</text:p>
          </table:table-cell>
          <table:table-cell office:value-type="float" office:value="0.204311245726643">
            <text:p>0.2043112457</text:p>
          </table:table-cell>
          <table:table-cell office:value-type="float" office:value="0.267593489978259">
            <text:p>0.26759349</text:p>
          </table:table-cell>
          <table:table-cell table:number-columns-repeated="243"/>
        </table:table-row>
        <table:table-row table:style-name="ro2">
          <table:table-cell office:value-type="string">
            <text:p>ko04340</text:p>
          </table:table-cell>
          <table:table-cell office:value-type="string">
            <text:p>Hedgehog signaling pathway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20">
            <text:p>20</text:p>
          </table:table-cell>
          <table:table-cell office:value-type="float" office:value="5650">
            <text:p>5650</text:p>
          </table:table-cell>
          <table:table-cell table:number-columns-repeated="2" office:value-type="string">
            <text:p>First_Contig98,</text:p>
          </table:table-cell>
          <table:table-cell office:value-type="string">
            <text:p>-</text:p>
          </table:table-cell>
          <table:table-cell office:value-type="float" office:value="0.233846067331551">
            <text:p>0.2338460673</text:p>
          </table:table-cell>
          <table:table-cell office:value-type="float" office:value="0.30358963127254">
            <text:p>0.3035896313</text:p>
          </table:table-cell>
          <table:table-cell table:number-columns-repeated="243"/>
        </table:table-row>
        <table:table-row table:style-name="ro2">
          <table:table-cell office:value-type="string">
            <text:p>ko04621</text:p>
          </table:table-cell>
          <table:table-cell office:value-type="string">
            <text:p>NOD-like receptor signaling pathway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20">
            <text:p>20</text:p>
          </table:table-cell>
          <table:table-cell office:value-type="float" office:value="5650">
            <text:p>5650</text:p>
          </table:table-cell>
          <table:table-cell table:number-columns-repeated="2" office:value-type="string">
            <text:p>First_Contig98,</text:p>
          </table:table-cell>
          <table:table-cell office:value-type="string">
            <text:p>-</text:p>
          </table:table-cell>
          <table:table-cell office:value-type="float" office:value="0.233846067331551">
            <text:p>0.2338460673</text:p>
          </table:table-cell>
          <table:table-cell office:value-type="float" office:value="0.364307557527048">
            <text:p>0.3643075575</text:p>
          </table:table-cell>
          <table:table-cell table:number-columns-repeated="243"/>
        </table:table-row>
        <table:table-row table:style-name="ro2">
          <table:table-cell office:value-type="string">
            <text:p>ko04727</text:p>
          </table:table-cell>
          <table:table-cell office:value-type="string">
            <text:p>GABAergic synaps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4">
            <text:p>164</text:p>
          </table:table-cell>
          <table:table-cell office:value-type="float" office:value="21">
            <text:p>21</text:p>
          </table:table-cell>
          <table:table-cell office:value-type="float" office:value="5650">
            <text:p>5650</text:p>
          </table:table-cell>
          <table:table-cell office:value-type="string">
            <text:p>contig_291,</text:p>
          </table:table-cell>
          <table:table-cell office:value-type="string">
            <text:p>-</text:p>
          </table:table-cell>
          <table:table-cell office:value-type="string">
            <text:p>contig_291,</text:p>
          </table:table-cell>
          <table:table-cell office:value-type="float" office:value="0.253057834953213">
            <text:p>0.253057835</text:p>
          </table:table-cell>
          <table:table-cell office:value-type="float" office:value="0.322866892871341">
            <text:p>0.3228668929</text:p>
          </table:table-cell>
          <table:table-cell table:number-columns-repeated="243"/>
        </table:table-row>
        <table:table-row table:style-name="ro2">
          <table:table-cell office:value-type="string">
            <text:p>ko00600</text:p>
          </table:table-cell>
          <table:table-cell office:value-type="string">
            <text:p>Sphingolipid metabolism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22">
            <text:p>22</text:p>
          </table:table-cell>
          <table:table-cell office:value-type="float" office:value="5650">
            <text:p>5650</text:p>
          </table:table-cell>
          <table:table-cell office:value-type="string">
            <text:p>contig_10777,</text:p>
          </table:table-cell>
          <table:table-cell office:value-type="string">
            <text:p>contig_10777,</text:p>
          </table:table-cell>
          <table:table-cell office:value-type="string">
            <text:p>-</text:p>
          </table:table-cell>
          <table:table-cell office:value-type="float" office:value="0.272622175399704">
            <text:p>0.2726221754</text:p>
          </table:table-cell>
          <table:table-cell office:value-type="float" office:value="0.344855401360309">
            <text:p>0.3448554014</text:p>
          </table:table-cell>
          <table:table-cell table:number-columns-repeated="243"/>
        </table:table-row>
        <table:table-row table:style-name="ro2">
          <table:table-cell office:value-type="string">
            <text:p>ko00640</text:p>
          </table:table-cell>
          <table:table-cell office:value-type="string">
            <text:p>Propanoate metabolis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4">
            <text:p>164</text:p>
          </table:table-cell>
          <table:table-cell office:value-type="float" office:value="22">
            <text:p>22</text:p>
          </table:table-cell>
          <table:table-cell office:value-type="float" office:value="5650">
            <text:p>5650</text:p>
          </table:table-cell>
          <table:table-cell office:value-type="string">
            <text:p>contig_10900,</text:p>
          </table:table-cell>
          <table:table-cell office:value-type="string">
            <text:p>-</text:p>
          </table:table-cell>
          <table:table-cell office:value-type="string">
            <text:p>contig_10900,</text:p>
          </table:table-cell>
          <table:table-cell office:value-type="float" office:value="0.272622175399704">
            <text:p>0.2726221754</text:p>
          </table:table-cell>
          <table:table-cell office:value-type="float" office:value="0.415959607826352">
            <text:p>0.4159596078</text:p>
          </table:table-cell>
          <table:table-cell table:number-columns-repeated="243"/>
        </table:table-row>
        <table:table-row table:style-name="ro2">
          <table:table-cell office:value-type="string">
            <text:p>ko04971</text:p>
          </table:table-cell>
          <table:table-cell office:value-type="string">
            <text:p>Gastric acid secretion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22">
            <text:p>22</text:p>
          </table:table-cell>
          <table:table-cell office:value-type="float" office:value="5650">
            <text:p>5650</text:p>
          </table:table-cell>
          <table:table-cell office:value-type="string">
            <text:p>contig_3847,</text:p>
          </table:table-cell>
          <table:table-cell office:value-type="string">
            <text:p>contig_3847,</text:p>
          </table:table-cell>
          <table:table-cell office:value-type="string">
            <text:p>-</text:p>
          </table:table-cell>
          <table:table-cell office:value-type="float" office:value="0.272622175399704">
            <text:p>0.2726221754</text:p>
          </table:table-cell>
          <table:table-cell office:value-type="float" office:value="0.415959607826352">
            <text:p>0.4159596078</text:p>
          </table:table-cell>
          <table:table-cell table:number-columns-repeated="243"/>
        </table:table-row>
        <table:table-row table:style-name="ro2">
          <table:table-cell office:value-type="string">
            <text:p>ko04530</text:p>
          </table:table-cell>
          <table:table-cell office:value-type="string">
            <text:p>Tight junction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45">
            <text:p>45</text:p>
          </table:table-cell>
          <table:table-cell office:value-type="float" office:value="5650">
            <text:p>5650</text:p>
          </table:table-cell>
          <table:table-cell office:value-type="string">
            <text:p>First_Contig98,contig_1534,</text:p>
          </table:table-cell>
          <table:table-cell office:value-type="string">
            <text:p>First_Contig98,contig_1534,</text:p>
          </table:table-cell>
          <table:table-cell office:value-type="string">
            <text:p>-</text:p>
          </table:table-cell>
          <table:table-cell office:value-type="float" office:value="0.293577815500249">
            <text:p>0.2935778155</text:p>
          </table:table-cell>
          <table:table-cell office:value-type="float" office:value="0.36207930578364">
            <text:p>0.3620793058</text:p>
          </table:table-cell>
          <table:table-cell table:number-columns-repeated="243"/>
        </table:table-row>
        <table:table-row table:style-name="ro2">
          <table:table-cell office:value-type="string">
            <text:p>ko04919</text:p>
          </table:table-cell>
          <table:table-cell office:value-type="string">
            <text:p>Thyroid hormone signaling pathway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49">
            <text:p>49</text:p>
          </table:table-cell>
          <table:table-cell office:value-type="float" office:value="5650">
            <text:p>5650</text:p>
          </table:table-cell>
          <table:table-cell office:value-type="string">
            <text:p>First_Contig98,contig_3847,</text:p>
          </table:table-cell>
          <table:table-cell office:value-type="string">
            <text:p>First_Contig98,contig_3847,</text:p>
          </table:table-cell>
          <table:table-cell office:value-type="string">
            <text:p>-</text:p>
          </table:table-cell>
          <table:table-cell office:value-type="float" office:value="0.349268431241791">
            <text:p>0.3492684312</text:p>
          </table:table-cell>
          <table:table-cell office:value-type="float" office:value="0.427204362180041">
            <text:p>0.4272043622</text:p>
          </table:table-cell>
          <table:table-cell table:number-columns-repeated="243"/>
        </table:table-row>
        <table:table-row table:style-name="ro2">
          <table:table-cell office:value-type="string">
            <text:p>ko04920</text:p>
          </table:table-cell>
          <table:table-cell office:value-type="string">
            <text:p>Adipocytokine signaling pathway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4">
            <text:p>164</text:p>
          </table:table-cell>
          <table:table-cell office:value-type="float" office:value="26">
            <text:p>26</text:p>
          </table:table-cell>
          <table:table-cell office:value-type="float" office:value="5650">
            <text:p>5650</text:p>
          </table:table-cell>
          <table:table-cell office:value-type="string">
            <text:p>contig_14324,</text:p>
          </table:table-cell>
          <table:table-cell office:value-type="string">
            <text:p>-</text:p>
          </table:table-cell>
          <table:table-cell office:value-type="string">
            <text:p>contig_14324,</text:p>
          </table:table-cell>
          <table:table-cell office:value-type="float" office:value="0.35370157642912">
            <text:p>0.3537015764</text:p>
          </table:table-cell>
          <table:table-cell office:value-type="float" office:value="0.429080600914015">
            <text:p>0.4290806009</text:p>
          </table:table-cell>
          <table:table-cell table:number-columns-repeated="243"/>
        </table:table-row>
        <table:table-row table:style-name="ro2">
          <table:table-cell office:value-type="string">
            <text:p>ko04918</text:p>
          </table:table-cell>
          <table:table-cell office:value-type="string">
            <text:p>Thyroid hormone synthesis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26">
            <text:p>26</text:p>
          </table:table-cell>
          <table:table-cell office:value-type="float" office:value="5650">
            <text:p>5650</text:p>
          </table:table-cell>
          <table:table-cell office:value-type="string">
            <text:p>contig_3847,</text:p>
          </table:table-cell>
          <table:table-cell office:value-type="string">
            <text:p>contig_3847,</text:p>
          </table:table-cell>
          <table:table-cell office:value-type="string">
            <text:p>-</text:p>
          </table:table-cell>
          <table:table-cell office:value-type="float" office:value="0.35370157642912">
            <text:p>0.3537015764</text:p>
          </table:table-cell>
          <table:table-cell office:value-type="float" office:value="0.523478333115098">
            <text:p>0.5234783331</text:p>
          </table:table-cell>
          <table:table-cell table:number-columns-repeated="243"/>
        </table:table-row>
        <table:table-row table:style-name="ro2">
          <table:table-cell office:value-type="string">
            <text:p>ko04911</text:p>
          </table:table-cell>
          <table:table-cell office:value-type="string">
            <text:p>Insulin secretion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27">
            <text:p>27</text:p>
          </table:table-cell>
          <table:table-cell office:value-type="float" office:value="5650">
            <text:p>5650</text:p>
          </table:table-cell>
          <table:table-cell office:value-type="string">
            <text:p>contig_3847,</text:p>
          </table:table-cell>
          <table:table-cell office:value-type="string">
            <text:p>contig_3847,</text:p>
          </table:table-cell>
          <table:table-cell office:value-type="string">
            <text:p>-</text:p>
          </table:table-cell>
          <table:table-cell office:value-type="float" office:value="0.374516274815794">
            <text:p>0.3745162748</text:p>
          </table:table-cell>
          <table:table-cell office:value-type="float" office:value="0.447003295747883">
            <text:p>0.4470032957</text:p>
          </table:table-cell>
          <table:table-cell table:number-columns-repeated="243"/>
        </table:table-row>
        <table:table-row table:style-name="ro2">
          <table:table-cell office:value-type="string">
            <text:p>ko00380</text:p>
          </table:table-cell>
          <table:table-cell office:value-type="string">
            <text:p>Tryptophan metabolis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4">
            <text:p>164</text:p>
          </table:table-cell>
          <table:table-cell office:value-type="float" office:value="28">
            <text:p>28</text:p>
          </table:table-cell>
          <table:table-cell office:value-type="float" office:value="5650">
            <text:p>5650</text:p>
          </table:table-cell>
          <table:table-cell office:value-type="string">
            <text:p>contig_10900,</text:p>
          </table:table-cell>
          <table:table-cell office:value-type="string">
            <text:p>-</text:p>
          </table:table-cell>
          <table:table-cell office:value-type="string">
            <text:p>contig_10900,</text:p>
          </table:table-cell>
          <table:table-cell office:value-type="float" office:value="0.395490348399223">
            <text:p>0.3954903484</text:p>
          </table:table-cell>
          <table:table-cell office:value-type="float" office:value="0.46826057250468">
            <text:p>0.4682605725</text:p>
          </table:table-cell>
          <table:table-cell table:number-columns-repeated="243"/>
        </table:table-row>
        <table:table-row table:style-name="ro2">
          <table:table-cell office:value-type="string">
            <text:p>ko00562</text:p>
          </table:table-cell>
          <table:table-cell office:value-type="string">
            <text:p>Inositol phosphate metabolism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28">
            <text:p>28</text:p>
          </table:table-cell>
          <table:table-cell office:value-type="float" office:value="5650">
            <text:p>5650</text:p>
          </table:table-cell>
          <table:table-cell office:value-type="string">
            <text:p>contig_534,</text:p>
          </table:table-cell>
          <table:table-cell office:value-type="string">
            <text:p>contig_534,</text:p>
          </table:table-cell>
          <table:table-cell office:value-type="string">
            <text:p>-</text:p>
          </table:table-cell>
          <table:table-cell office:value-type="float" office:value="0.395490348399223">
            <text:p>0.3954903484</text:p>
          </table:table-cell>
          <table:table-cell office:value-type="float" office:value="0.573848740814559">
            <text:p>0.5738487408</text:p>
          </table:table-cell>
          <table:table-cell table:number-columns-repeated="243"/>
        </table:table-row>
        <table:table-row table:style-name="ro2">
          <table:table-cell office:value-type="string">
            <text:p>ko05132</text:p>
          </table:table-cell>
          <table:table-cell office:value-type="string">
            <text:p>Salmonella infection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28">
            <text:p>28</text:p>
          </table:table-cell>
          <table:table-cell office:value-type="float" office:value="5650">
            <text:p>5650</text:p>
          </table:table-cell>
          <table:table-cell table:number-columns-repeated="2" office:value-type="string">
            <text:p>First_Contig98,</text:p>
          </table:table-cell>
          <table:table-cell office:value-type="string">
            <text:p>-</text:p>
          </table:table-cell>
          <table:table-cell office:value-type="float" office:value="0.395490348399223">
            <text:p>0.3954903484</text:p>
          </table:table-cell>
          <table:table-cell office:value-type="float" office:value="0.573848740814559">
            <text:p>0.5738487408</text:p>
          </table:table-cell>
          <table:table-cell table:number-columns-repeated="243"/>
        </table:table-row>
        <table:table-row table:style-name="ro2">
          <table:table-cell office:value-type="string">
            <text:p>ko05164</text:p>
          </table:table-cell>
          <table:table-cell office:value-type="string">
            <text:p>Influenza A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164">
            <text:p>164</text:p>
          </table:table-cell>
          <table:table-cell office:value-type="float" office:value="53">
            <text:p>53</text:p>
          </table:table-cell>
          <table:table-cell office:value-type="float" office:value="5650">
            <text:p>5650</text:p>
          </table:table-cell>
          <table:table-cell office:value-type="string">
            <text:p>First_Contig98,contig_843,</text:p>
          </table:table-cell>
          <table:table-cell office:value-type="string">
            <text:p>First_Contig98,</text:p>
          </table:table-cell>
          <table:table-cell office:value-type="string">
            <text:p>contig_843,</text:p>
          </table:table-cell>
          <table:table-cell office:value-type="float" office:value="0.407550401085529">
            <text:p>0.4075504011</text:p>
          </table:table-cell>
          <table:table-cell office:value-type="float" office:value="0.471230151255142">
            <text:p>0.4712301513</text:p>
          </table:table-cell>
          <table:table-cell table:number-columns-repeated="243"/>
        </table:table-row>
        <table:table-row table:style-name="ro2">
          <table:table-cell office:value-type="string">
            <text:p>ko03010</text:p>
          </table:table-cell>
          <table:table-cell office:value-type="string">
            <text:p>Ribosom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4">
            <text:p>164</text:p>
          </table:table-cell>
          <table:table-cell office:value-type="float" office:value="102">
            <text:p>102</text:p>
          </table:table-cell>
          <table:table-cell office:value-type="float" office:value="5650">
            <text:p>5650</text:p>
          </table:table-cell>
          <table:table-cell office:value-type="string">
            <text:p>contig_17932,</text:p>
          </table:table-cell>
          <table:table-cell office:value-type="string">
            <text:p>-</text:p>
          </table:table-cell>
          <table:table-cell office:value-type="string">
            <text:p>contig_17932,</text:p>
          </table:table-cell>
          <table:table-cell office:value-type="float" office:value="0.410064945131649">
            <text:p>0.4100649451</text:p>
          </table:table-cell>
          <table:table-cell office:value-type="float" office:value="0.4704621075929">
            <text:p>0.4704621076</text:p>
          </table:table-cell>
          <table:table-cell table:number-columns-repeated="243"/>
        </table:table-row>
        <table:table-row table:style-name="ro2">
          <table:table-cell office:value-type="string">
            <text:p>ko04670</text:p>
          </table:table-cell>
          <table:table-cell office:value-type="string">
            <text:p>Leukocyte transendothelial migration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29">
            <text:p>29</text:p>
          </table:table-cell>
          <table:table-cell office:value-type="float" office:value="5650">
            <text:p>5650</text:p>
          </table:table-cell>
          <table:table-cell table:number-columns-repeated="2" office:value-type="string">
            <text:p>First_Contig98,</text:p>
          </table:table-cell>
          <table:table-cell office:value-type="string">
            <text:p>-</text:p>
          </table:table-cell>
          <table:table-cell office:value-type="float" office:value="0.416597175167433">
            <text:p>0.4165971752</text:p>
          </table:table-cell>
          <table:table-cell office:value-type="float" office:value="0.474279860959847">
            <text:p>0.474279861</text:p>
          </table:table-cell>
          <table:table-cell table:number-columns-repeated="243"/>
        </table:table-row>
        <table:table-row table:style-name="ro2">
          <table:table-cell office:value-type="string">
            <text:p>ko04721</text:p>
          </table:table-cell>
          <table:table-cell office:value-type="string">
            <text:p>Synaptic vesicle cycle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29">
            <text:p>29</text:p>
          </table:table-cell>
          <table:table-cell office:value-type="float" office:value="5650">
            <text:p>5650</text:p>
          </table:table-cell>
          <table:table-cell table:number-columns-repeated="2" office:value-type="string">
            <text:p>First_Contig98,</text:p>
          </table:table-cell>
          <table:table-cell office:value-type="string">
            <text:p>-</text:p>
          </table:table-cell>
          <table:table-cell office:value-type="float" office:value="0.416597175167433">
            <text:p>0.4165971752</text:p>
          </table:table-cell>
          <table:table-cell office:value-type="float" office:value="0.587203637378858">
            <text:p>0.5872036374</text:p>
          </table:table-cell>
          <table:table-cell table:number-columns-repeated="243"/>
        </table:table-row>
        <table:table-row table:style-name="ro2">
          <table:table-cell office:value-type="string">
            <text:p>ko02010</text:p>
          </table:table-cell>
          <table:table-cell office:value-type="string">
            <text:p>ABC transporters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29">
            <text:p>29</text:p>
          </table:table-cell>
          <table:table-cell office:value-type="float" office:value="5650">
            <text:p>5650</text:p>
          </table:table-cell>
          <table:table-cell office:value-type="string">
            <text:p>contig_20333,</text:p>
          </table:table-cell>
          <table:table-cell office:value-type="string">
            <text:p>contig_20333,</text:p>
          </table:table-cell>
          <table:table-cell office:value-type="string">
            <text:p>-</text:p>
          </table:table-cell>
          <table:table-cell office:value-type="float" office:value="0.416597175167433">
            <text:p>0.4165971752</text:p>
          </table:table-cell>
          <table:table-cell office:value-type="float" office:value="0.587203637378858">
            <text:p>0.5872036374</text:p>
          </table:table-cell>
          <table:table-cell table:number-columns-repeated="243"/>
        </table:table-row>
        <table:table-row table:style-name="ro2">
          <table:table-cell office:value-type="string">
            <text:p>ko04666</text:p>
          </table:table-cell>
          <table:table-cell office:value-type="string">
            <text:p>Fc gamma R-mediated phagocytosis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30">
            <text:p>30</text:p>
          </table:table-cell>
          <table:table-cell office:value-type="float" office:value="5650">
            <text:p>5650</text:p>
          </table:table-cell>
          <table:table-cell office:value-type="string">
            <text:p>contig_10777,</text:p>
          </table:table-cell>
          <table:table-cell office:value-type="string">
            <text:p>contig_10777,</text:p>
          </table:table-cell>
          <table:table-cell office:value-type="string">
            <text:p>-</text:p>
          </table:table-cell>
          <table:table-cell office:value-type="float" office:value="0.437811550615232">
            <text:p>0.4378115506</text:p>
          </table:table-cell>
          <table:table-cell office:value-type="float" office:value="0.487188793165822">
            <text:p>0.4871887932</text:p>
          </table:table-cell>
          <table:table-cell table:number-columns-repeated="243"/>
        </table:table-row>
        <table:table-row table:style-name="ro2">
          <table:table-cell office:value-type="string">
            <text:p>ko05169</text:p>
          </table:table-cell>
          <table:table-cell office:value-type="string">
            <text:p>Epstein-Barr virus infectio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4">
            <text:p>164</text:p>
          </table:table-cell>
          <table:table-cell office:value-type="float" office:value="98">
            <text:p>98</text:p>
          </table:table-cell>
          <table:table-cell office:value-type="float" office:value="5650">
            <text:p>5650</text:p>
          </table:table-cell>
          <table:table-cell office:value-type="string">
            <text:p>contig_2833,</text:p>
          </table:table-cell>
          <table:table-cell office:value-type="string">
            <text:p>-</text:p>
          </table:table-cell>
          <table:table-cell office:value-type="string">
            <text:p>contig_2833,</text:p>
          </table:table-cell>
          <table:table-cell office:value-type="float" office:value="0.446727551235442">
            <text:p>0.4467275512</text:p>
          </table:table-cell>
          <table:table-cell office:value-type="float" office:value="0.493400578976458">
            <text:p>0.493400579</text:p>
          </table:table-cell>
          <table:table-cell table:number-columns-repeated="243"/>
        </table:table-row>
        <table:table-row table:style-name="ro2">
          <table:table-cell office:value-type="string">
            <text:p>ko04916</text:p>
          </table:table-cell>
          <table:table-cell office:value-type="string">
            <text:p>Melanogenesis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34">
            <text:p>34</text:p>
          </table:table-cell>
          <table:table-cell office:value-type="float" office:value="5650">
            <text:p>5650</text:p>
          </table:table-cell>
          <table:table-cell office:value-type="string">
            <text:p>contig_1631,</text:p>
          </table:table-cell>
          <table:table-cell office:value-type="string">
            <text:p>contig_1631,</text:p>
          </table:table-cell>
          <table:table-cell office:value-type="string">
            <text:p>-</text:p>
          </table:table-cell>
          <table:table-cell office:value-type="float" office:value="0.523286745886603">
            <text:p>0.5232867459</text:p>
          </table:table-cell>
          <table:table-cell office:value-type="float" office:value="0.573677321416424">
            <text:p>0.5736773214</text:p>
          </table:table-cell>
          <table:table-cell table:number-columns-repeated="243"/>
        </table:table-row>
        <table:table-row table:style-name="ro2">
          <table:table-cell office:value-type="string">
            <text:p>ko04261</text:p>
          </table:table-cell>
          <table:table-cell office:value-type="string">
            <text:p>Adrenergic signaling in cardiomyocytes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37">
            <text:p>37</text:p>
          </table:table-cell>
          <table:table-cell office:value-type="float" office:value="5650">
            <text:p>5650</text:p>
          </table:table-cell>
          <table:table-cell office:value-type="string">
            <text:p>contig_3847,</text:p>
          </table:table-cell>
          <table:table-cell office:value-type="string">
            <text:p>contig_3847,</text:p>
          </table:table-cell>
          <table:table-cell office:value-type="string">
            <text:p>-</text:p>
          </table:table-cell>
          <table:table-cell office:value-type="float" office:value="0.587477200368297">
            <text:p>0.5874772004</text:p>
          </table:table-cell>
          <table:table-cell office:value-type="float" office:value="0.639313423930206">
            <text:p>0.6393134239</text:p>
          </table:table-cell>
          <table:table-cell table:number-columns-repeated="243"/>
        </table:table-row>
        <table:table-row table:style-name="ro2">
          <table:table-cell office:value-type="string">
            <text:p>ko00240</text:p>
          </table:table-cell>
          <table:table-cell office:value-type="string">
            <text:p>Pyrimidine metabolism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4">
            <text:p>164</text:p>
          </table:table-cell>
          <table:table-cell office:value-type="float" office:value="66">
            <text:p>66</text:p>
          </table:table-cell>
          <table:table-cell office:value-type="float" office:value="5650">
            <text:p>5650</text:p>
          </table:table-cell>
          <table:table-cell office:value-type="string">
            <text:p>contig_11992,contig_20042,</text:p>
          </table:table-cell>
          <table:table-cell office:value-type="string">
            <text:p>-</text:p>
          </table:table-cell>
          <table:table-cell office:value-type="string">
            <text:p>contig_11992,contig_20042,</text:p>
          </table:table-cell>
          <table:table-cell office:value-type="float" office:value="0.607602390474397">
            <text:p>0.6076023905</text:p>
          </table:table-cell>
          <table:table-cell office:value-type="float" office:value="0.656387983870152">
            <text:p>0.6563879839</text:p>
          </table:table-cell>
          <table:table-cell table:number-columns-repeated="243"/>
        </table:table-row>
        <table:table-row table:style-name="ro2">
          <table:table-cell office:value-type="string">
            <text:p>ko04391</text:p>
          </table:table-cell>
          <table:table-cell office:value-type="string">
            <text:p>Hippo signaling pathway - fly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38">
            <text:p>38</text:p>
          </table:table-cell>
          <table:table-cell office:value-type="float" office:value="5650">
            <text:p>5650</text:p>
          </table:table-cell>
          <table:table-cell table:number-columns-repeated="2" office:value-type="string">
            <text:p>First_Contig98,</text:p>
          </table:table-cell>
          <table:table-cell office:value-type="string">
            <text:p>-</text:p>
          </table:table-cell>
          <table:table-cell office:value-type="float" office:value="0.608795822314516">
            <text:p>0.6087958223</text:p>
          </table:table-cell>
          <table:table-cell office:value-type="float" office:value="0.652911461612669">
            <text:p>0.6529114616</text:p>
          </table:table-cell>
          <table:table-cell table:number-columns-repeated="243"/>
        </table:table-row>
        <table:table-row table:style-name="ro2">
          <table:table-cell office:value-type="string">
            <text:p>ko04380</text:p>
          </table:table-cell>
          <table:table-cell office:value-type="string">
            <text:p>Osteoclast differentiatio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4">
            <text:p>164</text:p>
          </table:table-cell>
          <table:table-cell office:value-type="float" office:value="40">
            <text:p>40</text:p>
          </table:table-cell>
          <table:table-cell office:value-type="float" office:value="5650">
            <text:p>5650</text:p>
          </table:table-cell>
          <table:table-cell office:value-type="string">
            <text:p>contig_6783,</text:p>
          </table:table-cell>
          <table:table-cell office:value-type="string">
            <text:p>-</text:p>
          </table:table-cell>
          <table:table-cell office:value-type="string">
            <text:p>contig_6783,</text:p>
          </table:table-cell>
          <table:table-cell office:value-type="float" office:value="0.651224876967559">
            <text:p>0.651224877</text:p>
          </table:table-cell>
          <table:table-cell office:value-type="float" office:value="0.693390516483444">
            <text:p>0.6933905165</text:p>
          </table:table-cell>
          <table:table-cell table:number-columns-repeated="243"/>
        </table:table-row>
        <table:table-row table:style-name="ro2">
          <table:table-cell office:value-type="string">
            <text:p>ko04360</text:p>
          </table:table-cell>
          <table:table-cell office:value-type="string">
            <text:p>Axon guidanc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4">
            <text:p>164</text:p>
          </table:table-cell>
          <table:table-cell office:value-type="float" office:value="43">
            <text:p>43</text:p>
          </table:table-cell>
          <table:table-cell office:value-type="float" office:value="5650">
            <text:p>5650</text:p>
          </table:table-cell>
          <table:table-cell office:value-type="string">
            <text:p>contig_13390,</text:p>
          </table:table-cell>
          <table:table-cell office:value-type="string">
            <text:p>-</text:p>
          </table:table-cell>
          <table:table-cell office:value-type="string">
            <text:p>contig_13390,</text:p>
          </table:table-cell>
          <table:table-cell office:value-type="float" office:value="0.714150913243533">
            <text:p>0.7141509132</text:p>
          </table:table-cell>
          <table:table-cell office:value-type="float" office:value="0.75495953685745">
            <text:p>0.7549595369</text:p>
          </table:table-cell>
          <table:table-cell table:number-columns-repeated="243"/>
        </table:table-row>
        <table:table-row table:style-name="ro2">
          <table:table-cell office:value-type="string">
            <text:p>ko04810</text:p>
          </table:table-cell>
          <table:table-cell office:value-type="string">
            <text:p>Regulation of actin cytoskeleton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72">
            <text:p>72</text:p>
          </table:table-cell>
          <table:table-cell office:value-type="float" office:value="5650">
            <text:p>5650</text:p>
          </table:table-cell>
          <table:table-cell table:number-columns-repeated="2" office:value-type="string">
            <text:p>First_Contig98,</text:p>
          </table:table-cell>
          <table:table-cell office:value-type="string">
            <text:p>-</text:p>
          </table:table-cell>
          <table:table-cell office:value-type="float" office:value="0.761451465098422">
            <text:p>0.7614514651</text:p>
          </table:table-cell>
          <table:table-cell office:value-type="float" office:value="0.799254020103309">
            <text:p>0.7992540201</text:p>
          </table:table-cell>
          <table:table-cell table:number-columns-repeated="243"/>
        </table:table-row>
        <table:table-row table:style-name="ro2">
          <table:table-cell office:value-type="string">
            <text:p>ko04015</text:p>
          </table:table-cell>
          <table:table-cell office:value-type="string">
            <text:p>Rap1 signaling pathway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72">
            <text:p>72</text:p>
          </table:table-cell>
          <table:table-cell office:value-type="float" office:value="5650">
            <text:p>5650</text:p>
          </table:table-cell>
          <table:table-cell table:number-columns-repeated="2" office:value-type="string">
            <text:p>First_Contig98,</text:p>
          </table:table-cell>
          <table:table-cell office:value-type="string">
            <text:p>-</text:p>
          </table:table-cell>
          <table:table-cell office:value-type="float" office:value="0.761451465098422">
            <text:p>0.7614514651</text:p>
          </table:table-cell>
          <table:table-cell office:value-type="float" office:value="0.988551024864619">
            <text:p>0.9885510249</text:p>
          </table:table-cell>
          <table:table-cell table:number-columns-repeated="243"/>
        </table:table-row>
        <table:table-row table:style-name="ro2">
          <table:table-cell office:value-type="string">
            <text:p>ko04014</text:p>
          </table:table-cell>
          <table:table-cell office:value-type="string">
            <text:p>Ras signaling pathway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4">
            <text:p>164</text:p>
          </table:table-cell>
          <table:table-cell office:value-type="float" office:value="70">
            <text:p>70</text:p>
          </table:table-cell>
          <table:table-cell office:value-type="float" office:value="5650">
            <text:p>5650</text:p>
          </table:table-cell>
          <table:table-cell office:value-type="string">
            <text:p>contig_25037,</text:p>
          </table:table-cell>
          <table:table-cell office:value-type="string">
            <text:p>-</text:p>
          </table:table-cell>
          <table:table-cell office:value-type="string">
            <text:p>contig_25037,</text:p>
          </table:table-cell>
          <table:table-cell office:value-type="float" office:value="0.791726978133385">
            <text:p>0.7917269781</text:p>
          </table:table-cell>
          <table:table-cell office:value-type="float" office:value="0.81940973960658">
            <text:p>0.8194097396</text:p>
          </table:table-cell>
          <table:table-cell table:number-columns-repeated="243"/>
        </table:table-row>
        <table:table-row table:style-name="ro2">
          <table:table-cell office:value-type="string">
            <text:p>ko04068</text:p>
          </table:table-cell>
          <table:table-cell office:value-type="string">
            <text:p>FoxO signaling pathway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4">
            <text:p>164</text:p>
          </table:table-cell>
          <table:table-cell office:value-type="float" office:value="49">
            <text:p>49</text:p>
          </table:table-cell>
          <table:table-cell office:value-type="float" office:value="5650">
            <text:p>5650</text:p>
          </table:table-cell>
          <table:table-cell office:value-type="string">
            <text:p>contig_14324,</text:p>
          </table:table-cell>
          <table:table-cell office:value-type="string">
            <text:p>-</text:p>
          </table:table-cell>
          <table:table-cell office:value-type="string">
            <text:p>contig_14324,</text:p>
          </table:table-cell>
          <table:table-cell office:value-type="float" office:value="0.836350753429236">
            <text:p>0.8363507534</text:p>
          </table:table-cell>
          <table:table-cell office:value-type="float" office:value="0.85958271880227">
            <text:p>0.8595827188</text:p>
          </table:table-cell>
          <table:table-cell table:number-columns-repeated="243"/>
        </table:table-row>
        <table:table-row table:style-name="ro2">
          <table:table-cell office:value-type="string">
            <text:p>ko04910</text:p>
          </table:table-cell>
          <table:table-cell office:value-type="string">
            <text:p>Insulin signaling pathway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4">
            <text:p>164</text:p>
          </table:table-cell>
          <table:table-cell office:value-type="float" office:value="52">
            <text:p>52</text:p>
          </table:table-cell>
          <table:table-cell office:value-type="float" office:value="5650">
            <text:p>5650</text:p>
          </table:table-cell>
          <table:table-cell office:value-type="string">
            <text:p>contig_14324,</text:p>
          </table:table-cell>
          <table:table-cell office:value-type="string">
            <text:p>-</text:p>
          </table:table-cell>
          <table:table-cell office:value-type="string">
            <text:p>contig_14324,</text:p>
          </table:table-cell>
          <table:table-cell office:value-type="float" office:value="0.895169738802671">
            <text:p>0.8951697388</text:p>
          </table:table-cell>
          <table:table-cell office:value-type="float" office:value="0.913690492019278">
            <text:p>0.913690492</text:p>
          </table:table-cell>
          <table:table-cell table:number-columns-repeated="243"/>
        </table:table-row>
        <table:table-row table:style-name="ro2">
          <table:table-cell office:value-type="string">
            <text:p>ko04921</text:p>
          </table:table-cell>
          <table:table-cell office:value-type="string">
            <text:p>Oxytocin signaling pathway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55">
            <text:p>55</text:p>
          </table:table-cell>
          <table:table-cell office:value-type="float" office:value="5650">
            <text:p>5650</text:p>
          </table:table-cell>
          <table:table-cell table:number-columns-repeated="2" office:value-type="string">
            <text:p>First_Contig98,</text:p>
          </table:table-cell>
          <table:table-cell office:value-type="string">
            <text:p>-</text:p>
          </table:table-cell>
          <table:table-cell office:value-type="float" office:value="0.9522428655802">
            <text:p>0.9522428656</text:p>
          </table:table-cell>
          <table:table-cell office:value-type="float" office:value="0.965287288396367">
            <text:p>0.9652872884</text:p>
          </table:table-cell>
          <table:table-cell table:number-columns-repeated="243"/>
        </table:table-row>
        <table:table-row table:style-name="ro2">
          <table:table-cell office:value-type="string">
            <text:p>ko04390</text:p>
          </table:table-cell>
          <table:table-cell office:value-type="string">
            <text:p>Hippo signaling pathway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56">
            <text:p>56</text:p>
          </table:table-cell>
          <table:table-cell office:value-type="float" office:value="5650">
            <text:p>5650</text:p>
          </table:table-cell>
          <table:table-cell table:number-columns-repeated="2" office:value-type="string">
            <text:p>First_Contig98,</text:p>
          </table:table-cell>
          <table:table-cell office:value-type="string">
            <text:p>-</text:p>
          </table:table-cell>
          <table:table-cell office:value-type="float" office:value="0.970857559063417">
            <text:p>0.9708575591</text:p>
          </table:table-cell>
          <table:table-cell office:value-type="float" office:value="0.977462032254324">
            <text:p>0.9774620323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ko05202</text:p>
          </table:table-cell>
          <table:table-cell table:style-name="ce3" office:value-type="string">
            <text:p>Transcriptional misregulation in cancer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64">
            <text:p>164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5650">
            <text:p>5650</text:p>
          </table:table-cell>
          <table:table-cell table:style-name="ce3" office:value-type="string">
            <text:p>contig_849,</text:p>
          </table:table-cell>
          <table:table-cell table:style-name="ce3" office:value-type="string">
            <text:p>contig_849,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float" office:value="0.992549772348985">
            <text:p>0.9925497723</text:p>
          </table:table-cell>
          <table:table-cell table:number-columns-repeated="243"/>
        </table:table-row>
        <table:table-row table:style-name="ro2" table:number-rows-repeated="104842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宋体" svg:font-family="宋体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￥</number:text>
      <number:number number:decimal-places="0" number:min-integer-digits="1" number:grouping="true"/>
    </number:number-style>
    <number:number-style style:name="N116">
      <number:text>￥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￥</number:text>
      <number:number number:decimal-places="0" number:min-integer-digits="1" number:grouping="true"/>
    </number:number-style>
    <number:number-style style:name="N117">
      <style:text-properties fo:color="#ff0000"/>
      <number:text>￥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￥</number:text>
      <number:number number:decimal-places="2" number:min-integer-digits="1" number:grouping="true"/>
    </number:number-style>
    <number:number-style style:name="N118">
      <number:text>￥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￥</number:text>
      <number:number number:decimal-places="2" number:min-integer-digits="1" number:grouping="true"/>
    </number:number-style>
    <number:number-style style:name="N119">
      <style:text-properties fo:color="#ff0000"/>
      <number:text>￥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￥</number:text>
      <number:number number:decimal-places="0" number:min-integer-digits="1" number:grouping="true"/>
      <number:text> </number:text>
    </number:number-style>
    <number:number-style style:name="N125P1" style:volatile="true">
      <number:text> ￥-</number:text>
      <number:number number:decimal-places="0" number:min-integer-digits="1" number:grouping="true"/>
      <number:text> </number:text>
    </number:number-style>
    <number:number-style style:name="N125P2" style:volatile="true">
      <number:text> ￥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￥</number:text>
      <number:number number:decimal-places="2" number:min-integer-digits="1" number:grouping="true"/>
      <number:text> </number:text>
    </number:number-style>
    <number:number-style style:name="N127P1" style:volatile="true">
      <number:text> ￥-</number:text>
      <number:number number:decimal-places="2" number:min-integer-digits="1" number:grouping="true"/>
      <number:text> </number:text>
    </number:number-style>
    <number:number-style style:name="N127P2" style:volatile="true">
      <number:text> ￥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 style:vertical-align="middle"/>
      <style:text-properties fo:color="#000000" style:font-name="宋体" fo:font-size="11pt" style:font-name-asian="宋体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1in" fo:margin-bottom="1in" fo:margin-left="0.75in" fo:margin-right="0.75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1">02/11/2017</text:date>, <text:time>09:12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upplementary_20_table_20_7" style:display-name="PageStyle_Supplementary table 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9T11:30:35</meta:creation-date>
    <dc:date>2017-02-11T09:12:19.57</dc:date>
    <meta:editing-cycles>1</meta:editing-cycles>
    <meta:document-statistic meta:table-count="1" meta:cell-count="1938" meta:object-count="0"/>
    <meta:generator>OpenOffice.org/3.4.1$Win32 OpenOffice.org_project/341m1$Build-9593</meta:generator>
    <meta:user-defined meta:name="KSOProductBuildVer">2052-10.1.0.6206</meta:user-defined>
  </office:meta>
</office:document-meta>
</file>