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209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results-survey373257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 style:data-style-name="N11">
      <style:table-cell-properties style:cell-protect="none" style:print-content="tru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sults-survey37325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003" table:default-cell-style-name="Default"/>
        <table:table-row table:style-name="ro1">
          <table:table-cell office:value-type="string" calcext:value-type="string">
            <text:p>Indique el tipo de organización donde realiza su labor investigadora principal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versidad pública (1)</text:p>
          </table:table-cell>
          <table:table-cell office:value-type="float" office:value="59" calcext:value-type="float">
            <text:p>59</text:p>
          </table:table-cell>
          <table:table-cell table:style-name="ce2" office:value-type="percentage" office:value="0.401360544217687" calcext:value-type="percentage">
            <text:p>40,1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versidad privada (2)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0612244897959184" calcext:value-type="percentage">
            <text:p>6,1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mo público de investigación (3)</text:p>
          </table:table-cell>
          <table:table-cell office:value-type="float" office:value="43" calcext:value-type="float">
            <text:p>43</text:p>
          </table:table-cell>
          <table:table-cell table:style-name="ce2" office:value-type="percentage" office:value="0.292517006802721" calcext:value-type="percentage">
            <text:p>29,2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ros centros de I+D de las Administraciones Públicas (4)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102040816326531" calcext:value-type="percentage">
            <text:p>10,2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tecnológico de propiedad y gestión pública (5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136054421768707" calcext:value-type="percentage">
            <text:p>1,3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tecnológico de propiedad y gestión privada (6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408163265306122" calcext:value-type="percentage">
            <text:p>4,0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dad pública sin ánimo de lucro (7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136054421768707" calcext:value-type="percentage">
            <text:p>1,3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dad privada sin ánimo de lucro (8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680272108843537" calcext:value-type="percentage">
            <text:p>0,6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 empresa (igual o superior a 250 empleados) (9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ana empresa (menos de 250 empleados) (10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680272108843537" calcext:value-type="percentage">
            <text:p>0,6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queña empresa (menos de 50 empleados) (11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136054421768707" calcext:value-type="percentage">
            <text:p>1,3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empresa (menos de 10 empleados) (12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0272108843537415" calcext:value-type="percentage">
            <text:p>2,72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eleccione Comunidad o Ciudad Autónoma en caso de haber elegido España en la pregunta anterior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alucía (1)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0816326530612245" calcext:value-type="percentage">
            <text:p>8,1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gón (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136054421768707" calcext:value-type="percentage">
            <text:p>1,3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ncipado de Asturias (3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136054421768707" calcext:value-type="percentage">
            <text:p>1,3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slas Baleares / Illes Balears (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ís Vasco / Euskadi (5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0340136054421769" calcext:value-type="percentage">
            <text:p>3,4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arias (6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abria (7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680272108843537" calcext:value-type="percentage">
            <text:p>0,6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-La Mancha (8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0272108843537415" calcext:value-type="percentage">
            <text:p>2,7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 y León (9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408163265306122" calcext:value-type="percentage">
            <text:p>4,0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taluña / Catalunya (10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0340136054421769" calcext:value-type="percentage">
            <text:p>3,4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tremadura (11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680272108843537" calcext:value-type="percentage">
            <text:p>0,6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cia / Galiza (12)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054421768707483" calcext:value-type="percentage">
            <text:p>5,4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unidad de Madrid (13)</text:p>
          </table:table-cell>
          <table:table-cell office:value-type="float" office:value="76" calcext:value-type="float">
            <text:p>76</text:p>
          </table:table-cell>
          <table:table-cell table:style-name="ce2" office:value-type="percentage" office:value="0.517006802721088" calcext:value-type="percentage">
            <text:p>51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gión de Murcia (14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408163265306122" calcext:value-type="percentage">
            <text:p>4,0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a (1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680272108843537" calcext:value-type="percentage">
            <text:p>0,6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 Rioja (1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unidad Valenciana / Comunitat Valenciana (17)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102040816326531" calcext:value-type="percentage">
            <text:p>10,2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uta (1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illa (1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dentifique el grupo al que pertenece dentro del colectivo investigador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redoctoral del sector público (1)</text:p>
          </table:table-cell>
          <table:table-cell office:value-type="float" office:value="72" calcext:value-type="float">
            <text:p>72</text:p>
          </table:table-cell>
          <table:table-cell table:style-name="ce2" office:value-type="percentage" office:value="0.489795918367347" calcext:value-type="percentage">
            <text:p>48,9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ostdoctoral del sector público (2)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0.17687074829932" calcext:value-type="percentage">
            <text:p>17,6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contratado Doctor o científico de plantilla del Sector Público (3)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estigador predoctoral del sector privado (4)</text:p>
          </table:table-cell>
          <table:table-cell office:value-type="float" office:value="13" calcext:value-type="float">
            <text:p>13</text:p>
          </table:table-cell>
          <table:table-cell table:style-name="ce2" office:value-type="percentage" office:value="0.0884353741496599" calcext:value-type="percentage">
            <text:p>8,84%</text:p>
          </table:table-cell>
          <table:table-cell table:number-columns-repeated="3"/>
          <table:table-cell table:style-name="ce2"/>
          <table:table-cell table:number-columns-repeated="1017"/>
        </table:table-row>
        <table:table-row table:style-name="ro2">
          <table:table-cell office:value-type="string" calcext:value-type="string">
            <text:p>Investigador independiente (5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estigador Titular (Lecturer, Senior lecturer, Reader, Professor, Team Leader) (6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0340136054421769" calcext:value-type="percentage">
            <text:p>3,4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os (7)</text:p>
          </table:table-cell>
          <table:table-cell office:value-type="float" office:value="21" calcext:value-type="float">
            <text:p>21</text:p>
          </table:table-cell>
          <table:table-cell table:style-name="ce2" office:value-type="percentage" office:value="0.142857142857143" calcext:value-type="percentage">
            <text:p>14,29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exo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menino (F)</text:p>
          </table:table-cell>
          <table:table-cell office:value-type="float" office:value="106" calcext:value-type="float">
            <text:p>106</text:p>
          </table:table-cell>
          <table:table-cell table:style-name="ce2" office:value-type="percentage" office:value="0.72108843537415" calcext:value-type="percentage">
            <text:p>72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culino (M)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0.27891156462585" calcext:value-type="percentage">
            <text:p>27,89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¿Cuáles son las posibilidades de que Usted se marche al exterior para continuar con su carrera investigadora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 marcha es inminente (A1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408163265306122" calcext:value-type="percentage">
            <text:p>4,0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y altas (A2)</text:p>
          </table:table-cell>
          <table:table-cell office:value-type="float" office:value="49" calcext:value-type="float">
            <text:p>49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as (A3)</text:p>
          </table:table-cell>
          <table:table-cell office:value-type="float" office:value="46" calcext:value-type="float">
            <text:p>46</text:p>
          </table:table-cell>
          <table:table-cell table:style-name="ce2" office:value-type="percentage" office:value="0.312925170068027" calcext:value-type="percentage">
            <text:p>31,2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sas (A4)</text:p>
          </table:table-cell>
          <table:table-cell office:value-type="float" office:value="28" calcext:value-type="float">
            <text:p>28</text:p>
          </table:table-cell>
          <table:table-cell table:style-name="ce2" office:value-type="percentage" office:value="0.19047619047619" calcext:value-type="percentage">
            <text:p>19,0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y escasas (A5)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0816326530612245" calcext:value-type="percentage">
            <text:p>8,1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las (A6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408163265306122" calcext:value-type="percentage">
            <text:p>4,08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son importantes los siguientes factores en su decisión de marchar al exterior para continuar con su carrera investigadora?  Escala de Likert de 1 a 9: nada importante = 1; neutral = 5; extremadamente importante = 9.</text:p>
            <text:p>[Oportunidades para mejorar mis perspectivas de carrera en el futuro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136054421768707" calcext:value-type="percentage">
            <text:p>1,3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0272108843537415" calcext:value-type="percentage">
            <text:p>2,7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4" calcext:value-type="float">
            <text:p>24</text:p>
          </table:table-cell>
          <table:table-cell table:style-name="ce2" office:value-type="percentage" office:value="0.163265306122449" calcext:value-type="percentage">
            <text:p>16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25" calcext:value-type="float">
            <text:p>25</text:p>
          </table:table-cell>
          <table:table-cell table:style-name="ce2" office:value-type="percentage" office:value="0.170068027210884" calcext:value-type="percentage">
            <text:p>17,0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82" calcext:value-type="float">
            <text:p>82</text:p>
          </table:table-cell>
          <table:table-cell table:style-name="ce2" office:value-type="percentage" office:value="0.557823129251701" calcext:value-type="percentage">
            <text:p>55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n respuesta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 mostrada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son importantes los siguientes factores en su decisión de marchar al exterior para continuar con su carrera investigadora?  Escala de Likert de 1 a 9: nada importante = 1; neutral = 5; extremadamente importante = 9.</text:p>
            <text:p>[Excepcionales profesores, compañeros de trabajo o miembros del equipo de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054421768707483" calcext:value-type="percentage">
            <text:p>5,4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0272108843537415" calcext:value-type="percentage">
            <text:p>2,7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054421768707483" calcext:value-type="percentage">
            <text:p>5,4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408163265306122" calcext:value-type="percentage">
            <text:p>4,0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0.17687074829932" calcext:value-type="percentage">
            <text:p>17,6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25" calcext:value-type="float">
            <text:p>25</text:p>
          </table:table-cell>
          <table:table-cell table:style-name="ce2" office:value-type="percentage" office:value="0.170068027210884" calcext:value-type="percentage">
            <text:p>17,0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0.231292517006803" calcext:value-type="percentage">
            <text:p>23,1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0680272108843537" calcext:value-type="percentage">
            <text:p>6,8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0.17687074829932" calcext:value-type="percentage">
            <text:p>17,6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n respuesta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 mostrada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son importantes los siguientes factores en su decisión de marchar al exterior para continuar con su carrera investigadora?  Escala de Likert de 1 a 9: nada importante = 1; neutral = 5; extremadamente importante = 9.</text:p>
            <text:p>[Mejores instalaciones e infraestructuras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136054421768707" calcext:value-type="percentage">
            <text:p>1,3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0340136054421769" calcext:value-type="percentage">
            <text:p>3,4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408163265306122" calcext:value-type="percentage">
            <text:p>4,0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27" calcext:value-type="float">
            <text:p>27</text:p>
          </table:table-cell>
          <table:table-cell table:style-name="ce2" office:value-type="percentage" office:value="0.183673469387755" calcext:value-type="percentage">
            <text:p>18,37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122448979591837" calcext:value-type="percentage">
            <text:p>12,2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0.244897959183673" calcext:value-type="percentage">
            <text:p>24,4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102040816326531" calcext:value-type="percentage">
            <text:p>10,2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0.238095238095238" calcext:value-type="percentage">
            <text:p>23,81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¿En qué medida son importantes los siguientes factores en su decisión de marchar al exterior para continuar con su carrera investigadora?  Escala de Likert de 1 a 9: nada importante = 1; neutral = 5; extremadamente importante = 9.</text:p>
            <text:p>[Abundantes fondos económicos para la investigación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680272108843537" calcext:value-type="percentage">
            <text:p>0,6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680272108843537" calcext:value-type="percentage">
            <text:p>0,6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408163265306122" calcext:value-type="percentage">
            <text:p>4,0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0612244897959184" calcext:value-type="percentage">
            <text:p>6,1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0.231292517006803" calcext:value-type="percentage">
            <text:p>23,1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32" calcext:value-type="float">
            <text:p>32</text:p>
          </table:table-cell>
          <table:table-cell table:style-name="ce2" office:value-type="percentage" office:value="0.217687074829932" calcext:value-type="percentage">
            <text:p>21,77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58" calcext:value-type="float">
            <text:p>58</text:p>
          </table:table-cell>
          <table:table-cell table:style-name="ce2" office:value-type="percentage" office:value="0.394557823129252" calcext:value-type="percentage">
            <text:p>39,46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son importantes los siguientes factores en su decisión de marchar al exterior para continuar con su carrera investigadora?  Escala de Likert de 1 a 9: nada importante = 1; neutral = 5; extremadamente importante = 9.</text:p>
            <text:p>[Excelencia/prestigio de la institución extranjera en mi área de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136054421768707" calcext:value-type="percentage">
            <text:p>1,3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136054421768707" calcext:value-type="percentage">
            <text:p>1,3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17" calcext:value-type="float">
            <text:p>17</text:p>
          </table:table-cell>
          <table:table-cell table:style-name="ce2" office:value-type="percentage" office:value="0.115646258503401" calcext:value-type="percentage">
            <text:p>11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7" calcext:value-type="float">
            <text:p>17</text:p>
          </table:table-cell>
          <table:table-cell table:style-name="ce2" office:value-type="percentage" office:value="0.115646258503401" calcext:value-type="percentage">
            <text:p>11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0.210884353741497" calcext:value-type="percentage">
            <text:p>21,0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28" calcext:value-type="float">
            <text:p>28</text:p>
          </table:table-cell>
          <table:table-cell table:style-name="ce2" office:value-type="percentage" office:value="0.19047619047619" calcext:value-type="percentage">
            <text:p>19,0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44" calcext:value-type="float">
            <text:p>44</text:p>
          </table:table-cell>
          <table:table-cell table:style-name="ce2" office:value-type="percentage" office:value="0.299319727891156" calcext:value-type="percentage">
            <text:p>29,93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son importantes los siguientes factores en su decisión de marchar al exterior para continuar con su carrera investigadora?  Escala de Likert de 1 a 9: nada importante = 1; neutral = 5; extremadamente importante = 9.</text:p>
            <text:p>[Mejor salario y compensaciones monetarias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136054421768707" calcext:value-type="percentage">
            <text:p>1,3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054421768707483" calcext:value-type="percentage">
            <text:p>5,4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0612244897959184" calcext:value-type="percentage">
            <text:p>6,1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9" calcext:value-type="float">
            <text:p>29</text:p>
          </table:table-cell>
          <table:table-cell table:style-name="ce2" office:value-type="percentage" office:value="0.197278911564626" calcext:value-type="percentage">
            <text:p>19,7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32" calcext:value-type="float">
            <text:p>32</text:p>
          </table:table-cell>
          <table:table-cell table:style-name="ce2" office:value-type="percentage" office:value="0.217687074829932" calcext:value-type="percentage">
            <text:p>21,77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64" calcext:value-type="float">
            <text:p>64</text:p>
          </table:table-cell>
          <table:table-cell table:style-name="ce2" office:value-type="percentage" office:value="0.435374149659864" calcext:value-type="percentage">
            <text:p>43,54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son importantes los siguientes factores en su decisión de marchar al exterior para continuar con su carrera investigadora?  Escala de Likert de 1 a 9: nada importante = 1; neutral = 5; extremadamente importante = 9.</text:p>
            <text:p>[Mejores condiciones laborales (vacaciones, horas de trabajo, por ejemplo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408163265306122" calcext:value-type="percentage">
            <text:p>4,0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0272108843537415" calcext:value-type="percentage">
            <text:p>2,7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0680272108843537" calcext:value-type="percentage">
            <text:p>6,8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136054421768707" calcext:value-type="percentage">
            <text:p>13,6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0.17687074829932" calcext:value-type="percentage">
            <text:p>17,6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3" calcext:value-type="float">
            <text:p>23</text:p>
          </table:table-cell>
          <table:table-cell table:style-name="ce2" office:value-type="percentage" office:value="0.156462585034014" calcext:value-type="percentage">
            <text:p>15,6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129251700680272" calcext:value-type="percentage">
            <text:p>12,9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0.244897959183673" calcext:value-type="percentage">
            <text:p>24,49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son importantes los siguientes factores en su decisión de marchar al exterior para continuar con su carrera investigadora?  Escala de Likert de 1 a 9: nada importante = 1; neutral = 5; extremadamente importante = 9.</text:p>
            <text:p>[Mejores prestaciones personales en el extranjero (permisos parentales, pensiones, seguros, entre otros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108843537414966" calcext:value-type="percentage">
            <text:p>10,8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408163265306122" calcext:value-type="percentage">
            <text:p>4,0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0340136054421769" calcext:value-type="percentage">
            <text:p>3,4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0612244897959184" calcext:value-type="percentage">
            <text:p>6,1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42" calcext:value-type="float">
            <text:p>42</text:p>
          </table:table-cell>
          <table:table-cell table:style-name="ce2" office:value-type="percentage" office:value="0.285714285714286" calcext:value-type="percentage">
            <text:p>28,57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129251700680272" calcext:value-type="percentage">
            <text:p>12,9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108843537414966" calcext:value-type="percentage">
            <text:p>10,8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0816326530612245" calcext:value-type="percentage">
            <text:p>8,1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22" calcext:value-type="float">
            <text:p>22</text:p>
          </table:table-cell>
          <table:table-cell table:style-name="ce2" office:value-type="percentage" office:value="0.149659863945578" calcext:value-type="percentage">
            <text:p>14,97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son importantes los siguientes factores en su decisión de marchar al exterior para continuar con su carrera investigadora?  Escala de Likert de 1 a 9: nada importante = 1; neutral = 5; extremadamente importante = 9.</text:p>
            <text:p>[Mejorar mi formación en el extranjero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136054421768707" calcext:value-type="percentage">
            <text:p>1,3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408163265306122" calcext:value-type="percentage">
            <text:p>4,0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680272108843537" calcext:value-type="percentage">
            <text:p>0,6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122448979591837" calcext:value-type="percentage">
            <text:p>12,2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0816326530612245" calcext:value-type="percentage">
            <text:p>8,1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9" calcext:value-type="float">
            <text:p>29</text:p>
          </table:table-cell>
          <table:table-cell table:style-name="ce2" office:value-type="percentage" office:value="0.197278911564626" calcext:value-type="percentage">
            <text:p>19,7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28" calcext:value-type="float">
            <text:p>28</text:p>
          </table:table-cell>
          <table:table-cell table:style-name="ce2" office:value-type="percentage" office:value="0.19047619047619" calcext:value-type="percentage">
            <text:p>19,0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48" calcext:value-type="float">
            <text:p>48</text:p>
          </table:table-cell>
          <table:table-cell table:style-name="ce2" office:value-type="percentage" office:value="0.326530612244898" calcext:value-type="percentage">
            <text:p>32,65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son importantes los siguientes factores en su decisión de marchar al exterior para continuar con su carrera investigadora?  Escala de Likert de 1 a 9: nada importante = 1; neutral = 5; extremadamente importante = 9.</text:p>
            <text:p>[Nivel inadecuado de responsabilidad social en mi organización en España (inexistencia de medidas de conciliación profesional y familiar, inestabilidad laboral, bajas prestaciones personales, incumplimiento de derechos sociolaborales básicos, entre otros aspectos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0340136054421769" calcext:value-type="percentage">
            <text:p>3,4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054421768707483" calcext:value-type="percentage">
            <text:p>5,4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204081632653061" calcext:value-type="percentage">
            <text:p>2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136054421768707" calcext:value-type="percentage">
            <text:p>1,3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136054421768707" calcext:value-type="percentage">
            <text:p>13,6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0816326530612245" calcext:value-type="percentage">
            <text:p>8,1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122448979591837" calcext:value-type="percentage">
            <text:p>12,2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108843537414966" calcext:value-type="percentage">
            <text:p>10,8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63" calcext:value-type="float">
            <text:p>63</text:p>
          </table:table-cell>
          <table:table-cell table:style-name="ce2" office:value-type="percentage" office:value="0.428571428571429" calcext:value-type="percentage">
            <text:p>42,86%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0482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3:20:05.4647623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s-survey373257" style:display-name="PageStyle_results-survey3732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6-06-29T09:38:07.644599797</dc:date>
    <meta:editing-duration>PT2M20S</meta:editing-duration>
    <meta:editing-cycles>8</meta:editing-cycles>
    <meta:document-statistic meta:table-count="1" meta:cell-count="480" meta:object-count="0"/>
  </office:meta>
</office:document-meta>
</file>