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013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sults-survey373257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 style:data-style-name="N11">
      <style:table-cell-properties style:cell-protect="none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sults-survey37325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Default"/>
        <table:table-row table:style-name="ro1">
          <table:table-cell office:value-type="string" calcext:value-type="string">
            <text:p>Indique el tipo de organización donde realiza su labor investigadora principa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ública (1)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739130434782609" calcext:value-type="percentage">
            <text:p>73,9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rivada (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público de investigación (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centros de I+D de las Administraciones Públicas (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ública (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rivada (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ública sin ánimo de lucro (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rivada sin ánimo de lucro (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 empresa (igual o superior a 250 empleados) (9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ana empresa (menos de 250 empleados) (10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queña empresa (menos de 50 empleados) (1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empresa (menos de 10 empleados) (1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Indique el país en el cual usted está investigand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fghanistan (A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ania (A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eria (D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erican Samoa (A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orra (A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ola (A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uilla (A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arctica (A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a and Barbuda (A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entina (A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menia (A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uba (A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tralia (A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tria (A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erbaijan (A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hamas (B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hrain (B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gladesh (B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bados (BB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arus (B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gium (B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ize (B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n (B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a (B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hutan (B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ivia (B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snia and Herzegovina (B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tswana (B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vet Island (B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zil (B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itish Indian Ocean Territory (I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unei Darussalam (B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lgaria (B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kina Faso (B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undi (B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bodia (K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eroon (C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da (CA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e Verde (C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yman Islands (K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al African Republic (C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d (T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le (CL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na (C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mas Island (CX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os (Keeling) Islands (C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mbia (C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oros (K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go (Brazzaville) (C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go (Kinshasa) (C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ok Islands (C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a Rica (C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?te d'Ivoire (C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oatia (H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ba (C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yprus (C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zech Republic (C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nmark (D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jibouti (D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ica (D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ican Republic (D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cuador (E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gypt (E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 Salvador (S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quatorial Guinea (G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itrea (E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onia (E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thiopia (E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lkland Islands (F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oe Islands (F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ji (F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land (F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e (FR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nch Guiana (G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nch Polynesia (P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nch Southern Territories (T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bon (G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bia (G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orgia (G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rmany (DE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hana (G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braltar (G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eece (G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eenland (G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enada (G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deloupe (G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m (G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temala (G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nea (G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nea-Bissau (G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yana (G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iti (H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ard and McDonald Islands (H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nduras (H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ng Kong (H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ngary (H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celand (I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a (I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onesia (I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ran (I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raq (I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reland (I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rael (I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aly (IT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maica (J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pan (J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rdan (J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zakhstan (K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nya (K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iribati (K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wait (K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yrgyzstan (K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os (L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tvia (L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anon (LB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sotho (L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beria (L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bya (L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chtenstein (L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thuania (L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xembourg (L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au (M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edonia (M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agascar (M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awi (M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aysia (M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ives (M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i (M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ta (M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shall Islands (M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ique (M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itania (M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itius (M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otte (Y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xico (MX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nesia (F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dova (M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aco (M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golia (M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serrat (M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cco (M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zambique (M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yanmar (M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mibia (N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uru (N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pal (N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herlands (NL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herlands Antilles (A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w Caledonia (N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w Zealand (N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caragua (N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ger (N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geria (N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ue (N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folk Island (N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th Korea (K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thern Mariana Islands (M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way (N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man (O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kistan (P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u (P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estine (P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ama (P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pua New Guinea (P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aguay (P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u (P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ines (P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tcairn (P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and (P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ugal (P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o Rico (P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atar (Q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union (R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ia (R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ssian Federation (R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wanda (R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Helena (S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Kitts and Nevis (K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Lucia (L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Pierre and Miquelon (P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Vincent and the Grenadines (V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oa (W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 Marino (S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o Tome and Principe (S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di Arabia (S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negal (S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ychelles (S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Leone (S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ngapore (S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ovakia (S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ovenia (SI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omon Islands (SB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lia (S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th Africa (Z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th Georgia and South Sandwich Islands (G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th Korea (KR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 (E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ri Lanka (L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dan (S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iname (S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valbard and Jan Mayen Islands (S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aziland (S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eden (SE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itzerland (CH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yrian Arab Republic (S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iwan (T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jikistan (T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nzania (T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ailand (T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mor-Leste (T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go (T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kelau (T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ga (T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nidad and Tobago (T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nisia (T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rkey (T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rkmenistan (T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rks and Caicos Islands (T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valu (T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ganda (U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kraine (U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Arab Emirates (A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Kingdom (GB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States Minor Outlying Islands (U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States of America (US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uguay (U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zbekistan (U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nuatu (V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tican City (V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ezuela (V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et Nam (V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gin Islands - British (V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rgin Islands - U.S. (V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lis and Futuna Islands (W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stern Sahara (E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emen (Y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ugoslavia (Y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dentifique el grupo al que pertenece dentro del colectivo investigador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úblico (1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304347826086957" calcext:value-type="percentage">
            <text:p>30,4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ostdoctoral del sector público (2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47826086956522" calcext:value-type="percentage">
            <text:p>34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contratado Doctor o científico de plantilla del Sector Público (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rivado (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independiente (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Titular (Lecturer, Senior lecturer, Reader, Professor, Team Leader) (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(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Sexo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menino (F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347826086956522" calcext:value-type="percentage">
            <text:p>34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culino (M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652173913043478" calcext:value-type="percentage">
            <text:p>65,22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s posible que Usted regrese en el futuro para efectuar ciencia en Españ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ende de las oportunidades laborales (A2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652173913043478" calcext:value-type="percentage">
            <text:p>65,2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zás a tiempo parcial o al final de mi carrera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Oportunidades para mejorar mis perspectivas de carrera en el futuro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565217391304348" calcext:value-type="percentage">
            <text:p>56,52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Excepcionales profesores, compañeros de trabajo o miembros del equipo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434782608695652" calcext:value-type="percentage">
            <text:p>43,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17391304347826" calcext:value-type="percentage">
            <text:p>21,74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es instalaciones e infraestructur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17391304347826" calcext:value-type="percentage">
            <text:p>21,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Abundantes fondos económicos para la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17391304347826" calcext:value-type="percentage">
            <text:p>21,74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Excelencia/prestigio de la institución extranjera en mi área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304347826086957" calcext:value-type="percentage">
            <text:p>30,43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 salario y compensaciones monetari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304347826086957" calcext:value-type="percentage">
            <text:p>30,4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434782608695652" calcext:value-type="percentage">
            <text:p>43,48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es condiciones laborales (vacaciones, horas de trabajo, por ejemplo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17391304347826" calcext:value-type="percentage">
            <text:p>21,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es prestaciones personales (permisos parentales, pensiones, seguros, entre otr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521739130434783" calcext:value-type="percentage">
            <text:p>52,1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ar mi form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Nivel inadecuado de responsabilidad social en mi organización en España (inexistencia de medidas de conciliación profesional y familiar, inestabilidad laboral, bajas prestaciones personales, incumplimiento de derechos sociolaborales básicos, entre otros aspect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304347826086957" calcext:value-type="percentage">
            <text:p>30,4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217391304347826" calcext:value-type="percentage">
            <text:p>21,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869565217391304" calcext:value-type="percentage">
            <text:p>8,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3:31:59.9673596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s-survey373257" style:display-name="PageStyle_results-survey3732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05-06T12:29:03.525358755</dc:date>
    <meta:editing-duration>PT17S</meta:editing-duration>
    <meta:editing-cycles>4</meta:editing-cycles>
    <meta:document-statistic meta:table-count="1" meta:cell-count="1116" meta:object-count="0"/>
  </office:meta>
</office:document-meta>
</file>