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4.588cm"/>
    </style:style>
    <style:style style:name="co3" style:family="table-column">
      <style:table-column-properties fo:break-before="auto" style:column-width="6.689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/>
      <table:table table:name="Table S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020" table:default-cell-style-name="ce3"/>
        <table:table-row table:style-name="ro1">
          <table:table-cell table:style-name="ce1" office:value-type="string">
            <text:p>Table S4. Enriched pathways in the lists of Syk targets from Iliuk et al., using pathways from the KEGG database. </text:p>
          </table:table-cell>
          <table:table-cell table:style-name="ce1" table:number-columns-repeated="4"/>
          <table:table-cell table:style-name="ce4"/>
          <table:table-cell table:style-name="ce1" table:number-columns-repeated="1018"/>
        </table:table-row>
        <table:table-row table:style-name="ro1">
          <table:table-cell table:style-name="ce2"/>
          <table:table-cell table:style-name="ce1" table:number-columns-repeated="4"/>
          <table:table-cell table:style-name="ce4"/>
          <table:table-cell table:style-name="ce1" table:number-columns-repeated="1018"/>
        </table:table-row>
        <table:table-row table:style-name="ro1">
          <table:table-cell table:style-name="ce1" office:value-type="string">
            <text:p>KEGG Entry</text:p>
          </table:table-cell>
          <table:table-cell table:style-name="ce1" office:value-type="string">
            <text:p>KEGG Pathway Name</text:p>
          </table:table-cell>
          <table:table-cell table:style-name="ce1" office:value-type="string">
            <text:p>Total associated proteins</text:p>
          </table:table-cell>
          <table:table-cell table:style-name="ce1" office:value-type="string">
            <text:p>Associated proteins of the dataset</text:p>
          </table:table-cell>
          <table:table-cell table:style-name="ce1" office:value-type="string">
            <text:p>Fisher’s test</text:p>
          </table:table-cell>
          <table:table-cell table:style-name="ce4" office:value-type="string">
            <text:p>UniProtKB Ac of dataset associated proteins</text:p>
          </table:table-cell>
          <table:table-cell table:style-name="ce1" table:number-columns-repeated="1018"/>
        </table:table-row>
        <table:table-row table:style-name="ro2">
          <table:table-cell office:value-type="string">
            <text:p>hsa05130</text:p>
          </table:table-cell>
          <table:table-cell office:value-type="string">
            <text:p>Pathogenic Escherichia coli infection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string">
            <text:p>3.04855417355e-11</text:p>
          </table:table-cell>
          <table:table-cell office:value-type="string">
            <text:p>Q9BVA1,Q9BQE3,P68363,Q6PEY2,P17252,Q9NY65,P68371,Q71U36,P16333,P07437,Q92974,Q16625,Q13885,Q13509,P60709,P63261,Q14247,Q13748,P15311,P04350</text:p>
          </table:table-cell>
          <table:table-cell table:number-columns-repeated="1018"/>
        </table:table-row>
        <table:table-row table:style-name="ro2">
          <table:table-cell office:value-type="string">
            <text:p>hsa04540</text:p>
          </table:table-cell>
          <table:table-cell office:value-type="string">
            <text:p>Gap junction</text:p>
          </table:table-cell>
          <table:table-cell office:value-type="float" office:value="87">
            <text:p>87</text:p>
          </table:table-cell>
          <table:table-cell office:value-type="float" office:value="16">
            <text:p>16</text:p>
          </table:table-cell>
          <table:table-cell office:value-type="string">
            <text:p>5.90944934258e-08</text:p>
          </table:table-cell>
          <table:table-cell office:value-type="string">
            <text:p>P00533,Q9BVA1,P68363,Q6PEY2,P17252,Q9BQE3,Q71U36,P07437,Q9NY65,Q13509,P05129,P68371,Q13885,Q13748,P05771,P04350</text:p>
          </table:table-cell>
          <table:table-cell table:number-columns-repeated="1018"/>
        </table:table-row>
        <table:table-row table:style-name="ro2">
          <table:table-cell office:value-type="string">
            <text:p>hsa04012</text:p>
          </table:table-cell>
          <table:table-cell office:value-type="string">
            <text:p>ErbB signaling pathway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office:value-type="string">
            <text:p>4.39056145252e-07</text:p>
          </table:table-cell>
          <table:table-cell office:value-type="string">
            <text:p>P00533,P53779,P17252,P22681,O00459,P16333,Q13555,P16885,P05129,P46109,P04626,P05771,P49841,Q13480,P45983</text:p>
          </table:table-cell>
          <table:table-cell table:number-columns-repeated="1018"/>
        </table:table-row>
        <table:table-row table:style-name="ro2">
          <table:table-cell office:value-type="string">
            <text:p>hsa05205</text:p>
          </table:table-cell>
          <table:table-cell office:value-type="string">
            <text:p>Proteoglycans in cancer</text:p>
          </table:table-cell>
          <table:table-cell office:value-type="float" office:value="203">
            <text:p>203</text:p>
          </table:table-cell>
          <table:table-cell office:value-type="float" office:value="23">
            <text:p>23</text:p>
          </table:table-cell>
          <table:table-cell office:value-type="string">
            <text:p>8.65308419014e-07</text:p>
          </table:table-cell>
          <table:table-cell office:value-type="string">
            <text:p>O14974,P49023,P04626,P05129,P05771,P00533,Q9NZN5,P46940,P21333,O75369,P60709,Q14247,P40763,P17252,Q13555,O00459,Q13480,P22681,P23588,Q06124,P15311,P63261,P16885</text:p>
          </table:table-cell>
          <table:table-cell table:number-columns-repeated="1018"/>
        </table:table-row>
        <table:table-row table:style-name="ro2">
          <table:table-cell office:value-type="string">
            <text:p>hsa04360</text:p>
          </table:table-cell>
          <table:table-cell office:value-type="string">
            <text:p>Axon guidance</text:p>
          </table:table-cell>
          <table:table-cell office:value-type="float" office:value="176">
            <text:p>176</text:p>
          </table:table-cell>
          <table:table-cell office:value-type="float" office:value="21">
            <text:p>21</text:p>
          </table:table-cell>
          <table:table-cell office:value-type="string">
            <text:p>1.1354909618e-06</text:p>
          </table:table-cell>
          <table:table-cell office:value-type="string">
            <text:p>P29317,P54753,Q9NZN5,O14786,P17252,Q9Y281,Q06124,Q16555,P16333,Q13555,Q9BYG5,P16885,P29323,P54764,P98172,P54762,P52799,P23528,P49841,O00459,P54760</text:p>
          </table:table-cell>
          <table:table-cell table:number-columns-repeated="1018"/>
        </table:table-row>
        <table:table-row table:style-name="ro2">
          <table:table-cell office:value-type="string">
            <text:p>hsa04670</text:p>
          </table:table-cell>
          <table:table-cell office:value-type="string">
            <text:p>Leukocyte transendothelial migration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string">
            <text:p>4.27805561674e-06</text:p>
          </table:table-cell>
          <table:table-cell office:value-type="string">
            <text:p>P49023,P17252,O60716,O14950,Q9NRY4,Q06124,P15311,Q16625,P19105,P56945,P60709,P05129,P63261,P16885,P05771,O00459</text:p>
          </table:table-cell>
          <table:table-cell table:number-columns-repeated="1018"/>
        </table:table-row>
        <table:table-row table:style-name="ro2">
          <table:table-cell office:value-type="string">
            <text:p>hsa04510</text:p>
          </table:table-cell>
          <table:table-cell office:value-type="string">
            <text:p>Focal adhesion</text:p>
          </table:table-cell>
          <table:table-cell office:value-type="float" office:value="203">
            <text:p>203</text:p>
          </table:table-cell>
          <table:table-cell office:value-type="float" office:value="21">
            <text:p>21</text:p>
          </table:table-cell>
          <table:table-cell office:value-type="string">
            <text:p>1.12999619502e-05</text:p>
          </table:table-cell>
          <table:table-cell office:value-type="string">
            <text:p>Q9Y490,P00533,O14974,P53779,P21333,P49023,P17252,O14950,O75369,P63261,P19105,P56945,P60709,P05129,P46109,P04626,P05771,Q9NRY4,P49841,O00459,P45983</text:p>
          </table:table-cell>
          <table:table-cell table:number-columns-repeated="1018"/>
        </table:table-row>
        <table:table-row table:style-name="ro2">
          <table:table-cell office:value-type="string">
            <text:p>hsa04666</text:p>
          </table:table-cell>
          <table:table-cell office:value-type="string">
            <text:p>Fc gamma R-mediated phagocytosis</text:p>
          </table:table-cell>
          <table:table-cell office:value-type="float" office:value="92">
            <text:p>92</text:p>
          </table:table-cell>
          <table:table-cell office:value-type="float" office:value="13">
            <text:p>13</text:p>
          </table:table-cell>
          <table:table-cell office:value-type="string">
            <text:p>2.21276538502e-05</text:p>
          </table:table-cell>
          <table:table-cell office:value-type="string">
            <text:p>P17252,Q05655,Q9UQC2,O00459,Q9Y281,Q99755,P43405,P16885,P05129,P46109,P05771,P23528,O15357</text:p>
          </table:table-cell>
          <table:table-cell table:number-columns-repeated="1018"/>
        </table:table-row>
        <table:table-row table:style-name="ro2">
          <table:table-cell office:value-type="string">
            <text:p>hsa04145</text:p>
          </table:table-cell>
          <table:table-cell office:value-type="string">
            <text:p>Phagosome</text:p>
          </table:table-cell>
          <table:table-cell office:value-type="float" office:value="153">
            <text:p>153</text:p>
          </table:table-cell>
          <table:table-cell office:value-type="float" office:value="17">
            <text:p>17</text:p>
          </table:table-cell>
          <table:table-cell office:value-type="string">
            <text:p>3.18809681123e-05</text:p>
          </table:table-cell>
          <table:table-cell office:value-type="string">
            <text:p>P51149,P02786,Q9BVA1,O14964,P68371,Q6PEY2,Q9BQE3,P68363,Q71U36,P07437,Q9NY65,Q13509,P60709,P63261,Q13885,Q13748,P04350</text:p>
          </table:table-cell>
          <table:table-cell table:number-columns-repeated="1018"/>
        </table:table-row>
        <table:table-row table:style-name="ro2">
          <table:table-cell office:value-type="string">
            <text:p>hsa04520</text:p>
          </table:table-cell>
          <table:table-cell office:value-type="string">
            <text:p>Adherens junction</text:p>
          </table:table-cell>
          <table:table-cell office:value-type="float" office:value="74">
            <text:p>74</text:p>
          </table:table-cell>
          <table:table-cell office:value-type="float" office:value="11">
            <text:p>11</text:p>
          </table:table-cell>
          <table:table-cell office:value-type="string">
            <text:p>5.94506678242e-05</text:p>
          </table:table-cell>
          <table:table-cell office:value-type="string">
            <text:p>P00533,P46940,Q9UQB8,P07947,P24666,P04626,Q8WWI1,P60709,O60716,P63261,Q9NQS3</text:p>
          </table:table-cell>
          <table:table-cell table:number-columns-repeated="1018"/>
        </table:table-row>
        <table:table-row table:style-name="ro2">
          <table:table-cell office:value-type="string">
            <text:p>hsa05100</text:p>
          </table:table-cell>
          <table:table-cell office:value-type="string">
            <text:p>Bacterial invasion of epithelial cells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string">
            <text:p>9.74262236743e-05</text:p>
          </table:table-cell>
          <table:table-cell office:value-type="string">
            <text:p>Q96JJ3,Q96DR7,P22681,P49023,O00459,P63261,P56945,P60709,P46109,Q14247,Q13480</text:p>
          </table:table-cell>
          <table:table-cell table:number-columns-repeated="1018"/>
        </table:table-row>
        <table:table-row table:style-name="ro2">
          <table:table-cell office:value-type="string">
            <text:p>hsa04530</text:p>
          </table:table-cell>
          <table:table-cell office:value-type="string">
            <text:p>Tight junction</text:p>
          </table:table-cell>
          <table:table-cell office:value-type="float" office:value="139">
            <text:p>139</text:p>
          </table:table-cell>
          <table:table-cell office:value-type="float" office:value="15">
            <text:p>15</text:p>
          </table:table-cell>
          <table:table-cell office:value-type="string">
            <text:p>0.000130936393276</text:p>
          </table:table-cell>
          <table:table-cell office:value-type="string">
            <text:p>Q8N3R9,P17252,Q05655,P05129,O14950,O43491,P07947,Q9BYG5,P19105,P60709,Q16625,P63261,Q14247,P05771,Q13813</text:p>
          </table:table-cell>
          <table:table-cell table:number-columns-repeated="1018"/>
        </table:table-row>
        <table:table-row table:style-name="ro2">
          <table:table-cell office:value-type="string">
            <text:p>hsa01521</text:p>
          </table:table-cell>
          <table:table-cell office:value-type="string">
            <text:p>EGFR tyrosine kinase inhibitor resistance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0.000138046642005</text:p>
          </table:table-cell>
          <table:table-cell office:value-type="string">
            <text:p>P00533,P40763,P17252,O60674,Q13480,P16885,P05129,P49841,P05771,P04626,O00459</text:p>
          </table:table-cell>
          <table:table-cell table:number-columns-repeated="1018"/>
        </table:table-row>
        <table:table-row table:style-name="ro2">
          <table:table-cell office:value-type="string">
            <text:p>hsa04810</text:p>
          </table:table-cell>
          <table:table-cell office:value-type="string">
            <text:p>Regulation of actin cytoskeleton</text:p>
          </table:table-cell>
          <table:table-cell office:value-type="float" office:value="215">
            <text:p>215</text:p>
          </table:table-cell>
          <table:table-cell office:value-type="float" office:value="19">
            <text:p>19</text:p>
          </table:table-cell>
          <table:table-cell office:value-type="string">
            <text:p>0.000252088637321</text:p>
          </table:table-cell>
          <table:table-cell office:value-type="string">
            <text:p>P00533,Q9NZN5,P46940,O14974,P15311,Q9UQB8,Q99755,P46109,O14950,P60709,Q9NRY4,Q9Y281,P49023,P19105,P56945,Q9Y2X7,P63261,P23528,O00459</text:p>
          </table:table-cell>
          <table:table-cell table:number-columns-repeated="1018"/>
        </table:table-row>
        <table:table-row table:style-name="ro2">
          <table:table-cell office:value-type="string">
            <text:p>hsa04722</text:p>
          </table:table-cell>
          <table:table-cell office:value-type="string">
            <text:p>Neurotrophin signaling pathway</text:p>
          </table:table-cell>
          <table:table-cell office:value-type="float" office:value="119">
            <text:p>119</text:p>
          </table:table-cell>
          <table:table-cell office:value-type="float" office:value="13">
            <text:p>13</text:p>
          </table:table-cell>
          <table:table-cell office:value-type="string">
            <text:p>0.000326216704535</text:p>
          </table:table-cell>
          <table:table-cell office:value-type="string">
            <text:p>P52566,O00221,P53779,Q05655,P62158,Q13480,Q06124,Q13555,P16885,P46109,P49841,O00459,P45983</text:p>
          </table:table-cell>
          <table:table-cell table:number-columns-repeated="1018"/>
        </table:table-row>
        <table:table-row table:style-name="ro2">
          <table:table-cell office:value-type="string">
            <text:p>hsa04210</text:p>
          </table:table-cell>
          <table:table-cell office:value-type="string">
            <text:p>Apoptosis</text:p>
          </table:table-cell>
          <table:table-cell office:value-type="float" office:value="139">
            <text:p>139</text:p>
          </table:table-cell>
          <table:table-cell office:value-type="float" office:value="14">
            <text:p>14</text:p>
          </table:table-cell>
          <table:table-cell office:value-type="string">
            <text:p>0.000450715562707</text:p>
          </table:table-cell>
          <table:table-cell office:value-type="string">
            <text:p>P53779,P68363,Q6PEY2,Q9BQE3,P05198,Q71U36,P63261,Q9NY65,P60709,Q14790,Q13813,Q13748,O00459,P45983</text:p>
          </table:table-cell>
          <table:table-cell table:number-columns-repeated="1018"/>
        </table:table-row>
        <table:table-row table:style-name="ro2">
          <table:table-cell office:value-type="string">
            <text:p>hsa05223</text:p>
          </table:table-cell>
          <table:table-cell office:value-type="string">
            <text:p>Non-small cell lung cancer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string">
            <text:p>0.000806048107344</text:p>
          </table:table-cell>
          <table:table-cell office:value-type="string">
            <text:p>P00533,P17252,P04626,P05129,P16885,P05771,O00459,Q13043</text:p>
          </table:table-cell>
          <table:table-cell table:number-columns-repeated="1018"/>
        </table:table-row>
        <table:table-row table:style-name="ro2">
          <table:table-cell office:value-type="string">
            <text:p>hsa05206</text:p>
          </table:table-cell>
          <table:table-cell office:value-type="string">
            <text:p>MicroRNAs in cancer</text:p>
          </table:table-cell>
          <table:table-cell office:value-type="float" office:value="148">
            <text:p>148</text:p>
          </table:table-cell>
          <table:table-cell office:value-type="float" office:value="14">
            <text:p>14</text:p>
          </table:table-cell>
          <table:table-cell office:value-type="string">
            <text:p>0.000848668288779</text:p>
          </table:table-cell>
          <table:table-cell office:value-type="string">
            <text:p>P00533,Q9UPY3,P40763,P17252,P26358,P61978,P15311,P16885,Q9Y4H2,P05129,P46109,P04626,P05771,O00459</text:p>
          </table:table-cell>
          <table:table-cell table:number-columns-repeated="1018"/>
        </table:table-row>
        <table:table-row table:style-name="ro2">
          <table:table-cell office:value-type="string">
            <text:p>hsa04144</text:p>
          </table:table-cell>
          <table:table-cell office:value-type="string">
            <text:p>Endocytosis</text:p>
          </table:table-cell>
          <table:table-cell office:value-type="float" office:value="255">
            <text:p>255</text:p>
          </table:table-cell>
          <table:table-cell office:value-type="float" office:value="20">
            <text:p>20</text:p>
          </table:table-cell>
          <table:table-cell office:value-type="string">
            <text:p>0.000894463223575</text:p>
          </table:table-cell>
          <table:table-cell office:value-type="string">
            <text:p>P51149,P02786,Q9UN37,O14964,P00533,P01130,Q99755,Q7Z3T8,Q9H7P6,P22681,Q9BYG5,Q92538,Q9Y2X7,O75886,Q9NZZ3,Q96P48,Q15057,Q8N6T3,Q14161,Q96QK1</text:p>
          </table:table-cell>
          <table:table-cell table:number-columns-repeated="1018"/>
        </table:table-row>
        <table:table-row table:style-name="ro2">
          <table:table-cell office:value-type="string">
            <text:p>hsa04066</text:p>
          </table:table-cell>
          <table:table-cell office:value-type="string">
            <text:p>HIF-1 signaling pathway</text:p>
          </table:table-cell>
          <table:table-cell office:value-type="float" office:value="103">
            <text:p>103</text:p>
          </table:table-cell>
          <table:table-cell office:value-type="float" office:value="11">
            <text:p>11</text:p>
          </table:table-cell>
          <table:table-cell office:value-type="string">
            <text:p>0.00113078376649</text:p>
          </table:table-cell>
          <table:table-cell office:value-type="string">
            <text:p>P02786,P00533,P04406,P17252,P40763,Q13555,P16885,P05129,P04626,P05771,O00459</text:p>
          </table:table-cell>
          <table:table-cell table:number-columns-repeated="1018"/>
        </table:table-row>
        <table:table-row table:style-name="ro2">
          <table:table-cell office:value-type="string">
            <text:p>hsa04910</text:p>
          </table:table-cell>
          <table:table-cell office:value-type="string">
            <text:p>Insulin signaling pathway</text:p>
          </table:table-cell>
          <table:table-cell office:value-type="float" office:value="138">
            <text:p>138</text:p>
          </table:table-cell>
          <table:table-cell office:value-type="float" office:value="13">
            <text:p>13</text:p>
          </table:table-cell>
          <table:table-cell office:value-type="string">
            <text:p>0.00134430300295</text:p>
          </table:table-cell>
          <table:table-cell office:value-type="string">
            <text:p>P53779,P11216,P22681,P62158,O75955,Q9Y4H2,P46109,P49841,P45983,Q13131,O00459,O15357,P49815</text:p>
          </table:table-cell>
          <table:table-cell table:number-columns-repeated="1018"/>
        </table:table-row>
        <table:table-row table:style-name="ro2">
          <table:table-cell office:value-type="string">
            <text:p>hsa04931</text:p>
          </table:table-cell>
          <table:table-cell office:value-type="string">
            <text:p>Insulin resistance</text:p>
          </table:table-cell>
          <table:table-cell office:value-type="float" office:value="109">
            <text:p>109</text:p>
          </table:table-cell>
          <table:table-cell office:value-type="float" office:value="11">
            <text:p>11</text:p>
          </table:table-cell>
          <table:table-cell office:value-type="string">
            <text:p>0.00179967164983</text:p>
          </table:table-cell>
          <table:table-cell office:value-type="string">
            <text:p>P53779,P11216,P40763,Q05655,Q06124,P49841,Q9Y4H2,P05771,Q13131,O00459,P45983</text:p>
          </table:table-cell>
          <table:table-cell table:number-columns-repeated="1018"/>
        </table:table-row>
        <table:table-row table:style-name="ro2">
          <table:table-cell office:value-type="string">
            <text:p>hsa05214</text:p>
          </table:table-cell>
          <table:table-cell office:value-type="string">
            <text:p>Glioma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string">
            <text:p>0.00196079866612</text:p>
          </table:table-cell>
          <table:table-cell office:value-type="string">
            <text:p>P00533,P17252,P62158,Q13555,P16885,P05129,P05771,O00459</text:p>
          </table:table-cell>
          <table:table-cell table:number-columns-repeated="1018"/>
        </table:table-row>
        <table:table-row table:style-name="ro2">
          <table:table-cell office:value-type="string">
            <text:p>hsa03013</text:p>
          </table:table-cell>
          <table:table-cell office:value-type="string">
            <text:p>RNA transport</text:p>
          </table:table-cell>
          <table:table-cell office:value-type="float" office:value="163">
            <text:p>163</text:p>
          </table:table-cell>
          <table:table-cell office:value-type="float" office:value="14">
            <text:p>14</text:p>
          </table:table-cell>
          <table:table-cell office:value-type="string">
            <text:p>0.00215596841323</text:p>
          </table:table-cell>
          <table:table-cell office:value-type="string">
            <text:p>Q05639,O95149,P54105,P68104,P05198,Q14232,P23588,Q9Y3F4,O75822,Q92900,Q86V81,Q9BRP8,Q9H814,Q14974</text:p>
          </table:table-cell>
          <table:table-cell table:number-columns-repeated="1018"/>
        </table:table-row>
        <table:table-row table:style-name="ro2">
          <table:table-cell office:value-type="string">
            <text:p>hsa04750</text:p>
          </table:table-cell>
          <table:table-cell office:value-type="string">
            <text:p>Inflammatory mediator regulation of TRP channels</text:p>
          </table:table-cell>
          <table:table-cell office:value-type="float" office:value="96">
            <text:p>96</text:p>
          </table:table-cell>
          <table:table-cell office:value-type="float" office:value="10">
            <text:p>10</text:p>
          </table:table-cell>
          <table:table-cell office:value-type="string">
            <text:p>0.00227591441769</text:p>
          </table:table-cell>
          <table:table-cell office:value-type="string">
            <text:p>P53779,P17252,Q05655,P62158,Q13555,P16885,P05129,P05771,O00459,P45983</text:p>
          </table:table-cell>
          <table:table-cell table:number-columns-repeated="1018"/>
        </table:table-row>
        <table:table-row table:style-name="ro2">
          <table:table-cell office:value-type="string">
            <text:p>hsa04070</text:p>
          </table:table-cell>
          <table:table-cell office:value-type="string">
            <text:p>Phosphatidylinositol signaling system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office:value-type="string">
            <text:p>0.00245914198502</text:p>
          </table:table-cell>
          <table:table-cell office:value-type="string">
            <text:p>P17252,Q99755,P62158,O00459,O43314,P16885,P05129,P05771,Q9Y217,O15357</text:p>
          </table:table-cell>
          <table:table-cell table:number-columns-repeated="1018"/>
        </table:table-row>
        <table:table-row table:style-name="ro2">
          <table:table-cell office:value-type="string">
            <text:p>hsa05134</text:p>
          </table:table-cell>
          <table:table-cell office:value-type="string">
            <text:p>Legionellosis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string">
            <text:p>0.00302314311199</text:p>
          </table:table-cell>
          <table:table-cell office:value-type="string">
            <text:p>Q05639,P68104,Q14790,P55072,Q9Y450,P62820,Q9H0U4</text:p>
          </table:table-cell>
          <table:table-cell table:number-columns-repeated="1018"/>
        </table:table-row>
        <table:table-row table:style-name="ro2">
          <table:table-cell office:value-type="string">
            <text:p>hsa04920</text:p>
          </table:table-cell>
          <table:table-cell office:value-type="string">
            <text:p>Adipocytokine signaling pathway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string">
            <text:p>0.00347531501255</text:p>
          </table:table-cell>
          <table:table-cell office:value-type="string">
            <text:p>O00221,P53779,P40763,O60674,Q06124,Q9Y4H2,Q13131,P45983</text:p>
          </table:table-cell>
          <table:table-cell table:number-columns-repeated="1018"/>
        </table:table-row>
        <table:table-row table:style-name="ro2">
          <table:table-cell office:value-type="string">
            <text:p>hsa04921</text:p>
          </table:table-cell>
          <table:table-cell office:value-type="string">
            <text:p>Oxytocin signaling pathway</text:p>
          </table:table-cell>
          <table:table-cell office:value-type="float" office:value="155">
            <text:p>155</text:p>
          </table:table-cell>
          <table:table-cell office:value-type="float" office:value="13">
            <text:p>13</text:p>
          </table:table-cell>
          <table:table-cell office:value-type="string">
            <text:p>0.00378480190252</text:p>
          </table:table-cell>
          <table:table-cell office:value-type="string">
            <text:p>P00533,P60660,O14974,P17252,P62158,Q13555,P60709,P05129,P63261,P05771,P13639,Q13131,O00459</text:p>
          </table:table-cell>
          <table:table-cell table:number-columns-repeated="1018"/>
        </table:table-row>
        <table:table-row table:style-name="ro2">
          <table:table-cell office:value-type="string">
            <text:p>hsa04611</text:p>
          </table:table-cell>
          <table:table-cell office:value-type="string">
            <text:p>Platelet activation</text:p>
          </table:table-cell>
          <table:table-cell office:value-type="float" office:value="121">
            <text:p>121</text:p>
          </table:table-cell>
          <table:table-cell office:value-type="float" office:value="11">
            <text:p>11</text:p>
          </table:table-cell>
          <table:table-cell office:value-type="string">
            <text:p>0.00410168621954</text:p>
          </table:table-cell>
          <table:table-cell office:value-type="string">
            <text:p>Q9NZN5,O14974,O14950,Q9NRY4,Q9Y490,P43405,P16885,P60709,P63261,P19105,O00459</text:p>
          </table:table-cell>
          <table:table-cell table:number-columns-repeated="1018"/>
        </table:table-row>
        <table:table-row table:style-name="ro2">
          <table:table-cell office:value-type="string">
            <text:p>hsa05131</text:p>
          </table:table-cell>
          <table:table-cell office:value-type="string">
            <text:p>Shigellosis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office:value-type="string">
            <text:p>0.00782567426615</text:p>
          </table:table-cell>
          <table:table-cell office:value-type="string">
            <text:p>Q96JJ3,P53779,P63261,P60709,P46109,Q14247,P45983</text:p>
          </table:table-cell>
          <table:table-cell table:number-columns-repeated="1018"/>
        </table:table-row>
        <table:table-row table:style-name="ro2">
          <table:table-cell office:value-type="string">
            <text:p>hsa04014</text:p>
          </table:table-cell>
          <table:table-cell office:value-type="string">
            <text:p>Ras signaling pathway</text:p>
          </table:table-cell>
          <table:table-cell office:value-type="float" office:value="225">
            <text:p>225</text:p>
          </table:table-cell>
          <table:table-cell office:value-type="float" office:value="16">
            <text:p>16</text:p>
          </table:table-cell>
          <table:table-cell office:value-type="string">
            <text:p>0.00920911228773</text:p>
          </table:table-cell>
          <table:table-cell office:value-type="string">
            <text:p>P29317,P00533,P53779,P17252,P62158,Q9UQC2,O00459,Q06124,Q13671,P16885,P05129,P05771,P45983,Q13480,Q13043,P14921</text:p>
          </table:table-cell>
          <table:table-cell table:number-columns-repeated="1018"/>
        </table:table-row>
        <table:table-row table:style-name="ro2">
          <table:table-cell office:value-type="string">
            <text:p>hsa05231</text:p>
          </table:table-cell>
          <table:table-cell office:value-type="string">
            <text:p>Choline metabolism in cancer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string">
            <text:p>0.00969999789726</text:p>
          </table:table-cell>
          <table:table-cell office:value-type="string">
            <text:p>P00533,P53779,P17252,Q99755,P05129,P05771,P45983,O00459,P49815</text:p>
          </table:table-cell>
          <table:table-cell table:number-columns-repeated="1018"/>
        </table:table-row>
        <table:table-row table:style-name="ro2">
          <table:table-cell office:value-type="string">
            <text:p>hsa04270</text:p>
          </table:table-cell>
          <table:table-cell office:value-type="string">
            <text:p>Vascular smooth muscle contraction</text:p>
          </table:table-cell>
          <table:table-cell office:value-type="float" office:value="118">
            <text:p>118</text:p>
          </table:table-cell>
          <table:table-cell office:value-type="float" office:value="10">
            <text:p>10</text:p>
          </table:table-cell>
          <table:table-cell office:value-type="string">
            <text:p>0.00988283101216</text:p>
          </table:table-cell>
          <table:table-cell office:value-type="string">
            <text:p>Q9NZN5,P60660,O14974,P17252,Q05655,P62158,P62736,P05129,P05771,P63267</text:p>
          </table:table-cell>
          <table:table-cell table:number-columns-repeated="1018"/>
        </table:table-row>
        <table:table-row table:style-name="ro2">
          <table:table-cell office:value-type="string">
            <text:p>hsa04933</text:p>
          </table:table-cell>
          <table:table-cell office:value-type="string">
            <text:p>AGE-RAGE signaling pathway in diabetic complications</text:p>
          </table:table-cell>
          <table:table-cell office:value-type="float" office:value="101">
            <text:p>101</text:p>
          </table:table-cell>
          <table:table-cell office:value-type="float" office:value="9">
            <text:p>9</text:p>
          </table:table-cell>
          <table:table-cell office:value-type="string">
            <text:p>0.0103247164355</text:p>
          </table:table-cell>
          <table:table-cell office:value-type="string">
            <text:p>P53779,P40763,P17252,Q05655,O60674,P16885,P05771,O00459,P45983</text:p>
          </table:table-cell>
          <table:table-cell table:number-columns-repeated="1018"/>
        </table:table-row>
        <table:table-row table:style-name="ro2">
          <table:table-cell office:value-type="string">
            <text:p>hsa04664</text:p>
          </table:table-cell>
          <table:table-cell office:value-type="string">
            <text:p>Fc epsilon RI signaling pathway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string">
            <text:p>0.0116833347591</text:p>
          </table:table-cell>
          <table:table-cell office:value-type="string">
            <text:p>P53779,P17252,Q9UQC2,P43405,P16885,O00459,P45983</text:p>
          </table:table-cell>
          <table:table-cell table:number-columns-repeated="1018"/>
        </table:table-row>
        <table:table-row table:style-name="ro2">
          <table:table-cell office:value-type="string">
            <text:p>hsa03015</text:p>
          </table:table-cell>
          <table:table-cell office:value-type="string">
            <text:p>mRNA surveillance pathway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string">
            <text:p>0.0136204353431</text:p>
          </table:table-cell>
          <table:table-cell office:value-type="string">
            <text:p>Q92900,Q8N684,Q9BRX2,Q14738,Q9Y450,Q05048,Q9BRP8,Q86V81</text:p>
          </table:table-cell>
          <table:table-cell table:number-columns-repeated="1018"/>
        </table:table-row>
        <table:table-row table:style-name="ro2">
          <table:table-cell office:value-type="string">
            <text:p>hsa04912</text:p>
          </table:table-cell>
          <table:table-cell office:value-type="string">
            <text:p>GnRH signaling pathway</text:p>
          </table:table-cell>
          <table:table-cell office:value-type="float" office:value="89">
            <text:p>89</text:p>
          </table:table-cell>
          <table:table-cell office:value-type="float" office:value="8">
            <text:p>8</text:p>
          </table:table-cell>
          <table:table-cell office:value-type="string">
            <text:p>0.0145155011703</text:p>
          </table:table-cell>
          <table:table-cell office:value-type="string">
            <text:p>P00533,P53779,P17252,Q05655,P62158,Q13555,P05771,P45983</text:p>
          </table:table-cell>
          <table:table-cell table:number-columns-repeated="1018"/>
        </table:table-row>
        <table:table-row table:style-name="ro2">
          <table:table-cell office:value-type="string">
            <text:p>hsa04662</text:p>
          </table:table-cell>
          <table:table-cell office:value-type="string">
            <text:p>B cell receptor signaling pathway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  <table:table-cell office:value-type="string">
            <text:p>0.0145714465343</text:p>
          </table:table-cell>
          <table:table-cell office:value-type="string">
            <text:p>O00221,P43405,P49841,P16885,P05771,O00459,O15357</text:p>
          </table:table-cell>
          <table:table-cell table:number-columns-repeated="1018"/>
        </table:table-row>
        <table:table-row table:style-name="ro2">
          <table:table-cell office:value-type="string">
            <text:p>hsa04971</text:p>
          </table:table-cell>
          <table:table-cell office:value-type="string">
            <text:p>Gastric acid secretion</text:p>
          </table:table-cell>
          <table:table-cell office:value-type="float" office:value="73">
            <text:p>73</text:p>
          </table:table-cell>
          <table:table-cell office:value-type="float" office:value="7">
            <text:p>7</text:p>
          </table:table-cell>
          <table:table-cell office:value-type="string">
            <text:p>0.0156383739549</text:p>
          </table:table-cell>
          <table:table-cell office:value-type="string">
            <text:p>P17252,P62158,P15311,Q13555,P60709,P05129,P05771</text:p>
          </table:table-cell>
          <table:table-cell table:number-columns-repeated="1018"/>
        </table:table-row>
        <table:table-row table:style-name="ro2">
          <table:table-cell office:value-type="string">
            <text:p>hsa04621</text:p>
          </table:table-cell>
          <table:table-cell office:value-type="string">
            <text:p>NOD-like receptor signaling pathway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string">
            <text:p>0.0161111308023</text:p>
          </table:table-cell>
          <table:table-cell office:value-type="string">
            <text:p>P53779,Q96RT1,Q14790,Q15654,Q9Y2Z0,P45983</text:p>
          </table:table-cell>
          <table:table-cell table:number-columns-repeated="1018"/>
        </table:table-row>
        <table:table-row table:style-name="ro2">
          <table:table-cell office:value-type="string">
            <text:p>hsa04370</text:p>
          </table:table-cell>
          <table:table-cell office:value-type="string">
            <text:p>VEGF signaling pathway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0.0203391841799</text:p>
          </table:table-cell>
          <table:table-cell office:value-type="string">
            <text:p>P49023,P17252,P16885,P05129,P05771,O00459</text:p>
          </table:table-cell>
          <table:table-cell table:number-columns-repeated="1018"/>
        </table:table-row>
        <table:table-row table:style-name="ro2">
          <table:table-cell office:value-type="string">
            <text:p>hsa04015</text:p>
          </table:table-cell>
          <table:table-cell office:value-type="string">
            <text:p>Rap1 signaling pathway</text:p>
          </table:table-cell>
          <table:table-cell office:value-type="float" office:value="210">
            <text:p>210</text:p>
          </table:table-cell>
          <table:table-cell office:value-type="float" office:value="14">
            <text:p>14</text:p>
          </table:table-cell>
          <table:table-cell office:value-type="string">
            <text:p>0.0227280242428</text:p>
          </table:table-cell>
          <table:table-cell office:value-type="string">
            <text:p>P29317,P00533,Q9Y490,P17252,O60716,P62158,P63261,Q9BYG5,P56945,P60709,P05129,P46109,P05771,O00459</text:p>
          </table:table-cell>
          <table:table-cell table:number-columns-repeated="1018"/>
        </table:table-row>
        <table:table-row table:style-name="ro2">
          <table:table-cell office:value-type="string">
            <text:p>hsa04728</text:p>
          </table:table-cell>
          <table:table-cell office:value-type="string">
            <text:p>Dopaminergic synapse</text:p>
          </table:table-cell>
          <table:table-cell office:value-type="float" office:value="128">
            <text:p>128</text:p>
          </table:table-cell>
          <table:table-cell office:value-type="float" office:value="10">
            <text:p>10</text:p>
          </table:table-cell>
          <table:table-cell office:value-type="string">
            <text:p>0.0255120070438</text:p>
          </table:table-cell>
          <table:table-cell office:value-type="string">
            <text:p>P53779,P17252,P62158,Q14738,Q13555,P49841,P49840,P05129,P05771,P45983</text:p>
          </table:table-cell>
          <table:table-cell table:number-columns-repeated="1018"/>
        </table:table-row>
        <table:table-row table:style-name="ro2">
          <table:table-cell office:value-type="string">
            <text:p>hsa05160</text:p>
          </table:table-cell>
          <table:table-cell office:value-type="string">
            <text:p>Hepatitis C</text:p>
          </table:table-cell>
          <table:table-cell office:value-type="float" office:value="131">
            <text:p>131</text:p>
          </table:table-cell>
          <table:table-cell office:value-type="float" office:value="10">
            <text:p>10</text:p>
          </table:table-cell>
          <table:table-cell office:value-type="string">
            <text:p>0.0272611834309</text:p>
          </table:table-cell>
          <table:table-cell office:value-type="string">
            <text:p>P00533,P53779,P05198,P40763,P01130,P29597,Q16625,P49841,O00459,P45983</text:p>
          </table:table-cell>
          <table:table-cell table:number-columns-repeated="1018"/>
        </table:table-row>
        <table:table-row table:style-name="ro2">
          <table:table-cell office:value-type="string">
            <text:p>hsa03040</text:p>
          </table:table-cell>
          <table:table-cell office:value-type="string">
            <text:p>Spliceosome</text:p>
          </table:table-cell>
          <table:table-cell office:value-type="float" office:value="131">
            <text:p>131</text:p>
          </table:table-cell>
          <table:table-cell office:value-type="float" office:value="10">
            <text:p>10</text:p>
          </table:table-cell>
          <table:table-cell office:value-type="string">
            <text:p>0.0272611834309</text:p>
          </table:table-cell>
          <table:table-cell office:value-type="string">
            <text:p>Q86XP3,Q15365,Q15459,P61978,Q9Y2W2,O43660,Q86V81,O60828,P09234,Q99459</text:p>
          </table:table-cell>
          <table:table-cell table:number-columns-repeated="1018"/>
        </table:table-row>
        <table:table-row table:style-name="ro2">
          <table:table-cell office:value-type="string">
            <text:p>hsa04930</text:p>
          </table:table-cell>
          <table:table-cell office:value-type="string">
            <text:p>Type II diabetes mellitus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string">
            <text:p>0.0283585526583</text:p>
          </table:table-cell>
          <table:table-cell office:value-type="string">
            <text:p>Q05655,P53779,O00459,Q9Y4H2,P45983</text:p>
          </table:table-cell>
          <table:table-cell table:number-columns-repeated="1018"/>
        </table:table-row>
        <table:table-row table:style-name="ro2">
          <table:table-cell office:value-type="string">
            <text:p>hsa05212</text:p>
          </table:table-cell>
          <table:table-cell office:value-type="string">
            <text:p>Pancreatic cancer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string">
            <text:p>0.0309282841917</text:p>
          </table:table-cell>
          <table:table-cell office:value-type="string">
            <text:p>P00533,P53779,P40763,P04626,O00459,P45983</text:p>
          </table:table-cell>
          <table:table-cell table:number-columns-repeated="1018"/>
        </table:table-row>
        <table:table-row table:style-name="ro2">
          <table:table-cell office:value-type="string">
            <text:p>hsa05132</text:p>
          </table:table-cell>
          <table:table-cell office:value-type="string">
            <text:p>Salmonella infection</text:p>
          </table:table-cell>
          <table:table-cell office:value-type="float" office:value="84">
            <text:p>84</text:p>
          </table:table-cell>
          <table:table-cell office:value-type="float" office:value="7">
            <text:p>7</text:p>
          </table:table-cell>
          <table:table-cell office:value-type="string">
            <text:p>0.0312453816623</text:p>
          </table:table-cell>
          <table:table-cell office:value-type="string">
            <text:p>P51149,P53779,P21333,O75369,P60709,P63261,P45983</text:p>
          </table:table-cell>
          <table:table-cell table:number-columns-repeated="1018"/>
        </table:table-row>
        <table:table-row table:style-name="ro2">
          <table:table-cell office:value-type="string">
            <text:p>hsa05169</text:p>
          </table:table-cell>
          <table:table-cell office:value-type="string">
            <text:p>Epstein-Barr virus infection</text:p>
          </table:table-cell>
          <table:table-cell office:value-type="float" office:value="198">
            <text:p>198</text:p>
          </table:table-cell>
          <table:table-cell office:value-type="float" office:value="13">
            <text:p>13</text:p>
          </table:table-cell>
          <table:table-cell office:value-type="string">
            <text:p>0.0316295695174</text:p>
          </table:table-cell>
          <table:table-cell office:value-type="string">
            <text:p>O00221,P53779,P29083,P29597,P40763,P43405,Q7KZF4,P16885,Q9Y618,P49841,P19387,O00459,P45983</text:p>
          </table:table-cell>
          <table:table-cell table:number-columns-repeated="1018"/>
        </table:table-row>
        <table:table-row table:style-name="ro2">
          <table:table-cell office:value-type="string">
            <text:p>hsa05120</text:p>
          </table:table-cell>
          <table:table-cell office:value-type="string">
            <text:p>Epithelial cell signaling in Helicobacter pylori infection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0.0351315112161</text:p>
          </table:table-cell>
          <table:table-cell office:value-type="string">
            <text:p>P00533,P53779,Q06124,P16885,Q9Y2X7,P45983</text:p>
          </table:table-cell>
          <table:table-cell table:number-columns-repeated="1018"/>
        </table:table-row>
        <table:table-row table:style-name="ro2">
          <table:table-cell office:value-type="string">
            <text:p>hsa04072</text:p>
          </table:table-cell>
          <table:table-cell office:value-type="string">
            <text:p>Phospholipase D signaling pathway</text:p>
          </table:table-cell>
          <table:table-cell office:value-type="float" office:value="143">
            <text:p>143</text:p>
          </table:table-cell>
          <table:table-cell office:value-type="float" office:value="10">
            <text:p>10</text:p>
          </table:table-cell>
          <table:table-cell office:value-type="string">
            <text:p>0.0382847812349</text:p>
          </table:table-cell>
          <table:table-cell office:value-type="string">
            <text:p>P00533,P17252,Q99755,Q9UQC2,Q13480,Q06124,P43405,P16885,O00459,P49815</text:p>
          </table:table-cell>
          <table:table-cell table:number-columns-repeated="1018"/>
        </table:table-row>
        <table:table-row table:style-name="ro2">
          <table:table-cell office:value-type="string">
            <text:p>hsa04919</text:p>
          </table:table-cell>
          <table:table-cell office:value-type="string">
            <text:p>Thyroid hormone signaling pathway</text:p>
          </table:table-cell>
          <table:table-cell office:value-type="float" office:value="118">
            <text:p>118</text:p>
          </table:table-cell>
          <table:table-cell office:value-type="float" office:value="9">
            <text:p>9</text:p>
          </table:table-cell>
          <table:table-cell office:value-type="string">
            <text:p>0.0387771671533</text:p>
          </table:table-cell>
          <table:table-cell office:value-type="string">
            <text:p>P17252,P16885,P60709,P05129,P63261,P49841,P05771,O00459,P49815</text:p>
          </table:table-cell>
          <table:table-cell table:number-columns-repeated="1018"/>
        </table:table-row>
        <table:table-row table:style-name="ro2">
          <table:table-cell office:value-type="string">
            <text:p>hsa03030</text:p>
          </table:table-cell>
          <table:table-cell office:value-type="string">
            <text:p>DNA replication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string">
            <text:p>0.0393508411224</text:p>
          </table:table-cell>
          <table:table-cell office:value-type="string">
            <text:p>P25205,P49736,P28340,O75792</text:p>
          </table:table-cell>
          <table:table-cell table:number-columns-repeated="1018"/>
        </table:table-row>
        <table:table-row table:style-name="ro2">
          <table:table-cell office:value-type="string">
            <text:p>hsa04071</text:p>
          </table:table-cell>
          <table:table-cell office:value-type="string">
            <text:p>Sphingolipid signaling pathway</text:p>
          </table:table-cell>
          <table:table-cell office:value-type="float" office:value="120">
            <text:p>120</text:p>
          </table:table-cell>
          <table:table-cell office:value-type="float" office:value="9">
            <text:p>9</text:p>
          </table:table-cell>
          <table:table-cell office:value-type="string">
            <text:p>0.0404867873079</text:p>
          </table:table-cell>
          <table:table-cell office:value-type="string">
            <text:p>P53779,P17252,Q9UQC2,Q14738,P05129,P05771,Q8NHU3,O00459,P45983</text:p>
          </table:table-cell>
          <table:table-cell table:number-columns-repeated="1018"/>
        </table:table-row>
        <table:table-row table:style-name="ro2">
          <table:table-cell office:value-type="string">
            <text:p>hsa04917</text:p>
          </table:table-cell>
          <table:table-cell office:value-type="string">
            <text:p>Prolactin signaling pathway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string">
            <text:p>0.044601204598</text:p>
          </table:table-cell>
          <table:table-cell office:value-type="string">
            <text:p>P53779,P40763,O60674,P49841,O00459,P45983</text:p>
          </table:table-cell>
          <table:table-cell table:number-columns-repeated="1018"/>
        </table:table-row>
        <table:table-row table:style-name="ro2">
          <table:table-cell office:value-type="string">
            <text:p>hsa04960</text:p>
          </table:table-cell>
          <table:table-cell office:value-type="string">
            <text:p>Aldosterone-regulated sodium reabsorption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string">
            <text:p>0.0505804574973</text:p>
          </table:table-cell>
          <table:table-cell office:value-type="string">
            <text:p>P17252,P05771,O00459,P05129</text:p>
          </table:table-cell>
          <table:table-cell table:number-columns-repeated="1018"/>
        </table:table-row>
        <table:table-row table:style-name="ro2">
          <table:table-cell office:value-type="string">
            <text:p>hsa04380</text:p>
          </table:table-cell>
          <table:table-cell office:value-type="string">
            <text:p>Osteoclast differentiation</text:p>
          </table:table-cell>
          <table:table-cell office:value-type="float" office:value="129">
            <text:p>129</text:p>
          </table:table-cell>
          <table:table-cell office:value-type="float" office:value="9">
            <text:p>9</text:p>
          </table:table-cell>
          <table:table-cell office:value-type="string">
            <text:p>0.051206673041</text:p>
          </table:table-cell>
          <table:table-cell office:value-type="string">
            <text:p>P53779,O00459,P29597,Q9UQC2,Q14192,P43405,P16885,Q13501,P45983</text:p>
          </table:table-cell>
          <table:table-cell table:number-columns-repeated="1018"/>
        </table:table-row>
        <table:table-row table:style-name="ro2">
          <table:table-cell office:value-type="string">
            <text:p>hsa05164</text:p>
          </table:table-cell>
          <table:table-cell office:value-type="string">
            <text:p>Influenza A</text:p>
          </table:table-cell>
          <table:table-cell office:value-type="float" office:value="171">
            <text:p>171</text:p>
          </table:table-cell>
          <table:table-cell office:value-type="float" office:value="11">
            <text:p>11</text:p>
          </table:table-cell>
          <table:table-cell office:value-type="string">
            <text:p>0.0574195238836</text:p>
          </table:table-cell>
          <table:table-cell office:value-type="string">
            <text:p>P53779,P05198,P17252,O60674,P29597,P49841,P60709,P63261,P05771,O00459,P45983</text:p>
          </table:table-cell>
          <table:table-cell table:number-columns-repeated="1018"/>
        </table:table-row>
        <table:table-row table:style-name="ro2">
          <table:table-cell office:value-type="string">
            <text:p>hsa04925</text:p>
          </table:table-cell>
          <table:table-cell office:value-type="string">
            <text:p>Aldosterone synthesis and secretion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string">
            <text:p>0.0679401580904</text:p>
          </table:table-cell>
          <table:table-cell office:value-type="string">
            <text:p>P01130,P05129,P62158,Q13555,P17252,P05771</text:p>
          </table:table-cell>
          <table:table-cell table:number-columns-repeated="1018"/>
        </table:table-row>
        <table:table-row table:style-name="ro2">
          <table:table-cell office:value-type="string">
            <text:p>hsa05145</text:p>
          </table:table-cell>
          <table:table-cell office:value-type="string">
            <text:p>Toxoplasmosis</text:p>
          </table:table-cell>
          <table:table-cell office:value-type="float" office:value="117">
            <text:p>117</text:p>
          </table:table-cell>
          <table:table-cell office:value-type="float" office:value="8">
            <text:p>8</text:p>
          </table:table-cell>
          <table:table-cell office:value-type="string">
            <text:p>0.073077132944</text:p>
          </table:table-cell>
          <table:table-cell office:value-type="string">
            <text:p>P53779,P40763,P01130,O60674,P29597,Q14790,O00459,P45983</text:p>
          </table:table-cell>
          <table:table-cell table:number-columns-repeated="1018"/>
        </table:table-row>
        <table:table-row table:style-name="ro2">
          <table:table-cell office:value-type="string">
            <text:p>hsa00970</text:p>
          </table:table-cell>
          <table:table-cell office:value-type="string">
            <text:p>Aminoacyl-tRNA biosynthesis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string">
            <text:p>0.07772672988</text:p>
          </table:table-cell>
          <table:table-cell office:value-type="string">
            <text:p>P07814,P12081,P41252,P26639</text:p>
          </table:table-cell>
          <table:table-cell table:number-columns-repeated="1018"/>
        </table:table-row>
        <table:table-row table:style-name="ro2">
          <table:table-cell office:value-type="string">
            <text:p>hsa00270</text:p>
          </table:table-cell>
          <table:table-cell office:value-type="string">
            <text:p>Cysteine and methionine metabolism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string">
            <text:p>0.07772672988</text:p>
          </table:table-cell>
          <table:table-cell office:value-type="string">
            <text:p>Q9BV57,O43865,P26358,Q9BYZ2</text:p>
          </table:table-cell>
          <table:table-cell table:number-columns-repeated="1018"/>
        </table:table-row>
        <table:table-row table:style-name="ro2">
          <table:table-cell office:value-type="string">
            <text:p>hsa04720</text:p>
          </table:table-cell>
          <table:table-cell office:value-type="string">
            <text:p>Long-term potentiation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string">
            <text:p>0.0842816998604</text:p>
          </table:table-cell>
          <table:table-cell office:value-type="string">
            <text:p>P17252,P05771,P62158,Q13555,P05129</text:p>
          </table:table-cell>
          <table:table-cell table:number-columns-repeated="1018"/>
        </table:table-row>
        <table:table-row table:style-name="ro2">
          <table:table-cell office:value-type="string">
            <text:p>hsa05031</text:p>
          </table:table-cell>
          <table:table-cell office:value-type="string">
            <text:p>Amphetamine addiction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string">
            <text:p>0.0886549306537</text:p>
          </table:table-cell>
          <table:table-cell office:value-type="string">
            <text:p>P17252,P05771,P62158,Q13555,P05129</text:p>
          </table:table-cell>
          <table:table-cell table:number-columns-repeated="1018"/>
        </table:table-row>
        <table:table-row table:style-name="ro2">
          <table:table-cell office:value-type="string">
            <text:p>hsa05211</text:p>
          </table:table-cell>
          <table:table-cell office:value-type="string">
            <text:p>Renal cell carcinoma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office:value-type="string">
            <text:p>0.0931443292321</text:p>
          </table:table-cell>
          <table:table-cell office:value-type="string">
            <text:p>P46109,Q06124,O00459,Q13480,P14921</text:p>
          </table:table-cell>
          <table:table-cell table:number-columns-repeated="1018"/>
        </table:table-row>
        <table:table-row table:style-name="ro2">
          <table:table-cell office:value-type="string">
            <text:p>hsa05110</text:p>
          </table:table-cell>
          <table:table-cell office:value-type="string">
            <text:p>Vibrio cholerae infection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string">
            <text:p>0.110759243541</text:p>
          </table:table-cell>
          <table:table-cell office:value-type="string">
            <text:p>P63261,P17252,P16885,P60709</text:p>
          </table:table-cell>
          <table:table-cell table:number-columns-repeated="1018"/>
        </table:table-row>
        <table:table-row table:style-name="ro2">
          <table:table-cell office:value-type="string">
            <text:p>hsa04215</text:p>
          </table:table-cell>
          <table:table-cell office:value-type="string">
            <text:p>Apoptosis - multiple species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string">
            <text:p>0.114643885374</text:p>
          </table:table-cell>
          <table:table-cell office:value-type="string">
            <text:p>Q14790,P53779,P45983</text:p>
          </table:table-cell>
          <table:table-cell table:number-columns-repeated="1018"/>
        </table:table-row>
        <table:table-row table:style-name="ro2">
          <table:table-cell office:value-type="string">
            <text:p>hsa05213</text:p>
          </table:table-cell>
          <table:table-cell office:value-type="string">
            <text:p>Endometrial cancer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string">
            <text:p>0.116791253484</text:p>
          </table:table-cell>
          <table:table-cell office:value-type="string">
            <text:p>P49841,P00533,P04626,O00459</text:p>
          </table:table-cell>
          <table:table-cell table:number-columns-repeated="1018"/>
        </table:table-row>
        <table:table-row table:style-name="ro2">
          <table:table-cell office:value-type="string">
            <text:p>hsa04932</text:p>
          </table:table-cell>
          <table:table-cell office:value-type="string">
            <text:p>Non-alcoholic fatty liver disease (NAFLD)</text:p>
          </table:table-cell>
          <table:table-cell office:value-type="float" office:value="151">
            <text:p>151</text:p>
          </table:table-cell>
          <table:table-cell office:value-type="float" office:value="9">
            <text:p>9</text:p>
          </table:table-cell>
          <table:table-cell office:value-type="string">
            <text:p>0.119455557031</text:p>
          </table:table-cell>
          <table:table-cell office:value-type="string">
            <text:p>P53779,P05198,P49841,Q9Y4H2,Q14790,P49840,Q13131,O00459,P45983</text:p>
          </table:table-cell>
          <table:table-cell table:number-columns-repeated="1018"/>
        </table:table-row>
        <table:table-row table:style-name="ro2">
          <table:table-cell office:value-type="string">
            <text:p>hsa05143</text:p>
          </table:table-cell>
          <table:table-cell office:value-type="string">
            <text:p>African trypanosomiasis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string">
            <text:p>0.122569510803</text:p>
          </table:table-cell>
          <table:table-cell office:value-type="string">
            <text:p>P17252,P05771,P05129</text:p>
          </table:table-cell>
          <table:table-cell table:number-columns-repeated="1018"/>
        </table:table-row>
        <table:table-row table:style-name="ro2">
          <table:table-cell office:value-type="string">
            <text:p>hsa04390</text:p>
          </table:table-cell>
          <table:table-cell office:value-type="string">
            <text:p>Hippo signaling pathway</text:p>
          </table:table-cell>
          <table:table-cell office:value-type="float" office:value="153">
            <text:p>153</text:p>
          </table:table-cell>
          <table:table-cell office:value-type="float" office:value="9">
            <text:p>9</text:p>
          </table:table-cell>
          <table:table-cell office:value-type="string">
            <text:p>0.123922922612</text:p>
          </table:table-cell>
          <table:table-cell office:value-type="string">
            <text:p>P46937,Q8N3R9,Q92796,Q9BYG5,Q9UGP4,P60709,P63261,P49841,Q14160</text:p>
          </table:table-cell>
          <table:table-cell table:number-columns-repeated="1018"/>
        </table:table-row>
        <table:table-row table:style-name="ro2">
          <table:table-cell office:value-type="string">
            <text:p>hsa05152</text:p>
          </table:table-cell>
          <table:table-cell office:value-type="string">
            <text:p>Tuberculosis</text:p>
          </table:table-cell>
          <table:table-cell office:value-type="float" office:value="176">
            <text:p>176</text:p>
          </table:table-cell>
          <table:table-cell office:value-type="float" office:value="10">
            <text:p>10</text:p>
          </table:table-cell>
          <table:table-cell office:value-type="string">
            <text:p>0.14633459682</text:p>
          </table:table-cell>
          <table:table-cell office:value-type="string">
            <text:p>P51149,Q9NZN5,P53779,O60674,P62158,Q13555,P43405,Q14790,P23511,P45983</text:p>
          </table:table-cell>
          <table:table-cell table:number-columns-repeated="1018"/>
        </table:table-row>
        <table:table-row table:style-name="ro2">
          <table:table-cell office:value-type="string">
            <text:p>hsa04068</text:p>
          </table:table-cell>
          <table:table-cell office:value-type="string">
            <text:p>FoxO signaling pathway</text:p>
          </table:table-cell>
          <table:table-cell office:value-type="float" office:value="132">
            <text:p>132</text:p>
          </table:table-cell>
          <table:table-cell office:value-type="float" office:value="8">
            <text:p>8</text:p>
          </table:table-cell>
          <table:table-cell office:value-type="string">
            <text:p>0.148528074132</text:p>
          </table:table-cell>
          <table:table-cell office:value-type="string">
            <text:p>P00533,P53779,P40763,Q9Y4H2,Q13131,O00459,Q13043,P45983</text:p>
          </table:table-cell>
          <table:table-cell table:number-columns-repeated="1018"/>
        </table:table-row>
        <table:table-row table:style-name="ro2">
          <table:table-cell office:value-type="string">
            <text:p>hsa05168</text:p>
          </table:table-cell>
          <table:table-cell office:value-type="string">
            <text:p>Herpes simplex infection</text:p>
          </table:table-cell>
          <table:table-cell office:value-type="float" office:value="181">
            <text:p>181</text:p>
          </table:table-cell>
          <table:table-cell office:value-type="float" office:value="10">
            <text:p>10</text:p>
          </table:table-cell>
          <table:table-cell office:value-type="string">
            <text:p>0.155669445154</text:p>
          </table:table-cell>
          <table:table-cell office:value-type="string">
            <text:p>P53779,P05198,O60674,P61978,Q06124,P29597,Q86V81,Q14790,P29692,P45983</text:p>
          </table:table-cell>
          <table:table-cell table:number-columns-repeated="1018"/>
        </table:table-row>
        <table:table-row table:style-name="ro2">
          <table:table-cell office:value-type="string">
            <text:p>hsa04140</text:p>
          </table:table-cell>
          <table:table-cell office:value-type="string">
            <text:p>Regulation of autophagy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string">
            <text:p>0.164904708781</text:p>
          </table:table-cell>
          <table:table-cell office:value-type="string">
            <text:p>Q6ZNE5,Q9NT62,Q13131</text:p>
          </table:table-cell>
          <table:table-cell table:number-columns-repeated="1018"/>
        </table:table-row>
        <table:table-row table:style-name="ro2">
          <table:table-cell office:value-type="string">
            <text:p>hsa04916</text:p>
          </table:table-cell>
          <table:table-cell office:value-type="string">
            <text:p>Melanogenesis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string">
            <text:p>0.172264692851</text:p>
          </table:table-cell>
          <table:table-cell office:value-type="string">
            <text:p>P17252,P62158,Q13555,P49841,P05129,P05771</text:p>
          </table:table-cell>
          <table:table-cell table:number-columns-repeated="1018"/>
        </table:table-row>
        <table:table-row table:style-name="ro2">
          <table:table-cell office:value-type="string">
            <text:p>hsa04310</text:p>
          </table:table-cell>
          <table:table-cell office:value-type="string">
            <text:p>Wnt signaling pathway</text:p>
          </table:table-cell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office:value-type="string">
            <text:p>0.173116345674</text:p>
          </table:table-cell>
          <table:table-cell office:value-type="string">
            <text:p>P53779,P17252,Q13555,Q9HB71,P49841,P05129,P05771,P45983</text:p>
          </table:table-cell>
          <table:table-cell table:number-columns-repeated="1018"/>
        </table:table-row>
        <table:table-row table:style-name="ro2">
          <table:table-cell office:value-type="string">
            <text:p>hsa05133</text:p>
          </table:table-cell>
          <table:table-cell office:value-type="string">
            <text:p>Pertussis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string">
            <text:p>0.189861094223</text:p>
          </table:table-cell>
          <table:table-cell office:value-type="string">
            <text:p>Q9Y281,P23528,P62158,P53779,P45983</text:p>
          </table:table-cell>
          <table:table-cell table:number-columns-repeated="1018"/>
        </table:table-row>
        <table:table-row table:style-name="ro2">
          <table:table-cell office:value-type="string">
            <text:p>hsa05220</text:p>
          </table:table-cell>
          <table:table-cell office:value-type="string">
            <text:p>Chronic myeloid leukemia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string">
            <text:p>0.189861094223</text:p>
          </table:table-cell>
          <table:table-cell office:value-type="string">
            <text:p>P46109,Q06124,P22681,O00459,Q9UQC2</text:p>
          </table:table-cell>
          <table:table-cell table:number-columns-repeated="1018"/>
        </table:table-row>
        <table:table-row table:style-name="ro2">
          <table:table-cell office:value-type="string">
            <text:p>hsa00750</text:p>
          </table:table-cell>
          <table:table-cell office:value-type="string">
            <text:p>Vitamin B6 metabolism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0.197858158241</text:p>
          </table:table-cell>
          <table:table-cell office:value-type="string">
            <text:p>Q06278</text:p>
          </table:table-cell>
          <table:table-cell table:number-columns-repeated="1018"/>
        </table:table-row>
        <table:table-row table:style-name="ro2">
          <table:table-cell office:value-type="string">
            <text:p>hsa04973</text:p>
          </table:table-cell>
          <table:table-cell office:value-type="string">
            <text:p>Carbohydrate digestion and absorption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string">
            <text:p>0.210828456029</text:p>
          </table:table-cell>
          <table:table-cell office:value-type="string">
            <text:p>P14410,P05771,O00459</text:p>
          </table:table-cell>
          <table:table-cell table:number-columns-repeated="1018"/>
        </table:table-row>
        <table:table-row table:style-name="ro2">
          <table:table-cell office:value-type="string">
            <text:p>hsa04962</text:p>
          </table:table-cell>
          <table:table-cell office:value-type="string">
            <text:p>Vasopressin-regulated water reabsorption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string">
            <text:p>0.210828456029</text:p>
          </table:table-cell>
          <table:table-cell office:value-type="string">
            <text:p>P52566,Q9UJW0,Q13561</text:p>
          </table:table-cell>
          <table:table-cell table:number-columns-repeated="1018"/>
        </table:table-row>
        <table:table-row table:style-name="ro2">
          <table:table-cell office:value-type="string">
            <text:p>hsa04110</text:p>
          </table:table-cell>
          <table:table-cell office:value-type="string">
            <text:p>Cell cycle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office:value-type="string">
            <text:p>0.217482414492</text:p>
          </table:table-cell>
          <table:table-cell office:value-type="string">
            <text:p>P25205,P33981,O60566,P49736,P49841,O60216,Q14674</text:p>
          </table:table-cell>
          <table:table-cell table:number-columns-repeated="1018"/>
        </table:table-row>
        <table:table-row table:style-name="ro2">
          <table:table-cell office:value-type="string">
            <text:p>hsa04062</text:p>
          </table:table-cell>
          <table:table-cell office:value-type="string">
            <text:p>Chemokine signaling pathway</text:p>
          </table:table-cell>
          <table:table-cell office:value-type="float" office:value="185">
            <text:p>185</text:p>
          </table:table-cell>
          <table:table-cell office:value-type="float" office:value="10">
            <text:p>10</text:p>
          </table:table-cell>
          <table:table-cell office:value-type="string">
            <text:p>0.223878061805</text:p>
          </table:table-cell>
          <table:table-cell office:value-type="string">
            <text:p>P49023,Q05655,O00459,P40763,P49841,P56945,P46109,P05771,O60674,P49840</text:p>
          </table:table-cell>
          <table:table-cell table:number-columns-repeated="1018"/>
        </table:table-row>
        <table:table-row table:style-name="ro2">
          <table:table-cell office:value-type="string">
            <text:p>hsa05203</text:p>
          </table:table-cell>
          <table:table-cell office:value-type="string">
            <text:p>Viral carcinogenesis</text:p>
          </table:table-cell>
          <table:table-cell office:value-type="float" office:value="186">
            <text:p>186</text:p>
          </table:table-cell>
          <table:table-cell office:value-type="float" office:value="10">
            <text:p>10</text:p>
          </table:table-cell>
          <table:table-cell office:value-type="string">
            <text:p>0.225017573388</text:p>
          </table:table-cell>
          <table:table-cell office:value-type="string">
            <text:p>P40763,P29083,P61978,P49023,P43405,Q7KZF4,Q14839,Q14790,O00459,Q14160</text:p>
          </table:table-cell>
          <table:table-cell table:number-columns-repeated="1018"/>
        </table:table-row>
        <table:table-row table:style-name="ro2">
          <table:table-cell office:value-type="string">
            <text:p>hsa05410</text:p>
          </table:table-cell>
          <table:table-cell office:value-type="string">
            <text:p>Hypertrophic cardiomyopathy (HCM)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string">
            <text:p>0.225807469086</text:p>
          </table:table-cell>
          <table:table-cell office:value-type="string">
            <text:p>P63261,Q13131,P50402,P60709,P68032</text:p>
          </table:table-cell>
          <table:table-cell table:number-columns-repeated="1018"/>
        </table:table-row>
        <table:table-row table:style-name="ro2">
          <table:table-cell office:value-type="string">
            <text:p>hsa03010</text:p>
          </table:table-cell>
          <table:table-cell office:value-type="string">
            <text:p>Ribosome</text:p>
          </table:table-cell>
          <table:table-cell office:value-type="float" office:value="130">
            <text:p>130</text:p>
          </table:table-cell>
          <table:table-cell office:value-type="float" office:value="7">
            <text:p>7</text:p>
          </table:table-cell>
          <table:table-cell office:value-type="string">
            <text:p>0.236529914361</text:p>
          </table:table-cell>
          <table:table-cell office:value-type="string">
            <text:p>P62979,P42677,P05388,P25398,P46783,Q71UM5,P61247</text:p>
          </table:table-cell>
          <table:table-cell table:number-columns-repeated="1018"/>
        </table:table-row>
        <table:table-row table:style-name="ro2">
          <table:table-cell office:value-type="string">
            <text:p>hsa04961</text:p>
          </table:table-cell>
          <table:table-cell office:value-type="string">
            <text:p>Endocrine and other factor-regulated calcium reabsorption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string">
            <text:p>0.239597766873</text:p>
          </table:table-cell>
          <table:table-cell office:value-type="string">
            <text:p>P17252,P05771,P05129</text:p>
          </table:table-cell>
          <table:table-cell table:number-columns-repeated="1018"/>
        </table:table-row>
        <table:table-row table:style-name="ro2">
          <table:table-cell office:value-type="string">
            <text:p>hsa05161</text:p>
          </table:table-cell>
          <table:table-cell office:value-type="string">
            <text:p>Hepatitis B</text:p>
          </table:table-cell>
          <table:table-cell office:value-type="float" office:value="145">
            <text:p>145</text:p>
          </table:table-cell>
          <table:table-cell office:value-type="float" office:value="8">
            <text:p>8</text:p>
          </table:table-cell>
          <table:table-cell office:value-type="string">
            <text:p>0.252007106683</text:p>
          </table:table-cell>
          <table:table-cell office:value-type="string">
            <text:p>P53779,P40763,P17252,P05129,Q14790,P05771,O00459,P45983</text:p>
          </table:table-cell>
          <table:table-cell table:number-columns-repeated="1018"/>
        </table:table-row>
        <table:table-row table:style-name="ro2">
          <table:table-cell office:value-type="string">
            <text:p>hsa04320</text:p>
          </table:table-cell>
          <table:table-cell office:value-type="string">
            <text:p>Dorso-ventral axis formation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0.267847585035</text:p>
          </table:table-cell>
          <table:table-cell office:value-type="string">
            <text:p>P00533,P14921</text:p>
          </table:table-cell>
          <table:table-cell table:number-columns-repeated="1018"/>
        </table:table-row>
        <table:table-row table:style-name="ro2">
          <table:table-cell office:value-type="string">
            <text:p>hsa04392</text:p>
          </table:table-cell>
          <table:table-cell office:value-type="string">
            <text:p>Hippo signaling pathway -multiple species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0.267847585035</text:p>
          </table:table-cell>
          <table:table-cell office:value-type="string">
            <text:p>P46937,Q9UGP4</text:p>
          </table:table-cell>
          <table:table-cell table:number-columns-repeated="1018"/>
        </table:table-row>
        <table:table-row table:style-name="ro2">
          <table:table-cell office:value-type="string">
            <text:p>hsa04150</text:p>
          </table:table-cell>
          <table:table-cell office:value-type="string">
            <text:p>mTOR signaling pathway</text:p>
          </table:table-cell>
          <table:table-cell office:value-type="float" office:value="153">
            <text:p>153</text:p>
          </table:table-cell>
          <table:table-cell office:value-type="float" office:value="8">
            <text:p>8</text:p>
          </table:table-cell>
          <table:table-cell office:value-type="string">
            <text:p>0.267887108781</text:p>
          </table:table-cell>
          <table:table-cell office:value-type="string">
            <text:p>P17252,P23588,P49841,P05129,P05771,Q13131,O00459,P49815</text:p>
          </table:table-cell>
          <table:table-cell table:number-columns-repeated="1018"/>
        </table:table-row>
        <table:table-row table:style-name="ro2">
          <table:table-cell office:value-type="string">
            <text:p>hsa05210</text:p>
          </table:table-cell>
          <table:table-cell office:value-type="string">
            <text:p>Colorectal cancer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string">
            <text:p>0.285572606388</text:p>
          </table:table-cell>
          <table:table-cell office:value-type="string">
            <text:p>P49841,P53779,O00459,P45983</text:p>
          </table:table-cell>
          <table:table-cell table:number-columns-repeated="1018"/>
        </table:table-row>
        <table:table-row table:style-name="ro2">
          <table:table-cell office:value-type="string">
            <text:p>hsa04725</text:p>
          </table:table-cell>
          <table:table-cell office:value-type="string">
            <text:p>Cholinergic synapse</text:p>
          </table:table-cell>
          <table:table-cell office:value-type="float" office:value="111">
            <text:p>111</text:p>
          </table:table-cell>
          <table:table-cell office:value-type="float" office:value="6">
            <text:p>6</text:p>
          </table:table-cell>
          <table:table-cell office:value-type="string">
            <text:p>0.296540438475</text:p>
          </table:table-cell>
          <table:table-cell office:value-type="string">
            <text:p>P17252,O60674,Q13555,P05129,P05771,O00459</text:p>
          </table:table-cell>
          <table:table-cell table:number-columns-repeated="1018"/>
        </table:table-row>
        <table:table-row table:style-name="ro2">
          <table:table-cell office:value-type="string">
            <text:p>hsa00562</text:p>
          </table:table-cell>
          <table:table-cell office:value-type="string">
            <text:p>Inositol phosphate metabolism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string">
            <text:p>0.325697015454</text:p>
          </table:table-cell>
          <table:table-cell office:value-type="string">
            <text:p>Q99755,P16885,Q9Y217,O15357</text:p>
          </table:table-cell>
          <table:table-cell table:number-columns-repeated="1018"/>
        </table:table-row>
        <table:table-row table:style-name="ro2">
          <table:table-cell office:value-type="string">
            <text:p>hsa05200</text:p>
          </table:table-cell>
          <table:table-cell office:value-type="string">
            <text:p>Pathways in cancer</text:p>
          </table:table-cell>
          <table:table-cell office:value-type="float" office:value="397">
            <text:p>397</text:p>
          </table:table-cell>
          <table:table-cell office:value-type="float" office:value="18">
            <text:p>18</text:p>
          </table:table-cell>
          <table:table-cell office:value-type="string">
            <text:p>0.328370987274</text:p>
          </table:table-cell>
          <table:table-cell office:value-type="string">
            <text:p>P00533,Q9NZN5,P53779,P40763,P17252,O00459,P22681,P46109,P16885,P05129,Q14790,P04626,P05771,P45983,P49841,P61244,Q13043,P14921</text:p>
          </table:table-cell>
          <table:table-cell table:number-columns-repeated="1018"/>
        </table:table-row>
        <table:table-row table:style-name="ro2">
          <table:table-cell office:value-type="string">
            <text:p>hsa04650</text:p>
          </table:table-cell>
          <table:table-cell office:value-type="string">
            <text:p>Natural killer cell mediated cytotoxicity</text:p>
          </table:table-cell>
          <table:table-cell office:value-type="float" office:value="133">
            <text:p>133</text:p>
          </table:table-cell>
          <table:table-cell office:value-type="float" office:value="7">
            <text:p>7</text:p>
          </table:table-cell>
          <table:table-cell office:value-type="string">
            <text:p>0.339053565197</text:p>
          </table:table-cell>
          <table:table-cell office:value-type="string">
            <text:p>P17252,Q06124,P43405,P16885,P05129,P05771,O00459</text:p>
          </table:table-cell>
          <table:table-cell table:number-columns-repeated="1018"/>
        </table:table-row>
        <table:table-row table:style-name="ro2">
          <table:table-cell office:value-type="string">
            <text:p>hsa05162</text:p>
          </table:table-cell>
          <table:table-cell office:value-type="string">
            <text:p>Measles</text:p>
          </table:table-cell>
          <table:table-cell office:value-type="float" office:value="134">
            <text:p>134</text:p>
          </table:table-cell>
          <table:table-cell office:value-type="float" office:value="7">
            <text:p>7</text:p>
          </table:table-cell>
          <table:table-cell office:value-type="string">
            <text:p>0.340855851676</text:p>
          </table:table-cell>
          <table:table-cell office:value-type="string">
            <text:p>P05198,P40763,O60674,Q99704,P29597,P49841,O00459</text:p>
          </table:table-cell>
          <table:table-cell table:number-columns-repeated="1018"/>
        </table:table-row>
        <table:table-row table:style-name="ro2">
          <table:table-cell office:value-type="string">
            <text:p>hsa04918</text:p>
          </table:table-cell>
          <table:table-cell office:value-type="string">
            <text:p>Thyroid hormone synthesis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string">
            <text:p>0.342140472931</text:p>
          </table:table-cell>
          <table:table-cell office:value-type="string">
            <text:p>P17252,P05771,Q9UNY4,P05129</text:p>
          </table:table-cell>
          <table:table-cell table:number-columns-repeated="1018"/>
        </table:table-row>
        <table:table-row table:style-name="ro2">
          <table:table-cell office:value-type="string">
            <text:p>hsa04141</text:p>
          </table:table-cell>
          <table:table-cell office:value-type="string">
            <text:p>Protein processing in endoplasmic reticulum</text:p>
          </table:table-cell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string">
            <text:p>0.390187777275</text:p>
          </table:table-cell>
          <table:table-cell office:value-type="string">
            <text:p>P53779,P05198,Q9H3Z4,Q9UNZ2,P55072,Q9GZP9,Q8TAT6,P45983</text:p>
          </table:table-cell>
          <table:table-cell table:number-columns-repeated="1018"/>
        </table:table-row>
        <table:table-row table:style-name="ro2">
          <table:table-cell office:value-type="string">
            <text:p>hsa04713</text:p>
          </table:table-cell>
          <table:table-cell office:value-type="string">
            <text:p>Circadian entrainment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string">
            <text:p>0.391981328578</text:p>
          </table:table-cell>
          <table:table-cell office:value-type="string">
            <text:p>P17252,P05771,P62158,Q13555,P05129</text:p>
          </table:table-cell>
          <table:table-cell table:number-columns-repeated="1018"/>
        </table:table-row>
        <table:table-row table:style-name="ro2">
          <table:table-cell office:value-type="string">
            <text:p>hsa01522</text:p>
          </table:table-cell>
          <table:table-cell office:value-type="string">
            <text:p>Endocrine resistance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string">
            <text:p>0.40422766541</text:p>
          </table:table-cell>
          <table:table-cell office:value-type="string">
            <text:p>P00533,P45983,P04626,P53779,O00459</text:p>
          </table:table-cell>
          <table:table-cell table:number-columns-repeated="1018"/>
        </table:table-row>
        <table:table-row table:style-name="ro2">
          <table:table-cell office:value-type="string">
            <text:p>hsa05146</text:p>
          </table:table-cell>
          <table:table-cell office:value-type="string">
            <text:p>Amoebiasis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>
            <text:p>0.411175924416</text:p>
          </table:table-cell>
          <table:table-cell office:value-type="string">
            <text:p>P51149,P17252,P05771,O00459,P05129</text:p>
          </table:table-cell>
          <table:table-cell table:number-columns-repeated="1018"/>
        </table:table-row>
        <table:table-row table:style-name="ro2">
          <table:table-cell office:value-type="string">
            <text:p>hsa04922</text:p>
          </table:table-cell>
          <table:table-cell office:value-type="string">
            <text:p>Glucagon signaling pathway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office:value-type="string">
            <text:p>0.414838525069</text:p>
          </table:table-cell>
          <table:table-cell office:value-type="string">
            <text:p>P62158,Q13555,Q9BYZ2,Q13131,P11216</text:p>
          </table:table-cell>
          <table:table-cell table:number-columns-repeated="1018"/>
        </table:table-row>
        <table:table-row table:style-name="ro2">
          <table:table-cell office:value-type="string">
            <text:p>hsa04723</text:p>
          </table:table-cell>
          <table:table-cell office:value-type="string">
            <text:p>Retrograde endocannabinoid signaling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office:value-type="string">
            <text:p>0.414838525069</text:p>
          </table:table-cell>
          <table:table-cell office:value-type="string">
            <text:p>P17252,P05771,P45983,P53779,P05129</text:p>
          </table:table-cell>
          <table:table-cell table:number-columns-repeated="1018"/>
        </table:table-row>
        <table:table-row table:style-name="ro2">
          <table:table-cell office:value-type="string">
            <text:p>hsa04660</text:p>
          </table:table-cell>
          <table:table-cell office:value-type="string">
            <text:p>T cell receptor signaling pathway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string">
            <text:p>0.430630012902</text:p>
          </table:table-cell>
          <table:table-cell office:value-type="string">
            <text:p>P16333,O00221,P49841,O00459,P22681</text:p>
          </table:table-cell>
          <table:table-cell table:number-columns-repeated="1018"/>
        </table:table-row>
        <table:table-row table:style-name="ro2">
          <table:table-cell office:value-type="string">
            <text:p>hsa00500</text:p>
          </table:table-cell>
          <table:table-cell office:value-type="string">
            <text:p>Starch and sucrose metabolism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string">
            <text:p>0.445154048868</text:p>
          </table:table-cell>
          <table:table-cell office:value-type="string">
            <text:p>P14410,P16662,P11216</text:p>
          </table:table-cell>
          <table:table-cell table:number-columns-repeated="1018"/>
        </table:table-row>
        <table:table-row table:style-name="ro2">
          <table:table-cell office:value-type="string">
            <text:p>hsa04152</text:p>
          </table:table-cell>
          <table:table-cell office:value-type="string">
            <text:p>AMPK signaling pathway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string">
            <text:p>0.456393307319</text:p>
          </table:table-cell>
          <table:table-cell office:value-type="string">
            <text:p>Q13131,Q14738,Q9Y4H2,P13639,O00459,P49815</text:p>
          </table:table-cell>
          <table:table-cell table:number-columns-repeated="1018"/>
        </table:table-row>
        <table:table-row table:style-name="ro2">
          <table:table-cell office:value-type="string">
            <text:p>hsa05416</text:p>
          </table:table-cell>
          <table:table-cell office:value-type="string">
            <text:p>Viral myocarditis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string">
            <text:p>0.471957507463</text:p>
          </table:table-cell>
          <table:table-cell office:value-type="string">
            <text:p>P63261,Q14790,P60709</text:p>
          </table:table-cell>
          <table:table-cell table:number-columns-repeated="1018"/>
        </table:table-row>
        <table:table-row table:style-name="ro2">
          <table:table-cell office:value-type="string">
            <text:p>hsa04730</text:p>
          </table:table-cell>
          <table:table-cell office:value-type="string">
            <text:p>Long-term depression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string">
            <text:p>0.471957507463</text:p>
          </table:table-cell>
          <table:table-cell office:value-type="string">
            <text:p>P17252,P05771,P05129</text:p>
          </table:table-cell>
          <table:table-cell table:number-columns-repeated="1018"/>
        </table:table-row>
        <table:table-row table:style-name="ro2">
          <table:table-cell office:value-type="string">
            <text:p>hsa04010</text:p>
          </table:table-cell>
          <table:table-cell office:value-type="string">
            <text:p>MAPK signaling pathway</text:p>
          </table:table-cell>
          <table:table-cell office:value-type="float" office:value="252">
            <text:p>252</text:p>
          </table:table-cell>
          <table:table-cell office:value-type="float" office:value="11">
            <text:p>11</text:p>
          </table:table-cell>
          <table:table-cell office:value-type="string">
            <text:p>0.488604009931</text:p>
          </table:table-cell>
          <table:table-cell office:value-type="string">
            <text:p>P00533,P53779,P21333,P17252,O75369,P05129,P46109,P05771,P61244,Q13043,P45983</text:p>
          </table:table-cell>
          <table:table-cell table:number-columns-repeated="1018"/>
        </table:table-row>
        <table:table-row table:style-name="ro2">
          <table:table-cell office:value-type="string">
            <text:p>hsa04213</text:p>
          </table:table-cell>
          <table:table-cell office:value-type="string">
            <text:p>Longevity regulating pathway - multiple species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string">
            <text:p>0.495900225539</text:p>
          </table:table-cell>
          <table:table-cell office:value-type="string">
            <text:p>Q13131,Q9Y4H2,O00459</text:p>
          </table:table-cell>
          <table:table-cell table:number-columns-repeated="1018"/>
        </table:table-row>
        <table:table-row table:style-name="ro2">
          <table:table-cell office:value-type="string">
            <text:p>hsa04630</text:p>
          </table:table-cell>
          <table:table-cell office:value-type="string">
            <text:p>Jak-STAT signaling pathway</text:p>
          </table:table-cell>
          <table:table-cell office:value-type="float" office:value="156">
            <text:p>156</text:p>
          </table:table-cell>
          <table:table-cell office:value-type="float" office:value="7">
            <text:p>7</text:p>
          </table:table-cell>
          <table:table-cell office:value-type="string">
            <text:p>0.511210167974</text:p>
          </table:table-cell>
          <table:table-cell office:value-type="string">
            <text:p>Q06124,P40763,O60674,Q06278,P29597,O75886,O00459</text:p>
          </table:table-cell>
          <table:table-cell table:number-columns-repeated="1018"/>
        </table:table-row>
        <table:table-row table:style-name="ro2">
          <table:table-cell office:value-type="string">
            <text:p>hsa00670</text:p>
          </table:table-cell>
          <table:table-cell office:value-type="string">
            <text:p>One carbon pool by folate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.520837625009</text:p>
          </table:table-cell>
          <table:table-cell office:value-type="string">
            <text:p>P04818</text:p>
          </table:table-cell>
          <table:table-cell table:number-columns-repeated="1018"/>
        </table:table-row>
        <table:table-row table:style-name="ro2">
          <table:table-cell office:value-type="string">
            <text:p>hsa04020</text:p>
          </table:table-cell>
          <table:table-cell office:value-type="string">
            <text:p>Calcium signaling pathway</text:p>
          </table:table-cell>
          <table:table-cell office:value-type="float" office:value="179">
            <text:p>179</text:p>
          </table:table-cell>
          <table:table-cell office:value-type="float" office:value="8">
            <text:p>8</text:p>
          </table:table-cell>
          <table:table-cell office:value-type="string">
            <text:p>0.537690602401</text:p>
          </table:table-cell>
          <table:table-cell office:value-type="string">
            <text:p>P00533,P17252,P62158,Q13555,P04626,P05129,P16885,P05771</text:p>
          </table:table-cell>
          <table:table-cell table:number-columns-repeated="1018"/>
        </table:table-row>
        <table:table-row table:style-name="ro2">
          <table:table-cell office:value-type="string">
            <text:p>hsa04970</text:p>
          </table:table-cell>
          <table:table-cell office:value-type="string">
            <text:p>Salivary secretion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string">
            <text:p>0.546888656163</text:p>
          </table:table-cell>
          <table:table-cell office:value-type="string">
            <text:p>P17252,P05771,P62158,P05129</text:p>
          </table:table-cell>
          <table:table-cell table:number-columns-repeated="1018"/>
        </table:table-row>
        <table:table-row table:style-name="ro2">
          <table:table-cell office:value-type="string">
            <text:p>hsa04911</text:p>
          </table:table-cell>
          <table:table-cell office:value-type="string">
            <text:p>Insulin secretion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string">
            <text:p>0.549979264236</text:p>
          </table:table-cell>
          <table:table-cell office:value-type="string">
            <text:p>P17252,P05771,Q13555,P05129</text:p>
          </table:table-cell>
          <table:table-cell table:number-columns-repeated="1018"/>
        </table:table-row>
        <table:table-row table:style-name="ro2">
          <table:table-cell office:value-type="string">
            <text:p>hsa04727</text:p>
          </table:table-cell>
          <table:table-cell office:value-type="string">
            <text:p>GABAergic synapse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string">
            <text:p>0.559966080501</text:p>
          </table:table-cell>
          <table:table-cell office:value-type="string">
            <text:p>P17252,P05771,Q96QD8,P05129</text:p>
          </table:table-cell>
          <table:table-cell table:number-columns-repeated="1018"/>
        </table:table-row>
        <table:table-row table:style-name="ro2">
          <table:table-cell office:value-type="string">
            <text:p>hsa05215</text:p>
          </table:table-cell>
          <table:table-cell office:value-type="string">
            <text:p>Prostate cancer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string">
            <text:p>0.563513595253</text:p>
          </table:table-cell>
          <table:table-cell office:value-type="string">
            <text:p>P49841,P00533,P04626,O00459</text:p>
          </table:table-cell>
          <table:table-cell table:number-columns-repeated="1018"/>
        </table:table-row>
        <table:table-row table:style-name="ro2">
          <table:table-cell office:value-type="string">
            <text:p>hsa05414</text:p>
          </table:table-cell>
          <table:table-cell office:value-type="string">
            <text:p>Dilated cardiomyopathy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string">
            <text:p>0.567160790469</text:p>
          </table:table-cell>
          <table:table-cell office:value-type="string">
            <text:p>P63261,P50402,P60709,P68032</text:p>
          </table:table-cell>
          <table:table-cell table:number-columns-repeated="1018"/>
        </table:table-row>
        <table:table-row table:style-name="ro2">
          <table:table-cell office:value-type="string">
            <text:p>hsa03060</text:p>
          </table:table-cell>
          <table:table-cell office:value-type="string">
            <text:p>Protein export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0.570989825367</text:p>
          </table:table-cell>
          <table:table-cell office:value-type="string">
            <text:p>P08240</text:p>
          </table:table-cell>
          <table:table-cell table:number-columns-repeated="1018"/>
        </table:table-row>
        <table:table-row table:style-name="ro2">
          <table:table-cell office:value-type="string">
            <text:p>hsa04614</text:p>
          </table:table-cell>
          <table:table-cell office:value-type="string">
            <text:p>Renin-angiotensin system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0.570989825367</text:p>
          </table:table-cell>
          <table:table-cell office:value-type="string">
            <text:p>Q9UIQ6</text:p>
          </table:table-cell>
          <table:table-cell table:number-columns-repeated="1018"/>
        </table:table-row>
        <table:table-row table:style-name="ro2">
          <table:table-cell office:value-type="string">
            <text:p>hsa03430</text:p>
          </table:table-cell>
          <table:table-cell office:value-type="string">
            <text:p>Mismatch repair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0.570989825367</text:p>
          </table:table-cell>
          <table:table-cell office:value-type="string">
            <text:p>P28340</text:p>
          </table:table-cell>
          <table:table-cell table:number-columns-repeated="1018"/>
        </table:table-row>
        <table:table-row table:style-name="ro2">
          <table:table-cell office:value-type="string">
            <text:p>hsa04064</text:p>
          </table:table-cell>
          <table:table-cell office:value-type="string">
            <text:p>NF-kappa B signaling pathway</text:p>
          </table:table-cell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string">
            <text:p>0.574731953173</text:p>
          </table:table-cell>
          <table:table-cell office:value-type="string">
            <text:p>P43405,P16885,Q8IUD2,P05771</text:p>
          </table:table-cell>
          <table:table-cell table:number-columns-repeated="1018"/>
        </table:table-row>
        <table:table-row table:style-name="ro2">
          <table:table-cell office:value-type="string">
            <text:p>hsa04211</text:p>
          </table:table-cell>
          <table:table-cell office:value-type="string">
            <text:p>Longevity regulating pathway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string">
            <text:p>0.582636200215</text:p>
          </table:table-cell>
          <table:table-cell office:value-type="string">
            <text:p>Q13131,Q9Y4H2,O00459,P49815</text:p>
          </table:table-cell>
          <table:table-cell table:number-columns-repeated="1018"/>
        </table:table-row>
        <table:table-row table:style-name="ro2">
          <table:table-cell office:value-type="string">
            <text:p>hsa00053</text:p>
          </table:table-cell>
          <table:table-cell office:value-type="string">
            <text:p>Ascorbate and aldarate metabolism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0.615913024194</text:p>
          </table:table-cell>
          <table:table-cell office:value-type="string">
            <text:p>P16662</text:p>
          </table:table-cell>
          <table:table-cell table:number-columns-repeated="1018"/>
        </table:table-row>
        <table:table-row table:style-name="ro2">
          <table:table-cell office:value-type="string">
            <text:p>hsa04744</text:p>
          </table:table-cell>
          <table:table-cell office:value-type="string">
            <text:p>Phototransduction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0.615913024194</text:p>
          </table:table-cell>
          <table:table-cell office:value-type="string">
            <text:p>P62158</text:p>
          </table:table-cell>
          <table:table-cell table:number-columns-repeated="1018"/>
        </table:table-row>
        <table:table-row table:style-name="ro2">
          <table:table-cell office:value-type="string">
            <text:p>hsa04261</text:p>
          </table:table-cell>
          <table:table-cell office:value-type="string">
            <text:p>Adrenergic signaling in cardiomyocytes</text:p>
          </table:table-cell>
          <table:table-cell office:value-type="float" office:value="147">
            <text:p>147</text:p>
          </table:table-cell>
          <table:table-cell office:value-type="float" office:value="6">
            <text:p>6</text:p>
          </table:table-cell>
          <table:table-cell office:value-type="string">
            <text:p>0.655022923955</text:p>
          </table:table-cell>
          <table:table-cell office:value-type="string">
            <text:p>P17252,P62158,Q14738,Q13555,O00459,P68032</text:p>
          </table:table-cell>
          <table:table-cell table:number-columns-repeated="1018"/>
        </table:table-row>
        <table:table-row table:style-name="ro2">
          <table:table-cell office:value-type="string">
            <text:p>hsa00860</text:p>
          </table:table-cell>
          <table:table-cell office:value-type="string">
            <text:p>Porphyrin and chlorophyll metabolism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string">
            <text:p>0.659187146371</text:p>
          </table:table-cell>
          <table:table-cell office:value-type="string">
            <text:p>P07814,P16662</text:p>
          </table:table-cell>
          <table:table-cell table:number-columns-repeated="1018"/>
        </table:table-row>
        <table:table-row table:style-name="ro2">
          <table:table-cell office:value-type="string">
            <text:p>hsa05219</text:p>
          </table:table-cell>
          <table:table-cell office:value-type="string">
            <text:p>Bladder cancer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string">
            <text:p>0.659187146371</text:p>
          </table:table-cell>
          <table:table-cell office:value-type="string">
            <text:p>P00533,P04626</text:p>
          </table:table-cell>
          <table:table-cell table:number-columns-repeated="1018"/>
        </table:table-row>
        <table:table-row table:style-name="ro2">
          <table:table-cell office:value-type="string">
            <text:p>hsa03022</text:p>
          </table:table-cell>
          <table:table-cell office:value-type="string">
            <text:p>Basal transcription factors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string">
            <text:p>0.672493089283</text:p>
          </table:table-cell>
          <table:table-cell office:value-type="string">
            <text:p>P29083,P13984</text:p>
          </table:table-cell>
          <table:table-cell table:number-columns-repeated="1018"/>
        </table:table-row>
        <table:table-row table:style-name="ro2">
          <table:table-cell office:value-type="string">
            <text:p>hsa05230</text:p>
          </table:table-cell>
          <table:table-cell office:value-type="string">
            <text:p>Central carbon metabolism in cancer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string">
            <text:p>0.734788220973</text:p>
          </table:table-cell>
          <table:table-cell office:value-type="string">
            <text:p>P00533,P04626,O00459</text:p>
          </table:table-cell>
          <table:table-cell table:number-columns-repeated="1018"/>
        </table:table-row>
        <table:table-row table:style-name="ro2">
          <table:table-cell office:value-type="string">
            <text:p>hsa04622</text:p>
          </table:table-cell>
          <table:table-cell office:value-type="string">
            <text:p>RIG-I-like receptor signaling pathway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0.738563061179</text:p>
          </table:table-cell>
          <table:table-cell office:value-type="string">
            <text:p>Q14790,P53779,P45983</text:p>
          </table:table-cell>
          <table:table-cell table:number-columns-repeated="1018"/>
        </table:table-row>
        <table:table-row table:style-name="ro2">
          <table:table-cell office:value-type="string">
            <text:p>hsa05412</text:p>
          </table:table-cell>
          <table:table-cell office:value-type="string">
            <text:p>Arrhythmogenic right ventricular cardiomyopathy (ARVC)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string">
            <text:p>0.749616371362</text:p>
          </table:table-cell>
          <table:table-cell office:value-type="string">
            <text:p>P63261,P50402,P60709</text:p>
          </table:table-cell>
          <table:table-cell table:number-columns-repeated="1018"/>
        </table:table-row>
        <table:table-row table:style-name="ro2">
          <table:table-cell office:value-type="string">
            <text:p>hsa01524</text:p>
          </table:table-cell>
          <table:table-cell office:value-type="string">
            <text:p>Platinum drug resistance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0.752060838176</text:p>
          </table:table-cell>
          <table:table-cell office:value-type="string">
            <text:p>Q14790,P04626,O00459</text:p>
          </table:table-cell>
          <table:table-cell table:number-columns-repeated="1018"/>
        </table:table-row>
        <table:table-row table:style-name="ro2">
          <table:table-cell office:value-type="string">
            <text:p>hsa03018</text:p>
          </table:table-cell>
          <table:table-cell office:value-type="string">
            <text:p>RNA degradation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0.754571363682</text:p>
          </table:table-cell>
          <table:table-cell office:value-type="string">
            <text:p>P26196,Q96F86,Q9NZN8</text:p>
          </table:table-cell>
          <table:table-cell table:number-columns-repeated="1018"/>
        </table:table-row>
        <table:table-row table:style-name="ro2">
          <table:table-cell office:value-type="string">
            <text:p>hsa03008</text:p>
          </table:table-cell>
          <table:table-cell office:value-type="string">
            <text:p>Ribosome biogenesis in eukaryotes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string">
            <text:p>0.757143145896</text:p>
          </table:table-cell>
          <table:table-cell office:value-type="string">
            <text:p>Q9Y2P8,Q9BVS4,Q9BRS2</text:p>
          </table:table-cell>
          <table:table-cell table:number-columns-repeated="1018"/>
        </table:table-row>
        <table:table-row table:style-name="ro2">
          <table:table-cell office:value-type="string">
            <text:p>hsa04915</text:p>
          </table:table-cell>
          <table:table-cell office:value-type="string">
            <text:p>Estrogen signaling pathway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string">
            <text:p>0.779725146838</text:p>
          </table:table-cell>
          <table:table-cell office:value-type="string">
            <text:p>P00533,Q05655,P62158,O00459</text:p>
          </table:table-cell>
          <table:table-cell table:number-columns-repeated="1018"/>
        </table:table-row>
        <table:table-row table:style-name="ro2">
          <table:table-cell office:value-type="string">
            <text:p>hsa05142</text:p>
          </table:table-cell>
          <table:table-cell office:value-type="string">
            <text:p>Chagas disease (American trypanosomiasis)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string">
            <text:p>0.788166300964</text:p>
          </table:table-cell>
          <table:table-cell office:value-type="string">
            <text:p>Q14790,P45983,P53779,O00459</text:p>
          </table:table-cell>
          <table:table-cell table:number-columns-repeated="1018"/>
        </table:table-row>
        <table:table-row table:style-name="ro2">
          <table:table-cell office:value-type="string">
            <text:p>hsa04620</text:p>
          </table:table-cell>
          <table:table-cell office:value-type="string">
            <text:p>Toll-like receptor signaling pathway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string">
            <text:p>0.788166300964</text:p>
          </table:table-cell>
          <table:table-cell office:value-type="string">
            <text:p>Q14790,P45983,P53779,O00459</text:p>
          </table:table-cell>
          <table:table-cell table:number-columns-repeated="1018"/>
        </table:table-row>
        <table:table-row table:style-name="ro2">
          <table:table-cell office:value-type="string">
            <text:p>hsa04668</text:p>
          </table:table-cell>
          <table:table-cell office:value-type="string">
            <text:p>TNF signaling pathway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string">
            <text:p>0.999999999994</text:p>
          </table:table-cell>
          <table:table-cell office:value-type="string">
            <text:p>Q14790,P45983,P53779,O00459</text:p>
          </table:table-cell>
          <table:table-cell table:number-columns-repeated="1018"/>
        </table:table-row>
        <table:table-row table:style-name="ro2">
          <table:table-cell office:value-type="string">
            <text:p>hsa00240</text:p>
          </table:table-cell>
          <table:table-cell office:value-type="string">
            <text:p>Pyrimidine metabolism</text:p>
          </table:table-cell>
          <table:table-cell office:value-type="float" office:value="101">
            <text:p>101</text:p>
          </table:table-cell>
          <table:table-cell office:value-type="float" office:value="3">
            <text:p>3</text:p>
          </table:table-cell>
          <table:table-cell office:value-type="string">
            <text:p>2.0</text:p>
          </table:table-cell>
          <table:table-cell office:value-type="string">
            <text:p>P04818,P28340,P19387</text:p>
          </table:table-cell>
          <table:table-cell table:number-columns-repeated="1018"/>
        </table:table-row>
        <table:table-row table:style-name="ro2">
          <table:table-cell office:value-type="string">
            <text:p>hsa00600</text:p>
          </table:table-cell>
          <table:table-cell office:value-type="string">
            <text:p>Sphingolipid metabolism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Q8NHU3</text:p>
          </table:table-cell>
          <table:table-cell table:number-columns-repeated="1018"/>
        </table:table-row>
        <table:table-row table:style-name="ro2">
          <table:table-cell office:value-type="string">
            <text:p>hsa04550</text:p>
          </table:table-cell>
          <table:table-cell office:value-type="string">
            <text:p>Signaling pathways regulating pluripotency of stem cells</text:p>
          </table:table-cell>
          <table:table-cell office:value-type="float" office:value="141">
            <text:p>141</text:p>
          </table:table-cell>
          <table:table-cell office:value-type="float" office:value="5">
            <text:p>5</text:p>
          </table:table-cell>
          <table:table-cell office:value-type="string">
            <text:p>2.0</text:p>
          </table:table-cell>
          <table:table-cell office:value-type="string">
            <text:p>P40763,O60674,P49841,Q5UIP0,O00459</text:p>
          </table:table-cell>
          <table:table-cell table:number-columns-repeated="1018"/>
        </table:table-row>
        <table:table-row table:style-name="ro2">
          <table:table-cell office:value-type="string">
            <text:p>hsa00983</text:p>
          </table:table-cell>
          <table:table-cell office:value-type="string">
            <text:p>Drug metabolism - other enzymes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P16662</text:p>
          </table:table-cell>
          <table:table-cell table:number-columns-repeated="1018"/>
        </table:table-row>
        <table:table-row table:style-name="ro2">
          <table:table-cell office:value-type="string">
            <text:p>hsa04978</text:p>
          </table:table-cell>
          <table:table-cell office:value-type="string">
            <text:p>Mineral absorption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P02792</text:p>
          </table:table-cell>
          <table:table-cell table:number-columns-repeated="1018"/>
        </table:table-row>
        <table:table-row table:style-name="ro2">
          <table:table-cell office:value-type="string">
            <text:p>hsa00280</text:p>
          </table:table-cell>
          <table:table-cell office:value-type="string">
            <text:p>Valine, leucine and isoleucine degradation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Q06278</text:p>
          </table:table-cell>
          <table:table-cell table:number-columns-repeated="1018"/>
        </table:table-row>
        <table:table-row table:style-name="ro2">
          <table:table-cell office:value-type="string">
            <text:p>hsa04330</text:p>
          </table:table-cell>
          <table:table-cell office:value-type="string">
            <text:p>Notch signaling pathway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Q9Y618</text:p>
          </table:table-cell>
          <table:table-cell table:number-columns-repeated="1018"/>
        </table:table-row>
        <table:table-row table:style-name="ro2">
          <table:table-cell office:value-type="string">
            <text:p>hsa00040</text:p>
          </table:table-cell>
          <table:table-cell office:value-type="string">
            <text:p>Pentose and glucuronate interconversions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P16662</text:p>
          </table:table-cell>
          <table:table-cell table:number-columns-repeated="1018"/>
        </table:table-row>
        <table:table-row table:style-name="ro2">
          <table:table-cell office:value-type="string">
            <text:p>hsa00350</text:p>
          </table:table-cell>
          <table:table-cell office:value-type="string">
            <text:p>Tyrosine metabolism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Q06278</text:p>
          </table:table-cell>
          <table:table-cell table:number-columns-repeated="1018"/>
        </table:table-row>
        <table:table-row table:style-name="ro2">
          <table:table-cell office:value-type="string">
            <text:p>hsa05032</text:p>
          </table:table-cell>
          <table:table-cell office:value-type="string">
            <text:p>Morphine addiction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string">
            <text:p>2.0</text:p>
          </table:table-cell>
          <table:table-cell office:value-type="string">
            <text:p>P17252,P05771,P05129</text:p>
          </table:table-cell>
          <table:table-cell table:number-columns-repeated="1018"/>
        </table:table-row>
        <table:table-row table:style-name="ro2">
          <table:table-cell office:value-type="string">
            <text:p>hsa05218</text:p>
          </table:table-cell>
          <table:table-cell office:value-type="string">
            <text:p>Melanoma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string">
            <text:p>2.0</text:p>
          </table:table-cell>
          <table:table-cell office:value-type="string">
            <text:p>P00533,O00459</text:p>
          </table:table-cell>
          <table:table-cell table:number-columns-repeated="1018"/>
        </table:table-row>
        <table:table-row table:style-name="ro2">
          <table:table-cell office:value-type="string">
            <text:p>hsa05020</text:p>
          </table:table-cell>
          <table:table-cell office:value-type="string">
            <text:p>Prion diseases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P31948</text:p>
          </table:table-cell>
          <table:table-cell table:number-columns-repeated="1018"/>
        </table:table-row>
        <table:table-row table:style-name="ro2">
          <table:table-cell office:value-type="string">
            <text:p>hsa03420</text:p>
          </table:table-cell>
          <table:table-cell office:value-type="string">
            <text:p>Nucleotide excision repair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P28340</text:p>
          </table:table-cell>
          <table:table-cell table:number-columns-repeated="1018"/>
        </table:table-row>
        <table:table-row table:style-name="ro2">
          <table:table-cell office:value-type="string">
            <text:p>hsa04340</text:p>
          </table:table-cell>
          <table:table-cell office:value-type="string">
            <text:p>Hedgehog signaling pathway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P49841</text:p>
          </table:table-cell>
          <table:table-cell table:number-columns-repeated="1018"/>
        </table:table-row>
        <table:table-row table:style-name="ro2">
          <table:table-cell office:value-type="string">
            <text:p>hsa00010</text:p>
          </table:table-cell>
          <table:table-cell office:value-type="string">
            <text:p>Glycolysis / Gluconeogenesis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string">
            <text:p>2.0</text:p>
          </table:table-cell>
          <table:table-cell office:value-type="string">
            <text:p>P04406,Q9BYZ2</text:p>
          </table:table-cell>
          <table:table-cell table:number-columns-repeated="1018"/>
        </table:table-row>
        <table:table-row table:style-name="ro2">
          <table:table-cell office:value-type="string">
            <text:p>hsa04923</text:p>
          </table:table-cell>
          <table:table-cell office:value-type="string">
            <text:p>Regulation of lipolysis in adipocytes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string">
            <text:p>2.0</text:p>
          </table:table-cell>
          <table:table-cell office:value-type="string">
            <text:p>Q9Y4H2,O00459</text:p>
          </table:table-cell>
          <table:table-cell table:number-columns-repeated="1018"/>
        </table:table-row>
        <table:table-row table:style-name="ro2">
          <table:table-cell office:value-type="string">
            <text:p>hsa05140</text:p>
          </table:table-cell>
          <table:table-cell office:value-type="string">
            <text:p>Leishmaniasis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string">
            <text:p>2.0</text:p>
          </table:table-cell>
          <table:table-cell office:value-type="string">
            <text:p>P05771,O60674</text:p>
          </table:table-cell>
          <table:table-cell table:number-columns-repeated="1018"/>
        </table:table-row>
        <table:table-row table:style-name="ro2">
          <table:table-cell office:value-type="string">
            <text:p>hsa04913</text:p>
          </table:table-cell>
          <table:table-cell office:value-type="string">
            <text:p>Ovarian steroidogenesis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P01130</text:p>
          </table:table-cell>
          <table:table-cell table:number-columns-repeated="1018"/>
        </table:table-row>
        <table:table-row table:style-name="ro2">
          <table:table-cell office:value-type="string">
            <text:p>hsa00640</text:p>
          </table:table-cell>
          <table:table-cell office:value-type="string">
            <text:p>Propanoate metabolism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2.0</text:p>
          </table:table-cell>
          <table:table-cell office:value-type="string">
            <text:p>Q9BYZ2</text:p>
          </table:table-cell>
          <table:table-cell table:number-columns-repeated="1018"/>
        </table:table-row>
        <table:table-row table:style-name="ro2">
          <table:table-cell office:value-type="string">
            <text:p>hsa04114</text:p>
          </table:table-cell>
          <table:table-cell office:value-type="string">
            <text:p>Oocyte meiosis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string">
            <text:p>2.00000000001</text:p>
          </table:table-cell>
          <table:table-cell office:value-type="string">
            <text:p>Q13555,P62158,Q14738,Q14674</text:p>
          </table:table-cell>
          <table:table-cell table:number-columns-repeated="1018"/>
        </table:table-row>
        <table:table-row table:style-name="ro2">
          <table:table-cell office:value-type="string">
            <text:p>hsa00052</text:p>
          </table:table-cell>
          <table:table-cell office:value-type="string">
            <text:p>Galactose metabolism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P14410</text:p>
          </table:table-cell>
          <table:table-cell table:number-columns-repeated="1018"/>
        </table:table-row>
        <table:table-row table:style-name="ro2">
          <table:table-cell office:value-type="string">
            <text:p>hsa04130</text:p>
          </table:table-cell>
          <table:table-cell office:value-type="string">
            <text:p>SNARE interactions in vesicular transport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Q13190</text:p>
          </table:table-cell>
          <table:table-cell table:number-columns-repeated="1018"/>
        </table:table-row>
        <table:table-row table:style-name="ro2">
          <table:table-cell office:value-type="string">
            <text:p>hsa00982</text:p>
          </table:table-cell>
          <table:table-cell office:value-type="string">
            <text:p>Drug metabolism - cytochrome P450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2.00000000001</text:p>
          </table:table-cell>
          <table:table-cell office:value-type="string">
            <text:p>Q06278,P16662</text:p>
          </table:table-cell>
          <table:table-cell table:number-columns-repeated="1018"/>
        </table:table-row>
        <table:table-row table:style-name="ro2">
          <table:table-cell office:value-type="string">
            <text:p>hsa04115</text:p>
          </table:table-cell>
          <table:table-cell office:value-type="string">
            <text:p>p53 signaling pathway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2.00000000001</text:p>
          </table:table-cell>
          <table:table-cell office:value-type="string">
            <text:p>Q14790,P49815</text:p>
          </table:table-cell>
          <table:table-cell table:number-columns-repeated="1018"/>
        </table:table-row>
        <table:table-row table:style-name="ro2">
          <table:table-cell office:value-type="string">
            <text:p>hsa00620</text:p>
          </table:table-cell>
          <table:table-cell office:value-type="string">
            <text:p>Pyruvate metabolism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Q9BYZ2</text:p>
          </table:table-cell>
          <table:table-cell table:number-columns-repeated="1018"/>
        </table:table-row>
        <table:table-row table:style-name="ro2">
          <table:table-cell office:value-type="string">
            <text:p>hsa00380</text:p>
          </table:table-cell>
          <table:table-cell office:value-type="string">
            <text:p>Tryptophan metabolism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Q06278</text:p>
          </table:table-cell>
          <table:table-cell table:number-columns-repeated="1018"/>
        </table:table-row>
        <table:table-row table:style-name="ro2">
          <table:table-cell office:value-type="string">
            <text:p>hsa04151</text:p>
          </table:table-cell>
          <table:table-cell office:value-type="string">
            <text:p>PI3K-Akt signaling pathway</text:p>
          </table:table-cell>
          <table:table-cell office:value-type="float" office:value="338">
            <text:p>338</text:p>
          </table:table-cell>
          <table:table-cell office:value-type="float" office:value="12">
            <text:p>12</text:p>
          </table:table-cell>
          <table:table-cell office:value-type="string">
            <text:p>2.00000000001</text:p>
          </table:table-cell>
          <table:table-cell office:value-type="string">
            <text:p>P29317,P00533,Q16543,P17252,O60674,P23588,Q14738,P43405,P49841,Q13131,O00459,P49815</text:p>
          </table:table-cell>
          <table:table-cell table:number-columns-repeated="1018"/>
        </table:table-row>
        <table:table-row table:style-name="ro2">
          <table:table-cell office:value-type="string">
            <text:p>hsa04724</text:p>
          </table:table-cell>
          <table:table-cell office:value-type="string">
            <text:p>Glutamatergic synapse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string">
            <text:p>2.00000000001</text:p>
          </table:table-cell>
          <table:table-cell office:value-type="string">
            <text:p>P17252,P05771,Q96QD8,P05129</text:p>
          </table:table-cell>
          <table:table-cell table:number-columns-repeated="1018"/>
        </table:table-row>
        <table:table-row table:style-name="ro2">
          <table:table-cell office:value-type="string">
            <text:p>hsa04914</text:p>
          </table:table-cell>
          <table:table-cell office:value-type="string">
            <text:p>Progesterone-mediated oocyte maturation</text:p>
          </table:table-cell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string">
            <text:p>2.00000000001</text:p>
          </table:table-cell>
          <table:table-cell office:value-type="string">
            <text:p>P45983,P53779,O00459</text:p>
          </table:table-cell>
          <table:table-cell table:number-columns-repeated="1018"/>
        </table:table-row>
        <table:table-row table:style-name="ro2">
          <table:table-cell office:value-type="string">
            <text:p>hsa04972</text:p>
          </table:table-cell>
          <table:table-cell office:value-type="string">
            <text:p>Pancreatic secretion</text:p>
          </table:table-cell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string">
            <text:p>2.00000000001</text:p>
          </table:table-cell>
          <table:table-cell office:value-type="string">
            <text:p>P17252,P05771,P05129</text:p>
          </table:table-cell>
          <table:table-cell table:number-columns-repeated="1018"/>
        </table:table-row>
        <table:table-row table:style-name="ro2">
          <table:table-cell office:value-type="string">
            <text:p>hsa03410</text:p>
          </table:table-cell>
          <table:table-cell office:value-type="string">
            <text:p>Base excision repair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P28340</text:p>
          </table:table-cell>
          <table:table-cell table:number-columns-repeated="1018"/>
        </table:table-row>
        <table:table-row table:style-name="ro2">
          <table:table-cell office:value-type="string">
            <text:p>hsa05221</text:p>
          </table:table-cell>
          <table:table-cell office:value-type="string">
            <text:p>Acute myeloid leukemia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string">
            <text:p>2.00000000001</text:p>
          </table:table-cell>
          <table:table-cell office:value-type="string">
            <text:p>P40763,O00459</text:p>
          </table:table-cell>
          <table:table-cell table:number-columns-repeated="1018"/>
        </table:table-row>
        <table:table-row table:style-name="ro2">
          <table:table-cell office:value-type="string">
            <text:p>hsa04710</text:p>
          </table:table-cell>
          <table:table-cell office:value-type="string">
            <text:p>Circadian rhythm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Q13131</text:p>
          </table:table-cell>
          <table:table-cell table:number-columns-repeated="1018"/>
        </table:table-row>
        <table:table-row table:style-name="ro2">
          <table:table-cell office:value-type="string">
            <text:p>hsa03020</text:p>
          </table:table-cell>
          <table:table-cell office:value-type="string">
            <text:p>RNA polymerase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P19387</text:p>
          </table:table-cell>
          <table:table-cell table:number-columns-repeated="1018"/>
        </table:table-row>
        <table:table-row table:style-name="ro2">
          <table:table-cell office:value-type="string">
            <text:p>hsa03050</text:p>
          </table:table-cell>
          <table:table-cell office:value-type="string">
            <text:p>Proteasome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P28066</text:p>
          </table:table-cell>
          <table:table-cell table:number-columns-repeated="1018"/>
        </table:table-row>
        <table:table-row table:style-name="ro2">
          <table:table-cell office:value-type="string">
            <text:p>hsa03440</text:p>
          </table:table-cell>
          <table:table-cell office:value-type="string">
            <text:p>Homologous recombination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P28340</text:p>
          </table:table-cell>
          <table:table-cell table:number-columns-repeated="1018"/>
        </table:table-row>
        <table:table-row table:style-name="ro2">
          <table:table-cell office:value-type="string">
            <text:p>hsa00760</text:p>
          </table:table-cell>
          <table:table-cell office:value-type="string">
            <text:p>Nicotinate and nicotinamide metabolism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2.00000000001</text:p>
          </table:table-cell>
          <table:table-cell office:value-type="string">
            <text:p>Q06278</text:p>
          </table:table-cell>
          <table:table-cell table:number-columns-repeated="1018"/>
        </table:table-row>
        <table:table-row table:style-name="ro2">
          <table:table-cell office:value-type="string">
            <text:p>hsa00830</text:p>
          </table:table-cell>
          <table:table-cell office:value-type="string">
            <text:p>Retinol metabolism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string">
            <text:p>2.00000000001</text:p>
          </table:table-cell>
          <table:table-cell office:value-type="string">
            <text:p>Q06278,P16662</text:p>
          </table:table-cell>
          <table:table-cell table:number-columns-repeated="1018"/>
        </table:table-row>
        <table:table-row table:style-name="ro2">
          <table:table-cell office:value-type="string">
            <text:p>hsa05166</text:p>
          </table:table-cell>
          <table:table-cell office:value-type="string">
            <text:p>HTLV-I infection</text:p>
          </table:table-cell>
          <table:table-cell office:value-type="float" office:value="258">
            <text:p>258</text:p>
          </table:table-cell>
          <table:table-cell office:value-type="float" office:value="8">
            <text:p>8</text:p>
          </table:table-cell>
          <table:table-cell office:value-type="string">
            <text:p>2.13605288598</text:p>
          </table:table-cell>
          <table:table-cell office:value-type="string">
            <text:p>P14921,O14786,O60566,P49841,Q9Y490,P28340,O00459,P45983</text:p>
          </table:table-cell>
          <table:table-cell table:number-columns-repeated="1018"/>
        </table:table-row>
        <table:table-row table:style-name="ro2">
          <table:table-cell office:value-type="string">
            <text:p>hsa04024</text:p>
          </table:table-cell>
          <table:table-cell office:value-type="string">
            <text:p>cAMP signaling pathway</text:p>
          </table:table-cell>
          <table:table-cell office:value-type="float" office:value="198">
            <text:p>198</text:p>
          </table:table-cell>
          <table:table-cell office:value-type="float" office:value="6">
            <text:p>6</text:p>
          </table:table-cell>
          <table:table-cell office:value-type="string">
            <text:p>2.15381842756</text:p>
          </table:table-cell>
          <table:table-cell office:value-type="string">
            <text:p>P53779,O14974,P62158,Q13555,O00459,P45983</text:p>
          </table:table-cell>
          <table:table-cell table:number-columns-repeated="1018"/>
        </table:table-row>
        <table:table-row table:style-name="ro2">
          <table:table-cell office:value-type="string">
            <text:p>hsa05010</text:p>
          </table:table-cell>
          <table:table-cell office:value-type="string">
            <text:p>Alzheimer's disease</text:p>
          </table:table-cell>
          <table:table-cell office:value-type="float" office:value="169">
            <text:p>169</text:p>
          </table:table-cell>
          <table:table-cell office:value-type="float" office:value="5">
            <text:p>5</text:p>
          </table:table-cell>
          <table:table-cell office:value-type="string">
            <text:p>2.16557541197</text:p>
          </table:table-cell>
          <table:table-cell office:value-type="string">
            <text:p>Q14790,P04406,Q13564,P49841,P62158</text:p>
          </table:table-cell>
          <table:table-cell table:number-columns-repeated="1018"/>
        </table:table-row>
        <table:table-row table:style-name="ro2">
          <table:table-cell office:value-type="string">
            <text:p>hsa05224</text:p>
          </table:table-cell>
          <table:table-cell office:value-type="string">
            <text:p>Breast cancer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  <table:table-cell office:value-type="string">
            <text:p>2.17920875648</text:p>
          </table:table-cell>
          <table:table-cell office:value-type="string">
            <text:p>P49841,P00533,P04626,O00459</text:p>
          </table:table-cell>
          <table:table-cell table:number-columns-repeated="1018"/>
        </table:table-row>
        <table:table-row table:style-name="ro2">
          <table:table-cell office:value-type="string">
            <text:p>hsa04726</text:p>
          </table:table-cell>
          <table:table-cell office:value-type="string">
            <text:p>Serotonergic synapse</text:p>
          </table:table-cell>
          <table:table-cell office:value-type="float" office:value="112">
            <text:p>112</text:p>
          </table:table-cell>
          <table:table-cell office:value-type="float" office:value="3">
            <text:p>3</text:p>
          </table:table-cell>
          <table:table-cell office:value-type="string">
            <text:p>2.20064291057</text:p>
          </table:table-cell>
          <table:table-cell office:value-type="string">
            <text:p>P17252,P05771,P05129</text:p>
          </table:table-cell>
          <table:table-cell table:number-columns-repeated="1018"/>
        </table:table-row>
        <table:table-row table:style-name="ro2">
          <table:table-cell office:value-type="string">
            <text:p>hsa05222</text:p>
          </table:table-cell>
          <table:table-cell office:value-type="string">
            <text:p>Small cell lung cancer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string">
            <text:p>2.22913177374</text:p>
          </table:table-cell>
          <table:table-cell office:value-type="string">
            <text:p>P61244,O00459</text:p>
          </table:table-cell>
          <table:table-cell table:number-columns-repeated="1018"/>
        </table:table-row>
        <table:table-row table:style-name="ro2">
          <table:table-cell office:value-type="string">
            <text:p>hsa05321</text:p>
          </table:table-cell>
          <table:table-cell office:value-type="string">
            <text:p>Inflammatory bowel disease (IBD)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string">
            <text:p>2.26854823253</text:p>
          </table:table-cell>
          <table:table-cell office:value-type="string">
            <text:p>P40763</text:p>
          </table:table-cell>
          <table:table-cell table:number-columns-repeated="1018"/>
        </table:table-row>
        <table:table-row table:style-name="ro2">
          <table:table-cell office:value-type="string">
            <text:p>hsa04924</text:p>
          </table:table-cell>
          <table:table-cell office:value-type="string">
            <text:p>Renin secretion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string">
            <text:p>2.27139752537</text:p>
          </table:table-cell>
          <table:table-cell office:value-type="string">
            <text:p>P62158</text:p>
          </table:table-cell>
          <table:table-cell table:number-columns-repeated="1018"/>
        </table:table-row>
        <table:table-row table:style-name="ro2">
          <table:table-cell office:value-type="string">
            <text:p>hsa04721</text:p>
          </table:table-cell>
          <table:table-cell office:value-type="string">
            <text:p>Synaptic vesicle cycle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string">
            <text:p>2.27139752537</text:p>
          </table:table-cell>
          <table:table-cell office:value-type="string">
            <text:p>P54920</text:p>
          </table:table-cell>
          <table:table-cell table:number-columns-repeated="1018"/>
        </table:table-row>
        <table:table-row table:style-name="ro2">
          <table:table-cell office:value-type="string">
            <text:p>hsa00140</text:p>
          </table:table-cell>
          <table:table-cell office:value-type="string">
            <text:p>Steroid hormone biosynthesis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string">
            <text:p>2.2767899627</text:p>
          </table:table-cell>
          <table:table-cell office:value-type="string">
            <text:p>P16662</text:p>
          </table:table-cell>
          <table:table-cell table:number-columns-repeated="1018"/>
        </table:table-row>
        <table:table-row table:style-name="ro2">
          <table:table-cell office:value-type="string">
            <text:p>hsa05217</text:p>
          </table:table-cell>
          <table:table-cell office:value-type="string">
            <text:p>Basal cell carcinoma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string">
            <text:p>2.27688965238</text:p>
          </table:table-cell>
          <table:table-cell office:value-type="string">
            <text:p>P49841</text:p>
          </table:table-cell>
          <table:table-cell table:number-columns-repeated="1018"/>
        </table:table-row>
        <table:table-row table:style-name="ro2">
          <table:table-cell office:value-type="string">
            <text:p>hsa05016</text:p>
          </table:table-cell>
          <table:table-cell office:value-type="string">
            <text:p>Huntington's disease</text:p>
          </table:table-cell>
          <table:table-cell office:value-type="float" office:value="189">
            <text:p>189</text:p>
          </table:table-cell>
          <table:table-cell office:value-type="float" office:value="5">
            <text:p>5</text:p>
          </table:table-cell>
          <table:table-cell office:value-type="string">
            <text:p>2.31042852933</text:p>
          </table:table-cell>
          <table:table-cell office:value-type="string">
            <text:p>Q14790,P19387,Q9UJW0,Q9C0G6,Q13561</text:p>
          </table:table-cell>
          <table:table-cell table:number-columns-repeated="1018"/>
        </table:table-row>
        <table:table-row table:style-name="ro2">
          <table:table-cell office:value-type="string">
            <text:p>hsa04142</text:p>
          </table:table-cell>
          <table:table-cell office:value-type="string">
            <text:p>Lysosome</text:p>
          </table:table-cell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2.37032903333</text:p>
          </table:table-cell>
          <table:table-cell office:value-type="string">
            <text:p>Q13571,Q9BXS5,Q9Y2T2</text:p>
          </table:table-cell>
          <table:table-cell table:number-columns-repeated="1018"/>
        </table:table-row>
        <table:table-row table:style-name="ro2">
          <table:table-cell office:value-type="string">
            <text:p>hsa04260</text:p>
          </table:table-cell>
          <table:table-cell office:value-type="string">
            <text:p>Cardiac muscle contraction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2.4687187157</text:p>
          </table:table-cell>
          <table:table-cell office:value-type="string">
            <text:p>P68032</text:p>
          </table:table-cell>
          <table:table-cell table:number-columns-repeated="1018"/>
        </table:table-row>
        <table:table-row table:style-name="ro2">
          <table:table-cell office:value-type="string">
            <text:p>hsa00230</text:p>
          </table:table-cell>
          <table:table-cell office:value-type="string">
            <text:p>Purine metabolism</text:p>
          </table:table-cell>
          <table:table-cell office:value-type="float" office:value="171">
            <text:p>171</text:p>
          </table:table-cell>
          <table:table-cell office:value-type="float" office:value="4">
            <text:p>4</text:p>
          </table:table-cell>
          <table:table-cell office:value-type="string">
            <text:p>2.46994618665</text:p>
          </table:table-cell>
          <table:table-cell office:value-type="string">
            <text:p>Q01433,P22234,P28340,P19387</text:p>
          </table:table-cell>
          <table:table-cell table:number-columns-repeated="1018"/>
        </table:table-row>
        <table:table-row table:style-name="ro2">
          <table:table-cell office:value-type="string">
            <text:p>hsa04022</text:p>
          </table:table-cell>
          <table:table-cell office:value-type="string">
            <text:p>cGMP-PKG signaling pathway</text:p>
          </table:table-cell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string">
            <text:p>2.47196858784</text:p>
          </table:table-cell>
          <table:table-cell office:value-type="string">
            <text:p>P62158,Q9Y4H2,O14974,O00459</text:p>
          </table:table-cell>
          <table:table-cell table:number-columns-repeated="1018"/>
        </table:table-row>
        <table:table-row table:style-name="ro2">
          <table:table-cell office:value-type="string">
            <text:p>hsa04612</text:p>
          </table:table-cell>
          <table:table-cell office:value-type="string">
            <text:p>Antigen processing and presentation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string">
            <text:p>2.47264770671</text:p>
          </table:table-cell>
          <table:table-cell office:value-type="string">
            <text:p>P23511</text:p>
          </table:table-cell>
          <table:table-cell table:number-columns-repeated="1018"/>
        </table:table-row>
        <table:table-row table:style-name="ro2">
          <table:table-cell office:value-type="string">
            <text:p>hsa01230</text:p>
          </table:table-cell>
          <table:table-cell office:value-type="string">
            <text:p>Biosynthesis of amino acids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string">
            <text:p>2.47585143125</text:p>
          </table:table-cell>
          <table:table-cell office:value-type="string">
            <text:p>P04406</text:p>
          </table:table-cell>
          <table:table-cell table:number-columns-repeated="1018"/>
        </table:table-row>
        <table:table-row table:style-name="ro2">
          <table:table-cell office:value-type="string">
            <text:p>hsa00980</text:p>
          </table:table-cell>
          <table:table-cell office:value-type="string">
            <text:p>Metabolism of xenobiotics by cytochrome P450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string">
            <text:p>2.47716437995</text:p>
          </table:table-cell>
          <table:table-cell office:value-type="string">
            <text:p>P16662</text:p>
          </table:table-cell>
          <table:table-cell table:number-columns-repeated="1018"/>
        </table:table-row>
        <table:table-row table:style-name="ro2">
          <table:table-cell office:value-type="string">
            <text:p>hsa04976</text:p>
          </table:table-cell>
          <table:table-cell office:value-type="string">
            <text:p>Bile secretion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string">
            <text:p>2.47917835163</text:p>
          </table:table-cell>
          <table:table-cell office:value-type="string">
            <text:p>P01130</text:p>
          </table:table-cell>
          <table:table-cell table:number-columns-repeated="1018"/>
        </table:table-row>
        <table:table-row table:style-name="ro2">
          <table:table-cell office:value-type="string">
            <text:p>hsa04514</text:p>
          </table:table-cell>
          <table:table-cell office:value-type="string">
            <text:p>Cell adhesion molecules (CAMs)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  <table:table-cell office:value-type="string">
            <text:p>2.5081792533</text:p>
          </table:table-cell>
          <table:table-cell office:value-type="string">
            <text:p>Q16625,Q9NQS3,O95297</text:p>
          </table:table-cell>
          <table:table-cell table:number-columns-repeated="1018"/>
        </table:table-row>
        <table:table-row table:style-name="ro2">
          <table:table-cell office:value-type="string">
            <text:p>hsa04974</text:p>
          </table:table-cell>
          <table:table-cell office:value-type="string">
            <text:p>Protein digestion and absorption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string">
            <text:p>2.61778763952</text:p>
          </table:table-cell>
          <table:table-cell office:value-type="string">
            <text:p>Q96QD8</text:p>
          </table:table-cell>
          <table:table-cell table:number-columns-repeated="1018"/>
        </table:table-row>
        <table:table-row table:style-name="ro2">
          <table:table-cell office:value-type="string">
            <text:p>hsa04640</text:p>
          </table:table-cell>
          <table:table-cell office:value-type="string">
            <text:p>Hematopoietic cell lineage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string">
            <text:p>2.62163747763</text:p>
          </table:table-cell>
          <table:table-cell office:value-type="string">
            <text:p>P02786</text:p>
          </table:table-cell>
          <table:table-cell table:number-columns-repeated="1018"/>
        </table:table-row>
        <table:table-row table:style-name="ro2">
          <table:table-cell office:value-type="string">
            <text:p>hsa04350</text:p>
          </table:table-cell>
          <table:table-cell office:value-type="string">
            <text:p>TGF-beta signaling pathway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string">
            <text:p>2.62790284815</text:p>
          </table:table-cell>
          <table:table-cell office:value-type="string">
            <text:p>Q7Z3T8</text:p>
          </table:table-cell>
          <table:table-cell table:number-columns-repeated="1018"/>
        </table:table-row>
        <table:table-row table:style-name="ro2">
          <table:table-cell office:value-type="string">
            <text:p>hsa05204</text:p>
          </table:table-cell>
          <table:table-cell office:value-type="string">
            <text:p>Chemical carcinogenesis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2.62911181545</text:p>
          </table:table-cell>
          <table:table-cell office:value-type="string">
            <text:p>P16662</text:p>
          </table:table-cell>
          <table:table-cell table:number-columns-repeated="1018"/>
        </table:table-row>
        <table:table-row table:style-name="ro2">
          <table:table-cell office:value-type="string">
            <text:p>hsa00564</text:p>
          </table:table-cell>
          <table:table-cell office:value-type="string">
            <text:p>Glycerophospholipid metabolism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string">
            <text:p>2.73603692947</text:p>
          </table:table-cell>
          <table:table-cell office:value-type="string">
            <text:p>P48651</text:p>
          </table:table-cell>
          <table:table-cell table:number-columns-repeated="1018"/>
        </table:table-row>
        <table:table-row table:style-name="ro2">
          <table:table-cell office:value-type="string">
            <text:p>hsa01200</text:p>
          </table:table-cell>
          <table:table-cell office:value-type="string">
            <text:p>Carbon metabolism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office:value-type="string">
            <text:p>2.86885270787</text:p>
          </table:table-cell>
          <table:table-cell office:value-type="string">
            <text:p>P04406</text:p>
          </table:table-cell>
          <table:table-cell table:number-columns-repeated="1018"/>
        </table:table-row>
        <table:table-row table:style-name="ro2">
          <table:table-cell office:value-type="string">
            <text:p>hsa05012</text:p>
          </table:table-cell>
          <table:table-cell office:value-type="string">
            <text:p>Parkinson's disease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string">
            <text:p>2.93505890892</text:p>
          </table:table-cell>
          <table:table-cell office:value-type="string">
            <text:p>Q99497</text:p>
          </table:table-cell>
          <table:table-cell table:number-columns-repeated="1018"/>
        </table:table-row>
        <table:table-row table:style-name="ro2">
          <table:table-cell office:value-type="string">
            <text:p>hsa05034</text:p>
          </table:table-cell>
          <table:table-cell office:value-type="string">
            <text:p>Alcoholism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string">
            <text:p>2.93532623562</text:p>
          </table:table-cell>
          <table:table-cell office:value-type="string">
            <text:p>P62158</text:p>
          </table:table-cell>
          <table:table-cell table:number-columns-repeated="1018"/>
        </table:table-row>
        <table:table-row table:style-name="ro2">
          <table:table-cell office:value-type="string">
            <text:p>hsa04120</text:p>
          </table:table-cell>
          <table:table-cell office:value-type="string">
            <text:p>Ubiquitin mediated proteolysis</text:p>
          </table:table-cell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office:value-type="string">
            <text:p>2.93567893934</text:p>
          </table:table-cell>
          <table:table-cell office:value-type="string">
            <text:p>P22681</text:p>
          </table:table-cell>
          <table:table-cell table:number-columns-repeated="1018"/>
        </table:table-row>
        <table:table-row table:style-name="ro2">
          <table:table-cell office:value-type="string">
            <text:p>hsa05202</text:p>
          </table:table-cell>
          <table:table-cell office:value-type="string">
            <text:p>Transcriptional misregulation in cancer</text:p>
          </table:table-cell>
          <table:table-cell office:value-type="float" office:value="166">
            <text:p>166</text:p>
          </table:table-cell>
          <table:table-cell office:value-type="float" office:value="1">
            <text:p>1</text:p>
          </table:table-cell>
          <table:table-cell office:value-type="string">
            <text:p>2.96823684127</text:p>
          </table:table-cell>
          <table:table-cell office:value-type="string">
            <text:p>P61244</text:p>
          </table:table-cell>
          <table:table-cell table:number-columns-repeated="1018"/>
        </table:table-row>
        <table:table-row table:style-name="ro2">
          <table:table-cell office:value-type="string">
            <text:p>hsa04060</text:p>
          </table:table-cell>
          <table:table-cell office:value-type="string">
            <text:p>Cytokine-cytokine receptor interaction</text:p>
          </table:table-cell>
          <table:table-cell office:value-type="float" office:value="261">
            <text:p>261</text:p>
          </table:table-cell>
          <table:table-cell office:value-type="float" office:value="1">
            <text:p>1</text:p>
          </table:table-cell>
          <table:table-cell office:value-type="string">
            <text:p>2.99893802569</text:p>
          </table:table-cell>
          <table:table-cell office:value-type="string">
            <text:p>P00533</text:p>
          </table:table-cell>
          <table:table-cell table:number-columns-repeated="1018"/>
        </table:table-row>
        <table:table-row table:style-name="ro2">
          <table:table-cell office:value-type="string">
            <text:p>hsa04080</text:p>
          </table:table-cell>
          <table:table-cell office:value-type="string">
            <text:p>Neuroactive ligand-receptor interaction</text:p>
          </table:table-cell>
          <table:table-cell office:value-type="float" office:value="276">
            <text:p>276</text:p>
          </table:table-cell>
          <table:table-cell office:value-type="float" office:value="1">
            <text:p>1</text:p>
          </table:table-cell>
          <table:table-cell office:value-type="string">
            <text:p>2.99926653124</text:p>
          </table:table-cell>
          <table:table-cell office:value-type="string">
            <text:p>Q07001</text:p>
          </table:table-cell>
          <table:table-cell table:number-columns-repeated="1018"/>
        </table:table-row>
        <table:table-row table:style-name="ro2">
          <table:table-cell office:value-type="string">
            <text:p>hsa04740</text:p>
          </table:table-cell>
          <table:table-cell office:value-type="string">
            <text:p>Olfactory transduction</text:p>
          </table:table-cell>
          <table:table-cell office:value-type="float" office:value="407">
            <text:p>407</text:p>
          </table:table-cell>
          <table:table-cell office:value-type="float" office:value="2">
            <text:p>2</text:p>
          </table:table-cell>
          <table:table-cell office:value-type="string">
            <text:p>2.99995059239</text:p>
          </table:table-cell>
          <table:table-cell office:value-type="string">
            <text:p>Q13555,P62158</text:p>
          </table:table-cell>
          <table:table-cell table:number-columns-repeated="1018"/>
        </table:table-row>
        <table:table-row table:style-name="ro2">
          <table:table-cell office:value-type="string">
            <text:p>hsa01100</text:p>
          </table:table-cell>
          <table:table-cell office:value-type="string">
            <text:p>Metabolic pathways</text:p>
          </table:table-cell>
          <table:table-cell office:value-type="float" office:value="1222">
            <text:p>1222</text:p>
          </table:table-cell>
          <table:table-cell office:value-type="float" office:value="20">
            <text:p>20</text:p>
          </table:table-cell>
          <table:table-cell office:value-type="string">
            <text:p>2.99998837703</text:p>
          </table:table-cell>
          <table:table-cell office:value-type="string">
            <text:p>Q01433,P14410,Q99755,Q9BYZ2,P11216,Q9BV57,P04818,O43865,P26358,Q8NHU3,Q06278,P04406,P16662,P16885,P07814,P48651,P22234,P28340,P19387,Q9Y217</text:p>
          </table:table-cell>
          <table:table-cell table:number-columns-repeated="1018"/>
        </table:table-row>
        <table:table-row table:style-name="ro2" table:number-rows-repeated="1048357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'Table S4'.A1:'Table S4'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8/03/2017</text:date>, <text:time>16:1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8T16:11:29.81</dc:date>
    <meta:editing-duration>PT45M25S</meta:editing-duration>
    <meta:editing-cycles>9</meta:editing-cycles>
    <meta:generator>OpenOffice/4.0.1$Win32 OpenOffice.org_project/401m5$Build-9714</meta:generator>
    <meta:document-statistic meta:table-count="1" meta:cell-count="1297" meta:object-count="0"/>
    <meta:user-defined meta:name=""/>
  </office:meta>
</office:document-meta>
</file>