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6.828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28.3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Table S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Table S6. Enriched pathways in the lists of Syk targets from Larive et al. And Iliuk et al., using pathways from the Pathway Commons database. </text:p>
          </table:table-cell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2"/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1" office:value-type="string">
            <text:p>Pathway reference</text:p>
          </table:table-cell>
          <table:table-cell table:style-name="ce1" office:value-type="string">
            <text:p>Pathway name</text:p>
          </table:table-cell>
          <table:table-cell table:style-name="ce1" office:value-type="string">
            <text:p>Total associated proteins</text:p>
          </table:table-cell>
          <table:table-cell table:style-name="ce1" office:value-type="string">
            <text:p>Associated proteins of the dataset</text:p>
          </table:table-cell>
          <table:table-cell table:style-name="ce1" office:value-type="string">
            <text:p>Fisher’s test</text:p>
          </table:table-cell>
          <table:table-cell table:style-name="ce1" office:value-type="string">
            <text:p>Selection for network reconstruction</text:p>
          </table:table-cell>
          <table:table-cell table:style-name="ce4" office:value-type="string">
            <text:p>UniProtKB Ac of dataset associated proteins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ttp://identifiers.org/reactome/REACT_18266.2</text:p>
          </table:table-cell>
          <table:table-cell office:value-type="string">
            <text:p>Axon guidance</text:p>
          </table:table-cell>
          <table:table-cell office:value-type="float" office:value="201">
            <text:p>201</text:p>
          </table:table-cell>
          <table:table-cell office:value-type="float" office:value="46">
            <text:p>46</text:p>
          </table:table-cell>
          <table:table-cell office:value-type="string">
            <text:p>8.37349639326e-11</text:p>
          </table:table-cell>
          <table:table-cell office:value-type="string">
            <text:p>*</text:p>
          </table:table-cell>
          <table:table-cell office:value-type="string">
            <text:p>P18433,Q16539,Q9UQB8,P98172,Q92558,P16333,P07947,P29597,P52799,P54762,P54760,P54764,P45983,P29317,Q96JJ3,P62993,P60660,P49023,Q14155,Q9Y2X7,Q9Y6W5,P49841,P54753,P28482,P53779,O14786,O14950,P19174,Q9NRY4,Q9NZN5,Q13813,P23528,P09496,Q15464,O60674,P32004,P63000,P29323,Q06124,P15311,P01111,P19105,P56945,Q8IZP0,P04626,Q165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70.2</text:p>
          </table:table-cell>
          <table:table-cell office:value-type="string">
            <text:p>EPH-Ephrin signaling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string">
            <text:p>2.56126344254e-10</text:p>
          </table:table-cell>
          <table:table-cell office:value-type="string">
            <text:p>*</text:p>
          </table:table-cell>
          <table:table-cell office:value-type="string">
            <text:p>Q9UQB8,P98172,Q92558,P07947,P52799,P54762,P54760,P54764,P29317,Q96JJ3,P60660,P49023,Q14155,Q9Y2X7,P54753,P28482,Q9Y6W5,P23528,Q15464,P63000,P19105,P56945,Q8IZP0,O14950,P2932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85.9</text:p>
          </table:table-cell>
          <table:table-cell office:value-type="string">
            <text:p>HIV Infection</text:p>
          </table:table-cell>
          <table:table-cell office:value-type="float" office:value="143">
            <text:p>143</text:p>
          </table:table-cell>
          <table:table-cell office:value-type="float" office:value="29">
            <text:p>29</text:p>
          </table:table-cell>
          <table:table-cell office:value-type="string">
            <text:p>2.68736671059e-08</text:p>
          </table:table-cell>
          <table:table-cell office:value-type="string">
            <text:p>*</text:p>
          </table:table-cell>
          <table:table-cell office:value-type="string">
            <text:p>P13984,O00231,P28066,P62979,Q92530,Q9H9H4,P36954,P52434,P12830,Q15369,Q9HAW4,P17980,Q9UN37,P55036,Q9UJU6,P35611,O00267,Q9NZZ3,P18615,P63208,Q14126,P62191,Q15370,P19388,Q9UL46,Q13813,Q9NP79,P43686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26.2</text:p>
          </table:table-cell>
          <table:table-cell office:value-type="string">
            <text:p>Ephrin signaling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3.68130731105e-08</text:p>
          </table:table-cell>
          <table:table-cell office:value-type="string">
            <text:p>*</text:p>
          </table:table-cell>
          <table:table-cell office:value-type="string">
            <text:p>P54753,P98172,P63000,Q14155,P52799,Q9Y2X7,P54762,P19105,P54760,P2932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8.4</text:p>
          </table:table-cell>
          <table:table-cell office:value-type="string">
            <text:p>Activation of the mRNA upon binding of the cap-binding complex and eIFs, and subsequent binding to 43S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string">
            <text:p>3.69765718865e-08</text:p>
          </table:table-cell>
          <table:table-cell office:value-type="string">
            <text:p>*</text:p>
          </table:table-cell>
          <table:table-cell office:value-type="string">
            <text:p>Q04637,P25398,Q13347,P42677,O75821,P62979,P46783,P05198,O75822,P62277,O00303,P60228,Q14152,Q15056,Q9UBQ5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85.3</text:p>
          </table:table-cell>
          <table:table-cell office:value-type="string">
            <text:p>GTP hydrolysis and joining of the 60S ribosomal subunit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string">
            <text:p>3.69765718865e-08</text:p>
          </table:table-cell>
          <table:table-cell office:value-type="string">
            <text:p>*</text:p>
          </table:table-cell>
          <table:table-cell office:value-type="string">
            <text:p>Q04637,P25398,Q13347,P42677,O75821,P62979,P46783,P05198,O75822,P62277,O00303,P60228,Q14152,Q15056,Q9UBQ5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31.3</text:p>
          </table:table-cell>
          <table:table-cell office:value-type="string">
            <text:p>Ribosomal scanning and start codon recognition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string">
            <text:p>3.69765718865e-08</text:p>
          </table:table-cell>
          <table:table-cell office:value-type="string">
            <text:p>*</text:p>
          </table:table-cell>
          <table:table-cell office:value-type="string">
            <text:p>Q04637,P25398,Q13347,P42677,O75821,P62979,P46783,P05198,O75822,P62277,O00303,P60228,Q14152,Q15056,Q9UBQ5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66.2</text:p>
          </table:table-cell>
          <table:table-cell office:value-type="string">
            <text:p>VEGFA-VEGFR2 Pathway</text:p>
          </table:table-cell>
          <table:table-cell office:value-type="float" office:value="433">
            <text:p>433</text:p>
          </table:table-cell>
          <table:table-cell office:value-type="float" office:value="56">
            <text:p>56</text:p>
          </table:table-cell>
          <table:table-cell office:value-type="string">
            <text:p>3.38724784328e-07</text:p>
          </table:table-cell>
          <table:table-cell office:value-type="string">
            <text:p>*</text:p>
          </table:table-cell>
          <table:table-cell office:value-type="string">
            <text:p>O00231,P49023,O60716,Q92558,Q04206,P16333,P29597,Q8IZP0,Q92530,P05129,P05771,P49840,P45983,Q04917,Q96JJ3,P62993,P60660,P56945,P29353,Q05655,O00221,Q9UQB8,P43405,P17980,P42167,P17252,Q12846,P49815,P28482,P53779,P14923,Q9Y6W5,P55036,P19174,P46937,P28066,P35221,O00459,Q15464,P63208,O15530,P11233,Q9UL46,O60674,Q16539,P62158,P63000,Q14192,Q06124,P01111,P49841,P50402,P62191,Q9Y490,O1495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29.2</text:p>
          </table:table-cell>
          <table:table-cell office:value-type="string">
            <text:p>Signaling by VEGF</text:p>
          </table:table-cell>
          <table:table-cell office:value-type="float" office:value="433">
            <text:p>433</text:p>
          </table:table-cell>
          <table:table-cell office:value-type="float" office:value="56">
            <text:p>56</text:p>
          </table:table-cell>
          <table:table-cell office:value-type="string">
            <text:p>3.38724784328e-07</text:p>
          </table:table-cell>
          <table:table-cell office:value-type="string">
            <text:p>*</text:p>
          </table:table-cell>
          <table:table-cell office:value-type="string">
            <text:p>O00231,P49023,O60716,Q92558,Q04206,P16333,P29597,Q8IZP0,Q92530,P05129,P05771,P49840,P45983,Q04917,Q96JJ3,P62993,P60660,P56945,P29353,Q05655,O00221,Q9UQB8,P43405,P17980,P42167,P17252,Q12846,P49815,P28482,P53779,P14923,Q9Y6W5,P55036,P19174,P46937,P28066,P35221,O00459,Q15464,P63208,O15530,P11233,Q9UL46,O60674,Q16539,P62158,P63000,Q14192,Q06124,P01111,P49841,P50402,P62191,Q9Y490,O1495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74.3</text:p>
          </table:table-cell>
          <table:table-cell office:value-type="string">
            <text:p>FCGR activation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string">
            <text:p>5.56961399068e-07</text:p>
          </table:table-cell>
          <table:table-cell office:value-type="string">
            <text:p>*</text:p>
          </table:table-cell>
          <table:table-cell office:value-type="string">
            <text:p>Q9UQB8,Q92558,Q04206,P07947,P29597,Q8IZP0,P45983,Q96JJ3,P62993,P29353,P43405,P28482,P53779,Q9Y6W5,Q9UQC2,Q9GZY6,O43353,P23528,O00459,O15530,O60674,Q16539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.4</text:p>
          </table:table-cell>
          <table:table-cell office:value-type="string">
            <text:p>Processing of Capped Intron-Containing Pre-mRNA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string">
            <text:p>9.68147879899e-07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26.3</text:p>
          </table:table-cell>
          <table:table-cell office:value-type="string">
            <text:p>TCR signaling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  <table:table-cell office:value-type="string">
            <text:p>1.77593703681e-06</text:p>
          </table:table-cell>
          <table:table-cell office:value-type="string">
            <text:p>*</text:p>
          </table:table-cell>
          <table:table-cell office:value-type="string">
            <text:p>Q9UQB8,Q92558,Q04206,P16333,Q9NWQ8,Q8IZP0,Q04917,P62993,P29353,P29350,P60709,P49815,Q9Y6W5,P19174,Q9UQC2,O43353,O00459,O15530,O60674,P63000,Q06124,P49841,P49840,P6326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63.2</text:p>
          </table:table-cell>
          <table:table-cell office:value-type="string">
            <text:p>EPHA-mediated growth cone collapse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string">
            <text:p>1.88278515642e-06</text:p>
          </table:table-cell>
          <table:table-cell office:value-type="string">
            <text:p>*</text:p>
          </table:table-cell>
          <table:table-cell office:value-type="string">
            <text:p>P29317,Q96JJ3,P28482,P60660,Q15464,P49023,Q9Y6W5,Q92558,P63000,P07947,Q8IZP0,P56945,Q9UQB8,O14950,P5476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88.5</text:p>
          </table:table-cell>
          <table:table-cell office:value-type="string">
            <text:p>Transcription</text:p>
          </table:table-cell>
          <table:table-cell office:value-type="float" office:value="424">
            <text:p>424</text:p>
          </table:table-cell>
          <table:table-cell office:value-type="float" office:value="53">
            <text:p>53</text:p>
          </table:table-cell>
          <table:table-cell office:value-type="string">
            <text:p>2.38146534521e-06</text:p>
          </table:table-cell>
          <table:table-cell office:value-type="string">
            <text:p>*</text:p>
          </table:table-cell>
          <table:table-cell office:value-type="string">
            <text:p>P18621,O00231,Q9UHR5,P05388,P62979,P60228,Q92530,P36954,P05198,Q9UBQ5,P52434,Q9C0C2,Q05639,Q92900,Q05655,P25398,P46783,P17980,Q9NZN8,P42677,P26358,Q86V81,Q96F86,Q14152,P26196,Q13347,P17252,P55036,O75821,O75822,Q5VTE0,O00303,Q14839,P28066,O00267,Q15056,P61247,P18615,Q04637,P43686,P68104,P27635,Q9UL46,Q16539,P23588,P62277,P19388,P60468,P62191,P84103,P13984,P19387,Q9UIV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107.3</text:p>
          </table:table-cell>
          <table:table-cell office:value-type="string">
            <text:p>RNA Polymerase II Pre-transcription Events</text:p>
          </table:table-cell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  <table:table-cell office:value-type="string">
            <text:p>2.75546635694e-06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O00267,Q15056,P61247,P18615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52.3</text:p>
          </table:table-cell>
          <table:table-cell office:value-type="string">
            <text:p>Constitutive Signaling by Ligand-Responsive EGFR Cancer Variants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3.02936742942e-06</text:p>
          </table:table-cell>
          <table:table-cell office:value-type="string">
            <text:p>*</text:p>
          </table:table-cell>
          <table:table-cell office:value-type="string">
            <text:p>P00533,P62993,Q16543,P22681,P29353,P1917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66.3</text:p>
          </table:table-cell>
          <table:table-cell office:value-type="string">
            <text:p>RNA Polymerase II Transcription</text:p>
          </table:table-cell>
          <table:table-cell office:value-type="float" office:value="149">
            <text:p>149</text:p>
          </table:table-cell>
          <table:table-cell office:value-type="float" office:value="26">
            <text:p>26</text:p>
          </table:table-cell>
          <table:table-cell office:value-type="string">
            <text:p>3.14175340586e-06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O00267,Q15056,P61247,P18615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774.5</text:p>
          </table:table-cell>
          <table:table-cell office:value-type="string">
            <text:p>Adaptive Immune System</text:p>
          </table:table-cell>
          <table:table-cell office:value-type="float" office:value="606">
            <text:p>606</text:p>
          </table:table-cell>
          <table:table-cell office:value-type="float" office:value="68">
            <text:p>68</text:p>
          </table:table-cell>
          <table:table-cell office:value-type="string">
            <text:p>3.45160691475e-06</text:p>
          </table:table-cell>
          <table:table-cell office:value-type="string">
            <text:p>*</text:p>
          </table:table-cell>
          <table:table-cell office:value-type="string">
            <text:p>P51149,O00231,Q9UQB8,Q92558,Q04206,Q9NWQ8,P61163,P16333,P07947,P29597,Q8IZP0,Q92530,P05129,P05771,Q04917,P35568,P62993,P60660,P22681,P29353,Q05655,P29350,P52732,Q13561,O00221,P28066,P43405,P17980,Q9UJW0,Q9Y4H2,P60709,P17252,P49815,P28482,P30153,P00533,Q9Y6W5,P55036,P19174,Q9UQC2,P67775,P63261,P46937,Q14738,O43353,P09496,O00459,Q14192,P63208,O15530,Q13480,P43686,P11233,Q9UL46,O60674,Q16539,P62158,P63000,Q06124,O75935,P49841,P49840,P62191,Q9Y490,P16885,O14950,P04626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07.6</text:p>
          </table:table-cell>
          <table:table-cell office:value-type="string">
            <text:p>G alpha (12/13) signalling events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string">
            <text:p>4.1163849908e-06</text:p>
          </table:table-cell>
          <table:table-cell office:value-type="string">
            <text:p>*</text:p>
          </table:table-cell>
          <table:table-cell office:value-type="string">
            <text:p>Q9UQB8,Q92558,Q8IZP0,Q04917,P62993,P60660,P29353,Q6ZSZ5,Q14155,P49815,P28482,Q9Y6W5,Q9UQC2,Q9NZN5,O00459,Q15464,O15530,O60674,P63000,Q92974,P49841,P49840,O149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71.5</text:p>
          </table:table-cell>
          <table:table-cell office:value-type="string">
            <text:p>Signaling by EGFR in Cancer</text:p>
          </table:table-cell>
          <table:table-cell office:value-type="float" office:value="471">
            <text:p>471</text:p>
          </table:table-cell>
          <table:table-cell office:value-type="float" office:value="56">
            <text:p>56</text:p>
          </table:table-cell>
          <table:table-cell office:value-type="string">
            <text:p>6.83188714446e-06</text:p>
          </table:table-cell>
          <table:table-cell office:value-type="string">
            <text:p>*</text:p>
          </table:table-cell>
          <table:table-cell office:value-type="string">
            <text:p>O00231,P49023,O14950,Q04206,Q14192,P07947,P29597,P04626,Q92530,P05129,P05771,P45983,Q04917,P42566,P62993,Q16543,P22681,P29353,Q05655,Q13480,O00221,P28066,P43405,P17980,Q9Y4H2,Q12846,P49815,P28482,P53779,P35568,P17252,P55036,P19174,Q9UQC2,P46937,Q92783,O75886,O14964,O00459,P63208,P60660,O15530,P11233,Q9UL46,O60674,Q16539,P62158,Q9NWQ8,Q06124,P01111,P49841,P49840,P62191,Q9Y490,P43686,P0053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045.2</text:p>
          </table:table-cell>
          <table:table-cell office:value-type="string">
            <text:p>Developmental Biology</text:p>
          </table:table-cell>
          <table:table-cell office:value-type="float" office:value="870">
            <text:p>870</text:p>
          </table:table-cell>
          <table:table-cell office:value-type="float" office:value="88">
            <text:p>88</text:p>
          </table:table-cell>
          <table:table-cell office:value-type="string">
            <text:p>7.41637139526e-06</text:p>
          </table:table-cell>
          <table:table-cell office:value-type="string">
            <text:p>*</text:p>
          </table:table-cell>
          <table:table-cell office:value-type="string">
            <text:p>P18433,Q9UQB8,P16333,P29317,Q96JJ3,P62140,Q05655,P28066,P43405,Q14155,P42167,Q9Y2X7,P54753,P53779,Q15464,P11233,P32004,P63000,P62136,P19105,P49023,P62979,Q92558,Q8IZP0,Q12846,P62993,P09496,P61244,P62191,Q06124,P15311,P46937,P50402,Q9Y618,P43686,Q16555,P10599,Q14192,P07947,P29597,P52799,Q92530,P05129,P05771,P29353,P28482,P30153,P17252,P55036,P19174,Q9NRY4,P35221,P23528,O00459,Q9UL46,O60674,Q16539,P56945,P63208,P16885,P29323,O00231,P98172,O14950,Q04206,Q14738,P04626,P54762,P54760,P54764,P45983,Q9NZN5,P60660,P55283,P17980,P60709,Q9Y6W5,O15357,O00221,O14786,P67775,Q9Y490,Q99755,P62158,P01111,P49841,P63261,Q1381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18</text:p>
          </table:table-cell>
          <table:table-cell office:value-type="string">
            <text:p>None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string">
            <text:p>7.94717814405e-06</text:p>
          </table:table-cell>
          <table:table-cell office:value-type="string">
            <text:p>*</text:p>
          </table:table-cell>
          <table:table-cell office:value-type="string">
            <text:p>Q04917,P00533,P28482,P53779,P29353,P17252,Q05655,Q16539,P19174,P63000,Q14738,Q9UQC2,P40763,P01111,P16885,P67775,P05129,P04626,P05771,Q13480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16</text:p>
          </table:table-cell>
          <table:table-cell office:value-type="string">
            <text:p>None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string">
            <text:p>8.18234677279e-06</text:p>
          </table:table-cell>
          <table:table-cell office:value-type="string">
            <text:p>*</text:p>
          </table:table-cell>
          <table:table-cell office:value-type="string">
            <text:p>Q9BVA1,P68371,P63000,P68133,Q9Y281,P07437,P62736,Q13885,Q13509,P60709,P63261,P63267,P23528,Q562R1,P04350,P6803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288.5</text:p>
          </table:table-cell>
          <table:table-cell office:value-type="string">
            <text:p>Host Interactions of HIV factors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string">
            <text:p>8.35520102327e-06</text:p>
          </table:table-cell>
          <table:table-cell office:value-type="string">
            <text:p>*</text:p>
          </table:table-cell>
          <table:table-cell office:value-type="string">
            <text:p>P12830,P55036,O00231,Q15369,P28066,P62191,P62979,Q9UJU6,Q15370,Q9UL46,Q9HAW4,P35611,P17980,Q92530,P63208,Q13813,P43686,Q141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24.4</text:p>
          </table:table-cell>
          <table:table-cell office:value-type="string">
            <text:p>Transport of the SLBP independent Mature mRNA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string">
            <text:p>8.35520102327e-06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05.4</text:p>
          </table:table-cell>
          <table:table-cell office:value-type="string">
            <text:p>Transport of the SLBP Dependant Mature mRNA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string">
            <text:p>9.91572611638e-06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59.6</text:p>
          </table:table-cell>
          <table:table-cell office:value-type="string">
            <text:p>Eukaryotic Translation Initiation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string">
            <text:p>1.01811851461e-05</text:p>
          </table:table-cell>
          <table:table-cell office:value-type="string">
            <text:p>*</text:p>
          </table:table-cell>
          <table:table-cell office:value-type="string">
            <text:p>Q04637,P18621,P25398,P27635,P42677,P46783,P05388,P62979,O75821,P05198,O75822,P62277,O00303,P60228,Q14152,Q15056,Q9UBQ5,Q13347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99.2</text:p>
          </table:table-cell>
          <table:table-cell office:value-type="string">
            <text:p>Cap-dependent Translation Initiation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string">
            <text:p>1.01811851461e-05</text:p>
          </table:table-cell>
          <table:table-cell office:value-type="string">
            <text:p>*</text:p>
          </table:table-cell>
          <table:table-cell office:value-type="string">
            <text:p>Q04637,P18621,P25398,P27635,P42677,P46783,P05388,P62979,O75821,P05198,O75822,P62277,O00303,P60228,Q14152,Q15056,Q9UBQ5,Q13347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97.2</text:p>
          </table:table-cell>
          <table:table-cell office:value-type="string">
            <text:p>Formation of a pool of free 40S subunits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string">
            <text:p>1.01811851461e-05</text:p>
          </table:table-cell>
          <table:table-cell office:value-type="string">
            <text:p>*</text:p>
          </table:table-cell>
          <table:table-cell office:value-type="string">
            <text:p>Q04637,P18621,P25398,P27635,P42677,P46783,P05388,P62979,O75821,P05198,O75822,P62277,O00303,P60228,Q14152,Q15056,Q9UBQ5,Q13347,P2358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417.8</text:p>
          </table:table-cell>
          <table:table-cell office:value-type="string">
            <text:p>Signaling by EGFR</text:p>
          </table:table-cell>
          <table:table-cell office:value-type="float" office:value="469">
            <text:p>469</text:p>
          </table:table-cell>
          <table:table-cell office:value-type="float" office:value="55">
            <text:p>55</text:p>
          </table:table-cell>
          <table:table-cell office:value-type="string">
            <text:p>1.11531573586e-05</text:p>
          </table:table-cell>
          <table:table-cell office:value-type="string">
            <text:p>*</text:p>
          </table:table-cell>
          <table:table-cell office:value-type="string">
            <text:p>O00231,P49023,O14950,Q04206,Q14192,P07947,P29597,P04626,Q92530,P05129,P05771,P45983,Q04917,P42566,P62993,P60660,P22681,P29353,Q05655,Q13480,O00221,P28066,P43405,P17980,Q9Y4H2,Q12846,P49815,P28482,P53779,P35568,P17252,P55036,P19174,Q9UQC2,P46937,Q92783,O75886,O14964,O00459,P63208,O15530,P11233,Q9UL46,O60674,Q16539,P62158,Q9NWQ8,Q06124,P01111,P49841,P49840,P62191,Q9Y490,P43686,P0053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84.2</text:p>
          </table:table-cell>
          <table:table-cell office:value-type="string">
            <text:p>EGFR downregulation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1.16935049313e-05</text:p>
          </table:table-cell>
          <table:table-cell office:value-type="string">
            <text:p>*</text:p>
          </table:table-cell>
          <table:table-cell office:value-type="string">
            <text:p>P42566,P62993,P22681,P00533,Q92783,O75886,O1496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33.4</text:p>
          </table:table-cell>
          <table:table-cell office:value-type="string">
            <text:p>RNA Polymerase II Transcription Elongation</text:p>
          </table:table-cell>
          <table:table-cell office:value-type="float" office:value="142">
            <text:p>142</text:p>
          </table:table-cell>
          <table:table-cell office:value-type="float" office:value="24">
            <text:p>24</text:p>
          </table:table-cell>
          <table:table-cell office:value-type="string">
            <text:p>1.35284662099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46.5</text:p>
          </table:table-cell>
          <table:table-cell office:value-type="string">
            <text:p>Formation of the Early Elongation Complex</text:p>
          </table:table-cell>
          <table:table-cell office:value-type="float" office:value="142">
            <text:p>142</text:p>
          </table:table-cell>
          <table:table-cell office:value-type="float" office:value="24">
            <text:p>24</text:p>
          </table:table-cell>
          <table:table-cell office:value-type="string">
            <text:p>1.35284662099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96.4</text:p>
          </table:table-cell>
          <table:table-cell office:value-type="string">
            <text:p>Processing of Intronless Pre-mRNAs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string">
            <text:p>1.38432979472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5.4</text:p>
          </table:table-cell>
          <table:table-cell office:value-type="string">
            <text:p>Transport of Mature mRNA Derived from an Intronless Transcript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string">
            <text:p>1.38432979472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51.6</text:p>
          </table:table-cell>
          <table:table-cell office:value-type="string">
            <text:p>RNA Polymerase II Transcription Initiation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5</text:p>
          </table:table-cell>
          <table:table-cell office:value-type="string">
            <text:p>None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9023,P98172,P16333,P16885,P05129,P54762,P05771,P45983,Q04721,P29353,Q05655,P46109,P54753,P28482,P14921,P40763,P17252,P19174,O00459,Q16539,P01111,P49841,P52799,P2932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89.5</text:p>
          </table:table-cell>
          <table:table-cell office:value-type="string">
            <text:p>RNA Polymerase II Promoter Escape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75.6</text:p>
          </table:table-cell>
          <table:table-cell office:value-type="string">
            <text:p>RNA Pol II CTD phosphorylation and interaction with CE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55.6</text:p>
          </table:table-cell>
          <table:table-cell office:value-type="string">
            <text:p>RNA Polymerase II Transcription Pre-Initiation And Promoter Opening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0.5</text:p>
          </table:table-cell>
          <table:table-cell office:value-type="string">
            <text:p>mRNA Capping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34.3</text:p>
          </table:table-cell>
          <table:table-cell office:value-type="string">
            <text:p>RNA Polymerase II Transcription Initiation And Promoter Clearance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string">
            <text:p>1.53002242008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398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638.5</text:p>
          </table:table-cell>
          <table:table-cell office:value-type="string">
            <text:p>Downstream signaling events of B Cell Receptor (BCR)</text:p>
          </table:table-cell>
          <table:table-cell office:value-type="float" office:value="201">
            <text:p>201</text:p>
          </table:table-cell>
          <table:table-cell office:value-type="float" office:value="30">
            <text:p>30</text:p>
          </table:table-cell>
          <table:table-cell office:value-type="string">
            <text:p>1.54175522254e-05</text:p>
          </table:table-cell>
          <table:table-cell office:value-type="string">
            <text:p>*</text:p>
          </table:table-cell>
          <table:table-cell office:value-type="string">
            <text:p>O00231,P28066,Q04206,P29597,P04626,Q92530,P05771,Q04917,P35568,P62993,P29353,O00459,O00221,P17980,Q9Y4H2,P49815,P28482,P00533,P55036,Q9UQC2,Q13480,O15530,Q9UL46,O60674,Q06124,P01111,P49841,P4984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61.8</text:p>
          </table:table-cell>
          <table:table-cell office:value-type="string">
            <text:p>Signalling by NGF</text:p>
          </table:table-cell>
          <table:table-cell office:value-type="float" office:value="541">
            <text:p>541</text:p>
          </table:table-cell>
          <table:table-cell office:value-type="float" office:value="61">
            <text:p>61</text:p>
          </table:table-cell>
          <table:table-cell office:value-type="string">
            <text:p>1.55467962554e-05</text:p>
          </table:table-cell>
          <table:table-cell office:value-type="string">
            <text:p>*</text:p>
          </table:table-cell>
          <table:table-cell office:value-type="string">
            <text:p>O00231,P28066,P62979,P51452,Q04206,Q14738,P01111,Q14192,P29597,P04626,Q92530,P05129,P05771,Q13501,P45983,Q04917,P35568,P62993,P60660,P29353,Q6ZSZ5,Q05655,P17980,Q13480,O00221,P43405,Q14155,Q9Y4H2,P17252,Q12846,P49815,P28482,P30153,P53779,P00533,P40763,O14950,P55036,P19174,Q9UQC2,P67775,P46109,P46937,P09496,O00459,P63208,O15530,P11233,Q9UL46,O60674,Q16539,P62158,P63000,Q06124,Q92974,P49841,P49840,P62191,Q9Y49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68.6</text:p>
          </table:table-cell>
          <table:table-cell office:value-type="string">
            <text:p>Processing of Capped Intronless Pre-mRNA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string">
            <text:p>1.62873709514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38.3</text:p>
          </table:table-cell>
          <table:table-cell office:value-type="string">
            <text:p>Transport of Mature mRNAs Derived from Intronless Transcripts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string">
            <text:p>1.62873709514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14.5</text:p>
          </table:table-cell>
          <table:table-cell office:value-type="string">
            <text:p>Translation</text:p>
          </table:table-cell>
          <table:table-cell office:value-type="float" office:value="145">
            <text:p>145</text:p>
          </table:table-cell>
          <table:table-cell office:value-type="float" office:value="24">
            <text:p>24</text:p>
          </table:table-cell>
          <table:table-cell office:value-type="string">
            <text:p>1.9488513443e-05</text:p>
          </table:table-cell>
          <table:table-cell office:value-type="string">
            <text:p>*</text:p>
          </table:table-cell>
          <table:table-cell office:value-type="string">
            <text:p>P18621,P42677,P05388,P62979,P60228,Q9UBQ5,Q05639,P25398,P46783,Q14152,P60468,Q13347,O75821,O75822,Q5VTE0,O00303,Q15056,P61247,Q04637,P68104,P27635,P05198,P23588,P6227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00.6</text:p>
          </table:table-cell>
          <table:table-cell office:value-type="string">
            <text:p>None</text:p>
          </table:table-cell>
          <table:table-cell office:value-type="float" office:value="430">
            <text:p>430</text:p>
          </table:table-cell>
          <table:table-cell office:value-type="float" office:value="51">
            <text:p>51</text:p>
          </table:table-cell>
          <table:table-cell office:value-type="string">
            <text:p>2.02134011079e-05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83.7</text:p>
          </table:table-cell>
          <table:table-cell office:value-type="string">
            <text:p>DNA Replication</text:p>
          </table:table-cell>
          <table:table-cell office:value-type="float" office:value="430">
            <text:p>430</text:p>
          </table:table-cell>
          <table:table-cell office:value-type="float" office:value="51">
            <text:p>51</text:p>
          </table:table-cell>
          <table:table-cell office:value-type="string">
            <text:p>2.02134011079e-05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91.7</text:p>
          </table:table-cell>
          <table:table-cell office:value-type="string">
            <text:p>Mitotic G2-G2/M phases</text:p>
          </table:table-cell>
          <table:table-cell office:value-type="float" office:value="430">
            <text:p>430</text:p>
          </table:table-cell>
          <table:table-cell office:value-type="float" office:value="51">
            <text:p>51</text:p>
          </table:table-cell>
          <table:table-cell office:value-type="string">
            <text:p>2.02134011079e-05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24.4</text:p>
          </table:table-cell>
          <table:table-cell office:value-type="string">
            <text:p>SOS-mediated signalling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string">
            <text:p>2.06903618454e-05</text:p>
          </table:table-cell>
          <table:table-cell office:value-type="string">
            <text:p>*</text:p>
          </table:table-cell>
          <table:table-cell office:value-type="string">
            <text:p>P35568,P28482,P62993,P53779,O60674,Q16539,P01111,Q06124,P29597,Q9Y4H2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2.7</text:p>
          </table:table-cell>
          <table:table-cell office:value-type="string">
            <text:p>Cell Cycle, Mitotic</text:p>
          </table:table-cell>
          <table:table-cell office:value-type="float" office:value="431">
            <text:p>431</text:p>
          </table:table-cell>
          <table:table-cell office:value-type="float" office:value="51">
            <text:p>51</text:p>
          </table:table-cell>
          <table:table-cell office:value-type="string">
            <text:p>2.08725731932e-05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67.4</text:p>
          </table:table-cell>
          <table:table-cell office:value-type="string">
            <text:p>Mitotic G1-G1/S phases</text:p>
          </table:table-cell>
          <table:table-cell office:value-type="float" office:value="431">
            <text:p>431</text:p>
          </table:table-cell>
          <table:table-cell office:value-type="float" office:value="51">
            <text:p>51</text:p>
          </table:table-cell>
          <table:table-cell office:value-type="string">
            <text:p>2.08725731932e-05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015.7</text:p>
          </table:table-cell>
          <table:table-cell office:value-type="string">
            <text:p>Metabolism of proteins</text:p>
          </table:table-cell>
          <table:table-cell office:value-type="float" office:value="914">
            <text:p>914</text:p>
          </table:table-cell>
          <table:table-cell office:value-type="float" office:value="90">
            <text:p>90</text:p>
          </table:table-cell>
          <table:table-cell office:value-type="string">
            <text:p>2.09596481363e-05</text:p>
          </table:table-cell>
          <table:table-cell office:value-type="string">
            <text:p>*</text:p>
          </table:table-cell>
          <table:table-cell office:value-type="string">
            <text:p>P18621,P28066,Q13885,P15941,P23511,Q15056,P62993,Q05655,P43405,Q14152,P02792,P02794,Q9UQC2,P35611,Q5RKV6,P78537,P02786,O15530,P11233,P05388,P62979,P60228,Q13509,P08240,Q05639,Q9NS69,Q12846,P49815,O75821,O75822,Q5VTE0,P46937,P09496,P61247,Q04637,P68104,P27635,P62191,Q06124,Q14671,P43686,Q14192,P29597,Q92530,P05129,P05771,Q92538,Q04917,P00533,P29353,P28482,P17252,P55036,Q9BU89,Q8N6T3,O00459,Q9UL46,O60674,Q16539,P62277,O95295,P63208,O00231,P42677,P62158,O14950,Q04206,Q9UBQ5,P04350,P60660,P25398,P46783,P17980,P60468,O00221,P68371,O00303,Q9BXS5,Q9BV40,Q13347,Q9BVA1,P06576,P05198,P23588,P01111,P49841,P49840,P11021,Q9Y490,O7597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623.3</text:p>
          </table:table-cell>
          <table:table-cell office:value-type="string">
            <text:p>Generation of second messenger molecules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string">
            <text:p>2.43812320806e-05</text:p>
          </table:table-cell>
          <table:table-cell office:value-type="string">
            <text:p>*</text:p>
          </table:table-cell>
          <table:table-cell office:value-type="string">
            <text:p>Q04917,P62993,O15530,Q9UQB8,Q9Y6W5,O60674,Q92558,Q9UQC2,P63000,P16333,P29353,Q8IZP0,P49840,P60709,Q04206,P19174,O43353,P49841,O00459,P63261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79.3</text:p>
          </table:table-cell>
          <table:table-cell office:value-type="string">
            <text:p>SHC1 events in EGFR signaling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string">
            <text:p>2.71512540292e-05</text:p>
          </table:table-cell>
          <table:table-cell office:value-type="string">
            <text:p>*</text:p>
          </table:table-cell>
          <table:table-cell office:value-type="string">
            <text:p>P00533,P28482,P62993,P53779,P29353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32.5</text:p>
          </table:table-cell>
          <table:table-cell office:value-type="string">
            <text:p>IRS-mediated signalling</text:p>
          </table:table-cell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  <table:table-cell office:value-type="string">
            <text:p>2.77326824281e-05</text:p>
          </table:table-cell>
          <table:table-cell office:value-type="string">
            <text:p>*</text:p>
          </table:table-cell>
          <table:table-cell office:value-type="string">
            <text:p>P62158,Q99704,P29597,Q13131,P45983,P35568,P62993,Q04837,Q13480,Q9Y4H2,P49815,P28482,P53779,Q9UIQ6,O00459,Q04637,O15530,P11233,O60674,Q16539,P2358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10</text:p>
          </table:table-cell>
          <table:table-cell office:value-type="string">
            <text:p>None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string">
            <text:p>2.77687575905e-05</text:p>
          </table:table-cell>
          <table:table-cell office:value-type="string">
            <text:p>*</text:p>
          </table:table-cell>
          <table:table-cell office:value-type="string">
            <text:p>P01111,P28482,P62993,P53779,Q05655,Q16539,P62158,P63000,P43405,P16885,P05771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606.3</text:p>
          </table:table-cell>
          <table:table-cell office:value-type="string">
            <text:p>GRB2 events in EGFR signaling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string">
            <text:p>2.90123519199e-05</text:p>
          </table:table-cell>
          <table:table-cell office:value-type="string">
            <text:p>*</text:p>
          </table:table-cell>
          <table:table-cell office:value-type="string">
            <text:p>P00533,P28482,P62993,P53779,P35568,P29353,O60674,Q16539,P01111,Q06124,P11233,P29597,Q9Y4H2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5.5</text:p>
          </table:table-cell>
          <table:table-cell office:value-type="string">
            <text:p>Formation of RNA Pol II elongation complex 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  <table:table-cell office:value-type="string">
            <text:p>2.93937976193e-05</text:p>
          </table:table-cell>
          <table:table-cell office:value-type="string">
            <text:p>*</text:p>
          </table:table-cell>
          <table:table-cell office:value-type="string">
            <text:p>P42677,P62979,P60228,P36954,Q9UBQ5,P52434,P25398,P46783,Q14152,Q86V81,Q13347,O75821,O75822,O00303,Q15056,P61247,Q04637,P05198,P23588,P62277,P19388,P84103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040.4</text:p>
          </table:table-cell>
          <table:table-cell office:value-type="string">
            <text:p>Signaling by SCF-KIT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string">
            <text:p>2.9881783705e-05</text:p>
          </table:table-cell>
          <table:table-cell office:value-type="string">
            <text:p>*</text:p>
          </table:table-cell>
          <table:table-cell office:value-type="string">
            <text:p>P07947,P29597,P04626,P45983,Q04917,P35568,P62993,P29353,O00459,Q9Y4H2,P49815,P28482,P53779,P00533,P40763,P17252,Q9UQC2,Q13480,O15530,O60674,Q16539,P63000,Q06124,P01111,P49841,P498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23.6</text:p>
          </table:table-cell>
          <table:table-cell office:value-type="string">
            <text:p>Membrane Trafficking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string">
            <text:p>3.16747387318e-05</text:p>
          </table:table-cell>
          <table:table-cell office:value-type="string">
            <text:p>*</text:p>
          </table:table-cell>
          <table:table-cell office:value-type="string">
            <text:p>Q9BV40,P02786,Q9UIQ6,Q9UN37,P11233,P09496,P62979,P62158,P63000,Q07157,O75976,Q14671,Q92538,Q9BXS5,Q12846,Q9NZZ3,P02792,P02794,Q9NP79,P78537,O9529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1.6</text:p>
          </table:table-cell>
          <table:table-cell office:value-type="string">
            <text:p>Gene Expression</text:p>
          </table:table-cell>
          <table:table-cell office:value-type="float" office:value="558">
            <text:p>558</text:p>
          </table:table-cell>
          <table:table-cell office:value-type="float" office:value="61">
            <text:p>61</text:p>
          </table:table-cell>
          <table:table-cell office:value-type="string">
            <text:p>3.2492626975e-05</text:p>
          </table:table-cell>
          <table:table-cell office:value-type="string">
            <text:p>*</text:p>
          </table:table-cell>
          <table:table-cell office:value-type="string">
            <text:p>P18621,O00231,Q9UHR5,P05388,P62979,P60228,Q92530,P36954,P05198,Q9UBQ5,P52434,Q9C0C2,Q05639,O95149,P62140,Q92900,Q05655,P25398,P46783,P17980,Q9NZN8,Q9H814,P42677,P26358,Q86V81,Q96F86,Q14152,P43686,P26196,Q13347,P17252,P55036,O75821,O75822,Q5VTE0,P63208,P46937,Q14839,P28066,P19388,O00267,Q15056,P61244,P61247,P18615,Q04637,P54105,P68104,P27635,Q9UL46,Q16539,P23588,P62136,P62277,O00303,P60468,P62191,P84103,P13984,P19387,Q9UIV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58.3</text:p>
          </table:table-cell>
          <table:table-cell office:value-type="string">
            <text:p>Signalling to ERKs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string">
            <text:p>3.26752892698e-05</text:p>
          </table:table-cell>
          <table:table-cell office:value-type="string">
            <text:p>*</text:p>
          </table:table-cell>
          <table:table-cell office:value-type="string">
            <text:p>P28482,P62993,P53779,P29353,O60674,Q16539,P19174,P01111,Q06124,P11233,P29597,P4610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85.2</text:p>
          </table:table-cell>
          <table:table-cell office:value-type="string">
            <text:p>EPHB-mediated forward signaling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3.42433723423e-05</text:p>
          </table:table-cell>
          <table:table-cell office:value-type="string">
            <text:p>*</text:p>
          </table:table-cell>
          <table:table-cell office:value-type="string">
            <text:p>P54753,P98172,P63000,P29323,P07947,P52799,P54762,P54760,P2352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05.4</text:p>
          </table:table-cell>
          <table:table-cell office:value-type="string">
            <text:p>None</text:p>
          </table:table-cell>
          <table:table-cell office:value-type="float" office:value="189">
            <text:p>189</text:p>
          </table:table-cell>
          <table:table-cell office:value-type="float" office:value="28">
            <text:p>28</text:p>
          </table:table-cell>
          <table:table-cell office:value-type="string">
            <text:p>3.4939140035e-05</text:p>
          </table:table-cell>
          <table:table-cell office:value-type="string">
            <text:p>*</text:p>
          </table:table-cell>
          <table:table-cell office:value-type="string">
            <text:p>P18621,Q92530,P28066,P05388,P62979,Q9C0C2,O00231,Q92900,Q05655,P25398,P46783,Q9NZN8,P42677,P17980,Q96F86,P26196,P17252,P55036,P61247,Q04637,P27635,P62191,Q16539,P23588,P62277,Q9UL46,P43686,Q9UIV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315.5</text:p>
          </table:table-cell>
          <table:table-cell office:value-type="string">
            <text:p>Regulation of PLK1 Activity at G2/M Transition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string">
            <text:p>3.59046666556e-05</text:p>
          </table:table-cell>
          <table:table-cell office:value-type="string">
            <text:p>*</text:p>
          </table:table-cell>
          <table:table-cell office:value-type="string">
            <text:p>P61163,P62140,P30153,O14974,Q99996,Q15691,Q96SN8,Q71U36,P07437,O75935,P68366,O95684,P68371,Q13561,P04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9.4</text:p>
          </table:table-cell>
          <table:table-cell office:value-type="string">
            <text:p>mRNA 3'-end processing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3.64383521718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35.4</text:p>
          </table:table-cell>
          <table:table-cell office:value-type="string">
            <text:p>mRNA Splicing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3.64383521718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97.3</text:p>
          </table:table-cell>
          <table:table-cell office:value-type="string">
            <text:p>Post-Elongation Processing of Intron-Containing pre-mRNA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3.64383521718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67.4</text:p>
          </table:table-cell>
          <table:table-cell office:value-type="string">
            <text:p>mRNA Splicing - Major Pathway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3.64383521718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97.4</text:p>
          </table:table-cell>
          <table:table-cell office:value-type="string">
            <text:p>Transport of Mature mRNA derived from an Intron-Containing Transcript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3.64383521718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62.2</text:p>
          </table:table-cell>
          <table:table-cell office:value-type="string">
            <text:p>None</text:p>
          </table:table-cell>
          <table:table-cell office:value-type="float" office:value="151">
            <text:p>151</text:p>
          </table:table-cell>
          <table:table-cell office:value-type="float" office:value="24">
            <text:p>24</text:p>
          </table:table-cell>
          <table:table-cell office:value-type="string">
            <text:p>3.90051174428e-05</text:p>
          </table:table-cell>
          <table:table-cell office:value-type="string">
            <text:p>*</text:p>
          </table:table-cell>
          <table:table-cell office:value-type="string">
            <text:p>P62158,Q99704,P29597,Q13131,P45983,P35568,P62993,Q04837,Q13480,Q9Y4H2,P49815,P28482,P53779,Q9UIQ6,O00459,Q04637,O15530,P11233,O60674,Q16539,P2358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23.3</text:p>
          </table:table-cell>
          <table:table-cell office:value-type="string">
            <text:p>Fcgamma receptor (FCGR) dependent phagocytosis</text:p>
          </table:table-cell>
          <table:table-cell office:value-type="float" office:value="429">
            <text:p>429</text:p>
          </table:table-cell>
          <table:table-cell office:value-type="float" office:value="50">
            <text:p>50</text:p>
          </table:table-cell>
          <table:table-cell office:value-type="string">
            <text:p>4.98903338182e-05</text:p>
          </table:table-cell>
          <table:table-cell office:value-type="string">
            <text:p>*</text:p>
          </table:table-cell>
          <table:table-cell office:value-type="string">
            <text:p>O00231,Q9UQB8,Q92558,Q04206,P16333,P07947,P29597,Q8IZP0,Q92530,P05129,P05771,P45983,Q96JJ3,P62993,P60660,P29353,Q05655,O00221,P28066,P43405,P17980,P17252,Q12846,P28482,P53779,Q9Y6W5,P55036,P19174,Q9UQC2,Q9GZY6,P46937,O43353,P23528,O00459,Q14192,P63208,O15530,P11233,Q9UL46,O60674,Q16539,P62158,P63000,Q06124,P01111,P62191,Q9Y490,P16885,O1495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359.3</text:p>
          </table:table-cell>
          <table:table-cell office:value-type="string">
            <text:p>Signaling by Type 1 Insulin-like Growth Factor 1 Receptor (IGF1R)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string">
            <text:p>5.02655244918e-05</text:p>
          </table:table-cell>
          <table:table-cell office:value-type="string">
            <text:p>*</text:p>
          </table:table-cell>
          <table:table-cell office:value-type="string">
            <text:p>P23588,Q99704,P29597,Q13131,P45983,P35568,P62993,P29353,Q04837,Q13480,Q9Y4H2,P49815,P28482,P53779,Q9UIQ6,O00459,Q04637,O15530,P11233,O60674,Q16539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9.4</text:p>
          </table:table-cell>
          <table:table-cell office:value-type="string">
            <text:p>Insulin receptor recycling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string">
            <text:p>5.02655244918e-05</text:p>
          </table:table-cell>
          <table:table-cell office:value-type="string">
            <text:p>*</text:p>
          </table:table-cell>
          <table:table-cell office:value-type="string">
            <text:p>P23588,Q99704,P29597,Q13131,P45983,P35568,P62993,P29353,Q04837,Q13480,Q9Y4H2,P49815,P28482,P53779,Q9UIQ6,O00459,Q04637,O15530,P11233,O60674,Q16539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95.6</text:p>
          </table:table-cell>
          <table:table-cell office:value-type="string">
            <text:p>Insulin receptor signalling cascade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string">
            <text:p>5.02655244918e-05</text:p>
          </table:table-cell>
          <table:table-cell office:value-type="string">
            <text:p>*</text:p>
          </table:table-cell>
          <table:table-cell office:value-type="string">
            <text:p>P23588,Q99704,P29597,Q13131,P45983,P35568,P62993,P29353,Q04837,Q13480,Q9Y4H2,P49815,P28482,P53779,Q9UIQ6,O00459,Q04637,O15530,P11233,O60674,Q16539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98.8</text:p>
          </table:table-cell>
          <table:table-cell office:value-type="string">
            <text:p>Signaling by Insulin receptor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string">
            <text:p>5.02655244918e-05</text:p>
          </table:table-cell>
          <table:table-cell office:value-type="string">
            <text:p>*</text:p>
          </table:table-cell>
          <table:table-cell office:value-type="string">
            <text:p>P23588,Q99704,P29597,Q13131,P45983,P35568,P62993,P29353,Q04837,Q13480,Q9Y4H2,P49815,P28482,P53779,Q9UIQ6,O00459,Q04637,O15530,P11233,O60674,Q16539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210.3</text:p>
          </table:table-cell>
          <table:table-cell office:value-type="string">
            <text:p>IGF1R signaling cascade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  <table:table-cell office:value-type="string">
            <text:p>5.02655244918e-05</text:p>
          </table:table-cell>
          <table:table-cell office:value-type="string">
            <text:p>*</text:p>
          </table:table-cell>
          <table:table-cell office:value-type="string">
            <text:p>P23588,Q99704,P29597,Q13131,P45983,P35568,P62993,P29353,Q04837,Q13480,Q9Y4H2,P49815,P28482,P53779,Q9UIQ6,O00459,Q04637,O15530,P11233,O60674,Q16539,P6215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479.2</text:p>
          </table:table-cell>
          <table:table-cell office:value-type="string">
            <text:p>Centrosome maturation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string">
            <text:p>5.14876793047e-05</text:p>
          </table:table-cell>
          <table:table-cell office:value-type="string">
            <text:p>*</text:p>
          </table:table-cell>
          <table:table-cell office:value-type="string">
            <text:p>P61163,P68366,P30153,P68371,Q99996,Q14980,Q15691,Q13561,P07437,O75935,Q96SN8,O95684,Q71U36,P04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296.3</text:p>
          </table:table-cell>
          <table:table-cell office:value-type="string">
            <text:p>Recruitment of mitotic centrosome proteins and complexes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string">
            <text:p>5.14876793047e-05</text:p>
          </table:table-cell>
          <table:table-cell office:value-type="string">
            <text:p>*</text:p>
          </table:table-cell>
          <table:table-cell office:value-type="string">
            <text:p>P61163,P68366,P30153,P68371,Q99996,Q14980,Q15691,Q13561,P07437,O75935,Q96SN8,O95684,Q71U36,P04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56.6</text:p>
          </table:table-cell>
          <table:table-cell office:value-type="string">
            <text:p>NGF signalling via TRKA from the plasma membrane</text:p>
          </table:table-cell>
          <table:table-cell office:value-type="float" office:value="482">
            <text:p>482</text:p>
          </table:table-cell>
          <table:table-cell office:value-type="float" office:value="54">
            <text:p>54</text:p>
          </table:table-cell>
          <table:table-cell office:value-type="string">
            <text:p>5.42947087627e-05</text:p>
          </table:table-cell>
          <table:table-cell office:value-type="string">
            <text:p>*</text:p>
          </table:table-cell>
          <table:table-cell office:value-type="string">
            <text:p>O00231,P28066,O14950,Q04206,Q14738,Q14192,P29597,P04626,Q92530,P05129,P05771,P45983,Q04917,P35568,P62993,P60660,P29353,P51452,Q05655,Q13480,O00221,P43405,P17980,Q9Y4H2,Q12846,P49815,P28482,P30153,P53779,P00533,P40763,P17252,P55036,P19174,Q9UQC2,P67775,P46109,P46937,P09496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993.2</text:p>
          </table:table-cell>
          <table:table-cell office:value-type="string">
            <text:p>SHC1 events in ERBB2 signaling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string">
            <text:p>5.50296762471e-05</text:p>
          </table:table-cell>
          <table:table-cell office:value-type="string">
            <text:p>*</text:p>
          </table:table-cell>
          <table:table-cell office:value-type="string">
            <text:p>P00533,P28482,P62993,P53779,P29353,O60674,Q16539,P01111,Q06124,P29597,P04626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67.2</text:p>
          </table:table-cell>
          <table:table-cell office:value-type="string">
            <text:p>Post-chaperonin tubulin folding pathwa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5.76602581489e-05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6</text:p>
          </table:table-cell>
          <table:table-cell office:value-type="string">
            <text:p>None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string">
            <text:p>6.02986391108e-05</text:p>
          </table:table-cell>
          <table:table-cell office:value-type="string">
            <text:p>*</text:p>
          </table:table-cell>
          <table:table-cell office:value-type="string">
            <text:p>P28482,P14921,P49023,P17252,Q05655,Q16539,P19174,P63000,P01111,P16885,P05129,P05771,O0045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03.7</text:p>
          </table:table-cell>
          <table:table-cell office:value-type="string">
            <text:p>G2/M Transition</text:p>
          </table:table-cell>
          <table:table-cell office:value-type="float" office:value="204">
            <text:p>204</text:p>
          </table:table-cell>
          <table:table-cell office:value-type="float" office:value="29">
            <text:p>29</text:p>
          </table:table-cell>
          <table:table-cell office:value-type="string">
            <text:p>6.22772106682e-05</text:p>
          </table:table-cell>
          <table:table-cell office:value-type="string">
            <text:p>*</text:p>
          </table:table-cell>
          <table:table-cell office:value-type="string">
            <text:p>P68366,Q9UL46,O14974,P28066,P62979,P61163,Q92530,P04350,O00231,P62140,Q99996,Q14980,Q15691,Q13561,P17980,P30153,P68371,P55036,P67775,O95684,Q96SN8,P56211,Q71U36,P62191,P07437,O75935,P63208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81.5</text:p>
          </table:table-cell>
          <table:table-cell office:value-type="string">
            <text:p>Transport of Mature Transcript to Cytoplasm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string">
            <text:p>6.27681785115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92.3</text:p>
          </table:table-cell>
          <table:table-cell office:value-type="string">
            <text:p>Elongation arrest and recovery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string">
            <text:p>6.27681785115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87.4</text:p>
          </table:table-cell>
          <table:table-cell office:value-type="string">
            <text:p>Cleavage of Growing Transcript in the Termination Region 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string">
            <text:p>6.27681785115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94.3</text:p>
          </table:table-cell>
          <table:table-cell office:value-type="string">
            <text:p>RNA Polymerase II Transcription Termination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string">
            <text:p>6.27681785115e-05</text:p>
          </table:table-cell>
          <table:table-cell office:value-type="string">
            <text:p>*</text:p>
          </table:table-cell>
          <table:table-cell office:value-type="string">
            <text:p>Q04637,P25398,Q13347,P42677,P46783,P62979,O75821,P05198,O75822,P62277,O00303,P60228,P84103,Q14152,Q15056,Q9UBQ5,P23588,P61247,Q86V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36.4</text:p>
          </table:table-cell>
          <table:table-cell office:value-type="string">
            <text:p>Signaling by FGFR in disease</text:p>
          </table:table-cell>
          <table:table-cell office:value-type="float" office:value="472">
            <text:p>472</text:p>
          </table:table-cell>
          <table:table-cell office:value-type="float" office:value="53">
            <text:p>53</text:p>
          </table:table-cell>
          <table:table-cell office:value-type="string">
            <text:p>6.84012933323e-05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45983,Q04917,P35568,P62993,P60660,P29353,Q05655,Q13480,O00221,P43405,P17980,Q16630,Q12846,P49815,P28482,P30153,P53779,P00533,P40763,P17252,P55036,P19174,Q9UQC2,P67775,O95684,P46937,O00459,P63208,O15530,P11233,Q9UL46,O60674,Q16539,P62158,Q06124,P01111,Q32MZ4,P49841,P49840,P62191,Q9Y490,P43686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203.3</text:p>
          </table:table-cell>
          <table:table-cell office:value-type="string">
            <text:p>IRS-related events triggered by IGF1R</text:p>
          </table:table-cell>
          <table:table-cell office:value-type="float" office:value="152">
            <text:p>152</text:p>
          </table:table-cell>
          <table:table-cell office:value-type="float" office:value="24">
            <text:p>24</text:p>
          </table:table-cell>
          <table:table-cell office:value-type="string">
            <text:p>6.87250675856e-05</text:p>
          </table:table-cell>
          <table:table-cell office:value-type="string">
            <text:p>*</text:p>
          </table:table-cell>
          <table:table-cell office:value-type="string">
            <text:p>P62158,Q99704,P29597,Q13131,P45983,P35568,P62993,Q04837,Q13480,Q9Y4H2,P49815,P28482,P53779,Q9UIQ6,O00459,Q04637,O15530,P11233,O60674,Q16539,P23588,P63000,Q06124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78.4</text:p>
          </table:table-cell>
          <table:table-cell office:value-type="string">
            <text:p>Disinhibition of SNARE formatio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8.84651318825e-05</text:p>
          </table:table-cell>
          <table:table-cell office:value-type="string">
            <text:p>*</text:p>
          </table:table-cell>
          <table:table-cell office:value-type="string">
            <text:p>Q12846,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80.4</text:p>
          </table:table-cell>
          <table:table-cell office:value-type="string">
            <text:p>Response to elevated platelet cytosolic Ca2+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8.84651318825e-05</text:p>
          </table:table-cell>
          <table:table-cell office:value-type="string">
            <text:p>*</text:p>
          </table:table-cell>
          <table:table-cell office:value-type="string">
            <text:p>Q12846,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701.3</text:p>
          </table:table-cell>
          <table:table-cell office:value-type="string">
            <text:p>FCERI mediated MAPK activation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string">
            <text:p>8.90353588526e-05</text:p>
          </table:table-cell>
          <table:table-cell office:value-type="string">
            <text:p>*</text:p>
          </table:table-cell>
          <table:table-cell office:value-type="string">
            <text:p>P01111,P28482,P62993,O15530,P29353,O60674,Q16539,P19174,P63000,Q9GZY6,Q9UQC2,Q06124,P29597,P43405,P16885,Q04206,O43353,P45983,O00459,P537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61.2</text:p>
          </table:table-cell>
          <table:table-cell office:value-type="string">
            <text:p>T41 mutants of beta-catenin aren't phosphorylated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98.2</text:p>
          </table:table-cell>
          <table:table-cell office:value-type="string">
            <text:p>AXIN mutants destabilize the destruction complex, activating WNT signaling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65.2</text:p>
          </table:table-cell>
          <table:table-cell office:value-type="string">
            <text:p>Beta-catenin phosphorylation cascade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63.2</text:p>
          </table:table-cell>
          <table:table-cell office:value-type="string">
            <text:p>Degradation of beta-catenin by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16.2</text:p>
          </table:table-cell>
          <table:table-cell office:value-type="string">
            <text:p>truncated APC mutants destabilize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12.2</text:p>
          </table:table-cell>
          <table:table-cell office:value-type="string">
            <text:p>deletions in the AXIN genes in hepatocellular carcinoma result in elevated WNT signaling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85.2</text:p>
          </table:table-cell>
          <table:table-cell office:value-type="string">
            <text:p>AXIN missense mutants destabilize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29.2</text:p>
          </table:table-cell>
          <table:table-cell office:value-type="string">
            <text:p>phosphorylation site mutants of CTNNB1 are not targeted to the proteasome by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314.2</text:p>
          </table:table-cell>
          <table:table-cell office:value-type="string">
            <text:p>misspliced GSK3beta mutants stabilize beta-catenin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48.2</text:p>
          </table:table-cell>
          <table:table-cell office:value-type="string">
            <text:p>deletions in the AMER1 gene destabilize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96.2</text:p>
          </table:table-cell>
          <table:table-cell office:value-type="string">
            <text:p>APC truncation mutants have impaired AXIN binding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23.2</text:p>
          </table:table-cell>
          <table:table-cell office:value-type="string">
            <text:p>TCF7L2 mutants don't bind CTBP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60.2</text:p>
          </table:table-cell>
          <table:table-cell office:value-type="string">
            <text:p>truncations of AMER1 destabilize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51.2</text:p>
          </table:table-cell>
          <table:table-cell office:value-type="string">
            <text:p>S37 mutants of beta-catenin aren't phosphorylated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43.2</text:p>
          </table:table-cell>
          <table:table-cell office:value-type="string">
            <text:p>AMER1 mutants destabilize the destruction complex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43.2</text:p>
          </table:table-cell>
          <table:table-cell office:value-type="string">
            <text:p>APC truncation mutants are not K63 polyubiquitinated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59.2</text:p>
          </table:table-cell>
          <table:table-cell office:value-type="string">
            <text:p>S33 mutants of beta-catenin aren't phosphorylated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837.3</text:p>
          </table:table-cell>
          <table:table-cell office:value-type="string">
            <text:p>Recruitment of Profilin by Ena/Vasp proteins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01111,P28482,Q16539,P22681,P29353,O60674,P29350,P43405,Q06124,P07947,P29597,P62993,P11233,O0045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37.2</text:p>
          </table:table-cell>
          <table:table-cell office:value-type="string">
            <text:p>S45 mutants of beta-catenin aren't phosphorylated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string">
            <text:p>0.000104246145276</text:p>
          </table:table-cell>
          <table:table-cell office:value-type="string">
            <text:p>*</text:p>
          </table:table-cell>
          <table:table-cell office:value-type="string">
            <text:p>P55036,P30153,O00231,P28066,Q9UL46,P62979,Q14738,P6320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61.4</text:p>
          </table:table-cell>
          <table:table-cell office:value-type="string">
            <text:p>None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string">
            <text:p>0.000115047346176</text:p>
          </table:table-cell>
          <table:table-cell office:value-type="string">
            <text:p>*</text:p>
          </table:table-cell>
          <table:table-cell office:value-type="string">
            <text:p>P28482,P62993,P53779,P29353,O60674,Q16539,P01111,Q06124,P11233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7.5</text:p>
          </table:table-cell>
          <table:table-cell office:value-type="string">
            <text:p>Apoptotic cleavage of cellular proteins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0.000116421520736</text:p>
          </table:table-cell>
          <table:table-cell office:value-type="string">
            <text:p>*</text:p>
          </table:table-cell>
          <table:table-cell office:value-type="string">
            <text:p>P12830,Q14126,Q9HAW4,Q05655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790.3</text:p>
          </table:table-cell>
          <table:table-cell office:value-type="string">
            <text:p>Cytokine Signaling in Immune system</text:p>
          </table:table-cell>
          <table:table-cell office:value-type="float" office:value="233">
            <text:p>233</text:p>
          </table:table-cell>
          <table:table-cell office:value-type="float" office:value="31">
            <text:p>31</text:p>
          </table:table-cell>
          <table:table-cell office:value-type="string">
            <text:p>0.000116932739228</text:p>
          </table:table-cell>
          <table:table-cell office:value-type="string">
            <text:p>*</text:p>
          </table:table-cell>
          <table:table-cell office:value-type="string">
            <text:p>P62979,Q04206,O00629,P07947,P29597,Q13501,P45983,P35568,P62993,P22681,P29353,Q05655,P29350,P43405,Q9Y4H2,P28482,P53779,P40763,P19174,Q13555,P35221,O43353,Q14974,O00459,P11233,O60674,Q16539,Q06124,P55283,P01111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89.2</text:p>
          </table:table-cell>
          <table:table-cell office:value-type="string">
            <text:p>EPH-ephrin mediated repulsion of cells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string">
            <text:p>0.000121264097971</text:p>
          </table:table-cell>
          <table:table-cell office:value-type="string">
            <text:p>*</text:p>
          </table:table-cell>
          <table:table-cell office:value-type="string">
            <text:p>P54753,P29317,P98172,P63000,P07947,P52799,P54762,P54760,P29323,P5476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36.3</text:p>
          </table:table-cell>
          <table:table-cell office:value-type="string">
            <text:p>Prefoldin mediated transfer of substrate <text:s/>to CCT/TriC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.000122745445469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004.3</text:p>
          </table:table-cell>
          <table:table-cell office:value-type="string">
            <text:p>Chaperonin-mediated protein folding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.000122745445469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029.3</text:p>
          </table:table-cell>
          <table:table-cell office:value-type="string">
            <text:p>Cooperation of Prefoldin and TriC/CCT <text:s/>in actin and tubulin folding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.000122745445469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56.4</text:p>
          </table:table-cell>
          <table:table-cell office:value-type="string">
            <text:p>Formation of tubulin folding intermediates by CCT/TriC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.000122745445469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52.3</text:p>
          </table:table-cell>
          <table:table-cell office:value-type="string">
            <text:p>Protein folding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0.000122745445469</text:p>
          </table:table-cell>
          <table:table-cell office:value-type="string">
            <text:p>*</text:p>
          </table:table-cell>
          <table:table-cell office:value-type="string">
            <text:p>Q9BVA1,Q13885,Q13509,P04350,P683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566.4</text:p>
          </table:table-cell>
          <table:table-cell office:value-type="string">
            <text:p>Cell Cycle</text:p>
          </table:table-cell>
          <table:table-cell office:value-type="float" office:value="458">
            <text:p>458</text:p>
          </table:table-cell>
          <table:table-cell office:value-type="float" office:value="51">
            <text:p>51</text:p>
          </table:table-cell>
          <table:table-cell office:value-type="string">
            <text:p>0.000127201136788</text:p>
          </table:table-cell>
          <table:table-cell office:value-type="string">
            <text:p>*</text:p>
          </table:table-cell>
          <table:table-cell office:value-type="string">
            <text:p>P68366,O00231,O14974,P42677,P62979,Q14738,P61163,P49736,Q92530,O60763,P05771,P62191,P04350,P25205,P62140,Q99996,Q9HAW4,P04818,Q2NKX8,Q15691,Q13561,P28066,P17980,P42167,Q9H0U4,P28482,P30153,P68371,P17252,P55036,P67775,O95684,Q96SN8,P62820,P56211,Q71U36,P61244,Q8TD19,P63208,Q86XL3,P43686,Q9UL46,O60566,P07437,O75935,P50402,O60216,Q14674,Q14980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755.5</text:p>
          </table:table-cell>
          <table:table-cell office:value-type="string">
            <text:p>Signaling by ERBB2</text:p>
          </table:table-cell>
          <table:table-cell office:value-type="float" office:value="460">
            <text:p>460</text:p>
          </table:table-cell>
          <table:table-cell office:value-type="float" office:value="51">
            <text:p>51</text:p>
          </table:table-cell>
          <table:table-cell office:value-type="string">
            <text:p>0.000132910011694</text:p>
          </table:table-cell>
          <table:table-cell office:value-type="string">
            <text:p>*</text:p>
          </table:table-cell>
          <table:table-cell office:value-type="string">
            <text:p>O00231,P28066,P62979,O14950,Q04206,Q14192,P07947,P29597,P04626,Q92530,P05129,P05771,P45983,Q04917,P35568,P62993,Q16543,P29353,Q05655,Q13480,O00221,P43405,P17980,Q9Y4H2,P17252,Q12846,P49815,P28482,P53779,P00533,Q96RT1,P55036,P19174,Q9UQC2,P46937,P60660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93</text:p>
          </table:table-cell>
          <table:table-cell office:value-type="string">
            <text:p>None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0.000144966689029</text:p>
          </table:table-cell>
          <table:table-cell office:value-type="string">
            <text:p>*</text:p>
          </table:table-cell>
          <table:table-cell office:value-type="string">
            <text:p>P28482,P62993,P14921,P29353,Q16539,P63000,P40763,P01111,P49841,P49840,O15530,P11233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32.3</text:p>
          </table:table-cell>
          <table:table-cell office:value-type="string">
            <text:p>Signaling by Interleukins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string">
            <text:p>0.000173661661231</text:p>
          </table:table-cell>
          <table:table-cell office:value-type="string">
            <text:p>*</text:p>
          </table:table-cell>
          <table:table-cell office:value-type="string">
            <text:p>Q04206,P07947,P29597,Q13501,P45983,P62993,P22681,P29353,P29350,P43405,P28482,P53779,P40763,P35221,O43353,O00459,P11233,O60674,Q16539,Q06124,P55283,P0111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33.3</text:p>
          </table:table-cell>
          <table:table-cell office:value-type="string">
            <text:p>Signalling to RAS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string">
            <text:p>0.000175280279624</text:p>
          </table:table-cell>
          <table:table-cell office:value-type="string">
            <text:p>*</text:p>
          </table:table-cell>
          <table:table-cell office:value-type="string">
            <text:p>P28482,P62993,P53779,P29353,O60674,Q16539,P01111,Q06124,P11233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54.2</text:p>
          </table:table-cell>
          <table:table-cell office:value-type="string">
            <text:p>GRB2 events in ERBB2 signaling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string">
            <text:p>0.000175280279624</text:p>
          </table:table-cell>
          <table:table-cell office:value-type="string">
            <text:p>*</text:p>
          </table:table-cell>
          <table:table-cell office:value-type="string">
            <text:p>P00533,P28482,P62993,P53779,O60674,Q16539,P01111,Q06124,P29597,P04626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44.4</text:p>
          </table:table-cell>
          <table:table-cell office:value-type="string">
            <text:p>Costimulation by the CD28 family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string">
            <text:p>0.000191014415344</text:p>
          </table:table-cell>
          <table:table-cell office:value-type="string">
            <text:p>*</text:p>
          </table:table-cell>
          <table:table-cell office:value-type="string">
            <text:p>Q04917,P62993,P30153,O15530,P29353,O60674,P29350,P63000,Q14738,Q04206,Q06124,P07947,P49841,P67775,O43353,P49840,O00459,Q9UQC2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57.3</text:p>
          </table:table-cell>
          <table:table-cell office:value-type="string">
            <text:p>None</text:p>
          </table:table-cell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string">
            <text:p>0.000198278605658</text:p>
          </table:table-cell>
          <table:table-cell office:value-type="string">
            <text:p>*</text:p>
          </table:table-cell>
          <table:table-cell office:value-type="string">
            <text:p>P18621,Q92530,P28066,P05388,P62979,Q9C0C2,O00231,O95149,Q92900,Q05655,P25398,P46783,Q9NZN8,Q9H814,P42677,P17980,Q96F86,P26196,P17252,P55036,P61247,Q04637,P54105,P27635,P62191,Q16539,P23588,P62277,Q9UL46,P43686,Q9UIV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99.3</text:p>
          </table:table-cell>
          <table:table-cell office:value-type="string">
            <text:p>None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string">
            <text:p>0.000214275877075</text:p>
          </table:table-cell>
          <table:table-cell office:value-type="string">
            <text:p>*</text:p>
          </table:table-cell>
          <table:table-cell office:value-type="string">
            <text:p>P28482,P62993,P53779,P29353,O60674,Q16539,P01111,Q06124,P11233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139.3</text:p>
          </table:table-cell>
          <table:table-cell office:value-type="string">
            <text:p>SHC-related events triggered by IGF1R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string">
            <text:p>0.000214275877075</text:p>
          </table:table-cell>
          <table:table-cell office:value-type="string">
            <text:p>*</text:p>
          </table:table-cell>
          <table:table-cell office:value-type="string">
            <text:p>P28482,P62993,P53779,P29353,O60674,Q16539,P01111,Q06124,P11233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5.4</text:p>
          </table:table-cell>
          <table:table-cell office:value-type="string">
            <text:p>GPVI-mediated activation cascade</text:p>
          </table:table-cell>
          <table:table-cell office:value-type="float" office:value="412">
            <text:p>412</text:p>
          </table:table-cell>
          <table:table-cell office:value-type="float" office:value="46">
            <text:p>46</text:p>
          </table:table-cell>
          <table:table-cell office:value-type="string">
            <text:p>0.000231910473183</text:p>
          </table:table-cell>
          <table:table-cell office:value-type="string">
            <text:p>*</text:p>
          </table:table-cell>
          <table:table-cell office:value-type="string">
            <text:p>O00231,Q9UQB8,Q92558,Q04206,Q14192,P29597,Q8IZP0,Q92530,P05129,P05771,Q04917,P62993,P60660,P29353,Q05655,O00221,P28066,P43405,P17980,P17252,Q12846,P49815,P28482,Q9Y6W5,P55036,Q9UQC2,P46937,O00459,Q15464,P63208,O15530,P11233,Q9UL46,O60674,Q16539,P62158,P63000,Q06124,P01111,P49841,P49840,P62191,Q9Y490,P16885,O1495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08.3</text:p>
          </table:table-cell>
          <table:table-cell office:value-type="string">
            <text:p>Signal attenuatio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0.000232283673653</text:p>
          </table:table-cell>
          <table:table-cell office:value-type="string">
            <text:p>*</text:p>
          </table:table-cell>
          <table:table-cell office:value-type="string">
            <text:p>P29353,P35568,P28482,P62993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6.5</text:p>
          </table:table-cell>
          <table:table-cell office:value-type="string">
            <text:p>Frs2-mediated activation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string">
            <text:p>0.00024085942129</text:p>
          </table:table-cell>
          <table:table-cell office:value-type="string">
            <text:p>*</text:p>
          </table:table-cell>
          <table:table-cell office:value-type="string">
            <text:p>P28482,P53779,O60674,Q16539,P19174,P01111,Q06124,P29597,P4610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97.6</text:p>
          </table:table-cell>
          <table:table-cell office:value-type="string">
            <text:p>Signaling by GPCR</text:p>
          </table:table-cell>
          <table:table-cell office:value-type="float" office:value="534">
            <text:p>534</text:p>
          </table:table-cell>
          <table:table-cell office:value-type="float" office:value="56">
            <text:p>56</text:p>
          </table:table-cell>
          <table:table-cell office:value-type="string">
            <text:p>0.000251265483734</text:p>
          </table:table-cell>
          <table:table-cell office:value-type="string">
            <text:p>*</text:p>
          </table:table-cell>
          <table:table-cell office:value-type="string">
            <text:p>O00231,Q9UQB8,Q92558,Q04206,Q14738,P01111,Q14192,P29597,Q8IZP0,Q92530,P05129,P05771,P45983,Q04917,P00533,P62993,P60660,P46940,P29353,Q6ZSZ5,Q05655,P17980,O00221,P28066,P43405,Q14155,P17252,Q12846,P49815,P28482,P30153,P53779,Q9Y6W5,P55036,Q9UQC2,P67775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70.2</text:p>
          </table:table-cell>
          <table:table-cell office:value-type="string">
            <text:p>IRS activation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string">
            <text:p>0.000253998299242</text:p>
          </table:table-cell>
          <table:table-cell office:value-type="string">
            <text:p>*</text:p>
          </table:table-cell>
          <table:table-cell office:value-type="string">
            <text:p>P35568,P28482,P62993,O60674,Q06124,P01111,Q99704,P29597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51.3</text:p>
          </table:table-cell>
          <table:table-cell office:value-type="string">
            <text:p>Cell surface interactions at the vascular wall</text:p>
          </table:table-cell>
          <table:table-cell office:value-type="float" office:value="425">
            <text:p>425</text:p>
          </table:table-cell>
          <table:table-cell office:value-type="float" office:value="47">
            <text:p>47</text:p>
          </table:table-cell>
          <table:table-cell office:value-type="string">
            <text:p>0.000271594444629</text:p>
          </table:table-cell>
          <table:table-cell office:value-type="string">
            <text:p>*</text:p>
          </table:table-cell>
          <table:table-cell office:value-type="string">
            <text:p>O00231,Q9UQB8,Q92558,Q04206,Q14192,P07947,P29597,Q8IZP0,Q92530,P05129,P05771,Q04917,P62993,P60660,P29353,Q05655,O00221,P28066,P43405,P17980,P17252,Q12846,P49815,P28482,Q9Y6W5,P55036,Q9UQC2,P46937,O00459,Q15464,P63208,O15530,P11233,Q9UL46,O60674,Q16539,P62158,P63000,Q06124,P01111,P49841,P49840,P62191,Q9Y490,P16885,O1495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7.3</text:p>
          </table:table-cell>
          <table:table-cell office:value-type="string">
            <text:p>Eukaryotic Translation Elongation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0.000285453440926</text:p>
          </table:table-cell>
          <table:table-cell office:value-type="string">
            <text:p>*</text:p>
          </table:table-cell>
          <table:table-cell office:value-type="string">
            <text:p>Q05639,Q5VTE0,P6810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17.3</text:p>
          </table:table-cell>
          <table:table-cell office:value-type="string">
            <text:p>Post-Elongation Processing of Intronless pre-mRNA</text:p>
          </table:table-cell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string">
            <text:p>0.000305285521751</text:p>
          </table:table-cell>
          <table:table-cell office:value-type="string">
            <text:p>*</text:p>
          </table:table-cell>
          <table:table-cell office:value-type="string">
            <text:p>P18621,P42677,P05388,P62979,P60228,Q9UBQ5,Q05639,P25398,P46783,Q14152,Q86V81,P60468,Q13347,O75821,O75822,Q5VTE0,O00303,Q15056,P61247,Q04637,P68104,P27635,P05198,P23588,P6227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87.2</text:p>
          </table:table-cell>
          <table:table-cell office:value-type="string">
            <text:p>Clathrin derived vesicle budding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0.00031080667657</text:p>
          </table:table-cell>
          <table:table-cell office:value-type="string">
            <text:p>*</text:p>
          </table:table-cell>
          <table:table-cell office:value-type="string">
            <text:p>Q9BV40,P02786,P02794,Q14671,P78537,Q9BXS5,Q12846,P02792,P09496,O75976,Q92538,O9529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235.4</text:p>
          </table:table-cell>
          <table:table-cell office:value-type="string">
            <text:p>trans-Golgi Network Vesicle Budding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0.00031080667657</text:p>
          </table:table-cell>
          <table:table-cell office:value-type="string">
            <text:p>*</text:p>
          </table:table-cell>
          <table:table-cell office:value-type="string">
            <text:p>Q9BV40,P02786,P02794,Q14671,P78537,Q9BXS5,Q12846,P02792,P09496,O75976,Q92538,O9529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34.2</text:p>
          </table:table-cell>
          <table:table-cell office:value-type="string">
            <text:p>NCAM signaling for neurite out-growth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string">
            <text:p>0.000314574461538</text:p>
          </table:table-cell>
          <table:table-cell office:value-type="string">
            <text:p>*</text:p>
          </table:table-cell>
          <table:table-cell office:value-type="string">
            <text:p>P18433,P28482,P62993,P53779,O60674,Q16539,P01111,Q06124,P29597,Q1381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05.3</text:p>
          </table:table-cell>
          <table:table-cell office:value-type="string">
            <text:p>Prolonged ERK activation events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string">
            <text:p>0.000366056904706</text:p>
          </table:table-cell>
          <table:table-cell office:value-type="string">
            <text:p>*</text:p>
          </table:table-cell>
          <table:table-cell office:value-type="string">
            <text:p>P28482,P53779,O60674,Q16539,P19174,P01111,Q06124,P29597,P4610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141.3</text:p>
          </table:table-cell>
          <table:table-cell office:value-type="string">
            <text:p>Signaling by FGFR1 fusion mutants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0.000366583417685</text:p>
          </table:table-cell>
          <table:table-cell office:value-type="string">
            <text:p>*</text:p>
          </table:table-cell>
          <table:table-cell office:value-type="string">
            <text:p>P62993,P40763,P19174,Q9UQC2,O95684,Q32MZ4,Q166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33.2</text:p>
          </table:table-cell>
          <table:table-cell office:value-type="string">
            <text:p>Growth hormone receptor signaling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0.000366583417685</text:p>
          </table:table-cell>
          <table:table-cell office:value-type="string">
            <text:p>*</text:p>
          </table:table-cell>
          <table:table-cell office:value-type="string">
            <text:p>P35568,P28482,P40763,O60674,P29350,Q06124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453.3</text:p>
          </table:table-cell>
          <table:table-cell office:value-type="string">
            <text:p>Vif-mediated degradation of APOBEC3G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string">
            <text:p>0.000377977150185</text:p>
          </table:table-cell>
          <table:table-cell office:value-type="string">
            <text:p>*</text:p>
          </table:table-cell>
          <table:table-cell office:value-type="string">
            <text:p>P62979,O00231,Q15369,P28066,P62191,P55036,Q15370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080.2</text:p>
          </table:table-cell>
          <table:table-cell office:value-type="string">
            <text:p>Spry regulation of FGF signaling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0.000402977645603</text:p>
          </table:table-cell>
          <table:table-cell office:value-type="string">
            <text:p>*</text:p>
          </table:table-cell>
          <table:table-cell office:value-type="string">
            <text:p>Q06124,P28482,P62993,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9</text:p>
          </table:table-cell>
          <table:table-cell office:value-type="string">
            <text:p>None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string">
            <text:p>0.000413684478851</text:p>
          </table:table-cell>
          <table:table-cell office:value-type="string">
            <text:p>*</text:p>
          </table:table-cell>
          <table:table-cell office:value-type="string">
            <text:p>Q9BVA1,P63261,P68371,P63000,P68133,P07437,P62736,Q13885,Q13509,P60709,Q14790,P63267,Q562R1,P04350,P6803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470.9</text:p>
          </table:table-cell>
          <table:table-cell office:value-type="string">
            <text:p>Signaling by FGFR</text:p>
          </table:table-cell>
          <table:table-cell office:value-type="float" office:value="458">
            <text:p>458</text:p>
          </table:table-cell>
          <table:table-cell office:value-type="float" office:value="49">
            <text:p>49</text:p>
          </table:table-cell>
          <table:table-cell office:value-type="string">
            <text:p>0.000437780371951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45983,Q04917,P35568,P62993,P60660,P29353,Q05655,Q13480,O00221,P43405,P17980,Q9Y4H2,Q12846,P49815,P28482,P30153,P53779,P00533,P17252,P55036,P19174,Q9UQC2,P67775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086.3</text:p>
          </table:table-cell>
          <table:table-cell office:value-type="string">
            <text:p>Regulation of actin dynamics for phagocytic cup formation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string">
            <text:p>0.000451780667173</text:p>
          </table:table-cell>
          <table:table-cell office:value-type="string">
            <text:p>*</text:p>
          </table:table-cell>
          <table:table-cell office:value-type="string">
            <text:p>Q96JJ3,P28482,P62993,Q9UQB8,Q9Y6W5,Q92558,P63000,P16333,P43405,Q8IZP0,P2352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62.5</text:p>
          </table:table-cell>
          <table:table-cell office:value-type="string">
            <text:p>Tat-mediated elongation of the HIV-1 transcript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0.000497593194754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697.2</text:p>
          </table:table-cell>
          <table:table-cell office:value-type="string">
            <text:p>Prolactin receptor signaling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0.000497593194754</text:p>
          </table:table-cell>
          <table:table-cell office:value-type="string">
            <text:p>*</text:p>
          </table:table-cell>
          <table:table-cell office:value-type="string">
            <text:p>P35568,P40763,O60674,P29350,Q06124,Q9Y4H2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46.6</text:p>
          </table:table-cell>
          <table:table-cell office:value-type="string">
            <text:p>Formation of HIV-1 elongation complex containing HIV-1 Tat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0.000497593194754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596.6</text:p>
          </table:table-cell>
          <table:table-cell office:value-type="string">
            <text:p>Signaling by ERBB4</text:p>
          </table:table-cell>
          <table:table-cell office:value-type="float" office:value="471">
            <text:p>471</text:p>
          </table:table-cell>
          <table:table-cell office:value-type="float" office:value="50">
            <text:p>50</text:p>
          </table:table-cell>
          <table:table-cell office:value-type="string">
            <text:p>0.00050456137536</text:p>
          </table:table-cell>
          <table:table-cell office:value-type="string">
            <text:p>*</text:p>
          </table:table-cell>
          <table:table-cell office:value-type="string">
            <text:p>O00231,P28066,O14950,Q04206,Q14192,P07947,P29597,P04626,Q92530,P05129,P05771,P45983,Q04917,P35568,P62993,P60660,P29353,Q05655,P29350,Q13480,O00221,P43405,P17980,Q9Y4H2,Q12846,P49815,P28482,P53779,P00533,P40763,P17252,P55036,P19174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28.2</text:p>
          </table:table-cell>
          <table:table-cell office:value-type="string">
            <text:p>MAPK targets/ Nuclear events mediated by MAP kinases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0.000533419594363</text:p>
          </table:table-cell>
          <table:table-cell office:value-type="string">
            <text:p>*</text:p>
          </table:table-cell>
          <table:table-cell office:value-type="string">
            <text:p>P28482,P30153,P53779,P51452,Q16539,Q14738,P67775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6005.3</text:p>
          </table:table-cell>
          <table:table-cell office:value-type="string">
            <text:p>SHC1 events in ERBB4 signaling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string">
            <text:p>0.000541313886867</text:p>
          </table:table-cell>
          <table:table-cell office:value-type="string">
            <text:p>*</text:p>
          </table:table-cell>
          <table:table-cell office:value-type="string">
            <text:p>P28482,P62993,P53779,P29353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84.3</text:p>
          </table:table-cell>
          <table:table-cell office:value-type="string">
            <text:p>Thrombin signalling through proteinase activated receptors (PARs)</text:p>
          </table:table-cell>
          <table:table-cell office:value-type="float" office:value="475">
            <text:p>475</text:p>
          </table:table-cell>
          <table:table-cell office:value-type="float" office:value="50">
            <text:p>50</text:p>
          </table:table-cell>
          <table:table-cell office:value-type="string">
            <text:p>0.000549031656223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8.4</text:p>
          </table:table-cell>
          <table:table-cell office:value-type="string">
            <text:p>Post-Elongation Processing of the Transcript</text:p>
          </table:table-cell>
          <table:table-cell office:value-type="float" office:value="198">
            <text:p>198</text:p>
          </table:table-cell>
          <table:table-cell office:value-type="float" office:value="26">
            <text:p>26</text:p>
          </table:table-cell>
          <table:table-cell office:value-type="string">
            <text:p>0.000592188825774</text:p>
          </table:table-cell>
          <table:table-cell office:value-type="string">
            <text:p>*</text:p>
          </table:table-cell>
          <table:table-cell office:value-type="string">
            <text:p>P18621,P42677,P05388,P62979,P60228,Q9UBQ5,Q05639,P25398,P46783,Q14152,Q86V81,P60468,Q13347,O75821,O75822,Q5VTE0,O00303,Q15056,P61247,Q04637,P68104,P27635,P05198,P23588,P62277,P8410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82.3</text:p>
          </table:table-cell>
          <table:table-cell office:value-type="string">
            <text:p>Phosphorylation of CD3 and TCR zeta chains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string">
            <text:p>0.000648277729799</text:p>
          </table:table-cell>
          <table:table-cell office:value-type="string">
            <text:p>*</text:p>
          </table:table-cell>
          <table:table-cell office:value-type="string">
            <text:p>Q04917,P62993,O15530,P29353,O60674,P29350,P19174,Q9UQC2,Q04206,Q06124,Q9NWQ8,P49841,P49840,O43353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36.2</text:p>
          </table:table-cell>
          <table:table-cell office:value-type="string">
            <text:p>ERKs are inactivated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0.000653767073035</text:p>
          </table:table-cell>
          <table:table-cell office:value-type="string">
            <text:p>*</text:p>
          </table:table-cell>
          <table:table-cell office:value-type="string">
            <text:p>P51452,P28482,P30153,Q14738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541.2</text:p>
          </table:table-cell>
          <table:table-cell office:value-type="string">
            <text:p>Caspase-mediated cleavage of cytoskeletal proteins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0.000653767073035</text:p>
          </table:table-cell>
          <table:table-cell office:value-type="string">
            <text:p>*</text:p>
          </table:table-cell>
          <table:table-cell office:value-type="string">
            <text:p>Q14790,Q13813,P35611,Q15149,Q9UJU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01.4</text:p>
          </table:table-cell>
          <table:table-cell office:value-type="string">
            <text:p>Formation of HIV elongation complex in the absence of HIV Tat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0.000663367366024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283.3</text:p>
          </table:table-cell>
          <table:table-cell office:value-type="string">
            <text:p>Unc-40 dimer [plasma membrane]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string">
            <text:p>0.000690476949949</text:p>
          </table:table-cell>
          <table:table-cell office:value-type="string">
            <text:p>*</text:p>
          </table:table-cell>
          <table:table-cell office:value-type="string">
            <text:p>P01111,P28482,P62993,P53779,P29353,O60674,Q16539,P43405,Q06124,P11233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23.7</text:p>
          </table:table-cell>
          <table:table-cell office:value-type="string">
            <text:p>Integrin alphaIIb beta3 signaling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string">
            <text:p>0.000690476949949</text:p>
          </table:table-cell>
          <table:table-cell office:value-type="string">
            <text:p>*</text:p>
          </table:table-cell>
          <table:table-cell office:value-type="string">
            <text:p>P01111,P28482,P62993,O15530,P29353,O60674,Q16539,P43405,Q06124,P11233,P29597,Q9Y49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4994.3</text:p>
          </table:table-cell>
          <table:table-cell office:value-type="string">
            <text:p>OR11G2 [plasma membrane]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string">
            <text:p>0.000749174914209</text:p>
          </table:table-cell>
          <table:table-cell office:value-type="string">
            <text:p>*</text:p>
          </table:table-cell>
          <table:table-cell office:value-type="string">
            <text:p>Q16539,O00231,P28066,P17252,Q05655,P55036,Q9UL4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61.8</text:p>
          </table:table-cell>
          <table:table-cell office:value-type="string">
            <text:p>Late Phase of HIV Life Cycle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string">
            <text:p>0.000800732711003</text:p>
          </table:table-cell>
          <table:table-cell office:value-type="string">
            <text:p>*</text:p>
          </table:table-cell>
          <table:table-cell office:value-type="string">
            <text:p>P62979,P19387,Q9UN37,P19388,Q9NZZ3,P36954,O00267,Q9H9H4,Q9NP79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1</text:p>
          </table:table-cell>
          <table:table-cell office:value-type="string">
            <text:p>None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string">
            <text:p>0.000813018401056</text:p>
          </table:table-cell>
          <table:table-cell office:value-type="string">
            <text:p>*</text:p>
          </table:table-cell>
          <table:table-cell office:value-type="string">
            <text:p>P28482,Q16539,P30153,P53779,P29353,P17252,Q05655,P29350,P19174,P63000,Q14738,P01111,P16885,P67775,P05129,P057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18.3</text:p>
          </table:table-cell>
          <table:table-cell office:value-type="string">
            <text:p>Signaling by Leptin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0.000932001479646</text:p>
          </table:table-cell>
          <table:table-cell office:value-type="string">
            <text:p>*</text:p>
          </table:table-cell>
          <table:table-cell office:value-type="string">
            <text:p>P28482,P53779,P40763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819.5</text:p>
          </table:table-cell>
          <table:table-cell office:value-type="string">
            <text:p>Peptide ligand-binding receptors</text:p>
          </table:table-cell>
          <table:table-cell office:value-type="float" office:value="496">
            <text:p>496</text:p>
          </table:table-cell>
          <table:table-cell office:value-type="float" office:value="51">
            <text:p>51</text:p>
          </table:table-cell>
          <table:table-cell office:value-type="string">
            <text:p>0.000966883827445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4694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656.3</text:p>
          </table:table-cell>
          <table:table-cell office:value-type="string">
            <text:p>Activation of NF-kappaB in B cells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string">
            <text:p>0.00102626945815</text:p>
          </table:table-cell>
          <table:table-cell office:value-type="string">
            <text:p>*</text:p>
          </table:table-cell>
          <table:table-cell office:value-type="string">
            <text:p>O00221,O00231,P28066,P62191,P55036,Q04206,P17980,Q92530,Q9UL46,P0577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31.2</text:p>
          </table:table-cell>
          <table:table-cell office:value-type="string">
            <text:p>Vpu mediated degradation of CD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string">
            <text:p>0.00110182853017</text:p>
          </table:table-cell>
          <table:table-cell office:value-type="string">
            <text:p>*</text:p>
          </table:table-cell>
          <table:table-cell office:value-type="string">
            <text:p>P62979,O00231,P28066,P62191,P55036,P63208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64.2</text:p>
          </table:table-cell>
          <table:table-cell office:value-type="string">
            <text:p>Formyl peptide receptors bind formyl peptides and many other ligands</text:p>
          </table:table-cell>
          <table:table-cell office:value-type="float" office:value="476">
            <text:p>476</text:p>
          </table:table-cell>
          <table:table-cell office:value-type="float" office:value="49">
            <text:p>49</text:p>
          </table:table-cell>
          <table:table-cell office:value-type="string">
            <text:p>0.00112885649603</text:p>
          </table:table-cell>
          <table:table-cell office:value-type="string">
            <text:p>*</text:p>
          </table:table-cell>
          <table:table-cell office:value-type="string">
            <text:p>O00231,Q9UQB8,Q92558,Q04206,Q14192,P29597,Q8IZP0,Q92530,P05129,P05771,Q04917,P01111,P62993,P6066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025.5</text:p>
          </table:table-cell>
          <table:table-cell office:value-type="string">
            <text:p>Downstream signal transduction</text:p>
          </table:table-cell>
          <table:table-cell office:value-type="float" office:value="450">
            <text:p>450</text:p>
          </table:table-cell>
          <table:table-cell office:value-type="float" office:value="47">
            <text:p>47</text:p>
          </table:table-cell>
          <table:table-cell office:value-type="string">
            <text:p>0.00118323705119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45983,Q04917,P35568,P62993,P60660,P29353,Q05655,Q13480,O00221,P43405,P17980,Q9Y4H2,Q12846,P49815,P28482,P53779,P00533,P17252,P55036,P19174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72.5</text:p>
          </table:table-cell>
          <table:table-cell office:value-type="string">
            <text:p>None</text:p>
          </table:table-cell>
          <table:table-cell office:value-type="float" office:value="451">
            <text:p>451</text:p>
          </table:table-cell>
          <table:table-cell office:value-type="float" office:value="47">
            <text:p>47</text:p>
          </table:table-cell>
          <table:table-cell office:value-type="string">
            <text:p>0.00120135501558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45983,Q04917,P35568,P62993,P60660,P29353,Q05655,Q13480,O00221,P43405,P17980,Q9Y4H2,Q12846,P49815,P28482,P53779,P00533,P17252,P55036,P19174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888.5</text:p>
          </table:table-cell>
          <table:table-cell office:value-type="string">
            <text:p>Signaling by PDGF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string">
            <text:p>0.00127056108391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45983,Q04917,P35568,P62993,P60660,P29353,Q05655,Q13480,O00221,P43405,P17980,Q9Y4H2,Q12846,P49815,P28482,P53779,P00533,P17252,P55036,P19174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71.2</text:p>
          </table:table-cell>
          <table:table-cell office:value-type="string">
            <text:p>Semaphorin interaction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0.00129864204732</text:p>
          </table:table-cell>
          <table:table-cell office:value-type="string">
            <text:p>*</text:p>
          </table:table-cell>
          <table:table-cell office:value-type="string">
            <text:p>Q9NZN5,P60660,O14786,O14950,P63000,Q9NRY4,P04626,P49841,P23528,Q165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400.3</text:p>
          </table:table-cell>
          <table:table-cell office:value-type="string">
            <text:p>Golgi Associated Vesicle Biogenesi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0.00129864204732</text:p>
          </table:table-cell>
          <table:table-cell office:value-type="string">
            <text:p>*</text:p>
          </table:table-cell>
          <table:table-cell office:value-type="string">
            <text:p>Q9BV40,P02786,P02794,Q14671,O95295,Q9BXS5,Q12846,P02792,P09496,O7597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4.10</text:p>
          </table:table-cell>
          <table:table-cell office:value-type="string">
            <text:p>None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0.00131259533705</text:p>
          </table:table-cell>
          <table:table-cell office:value-type="string">
            <text:p>*</text:p>
          </table:table-cell>
          <table:table-cell office:value-type="string">
            <text:p>P28482,P53779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7.3</text:p>
          </table:table-cell>
          <table:table-cell office:value-type="string">
            <text:p>Signalling to p38 via RIT and RIN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0.00131259533705</text:p>
          </table:table-cell>
          <table:table-cell office:value-type="string">
            <text:p>*</text:p>
          </table:table-cell>
          <table:table-cell office:value-type="string">
            <text:p>P28482,P53779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61.2</text:p>
          </table:table-cell>
          <table:table-cell office:value-type="string">
            <text:p>None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string">
            <text:p>0.00135230730254</text:p>
          </table:table-cell>
          <table:table-cell office:value-type="string">
            <text:p>*</text:p>
          </table:table-cell>
          <table:table-cell office:value-type="string">
            <text:p>P28482,P62993,P29353,O60674,Q16539,P01111,Q06124,P11233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95.8</text:p>
          </table:table-cell>
          <table:table-cell office:value-type="string">
            <text:p>Apoptotic execution <text:s/>phase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string">
            <text:p>0.00135230730254</text:p>
          </table:table-cell>
          <table:table-cell office:value-type="string">
            <text:p>*</text:p>
          </table:table-cell>
          <table:table-cell office:value-type="string">
            <text:p>P12830,Q14126,Q9HAW4,Q05655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787.2</text:p>
          </table:table-cell>
          <table:table-cell office:value-type="string">
            <text:p>SIRP alpha binds CD4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0.00148045747489</text:p>
          </table:table-cell>
          <table:table-cell office:value-type="string">
            <text:p>*</text:p>
          </table:table-cell>
          <table:table-cell office:value-type="string">
            <text:p>P07947,P43405,P62993,P22681,O0045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76.3</text:p>
          </table:table-cell>
          <table:table-cell office:value-type="string">
            <text:p>PI3K Cascade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string">
            <text:p>0.00150622042538</text:p>
          </table:table-cell>
          <table:table-cell office:value-type="string">
            <text:p>*</text:p>
          </table:table-cell>
          <table:table-cell office:value-type="string">
            <text:p>Q04637,P62993,O15530,Q9UIQ6,P35568,P11233,P23588,Q06124,Q04837,P62158,P63000,Q13480,Q99704,Q9Y4H2,Q13131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78.5</text:p>
          </table:table-cell>
          <table:table-cell office:value-type="string">
            <text:p>GAB1 signalosome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  <table:table-cell office:value-type="string">
            <text:p>0.00152189204515</text:p>
          </table:table-cell>
          <table:table-cell office:value-type="string">
            <text:p>*</text:p>
          </table:table-cell>
          <table:table-cell office:value-type="string">
            <text:p>Q04917,P35568,P62993,O15530,P00533,P49023,O60674,Q9UQC2,Q13480,Q06124,P29353,Q9NWQ8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828.6</text:p>
          </table:table-cell>
          <table:table-cell office:value-type="string">
            <text:p>Class A/1 (Rhodopsin-like receptors)</text:p>
          </table:table-cell>
          <table:table-cell office:value-type="float" office:value="507">
            <text:p>507</text:p>
          </table:table-cell>
          <table:table-cell office:value-type="float" office:value="51">
            <text:p>51</text:p>
          </table:table-cell>
          <table:table-cell office:value-type="string">
            <text:p>0.00153805444058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4694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581.3</text:p>
          </table:table-cell>
          <table:table-cell office:value-type="string">
            <text:p>PCP/CE pathway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string">
            <text:p>0.0015967579063</text:p>
          </table:table-cell>
          <table:table-cell office:value-type="string">
            <text:p>*</text:p>
          </table:table-cell>
          <table:table-cell office:value-type="string">
            <text:p>P43686,O00231,P28066,P17252,P55036,Q9UL46,P17980,Q92530,P05129,P05771,P62191,P094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0.4</text:p>
          </table:table-cell>
          <table:table-cell office:value-type="string">
            <text:p>FasL/ CD95L signaling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0.00160597078277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19.5</text:p>
          </table:table-cell>
          <table:table-cell office:value-type="string">
            <text:p>Death Receptor Signalling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0.00160597078277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814.3</text:p>
          </table:table-cell>
          <table:table-cell office:value-type="string">
            <text:p>DAP12 signaling</text:p>
          </table:table-cell>
          <table:table-cell office:value-type="float" office:value="484">
            <text:p>484</text:p>
          </table:table-cell>
          <table:table-cell office:value-type="float" office:value="49">
            <text:p>49</text:p>
          </table:table-cell>
          <table:table-cell office:value-type="string">
            <text:p>0.00171804220482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45983,Q04917,P35568,P62993,P60660,P29353,Q05655,Q13480,O00221,P43405,P17980,Q9Y4H2,Q12846,P49815,P28482,P53779,P00533,P17252,P55036,P19174,Q9UQC2,P46937,O00459,P63208,O15530,P11233,Q9UL46,O60674,Q16539,P62158,P63000,Q06124,P01111,P49841,P49840,P62191,Q9Y490,P0462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694.3</text:p>
          </table:table-cell>
          <table:table-cell office:value-type="string">
            <text:p>DAP12 interactions</text:p>
          </table:table-cell>
          <table:table-cell office:value-type="float" office:value="484">
            <text:p>484</text:p>
          </table:table-cell>
          <table:table-cell office:value-type="float" office:value="49">
            <text:p>49</text:p>
          </table:table-cell>
          <table:table-cell office:value-type="string">
            <text:p>0.00171804220482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45983,Q04917,P35568,P62993,P60660,P29353,Q05655,Q13480,O00221,P43405,P17980,Q9Y4H2,Q12846,P49815,P28482,P53779,P00533,P17252,P55036,P19174,Q9UQC2,P46937,O00459,P63208,O15530,P11233,Q9UL46,O60674,Q16539,P62158,P63000,Q06124,P01111,P49841,P49840,P62191,Q9Y490,P0462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31.4</text:p>
          </table:table-cell>
          <table:table-cell office:value-type="string">
            <text:p>G alpha (i) signalling events</text:p>
          </table:table-cell>
          <table:table-cell office:value-type="float" office:value="486">
            <text:p>486</text:p>
          </table:table-cell>
          <table:table-cell office:value-type="float" office:value="49">
            <text:p>49</text:p>
          </table:table-cell>
          <table:table-cell office:value-type="string">
            <text:p>0.00178033045346</text:p>
          </table:table-cell>
          <table:table-cell office:value-type="string">
            <text:p>*</text:p>
          </table:table-cell>
          <table:table-cell office:value-type="string">
            <text:p>O00231,Q9UQB8,Q92558,Q04206,Q14192,P29597,Q8IZP0,Q92530,P05129,P05771,Q04917,P01111,P62993,P6066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01.5</text:p>
          </table:table-cell>
          <table:table-cell office:value-type="string">
            <text:p>Activation, myristolyation of BID and translocation to mitochondria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0.00180561728452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256.8</text:p>
          </table:table-cell>
          <table:table-cell office:value-type="string">
            <text:p>HIV Life Cycle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string">
            <text:p>0.00181606358331</text:p>
          </table:table-cell>
          <table:table-cell office:value-type="string">
            <text:p>*</text:p>
          </table:table-cell>
          <table:table-cell office:value-type="string">
            <text:p>P62979,P19387,Q9UN37,P36954,P19388,Q9NZZ3,O00267,Q9H9H4,Q9NP79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24.3</text:p>
          </table:table-cell>
          <table:table-cell office:value-type="string">
            <text:p>Signal amplification</text:p>
          </table:table-cell>
          <table:table-cell office:value-type="float" office:value="496">
            <text:p>496</text:p>
          </table:table-cell>
          <table:table-cell office:value-type="float" office:value="50">
            <text:p>50</text:p>
          </table:table-cell>
          <table:table-cell office:value-type="string">
            <text:p>0.00190480779395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84.4</text:p>
          </table:table-cell>
          <table:table-cell office:value-type="string">
            <text:p>GPCR downstream signaling</text:p>
          </table:table-cell>
          <table:table-cell office:value-type="float" office:value="499">
            <text:p>499</text:p>
          </table:table-cell>
          <table:table-cell office:value-type="float" office:value="50">
            <text:p>50</text:p>
          </table:table-cell>
          <table:table-cell office:value-type="string">
            <text:p>0.00197439382505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8.5</text:p>
          </table:table-cell>
          <table:table-cell office:value-type="string">
            <text:p>Platelet activation, signaling and aggregation</text:p>
          </table:table-cell>
          <table:table-cell office:value-type="float" office:value="511">
            <text:p>511</text:p>
          </table:table-cell>
          <table:table-cell office:value-type="float" office:value="51">
            <text:p>51</text:p>
          </table:table-cell>
          <table:table-cell office:value-type="string">
            <text:p>0.00218464419922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29353,Q6ZSZ5,Q05655,P17980,O00221,P28066,P43405,Q14155,P17252,Q12846,P49815,P28482,Q9Y6W5,P55036,Q9UQC2,P46937,O00459,Q15464,P63208,O15530,P11233,Q9UL46,O60674,Q16539,P62158,P63000,Q06124,Q92974,P49841,P49840,P62191,Q9Y490,P16885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24.2</text:p>
          </table:table-cell>
          <table:table-cell office:value-type="string">
            <text:p>VEGFR2 mediated cell proliferation</text:p>
          </table:table-cell>
          <table:table-cell office:value-type="float" office:value="351">
            <text:p>351</text:p>
          </table:table-cell>
          <table:table-cell office:value-type="float" office:value="38">
            <text:p>38</text:p>
          </table:table-cell>
          <table:table-cell office:value-type="string">
            <text:p>0.00219780229811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45983,P62993,P60660,P29353,Q05655,O00221,P43405,P17980,P42167,Q12846,P28482,P53779,P17252,P55036,P19174,P46937,P63208,O15530,P11233,Q9UL46,O60674,Q16539,P62158,Q06124,P01111,P50402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14.4</text:p>
          </table:table-cell>
          <table:table-cell office:value-type="string">
            <text:p>Synthesis of DNA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string">
            <text:p>0.00227691589071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67775,P49736,P17980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40.6</text:p>
          </table:table-cell>
          <table:table-cell office:value-type="string">
            <text:p>GPCR ligand binding</text:p>
          </table:table-cell>
          <table:table-cell office:value-type="float" office:value="516">
            <text:p>516</text:p>
          </table:table-cell>
          <table:table-cell office:value-type="float" office:value="51">
            <text:p>51</text:p>
          </table:table-cell>
          <table:table-cell office:value-type="string">
            <text:p>0.00231619276601</text:p>
          </table:table-cell>
          <table:table-cell office:value-type="string">
            <text:p>*</text:p>
          </table:table-cell>
          <table:table-cell office:value-type="string">
            <text:p>O00231,Q9UQB8,Q92558,Q04206,P01111,Q14192,P29597,Q8IZP0,Q92530,P05129,P05771,Q04917,P00533,P62993,P60660,P46940,P29353,Q6ZSZ5,Q05655,P17980,O00221,P28066,P43405,Q14155,P17252,Q12846,P49815,P28482,Q9Y6W5,P55036,Q9UQC2,P46937,O00459,Q15464,P63208,O15530,P11233,Q9UL46,O60674,Q16539,P62158,P63000,Q06124,Q92974,P49841,P49840,P62191,Q9Y490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597.3</text:p>
          </table:table-cell>
          <table:table-cell office:value-type="string">
            <text:p>Degradation of GLI2 by the proteasome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string">
            <text:p>0.002392122704</text:p>
          </table:table-cell>
          <table:table-cell office:value-type="string">
            <text:p>*</text:p>
          </table:table-cell>
          <table:table-cell office:value-type="string">
            <text:p>P63208,O00231,P28066,Q9UL46,P55036,P17980,P49841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13.3</text:p>
          </table:table-cell>
          <table:table-cell office:value-type="string">
            <text:p>Nuclear Envelope Reassemb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0.00258184077591</text:p>
          </table:table-cell>
          <table:table-cell office:value-type="string">
            <text:p>*</text:p>
          </table:table-cell>
          <table:table-cell office:value-type="string">
            <text:p>Q86XL3,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42.3</text:p>
          </table:table-cell>
          <table:table-cell office:value-type="string">
            <text:p>Initiation of Nuclear Envelope Reformatio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0.00258184077591</text:p>
          </table:table-cell>
          <table:table-cell office:value-type="string">
            <text:p>*</text:p>
          </table:table-cell>
          <table:table-cell office:value-type="string">
            <text:p>Q86XL3,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10.6</text:p>
          </table:table-cell>
          <table:table-cell office:value-type="string">
            <text:p>M Phase</text:p>
          </table:table-cell>
          <table:table-cell office:value-type="float" office:value="260">
            <text:p>260</text:p>
          </table:table-cell>
          <table:table-cell office:value-type="float" office:value="30">
            <text:p>30</text:p>
          </table:table-cell>
          <table:table-cell office:value-type="string">
            <text:p>0.00265975093832</text:p>
          </table:table-cell>
          <table:table-cell office:value-type="string">
            <text:p>*</text:p>
          </table:table-cell>
          <table:table-cell office:value-type="string">
            <text:p>O60763,O00231,P28066,P62979,Q14738,Q92530,P05771,Q2NKX8,Q15691,P42677,P17980,P42167,Q9H0U4,P28482,P55036,P30153,P17252,Q14674,P67775,P62820,P56211,Q8TD19,Q86XL3,Q9UL46,O60566,P50402,O60216,P6219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00.3</text:p>
          </table:table-cell>
          <table:table-cell office:value-type="string">
            <text:p>Antigen activates B Cell Receptor (BCR) leading to generation of second messengers</text:p>
          </table:table-cell>
          <table:table-cell office:value-type="float" office:value="368">
            <text:p>368</text:p>
          </table:table-cell>
          <table:table-cell office:value-type="float" office:value="39">
            <text:p>39</text:p>
          </table:table-cell>
          <table:table-cell office:value-type="string">
            <text:p>0.00274561237913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Q04917,P62993,P60660,P22681,P29353,Q05655,O00221,P43405,P17980,P49815,P28482,P17252,P55036,P19174,Q9UQC2,P46937,O00459,P16333,P63208,O15530,Q9UL46,O60674,P62158,Q06124,P01111,P49841,P4984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59.6</text:p>
          </table:table-cell>
          <table:table-cell office:value-type="string">
            <text:p>None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0.00280659831899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3.6</text:p>
          </table:table-cell>
          <table:table-cell office:value-type="string">
            <text:p>Ligand-dependent caspase activation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0.00280659831899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32.5</text:p>
          </table:table-cell>
          <table:table-cell office:value-type="string">
            <text:p>Dimerization of procaspase-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0.00280659831899</text:p>
          </table:table-cell>
          <table:table-cell office:value-type="string">
            <text:p>*</text:p>
          </table:table-cell>
          <table:table-cell office:value-type="string">
            <text:p>P12830,Q14126,Q9HAW4,Q9UJU6,P35611,Q14790,Q13813,Q1514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096.3</text:p>
          </table:table-cell>
          <table:table-cell office:value-type="string">
            <text:p>EGFR Transactivation by Gastrin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0.00284789911001</text:p>
          </table:table-cell>
          <table:table-cell office:value-type="string">
            <text:p>*</text:p>
          </table:table-cell>
          <table:table-cell office:value-type="string">
            <text:p>P00533,P01111,P62993,P1725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307.2</text:p>
          </table:table-cell>
          <table:table-cell office:value-type="string">
            <text:p>ATF6(1-379) [nucleoplasm]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0.00284789911001</text:p>
          </table:table-cell>
          <table:table-cell office:value-type="string">
            <text:p>*</text:p>
          </table:table-cell>
          <table:table-cell office:value-type="string">
            <text:p>P40763,Q06124,O60674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26.2</text:p>
          </table:table-cell>
          <table:table-cell office:value-type="string">
            <text:p>Activation of the AP-1 family of transcription factor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0.00284789911001</text:p>
          </table:table-cell>
          <table:table-cell office:value-type="string">
            <text:p>*</text:p>
          </table:table-cell>
          <table:table-cell office:value-type="string">
            <text:p>P28482,Q16539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66.2</text:p>
          </table:table-cell>
          <table:table-cell office:value-type="string">
            <text:p>SMAC-mediated apoptotic response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0.00289472302444</text:p>
          </table:table-cell>
          <table:table-cell office:value-type="string">
            <text:p>*</text:p>
          </table:table-cell>
          <table:table-cell office:value-type="string">
            <text:p>P12830,Q13813,P35611,Q9UJU6,Q141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90.4</text:p>
          </table:table-cell>
          <table:table-cell office:value-type="string">
            <text:p>SMAC binds to IAPs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0.00289472302444</text:p>
          </table:table-cell>
          <table:table-cell office:value-type="string">
            <text:p>*</text:p>
          </table:table-cell>
          <table:table-cell office:value-type="string">
            <text:p>P12830,Q13813,P35611,Q9UJU6,Q141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73.5</text:p>
          </table:table-cell>
          <table:table-cell office:value-type="string">
            <text:p>Signaling by the B Cell Receptor (BCR)</text:p>
          </table:table-cell>
          <table:table-cell office:value-type="float" office:value="436">
            <text:p>436</text:p>
          </table:table-cell>
          <table:table-cell office:value-type="float" office:value="44">
            <text:p>44</text:p>
          </table:table-cell>
          <table:table-cell office:value-type="string">
            <text:p>0.00304426849543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Q04917,P35568,P62993,P60660,P22681,P29353,Q05655,Q13480,O00221,P43405,P17980,Q9Y4H2,P49815,P28482,P00533,P17252,P55036,P19174,Q9UQC2,P46937,O00459,P16333,P63208,O15530,Q9UL46,O60674,P62158,Q06124,P01111,P49841,P49840,P62191,P0462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99.2</text:p>
          </table:table-cell>
          <table:table-cell office:value-type="string">
            <text:p>ERK/MAPK targets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0.00304877697652</text:p>
          </table:table-cell>
          <table:table-cell office:value-type="string">
            <text:p>*</text:p>
          </table:table-cell>
          <table:table-cell office:value-type="string">
            <text:p>P28482,P30153,P51452,Q16539,P67775,Q147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38.5</text:p>
          </table:table-cell>
          <table:table-cell office:value-type="string">
            <text:p>Ubiquitin-dependent degradation of Cyclin D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string">
            <text:p>0.00308854323594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49.5</text:p>
          </table:table-cell>
          <table:table-cell office:value-type="string">
            <text:p>CDT1 association with the CDC6:ORC:origin complex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string">
            <text:p>0.00308854323594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.2</text:p>
          </table:table-cell>
          <table:table-cell office:value-type="string">
            <text:p>Ubiquitin-dependent degradation of Cyclin D1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string">
            <text:p>0.00308854323594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936.3</text:p>
          </table:table-cell>
          <table:table-cell office:value-type="string">
            <text:p>Fc epsilon receptor (FCERI) signaling</text:p>
          </table:table-cell>
          <table:table-cell office:value-type="float" office:value="483">
            <text:p>483</text:p>
          </table:table-cell>
          <table:table-cell office:value-type="float" office:value="48">
            <text:p>48</text:p>
          </table:table-cell>
          <table:table-cell office:value-type="string">
            <text:p>0.00325183826661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45983,Q04917,P35568,P62993,P60660,P29353,Q05655,Q13480,O00221,P43405,P17980,Q9Y4H2,P49815,P28482,P53779,P00533,P17252,P55036,P19174,Q9UQC2,Q9GZY6,P46937,O43353,O00459,P63208,O15530,Q9UL46,O60674,Q16539,P62158,P63000,Q06124,P01111,P49841,P49840,P62191,P0462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966.3</text:p>
          </table:table-cell>
          <table:table-cell office:value-type="string">
            <text:p>Gastrin-CREB signalling pathway via PKC and MAPK</text:p>
          </table:table-cell>
          <table:table-cell office:value-type="float" office:value="412">
            <text:p>412</text:p>
          </table:table-cell>
          <table:table-cell office:value-type="float" office:value="42">
            <text:p>42</text:p>
          </table:table-cell>
          <table:table-cell office:value-type="string">
            <text:p>0.00329052397219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45983,Q04917,P00533,P62993,P60660,P29353,Q05655,O00221,P43405,P17980,Q12846,P49815,P28482,P53779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94</text:p>
          </table:table-cell>
          <table:table-cell office:value-type="string">
            <text:p>None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0.00333326371784</text:p>
          </table:table-cell>
          <table:table-cell office:value-type="string">
            <text:p>*</text:p>
          </table:table-cell>
          <table:table-cell office:value-type="string">
            <text:p>Q9BV40,P17252,Q05655,P19174,P16885,O95721,P05129,P057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16.2</text:p>
          </table:table-cell>
          <table:table-cell office:value-type="string">
            <text:p>VEGFR2 mediated vascular permeability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0.00333326371784</text:p>
          </table:table-cell>
          <table:table-cell office:value-type="string">
            <text:p>*</text:p>
          </table:table-cell>
          <table:table-cell office:value-type="string">
            <text:p>Q04917,O15530,P14923,O60716,P49841,P49840,P35221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02.5</text:p>
          </table:table-cell>
          <table:table-cell office:value-type="string">
            <text:p>ARMS-mediated activation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0.00333326371784</text:p>
          </table:table-cell>
          <table:table-cell office:value-type="string">
            <text:p>*</text:p>
          </table:table-cell>
          <table:table-cell office:value-type="string">
            <text:p>P28482,P53779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398.3</text:p>
          </table:table-cell>
          <table:table-cell office:value-type="string">
            <text:p>None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string">
            <text:p>0.00358664482747</text:p>
          </table:table-cell>
          <table:table-cell office:value-type="string">
            <text:p>*</text:p>
          </table:table-cell>
          <table:table-cell office:value-type="string">
            <text:p>P62993,P40763,P19174,Q9UQC2,O95684,P01111,Q32MZ4,Q16630,Q1348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529.2</text:p>
          </table:table-cell>
          <table:table-cell office:value-type="string">
            <text:p>Interleukin-7 signaling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string">
            <text:p>0.00362076983711</text:p>
          </table:table-cell>
          <table:table-cell office:value-type="string">
            <text:p>*</text:p>
          </table:table-cell>
          <table:table-cell office:value-type="string">
            <text:p>P01111,P28482,P62993,P29353,O60674,Q16539,P43405,Q06124,P11233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1645.2</text:p>
          </table:table-cell>
          <table:table-cell office:value-type="string">
            <text:p>GLI3 is processed to GLI3R by the proteasome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string">
            <text:p>0.00362076983711</text:p>
          </table:table-cell>
          <table:table-cell office:value-type="string">
            <text:p>*</text:p>
          </table:table-cell>
          <table:table-cell office:value-type="string">
            <text:p>P43686,O00231,P28066,Q9UL46,P55036,P17980,P49841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00.9</text:p>
          </table:table-cell>
          <table:table-cell office:value-type="string">
            <text:p>Immune System</text:p>
          </table:table-cell>
          <table:table-cell office:value-type="float" office:value="1031">
            <text:p>1031</text:p>
          </table:table-cell>
          <table:table-cell office:value-type="float" office:value="89">
            <text:p>89</text:p>
          </table:table-cell>
          <table:table-cell office:value-type="string">
            <text:p>0.00369379674194</text:p>
          </table:table-cell>
          <table:table-cell office:value-type="string">
            <text:p>*</text:p>
          </table:table-cell>
          <table:table-cell office:value-type="string">
            <text:p>P51149,Q9UQB8,O00629,P16333,Q96JJ3,P62993,Q05655,Q13480,P28066,P43405,Q14155,P53779,Q9UQC2,O43353,Q15464,O15530,P11233,P63000,Q14790,P62979,Q92558,Q8IZP0,Q13501,Q6ZSZ5,Q12846,P49815,P00533,Q9GZY6,P46937,P09496,P62191,Q06124,P55283,O75935,P43686,P61163,Q14192,P07947,P29597,Q92530,P05129,P05771,Q04917,P35568,P29353,P51452,P29350,Q13561,Q9UJW0,Q9Y4H2,P28482,P30153,P17252,P55036,P19174,P35221,P23528,O00459,Q9UL46,O60674,Q16539,P63208,P16885,O00231,O14950,Q04206,Q14738,Q9NWQ8,P04626,P45983,P01111,Q9NZN5,P60660,P22681,P52732,P17980,P60709,Q9Y6W5,O00221,P40763,P67775,P63261,Q13555,Q14974,P62158,Q92974,P49841,P49840,Q9Y49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22.2</text:p>
          </table:table-cell>
          <table:table-cell office:value-type="string">
            <text:p>Release of apoptotic factors from the mitochondria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0.00384391351339</text:p>
          </table:table-cell>
          <table:table-cell office:value-type="string">
            <text:p>*</text:p>
          </table:table-cell>
          <table:table-cell office:value-type="string">
            <text:p>P12830,Q14126,Q9HAW4,Q9UJU6,P35611,Q1381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33.2</text:p>
          </table:table-cell>
          <table:table-cell office:value-type="string">
            <text:p>Nuclear Events (kinase and transcription factor activation)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0.00384391351339</text:p>
          </table:table-cell>
          <table:table-cell office:value-type="string">
            <text:p>*</text:p>
          </table:table-cell>
          <table:table-cell office:value-type="string">
            <text:p>P28482,P30153,P51452,Q16539,P67775,Q147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63.3</text:p>
          </table:table-cell>
          <table:table-cell office:value-type="string">
            <text:p>Apoptotic factor-mediated response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0.00384391351339</text:p>
          </table:table-cell>
          <table:table-cell office:value-type="string">
            <text:p>*</text:p>
          </table:table-cell>
          <table:table-cell office:value-type="string">
            <text:p>P12830,Q14126,Q9HAW4,Q9UJU6,P35611,Q1381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078.2</text:p>
          </table:table-cell>
          <table:table-cell office:value-type="string">
            <text:p>Non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0.00388268126884</text:p>
          </table:table-cell>
          <table:table-cell office:value-type="string">
            <text:p>*</text:p>
          </table:table-cell>
          <table:table-cell office:value-type="string">
            <text:p>Q06124,Q05655,P29350,Q13555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5.3</text:p>
          </table:table-cell>
          <table:table-cell office:value-type="string">
            <text:p>Integration of energy metabolism</text:p>
          </table:table-cell>
          <table:table-cell office:value-type="float" office:value="503">
            <text:p>503</text:p>
          </table:table-cell>
          <table:table-cell office:value-type="float" office:value="49">
            <text:p>49</text:p>
          </table:table-cell>
          <table:table-cell office:value-type="string">
            <text:p>0.00391654870923</text:p>
          </table:table-cell>
          <table:table-cell office:value-type="string">
            <text:p>*</text:p>
          </table:table-cell>
          <table:table-cell office:value-type="string">
            <text:p>O00231,P28066,O14950,Q04206,Q14738,Q14192,P29597,P16885,Q92530,P05129,P05771,P49840,Q04917,P00533,P62993,P60660,P46940,P29353,Q05655,O00221,P43405,P17980,P42167,Q12846,P49815,P28482,P30153,P17252,P55036,P19174,Q9UQC2,P67775,P46937,O00459,P63208,O15530,P11233,Q9UL46,O60674,Q16539,P62158,Q06124,P01111,P49841,P50402,P62191,Q9Y490,P43686,Q997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49.2</text:p>
          </table:table-cell>
          <table:table-cell office:value-type="string">
            <text:p>Autodegradation of the E3 ubiquitin ligase COP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0.00414572849438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21.4</text:p>
          </table:table-cell>
          <table:table-cell office:value-type="string">
            <text:p>CDK-mediated phosphorylation and removal of Cdc6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0.00414572849438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02.5</text:p>
          </table:table-cell>
          <table:table-cell office:value-type="string">
            <text:p>Signal Transduction</text:p>
          </table:table-cell>
          <table:table-cell office:value-type="float" office:value="1275">
            <text:p>1275</text:p>
          </table:table-cell>
          <table:table-cell office:value-type="float" office:value="106">
            <text:p>106</text:p>
          </table:table-cell>
          <table:table-cell office:value-type="string">
            <text:p>0.00431500412527</text:p>
          </table:table-cell>
          <table:table-cell office:value-type="string">
            <text:p>*</text:p>
          </table:table-cell>
          <table:table-cell office:value-type="string">
            <text:p>Q9UQB8,P16333,Q96JJ3,P62140,Q05655,Q13480,P28066,P43405,Q14155,P42167,P53779,Q9UQC2,Q12846,Q13043,Q15464,O15530,P11233,P63000,P62136,Q92530,P49023,P62979,Q92558,Q9Y2J4,Q99704,Q8IZP0,Q13501,Q04721,Q6ZSZ5,Q04837,P55072,P46109,P49815,P42566,Q9UIQ6,P42331,P62993,Q92783,Q96P48,P09496,P61244,Q04637,P62191,Q06124,P46937,P50402,P43686,P01130,Q14192,P07947,P29597,Q9GZP9,P05129,P05771,Q04917,P35568,Q16543,P29353,P51452,P29350,Q9Y4H2,Q15642,P28482,P30153,O14964,P14923,Q9Y6W5,P55036,P19174,Q9NRY4,P35221,O75886,O00459,Q9UL46,O60674,Q16539,P56945,P63208,O00231,P23588,O14950,Q04206,Q14738,Q9NWQ8,P04626,Q13131,P45983,Q9NZN5,P60660,P22681,P01111,P17980,Q96RT1,O00221,P40763,P67775,O60716,P46940,Q99755,P62158,Q92974,P49841,P49840,Q9Y490,P00533,P1725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43.5</text:p>
          </table:table-cell>
          <table:table-cell office:value-type="string">
            <text:p>Assembly of the pre-replicative complex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string">
            <text:p>0.00460707154626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67775,P49736,P17980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999.3</text:p>
          </table:table-cell>
          <table:table-cell office:value-type="string">
            <text:p>FGFR1 mutant receptor activation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0.0049018058155</text:p>
          </table:table-cell>
          <table:table-cell office:value-type="string">
            <text:p>*</text:p>
          </table:table-cell>
          <table:table-cell office:value-type="string">
            <text:p>P62993,P40763,P19174,Q9UQC2,O95684,Q32MZ4,Q166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599.3</text:p>
          </table:table-cell>
          <table:table-cell office:value-type="string">
            <text:p>WNT5A-dependent internalization of FZD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0.00491209274074</text:p>
          </table:table-cell>
          <table:table-cell office:value-type="string">
            <text:p>*</text:p>
          </table:table-cell>
          <table:table-cell office:value-type="string">
            <text:p>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99.2</text:p>
          </table:table-cell>
          <table:table-cell office:value-type="string">
            <text:p>Activated xtrpc1 [plasma membrane]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0.00491209274074</text:p>
          </table:table-cell>
          <table:table-cell office:value-type="string">
            <text:p>*</text:p>
          </table:table-cell>
          <table:table-cell office:value-type="string">
            <text:p>Q16539,P63000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6.3</text:p>
          </table:table-cell>
          <table:table-cell office:value-type="string">
            <text:p>Orc1 removal from chromatin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0.00499766998919</text:p>
          </table:table-cell>
          <table:table-cell office:value-type="string">
            <text:p>*</text:p>
          </table:table-cell>
          <table:table-cell office:value-type="string">
            <text:p>P25205,P55036,O00231,P28066,P62191,P62979,P497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7.4</text:p>
          </table:table-cell>
          <table:table-cell office:value-type="string">
            <text:p>Removal of licensing factors from origins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0.00499766998919</text:p>
          </table:table-cell>
          <table:table-cell office:value-type="string">
            <text:p>*</text:p>
          </table:table-cell>
          <table:table-cell office:value-type="string">
            <text:p>P25205,P55036,O00231,P28066,P62191,P62979,P497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48.3</text:p>
          </table:table-cell>
          <table:table-cell office:value-type="string">
            <text:p>Switching of origins to a post-replicative state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string">
            <text:p>0.00499766998919</text:p>
          </table:table-cell>
          <table:table-cell office:value-type="string">
            <text:p>*</text:p>
          </table:table-cell>
          <table:table-cell office:value-type="string">
            <text:p>P25205,P55036,O00231,P28066,P62191,P62979,P497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64.4</text:p>
          </table:table-cell>
          <table:table-cell office:value-type="string">
            <text:p>Intrinsic Pathway for Apoptosis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string">
            <text:p>0.00546659245338</text:p>
          </table:table-cell>
          <table:table-cell office:value-type="string">
            <text:p>*</text:p>
          </table:table-cell>
          <table:table-cell office:value-type="string">
            <text:p>Q04917,P12830,Q14126,Q9HAW4,Q9UJU6,P35611,Q14790,Q1381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1.4</text:p>
          </table:table-cell>
          <table:table-cell office:value-type="string">
            <text:p>Association of licensing factors with the pre-replicative complex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string">
            <text:p>0.00546659245338</text:p>
          </table:table-cell>
          <table:table-cell office:value-type="string">
            <text:p>*</text:p>
          </table:table-cell>
          <table:table-cell office:value-type="string">
            <text:p>P62979,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891.4</text:p>
          </table:table-cell>
          <table:table-cell office:value-type="string">
            <text:p>Heme degradation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string">
            <text:p>0.00546659245338</text:p>
          </table:table-cell>
          <table:table-cell office:value-type="string">
            <text:p>*</text:p>
          </table:table-cell>
          <table:table-cell office:value-type="string">
            <text:p>P28482,P62993,P29353,O60674,Q16539,P01111,Q06124,P11233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720.2</text:p>
          </table:table-cell>
          <table:table-cell office:value-type="string">
            <text:p>PLCG1 events in ERBB2 signaling</text:p>
          </table:table-cell>
          <table:table-cell office:value-type="float" office:value="339">
            <text:p>339</text:p>
          </table:table-cell>
          <table:table-cell office:value-type="float" office:value="35">
            <text:p>35</text:p>
          </table:table-cell>
          <table:table-cell office:value-type="string">
            <text:p>0.00602787713509</text:p>
          </table:table-cell>
          <table:table-cell office:value-type="string">
            <text:p>*</text:p>
          </table:table-cell>
          <table:table-cell office:value-type="string">
            <text:p>O00231,P28066,O14950,Q04206,Q14192,P29597,P04626,Q92530,P05129,P05771,P00533,P62993,P60660,P29353,Q05655,O00221,P43405,P17980,Q12846,P28482,P17252,P55036,P19174,P46937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33.4</text:p>
          </table:table-cell>
          <table:table-cell office:value-type="string">
            <text:p>G alpha (z) signalling event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0.00604061209798</text:p>
          </table:table-cell>
          <table:table-cell office:value-type="string">
            <text:p>*</text:p>
          </table:table-cell>
          <table:table-cell office:value-type="string">
            <text:p>P17252,Q05655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405.2</text:p>
          </table:table-cell>
          <table:table-cell office:value-type="string">
            <text:p>CTLA4 inhibitory signaling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0.00654221577299</text:p>
          </table:table-cell>
          <table:table-cell office:value-type="string">
            <text:p>*</text:p>
          </table:table-cell>
          <table:table-cell office:value-type="string">
            <text:p>P07947,P30153,P67775,Q14738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274.5</text:p>
          </table:table-cell>
          <table:table-cell office:value-type="string">
            <text:p>HIV Transcription Elongation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00688893463618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19.6</text:p>
          </table:table-cell>
          <table:table-cell office:value-type="string">
            <text:p>Formation of the HIV-1 Early Elongation Complex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00688893463618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233.5</text:p>
          </table:table-cell>
          <table:table-cell office:value-type="string">
            <text:p>Transcription of the HIV genome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0.00688893463618</text:p>
          </table:table-cell>
          <table:table-cell office:value-type="string">
            <text:p>*</text:p>
          </table:table-cell>
          <table:table-cell office:value-type="string">
            <text:p>P19387,P19388,O00267,P36954,P13984,P52434,P186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83.4</text:p>
          </table:table-cell>
          <table:table-cell office:value-type="string">
            <text:p>CD28 co-stimulation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string">
            <text:p>0.00694172945747</text:p>
          </table:table-cell>
          <table:table-cell office:value-type="string">
            <text:p>*</text:p>
          </table:table-cell>
          <table:table-cell office:value-type="string">
            <text:p>Q04917,P62993,O15530,P29353,O60674,Q9UQC2,P63000,P07947,P49841,P49840,Q04206,O43353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29.5</text:p>
          </table:table-cell>
          <table:table-cell office:value-type="string">
            <text:p>Regulation of DNA replication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string">
            <text:p>0.00694318233094</text:p>
          </table:table-cell>
          <table:table-cell office:value-type="string">
            <text:p>*</text:p>
          </table:table-cell>
          <table:table-cell office:value-type="string">
            <text:p>P25205,P55036,O00231,P28066,P62191,P62979,P497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59.2</text:p>
          </table:table-cell>
          <table:table-cell office:value-type="string">
            <text:p>Sema4D in semaphorin signaling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0.00715110456487</text:p>
          </table:table-cell>
          <table:table-cell office:value-type="string">
            <text:p>*</text:p>
          </table:table-cell>
          <table:table-cell office:value-type="string">
            <text:p>Q9NZN5,P60660,O14950,P63000,Q9NRY4,P046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325.2</text:p>
          </table:table-cell>
          <table:table-cell office:value-type="string">
            <text:p>G-alpha(q)11,14,15,Q:GDP [plasma membrane]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0.00720501271416</text:p>
          </table:table-cell>
          <table:table-cell office:value-type="string">
            <text:p>*</text:p>
          </table:table-cell>
          <table:table-cell office:value-type="string">
            <text:p>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5.5</text:p>
          </table:table-cell>
          <table:table-cell office:value-type="string">
            <text:p>M/G1 Transition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string">
            <text:p>0.0074341062719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67775,P49736,P17980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34.4</text:p>
          </table:table-cell>
          <table:table-cell office:value-type="string">
            <text:p>DNA Replication Pre-Initiation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string">
            <text:p>0.0074341062719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67775,P49736,P17980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829.6</text:p>
          </table:table-cell>
          <table:table-cell office:value-type="string">
            <text:p>PIP3 activates AKT signaling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office:value-type="string">
            <text:p>0.0076888637072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70.6</text:p>
          </table:table-cell>
          <table:table-cell office:value-type="string">
            <text:p>None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0.00801361865777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6008.4</text:p>
          </table:table-cell>
          <table:table-cell office:value-type="string">
            <text:p>PI3K events in ERBB2 signaling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0.00801361865777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723.3</text:p>
          </table:table-cell>
          <table:table-cell office:value-type="string">
            <text:p>PI3K/AKT Signaling in Cancer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0.00801361865777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961.5</text:p>
          </table:table-cell>
          <table:table-cell office:value-type="string">
            <text:p>PI3K events in ERBB4 signaling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0.00801361865777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67605.1</text:p>
          </table:table-cell>
          <table:table-cell office:value-type="string">
            <text:p>Degradation of GLI1 by the proteasome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string">
            <text:p>0.0080318037535</text:p>
          </table:table-cell>
          <table:table-cell office:value-type="string">
            <text:p>*</text:p>
          </table:table-cell>
          <table:table-cell office:value-type="string">
            <text:p>P63208,O00231,P28066,Q9UL46,P5503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6</text:p>
          </table:table-cell>
          <table:table-cell office:value-type="string">
            <text:p>None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string">
            <text:p>0.00806068221319</text:p>
          </table:table-cell>
          <table:table-cell office:value-type="string">
            <text:p>*</text:p>
          </table:table-cell>
          <table:table-cell office:value-type="string">
            <text:p>P0DMV8,Q9NR28,P53779,P05198,P17252,Q05655,P11021,P28482,P05129,Q14790,O95817,P05771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6022.3</text:p>
          </table:table-cell>
          <table:table-cell office:value-type="string">
            <text:p>Nuclear signaling by ERBB4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0.00808133985838</text:p>
          </table:table-cell>
          <table:table-cell office:value-type="string">
            <text:p>*</text:p>
          </table:table-cell>
          <table:table-cell office:value-type="string">
            <text:p>P35568,P40763,O60674,P29350,Q06124,Q9Y4H2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74.2</text:p>
          </table:table-cell>
          <table:table-cell office:value-type="string">
            <text:p>Glucagon-like Peptide-1 (GLP1) regulates insulin secretion</text:p>
          </table:table-cell>
          <table:table-cell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string">
            <text:p>0.00837223694123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62993,P60660,P4694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40.4</text:p>
          </table:table-cell>
          <table:table-cell office:value-type="string">
            <text:p>ADP signalling through P2Y purinoceptor 1</text:p>
          </table:table-cell>
          <table:table-cell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string">
            <text:p>0.00837223694123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00533,P62993,P6066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83.5</text:p>
          </table:table-cell>
          <table:table-cell office:value-type="string">
            <text:p>G alpha (q) signalling events</text:p>
          </table:table-cell>
          <table:table-cell office:value-type="float" office:value="407">
            <text:p>407</text:p>
          </table:table-cell>
          <table:table-cell office:value-type="float" office:value="40">
            <text:p>40</text:p>
          </table:table-cell>
          <table:table-cell office:value-type="string">
            <text:p>0.00837223694123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00533,P62993,P6066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5</text:p>
          </table:table-cell>
          <table:table-cell office:value-type="string">
            <text:p>None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0.00860896473223</text:p>
          </table:table-cell>
          <table:table-cell office:value-type="string">
            <text:p>*</text:p>
          </table:table-cell>
          <table:table-cell office:value-type="string">
            <text:p>P28482,Q16539,P53779,O60674,P29350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64.6</text:p>
          </table:table-cell>
          <table:table-cell office:value-type="string">
            <text:p>PI3K/AKT activation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office:value-type="string">
            <text:p>0.00878095162137</text:p>
          </table:table-cell>
          <table:table-cell office:value-type="string">
            <text:p>*</text:p>
          </table:table-cell>
          <table:table-cell office:value-type="string">
            <text:p>Q04917,P35568,P62993,O15530,P00533,P29353,O60674,Q9UQC2,Q13480,Q06124,P04626,Q9Y4H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370.3</text:p>
          </table:table-cell>
          <table:table-cell office:value-type="string">
            <text:p>Neurotransmitter Receptor Binding And Downstream Transmission In The <text:s/>Postsynaptic Cell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string">
            <text:p>0.00906378709844</text:p>
          </table:table-cell>
          <table:table-cell office:value-type="string">
            <text:p>*</text:p>
          </table:table-cell>
          <table:table-cell office:value-type="string">
            <text:p>P28482,O15530,Q99996,P17252,P62158,Q12959,Q13555,P05129,P057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25.5</text:p>
          </table:table-cell>
          <table:table-cell office:value-type="string">
            <text:p>Regulation of insulin secretion</text:p>
          </table:table-cell>
          <table:table-cell office:value-type="float" office:value="419">
            <text:p>419</text:p>
          </table:table-cell>
          <table:table-cell office:value-type="float" office:value="41">
            <text:p>41</text:p>
          </table:table-cell>
          <table:table-cell office:value-type="string">
            <text:p>0.0090917957427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00533,P62993,P60660,P4694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39.3</text:p>
          </table:table-cell>
          <table:table-cell office:value-type="string">
            <text:p>Deadenylation-dependent mRNA decay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string">
            <text:p>0.00941930235855</text:p>
          </table:table-cell>
          <table:table-cell office:value-type="string">
            <text:p>*</text:p>
          </table:table-cell>
          <table:table-cell office:value-type="string">
            <text:p>Q04637,Q96F86,P23588,Q9NZN8,Q9C0C2,Q9UIV1,P261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14.2</text:p>
          </table:table-cell>
          <table:table-cell office:value-type="string">
            <text:p>Deadenylation of mRNA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string">
            <text:p>0.00941930235855</text:p>
          </table:table-cell>
          <table:table-cell office:value-type="string">
            <text:p>*</text:p>
          </table:table-cell>
          <table:table-cell office:value-type="string">
            <text:p>Q04637,Q96F86,P23588,Q9NZN8,Q9C0C2,Q9UIV1,P261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565.3</text:p>
          </table:table-cell>
          <table:table-cell office:value-type="string">
            <text:p>Regulation of ornithine decarboxylase (ODC)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string">
            <text:p>0.00945988446878</text:p>
          </table:table-cell>
          <table:table-cell office:value-type="string">
            <text:p>*</text:p>
          </table:table-cell>
          <table:table-cell office:value-type="string">
            <text:p>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154.3</text:p>
          </table:table-cell>
          <table:table-cell office:value-type="string">
            <text:p>Inositol phosphate metabolism</text:p>
          </table:table-cell>
          <table:table-cell office:value-type="float" office:value="357">
            <text:p>357</text:p>
          </table:table-cell>
          <table:table-cell office:value-type="float" office:value="36">
            <text:p>36</text:p>
          </table:table-cell>
          <table:table-cell office:value-type="string">
            <text:p>0.0098217783708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62993,P60660,P29353,Q05655,O00221,P43405,P17980,P42167,Q12846,P28482,P17252,P55036,P19174,P46937,P63208,P11233,Q9UL46,O60674,Q16539,P62158,Q06124,P01111,P50402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769.3</text:p>
          </table:table-cell>
          <table:table-cell office:value-type="string">
            <text:p>Role of LAT2/NTAL/LAB on calcium mobilization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string">
            <text:p>0.00994654966087</text:p>
          </table:table-cell>
          <table:table-cell office:value-type="string">
            <text:p>*</text:p>
          </table:table-cell>
          <table:table-cell office:value-type="string">
            <text:p>Q04917,P00533,P62993,O15530,P35568,P29353,O60674,Q9UQC2,Q9GZY6,Q13480,Q06124,P43405,P04626,Q9Y4H2,Q04206,O43353,P49840,P49841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88.5</text:p>
          </table:table-cell>
          <table:table-cell office:value-type="string">
            <text:p>G-protein beta:gamma signalling</text:p>
          </table:table-cell>
          <table:table-cell office:value-type="float" office:value="394">
            <text:p>394</text:p>
          </table:table-cell>
          <table:table-cell office:value-type="float" office:value="39">
            <text:p>39</text:p>
          </table:table-cell>
          <table:table-cell office:value-type="string">
            <text:p>0.0100141150743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62993,P6066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6125.6</text:p>
          </table:table-cell>
          <table:table-cell office:value-type="string">
            <text:p>Disease</text:p>
          </table:table-cell>
          <table:table-cell office:value-type="float" office:value="1184">
            <text:p>1184</text:p>
          </table:table-cell>
          <table:table-cell office:value-type="float" office:value="97">
            <text:p>97</text:p>
          </table:table-cell>
          <table:table-cell office:value-type="string">
            <text:p>0.0103844513056</text:p>
          </table:table-cell>
          <table:table-cell office:value-type="string">
            <text:p>*</text:p>
          </table:table-cell>
          <table:table-cell office:value-type="string">
            <text:p>P28066,O75886,P42566,P62140,Q05655,Q13480,P43405,P42167,P53779,Q9UJU6,Q9UQC2,P35611,Q9NZZ3,O15530,P11233,P62136,Q9NP79,P13984,Q92530,P49023,P62979,P16885,Q15369,Q9HAW4,P55072,Q12846,P49815,Q04917,P00533,O95684,P62993,Q92783,O00267,P61244,P62191,Q15370,Q06124,P46937,P50402,P43686,P10599,P01130,Q14192,P07947,P29597,Q9GZP9,P05129,P36954,P05771,P12830,P35568,Q16543,P29353,Q16630,Q9Y4H2,P28482,P30153,O14964,P17252,P55036,P19174,Q9H9H4,O00459,P18615,Q9UL46,O60674,Q16539,P19388,P63208,P19387,O00231,Q9UN37,O14950,Q04206,Q14738,Q9NWQ8,P04626,P52434,P45983,P60660,P22681,P17980,O00221,P40763,P67775,Q9Y490,Q32MZ4,Q14974,Q14126,P11216,Q99755,P62158,P01111,P49841,P49840,Q9H6X2,Q1381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7</text:p>
          </table:table-cell>
          <table:table-cell office:value-type="string">
            <text:p>None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string">
            <text:p>0.0104707664197</text:p>
          </table:table-cell>
          <table:table-cell office:value-type="string">
            <text:p>*</text:p>
          </table:table-cell>
          <table:table-cell office:value-type="string">
            <text:p>P28482,P62993,O15530,P29353,O60674,P19174,P16333,P40763,P01111,P16885,P49840,P49841,P45983,O00459,P149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0.6</text:p>
          </table:table-cell>
          <table:table-cell office:value-type="string">
            <text:p>Golgi Cisternae Pericentriolar Stack Reorganization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0.0109976444184</text:p>
          </table:table-cell>
          <table:table-cell office:value-type="string">
            <text:p>*</text:p>
          </table:table-cell>
          <table:table-cell office:value-type="string">
            <text:p>P62820,O60763,P28482,Q9H0U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55.3</text:p>
          </table:table-cell>
          <table:table-cell office:value-type="string">
            <text:p>Downstream TCR signaling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string">
            <text:p>0.0114459092002</text:p>
          </table:table-cell>
          <table:table-cell office:value-type="string">
            <text:p>*</text:p>
          </table:table-cell>
          <table:table-cell office:value-type="string">
            <text:p>Q04917,P62993,O15530,P29353,O60674,Q04206,Q9UQC2,P49841,P49840,O43353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78.2</text:p>
          </table:table-cell>
          <table:table-cell office:value-type="string">
            <text:p>EGFR interacts with phospholipase C-gamma</text:p>
          </table:table-cell>
          <table:table-cell office:value-type="float" office:value="338">
            <text:p>338</text:p>
          </table:table-cell>
          <table:table-cell office:value-type="float" office:value="34">
            <text:p>34</text:p>
          </table:table-cell>
          <table:table-cell office:value-type="string">
            <text:p>0.0114619084442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00533,P62993,P60660,P29353,Q05655,O00221,P43405,P17980,Q12846,P28482,P17252,P55036,P19174,P46937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72.3</text:p>
          </table:table-cell>
          <table:table-cell office:value-type="string">
            <text:p>Inactivation of APC/C via direct inhibition of the APC/C complex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0.0116013807379</text:p>
          </table:table-cell>
          <table:table-cell office:value-type="string">
            <text:p>*</text:p>
          </table:table-cell>
          <table:table-cell office:value-type="string">
            <text:p>P55036,O00231,P28066,Q9UL46,P62979,O6056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50.2</text:p>
          </table:table-cell>
          <table:table-cell office:value-type="string">
            <text:p>Cdc20:Phospho-APC/C mediated degradation of Cyclin A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0.0116013807379</text:p>
          </table:table-cell>
          <table:table-cell office:value-type="string">
            <text:p>*</text:p>
          </table:table-cell>
          <table:table-cell office:value-type="string">
            <text:p>P55036,O00231,P28066,Q9UL46,P62979,O6056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7.3</text:p>
          </table:table-cell>
          <table:table-cell office:value-type="string">
            <text:p>Mitotic Spindle Checkpoint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0.0116013807379</text:p>
          </table:table-cell>
          <table:table-cell office:value-type="string">
            <text:p>*</text:p>
          </table:table-cell>
          <table:table-cell office:value-type="string">
            <text:p>P55036,O00231,P28066,Q9UL46,P62979,O6056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41.3</text:p>
          </table:table-cell>
          <table:table-cell office:value-type="string">
            <text:p>Inhibition of the proteolytic activity of APC/C required for the onset of anaphase by mitotic spindle checkpoint components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0.0116013807379</text:p>
          </table:table-cell>
          <table:table-cell office:value-type="string">
            <text:p>*</text:p>
          </table:table-cell>
          <table:table-cell office:value-type="string">
            <text:p>P55036,O00231,P28066,Q9UL46,P62979,O60566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18.2</text:p>
          </table:table-cell>
          <table:table-cell office:value-type="string">
            <text:p>Ca permeable AMPA receptors [endocytic vesicle membrane]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0.0124798980372</text:p>
          </table:table-cell>
          <table:table-cell office:value-type="string">
            <text:p>*</text:p>
          </table:table-cell>
          <table:table-cell office:value-type="string">
            <text:p>P17252,Q056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68.3</text:p>
          </table:table-cell>
          <table:table-cell office:value-type="string">
            <text:p>JNK (c-Jun kinases) phosphorylation and <text:s/>activation mediated by activated human TAK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0.0125896414375</text:p>
          </table:table-cell>
          <table:table-cell office:value-type="string">
            <text:p>*</text:p>
          </table:table-cell>
          <table:table-cell office:value-type="string">
            <text:p>O43353,P28482,Q16539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876.3</text:p>
          </table:table-cell>
          <table:table-cell office:value-type="string">
            <text:p>Recruitment of SCAP2 to pSIRP alpha</text:p>
          </table:table-cell>
          <table:table-cell office:value-type="float" office:value="418">
            <text:p>418</text:p>
          </table:table-cell>
          <table:table-cell office:value-type="float" office:value="40">
            <text:p>40</text:p>
          </table:table-cell>
          <table:table-cell office:value-type="string">
            <text:p>0.0126556020345</text:p>
          </table:table-cell>
          <table:table-cell office:value-type="string">
            <text:p>*</text:p>
          </table:table-cell>
          <table:table-cell office:value-type="string">
            <text:p>O00231,P10599,O14950,Q04206,Q14192,P29597,Q92530,P05129,P05771,Q04917,P62993,P60660,P29353,Q05655,O00221,P28066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90.2</text:p>
          </table:table-cell>
          <table:table-cell office:value-type="string">
            <text:p>G beta:gamma signalling through PI3Kgamma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string">
            <text:p>0.0128334298998</text:p>
          </table:table-cell>
          <table:table-cell office:value-type="string">
            <text:p>*</text:p>
          </table:table-cell>
          <table:table-cell office:value-type="string">
            <text:p>Q04917,P62993,O15530,P29353,O60674,Q9UQC2,P49841,P49840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75.4</text:p>
          </table:table-cell>
          <table:table-cell office:value-type="string">
            <text:p>Mitotic Anaphase</text:p>
          </table:table-cell>
          <table:table-cell office:value-type="float" office:value="161">
            <text:p>161</text:p>
          </table:table-cell>
          <table:table-cell office:value-type="float" office:value="19">
            <text:p>19</text:p>
          </table:table-cell>
          <table:table-cell office:value-type="string">
            <text:p>0.0136514498812</text:p>
          </table:table-cell>
          <table:table-cell office:value-type="string">
            <text:p>*</text:p>
          </table:table-cell>
          <table:table-cell office:value-type="string">
            <text:p>Q15691,P30153,Q92530,P28066,Q9UL46,Q2NKX8,P62979,O60566,P67775,P42677,P62191,P17980,Q14738,O60216,Q14674,Q86XL3,P43686,P55036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314.3</text:p>
          </table:table-cell>
          <table:table-cell office:value-type="string">
            <text:p>Mitotic Metaphase and Anaphase</text:p>
          </table:table-cell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 office:value-type="string">
            <text:p>0.014004911452</text:p>
          </table:table-cell>
          <table:table-cell office:value-type="string">
            <text:p>*</text:p>
          </table:table-cell>
          <table:table-cell office:value-type="string">
            <text:p>Q15691,P30153,Q92530,P28066,Q9UL46,Q2NKX8,P62979,O60566,P67775,P42677,P62191,P17980,Q14738,O60216,Q14674,Q86XL3,P43686,P55036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85.2</text:p>
          </table:table-cell>
          <table:table-cell office:value-type="string">
            <text:p>Autodegradation of Cdh1 by Cdh1:APC/C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0.0142206169874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28.3</text:p>
          </table:table-cell>
          <table:table-cell office:value-type="string">
            <text:p>Depolymerisation of the Nuclear Lamina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0142323702381</text:p>
          </table:table-cell>
          <table:table-cell office:value-type="string">
            <text:p>*</text:p>
          </table:table-cell>
          <table:table-cell office:value-type="string">
            <text:p>P17252,P05771,P42167,P5040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67.4</text:p>
          </table:table-cell>
          <table:table-cell office:value-type="string">
            <text:p>SMAC-mediated dissociation of IAP:caspase complexes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0.0142323702381</text:p>
          </table:table-cell>
          <table:table-cell office:value-type="string">
            <text:p>*</text:p>
          </table:table-cell>
          <table:table-cell office:value-type="string">
            <text:p>Q13813,P35611,Q9UJU6,Q141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8.7</text:p>
          </table:table-cell>
          <table:table-cell office:value-type="string">
            <text:p>Platelet Aggregation (Plug Formation)</text:p>
          </table:table-cell>
          <table:table-cell office:value-type="float" office:value="404">
            <text:p>404</text:p>
          </table:table-cell>
          <table:table-cell office:value-type="float" office:value="39">
            <text:p>39</text:p>
          </table:table-cell>
          <table:table-cell office:value-type="string">
            <text:p>0.0147318405844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Q04917,P62993,P60660,P29353,Q05655,O00221,P43405,P17980,Q12846,P49815,P28482,P17252,P55036,Q9UQC2,P46937,O00459,P63208,O15530,P11233,Q9UL46,O60674,Q16539,P62158,Q06124,P01111,P49841,P49840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83.3</text:p>
          </table:table-cell>
          <table:table-cell office:value-type="string">
            <text:p>G1/S Transition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  <table:table-cell office:value-type="string">
            <text:p>0.0147779191451</text:p>
          </table:table-cell>
          <table:table-cell office:value-type="string">
            <text:p>*</text:p>
          </table:table-cell>
          <table:table-cell office:value-type="string">
            <text:p>P25205,P55036,P30153,P28340,P28066,P62191,P62979,P17980,P67775,P49736,P63208,P04818,Q92530,Q9UL46,P43686,P61244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80.5</text:p>
          </table:table-cell>
          <table:table-cell office:value-type="string">
            <text:p>PLC-mediated hydrolysis of PIP2</text:p>
          </table:table-cell>
          <table:table-cell office:value-type="float" office:value="332">
            <text:p>332</text:p>
          </table:table-cell>
          <table:table-cell office:value-type="float" office:value="33">
            <text:p>33</text:p>
          </table:table-cell>
          <table:table-cell office:value-type="string">
            <text:p>0.0150680811958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62993,P60660,P29353,Q05655,O00221,P43405,P17980,Q12846,P28482,P55036,P17252,P63208,P46937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41.3</text:p>
          </table:table-cell>
          <table:table-cell office:value-type="string">
            <text:p>degradation of DVL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0.0154900886594</text:p>
          </table:table-cell>
          <table:table-cell office:value-type="string">
            <text:p>*</text:p>
          </table:table-cell>
          <table:table-cell office:value-type="string">
            <text:p>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66.3</text:p>
          </table:table-cell>
          <table:table-cell office:value-type="string">
            <text:p>degradation of AXIN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0.0154900886594</text:p>
          </table:table-cell>
          <table:table-cell office:value-type="string">
            <text:p>*</text:p>
          </table:table-cell>
          <table:table-cell office:value-type="string">
            <text:p>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04.6</text:p>
          </table:table-cell>
          <table:table-cell office:value-type="string">
            <text:p>Hemostasis</text:p>
          </table:table-cell>
          <table:table-cell office:value-type="float" office:value="602">
            <text:p>602</text:p>
          </table:table-cell>
          <table:table-cell office:value-type="float" office:value="54">
            <text:p>54</text:p>
          </table:table-cell>
          <table:table-cell office:value-type="string">
            <text:p>0.0161664245975</text:p>
          </table:table-cell>
          <table:table-cell office:value-type="string">
            <text:p>*</text:p>
          </table:table-cell>
          <table:table-cell office:value-type="string">
            <text:p>P07355,Q9UQB8,Q92558,Q04206,P01111,Q14192,P07947,P29597,Q8IZP0,Q92530,P05129,P05771,O00231,Q04917,P00533,P62993,P60660,P29353,Q6ZSZ5,Q05655,P17980,O00221,P10599,P43405,Q14155,P17252,Q12846,P49815,P28482,Q9Y6W5,P55036,Q9UQC2,P46937,P28066,O00459,Q15464,P63208,O15530,P11233,Q9UL46,O60674,Q16539,P62158,P63000,Q06124,Q92974,P49841,P49840,P62191,Q9Y490,P16885,O14950,P4368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28.2</text:p>
          </table:table-cell>
          <table:table-cell office:value-type="string">
            <text:p>APC/C-mediated degradation of cell cycle proteins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0.0163720375257</text:p>
          </table:table-cell>
          <table:table-cell office:value-type="string">
            <text:p>*</text:p>
          </table:table-cell>
          <table:table-cell office:value-type="string">
            <text:p>P55036,O00231,P43686,P28066,Q9UL46,P62979,O6056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79.3</text:p>
          </table:table-cell>
          <table:table-cell office:value-type="string">
            <text:p>Regulation of mitotic cell cycle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0.0163720375257</text:p>
          </table:table-cell>
          <table:table-cell office:value-type="string">
            <text:p>*</text:p>
          </table:table-cell>
          <table:table-cell office:value-type="string">
            <text:p>P55036,O00231,P43686,P28066,Q9UL46,P62979,O6056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37.3</text:p>
          </table:table-cell>
          <table:table-cell office:value-type="string">
            <text:p>Regulation of APC/C activators between G1/S and early anaphase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0.0163720375257</text:p>
          </table:table-cell>
          <table:table-cell office:value-type="string">
            <text:p>*</text:p>
          </table:table-cell>
          <table:table-cell office:value-type="string">
            <text:p>P55036,O00231,P43686,P28066,Q9UL46,P62979,O6056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258.2</text:p>
          </table:table-cell>
          <table:table-cell office:value-type="string">
            <text:p>Parathyroid hormone receptors [plasma membrane]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0.0180115859759</text:p>
          </table:table-cell>
          <table:table-cell office:value-type="string">
            <text:p>*</text:p>
          </table:table-cell>
          <table:table-cell office:value-type="string">
            <text:p>Q9NZZ3,Q9NP79,Q9UN37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77.3</text:p>
          </table:table-cell>
          <table:table-cell office:value-type="string">
            <text:p>Sema4D induced cell migration and growth-cone collaps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0.0182388205267</text:p>
          </table:table-cell>
          <table:table-cell office:value-type="string">
            <text:p>*</text:p>
          </table:table-cell>
          <table:table-cell office:value-type="string">
            <text:p>P04626,Q9NZN5,O14950,P60660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59.9</text:p>
          </table:table-cell>
          <table:table-cell office:value-type="string">
            <text:p>Budding and maturation of HIV virio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0.0182388205267</text:p>
          </table:table-cell>
          <table:table-cell office:value-type="string">
            <text:p>*</text:p>
          </table:table-cell>
          <table:table-cell office:value-type="string">
            <text:p>Q9NZZ3,Q9NP79,Q9UN37,P62979,Q9H9H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58.3</text:p>
          </table:table-cell>
          <table:table-cell office:value-type="string">
            <text:p>Role of phospholipids in phagocytosis</text:p>
          </table:table-cell>
          <table:table-cell office:value-type="float" office:value="359">
            <text:p>359</text:p>
          </table:table-cell>
          <table:table-cell office:value-type="float" office:value="35">
            <text:p>35</text:p>
          </table:table-cell>
          <table:table-cell office:value-type="string">
            <text:p>0.0188138839072</text:p>
          </table:table-cell>
          <table:table-cell office:value-type="string">
            <text:p>*</text:p>
          </table:table-cell>
          <table:table-cell office:value-type="string">
            <text:p>O00231,P28066,O14950,Q04206,Q14192,P29597,P16885,Q92530,P05129,P05771,P62993,P60660,P29353,Q05655,O00221,P43405,P17980,Q12846,P28482,P17252,P55036,P19174,P46937,O00459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20.2</text:p>
          </table:table-cell>
          <table:table-cell office:value-type="string">
            <text:p>APC/C:Cdc20 mediated degradation of Cyclin B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0.0193193253434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47.4</text:p>
          </table:table-cell>
          <table:table-cell office:value-type="string">
            <text:p>None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0.0193193253434</text:p>
          </table:table-cell>
          <table:table-cell office:value-type="string">
            <text:p>*</text:p>
          </table:table-cell>
          <table:table-cell office:value-type="string">
            <text:p>P28482,P62993,P53779,O60674,Q16539,P01111,Q06124,P2959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61.3</text:p>
          </table:table-cell>
          <table:table-cell office:value-type="string">
            <text:p>APC/C:Cdh1 mediated degradation of Cdc20 and other APC/C:Cdh1 targeted proteins in late mitosis/early G1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0.0193193253434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3</text:p>
          </table:table-cell>
          <table:table-cell office:value-type="string">
            <text:p>None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0.0193760820816</text:p>
          </table:table-cell>
          <table:table-cell office:value-type="string">
            <text:p>*</text:p>
          </table:table-cell>
          <table:table-cell office:value-type="string">
            <text:p>P28482,P53779,P17252,Q05655,Q16539,P05129,P05771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471.3</text:p>
          </table:table-cell>
          <table:table-cell office:value-type="string">
            <text:p>Separation of Sister Chromatids</text:p>
          </table:table-cell>
          <table:table-cell office:value-type="float" office:value="158">
            <text:p>158</text:p>
          </table:table-cell>
          <table:table-cell office:value-type="float" office:value="18">
            <text:p>18</text:p>
          </table:table-cell>
          <table:table-cell office:value-type="string">
            <text:p>0.0207898921477</text:p>
          </table:table-cell>
          <table:table-cell office:value-type="string">
            <text:p>*</text:p>
          </table:table-cell>
          <table:table-cell office:value-type="string">
            <text:p>Q15691,P30153,Q92530,P28066,Q9UL46,Q2NKX8,P62979,O60566,P67775,P42677,P62191,P17980,Q14738,O60216,Q14674,P43686,P55036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064.3</text:p>
          </table:table-cell>
          <table:table-cell office:value-type="string">
            <text:p>DAG and IP3 signaling</text:p>
          </table:table-cell>
          <table:table-cell office:value-type="float" office:value="336">
            <text:p>336</text:p>
          </table:table-cell>
          <table:table-cell office:value-type="float" office:value="33">
            <text:p>33</text:p>
          </table:table-cell>
          <table:table-cell office:value-type="string">
            <text:p>0.0210945517819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62993,P60660,P29353,Q05655,O00221,P43405,P17980,Q12846,P28482,P17252,P55036,P19174,P46937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9.3</text:p>
          </table:table-cell>
          <table:table-cell office:value-type="string">
            <text:p>PLC-gamma1 signalling</text:p>
          </table:table-cell>
          <table:table-cell office:value-type="float" office:value="336">
            <text:p>336</text:p>
          </table:table-cell>
          <table:table-cell office:value-type="float" office:value="33">
            <text:p>33</text:p>
          </table:table-cell>
          <table:table-cell office:value-type="string">
            <text:p>0.0210945517819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62993,P60660,P29353,Q05655,O00221,P43405,P17980,Q12846,P28482,P17252,P55036,P19174,P46937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87.2</text:p>
          </table:table-cell>
          <table:table-cell office:value-type="string">
            <text:p>Lysosome Vesicle Biogenesis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0.0216027715326</text:p>
          </table:table-cell>
          <table:table-cell office:value-type="string">
            <text:p>*</text:p>
          </table:table-cell>
          <table:table-cell office:value-type="string">
            <text:p>Q12846,Q9BV40,P09496,P78537,Q9BXS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71.4</text:p>
          </table:table-cell>
          <table:table-cell office:value-type="string">
            <text:p>E2F mediated regulation of DNA replication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string">
            <text:p>0.021837337194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17980,P67775,P49736,P63208,P04818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3.4</text:p>
          </table:table-cell>
          <table:table-cell office:value-type="string">
            <text:p>G1/S-Specific Transcription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string">
            <text:p>0.021837337194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17980,P67775,P49736,P63208,P04818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29.3</text:p>
          </table:table-cell>
          <table:table-cell office:value-type="string">
            <text:p>Cyclin A:Cdk2-associated events at S phase entry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string">
            <text:p>0.02271931787</text:p>
          </table:table-cell>
          <table:table-cell office:value-type="string">
            <text:p>*</text:p>
          </table:table-cell>
          <table:table-cell office:value-type="string">
            <text:p>P55036,O00231,P28066,P62191,P62979,Q9UL46,P17980,Q92530,P63208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21.3</text:p>
          </table:table-cell>
          <table:table-cell office:value-type="string">
            <text:p>SCF-beta-TrCP mediated degradation of Emi1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string">
            <text:p>0.0227526919954</text:p>
          </table:table-cell>
          <table:table-cell office:value-type="string">
            <text:p>*</text:p>
          </table:table-cell>
          <table:table-cell office:value-type="string">
            <text:p>P55036,O00231,P28066,Q9UL46,P62979,P63208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74.3</text:p>
          </table:table-cell>
          <table:table-cell office:value-type="string">
            <text:p>Cyclin E associated events during G1/S transition 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string">
            <text:p>0.0241667378708</text:p>
          </table:table-cell>
          <table:table-cell office:value-type="string">
            <text:p>*</text:p>
          </table:table-cell>
          <table:table-cell office:value-type="string">
            <text:p>P55036,O00231,P28066,P62191,P62979,Q9UL46,P17980,Q92530,P63208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4980.2</text:p>
          </table:table-cell>
          <table:table-cell office:value-type="string">
            <text:p>BMG [endoplasmic reticulum lumen]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0.024176928266</text:p>
          </table:table-cell>
          <table:table-cell office:value-type="string">
            <text:p>*</text:p>
          </table:table-cell>
          <table:table-cell office:value-type="string">
            <text:p>Q06124,O60674,P29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55.2</text:p>
          </table:table-cell>
          <table:table-cell office:value-type="string">
            <text:p>Cell-Cell communication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0.024176928266</text:p>
          </table:table-cell>
          <table:table-cell office:value-type="string">
            <text:p>*</text:p>
          </table:table-cell>
          <table:table-cell office:value-type="string">
            <text:p>Q16539,P63000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847.3</text:p>
          </table:table-cell>
          <table:table-cell office:value-type="string">
            <text:p>GP1b-IX-V activation signalling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0.0253461504072</text:p>
          </table:table-cell>
          <table:table-cell office:value-type="string">
            <text:p>*</text:p>
          </table:table-cell>
          <table:table-cell office:value-type="string">
            <text:p>Q06124,P01111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62.5</text:p>
          </table:table-cell>
          <table:table-cell office:value-type="string">
            <text:p>Non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0.0253461504072</text:p>
          </table:table-cell>
          <table:table-cell office:value-type="string">
            <text:p>*</text:p>
          </table:table-cell>
          <table:table-cell office:value-type="string">
            <text:p>Q06124,P01111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77.5</text:p>
          </table:table-cell>
          <table:table-cell office:value-type="string">
            <text:p>Non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0.0253461504072</text:p>
          </table:table-cell>
          <table:table-cell office:value-type="string">
            <text:p>*</text:p>
          </table:table-cell>
          <table:table-cell office:value-type="string">
            <text:p>Q06124,P01111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4.6</text:p>
          </table:table-cell>
          <table:table-cell office:value-type="string">
            <text:p>Non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0.0253461504072</text:p>
          </table:table-cell>
          <table:table-cell office:value-type="string">
            <text:p>*</text:p>
          </table:table-cell>
          <table:table-cell office:value-type="string">
            <text:p>Q06124,P01111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02.6</text:p>
          </table:table-cell>
          <table:table-cell office:value-type="string">
            <text:p>Innate Immune System</text:p>
          </table:table-cell>
          <table:table-cell office:value-type="float" office:value="865">
            <text:p>865</text:p>
          </table:table-cell>
          <table:table-cell office:value-type="float" office:value="72">
            <text:p>72</text:p>
          </table:table-cell>
          <table:table-cell office:value-type="string">
            <text:p>0.0254694780538</text:p>
          </table:table-cell>
          <table:table-cell office:value-type="string">
            <text:p>*</text:p>
          </table:table-cell>
          <table:table-cell office:value-type="string">
            <text:p>O00231,Q9UQB8,P62979,Q92558,Q04206,Q14738,P01111,P16333,P07947,P29597,Q8IZP0,Q92530,P05129,P05771,P51452,P45983,Q04917,Q96JJ3,P00533,P62993,P60660,P29353,Q6ZSZ5,Q05655,P17980,Q13480,O00221,P28066,P43405,Q14155,Q9Y4H2,P17252,Q12846,P49815,P28482,P30153,P53779,P35568,Q9Y6W5,P55036,P19174,Q9UQC2,Q9GZY6,Q9Y490,P46937,P67775,P35221,O43353,P23528,O00459,Q15464,P63208,O15530,P43686,P11233,Q9UL46,O60674,Q16539,P62158,P63000,Q14192,Q06124,P55283,Q92974,P49841,P49840,P62191,Q14790,P16885,O14950,P04626,Q9NZN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3</text:p>
          </table:table-cell>
          <table:table-cell office:value-type="string">
            <text:p>None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string">
            <text:p>0.0264401329177</text:p>
          </table:table-cell>
          <table:table-cell office:value-type="string">
            <text:p>*</text:p>
          </table:table-cell>
          <table:table-cell office:value-type="string">
            <text:p>P28482,P19174,P62158,P63000,P16333,P01111,O0045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78.9</text:p>
          </table:table-cell>
          <table:table-cell office:value-type="string">
            <text:p>Apoptosis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0.0274161141374</text:p>
          </table:table-cell>
          <table:table-cell office:value-type="string">
            <text:p>*</text:p>
          </table:table-cell>
          <table:table-cell office:value-type="string">
            <text:p>Q04917,P12830,Q14126,Q9HAW4,Q05655,Q9UJU6,P35611,Q14790,Q13813,Q1514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38.3</text:p>
          </table:table-cell>
          <table:table-cell office:value-type="string">
            <text:p>Asymmetric localization of PCP proteins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0.0291479503594</text:p>
          </table:table-cell>
          <table:table-cell office:value-type="string">
            <text:p>*</text:p>
          </table:table-cell>
          <table:table-cell office:value-type="string">
            <text:p>O00231,P28066,P62191,P55036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68.5</text:p>
          </table:table-cell>
          <table:table-cell office:value-type="string">
            <text:p>CREB phosphorylation through the activation of Ras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0.0294813880986</text:p>
          </table:table-cell>
          <table:table-cell office:value-type="string">
            <text:p>*</text:p>
          </table:table-cell>
          <table:table-cell office:value-type="string">
            <text:p>O15530,P28482,P62158,Q13555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65.5</text:p>
          </table:table-cell>
          <table:table-cell office:value-type="string">
            <text:p>p38MAPK events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0.0316514024572</text:p>
          </table:table-cell>
          <table:table-cell office:value-type="string">
            <text:p>*</text:p>
          </table:table-cell>
          <table:table-cell office:value-type="string">
            <text:p>P11233,P01111,Q165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58.5</text:p>
          </table:table-cell>
          <table:table-cell office:value-type="string">
            <text:p>CD28 dependent PI3K/Akt signaling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string">
            <text:p>0.032389199333</text:p>
          </table:table-cell>
          <table:table-cell office:value-type="string">
            <text:p>*</text:p>
          </table:table-cell>
          <table:table-cell office:value-type="string">
            <text:p>Q04917,P62993,O15530,P29353,O60674,Q9UQC2,Q04206,P49841,P49840,O43353,O00459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78.3</text:p>
          </table:table-cell>
          <table:table-cell office:value-type="string">
            <text:p>Activation of RAS in B cells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>
            <text:p>0.0340188714392</text:p>
          </table:table-cell>
          <table:table-cell office:value-type="string">
            <text:p>*</text:p>
          </table:table-cell>
          <table:table-cell office:value-type="string">
            <text:p>Q06124,P01111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71.3</text:p>
          </table:table-cell>
          <table:table-cell office:value-type="string">
            <text:p>APC/C:Cdc20 mediated degradation of Securin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string">
            <text:p>0.0343171103986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81.4</text:p>
          </table:table-cell>
          <table:table-cell office:value-type="string">
            <text:p>APC/C:Cdc20 mediated degradation of mitotic proteins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string">
            <text:p>0.0343171103986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99.7</text:p>
          </table:table-cell>
          <table:table-cell office:value-type="string">
            <text:p>S Phase</text:p>
          </table:table-cell>
          <table:table-cell office:value-type="float" office:value="216">
            <text:p>216</text:p>
          </table:table-cell>
          <table:table-cell office:value-type="float" office:value="22">
            <text:p>22</text:p>
          </table:table-cell>
          <table:table-cell office:value-type="string">
            <text:p>0.034739553996</text:p>
          </table:table-cell>
          <table:table-cell office:value-type="string">
            <text:p>*</text:p>
          </table:table-cell>
          <table:table-cell office:value-type="string">
            <text:p>O00231,P28066,P62979,Q14738,P49736,Q92530,P62191,P25205,Q2NKX8,Q15691,P42677,P17980,P30153,P55036,P67775,P61244,P28340,Q9UL46,O60566,O60216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03.2</text:p>
          </table:table-cell>
          <table:table-cell office:value-type="string">
            <text:p>SCF(Skp2)-mediated degradation of p27/p21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string">
            <text:p>0.0357198673204</text:p>
          </table:table-cell>
          <table:table-cell office:value-type="string">
            <text:p>*</text:p>
          </table:table-cell>
          <table:table-cell office:value-type="string">
            <text:p>P62979,O00231,P43686,P28066,Q9UL46,P5503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38.4</text:p>
          </table:table-cell>
          <table:table-cell office:value-type="string">
            <text:p>Cell Cycle Checkpoints</text:p>
          </table:table-cell>
          <table:table-cell office:value-type="float" office:value="254">
            <text:p>254</text:p>
          </table:table-cell>
          <table:table-cell office:value-type="float" office:value="25">
            <text:p>25</text:p>
          </table:table-cell>
          <table:table-cell office:value-type="string">
            <text:p>0.0369098379759</text:p>
          </table:table-cell>
          <table:table-cell office:value-type="string">
            <text:p>*</text:p>
          </table:table-cell>
          <table:table-cell office:value-type="string">
            <text:p>O00231,P28066,P62979,Q14738,P49736,Q92530,P25205,Q9HAW4,Q2NKX8,Q15691,P42677,P17980,P55036,P30153,P63208,P67775,Q14674,P56211,Q86XL3,P62191,O60566,O60216,Q9UL46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72.2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0.0380687406248</text:p>
          </table:table-cell>
          <table:table-cell office:value-type="string">
            <text:p>*</text:p>
          </table:table-cell>
          <table:table-cell office:value-type="string">
            <text:p>Q04637,P2358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182.3</text:p>
          </table:table-cell>
          <table:table-cell office:value-type="string">
            <text:p>MASTL Facilitates Mitotic Progressio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0.0380687406248</text:p>
          </table:table-cell>
          <table:table-cell office:value-type="string">
            <text:p>*</text:p>
          </table:table-cell>
          <table:table-cell office:value-type="string">
            <text:p>P56211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54.3</text:p>
          </table:table-cell>
          <table:table-cell office:value-type="string">
            <text:p>Activation of APC/C and APC/C:Cdc20 mediated degradation of mitotic proteins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string">
            <text:p>0.0386073154955</text:p>
          </table:table-cell>
          <table:table-cell office:value-type="string">
            <text:p>*</text:p>
          </table:table-cell>
          <table:table-cell office:value-type="string">
            <text:p>P55036,O00231,P28066,Q9UL46,P62979,P17980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47.2</text:p>
          </table:table-cell>
          <table:table-cell office:value-type="string">
            <text:p>Glutamate Binding, Activation of AMPA Receptors and Synaptic Plasticity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0.0389669100461</text:p>
          </table:table-cell>
          <table:table-cell office:value-type="string">
            <text:p>*</text:p>
          </table:table-cell>
          <table:table-cell office:value-type="string">
            <text:p>P17252,P05771,Q12959,Q13555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07.2</text:p>
          </table:table-cell>
          <table:table-cell office:value-type="string">
            <text:p>Trafficking of AMPA receptors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0.0389669100461</text:p>
          </table:table-cell>
          <table:table-cell office:value-type="string">
            <text:p>*</text:p>
          </table:table-cell>
          <table:table-cell office:value-type="string">
            <text:p>P17252,P05771,Q12959,Q13555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3.6</text:p>
          </table:table-cell>
          <table:table-cell office:value-type="string">
            <text:p>MAPK1 (ERK2) activation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0.0389675250347</text:p>
          </table:table-cell>
          <table:table-cell office:value-type="string">
            <text:p>*</text:p>
          </table:table-cell>
          <table:table-cell office:value-type="string">
            <text:p>Q06124,O60674,P28482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776.2</text:p>
          </table:table-cell>
          <table:table-cell office:value-type="string">
            <text:p>p75 NTR receptor-mediated signalling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string">
            <text:p>0.0424878823127</text:p>
          </table:table-cell>
          <table:table-cell office:value-type="string">
            <text:p>*</text:p>
          </table:table-cell>
          <table:table-cell office:value-type="string">
            <text:p>Q9NZN5,Q6ZSZ5,P62979,Q04206,P63000,Q92974,Q14155,Q13501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4</text:p>
          </table:table-cell>
          <table:table-cell office:value-type="string">
            <text:p>Non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0.044331727143</text:p>
          </table:table-cell>
          <table:table-cell office:value-type="string">
            <text:p>*</text:p>
          </table:table-cell>
          <table:table-cell office:value-type="string">
            <text:p>Q12846,Q9BV40,Q07001,O95721,O1466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0.2</text:p>
          </table:table-cell>
          <table:table-cell office:value-type="string">
            <text:p>Activation of AKT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0.0452880611382</text:p>
          </table:table-cell>
          <table:table-cell office:value-type="string">
            <text:p>*</text:p>
          </table:table-cell>
          <table:table-cell office:value-type="string">
            <text:p>O15530,P11233,Q9UIQ6,P62158,P63000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10.3</text:p>
          </table:table-cell>
          <table:table-cell office:value-type="string">
            <text:p>None</text:p>
          </table:table-cell>
          <table:table-cell office:value-type="float" office:value="360">
            <text:p>360</text:p>
          </table:table-cell>
          <table:table-cell office:value-type="float" office:value="33">
            <text:p>33</text:p>
          </table:table-cell>
          <table:table-cell office:value-type="string">
            <text:p>0.0454763386609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62993,P60660,P29353,Q05655,O00221,P43405,P17980,Q12846,P28482,P17252,P55036,P19174,P46937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91.5</text:p>
          </table:table-cell>
          <table:table-cell office:value-type="string">
            <text:p>MAPK3 (ERK1) activation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0.0457198821726</text:p>
          </table:table-cell>
          <table:table-cell office:value-type="string">
            <text:p>*</text:p>
          </table:table-cell>
          <table:table-cell office:value-type="string">
            <text:p>Q06124,O60674,P28482,P2959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19.3</text:p>
          </table:table-cell>
          <table:table-cell office:value-type="string">
            <text:p>Cellular response to heat stress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0.050117472018</text:p>
          </table:table-cell>
          <table:table-cell office:value-type="string">
            <text:p>*</text:p>
          </table:table-cell>
          <table:table-cell office:value-type="string">
            <text:p>P0DMV8,P28482,P49841,Q13555,P6810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93.3</text:p>
          </table:table-cell>
          <table:table-cell office:value-type="string">
            <text:p>Post NMDA receptor activation events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0.050117472018</text:p>
          </table:table-cell>
          <table:table-cell office:value-type="string">
            <text:p>*</text:p>
          </table:table-cell>
          <table:table-cell office:value-type="string">
            <text:p>O15530,P28482,P62158,Q13555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82.6</text:p>
          </table:table-cell>
          <table:table-cell office:value-type="string">
            <text:p>RAF-independent MAPK1/3 activation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0530821578924</text:p>
          </table:table-cell>
          <table:table-cell office:value-type="string">
            <text:p>*</text:p>
          </table:table-cell>
          <table:table-cell office:value-type="string">
            <text:p>Q06124,P29597,P28482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727.3</text:p>
          </table:table-cell>
          <table:table-cell office:value-type="string">
            <text:p>Constitutive Signaling by Aberrant PI3K in Cancer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0530821578924</text:p>
          </table:table-cell>
          <table:table-cell office:value-type="string">
            <text:p>*</text:p>
          </table:table-cell>
          <table:table-cell office:value-type="string">
            <text:p>P49840,P49841,O15530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64.5</text:p>
          </table:table-cell>
          <table:table-cell office:value-type="string">
            <text:p>AKT phosphorylates targets in the cytosol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0.0530821578924</text:p>
          </table:table-cell>
          <table:table-cell office:value-type="string">
            <text:p>*</text:p>
          </table:table-cell>
          <table:table-cell office:value-type="string">
            <text:p>Q04917,P49841,P49840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10.3</text:p>
          </table:table-cell>
          <table:table-cell office:value-type="string">
            <text:p>RSK activatio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.0546470645662</text:p>
          </table:table-cell>
          <table:table-cell office:value-type="string">
            <text:p>*</text:p>
          </table:table-cell>
          <table:table-cell office:value-type="string">
            <text:p>P28482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44.5</text:p>
          </table:table-cell>
          <table:table-cell office:value-type="string">
            <text:p>DNA replication initiatio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.0546470645662</text:p>
          </table:table-cell>
          <table:table-cell office:value-type="string">
            <text:p>*</text:p>
          </table:table-cell>
          <table:table-cell office:value-type="string">
            <text:p>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29.4</text:p>
          </table:table-cell>
          <table:table-cell office:value-type="string">
            <text:p>Inhibition of replication initiation of damaged DNA by RB1/E2F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.0546470645662</text:p>
          </table:table-cell>
          <table:table-cell office:value-type="string">
            <text:p>*</text:p>
          </table:table-cell>
          <table:table-cell office:value-type="string">
            <text:p>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579.2</text:p>
          </table:table-cell>
          <table:table-cell office:value-type="string">
            <text:p>Apoptotic cleavage of cell adhesion <text:s/>protein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.0546470645662</text:p>
          </table:table-cell>
          <table:table-cell office:value-type="string">
            <text:p>*</text:p>
          </table:table-cell>
          <table:table-cell office:value-type="string">
            <text:p>P12830,Q1412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442.2</text:p>
          </table:table-cell>
          <table:table-cell office:value-type="string">
            <text:p>Interleukin-1 signaling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0.0660906050747</text:p>
          </table:table-cell>
          <table:table-cell office:value-type="string">
            <text:p>*</text:p>
          </table:table-cell>
          <table:table-cell office:value-type="string">
            <text:p>P28482,O60674,Q16539,Q04206,Q06124,P55283,P29597,P35221,O43353,Q1350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56.4</text:p>
          </table:table-cell>
          <table:table-cell office:value-type="string">
            <text:p>Unfolded Protein Response (UPR)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0.0660906050747</text:p>
          </table:table-cell>
          <table:table-cell office:value-type="string">
            <text:p>*</text:p>
          </table:table-cell>
          <table:table-cell office:value-type="string">
            <text:p>P05198,P29353,Q9Y490,P35611,Q5RKV6,P11021,P08240,P23511,Q8N6T3,P498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638.3</text:p>
          </table:table-cell>
          <table:table-cell office:value-type="string">
            <text:p>NRAGE signals death through JNK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0.0670090001867</text:p>
          </table:table-cell>
          <table:table-cell office:value-type="string">
            <text:p>*</text:p>
          </table:table-cell>
          <table:table-cell office:value-type="string">
            <text:p>Q9NZN5,Q6ZSZ5,P63000,Q92974,Q14155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55.7</text:p>
          </table:table-cell>
          <table:table-cell office:value-type="string">
            <text:p>NICD traffics to nucleus</text:p>
          </table:table-cell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string">
            <text:p>0.0672639081359</text:p>
          </table:table-cell>
          <table:table-cell office:value-type="string">
            <text:p>*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29.2</text:p>
          </table:table-cell>
          <table:table-cell office:value-type="string">
            <text:p>Netrin:DCC:PITP [plasma membrane]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0.0677982647205</text:p>
          </table:table-cell>
          <table:table-cell office:value-type="string">
            <text:p>*</text:p>
          </table:table-cell>
          <table:table-cell office:value-type="string">
            <text:p>P62979,Q05655,P29350,P19174,Q13555,O00629,Q06124,P29597,Q14974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90.2</text:p>
          </table:table-cell>
          <table:table-cell office:value-type="string">
            <text:p>G1 Phase</text:p>
          </table:table-cell>
          <table:table-cell office:value-type="float" office:value="156">
            <text:p>156</text:p>
          </table:table-cell>
          <table:table-cell office:value-type="float" office:value="16">
            <text:p>16</text:p>
          </table:table-cell>
          <table:table-cell office:value-type="string">
            <text:p>0.0694931910202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17980,P67775,P49736,P63208,P04818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21.3</text:p>
          </table:table-cell>
          <table:table-cell office:value-type="string">
            <text:p>Cyclin D associated events in G1</text:p>
          </table:table-cell>
          <table:table-cell office:value-type="float" office:value="156">
            <text:p>156</text:p>
          </table:table-cell>
          <table:table-cell office:value-type="float" office:value="16">
            <text:p>16</text:p>
          </table:table-cell>
          <table:table-cell office:value-type="string">
            <text:p>0.0694931910202</text:p>
          </table:table-cell>
          <table:table-cell office:value-type="string">
            <text:p>*</text:p>
          </table:table-cell>
          <table:table-cell office:value-type="string">
            <text:p>P25205,P55036,P30153,O00231,P28066,P62191,P62979,P17980,P67775,P49736,P63208,P04818,Q92530,Q9UL46,P43686,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334.2</text:p>
          </table:table-cell>
          <table:table-cell office:value-type="string">
            <text:p>DARPP-32 events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0.0696109793847</text:p>
          </table:table-cell>
          <table:table-cell office:value-type="string">
            <text:p>*</text:p>
          </table:table-cell>
          <table:table-cell office:value-type="string">
            <text:p>P62158,P30153,P67775,Q147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08.3</text:p>
          </table:table-cell>
          <table:table-cell office:value-type="string">
            <text:p>MAP kinase activation in TLR cascade</text:p>
          </table:table-cell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string">
            <text:p>0.0698189666262</text:p>
          </table:table-cell>
          <table:table-cell office:value-type="string">
            <text:p>*</text:p>
          </table:table-cell>
          <table:table-cell office:value-type="string">
            <text:p>P28482,P30153,P53779,P51452,O60674,Q16539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05.2</text:p>
          </table:table-cell>
          <table:table-cell office:value-type="string">
            <text:p>L1CAM interactions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string">
            <text:p>0.0700114427032</text:p>
          </table:table-cell>
          <table:table-cell office:value-type="string">
            <text:p>*</text:p>
          </table:table-cell>
          <table:table-cell office:value-type="string">
            <text:p>P28482,P32004,P09496,P63000,P2932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22.2</text:p>
          </table:table-cell>
          <table:table-cell office:value-type="string">
            <text:p>Trafficking of GluR2-containing AMPA receptors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0.0718584116932</text:p>
          </table:table-cell>
          <table:table-cell office:value-type="string">
            <text:p>*</text:p>
          </table:table-cell>
          <table:table-cell office:value-type="string">
            <text:p>P17252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80.3</text:p>
          </table:table-cell>
          <table:table-cell office:value-type="string">
            <text:p>Regulation of HSF1-mediated heat shock respons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0.0718584116932</text:p>
          </table:table-cell>
          <table:table-cell office:value-type="string">
            <text:p>*</text:p>
          </table:table-cell>
          <table:table-cell office:value-type="string">
            <text:p>P0DMV8,P28482,P498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3</text:p>
          </table:table-cell>
          <table:table-cell office:value-type="string">
            <text:p>Non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0.0718584116932</text:p>
          </table:table-cell>
          <table:table-cell office:value-type="string">
            <text:p>*</text:p>
          </table:table-cell>
          <table:table-cell office:value-type="string">
            <text:p>P35568,Q9Y4H2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5.4</text:p>
          </table:table-cell>
          <table:table-cell office:value-type="string">
            <text:p>p53-Dependent G1/S DNA damage checkpoint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string">
            <text:p>0.0718943073962</text:p>
          </table:table-cell>
          <table:table-cell office:value-type="string">
            <text:p>*</text:p>
          </table:table-cell>
          <table:table-cell office:value-type="string">
            <text:p>P62979,O00231,P43686,P28066,Q9UL46,P5503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09.3</text:p>
          </table:table-cell>
          <table:table-cell office:value-type="string">
            <text:p>Stabilization of p53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string">
            <text:p>0.0718943073962</text:p>
          </table:table-cell>
          <table:table-cell office:value-type="string">
            <text:p>*</text:p>
          </table:table-cell>
          <table:table-cell office:value-type="string">
            <text:p>P62979,O00231,P43686,P28066,Q9UL46,P5503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25.6</text:p>
          </table:table-cell>
          <table:table-cell office:value-type="string">
            <text:p>p53-Dependent G1 DNA Damage Response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string">
            <text:p>0.0718943073962</text:p>
          </table:table-cell>
          <table:table-cell office:value-type="string">
            <text:p>*</text:p>
          </table:table-cell>
          <table:table-cell office:value-type="string">
            <text:p>P62979,O00231,P43686,P28066,Q9UL46,P55036,P17980,Q92530,P63208,P6219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34.2</text:p>
          </table:table-cell>
          <table:table-cell office:value-type="string">
            <text:p>Signaling by Hedgehog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string">
            <text:p>0.0731097223295</text:p>
          </table:table-cell>
          <table:table-cell office:value-type="string">
            <text:p>*</text:p>
          </table:table-cell>
          <table:table-cell office:value-type="string">
            <text:p>P63208,Q92530,P28066,P62191,P55036,P17980,P55072,P49841,Q9GZP9,Q9UL46,P43686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51.3</text:p>
          </table:table-cell>
          <table:table-cell office:value-type="string">
            <text:p>Clearance of Nuclear Envelope Membranes from Chromati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0.0732343952874</text:p>
          </table:table-cell>
          <table:table-cell office:value-type="string">
            <text:p>*</text:p>
          </table:table-cell>
          <table:table-cell office:value-type="string">
            <text:p>P42167,P5040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621.5</text:p>
          </table:table-cell>
          <table:table-cell office:value-type="string">
            <text:p>Tie2 Signaling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0.0732343952874</text:p>
          </table:table-cell>
          <table:table-cell office:value-type="string">
            <text:p>*</text:p>
          </table:table-cell>
          <table:table-cell office:value-type="string">
            <text:p>P01111,P6299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44.13</text:p>
          </table:table-cell>
          <table:table-cell office:value-type="string">
            <text:p>Signaling by TGF-beta Receptor Complex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435.3</text:p>
          </table:table-cell>
          <table:table-cell office:value-type="string">
            <text:p>Loss of Function of TGFBR2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92.3</text:p>
          </table:table-cell>
          <table:table-cell office:value-type="string">
            <text:p>TGFBR2 MSI Frameshift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445.3</text:p>
          </table:table-cell>
          <table:table-cell office:value-type="string">
            <text:p>TGFBR1 LBD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03.3</text:p>
          </table:table-cell>
          <table:table-cell office:value-type="string">
            <text:p>SMAD2/3 Phosphorylation Motif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07.3</text:p>
          </table:table-cell>
          <table:table-cell office:value-type="string">
            <text:p>SMAD4 MH2 Domain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65.3</text:p>
          </table:table-cell>
          <table:table-cell office:value-type="string">
            <text:p>SMAD2/3 MH2 Domain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850.7</text:p>
          </table:table-cell>
          <table:table-cell office:value-type="string">
            <text:p>TGF-beta receptor signaling activates SMADs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263.3</text:p>
          </table:table-cell>
          <table:table-cell office:value-type="string">
            <text:p>TGFBR1 KD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311.3</text:p>
          </table:table-cell>
          <table:table-cell office:value-type="string">
            <text:p>Loss of Function of TGFBR1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440.3</text:p>
          </table:table-cell>
          <table:table-cell office:value-type="string">
            <text:p>TGFBR2 Kinase Domain Mutants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398.3</text:p>
          </table:table-cell>
          <table:table-cell office:value-type="string">
            <text:p>Loss of Function of SMAD2/3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22.3</text:p>
          </table:table-cell>
          <table:table-cell office:value-type="string">
            <text:p>Signaling by TGF-beta Receptor Complex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219.3</text:p>
          </table:table-cell>
          <table:table-cell office:value-type="string">
            <text:p>Loss of Function of SMAD4 in Cancer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string">
            <text:p>0.0740936817646</text:p>
          </table:table-cell>
          <table:table-cell office:value-type="string">
            <text:p>*</text:p>
          </table:table-cell>
          <table:table-cell office:value-type="string">
            <text:p>P62140,O00231,P28066,P62191,P55036,P62979,P17980,P62136,P63208,Q92530,Q9UL46,P43686,P61244,P2268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63.4</text:p>
          </table:table-cell>
          <table:table-cell office:value-type="string">
            <text:p>Activation of NMDA receptor upon glutamate binding and postsynaptic events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0.0774823699552</text:p>
          </table:table-cell>
          <table:table-cell office:value-type="string">
            <text:p>*</text:p>
          </table:table-cell>
          <table:table-cell office:value-type="string">
            <text:p>O15530,P28482,P62158,Q13555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1.5</text:p>
          </table:table-cell>
          <table:table-cell office:value-type="string">
            <text:p>A third proteolytic cleavage releases NICD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  <table:table-cell office:value-type="string">
            <text:p>0.079405514696</text:p>
          </table:table-cell>
          <table:table-cell office:value-type="string">
            <text:p>*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57.7</text:p>
          </table:table-cell>
          <table:table-cell office:value-type="string">
            <text:p>Cyclin A/B1 associated events during G2/M transition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string">
            <text:p>0.0802360713268</text:p>
          </table:table-cell>
          <table:table-cell office:value-type="string">
            <text:p>*</text:p>
          </table:table-cell>
          <table:table-cell office:value-type="string">
            <text:p>P63208,P30153,O00231,P28066,P62191,P55036,P62979,P67775,P17980,Q92530,Q9UL46,P5621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28.3</text:p>
          </table:table-cell>
          <table:table-cell office:value-type="string">
            <text:p>G2/M Checkpoints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office:value-type="string">
            <text:p>0.0841353158385</text:p>
          </table:table-cell>
          <table:table-cell office:value-type="string">
            <text:p>*</text:p>
          </table:table-cell>
          <table:table-cell office:value-type="string">
            <text:p>P25205,P43686,O00231,P28066,P62191,P55036,P62979,P17980,P49736,P63208,Q92530,Q9UL46,P56211,Q9HAW4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36.2</text:p>
          </table:table-cell>
          <table:table-cell office:value-type="string">
            <text:p>Sema3A PAK dependent Axon repulsion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0.0842846022427</text:p>
          </table:table-cell>
          <table:table-cell office:value-type="string">
            <text:p>*</text:p>
          </table:table-cell>
          <table:table-cell office:value-type="string">
            <text:p>P23528,P63000,O147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99.2</text:p>
          </table:table-cell>
          <table:table-cell office:value-type="string">
            <text:p>CRMPs in Sema3A signaling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0.0842846022427</text:p>
          </table:table-cell>
          <table:table-cell office:value-type="string">
            <text:p>*</text:p>
          </table:table-cell>
          <table:table-cell office:value-type="string">
            <text:p>P49841,Q16555,O147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84.2</text:p>
          </table:table-cell>
          <table:table-cell office:value-type="string">
            <text:p>None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>
            <text:p>0.0853655284882</text:p>
          </table:table-cell>
          <table:table-cell office:value-type="string">
            <text:p>*</text:p>
          </table:table-cell>
          <table:table-cell office:value-type="string">
            <text:p>Q06124,P28482,P62993,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82.5</text:p>
          </table:table-cell>
          <table:table-cell office:value-type="string">
            <text:p>TRAF6 Mediated Induction of proinflammatory cytokines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string">
            <text:p>0.0901794728158</text:p>
          </table:table-cell>
          <table:table-cell office:value-type="string">
            <text:p>*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09.9</text:p>
          </table:table-cell>
          <table:table-cell office:value-type="string">
            <text:p>MyD88-independent TLR3/TLR4 cascade 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string">
            <text:p>0.0934096150242</text:p>
          </table:table-cell>
          <table:table-cell office:value-type="string">
            <text:p>*</text:p>
          </table:table-cell>
          <table:table-cell office:value-type="string">
            <text:p>P28482,P62979,P30153,P53779,P51452,O60674,Q16539,Q04206,Q14738,Q06124,P29597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81.5</text:p>
          </table:table-cell>
          <table:table-cell office:value-type="string">
            <text:p>UDP-Glc [Golgi lumen]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string">
            <text:p>0.0934096150242</text:p>
          </table:table-cell>
          <table:table-cell office:value-type="string">
            <text:p>*</text:p>
          </table:table-cell>
          <table:table-cell office:value-type="string">
            <text:p>P28482,P62979,P30153,P53779,P51452,O60674,Q16539,Q04206,Q14738,Q06124,P29597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83.9</text:p>
          </table:table-cell>
          <table:table-cell office:value-type="string">
            <text:p>Toll Like Receptor 3 (TLR3) Cascade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string">
            <text:p>0.0934096150242</text:p>
          </table:table-cell>
          <table:table-cell office:value-type="string">
            <text:p>*</text:p>
          </table:table-cell>
          <table:table-cell office:value-type="string">
            <text:p>P28482,P62979,P30153,P53779,P51452,O60674,Q16539,Q04206,Q14738,Q06124,P29597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38.2</text:p>
          </table:table-cell>
          <table:table-cell office:value-type="string">
            <text:p>mTOR signalling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0.0936538151629</text:p>
          </table:table-cell>
          <table:table-cell office:value-type="string">
            <text:p>*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85.2</text:p>
          </table:table-cell>
          <table:table-cell office:value-type="string">
            <text:p>None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0.0936538151629</text:p>
          </table:table-cell>
          <table:table-cell office:value-type="string">
            <text:p>*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87.2</text:p>
          </table:table-cell>
          <table:table-cell office:value-type="string">
            <text:p>Energy dependent regulation of mTOR by LKB1-AMPK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0.0936538151629</text:p>
          </table:table-cell>
          <table:table-cell office:value-type="string">
            <text:p>*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93.2</text:p>
          </table:table-cell>
          <table:table-cell office:value-type="string">
            <text:p>None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0.0936538151629</text:p>
          </table:table-cell>
          <table:table-cell office:value-type="string">
            <text:p>*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64.3</text:p>
          </table:table-cell>
          <table:table-cell office:value-type="string">
            <text:p>mTORC1-mediated signalling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0.0936538151629</text:p>
          </table:table-cell>
          <table:table-cell office:value-type="string">
            <text:p>*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65.5</text:p>
          </table:table-cell>
          <table:table-cell office:value-type="string">
            <text:p>Mitotic Prophase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string">
            <text:p>0.0957398970175</text:p>
          </table:table-cell>
          <table:table-cell office:value-type="string">
            <text:p>*</text:p>
          </table:table-cell>
          <table:table-cell office:value-type="string">
            <text:p>P28482,Q8TD19,P17252,O60763,P42167,P50402,P62820,P56211,P05771,Q9H0U4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761.3</text:p>
          </table:table-cell>
          <table:table-cell office:value-type="string">
            <text:p>Ca2+ pathway</text:p>
          </table:table-cell>
          <table:table-cell office:value-type="float" office:value="364">
            <text:p>364</text:p>
          </table:table-cell>
          <table:table-cell office:value-type="float" office:value="32">
            <text:p>32</text:p>
          </table:table-cell>
          <table:table-cell office:value-type="string">
            <text:p>0.096190078715</text:p>
          </table:table-cell>
          <table:table-cell office:value-type="string">
            <text:p>*</text:p>
          </table:table-cell>
          <table:table-cell office:value-type="string">
            <text:p>O00231,P28066,O14950,Q04206,Q14192,P29597,Q92530,P05129,P05771,P62993,P60660,P29353,Q05655,O00221,P43405,P17980,Q12846,P28482,P55036,P17252,P63208,P46937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7</text:p>
          </table:table-cell>
          <table:table-cell office:value-type="string">
            <text:p>None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0.0975543867372</text:p>
          </table:table-cell>
          <table:table-cell office:value-type="string">
            <text:p>*</text:p>
          </table:table-cell>
          <table:table-cell office:value-type="string">
            <text:p>Q16555,P63000,O147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8</text:p>
          </table:table-cell>
          <table:table-cell office:value-type="string">
            <text:p>None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0.0975543867372</text:p>
          </table:table-cell>
          <table:table-cell office:value-type="string">
            <text:p>*</text:p>
          </table:table-cell>
          <table:table-cell office:value-type="string">
            <text:p>P01111,P49841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46.2</text:p>
          </table:table-cell>
          <table:table-cell office:value-type="string">
            <text:p>Ras activation uopn Ca2+ infux through NMDA receptor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0.0975543867372</text:p>
          </table:table-cell>
          <table:table-cell office:value-type="string">
            <text:p>*</text:p>
          </table:table-cell>
          <table:table-cell office:value-type="string">
            <text:p>Q13555,P62158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80.3</text:p>
          </table:table-cell>
          <table:table-cell office:value-type="string">
            <text:p>NOTCH1 Intracellular Domain Regulates Transcription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0.09758013391</text:p>
          </table:table-cell>
          <table:table-cell office:value-type="string">
            <text:p>*</text:p>
          </table:table-cell>
          <table:table-cell office:value-type="string">
            <text:p>P55036,O00231,P28066,P62191,P62979,Q9UL46,P17980,Q92530,P63208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822.2</text:p>
          </table:table-cell>
          <table:table-cell office:value-type="string">
            <text:p>Nonsense Mediated Decay (NMD) enhanced by the Exon Junction Complex (EJC)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0.09758013391</text:p>
          </table:table-cell>
          <table:table-cell office:value-type="string">
            <text:p>*</text:p>
          </table:table-cell>
          <table:table-cell office:value-type="string">
            <text:p>Q04637,P18621,Q92900,P27635,P42677,P05388,P62979,P46783,P25398,P62277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886.3</text:p>
          </table:table-cell>
          <table:table-cell office:value-type="string">
            <text:p>Nonsense-Mediated Decay (NMD)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0.09758013391</text:p>
          </table:table-cell>
          <table:table-cell office:value-type="string">
            <text:p>*</text:p>
          </table:table-cell>
          <table:table-cell office:value-type="string">
            <text:p>Q04637,P18621,Q92900,P27635,P42677,P05388,P62979,P46783,P25398,P62277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2</text:p>
          </table:table-cell>
          <table:table-cell office:value-type="string">
            <text:p>Non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0.0987243959531</text:p>
          </table:table-cell>
          <table:table-cell office:value-type="string">
            <text:p>*</text:p>
          </table:table-cell>
          <table:table-cell office:value-type="string">
            <text:p>P17252,P05771,Q05655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56.5</text:p>
          </table:table-cell>
          <table:table-cell office:value-type="string">
            <text:p>PKB-mediated events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string">
            <text:p>0.102338560824</text:p>
          </table:table-cell>
          <table:table-cell office:value-type="string">
            <text:p><text:s/></text:p>
          </table:table-cell>
          <table:table-cell office:value-type="string">
            <text:p>Q04637,Q04837,Q13131,P23588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34.3</text:p>
          </table:table-cell>
          <table:table-cell office:value-type="string">
            <text:p>SMAD2/SMAD3:SMAD4 heterotrimer regulates transcription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string">
            <text:p>0.103467297898</text:p>
          </table:table-cell>
          <table:table-cell office:value-type="string">
            <text:p><text:s/></text:p>
          </table:table-cell>
          <table:table-cell office:value-type="string">
            <text:p>P62140,O00231,P28066,P62191,P55036,P62979,P17980,P62136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061.4</text:p>
          </table:table-cell>
          <table:table-cell office:value-type="string">
            <text:p>Transcriptional activity of SMAD2/SMAD3:SMAD4 heterotrimer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string">
            <text:p>0.103467297898</text:p>
          </table:table-cell>
          <table:table-cell office:value-type="string">
            <text:p><text:s/></text:p>
          </table:table-cell>
          <table:table-cell office:value-type="string">
            <text:p>P62140,O00231,P28066,P62191,P55036,P62979,P17980,P62136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024.3</text:p>
          </table:table-cell>
          <table:table-cell office:value-type="string">
            <text:p>B-cell linker protein [cytosol]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string">
            <text:p>0.103467297898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720.3</text:p>
          </table:table-cell>
          <table:table-cell office:value-type="string">
            <text:p>Cell death signalling via NRAGE, NRIF and NADE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string">
            <text:p>0.103791634757</text:p>
          </table:table-cell>
          <table:table-cell office:value-type="string">
            <text:p><text:s/></text:p>
          </table:table-cell>
          <table:table-cell office:value-type="string">
            <text:p>Q9NZN5,Q6ZSZ5,P62979,P63000,Q92974,Q14155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2.4</text:p>
          </table:table-cell>
          <table:table-cell office:value-type="string">
            <text:p>Dual incision reaction in TC-NER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0.109508650039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41.4</text:p>
          </table:table-cell>
          <table:table-cell office:value-type="string">
            <text:p>Formation of transcription-coupled NER (TC-NER) repair complex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0.109508650039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6.4</text:p>
          </table:table-cell>
          <table:table-cell office:value-type="string">
            <text:p>Nucleotide Excision Repair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0.109508650039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28.3</text:p>
          </table:table-cell>
          <table:table-cell office:value-type="string">
            <text:p>Transcription-coupled NER (TC-NER)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0.109508650039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97</text:p>
          </table:table-cell>
          <table:table-cell office:value-type="string">
            <text:p>Non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0.111606706922</text:p>
          </table:table-cell>
          <table:table-cell office:value-type="string">
            <text:p><text:s/></text:p>
          </table:table-cell>
          <table:table-cell office:value-type="string">
            <text:p>Q13131,P67775,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60.6</text:p>
          </table:table-cell>
          <table:table-cell office:value-type="string">
            <text:p>Synthesis And Processing Of GAG, GAGPOL Polyprotein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9H9H4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415.2</text:p>
          </table:table-cell>
          <table:table-cell office:value-type="string">
            <text:p>p75NTR recruits signalling complexe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04206,Q1350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18.9</text:p>
          </table:table-cell>
          <table:table-cell office:value-type="string">
            <text:p>Assembly Of The HIV Virion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9H9H4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37.2</text:p>
          </table:table-cell>
          <table:table-cell office:value-type="string">
            <text:p>Netrin-1 signaling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P15311,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93.5</text:p>
          </table:table-cell>
          <table:table-cell office:value-type="string">
            <text:p>Membrane binding and targetting of GAG protein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9H9H4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225.2</text:p>
          </table:table-cell>
          <table:table-cell office:value-type="string">
            <text:p>Regulation of KIT signaling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P17252,P079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696.2</text:p>
          </table:table-cell>
          <table:table-cell office:value-type="string">
            <text:p>NF-kB is activated and signals survival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04206,Q1350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80</text:p>
          </table:table-cell>
          <table:table-cell office:value-type="string">
            <text:p>Non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9BV40,O95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54.2</text:p>
          </table:table-cell>
          <table:table-cell office:value-type="string">
            <text:p>Non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04637,P2358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537.3</text:p>
          </table:table-cell>
          <table:table-cell office:value-type="string">
            <text:p>p75NTR signals via NF-kB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Q04206,Q1350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94.2</text:p>
          </table:table-cell>
          <table:table-cell office:value-type="string">
            <text:p>Hormone-sensitive lipase (HSL)-mediated triacylglycerol hydrolysi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P62136,P621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38.2</text:p>
          </table:table-cell>
          <table:table-cell office:value-type="string">
            <text:p>CD28 dependent Vav1 pathway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0.115128316062</text:p>
          </table:table-cell>
          <table:table-cell office:value-type="string">
            <text:p><text:s/></text:p>
          </table:table-cell>
          <table:table-cell office:value-type="string">
            <text:p>P62993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025.3</text:p>
          </table:table-cell>
          <table:table-cell office:value-type="string">
            <text:p>Synthesis of PIPs at the plasma membrane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string">
            <text:p>0.117928625379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56.3</text:p>
          </table:table-cell>
          <table:table-cell office:value-type="string">
            <text:p>Synthesis of PIPs at the early endosome membrane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string">
            <text:p>0.117928625379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918.3</text:p>
          </table:table-cell>
          <table:table-cell office:value-type="string">
            <text:p>Synthesis of PIPs at the late endosome membrane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string">
            <text:p>0.117928625379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834.3</text:p>
          </table:table-cell>
          <table:table-cell office:value-type="string">
            <text:p>FCERI mediated Ca+2 mobilization</text:p>
          </table:table-cell>
          <table:table-cell office:value-type="float" office:value="306">
            <text:p>306</text:p>
          </table:table-cell>
          <table:table-cell office:value-type="float" office:value="27">
            <text:p>27</text:p>
          </table:table-cell>
          <table:table-cell office:value-type="string">
            <text:p>0.118648798457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993,P60660,P29353,Q05655,O00221,P43405,P17980,P28482,P55036,P17252,P63208,P19174,P46937,O15530,Q9UL46,P62158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12</text:p>
          </table:table-cell>
          <table:table-cell office:value-type="string">
            <text:p>None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string">
            <text:p>0.124633739788</text:p>
          </table:table-cell>
          <table:table-cell office:value-type="string">
            <text:p><text:s/></text:p>
          </table:table-cell>
          <table:table-cell office:value-type="string">
            <text:p>P12830,P00533,P55283,P68133,P07947,P62736,P04626,P60709,O60716,P63261,P49841,Q562R1,P63267,P6803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03.4</text:p>
          </table:table-cell>
          <table:table-cell office:value-type="string">
            <text:p>Myogenesis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0.12637803863</text:p>
          </table:table-cell>
          <table:table-cell office:value-type="string">
            <text:p><text:s/></text:p>
          </table:table-cell>
          <table:table-cell office:value-type="string">
            <text:p>P55283,Q16539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402.3</text:p>
          </table:table-cell>
          <table:table-cell office:value-type="string">
            <text:p>CDO in myogenesis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0.12637803863</text:p>
          </table:table-cell>
          <table:table-cell office:value-type="string">
            <text:p><text:s/></text:p>
          </table:table-cell>
          <table:table-cell office:value-type="string">
            <text:p>P55283,Q16539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365.2</text:p>
          </table:table-cell>
          <table:table-cell office:value-type="string">
            <text:p>Recycling pathway of L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0.12637803863</text:p>
          </table:table-cell>
          <table:table-cell office:value-type="string">
            <text:p><text:s/></text:p>
          </table:table-cell>
          <table:table-cell office:value-type="string">
            <text:p>P28482,P32004,P094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14.5</text:p>
          </table:table-cell>
          <table:table-cell office:value-type="string">
            <text:p>Ubiquitin Mediated Degradation of Phosphorylated Cdc25A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string">
            <text:p>0.126572710278</text:p>
          </table:table-cell>
          <table:table-cell office:value-type="string">
            <text:p><text:s/></text:p>
          </table:table-cell>
          <table:table-cell office:value-type="string">
            <text:p>P63208,O00231,P28066,P62191,P55036,P62979,P17980,Q92530,Q9UL46,P5621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1.6</text:p>
          </table:table-cell>
          <table:table-cell office:value-type="string">
            <text:p>Receptor-ligand binding initiates the second proteolytic cleavage of Notch receptor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string">
            <text:p>0.126572710278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8.2</text:p>
          </table:table-cell>
          <table:table-cell office:value-type="string">
            <text:p>p53-Independent G1/S DNA damage checkpoint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string">
            <text:p>0.126572710278</text:p>
          </table:table-cell>
          <table:table-cell office:value-type="string">
            <text:p><text:s/></text:p>
          </table:table-cell>
          <table:table-cell office:value-type="string">
            <text:p>P63208,O00231,P28066,P62191,P55036,P62979,P17980,Q92530,Q9UL46,P5621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60.3</text:p>
          </table:table-cell>
          <table:table-cell office:value-type="string">
            <text:p>p53-Independent DNA Damage Response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string">
            <text:p>0.126572710278</text:p>
          </table:table-cell>
          <table:table-cell office:value-type="string">
            <text:p><text:s/></text:p>
          </table:table-cell>
          <table:table-cell office:value-type="string">
            <text:p>P63208,O00231,P28066,P62191,P55036,P62979,P17980,Q92530,Q9UL46,P5621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96.4</text:p>
          </table:table-cell>
          <table:table-cell office:value-type="string">
            <text:p>COPI Mediated Transp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.1277891315</text:p>
          </table:table-cell>
          <table:table-cell office:value-type="string">
            <text:p><text:s/></text:p>
          </table:table-cell>
          <table:table-cell office:value-type="string">
            <text:p>Q925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43.3</text:p>
          </table:table-cell>
          <table:table-cell office:value-type="string">
            <text:p>Inhibition of TSC complex formation by PK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.1277891315</text:p>
          </table:table-cell>
          <table:table-cell office:value-type="string">
            <text:p><text:s/></text:p>
          </table:table-cell>
          <table:table-cell office:value-type="string">
            <text:p>P4981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208.3</text:p>
          </table:table-cell>
          <table:table-cell office:value-type="string">
            <text:p>Golgi to ER Retrograde Transp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.1277891315</text:p>
          </table:table-cell>
          <table:table-cell office:value-type="string">
            <text:p><text:s/></text:p>
          </table:table-cell>
          <table:table-cell office:value-type="string">
            <text:p>Q925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466.3</text:p>
          </table:table-cell>
          <table:table-cell office:value-type="string">
            <text:p>phospho-PLA2 pathwa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.1277891315</text:p>
          </table:table-cell>
          <table:table-cell office:value-type="string">
            <text:p><text:s/></text:p>
          </table:table-cell>
          <table:table-cell office:value-type="string">
            <text:p>P2848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52.2</text:p>
          </table:table-cell>
          <table:table-cell office:value-type="string">
            <text:p>Activation of CaMK I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.1277891315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59.3</text:p>
          </table:table-cell>
          <table:table-cell office:value-type="string">
            <text:p>POU5F1 (OCT4), SOX2, NANOG activate genes related to proliferation</text:p>
          </table:table-cell>
          <table:table-cell office:value-type="float" office:value="447">
            <text:p>447</text:p>
          </table:table-cell>
          <table:table-cell office:value-type="float" office:value="37">
            <text:p>37</text:p>
          </table:table-cell>
          <table:table-cell office:value-type="string">
            <text:p>0.131048685543</text:p>
          </table:table-cell>
          <table:table-cell office:value-type="string">
            <text:p><text:s/></text:p>
          </table:table-cell>
          <table:table-cell office:value-type="string">
            <text:p>O00231,P28066,P62979,O14950,Q04206,Q14192,P29597,Q92530,P05129,P05771,P62136,P62993,P60660,P29353,Q05655,O00221,P62140,P43405,P17980,Q12846,P28482,P17252,P55036,P19174,P46937,P61244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94.3</text:p>
          </table:table-cell>
          <table:table-cell office:value-type="string">
            <text:p>beta-catenin independent WNT signaling</text:p>
          </table:table-cell>
          <table:table-cell office:value-type="float" office:value="387">
            <text:p>387</text:p>
          </table:table-cell>
          <table:table-cell office:value-type="float" office:value="33">
            <text:p>33</text:p>
          </table:table-cell>
          <table:table-cell office:value-type="string">
            <text:p>0.131171318998</text:p>
          </table:table-cell>
          <table:table-cell office:value-type="string">
            <text:p><text:s/></text:p>
          </table:table-cell>
          <table:table-cell office:value-type="string">
            <text:p>O00231,P28066,O14950,Q04206,Q14192,P29597,Q92530,P05129,P05771,P62993,P60660,P29353,Q05655,O00221,P43405,P17980,Q12846,P28482,P17252,P55036,P46937,P09496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67634.1</text:p>
          </table:table-cell>
          <table:table-cell office:value-type="string">
            <text:p>Hedgehog 'off' state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string">
            <text:p>0.135557339957</text:p>
          </table:table-cell>
          <table:table-cell office:value-type="string">
            <text:p><text:s/></text:p>
          </table:table-cell>
          <table:table-cell office:value-type="string">
            <text:p>O00231,P28066,P62191,P55036,Q9UL46,P17980,P49841,Q92530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09.2</text:p>
          </table:table-cell>
          <table:table-cell office:value-type="string">
            <text:p>Hh mutants that don't undergo autocatalytic processing are degraded by ERAD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0.137866163011</text:p>
          </table:table-cell>
          <table:table-cell office:value-type="string">
            <text:p><text:s/></text:p>
          </table:table-cell>
          <table:table-cell office:value-type="string">
            <text:p>P55072,Q9GZP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23.5</text:p>
          </table:table-cell>
          <table:table-cell office:value-type="string">
            <text:p>ATF6-alpha activates chaperone gene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0.137866163011</text:p>
          </table:table-cell>
          <table:table-cell office:value-type="string">
            <text:p><text:s/></text:p>
          </table:table-cell>
          <table:table-cell office:value-type="string">
            <text:p>P23511,P110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72.2</text:p>
          </table:table-cell>
          <table:table-cell office:value-type="string">
            <text:p>Signal transduction by L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0.141803423383</text:p>
          </table:table-cell>
          <table:table-cell office:value-type="string">
            <text:p><text:s/></text:p>
          </table:table-cell>
          <table:table-cell office:value-type="string">
            <text:p>P28482,P32004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05.4</text:p>
          </table:table-cell>
          <table:table-cell office:value-type="string">
            <text:p>PP2A-mediated dephosphorylation of key metabolic factors</text:p>
          </table:table-cell>
          <table:table-cell office:value-type="float" office:value="350">
            <text:p>350</text:p>
          </table:table-cell>
          <table:table-cell office:value-type="float" office:value="30">
            <text:p>30</text:p>
          </table:table-cell>
          <table:table-cell office:value-type="string">
            <text:p>0.1423402394</text:p>
          </table:table-cell>
          <table:table-cell office:value-type="string">
            <text:p><text:s/></text:p>
          </table:table-cell>
          <table:table-cell office:value-type="string">
            <text:p>O00231,P28066,O14950,Q04206,Q14738,Q14192,P16885,Q92530,P05129,P05771,P62191,P60660,Q05655,O00221,P17980,P42167,P28482,P30153,P17252,P55036,P19174,P67775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9</text:p>
          </table:table-cell>
          <table:table-cell office:value-type="string">
            <text:p>None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0.144772513093</text:p>
          </table:table-cell>
          <table:table-cell office:value-type="string">
            <text:p><text:s/></text:p>
          </table:table-cell>
          <table:table-cell office:value-type="string">
            <text:p>P19174,P16885,O00459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312.3</text:p>
          </table:table-cell>
          <table:table-cell office:value-type="string">
            <text:p>Synthesis of IP3 and IP4 in the cytosol</text:p>
          </table:table-cell>
          <table:table-cell office:value-type="float" office:value="299">
            <text:p>299</text:p>
          </table:table-cell>
          <table:table-cell office:value-type="float" office:value="26">
            <text:p>26</text:p>
          </table:table-cell>
          <table:table-cell office:value-type="string">
            <text:p>0.145502567064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9</text:p>
          </table:table-cell>
          <table:table-cell office:value-type="string">
            <text:p>None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string">
            <text:p>0.147103742009</text:p>
          </table:table-cell>
          <table:table-cell office:value-type="string">
            <text:p><text:s/></text:p>
          </table:table-cell>
          <table:table-cell office:value-type="string">
            <text:p>P0DMV8,P28482,P53779,P28066,Q16539,P07947,P11021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73.4</text:p>
          </table:table-cell>
          <table:table-cell office:value-type="string">
            <text:p>XBP1(S) activates chaperone genes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0.147240590339</text:p>
          </table:table-cell>
          <table:table-cell office:value-type="string">
            <text:p><text:s/></text:p>
          </table:table-cell>
          <table:table-cell office:value-type="string">
            <text:p>P29353,Q9Y490,P35611,P49840,P08240,Q8N6T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68.4</text:p>
          </table:table-cell>
          <table:table-cell office:value-type="string">
            <text:p>IRE1alpha activates chaperones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0.147240590339</text:p>
          </table:table-cell>
          <table:table-cell office:value-type="string">
            <text:p><text:s/></text:p>
          </table:table-cell>
          <table:table-cell office:value-type="string">
            <text:p>P29353,Q9Y490,P35611,P49840,P08240,Q8N6T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956.4</text:p>
          </table:table-cell>
          <table:table-cell office:value-type="string">
            <text:p>Cellular responses to stress</text:p>
          </table:table-cell>
          <table:table-cell office:value-type="float" office:value="249">
            <text:p>249</text:p>
          </table:table-cell>
          <table:table-cell office:value-type="float" office:value="22">
            <text:p>22</text:p>
          </table:table-cell>
          <table:table-cell office:value-type="string">
            <text:p>0.147254133123</text:p>
          </table:table-cell>
          <table:table-cell office:value-type="string">
            <text:p>*</text:p>
          </table:table-cell>
          <table:table-cell office:value-type="string">
            <text:p>P0DMV8,O00231,P28066,P62979,Q9UL46,Q92530,P45983,P32119,P10599,P17980,P28482,P53779,P40763,P55036,Q13555,P14921,P68104,P62191,Q16539,P49841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94.10</text:p>
          </table:table-cell>
          <table:table-cell office:value-type="string">
            <text:p>Toll Like Receptor 4 (TLR4) Cascade</text:p>
          </table:table-cell>
          <table:table-cell office:value-type="float" office:value="170">
            <text:p>170</text:p>
          </table:table-cell>
          <table:table-cell office:value-type="float" office:value="16">
            <text:p>16</text:p>
          </table:table-cell>
          <table:table-cell office:value-type="string">
            <text:p>0.152850963554</text:p>
          </table:table-cell>
          <table:table-cell office:value-type="string">
            <text:p><text:s/></text:p>
          </table:table-cell>
          <table:table-cell office:value-type="string">
            <text:p>P28482,P62979,P30153,P53779,P51452,O60674,Q16539,Q04206,Q14738,Q06124,P29597,P16885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20.5</text:p>
          </table:table-cell>
          <table:table-cell office:value-type="string">
            <text:p>Toll Like Receptor 7/8 (TLR7/8) Cascade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string">
            <text:p>0.154264658231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22.3</text:p>
          </table:table-cell>
          <table:table-cell office:value-type="string">
            <text:p>Bcl-2 interacting BH-3 only proteins [mitochondrial outer membrane]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string">
            <text:p>0.154264658231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6</text:p>
          </table:table-cell>
          <table:table-cell office:value-type="string">
            <text:p>None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0.157817346916</text:p>
          </table:table-cell>
          <table:table-cell office:value-type="string">
            <text:p><text:s/></text:p>
          </table:table-cell>
          <table:table-cell office:value-type="string">
            <text:p>Q16539,P61244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1</text:p>
          </table:table-cell>
          <table:table-cell office:value-type="string">
            <text:p>None</text:p>
          </table:table-cell>
          <table:table-cell office:value-type="float" office:value="173">
            <text:p>173</text:p>
          </table:table-cell>
          <table:table-cell office:value-type="float" office:value="16">
            <text:p>16</text:p>
          </table:table-cell>
          <table:table-cell office:value-type="string">
            <text:p>0.157970188432</text:p>
          </table:table-cell>
          <table:table-cell office:value-type="string">
            <text:p><text:s/></text:p>
          </table:table-cell>
          <table:table-cell office:value-type="string">
            <text:p>P01111,P28482,O15530,P29353,O60674,P19174,P63000,P68133,P62736,P16885,P60709,P63261,P05771,Q562R1,P63267,P6803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47.6</text:p>
          </table:table-cell>
          <table:table-cell office:value-type="string">
            <text:p>Toll Like Receptor 9 (TLR9) Cascade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string">
            <text:p>0.161974791846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215.4</text:p>
          </table:table-cell>
          <table:table-cell office:value-type="string">
            <text:p>pH sensing receptors:H+ [plasma membrane]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string">
            <text:p>0.161974791846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61.6</text:p>
          </table:table-cell>
          <table:table-cell office:value-type="string">
            <text:p>Toll Like Receptor 5 (TLR5) Cascade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string">
            <text:p>0.161974791846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27.6</text:p>
          </table:table-cell>
          <table:table-cell office:value-type="string">
            <text:p>Toll Like Receptor 10 (TLR10) Cascade</text:p>
          </table:table-cell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string">
            <text:p>0.161974791846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216.2</text:p>
          </table:table-cell>
          <table:table-cell office:value-type="string">
            <text:p>unknown protein [cytosol]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0.174354482027</text:p>
          </table:table-cell>
          <table:table-cell office:value-type="string">
            <text:p><text:s/></text:p>
          </table:table-cell>
          <table:table-cell office:value-type="string">
            <text:p>Q06124,P29597,P29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10.2</text:p>
          </table:table-cell>
          <table:table-cell office:value-type="string">
            <text:p>Recruitment of NuMA to mitotic centrosom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Q1498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43.3</text:p>
          </table:table-cell>
          <table:table-cell office:value-type="string">
            <text:p>c-src mediated regulation of Cx43 function and closure of gap junction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Q0715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50.4</text:p>
          </table:table-cell>
          <table:table-cell office:value-type="string">
            <text:p>Activation of BIM and translocation to mitochondria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49.3</text:p>
          </table:table-cell>
          <table:table-cell office:value-type="string">
            <text:p>Signalling to STAT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P4076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00.5</text:p>
          </table:table-cell>
          <table:table-cell office:value-type="string">
            <text:p>Activation of BMF and translocation to mitochond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34.3</text:p>
          </table:table-cell>
          <table:table-cell office:value-type="string">
            <text:p>Regulation of gap junction activit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Q0715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480.3</text:p>
          </table:table-cell>
          <table:table-cell office:value-type="string">
            <text:p>Gap junction trafficking and regulatio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.185443748229</text:p>
          </table:table-cell>
          <table:table-cell office:value-type="string">
            <text:p><text:s/></text:p>
          </table:table-cell>
          <table:table-cell office:value-type="string">
            <text:p>Q0715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627.4</text:p>
          </table:table-cell>
          <table:table-cell office:value-type="string">
            <text:p>Generic Transcription Pathway</text:p>
          </table:table-cell>
          <table:table-cell office:value-type="float" office:value="153">
            <text:p>153</text:p>
          </table:table-cell>
          <table:table-cell office:value-type="float" office:value="14">
            <text:p>14</text:p>
          </table:table-cell>
          <table:table-cell office:value-type="string">
            <text:p>0.185693379955</text:p>
          </table:table-cell>
          <table:table-cell office:value-type="string">
            <text:p><text:s/></text:p>
          </table:table-cell>
          <table:table-cell office:value-type="string">
            <text:p>P62140,O00231,P28066,P62191,P55036,P62979,P17980,P62136,P63208,P46937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48.4</text:p>
          </table:table-cell>
          <table:table-cell office:value-type="string">
            <text:p>ATF6-alpha activates chaperones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0.185725665247</text:p>
          </table:table-cell>
          <table:table-cell office:value-type="string">
            <text:p><text:s/></text:p>
          </table:table-cell>
          <table:table-cell office:value-type="string">
            <text:p>P23511,P110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727.5</text:p>
          </table:table-cell>
          <table:table-cell office:value-type="string">
            <text:p>Downregulation of TGF-beta receptor signalin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0.185725665247</text:p>
          </table:table-cell>
          <table:table-cell office:value-type="string">
            <text:p><text:s/></text:p>
          </table:table-cell>
          <table:table-cell office:value-type="string">
            <text:p>P62136,P621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33.2</text:p>
          </table:table-cell>
          <table:table-cell office:value-type="string">
            <text:p>Signaling by NOTCH1 HD Domain Mutants in Cance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614.3</text:p>
          </table:table-cell>
          <table:table-cell office:value-type="string">
            <text:p>Activated NOTCH1 Transmits Signal to the Nucleus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082.3</text:p>
          </table:table-cell>
          <table:table-cell office:value-type="string">
            <text:p>Signaling by NOTCH1 t(7;9)(NOTCH1:M1580_K2555) Translocation Mutant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14.3</text:p>
          </table:table-cell>
          <table:table-cell office:value-type="string">
            <text:p>Signaling by NOTCH1 in Cance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859.3</text:p>
          </table:table-cell>
          <table:table-cell office:value-type="string">
            <text:p>Signaling by NOTCH1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301.2</text:p>
          </table:table-cell>
          <table:table-cell office:value-type="string">
            <text:p>Signaling by NOTCH1 PEST Domain Mutants in Cance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099.2</text:p>
          </table:table-cell>
          <table:table-cell office:value-type="string">
            <text:p>FBXW7 Mutants and NOTCH1 in Cance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48.2</text:p>
          </table:table-cell>
          <table:table-cell office:value-type="string">
            <text:p>Signaling by NOTCH1 HD+PEST Domain Mutants in Cancer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0.187298830585</text:p>
          </table:table-cell>
          <table:table-cell office:value-type="string">
            <text:p><text:s/></text:p>
          </table:table-cell>
          <table:table-cell office:value-type="string">
            <text:p>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12.3</text:p>
          </table:table-cell>
          <table:table-cell office:value-type="string">
            <text:p>Transcriptional regulation of pluripotent stem cells</text:p>
          </table:table-cell>
          <table:table-cell office:value-type="float" office:value="461">
            <text:p>461</text:p>
          </table:table-cell>
          <table:table-cell office:value-type="float" office:value="37">
            <text:p>37</text:p>
          </table:table-cell>
          <table:table-cell office:value-type="string">
            <text:p>0.195878843967</text:p>
          </table:table-cell>
          <table:table-cell office:value-type="string">
            <text:p><text:s/></text:p>
          </table:table-cell>
          <table:table-cell office:value-type="string">
            <text:p>O00231,P28066,P62979,O14950,Q04206,Q14192,P29597,Q92530,P05129,P05771,P62136,P62993,P60660,P29353,Q05655,O00221,P62140,P43405,P17980,Q12846,P28482,P17252,P55036,P19174,P46937,P61244,P63208,P11233,Q9UL46,O60674,Q16539,P62158,Q06124,P01111,P62191,Q9Y490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90.11</text:p>
          </table:table-cell>
          <table:table-cell office:value-type="string">
            <text:p>Activated TLR4 signalling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string">
            <text:p>0.19656746279</text:p>
          </table:table-cell>
          <table:table-cell office:value-type="string">
            <text:p><text:s/></text:p>
          </table:table-cell>
          <table:table-cell office:value-type="string">
            <text:p>P28482,P62979,P30153,P53779,P51452,O60674,Q16539,Q04206,Q14738,Q06124,P29597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477.3</text:p>
          </table:table-cell>
          <table:table-cell office:value-type="string">
            <text:p>Transmission across Chemical Synapses</text:p>
          </table:table-cell>
          <table:table-cell office:value-type="float" office:value="404">
            <text:p>404</text:p>
          </table:table-cell>
          <table:table-cell office:value-type="float" office:value="33">
            <text:p>33</text:p>
          </table:table-cell>
          <table:table-cell office:value-type="string">
            <text:p>0.20466361449</text:p>
          </table:table-cell>
          <table:table-cell office:value-type="string">
            <text:p>*</text:p>
          </table:table-cell>
          <table:table-cell office:value-type="string">
            <text:p>Q96QD8,O00231,P28066,O14950,Q04206,Q14192,P16885,Q92530,P05129,P05771,P62191,P60660,Q99996,Q05655,O00221,P17980,P42167,P28482,P17252,P55036,P19174,Q13555,P46937,P63208,O15530,Q9H3Z4,Q99755,P62158,Q12959,P01111,P50402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685.4</text:p>
          </table:table-cell>
          <table:table-cell office:value-type="string">
            <text:p>Neuronal System</text:p>
          </table:table-cell>
          <table:table-cell office:value-type="float" office:value="408">
            <text:p>408</text:p>
          </table:table-cell>
          <table:table-cell office:value-type="float" office:value="33">
            <text:p>33</text:p>
          </table:table-cell>
          <table:table-cell office:value-type="string">
            <text:p>0.207518827618</text:p>
          </table:table-cell>
          <table:table-cell office:value-type="string">
            <text:p><text:s/></text:p>
          </table:table-cell>
          <table:table-cell office:value-type="string">
            <text:p>Q96QD8,O00231,P28066,O14950,Q04206,Q14192,P16885,Q92530,P05129,P05771,P62191,P60660,Q99996,Q05655,O00221,P17980,P42167,P28482,P17252,P55036,P19174,Q13555,P46937,P63208,O15530,Q9H3Z4,Q99755,P62158,Q12959,P01111,P50402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162.2</text:p>
          </table:table-cell>
          <table:table-cell office:value-type="string">
            <text:p>Golgi-associated Vesicle Cargo [cytoplasmic vesicle membrane]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0.208741644539</text:p>
          </table:table-cell>
          <table:table-cell office:value-type="string">
            <text:p><text:s/></text:p>
          </table:table-cell>
          <table:table-cell office:value-type="string">
            <text:p>Q06124,P29597,P29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76.3</text:p>
          </table:table-cell>
          <table:table-cell office:value-type="string">
            <text:p>Cytosolic iron-sulfur cluster assembly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0.210446459309</text:p>
          </table:table-cell>
          <table:table-cell office:value-type="string">
            <text:p>*</text:p>
          </table:table-cell>
          <table:table-cell office:value-type="string">
            <text:p>P28340,Q9H6Q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2</text:p>
          </table:table-cell>
          <table:table-cell office:value-type="string">
            <text:p>Non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0.210446459309</text:p>
          </table:table-cell>
          <table:table-cell office:value-type="string">
            <text:p><text:s/></text:p>
          </table:table-cell>
          <table:table-cell office:value-type="string">
            <text:p>P16885,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325.3</text:p>
          </table:table-cell>
          <table:table-cell office:value-type="string">
            <text:p>Oncogene Induced Senescenc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0.210446459309</text:p>
          </table:table-cell>
          <table:table-cell office:value-type="string">
            <text:p><text:s/></text:p>
          </table:table-cell>
          <table:table-cell office:value-type="string">
            <text:p>P28482,P149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95.4</text:p>
          </table:table-cell>
          <table:table-cell office:value-type="string">
            <text:p>Activation of the pre-replicative complex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string">
            <text:p>0.210730784509</text:p>
          </table:table-cell>
          <table:table-cell office:value-type="string">
            <text:p><text:s/></text:p>
          </table:table-cell>
          <table:table-cell office:value-type="string">
            <text:p>P25205,P49736,P28340,P30153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05.2</text:p>
          </table:table-cell>
          <table:table-cell office:value-type="string">
            <text:p>Acetylcholine regulates insulin secretion</text:p>
          </table:table-cell>
          <table:table-cell office:value-type="float" office:value="287">
            <text:p>287</text:p>
          </table:table-cell>
          <table:table-cell office:value-type="float" office:value="24">
            <text:p>24</text:p>
          </table:table-cell>
          <table:table-cell office:value-type="string">
            <text:p>0.217365633855</text:p>
          </table:table-cell>
          <table:table-cell office:value-type="string">
            <text:p><text:s/></text:p>
          </table:table-cell>
          <table:table-cell office:value-type="string">
            <text:p>O00231,P28066,O14950,Q04206,Q14192,Q92530,P05129,P05771,P62191,P00533,P62993,P60660,Q05655,O00221,P17980,P28482,P17252,P55036,P46937,Q9UL46,P62158,P01111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295.2</text:p>
          </table:table-cell>
          <table:table-cell office:value-type="string">
            <text:p>Opioid Signalling</text:p>
          </table:table-cell>
          <table:table-cell office:value-type="float" office:value="290">
            <text:p>290</text:p>
          </table:table-cell>
          <table:table-cell office:value-type="float" office:value="24">
            <text:p>24</text:p>
          </table:table-cell>
          <table:table-cell office:value-type="string">
            <text:p>0.221654967099</text:p>
          </table:table-cell>
          <table:table-cell office:value-type="string">
            <text:p><text:s/></text:p>
          </table:table-cell>
          <table:table-cell office:value-type="string">
            <text:p>O00231,P28066,O14950,Q04206,Q14738,Q14192,Q92530,P05129,P05771,P62191,P60660,Q05655,O00221,P17980,P28482,P30153,P17252,P55036,P67775,P46937,Q9UL46,P62158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66.11</text:p>
          </table:table-cell>
          <table:table-cell office:value-type="string">
            <text:p>Toll-Like Receptors Cascades</text:p>
          </table:table-cell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  <table:table-cell office:value-type="string">
            <text:p>0.223650934024</text:p>
          </table:table-cell>
          <table:table-cell office:value-type="string">
            <text:p><text:s/></text:p>
          </table:table-cell>
          <table:table-cell office:value-type="string">
            <text:p>P28482,P62979,P30153,P53779,P51452,O60674,Q16539,Q04206,Q14738,Q06124,P29597,P16885,P67775,Q14790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69.2</text:p>
          </table:table-cell>
          <table:table-cell office:value-type="string">
            <text:p>Activation of ATR in response to replication stres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0.22646704153</text:p>
          </table:table-cell>
          <table:table-cell office:value-type="string">
            <text:p><text:s/></text:p>
          </table:table-cell>
          <table:table-cell office:value-type="string">
            <text:p>Q9HAW4,P49736,P2520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005.9</text:p>
          </table:table-cell>
          <table:table-cell office:value-type="string">
            <text:p>Toll Like Receptor TLR1:TLR2 Cascade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string">
            <text:p>0.228034714003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788.9</text:p>
          </table:table-cell>
          <table:table-cell office:value-type="string">
            <text:p>MyD88:Mal cascade initiated on plasma membrane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string">
            <text:p>0.228034714003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80.10</text:p>
          </table:table-cell>
          <table:table-cell office:value-type="string">
            <text:p>Toll Like Receptor 2 (TLR2) Cascade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string">
            <text:p>0.228034714003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006.9</text:p>
          </table:table-cell>
          <table:table-cell office:value-type="string">
            <text:p>Toll Like Receptor TLR6:TLR2 Cascade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string">
            <text:p>0.228034714003</text:p>
          </table:table-cell>
          <table:table-cell office:value-type="string">
            <text:p><text:s/></text:p>
          </table:table-cell>
          <table:table-cell office:value-type="string">
            <text:p>P28482,P30153,P53779,P51452,O60674,Q16539,Q04206,Q14738,Q06124,P29597,P67775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274.3</text:p>
          </table:table-cell>
          <table:table-cell office:value-type="string">
            <text:p>Cellular Senescence</text:p>
          </table:table-cell>
          <table:table-cell office:value-type="float" office:value="192">
            <text:p>192</text:p>
          </table:table-cell>
          <table:table-cell office:value-type="float" office:value="17">
            <text:p>17</text:p>
          </table:table-cell>
          <table:table-cell office:value-type="string">
            <text:p>0.231207352583</text:p>
          </table:table-cell>
          <table:table-cell office:value-type="string">
            <text:p><text:s/></text:p>
          </table:table-cell>
          <table:table-cell office:value-type="string">
            <text:p>P14921,P28482,P62979,P45983,P53779,P28066,P62191,P55036,Q16539,P17980,P40763,P10599,P63208,Q92530,Q9UL46,P43686,O0023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6.3</text:p>
          </table:table-cell>
          <table:table-cell office:value-type="string">
            <text:p>DNA Repair</text:p>
          </table:table-cell>
          <table:table-cell office:value-type="float" office:value="192">
            <text:p>192</text:p>
          </table:table-cell>
          <table:table-cell office:value-type="float" office:value="17">
            <text:p>17</text:p>
          </table:table-cell>
          <table:table-cell office:value-type="string">
            <text:p>0.231207352583</text:p>
          </table:table-cell>
          <table:table-cell office:value-type="string">
            <text:p><text:s/></text:p>
          </table:table-cell>
          <table:table-cell office:value-type="string">
            <text:p>P62979,O00231,P28066,P62191,P52434,P55036,P17980,P63208,P19388,Q92530,Q9UL46,P56211,P36954,P43686,P19387,P28340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11.2</text:p>
          </table:table-cell>
          <table:table-cell office:value-type="string">
            <text:p>Hedgehog ligand biogenesi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55072,Q9GZP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91</text:p>
          </table:table-cell>
          <table:table-cell office:value-type="string">
            <text:p>Non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16885,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5</text:p>
          </table:table-cell>
          <table:table-cell office:value-type="string">
            <text:p>Non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Q9BV40,O95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643.3</text:p>
          </table:table-cell>
          <table:table-cell office:value-type="string">
            <text:p>NRIF signals cell death from the nucleu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629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90.2</text:p>
          </table:table-cell>
          <table:table-cell office:value-type="string">
            <text:p>Hh mutants abrogate ligand secretio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55072,Q9GZP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8</text:p>
          </table:table-cell>
          <table:table-cell office:value-type="string">
            <text:p>Non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40763,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26.2</text:p>
          </table:table-cell>
          <table:table-cell office:value-type="string">
            <text:p>Activation of Ra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16333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74</text:p>
          </table:table-cell>
          <table:table-cell office:value-type="string">
            <text:p>Non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0.235465335292</text:p>
          </table:table-cell>
          <table:table-cell office:value-type="string">
            <text:p><text:s/></text:p>
          </table:table-cell>
          <table:table-cell office:value-type="string">
            <text:p>P16885,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042.2</text:p>
          </table:table-cell>
          <table:table-cell office:value-type="string">
            <text:p>SPA [cytosol]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Q165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55.2</text:p>
          </table:table-cell>
          <table:table-cell office:value-type="string">
            <text:p>Uptake and function of anthrax toxin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Q9H6X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879.2</text:p>
          </table:table-cell>
          <table:table-cell office:value-type="string">
            <text:p>Sema4D mediated inhibition of cell attachment and migrat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Q165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408.2</text:p>
          </table:table-cell>
          <table:table-cell office:value-type="string">
            <text:p>Cam-PDE 1 activat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28.2</text:p>
          </table:table-cell>
          <table:table-cell office:value-type="string">
            <text:p>Role of second messengers in netrin-1 signalin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11.2</text:p>
          </table:table-cell>
          <table:table-cell office:value-type="string">
            <text:p>Uptake and actions of bacterial toxin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Q9H6X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69.2</text:p>
          </table:table-cell>
          <table:table-cell office:value-type="string">
            <text:p>Hypusine synthesis from eIF5A-lysin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.239300337412</text:p>
          </table:table-cell>
          <table:table-cell office:value-type="string">
            <text:p><text:s/></text:p>
          </table:table-cell>
          <table:table-cell office:value-type="string">
            <text:p>Q9BU8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77.4</text:p>
          </table:table-cell>
          <table:table-cell office:value-type="string">
            <text:p>PERK regulates gene expression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0.244467154872</text:p>
          </table:table-cell>
          <table:table-cell office:value-type="string">
            <text:p><text:s/></text:p>
          </table:table-cell>
          <table:table-cell office:value-type="string">
            <text:p>P23511,Q5RKV6,P0519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401.3</text:p>
          </table:table-cell>
          <table:table-cell office:value-type="string">
            <text:p>Glycerophospholipid biosynthesis</text:p>
          </table:table-cell>
          <table:table-cell office:value-type="float" office:value="333">
            <text:p>333</text:p>
          </table:table-cell>
          <table:table-cell office:value-type="float" office:value="27">
            <text:p>27</text:p>
          </table:table-cell>
          <table:table-cell office:value-type="string">
            <text:p>0.24966648806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870.3</text:p>
          </table:table-cell>
          <table:table-cell office:value-type="string">
            <text:p>Phospholipid metabolism</text:p>
          </table:table-cell>
          <table:table-cell office:value-type="float" office:value="333">
            <text:p>333</text:p>
          </table:table-cell>
          <table:table-cell office:value-type="float" office:value="27">
            <text:p>27</text:p>
          </table:table-cell>
          <table:table-cell office:value-type="string">
            <text:p>0.24966648806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006.3</text:p>
          </table:table-cell>
          <table:table-cell office:value-type="string">
            <text:p>Acyl chain remodeling of CL</text:p>
          </table:table-cell>
          <table:table-cell office:value-type="float" office:value="333">
            <text:p>333</text:p>
          </table:table-cell>
          <table:table-cell office:value-type="float" office:value="27">
            <text:p>27</text:p>
          </table:table-cell>
          <table:table-cell office:value-type="string">
            <text:p>0.24966648806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0823.3</text:p>
          </table:table-cell>
          <table:table-cell office:value-type="string">
            <text:p>Synthesis of PS</text:p>
          </table:table-cell>
          <table:table-cell office:value-type="float" office:value="333">
            <text:p>333</text:p>
          </table:table-cell>
          <table:table-cell office:value-type="float" office:value="27">
            <text:p>27</text:p>
          </table:table-cell>
          <table:table-cell office:value-type="string">
            <text:p>0.24966648806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175.3</text:p>
          </table:table-cell>
          <table:table-cell office:value-type="string">
            <text:p>PI Metabolism</text:p>
          </table:table-cell>
          <table:table-cell office:value-type="float" office:value="333">
            <text:p>333</text:p>
          </table:table-cell>
          <table:table-cell office:value-type="float" office:value="27">
            <text:p>27</text:p>
          </table:table-cell>
          <table:table-cell office:value-type="string">
            <text:p>0.24966648806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7</text:p>
          </table:table-cell>
          <table:table-cell office:value-type="string">
            <text:p>Non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0.26063563123</text:p>
          </table:table-cell>
          <table:table-cell office:value-type="string">
            <text:p><text:s/></text:p>
          </table:table-cell>
          <table:table-cell office:value-type="string">
            <text:p>Q9BV40,O95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79.2</text:p>
          </table:table-cell>
          <table:table-cell office:value-type="string">
            <text:p>SEMA3A-Plexin repulsion signaling by inhibiting Integrin adhesion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0.26063563123</text:p>
          </table:table-cell>
          <table:table-cell office:value-type="string">
            <text:p><text:s/></text:p>
          </table:table-cell>
          <table:table-cell office:value-type="string">
            <text:p>P63000,O147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18.3</text:p>
          </table:table-cell>
          <table:table-cell office:value-type="string">
            <text:p>mRNA decay by 5' to 3' exoribonucleas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0.26063563123</text:p>
          </table:table-cell>
          <table:table-cell office:value-type="string">
            <text:p><text:s/></text:p>
          </table:table-cell>
          <table:table-cell office:value-type="string">
            <text:p>P26196,Q96F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6</text:p>
          </table:table-cell>
          <table:table-cell office:value-type="string">
            <text:p>None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0.285828635372</text:p>
          </table:table-cell>
          <table:table-cell office:value-type="string">
            <text:p><text:s/></text:p>
          </table:table-cell>
          <table:table-cell office:value-type="string">
            <text:p>Q9BV40,O95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54.4</text:p>
          </table:table-cell>
          <table:table-cell office:value-type="string">
            <text:p>G1/S DNA Damage Checkpoints</text:p>
          </table:table-cell>
          <table:table-cell office:value-type="float" office:value="135">
            <text:p>135</text:p>
          </table:table-cell>
          <table:table-cell office:value-type="float" office:value="12">
            <text:p>12</text:p>
          </table:table-cell>
          <table:table-cell office:value-type="string">
            <text:p>0.287342102476</text:p>
          </table:table-cell>
          <table:table-cell office:value-type="string">
            <text:p><text:s/></text:p>
          </table:table-cell>
          <table:table-cell office:value-type="string">
            <text:p>P63208,O00231,P28066,P62191,P55036,P62979,P17980,Q92530,Q9UL46,P56211,P43686,O4376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57.5</text:p>
          </table:table-cell>
          <table:table-cell office:value-type="string">
            <text:p>Pyrimidine metabolis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0.289608236613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76.3</text:p>
          </table:table-cell>
          <table:table-cell office:value-type="string">
            <text:p>Pyrimidine biosynthes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0.289608236613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98.3</text:p>
          </table:table-cell>
          <table:table-cell office:value-type="string">
            <text:p>Pre-NOTCH Processing in Golgi</text:p>
          </table:table-cell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  <table:table-cell office:value-type="string">
            <text:p>0.295578985768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339.2</text:p>
          </table:table-cell>
          <table:table-cell office:value-type="string">
            <text:p>RNA Polymerase III Abortive And Retractive Initiatio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0.296021032512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3.3</text:p>
          </table:table-cell>
          <table:table-cell office:value-type="string">
            <text:p>RNA Polymerase III Transcription Terminatio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0.296021032512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71.4</text:p>
          </table:table-cell>
          <table:table-cell office:value-type="string">
            <text:p>RNA Polymerase III Transcriptio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0.296021032512</text:p>
          </table:table-cell>
          <table:table-cell office:value-type="string">
            <text:p><text:s/></text:p>
          </table:table-cell>
          <table:table-cell office:value-type="string">
            <text:p>P36954,P19388,P5243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02.8</text:p>
          </table:table-cell>
          <table:table-cell office:value-type="string">
            <text:p>Effects of PIP2 hydrolysis</text:p>
          </table:table-cell>
          <table:table-cell office:value-type="float" office:value="256">
            <text:p>256</text:p>
          </table:table-cell>
          <table:table-cell office:value-type="float" office:value="21">
            <text:p>21</text:p>
          </table:table-cell>
          <table:table-cell office:value-type="string">
            <text:p>0.297315710733</text:p>
          </table:table-cell>
          <table:table-cell office:value-type="string">
            <text:p><text:s/></text:p>
          </table:table-cell>
          <table:table-cell office:value-type="string">
            <text:p>Q14192,P28482,P62993,P60660,Q9Y490,P62158,P11233,P17252,O60674,Q16539,O14950,P29597,P01111,Q06124,P29353,P43405,P46937,P05129,Q12846,P05771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75.3</text:p>
          </table:table-cell>
          <table:table-cell office:value-type="string">
            <text:p>HSF1-dependent transactivation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0.310931868523</text:p>
          </table:table-cell>
          <table:table-cell office:value-type="string">
            <text:p><text:s/></text:p>
          </table:table-cell>
          <table:table-cell office:value-type="string">
            <text:p>P0DMV8,Q135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85</text:p>
          </table:table-cell>
          <table:table-cell office:value-type="string">
            <text:p>Non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0.310931868523</text:p>
          </table:table-cell>
          <table:table-cell office:value-type="string">
            <text:p><text:s/></text:p>
          </table:table-cell>
          <table:table-cell office:value-type="string">
            <text:p>P16885,P191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686.3</text:p>
          </table:table-cell>
          <table:table-cell office:value-type="string">
            <text:p>Activation of PPARGC1A (PGC-1alpha) by phosphorylation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0.310931868523</text:p>
          </table:table-cell>
          <table:table-cell office:value-type="string">
            <text:p><text:s/></text:p>
          </table:table-cell>
          <table:table-cell office:value-type="string">
            <text:p>Q04837,Q165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42.4</text:p>
          </table:table-cell>
          <table:table-cell office:value-type="string">
            <text:p>CREB phosphorylation through the activation of CaMKII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0.335847513722</text:p>
          </table:table-cell>
          <table:table-cell office:value-type="string">
            <text:p><text:s/></text:p>
          </table:table-cell>
          <table:table-cell office:value-type="string">
            <text:p>Q13555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19.3</text:p>
          </table:table-cell>
          <table:table-cell office:value-type="string">
            <text:p>PECAM1 interaction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.336600471017</text:p>
          </table:table-cell>
          <table:table-cell office:value-type="string">
            <text:p><text:s/></text:p>
          </table:table-cell>
          <table:table-cell office:value-type="string">
            <text:p>P079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99.4</text:p>
          </table:table-cell>
          <table:table-cell office:value-type="string">
            <text:p>Removal of the Flap Intermediate from the C-strand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.336600471017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45.6</text:p>
          </table:table-cell>
          <table:table-cell office:value-type="string">
            <text:p>Signaling by Wnt</text:p>
          </table:table-cell>
          <table:table-cell office:value-type="float" office:value="516">
            <text:p>516</text:p>
          </table:table-cell>
          <table:table-cell office:value-type="float" office:value="39">
            <text:p>39</text:p>
          </table:table-cell>
          <table:table-cell office:value-type="string">
            <text:p>0.343978601139</text:p>
          </table:table-cell>
          <table:table-cell office:value-type="string">
            <text:p><text:s/></text:p>
          </table:table-cell>
          <table:table-cell office:value-type="string">
            <text:p>O00231,P28066,P62979,O14950,Q04206,Q14738,Q14192,P29597,Q92530,P05129,P05771,P62993,P60660,P29353,Q05655,O00221,P43405,P17980,Q12846,P28482,P30153,P17252,P55036,P67775,P46937,P09496,P63208,P11233,Q9UL46,O60674,Q16539,P62158,Q06124,P01111,P49841,P62191,Q9Y490,P43686,Q997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399.3</text:p>
          </table:table-cell>
          <table:table-cell office:value-type="string">
            <text:p>MHC class II antigen presentation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string">
            <text:p>0.351501289536</text:p>
          </table:table-cell>
          <table:table-cell office:value-type="string">
            <text:p><text:s/></text:p>
          </table:table-cell>
          <table:table-cell office:value-type="string">
            <text:p>P51149,P52732,Q13561,O75935,Q9UJW0,P61163,P094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47867.3</text:p>
          </table:table-cell>
          <table:table-cell office:value-type="string">
            <text:p>Translocation of GLUT4 to the plasma membrane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0.356130994863</text:p>
          </table:table-cell>
          <table:table-cell office:value-type="string">
            <text:p><text:s/></text:p>
          </table:table-cell>
          <table:table-cell office:value-type="string">
            <text:p>P11233,Q9UIQ6,P62158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55.4</text:p>
          </table:table-cell>
          <table:table-cell office:value-type="string">
            <text:p>Nuclear Envelope Breakdown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0.37979378102</text:p>
          </table:table-cell>
          <table:table-cell office:value-type="string">
            <text:p><text:s/></text:p>
          </table:table-cell>
          <table:table-cell office:value-type="string">
            <text:p>P17252,P05771,P42167,P50402,Q8TD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22.3</text:p>
          </table:table-cell>
          <table:table-cell office:value-type="string">
            <text:p>Activation of NIMA Kinases NEK9, NEK6, NEK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Q8TD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93.4</text:p>
          </table:table-cell>
          <table:table-cell office:value-type="string">
            <text:p>Resolution of Abasic Sites (AP sites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4.3</text:p>
          </table:table-cell>
          <table:table-cell office:value-type="string">
            <text:p>Base Excision Repai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34.4</text:p>
          </table:table-cell>
          <table:table-cell office:value-type="string">
            <text:p>LDL-mediated lipid transport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19.2</text:p>
          </table:table-cell>
          <table:table-cell office:value-type="string">
            <text:p>Non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13.2</text:p>
          </table:table-cell>
          <table:table-cell office:value-type="string">
            <text:p>Non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661.3</text:p>
          </table:table-cell>
          <table:table-cell office:value-type="string">
            <text:p>CREB phosphorylation through the activation of CaMKK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28.3</text:p>
          </table:table-cell>
          <table:table-cell office:value-type="string">
            <text:p>Resolution of AP sites via the multiple-nucleotide patch replacement pathway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66.2</text:p>
          </table:table-cell>
          <table:table-cell office:value-type="string">
            <text:p>Sema4D mediated inhibition of cell attachment and migratio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Q9NRY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92.4</text:p>
          </table:table-cell>
          <table:table-cell office:value-type="string">
            <text:p>POLB-Dependent Long Patch Base Excision Repai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44.3</text:p>
          </table:table-cell>
          <table:table-cell office:value-type="string">
            <text:p>HSF1 activatio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<text:s/></text:p>
          </table:table-cell>
          <table:table-cell office:value-type="string">
            <text:p>P6810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10.2</text:p>
          </table:table-cell>
          <table:table-cell office:value-type="string">
            <text:p>Sphingolipid de novo biosynthesi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.380494816974</text:p>
          </table:table-cell>
          <table:table-cell office:value-type="string">
            <text:p>*</text:p>
          </table:table-cell>
          <table:table-cell office:value-type="string">
            <text:p>O9529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715.4</text:p>
          </table:table-cell>
          <table:table-cell office:value-type="string">
            <text:p>Detoxification of Reactive Oxygen Specie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0.384789598938</text:p>
          </table:table-cell>
          <table:table-cell office:value-type="string">
            <text:p><text:s/></text:p>
          </table:table-cell>
          <table:table-cell office:value-type="string">
            <text:p>P10599,P321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22.3</text:p>
          </table:table-cell>
          <table:table-cell office:value-type="string">
            <text:p>Pre-NOTCH Processing in the Endoplasmic Reticulum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office:value-type="string">
            <text:p>0.385067568485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6</text:p>
          </table:table-cell>
          <table:table-cell office:value-type="string">
            <text:p>None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string">
            <text:p>0.39332257793</text:p>
          </table:table-cell>
          <table:table-cell office:value-type="string">
            <text:p><text:s/></text:p>
          </table:table-cell>
          <table:table-cell office:value-type="string">
            <text:p>P35568,P28482,O15530,P29353,P40763,P01111,P49841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776.2</text:p>
          </table:table-cell>
          <table:table-cell office:value-type="string">
            <text:p>NOD1/2 Signaling Pathway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0.396015693211</text:p>
          </table:table-cell>
          <table:table-cell office:value-type="string">
            <text:p><text:s/></text:p>
          </table:table-cell>
          <table:table-cell office:value-type="string">
            <text:p>P55283,O43353,Q16539,Q04206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83.8</text:p>
          </table:table-cell>
          <table:table-cell office:value-type="string">
            <text:p>Glycolysis</text:p>
          </table:table-cell>
          <table:table-cell office:value-type="float" office:value="405">
            <text:p>405</text:p>
          </table:table-cell>
          <table:table-cell office:value-type="float" office:value="31">
            <text:p>31</text:p>
          </table:table-cell>
          <table:table-cell office:value-type="string">
            <text:p>0.398610994093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23.5</text:p>
          </table:table-cell>
          <table:table-cell office:value-type="string">
            <text:p>Glucose metabolism</text:p>
          </table:table-cell>
          <table:table-cell office:value-type="float" office:value="425">
            <text:p>425</text:p>
          </table:table-cell>
          <table:table-cell office:value-type="float" office:value="32">
            <text:p>32</text:p>
          </table:table-cell>
          <table:table-cell office:value-type="string">
            <text:p>0.409712697746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P11216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2</text:p>
          </table:table-cell>
          <table:table-cell office:value-type="string">
            <text:p>Non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0.419673952592</text:p>
          </table:table-cell>
          <table:table-cell office:value-type="string">
            <text:p><text:s/></text:p>
          </table:table-cell>
          <table:table-cell office:value-type="string">
            <text:p>Q9BV40,P62136,O95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61.5</text:p>
          </table:table-cell>
          <table:table-cell office:value-type="string">
            <text:p>Telomere C-strand (Lagging Strand) Synthesi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0.42149479636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87.4</text:p>
          </table:table-cell>
          <table:table-cell office:value-type="string">
            <text:p>Polymerase switching on the C-strand of the telomer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0.42149479636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027.4</text:p>
          </table:table-cell>
          <table:table-cell office:value-type="string">
            <text:p>Processive synthesis on the C-strand of the telomer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0.42149479636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93.4</text:p>
          </table:table-cell>
          <table:table-cell office:value-type="string">
            <text:p>Telomere C-strand synthesis initiatio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0.42149479636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19</text:p>
          </table:table-cell>
          <table:table-cell office:value-type="string">
            <text:p>None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0.432087334383</text:p>
          </table:table-cell>
          <table:table-cell office:value-type="string">
            <text:p><text:s/></text:p>
          </table:table-cell>
          <table:table-cell office:value-type="string">
            <text:p>P17252,P28482,Q05655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4398</text:p>
          </table:table-cell>
          <table:table-cell office:value-type="string">
            <text:p>Non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0.436358992394</text:p>
          </table:table-cell>
          <table:table-cell office:value-type="string">
            <text:p><text:s/></text:p>
          </table:table-cell>
          <table:table-cell office:value-type="string">
            <text:p>Q16539,O00459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2</text:p>
          </table:table-cell>
          <table:table-cell office:value-type="string">
            <text:p>Non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0.436358992394</text:p>
          </table:table-cell>
          <table:table-cell office:value-type="string">
            <text:p><text:s/></text:p>
          </table:table-cell>
          <table:table-cell office:value-type="string">
            <text:p>P35568,P28482,Q9Y4H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74.3</text:p>
          </table:table-cell>
          <table:table-cell office:value-type="string">
            <text:p>Non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.445812326224</text:p>
          </table:table-cell>
          <table:table-cell office:value-type="string">
            <text:p><text:s/></text:p>
          </table:table-cell>
          <table:table-cell office:value-type="string">
            <text:p>P29353,P01111,P6299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0</text:p>
          </table:table-cell>
          <table:table-cell office:value-type="string">
            <text:p>Non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.445812326224</text:p>
          </table:table-cell>
          <table:table-cell office:value-type="string">
            <text:p><text:s/></text:p>
          </table:table-cell>
          <table:table-cell office:value-type="string">
            <text:p>Q14790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902.2</text:p>
          </table:table-cell>
          <table:table-cell office:value-type="string">
            <text:p>SRP-dependent cotranslational protein targeting to membrane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0.452304093888</text:p>
          </table:table-cell>
          <table:table-cell office:value-type="string">
            <text:p><text:s/></text:p>
          </table:table-cell>
          <table:table-cell office:value-type="string">
            <text:p>P18621,P25398,P27635,P42677,P05388,P62979,P46783,P62277,P60468,P6124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44.3</text:p>
          </table:table-cell>
          <table:table-cell office:value-type="string">
            <text:p>Signaling by Rho GTPases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0.452304093888</text:p>
          </table:table-cell>
          <table:table-cell office:value-type="string">
            <text:p><text:s/></text:p>
          </table:table-cell>
          <table:table-cell office:value-type="string">
            <text:p>Q9NZN5,Q6ZSZ5,Q99755,Q9NRY4,Q92974,Q14155,Q96P48,P42331,O00459,Q1564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51.2</text:p>
          </table:table-cell>
          <table:table-cell office:value-type="string">
            <text:p>Rho GTPase cycle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0.452304093888</text:p>
          </table:table-cell>
          <table:table-cell office:value-type="string">
            <text:p><text:s/></text:p>
          </table:table-cell>
          <table:table-cell office:value-type="string">
            <text:p>Q9NZN5,Q6ZSZ5,Q99755,Q9NRY4,Q92974,Q14155,Q96P48,P42331,O00459,Q1564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039.2</text:p>
          </table:table-cell>
          <table:table-cell office:value-type="string">
            <text:p>MEK1, SEK1 [cytosol]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.459790606397</text:p>
          </table:table-cell>
          <table:table-cell office:value-type="string">
            <text:p><text:s/></text:p>
          </table:table-cell>
          <table:table-cell office:value-type="string">
            <text:p>Q1479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42.2</text:p>
          </table:table-cell>
          <table:table-cell office:value-type="string">
            <text:p>Inactivation of Cdc42 and Ra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.459790606397</text:p>
          </table:table-cell>
          <table:table-cell office:value-type="string">
            <text:p><text:s/></text:p>
          </table:table-cell>
          <table:table-cell office:value-type="string">
            <text:p>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76.2</text:p>
          </table:table-cell>
          <table:table-cell office:value-type="string">
            <text:p>Tetrahydrobiopterin (BH4) synthesis, recycling, salvage and regulatio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.459790606397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256.4</text:p>
          </table:table-cell>
          <table:table-cell office:value-type="string">
            <text:p>Phagosomal maturation (early endosomal stage)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.459790606397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1237.3</text:p>
          </table:table-cell>
          <table:table-cell office:value-type="string">
            <text:p>Latent infection of Homo sapiens with Mycobacterium tuberculosi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.459790606397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18.6</text:p>
          </table:table-cell>
          <table:table-cell office:value-type="string">
            <text:p>Transmembrane transport of small molecules</text:p>
          </table:table-cell>
          <table:table-cell office:value-type="float" office:value="779">
            <text:p>779</text:p>
          </table:table-cell>
          <table:table-cell office:value-type="float" office:value="56">
            <text:p>56</text:p>
          </table:table-cell>
          <table:table-cell office:value-type="string">
            <text:p>0.471307923429</text:p>
          </table:table-cell>
          <table:table-cell office:value-type="string">
            <text:p>*</text:p>
          </table:table-cell>
          <table:table-cell office:value-type="string">
            <text:p>P07355,P10599,O14950,Q04206,Q14738,Q14192,P29597,Q13885,Q13509,Q92530,P05129,P05771,P49840,P04350,O00231,Q04917,P62993,P60660,P46940,P29353,Q05655,O00221,P28066,P43405,P17980,P42167,Q12846,P49815,P28482,P30153,P68371,P17252,P55036,P19174,Q9UQC2,P67775,P46937,O00459,P30626,Q9BVA1,P63208,O15530,P11233,Q9UL46,O60674,Q16539,P62158,Q06124,P01111,P49841,P50402,P62191,Q9Y490,P16885,P43686,Q997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34</text:p>
          </table:table-cell>
          <table:table-cell office:value-type="string">
            <text:p>None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  <table:table-cell office:value-type="string">
            <text:p>0.480144429956</text:p>
          </table:table-cell>
          <table:table-cell office:value-type="string">
            <text:p>*</text:p>
          </table:table-cell>
          <table:table-cell office:value-type="string">
            <text:p>Q96JJ3,P53779,P49023,P63000,P29353,P01111,P56945,P46109,Q05209,O0045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6587</text:p>
          </table:table-cell>
          <table:table-cell office:value-type="string">
            <text:p>Non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0.495559988995</text:p>
          </table:table-cell>
          <table:table-cell office:value-type="string">
            <text:p><text:s/></text:p>
          </table:table-cell>
          <table:table-cell office:value-type="string">
            <text:p>P6213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265.2</text:p>
          </table:table-cell>
          <table:table-cell office:value-type="string">
            <text:p>Non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0.495559988995</text:p>
          </table:table-cell>
          <table:table-cell office:value-type="string">
            <text:p><text:s/></text:p>
          </table:table-cell>
          <table:table-cell office:value-type="string">
            <text:p>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361.3</text:p>
          </table:table-cell>
          <table:table-cell office:value-type="string">
            <text:p>TRIF-mediated programmed cell deat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0.495559988995</text:p>
          </table:table-cell>
          <table:table-cell office:value-type="string">
            <text:p><text:s/></text:p>
          </table:table-cell>
          <table:table-cell office:value-type="string">
            <text:p>Q1479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99.7</text:p>
          </table:table-cell>
          <table:table-cell office:value-type="string">
            <text:p>Signaling by NOTCH</text:p>
          </table:table-cell>
          <table:table-cell office:value-type="float" office:value="149">
            <text:p>149</text:p>
          </table:table-cell>
          <table:table-cell office:value-type="float" office:value="12">
            <text:p>12</text:p>
          </table:table-cell>
          <table:table-cell office:value-type="string">
            <text:p>0.499062479124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568.2</text:p>
          </table:table-cell>
          <table:table-cell office:value-type="string">
            <text:p>Pre-NOTCH Transcription and Translation</text:p>
          </table:table-cell>
          <table:table-cell office:value-type="float" office:value="149">
            <text:p>149</text:p>
          </table:table-cell>
          <table:table-cell office:value-type="float" office:value="12">
            <text:p>12</text:p>
          </table:table-cell>
          <table:table-cell office:value-type="string">
            <text:p>0.499062479124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44.3</text:p>
          </table:table-cell>
          <table:table-cell office:value-type="string">
            <text:p>Pre-NOTCH Expression and Processing</text:p>
          </table:table-cell>
          <table:table-cell office:value-type="float" office:value="149">
            <text:p>149</text:p>
          </table:table-cell>
          <table:table-cell office:value-type="float" office:value="12">
            <text:p>12</text:p>
          </table:table-cell>
          <table:table-cell office:value-type="string">
            <text:p>0.499062479124</text:p>
          </table:table-cell>
          <table:table-cell office:value-type="string">
            <text:p><text:s/></text:p>
          </table:table-cell>
          <table:table-cell office:value-type="string">
            <text:p>Q04721,P55036,O00231,P28066,P62191,P62979,P17980,P63208,Q92530,Q9UL46,P43686,P6124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77.3</text:p>
          </table:table-cell>
          <table:table-cell office:value-type="string">
            <text:p>TCF dependent signaling in response to WNT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string">
            <text:p>0.51346411089</text:p>
          </table:table-cell>
          <table:table-cell office:value-type="string">
            <text:p><text:s/></text:p>
          </table:table-cell>
          <table:table-cell office:value-type="string">
            <text:p>P30153,O00231,P28066,Q9UL46,P55036,Q1473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88.2</text:p>
          </table:table-cell>
          <table:table-cell office:value-type="string">
            <text:p>RNF mutants show enhanced WNT signaling and proliferation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string">
            <text:p>0.51346411089</text:p>
          </table:table-cell>
          <table:table-cell office:value-type="string">
            <text:p><text:s/></text:p>
          </table:table-cell>
          <table:table-cell office:value-type="string">
            <text:p>P30153,O00231,P28066,Q9UL46,P55036,Q1473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79.2</text:p>
          </table:table-cell>
          <table:table-cell office:value-type="string">
            <text:p>XAV939 inhibits tankyrase, stabilizing AXIN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string">
            <text:p>0.51346411089</text:p>
          </table:table-cell>
          <table:table-cell office:value-type="string">
            <text:p><text:s/></text:p>
          </table:table-cell>
          <table:table-cell office:value-type="string">
            <text:p>P30153,O00231,P28066,Q9UL46,P55036,Q1473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096.2</text:p>
          </table:table-cell>
          <table:table-cell office:value-type="string">
            <text:p>misspliced LRP5 mutants have enhanced beta-catenin-dependent signaling</text:p>
          </table:table-cell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string">
            <text:p>0.51346411089</text:p>
          </table:table-cell>
          <table:table-cell office:value-type="string">
            <text:p><text:s/></text:p>
          </table:table-cell>
          <table:table-cell office:value-type="string">
            <text:p>P30153,O00231,P28066,Q9UL46,P55036,Q14738,P17980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426.3</text:p>
          </table:table-cell>
          <table:table-cell office:value-type="string">
            <text:p>PLC beta mediated events</text:p>
          </table:table-cell>
          <table:table-cell office:value-type="float" office:value="279">
            <text:p>279</text:p>
          </table:table-cell>
          <table:table-cell office:value-type="float" office:value="21">
            <text:p>21</text:p>
          </table:table-cell>
          <table:table-cell office:value-type="string">
            <text:p>0.531638285579</text:p>
          </table:table-cell>
          <table:table-cell office:value-type="string">
            <text:p><text:s/></text:p>
          </table:table-cell>
          <table:table-cell office:value-type="string">
            <text:p>P28482,P55036,P60660,O00231,O14950,P28066,Q9UL46,Q05655,P05129,P62158,Q04206,Q14192,P63208,P46937,O00221,Q92530,P62191,P05771,P43686,P17252,P1798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425.3</text:p>
          </table:table-cell>
          <table:table-cell office:value-type="string">
            <text:p>Resolution of Sister Chromatid Cohesion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0.533445055574</text:p>
          </table:table-cell>
          <table:table-cell office:value-type="string">
            <text:p><text:s/></text:p>
          </table:table-cell>
          <table:table-cell office:value-type="string">
            <text:p>P30153,P42677,Q2NKX8,Q15691,O60566,P67775,Q14738,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26.3</text:p>
          </table:table-cell>
          <table:table-cell office:value-type="string">
            <text:p>G-protein mediated events</text:p>
          </table:table-cell>
          <table:table-cell office:value-type="float" office:value="281">
            <text:p>281</text:p>
          </table:table-cell>
          <table:table-cell office:value-type="float" office:value="21">
            <text:p>21</text:p>
          </table:table-cell>
          <table:table-cell office:value-type="string">
            <text:p>0.533577469379</text:p>
          </table:table-cell>
          <table:table-cell office:value-type="string">
            <text:p><text:s/></text:p>
          </table:table-cell>
          <table:table-cell office:value-type="string">
            <text:p>P28482,P55036,P60660,O00231,O14950,P28066,Q9UL46,Q05655,P05129,P62158,Q04206,Q14192,P63208,P46937,O00221,Q92530,P62191,P05771,P43686,P17252,P1798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266.3</text:p>
          </table:table-cell>
          <table:table-cell office:value-type="string">
            <text:p>Establishment of Sister Chromatid Cohesion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0.539085024958</text:p>
          </table:table-cell>
          <table:table-cell office:value-type="string">
            <text:p><text:s/></text:p>
          </table:table-cell>
          <table:table-cell office:value-type="string">
            <text:p>P30153,P42677,Q2NKX8,Q15691,O60566,P67775,Q14738,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331.2</text:p>
          </table:table-cell>
          <table:table-cell office:value-type="string">
            <text:p>Signaling by WNT in cancer</text:p>
          </table:table-cell>
          <table:table-cell office:value-type="float" office:value="182">
            <text:p>182</text:p>
          </table:table-cell>
          <table:table-cell office:value-type="float" office:value="14">
            <text:p>14</text:p>
          </table:table-cell>
          <table:table-cell office:value-type="string">
            <text:p>0.540238907321</text:p>
          </table:table-cell>
          <table:table-cell office:value-type="string">
            <text:p><text:s/></text:p>
          </table:table-cell>
          <table:table-cell office:value-type="string">
            <text:p>P55036,P30153,O00231,P28066,Q9UL46,P62979,P17980,Q14738,P63208,P49841,P67775,Q92530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41.3</text:p>
          </table:table-cell>
          <table:table-cell office:value-type="string">
            <text:p>Dissolution of Fibrin Clot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0.560172987068</text:p>
          </table:table-cell>
          <table:table-cell office:value-type="string">
            <text:p><text:s/></text:p>
          </table:table-cell>
          <table:table-cell office:value-type="string">
            <text:p>P073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910.3</text:p>
          </table:table-cell>
          <table:table-cell office:value-type="string">
            <text:p>NOTCH2 intracellular domain regulates transcription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0.560172987068</text:p>
          </table:table-cell>
          <table:table-cell office:value-type="string">
            <text:p><text:s/></text:p>
          </table:table-cell>
          <table:table-cell office:value-type="string">
            <text:p>Q047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389.3</text:p>
          </table:table-cell>
          <table:table-cell office:value-type="string">
            <text:p>eNOS activation and regulation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0.560172987068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508.5</text:p>
          </table:table-cell>
          <table:table-cell office:value-type="string">
            <text:p>Metabolism of nitric oxid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0.560172987068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31.2</text:p>
          </table:table-cell>
          <table:table-cell office:value-type="string">
            <text:p>ISG15 antiviral mechanism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string">
            <text:p>0.57759389234</text:p>
          </table:table-cell>
          <table:table-cell office:value-type="string">
            <text:p><text:s/></text:p>
          </table:table-cell>
          <table:table-cell office:value-type="string">
            <text:p>Q14974,P62979,P19174,O006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676.2</text:p>
          </table:table-cell>
          <table:table-cell office:value-type="string">
            <text:p>Antiviral mechanism by IFN-stimulated genes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string">
            <text:p>0.57759389234</text:p>
          </table:table-cell>
          <table:table-cell office:value-type="string">
            <text:p><text:s/></text:p>
          </table:table-cell>
          <table:table-cell office:value-type="string">
            <text:p>Q14974,P62979,P19174,O006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773.3</text:p>
          </table:table-cell>
          <table:table-cell office:value-type="string">
            <text:p>DEx/H-box helicases activate type I IFN and inflammatory cytokines productio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0.589316864382</text:p>
          </table:table-cell>
          <table:table-cell office:value-type="string">
            <text:p><text:s/></text:p>
          </table:table-cell>
          <table:table-cell office:value-type="string">
            <text:p>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31.3</text:p>
          </table:table-cell>
          <table:table-cell office:value-type="string">
            <text:p>WNT5A-dependent internalization of FZD2, FZD5 and ROR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0.589316864382</text:p>
          </table:table-cell>
          <table:table-cell office:value-type="string">
            <text:p><text:s/></text:p>
          </table:table-cell>
          <table:table-cell office:value-type="string">
            <text:p>P094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089.2</text:p>
          </table:table-cell>
          <table:table-cell office:value-type="string">
            <text:p>Constitutive Signaling by NOTCH1 HD Domain Mutant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0.589316864382</text:p>
          </table:table-cell>
          <table:table-cell office:value-type="string">
            <text:p><text:s/></text:p>
          </table:table-cell>
          <table:table-cell office:value-type="string">
            <text:p>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2435.5</text:p>
          </table:table-cell>
          <table:table-cell office:value-type="string">
            <text:p>Retrograde neurotrophin signalling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0.589316864382</text:p>
          </table:table-cell>
          <table:table-cell office:value-type="string">
            <text:p><text:s/></text:p>
          </table:table-cell>
          <table:table-cell office:value-type="string">
            <text:p>P094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49.4</text:p>
          </table:table-cell>
          <table:table-cell office:value-type="string">
            <text:p>Activation of BAD and translocation to mitochondria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0.589316864382</text:p>
          </table:table-cell>
          <table:table-cell office:value-type="string">
            <text:p><text:s/></text:p>
          </table:table-cell>
          <table:table-cell office:value-type="string">
            <text:p>Q0491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900.2</text:p>
          </table:table-cell>
          <table:table-cell office:value-type="string">
            <text:p>Inflammasomes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0.595027505608</text:p>
          </table:table-cell>
          <table:table-cell office:value-type="string">
            <text:p><text:s/></text:p>
          </table:table-cell>
          <table:table-cell office:value-type="string">
            <text:p>P55283,O43353,Q16539,Q04206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950.2</text:p>
          </table:table-cell>
          <table:table-cell office:value-type="string">
            <text:p>Dissociation of the COP1-p53 comple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0.595027505608</text:p>
          </table:table-cell>
          <table:table-cell office:value-type="string">
            <text:p><text:s/></text:p>
          </table:table-cell>
          <table:table-cell office:value-type="string">
            <text:p>P55283,O43353,Q16539,Q04206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808.2</text:p>
          </table:table-cell>
          <table:table-cell office:value-type="string">
            <text:p>The NLRP3 inflammasom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0.595027505608</text:p>
          </table:table-cell>
          <table:table-cell office:value-type="string">
            <text:p><text:s/></text:p>
          </table:table-cell>
          <table:table-cell office:value-type="string">
            <text:p>P55283,O43353,Q16539,Q04206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172.3</text:p>
          </table:table-cell>
          <table:table-cell office:value-type="string">
            <text:p>Chromosome Maintenanc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0.616536212769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148.6</text:p>
          </table:table-cell>
          <table:table-cell office:value-type="string">
            <text:p>CLDN9 [plasma membrane]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0.616536212769</text:p>
          </table:table-cell>
          <table:table-cell office:value-type="string">
            <text:p><text:s/></text:p>
          </table:table-cell>
          <table:table-cell office:value-type="string">
            <text:p>Q0612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8030.6</text:p>
          </table:table-cell>
          <table:table-cell office:value-type="string">
            <text:p>Extension of Telomere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0.616536212769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970.5</text:p>
          </table:table-cell>
          <table:table-cell office:value-type="string">
            <text:p>Telomere Maintenanc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0.616536212769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3947.2</text:p>
          </table:table-cell>
          <table:table-cell office:value-type="string">
            <text:p>PARVA associates with Paxillin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0.616536212769</text:p>
          </table:table-cell>
          <table:table-cell office:value-type="string">
            <text:p><text:s/></text:p>
          </table:table-cell>
          <table:table-cell office:value-type="string">
            <text:p>Q9H3Z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913.3</text:p>
          </table:table-cell>
          <table:table-cell office:value-type="string">
            <text:p>Nucleotide-binding domain, leucine rich repeat containing receptor (NLR) signaling pathways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>
            <text:p>0.616803314429</text:p>
          </table:table-cell>
          <table:table-cell office:value-type="string">
            <text:p><text:s/></text:p>
          </table:table-cell>
          <table:table-cell office:value-type="string">
            <text:p>P55283,O43353,Q16539,Q04206,P3522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5</text:p>
          </table:table-cell>
          <table:table-cell office:value-type="string">
            <text:p>Non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0.645838962784</text:p>
          </table:table-cell>
          <table:table-cell office:value-type="string">
            <text:p><text:s/></text:p>
          </table:table-cell>
          <table:table-cell office:value-type="string">
            <text:p>Q04721,Q9Y61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51.2</text:p>
          </table:table-cell>
          <table:table-cell office:value-type="string">
            <text:p>Signaling by Robo receptor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0.645838962784</text:p>
          </table:table-cell>
          <table:table-cell office:value-type="string">
            <text:p><text:s/></text:p>
          </table:table-cell>
          <table:table-cell office:value-type="string">
            <text:p>P16333,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94.3</text:p>
          </table:table-cell>
          <table:table-cell office:value-type="string">
            <text:p>Unblocking of NMDA receptor, glutamate binding and activation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0.645838962784</text:p>
          </table:table-cell>
          <table:table-cell office:value-type="string">
            <text:p><text:s/></text:p>
          </table:table-cell>
          <table:table-cell office:value-type="string">
            <text:p>Q13555,Q9999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97.5</text:p>
          </table:table-cell>
          <table:table-cell office:value-type="string">
            <text:p>Activation of BH3-only proteins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0.661745871497</text:p>
          </table:table-cell>
          <table:table-cell office:value-type="string">
            <text:p><text:s/></text:p>
          </table:table-cell>
          <table:table-cell office:value-type="string">
            <text:p>Q04917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374.5</text:p>
          </table:table-cell>
          <table:table-cell office:value-type="string">
            <text:p>CDO:BOC:Bnip2:CDC42-GTP [plasma membrane]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0.670403819979</text:p>
          </table:table-cell>
          <table:table-cell office:value-type="string">
            <text:p><text:s/></text:p>
          </table:table-cell>
          <table:table-cell office:value-type="string">
            <text:p>Q14790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55.5</text:p>
          </table:table-cell>
          <table:table-cell office:value-type="string">
            <text:p>ATF4 activates genes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0.670403819979</text:p>
          </table:table-cell>
          <table:table-cell office:value-type="string">
            <text:p><text:s/></text:p>
          </table:table-cell>
          <table:table-cell office:value-type="string">
            <text:p>P23511,Q5RKV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281.6</text:p>
          </table:table-cell>
          <table:table-cell office:value-type="string">
            <text:p>TAK1 activates NFkB by phosphorylation and activation of IKKs complex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0.688661301984</text:p>
          </table:table-cell>
          <table:table-cell office:value-type="string">
            <text:p><text:s/></text:p>
          </table:table-cell>
          <table:table-cell office:value-type="string">
            <text:p>O43353,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24.2</text:p>
          </table:table-cell>
          <table:table-cell office:value-type="string">
            <text:p>PD-1 signaling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0.688661301984</text:p>
          </table:table-cell>
          <table:table-cell office:value-type="string">
            <text:p><text:s/></text:p>
          </table:table-cell>
          <table:table-cell office:value-type="string">
            <text:p>Q06124,P29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2.4</text:p>
          </table:table-cell>
          <table:table-cell office:value-type="string">
            <text:p>Mitotic Prometaphase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string">
            <text:p>0.689850681397</text:p>
          </table:table-cell>
          <table:table-cell office:value-type="string">
            <text:p><text:s/></text:p>
          </table:table-cell>
          <table:table-cell office:value-type="string">
            <text:p>P30153,P42677,Q2NKX8,Q15691,O60566,P67775,Q14738,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994.3</text:p>
          </table:table-cell>
          <table:table-cell office:value-type="string">
            <text:p>FCERI mediated NF-kB activation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0.698104468685</text:p>
          </table:table-cell>
          <table:table-cell office:value-type="string">
            <text:p><text:s/></text:p>
          </table:table-cell>
          <table:table-cell office:value-type="string">
            <text:p>Q04206,O155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21.6</text:p>
          </table:table-cell>
          <table:table-cell office:value-type="string">
            <text:p>Signaling by NOTCH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0.707667830534</text:p>
          </table:table-cell>
          <table:table-cell office:value-type="string">
            <text:p><text:s/></text:p>
          </table:table-cell>
          <table:table-cell office:value-type="string">
            <text:p>Q04721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05.4</text:p>
          </table:table-cell>
          <table:table-cell office:value-type="string">
            <text:p>NOTCH2 Activation and Transmission of Signal to the Nucleu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0.707667830534</text:p>
          </table:table-cell>
          <table:table-cell office:value-type="string">
            <text:p><text:s/></text:p>
          </table:table-cell>
          <table:table-cell office:value-type="string">
            <text:p>Q04721,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607.4</text:p>
          </table:table-cell>
          <table:table-cell office:value-type="string">
            <text:p>Signaling by Hipp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0.74129740727</text:p>
          </table:table-cell>
          <table:table-cell office:value-type="string">
            <text:p><text:s/></text:p>
          </table:table-cell>
          <table:table-cell office:value-type="string">
            <text:p>P46937,Q13043,Q9Y2J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79.3</text:p>
          </table:table-cell>
          <table:table-cell office:value-type="string">
            <text:p>Fatty acid, triacylglycerol, and ketone body metabolism</text:p>
          </table:table-cell>
          <table:table-cell office:value-type="float" office:value="388">
            <text:p>388</text:p>
          </table:table-cell>
          <table:table-cell office:value-type="float" office:value="27">
            <text:p>27</text:p>
          </table:table-cell>
          <table:table-cell office:value-type="string">
            <text:p>0.747513916264</text:p>
          </table:table-cell>
          <table:table-cell office:value-type="string">
            <text:p><text:s/></text:p>
          </table:table-cell>
          <table:table-cell office:value-type="string">
            <text:p>O00231,P28066,O14950,Q04206,Q14192,P16885,Q92530,P05129,P05771,P62191,P60660,Q05655,O00221,P17980,P42167,P28482,P17252,P55036,P19174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8.13</text:p>
          </table:table-cell>
          <table:table-cell office:value-type="string">
            <text:p>Metabolism of nucleotides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0.750375748079</text:p>
          </table:table-cell>
          <table:table-cell office:value-type="string">
            <text:p>*</text:p>
          </table:table-cell>
          <table:table-cell office:value-type="string">
            <text:p>Q01433,P10599,P321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4</text:p>
          </table:table-cell>
          <table:table-cell office:value-type="string">
            <text:p>None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0.765553848706</text:p>
          </table:table-cell>
          <table:table-cell office:value-type="string">
            <text:p><text:s/></text:p>
          </table:table-cell>
          <table:table-cell office:value-type="string">
            <text:p>O00221,Q1653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2</text:p>
          </table:table-cell>
          <table:table-cell office:value-type="string">
            <text:p>None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0.808833815041</text:p>
          </table:table-cell>
          <table:table-cell office:value-type="string">
            <text:p><text:s/></text:p>
          </table:table-cell>
          <table:table-cell office:value-type="string">
            <text:p>P01111,P28482,Q16539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99.3</text:p>
          </table:table-cell>
          <table:table-cell office:value-type="string">
            <text:p>activated TAK1 mediates p38 MAPK activation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0.808833815041</text:p>
          </table:table-cell>
          <table:table-cell office:value-type="string">
            <text:p><text:s/></text:p>
          </table:table-cell>
          <table:table-cell office:value-type="string">
            <text:p>O43353,P28482,Q16539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217.4</text:p>
          </table:table-cell>
          <table:table-cell office:value-type="string">
            <text:p>Metabolism</text:p>
          </table:table-cell>
          <table:table-cell office:value-type="float" office:value="868">
            <text:p>868</text:p>
          </table:table-cell>
          <table:table-cell office:value-type="float" office:value="59">
            <text:p>59</text:p>
          </table:table-cell>
          <table:table-cell office:value-type="string">
            <text:p>0.817601771472</text:p>
          </table:table-cell>
          <table:table-cell office:value-type="string">
            <text:p><text:s/></text:p>
          </table:table-cell>
          <table:table-cell office:value-type="string">
            <text:p>Q01433,O00231,P10599,P01130,O14950,Q04206,Q14738,Q14192,P29597,P16885,Q9H6Q4,Q92530,P05129,P05771,P49840,Q04917,P62136,P62993,P60660,P46940,P29353,Q05655,P32119,P01111,O00221,P62140,P43405,P17980,P42167,Q12846,P43686,P49815,P28482,P30153,P00533,P17252,P55036,P19174,Q9UQC2,P67775,P46937,P28066,O00459,P63208,O15530,P11216,P11233,Q9UL46,O60674,Q16539,P62158,Q06124,O95292,P49841,P50402,P62191,Q9Y490,P28340,Q9975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52.4</text:p>
          </table:table-cell>
          <table:table-cell office:value-type="string">
            <text:p>RNA Polymerase I, RNA Polymerase III, and Mitochondrial Transcription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string">
            <text:p>0.840112877604</text:p>
          </table:table-cell>
          <table:table-cell office:value-type="string">
            <text:p><text:s/></text:p>
          </table:table-cell>
          <table:table-cell office:value-type="string">
            <text:p>Q9UHR5,P52434,P26358,P19388,Q14839,P36954,P1938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.5</text:p>
          </table:table-cell>
          <table:table-cell office:value-type="string">
            <text:p>Metabolism of amino acids and derivatives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0.860577484577</text:p>
          </table:table-cell>
          <table:table-cell office:value-type="string">
            <text:p><text:s/></text:p>
          </table:table-cell>
          <table:table-cell office:value-type="string">
            <text:p>O00231,P28066,P62191,P55036,P10599,P17980,Q92530,Q9UL46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41.3</text:p>
          </table:table-cell>
          <table:table-cell office:value-type="string">
            <text:p>Chylomicron-mediated lipid transport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351.5</text:p>
          </table:table-cell>
          <table:table-cell office:value-type="string">
            <text:p>TRAF6 mediated induction of TAK1 complex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482,P53779,Q16539,Q04206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0.4</text:p>
          </table:table-cell>
          <table:table-cell office:value-type="string">
            <text:p>Removal of the Flap Intermediat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53.2</text:p>
          </table:table-cell>
          <table:table-cell office:value-type="string">
            <text:p>RNA Polymerase I Transcription Initiatio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148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74.2</text:p>
          </table:table-cell>
          <table:table-cell office:value-type="string">
            <text:p>RNA Polymerase I Transcription Termination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9UHR5,P263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4969.2</text:p>
          </table:table-cell>
          <table:table-cell office:value-type="string">
            <text:p>IL3:IL3RA:IL3RB:JAK2 [plasma membrane]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312.6</text:p>
          </table:table-cell>
          <table:table-cell office:value-type="string">
            <text:p>Lagging Strand Synthesis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32.7</text:p>
          </table:table-cell>
          <table:table-cell office:value-type="string">
            <text:p>DNA strand elongatio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38.6</text:p>
          </table:table-cell>
          <table:table-cell office:value-type="string">
            <text:p>Leading Strand Synthesis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85.4</text:p>
          </table:table-cell>
          <table:table-cell office:value-type="string">
            <text:p>Processive synthesis on the lagging strand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3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41</text:p>
          </table:table-cell>
          <table:table-cell office:value-type="string">
            <text:p>Non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577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161.5</text:p>
          </table:table-cell>
          <table:table-cell office:value-type="string">
            <text:p>Post-translational protein modification</text:p>
          </table:table-cell>
          <table:table-cell office:value-type="float" office:value="213">
            <text:p>213</text:p>
          </table:table-cell>
          <table:table-cell office:value-type="float" office:value="14">
            <text:p>14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9BV40,P02786,P09496,Q9BU89,Q12846,Q14671,Q92538,Q9BXS5,P15941,P02792,P02794,O75976,P78537,O9529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823.2</text:p>
          </table:table-cell>
          <table:table-cell office:value-type="string">
            <text:p>Lipoprotein metabolism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380.7</text:p>
          </table:table-cell>
          <table:table-cell office:value-type="string">
            <text:p>IRAK2 mediated activation of TAK1 complex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28482,P53779,Q16539,Q04206,O43353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56.3</text:p>
          </table:table-cell>
          <table:table-cell office:value-type="string">
            <text:p>NoRC negatively regulates rRNA expression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9UHR5,P263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8</text:p>
          </table:table-cell>
          <table:table-cell office:value-type="string">
            <text:p>Non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6300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0421.3</text:p>
          </table:table-cell>
          <table:table-cell office:value-type="string">
            <text:p>Cohesin Loading onto Chromatin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08.3</text:p>
          </table:table-cell>
          <table:table-cell office:value-type="string">
            <text:p>Glycogen breakdown (glycogenolysis)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0599,P62158,P11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66.2</text:p>
          </table:table-cell>
          <table:table-cell office:value-type="string">
            <text:p>snRNP Assembly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95149,P54105,Q9H81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052.3</text:p>
          </table:table-cell>
          <table:table-cell office:value-type="string">
            <text:p>Metabolism of non-coding RNA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95149,P54105,Q9H81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436.3</text:p>
          </table:table-cell>
          <table:table-cell office:value-type="string">
            <text:p>Oxidative Stress Induced Senescence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0599,P28482,Q16539,P53779,P45983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522.7</text:p>
          </table:table-cell>
          <table:table-cell office:value-type="string">
            <text:p>Purine metabolism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01433,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75792.2</text:p>
          </table:table-cell>
          <table:table-cell office:value-type="string">
            <text:p>Meiotic synapsi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835.2</text:p>
          </table:table-cell>
          <table:table-cell office:value-type="string">
            <text:p>Termination of O-glycan biosynthesi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159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248.5</text:p>
          </table:table-cell>
          <table:table-cell office:value-type="string">
            <text:p>Transport of Ribonucleoproteins into the Host Nucleu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149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47.5</text:p>
          </table:table-cell>
          <table:table-cell office:value-type="string">
            <text:p>Entry of Influenza Virion into Host Cell via Endocytosi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Q149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2.4</text:p>
          </table:table-cell>
          <table:table-cell office:value-type="string">
            <text:p>Mitotic Telophase/Cytokinesi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9</text:p>
          </table:table-cell>
          <table:table-cell office:value-type="string">
            <text:p>Non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O15530,P67775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5</text:p>
          </table:table-cell>
          <table:table-cell office:value-type="string">
            <text:p>Non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<text:s/></text:p>
          </table:table-cell>
          <table:table-cell office:value-type="string">
            <text:p>P498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23.5</text:p>
          </table:table-cell>
          <table:table-cell office:value-type="string">
            <text:p>Sphingolipid metabolism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O9529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8</text:p>
          </table:table-cell>
          <table:table-cell office:value-type="string">
            <text:p>Non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13.3</text:p>
          </table:table-cell>
          <table:table-cell office:value-type="string">
            <text:p>YAP1- and WWTR1 (TAZ)-stimulated gene expressio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46937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02.9</text:p>
          </table:table-cell>
          <table:table-cell office:value-type="string">
            <text:p>Lipid digestion, mobilization, and transport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62136,P01130,P621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1330.3</text:p>
          </table:table-cell>
          <table:table-cell office:value-type="string">
            <text:p>Synthesis and interconversion of nucleotide di- and triphosphates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10599,P321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258.4</text:p>
          </table:table-cell>
          <table:table-cell office:value-type="string">
            <text:p>Metabolism of lipids and lipoproteins</text:p>
          </table:table-cell>
          <table:table-cell office:value-type="float" office:value="475">
            <text:p>475</text:p>
          </table:table-cell>
          <table:table-cell office:value-type="float" office:value="31">
            <text:p>3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O00231,P28066,P01130,O14950,Q04206,Q14192,P16885,Q92530,P05129,P05771,P62140,P60660,Q05655,P01111,O00221,P17980,P42167,P28482,P55036,P17252,P63208,P19174,P46937,Q9UL46,Q99755,P62158,P62136,O95292,P50402,P62191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67716.1</text:p>
          </table:table-cell>
          <table:table-cell office:value-type="string">
            <text:p>None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9BVA1,P68371,Q13885,Q13509,P07355,P0435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610.3</text:p>
          </table:table-cell>
          <table:table-cell office:value-type="string">
            <text:p>disassembly of the destruction complex and recruitment of AXIN to the membrane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49841,P30153,P67775,Q1473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723.3</text:p>
          </table:table-cell>
          <table:table-cell office:value-type="string">
            <text:p>Neurotransmitter Release Cycl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9H3Z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69.7</text:p>
          </table:table-cell>
          <table:table-cell office:value-type="string">
            <text:p>Gamma carboxylation, hypusine formation and arylsulfatase activatio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9BU8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3.6</text:p>
          </table:table-cell>
          <table:table-cell office:value-type="string">
            <text:p>Purine salvag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1</text:p>
          </table:table-cell>
          <table:table-cell office:value-type="string">
            <text:p>None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17252,P2848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497.3</text:p>
          </table:table-cell>
          <table:table-cell office:value-type="string">
            <text:p>PKA-mediated phosphorylation of CREB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30.3</text:p>
          </table:table-cell>
          <table:table-cell office:value-type="string">
            <text:p>PKA activation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621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64.4</text:p>
          </table:table-cell>
          <table:table-cell office:value-type="string">
            <text:p>ZBP1(DAI) mediated induction of type I IFNs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76.4</text:p>
          </table:table-cell>
          <table:table-cell office:value-type="string">
            <text:p>Purine ribonucleoside monophosphate biosynthesis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01433,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8410.2</text:p>
          </table:table-cell>
          <table:table-cell office:value-type="string">
            <text:p>Non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563.4</text:p>
          </table:table-cell>
          <table:table-cell office:value-type="string">
            <text:p>RIP-mediated NFkB activation via ZBP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<text:s/></text:p>
          </table:table-cell>
          <table:table-cell office:value-type="string">
            <text:p>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309.2</text:p>
          </table:table-cell>
          <table:table-cell office:value-type="string">
            <text:p>RNA Polymerase I Transcription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2.19970278025</text:p>
          </table:table-cell>
          <table:table-cell office:value-type="string">
            <text:p><text:s/></text:p>
          </table:table-cell>
          <table:table-cell office:value-type="string">
            <text:p>Q9UHR5,P26358,Q148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34.3</text:p>
          </table:table-cell>
          <table:table-cell office:value-type="string">
            <text:p>Negative epigenetic regulation of rRNA expression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2.22875933976</text:p>
          </table:table-cell>
          <table:table-cell office:value-type="string">
            <text:p><text:s/></text:p>
          </table:table-cell>
          <table:table-cell office:value-type="string">
            <text:p>Q9UHR5,P263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595.4</text:p>
          </table:table-cell>
          <table:table-cell office:value-type="string">
            <text:p>Mitochondrial protein import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2.23235651496</text:p>
          </table:table-cell>
          <table:table-cell office:value-type="string">
            <text:p><text:s/></text:p>
          </table:table-cell>
          <table:table-cell office:value-type="string">
            <text:p>Q9NS69,P0657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43.2</text:p>
          </table:table-cell>
          <table:table-cell office:value-type="string">
            <text:p>Constitutive Signaling by NOTCH1 PEST Domain Mutants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2.27010411087</text:p>
          </table:table-cell>
          <table:table-cell office:value-type="string">
            <text:p><text:s/></text:p>
          </table:table-cell>
          <table:table-cell office:value-type="string">
            <text:p>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254.2</text:p>
          </table:table-cell>
          <table:table-cell office:value-type="string">
            <text:p>Constitutive Signaling by NOTCH1 HD+PEST Domain Mutants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2.27010411087</text:p>
          </table:table-cell>
          <table:table-cell office:value-type="string">
            <text:p><text:s/></text:p>
          </table:table-cell>
          <table:table-cell office:value-type="string">
            <text:p>P6297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931.3</text:p>
          </table:table-cell>
          <table:table-cell office:value-type="string">
            <text:p>Nuclear Pore Complex (NPC) Disassembly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2.27794895554</text:p>
          </table:table-cell>
          <table:table-cell office:value-type="string">
            <text:p><text:s/></text:p>
          </table:table-cell>
          <table:table-cell office:value-type="string">
            <text:p>Q8TD1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5918</text:p>
          </table:table-cell>
          <table:table-cell office:value-type="string">
            <text:p>Non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2.2806555032</text:p>
          </table:table-cell>
          <table:table-cell office:value-type="string">
            <text:p><text:s/></text:p>
          </table:table-cell>
          <table:table-cell office:value-type="string">
            <text:p>Q165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45.6</text:p>
          </table:table-cell>
          <table:table-cell office:value-type="string">
            <text:p>Influenza Life Cycl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2.2806555032</text:p>
          </table:table-cell>
          <table:table-cell office:value-type="string">
            <text:p><text:s/></text:p>
          </table:table-cell>
          <table:table-cell office:value-type="string">
            <text:p>Q149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6167.5</text:p>
          </table:table-cell>
          <table:table-cell office:value-type="string">
            <text:p>Influenza Infection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2.2806555032</text:p>
          </table:table-cell>
          <table:table-cell office:value-type="string">
            <text:p><text:s/></text:p>
          </table:table-cell>
          <table:table-cell office:value-type="string">
            <text:p>Q149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823.5</text:p>
          </table:table-cell>
          <table:table-cell office:value-type="string">
            <text:p>Cytosolic sensors of pathogen-associated DNA 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2.41785282322</text:p>
          </table:table-cell>
          <table:table-cell office:value-type="string">
            <text:p><text:s/></text:p>
          </table:table-cell>
          <table:table-cell office:value-type="string">
            <text:p>Q14790,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307.3</text:p>
          </table:table-cell>
          <table:table-cell office:value-type="string">
            <text:p>Ca-dependent events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string">
            <text:p>2.44794406836</text:p>
          </table:table-cell>
          <table:table-cell office:value-type="string">
            <text:p><text:s/></text:p>
          </table:table-cell>
          <table:table-cell office:value-type="string">
            <text:p>P28482,P60660,P17252,Q05655,P63208,O14950,P62158,Q14192,P46937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108.2</text:p>
          </table:table-cell>
          <table:table-cell office:value-type="string">
            <text:p>None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2.47624475342</text:p>
          </table:table-cell>
          <table:table-cell office:value-type="string">
            <text:p><text:s/></text:p>
          </table:table-cell>
          <table:table-cell office:value-type="string">
            <text:p>O60674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08.3</text:p>
          </table:table-cell>
          <table:table-cell office:value-type="string">
            <text:p>PRC2 methylates histones and DN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.48267287565</text:p>
          </table:table-cell>
          <table:table-cell office:value-type="string">
            <text:p><text:s/></text:p>
          </table:table-cell>
          <table:table-cell office:value-type="string">
            <text:p>P263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33.3</text:p>
          </table:table-cell>
          <table:table-cell office:value-type="string">
            <text:p>Glycogen storage diseases</text:p>
          </table:table-cell>
          <table:table-cell office:value-type="float" office:value="553">
            <text:p>553</text:p>
          </table:table-cell>
          <table:table-cell office:value-type="float" office:value="32">
            <text:p>32</text:p>
          </table:table-cell>
          <table:table-cell office:value-type="string">
            <text:p>2.5382215331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P11216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474.8</text:p>
          </table:table-cell>
          <table:table-cell office:value-type="string">
            <text:p>Metabolism of carbohydrates</text:p>
          </table:table-cell>
          <table:table-cell office:value-type="float" office:value="553">
            <text:p>553</text:p>
          </table:table-cell>
          <table:table-cell office:value-type="float" office:value="32">
            <text:p>32</text:p>
          </table:table-cell>
          <table:table-cell office:value-type="string">
            <text:p>2.5382215331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P11216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83.3</text:p>
          </table:table-cell>
          <table:table-cell office:value-type="string">
            <text:p>Myoclonic epilepsy of Lafora</text:p>
          </table:table-cell>
          <table:table-cell office:value-type="float" office:value="553">
            <text:p>553</text:p>
          </table:table-cell>
          <table:table-cell office:value-type="float" office:value="32">
            <text:p>32</text:p>
          </table:table-cell>
          <table:table-cell office:value-type="string">
            <text:p>2.5382215331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P11216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9168.3</text:p>
          </table:table-cell>
          <table:table-cell office:value-type="string">
            <text:p>Senescence-Associated Secretory Phenotype (SASP)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2.56203326183</text:p>
          </table:table-cell>
          <table:table-cell office:value-type="string">
            <text:p><text:s/></text:p>
          </table:table-cell>
          <table:table-cell office:value-type="string">
            <text:p>P40763,P2848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5359.2</text:p>
          </table:table-cell>
          <table:table-cell office:value-type="string">
            <text:p>AA [cytosol]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2.56203326183</text:p>
          </table:table-cell>
          <table:table-cell office:value-type="string">
            <text:p><text:s/></text:p>
          </table:table-cell>
          <table:table-cell office:value-type="string">
            <text:p>Q14790,Q0420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04</text:p>
          </table:table-cell>
          <table:table-cell office:value-type="string">
            <text:p>None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2.56396127238</text:p>
          </table:table-cell>
          <table:table-cell office:value-type="string">
            <text:p><text:s/></text:p>
          </table:table-cell>
          <table:table-cell office:value-type="string">
            <text:p>Q04721,P498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857.3</text:p>
          </table:table-cell>
          <table:table-cell office:value-type="string">
            <text:p>Epigenetic regulation of gene expression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2.56538196008</text:p>
          </table:table-cell>
          <table:table-cell office:value-type="string">
            <text:p><text:s/></text:p>
          </table:table-cell>
          <table:table-cell office:value-type="string">
            <text:p>Q9UHR5,P2635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28222.2</text:p>
          </table:table-cell>
          <table:table-cell office:value-type="string">
            <text:p>HDACs deacetylate histones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2.56627612052</text:p>
          </table:table-cell>
          <table:table-cell office:value-type="string">
            <text:p><text:s/></text:p>
          </table:table-cell>
          <table:table-cell office:value-type="string">
            <text:p>Q14839,Q9Y61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118.2</text:p>
          </table:table-cell>
          <table:table-cell office:value-type="string">
            <text:p>SLC-mediated transmembrane transport</text:p>
          </table:table-cell>
          <table:table-cell office:value-type="float" office:value="548">
            <text:p>548</text:p>
          </table:table-cell>
          <table:table-cell office:value-type="float" office:value="31">
            <text:p>31</text:p>
          </table:table-cell>
          <table:table-cell office:value-type="string">
            <text:p>2.59452056136</text:p>
          </table:table-cell>
          <table:table-cell office:value-type="string">
            <text:p><text:s/></text:p>
          </table:table-cell>
          <table:table-cell office:value-type="string">
            <text:p>O00231,P10599,O14950,Q04206,Q14738,Q14192,P16885,Q92530,P05129,P05771,P62191,P60660,Q05655,O00221,P28066,P17980,P42167,P28482,P30153,P17252,P55036,P19174,P67775,P46937,Q9UL46,Q99755,P62158,P01111,P50402,P63208,P4368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53.4</text:p>
          </table:table-cell>
          <table:table-cell office:value-type="string">
            <text:p>CaM pathway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string">
            <text:p>2.63009690256</text:p>
          </table:table-cell>
          <table:table-cell office:value-type="string">
            <text:p><text:s/></text:p>
          </table:table-cell>
          <table:table-cell office:value-type="string">
            <text:p>P60660,P17252,Q05655,P05129,O14950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57</text:p>
          </table:table-cell>
          <table:table-cell office:value-type="string">
            <text:p>None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string">
            <text:p>2.64858605964</text:p>
          </table:table-cell>
          <table:table-cell office:value-type="string">
            <text:p><text:s/></text:p>
          </table:table-cell>
          <table:table-cell office:value-type="string">
            <text:p>P17252,Q05655,P49841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7</text:p>
          </table:table-cell>
          <table:table-cell office:value-type="string">
            <text:p>None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2.68102853417</text:p>
          </table:table-cell>
          <table:table-cell office:value-type="string">
            <text:p><text:s/></text:p>
          </table:table-cell>
          <table:table-cell office:value-type="string">
            <text:p>P17252,Q05655,P05771,P0512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74.3</text:p>
          </table:table-cell>
          <table:table-cell office:value-type="string">
            <text:p>RNA Polymerase I Promoter Clearance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2.74041942409</text:p>
          </table:table-cell>
          <table:table-cell office:value-type="string">
            <text:p><text:s/></text:p>
          </table:table-cell>
          <table:table-cell office:value-type="string">
            <text:p>Q1483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4968.6</text:p>
          </table:table-cell>
          <table:table-cell office:value-type="string">
            <text:p>Retinoid metabolism and transport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2.7437079596</text:p>
          </table:table-cell>
          <table:table-cell office:value-type="string">
            <text:p><text:s/></text:p>
          </table:table-cell>
          <table:table-cell office:value-type="string">
            <text:p>P011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7161.2</text:p>
          </table:table-cell>
          <table:table-cell office:value-type="string">
            <text:p>Netrin-1:DCC oligomer:pFADK1 [plasma membrane]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2.75953245323</text:p>
          </table:table-cell>
          <table:table-cell office:value-type="string">
            <text:p><text:s/></text:p>
          </table:table-cell>
          <table:table-cell office:value-type="string">
            <text:p>Q04206,Q9Y61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183.2</text:p>
          </table:table-cell>
          <table:table-cell office:value-type="string">
            <text:p>Meiosis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string">
            <text:p>2.81940022296</text:p>
          </table:table-cell>
          <table:table-cell office:value-type="string">
            <text:p><text:s/></text:p>
          </table:table-cell>
          <table:table-cell office:value-type="string">
            <text:p>O60216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9000.4</text:p>
          </table:table-cell>
          <table:table-cell office:value-type="string">
            <text:p>Calmodulin induced events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string">
            <text:p>2.83383153322</text:p>
          </table:table-cell>
          <table:table-cell office:value-type="string">
            <text:p><text:s/></text:p>
          </table:table-cell>
          <table:table-cell office:value-type="string">
            <text:p>P17252,Q05655,P05129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51.3</text:p>
          </table:table-cell>
          <table:table-cell office:value-type="string">
            <text:p>Organelle biogenesis and maintenance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string">
            <text:p>2.85158492092</text:p>
          </table:table-cell>
          <table:table-cell office:value-type="string">
            <text:p><text:s/></text:p>
          </table:table-cell>
          <table:table-cell office:value-type="string">
            <text:p>Q16539,Q04837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88.3</text:p>
          </table:table-cell>
          <table:table-cell office:value-type="string">
            <text:p>Mitochondrial biogenesis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string">
            <text:p>2.85158492092</text:p>
          </table:table-cell>
          <table:table-cell office:value-type="string">
            <text:p><text:s/></text:p>
          </table:table-cell>
          <table:table-cell office:value-type="string">
            <text:p>Q16539,Q04837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5606.2</text:p>
          </table:table-cell>
          <table:table-cell office:value-type="string">
            <text:p>O-linked glycosylation of mucins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2.87043733655</text:p>
          </table:table-cell>
          <table:table-cell office:value-type="string">
            <text:p><text:s/></text:p>
          </table:table-cell>
          <table:table-cell office:value-type="string">
            <text:p>P159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608.3</text:p>
          </table:table-cell>
          <table:table-cell office:value-type="string">
            <text:p>Transcriptional activation of mitochondrial biogenesis</text:p>
          </table:table-cell>
          <table:table-cell office:value-type="float" office:value="157">
            <text:p>157</text:p>
          </table:table-cell>
          <table:table-cell office:value-type="float" office:value="5">
            <text:p>5</text:p>
          </table:table-cell>
          <table:table-cell office:value-type="string">
            <text:p>2.90139789612</text:p>
          </table:table-cell>
          <table:table-cell office:value-type="string">
            <text:p><text:s/></text:p>
          </table:table-cell>
          <table:table-cell office:value-type="string">
            <text:p>Q14192,Q04837,P62158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20.5</text:p>
          </table:table-cell>
          <table:table-cell office:value-type="string">
            <text:p>Gluconeogenesis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2.91239990507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85.5</text:p>
          </table:table-cell>
          <table:table-cell office:value-type="string">
            <text:p>Citric acid cycle (TCA cycle)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2.91257488859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10.3</text:p>
          </table:table-cell>
          <table:table-cell office:value-type="string">
            <text:p>HATs acetylate histones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string">
            <text:p>2.93454635749</text:p>
          </table:table-cell>
          <table:table-cell office:value-type="string">
            <text:p>*</text:p>
          </table:table-cell>
          <table:table-cell office:value-type="string">
            <text:p>O75528,P6070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572.7</text:p>
          </table:table-cell>
          <table:table-cell office:value-type="string">
            <text:p>Degradation of the extracellular matrix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2.93843124836</text:p>
          </table:table-cell>
          <table:table-cell office:value-type="string">
            <text:p><text:s/></text:p>
          </table:table-cell>
          <table:table-cell office:value-type="string">
            <text:p>P1283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558.3</text:p>
          </table:table-cell>
          <table:table-cell office:value-type="string">
            <text:p>Smooth Muscle Contraction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string">
            <text:p>2.94913425251</text:p>
          </table:table-cell>
          <table:table-cell office:value-type="string">
            <text:p><text:s/></text:p>
          </table:table-cell>
          <table:table-cell office:value-type="string">
            <text:p>P60660,P62158,O14950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044.4</text:p>
          </table:table-cell>
          <table:table-cell office:value-type="string">
            <text:p>Muscle contraction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string">
            <text:p>2.94913425251</text:p>
          </table:table-cell>
          <table:table-cell office:value-type="string">
            <text:p><text:s/></text:p>
          </table:table-cell>
          <table:table-cell office:value-type="string">
            <text:p>P60660,P62158,O14950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5502.5</text:p>
          </table:table-cell>
          <table:table-cell office:value-type="string">
            <text:p>CaMK IV-mediated phosphorylation of CREB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2.95577763292</text:p>
          </table:table-cell>
          <table:table-cell office:value-type="string">
            <text:p><text:s/></text:p>
          </table:table-cell>
          <table:table-cell office:value-type="string">
            <text:p>Q14192,P46937,P62158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046.6</text:p>
          </table:table-cell>
          <table:table-cell office:value-type="string">
            <text:p>Pyruvate metabolism and Citric Acid (TCA) cycle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string">
            <text:p>2.95624088179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23.4</text:p>
          </table:table-cell>
          <table:table-cell office:value-type="string">
            <text:p>Chromatin organization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office:value-type="string">
            <text:p>2.95725438968</text:p>
          </table:table-cell>
          <table:table-cell office:value-type="string">
            <text:p><text:s/></text:p>
          </table:table-cell>
          <table:table-cell office:value-type="string">
            <text:p>Q14839,O60674,O75528,P60709,Q9Y61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72633.4</text:p>
          </table:table-cell>
          <table:table-cell office:value-type="string">
            <text:p>Chromatin modifying enzymes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office:value-type="string">
            <text:p>2.95725438968</text:p>
          </table:table-cell>
          <table:table-cell office:value-type="string">
            <text:p><text:s/></text:p>
          </table:table-cell>
          <table:table-cell office:value-type="string">
            <text:p>Q14839,O60674,O75528,P60709,Q9Y61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panther.pathway/P00026</text:p>
          </table:table-cell>
          <table:table-cell office:value-type="string">
            <text:p>None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string">
            <text:p>2.96613899415</text:p>
          </table:table-cell>
          <table:table-cell office:value-type="string">
            <text:p><text:s/></text:p>
          </table:table-cell>
          <table:table-cell office:value-type="string">
            <text:p>P49841,P49840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1083.3</text:p>
          </table:table-cell>
          <table:table-cell office:value-type="string">
            <text:p>The citric acid (TCA) cycle and respiratory electron transport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2.9709592122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419.2</text:p>
          </table:table-cell>
          <table:table-cell office:value-type="string">
            <text:p>Amino acid and oligopeptide SLC transporters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2.97104642656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397.3</text:p>
          </table:table-cell>
          <table:table-cell office:value-type="string">
            <text:p>Transport of inorganic cations/anions and amino acids/oligopeptides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2.97104642656</text:p>
          </table:table-cell>
          <table:table-cell office:value-type="string">
            <text:p><text:s/></text:p>
          </table:table-cell>
          <table:table-cell office:value-type="string">
            <text:p>P10599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722.3</text:p>
          </table:table-cell>
          <table:table-cell office:value-type="string">
            <text:p>The phototransduction cascade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string">
            <text:p>2.97331962322</text:p>
          </table:table-cell>
          <table:table-cell office:value-type="string">
            <text:p><text:s/></text:p>
          </table:table-cell>
          <table:table-cell office:value-type="string">
            <text:p>P60660,P17252,O14950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3919.3</text:p>
          </table:table-cell>
          <table:table-cell office:value-type="string">
            <text:p>Inactivation, recovery and regulation of the phototransduction cascade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string">
            <text:p>2.97331962322</text:p>
          </table:table-cell>
          <table:table-cell office:value-type="string">
            <text:p><text:s/></text:p>
          </table:table-cell>
          <table:table-cell office:value-type="string">
            <text:p>P60660,P17252,O14950,P62158,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6145.2</text:p>
          </table:table-cell>
          <table:table-cell office:value-type="string">
            <text:p>PPARA activates gene expression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string">
            <text:p>2.9759677988</text:p>
          </table:table-cell>
          <table:table-cell office:value-type="string">
            <text:p><text:s/></text:p>
          </table:table-cell>
          <table:table-cell office:value-type="string">
            <text:p>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9241.3</text:p>
          </table:table-cell>
          <table:table-cell office:value-type="string">
            <text:p>Regulation of lipid metabolism by Peroxisome proliferator-activated receptor alpha (PPARalpha)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string">
            <text:p>2.9759677988</text:p>
          </table:table-cell>
          <table:table-cell office:value-type="string">
            <text:p><text:s/></text:p>
          </table:table-cell>
          <table:table-cell office:value-type="string">
            <text:p>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4941.4</text:p>
          </table:table-cell>
          <table:table-cell office:value-type="string">
            <text:p>NCAM1:T- and L-type VDCC [plasma membrane]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string">
            <text:p>2.98259959758</text:p>
          </table:table-cell>
          <table:table-cell office:value-type="string">
            <text:p><text:s/></text:p>
          </table:table-cell>
          <table:table-cell office:value-type="string">
            <text:p>Q14192,P46937,P63208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200727.3</text:p>
          </table:table-cell>
          <table:table-cell office:value-type="string">
            <text:p>O-linked glycosylation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2.98551365906</text:p>
          </table:table-cell>
          <table:table-cell office:value-type="string">
            <text:p><text:s/></text:p>
          </table:table-cell>
          <table:table-cell office:value-type="string">
            <text:p>P15941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02.4</text:p>
          </table:table-cell>
          <table:table-cell office:value-type="string">
            <text:p>Diseases associated with visual transduction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string">
            <text:p>2.99405899379</text:p>
          </table:table-cell>
          <table:table-cell office:value-type="string">
            <text:p><text:s/></text:p>
          </table:table-cell>
          <table:table-cell office:value-type="string">
            <text:p>P60660,P01130,O14950,P62158,Q14192,P46937,P63208,P1725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60125.4</text:p>
          </table:table-cell>
          <table:table-cell office:value-type="string">
            <text:p>Visual phototransduction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string">
            <text:p>2.99405899379</text:p>
          </table:table-cell>
          <table:table-cell office:value-type="string">
            <text:p><text:s/></text:p>
          </table:table-cell>
          <table:table-cell office:value-type="string">
            <text:p>P60660,P01130,O14950,P62158,Q14192,P46937,P63208,P17252</text:p>
          </table:table-cell>
          <table:table-cell table:number-columns-repeated="1017"/>
        </table:table-row>
        <table:table-row table:style-name="ro2">
          <table:table-cell office:value-type="string">
            <text:p>http://identifiers.org/reactome/REACT_118779.7</text:p>
          </table:table-cell>
          <table:table-cell office:value-type="string">
            <text:p>Extracellular matrix organization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2.9985918594</text:p>
          </table:table-cell>
          <table:table-cell office:value-type="string">
            <text:p><text:s/></text:p>
          </table:table-cell>
          <table:table-cell office:value-type="string">
            <text:p>P12830</text:p>
          </table:table-cell>
          <table:table-cell table:number-columns-repeated="1017"/>
        </table:table-row>
        <table:table-row table:style-name="ro2" table:number-rows-repeated="10478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6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6:10:38.27</dc:date>
    <meta:editing-duration>PT46M25S</meta:editing-duration>
    <meta:editing-cycles>9</meta:editing-cycles>
    <meta:generator>OpenOffice/4.0.1$Win32 OpenOffice.org_project/401m5$Build-9714</meta:generator>
    <meta:document-statistic meta:table-count="1" meta:cell-count="5328" meta:object-count="0"/>
    <meta:user-defined meta:name=""/>
  </office:meta>
</office:document-meta>
</file>