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2in"/>
    </style:style>
    <style:style style:name="co2" style:family="table-column">
      <style:table-column-properties fo:break-before="auto" style:column-width="5.1339in"/>
    </style:style>
    <style:style style:name="co3" style:family="table-column">
      <style:table-column-properties fo:break-before="auto" style:column-width="1.0228in"/>
    </style:style>
    <style:style style:name="co4" style:family="table-column">
      <style:table-column-properties fo:break-before="auto" style:column-width="0.7827in"/>
    </style:style>
    <style:style style:name="co5" style:family="table-column">
      <style:table-column-properties fo:break-before="auto" style:column-width="1.6193in"/>
    </style:style>
    <style:style style:name="co6" style:family="table-column">
      <style:table-column-properties fo:break-before="auto" style:column-width="6.1307in"/>
    </style:style>
    <style:style style:name="co7" style:family="table-column">
      <style:table-column-properties fo:break-before="auto" style:column-width="0.763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style:rotation-align="none"/>
    </style:style>
    <style:style style:name="ce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none"/>
    </style:style>
    <style:style style:name="ce6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</style:style>
    <style:style style:name="ce10" style:family="table-cell" style:parent-style-name="Default">
      <style:table-cell-properties fo:background-color="#ffff00" style:diagonal-bl-tr="none" style:diagonal-tl-br="none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Default" office:value-type="string">
            <text:p>Table S7. Detailed information about genes integrated in nodes of protein–protein interaction network.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>
            <text:p>RGAP locus_ID</text:p>
          </table:table-cell>
          <table:table-cell table:style-name="ce1" office:value-type="string">
            <text:p>Putative function</text:p>
          </table:table-cell>
          <table:table-cell table:style-name="ce6" office:value-type="string">
            <text:p>Names of known genes or Prxs</text:p>
          </table:table-cell>
          <table:table-cell table:style-name="ce9" office:value-type="string">
            <text:p>MapMan group number</text:p>
          </table:table-cell>
          <table:table-cell table:style-name="ce9" office:value-type="string">
            <text:p>RGAP Gene Model</text:p>
          </table:table-cell>
          <table:table-cell table:style-name="ce9" office:value-type="string">
            <text:p>Putative Function</text:p>
          </table:table-cell>
          <table:table-cell table:number-columns-repeated="1018"/>
        </table:table-row>
        <table:table-row table:style-name="ro1">
          <table:table-cell office:value-type="string">
            <text:p>LOC_Os04g54330</text:p>
          </table:table-cell>
          <table:table-cell office:value-type="string">
            <text:p>amino acid metabolism.degradation.glutamate family.glutamine</text:p>
          </table:table-cell>
          <table:table-cell table:style-name="ce2"/>
          <table:table-cell office:value-type="float" office:value="1">
            <text:p>1</text:p>
          </table:table-cell>
          <table:table-cell office:value-type="string">
            <text:p>LOC_Os04g54330.2</text:p>
          </table:table-cell>
          <table:table-cell office:value-type="string">
            <text:p>acetyltransferase, GNAT family</text:p>
          </table:table-cell>
          <table:table-cell table:number-columns-repeated="1018"/>
        </table:table-row>
        <table:table-row table:style-name="ro3">
          <table:table-cell office:value-type="string">
            <text:p>LOC_Os06g04280</text:p>
          </table:table-cell>
          <table:table-cell office:value-type="string">
            <text:p>amino acid metabolism.synthesis.aromatic aa.chorismate.5-enolpyruvylshikimate-3-phosphate synthase</text:p>
          </table:table-cell>
          <table:table-cell table:style-name="ce7" office:value-type="string">
            <text:p>EPSPS</text:p>
          </table:table-cell>
          <table:table-cell office:value-type="float" office:value="1">
            <text:p>1</text:p>
          </table:table-cell>
          <table:table-cell office:value-type="string">
            <text:p>LOC_Os06g04280.1</text:p>
          </table:table-cell>
          <table:table-cell office:value-type="string">
            <text:p>3-phosphoshikimate 1-carboxyvinyltransferase, chloroplast precursor</text:p>
          </table:table-cell>
          <table:table-cell table:number-columns-repeated="1018"/>
        </table:table-row>
        <table:table-row table:style-name="ro3">
          <table:table-cell office:value-type="string">
            <text:p>LOC_Os12g42876</text:p>
          </table:table-cell>
          <table:table-cell office:value-type="string">
            <text:p>amino acid metabolism.synthesis.aspartate family.methionin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OC_Os12g42876.1</text:p>
          </table:table-cell>
          <table:table-cell office:value-type="string">
            <text:p>5-methyltetrahydropteroyltriglutamate--homocysteine methyltransferase</text:p>
          </table:table-cell>
          <table:table-cell table:number-columns-repeated="1018"/>
        </table:table-row>
        <table:table-row table:style-name="ro3">
          <table:table-cell office:value-type="string">
            <text:p>LOC_Os03g05300</text:p>
          </table:table-cell>
          <table:table-cell office:value-type="string">
            <text:p>cell.cycl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03g05300.1</text:p>
          </table:table-cell>
          <table:table-cell office:value-type="string">
            <text:p>cyclin-dependent kinases regulatory subunit 1</text:p>
          </table:table-cell>
          <table:table-cell table:number-columns-repeated="1018"/>
        </table:table-row>
        <table:table-row table:style-name="ro3">
          <table:table-cell office:value-type="string">
            <text:p>LOC_Os09g32680</text:p>
          </table:table-cell>
          <table:table-cell office:value-type="string">
            <text:p>cell.cycl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09g32680.1</text:p>
          </table:table-cell>
          <table:table-cell office:value-type="string">
            <text:p>cyclin</text:p>
          </table:table-cell>
          <table:table-cell table:number-columns-repeated="1018"/>
        </table:table-row>
        <table:table-row table:style-name="ro3">
          <table:table-cell office:value-type="string">
            <text:p>LOC_Os07g38300</text:p>
          </table:table-cell>
          <table:table-cell office:value-type="string">
            <text:p>cell.divisi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07g38300.1</text:p>
          </table:table-cell>
          <table:table-cell office:value-type="string">
            <text:p>ribosome recycling factor</text:p>
          </table:table-cell>
          <table:table-cell table:number-columns-repeated="1018"/>
        </table:table-row>
        <table:table-row table:style-name="ro3">
          <table:table-cell office:value-type="string">
            <text:p>LOC_Os06g44030</text:p>
          </table:table-cell>
          <table:table-cell office:value-type="string">
            <text:p>development.unspecified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06g44030.1</text:p>
          </table:table-cell>
          <table:table-cell office:value-type="string">
            <text:p>WD domain, G-beta repeat domain containing protein</text:p>
          </table:table-cell>
          <table:table-cell table:number-columns-repeated="1018"/>
        </table:table-row>
        <table:table-row table:style-name="ro3">
          <table:table-cell office:value-type="string">
            <text:p>LOC_Os05g46270</text:p>
          </table:table-cell>
          <table:table-cell office:value-type="string">
            <text:p>DNA synthesis(41)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5g46270.1</text:p>
          </table:table-cell>
          <table:table-cell office:value-type="string">
            <text:p>flap endonuclease</text:p>
          </table:table-cell>
          <table:table-cell table:number-columns-repeated="1018"/>
        </table:table-row>
        <table:table-row table:style-name="ro3">
          <table:table-cell office:value-type="string">
            <text:p>LOC_Os02g42230</text:p>
          </table:table-cell>
          <table:table-cell office:value-type="string">
            <text:p>DNA.repai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2g42230.1</text:p>
          </table:table-cell>
          <table:table-cell office:value-type="string">
            <text:p>RPA2B - Putative single-stranded DNA binding complex subunit 2</text:p>
          </table:table-cell>
          <table:table-cell table:number-columns-repeated="1018"/>
        </table:table-row>
        <table:table-row table:style-name="ro3">
          <table:table-cell office:value-type="string">
            <text:p>LOC_Os04g54340</text:p>
          </table:table-cell>
          <table:table-cell office:value-type="string">
            <text:p>DNA.repai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4g54340.1</text:p>
          </table:table-cell>
          <table:table-cell office:value-type="string">
            <text:p>double-strand break repair protein MRE11</text:p>
          </table:table-cell>
          <table:table-cell table:number-columns-repeated="1018"/>
        </table:table-row>
        <table:table-row table:style-name="ro3">
          <table:table-cell office:value-type="string">
            <text:p>LOC_Os05g19270</text:p>
          </table:table-cell>
          <table:table-cell office:value-type="string">
            <text:p>DNA.repai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5g19270.1</text:p>
          </table:table-cell>
          <table:table-cell office:value-type="string">
            <text:p>MSH-like DNA mismatch repair protein</text:p>
          </table:table-cell>
          <table:table-cell table:number-columns-repeated="1018"/>
        </table:table-row>
        <table:table-row table:style-name="ro3">
          <table:table-cell office:value-type="string">
            <text:p>LOC_Os11g40150</text:p>
          </table:table-cell>
          <table:table-cell office:value-type="string">
            <text:p>DNA.repai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11g40150.1</text:p>
          </table:table-cell>
          <table:table-cell office:value-type="string">
            <text:p>DNA repair protein Rad51</text:p>
          </table:table-cell>
          <table:table-cell table:number-columns-repeated="1018"/>
        </table:table-row>
        <table:table-row table:style-name="ro3">
          <table:table-cell office:value-type="string">
            <text:p>LOC_Os03g06900</text:p>
          </table:table-cell>
          <table:table-cell office:value-type="string">
            <text:p>DNA.synthesis/chromatin structu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3g06900.1</text:p>
          </table:table-cell>
          <table:table-cell office:value-type="string">
            <text:p>DNA topoisomerase 3 protein</text:p>
          </table:table-cell>
          <table:table-cell table:number-columns-repeated="1018"/>
        </table:table-row>
        <table:table-row table:style-name="ro3">
          <table:table-cell office:value-type="string">
            <text:p>LOC_Os03g13850</text:p>
          </table:table-cell>
          <table:table-cell office:value-type="string">
            <text:p>DNA.synthesis/chromatin structu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3g13850.1</text:p>
          </table:table-cell>
          <table:table-cell office:value-type="string">
            <text:p>cell cycle checkpoint protein RAD17</text:p>
          </table:table-cell>
          <table:table-cell table:number-columns-repeated="1018"/>
        </table:table-row>
        <table:table-row table:style-name="ro3">
          <table:table-cell office:value-type="string">
            <text:p>LOC_Os04g43140</text:p>
          </table:table-cell>
          <table:table-cell office:value-type="string">
            <text:p>DNA.synthesis/chromatin structu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4g43140.1</text:p>
          </table:table-cell>
          <table:table-cell office:value-type="string">
            <text:p>DEAD-box ATP-dependent RNA helicase</text:p>
          </table:table-cell>
          <table:table-cell table:number-columns-repeated="1018"/>
        </table:table-row>
        <table:table-row table:style-name="ro3">
          <table:table-cell office:value-type="string">
            <text:p>LOC_Os07g30980</text:p>
          </table:table-cell>
          <table:table-cell office:value-type="string">
            <text:p>DNA.synthesis/chromatin structu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7g30980.1</text:p>
          </table:table-cell>
          <table:table-cell office:value-type="string">
            <text:p>uvrD/REP helicase family protein</text:p>
          </table:table-cell>
          <table:table-cell table:number-columns-repeated="1018"/>
        </table:table-row>
        <table:table-row table:style-name="ro3">
          <table:table-cell office:value-type="string">
            <text:p>LOC_Os11g48090</text:p>
          </table:table-cell>
          <table:table-cell office:value-type="string">
            <text:p>DNA.synthesis/chromatin structu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11g48090.5</text:p>
          </table:table-cell>
          <table:table-cell office:value-type="string">
            <text:p>helicase conserved C-terminal domain</text:p>
          </table:table-cell>
          <table:table-cell table:number-columns-repeated="1018"/>
        </table:table-row>
        <table:table-row table:style-name="ro3">
          <table:table-cell office:value-type="string">
            <text:p>LOC_Os12g19549</text:p>
          </table:table-cell>
          <table:table-cell office:value-type="string">
            <text:p>DNA.synthesis/chromatin structu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12g19549.1</text:p>
          </table:table-cell>
          <table:table-cell office:value-type="string">
            <text:p>telomerase reverse transcriptase</text:p>
          </table:table-cell>
          <table:table-cell table:number-columns-repeated="1018"/>
        </table:table-row>
        <table:table-row table:style-name="ro3">
          <table:table-cell office:value-type="string">
            <text:p>LOC_Os05g13300</text:p>
          </table:table-cell>
          <table:table-cell office:value-type="string">
            <text:p>DNA.unspecifie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OC_Os05g13300.1</text:p>
          </table:table-cell>
          <table:table-cell office:value-type="string">
            <text:p>helicase</text:p>
          </table:table-cell>
          <table:table-cell table:number-columns-repeated="1018"/>
        </table:table-row>
        <table:table-row table:style-name="ro3">
          <table:table-cell office:value-type="string">
            <text:p>LOC_Os02g51590</text:p>
          </table:table-cell>
          <table:table-cell office:value-type="string">
            <text:p>glycolysis.unclear/dually targeted.phosphoglycerate mutas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02g51590.1</text:p>
          </table:table-cell>
          <table:table-cell office:value-type="string">
            <text:p>phosphoglycerate mutase</text:p>
          </table:table-cell>
          <table:table-cell table:number-columns-repeated="1018"/>
        </table:table-row>
        <table:table-row table:style-name="ro3">
          <table:table-cell office:value-type="string">
            <text:p>LOC_Os05g22940</text:p>
          </table:table-cell>
          <table:table-cell office:value-type="string">
            <text:p>lipid metabolism.FA synthesis and FA elongation.Acetyl CoA Carboxylation.homomeric Enzym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05g22940.1</text:p>
          </table:table-cell>
          <table:table-cell office:value-type="string">
            <text:p>acetyl-CoA carboxylase</text:p>
          </table:table-cell>
          <table:table-cell table:number-columns-repeated="1018"/>
        </table:table-row>
        <table:table-row table:style-name="ro3">
          <table:table-cell office:value-type="string">
            <text:p>LOC_Os07g12640</text:p>
          </table:table-cell>
          <table:table-cell office:value-type="string">
            <text:p>lipid metabolism.glyceral metabolism.Glycerol-3-phosphate dehydrogenase (NAD+)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07g12640.1</text:p>
          </table:table-cell>
          <table:table-cell office:value-type="string">
            <text:p>glycerol-3-phosphate dehydrogenase</text:p>
          </table:table-cell>
          <table:table-cell table:number-columns-repeated="1018"/>
        </table:table-row>
        <table:table-row table:style-name="ro3">
          <table:table-cell office:value-type="string">
            <text:p>LOC_Os05g47980</text:p>
          </table:table-cell>
          <table:table-cell office:value-type="string">
            <text:p>mitochondrial electron transport / ATP synthesis.F1-ATPase</text:p>
          </table:table-cell>
          <table:table-cell/>
          <table:table-cell office:value-type="float" office:value="9">
            <text:p>9</text:p>
          </table:table-cell>
          <table:table-cell office:value-type="string">
            <text:p>LOC_Os05g47980.1</text:p>
          </table:table-cell>
          <table:table-cell office:value-type="string">
            <text:p>ATP synthase</text:p>
          </table:table-cell>
          <table:table-cell table:number-columns-repeated="1018"/>
        </table:table-row>
        <table:table-row table:style-name="ro3">
          <table:table-cell office:value-type="string">
            <text:p>LOC_Os03g03390</text:p>
          </table:table-cell>
          <table:table-cell office:value-type="string">
            <text:p>not assigned.unknow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OC_Os03g03390.1</text:p>
          </table:table-cell>
          <table:table-cell office:value-type="string">
            <text:p>G-patch domain containing protein</text:p>
          </table:table-cell>
          <table:table-cell table:number-columns-repeated="1018"/>
        </table:table-row>
        <table:table-row table:style-name="ro3">
          <table:table-cell office:value-type="string">
            <text:p>LOC_Os06g49890</text:p>
          </table:table-cell>
          <table:table-cell office:value-type="string">
            <text:p>not assigned.unknow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OC_Os06g49890.1</text:p>
          </table:table-cell>
          <table:table-cell office:value-type="string">
            <text:p>coiled-coil domain-containing protein 90A, mitochondrial precursor</text:p>
          </table:table-cell>
          <table:table-cell table:number-columns-repeated="1018"/>
        </table:table-row>
        <table:table-row table:style-name="ro3">
          <table:table-cell office:value-type="string">
            <text:p>LOC_Os07g28280</text:p>
          </table:table-cell>
          <table:table-cell office:value-type="string">
            <text:p>not assigned.unknown</text:p>
          </table:table-cell>
          <table:table-cell table:style-name="ce7" office:value-type="string">
            <text:p>RURM1</text:p>
          </table:table-cell>
          <table:table-cell office:value-type="float" office:value="8">
            <text:p>8</text:p>
          </table:table-cell>
          <table:table-cell office:value-type="string">
            <text:p>LOC_Os07g28280.1</text:p>
          </table:table-cell>
          <table:table-cell office:value-type="string">
            <text:p>Rice ubiquitin-related modifier 1</text:p>
          </table:table-cell>
          <table:table-cell table:number-columns-repeated="1018"/>
        </table:table-row>
        <table:table-row table:style-name="ro3">
          <table:table-cell office:value-type="string">
            <text:p>LOC_Os02g58640</text:p>
          </table:table-cell>
          <table:table-cell office:value-type="string">
            <text:p>not assigned.unknow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OC_Os02g58640.1</text:p>
          </table:table-cell>
          <table:table-cell office:value-type="string">
            <text:p>tumor susceptibility gene 101</text:p>
          </table:table-cell>
          <table:table-cell table:number-columns-repeated="1018"/>
        </table:table-row>
        <table:table-row table:style-name="ro3">
          <table:table-cell office:value-type="string">
            <text:p>LOC_Os03g52770</text:p>
          </table:table-cell>
          <table:table-cell office:value-type="string">
            <text:p>not assigned.unknow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OC_Os03g52770.1</text:p>
          </table:table-cell>
          <table:table-cell office:value-type="string">
            <text:p>expressed protein</text:p>
          </table:table-cell>
          <table:table-cell table:number-columns-repeated="1018"/>
        </table:table-row>
        <table:table-row table:style-name="ro3">
          <table:table-cell office:value-type="string">
            <text:p>LOC_Os04g35060</text:p>
          </table:table-cell>
          <table:table-cell office:value-type="string">
            <text:p>not assigned.unknow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OC_Os04g35060.1</text:p>
          </table:table-cell>
          <table:table-cell office:value-type="string">
            <text:p>nicotinate phosphoribosyltransferase family domain containing protein</text:p>
          </table:table-cell>
          <table:table-cell table:number-columns-repeated="1018"/>
        </table:table-row>
        <table:table-row table:style-name="ro3">
          <table:table-cell office:value-type="string">
            <text:p>LOC_Os05g38710</text:p>
          </table:table-cell>
          <table:table-cell office:value-type="string">
            <text:p>not assigned.unknow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OC_Os05g38710.1</text:p>
          </table:table-cell>
          <table:table-cell office:value-type="string">
            <text:p>lipin, N-terminal conserved region family protein</text:p>
          </table:table-cell>
          <table:table-cell table:number-columns-repeated="1018"/>
        </table:table-row>
        <table:table-row table:style-name="ro3">
          <table:table-cell office:value-type="string">
            <text:p>LOC_Os09g06560</text:p>
          </table:table-cell>
          <table:table-cell office:value-type="string">
            <text:p>not assigned.unknow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OC_Os09g06560.1</text:p>
          </table:table-cell>
          <table:table-cell office:value-type="string">
            <text:p>WD domain, G-beta repeat domain containing protein</text:p>
          </table:table-cell>
          <table:table-cell table:number-columns-repeated="1018"/>
        </table:table-row>
        <table:table-row table:style-name="ro3">
          <table:table-cell office:value-type="string">
            <text:p>LOC_Os11g29400</text:p>
          </table:table-cell>
          <table:table-cell office:value-type="string">
            <text:p>OPP.oxidative PP.6-phosphogluconate dehydrogenas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11g29400.1</text:p>
          </table:table-cell>
          <table:table-cell office:value-type="string">
            <text:p>6-phosphogluconate dehydrogenase, decarboxylating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C_Os02g33450</text:p>
          </table:table-cell>
          <table:table-cell office:value-type="string">
            <text:p>peroxiredoxin</text:p>
          </table:table-cell>
          <table:table-cell office:value-type="string">
            <text:p>Os2-CysPrxA</text:p>
          </table:table-cell>
          <table:table-cell office:value-type="float" office:value="3">
            <text:p>3</text:p>
          </table:table-cell>
          <table:table-cell office:value-type="string">
            <text:p>LOC_Os02g33450.2</text:p>
          </table:table-cell>
          <table:table-cell office:value-type="string">
            <text:p>peroxiredoxin</text:p>
          </table:table-cell>
          <table:table-cell table:number-columns-repeated="1018"/>
        </table:table-row>
        <table:table-row table:style-name="ro3">
          <table:table-cell office:value-type="string">
            <text:p>LOC_Os06g13660</text:p>
          </table:table-cell>
          <table:table-cell office:value-type="string">
            <text:p>protein.aa activ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6g13660.1</text:p>
          </table:table-cell>
          <table:table-cell office:value-type="string">
            <text:p>alanyl-tRNA synthetase</text:p>
          </table:table-cell>
          <table:table-cell table:number-columns-repeated="1018"/>
        </table:table-row>
        <table:table-row table:style-name="ro3">
          <table:table-cell office:value-type="string">
            <text:p>LOC_Os02g53680</text:p>
          </table:table-cell>
          <table:table-cell office:value-type="string">
            <text:p>protein.degrad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2g53680.1</text:p>
          </table:table-cell>
          <table:table-cell office:value-type="string">
            <text:p>RPA1A - Putative single-stranded DNA binding complex subunit 1</text:p>
          </table:table-cell>
          <table:table-cell table:number-columns-repeated="1018"/>
        </table:table-row>
        <table:table-row table:style-name="ro3">
          <table:table-cell office:value-type="string">
            <text:p>LOC_Os03g15810</text:p>
          </table:table-cell>
          <table:table-cell office:value-type="string">
            <text:p>protein.degradation.AAA typ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3g15810.1</text:p>
          </table:table-cell>
          <table:table-cell office:value-type="string">
            <text:p>AAA-type ATPase family protein</text:p>
          </table:table-cell>
          <table:table-cell table:number-columns-repeated="1018"/>
        </table:table-row>
        <table:table-row table:style-name="ro3">
          <table:table-cell office:value-type="string">
            <text:p>LOC_Os02g35630</text:p>
          </table:table-cell>
          <table:table-cell office:value-type="string">
            <text:p>protein.degradation.serine proteas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2g35630.1</text:p>
          </table:table-cell>
          <table:table-cell office:value-type="string">
            <text:p>AAA family ATPase</text:p>
          </table:table-cell>
          <table:table-cell table:number-columns-repeated="1018"/>
        </table:table-row>
        <table:table-row table:style-name="ro3">
          <table:table-cell office:value-type="string">
            <text:p>LOC_Os03g13970</text:p>
          </table:table-cell>
          <table:table-cell office:value-type="string">
            <text:p>protein.degradation.ubiquitin</text:p>
          </table:table-cell>
          <table:table-cell table:style-name="ce7" office:value-type="string">
            <text:p>RPN10</text:p>
          </table:table-cell>
          <table:table-cell office:value-type="float" office:value="5">
            <text:p>5</text:p>
          </table:table-cell>
          <table:table-cell office:value-type="string">
            <text:p>LOC_Os03g13970.1</text:p>
          </table:table-cell>
          <table:table-cell office:value-type="string">
            <text:p>26S proteasome non-ATPase regulatory subunit 4</text:p>
          </table:table-cell>
          <table:table-cell table:number-columns-repeated="1018"/>
        </table:table-row>
        <table:table-row table:style-name="ro3">
          <table:table-cell office:value-type="string">
            <text:p>LOC_Os01g36930</text:p>
          </table:table-cell>
          <table:table-cell office:value-type="string">
            <text:p>protein.degradation.ubiquitin.ubiquitin protease</text:p>
          </table:table-cell>
          <table:table-cell table:style-name="ce7" office:value-type="string">
            <text:p>OsUBP6</text:p>
          </table:table-cell>
          <table:table-cell table:style-name="ce10" office:value-type="float" office:value="5">
            <text:p>5</text:p>
          </table:table-cell>
          <table:table-cell office:value-type="string">
            <text:p>LOC_Os01g36930.1</text:p>
          </table:table-cell>
          <table:table-cell office:value-type="string">
            <text:p>ubiquitin carboxyl-terminal hydrolase 6</text:p>
          </table:table-cell>
          <table:table-cell table:number-columns-repeated="1018"/>
        </table:table-row>
        <table:table-row table:style-name="ro3">
          <table:table-cell office:value-type="string">
            <text:p>LOC_Os01g62244</text:p>
          </table:table-cell>
          <table:table-cell office:value-type="string">
            <text:p>protein.degradation.ubiquitin.E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1g62244.1</text:p>
          </table:table-cell>
          <table:table-cell office:value-type="string">
            <text:p>ubiquitin-conjugating enzyme</text:p>
          </table:table-cell>
          <table:table-cell table:number-columns-repeated="1018"/>
        </table:table-row>
        <table:table-row table:style-name="ro3">
          <table:table-cell office:value-type="string">
            <text:p>LOC_Os03g57790</text:p>
          </table:table-cell>
          <table:table-cell office:value-type="string">
            <text:p>protein.degradation.ubiquitin.E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3g57790.1</text:p>
          </table:table-cell>
          <table:table-cell office:value-type="string">
            <text:p>ubiquitin-conjugating enzyme</text:p>
          </table:table-cell>
          <table:table-cell table:number-columns-repeated="1018"/>
        </table:table-row>
        <table:table-row table:style-name="ro3">
          <table:table-cell office:value-type="string">
            <text:p>LOC_Os04g58800</text:p>
          </table:table-cell>
          <table:table-cell office:value-type="string">
            <text:p>protein.degradation.ubiquitin.E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4g58800.1</text:p>
          </table:table-cell>
          <table:table-cell office:value-type="string">
            <text:p>ubiquitin-conjugating enzyme</text:p>
          </table:table-cell>
          <table:table-cell table:number-columns-repeated="1018"/>
        </table:table-row>
        <table:table-row table:style-name="ro3">
          <table:table-cell office:value-type="string">
            <text:p>LOC_Os04g46450</text:p>
          </table:table-cell>
          <table:table-cell office:value-type="string">
            <text:p>protein.degradation.ubiquitin.E3.RING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4g46450.1</text:p>
          </table:table-cell>
          <table:table-cell office:value-type="string">
            <text:p>zinc finger, C3HC4</text:p>
          </table:table-cell>
          <table:table-cell table:number-columns-repeated="1018"/>
        </table:table-row>
        <table:table-row table:style-name="ro3">
          <table:table-cell office:value-type="string">
            <text:p>LOC_Os06g20320</text:p>
          </table:table-cell>
          <table:table-cell office:value-type="string">
            <text:p>protein.folding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6g20320.1</text:p>
          </table:table-cell>
          <table:table-cell office:value-type="string">
            <text:p>peptidyl-prolyl cis-trans isomerase, FKBP-type</text:p>
          </table:table-cell>
          <table:table-cell table:number-columns-repeated="1018"/>
        </table:table-row>
        <table:table-row table:style-name="ro3">
          <table:table-cell office:value-type="string">
            <text:p>LOC_Os02g47410</text:p>
          </table:table-cell>
          <table:table-cell office:value-type="string">
            <text:p>protein.postranslational modific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2g47410.1</text:p>
          </table:table-cell>
          <table:table-cell office:value-type="string">
            <text:p>protein kinase</text:p>
          </table:table-cell>
          <table:table-cell table:number-columns-repeated="1018"/>
        </table:table-row>
        <table:table-row table:style-name="ro3">
          <table:table-cell office:value-type="string">
            <text:p>LOC_Os03g16110</text:p>
          </table:table-cell>
          <table:table-cell office:value-type="string">
            <text:p>protein.postranslational modific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3g16110.2</text:p>
          </table:table-cell>
          <table:table-cell office:value-type="string">
            <text:p>Ser/Thr protein phosphatase family protein</text:p>
          </table:table-cell>
          <table:table-cell table:number-columns-repeated="1018"/>
        </table:table-row>
        <table:table-row table:style-name="ro3">
          <table:table-cell office:value-type="string">
            <text:p>LOC_Os07g02350</text:p>
          </table:table-cell>
          <table:table-cell office:value-type="string">
            <text:p>protein.postranslational modific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7g02350.1</text:p>
          </table:table-cell>
          <table:table-cell office:value-type="string">
            <text:p>casein kinase II subunit alpha-2</text:p>
          </table:table-cell>
          <table:table-cell table:number-columns-repeated="1018"/>
        </table:table-row>
        <table:table-row table:style-name="ro3">
          <table:table-cell office:value-type="string">
            <text:p>LOC_Os07g44710</text:p>
          </table:table-cell>
          <table:table-cell office:value-type="string">
            <text:p>protein.postranslational modific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7g44710.1</text:p>
          </table:table-cell>
          <table:table-cell office:value-type="string">
            <text:p>CAMK</text:p>
          </table:table-cell>
          <table:table-cell table:number-columns-repeated="1018"/>
        </table:table-row>
        <table:table-row table:style-name="ro3">
          <table:table-cell office:value-type="string">
            <text:p>LOC_Os08g02860</text:p>
          </table:table-cell>
          <table:table-cell office:value-type="string">
            <text:p>protein.postranslational modific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8g02860.1</text:p>
          </table:table-cell>
          <table:table-cell office:value-type="string">
            <text:p>transposon protein</text:p>
          </table:table-cell>
          <table:table-cell table:number-columns-repeated="1018"/>
        </table:table-row>
        <table:table-row table:style-name="ro3">
          <table:table-cell office:value-type="string">
            <text:p>LOC_Os12g03810</text:p>
          </table:table-cell>
          <table:table-cell office:value-type="string">
            <text:p>protein.postranslational modific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12g03810.2</text:p>
          </table:table-cell>
          <table:table-cell office:value-type="string">
            <text:p>CAMK</text:p>
          </table:table-cell>
          <table:table-cell table:number-columns-repeated="1018"/>
        </table:table-row>
        <table:table-row table:style-name="ro3">
          <table:table-cell office:value-type="string">
            <text:p>LOC_Os06g50910</text:p>
          </table:table-cell>
          <table:table-cell office:value-type="string">
            <text:p>protein.postranslational modification.kinas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6g50910.3</text:p>
          </table:table-cell>
          <table:table-cell office:value-type="string">
            <text:p>Phosphatidylinositol kinase and FAT containing domain protein</text:p>
          </table:table-cell>
          <table:table-cell table:number-columns-repeated="1018"/>
        </table:table-row>
        <table:table-row table:style-name="ro3">
          <table:table-cell office:value-type="string">
            <text:p>LOC_Os04g20220</text:p>
          </table:table-cell>
          <table:table-cell office:value-type="string">
            <text:p>protein.synthesis.elongati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4g20220.1</text:p>
          </table:table-cell>
          <table:table-cell office:value-type="string">
            <text:p>elongation factor Tu</text:p>
          </table:table-cell>
          <table:table-cell table:number-columns-repeated="1018"/>
        </table:table-row>
        <table:table-row table:style-name="ro3">
          <table:table-cell office:value-type="string">
            <text:p>LOC_Os03g38000</text:p>
          </table:table-cell>
          <table:table-cell office:value-type="string">
            <text:p>protein.synthesis.ribosomal protein.eukaryotic.40S subunit.S3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3g38000.1</text:p>
          </table:table-cell>
          <table:table-cell office:value-type="string">
            <text:p>40S ribosomal protein S3-1</text:p>
          </table:table-cell>
          <table:table-cell table:number-columns-repeated="1018"/>
        </table:table-row>
        <table:table-row table:style-name="ro3">
          <table:table-cell office:value-type="string">
            <text:p>LOC_Os07g42450</text:p>
          </table:table-cell>
          <table:table-cell office:value-type="string">
            <text:p>protein.synthesis.ribosomal protein.eukaryotic.40S subunit.SA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7g42450.1</text:p>
          </table:table-cell>
          <table:table-cell office:value-type="string">
            <text:p>ribosomal protein S2</text:p>
          </table:table-cell>
          <table:table-cell table:number-columns-repeated="1018"/>
        </table:table-row>
        <table:table-row table:style-name="ro3">
          <table:table-cell office:value-type="string">
            <text:p>LOC_Os11g04070</text:p>
          </table:table-cell>
          <table:table-cell office:value-type="string">
            <text:p>protein.synthesis.ribosomal protein.eukaryotic.60S subunit.P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11g04070.1</text:p>
          </table:table-cell>
          <table:table-cell office:value-type="string">
            <text:p>60S acidic ribosomal protein </text:p>
          </table:table-cell>
          <table:table-cell table:number-columns-repeated="1018"/>
        </table:table-row>
        <table:table-row table:style-name="ro3">
          <table:table-cell office:value-type="string">
            <text:p>LOC_Os05g06350</text:p>
          </table:table-cell>
          <table:table-cell office:value-type="string">
            <text:p>protein.targeting.nucleus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5g06350.1</text:p>
          </table:table-cell>
          <table:table-cell office:value-type="string">
            <text:p>importin subunit alpha</text:p>
          </table:table-cell>
          <table:table-cell table:number-columns-repeated="1018"/>
        </table:table-row>
        <table:table-row table:style-name="ro3">
          <table:table-cell office:value-type="string">
            <text:p>LOC_Os08g08060</text:p>
          </table:table-cell>
          <table:table-cell office:value-type="string">
            <text:p>protein.targeting.secretory pathway.vacuol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OC_Os08g08060.1</text:p>
          </table:table-cell>
          <table:table-cell office:value-type="string">
            <text:p>vacuolar protein sorting-associated protein 18</text:p>
          </table:table-cell>
          <table:table-cell table:number-columns-repeated="1018"/>
        </table:table-row>
        <table:table-row table:style-name="ro3">
          <table:table-cell office:value-type="string">
            <text:p>LOC_Os05g41640</text:p>
          </table:table-cell>
          <table:table-cell office:value-type="string">
            <text:p>PS.calvin cycle.phosphoglycerate kinas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OC_Os05g41640.3</text:p>
          </table:table-cell>
          <table:table-cell office:value-type="string">
            <text:p>phosphoglycerate kinase protein</text:p>
          </table:table-cell>
          <table:table-cell table:number-columns-repeated="1018"/>
        </table:table-row>
        <table:table-row table:style-name="ro3">
          <table:table-cell office:value-type="string">
            <text:p>LOC_Os04g14680</text:p>
          </table:table-cell>
          <table:table-cell office:value-type="string">
            <text:p>redox.ascorbate and glutathione.ascorbat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LOC_Os04g14680.1</text:p>
          </table:table-cell>
          <table:table-cell office:value-type="string">
            <text:p>OsAPx3 - Peroxisomal Ascorbate Peroxidase encoding gene 5,8</text:p>
          </table:table-cell>
          <table:table-cell table:number-columns-repeated="1018"/>
        </table:table-row>
        <table:table-row table:style-name="ro3">
          <table:table-cell office:value-type="string">
            <text:p>LOC_Os03g06740</text:p>
          </table:table-cell>
          <table:table-cell office:value-type="string">
            <text:p>redox.ascorbate and glutathione.glutathion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LOC_Os03g06740.1</text:p>
          </table:table-cell>
          <table:table-cell office:value-type="string">
            <text:p>glutathione reductase</text:p>
          </table:table-cell>
          <table:table-cell table:number-columns-repeated="1018"/>
        </table:table-row>
        <table:table-row table:style-name="ro3">
          <table:table-cell office:value-type="string">
            <text:p>LOC_Os02g44500</text:p>
          </table:table-cell>
          <table:table-cell office:value-type="string">
            <text:p>redox.ascorbate and glutathione.glutathione</text:p>
          </table:table-cell>
          <table:table-cell table:style-name="ce7" office:value-type="string">
            <text:p>OsGPX3</text:p>
          </table:table-cell>
          <table:table-cell table:style-name="ce10" office:value-type="float" office:value="3">
            <text:p>3</text:p>
          </table:table-cell>
          <table:table-cell office:value-type="string">
            <text:p>LOC_Os02g44500.1</text:p>
          </table:table-cell>
          <table:table-cell office:value-type="string">
            <text:p>glutathione peroxidase 3</text:p>
          </table:table-cell>
          <table:table-cell table:number-columns-repeated="1018"/>
        </table:table-row>
        <table:table-row table:style-name="ro3">
          <table:table-cell office:value-type="string">
            <text:p>LOC_Os06g07760</text:p>
          </table:table-cell>
          <table:table-cell office:value-type="string">
            <text:p>redox.misc</text:p>
          </table:table-cell>
          <table:table-cell/>
          <table:table-cell office:value-type="float" office:value="3">
            <text:p>3</text:p>
          </table:table-cell>
          <table:table-cell office:value-type="string">
            <text:p>LOC_Os06g07760.1</text:p>
          </table:table-cell>
          <table:table-cell office:value-type="string">
            <text:p>sulfiredoxin-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OC_Os01g48420</text:p>
          </table:table-cell>
          <table:table-cell office:value-type="string">
            <text:p>redox.peroxiredoxin</text:p>
          </table:table-cell>
          <table:table-cell office:value-type="string">
            <text:p>OsPrxIIC</text:p>
          </table:table-cell>
          <table:table-cell office:value-type="float" office:value="3">
            <text:p>3</text:p>
          </table:table-cell>
          <table:table-cell office:value-type="string">
            <text:p>LOC_Os01g48420.1</text:p>
          </table:table-cell>
          <table:table-cell office:value-type="string">
            <text:p>peroxiredoxi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C_Os06g09610</text:p>
          </table:table-cell>
          <table:table-cell office:value-type="string">
            <text:p>redox.peroxiredoxin</text:p>
          </table:table-cell>
          <table:table-cell office:value-type="string">
            <text:p>OsPrxQ</text:p>
          </table:table-cell>
          <table:table-cell office:value-type="float" office:value="3">
            <text:p>3</text:p>
          </table:table-cell>
          <table:table-cell office:value-type="string">
            <text:p>LOC_Os06g09610.1</text:p>
          </table:table-cell>
          <table:table-cell office:value-type="string">
            <text:p>peroxiredoxi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C_Os07g44430</text:p>
          </table:table-cell>
          <table:table-cell office:value-type="string">
            <text:p>redox.peroxiredoxin.BAS1</text:p>
          </table:table-cell>
          <table:table-cell office:value-type="string">
            <text:p>Os1-CysPrxA</text:p>
          </table:table-cell>
          <table:table-cell office:value-type="float" office:value="3">
            <text:p>3</text:p>
          </table:table-cell>
          <table:table-cell office:value-type="string">
            <text:p>LOC_Os07g44430.1</text:p>
          </table:table-cell>
          <table:table-cell office:value-type="string">
            <text:p>peroxiredoxin</text:p>
          </table:table-cell>
          <table:table-cell table:number-columns-repeated="1018"/>
        </table:table-row>
        <table:table-row table:style-name="ro1">
          <table:table-cell office:value-type="string">
            <text:p>LOC_Os03g58630</text:p>
          </table:table-cell>
          <table:table-cell office:value-type="string">
            <text:p>redox.thioredoxin</text:p>
          </table:table-cell>
          <table:table-cell table:style-name="ce2"/>
          <table:table-cell office:value-type="float" office:value="3">
            <text:p>3</text:p>
          </table:table-cell>
          <table:table-cell office:value-type="string">
            <text:p>LOC_Os03g58630.1</text:p>
          </table:table-cell>
          <table:table-cell office:value-type="string">
            <text:p>thioredoxin</text:p>
          </table:table-cell>
          <table:table-cell table:number-columns-repeated="1018"/>
        </table:table-row>
        <table:table-row table:style-name="ro3">
          <table:table-cell office:value-type="string">
            <text:p>LOC_Os07g08840</text:p>
          </table:table-cell>
          <table:table-cell office:value-type="string">
            <text:p>redox.thioredoxin</text:p>
          </table:table-cell>
          <table:table-cell table:style-name="ce3" office:value-type="string">
            <text:p>OsTRXh1</text:p>
          </table:table-cell>
          <table:table-cell office:value-type="float" office:value="3">
            <text:p>3</text:p>
          </table:table-cell>
          <table:table-cell office:value-type="string">
            <text:p>LOC_Os07g08840.1</text:p>
          </table:table-cell>
          <table:table-cell office:value-type="string">
            <text:p>thioredoxin</text:p>
          </table:table-cell>
          <table:table-cell table:number-columns-repeated="1018"/>
        </table:table-row>
        <table:table-row table:style-name="ro1">
          <table:table-cell office:value-type="string">
            <text:p>LOC_Os06g22140</text:p>
          </table:table-cell>
          <table:table-cell office:value-type="string">
            <text:p>redox.thioredoxin</text:p>
          </table:table-cell>
          <table:table-cell table:style-name="ce2"/>
          <table:table-cell office:value-type="float" office:value="3">
            <text:p>3</text:p>
          </table:table-cell>
          <table:table-cell office:value-type="string">
            <text:p>LOC_Os06g22140.1</text:p>
          </table:table-cell>
          <table:table-cell office:value-type="string">
            <text:p>thioredoxin reductase 2</text:p>
          </table:table-cell>
          <table:table-cell table:number-columns-repeated="1018"/>
        </table:table-row>
        <table:table-row table:style-name="ro1">
          <table:table-cell office:value-type="string">
            <text:p>LOC_Os08g08040</text:p>
          </table:table-cell>
          <table:table-cell office:value-type="string">
            <text:p>RNA.processing</text:p>
          </table:table-cell>
          <table:table-cell table:style-name="ce2"/>
          <table:table-cell office:value-type="float" office:value="4">
            <text:p>4</text:p>
          </table:table-cell>
          <table:table-cell office:value-type="string">
            <text:p>LOC_Os08g08040.1</text:p>
          </table:table-cell>
          <table:table-cell office:value-type="string">
            <text:p>LSM domain containing protein</text:p>
          </table:table-cell>
          <table:table-cell table:number-columns-repeated="1018"/>
        </table:table-row>
        <table:table-row table:style-name="ro1">
          <table:table-cell office:value-type="string">
            <text:p>LOC_Os02g52510</text:p>
          </table:table-cell>
          <table:table-cell office:value-type="string">
            <text:p>RNA.regulation of transcription.Chromatin Remodeling Factors</text:p>
          </table:table-cell>
          <table:table-cell table:style-name="ce2"/>
          <table:table-cell office:value-type="float" office:value="4">
            <text:p>4</text:p>
          </table:table-cell>
          <table:table-cell office:value-type="string">
            <text:p>LOC_Os02g52510.1</text:p>
          </table:table-cell>
          <table:table-cell office:value-type="string">
            <text:p>SNF2 family N-terminal domain containing protein</text:p>
          </table:table-cell>
          <table:table-cell table:number-columns-repeated="1018"/>
        </table:table-row>
        <table:table-row table:style-name="ro1">
          <table:table-cell office:value-type="string">
            <text:p>LOC_Os09g17850</text:p>
          </table:table-cell>
          <table:table-cell office:value-type="string">
            <text:p>RNA.regulation of transcription.Histone acetyltransferases</text:p>
          </table:table-cell>
          <table:table-cell table:style-name="ce2"/>
          <table:table-cell office:value-type="float" office:value="4">
            <text:p>4</text:p>
          </table:table-cell>
          <table:table-cell office:value-type="string">
            <text:p>LOC_Os09g17850.1</text:p>
          </table:table-cell>
          <table:table-cell office:value-type="string">
            <text:p>acetyltransferase type B catalytic subunit</text:p>
          </table:table-cell>
          <table:table-cell table:number-columns-repeated="1018"/>
        </table:table-row>
        <table:table-row table:style-name="ro1">
          <table:table-cell office:value-type="string">
            <text:p>LOC_Os10g28040</text:p>
          </table:table-cell>
          <table:table-cell office:value-type="string">
            <text:p>RNA.regulation of transcription.Histone acetyltransferases</text:p>
          </table:table-cell>
          <table:table-cell table:style-name="ce2"/>
          <table:table-cell office:value-type="float" office:value="4">
            <text:p>4</text:p>
          </table:table-cell>
          <table:table-cell office:value-type="string">
            <text:p>LOC_Os10g28040.1</text:p>
          </table:table-cell>
          <table:table-cell office:value-type="string">
            <text:p>histone acetyltransferase GCN5</text:p>
          </table:table-cell>
          <table:table-cell table:number-columns-repeated="1018"/>
        </table:table-row>
        <table:table-row table:style-name="ro1">
          <table:table-cell office:value-type="string">
            <text:p>LOC_Os02g56130</text:p>
          </table:table-cell>
          <table:table-cell office:value-type="string">
            <text:p>RNA.regulation of transcription.putative transcription regulator</text:p>
          </table:table-cell>
          <table:table-cell table:style-name="ce2"/>
          <table:table-cell office:value-type="float" office:value="4">
            <text:p>4</text:p>
          </table:table-cell>
          <table:table-cell office:value-type="string">
            <text:p>LOC_Os02g56130.1</text:p>
          </table:table-cell>
          <table:table-cell office:value-type="string">
            <text:p>PCNA - Putative DNA replicative polymerase clamp</text:p>
          </table:table-cell>
          <table:table-cell table:number-columns-repeated="1018"/>
        </table:table-row>
        <table:table-row table:style-name="ro1">
          <table:table-cell office:value-type="string">
            <text:p>LOC_Os05g48030</text:p>
          </table:table-cell>
          <table:table-cell office:value-type="string">
            <text:p>RNA.regulation of transcription.Silencing Group</text:p>
          </table:table-cell>
          <table:table-cell table:style-name="ce2"/>
          <table:table-cell office:value-type="float" office:value="4">
            <text:p>4</text:p>
          </table:table-cell>
          <table:table-cell office:value-type="string">
            <text:p>LOC_Os05g48030.1</text:p>
          </table:table-cell>
          <table:table-cell office:value-type="string">
            <text:p>anti-silencing protein, ASF1-like domain containing protein</text:p>
          </table:table-cell>
          <table:table-cell table:number-columns-repeated="1018"/>
        </table:table-row>
        <table:table-row table:style-name="ro1">
          <table:table-cell office:value-type="string">
            <text:p>LOC_Os03g46770</text:p>
          </table:table-cell>
          <table:table-cell office:value-type="string">
            <text:p>RNA.RNA binding</text:p>
          </table:table-cell>
          <table:table-cell table:style-name="ce2"/>
          <table:table-cell office:value-type="float" office:value="4">
            <text:p>4</text:p>
          </table:table-cell>
          <table:table-cell office:value-type="string">
            <text:p>LOC_Os03g46770.1</text:p>
          </table:table-cell>
          <table:table-cell office:value-type="string">
            <text:p>RNA recognition motif containing protein</text:p>
          </table:table-cell>
          <table:table-cell table:number-columns-repeated="1018"/>
        </table:table-row>
        <table:table-row table:style-name="ro1">
          <table:table-cell office:value-type="string">
            <text:p>LOC_Os03g17310</text:p>
          </table:table-cell>
          <table:table-cell office:value-type="string">
            <text:p>signalling.calcium</text:p>
          </table:table-cell>
          <table:table-cell table:style-name="ce2"/>
          <table:table-cell office:value-type="float" office:value="6">
            <text:p>6</text:p>
          </table:table-cell>
          <table:table-cell office:value-type="string">
            <text:p>LOC_Os03g17310.1</text:p>
          </table:table-cell>
          <table:table-cell office:value-type="string">
            <text:p>calcium-transporting ATPase, endoplasmic reticulum-type</text:p>
          </table:table-cell>
          <table:table-cell table:number-columns-repeated="1018"/>
        </table:table-row>
        <table:table-row table:style-name="ro1">
          <table:table-cell office:value-type="string">
            <text:p>LOC_Os11g47800</text:p>
          </table:table-cell>
          <table:table-cell office:value-type="string">
            <text:p>signalling.G-proteins</text:p>
          </table:table-cell>
          <table:table-cell table:style-name="ce2"/>
          <table:table-cell office:value-type="float" office:value="6">
            <text:p>6</text:p>
          </table:table-cell>
          <table:table-cell office:value-type="string">
            <text:p>LOC_Os11g47800.1</text:p>
          </table:table-cell>
          <table:table-cell office:value-type="string">
            <text:p>spo0B-associated GTP-binding protein</text:p>
          </table:table-cell>
          <table:table-cell table:number-columns-repeated="1018"/>
        </table:table-row>
        <table:table-row table:style-name="ro1">
          <table:table-cell office:value-type="string">
            <text:p>LOC_Os05g08810</text:p>
          </table:table-cell>
          <table:table-cell office:value-type="string">
            <text:p>signalling.lipids</text:p>
          </table:table-cell>
          <table:table-cell table:style-name="ce2"/>
          <table:table-cell office:value-type="float" office:value="6">
            <text:p>6</text:p>
          </table:table-cell>
          <table:table-cell office:value-type="string">
            <text:p>LOC_Os05g08810.1</text:p>
          </table:table-cell>
          <table:table-cell office:value-type="string">
            <text:p>phosphatidylinositol 3-kinase, root isoform</text:p>
          </table:table-cell>
          <table:table-cell table:number-columns-repeated="1018"/>
        </table:table-row>
        <table:table-row table:style-name="ro1">
          <table:table-cell office:value-type="string">
            <text:p>LOC_Os02g34750</text:p>
          </table:table-cell>
          <table:table-cell office:value-type="string">
            <text:p>signalling.receptor kinases.misc</text:p>
          </table:table-cell>
          <table:table-cell table:style-name="ce2"/>
          <table:table-cell office:value-type="float" office:value="6">
            <text:p>6</text:p>
          </table:table-cell>
          <table:table-cell office:value-type="string">
            <text:p>LOC_Os02g34750.1</text:p>
          </table:table-cell>
          <table:table-cell office:value-type="string">
            <text:p>leucine-rich repeat receptor-like protein kinase 1</text:p>
          </table:table-cell>
          <table:table-cell table:number-columns-repeated="1018"/>
        </table:table-row>
        <table:table-row table:style-name="ro1">
          <table:table-cell office:value-type="string">
            <text:p>LOC_Os08g39140</text:p>
          </table:table-cell>
          <table:table-cell office:value-type="string">
            <text:p>stress.abiotic.heat</text:p>
          </table:table-cell>
          <table:table-cell table:style-name="ce2"/>
          <table:table-cell office:value-type="float" office:value="10">
            <text:p>10</text:p>
          </table:table-cell>
          <table:table-cell office:value-type="string">
            <text:p>LOC_Os08g39140.1</text:p>
          </table:table-cell>
          <table:table-cell office:value-type="string">
            <text:p>heat shock protein</text:p>
          </table:table-cell>
          <table:table-cell table:number-columns-repeated="1018"/>
        </table:table-row>
        <table:table-row table:style-name="ro1">
          <table:table-cell office:value-type="string">
            <text:p>LOC_Os03g44620</text:p>
          </table:table-cell>
          <table:table-cell office:value-type="string">
            <text:p>stress.abiotic.heat</text:p>
          </table:table-cell>
          <table:table-cell table:style-name="ce2"/>
          <table:table-cell office:value-type="float" office:value="10">
            <text:p>10</text:p>
          </table:table-cell>
          <table:table-cell office:value-type="string">
            <text:p>LOC_Os03g44620.2</text:p>
          </table:table-cell>
          <table:table-cell office:value-type="string">
            <text:p>chaperone protein dnaJ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LOC_Os09g01640</text:p>
          </table:table-cell>
          <table:table-cell table:style-name="ce5" office:value-type="string">
            <text:p>transport.calcium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string">
            <text:p>LOC_Os09g01640.1</text:p>
          </table:table-cell>
          <table:table-cell table:style-name="ce5" office:value-type="string">
            <text:p>CAX-interacting protein 4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08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48:26.80</meta:creation-date>
    <dc:date>2017-06-20T08:48:42.74</dc:date>
    <meta:editing-duration>PT16S</meta:editing-duration>
    <meta:editing-cycles>1</meta:editing-cycles>
    <meta:document-statistic meta:table-count="3" meta:cell-count="427" meta:object-count="0"/>
    <meta:generator>OpenOffice/4.1.2$Win32 OpenOffice.org_project/412m3$Build-9782</meta:generator>
  </office:meta>
</office:document-meta>
</file>