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맑은 고딕" svg:font-family="'맑은 고딕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62in"/>
    </style:style>
    <style:style style:name="co2" style:family="table-column">
      <style:table-column-properties fo:break-before="auto" style:column-width="1.5307in"/>
    </style:style>
    <style:style style:name="co3" style:family="table-column">
      <style:table-column-properties fo:break-before="auto" style:column-width="6.8071in"/>
    </style:style>
    <style:style style:name="co4" style:family="table-column">
      <style:table-column-properties fo:break-before="auto" style:column-width="0.7827in"/>
    </style:style>
    <style:style style:name="co5" style:family="table-column">
      <style:table-column-properties fo:break-before="auto" style:column-width="0.763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맑은 고딕" fo:font-size="11pt" fo:font-style="normal" fo:text-shadow="none" style:text-underline-style="none" fo:font-weight="normal" style:font-name-asian="맑은 고딕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019" table:default-cell-style-name="Default"/>
        <table:table-row table:style-name="ro1">
          <table:table-cell office:value-type="string">
            <text:p>Table S8. Information about predicted protein–protein interaction network depicted in Figure 6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argets (Prxs)</text:p>
          </table:table-cell>
          <table:table-cell table:style-name="ce1" office:value-type="string">
            <text:p>Interactors</text:p>
          </table:table-cell>
          <table:table-cell table:style-name="ce1" office:value-type="string">
            <text:p>Putative Function of interactors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1g62244</text:p>
          </table:table-cell>
          <table:table-cell office:value-type="string">
            <text:p>ubiquitin-conjugating enzym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2g42230</text:p>
          </table:table-cell>
          <table:table-cell office:value-type="string">
            <text:p>RPA2B - Putative single-stranded DNA binding complex subunit 2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2g44500</text:p>
          </table:table-cell>
          <table:table-cell office:value-type="string">
            <text:p>glutathione peroxid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2g47410</text:p>
          </table:table-cell>
          <table:table-cell office:value-type="string">
            <text:p>protein kin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3g03390</text:p>
          </table:table-cell>
          <table:table-cell office:value-type="string">
            <text:p>G-patch domain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3g05300</text:p>
          </table:table-cell>
          <table:table-cell office:value-type="string">
            <text:p>cyclin-dependent kinases regulatory subunit 1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3g16110</text:p>
          </table:table-cell>
          <table:table-cell office:value-type="string">
            <text:p>Ser/Thr protein phosphatase family prote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3g58630</text:p>
          </table:table-cell>
          <table:table-cell office:value-type="string">
            <text:p>thioredox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4g20220</text:p>
          </table:table-cell>
          <table:table-cell office:value-type="string">
            <text:p>elongation factor Tu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6g49890</text:p>
          </table:table-cell>
          <table:table-cell office:value-type="string">
            <text:p>coiled-coil domain-containing protein 90A, mitochondrial precursor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7g02350</text:p>
          </table:table-cell>
          <table:table-cell office:value-type="string">
            <text:p>casein kinase II subunit alpha-2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7g08840</text:p>
          </table:table-cell>
          <table:table-cell office:value-type="string">
            <text:p>thioredox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7g28280</text:p>
          </table:table-cell>
          <table:table-cell office:value-type="string">
            <text:p>ubiquitin-related modifier 1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8g39140</text:p>
          </table:table-cell>
          <table:table-cell office:value-type="string">
            <text:p>heat shock prote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09g17850</text:p>
          </table:table-cell>
          <table:table-cell office:value-type="string">
            <text:p>acetyltransferase type B catalytic subunit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1g48420</text:p>
          </table:table-cell>
          <table:table-cell office:value-type="string">
            <text:p>LOC_Os11g04070</text:p>
          </table:table-cell>
          <table:table-cell office:value-type="string">
            <text:p>60S acidic ribosomal protein P0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1g36930</text:p>
          </table:table-cell>
          <table:table-cell office:value-type="string">
            <text:p>ubiquitin carboxyl-terminal hydrolase 6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2g34750</text:p>
          </table:table-cell>
          <table:table-cell office:value-type="string">
            <text:p>leucine-rich repeat receptor-like protein kinase 1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2g35630</text:p>
          </table:table-cell>
          <table:table-cell office:value-type="string">
            <text:p>AAA family ATP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2g51590</text:p>
          </table:table-cell>
          <table:table-cell office:value-type="string">
            <text:p>phosphoglycerate mut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2g52510</text:p>
          </table:table-cell>
          <table:table-cell office:value-type="string">
            <text:p>SNF2 family N-terminal domain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2g53680</text:p>
          </table:table-cell>
          <table:table-cell office:value-type="string">
            <text:p>RPA1A - Putative single-stranded DNA binding complex subunit 1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2g56130</text:p>
          </table:table-cell>
          <table:table-cell office:value-type="string">
            <text:p>PCNA - Putative DNA replicative polymerase clamp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2g58640</text:p>
          </table:table-cell>
          <table:table-cell office:value-type="string">
            <text:p>tumor susceptibility gene 101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06740</text:p>
          </table:table-cell>
          <table:table-cell office:value-type="string">
            <text:p>glutathione reduct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06900</text:p>
          </table:table-cell>
          <table:table-cell office:value-type="string">
            <text:p>DNA topoisomerase 3 prote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13850</text:p>
          </table:table-cell>
          <table:table-cell office:value-type="string">
            <text:p>cell cycle checkpoint protein RAD17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13970</text:p>
          </table:table-cell>
          <table:table-cell office:value-type="string">
            <text:p>26S proteasome non-ATPase regulatory subunit 4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15810</text:p>
          </table:table-cell>
          <table:table-cell office:value-type="string">
            <text:p>AAA-type ATPase family prote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17310</text:p>
          </table:table-cell>
          <table:table-cell office:value-type="string">
            <text:p>calcium-transporting ATPase, endoplasmic reticulum-typ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38000</text:p>
          </table:table-cell>
          <table:table-cell office:value-type="string">
            <text:p>40S ribosomal protein S3-1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44620</text:p>
          </table:table-cell>
          <table:table-cell office:value-type="string">
            <text:p>chaperone protein dnaJ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46770</text:p>
          </table:table-cell>
          <table:table-cell office:value-type="string">
            <text:p>RNA recognition motif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52770</text:p>
          </table:table-cell>
          <table:table-cell office:value-type="string">
            <text:p>expressed protein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57790</text:p>
          </table:table-cell>
          <table:table-cell office:value-type="string">
            <text:p>ubiquitin-conjugating enzym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3g58630</text:p>
          </table:table-cell>
          <table:table-cell office:value-type="string">
            <text:p>thioredox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4g14680</text:p>
          </table:table-cell>
          <table:table-cell office:value-type="string">
            <text:p>OsAPx3 - Peroxisomal Ascorbate Peroxidase encoding gene 5,8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4g35060</text:p>
          </table:table-cell>
          <table:table-cell office:value-type="string">
            <text:p>nicotinate phosphoribosyltransferase family domain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4g43140</text:p>
          </table:table-cell>
          <table:table-cell office:value-type="string">
            <text:p>DEAD-box ATP-dependent RNA helic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4g46450</text:p>
          </table:table-cell>
          <table:table-cell office:value-type="string">
            <text:p>zinc finger, C3HC4 type domain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4g54330</text:p>
          </table:table-cell>
          <table:table-cell office:value-type="string">
            <text:p>acetyltransferase, GNAT family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4g54340</text:p>
          </table:table-cell>
          <table:table-cell office:value-type="string">
            <text:p>double-strand break repair protein MRE11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4g58800</text:p>
          </table:table-cell>
          <table:table-cell office:value-type="string">
            <text:p>ubiquitin-conjugating enzym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06350</text:p>
          </table:table-cell>
          <table:table-cell office:value-type="string">
            <text:p>importin subunit alpha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08810</text:p>
          </table:table-cell>
          <table:table-cell office:value-type="string">
            <text:p>phosphatidylinositol 3-kinase, root isoform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13300</text:p>
          </table:table-cell>
          <table:table-cell office:value-type="string">
            <text:p>helic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19270</text:p>
          </table:table-cell>
          <table:table-cell office:value-type="string">
            <text:p>MSH-like DNA mismatch repair prote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22940</text:p>
          </table:table-cell>
          <table:table-cell office:value-type="string">
            <text:p>acetyl-CoA carboxyl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38710</text:p>
          </table:table-cell>
          <table:table-cell office:value-type="string">
            <text:p>lipin, N-terminal conserved region family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41640</text:p>
          </table:table-cell>
          <table:table-cell office:value-type="string">
            <text:p>phosphoglycerate kinase prote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46270</text:p>
          </table:table-cell>
          <table:table-cell office:value-type="string">
            <text:p>FEN1A - Putative flap endonuclease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47980</text:p>
          </table:table-cell>
          <table:table-cell office:value-type="string">
            <text:p>ATP synth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5g48030</text:p>
          </table:table-cell>
          <table:table-cell office:value-type="string">
            <text:p>anti-silencing protein, ASF1-like domain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6g04280</text:p>
          </table:table-cell>
          <table:table-cell office:value-type="string">
            <text:p>3-phosphoshikimate 1-carboxyvinyltransferase, chloroplast precursor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6g07760</text:p>
          </table:table-cell>
          <table:table-cell office:value-type="string">
            <text:p>sulfiredoxin-1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6g22140</text:p>
          </table:table-cell>
          <table:table-cell office:value-type="string">
            <text:p>thioredoxin reductase 2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6g44030</text:p>
          </table:table-cell>
          <table:table-cell office:value-type="string">
            <text:p>WD domain, G-beta repeat domain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6g50910</text:p>
          </table:table-cell>
          <table:table-cell office:value-type="string">
            <text:p>Phosphatidylinositol kinase and FAT containing domain prote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7g08840</text:p>
          </table:table-cell>
          <table:table-cell office:value-type="string">
            <text:p>thioredox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7g12640</text:p>
          </table:table-cell>
          <table:table-cell office:value-type="string">
            <text:p>glycerol-3-phosphate dehydrogen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7g30980</text:p>
          </table:table-cell>
          <table:table-cell office:value-type="string">
            <text:p>uvrD/REP helicase family prote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7g38300</text:p>
          </table:table-cell>
          <table:table-cell office:value-type="string">
            <text:p>ribosome recycling factor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7g42450</text:p>
          </table:table-cell>
          <table:table-cell office:value-type="string">
            <text:p>ribosomal protein S2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7g44710</text:p>
          </table:table-cell>
          <table:table-cell office:value-type="string">
            <text:p>CAMK_CAMK_like.36 - CAMK includes calcium/calmodulin depedent protein kinases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8g02860</text:p>
          </table:table-cell>
          <table:table-cell office:value-type="string">
            <text:p>transposon protein, putative, unclassified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8g08040</text:p>
          </table:table-cell>
          <table:table-cell office:value-type="string">
            <text:p>LSM domain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8g08060</text:p>
          </table:table-cell>
          <table:table-cell office:value-type="string">
            <text:p>vacuolar protein sorting-associated protein 18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9g01640</text:p>
          </table:table-cell>
          <table:table-cell office:value-type="string">
            <text:p>CAX-interacting protein 4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9g06560</text:p>
          </table:table-cell>
          <table:table-cell office:value-type="string">
            <text:p>WD domain, G-beta repeat domain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09g32680</text:p>
          </table:table-cell>
          <table:table-cell office:value-type="string">
            <text:p>cycl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10g28040</text:p>
          </table:table-cell>
          <table:table-cell office:value-type="string">
            <text:p>histone acetyltransferase GCN5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11g29400</text:p>
          </table:table-cell>
          <table:table-cell office:value-type="string">
            <text:p>6-phosphogluconate dehydrogenase, decarboxylating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11g40150</text:p>
          </table:table-cell>
          <table:table-cell office:value-type="string">
            <text:p>DNA repair protein Rad51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11g48090</text:p>
          </table:table-cell>
          <table:table-cell office:value-type="string">
            <text:p>helicase conserved C-terminal domain containing protein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12g03810</text:p>
          </table:table-cell>
          <table:table-cell office:value-type="string">
            <text:p>CAMK_KIN1/SNF1/Nim1_like.37 - CAMK includes calcium/calmodulin depedent protein kinases, expressed</text:p>
          </table:table-cell>
          <table:table-cell table:number-columns-repeated="1021"/>
        </table:table-row>
        <table:table-row table:style-name="ro1">
          <table:table-cell office:value-type="string">
            <text:p>LOC_Os02g33450</text:p>
          </table:table-cell>
          <table:table-cell office:value-type="string">
            <text:p>LOC_Os12g42876</text:p>
          </table:table-cell>
          <table:table-cell office:value-type="string">
            <text:p>5-methyltetrahydropteroyltriglutamate--homocysteine methyltransfer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6g09610</text:p>
          </table:table-cell>
          <table:table-cell office:value-type="string">
            <text:p>LOC_Os06g13660</text:p>
          </table:table-cell>
          <table:table-cell office:value-type="string">
            <text:p>alanyl-tRNA synthetas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6g09610</text:p>
          </table:table-cell>
          <table:table-cell office:value-type="string">
            <text:p>LOC_Os06g20320</text:p>
          </table:table-cell>
          <table:table-cell office:value-type="string">
            <text:p>peptidyl-prolyl cis-trans isomerase, FKBP-type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6g09610</text:p>
          </table:table-cell>
          <table:table-cell office:value-type="string">
            <text:p>LOC_Os11g47800</text:p>
          </table:table-cell>
          <table:table-cell office:value-type="string">
            <text:p>spo0B-associated GTP-binding protein, putative, expressed</text:p>
          </table:table-cell>
          <table:table-cell table:number-columns-repeated="1021"/>
        </table:table-row>
        <table:table-row table:style-name="ro1">
          <table:table-cell table:number-columns-repeated="2" office:value-type="string">
            <text:p>LOC_Os07g44430</text:p>
          </table:table-cell>
          <table:table-cell office:value-type="string">
            <text:p>peroxiredoxin, putative, expressed</text:p>
          </table:table-cell>
          <table:table-cell table:number-columns-repeated="1021"/>
        </table:table-row>
        <table:table-row table:style-name="ro1">
          <table:table-cell office:value-type="string">
            <text:p>LOC_Os07g44430</text:p>
          </table:table-cell>
          <table:table-cell office:value-type="string">
            <text:p>LOC_Os07g44710</text:p>
          </table:table-cell>
          <table:table-cell office:value-type="string">
            <text:p>CAMK_CAMK_like.36 - CAMK includes calcium/calmodulin depedent protein kinases, expressed</text:p>
          </table:table-cell>
          <table:table-cell table:number-columns-repeated="1021"/>
        </table:table-row>
        <table:table-row table:style-name="ro1">
          <table:table-cell office:value-type="string">
            <text:p>LOC_Os07g44430</text:p>
          </table:table-cell>
          <table:table-cell office:value-type="string">
            <text:p>LOC_Os08g39140</text:p>
          </table:table-cell>
          <table:table-cell office:value-type="string">
            <text:p>heat shock protein, putative, expresse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OC_Os07g44430</text:p>
          </table:table-cell>
          <table:table-cell table:style-name="ce2" office:value-type="string">
            <text:p>LOC_Os12g19549</text:p>
          </table:table-cell>
          <table:table-cell table:style-name="ce3" office:value-type="string">
            <text:p>telomerase reverse transcriptase, putative, expressed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맑은 고딕" svg:font-family="'맑은 고딕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08:4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08:48:43.24</meta:creation-date>
    <dc:date>2017-06-20T08:49:11.73</dc:date>
    <meta:editing-duration>PT28S</meta:editing-duration>
    <meta:editing-cycles>1</meta:editing-cycles>
    <meta:document-statistic meta:table-count="3" meta:cell-count="253" meta:object-count="0"/>
    <meta:generator>OpenOffice/4.1.2$Win32 OpenOffice.org_project/412m3$Build-9782</meta:generator>
  </office:meta>
</office:document-meta>
</file>