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01in"/>
    </style:style>
    <style:style style:name="co2" style:family="table-column">
      <style:table-column-properties fo:break-before="auto" style:column-width="2.198in"/>
    </style:style>
    <style:style style:name="co3" style:family="table-column">
      <style:table-column-properties fo:break-before="auto" style:column-width="3.3898in"/>
    </style:style>
    <style:style style:name="co4" style:family="table-column">
      <style:table-column-properties fo:break-before="auto" style:column-width="0.763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Wingdings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Default" office:value-type="string">
            <text:p>Table S9. Primer sequences used for RT-PCR analyses (Figures 2 and 5).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Locus_IDs of Prxs</text:p>
          </table:table-cell>
          <table:table-cell table:style-name="ce1" office:value-type="string">
            <text:p>Forward primer(5’<text:span text:style-name="T1">à</text:span><text:span text:style-name="T2">3’)</text:span></text:p>
          </table:table-cell>
          <table:table-cell table:style-name="ce1" office:value-type="string">
            <text:p>Reverse primer(5’<text:span text:style-name="T1">à</text:span><text:span text:style-name="T2">3’)</text:span></text:p>
          </table:table-cell>
          <table:table-cell table:number-columns-repeated="1021"/>
        </table:table-row>
        <table:table-row table:style-name="ro3">
          <table:table-cell office:value-type="string">
            <text:p>LOC_Os07g44440/ Os1-Cys Prx B</text:p>
          </table:table-cell>
          <table:table-cell office:value-type="string">
            <text:p>GACGTCGAGTCGCACAAGGA</text:p>
          </table:table-cell>
          <table:table-cell office:value-type="string">
            <text:p>GATCATGTTGAGCTGCCTGA</text:p>
          </table:table-cell>
          <table:table-cell table:number-columns-repeated="1021"/>
        </table:table-row>
        <table:table-row table:style-name="ro3">
          <table:table-cell office:value-type="string">
            <text:p>LOC_Os02g09940/ OsPrxII E2</text:p>
          </table:table-cell>
          <table:table-cell office:value-type="string">
            <text:p>CGACGTGCTCGCAGAAGCAC</text:p>
          </table:table-cell>
          <table:table-cell office:value-type="string">
            <text:p>CTCCAGGTTGCCGTCGGAGA</text:p>
          </table:table-cell>
          <table:table-cell table:number-columns-repeated="1021"/>
        </table:table-row>
        <table:table-row table:style-name="ro3">
          <table:table-cell office:value-type="string">
            <text:p>LOC_Os01g48420/ OsPrxII C</text:p>
          </table:table-cell>
          <table:table-cell office:value-type="string">
            <text:p>CAAGAAGGTCGTCCTCTTCG</text:p>
          </table:table-cell>
          <table:table-cell office:value-type="string">
            <text:p>CCAAGTGCCTTGGTGTATGT</text:p>
          </table:table-cell>
          <table:table-cell table:number-columns-repeated="1021"/>
        </table:table-row>
        <table:table-row table:style-name="ro3">
          <table:table-cell office:value-type="string">
            <text:p>LOC_Os01g24740/ OsPrxII E3</text:p>
          </table:table-cell>
          <table:table-cell office:value-type="string">
            <text:p>ATGAACTTGGATCGCAACTC</text:p>
          </table:table-cell>
          <table:table-cell office:value-type="string">
            <text:p>GAGAGGAGGAGCACCCTCA</text:p>
          </table:table-cell>
          <table:table-cell table:number-columns-repeated="1021"/>
        </table:table-row>
        <table:table-row table:style-name="ro3">
          <table:table-cell office:value-type="string">
            <text:p>LOC_Os06g42000/ OsPrxII E1</text:p>
          </table:table-cell>
          <table:table-cell office:value-type="string">
            <text:p>CCTGCACGCAGAAGCACGTC</text:p>
          </table:table-cell>
          <table:table-cell office:value-type="string">
            <text:p>CGTCGTTGACGGAGACGCAG</text:p>
          </table:table-cell>
          <table:table-cell table:number-columns-repeated="1021"/>
        </table:table-row>
        <table:table-row table:style-name="ro3">
          <table:table-cell office:value-type="string">
            <text:p>LOC_Os01g16152/ OsPrxII F</text:p>
          </table:table-cell>
          <table:table-cell office:value-type="string">
            <text:p>GTCTCTGTGAATGACCCTTA</text:p>
          </table:table-cell>
          <table:table-cell office:value-type="string">
            <text:p>CAGCAGAGAGGTCTACTTCC</text:p>
          </table:table-cell>
          <table:table-cell table:number-columns-repeated="1021"/>
        </table:table-row>
        <table:table-row table:style-name="ro3">
          <table:table-cell office:value-type="string">
            <text:p>LOC_Os07g44430/ Os2-Cys Prx A</text:p>
          </table:table-cell>
          <table:table-cell office:value-type="string">
            <text:p>AGTCTCACAAGGACTGGATC</text:p>
          </table:table-cell>
          <table:table-cell office:value-type="string">
            <text:p>GTCGACCATGTTCAGCTGCT</text:p>
          </table:table-cell>
          <table:table-cell table:number-columns-repeated="1021"/>
        </table:table-row>
        <table:table-row table:style-name="ro3">
          <table:table-cell office:value-type="string">
            <text:p>LOC_Os06g09610/ OsPrx Q</text:p>
          </table:table-cell>
          <table:table-cell office:value-type="string">
            <text:p>ACTCCTACGAGAAGTTCAAG</text:p>
          </table:table-cell>
          <table:table-cell office:value-type="string">
            <text:p>TGAACGGCAGCTTGTACTTC</text:p>
          </table:table-cell>
          <table:table-cell table:number-columns-repeated="1021"/>
        </table:table-row>
        <table:table-row table:style-name="ro3">
          <table:table-cell office:value-type="string">
            <text:p>LOC_Os04g33970/ Os2-Cys PrxB</text:p>
          </table:table-cell>
          <table:table-cell office:value-type="string">
            <text:p>ACTGAAGTTCTCGGTGTTTC</text:p>
          </table:table-cell>
          <table:table-cell office:value-type="string">
            <text:p>GTCCTAAGCGTCTCATCCAC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OC_Os02g33450/ Os2-Cys PrxA</text:p>
          </table:table-cell>
          <table:table-cell table:number-columns-repeated="2" table:style-name="ce5" office:value-type="string">
            <text:p>CGAAGTCCTTTGGTGTCTTG</text:p>
          </table:table-cell>
          <table:table-cell table:number-columns-repeated="1021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6/20/2017</text:date>, <text:time>08:4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8:49:18.43</meta:creation-date>
    <dc:date>2017-06-20T08:49:33.44</dc:date>
    <meta:editing-duration>PT15S</meta:editing-duration>
    <meta:editing-cycles>1</meta:editing-cycles>
    <meta:document-statistic meta:table-count="3" meta:cell-count="34" meta:object-count="0"/>
    <meta:generator>OpenOffice/4.1.2$Win32 OpenOffice.org_project/412m3$Build-9782</meta:generator>
  </office:meta>
</office:document-meta>
</file>