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3in"/>
    </style:style>
    <style:style style:name="co2" style:family="table-column">
      <style:table-column-properties fo:break-before="auto" style:column-width="7.9311in"/>
    </style:style>
    <style:style style:name="co3" style:family="table-column">
      <style:table-column-properties fo:break-before="auto" style:column-width="2.77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6217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1.3575in" fo:break-before="auto" style:use-optimal-row-height="false"/>
    </style:style>
    <style:style style:name="ro7" style:family="table-row">
      <style:table-row-properties style:row-height="0.6634in" fo:break-before="auto" style:use-optimal-row-height="false"/>
    </style:style>
    <style:style style:name="ro8" style:family="table-row">
      <style:table-row-properties style:row-height="0.9945in" fo:break-before="auto" style:use-optimal-row-height="false"/>
    </style:style>
    <style:style style:name="ro9" style:family="table-row">
      <style:table-row-properties style:row-height="0.7457in" fo:break-before="auto" style:use-optimal-row-height="fals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bold" style:font-size-asian="11pt" style:font-style-asian="normal" style:font-weight-asian="bold" style:font-name-complex="times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bold" style:font-size-asian="11pt" style:font-style-asian="normal" style:font-weight-asian="bold" style:font-name-complex="times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7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bold" style:font-size-asian="11pt" style:font-style-asian="normal" style:font-weight-asian="bold" style:font-name-complex="times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9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ce11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1" fo:font-size="11pt" fo:font-style="normal" fo:text-shadow="none" style:text-underline-style="none" fo:font-weight="bold" style:font-size-asian="11pt" style:font-style-asian="normal" style:font-weight-asian="bold" style:font-name-complex="times1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>
            <text:p>Table S2. Summary of 25 CREs uniquely identified in Os1-CysPrxA group compared with Os1-CysPrxB group.</text:p>
          </table:table-cell>
          <table:table-cell table:style-name="ce6"/>
          <table:table-cell table:style-name="ce10"/>
        </table:table-row>
        <table:table-row table:style-name="ro2">
          <table:table-cell table:style-name="ce2" office:value-type="string">
            <text:p>CRE name</text:p>
          </table:table-cell>
          <table:table-cell table:style-name="ce7" office:value-type="string">
            <text:p>Detailed function</text:p>
          </table:table-cell>
          <table:table-cell table:style-name="ce11" office:value-type="string">
            <text:p>Reference</text:p>
          </table:table-cell>
        </table:table-row>
        <table:table-row table:style-name="ro3">
          <table:table-cell table:style-name="ce3" office:value-type="string">
            <text:p>ABREAZMRAB28</text:p>
          </table:table-cell>
          <table:table-cell office:value-type="string">
            <text:p>ABA-responsive element (ABRE A) found at -148 to -139 in maizerab28 (Busk &amp; Pages, 1997); Maize rab28 is ABA-inducible in embryos and vegetative tissues; </text:p>
          </table:table-cell>
          <table:table-cell office:value-type="string">
            <text:p>Busk and Pages 1997 <text:s text:c="9"/>Busk and Pages 1998</text:p>
          </table:table-cell>
        </table:table-row>
        <table:table-row table:style-name="ro3">
          <table:table-cell table:style-name="ce3" office:value-type="string">
            <text:p>ABREBZMRAB28</text:p>
          </table:table-cell>
          <table:table-cell office:value-type="string">
            <text:p>ABA-responsive element (ABRE B) found at -105 to -96 in maize(Z.m.) rab28 (Busk &amp; Pages, 1997); Maize rab28 is ABA-inducible in embryos and vegetative tissues; </text:p>
          </table:table-cell>
          <table:table-cell office:value-type="string">
            <text:p>Busk and Pages 1997 Busk and Pages 1998</text:p>
          </table:table-cell>
        </table:table-row>
        <table:table-row table:style-name="ro4">
          <table:table-cell table:style-name="ce3" office:value-type="string">
            <text:p>TATCCAYMOTIFOSRAMY3D</text:p>
          </table:table-cell>
          <table:table-cell office:value-type="string">
            <text:p>TATCCAY motif found in rice (O.s.) RAmy3D alpha-amylase genepromoter; Y=T/C; a GATA motif as its antisense sequence; TATCCAY motif and G motif (see S000130) are responsible for sugar repression (Toyofuku et al. 1998); </text:p>
          </table:table-cell>
          <table:table-cell office:value-type="string">
            <text:p>Toyofuku et al. 1998</text:p>
          </table:table-cell>
        </table:table-row>
        <table:table-row table:style-name="ro3">
          <table:table-cell table:style-name="ce3" office:value-type="string">
            <text:p>ABREOSRAB21</text:p>
          </table:table-cell>
          <table:table-cell office:value-type="string">
            <text:p>Abscisic acid-responsive element from the em gene of wheat.</text:p>
          </table:table-cell>
          <table:table-cell office:value-type="string">
            <text:p>Niogret et al. 1996 <text:s text:c="3"/>Busk et al. 1999</text:p>
          </table:table-cell>
        </table:table-row>
        <table:table-row table:style-name="ro5">
          <table:table-cell table:style-name="ce3" office:value-type="string">
            <text:p>TATCCAOSAMY</text:p>
          </table:table-cell>
          <table:table-cell office:value-type="string">
            <text:p>TATCCA element found in alpha-amylase promoters of rice (O.s.)at positions ca.90 to 150bp upstream of the transcription start sites; Binding sites of OsMYBS1, OsMYBS2 and OsMYBS3 which mediate sugar and hormone regulation of alpha-amylase gene expression; See also S000021 (AMYBOX2); S000256 (TATCCAY motif); </text:p>
          </table:table-cell>
          <table:table-cell office:value-type="string">
            <text:p>Lu et al. 1998 <text:s text:c="14"/>Lu et al. 2002</text:p>
          </table:table-cell>
        </table:table-row>
        <table:table-row table:style-name="ro6">
          <table:table-cell table:style-name="ce3" office:value-type="string">
            <text:p>ABREDISTBBNNAPA</text:p>
          </table:table-cell>
          <table:table-cell office:value-type="string">
            <text:p>dist B (distal portion of B-box) found in napA gene of Brassicanapus (B.n.); Shows similarity to ABRE; Found between -148 and -124; Required for seed specific expression and ABA responsiveness; See S000263, S000264; dist B ABRE mediated transactivation by ABI3 adn ABI3-dependent response to ABA; a tetramer of the composite RY/G complex mediated only ABA-independent transactivation by ABI3; B2 domain of ABI3 is necessary for ABA-independent and ABA-dependent activation through the dist B ABRE; </text:p>
          </table:table-cell>
          <table:table-cell office:value-type="string">
            <text:p>Ezcurra et al. 2000 <text:s text:c="9"/>Busk and Pages 1997 Busk and Pages 1998</text:p>
          </table:table-cell>
        </table:table-row>
        <table:table-row table:style-name="ro7">
          <table:table-cell office:value-type="string">
            <text:p>ACGTROOT1</text:p>
          </table:table-cell>
          <table:table-cell office:value-type="string">
            <text:p>ACGT motif related to root expression; Gene: synthetic; perfectpalindromic sequence (PA) containing G-box-related sequence; transacting factor: TAF-1 ?; Binding of SGBF-1 (a Soybean G-box binding bZIP transcription factor) to ABRE is enhanced by SCOF-1 (a zinc finger protein ); Transcription of SCOF-1 is induced by low temperature and ABA</text:p>
          </table:table-cell>
          <table:table-cell office:value-type="string">
            <text:p>Thomas TL 1993</text:p>
          </table:table-cell>
        </table:table-row>
        <table:table-row table:style-name="ro8">
          <table:table-cell office:value-type="string">
            <text:p>ACEATCHS</text:p>
          </table:table-cell>
          <table:table-cell office:value-type="string">
            <text:p><text:s text:c="2"/>ACEAtCHS (ACGT containing element) found in the LRU(light-responsive unit) in Arabidopsis (A.t.) chalcone synthase (CHS) gene promoter; Required for UV-B and UV-1/blue light responsiveness; See S000356; Transcriptional repression by AtMYB4 controls production of UV-protecting sun screens in Arabidopsis; AtMYB4 mutant shows enhanced levels of sinapate ester in leaves and tolerance of UV-B irradiation; AtMYB4 expression is downregulated by exposure to UV-B light</text:p>
          </table:table-cell>
          <table:table-cell office:value-type="string">
            <text:p>Jin H et al. 2000 </text:p>
          </table:table-cell>
        </table:table-row>
        <table:table-row table:style-name="ro3">
          <table:table-cell office:value-type="string">
            <text:p>TATABOX1</text:p>
          </table:table-cell>
          <table:table-cell office:value-type="string">
            <text:p>TATA box; TATA box found in the 5'upstream region of ricealpha-amylase; TATA box found in beta-phaseolin promoter (Grace et al.); sequence and spacing of TATA box elements are critical for accurate initiation (Grace et al.);</text:p>
          </table:table-cell>
          <table:table-cell office:value-type="string">
            <text:p>Grace ML et al. 2004</text:p>
          </table:table-cell>
        </table:table-row>
        <table:table-row table:style-name="ro3">
          <table:table-cell office:value-type="string">
            <text:p>ABREATRD22</text:p>
          </table:table-cell>
          <table:table-cell office:value-type="string">
            <text:p>ABRE (ABA responsive element) in Arabidopsis (A.t.)dehydration-responsive gene rd22; R=A/G; Y=C/T;</text:p>
          </table:table-cell>
          <table:table-cell office:value-type="string">
            <text:p>Iwasaki T et al. 1995</text:p>
          </table:table-cell>
        </table:table-row>
        <table:table-row table:style-name="ro3">
          <table:table-cell office:value-type="string">
            <text:p>ABRERATCAL</text:p>
          </table:table-cell>
          <table:table-cell office:value-type="string">
            <text:p>ABRE-related sequence or "Repeated sequence motifs" identifiedin the upstream regions of 162 Ca(2+)-responsive upregulated genes; see also ABRE; M=C/A; Y=T/C; B=T/C/G; </text:p>
          </table:table-cell>
          <table:table-cell office:value-type="string">
            <text:p>Kaplan B et al. 2006</text:p>
          </table:table-cell>
        </table:table-row>
        <table:table-row table:style-name="ro9">
          <table:table-cell office:value-type="string">
            <text:p>SORLIP5AT</text:p>
          </table:table-cell>
          <table:table-cell office:value-type="string">
            <text:p>one of "Sequences Over-Represented in Light-Induced Promoters(SORLIPs) in Arabidopsis; Computationally identified phyA-induced motifs; See also S000482, S000483, S000484, S000485 (all SORLIPs), and also S000487, S000488, S000489, S000490 (all SORLREPs); Over-represented in both light-induced cotyledon-specific and root-specific genes (Jiao et al. 2005; see S000482)</text:p>
          </table:table-cell>
          <table:table-cell office:value-type="string">
            <text:p>Jiao Y et al. 2005</text:p>
          </table:table-cell>
        </table:table-row>
        <table:table-row table:style-name="ro3">
          <table:table-cell office:value-type="string">
            <text:p>ACGTABREMOTIFA2OSEM</text:p>
          </table:table-cell>
          <table:table-cell office:value-type="string">
            <text:p>Experimentally determined sequence requirement of ACGT-core ofmotif A in ABRE of the rice gene, OSEM; See S000281; DRE and ABRE are interdependent in the ABA-responsive expression of the rd29A in Arabidopsis; K=G/T; </text:p>
          </table:table-cell>
          <table:table-cell office:value-type="string">
            <text:p>Narusaka Y et al. 2003</text:p>
          </table:table-cell>
        </table:table-row>
        <table:table-row table:style-name="ro3">
          <table:table-cell office:value-type="string">
            <text:p>OCTAMOTIF2</text:p>
          </table:table-cell>
          <table:table-cell office:value-type="string">
            <text:p>Octamer motif found in histone-gene-specific consensus sequences;200 base upstream from the initiation codon ATG; Exist in all of seven plant histone genes; </text:p>
          </table:table-cell>
          <table:table-cell office:value-type="string">
            <text:p>Chaubet N et al. 1986</text:p>
          </table:table-cell>
        </table:table-row>
        <table:table-row table:style-name="ro3">
          <table:table-cell office:value-type="string">
            <text:p>XYLAT</text:p>
          </table:table-cell>
          <table:table-cell office:value-type="string">
            <text:p>cis-element identified among the promoters of the "core xylemgene set";</text:p>
          </table:table-cell>
          <table:table-cell office:value-type="string">
            <text:p>Ko JH et al. 2006</text:p>
          </table:table-cell>
        </table:table-row>
        <table:table-row table:style-name="ro3">
          <table:table-cell office:value-type="string">
            <text:p>L1BOXATPDF1</text:p>
          </table:table-cell>
          <table:table-cell office:value-type="string">
            <text:p>L1 box found in promoter of Arabidopsis thaliana (A.t.)PROTODERMAL FACTOR1 (PDF1) gene; Located between -134 and -127; Involved in L1 layer-specific expression; L1-specific homeodomain protein ATML can bind to the "L1 box"; Y=C/T; A cotton fiber gene, RD22-like 1 (RDL1), contains a homeodomain binding L1 box and a MYB binding motif (Wang et al., 2004); HDZip IV; See also S000371; </text:p>
          </table:table-cell>
          <table:table-cell office:value-type="string">
            <text:p>Abe M et al. 2001</text:p>
          </table:table-cell>
        </table:table-row>
        <table:table-row table:style-name="ro3">
          <table:table-cell office:value-type="string">
            <text:p>GARE2OSREP1</text:p>
          </table:table-cell>
          <table:table-cell office:value-type="string">
            <text:p>Gibberellin-responsive element (GARE) found in the promoterregion of a cystein proteinase (REP-1) gene in rice; See S000020; </text:p>
          </table:table-cell>
          <table:table-cell office:value-type="string">
            <text:p>Sutoh K et al. 2003</text:p>
          </table:table-cell>
        </table:table-row>
        <table:table-row table:style-name="ro9">
          <table:table-cell office:value-type="string">
            <text:p>SITEIIATCYTC</text:p>
          </table:table-cell>
          <table:table-cell office:value-type="string">
            <text:p><text:s text:c="2"/>Site II element found in the promoter regions of cytochromegenes (Cytc-1, Cytc-2) in Arabidopsis; Located between -147 and -156 from the translational starts sites (Welchen et al., 2005); Y=C/T; See also S000308; Overrepresented in the promoters of nuclear genes encoding components of the oxidative phosphorylation (OxPhos) machinery from both Arabidopsis and rice (Welchen and Gonzalez, 2006);) </text:p>
          </table:table-cell>
          <table:table-cell office:value-type="string">
            <text:p>Welchen E et al. 2005</text:p>
          </table:table-cell>
        </table:table-row>
        <table:table-row table:style-name="ro3">
          <table:table-cell office:value-type="string">
            <text:p>UPRMOTIFIIAT</text:p>
          </table:table-cell>
          <table:table-cell office:value-type="string">
            <text:p>Motif II in the conserved UPR (unfolded protein response)cis-acting element in Arabidopsis genes coding for SAR1B, HSP-90, SBR-like, Ca-ATPase 4, CNX1, PDI, etc.; See S000425, S000428, S000429; </text:p>
          </table:table-cell>
          <table:table-cell office:value-type="string">
            <text:p>Martinez IM et al. 2003</text:p>
          </table:table-cell>
        </table:table-row>
        <table:table-row table:style-name="ro3">
          <table:table-cell office:value-type="string">
            <text:p>D3GMAUX28</text:p>
          </table:table-cell>
          <table:table-cell office:value-type="string">
            <text:p><text:s text:c="2"/>D3; DNase I protected sequence found in the soybean (G.m.)auxin responsive gene, Aux28, promoter; Located between -750 and -760; A/T-rich sequence; </text:p>
          </table:table-cell>
          <table:table-cell office:value-type="string">
            <text:p>Nagao RT et al. 1993</text:p>
          </table:table-cell>
        </table:table-row>
        <table:table-row table:style-name="ro3">
          <table:table-cell office:value-type="string">
            <text:p>ABREATCONSENSUS</text:p>
          </table:table-cell>
          <table:table-cell office:value-type="string">
            <text:p>ABA-responsive elements (ABREs) found in the promoter of ABAand/or stress-regulated genes; ABFs, a family of ABRE binding factors; ABF3 and ABF4 function in ABA signaling; Y=C/T; </text:p>
          </table:table-cell>
          <table:table-cell office:value-type="string">
            <text:p>Choi H et al. 2000 </text:p>
          </table:table-cell>
        </table:table-row>
        <table:table-row table:style-name="ro5">
          <table:table-cell office:value-type="string">
            <text:p>MYBPZM</text:p>
          </table:table-cell>
          <table:table-cell office:value-type="string">
            <text:p>Core of consensus maize P (myb homolog) binding site; W=A/T; 6 bpcore; Maize P gene specifies red pigmentation of kernel pericarp, cob, and other floral organs; P binds to A1 gene, but not Bz1 gene; Maize C1 (myb homolog) activates both A1 and Bz1 genes (Grotewold et al. 1994); W=A/T; </text:p>
          </table:table-cell>
          <table:table-cell office:value-type="string">
            <text:p>Grotewold E et al. 1994</text:p>
          </table:table-cell>
        </table:table-row>
        <table:table-row table:style-name="ro5">
          <table:table-cell office:value-type="string">
            <text:p>UP1ATMSD</text:p>
          </table:table-cell>
          <table:table-cell office:value-type="string">
            <text:p>Up1 motif found in 162 of the 1184 up-regulated genes aftermain stem decapitation in Arabidopsis; W=A/T; See also S000470, S000472; </text:p>
          </table:table-cell>
          <table:table-cell office:value-type="string">
            <text:p>Tatematsu K et al. 2005</text:p>
          </table:table-cell>
        </table:table-row>
        <table:table-row table:style-name="ro3">
          <table:table-cell table:style-name="ce5" office:value-type="string">
            <text:p>CAREOSREP1</text:p>
          </table:table-cell>
          <table:table-cell table:style-name="ce9" office:value-type="string">
            <text:p>CAREs (CAACTC regulatory elements) found in the promoter regionof a cystein proteinase (REP-1) gene in rice; </text:p>
          </table:table-cell>
          <table:table-cell table:style-name="ce9" office:value-type="string">
            <text:p>Sutoh K et al. 2003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31:14.42</meta:creation-date>
    <dc:date>2017-06-20T08:41:52.53</dc:date>
    <meta:editing-duration>PT10M38S</meta:editing-duration>
    <meta:editing-cycles>1</meta:editing-cycles>
    <meta:document-statistic meta:table-count="3" meta:cell-count="76" meta:object-count="0"/>
    <meta:generator>OpenOffice/4.1.2$Win32 OpenOffice.org_project/412m3$Build-9782</meta:generator>
  </office:meta>
</office:document-meta>
</file>