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18in"/>
    </style:style>
    <style:style style:name="co2" style:family="table-column">
      <style:table-column-properties fo:break-before="auto" style:column-width="4.7866in"/>
    </style:style>
    <style:style style:name="co3" style:family="table-column">
      <style:table-column-properties fo:break-before="auto" style:column-width="3.1846in"/>
    </style:style>
    <style:style style:name="co4" style:family="table-column">
      <style:table-column-properties fo:break-before="auto" style:column-width="5.1957in"/>
    </style:style>
    <style:style style:name="co5" style:family="table-column">
      <style:table-column-properties fo:break-before="auto" style:column-width="2.2244in"/>
    </style:style>
    <style:style style:name="co6" style:family="table-column">
      <style:table-column-properties fo:break-before="auto" style:column-width="4.1283in"/>
    </style:style>
    <style:style style:name="co7" style:family="table-column">
      <style:table-column-properties fo:break-before="auto" style:column-width="0.76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8909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6008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403838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Table S4. Summary of CREs described in Figure 4.</text:p>
          </table:table-cell>
          <table:table-cell table:style-name="ce4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office:value-type="string">
            <text:p>Type</text:p>
          </table:table-cell>
          <table:table-cell table:style-name="ce5" office:value-type="string">
            <text:p>Key feature</text:p>
          </table:table-cell>
          <table:table-cell office:value-type="string">
            <text:p>CRE Name</text:p>
          </table:table-cell>
          <table:table-cell table:style-name="ce5" office:value-type="string">
            <text:p>Detailed feature</text:p>
          </table:table-cell>
          <table:table-cell office:value-type="string">
            <text:p>CRE Sequence</text:p>
          </table:table-cell>
          <table:table-cell table:style-name="ce5" office:value-type="string">
            <text:p>Referenc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s1-CysPrxA/LOC_Os07g44430 group</text:p>
          </table:table-cell>
          <table:table-cell table:style-name="ce6" office:value-type="string">
            <text:p>seed specific expression and ABA responsiveness</text:p>
          </table:table-cell>
          <table:table-cell table:style-name="ce11" office:value-type="string">
            <text:p>ABREDISTBBNNAPA</text:p>
          </table:table-cell>
          <table:table-cell office:value-type="string">
            <text:p>dist B (distal portion of B-box) found in napA gene of Brassicanapus (B.n.); Shows similarity to ABRE; Found between -148 and -124; Required for seed specific expression and ABA responsiveness; See S000263, S000264; dist B ABRE mediated transactivation by ABI3 adn ABI3-dependent response to ABA; a tetramer of the composite RY/G complex mediated only ABA-independent transactivation by ABI3; B2 domain of ABI3 is necessary for ABA-independent and ABA-dependent activation through the dist B ABRE; </text:p>
          </table:table-cell>
          <table:table-cell office:value-type="string">
            <text:p>GCCACTTGTC</text:p>
          </table:table-cell>
          <table:table-cell office:value-type="string">
            <text:p>Ezcurra et al. 2000 <text:s text:c="9"/>Busk and Pages 1997 Busk and Pages 1998</text:p>
          </table:table-cell>
          <table:table-cell table:number-columns-repeated="1018"/>
        </table:table-row>
        <table:table-row table:style-name="ro3">
          <table:table-cell office:value-type="string">
            <text:p>Os1-CysPrxA/LOC_Os07g44430 group</text:p>
          </table:table-cell>
          <table:table-cell table:style-name="ce7" office:value-type="string">
            <text:p>ABA-inducible in embryos and vegetative tissues</text:p>
          </table:table-cell>
          <table:table-cell office:value-type="string">
            <text:p>ABREAZMRAB28</text:p>
          </table:table-cell>
          <table:table-cell office:value-type="string">
            <text:p>ABA-responsive element (ABRE A) found at -148 to -139 in maizerab28 (Busk &amp; Pages, 1997); Maize rab28 is ABA-inducible in embryos and vegetative tissues; </text:p>
          </table:table-cell>
          <table:table-cell office:value-type="string">
            <text:p>GCCACGTGGG</text:p>
          </table:table-cell>
          <table:table-cell office:value-type="string">
            <text:p>Busk and Pages 1997 Busk and Pages 1998</text:p>
          </table:table-cell>
          <table:table-cell table:number-columns-repeated="1018"/>
        </table:table-row>
        <table:table-row table:style-name="ro3">
          <table:table-cell office:value-type="string">
            <text:p>Os1-CysPrxA/LOC_Os07g44430 group</text:p>
          </table:table-cell>
          <table:table-cell table:style-name="ce7" office:value-type="string">
            <text:p><text:s/>ABA-inducible in embryos and vegetative tissues; </text:p>
          </table:table-cell>
          <table:table-cell office:value-type="string">
            <text:p>ABREBZMRAB28</text:p>
          </table:table-cell>
          <table:table-cell office:value-type="string">
            <text:p>ABA-responsive element (ABRE B) found at -105 to -96 in maize(Z.m.) rab28 (Busk &amp; Pages, 1997); Maize rab28 is ABA-inducible in embryos and vegetative tissues; </text:p>
          </table:table-cell>
          <table:table-cell office:value-type="string">
            <text:p>TCCACGTCTC</text:p>
          </table:table-cell>
          <table:table-cell office:value-type="string">
            <text:p>Busk and Pages 1997 Busk and Pages 1998</text:p>
          </table:table-cell>
          <table:table-cell table:number-columns-repeated="1018"/>
        </table:table-row>
        <table:table-row table:style-name="ro1">
          <table:table-cell office:value-type="string">
            <text:p>Os1-CysPrxA/LOC_Os07g44430 group</text:p>
          </table:table-cell>
          <table:table-cell table:style-name="ce5" office:value-type="string">
            <text:p><text:s/>seed germination</text:p>
          </table:table-cell>
          <table:table-cell table:style-name="ce7" office:value-type="string">
            <text:p>ABREOSRAB21</text:p>
          </table:table-cell>
          <table:table-cell table:style-name="ce15" office:value-type="string">
            <text:p>Abscisic acid-responsive element from the em gene of wheat.</text:p>
          </table:table-cell>
          <table:table-cell table:style-name="ce7" office:value-type="string">
            <text:p>ACGTSSSC</text:p>
          </table:table-cell>
          <table:table-cell office:value-type="string">
            <text:p>Niogret et al. 1996 <text:s text:c="3"/>Busk et al. 1999</text:p>
          </table:table-cell>
          <table:table-cell table:number-columns-repeated="1018"/>
        </table:table-row>
        <table:table-row table:style-name="ro3">
          <table:table-cell office:value-type="string">
            <text:p>Os1-CysPrxA/LOC_Os07g44430 group</text:p>
          </table:table-cell>
          <table:table-cell table:style-name="ce5" office:value-type="string">
            <text:p><text:s/>seed germination</text:p>
          </table:table-cell>
          <table:table-cell office:value-type="string">
            <text:p>GADOWNAT</text:p>
          </table:table-cell>
          <table:table-cell table:style-name="ce16" office:value-type="string">
            <text:p>Sequence present in 24 genes in the GA-down regulated d1 cluster(106 genes) found in Arabidopsis seed germination; This motif is similar to ABRE</text:p>
          </table:table-cell>
          <table:table-cell table:style-name="ce17" office:value-type="string">
            <text:p>ACGTGTC</text:p>
          </table:table-cell>
          <table:table-cell table:style-name="ce2" office:value-type="string">
            <text:p>Busk and Pages 1998</text:p>
          </table:table-cell>
          <table:table-cell table:number-columns-repeated="1018"/>
        </table:table-row>
        <table:table-row table:style-name="ro4">
          <table:table-cell office:value-type="string">
            <text:p>Os1-CysPrxA/LOC_Os07g44430 group</text:p>
          </table:table-cell>
          <table:table-cell table:style-name="ce6" office:value-type="string" table:number-columns-spanned="1" table:number-rows-spanned="2">
            <text:p>alpha-amylase_aleurone layer</text:p>
            <text:p/>
          </table:table-cell>
          <table:table-cell office:value-type="string">
            <text:p>TATCCAYMOTIFOSRAMY3D</text:p>
          </table:table-cell>
          <table:table-cell office:value-type="string">
            <text:p>TATCCAY motif found in rice (O.s.) RAmy3D alpha-amylase genepromoter; Y=T/C; a GATA motif as its antisense sequence; TATCCAY motif and G motif (see S000130) are responsible for sugar repression (Toyofuku et al. 1998); </text:p>
          </table:table-cell>
          <table:table-cell office:value-type="string">
            <text:p>TATCCAY</text:p>
          </table:table-cell>
          <table:table-cell office:value-type="string">
            <text:p>Toyofuku et al. 1998</text:p>
          </table:table-cell>
          <table:table-cell table:number-columns-repeated="1018"/>
        </table:table-row>
        <table:table-row table:style-name="ro5">
          <table:table-cell office:value-type="string">
            <text:p>Os1-CysPrxA/LOC_Os07g44430 group</text:p>
          </table:table-cell>
          <table:covered-table-cell table:style-name="ce8"/>
          <table:table-cell office:value-type="string">
            <text:p>TATCCAOSAMY</text:p>
          </table:table-cell>
          <table:table-cell office:value-type="string">
            <text:p>TATCCA element found in alpha-amylase promoters of rice (O.s.)at positions ca.90 to 150bp upstream of the transcription start sites; Binding sites of OsMYBS1, OsMYBS2 and OsMYBS3 which mediate sugar and hormone regulation of alpha-amylase gene expression; See also S000021 (AMYBOX2); S000256 (TATCCAY motif); </text:p>
          </table:table-cell>
          <table:table-cell office:value-type="string">
            <text:p>TATCCA</text:p>
          </table:table-cell>
          <table:table-cell office:value-type="string">
            <text:p>Lu et al. 1998 <text:s text:c="14"/>Lu et al. 2002</text:p>
          </table:table-cell>
          <table:table-cell table:number-columns-repeated="1018"/>
        </table:table-row>
        <table:table-row table:style-name="ro6">
          <table:table-cell office:value-type="string">
            <text:p>Os1-CysPrxB/LOC_Os07g44440 group</text:p>
          </table:table-cell>
          <table:table-cell office:value-type="string">
            <text:p>root nodules</text:p>
          </table:table-cell>
          <table:table-cell table:style-name="ce9" office:value-type="string">
            <text:p>OSE1ROOTNODULE</text:p>
          </table:table-cell>
          <table:table-cell table:style-name="ce13" office:value-type="string">
            <text:p>One of the consensus sequence motifs of organ-specific elements(OSE) characteristic of the promoters activated in infected cells of root nodules; See also S000468; One of two putative nodulin consensus sequences; See also S000462(NODCON2GM);</text:p>
          </table:table-cell>
          <table:table-cell table:style-name="ce9" office:value-type="string">
            <text:p>AAAGAT</text:p>
          </table:table-cell>
          <table:table-cell table:style-name="ce12" office:value-type="string">
            <text:p>Stougaard et al. 1990 Vieweg et al. 2004 <text:s text:c="2"/>Fehlberg et al. 2005</text:p>
          </table:table-cell>
          <table:table-cell table:number-columns-repeated="1018"/>
        </table:table-row>
        <table:table-row table:style-name="ro6">
          <table:table-cell office:value-type="string">
            <text:p>Os1-CysPrxB/LOC_Os07g44440 group</text:p>
          </table:table-cell>
          <table:table-cell office:value-type="string">
            <text:p>GA,seed germination</text:p>
          </table:table-cell>
          <table:table-cell table:style-name="ce12" office:value-type="string">
            <text:p>GAREAT</text:p>
          </table:table-cell>
          <table:table-cell table:style-name="ce13" office:value-type="string">
            <text:p>GARE (GA-responsive element); Occurrence of GARE in GA-inducible,GA-responsible, and GA-nonresponsive genes found in Arabidopsis seed germination was 20, 18, and 12%, respectively; see S000181; </text:p>
          </table:table-cell>
          <table:table-cell table:style-name="ce9" office:value-type="string">
            <text:p>TAACAAR</text:p>
          </table:table-cell>
          <table:table-cell table:style-name="ce9" office:value-type="string">
            <text:p>Sutoh and Yamauchi 2003</text:p>
          </table:table-cell>
          <table:table-cell table:number-columns-repeated="1018"/>
        </table:table-row>
        <table:table-row table:style-name="ro7">
          <table:table-cell office:value-type="string">
            <text:p>Os1-CysPrxB/LOC_Os07g44440 group</text:p>
          </table:table-cell>
          <table:table-cell office:value-type="string">
            <text:p>GA</text:p>
          </table:table-cell>
          <table:table-cell table:style-name="ce12" office:value-type="string">
            <text:p>GARE1OSREP1</text:p>
          </table:table-cell>
          <table:table-cell table:style-name="ce13" office:value-type="string">
            <text:p>Gibberellin-responsive element (GARE) found in the promoterregion of a cystein proteinase (REP-1) gene in rice; See S000020; </text:p>
          </table:table-cell>
          <table:table-cell table:style-name="ce9" office:value-type="string">
            <text:p>TAACAGA</text:p>
          </table:table-cell>
          <table:table-cell table:style-name="ce9" office:value-type="string">
            <text:p>Ogawa et al. 2003</text:p>
          </table:table-cell>
          <table:table-cell table:number-columns-repeated="1018"/>
        </table:table-row>
        <table:table-row table:style-name="ro6">
          <table:table-cell office:value-type="string">
            <text:p>Os1-CysPrxB/LOC_Os07g44440 group</text:p>
          </table:table-cell>
          <table:table-cell office:value-type="string">
            <text:p>root apical meristem</text:p>
          </table:table-cell>
          <table:table-cell table:style-name="ce13" office:value-type="string">
            <text:p>LEAFYATAG</text:p>
          </table:table-cell>
          <table:table-cell table:style-name="ce13" office:value-type="string">
            <text:p>Isolation and characterization of a rice WUSCHEL-tyope homoebox gene that is specifically expressed in the central cells of a quiescent center in the root apical meristem. (expressed in root apical meristem)</text:p>
          </table:table-cell>
          <table:table-cell table:style-name="ce13" office:value-type="string">
            <text:p>CCAATGT</text:p>
          </table:table-cell>
          <table:table-cell table:style-name="ce13" office:value-type="string">
            <text:p>Kamiya N et al. 2003</text:p>
          </table:table-cell>
          <table:table-cell table:number-columns-repeated="1018"/>
        </table:table-row>
        <table:table-row table:style-name="ro7">
          <table:table-cell office:value-type="string">
            <text:p>Os1-CysPrxB/LOC_Os07g44440 group</text:p>
          </table:table-cell>
          <table:table-cell office:value-type="string">
            <text:p>root apical meristem</text:p>
          </table:table-cell>
          <table:table-cell table:style-name="ce12" office:value-type="string">
            <text:p>WUSATAg</text:p>
          </table:table-cell>
          <table:table-cell table:style-name="ce13" office:value-type="string">
            <text:p>Isolation and characterization of arice WUSCHEL-tyope homoebox gene that is specifically expressed in the central cells of a quiescent center in the root apical meristem.</text:p>
          </table:table-cell>
          <table:table-cell table:style-name="ce9" office:value-type="string">
            <text:p>TTAATGG</text:p>
          </table:table-cell>
          <table:table-cell table:style-name="ce13" office:value-type="string">
            <text:p>Kamiya N et al. 2003</text:p>
          </table:table-cell>
          <table:table-cell table:number-columns-repeated="1018"/>
        </table:table-row>
        <table:table-row table:style-name="ro8">
          <table:table-cell office:value-type="string">
            <text:p>Os1-CysPrxB/LOC_Os07g44440 group</text:p>
          </table:table-cell>
          <table:table-cell office:value-type="string">
            <text:p>seed</text:p>
          </table:table-cell>
          <table:table-cell table:style-name="ce12" office:value-type="string">
            <text:p><text:s/>PBOX1</text:p>
          </table:table-cell>
          <table:table-cell table:style-name="ce12" office:value-type="string">
            <text:p>Binding stite common associated with storage proteins</text:p>
          </table:table-cell>
          <table:table-cell table:style-name="ce9" office:value-type="string">
            <text:p>TGRAAG</text:p>
          </table:table-cell>
          <table:table-cell table:style-name="ce12" office:value-type="string">
            <text:p>Forde et al. 1985</text:p>
            <text:p/>
          </table:table-cell>
          <table:table-cell table:number-columns-repeated="1018"/>
        </table:table-row>
        <table:table-row table:style-name="ro8" table:number-rows-repeated="2">
          <table:table-cell table:style-name="Default"/>
          <table:table-cell table:style-name="ce10" table:number-columns-repeated="2"/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Default"/>
          <table:table-cell table:style-name="ce10" table:number-columns-repeated="2"/>
          <table:table-cell table:style-name="Default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4:56.45</meta:creation-date>
    <dc:date>2017-06-20T08:45:36.79</dc:date>
    <meta:editing-duration>PT40S</meta:editing-duration>
    <meta:editing-cycles>1</meta:editing-cycles>
    <meta:document-statistic meta:table-count="3" meta:cell-count="84" meta:object-count="0"/>
    <meta:generator>OpenOffice/4.1.2$Win32 OpenOffice.org_project/412m3$Build-9782</meta:generator>
  </office:meta>
</office:document-meta>
</file>