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4.6pt"/>
    </style:style>
    <style:style style:name="co2" style:family="table-column">
      <style:table-column-properties fo:break-before="auto" style:column-width="87.45pt"/>
    </style:style>
    <style:style style:name="co3" style:family="table-column">
      <style:table-column-properties fo:break-before="auto" style:column-width="82.0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umm_save9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Number of Points in Data Area</text:p>
          </table:table-cell>
          <table:table-cell office:value-type="string" calcext:value-type="string">
            <text:p>Memory </text:p>
          </table:table-cell>
          <table:table-cell office:value-type="string" calcext:value-type="string">
            <text:p>Number of Points in Data Area</text:p>
          </table:table-cell>
          <table:table-cell office:value-type="string" calcext:value-type="string">
            <text:p>Memory </text:p>
          </table:table-cell>
          <table:table-cell/>
          <table:table-cell office:value-type="string" calcext:value-type="string">
            <text:p>Number of Points in Data Area</text:p>
          </table:table-cell>
          <table:table-cell office:value-type="string" calcext:value-type="string">
            <text:p>Memory </text:p>
          </table:table-cell>
          <table:table-cell office:value-type="string" calcext:value-type="string">
            <text:p>Number of Points in Data Area</text:p>
          </table:table-cell>
          <table:table-cell office:value-type="string" calcext:value-type="string">
            <text:p>Memory </text:p>
          </table:table-cell>
          <table:table-cell table:number-columns-repeated="3"/>
        </table:table-row>
        <table:table-row table:style-name="ro1">
          <table:table-cell table:formula="of:=ROUND([.F2])" office:value-type="float" office:value="7942" calcext:value-type="float">
            <text:p>7942</text:p>
          </table:table-cell>
          <table:table-cell table:formula="of:= ROUND([.G2]) * 90 / 2^20" office:value-type="float" office:value="0.711450576782227" calcext:value-type="float">
            <text:p>0.7114505768</text:p>
          </table:table-cell>
          <table:table-cell table:formula="of:= ROUND([.H2])" office:value-type="float" office:value="19299" calcext:value-type="float">
            <text:p>19299</text:p>
          </table:table-cell>
          <table:table-cell table:formula="of:=ROUND([.I2])*90/2^20" office:value-type="float" office:value="0.56553840637207" calcext:value-type="float">
            <text:p>0.5655384064</text:p>
          </table:table-cell>
          <table:table-cell/>
          <table:table-cell office:value-type="float" office:value="7942.03722758192" calcext:value-type="float">
            <text:p>7942.0372275819</text:p>
          </table:table-cell>
          <table:table-cell office:value-type="float" office:value="8288.76601875715" calcext:value-type="float">
            <text:p>8288.7660187572</text:p>
          </table:table-cell>
          <table:table-cell office:value-type="float" office:value="19298.9305581674" calcext:value-type="float">
            <text:p>19298.9305581674</text:p>
          </table:table-cell>
          <table:table-cell office:value-type="float" office:value="6589.21736195866" calcext:value-type="float">
            <text:p>6589.2173619587</text:p>
          </table:table-cell>
          <table:table-cell/>
          <table:table-cell office:value-type="string" calcext:value-type="string">
            <text:p>Standard</text:p>
          </table:table-cell>
          <table:table-cell office:value-type="string" calcext:value-type="string">
            <text:p>MzTree, limit: 5000</text:p>
          </table:table-cell>
        </table:table-row>
        <table:table-row table:style-name="ro1">
          <table:table-cell table:formula="of:=ROUND([.F3])" office:value-type="float" office:value="23385" calcext:value-type="float">
            <text:p>23385</text:p>
          </table:table-cell>
          <table:table-cell table:formula="of:= ROUND([.G3]) * 90 / 2^20" office:value-type="float" office:value="2.07444190979004" calcext:value-type="float">
            <text:p>2.0744419098</text:p>
          </table:table-cell>
          <table:table-cell table:formula="of:= ROUND([.H3])" office:value-type="float" office:value="23816" calcext:value-type="float">
            <text:p>23816</text:p>
          </table:table-cell>
          <table:table-cell table:formula="of:=ROUND([.I3])*90/2^20" office:value-type="float" office:value="0.365381240844727" calcext:value-type="float">
            <text:p>0.3653812408</text:p>
          </table:table-cell>
          <table:table-cell/>
          <table:table-cell office:value-type="float" office:value="23385.0320444949" calcext:value-type="float">
            <text:p>23385.0320444949</text:p>
          </table:table-cell>
          <table:table-cell office:value-type="float" office:value="24168.7393565519" calcext:value-type="float">
            <text:p>24168.7393565519</text:p>
          </table:table-cell>
          <table:table-cell office:value-type="float" office:value="23816.1574562643" calcext:value-type="float">
            <text:p>23816.1574562643</text:p>
          </table:table-cell>
          <table:table-cell office:value-type="float" office:value="4257.3237606951" calcext:value-type="float">
            <text:p>4257.3237606951</text:p>
          </table:table-cell>
          <table:table-cell table:number-columns-repeated="3"/>
        </table:table-row>
        <table:table-row table:style-name="ro1">
          <table:table-cell table:formula="of:=ROUND([.F4])" office:value-type="float" office:value="59275" calcext:value-type="float">
            <text:p>59275</text:p>
          </table:table-cell>
          <table:table-cell table:formula="of:= ROUND([.G4]) * 90 / 2^20" office:value-type="float" office:value="4.9603271484375" calcext:value-type="float">
            <text:p>4.9603271484</text:p>
          </table:table-cell>
          <table:table-cell table:formula="of:= ROUND([.H4])" office:value-type="float" office:value="17518" calcext:value-type="float">
            <text:p>17518</text:p>
          </table:table-cell>
          <table:table-cell table:formula="of:=ROUND([.I4])*90/2^20" office:value-type="float" office:value="0.301265716552734" calcext:value-type="float">
            <text:p>0.3012657166</text:p>
          </table:table-cell>
          <table:table-cell/>
          <table:table-cell office:value-type="float" office:value="59274.816375266" calcext:value-type="float">
            <text:p>59274.816375266</text:p>
          </table:table-cell>
          <table:table-cell office:value-type="float" office:value="57791.6906595839" calcext:value-type="float">
            <text:p>57791.6906595839</text:p>
          </table:table-cell>
          <table:table-cell office:value-type="float" office:value="17517.9719129164" calcext:value-type="float">
            <text:p>17517.9719129164</text:p>
          </table:table-cell>
          <table:table-cell office:value-type="float" office:value="3509.57807819198" calcext:value-type="float">
            <text:p>3509.578078192</text:p>
          </table:table-cell>
          <table:table-cell table:number-columns-repeated="3"/>
        </table:table-row>
        <table:table-row table:style-name="ro1">
          <table:table-cell table:formula="of:=ROUND([.F5])" office:value-type="float" office:value="50688" calcext:value-type="float">
            <text:p>50688</text:p>
          </table:table-cell>
          <table:table-cell table:formula="of:= ROUND([.G5]) * 90 / 2^20" office:value-type="float" office:value="4.34972763061523" calcext:value-type="float">
            <text:p>4.3497276306</text:p>
          </table:table-cell>
          <table:table-cell table:formula="of:= ROUND([.H5])" office:value-type="float" office:value="79811" calcext:value-type="float">
            <text:p>79811</text:p>
          </table:table-cell>
          <table:table-cell table:formula="of:=ROUND([.I5])*90/2^20" office:value-type="float" office:value="0.377569198608398" calcext:value-type="float">
            <text:p>0.3775691986</text:p>
          </table:table-cell>
          <table:table-cell/>
          <table:table-cell office:value-type="float" office:value="50688.2224020674" calcext:value-type="float">
            <text:p>50688.2224020674</text:p>
          </table:table-cell>
          <table:table-cell office:value-type="float" office:value="50677.6471821614" calcext:value-type="float">
            <text:p>50677.6471821614</text:p>
          </table:table-cell>
          <table:table-cell office:value-type="float" office:value="79810.9578811697" calcext:value-type="float">
            <text:p>79810.9578811697</text:p>
          </table:table-cell>
          <table:table-cell office:value-type="float" office:value="4398.60479613387" calcext:value-type="float">
            <text:p>4398.6047961339</text:p>
          </table:table-cell>
          <table:table-cell table:number-columns-repeated="3"/>
        </table:table-row>
        <table:table-row table:style-name="ro1">
          <table:table-cell table:formula="of:=ROUND([.F6])" office:value-type="float" office:value="57165" calcext:value-type="float">
            <text:p>57165</text:p>
          </table:table-cell>
          <table:table-cell table:formula="of:= ROUND([.G6]) * 90 / 2^20" office:value-type="float" office:value="4.86539840698242" calcext:value-type="float">
            <text:p>4.865398407</text:p>
          </table:table-cell>
          <table:table-cell table:formula="of:= ROUND([.H6])" office:value-type="float" office:value="82567" calcext:value-type="float">
            <text:p>82567</text:p>
          </table:table-cell>
          <table:table-cell table:formula="of:=ROUND([.I6])*90/2^20" office:value-type="float" office:value="0.307016372680664" calcext:value-type="float">
            <text:p>0.3070163727</text:p>
          </table:table-cell>
          <table:table-cell/>
          <table:table-cell office:value-type="float" office:value="57165.1231397794" calcext:value-type="float">
            <text:p>57165.1231397794</text:p>
          </table:table-cell>
          <table:table-cell office:value-type="float" office:value="56685.6102295512" calcext:value-type="float">
            <text:p>56685.6102295512</text:p>
          </table:table-cell>
          <table:table-cell office:value-type="float" office:value="82567.0812573075" calcext:value-type="float">
            <text:p>82567.0812573075</text:p>
          </table:table-cell>
          <table:table-cell office:value-type="float" office:value="3576.57670073616" calcext:value-type="float">
            <text:p>3576.5767007362</text:p>
          </table:table-cell>
          <table:table-cell table:number-columns-repeated="3"/>
        </table:table-row>
        <table:table-row table:style-name="ro1">
          <table:table-cell table:formula="of:=ROUND([.F7])" office:value-type="float" office:value="73572" calcext:value-type="float">
            <text:p>73572</text:p>
          </table:table-cell>
          <table:table-cell table:formula="of:= ROUND([.G7]) * 90 / 2^20" office:value-type="float" office:value="6.26984596252441" calcext:value-type="float">
            <text:p>6.2698459625</text:p>
          </table:table-cell>
          <table:table-cell table:formula="of:= ROUND([.H7])" office:value-type="float" office:value="56778" calcext:value-type="float">
            <text:p>56778</text:p>
          </table:table-cell>
          <table:table-cell table:formula="of:=ROUND([.I7])*90/2^20" office:value-type="float" office:value="0.539360046386719" calcext:value-type="float">
            <text:p>0.5393600464</text:p>
          </table:table-cell>
          <table:table-cell/>
          <table:table-cell office:value-type="float" office:value="73571.62610914" calcext:value-type="float">
            <text:p>73571.62610914</text:p>
          </table:table-cell>
          <table:table-cell office:value-type="float" office:value="73048.6463126802" calcext:value-type="float">
            <text:p>73048.6463126802</text:p>
          </table:table-cell>
          <table:table-cell office:value-type="float" office:value="56777.6361571925" calcext:value-type="float">
            <text:p>56777.6361571925</text:p>
          </table:table-cell>
          <table:table-cell office:value-type="float" office:value="6284.17523319349" calcext:value-type="float">
            <text:p>6284.1752331935</text:p>
          </table:table-cell>
          <table:table-cell table:number-columns-repeated="3"/>
        </table:table-row>
        <table:table-row table:style-name="ro1">
          <table:table-cell table:formula="of:=ROUND([.F8])" office:value-type="float" office:value="23853" calcext:value-type="float">
            <text:p>23853</text:p>
          </table:table-cell>
          <table:table-cell table:formula="of:= ROUND([.G8]) * 90 / 2^20" office:value-type="float" office:value="2.05289840698242" calcext:value-type="float">
            <text:p>2.052898407</text:p>
          </table:table-cell>
          <table:table-cell table:formula="of:= ROUND([.H8])" office:value-type="float" office:value="93819" calcext:value-type="float">
            <text:p>93819</text:p>
          </table:table-cell>
          <table:table-cell table:formula="of:=ROUND([.I8])*90/2^20" office:value-type="float" office:value="0.459280014038086" calcext:value-type="float">
            <text:p>0.459280014</text:p>
          </table:table-cell>
          <table:table-cell/>
          <table:table-cell office:value-type="float" office:value="23852.8847937079" calcext:value-type="float">
            <text:p>23852.8847937079</text:p>
          </table:table-cell>
          <table:table-cell office:value-type="float" office:value="23917.5231862707" calcext:value-type="float">
            <text:p>23917.5231862707</text:p>
          </table:table-cell>
          <table:table-cell office:value-type="float" office:value="93818.9194493552" calcext:value-type="float">
            <text:p>93818.9194493552</text:p>
          </table:table-cell>
          <table:table-cell office:value-type="float" office:value="5350.88388680309" calcext:value-type="float">
            <text:p>5350.8838868031</text:p>
          </table:table-cell>
          <table:table-cell table:number-columns-repeated="3"/>
        </table:table-row>
        <table:table-row table:style-name="ro1">
          <table:table-cell table:formula="of:=ROUND([.F9])" office:value-type="float" office:value="19635" calcext:value-type="float">
            <text:p>19635</text:p>
          </table:table-cell>
          <table:table-cell table:formula="of:= ROUND([.G9]) * 90 / 2^20" office:value-type="float" office:value="1.51877403259277" calcext:value-type="float">
            <text:p>1.5187740326</text:p>
          </table:table-cell>
          <table:table-cell table:formula="of:= ROUND([.H9])" office:value-type="float" office:value="22347" calcext:value-type="float">
            <text:p>22347</text:p>
          </table:table-cell>
          <table:table-cell table:formula="of:=ROUND([.I9])*90/2^20" office:value-type="float" office:value="0.377740859985352" calcext:value-type="float">
            <text:p>0.37774086</text:p>
          </table:table-cell>
          <table:table-cell/>
          <table:table-cell office:value-type="float" office:value="19634.7956703301" calcext:value-type="float">
            <text:p>19634.7956703301</text:p>
          </table:table-cell>
          <table:table-cell office:value-type="float" office:value="17694.6901307974" calcext:value-type="float">
            <text:p>17694.6901307974</text:p>
          </table:table-cell>
          <table:table-cell office:value-type="float" office:value="22347.1936103456" calcext:value-type="float">
            <text:p>22347.1936103456</text:p>
          </table:table-cell>
          <table:table-cell office:value-type="float" office:value="4400.97094476356" calcext:value-type="float">
            <text:p>4400.9709447636</text:p>
          </table:table-cell>
          <table:table-cell table:number-columns-repeated="3"/>
        </table:table-row>
        <table:table-row table:style-name="ro1">
          <table:table-cell table:formula="of:=ROUND([.F10])" office:value-type="float" office:value="32179" calcext:value-type="float">
            <text:p>32179</text:p>
          </table:table-cell>
          <table:table-cell table:formula="of:= ROUND([.G10]) * 90 / 2^20" office:value-type="float" office:value="2.65036582946777" calcext:value-type="float">
            <text:p>2.6503658295</text:p>
          </table:table-cell>
          <table:table-cell table:formula="of:= ROUND([.H10])" office:value-type="float" office:value="1764" calcext:value-type="float">
            <text:p>1764</text:p>
          </table:table-cell>
          <table:table-cell table:formula="of:=ROUND([.I10])*90/2^20" office:value-type="float" office:value="0.0761318206787109" calcext:value-type="float">
            <text:p>0.0761318207</text:p>
          </table:table-cell>
          <table:table-cell/>
          <table:table-cell office:value-type="float" office:value="32178.6386226512" calcext:value-type="float">
            <text:p>32178.6386226512</text:p>
          </table:table-cell>
          <table:table-cell office:value-type="float" office:value="30878.585342372" calcext:value-type="float">
            <text:p>30878.585342372</text:p>
          </table:table-cell>
          <table:table-cell office:value-type="float" office:value="1764.15110332579" calcext:value-type="float">
            <text:p>1764.1511033258</text:p>
          </table:table-cell>
          <table:table-cell office:value-type="float" office:value="887.462589001983" calcext:value-type="float">
            <text:p>887.462589002</text:p>
          </table:table-cell>
          <table:table-cell table:number-columns-repeated="3"/>
        </table:table-row>
        <table:table-row table:style-name="ro1">
          <table:table-cell table:formula="of:=ROUND([.F11])" office:value-type="float" office:value="76008" calcext:value-type="float">
            <text:p>76008</text:p>
          </table:table-cell>
          <table:table-cell table:formula="of:= ROUND([.G11]) * 90 / 2^20" office:value-type="float" office:value="6.45875930786133" calcext:value-type="float">
            <text:p>6.4587593079</text:p>
          </table:table-cell>
          <table:table-cell table:formula="of:= ROUND([.H11])" office:value-type="float" office:value="34900" calcext:value-type="float">
            <text:p>34900</text:p>
          </table:table-cell>
          <table:table-cell table:formula="of:=ROUND([.I11])*90/2^20" office:value-type="float" office:value="0.348730087280273" calcext:value-type="float">
            <text:p>0.3487300873</text:p>
          </table:table-cell>
          <table:table-cell/>
          <table:table-cell office:value-type="float" office:value="76008.0112412916" calcext:value-type="float">
            <text:p>76008.0112412916</text:p>
          </table:table-cell>
          <table:table-cell office:value-type="float" office:value="75249.6436286329" calcext:value-type="float">
            <text:p>75249.6436286329</text:p>
          </table:table-cell>
          <table:table-cell office:value-type="float" office:value="34899.6574871119" calcext:value-type="float">
            <text:p>34899.6574871119</text:p>
          </table:table-cell>
          <table:table-cell office:value-type="float" office:value="4063.05555625354" calcext:value-type="float">
            <text:p>4063.0555562535</text:p>
          </table:table-cell>
          <table:table-cell table:number-columns-repeated="3"/>
        </table:table-row>
        <table:table-row table:style-name="ro1">
          <table:table-cell table:formula="of:=ROUND([.F12])" office:value-type="float" office:value="95702" calcext:value-type="float">
            <text:p>95702</text:p>
          </table:table-cell>
          <table:table-cell table:formula="of:= ROUND([.G12]) * 90 / 2^20" office:value-type="float" office:value="8.08010101318359" calcext:value-type="float">
            <text:p>8.0801010132</text:p>
          </table:table-cell>
          <table:table-cell table:formula="of:= ROUND([.H12])" office:value-type="float" office:value="12935" calcext:value-type="float">
            <text:p>12935</text:p>
          </table:table-cell>
          <table:table-cell table:formula="of:=ROUND([.I12])*90/2^20" office:value-type="float" office:value="0.394392013549805" calcext:value-type="float">
            <text:p>0.3943920135</text:p>
          </table:table-cell>
          <table:table-cell/>
          <table:table-cell office:value-type="float" office:value="95701.7506177188" calcext:value-type="float">
            <text:p>95701.7506177188</text:p>
          </table:table-cell>
          <table:table-cell office:value-type="float" office:value="94140.014264432" calcext:value-type="float">
            <text:p>94140.014264432</text:p>
          </table:table-cell>
          <table:table-cell office:value-type="float" office:value="12934.9746551442" calcext:value-type="float">
            <text:p>12934.9746551442</text:p>
          </table:table-cell>
          <table:table-cell office:value-type="float" office:value="4594.83716178601" calcext:value-type="float">
            <text:p>4594.837161786</text:p>
          </table:table-cell>
          <table:table-cell table:number-columns-repeated="3"/>
        </table:table-row>
        <table:table-row table:style-name="ro1">
          <table:table-cell table:formula="of:=ROUND([.F13])" office:value-type="float" office:value="62089" calcext:value-type="float">
            <text:p>62089</text:p>
          </table:table-cell>
          <table:table-cell table:formula="of:= ROUND([.G13]) * 90 / 2^20" office:value-type="float" office:value="5.2459716796875" calcext:value-type="float">
            <text:p>5.2459716797</text:p>
          </table:table-cell>
          <table:table-cell table:formula="of:= ROUND([.H13])" office:value-type="float" office:value="81160" calcext:value-type="float">
            <text:p>81160</text:p>
          </table:table-cell>
          <table:table-cell table:formula="of:=ROUND([.I13])*90/2^20" office:value-type="float" office:value="0.288820266723633" calcext:value-type="float">
            <text:p>0.2888202667</text:p>
          </table:table-cell>
          <table:table-cell/>
          <table:table-cell office:value-type="float" office:value="62088.725721261" calcext:value-type="float">
            <text:p>62088.725721261</text:p>
          </table:table-cell>
          <table:table-cell office:value-type="float" office:value="61119.6046774913" calcext:value-type="float">
            <text:p>61119.6046774913</text:p>
          </table:table-cell>
          <table:table-cell office:value-type="float" office:value="81159.8258503191" calcext:value-type="float">
            <text:p>81159.8258503191</text:p>
          </table:table-cell>
          <table:table-cell office:value-type="float" office:value="3364.56554681386" calcext:value-type="float">
            <text:p>3364.5655468139</text:p>
          </table:table-cell>
          <table:table-cell table:number-columns-repeated="3"/>
        </table:table-row>
        <table:table-row table:style-name="ro1">
          <table:table-cell table:formula="of:=ROUND([.F14])" office:value-type="float" office:value="51367" calcext:value-type="float">
            <text:p>51367</text:p>
          </table:table-cell>
          <table:table-cell table:formula="of:= ROUND([.G14]) * 90 / 2^20" office:value-type="float" office:value="4.26235198974609" calcext:value-type="float">
            <text:p>4.2623519897</text:p>
          </table:table-cell>
          <table:table-cell table:formula="of:= ROUND([.H14])" office:value-type="float" office:value="28535" calcext:value-type="float">
            <text:p>28535</text:p>
          </table:table-cell>
          <table:table-cell table:formula="of:=ROUND([.I14])*90/2^20" office:value-type="float" office:value="0.310449600219727" calcext:value-type="float">
            <text:p>0.3104496002</text:p>
          </table:table-cell>
          <table:table-cell/>
          <table:table-cell office:value-type="float" office:value="51367.4881658321" calcext:value-type="float">
            <text:p>51367.4881658321</text:p>
          </table:table-cell>
          <table:table-cell office:value-type="float" office:value="49660.0304083895" calcext:value-type="float">
            <text:p>49660.0304083895</text:p>
          </table:table-cell>
          <table:table-cell office:value-type="float" office:value="28534.6787718559" calcext:value-type="float">
            <text:p>28534.6787718559</text:p>
          </table:table-cell>
          <table:table-cell office:value-type="float" office:value="3616.60843125781" calcext:value-type="float">
            <text:p>3616.6084312578</text:p>
          </table:table-cell>
          <table:table-cell table:number-columns-repeated="3"/>
        </table:table-row>
        <table:table-row table:style-name="ro1">
          <table:table-cell table:formula="of:=ROUND([.F15])" office:value-type="float" office:value="18400" calcext:value-type="float">
            <text:p>18400</text:p>
          </table:table-cell>
          <table:table-cell table:formula="of:= ROUND([.G15]) * 90 / 2^20" office:value-type="float" office:value="1.50813102722168" calcext:value-type="float">
            <text:p>1.5081310272</text:p>
          </table:table-cell>
          <table:table-cell table:formula="of:= ROUND([.H15])" office:value-type="float" office:value="48626" calcext:value-type="float">
            <text:p>48626</text:p>
          </table:table-cell>
          <table:table-cell table:formula="of:=ROUND([.I15])*90/2^20" office:value-type="float" office:value="0.440654754638672" calcext:value-type="float">
            <text:p>0.4406547546</text:p>
          </table:table-cell>
          <table:table-cell/>
          <table:table-cell office:value-type="float" office:value="18399.8017599673" calcext:value-type="float">
            <text:p>18399.8017599673</text:p>
          </table:table-cell>
          <table:table-cell office:value-type="float" office:value="17571.3011572377" calcext:value-type="float">
            <text:p>17571.3011572377</text:p>
          </table:table-cell>
          <table:table-cell office:value-type="float" office:value="48626.0596562383" calcext:value-type="float">
            <text:p>48626.0596562383</text:p>
          </table:table-cell>
          <table:table-cell office:value-type="float" office:value="5133.73454881836" calcext:value-type="float">
            <text:p>5133.7345488184</text:p>
          </table:table-cell>
          <table:table-cell table:number-columns-repeated="3"/>
        </table:table-row>
        <table:table-row table:style-name="ro1">
          <table:table-cell table:formula="of:=ROUND([.F16])" office:value-type="float" office:value="18733" calcext:value-type="float">
            <text:p>18733</text:p>
          </table:table-cell>
          <table:table-cell table:formula="of:= ROUND([.G16]) * 90 / 2^20" office:value-type="float" office:value="1.5655517578125" calcext:value-type="float">
            <text:p>1.5655517578</text:p>
          </table:table-cell>
          <table:table-cell table:formula="of:= ROUND([.H16])" office:value-type="float" office:value="37853" calcext:value-type="float">
            <text:p>37853</text:p>
          </table:table-cell>
          <table:table-cell table:formula="of:=ROUND([.I16])*90/2^20" office:value-type="float" office:value="0.292081832885742" calcext:value-type="float">
            <text:p>0.2920818329</text:p>
          </table:table-cell>
          <table:table-cell/>
          <table:table-cell office:value-type="float" office:value="18733.1443914169" calcext:value-type="float">
            <text:p>18733.1443914169</text:p>
          </table:table-cell>
          <table:table-cell office:value-type="float" office:value="18240.2806312499" calcext:value-type="float">
            <text:p>18240.2806312499</text:p>
          </table:table-cell>
          <table:table-cell office:value-type="float" office:value="37852.851006139" calcext:value-type="float">
            <text:p>37852.851006139</text:p>
          </table:table-cell>
          <table:table-cell office:value-type="float" office:value="3403.37563545618" calcext:value-type="float">
            <text:p>3403.3756354562</text:p>
          </table:table-cell>
          <table:table-cell table:number-columns-repeated="3"/>
        </table:table-row>
        <table:table-row table:style-name="ro1">
          <table:table-cell table:formula="of:=ROUND([.F17])" office:value-type="float" office:value="67342" calcext:value-type="float">
            <text:p>67342</text:p>
          </table:table-cell>
          <table:table-cell table:formula="of:= ROUND([.G17]) * 90 / 2^20" office:value-type="float" office:value="5.76627731323242" calcext:value-type="float">
            <text:p>5.7662773132</text:p>
          </table:table-cell>
          <table:table-cell table:formula="of:= ROUND([.H17])" office:value-type="float" office:value="31039" calcext:value-type="float">
            <text:p>31039</text:p>
          </table:table-cell>
          <table:table-cell table:formula="of:=ROUND([.I17])*90/2^20" office:value-type="float" office:value="0.433874130249023" calcext:value-type="float">
            <text:p>0.4338741302</text:p>
          </table:table-cell>
          <table:table-cell/>
          <table:table-cell office:value-type="float" office:value="67342.3483476875" calcext:value-type="float">
            <text:p>67342.3483476875</text:p>
          </table:table-cell>
          <table:table-cell office:value-type="float" office:value="67181.5913991685" calcext:value-type="float">
            <text:p>67181.5913991685</text:p>
          </table:table-cell>
          <table:table-cell office:value-type="float" office:value="31039.2024434945" calcext:value-type="float">
            <text:p>31039.2024434945</text:p>
          </table:table-cell>
          <table:table-cell office:value-type="float" office:value="5054.78918645173" calcext:value-type="float">
            <text:p>5054.7891864517</text:p>
          </table:table-cell>
          <table:table-cell table:number-columns-repeated="3"/>
        </table:table-row>
        <table:table-row table:style-name="ro1">
          <table:table-cell table:formula="of:=ROUND([.F18])" office:value-type="float" office:value="40919" calcext:value-type="float">
            <text:p>40919</text:p>
          </table:table-cell>
          <table:table-cell table:formula="of:= ROUND([.G18]) * 90 / 2^20" office:value-type="float" office:value="3.52249145507812" calcext:value-type="float">
            <text:p>3.5224914551</text:p>
          </table:table-cell>
          <table:table-cell table:formula="of:= ROUND([.H18])" office:value-type="float" office:value="8544" calcext:value-type="float">
            <text:p>8544</text:p>
          </table:table-cell>
          <table:table-cell table:formula="of:=ROUND([.I18])*90/2^20" office:value-type="float" office:value="0.343151092529297" calcext:value-type="float">
            <text:p>0.3431510925</text:p>
          </table:table-cell>
          <table:table-cell/>
          <table:table-cell office:value-type="float" office:value="40919.4202963476" calcext:value-type="float">
            <text:p>40919.4202963476</text:p>
          </table:table-cell>
          <table:table-cell office:value-type="float" office:value="41040.4148267431" calcext:value-type="float">
            <text:p>41040.4148267431</text:p>
          </table:table-cell>
          <table:table-cell office:value-type="float" office:value="8543.68895953468" calcext:value-type="float">
            <text:p>8543.6889595347</text:p>
          </table:table-cell>
          <table:table-cell office:value-type="float" office:value="3997.94067151752" calcext:value-type="float">
            <text:p>3997.9406715175</text:p>
          </table:table-cell>
          <table:table-cell table:number-columns-repeated="3"/>
        </table:table-row>
        <table:table-row table:style-name="ro1">
          <table:table-cell table:formula="of:=ROUND([.F19])" office:value-type="float" office:value="8566" calcext:value-type="float">
            <text:p>8566</text:p>
          </table:table-cell>
          <table:table-cell table:formula="of:= ROUND([.G19]) * 90 / 2^20" office:value-type="float" office:value="0.890064239501953" calcext:value-type="float">
            <text:p>0.8900642395</text:p>
          </table:table-cell>
          <table:table-cell table:formula="of:= ROUND([.H19])" office:value-type="float" office:value="62226" calcext:value-type="float">
            <text:p>62226</text:p>
          </table:table-cell>
          <table:table-cell table:formula="of:=ROUND([.I19])*90/2^20" office:value-type="float" office:value="0.488977432250977" calcext:value-type="float">
            <text:p>0.4889774323</text:p>
          </table:table-cell>
          <table:table-cell/>
          <table:table-cell office:value-type="float" office:value="8565.77536860795" calcext:value-type="float">
            <text:p>8565.775368608</text:p>
          </table:table-cell>
          <table:table-cell office:value-type="float" office:value="10370.016960066" calcext:value-type="float">
            <text:p>10370.016960066</text:p>
          </table:table-cell>
          <table:table-cell office:value-type="float" office:value="62225.7733181149" calcext:value-type="float">
            <text:p>62225.7733181149</text:p>
          </table:table-cell>
          <table:table-cell office:value-type="float" office:value="5696.84867242039" calcext:value-type="float">
            <text:p>5696.8486724204</text:p>
          </table:table-cell>
          <table:table-cell table:number-columns-repeated="3"/>
        </table:table-row>
        <table:table-row table:style-name="ro1">
          <table:table-cell table:formula="of:=ROUND([.F20])" office:value-type="float" office:value="29403" calcext:value-type="float">
            <text:p>29403</text:p>
          </table:table-cell>
          <table:table-cell table:formula="of:= ROUND([.G20]) * 90 / 2^20" office:value-type="float" office:value="2.47750282287598" calcext:value-type="float">
            <text:p>2.4775028229</text:p>
          </table:table-cell>
          <table:table-cell table:formula="of:= ROUND([.H20])" office:value-type="float" office:value="50757" calcext:value-type="float">
            <text:p>50757</text:p>
          </table:table-cell>
          <table:table-cell table:formula="of:=ROUND([.I20])*90/2^20" office:value-type="float" office:value="0.315256118774414" calcext:value-type="float">
            <text:p>0.3152561188</text:p>
          </table:table-cell>
          <table:table-cell/>
          <table:table-cell office:value-type="float" office:value="29402.9420797175" calcext:value-type="float">
            <text:p>29402.9420797175</text:p>
          </table:table-cell>
          <table:table-cell office:value-type="float" office:value="28864.7576469243" calcext:value-type="float">
            <text:p>28864.7576469243</text:p>
          </table:table-cell>
          <table:table-cell office:value-type="float" office:value="50756.6416955377" calcext:value-type="float">
            <text:p>50756.6416955377</text:p>
          </table:table-cell>
          <table:table-cell office:value-type="float" office:value="3673.22205198317" calcext:value-type="float">
            <text:p>3673.2220519832</text:p>
          </table:table-cell>
          <table:table-cell table:number-columns-repeated="3"/>
        </table:table-row>
        <table:table-row table:style-name="ro1">
          <table:table-cell table:formula="of:=ROUND([.F21])" office:value-type="float" office:value="82646" calcext:value-type="float">
            <text:p>82646</text:p>
          </table:table-cell>
          <table:table-cell table:formula="of:= ROUND([.G21]) * 90 / 2^20" office:value-type="float" office:value="6.95743560791016" calcext:value-type="float">
            <text:p>6.9574356079</text:p>
          </table:table-cell>
          <table:table-cell table:formula="of:= ROUND([.H21])" office:value-type="float" office:value="31868" calcext:value-type="float">
            <text:p>31868</text:p>
          </table:table-cell>
          <table:table-cell table:formula="of:=ROUND([.I21])*90/2^20" office:value-type="float" office:value="0.400400161743164" calcext:value-type="float">
            <text:p>0.4004001617</text:p>
          </table:table-cell>
          <table:table-cell/>
          <table:table-cell office:value-type="float" office:value="82646.3663966983" calcext:value-type="float">
            <text:p>82646.3663966983</text:p>
          </table:table-cell>
          <table:table-cell office:value-type="float" office:value="81059.7513300872" calcext:value-type="float">
            <text:p>81059.7513300872</text:p>
          </table:table-cell>
          <table:table-cell office:value-type="float" office:value="31867.7239733541" calcext:value-type="float">
            <text:p>31867.7239733541</text:p>
          </table:table-cell>
          <table:table-cell office:value-type="float" office:value="4665.10838483657" calcext:value-type="float">
            <text:p>4665.1083848366</text:p>
          </table:table-cell>
          <table:table-cell table:number-columns-repeated="3"/>
        </table:table-row>
        <table:table-row table:style-name="ro1">
          <table:table-cell table:formula="of:=ROUND([.F22])" office:value-type="float" office:value="70169" calcext:value-type="float">
            <text:p>70169</text:p>
          </table:table-cell>
          <table:table-cell table:formula="of:= ROUND([.G22]) * 90 / 2^20" office:value-type="float" office:value="6.08573913574219" calcext:value-type="float">
            <text:p>6.0857391357</text:p>
          </table:table-cell>
          <table:table-cell table:formula="of:= ROUND([.H22])" office:value-type="float" office:value="59513" calcext:value-type="float">
            <text:p>59513</text:p>
          </table:table-cell>
          <table:table-cell table:formula="of:=ROUND([.I22])*90/2^20" office:value-type="float" office:value="0.415334701538086" calcext:value-type="float">
            <text:p>0.4153347015</text:p>
          </table:table-cell>
          <table:table-cell/>
          <table:table-cell office:value-type="float" office:value="70169.4445058448" calcext:value-type="float">
            <text:p>70169.4445058448</text:p>
          </table:table-cell>
          <table:table-cell office:value-type="float" office:value="70904.13786386" calcext:value-type="float">
            <text:p>70904.13786386</text:p>
          </table:table-cell>
          <table:table-cell office:value-type="float" office:value="59513.0012568941" calcext:value-type="float">
            <text:p>59513.0012568941</text:p>
          </table:table-cell>
          <table:table-cell office:value-type="float" office:value="4838.67408879907" calcext:value-type="float">
            <text:p>4838.6740887991</text:p>
          </table:table-cell>
          <table:table-cell table:number-columns-repeated="3"/>
        </table:table-row>
        <table:table-row table:style-name="ro1">
          <table:table-cell table:formula="of:=ROUND([.F23])" office:value-type="float" office:value="35171" calcext:value-type="float">
            <text:p>35171</text:p>
          </table:table-cell>
          <table:table-cell table:formula="of:= ROUND([.G23]) * 90 / 2^20" office:value-type="float" office:value="3.12801361083984" calcext:value-type="float">
            <text:p>3.1280136108</text:p>
          </table:table-cell>
          <table:table-cell table:formula="of:= ROUND([.H23])" office:value-type="float" office:value="90936" calcext:value-type="float">
            <text:p>90936</text:p>
          </table:table-cell>
          <table:table-cell table:formula="of:=ROUND([.I23])*90/2^20" office:value-type="float" office:value="0.344524383544922" calcext:value-type="float">
            <text:p>0.3445243835</text:p>
          </table:table-cell>
          <table:table-cell/>
          <table:table-cell office:value-type="float" office:value="35171.412468136" calcext:value-type="float">
            <text:p>35171.412468136</text:p>
          </table:table-cell>
          <table:table-cell office:value-type="float" office:value="36444.1209020564" calcext:value-type="float">
            <text:p>36444.1209020564</text:p>
          </table:table-cell>
          <table:table-cell office:value-type="float" office:value="90935.8648049928" calcext:value-type="float">
            <text:p>90935.8648049928</text:p>
          </table:table-cell>
          <table:table-cell office:value-type="float" office:value="4013.76616703666" calcext:value-type="float">
            <text:p>4013.7661670367</text:p>
          </table:table-cell>
          <table:table-cell table:number-columns-repeated="3"/>
        </table:table-row>
        <table:table-row table:style-name="ro1">
          <table:table-cell table:formula="of:=ROUND([.F24])" office:value-type="float" office:value="34077" calcext:value-type="float">
            <text:p>34077</text:p>
          </table:table-cell>
          <table:table-cell table:formula="of:= ROUND([.G24]) * 90 / 2^20" office:value-type="float" office:value="2.92425155639648" calcext:value-type="float">
            <text:p>2.9242515564</text:p>
          </table:table-cell>
          <table:table-cell table:formula="of:= ROUND([.H24])" office:value-type="float" office:value="37749" calcext:value-type="float">
            <text:p>37749</text:p>
          </table:table-cell>
          <table:table-cell table:formula="of:=ROUND([.I24])*90/2^20" office:value-type="float" office:value="0.323667526245117" calcext:value-type="float">
            <text:p>0.3236675262</text:p>
          </table:table-cell>
          <table:table-cell/>
          <table:table-cell office:value-type="float" office:value="34077.2158328067" calcext:value-type="float">
            <text:p>34077.2158328067</text:p>
          </table:table-cell>
          <table:table-cell office:value-type="float" office:value="34070.3733913372" calcext:value-type="float">
            <text:p>34070.3733913372</text:p>
          </table:table-cell>
          <table:table-cell office:value-type="float" office:value="37748.7195939555" calcext:value-type="float">
            <text:p>37748.7195939555</text:p>
          </table:table-cell>
          <table:table-cell office:value-type="float" office:value="3770.67707829337" calcext:value-type="float">
            <text:p>3770.6770782934</text:p>
          </table:table-cell>
          <table:table-cell table:number-columns-repeated="3"/>
        </table:table-row>
        <table:table-row table:style-name="ro1">
          <table:table-cell table:formula="of:=ROUND([.F25])" office:value-type="float" office:value="87079" calcext:value-type="float">
            <text:p>87079</text:p>
          </table:table-cell>
          <table:table-cell table:formula="of:= ROUND([.G25]) * 90 / 2^20" office:value-type="float" office:value="7.42486953735352" calcext:value-type="float">
            <text:p>7.4248695374</text:p>
          </table:table-cell>
          <table:table-cell table:formula="of:= ROUND([.H25])" office:value-type="float" office:value="88829" calcext:value-type="float">
            <text:p>88829</text:p>
          </table:table-cell>
          <table:table-cell table:formula="of:=ROUND([.I25])*90/2^20" office:value-type="float" office:value="0.568628311157227" calcext:value-type="float">
            <text:p>0.5686283112</text:p>
          </table:table-cell>
          <table:table-cell/>
          <table:table-cell office:value-type="float" office:value="87078.8274804302" calcext:value-type="float">
            <text:p>87078.8274804302</text:p>
          </table:table-cell>
          <table:table-cell office:value-type="float" office:value="86506.4544288748" calcext:value-type="float">
            <text:p>86506.4544288748</text:p>
          </table:table-cell>
          <table:table-cell office:value-type="float" office:value="88829.166969699" calcext:value-type="float">
            <text:p>88829.166969699</text:p>
          </table:table-cell>
          <table:table-cell office:value-type="float" office:value="6625.49122663506" calcext:value-type="float">
            <text:p>6625.4912266351</text:p>
          </table:table-cell>
          <table:table-cell table:number-columns-repeated="3"/>
        </table:table-row>
        <table:table-row table:style-name="ro1">
          <table:table-cell table:formula="of:=ROUND([.F26])" office:value-type="float" office:value="43685" calcext:value-type="float">
            <text:p>43685</text:p>
          </table:table-cell>
          <table:table-cell table:formula="of:= ROUND([.G26]) * 90 / 2^20" office:value-type="float" office:value="3.86821746826172" calcext:value-type="float">
            <text:p>3.8682174683</text:p>
          </table:table-cell>
          <table:table-cell table:formula="of:= ROUND([.H26])" office:value-type="float" office:value="71096" calcext:value-type="float">
            <text:p>71096</text:p>
          </table:table-cell>
          <table:table-cell table:formula="of:=ROUND([.I26])*90/2^20" office:value-type="float" office:value="0.275430679321289" calcext:value-type="float">
            <text:p>0.2754306793</text:p>
          </table:table-cell>
          <table:table-cell/>
          <table:table-cell office:value-type="float" office:value="43684.6222418728" calcext:value-type="float">
            <text:p>43684.6222418728</text:p>
          </table:table-cell>
          <table:table-cell office:value-type="float" office:value="45068.3533428616" calcext:value-type="float">
            <text:p>45068.3533428616</text:p>
          </table:table-cell>
          <table:table-cell office:value-type="float" office:value="71096.4551476614" calcext:value-type="float">
            <text:p>71096.4551476614</text:p>
          </table:table-cell>
          <table:table-cell office:value-type="float" office:value="3209.34597256153" calcext:value-type="float">
            <text:p>3209.3459725615</text:p>
          </table:table-cell>
          <table:table-cell table:number-columns-repeated="3"/>
        </table:table-row>
        <table:table-row table:style-name="ro1">
          <table:table-cell table:formula="of:=ROUND([.F27])" office:value-type="float" office:value="92190" calcext:value-type="float">
            <text:p>92190</text:p>
          </table:table-cell>
          <table:table-cell table:formula="of:= ROUND([.G27]) * 90 / 2^20" office:value-type="float" office:value="7.99409866333008" calcext:value-type="float">
            <text:p>7.9940986633</text:p>
          </table:table-cell>
          <table:table-cell table:formula="of:= ROUND([.H27])" office:value-type="float" office:value="49262" calcext:value-type="float">
            <text:p>49262</text:p>
          </table:table-cell>
          <table:table-cell table:formula="of:=ROUND([.I27])*90/2^20" office:value-type="float" office:value="0.373191833496094" calcext:value-type="float">
            <text:p>0.3731918335</text:p>
          </table:table-cell>
          <table:table-cell/>
          <table:table-cell office:value-type="float" office:value="92190.4019989104" calcext:value-type="float">
            <text:p>92190.4019989104</text:p>
          </table:table-cell>
          <table:table-cell office:value-type="float" office:value="93138.0856695866" calcext:value-type="float">
            <text:p>93138.0856695866</text:p>
          </table:table-cell>
          <table:table-cell office:value-type="float" office:value="49262.281595109" calcext:value-type="float">
            <text:p>49262.281595109</text:p>
          </table:table-cell>
          <table:table-cell office:value-type="float" office:value="4347.95373448055" calcext:value-type="float">
            <text:p>4347.9537344806</text:p>
          </table:table-cell>
          <table:table-cell table:number-columns-repeated="3"/>
        </table:table-row>
        <table:table-row table:style-name="ro1">
          <table:table-cell table:formula="of:=ROUND([.F28])" office:value-type="float" office:value="21511" calcext:value-type="float">
            <text:p>21511</text:p>
          </table:table-cell>
          <table:table-cell table:formula="of:= ROUND([.G28]) * 90 / 2^20" office:value-type="float" office:value="1.81197166442871" calcext:value-type="float">
            <text:p>1.8119716644</text:p>
          </table:table-cell>
          <table:table-cell table:formula="of:= ROUND([.H28])" office:value-type="float" office:value="91560" calcext:value-type="float">
            <text:p>91560</text:p>
          </table:table-cell>
          <table:table-cell table:formula="of:=ROUND([.I28])*90/2^20" office:value-type="float" office:value="0.425806045532227" calcext:value-type="float">
            <text:p>0.4258060455</text:p>
          </table:table-cell>
          <table:table-cell/>
          <table:table-cell office:value-type="float" office:value="21511.1298937654" calcext:value-type="float">
            <text:p>21511.1298937654</text:p>
          </table:table-cell>
          <table:table-cell office:value-type="float" office:value="21111.2486310642" calcext:value-type="float">
            <text:p>21111.2486310642</text:p>
          </table:table-cell>
          <table:table-cell office:value-type="float" office:value="91559.8263281874" calcext:value-type="float">
            <text:p>91559.8263281874</text:p>
          </table:table-cell>
          <table:table-cell office:value-type="float" office:value="4960.55694909211" calcext:value-type="float">
            <text:p>4960.5569490921</text:p>
          </table:table-cell>
          <table:table-cell table:number-columns-repeated="3"/>
        </table:table-row>
        <table:table-row table:style-name="ro1">
          <table:table-cell table:formula="of:=ROUND([.F29])" office:value-type="float" office:value="40842" calcext:value-type="float">
            <text:p>40842</text:p>
          </table:table-cell>
          <table:table-cell table:formula="of:= ROUND([.G29]) * 90 / 2^20" office:value-type="float" office:value="3.3867073059082" calcext:value-type="float">
            <text:p>3.3867073059</text:p>
          </table:table-cell>
          <table:table-cell table:formula="of:= ROUND([.H29])" office:value-type="float" office:value="59636" calcext:value-type="float">
            <text:p>59636</text:p>
          </table:table-cell>
          <table:table-cell table:formula="of:=ROUND([.I29])*90/2^20" office:value-type="float" office:value="0.539617538452148" calcext:value-type="float">
            <text:p>0.5396175385</text:p>
          </table:table-cell>
          <table:table-cell/>
          <table:table-cell office:value-type="float" office:value="40841.5931535974" calcext:value-type="float">
            <text:p>40841.5931535974</text:p>
          </table:table-cell>
          <table:table-cell office:value-type="float" office:value="39458.4011814241" calcext:value-type="float">
            <text:p>39458.4011814241</text:p>
          </table:table-cell>
          <table:table-cell office:value-type="float" office:value="59636.2263007436" calcext:value-type="float">
            <text:p>59636.2263007436</text:p>
          </table:table-cell>
          <table:table-cell office:value-type="float" office:value="6286.61476656049" calcext:value-type="float">
            <text:p>6286.6147665605</text:p>
          </table:table-cell>
          <table:table-cell table:number-columns-repeated="3"/>
        </table:table-row>
        <table:table-row table:style-name="ro1">
          <table:table-cell table:formula="of:=ROUND([.F30])" office:value-type="float" office:value="86634" calcext:value-type="float">
            <text:p>86634</text:p>
          </table:table-cell>
          <table:table-cell table:formula="of:= ROUND([.G30]) * 90 / 2^20" office:value-type="float" office:value="7.46417999267578" calcext:value-type="float">
            <text:p>7.4641799927</text:p>
          </table:table-cell>
          <table:table-cell table:formula="of:= ROUND([.H30])" office:value-type="float" office:value="89734" calcext:value-type="float">
            <text:p>89734</text:p>
          </table:table-cell>
          <table:table-cell table:formula="of:=ROUND([.I30])*90/2^20" office:value-type="float" office:value="0.330448150634766" calcext:value-type="float">
            <text:p>0.3304481506</text:p>
          </table:table-cell>
          <table:table-cell/>
          <table:table-cell office:value-type="float" office:value="86634.3204561122" calcext:value-type="float">
            <text:p>86634.3204561122</text:p>
          </table:table-cell>
          <table:table-cell office:value-type="float" office:value="86963.8288986963" calcext:value-type="float">
            <text:p>86963.8288986963</text:p>
          </table:table-cell>
          <table:table-cell office:value-type="float" office:value="89733.6842425382" calcext:value-type="float">
            <text:p>89733.6842425382</text:p>
          </table:table-cell>
          <table:table-cell office:value-type="float" office:value="3849.92695982774" calcext:value-type="float">
            <text:p>3849.9269598277</text:p>
          </table:table-cell>
          <table:table-cell table:number-columns-repeated="3"/>
        </table:table-row>
        <table:table-row table:style-name="ro1">
          <table:table-cell table:formula="of:=ROUND([.F31])" office:value-type="float" office:value="16114" calcext:value-type="float">
            <text:p>16114</text:p>
          </table:table-cell>
          <table:table-cell table:formula="of:= ROUND([.G31]) * 90 / 2^20" office:value-type="float" office:value="1.2608528137207" calcext:value-type="float">
            <text:p>1.2608528137</text:p>
          </table:table-cell>
          <table:table-cell table:formula="of:= ROUND([.H31])" office:value-type="float" office:value="23820" calcext:value-type="float">
            <text:p>23820</text:p>
          </table:table-cell>
          <table:table-cell table:formula="of:=ROUND([.I31])*90/2^20" office:value-type="float" office:value="0.510520935058594" calcext:value-type="float">
            <text:p>0.5105209351</text:p>
          </table:table-cell>
          <table:table-cell/>
          <table:table-cell office:value-type="float" office:value="16114.2180993252" calcext:value-type="float">
            <text:p>16114.2180993252</text:p>
          </table:table-cell>
          <table:table-cell office:value-type="float" office:value="14689.7749370093" calcext:value-type="float">
            <text:p>14689.7749370093</text:p>
          </table:table-cell>
          <table:table-cell office:value-type="float" office:value="23819.8240489777" calcext:value-type="float">
            <text:p>23819.8240489777</text:p>
          </table:table-cell>
          <table:table-cell office:value-type="float" office:value="5948.22000170538" calcext:value-type="float">
            <text:p>5948.2200017054</text:p>
          </table:table-cell>
          <table:table-cell table:number-columns-repeated="3"/>
        </table:table-row>
        <table:table-row table:style-name="ro1">
          <table:table-cell table:formula="of:=ROUND([.F32])" office:value-type="float" office:value="68687" calcext:value-type="float">
            <text:p>68687</text:p>
          </table:table-cell>
          <table:table-cell table:formula="of:= ROUND([.G32]) * 90 / 2^20" office:value-type="float" office:value="5.84601402282715" calcext:value-type="float">
            <text:p>5.8460140228</text:p>
          </table:table-cell>
          <table:table-cell table:formula="of:= ROUND([.H32])" office:value-type="float" office:value="18704" calcext:value-type="float">
            <text:p>18704</text:p>
          </table:table-cell>
          <table:table-cell table:formula="of:=ROUND([.I32])*90/2^20" office:value-type="float" office:value="0.374479293823242" calcext:value-type="float">
            <text:p>0.3744792938</text:p>
          </table:table-cell>
          <table:table-cell/>
          <table:table-cell office:value-type="float" office:value="68687.1173577513" calcext:value-type="float">
            <text:p>68687.1173577513</text:p>
          </table:table-cell>
          <table:table-cell office:value-type="float" office:value="68111.1785749854" calcext:value-type="float">
            <text:p>68111.1785749854</text:p>
          </table:table-cell>
          <table:table-cell office:value-type="float" office:value="18703.7919956948" calcext:value-type="float">
            <text:p>18703.7919956948</text:p>
          </table:table-cell>
          <table:table-cell office:value-type="float" office:value="4362.82877085869" calcext:value-type="float">
            <text:p>4362.8287708587</text:p>
          </table:table-cell>
          <table:table-cell table:number-columns-repeated="3"/>
        </table:table-row>
        <table:table-row table:style-name="ro1">
          <table:table-cell table:formula="of:=ROUND([.F33])" office:value-type="float" office:value="80999" calcext:value-type="float">
            <text:p>80999</text:p>
          </table:table-cell>
          <table:table-cell table:formula="of:= ROUND([.G33]) * 90 / 2^20" office:value-type="float" office:value="6.99365615844727" calcext:value-type="float">
            <text:p>6.9936561584</text:p>
          </table:table-cell>
          <table:table-cell table:formula="of:= ROUND([.H33])" office:value-type="float" office:value="47063" calcext:value-type="float">
            <text:p>47063</text:p>
          </table:table-cell>
          <table:table-cell table:formula="of:=ROUND([.I33])*90/2^20" office:value-type="float" office:value="0.43147087097168" calcext:value-type="float">
            <text:p>0.431470871</text:p>
          </table:table-cell>
          <table:table-cell/>
          <table:table-cell office:value-type="float" office:value="80999.0505617948" calcext:value-type="float">
            <text:p>80999.0505617948</text:p>
          </table:table-cell>
          <table:table-cell office:value-type="float" office:value="81481.6809406594" calcext:value-type="float">
            <text:p>81481.6809406594</text:p>
          </table:table-cell>
          <table:table-cell office:value-type="float" office:value="47062.8835050139" calcext:value-type="float">
            <text:p>47062.8835050139</text:p>
          </table:table-cell>
          <table:table-cell office:value-type="float" office:value="5026.61060390444" calcext:value-type="float">
            <text:p>5026.6106039044</text:p>
          </table:table-cell>
          <table:table-cell table:number-columns-repeated="3"/>
        </table:table-row>
        <table:table-row table:style-name="ro1">
          <table:table-cell table:formula="of:=ROUND([.F34])" office:value-type="float" office:value="83977" calcext:value-type="float">
            <text:p>83977</text:p>
          </table:table-cell>
          <table:table-cell table:formula="of:= ROUND([.G34]) * 90 / 2^20" office:value-type="float" office:value="7.12085723876953" calcext:value-type="float">
            <text:p>7.1208572388</text:p>
          </table:table-cell>
          <table:table-cell table:formula="of:= ROUND([.H34])" office:value-type="float" office:value="6994" calcext:value-type="float">
            <text:p>6994</text:p>
          </table:table-cell>
          <table:table-cell table:formula="of:=ROUND([.I34])*90/2^20" office:value-type="float" office:value="0.441427230834961" calcext:value-type="float">
            <text:p>0.4414272308</text:p>
          </table:table-cell>
          <table:table-cell/>
          <table:table-cell office:value-type="float" office:value="83976.7926509537" calcext:value-type="float">
            <text:p>83976.7926509537</text:p>
          </table:table-cell>
          <table:table-cell office:value-type="float" office:value="82963.6868340317" calcext:value-type="float">
            <text:p>82963.6868340317</text:p>
          </table:table-cell>
          <table:table-cell office:value-type="float" office:value="6993.59963997165" calcext:value-type="float">
            <text:p>6993.5996399717</text:p>
          </table:table-cell>
          <table:table-cell office:value-type="float" office:value="5142.76988804375" calcext:value-type="float">
            <text:p>5142.7698880438</text:p>
          </table:table-cell>
          <table:table-cell table:number-columns-repeated="3"/>
        </table:table-row>
        <table:table-row table:style-name="ro1">
          <table:table-cell table:formula="of:=ROUND([.F35])" office:value-type="float" office:value="3967" calcext:value-type="float">
            <text:p>3967</text:p>
          </table:table-cell>
          <table:table-cell table:formula="of:= ROUND([.G35]) * 90 / 2^20" office:value-type="float" office:value="0.22796630859375" calcext:value-type="float">
            <text:p>0.2279663086</text:p>
          </table:table-cell>
          <table:table-cell table:formula="of:= ROUND([.H35])" office:value-type="float" office:value="68602" calcext:value-type="float">
            <text:p>68602</text:p>
          </table:table-cell>
          <table:table-cell table:formula="of:=ROUND([.I35])*90/2^20" office:value-type="float" office:value="0.388641357421875" calcext:value-type="float">
            <text:p>0.3886413574</text:p>
          </table:table-cell>
          <table:table-cell/>
          <table:table-cell office:value-type="float" office:value="3967.43156318865" calcext:value-type="float">
            <text:p>3967.4315631887</text:p>
          </table:table-cell>
          <table:table-cell office:value-type="float" office:value="2656.01360888154" calcext:value-type="float">
            <text:p>2656.0136088815</text:p>
          </table:table-cell>
          <table:table-cell office:value-type="float" office:value="68602.2302928028" calcext:value-type="float">
            <text:p>68602.2302928028</text:p>
          </table:table-cell>
          <table:table-cell office:value-type="float" office:value="4528.34627055537" calcext:value-type="float">
            <text:p>4528.3462705554</text:p>
          </table:table-cell>
          <table:table-cell table:number-columns-repeated="3"/>
        </table:table-row>
        <table:table-row table:style-name="ro1">
          <table:table-cell table:formula="of:=ROUND([.F36])" office:value-type="float" office:value="9202" calcext:value-type="float">
            <text:p>9202</text:p>
          </table:table-cell>
          <table:table-cell table:formula="of:= ROUND([.G36]) * 90 / 2^20" office:value-type="float" office:value="0.716428756713867" calcext:value-type="float">
            <text:p>0.7164287567</text:p>
          </table:table-cell>
          <table:table-cell table:formula="of:= ROUND([.H36])" office:value-type="float" office:value="83737" calcext:value-type="float">
            <text:p>83737</text:p>
          </table:table-cell>
          <table:table-cell table:formula="of:=ROUND([.I36])*90/2^20" office:value-type="float" office:value="0.285043716430664" calcext:value-type="float">
            <text:p>0.2850437164</text:p>
          </table:table-cell>
          <table:table-cell/>
          <table:table-cell office:value-type="float" office:value="9202.18030123065" calcext:value-type="float">
            <text:p>9202.1803012307</text:p>
          </table:table-cell>
          <table:table-cell office:value-type="float" office:value="8346.55110696395" calcext:value-type="float">
            <text:p>8346.551106964</text:p>
          </table:table-cell>
          <table:table-cell office:value-type="float" office:value="83737.4718824545" calcext:value-type="float">
            <text:p>83737.4718824545</text:p>
          </table:table-cell>
          <table:table-cell office:value-type="float" office:value="3321.44729199052" calcext:value-type="float">
            <text:p>3321.4472919905</text:p>
          </table:table-cell>
          <table:table-cell table:number-columns-repeated="3"/>
        </table:table-row>
        <table:table-row table:style-name="ro1">
          <table:table-cell table:formula="of:=ROUND([.F37])" office:value-type="float" office:value="4056" calcext:value-type="float">
            <text:p>4056</text:p>
          </table:table-cell>
          <table:table-cell table:formula="of:= ROUND([.G37]) * 90 / 2^20" office:value-type="float" office:value="0.472927093505859" calcext:value-type="float">
            <text:p>0.4729270935</text:p>
          </table:table-cell>
          <table:table-cell table:formula="of:= ROUND([.H37])" office:value-type="float" office:value="29681" calcext:value-type="float">
            <text:p>29681</text:p>
          </table:table-cell>
          <table:table-cell table:formula="of:=ROUND([.I37])*90/2^20" office:value-type="float" office:value="0.287704467773437" calcext:value-type="float">
            <text:p>0.2877044678</text:p>
          </table:table-cell>
          <table:table-cell/>
          <table:table-cell office:value-type="float" office:value="4056.23076863098" calcext:value-type="float">
            <text:p>4056.230768631</text:p>
          </table:table-cell>
          <table:table-cell office:value-type="float" office:value="5509.58321301848" calcext:value-type="float">
            <text:p>5509.5832130185</text:p>
          </table:table-cell>
          <table:table-cell office:value-type="float" office:value="29680.6463357001" calcext:value-type="float">
            <text:p>29680.6463357001</text:p>
          </table:table-cell>
          <table:table-cell office:value-type="float" office:value="3351.94139038548" calcext:value-type="float">
            <text:p>3351.9413903855</text:p>
          </table:table-cell>
          <table:table-cell table:number-columns-repeated="3"/>
        </table:table-row>
        <table:table-row table:style-name="ro1">
          <table:table-cell table:formula="of:=ROUND([.F38])" office:value-type="float" office:value="36310" calcext:value-type="float">
            <text:p>36310</text:p>
          </table:table-cell>
          <table:table-cell table:formula="of:= ROUND([.G38]) * 90 / 2^20" office:value-type="float" office:value="3.02158355712891" calcext:value-type="float">
            <text:p>3.0215835571</text:p>
          </table:table-cell>
          <table:table-cell table:formula="of:= ROUND([.H38])" office:value-type="float" office:value="39172" calcext:value-type="float">
            <text:p>39172</text:p>
          </table:table-cell>
          <table:table-cell table:formula="of:=ROUND([.I38])*90/2^20" office:value-type="float" office:value="0.295772552490234" calcext:value-type="float">
            <text:p>0.2957725525</text:p>
          </table:table-cell>
          <table:table-cell/>
          <table:table-cell office:value-type="float" office:value="36310.3206361825" calcext:value-type="float">
            <text:p>36310.3206361825</text:p>
          </table:table-cell>
          <table:table-cell office:value-type="float" office:value="35204.0628408013" calcext:value-type="float">
            <text:p>35204.0628408013</text:p>
          </table:table-cell>
          <table:table-cell office:value-type="float" office:value="39172.007225702" calcext:value-type="float">
            <text:p>39172.007225702</text:p>
          </table:table-cell>
          <table:table-cell office:value-type="float" office:value="3445.58554155981" calcext:value-type="float">
            <text:p>3445.5855415598</text:p>
          </table:table-cell>
          <table:table-cell table:number-columns-repeated="3"/>
        </table:table-row>
        <table:table-row table:style-name="ro1">
          <table:table-cell table:formula="of:=ROUND([.F39])" office:value-type="float" office:value="97724" calcext:value-type="float">
            <text:p>97724</text:p>
          </table:table-cell>
          <table:table-cell table:formula="of:= ROUND([.G39]) * 90 / 2^20" office:value-type="float" office:value="8.35879325866699" calcext:value-type="float">
            <text:p>8.3587932587</text:p>
          </table:table-cell>
          <table:table-cell table:formula="of:= ROUND([.H39])" office:value-type="float" office:value="62732" calcext:value-type="float">
            <text:p>62732</text:p>
          </table:table-cell>
          <table:table-cell table:formula="of:=ROUND([.I39])*90/2^20" office:value-type="float" office:value="0.257749557495117" calcext:value-type="float">
            <text:p>0.2577495575</text:p>
          </table:table-cell>
          <table:table-cell/>
          <table:table-cell office:value-type="float" office:value="97723.5928457385" calcext:value-type="float">
            <text:p>97723.5928457385</text:p>
          </table:table-cell>
          <table:table-cell office:value-type="float" office:value="97387.4453777893" calcext:value-type="float">
            <text:p>97387.4453777893</text:p>
          </table:table-cell>
          <table:table-cell office:value-type="float" office:value="62732.3899410928" calcext:value-type="float">
            <text:p>62732.3899410928</text:p>
          </table:table-cell>
          <table:table-cell office:value-type="float" office:value="3003.4541056331" calcext:value-type="float">
            <text:p>3003.4541056331</text:p>
          </table:table-cell>
          <table:table-cell table:number-columns-repeated="3"/>
        </table:table-row>
        <table:table-row table:style-name="ro1">
          <table:table-cell table:formula="of:=ROUND([.F40])" office:value-type="float" office:value="4744" calcext:value-type="float">
            <text:p>4744</text:p>
          </table:table-cell>
          <table:table-cell table:formula="of:= ROUND([.G40]) * 90 / 2^20" office:value-type="float" office:value="0.257492065429687" calcext:value-type="float">
            <text:p>0.2574920654</text:p>
          </table:table-cell>
          <table:table-cell table:formula="of:= ROUND([.H40])" office:value-type="float" office:value="82437" calcext:value-type="float">
            <text:p>82437</text:p>
          </table:table-cell>
          <table:table-cell table:formula="of:=ROUND([.I40])*90/2^20" office:value-type="float" office:value="0.337057113647461" calcext:value-type="float">
            <text:p>0.3370571136</text:p>
          </table:table-cell>
          <table:table-cell/>
          <table:table-cell office:value-type="float" office:value="4744.0293738165" calcext:value-type="float">
            <text:p>4744.0293738165</text:p>
          </table:table-cell>
          <table:table-cell office:value-type="float" office:value="3000.49596430154" calcext:value-type="float">
            <text:p>3000.4959643015</text:p>
          </table:table-cell>
          <table:table-cell office:value-type="float" office:value="82436.8223868133" calcext:value-type="float">
            <text:p>82436.8223868133</text:p>
          </table:table-cell>
          <table:table-cell office:value-type="float" office:value="3927.17570251669" calcext:value-type="float">
            <text:p>3927.1757025167</text:p>
          </table:table-cell>
          <table:table-cell table:number-columns-repeated="3"/>
        </table:table-row>
        <table:table-row table:style-name="ro1">
          <table:table-cell table:formula="of:=ROUND([.F41])" office:value-type="float" office:value="41340" calcext:value-type="float">
            <text:p>41340</text:p>
          </table:table-cell>
          <table:table-cell table:formula="of:= ROUND([.G41]) * 90 / 2^20" office:value-type="float" office:value="3.7035083770752" calcext:value-type="float">
            <text:p>3.7035083771</text:p>
          </table:table-cell>
          <table:table-cell table:formula="of:= ROUND([.H41])" office:value-type="float" office:value="44237" calcext:value-type="float">
            <text:p>44237</text:p>
          </table:table-cell>
          <table:table-cell table:formula="of:=ROUND([.I41])*90/2^20" office:value-type="float" office:value="0.380058288574219" calcext:value-type="float">
            <text:p>0.3800582886</text:p>
          </table:table-cell>
          <table:table-cell/>
          <table:table-cell office:value-type="float" office:value="41339.9050035983" calcext:value-type="float">
            <text:p>41339.9050035983</text:p>
          </table:table-cell>
          <table:table-cell office:value-type="float" office:value="43148.7042500249" calcext:value-type="float">
            <text:p>43148.7042500249</text:p>
          </table:table-cell>
          <table:table-cell office:value-type="float" office:value="44236.6818193234" calcext:value-type="float">
            <text:p>44236.6818193234</text:p>
          </table:table-cell>
          <table:table-cell office:value-type="float" office:value="4428.48278988662" calcext:value-type="float">
            <text:p>4428.4827898866</text:p>
          </table:table-cell>
          <table:table-cell table:number-columns-repeated="3"/>
        </table:table-row>
        <table:table-row table:style-name="ro1">
          <table:table-cell table:formula="of:=ROUND([.F42])" office:value-type="float" office:value="37748" calcext:value-type="float">
            <text:p>37748</text:p>
          </table:table-cell>
          <table:table-cell table:formula="of:= ROUND([.G42]) * 90 / 2^20" office:value-type="float" office:value="3.35949897766113" calcext:value-type="float">
            <text:p>3.3594989777</text:p>
          </table:table-cell>
          <table:table-cell table:formula="of:= ROUND([.H42])" office:value-type="float" office:value="94544" calcext:value-type="float">
            <text:p>94544</text:p>
          </table:table-cell>
          <table:table-cell table:formula="of:=ROUND([.I42])*90/2^20" office:value-type="float" office:value="0.577983856201172" calcext:value-type="float">
            <text:p>0.5779838562</text:p>
          </table:table-cell>
          <table:table-cell/>
          <table:table-cell office:value-type="float" office:value="37748.1575207132" calcext:value-type="float">
            <text:p>37748.1575207132</text:p>
          </table:table-cell>
          <table:table-cell office:value-type="float" office:value="39140.7143692856" calcext:value-type="float">
            <text:p>39140.7143692856</text:p>
          </table:table-cell>
          <table:table-cell office:value-type="float" office:value="94543.8622081747" calcext:value-type="float">
            <text:p>94543.8622081747</text:p>
          </table:table-cell>
          <table:table-cell office:value-type="float" office:value="6734.02289132805" calcext:value-type="float">
            <text:p>6734.0228913281</text:p>
          </table:table-cell>
          <table:table-cell table:number-columns-repeated="3"/>
        </table:table-row>
        <table:table-row table:style-name="ro1">
          <table:table-cell table:formula="of:=ROUND([.F43])" office:value-type="float" office:value="23409" calcext:value-type="float">
            <text:p>23409</text:p>
          </table:table-cell>
          <table:table-cell table:formula="of:= ROUND([.G43]) * 90 / 2^20" office:value-type="float" office:value="1.8852710723877" calcext:value-type="float">
            <text:p>1.8852710724</text:p>
          </table:table-cell>
          <table:table-cell table:formula="of:= ROUND([.H43])" office:value-type="float" office:value="37442" calcext:value-type="float">
            <text:p>37442</text:p>
          </table:table-cell>
          <table:table-cell table:formula="of:=ROUND([.I43])*90/2^20" office:value-type="float" office:value="0.490007400512695" calcext:value-type="float">
            <text:p>0.4900074005</text:p>
          </table:table-cell>
          <table:table-cell/>
          <table:table-cell office:value-type="float" office:value="23409.3544576186" calcext:value-type="float">
            <text:p>23409.3544576186</text:p>
          </table:table-cell>
          <table:table-cell office:value-type="float" office:value="21964.5600038581" calcext:value-type="float">
            <text:p>21964.5600038581</text:p>
          </table:table-cell>
          <table:table-cell office:value-type="float" office:value="37441.5841738932" calcext:value-type="float">
            <text:p>37441.5841738932</text:p>
          </table:table-cell>
          <table:table-cell office:value-type="float" office:value="5708.99178388603" calcext:value-type="float">
            <text:p>5708.991783886</text:p>
          </table:table-cell>
          <table:table-cell table:number-columns-repeated="3"/>
        </table:table-row>
        <table:table-row table:style-name="ro1">
          <table:table-cell table:formula="of:=ROUND([.F44])" office:value-type="float" office:value="33124" calcext:value-type="float">
            <text:p>33124</text:p>
          </table:table-cell>
          <table:table-cell table:formula="of:= ROUND([.G44]) * 90 / 2^20" office:value-type="float" office:value="2.67817497253418" calcext:value-type="float">
            <text:p>2.6781749725</text:p>
          </table:table-cell>
          <table:table-cell table:formula="of:= ROUND([.H44])" office:value-type="float" office:value="48092" calcext:value-type="float">
            <text:p>48092</text:p>
          </table:table-cell>
          <table:table-cell table:formula="of:=ROUND([.I44])*90/2^20" office:value-type="float" office:value="0.479621887207031" calcext:value-type="float">
            <text:p>0.4796218872</text:p>
          </table:table-cell>
          <table:table-cell/>
          <table:table-cell office:value-type="float" office:value="33124.0383152367" calcext:value-type="float">
            <text:p>33124.0383152367</text:p>
          </table:table-cell>
          <table:table-cell office:value-type="float" office:value="31203.4375566736" calcext:value-type="float">
            <text:p>31203.4375566736</text:p>
          </table:table-cell>
          <table:table-cell office:value-type="float" office:value="48091.5790449445" calcext:value-type="float">
            <text:p>48091.5790449445</text:p>
          </table:table-cell>
          <table:table-cell office:value-type="float" office:value="5587.80172027737" calcext:value-type="float">
            <text:p>5587.8017202774</text:p>
          </table:table-cell>
          <table:table-cell table:number-columns-repeated="3"/>
        </table:table-row>
        <table:table-row table:style-name="ro1">
          <table:table-cell table:formula="of:=ROUND([.F45])" office:value-type="float" office:value="14252" calcext:value-type="float">
            <text:p>14252</text:p>
          </table:table-cell>
          <table:table-cell table:formula="of:= ROUND([.G45]) * 90 / 2^20" office:value-type="float" office:value="1.0795783996582" calcext:value-type="float">
            <text:p>1.0795783997</text:p>
          </table:table-cell>
          <table:table-cell table:formula="of:= ROUND([.H45])" office:value-type="float" office:value="75215" calcext:value-type="float">
            <text:p>75215</text:p>
          </table:table-cell>
          <table:table-cell table:formula="of:=ROUND([.I45])*90/2^20" office:value-type="float" office:value="0.402374267578125" calcext:value-type="float">
            <text:p>0.4023742676</text:p>
          </table:table-cell>
          <table:table-cell/>
          <table:table-cell office:value-type="float" office:value="14251.9614160744" calcext:value-type="float">
            <text:p>14251.9614160744</text:p>
          </table:table-cell>
          <table:table-cell office:value-type="float" office:value="12578.4207274305" calcext:value-type="float">
            <text:p>12578.4207274305</text:p>
          </table:table-cell>
          <table:table-cell office:value-type="float" office:value="75215.3439142788" calcext:value-type="float">
            <text:p>75215.3439142788</text:p>
          </table:table-cell>
          <table:table-cell office:value-type="float" office:value="4687.71801295229" calcext:value-type="float">
            <text:p>4687.7180129523</text:p>
          </table:table-cell>
          <table:table-cell table:number-columns-repeated="3"/>
        </table:table-row>
        <table:table-row table:style-name="ro1">
          <table:table-cell table:formula="of:=ROUND([.F46])" office:value-type="float" office:value="85390" calcext:value-type="float">
            <text:p>85390</text:p>
          </table:table-cell>
          <table:table-cell table:formula="of:= ROUND([.G46]) * 90 / 2^20" office:value-type="float" office:value="7.45619773864746" calcext:value-type="float">
            <text:p>7.4561977386</text:p>
          </table:table-cell>
          <table:table-cell table:formula="of:= ROUND([.H46])" office:value-type="float" office:value="86404" calcext:value-type="float">
            <text:p>86404</text:p>
          </table:table-cell>
          <table:table-cell table:formula="of:=ROUND([.I46])*90/2^20" office:value-type="float" office:value="0.370273590087891" calcext:value-type="float">
            <text:p>0.3702735901</text:p>
          </table:table-cell>
          <table:table-cell/>
          <table:table-cell office:value-type="float" office:value="85390.3595656777" calcext:value-type="float">
            <text:p>85390.3595656777</text:p>
          </table:table-cell>
          <table:table-cell office:value-type="float" office:value="86870.9615569114" calcext:value-type="float">
            <text:p>86870.9615569114</text:p>
          </table:table-cell>
          <table:table-cell office:value-type="float" office:value="86404.2588657647" calcext:value-type="float">
            <text:p>86404.2588657647</text:p>
          </table:table-cell>
          <table:table-cell office:value-type="float" office:value="4314.24409370919" calcext:value-type="float">
            <text:p>4314.2440937092</text:p>
          </table:table-cell>
          <table:table-cell table:number-columns-repeated="3"/>
        </table:table-row>
        <table:table-row table:style-name="ro1">
          <table:table-cell table:formula="of:=ROUND([.F47])" office:value-type="float" office:value="56814" calcext:value-type="float">
            <text:p>56814</text:p>
          </table:table-cell>
          <table:table-cell table:formula="of:= ROUND([.G47]) * 90 / 2^20" office:value-type="float" office:value="4.75476264953613" calcext:value-type="float">
            <text:p>4.7547626495</text:p>
          </table:table-cell>
          <table:table-cell table:formula="of:= ROUND([.H47])" office:value-type="float" office:value="36825" calcext:value-type="float">
            <text:p>36825</text:p>
          </table:table-cell>
          <table:table-cell table:formula="of:=ROUND([.I47])*90/2^20" office:value-type="float" office:value="0.423402786254883" calcext:value-type="float">
            <text:p>0.4234027863</text:p>
          </table:table-cell>
          <table:table-cell/>
          <table:table-cell office:value-type="float" office:value="56813.8020192188" calcext:value-type="float">
            <text:p>56813.8020192188</text:p>
          </table:table-cell>
          <table:table-cell office:value-type="float" office:value="55397.0849270397" calcext:value-type="float">
            <text:p>55397.0849270397</text:p>
          </table:table-cell>
          <table:table-cell office:value-type="float" office:value="36824.826695093" calcext:value-type="float">
            <text:p>36824.826695093</text:p>
          </table:table-cell>
          <table:table-cell office:value-type="float" office:value="4933.1582366789" calcext:value-type="float">
            <text:p>4933.1582366789</text:p>
          </table:table-cell>
          <table:table-cell table:number-columns-repeated="3"/>
        </table:table-row>
        <table:table-row table:style-name="ro1">
          <table:table-cell table:formula="of:=ROUND([.F48])" office:value-type="float" office:value="52091" calcext:value-type="float">
            <text:p>52091</text:p>
          </table:table-cell>
          <table:table-cell table:formula="of:= ROUND([.G48]) * 90 / 2^20" office:value-type="float" office:value="4.63940620422363" calcext:value-type="float">
            <text:p>4.6394062042</text:p>
          </table:table-cell>
          <table:table-cell table:formula="of:= ROUND([.H48])" office:value-type="float" office:value="23712" calcext:value-type="float">
            <text:p>23712</text:p>
          </table:table-cell>
          <table:table-cell table:formula="of:=ROUND([.I48])*90/2^20" office:value-type="float" office:value="0.594720840454102" calcext:value-type="float">
            <text:p>0.5947208405</text:p>
          </table:table-cell>
          <table:table-cell/>
          <table:table-cell office:value-type="float" office:value="52091.3474460966" calcext:value-type="float">
            <text:p>52091.3474460966</text:p>
          </table:table-cell>
          <table:table-cell office:value-type="float" office:value="54053.3914021775" calcext:value-type="float">
            <text:p>54053.3914021775</text:p>
          </table:table-cell>
          <table:table-cell office:value-type="float" office:value="23712.4295323806" calcext:value-type="float">
            <text:p>23712.4295323806</text:p>
          </table:table-cell>
          <table:table-cell office:value-type="float" office:value="6929.19441140206" calcext:value-type="float">
            <text:p>6929.1944114021</text:p>
          </table:table-cell>
          <table:table-cell table:number-columns-repeated="3"/>
        </table:table-row>
        <table:table-row table:style-name="ro1">
          <table:table-cell table:formula="of:=ROUND([.F49])" office:value-type="float" office:value="389" calcext:value-type="float">
            <text:p>389</text:p>
          </table:table-cell>
          <table:table-cell table:formula="of:= ROUND([.G49]) * 90 / 2^20" office:value-type="float" office:value="0" calcext:value-type="float">
            <text:p>0</text:p>
          </table:table-cell>
          <table:table-cell table:formula="of:= ROUND([.H49])" office:value-type="float" office:value="78653" calcext:value-type="float">
            <text:p>78653</text:p>
          </table:table-cell>
          <table:table-cell table:formula="of:=ROUND([.I49])*90/2^20" office:value-type="float" office:value="0.419797897338867" calcext:value-type="float">
            <text:p>0.4197978973</text:p>
          </table:table-cell>
          <table:table-cell/>
          <table:table-cell office:value-type="float" office:value="388.685510645488" calcext:value-type="float">
            <text:p>388.6855106455</text:p>
          </table:table-cell>
          <table:table-cell office:value-type="float" office:value="0" calcext:value-type="float">
            <text:p>0</text:p>
          </table:table-cell>
          <table:table-cell office:value-type="float" office:value="78652.5168822783" calcext:value-type="float">
            <text:p>78652.5168822783</text:p>
          </table:table-cell>
          <table:table-cell office:value-type="float" office:value="4890.67486422204" calcext:value-type="float">
            <text:p>4890.674864222</text:p>
          </table:table-cell>
          <table:table-cell table:number-columns-repeated="3"/>
        </table:table-row>
        <table:table-row table:style-name="ro1">
          <table:table-cell table:formula="of:=ROUND([.F50])" office:value-type="float" office:value="76417" calcext:value-type="float">
            <text:p>76417</text:p>
          </table:table-cell>
          <table:table-cell table:formula="of:= ROUND([.G50]) * 90 / 2^20" office:value-type="float" office:value="6.57634735107422" calcext:value-type="float">
            <text:p>6.5763473511</text:p>
          </table:table-cell>
          <table:table-cell table:formula="of:= ROUND([.H50])" office:value-type="float" office:value="21691" calcext:value-type="float">
            <text:p>21691</text:p>
          </table:table-cell>
          <table:table-cell table:formula="of:=ROUND([.I50])*90/2^20" office:value-type="float" office:value="0.268564224243164" calcext:value-type="float">
            <text:p>0.2685642242</text:p>
          </table:table-cell>
          <table:table-cell/>
          <table:table-cell office:value-type="float" office:value="76417.2148523483" calcext:value-type="float">
            <text:p>76417.2148523483</text:p>
          </table:table-cell>
          <table:table-cell office:value-type="float" office:value="76619.5104947601" calcext:value-type="float">
            <text:p>76619.5104947601</text:p>
          </table:table-cell>
          <table:table-cell office:value-type="float" office:value="21691.1107810802" calcext:value-type="float">
            <text:p>21691.1107810802</text:p>
          </table:table-cell>
          <table:table-cell office:value-type="float" office:value="3129.48694308888" calcext:value-type="float">
            <text:p>3129.4869430889</text:p>
          </table:table-cell>
          <table:table-cell table:number-columns-repeated="3"/>
        </table:table-row>
        <table:table-row table:style-name="ro1">
          <table:table-cell table:formula="of:=ROUND([.F51])" office:value-type="float" office:value="42015" calcext:value-type="float">
            <text:p>42015</text:p>
          </table:table-cell>
          <table:table-cell table:formula="of:= ROUND([.G51]) * 90 / 2^20" office:value-type="float" office:value="3.63973617553711" calcext:value-type="float">
            <text:p>3.6397361755</text:p>
          </table:table-cell>
          <table:table-cell table:formula="of:= ROUND([.H51])" office:value-type="float" office:value="7118" calcext:value-type="float">
            <text:p>7118</text:p>
          </table:table-cell>
          <table:table-cell table:formula="of:=ROUND([.I51])*90/2^20" office:value-type="float" office:value="0.411128997802734" calcext:value-type="float">
            <text:p>0.4111289978</text:p>
          </table:table-cell>
          <table:table-cell/>
          <table:table-cell office:value-type="float" office:value="42015.2277144193" calcext:value-type="float">
            <text:p>42015.2277144193</text:p>
          </table:table-cell>
          <table:table-cell office:value-type="float" office:value="42406.2095171628" calcext:value-type="float">
            <text:p>42406.2095171628</text:p>
          </table:table-cell>
          <table:table-cell office:value-type="float" office:value="7118.18248950149" calcext:value-type="float">
            <text:p>7118.1824895015</text:p>
          </table:table-cell>
          <table:table-cell office:value-type="float" office:value="4790.26723142467" calcext:value-type="float">
            <text:p>4790.2672314247</text:p>
          </table:table-cell>
          <table:table-cell table:number-columns-repeated="3"/>
        </table:table-row>
        <table:table-row table:style-name="ro1">
          <table:table-cell table:formula="of:=ROUND([.F52])" office:value-type="float" office:value="43570" calcext:value-type="float">
            <text:p>43570</text:p>
          </table:table-cell>
          <table:table-cell table:formula="of:= ROUND([.G52]) * 90 / 2^20" office:value-type="float" office:value="3.8386058807373" calcext:value-type="float">
            <text:p>3.8386058807</text:p>
          </table:table-cell>
          <table:table-cell table:formula="of:= ROUND([.H52])" office:value-type="float" office:value="69601" calcext:value-type="float">
            <text:p>69601</text:p>
          </table:table-cell>
          <table:table-cell table:formula="of:=ROUND([.I52])*90/2^20" office:value-type="float" office:value="0.445890426635742" calcext:value-type="float">
            <text:p>0.4458904266</text:p>
          </table:table-cell>
          <table:table-cell/>
          <table:table-cell office:value-type="float" office:value="43570.0552114946" calcext:value-type="float">
            <text:p>43570.0552114946</text:p>
          </table:table-cell>
          <table:table-cell office:value-type="float" office:value="44722.8072682686" calcext:value-type="float">
            <text:p>44722.8072682686</text:p>
          </table:table-cell>
          <table:table-cell office:value-type="float" office:value="69600.6671550215" calcext:value-type="float">
            <text:p>69600.6671550215</text:p>
          </table:table-cell>
          <table:table-cell office:value-type="float" office:value="5194.73221691242" calcext:value-type="float">
            <text:p>5194.7322169124</text:p>
          </table:table-cell>
          <table:table-cell table:number-columns-repeated="3"/>
        </table:table-row>
        <table:table-row table:style-name="ro1">
          <table:table-cell table:formula="of:=ROUND([.F53])" office:value-type="float" office:value="97917" calcext:value-type="float">
            <text:p>97917</text:p>
          </table:table-cell>
          <table:table-cell table:formula="of:= ROUND([.G53]) * 90 / 2^20" office:value-type="float" office:value="8.25605392456055" calcext:value-type="float">
            <text:p>8.2560539246</text:p>
          </table:table-cell>
          <table:table-cell table:formula="of:= ROUND([.H53])" office:value-type="float" office:value="22756" calcext:value-type="float">
            <text:p>22756</text:p>
          </table:table-cell>
          <table:table-cell table:formula="of:=ROUND([.I53])*90/2^20" office:value-type="float" office:value="0.27165412902832" calcext:value-type="float">
            <text:p>0.271654129</text:p>
          </table:table-cell>
          <table:table-cell/>
          <table:table-cell office:value-type="float" office:value="97917.0478176392" calcext:value-type="float">
            <text:p>97917.0478176392</text:p>
          </table:table-cell>
          <table:table-cell office:value-type="float" office:value="96189.8681003306" calcext:value-type="float">
            <text:p>96189.8681003306</text:p>
          </table:table-cell>
          <table:table-cell office:value-type="float" office:value="22755.8382365681" calcext:value-type="float">
            <text:p>22755.8382365681</text:p>
          </table:table-cell>
          <table:table-cell office:value-type="float" office:value="3165.40107944482" calcext:value-type="float">
            <text:p>3165.4010794448</text:p>
          </table:table-cell>
          <table:table-cell table:number-columns-repeated="3"/>
        </table:table-row>
        <table:table-row table:style-name="ro1">
          <table:table-cell table:formula="of:=ROUND([.F54])" office:value-type="float" office:value="38693" calcext:value-type="float">
            <text:p>38693</text:p>
          </table:table-cell>
          <table:table-cell table:formula="of:= ROUND([.G54]) * 90 / 2^20" office:value-type="float" office:value="3.38825225830078" calcext:value-type="float">
            <text:p>3.3882522583</text:p>
          </table:table-cell>
          <table:table-cell table:formula="of:= ROUND([.H54])" office:value-type="float" office:value="15886" calcext:value-type="float">
            <text:p>15886</text:p>
          </table:table-cell>
          <table:table-cell table:formula="of:=ROUND([.I54])*90/2^20" office:value-type="float" office:value="0.366668701171875" calcext:value-type="float">
            <text:p>0.3666687012</text:p>
          </table:table-cell>
          <table:table-cell/>
          <table:table-cell office:value-type="float" office:value="38693.334097358" calcext:value-type="float">
            <text:p>38693.334097358</text:p>
          </table:table-cell>
          <table:table-cell office:value-type="float" office:value="39475.6305819416" calcext:value-type="float">
            <text:p>39475.6305819416</text:p>
          </table:table-cell>
          <table:table-cell office:value-type="float" office:value="15885.6573861148" calcext:value-type="float">
            <text:p>15885.6573861148</text:p>
          </table:table-cell>
          <table:table-cell office:value-type="float" office:value="4272.47438551781" calcext:value-type="float">
            <text:p>4272.4743855178</text:p>
          </table:table-cell>
          <table:table-cell table:number-columns-repeated="3"/>
        </table:table-row>
        <table:table-row table:style-name="ro1">
          <table:table-cell table:formula="of:=ROUND([.F55])" office:value-type="float" office:value="17924" calcext:value-type="float">
            <text:p>17924</text:p>
          </table:table-cell>
          <table:table-cell table:formula="of:= ROUND([.G55]) * 90 / 2^20" office:value-type="float" office:value="1.65464401245117" calcext:value-type="float">
            <text:p>1.6546440125</text:p>
          </table:table-cell>
          <table:table-cell table:formula="of:= ROUND([.H55])" office:value-type="float" office:value="18130" calcext:value-type="float">
            <text:p>18130</text:p>
          </table:table-cell>
          <table:table-cell table:formula="of:=ROUND([.I55])*90/2^20" office:value-type="float" office:value="0.5987548828125" calcext:value-type="float">
            <text:p>0.5987548828</text:p>
          </table:table-cell>
          <table:table-cell/>
          <table:table-cell office:value-type="float" office:value="17924.0122636627" calcext:value-type="float">
            <text:p>17924.0122636627</text:p>
          </table:table-cell>
          <table:table-cell office:value-type="float" office:value="19277.681172072" calcext:value-type="float">
            <text:p>19277.681172072</text:p>
          </table:table-cell>
          <table:table-cell office:value-type="float" office:value="18129.8069680217" calcext:value-type="float">
            <text:p>18129.8069680217</text:p>
          </table:table-cell>
          <table:table-cell office:value-type="float" office:value="6975.51564702155" calcext:value-type="float">
            <text:p>6975.5156470216</text:p>
          </table:table-cell>
          <table:table-cell table:number-columns-repeated="3"/>
        </table:table-row>
        <table:table-row table:style-name="ro1">
          <table:table-cell table:formula="of:=ROUND([.F56])" office:value-type="float" office:value="12777" calcext:value-type="float">
            <text:p>12777</text:p>
          </table:table-cell>
          <table:table-cell table:formula="of:= ROUND([.G56]) * 90 / 2^20" office:value-type="float" office:value="1.00250244140625" calcext:value-type="float">
            <text:p>1.0025024414</text:p>
          </table:table-cell>
          <table:table-cell table:formula="of:= ROUND([.H56])" office:value-type="float" office:value="93680" calcext:value-type="float">
            <text:p>93680</text:p>
          </table:table-cell>
          <table:table-cell table:formula="of:=ROUND([.I56])*90/2^20" office:value-type="float" office:value="0.261354446411133" calcext:value-type="float">
            <text:p>0.2613544464</text:p>
          </table:table-cell>
          <table:table-cell/>
          <table:table-cell office:value-type="float" office:value="12777.030608084" calcext:value-type="float">
            <text:p>12777.030608084</text:p>
          </table:table-cell>
          <table:table-cell office:value-type="float" office:value="11680.0818104664" calcext:value-type="float">
            <text:p>11680.0818104664</text:p>
          </table:table-cell>
          <table:table-cell office:value-type="float" office:value="93679.6274965919" calcext:value-type="float">
            <text:p>93679.6274965919</text:p>
          </table:table-cell>
          <table:table-cell office:value-type="float" office:value="3044.57332835894" calcext:value-type="float">
            <text:p>3044.5733283589</text:p>
          </table:table-cell>
          <table:table-cell table:number-columns-repeated="3"/>
        </table:table-row>
        <table:table-row table:style-name="ro1">
          <table:table-cell table:formula="of:=ROUND([.F57])" office:value-type="float" office:value="26983" calcext:value-type="float">
            <text:p>26983</text:p>
          </table:table-cell>
          <table:table-cell table:formula="of:= ROUND([.G57]) * 90 / 2^20" office:value-type="float" office:value="2.44746208190918" calcext:value-type="float">
            <text:p>2.4474620819</text:p>
          </table:table-cell>
          <table:table-cell table:formula="of:= ROUND([.H57])" office:value-type="float" office:value="74857" calcext:value-type="float">
            <text:p>74857</text:p>
          </table:table-cell>
          <table:table-cell table:formula="of:=ROUND([.I57])*90/2^20" office:value-type="float" office:value="0.598239898681641" calcext:value-type="float">
            <text:p>0.5982398987</text:p>
          </table:table-cell>
          <table:table-cell/>
          <table:table-cell office:value-type="float" office:value="26982.7040596213" calcext:value-type="float">
            <text:p>26982.7040596213</text:p>
          </table:table-cell>
          <table:table-cell office:value-type="float" office:value="28515.3482495851" calcext:value-type="float">
            <text:p>28515.3482495851</text:p>
          </table:table-cell>
          <table:table-cell office:value-type="float" office:value="74856.6143364422" calcext:value-type="float">
            <text:p>74856.6143364422</text:p>
          </table:table-cell>
          <table:table-cell office:value-type="float" office:value="6969.50672047719" calcext:value-type="float">
            <text:p>6969.5067204772</text:p>
          </table:table-cell>
          <table:table-cell table:number-columns-repeated="3"/>
        </table:table-row>
        <table:table-row table:style-name="ro1">
          <table:table-cell table:formula="of:=ROUND([.F58])" office:value-type="float" office:value="84072" calcext:value-type="float">
            <text:p>84072</text:p>
          </table:table-cell>
          <table:table-cell table:formula="of:= ROUND([.G58]) * 90 / 2^20" office:value-type="float" office:value="7.34358787536621" calcext:value-type="float">
            <text:p>7.3435878754</text:p>
          </table:table-cell>
          <table:table-cell table:formula="of:= ROUND([.H58])" office:value-type="float" office:value="2279" calcext:value-type="float">
            <text:p>2279</text:p>
          </table:table-cell>
          <table:table-cell table:formula="of:=ROUND([.I58])*90/2^20" office:value-type="float" office:value="0.229768753051758" calcext:value-type="float">
            <text:p>0.2297687531</text:p>
          </table:table-cell>
          <table:table-cell/>
          <table:table-cell office:value-type="float" office:value="84071.7364720822" calcext:value-type="float">
            <text:p>84071.7364720822</text:p>
          </table:table-cell>
          <table:table-cell office:value-type="float" office:value="85558.7711649537" calcext:value-type="float">
            <text:p>85558.7711649537</text:p>
          </table:table-cell>
          <table:table-cell office:value-type="float" office:value="2278.96078833383" calcext:value-type="float">
            <text:p>2278.9607883338</text:p>
          </table:table-cell>
          <table:table-cell office:value-type="float" office:value="2676.96929796778" calcext:value-type="float">
            <text:p>2676.9692979678</text:p>
          </table:table-cell>
          <table:table-cell table:number-columns-repeated="3"/>
        </table:table-row>
        <table:table-row table:style-name="ro1">
          <table:table-cell table:formula="of:=ROUND([.F59])" office:value-type="float" office:value="52889" calcext:value-type="float">
            <text:p>52889</text:p>
          </table:table-cell>
          <table:table-cell table:formula="of:= ROUND([.G59]) * 90 / 2^20" office:value-type="float" office:value="4.70352172851563" calcext:value-type="float">
            <text:p>4.7035217285</text:p>
          </table:table-cell>
          <table:table-cell table:formula="of:= ROUND([.H59])" office:value-type="float" office:value="40998" calcext:value-type="float">
            <text:p>40998</text:p>
          </table:table-cell>
          <table:table-cell table:formula="of:=ROUND([.I59])*90/2^20" office:value-type="float" office:value="0.422029495239258" calcext:value-type="float">
            <text:p>0.4220294952</text:p>
          </table:table-cell>
          <table:table-cell/>
          <table:table-cell office:value-type="float" office:value="52888.9780564851" calcext:value-type="float">
            <text:p>52888.9780564851</text:p>
          </table:table-cell>
          <table:table-cell office:value-type="float" office:value="54800.080202973" calcext:value-type="float">
            <text:p>54800.080202973</text:p>
          </table:table-cell>
          <table:table-cell office:value-type="float" office:value="40997.9803849145" calcext:value-type="float">
            <text:p>40997.9803849145</text:p>
          </table:table-cell>
          <table:table-cell office:value-type="float" office:value="4916.57714183708" calcext:value-type="float">
            <text:p>4916.5771418371</text:p>
          </table:table-cell>
          <table:table-cell table:number-columns-repeated="3"/>
        </table:table-row>
        <table:table-row table:style-name="ro1">
          <table:table-cell table:formula="of:=ROUND([.F60])" office:value-type="float" office:value="83758" calcext:value-type="float">
            <text:p>83758</text:p>
          </table:table-cell>
          <table:table-cell table:formula="of:= ROUND([.G60]) * 90 / 2^20" office:value-type="float" office:value="7.15742111206055" calcext:value-type="float">
            <text:p>7.1574211121</text:p>
          </table:table-cell>
          <table:table-cell table:formula="of:= ROUND([.H60])" office:value-type="float" office:value="75146" calcext:value-type="float">
            <text:p>75146</text:p>
          </table:table-cell>
          <table:table-cell table:formula="of:=ROUND([.I60])*90/2^20" office:value-type="float" office:value="0.399885177612305" calcext:value-type="float">
            <text:p>0.3998851776</text:p>
          </table:table-cell>
          <table:table-cell/>
          <table:table-cell office:value-type="float" office:value="83757.9769307277" calcext:value-type="float">
            <text:p>83757.9769307277</text:p>
          </table:table-cell>
          <table:table-cell office:value-type="float" office:value="83390.3016313126" calcext:value-type="float">
            <text:p>83390.3016313126</text:p>
          </table:table-cell>
          <table:table-cell office:value-type="float" office:value="75145.7778261098" calcext:value-type="float">
            <text:p>75145.7778261098</text:p>
          </table:table-cell>
          <table:table-cell office:value-type="float" office:value="4659.4995384209" calcext:value-type="float">
            <text:p>4659.4995384209</text:p>
          </table:table-cell>
          <table:table-cell table:number-columns-repeated="3"/>
        </table:table-row>
        <table:table-row table:style-name="ro1">
          <table:table-cell table:formula="of:=ROUND([.F61])" office:value-type="float" office:value="44149" calcext:value-type="float">
            <text:p>44149</text:p>
          </table:table-cell>
          <table:table-cell table:formula="of:= ROUND([.G61]) * 90 / 2^20" office:value-type="float" office:value="3.75277519226074" calcext:value-type="float">
            <text:p>3.7527751923</text:p>
          </table:table-cell>
          <table:table-cell table:formula="of:= ROUND([.H61])" office:value-type="float" office:value="90805" calcext:value-type="float">
            <text:p>90805</text:p>
          </table:table-cell>
          <table:table-cell table:formula="of:=ROUND([.I61])*90/2^20" office:value-type="float" office:value="0.565109252929688" calcext:value-type="float">
            <text:p>0.5651092529</text:p>
          </table:table-cell>
          <table:table-cell/>
          <table:table-cell office:value-type="float" office:value="44148.7087343602" calcext:value-type="float">
            <text:p>44148.7087343602</text:p>
          </table:table-cell>
          <table:table-cell office:value-type="float" office:value="43723.1125004888" calcext:value-type="float">
            <text:p>43723.1125004888</text:p>
          </table:table-cell>
          <table:table-cell office:value-type="float" office:value="90805.0111757245" calcext:value-type="float">
            <text:p>90805.0111757245</text:p>
          </table:table-cell>
          <table:table-cell office:value-type="float" office:value="6584.48989080226" calcext:value-type="float">
            <text:p>6584.4898908023</text:p>
          </table:table-cell>
          <table:table-cell table:number-columns-repeated="3"/>
        </table:table-row>
        <table:table-row table:style-name="ro1">
          <table:table-cell table:formula="of:=ROUND([.F62])" office:value-type="float" office:value="70082" calcext:value-type="float">
            <text:p>70082</text:p>
          </table:table-cell>
          <table:table-cell table:formula="of:= ROUND([.G62]) * 90 / 2^20" office:value-type="float" office:value="5.98033905029297" calcext:value-type="float">
            <text:p>5.9803390503</text:p>
          </table:table-cell>
          <table:table-cell table:formula="of:= ROUND([.H62])" office:value-type="float" office:value="49372" calcext:value-type="float">
            <text:p>49372</text:p>
          </table:table-cell>
          <table:table-cell table:formula="of:=ROUND([.I62])*90/2^20" office:value-type="float" office:value="0.300922393798828" calcext:value-type="float">
            <text:p>0.3009223938</text:p>
          </table:table-cell>
          <table:table-cell/>
          <table:table-cell office:value-type="float" office:value="70081.9767726964" calcext:value-type="float">
            <text:p>70081.9767726964</text:p>
          </table:table-cell>
          <table:table-cell office:value-type="float" office:value="69676.4843969556" calcext:value-type="float">
            <text:p>69676.4843969556</text:p>
          </table:table-cell>
          <table:table-cell office:value-type="float" office:value="49371.7194529923" calcext:value-type="float">
            <text:p>49371.7194529923</text:p>
          </table:table-cell>
          <table:table-cell office:value-type="float" office:value="3505.64379498186" calcext:value-type="float">
            <text:p>3505.6437949819</text:p>
          </table:table-cell>
          <table:table-cell table:number-columns-repeated="3"/>
        </table:table-row>
        <table:table-row table:style-name="ro1">
          <table:table-cell table:formula="of:=ROUND([.F63])" office:value-type="float" office:value="61976" calcext:value-type="float">
            <text:p>61976</text:p>
          </table:table-cell>
          <table:table-cell table:formula="of:= ROUND([.G63]) * 90 / 2^20" office:value-type="float" office:value="5.16666412353516" calcext:value-type="float">
            <text:p>5.1666641235</text:p>
          </table:table-cell>
          <table:table-cell table:formula="of:= ROUND([.H63])" office:value-type="float" office:value="9801" calcext:value-type="float">
            <text:p>9801</text:p>
          </table:table-cell>
          <table:table-cell table:formula="of:=ROUND([.I63])*90/2^20" office:value-type="float" office:value="0.49189567565918" calcext:value-type="float">
            <text:p>0.4918956757</text:p>
          </table:table-cell>
          <table:table-cell/>
          <table:table-cell office:value-type="float" office:value="61975.7293790129" calcext:value-type="float">
            <text:p>61975.7293790129</text:p>
          </table:table-cell>
          <table:table-cell office:value-type="float" office:value="60196.3754196011" calcext:value-type="float">
            <text:p>60196.3754196011</text:p>
          </table:table-cell>
          <table:table-cell office:value-type="float" office:value="9801.12968398728" calcext:value-type="float">
            <text:p>9801.1296839873</text:p>
          </table:table-cell>
          <table:table-cell office:value-type="float" office:value="5730.82047054529" calcext:value-type="float">
            <text:p>5730.8204705453</text:p>
          </table:table-cell>
          <table:table-cell table:number-columns-repeated="3"/>
        </table:table-row>
        <table:table-row table:style-name="ro1">
          <table:table-cell table:formula="of:=ROUND([.F64])" office:value-type="float" office:value="65749" calcext:value-type="float">
            <text:p>65749</text:p>
          </table:table-cell>
          <table:table-cell table:formula="of:= ROUND([.G64]) * 90 / 2^20" office:value-type="float" office:value="5.64431190490723" calcext:value-type="float">
            <text:p>5.6443119049</text:p>
          </table:table-cell>
          <table:table-cell table:formula="of:= ROUND([.H64])" office:value-type="float" office:value="89305" calcext:value-type="float">
            <text:p>89305</text:p>
          </table:table-cell>
          <table:table-cell table:formula="of:=ROUND([.I64])*90/2^20" office:value-type="float" office:value="0.268135070800781" calcext:value-type="float">
            <text:p>0.2681350708</text:p>
          </table:table-cell>
          <table:table-cell/>
          <table:table-cell office:value-type="float" office:value="65748.8613966139" calcext:value-type="float">
            <text:p>65748.8613966139</text:p>
          </table:table-cell>
          <table:table-cell office:value-type="float" office:value="65760.7164227794" calcext:value-type="float">
            <text:p>65760.7164227794</text:p>
          </table:table-cell>
          <table:table-cell office:value-type="float" office:value="89305.0580137723" calcext:value-type="float">
            <text:p>89305.0580137723</text:p>
          </table:table-cell>
          <table:table-cell office:value-type="float" office:value="3123.64021362804" calcext:value-type="float">
            <text:p>3123.640213628</text:p>
          </table:table-cell>
          <table:table-cell table:number-columns-repeated="3"/>
        </table:table-row>
        <table:table-row table:style-name="ro1">
          <table:table-cell table:formula="of:=ROUND([.F65])" office:value-type="float" office:value="48245" calcext:value-type="float">
            <text:p>48245</text:p>
          </table:table-cell>
          <table:table-cell table:formula="of:= ROUND([.G65]) * 90 / 2^20" office:value-type="float" office:value="4.06545639038086" calcext:value-type="float">
            <text:p>4.0654563904</text:p>
          </table:table-cell>
          <table:table-cell table:formula="of:= ROUND([.H65])" office:value-type="float" office:value="95236" calcext:value-type="float">
            <text:p>95236</text:p>
          </table:table-cell>
          <table:table-cell table:formula="of:=ROUND([.I65])*90/2^20" office:value-type="float" office:value="0.354909896850586" calcext:value-type="float">
            <text:p>0.3549098969</text:p>
          </table:table-cell>
          <table:table-cell/>
          <table:table-cell office:value-type="float" office:value="48245.1594986017" calcext:value-type="float">
            <text:p>48245.1594986017</text:p>
          </table:table-cell>
          <table:table-cell office:value-type="float" office:value="47365.8495881123" calcext:value-type="float">
            <text:p>47365.8495881123</text:p>
          </table:table-cell>
          <table:table-cell office:value-type="float" office:value="95236.4610953572" calcext:value-type="float">
            <text:p>95236.4610953572</text:p>
          </table:table-cell>
          <table:table-cell office:value-type="float" office:value="4135.45927324955" calcext:value-type="float">
            <text:p>4135.4592732496</text:p>
          </table:table-cell>
          <table:table-cell table:number-columns-repeated="3"/>
        </table:table-row>
        <table:table-row table:style-name="ro1">
          <table:table-cell table:formula="of:=ROUND([.F66])" office:value-type="float" office:value="11226" calcext:value-type="float">
            <text:p>11226</text:p>
          </table:table-cell>
          <table:table-cell table:formula="of:= ROUND([.G66]) * 90 / 2^20" office:value-type="float" office:value="1.12996101379395" calcext:value-type="float">
            <text:p>1.1299610138</text:p>
          </table:table-cell>
          <table:table-cell table:formula="of:= ROUND([.H66])" office:value-type="float" office:value="69959" calcext:value-type="float">
            <text:p>69959</text:p>
          </table:table-cell>
          <table:table-cell table:formula="of:=ROUND([.I66])*90/2^20" office:value-type="float" office:value="0.525798797607422" calcext:value-type="float">
            <text:p>0.5257987976</text:p>
          </table:table-cell>
          <table:table-cell/>
          <table:table-cell office:value-type="float" office:value="11226.1250945811" calcext:value-type="float">
            <text:p>11226.1250945811</text:p>
          </table:table-cell>
          <table:table-cell office:value-type="float" office:value="13164.7449804137" calcext:value-type="float">
            <text:p>13164.7449804137</text:p>
          </table:table-cell>
          <table:table-cell office:value-type="float" office:value="69958.5337276016" calcext:value-type="float">
            <text:p>69958.5337276016</text:p>
          </table:table-cell>
          <table:table-cell office:value-type="float" office:value="6125.69107373969" calcext:value-type="float">
            <text:p>6125.6910737397</text:p>
          </table:table-cell>
          <table:table-cell table:number-columns-repeated="3"/>
        </table:table-row>
        <table:table-row table:style-name="ro1">
          <table:table-cell table:formula="of:=ROUND([.F67])" office:value-type="float" office:value="89086" calcext:value-type="float">
            <text:p>89086</text:p>
          </table:table-cell>
          <table:table-cell table:formula="of:= ROUND([.G67]) * 90 / 2^20" office:value-type="float" office:value="7.68596649169922" calcext:value-type="float">
            <text:p>7.6859664917</text:p>
          </table:table-cell>
          <table:table-cell table:formula="of:= ROUND([.H67])" office:value-type="float" office:value="87574" calcext:value-type="float">
            <text:p>87574</text:p>
          </table:table-cell>
          <table:table-cell table:formula="of:=ROUND([.I67])*90/2^20" office:value-type="float" office:value="0.313282012939453" calcext:value-type="float">
            <text:p>0.3132820129</text:p>
          </table:table-cell>
          <table:table-cell/>
          <table:table-cell office:value-type="float" office:value="89086.1152955312" calcext:value-type="float">
            <text:p>89086.1152955312</text:p>
          </table:table-cell>
          <table:table-cell office:value-type="float" office:value="89548.280771376" calcext:value-type="float">
            <text:p>89548.280771376</text:p>
          </table:table-cell>
          <table:table-cell office:value-type="float" office:value="87573.9594628759" calcext:value-type="float">
            <text:p>87573.9594628759</text:p>
          </table:table-cell>
          <table:table-cell office:value-type="float" office:value="3649.62875037502" calcext:value-type="float">
            <text:p>3649.628750375</text:p>
          </table:table-cell>
          <table:table-cell table:number-columns-repeated="3"/>
        </table:table-row>
        <table:table-row table:style-name="ro1">
          <table:table-cell table:formula="of:=ROUND([.F68])" office:value-type="float" office:value="85761" calcext:value-type="float">
            <text:p>85761</text:p>
          </table:table-cell>
          <table:table-cell table:formula="of:= ROUND([.G68]) * 90 / 2^20" office:value-type="float" office:value="7.4443531036377" calcext:value-type="float">
            <text:p>7.4443531036</text:p>
          </table:table-cell>
          <table:table-cell table:formula="of:= ROUND([.H68])" office:value-type="float" office:value="53328" calcext:value-type="float">
            <text:p>53328</text:p>
          </table:table-cell>
          <table:table-cell table:formula="of:=ROUND([.I68])*90/2^20" office:value-type="float" office:value="0.500907897949219" calcext:value-type="float">
            <text:p>0.5009078979</text:p>
          </table:table-cell>
          <table:table-cell/>
          <table:table-cell office:value-type="float" office:value="85761.2474290239" calcext:value-type="float">
            <text:p>85761.2474290239</text:p>
          </table:table-cell>
          <table:table-cell office:value-type="float" office:value="86733.4039904464" calcext:value-type="float">
            <text:p>86733.4039904464</text:p>
          </table:table-cell>
          <table:table-cell office:value-type="float" office:value="53327.9693262663" calcext:value-type="float">
            <text:p>53327.9693262663</text:p>
          </table:table-cell>
          <table:table-cell office:value-type="float" office:value="5836.38186441278" calcext:value-type="float">
            <text:p>5836.3818644128</text:p>
          </table:table-cell>
          <table:table-cell table:number-columns-repeated="3"/>
        </table:table-row>
        <table:table-row table:style-name="ro1">
          <table:table-cell table:formula="of:=ROUND([.F69])" office:value-type="float" office:value="90622" calcext:value-type="float">
            <text:p>90622</text:p>
          </table:table-cell>
          <table:table-cell table:formula="of:= ROUND([.G69]) * 90 / 2^20" office:value-type="float" office:value="7.91513442993164" calcext:value-type="float">
            <text:p>7.9151344299</text:p>
          </table:table-cell>
          <table:table-cell table:formula="of:= ROUND([.H69])" office:value-type="float" office:value="22646" calcext:value-type="float">
            <text:p>22646</text:p>
          </table:table-cell>
          <table:table-cell table:formula="of:=ROUND([.I69])*90/2^20" office:value-type="float" office:value="0.370702743530273" calcext:value-type="float">
            <text:p>0.3707027435</text:p>
          </table:table-cell>
          <table:table-cell/>
          <table:table-cell office:value-type="float" office:value="90622.4506224847" calcext:value-type="float">
            <text:p>90622.4506224847</text:p>
          </table:table-cell>
          <table:table-cell office:value-type="float" office:value="92218.1101294711" calcext:value-type="float">
            <text:p>92218.1101294711</text:p>
          </table:table-cell>
          <table:table-cell office:value-type="float" office:value="22646.3888527351" calcext:value-type="float">
            <text:p>22646.3888527351</text:p>
          </table:table-cell>
          <table:table-cell office:value-type="float" office:value="4319.23691753354" calcext:value-type="float">
            <text:p>4319.2369175335</text:p>
          </table:table-cell>
          <table:table-cell table:number-columns-repeated="3"/>
        </table:table-row>
        <table:table-row table:style-name="ro1">
          <table:table-cell table:formula="of:=ROUND([.F70])" office:value-type="float" office:value="56629" calcext:value-type="float">
            <text:p>56629</text:p>
          </table:table-cell>
          <table:table-cell table:formula="of:= ROUND([.G70]) * 90 / 2^20" office:value-type="float" office:value="4.8955249786377" calcext:value-type="float">
            <text:p>4.8955249786</text:p>
          </table:table-cell>
          <table:table-cell table:formula="of:= ROUND([.H70])" office:value-type="float" office:value="16553" calcext:value-type="float">
            <text:p>16553</text:p>
          </table:table-cell>
          <table:table-cell table:formula="of:=ROUND([.I70])*90/2^20" office:value-type="float" office:value="0.319805145263672" calcext:value-type="float">
            <text:p>0.3198051453</text:p>
          </table:table-cell>
          <table:table-cell/>
          <table:table-cell office:value-type="float" office:value="56628.7525396297" calcext:value-type="float">
            <text:p>56628.7525396297</text:p>
          </table:table-cell>
          <table:table-cell office:value-type="float" office:value="57036.6281856068" calcext:value-type="float">
            <text:p>57036.6281856068</text:p>
          </table:table-cell>
          <table:table-cell office:value-type="float" office:value="16553.1138935111" calcext:value-type="float">
            <text:p>16553.1138935111</text:p>
          </table:table-cell>
          <table:table-cell office:value-type="float" office:value="3725.98700812035" calcext:value-type="float">
            <text:p>3725.9870081204</text:p>
          </table:table-cell>
          <table:table-cell table:number-columns-repeated="3"/>
        </table:table-row>
        <table:table-row table:style-name="ro1">
          <table:table-cell table:formula="of:=ROUND([.F71])" office:value-type="float" office:value="85460" calcext:value-type="float">
            <text:p>85460</text:p>
          </table:table-cell>
          <table:table-cell table:formula="of:= ROUND([.G71]) * 90 / 2^20" office:value-type="float" office:value="7.35397338867188" calcext:value-type="float">
            <text:p>7.3539733887</text:p>
          </table:table-cell>
          <table:table-cell table:formula="of:= ROUND([.H71])" office:value-type="float" office:value="45148" calcext:value-type="float">
            <text:p>45148</text:p>
          </table:table-cell>
          <table:table-cell table:formula="of:=ROUND([.I71])*90/2^20" office:value-type="float" office:value="0.392932891845703" calcext:value-type="float">
            <text:p>0.3929328918</text:p>
          </table:table-cell>
          <table:table-cell/>
          <table:table-cell office:value-type="float" office:value="85459.9033121706" calcext:value-type="float">
            <text:p>85459.9033121706</text:p>
          </table:table-cell>
          <table:table-cell office:value-type="float" office:value="85680.3396226905" calcext:value-type="float">
            <text:p>85680.3396226905</text:p>
          </table:table-cell>
          <table:table-cell office:value-type="float" office:value="45148.1305144104" calcext:value-type="float">
            <text:p>45148.1305144104</text:p>
          </table:table-cell>
          <table:table-cell office:value-type="float" office:value="4577.84714570988" calcext:value-type="float">
            <text:p>4577.8471457099</text:p>
          </table:table-cell>
          <table:table-cell table:number-columns-repeated="3"/>
        </table:table-row>
        <table:table-row table:style-name="ro1">
          <table:table-cell table:formula="of:=ROUND([.F72])" office:value-type="float" office:value="42424" calcext:value-type="float">
            <text:p>42424</text:p>
          </table:table-cell>
          <table:table-cell table:formula="of:= ROUND([.G72]) * 90 / 2^20" office:value-type="float" office:value="3.69998931884766" calcext:value-type="float">
            <text:p>3.6999893188</text:p>
          </table:table-cell>
          <table:table-cell table:formula="of:= ROUND([.H72])" office:value-type="float" office:value="61153" calcext:value-type="float">
            <text:p>61153</text:p>
          </table:table-cell>
          <table:table-cell table:formula="of:=ROUND([.I72])*90/2^20" office:value-type="float" office:value="0.525541305541992" calcext:value-type="float">
            <text:p>0.5255413055</text:p>
          </table:table-cell>
          <table:table-cell/>
          <table:table-cell office:value-type="float" office:value="42423.7294925934" calcext:value-type="float">
            <text:p>42423.7294925934</text:p>
          </table:table-cell>
          <table:table-cell office:value-type="float" office:value="43107.66660461" calcext:value-type="float">
            <text:p>43107.66660461</text:p>
          </table:table-cell>
          <table:table-cell office:value-type="float" office:value="61153.1476665469" calcext:value-type="float">
            <text:p>61153.1476665469</text:p>
          </table:table-cell>
          <table:table-cell office:value-type="float" office:value="6122.61441880085" calcext:value-type="float">
            <text:p>6122.6144188009</text:p>
          </table:table-cell>
          <table:table-cell table:number-columns-repeated="3"/>
        </table:table-row>
        <table:table-row table:style-name="ro1">
          <table:table-cell table:formula="of:=ROUND([.F73])" office:value-type="float" office:value="58341" calcext:value-type="float">
            <text:p>58341</text:p>
          </table:table-cell>
          <table:table-cell table:formula="of:= ROUND([.G73]) * 90 / 2^20" office:value-type="float" office:value="4.94625091552734" calcext:value-type="float">
            <text:p>4.9462509155</text:p>
          </table:table-cell>
          <table:table-cell table:formula="of:= ROUND([.H73])" office:value-type="float" office:value="71659" calcext:value-type="float">
            <text:p>71659</text:p>
          </table:table-cell>
          <table:table-cell table:formula="of:=ROUND([.I73])*90/2^20" office:value-type="float" office:value="0.492153167724609" calcext:value-type="float">
            <text:p>0.4921531677</text:p>
          </table:table-cell>
          <table:table-cell/>
          <table:table-cell office:value-type="float" office:value="58341.4001964845" calcext:value-type="float">
            <text:p>58341.4001964845</text:p>
          </table:table-cell>
          <table:table-cell office:value-type="float" office:value="57627.9390180149" calcext:value-type="float">
            <text:p>57627.9390180149</text:p>
          </table:table-cell>
          <table:table-cell office:value-type="float" office:value="71658.8793395465" calcext:value-type="float">
            <text:p>71658.8793395465</text:p>
          </table:table-cell>
          <table:table-cell office:value-type="float" office:value="5733.59537100593" calcext:value-type="float">
            <text:p>5733.5953710059</text:p>
          </table:table-cell>
          <table:table-cell table:number-columns-repeated="3"/>
        </table:table-row>
        <table:table-row table:style-name="ro1">
          <table:table-cell table:formula="of:=ROUND([.F74])" office:value-type="float" office:value="89011" calcext:value-type="float">
            <text:p>89011</text:p>
          </table:table-cell>
          <table:table-cell table:formula="of:= ROUND([.G74]) * 90 / 2^20" office:value-type="float" office:value="7.75960922241211" calcext:value-type="float">
            <text:p>7.7596092224</text:p>
          </table:table-cell>
          <table:table-cell table:formula="of:= ROUND([.H74])" office:value-type="float" office:value="41227" calcext:value-type="float">
            <text:p>41227</text:p>
          </table:table-cell>
          <table:table-cell table:formula="of:=ROUND([.I74])*90/2^20" office:value-type="float" office:value="0.521335601806641" calcext:value-type="float">
            <text:p>0.5213356018</text:p>
          </table:table-cell>
          <table:table-cell/>
          <table:table-cell office:value-type="float" office:value="89010.939634216" calcext:value-type="float">
            <text:p>89010.939634216</text:p>
          </table:table-cell>
          <table:table-cell office:value-type="float" office:value="90406.1960167874" calcext:value-type="float">
            <text:p>90406.1960167874</text:p>
          </table:table-cell>
          <table:table-cell office:value-type="float" office:value="41227.2054163506" calcext:value-type="float">
            <text:p>41227.2054163506</text:p>
          </table:table-cell>
          <table:table-cell office:value-type="float" office:value="6073.80538810062" calcext:value-type="float">
            <text:p>6073.8053881006</text:p>
          </table:table-cell>
          <table:table-cell table:number-columns-repeated="3"/>
        </table:table-row>
        <table:table-row table:style-name="ro1">
          <table:table-cell table:formula="of:=ROUND([.F75])" office:value-type="float" office:value="64023" calcext:value-type="float">
            <text:p>64023</text:p>
          </table:table-cell>
          <table:table-cell table:formula="of:= ROUND([.G75]) * 90 / 2^20" office:value-type="float" office:value="5.42389869689941" calcext:value-type="float">
            <text:p>5.4238986969</text:p>
          </table:table-cell>
          <table:table-cell table:formula="of:= ROUND([.H75])" office:value-type="float" office:value="14047" calcext:value-type="float">
            <text:p>14047</text:p>
          </table:table-cell>
          <table:table-cell table:formula="of:=ROUND([.I75])*90/2^20" office:value-type="float" office:value="0.378856658935547" calcext:value-type="float">
            <text:p>0.3788566589</text:p>
          </table:table-cell>
          <table:table-cell/>
          <table:table-cell office:value-type="float" office:value="64023.0598856402" calcext:value-type="float">
            <text:p>64023.0598856402</text:p>
          </table:table-cell>
          <table:table-cell office:value-type="float" office:value="63192.8074010697" calcext:value-type="float">
            <text:p>63192.8074010697</text:p>
          </table:table-cell>
          <table:table-cell office:value-type="float" office:value="14047.0313353094" calcext:value-type="float">
            <text:p>14047.0313353094</text:p>
          </table:table-cell>
          <table:table-cell office:value-type="float" office:value="4414.27361843693" calcext:value-type="float">
            <text:p>4414.2736184369</text:p>
          </table:table-cell>
          <table:table-cell table:number-columns-repeated="3"/>
        </table:table-row>
        <table:table-row table:style-name="ro1">
          <table:table-cell table:formula="of:=ROUND([.F76])" office:value-type="float" office:value="45968" calcext:value-type="float">
            <text:p>45968</text:p>
          </table:table-cell>
          <table:table-cell table:formula="of:= ROUND([.G76]) * 90 / 2^20" office:value-type="float" office:value="3.92924308776855" calcext:value-type="float">
            <text:p>3.9292430878</text:p>
          </table:table-cell>
          <table:table-cell table:formula="of:= ROUND([.H76])" office:value-type="float" office:value="73877" calcext:value-type="float">
            <text:p>73877</text:p>
          </table:table-cell>
          <table:table-cell table:formula="of:=ROUND([.I76])*90/2^20" office:value-type="float" office:value="0.502452850341797" calcext:value-type="float">
            <text:p>0.5024528503</text:p>
          </table:table-cell>
          <table:table-cell/>
          <table:table-cell office:value-type="float" office:value="45968.3263797273" calcext:value-type="float">
            <text:p>45968.3263797273</text:p>
          </table:table-cell>
          <table:table-cell office:value-type="float" office:value="45779.062874951" calcext:value-type="float">
            <text:p>45779.062874951</text:p>
          </table:table-cell>
          <table:table-cell office:value-type="float" office:value="73876.9232180392" calcext:value-type="float">
            <text:p>73876.9232180392</text:p>
          </table:table-cell>
          <table:table-cell office:value-type="float" office:value="5854.17532744703" calcext:value-type="float">
            <text:p>5854.175327447</text:p>
          </table:table-cell>
          <table:table-cell table:number-columns-repeated="3"/>
        </table:table-row>
        <table:table-row table:style-name="ro1">
          <table:table-cell table:formula="of:=ROUND([.F77])" office:value-type="float" office:value="79278" calcext:value-type="float">
            <text:p>79278</text:p>
          </table:table-cell>
          <table:table-cell table:formula="of:= ROUND([.G77]) * 90 / 2^20" office:value-type="float" office:value="6.95443153381348" calcext:value-type="float">
            <text:p>6.9544315338</text:p>
          </table:table-cell>
          <table:table-cell table:formula="of:= ROUND([.H77])" office:value-type="float" office:value="81158" calcext:value-type="float">
            <text:p>81158</text:p>
          </table:table-cell>
          <table:table-cell table:formula="of:=ROUND([.I77])*90/2^20" office:value-type="float" office:value="0.502023696899414" calcext:value-type="float">
            <text:p>0.5020236969</text:p>
          </table:table-cell>
          <table:table-cell/>
          <table:table-cell office:value-type="float" office:value="79278.0295687629" calcext:value-type="float">
            <text:p>79278.0295687629</text:p>
          </table:table-cell>
          <table:table-cell office:value-type="float" office:value="81025.058589737" calcext:value-type="float">
            <text:p>81025.058589737</text:p>
          </table:table-cell>
          <table:table-cell office:value-type="float" office:value="81158.401508684" calcext:value-type="float">
            <text:p>81158.401508684</text:p>
          </table:table-cell>
          <table:table-cell office:value-type="float" office:value="5848.8120869988" calcext:value-type="float">
            <text:p>5848.8120869988</text:p>
          </table:table-cell>
          <table:table-cell table:number-columns-repeated="3"/>
        </table:table-row>
        <table:table-row table:style-name="ro1">
          <table:table-cell table:formula="of:=ROUND([.F78])" office:value-type="float" office:value="68187" calcext:value-type="float">
            <text:p>68187</text:p>
          </table:table-cell>
          <table:table-cell table:formula="of:= ROUND([.G78]) * 90 / 2^20" office:value-type="float" office:value="6.01681709289551" calcext:value-type="float">
            <text:p>6.0168170929</text:p>
          </table:table-cell>
          <table:table-cell table:formula="of:= ROUND([.H78])" office:value-type="float" office:value="40310" calcext:value-type="float">
            <text:p>40310</text:p>
          </table:table-cell>
          <table:table-cell table:formula="of:=ROUND([.I78])*90/2^20" office:value-type="float" office:value="0.547428131103516" calcext:value-type="float">
            <text:p>0.5474281311</text:p>
          </table:table-cell>
          <table:table-cell/>
          <table:table-cell office:value-type="float" office:value="68186.9913892155" calcext:value-type="float">
            <text:p>68186.9913892155</text:p>
          </table:table-cell>
          <table:table-cell office:value-type="float" office:value="70101.1183429457" calcext:value-type="float">
            <text:p>70101.1183429457</text:p>
          </table:table-cell>
          <table:table-cell office:value-type="float" office:value="40310.2155605972" calcext:value-type="float">
            <text:p>40310.2155605972</text:p>
          </table:table-cell>
          <table:table-cell office:value-type="float" office:value="6378.23218277241" calcext:value-type="float">
            <text:p>6378.2321827724</text:p>
          </table:table-cell>
          <table:table-cell table:number-columns-repeated="3"/>
        </table:table-row>
        <table:table-row table:style-name="ro1">
          <table:table-cell table:formula="of:=ROUND([.F79])" office:value-type="float" office:value="73650" calcext:value-type="float">
            <text:p>73650</text:p>
          </table:table-cell>
          <table:table-cell table:formula="of:= ROUND([.G79]) * 90 / 2^20" office:value-type="float" office:value="6.29482269287109" calcext:value-type="float">
            <text:p>6.2948226929</text:p>
          </table:table-cell>
          <table:table-cell table:formula="of:= ROUND([.H79])" office:value-type="float" office:value="26354" calcext:value-type="float">
            <text:p>26354</text:p>
          </table:table-cell>
          <table:table-cell table:formula="of:=ROUND([.I79])*90/2^20" office:value-type="float" office:value="0.548715591430664" calcext:value-type="float">
            <text:p>0.5487155914</text:p>
          </table:table-cell>
          <table:table-cell/>
          <table:table-cell office:value-type="float" office:value="73650.3514179423" calcext:value-type="float">
            <text:p>73650.3514179423</text:p>
          </table:table-cell>
          <table:table-cell office:value-type="float" office:value="73339.5147997532" calcext:value-type="float">
            <text:p>73339.5147997532</text:p>
          </table:table-cell>
          <table:table-cell office:value-type="float" office:value="26353.6083494401" calcext:value-type="float">
            <text:p>26353.6083494401</text:p>
          </table:table-cell>
          <table:table-cell office:value-type="float" office:value="6392.52096440091" calcext:value-type="float">
            <text:p>6392.5209644009</text:p>
          </table:table-cell>
          <table:table-cell table:number-columns-repeated="3"/>
        </table:table-row>
        <table:table-row table:style-name="ro1">
          <table:table-cell table:formula="of:=ROUND([.F80])" office:value-type="float" office:value="53361" calcext:value-type="float">
            <text:p>53361</text:p>
          </table:table-cell>
          <table:table-cell table:formula="of:= ROUND([.G80]) * 90 / 2^20" office:value-type="float" office:value="4.65734481811523" calcext:value-type="float">
            <text:p>4.6573448181</text:p>
          </table:table-cell>
          <table:table-cell table:formula="of:= ROUND([.H80])" office:value-type="float" office:value="24804" calcext:value-type="float">
            <text:p>24804</text:p>
          </table:table-cell>
          <table:table-cell table:formula="of:=ROUND([.I80])*90/2^20" office:value-type="float" office:value="0.587596893310547" calcext:value-type="float">
            <text:p>0.5875968933</text:p>
          </table:table-cell>
          <table:table-cell/>
          <table:table-cell office:value-type="float" office:value="53361.1495522117" calcext:value-type="float">
            <text:p>53361.1495522117</text:p>
          </table:table-cell>
          <table:table-cell office:value-type="float" office:value="54261.5591158296" calcext:value-type="float">
            <text:p>54261.5591158296</text:p>
          </table:table-cell>
          <table:table-cell office:value-type="float" office:value="24804.4695318299" calcext:value-type="float">
            <text:p>24804.4695318299</text:p>
          </table:table-cell>
          <table:table-cell office:value-type="float" office:value="6846.05792561564" calcext:value-type="float">
            <text:p>6846.0579256156</text:p>
          </table:table-cell>
          <table:table-cell table:number-columns-repeated="3"/>
        </table:table-row>
        <table:table-row table:style-name="ro1">
          <table:table-cell table:formula="of:=ROUND([.F81])" office:value-type="float" office:value="87808" calcext:value-type="float">
            <text:p>87808</text:p>
          </table:table-cell>
          <table:table-cell table:formula="of:= ROUND([.G81]) * 90 / 2^20" office:value-type="float" office:value="7.69987106323242" calcext:value-type="float">
            <text:p>7.6998710632</text:p>
          </table:table-cell>
          <table:table-cell table:formula="of:= ROUND([.H81])" office:value-type="float" office:value="14286" calcext:value-type="float">
            <text:p>14286</text:p>
          </table:table-cell>
          <table:table-cell table:formula="of:=ROUND([.I81])*90/2^20" office:value-type="float" office:value="0.30787467956543" calcext:value-type="float">
            <text:p>0.3078746796</text:p>
          </table:table-cell>
          <table:table-cell/>
          <table:table-cell office:value-type="float" office:value="87807.7714524999" calcext:value-type="float">
            <text:p>87807.7714524999</text:p>
          </table:table-cell>
          <table:table-cell office:value-type="float" office:value="89710.0456461811" calcext:value-type="float">
            <text:p>89710.0456461811</text:p>
          </table:table-cell>
          <table:table-cell office:value-type="float" office:value="14285.9418268638" calcext:value-type="float">
            <text:p>14285.9418268638</text:p>
          </table:table-cell>
          <table:table-cell office:value-type="float" office:value="3587.43988515923" calcext:value-type="float">
            <text:p>3587.4398851592</text:p>
          </table:table-cell>
          <table:table-cell table:number-columns-repeated="3"/>
        </table:table-row>
        <table:table-row table:style-name="ro1">
          <table:table-cell table:formula="of:=ROUND([.F82])" office:value-type="float" office:value="48714" calcext:value-type="float">
            <text:p>48714</text:p>
          </table:table-cell>
          <table:table-cell table:formula="of:= ROUND([.G82]) * 90 / 2^20" office:value-type="float" office:value="4.30612564086914" calcext:value-type="float">
            <text:p>4.3061256409</text:p>
          </table:table-cell>
          <table:table-cell table:formula="of:= ROUND([.H82])" office:value-type="float" office:value="67246" calcext:value-type="float">
            <text:p>67246</text:p>
          </table:table-cell>
          <table:table-cell table:formula="of:=ROUND([.I82])*90/2^20" office:value-type="float" office:value="0.586738586425781" calcext:value-type="float">
            <text:p>0.5867385864</text:p>
          </table:table-cell>
          <table:table-cell/>
          <table:table-cell office:value-type="float" office:value="48714.0671709669" calcext:value-type="float">
            <text:p>48714.0671709669</text:p>
          </table:table-cell>
          <table:table-cell office:value-type="float" office:value="50170.2801267176" calcext:value-type="float">
            <text:p>50170.2801267176</text:p>
          </table:table-cell>
          <table:table-cell office:value-type="float" office:value="67246.4501035867" calcext:value-type="float">
            <text:p>67246.4501035867</text:p>
          </table:table-cell>
          <table:table-cell office:value-type="float" office:value="6836.33550240368" calcext:value-type="float">
            <text:p>6836.3355024037</text:p>
          </table:table-cell>
          <table:table-cell table:number-columns-repeated="3"/>
        </table:table-row>
        <table:table-row table:style-name="ro1">
          <table:table-cell table:formula="of:=ROUND([.F83])" office:value-type="float" office:value="70804" calcext:value-type="float">
            <text:p>70804</text:p>
          </table:table-cell>
          <table:table-cell table:formula="of:= ROUND([.G83]) * 90 / 2^20" office:value-type="float" office:value="5.93673706054688" calcext:value-type="float">
            <text:p>5.9367370605</text:p>
          </table:table-cell>
          <table:table-cell table:formula="of:= ROUND([.H83])" office:value-type="float" office:value="21755" calcext:value-type="float">
            <text:p>21755</text:p>
          </table:table-cell>
          <table:table-cell table:formula="of:=ROUND([.I83])*90/2^20" office:value-type="float" office:value="0.418252944946289" calcext:value-type="float">
            <text:p>0.4182529449</text:p>
          </table:table-cell>
          <table:table-cell/>
          <table:table-cell office:value-type="float" office:value="70803.9854791493" calcext:value-type="float">
            <text:p>70803.9854791493</text:p>
          </table:table-cell>
          <table:table-cell office:value-type="float" office:value="69167.8824831428" calcext:value-type="float">
            <text:p>69167.8824831428</text:p>
          </table:table-cell>
          <table:table-cell office:value-type="float" office:value="21755.3391144719" calcext:value-type="float">
            <text:p>21755.3391144719</text:p>
          </table:table-cell>
          <table:table-cell office:value-type="float" office:value="4873.32324994518" calcext:value-type="float">
            <text:p>4873.3232499452</text:p>
          </table:table-cell>
          <table:table-cell table:number-columns-repeated="3"/>
        </table:table-row>
        <table:table-row table:style-name="ro1">
          <table:table-cell table:formula="of:=ROUND([.F84])" office:value-type="float" office:value="25072" calcext:value-type="float">
            <text:p>25072</text:p>
          </table:table-cell>
          <table:table-cell table:formula="of:= ROUND([.G84]) * 90 / 2^20" office:value-type="float" office:value="2.17177391052246" calcext:value-type="float">
            <text:p>2.1717739105</text:p>
          </table:table-cell>
          <table:table-cell table:formula="of:= ROUND([.H84])" office:value-type="float" office:value="12759" calcext:value-type="float">
            <text:p>12759</text:p>
          </table:table-cell>
          <table:table-cell table:formula="of:=ROUND([.I84])*90/2^20" office:value-type="float" office:value="0.357484817504883" calcext:value-type="float">
            <text:p>0.3574848175</text:p>
          </table:table-cell>
          <table:table-cell/>
          <table:table-cell office:value-type="float" office:value="25072.0456985846" calcext:value-type="float">
            <text:p>25072.0456985846</text:p>
          </table:table-cell>
          <table:table-cell office:value-type="float" office:value="25303.4539182658" calcext:value-type="float">
            <text:p>25303.4539182658</text:p>
          </table:table-cell>
          <table:table-cell office:value-type="float" office:value="12758.5575087509" calcext:value-type="float">
            <text:p>12758.5575087509</text:p>
          </table:table-cell>
          <table:table-cell office:value-type="float" office:value="4165.34760323003" calcext:value-type="float">
            <text:p>4165.34760323</text:p>
          </table:table-cell>
          <table:table-cell table:number-columns-repeated="3"/>
        </table:table-row>
        <table:table-row table:style-name="ro1">
          <table:table-cell table:formula="of:=ROUND([.F85])" office:value-type="float" office:value="95800" calcext:value-type="float">
            <text:p>95800</text:p>
          </table:table-cell>
          <table:table-cell table:formula="of:= ROUND([.G85]) * 90 / 2^20" office:value-type="float" office:value="8.16267013549805" calcext:value-type="float">
            <text:p>8.1626701355</text:p>
          </table:table-cell>
          <table:table-cell table:formula="of:= ROUND([.H85])" office:value-type="float" office:value="92499" calcext:value-type="float">
            <text:p>92499</text:p>
          </table:table-cell>
          <table:table-cell table:formula="of:=ROUND([.I85])*90/2^20" office:value-type="float" office:value="0.516271591186523" calcext:value-type="float">
            <text:p>0.5162715912</text:p>
          </table:table-cell>
          <table:table-cell/>
          <table:table-cell office:value-type="float" office:value="95799.9672013287" calcext:value-type="float">
            <text:p>95799.9672013287</text:p>
          </table:table-cell>
          <table:table-cell office:value-type="float" office:value="95101.665937602" calcext:value-type="float">
            <text:p>95101.665937602</text:p>
          </table:table-cell>
          <table:table-cell office:value-type="float" office:value="92499.4829600405" calcext:value-type="float">
            <text:p>92499.4829600405</text:p>
          </table:table-cell>
          <table:table-cell office:value-type="float" office:value="6015.49955683694" calcext:value-type="float">
            <text:p>6015.4995568369</text:p>
          </table:table-cell>
          <table:table-cell table:number-columns-repeated="3"/>
        </table:table-row>
        <table:table-row table:style-name="ro1">
          <table:table-cell table:formula="of:=ROUND([.F86])" office:value-type="float" office:value="75239" calcext:value-type="float">
            <text:p>75239</text:p>
          </table:table-cell>
          <table:table-cell table:formula="of:= ROUND([.G86]) * 90 / 2^20" office:value-type="float" office:value="6.47335052490234" calcext:value-type="float">
            <text:p>6.4733505249</text:p>
          </table:table-cell>
          <table:table-cell table:formula="of:= ROUND([.H86])" office:value-type="float" office:value="35606" calcext:value-type="float">
            <text:p>35606</text:p>
          </table:table-cell>
          <table:table-cell table:formula="of:=ROUND([.I86])*90/2^20" office:value-type="float" office:value="0.280838012695312" calcext:value-type="float">
            <text:p>0.2808380127</text:p>
          </table:table-cell>
          <table:table-cell/>
          <table:table-cell office:value-type="float" office:value="75238.7879690556" calcext:value-type="float">
            <text:p>75238.7879690556</text:p>
          </table:table-cell>
          <table:table-cell office:value-type="float" office:value="75419.6957612362" calcext:value-type="float">
            <text:p>75419.6957612362</text:p>
          </table:table-cell>
          <table:table-cell office:value-type="float" office:value="35606.3738866044" calcext:value-type="float">
            <text:p>35606.3738866044</text:p>
          </table:table-cell>
          <table:table-cell office:value-type="float" office:value="3272.34261859242" calcext:value-type="float">
            <text:p>3272.3426185924</text:p>
          </table:table-cell>
          <table:table-cell table:number-columns-repeated="3"/>
        </table:table-row>
        <table:table-row table:style-name="ro1">
          <table:table-cell table:formula="of:=ROUND([.F87])" office:value-type="float" office:value="12943" calcext:value-type="float">
            <text:p>12943</text:p>
          </table:table-cell>
          <table:table-cell table:formula="of:= ROUND([.G87]) * 90 / 2^20" office:value-type="float" office:value="1.01503372192383" calcext:value-type="float">
            <text:p>1.0150337219</text:p>
          </table:table-cell>
          <table:table-cell table:formula="of:= ROUND([.H87])" office:value-type="float" office:value="31222" calcext:value-type="float">
            <text:p>31222</text:p>
          </table:table-cell>
          <table:table-cell table:formula="of:=ROUND([.I87])*90/2^20" office:value-type="float" office:value="0.483570098876953" calcext:value-type="float">
            <text:p>0.4835700989</text:p>
          </table:table-cell>
          <table:table-cell/>
          <table:table-cell office:value-type="float" office:value="12942.7484037292" calcext:value-type="float">
            <text:p>12942.7484037292</text:p>
          </table:table-cell>
          <table:table-cell office:value-type="float" office:value="11826.2024328273" calcext:value-type="float">
            <text:p>11826.2024328273</text:p>
          </table:table-cell>
          <table:table-cell office:value-type="float" office:value="31221.9363965667" calcext:value-type="float">
            <text:p>31221.9363965667</text:p>
          </table:table-cell>
          <table:table-cell office:value-type="float" office:value="5634.04722345117" calcext:value-type="float">
            <text:p>5634.0472234512</text:p>
          </table:table-cell>
          <table:table-cell table:number-columns-repeated="3"/>
        </table:table-row>
        <table:table-row table:style-name="ro1">
          <table:table-cell table:formula="of:=ROUND([.F88])" office:value-type="float" office:value="50324" calcext:value-type="float">
            <text:p>50324</text:p>
          </table:table-cell>
          <table:table-cell table:formula="of:= ROUND([.G88]) * 90 / 2^20" office:value-type="float" office:value="4.33290481567383" calcext:value-type="float">
            <text:p>4.3329048157</text:p>
          </table:table-cell>
          <table:table-cell table:formula="of:= ROUND([.H88])" office:value-type="float" office:value="44745" calcext:value-type="float">
            <text:p>44745</text:p>
          </table:table-cell>
          <table:table-cell table:formula="of:=ROUND([.I88])*90/2^20" office:value-type="float" office:value="0.537729263305664" calcext:value-type="float">
            <text:p>0.5377292633</text:p>
          </table:table-cell>
          <table:table-cell/>
          <table:table-cell office:value-type="float" office:value="50324.1264583919" calcext:value-type="float">
            <text:p>50324.1264583919</text:p>
          </table:table-cell>
          <table:table-cell office:value-type="float" office:value="50481.5076881381" calcext:value-type="float">
            <text:p>50481.5076881381</text:p>
          </table:table-cell>
          <table:table-cell office:value-type="float" office:value="44744.7331476156" calcext:value-type="float">
            <text:p>44744.7331476156</text:p>
          </table:table-cell>
          <table:table-cell office:value-type="float" office:value="6264.60402237853" calcext:value-type="float">
            <text:p>6264.6040223785</text:p>
          </table:table-cell>
          <table:table-cell table:number-columns-repeated="3"/>
        </table:table-row>
        <table:table-row table:style-name="ro1">
          <table:table-cell table:formula="of:=ROUND([.F89])" office:value-type="float" office:value="72770" calcext:value-type="float">
            <text:p>72770</text:p>
          </table:table-cell>
          <table:table-cell table:formula="of:= ROUND([.G89]) * 90 / 2^20" office:value-type="float" office:value="6.27156257629395" calcext:value-type="float">
            <text:p>6.2715625763</text:p>
          </table:table-cell>
          <table:table-cell table:formula="of:= ROUND([.H89])" office:value-type="float" office:value="59767" calcext:value-type="float">
            <text:p>59767</text:p>
          </table:table-cell>
          <table:table-cell table:formula="of:=ROUND([.I89])*90/2^20" office:value-type="float" office:value="0.410356521606445" calcext:value-type="float">
            <text:p>0.4103565216</text:p>
          </table:table-cell>
          <table:table-cell/>
          <table:table-cell office:value-type="float" office:value="72770.3294841678" calcext:value-type="float">
            <text:p>72770.3294841678</text:p>
          </table:table-cell>
          <table:table-cell office:value-type="float" office:value="73069.2007176253" calcext:value-type="float">
            <text:p>73069.2007176253</text:p>
          </table:table-cell>
          <table:table-cell office:value-type="float" office:value="59767.4751441763" calcext:value-type="float">
            <text:p>59767.4751441763</text:p>
          </table:table-cell>
          <table:table-cell office:value-type="float" office:value="4781.0979206703" calcext:value-type="float">
            <text:p>4781.0979206703</text:p>
          </table:table-cell>
          <table:table-cell table:number-columns-repeated="3"/>
        </table:table-row>
        <table:table-row table:style-name="ro1">
          <table:table-cell table:formula="of:=ROUND([.F90])" office:value-type="float" office:value="88360" calcext:value-type="float">
            <text:p>88360</text:p>
          </table:table-cell>
          <table:table-cell table:formula="of:= ROUND([.G90]) * 90 / 2^20" office:value-type="float" office:value="7.57421493530273" calcext:value-type="float">
            <text:p>7.5742149353</text:p>
          </table:table-cell>
          <table:table-cell table:formula="of:= ROUND([.H90])" office:value-type="float" office:value="66958" calcext:value-type="float">
            <text:p>66958</text:p>
          </table:table-cell>
          <table:table-cell table:formula="of:=ROUND([.I90])*90/2^20" office:value-type="float" office:value="0.263500213623047" calcext:value-type="float">
            <text:p>0.2635002136</text:p>
          </table:table-cell>
          <table:table-cell/>
          <table:table-cell office:value-type="float" office:value="88359.5324025203" calcext:value-type="float">
            <text:p>88359.5324025203</text:p>
          </table:table-cell>
          <table:table-cell office:value-type="float" office:value="88246.328630086" calcext:value-type="float">
            <text:p>88246.328630086</text:p>
          </table:table-cell>
          <table:table-cell office:value-type="float" office:value="66957.781400412" calcext:value-type="float">
            <text:p>66957.781400412</text:p>
          </table:table-cell>
          <table:table-cell office:value-type="float" office:value="3070.47891684657" calcext:value-type="float">
            <text:p>3070.4789168466</text:p>
          </table:table-cell>
          <table:table-cell table:number-columns-repeated="3"/>
        </table:table-row>
        <table:table-row table:style-name="ro1">
          <table:table-cell table:formula="of:=ROUND([.F91])" office:value-type="float" office:value="93670" calcext:value-type="float">
            <text:p>93670</text:p>
          </table:table-cell>
          <table:table-cell table:formula="of:= ROUND([.G91]) * 90 / 2^20" office:value-type="float" office:value="8.12481880187988" calcext:value-type="float">
            <text:p>8.1248188019</text:p>
          </table:table-cell>
          <table:table-cell table:formula="of:= ROUND([.H91])" office:value-type="float" office:value="73543" calcext:value-type="float">
            <text:p>73543</text:p>
          </table:table-cell>
          <table:table-cell table:formula="of:=ROUND([.I91])*90/2^20" office:value-type="float" office:value="0.576095581054688" calcext:value-type="float">
            <text:p>0.5760955811</text:p>
          </table:table-cell>
          <table:table-cell/>
          <table:table-cell office:value-type="float" office:value="93670.171412751" calcext:value-type="float">
            <text:p>93670.171412751</text:p>
          </table:table-cell>
          <table:table-cell office:value-type="float" office:value="94661.1564518467" calcext:value-type="float">
            <text:p>94661.1564518467</text:p>
          </table:table-cell>
          <table:table-cell office:value-type="float" office:value="73543.1483365702" calcext:value-type="float">
            <text:p>73543.1483365702</text:p>
          </table:table-cell>
          <table:table-cell office:value-type="float" office:value="6712.48428630186" calcext:value-type="float">
            <text:p>6712.4842863019</text:p>
          </table:table-cell>
          <table:table-cell table:number-columns-repeated="3"/>
        </table:table-row>
        <table:table-row table:style-name="ro1">
          <table:table-cell table:formula="of:=ROUND([.F92])" office:value-type="float" office:value="72446" calcext:value-type="float">
            <text:p>72446</text:p>
          </table:table-cell>
          <table:table-cell table:formula="of:= ROUND([.G92]) * 90 / 2^20" office:value-type="float" office:value="6.19354248046875" calcext:value-type="float">
            <text:p>6.1935424805</text:p>
          </table:table-cell>
          <table:table-cell table:formula="of:= ROUND([.H92])" office:value-type="float" office:value="23223" calcext:value-type="float">
            <text:p>23223</text:p>
          </table:table-cell>
          <table:table-cell table:formula="of:=ROUND([.I92])*90/2^20" office:value-type="float" office:value="0.291051864624023" calcext:value-type="float">
            <text:p>0.2910518646</text:p>
          </table:table-cell>
          <table:table-cell/>
          <table:table-cell office:value-type="float" office:value="72446.2699006048" calcext:value-type="float">
            <text:p>72446.2699006048</text:p>
          </table:table-cell>
          <table:table-cell office:value-type="float" office:value="72160.205094308" calcext:value-type="float">
            <text:p>72160.205094308</text:p>
          </table:table-cell>
          <table:table-cell office:value-type="float" office:value="23222.9657102335" calcext:value-type="float">
            <text:p>23222.9657102335</text:p>
          </table:table-cell>
          <table:table-cell office:value-type="float" office:value="3390.71127768058" calcext:value-type="float">
            <text:p>3390.7112776806</text:p>
          </table:table-cell>
          <table:table-cell table:number-columns-repeated="3"/>
        </table:table-row>
        <table:table-row table:style-name="ro1">
          <table:table-cell table:formula="of:=ROUND([.F93])" office:value-type="float" office:value="90319" calcext:value-type="float">
            <text:p>90319</text:p>
          </table:table-cell>
          <table:table-cell table:formula="of:= ROUND([.G93]) * 90 / 2^20" office:value-type="float" office:value="7.73171424865723" calcext:value-type="float">
            <text:p>7.7317142487</text:p>
          </table:table-cell>
          <table:table-cell table:formula="of:= ROUND([.H93])" office:value-type="float" office:value="14375" calcext:value-type="float">
            <text:p>14375</text:p>
          </table:table-cell>
          <table:table-cell table:formula="of:=ROUND([.I93])*90/2^20" office:value-type="float" office:value="0.426235198974609" calcext:value-type="float">
            <text:p>0.426235199</text:p>
          </table:table-cell>
          <table:table-cell/>
          <table:table-cell office:value-type="float" office:value="90319.0499655742" calcext:value-type="float">
            <text:p>90319.0499655742</text:p>
          </table:table-cell>
          <table:table-cell office:value-type="float" office:value="90081.06288233" calcext:value-type="float">
            <text:p>90081.06288233</text:p>
          </table:table-cell>
          <table:table-cell office:value-type="float" office:value="14375.2756524163" calcext:value-type="float">
            <text:p>14375.2756524163</text:p>
          </table:table-cell>
          <table:table-cell office:value-type="float" office:value="4966.41296030445" calcext:value-type="float">
            <text:p>4966.4129603045</text:p>
          </table:table-cell>
          <table:table-cell table:number-columns-repeated="3"/>
        </table:table-row>
        <table:table-row table:style-name="ro1">
          <table:table-cell table:formula="of:=ROUND([.F94])" office:value-type="float" office:value="74347" calcext:value-type="float">
            <text:p>74347</text:p>
          </table:table-cell>
          <table:table-cell table:formula="of:= ROUND([.G94]) * 90 / 2^20" office:value-type="float" office:value="6.48407936096191" calcext:value-type="float">
            <text:p>6.484079361</text:p>
          </table:table-cell>
          <table:table-cell table:formula="of:= ROUND([.H94])" office:value-type="float" office:value="6618" calcext:value-type="float">
            <text:p>6618</text:p>
          </table:table-cell>
          <table:table-cell table:formula="of:=ROUND([.I94])*90/2^20" office:value-type="float" office:value="0.367956161499023" calcext:value-type="float">
            <text:p>0.3679561615</text:p>
          </table:table-cell>
          <table:table-cell/>
          <table:table-cell office:value-type="float" office:value="74347.005092994" calcext:value-type="float">
            <text:p>74347.005092994</text:p>
          </table:table-cell>
          <table:table-cell office:value-type="float" office:value="75544.8452940505" calcext:value-type="float">
            <text:p>75544.8452940505</text:p>
          </table:table-cell>
          <table:table-cell office:value-type="float" office:value="6618.24020073327" calcext:value-type="float">
            <text:p>6618.2402007333</text:p>
          </table:table-cell>
          <table:table-cell office:value-type="float" office:value="4287.21785770393" calcext:value-type="float">
            <text:p>4287.2178577039</text:p>
          </table:table-cell>
          <table:table-cell table:number-columns-repeated="3"/>
        </table:table-row>
        <table:table-row table:style-name="ro1">
          <table:table-cell table:formula="of:=ROUND([.F95])" office:value-type="float" office:value="66841" calcext:value-type="float">
            <text:p>66841</text:p>
          </table:table-cell>
          <table:table-cell table:formula="of:= ROUND([.G95]) * 90 / 2^20" office:value-type="float" office:value="5.70087432861328" calcext:value-type="float">
            <text:p>5.7008743286</text:p>
          </table:table-cell>
          <table:table-cell table:formula="of:= ROUND([.H95])" office:value-type="float" office:value="62896" calcext:value-type="float">
            <text:p>62896</text:p>
          </table:table-cell>
          <table:table-cell table:formula="of:=ROUND([.I95])*90/2^20" office:value-type="float" office:value="0.544252395629883" calcext:value-type="float">
            <text:p>0.5442523956</text:p>
          </table:table-cell>
          <table:table-cell/>
          <table:table-cell office:value-type="float" office:value="66841.1587138134" calcext:value-type="float">
            <text:p>66841.1587138134</text:p>
          </table:table-cell>
          <table:table-cell office:value-type="float" office:value="66419.5936811674" calcext:value-type="float">
            <text:p>66419.5936811674</text:p>
          </table:table-cell>
          <table:table-cell office:value-type="float" office:value="62895.8410549087" calcext:value-type="float">
            <text:p>62895.8410549087</text:p>
          </table:table-cell>
          <table:table-cell office:value-type="float" office:value="6341.48490821784" calcext:value-type="float">
            <text:p>6341.4849082178</text:p>
          </table:table-cell>
          <table:table-cell table:number-columns-repeated="3"/>
        </table:table-row>
        <table:table-row table:style-name="ro1">
          <table:table-cell table:formula="of:=ROUND([.F96])" office:value-type="float" office:value="9996" calcext:value-type="float">
            <text:p>9996</text:p>
          </table:table-cell>
          <table:table-cell table:formula="of:= ROUND([.G96]) * 90 / 2^20" office:value-type="float" office:value="0.852556228637695" calcext:value-type="float">
            <text:p>0.8525562286</text:p>
          </table:table-cell>
          <table:table-cell table:formula="of:= ROUND([.H96])" office:value-type="float" office:value="72344" calcext:value-type="float">
            <text:p>72344</text:p>
          </table:table-cell>
          <table:table-cell table:formula="of:=ROUND([.I96])*90/2^20" office:value-type="float" office:value="0.295600891113281" calcext:value-type="float">
            <text:p>0.2956008911</text:p>
          </table:table-cell>
          <table:table-cell/>
          <table:table-cell office:value-type="float" office:value="9996.23731556773" calcext:value-type="float">
            <text:p>9996.2373155677</text:p>
          </table:table-cell>
          <table:table-cell office:value-type="float" office:value="9932.80604017562" calcext:value-type="float">
            <text:p>9932.8060401756</text:p>
          </table:table-cell>
          <table:table-cell office:value-type="float" office:value="72344.2016715234" calcext:value-type="float">
            <text:p>72344.2016715234</text:p>
          </table:table-cell>
          <table:table-cell office:value-type="float" office:value="3443.82344604529" calcext:value-type="float">
            <text:p>3443.8234460453</text:p>
          </table:table-cell>
          <table:table-cell table:number-columns-repeated="3"/>
        </table:table-row>
        <table:table-row table:style-name="ro1">
          <table:table-cell table:formula="of:=ROUND([.F97])" office:value-type="float" office:value="57150" calcext:value-type="float">
            <text:p>57150</text:p>
          </table:table-cell>
          <table:table-cell table:formula="of:= ROUND([.G97]) * 90 / 2^20" office:value-type="float" office:value="4.83904838562012" calcext:value-type="float">
            <text:p>4.8390483856</text:p>
          </table:table-cell>
          <table:table-cell table:formula="of:= ROUND([.H97])" office:value-type="float" office:value="34235" calcext:value-type="float">
            <text:p>34235</text:p>
          </table:table-cell>
          <table:table-cell table:formula="of:=ROUND([.I97])*90/2^20" office:value-type="float" office:value="0.319890975952148" calcext:value-type="float">
            <text:p>0.319890976</text:p>
          </table:table-cell>
          <table:table-cell/>
          <table:table-cell office:value-type="float" office:value="57150.1547018517" calcext:value-type="float">
            <text:p>57150.1547018517</text:p>
          </table:table-cell>
          <table:table-cell office:value-type="float" office:value="56378.8929308724" calcext:value-type="float">
            <text:p>56378.8929308724</text:p>
          </table:table-cell>
          <table:table-cell office:value-type="float" office:value="34234.6772006994" calcext:value-type="float">
            <text:p>34234.6772006994</text:p>
          </table:table-cell>
          <table:table-cell office:value-type="float" office:value="3726.9135413981" calcext:value-type="float">
            <text:p>3726.9135413981</text:p>
          </table:table-cell>
          <table:table-cell table:number-columns-repeated="3"/>
        </table:table-row>
        <table:table-row table:style-name="ro1">
          <table:table-cell table:formula="of:=ROUND([.F98])" office:value-type="float" office:value="79632" calcext:value-type="float">
            <text:p>79632</text:p>
          </table:table-cell>
          <table:table-cell table:formula="of:= ROUND([.G98]) * 90 / 2^20" office:value-type="float" office:value="6.67737007141113" calcext:value-type="float">
            <text:p>6.6773700714</text:p>
          </table:table-cell>
          <table:table-cell table:formula="of:= ROUND([.H98])" office:value-type="float" office:value="17916" calcext:value-type="float">
            <text:p>17916</text:p>
          </table:table-cell>
          <table:table-cell table:formula="of:=ROUND([.I98])*90/2^20" office:value-type="float" office:value="0.487346649169922" calcext:value-type="float">
            <text:p>0.4873466492</text:p>
          </table:table-cell>
          <table:table-cell/>
          <table:table-cell office:value-type="float" office:value="79631.8210067756" calcext:value-type="float">
            <text:p>79631.8210067756</text:p>
          </table:table-cell>
          <table:table-cell office:value-type="float" office:value="77796.5747423384" calcext:value-type="float">
            <text:p>77796.5747423384</text:p>
          </table:table-cell>
          <table:table-cell office:value-type="float" office:value="17915.542148292" calcext:value-type="float">
            <text:p>17915.542148292</text:p>
          </table:table-cell>
          <table:table-cell office:value-type="float" office:value="5678.22387052834" calcext:value-type="float">
            <text:p>5678.2238705283</text:p>
          </table:table-cell>
          <table:table-cell table:number-columns-repeated="3"/>
        </table:table-row>
        <table:table-row table:style-name="ro1">
          <table:table-cell table:formula="of:=ROUND([.F99])" office:value-type="float" office:value="90166" calcext:value-type="float">
            <text:p>90166</text:p>
          </table:table-cell>
          <table:table-cell table:formula="of:= ROUND([.G99]) * 90 / 2^20" office:value-type="float" office:value="7.65901565551758" calcext:value-type="float">
            <text:p>7.6590156555</text:p>
          </table:table-cell>
          <table:table-cell table:formula="of:= ROUND([.H99])" office:value-type="float" office:value="69203" calcext:value-type="float">
            <text:p>69203</text:p>
          </table:table-cell>
          <table:table-cell table:formula="of:=ROUND([.I99])*90/2^20" office:value-type="float" office:value="0.558500289916992" calcext:value-type="float">
            <text:p>0.5585002899</text:p>
          </table:table-cell>
          <table:table-cell/>
          <table:table-cell office:value-type="float" office:value="90165.6257486803" calcext:value-type="float">
            <text:p>90165.6257486803</text:p>
          </table:table-cell>
          <table:table-cell office:value-type="float" office:value="89234.1875762554" calcext:value-type="float">
            <text:p>89234.1875762554</text:p>
          </table:table-cell>
          <table:table-cell office:value-type="float" office:value="69203.3440394104" calcext:value-type="float">
            <text:p>69203.3440394104</text:p>
          </table:table-cell>
          <table:table-cell office:value-type="float" office:value="6506.91701032094" calcext:value-type="float">
            <text:p>6506.9170103209</text:p>
          </table:table-cell>
          <table:table-cell table:number-columns-repeated="3"/>
        </table:table-row>
        <table:table-row table:style-name="ro1">
          <table:table-cell table:formula="of:=ROUND([.F100])" office:value-type="float" office:value="50988" calcext:value-type="float">
            <text:p>50988</text:p>
          </table:table-cell>
          <table:table-cell table:formula="of:= ROUND([.G100]) * 90 / 2^20" office:value-type="float" office:value="4.46113586425781" calcext:value-type="float">
            <text:p>4.4611358643</text:p>
          </table:table-cell>
          <table:table-cell table:formula="of:= ROUND([.H100])" office:value-type="float" office:value="39958" calcext:value-type="float">
            <text:p>39958</text:p>
          </table:table-cell>
          <table:table-cell table:formula="of:=ROUND([.I100])*90/2^20" office:value-type="float" office:value="0.512237548828125" calcext:value-type="float">
            <text:p>0.5122375488</text:p>
          </table:table-cell>
          <table:table-cell/>
          <table:table-cell office:value-type="float" office:value="50988.1450254004" calcext:value-type="float">
            <text:p>50988.1450254004</text:p>
          </table:table-cell>
          <table:table-cell office:value-type="float" office:value="51976.0247510599" calcext:value-type="float">
            <text:p>51976.0247510599</text:p>
          </table:table-cell>
          <table:table-cell office:value-type="float" office:value="39958.4229047133" calcext:value-type="float">
            <text:p>39958.4229047133</text:p>
          </table:table-cell>
          <table:table-cell office:value-type="float" office:value="5968.35202032998" calcext:value-type="float">
            <text:p>5968.35202033</text:p>
          </table:table-cell>
          <table:table-cell table:number-columns-repeated="3"/>
        </table:table-row>
        <table:table-row table:style-name="ro1">
          <table:table-cell table:formula="of:=ROUND([.F101])" office:value-type="float" office:value="68138" calcext:value-type="float">
            <text:p>68138</text:p>
          </table:table-cell>
          <table:table-cell table:formula="of:= ROUND([.G101]) * 90 / 2^20" office:value-type="float" office:value="5.69701194763184" calcext:value-type="float">
            <text:p>5.6970119476</text:p>
          </table:table-cell>
          <table:table-cell table:formula="of:= ROUND([.H101])" office:value-type="float" office:value="83428" calcext:value-type="float">
            <text:p>83428</text:p>
          </table:table-cell>
          <table:table-cell table:formula="of:=ROUND([.I101])*90/2^20" office:value-type="float" office:value="0.445547103881836" calcext:value-type="float">
            <text:p>0.4455471039</text:p>
          </table:table-cell>
          <table:table-cell/>
          <table:table-cell office:value-type="float" office:value="68138.4148346454" calcext:value-type="float">
            <text:p>68138.4148346454</text:p>
          </table:table-cell>
          <table:table-cell office:value-type="float" office:value="66374.8041969795" calcext:value-type="float">
            <text:p>66374.8041969795</text:p>
          </table:table-cell>
          <table:table-cell office:value-type="float" office:value="83427.5289797465" calcext:value-type="float">
            <text:p>83427.5289797465</text:p>
          </table:table-cell>
          <table:table-cell office:value-type="float" office:value="5190.66774323592" calcext:value-type="float">
            <text:p>5190.6677432359</text:p>
          </table:table-cell>
          <table:table-cell table:number-columns-repeated="3"/>
        </table:table-row>
        <table:table-row table:style-name="ro1">
          <table:table-cell table:formula="of:=ROUND([.F102])" office:value-type="float" office:value="41825" calcext:value-type="float">
            <text:p>41825</text:p>
          </table:table-cell>
          <table:table-cell table:formula="of:= ROUND([.G102]) * 90 / 2^20" office:value-type="float" office:value="3.48532676696777" calcext:value-type="float">
            <text:p>3.485326767</text:p>
          </table:table-cell>
          <table:table-cell table:formula="of:= ROUND([.H102])" office:value-type="float" office:value="80765" calcext:value-type="float">
            <text:p>80765</text:p>
          </table:table-cell>
          <table:table-cell table:formula="of:=ROUND([.I102])*90/2^20" office:value-type="float" office:value="0.285472869873047" calcext:value-type="float">
            <text:p>0.2854728699</text:p>
          </table:table-cell>
          <table:table-cell/>
          <table:table-cell office:value-type="float" office:value="41825.3446443882" calcext:value-type="float">
            <text:p>41825.3446443882</text:p>
          </table:table-cell>
          <table:table-cell office:value-type="float" office:value="40606.9104840836" calcext:value-type="float">
            <text:p>40606.9104840836</text:p>
          </table:table-cell>
          <table:table-cell office:value-type="float" office:value="80764.5010356561" calcext:value-type="float">
            <text:p>80764.5010356561</text:p>
          </table:table-cell>
          <table:table-cell office:value-type="float" office:value="3326.44964776423" calcext:value-type="float">
            <text:p>3326.4496477642</text:p>
          </table:table-cell>
          <table:table-cell table:number-columns-repeated="3"/>
        </table:table-row>
        <table:table-row table:style-name="ro1">
          <table:table-cell table:formula="of:=ROUND([.F103])" office:value-type="float" office:value="19923" calcext:value-type="float">
            <text:p>19923</text:p>
          </table:table-cell>
          <table:table-cell table:formula="of:= ROUND([.G103]) * 90 / 2^20" office:value-type="float" office:value="1.75918579101563" calcext:value-type="float">
            <text:p>1.759185791</text:p>
          </table:table-cell>
          <table:table-cell table:formula="of:= ROUND([.H103])" office:value-type="float" office:value="66601" calcext:value-type="float">
            <text:p>66601</text:p>
          </table:table-cell>
          <table:table-cell table:formula="of:=ROUND([.I103])*90/2^20" office:value-type="float" office:value="0.365638732910156" calcext:value-type="float">
            <text:p>0.3656387329</text:p>
          </table:table-cell>
          <table:table-cell/>
          <table:table-cell office:value-type="float" office:value="19923.1337761381" calcext:value-type="float">
            <text:p>19923.1337761381</text:p>
          </table:table-cell>
          <table:table-cell office:value-type="float" office:value="20496.218552498" calcext:value-type="float">
            <text:p>20496.218552498</text:p>
          </table:table-cell>
          <table:table-cell office:value-type="float" office:value="66600.5046555533" calcext:value-type="float">
            <text:p>66600.5046555533</text:p>
          </table:table-cell>
          <table:table-cell office:value-type="float" office:value="4260.49475320794" calcext:value-type="float">
            <text:p>4260.4947532079</text:p>
          </table:table-cell>
          <table:table-cell table:number-columns-repeated="3"/>
        </table:table-row>
        <table:table-row table:style-name="ro1">
          <table:table-cell table:formula="of:=ROUND([.F104])" office:value-type="float" office:value="53532" calcext:value-type="float">
            <text:p>53532</text:p>
          </table:table-cell>
          <table:table-cell table:formula="of:= ROUND([.G104]) * 90 / 2^20" office:value-type="float" office:value="4.76222991943359" calcext:value-type="float">
            <text:p>4.7622299194</text:p>
          </table:table-cell>
          <table:table-cell table:formula="of:= ROUND([.H104])" office:value-type="float" office:value="80519" calcext:value-type="float">
            <text:p>80519</text:p>
          </table:table-cell>
          <table:table-cell table:formula="of:=ROUND([.I104])*90/2^20" office:value-type="float" office:value="0.590686798095703" calcext:value-type="float">
            <text:p>0.5906867981</text:p>
          </table:table-cell>
          <table:table-cell/>
          <table:table-cell office:value-type="float" office:value="53531.692002424" calcext:value-type="float">
            <text:p>53531.692002424</text:p>
          </table:table-cell>
          <table:table-cell office:value-type="float" office:value="55484.3084025673" calcext:value-type="float">
            <text:p>55484.3084025673</text:p>
          </table:table-cell>
          <table:table-cell office:value-type="float" office:value="80518.9503078398" calcext:value-type="float">
            <text:p>80518.9503078398</text:p>
          </table:table-cell>
          <table:table-cell office:value-type="float" office:value="6881.86467290549" calcext:value-type="float">
            <text:p>6881.8646729055</text:p>
          </table:table-cell>
          <table:table-cell table:number-columns-repeated="3"/>
        </table:table-row>
        <table:table-row table:style-name="ro1">
          <table:table-cell table:formula="of:=ROUND([.F105])" office:value-type="float" office:value="55716" calcext:value-type="float">
            <text:p>55716</text:p>
          </table:table-cell>
          <table:table-cell table:formula="of:= ROUND([.G105]) * 90 / 2^20" office:value-type="float" office:value="4.89157676696777" calcext:value-type="float">
            <text:p>4.891576767</text:p>
          </table:table-cell>
          <table:table-cell table:formula="of:= ROUND([.H105])" office:value-type="float" office:value="76243" calcext:value-type="float">
            <text:p>76243</text:p>
          </table:table-cell>
          <table:table-cell table:formula="of:=ROUND([.I105])*90/2^20" office:value-type="float" office:value="0.380744934082031" calcext:value-type="float">
            <text:p>0.3807449341</text:p>
          </table:table-cell>
          <table:table-cell/>
          <table:table-cell office:value-type="float" office:value="55715.6297961826" calcext:value-type="float">
            <text:p>55715.6297961826</text:p>
          </table:table-cell>
          <table:table-cell office:value-type="float" office:value="56990.9566677497" calcext:value-type="float">
            <text:p>56990.9566677497</text:p>
          </table:table-cell>
          <table:table-cell office:value-type="float" office:value="76242.6326142434" calcext:value-type="float">
            <text:p>76242.6326142434</text:p>
          </table:table-cell>
          <table:table-cell office:value-type="float" office:value="4436.44929921226" calcext:value-type="float">
            <text:p>4436.4492992123</text:p>
          </table:table-cell>
          <table:table-cell table:number-columns-repeated="3"/>
        </table:table-row>
        <table:table-row table:style-name="ro1">
          <table:table-cell table:formula="of:=ROUND([.F106])" office:value-type="float" office:value="15276" calcext:value-type="float">
            <text:p>15276</text:p>
          </table:table-cell>
          <table:table-cell table:formula="of:= ROUND([.G106]) * 90 / 2^20" office:value-type="float" office:value="1.28917694091797" calcext:value-type="float">
            <text:p>1.2891769409</text:p>
          </table:table-cell>
          <table:table-cell table:formula="of:= ROUND([.H106])" office:value-type="float" office:value="33742" calcext:value-type="float">
            <text:p>33742</text:p>
          </table:table-cell>
          <table:table-cell table:formula="of:=ROUND([.I106])*90/2^20" office:value-type="float" office:value="0.570945739746094" calcext:value-type="float">
            <text:p>0.5709457397</text:p>
          </table:table-cell>
          <table:table-cell/>
          <table:table-cell office:value-type="float" office:value="15276.0325566041" calcext:value-type="float">
            <text:p>15276.0325566041</text:p>
          </table:table-cell>
          <table:table-cell office:value-type="float" office:value="15020.068834435" calcext:value-type="float">
            <text:p>15020.068834435</text:p>
          </table:table-cell>
          <table:table-cell office:value-type="float" office:value="33742.3616352219" calcext:value-type="float">
            <text:p>33742.3616352219</text:p>
          </table:table-cell>
          <table:table-cell office:value-type="float" office:value="6651.8871821702" calcext:value-type="float">
            <text:p>6651.8871821702</text:p>
          </table:table-cell>
          <table:table-cell table:number-columns-repeated="3"/>
        </table:table-row>
        <table:table-row table:style-name="ro1">
          <table:table-cell table:formula="of:=ROUND([.F107])" office:value-type="float" office:value="56545" calcext:value-type="float">
            <text:p>56545</text:p>
          </table:table-cell>
          <table:table-cell table:formula="of:= ROUND([.G107]) * 90 / 2^20" office:value-type="float" office:value="4.8409366607666" calcext:value-type="float">
            <text:p>4.8409366608</text:p>
          </table:table-cell>
          <table:table-cell table:formula="of:= ROUND([.H107])" office:value-type="float" office:value="73347" calcext:value-type="float">
            <text:p>73347</text:p>
          </table:table-cell>
          <table:table-cell table:formula="of:=ROUND([.I107])*90/2^20" office:value-type="float" office:value="0.461769104003906" calcext:value-type="float">
            <text:p>0.461769104</text:p>
          </table:table-cell>
          <table:table-cell/>
          <table:table-cell office:value-type="float" office:value="56544.9881678544" calcext:value-type="float">
            <text:p>56544.9881678544</text:p>
          </table:table-cell>
          <table:table-cell office:value-type="float" office:value="56401.4878652985" calcext:value-type="float">
            <text:p>56401.4878652985</text:p>
          </table:table-cell>
          <table:table-cell office:value-type="float" office:value="73346.9216009499" calcext:value-type="float">
            <text:p>73346.9216009499</text:p>
          </table:table-cell>
          <table:table-cell office:value-type="float" office:value="5380.42449309252" calcext:value-type="float">
            <text:p>5380.4244930925</text:p>
          </table:table-cell>
          <table:table-cell table:number-columns-repeated="3"/>
        </table:table-row>
        <table:table-row table:style-name="ro1">
          <table:table-cell table:formula="of:=ROUND([.F108])" office:value-type="float" office:value="41158" calcext:value-type="float">
            <text:p>41158</text:p>
          </table:table-cell>
          <table:table-cell table:formula="of:= ROUND([.G108]) * 90 / 2^20" office:value-type="float" office:value="3.69380950927734" calcext:value-type="float">
            <text:p>3.6938095093</text:p>
          </table:table-cell>
          <table:table-cell table:formula="of:= ROUND([.H108])" office:value-type="float" office:value="38986" calcext:value-type="float">
            <text:p>38986</text:p>
          </table:table-cell>
          <table:table-cell table:formula="of:=ROUND([.I108])*90/2^20" office:value-type="float" office:value="0.53532600402832" calcext:value-type="float">
            <text:p>0.535326004</text:p>
          </table:table-cell>
          <table:table-cell/>
          <table:table-cell office:value-type="float" office:value="41157.9800414122" calcext:value-type="float">
            <text:p>41157.9800414122</text:p>
          </table:table-cell>
          <table:table-cell office:value-type="float" office:value="43035.6658359038" calcext:value-type="float">
            <text:p>43035.6658359038</text:p>
          </table:table-cell>
          <table:table-cell office:value-type="float" office:value="38986.1829276703" calcext:value-type="float">
            <text:p>38986.1829276703</text:p>
          </table:table-cell>
          <table:table-cell office:value-type="float" office:value="6237.34541090242" calcext:value-type="float">
            <text:p>6237.3454109024</text:p>
          </table:table-cell>
          <table:table-cell table:number-columns-repeated="3"/>
        </table:table-row>
        <table:table-row table:style-name="ro1">
          <table:table-cell table:formula="of:=ROUND([.F109])" office:value-type="float" office:value="62086" calcext:value-type="float">
            <text:p>62086</text:p>
          </table:table-cell>
          <table:table-cell table:formula="of:= ROUND([.G109]) * 90 / 2^20" office:value-type="float" office:value="5.15988349914551" calcext:value-type="float">
            <text:p>5.1598834991</text:p>
          </table:table-cell>
          <table:table-cell table:formula="of:= ROUND([.H109])" office:value-type="float" office:value="53693" calcext:value-type="float">
            <text:p>53693</text:p>
          </table:table-cell>
          <table:table-cell table:formula="of:=ROUND([.I109])*90/2^20" office:value-type="float" office:value="0.449495315551758" calcext:value-type="float">
            <text:p>0.4494953156</text:p>
          </table:table-cell>
          <table:table-cell/>
          <table:table-cell office:value-type="float" office:value="62086.161834224" calcext:value-type="float">
            <text:p>62086.161834224</text:p>
          </table:table-cell>
          <table:table-cell office:value-type="float" office:value="60116.9403638252" calcext:value-type="float">
            <text:p>60116.9403638252</text:p>
          </table:table-cell>
          <table:table-cell office:value-type="float" office:value="53693.3286827813" calcext:value-type="float">
            <text:p>53693.3286827813</text:p>
          </table:table-cell>
          <table:table-cell office:value-type="float" office:value="5236.66300765109" calcext:value-type="float">
            <text:p>5236.6630076511</text:p>
          </table:table-cell>
          <table:table-cell table:number-columns-repeated="3"/>
        </table:table-row>
        <table:table-row table:style-name="ro1">
          <table:table-cell table:formula="of:=ROUND([.F110])" office:value-type="float" office:value="17136" calcext:value-type="float">
            <text:p>17136</text:p>
          </table:table-cell>
          <table:table-cell table:formula="of:= ROUND([.G110]) * 90 / 2^20" office:value-type="float" office:value="1.35904312133789" calcext:value-type="float">
            <text:p>1.3590431213</text:p>
          </table:table-cell>
          <table:table-cell table:formula="of:= ROUND([.H110])" office:value-type="float" office:value="57797" calcext:value-type="float">
            <text:p>57797</text:p>
          </table:table-cell>
          <table:table-cell table:formula="of:=ROUND([.I110])*90/2^20" office:value-type="float" office:value="0.509576797485352" calcext:value-type="float">
            <text:p>0.5095767975</text:p>
          </table:table-cell>
          <table:table-cell/>
          <table:table-cell office:value-type="float" office:value="17136.0650969009" calcext:value-type="float">
            <text:p>17136.0650969009</text:p>
          </table:table-cell>
          <table:table-cell office:value-type="float" office:value="15833.5760403682" calcext:value-type="float">
            <text:p>15833.5760403682</text:p>
          </table:table-cell>
          <table:table-cell office:value-type="float" office:value="57797.137823157" calcext:value-type="float">
            <text:p>57797.137823157</text:p>
          </table:table-cell>
          <table:table-cell office:value-type="float" office:value="5937.42875429976" calcext:value-type="float">
            <text:p>5937.4287542998</text:p>
          </table:table-cell>
          <table:table-cell table:number-columns-repeated="3"/>
        </table:table-row>
        <table:table-row table:style-name="ro1">
          <table:table-cell table:formula="of:=ROUND([.F111])" office:value-type="float" office:value="52167" calcext:value-type="float">
            <text:p>52167</text:p>
          </table:table-cell>
          <table:table-cell table:formula="of:= ROUND([.G111]) * 90 / 2^20" office:value-type="float" office:value="4.38388824462891" calcext:value-type="float">
            <text:p>4.3838882446</text:p>
          </table:table-cell>
          <table:table-cell table:formula="of:= ROUND([.H111])" office:value-type="float" office:value="14791" calcext:value-type="float">
            <text:p>14791</text:p>
          </table:table-cell>
          <table:table-cell table:formula="of:=ROUND([.I111])*90/2^20" office:value-type="float" office:value="0.382719039916992" calcext:value-type="float">
            <text:p>0.3827190399</text:p>
          </table:table-cell>
          <table:table-cell/>
          <table:table-cell office:value-type="float" office:value="52167.4227453345" calcext:value-type="float">
            <text:p>52167.4227453345</text:p>
          </table:table-cell>
          <table:table-cell office:value-type="float" office:value="51075.6586026136" calcext:value-type="float">
            <text:p>51075.6586026136</text:p>
          </table:table-cell>
          <table:table-cell office:value-type="float" office:value="14791.2420259745" calcext:value-type="float">
            <text:p>14791.2420259745</text:p>
          </table:table-cell>
          <table:table-cell office:value-type="float" office:value="4459.35186539533" calcext:value-type="float">
            <text:p>4459.3518653953</text:p>
          </table:table-cell>
          <table:table-cell table:number-columns-repeated="3"/>
        </table:table-row>
        <table:table-row table:style-name="ro1">
          <table:table-cell table:formula="of:=ROUND([.F112])" office:value-type="float" office:value="84460" calcext:value-type="float">
            <text:p>84460</text:p>
          </table:table-cell>
          <table:table-cell table:formula="of:= ROUND([.G112]) * 90 / 2^20" office:value-type="float" office:value="7.23947525024414" calcext:value-type="float">
            <text:p>7.2394752502</text:p>
          </table:table-cell>
          <table:table-cell table:formula="of:= ROUND([.H112])" office:value-type="float" office:value="39645" calcext:value-type="float">
            <text:p>39645</text:p>
          </table:table-cell>
          <table:table-cell table:formula="of:=ROUND([.I112])*90/2^20" office:value-type="float" office:value="0.2581787109375" calcext:value-type="float">
            <text:p>0.2581787109</text:p>
          </table:table-cell>
          <table:table-cell/>
          <table:table-cell office:value-type="float" office:value="84459.6317617423" calcext:value-type="float">
            <text:p>84459.6317617423</text:p>
          </table:table-cell>
          <table:table-cell office:value-type="float" office:value="84345.7557566448" calcext:value-type="float">
            <text:p>84345.7557566448</text:p>
          </table:table-cell>
          <table:table-cell office:value-type="float" office:value="39644.6897844032" calcext:value-type="float">
            <text:p>39644.6897844032</text:p>
          </table:table-cell>
          <table:table-cell office:value-type="float" office:value="3008.47659752712" calcext:value-type="float">
            <text:p>3008.4765975271</text:p>
          </table:table-cell>
          <table:table-cell table:number-columns-repeated="3"/>
        </table:table-row>
        <table:table-row table:style-name="ro1">
          <table:table-cell table:formula="of:=ROUND([.F113])" office:value-type="float" office:value="50737" calcext:value-type="float">
            <text:p>50737</text:p>
          </table:table-cell>
          <table:table-cell table:formula="of:= ROUND([.G113]) * 90 / 2^20" office:value-type="float" office:value="4.40689086914063" calcext:value-type="float">
            <text:p>4.4068908691</text:p>
          </table:table-cell>
          <table:table-cell table:formula="of:= ROUND([.H113])" office:value-type="float" office:value="72981" calcext:value-type="float">
            <text:p>72981</text:p>
          </table:table-cell>
          <table:table-cell table:formula="of:=ROUND([.I113])*90/2^20" office:value-type="float" office:value="0.454902648925781" calcext:value-type="float">
            <text:p>0.4549026489</text:p>
          </table:table-cell>
          <table:table-cell/>
          <table:table-cell office:value-type="float" office:value="50737.331795935" calcext:value-type="float">
            <text:p>50737.331795935</text:p>
          </table:table-cell>
          <table:table-cell office:value-type="float" office:value="51344.359379453" calcext:value-type="float">
            <text:p>51344.359379453</text:p>
          </table:table-cell>
          <table:table-cell office:value-type="float" office:value="72981.0664953117" calcext:value-type="float">
            <text:p>72981.0664953117</text:p>
          </table:table-cell>
          <table:table-cell office:value-type="float" office:value="5300.47517894986" calcext:value-type="float">
            <text:p>5300.4751789499</text:p>
          </table:table-cell>
          <table:table-cell table:number-columns-repeated="3"/>
        </table:table-row>
        <table:table-row table:style-name="ro1">
          <table:table-cell table:formula="of:=ROUND([.F114])" office:value-type="float" office:value="70172" calcext:value-type="float">
            <text:p>70172</text:p>
          </table:table-cell>
          <table:table-cell table:formula="of:= ROUND([.G114]) * 90 / 2^20" office:value-type="float" office:value="6.10393524169922" calcext:value-type="float">
            <text:p>6.1039352417</text:p>
          </table:table-cell>
          <table:table-cell table:formula="of:= ROUND([.H114])" office:value-type="float" office:value="95491" calcext:value-type="float">
            <text:p>95491</text:p>
          </table:table-cell>
          <table:table-cell table:formula="of:=ROUND([.I114])*90/2^20" office:value-type="float" office:value="0.274314880371094" calcext:value-type="float">
            <text:p>0.2743148804</text:p>
          </table:table-cell>
          <table:table-cell/>
          <table:table-cell office:value-type="float" office:value="70171.500839124" calcext:value-type="float">
            <text:p>70171.500839124</text:p>
          </table:table-cell>
          <table:table-cell office:value-type="float" office:value="71115.5573931734" calcext:value-type="float">
            <text:p>71115.5573931734</text:p>
          </table:table-cell>
          <table:table-cell office:value-type="float" office:value="95491.2379167157" calcext:value-type="float">
            <text:p>95491.2379167157</text:p>
          </table:table-cell>
          <table:table-cell office:value-type="float" office:value="3195.84810644101" calcext:value-type="float">
            <text:p>3195.848106441</text:p>
          </table:table-cell>
          <table:table-cell table:number-columns-repeated="3"/>
        </table:table-row>
        <table:table-row table:style-name="ro1">
          <table:table-cell table:formula="of:=ROUND([.F115])" office:value-type="float" office:value="25524" calcext:value-type="float">
            <text:p>25524</text:p>
          </table:table-cell>
          <table:table-cell table:formula="of:= ROUND([.G115]) * 90 / 2^20" office:value-type="float" office:value="2.35442161560059" calcext:value-type="float">
            <text:p>2.3544216156</text:p>
          </table:table-cell>
          <table:table-cell table:formula="of:= ROUND([.H115])" office:value-type="float" office:value="18501" calcext:value-type="float">
            <text:p>18501</text:p>
          </table:table-cell>
          <table:table-cell table:formula="of:=ROUND([.I115])*90/2^20" office:value-type="float" office:value="0.326929092407227" calcext:value-type="float">
            <text:p>0.3269290924</text:p>
          </table:table-cell>
          <table:table-cell/>
          <table:table-cell office:value-type="float" office:value="25524.0513474792" calcext:value-type="float">
            <text:p>25524.0513474792</text:p>
          </table:table-cell>
          <table:table-cell office:value-type="float" office:value="27431.3975251597" calcext:value-type="float">
            <text:p>27431.3975251597</text:p>
          </table:table-cell>
          <table:table-cell office:value-type="float" office:value="18500.7046608642" calcext:value-type="float">
            <text:p>18500.7046608642</text:p>
          </table:table-cell>
          <table:table-cell office:value-type="float" office:value="3809.0728204762" calcext:value-type="float">
            <text:p>3809.0728204762</text:p>
          </table:table-cell>
          <table:table-cell table:number-columns-repeated="3"/>
        </table:table-row>
        <table:table-row table:style-name="ro1">
          <table:table-cell table:formula="of:=ROUND([.F116])" office:value-type="float" office:value="5426" calcext:value-type="float">
            <text:p>5426</text:p>
          </table:table-cell>
          <table:table-cell table:formula="of:= ROUND([.G116]) * 90 / 2^20" office:value-type="float" office:value="0.366411209106445" calcext:value-type="float">
            <text:p>0.3664112091</text:p>
          </table:table-cell>
          <table:table-cell table:formula="of:= ROUND([.H116])" office:value-type="float" office:value="1368" calcext:value-type="float">
            <text:p>1368</text:p>
          </table:table-cell>
          <table:table-cell table:formula="of:=ROUND([.I116])*90/2^20" office:value-type="float" office:value="0.2032470703125" calcext:value-type="float">
            <text:p>0.2032470703</text:p>
          </table:table-cell>
          <table:table-cell/>
          <table:table-cell office:value-type="float" office:value="5426.17590551602" calcext:value-type="float">
            <text:p>5426.175905516</text:p>
          </table:table-cell>
          <table:table-cell office:value-type="float" office:value="4269.49939756619" calcext:value-type="float">
            <text:p>4269.4993975662</text:p>
          </table:table-cell>
          <table:table-cell office:value-type="float" office:value="1367.92446377056" calcext:value-type="float">
            <text:p>1367.9244637706</text:p>
          </table:table-cell>
          <table:table-cell office:value-type="float" office:value="2367.72304551476" calcext:value-type="float">
            <text:p>2367.7230455148</text:p>
          </table:table-cell>
          <table:table-cell table:number-columns-repeated="3"/>
        </table:table-row>
        <table:table-row table:style-name="ro1">
          <table:table-cell table:formula="of:=ROUND([.F117])" office:value-type="float" office:value="85464" calcext:value-type="float">
            <text:p>85464</text:p>
          </table:table-cell>
          <table:table-cell table:formula="of:= ROUND([.G117]) * 90 / 2^20" office:value-type="float" office:value="7.437744140625" calcext:value-type="float">
            <text:p>7.4377441406</text:p>
          </table:table-cell>
          <table:table-cell table:formula="of:= ROUND([.H117])" office:value-type="float" office:value="55878" calcext:value-type="float">
            <text:p>55878</text:p>
          </table:table-cell>
          <table:table-cell table:formula="of:=ROUND([.I117])*90/2^20" office:value-type="float" office:value="0.436878204345703" calcext:value-type="float">
            <text:p>0.4368782043</text:p>
          </table:table-cell>
          <table:table-cell/>
          <table:table-cell office:value-type="float" office:value="85464.3357598567" calcext:value-type="float">
            <text:p>85464.3357598567</text:p>
          </table:table-cell>
          <table:table-cell office:value-type="float" office:value="86655.9308052071" calcext:value-type="float">
            <text:p>86655.9308052071</text:p>
          </table:table-cell>
          <table:table-cell office:value-type="float" office:value="55877.7791826088" calcext:value-type="float">
            <text:p>55877.7791826088</text:p>
          </table:table-cell>
          <table:table-cell office:value-type="float" office:value="5089.69733881829" calcext:value-type="float">
            <text:p>5089.6973388183</text:p>
          </table:table-cell>
          <table:table-cell table:number-columns-repeated="3"/>
        </table:table-row>
        <table:table-row table:style-name="ro1">
          <table:table-cell table:formula="of:=ROUND([.F118])" office:value-type="float" office:value="21354" calcext:value-type="float">
            <text:p>21354</text:p>
          </table:table-cell>
          <table:table-cell table:formula="of:= ROUND([.G118]) * 90 / 2^20" office:value-type="float" office:value="1.83008193969727" calcext:value-type="float">
            <text:p>1.8300819397</text:p>
          </table:table-cell>
          <table:table-cell table:formula="of:= ROUND([.H118])" office:value-type="float" office:value="22006" calcext:value-type="float">
            <text:p>22006</text:p>
          </table:table-cell>
          <table:table-cell table:formula="of:=ROUND([.I118])*90/2^20" office:value-type="float" office:value="0.409584045410156" calcext:value-type="float">
            <text:p>0.4095840454</text:p>
          </table:table-cell>
          <table:table-cell/>
          <table:table-cell office:value-type="float" office:value="21354.1875155932" calcext:value-type="float">
            <text:p>21354.1875155932</text:p>
          </table:table-cell>
          <table:table-cell office:value-type="float" office:value="21321.7745765607" calcext:value-type="float">
            <text:p>21321.7745765607</text:p>
          </table:table-cell>
          <table:table-cell office:value-type="float" office:value="22006.1068885488" calcext:value-type="float">
            <text:p>22006.1068885488</text:p>
          </table:table-cell>
          <table:table-cell office:value-type="float" office:value="4772.40192882203" calcext:value-type="float">
            <text:p>4772.401928822</text:p>
          </table:table-cell>
          <table:table-cell table:number-columns-repeated="3"/>
        </table:table-row>
        <table:table-row table:style-name="ro1">
          <table:table-cell table:formula="of:=ROUND([.F119])" office:value-type="float" office:value="54445" calcext:value-type="float">
            <text:p>54445</text:p>
          </table:table-cell>
          <table:table-cell table:formula="of:= ROUND([.G119]) * 90 / 2^20" office:value-type="float" office:value="4.69081878662109" calcext:value-type="float">
            <text:p>4.6908187866</text:p>
          </table:table-cell>
          <table:table-cell table:formula="of:= ROUND([.H119])" office:value-type="float" office:value="10561" calcext:value-type="float">
            <text:p>10561</text:p>
          </table:table-cell>
          <table:table-cell table:formula="of:=ROUND([.I119])*90/2^20" office:value-type="float" office:value="0.346498489379883" calcext:value-type="float">
            <text:p>0.3464984894</text:p>
          </table:table-cell>
          <table:table-cell/>
          <table:table-cell office:value-type="float" office:value="54445.3709580571" calcext:value-type="float">
            <text:p>54445.3709580571</text:p>
          </table:table-cell>
          <table:table-cell office:value-type="float" office:value="54651.9134623472" calcext:value-type="float">
            <text:p>54651.9134623472</text:p>
          </table:table-cell>
          <table:table-cell office:value-type="float" office:value="10560.7700016436" calcext:value-type="float">
            <text:p>10560.7700016436</text:p>
          </table:table-cell>
          <table:table-cell office:value-type="float" office:value="4036.70193860769" calcext:value-type="float">
            <text:p>4036.7019386077</text:p>
          </table:table-cell>
          <table:table-cell table:number-columns-repeated="3"/>
        </table:table-row>
        <table:table-row table:style-name="ro1">
          <table:table-cell table:formula="of:=ROUND([.F120])" office:value-type="float" office:value="18560" calcext:value-type="float">
            <text:p>18560</text:p>
          </table:table-cell>
          <table:table-cell table:formula="of:= ROUND([.G120]) * 90 / 2^20" office:value-type="float" office:value="1.73154830932617" calcext:value-type="float">
            <text:p>1.7315483093</text:p>
          </table:table-cell>
          <table:table-cell table:formula="of:= ROUND([.H120])" office:value-type="float" office:value="25200" calcext:value-type="float">
            <text:p>25200</text:p>
          </table:table-cell>
          <table:table-cell table:formula="of:=ROUND([.I120])*90/2^20" office:value-type="float" office:value="0.315341949462891" calcext:value-type="float">
            <text:p>0.3153419495</text:p>
          </table:table-cell>
          <table:table-cell/>
          <table:table-cell office:value-type="float" office:value="18560.1760144417" calcext:value-type="float">
            <text:p>18560.1760144417</text:p>
          </table:table-cell>
          <table:table-cell office:value-type="float" office:value="20174.4000111521" calcext:value-type="float">
            <text:p>20174.4000111521</text:p>
          </table:table-cell>
          <table:table-cell office:value-type="float" office:value="25199.7437921293" calcext:value-type="float">
            <text:p>25199.7437921293</text:p>
          </table:table-cell>
          <table:table-cell office:value-type="float" office:value="3674.20667353337" calcext:value-type="float">
            <text:p>3674.2066735334</text:p>
          </table:table-cell>
          <table:table-cell table:number-columns-repeated="3"/>
        </table:table-row>
        <table:table-row table:style-name="ro1">
          <table:table-cell table:formula="of:=ROUND([.F121])" office:value-type="float" office:value="95408" calcext:value-type="float">
            <text:p>95408</text:p>
          </table:table-cell>
          <table:table-cell table:formula="of:= ROUND([.G121]) * 90 / 2^20" office:value-type="float" office:value="8.10104370117188" calcext:value-type="float">
            <text:p>8.1010437012</text:p>
          </table:table-cell>
          <table:table-cell table:formula="of:= ROUND([.H121])" office:value-type="float" office:value="56680" calcext:value-type="float">
            <text:p>56680</text:p>
          </table:table-cell>
          <table:table-cell table:formula="of:=ROUND([.I121])*90/2^20" office:value-type="float" office:value="0.389328002929687" calcext:value-type="float">
            <text:p>0.3893280029</text:p>
          </table:table-cell>
          <table:table-cell/>
          <table:table-cell office:value-type="float" office:value="95408.1115894812" calcext:value-type="float">
            <text:p>95408.1115894812</text:p>
          </table:table-cell>
          <table:table-cell office:value-type="float" office:value="94384.3272839513" calcext:value-type="float">
            <text:p>94384.3272839513</text:p>
          </table:table-cell>
          <table:table-cell office:value-type="float" office:value="56680.0916323746" calcext:value-type="float">
            <text:p>56680.0916323746</text:p>
          </table:table-cell>
          <table:table-cell office:value-type="float" office:value="4536.4503048691" calcext:value-type="float">
            <text:p>4536.4503048691</text:p>
          </table:table-cell>
          <table:table-cell table:number-columns-repeated="3"/>
        </table:table-row>
        <table:table-row table:style-name="ro1">
          <table:table-cell table:formula="of:=ROUND([.F122])" office:value-type="float" office:value="40946" calcext:value-type="float">
            <text:p>40946</text:p>
          </table:table-cell>
          <table:table-cell table:formula="of:= ROUND([.G122]) * 90 / 2^20" office:value-type="float" office:value="3.41365814208984" calcext:value-type="float">
            <text:p>3.4136581421</text:p>
          </table:table-cell>
          <table:table-cell table:formula="of:= ROUND([.H122])" office:value-type="float" office:value="25805" calcext:value-type="float">
            <text:p>25805</text:p>
          </table:table-cell>
          <table:table-cell table:formula="of:=ROUND([.I122])*90/2^20" office:value-type="float" office:value="0.480823516845703" calcext:value-type="float">
            <text:p>0.4808235168</text:p>
          </table:table-cell>
          <table:table-cell/>
          <table:table-cell office:value-type="float" office:value="40945.5563290705" calcext:value-type="float">
            <text:p>40945.5563290705</text:p>
          </table:table-cell>
          <table:table-cell office:value-type="float" office:value="39772.3125373451" calcext:value-type="float">
            <text:p>39772.3125373451</text:p>
          </table:table-cell>
          <table:table-cell office:value-type="float" office:value="25805.0140720584" calcext:value-type="float">
            <text:p>25805.0140720584</text:p>
          </table:table-cell>
          <table:table-cell office:value-type="float" office:value="5601.97874254098" calcext:value-type="float">
            <text:p>5601.978742541</text:p>
          </table:table-cell>
          <table:table-cell table:number-columns-repeated="3"/>
        </table:table-row>
        <table:table-row table:style-name="ro1">
          <table:table-cell table:formula="of:=ROUND([.F123])" office:value-type="float" office:value="58530" calcext:value-type="float">
            <text:p>58530</text:p>
          </table:table-cell>
          <table:table-cell table:formula="of:= ROUND([.G123]) * 90 / 2^20" office:value-type="float" office:value="5.19404411315918" calcext:value-type="float">
            <text:p>5.1940441132</text:p>
          </table:table-cell>
          <table:table-cell table:formula="of:= ROUND([.H123])" office:value-type="float" office:value="64213" calcext:value-type="float">
            <text:p>64213</text:p>
          </table:table-cell>
          <table:table-cell table:formula="of:=ROUND([.I123])*90/2^20" office:value-type="float" office:value="0.349502563476562" calcext:value-type="float">
            <text:p>0.3495025635</text:p>
          </table:table-cell>
          <table:table-cell/>
          <table:table-cell office:value-type="float" office:value="58530.2919309736" calcext:value-type="float">
            <text:p>58530.2919309736</text:p>
          </table:table-cell>
          <table:table-cell office:value-type="float" office:value="60514.5928104818" calcext:value-type="float">
            <text:p>60514.5928104818</text:p>
          </table:table-cell>
          <table:table-cell office:value-type="float" office:value="64212.8571842677" calcext:value-type="float">
            <text:p>64212.8571842677</text:p>
          </table:table-cell>
          <table:table-cell office:value-type="float" office:value="4072.24070933935" calcext:value-type="float">
            <text:p>4072.2407093394</text:p>
          </table:table-cell>
          <table:table-cell table:number-columns-repeated="3"/>
        </table:table-row>
        <table:table-row table:style-name="ro1">
          <table:table-cell table:formula="of:=ROUND([.F124])" office:value-type="float" office:value="19636" calcext:value-type="float">
            <text:p>19636</text:p>
          </table:table-cell>
          <table:table-cell table:formula="of:= ROUND([.G124]) * 90 / 2^20" office:value-type="float" office:value="1.53121948242188" calcext:value-type="float">
            <text:p>1.5312194824</text:p>
          </table:table-cell>
          <table:table-cell table:formula="of:= ROUND([.H124])" office:value-type="float" office:value="83368" calcext:value-type="float">
            <text:p>83368</text:p>
          </table:table-cell>
          <table:table-cell table:formula="of:=ROUND([.I124])*90/2^20" office:value-type="float" office:value="0.509662628173828" calcext:value-type="float">
            <text:p>0.5096626282</text:p>
          </table:table-cell>
          <table:table-cell/>
          <table:table-cell office:value-type="float" office:value="19635.536767999" calcext:value-type="float">
            <text:p>19635.536767999</text:p>
          </table:table-cell>
          <table:table-cell office:value-type="float" office:value="17839.5367182345" calcext:value-type="float">
            <text:p>17839.5367182345</text:p>
          </table:table-cell>
          <table:table-cell office:value-type="float" office:value="83368.4919605052" calcext:value-type="float">
            <text:p>83368.4919605052</text:p>
          </table:table-cell>
          <table:table-cell office:value-type="float" office:value="5937.88532204036" calcext:value-type="float">
            <text:p>5937.8853220404</text:p>
          </table:table-cell>
          <table:table-cell table:number-columns-repeated="3"/>
        </table:table-row>
        <table:table-row table:style-name="ro1">
          <table:table-cell table:formula="of:=ROUND([.F125])" office:value-type="float" office:value="76737" calcext:value-type="float">
            <text:p>76737</text:p>
          </table:table-cell>
          <table:table-cell table:formula="of:= ROUND([.G125]) * 90 / 2^20" office:value-type="float" office:value="6.46828651428223" calcext:value-type="float">
            <text:p>6.4682865143</text:p>
          </table:table-cell>
          <table:table-cell table:formula="of:= ROUND([.H125])" office:value-type="float" office:value="80882" calcext:value-type="float">
            <text:p>80882</text:p>
          </table:table-cell>
          <table:table-cell table:formula="of:=ROUND([.I125])*90/2^20" office:value-type="float" office:value="0.293197631835937" calcext:value-type="float">
            <text:p>0.2931976318</text:p>
          </table:table-cell>
          <table:table-cell/>
          <table:table-cell office:value-type="float" office:value="76736.5363335131" calcext:value-type="float">
            <text:p>76736.5363335131</text:p>
          </table:table-cell>
          <table:table-cell office:value-type="float" office:value="75361.4863669572" calcext:value-type="float">
            <text:p>75361.4863669572</text:p>
          </table:table-cell>
          <table:table-cell office:value-type="float" office:value="80881.9617885722" calcext:value-type="float">
            <text:p>80881.9617885722</text:p>
          </table:table-cell>
          <table:table-cell office:value-type="float" office:value="3416.08414403373" calcext:value-type="float">
            <text:p>3416.0841440337</text:p>
          </table:table-cell>
          <table:table-cell table:number-columns-repeated="3"/>
        </table:table-row>
        <table:table-row table:style-name="ro1">
          <table:table-cell table:formula="of:=ROUND([.F126])" office:value-type="float" office:value="27862" calcext:value-type="float">
            <text:p>27862</text:p>
          </table:table-cell>
          <table:table-cell table:formula="of:= ROUND([.G126]) * 90 / 2^20" office:value-type="float" office:value="2.32815742492676" calcext:value-type="float">
            <text:p>2.3281574249</text:p>
          </table:table-cell>
          <table:table-cell table:formula="of:= ROUND([.H126])" office:value-type="float" office:value="16557" calcext:value-type="float">
            <text:p>16557</text:p>
          </table:table-cell>
          <table:table-cell table:formula="of:=ROUND([.I126])*90/2^20" office:value-type="float" office:value="0.360746383666992" calcext:value-type="float">
            <text:p>0.3607463837</text:p>
          </table:table-cell>
          <table:table-cell/>
          <table:table-cell office:value-type="float" office:value="27862.3992508878" calcext:value-type="float">
            <text:p>27862.3992508878</text:p>
          </table:table-cell>
          <table:table-cell office:value-type="float" office:value="27124.7906200224" calcext:value-type="float">
            <text:p>27124.7906200224</text:p>
          </table:table-cell>
          <table:table-cell office:value-type="float" office:value="16557.4249071655" calcext:value-type="float">
            <text:p>16557.4249071655</text:p>
          </table:table-cell>
          <table:table-cell office:value-type="float" office:value="4202.71048390413" calcext:value-type="float">
            <text:p>4202.7104839041</text:p>
          </table:table-cell>
          <table:table-cell table:number-columns-repeated="3"/>
        </table:table-row>
        <table:table-row table:style-name="ro1">
          <table:table-cell table:formula="of:=ROUND([.F127])" office:value-type="float" office:value="96071" calcext:value-type="float">
            <text:p>96071</text:p>
          </table:table-cell>
          <table:table-cell table:formula="of:= ROUND([.G127]) * 90 / 2^20" office:value-type="float" office:value="8.36548805236816" calcext:value-type="float">
            <text:p>8.3654880524</text:p>
          </table:table-cell>
          <table:table-cell table:formula="of:= ROUND([.H127])" office:value-type="float" office:value="67137" calcext:value-type="float">
            <text:p>67137</text:p>
          </table:table-cell>
          <table:table-cell table:formula="of:=ROUND([.I127])*90/2^20" office:value-type="float" office:value="0.345897674560547" calcext:value-type="float">
            <text:p>0.3458976746</text:p>
          </table:table-cell>
          <table:table-cell/>
          <table:table-cell office:value-type="float" office:value="96070.910636471" calcext:value-type="float">
            <text:p>96070.910636471</text:p>
          </table:table-cell>
          <table:table-cell office:value-type="float" office:value="97465.3411009147" calcext:value-type="float">
            <text:p>97465.3411009147</text:p>
          </table:table-cell>
          <table:table-cell office:value-type="float" office:value="67137.2836122251" calcext:value-type="float">
            <text:p>67137.2836122251</text:p>
          </table:table-cell>
          <table:table-cell office:value-type="float" office:value="4030.06672943213" calcext:value-type="float">
            <text:p>4030.0667294321</text:p>
          </table:table-cell>
          <table:table-cell table:number-columns-repeated="3"/>
        </table:table-row>
        <table:table-row table:style-name="ro1">
          <table:table-cell table:formula="of:=ROUND([.F128])" office:value-type="float" office:value="99733" calcext:value-type="float">
            <text:p>99733</text:p>
          </table:table-cell>
          <table:table-cell table:formula="of:= ROUND([.G128]) * 90 / 2^20" office:value-type="float" office:value="8.66040229797363" calcext:value-type="float">
            <text:p>8.660402298</text:p>
          </table:table-cell>
          <table:table-cell table:formula="of:= ROUND([.H128])" office:value-type="float" office:value="84607" calcext:value-type="float">
            <text:p>84607</text:p>
          </table:table-cell>
          <table:table-cell table:formula="of:=ROUND([.I128])*90/2^20" office:value-type="float" office:value="0.588455200195313" calcext:value-type="float">
            <text:p>0.5884552002</text:p>
          </table:table-cell>
          <table:table-cell/>
          <table:table-cell office:value-type="float" office:value="99732.7303027142" calcext:value-type="float">
            <text:p>99732.7303027142</text:p>
          </table:table-cell>
          <table:table-cell office:value-type="float" office:value="100900.687269914" calcext:value-type="float">
            <text:p>100900.687269914</text:p>
          </table:table-cell>
          <table:table-cell office:value-type="float" office:value="84607.4846685102" calcext:value-type="float">
            <text:p>84607.4846685102</text:p>
          </table:table-cell>
          <table:table-cell office:value-type="float" office:value="6856.20146599919" calcext:value-type="float">
            <text:p>6856.2014659992</text:p>
          </table:table-cell>
          <table:table-cell table:number-columns-repeated="3"/>
        </table:table-row>
        <table:table-row table:style-name="ro1">
          <table:table-cell table:formula="of:=ROUND([.F129])" office:value-type="float" office:value="84239" calcext:value-type="float">
            <text:p>84239</text:p>
          </table:table-cell>
          <table:table-cell table:formula="of:= ROUND([.G129]) * 90 / 2^20" office:value-type="float" office:value="7.2865104675293" calcext:value-type="float">
            <text:p>7.2865104675</text:p>
          </table:table-cell>
          <table:table-cell table:formula="of:= ROUND([.H129])" office:value-type="float" office:value="61960" calcext:value-type="float">
            <text:p>61960</text:p>
          </table:table-cell>
          <table:table-cell table:formula="of:=ROUND([.I129])*90/2^20" office:value-type="float" office:value="0.582275390625" calcext:value-type="float">
            <text:p>0.5822753906</text:p>
          </table:table-cell>
          <table:table-cell/>
          <table:table-cell office:value-type="float" office:value="84239.0524517571" calcext:value-type="float">
            <text:p>84239.0524517571</text:p>
          </table:table-cell>
          <table:table-cell office:value-type="float" office:value="84893.895948852" calcext:value-type="float">
            <text:p>84893.895948852</text:p>
          </table:table-cell>
          <table:table-cell office:value-type="float" office:value="61960.0159768411" calcext:value-type="float">
            <text:p>61960.0159768411</text:p>
          </table:table-cell>
          <table:table-cell office:value-type="float" office:value="6783.64386532482" calcext:value-type="float">
            <text:p>6783.6438653248</text:p>
          </table:table-cell>
          <table:table-cell table:number-columns-repeated="3"/>
        </table:table-row>
        <table:table-row table:style-name="ro1">
          <table:table-cell table:formula="of:=ROUND([.F130])" office:value-type="float" office:value="81149" calcext:value-type="float">
            <text:p>81149</text:p>
          </table:table-cell>
          <table:table-cell table:formula="of:= ROUND([.G130]) * 90 / 2^20" office:value-type="float" office:value="6.86971664428711" calcext:value-type="float">
            <text:p>6.8697166443</text:p>
          </table:table-cell>
          <table:table-cell table:formula="of:= ROUND([.H130])" office:value-type="float" office:value="99835" calcext:value-type="float">
            <text:p>99835</text:p>
          </table:table-cell>
          <table:table-cell table:formula="of:=ROUND([.I130])*90/2^20" office:value-type="float" office:value="0.544767379760742" calcext:value-type="float">
            <text:p>0.5447673798</text:p>
          </table:table-cell>
          <table:table-cell/>
          <table:table-cell office:value-type="float" office:value="81149.2535493171" calcext:value-type="float">
            <text:p>81149.2535493171</text:p>
          </table:table-cell>
          <table:table-cell office:value-type="float" office:value="80037.7426795826" calcext:value-type="float">
            <text:p>80037.7426795826</text:p>
          </table:table-cell>
          <table:table-cell office:value-type="float" office:value="99834.5981572182" calcext:value-type="float">
            <text:p>99834.5981572182</text:p>
          </table:table-cell>
          <table:table-cell office:value-type="float" office:value="6346.92460680697" calcext:value-type="float">
            <text:p>6346.924606807</text:p>
          </table:table-cell>
          <table:table-cell table:number-columns-repeated="3"/>
        </table:table-row>
        <table:table-row table:style-name="ro1">
          <table:table-cell table:formula="of:=ROUND([.F131])" office:value-type="float" office:value="58279" calcext:value-type="float">
            <text:p>58279</text:p>
          </table:table-cell>
          <table:table-cell table:formula="of:= ROUND([.G131]) * 90 / 2^20" office:value-type="float" office:value="5.12598037719727" calcext:value-type="float">
            <text:p>5.1259803772</text:p>
          </table:table-cell>
          <table:table-cell table:formula="of:= ROUND([.H131])" office:value-type="float" office:value="66921" calcext:value-type="float">
            <text:p>66921</text:p>
          </table:table-cell>
          <table:table-cell table:formula="of:=ROUND([.I131])*90/2^20" office:value-type="float" office:value="0.487861633300781" calcext:value-type="float">
            <text:p>0.4878616333</text:p>
          </table:table-cell>
          <table:table-cell/>
          <table:table-cell office:value-type="float" office:value="58278.6248233167" calcext:value-type="float">
            <text:p>58278.6248233167</text:p>
          </table:table-cell>
          <table:table-cell office:value-type="float" office:value="59722.3317850771" calcext:value-type="float">
            <text:p>59722.3317850771</text:p>
          </table:table-cell>
          <table:table-cell office:value-type="float" office:value="66920.7785262838" calcext:value-type="float">
            <text:p>66920.7785262838</text:p>
          </table:table-cell>
          <table:table-cell office:value-type="float" office:value="5684.47396188472" calcext:value-type="float">
            <text:p>5684.4739618847</text:p>
          </table:table-cell>
          <table:table-cell table:number-columns-repeated="3"/>
        </table:table-row>
        <table:table-row table:style-name="ro1">
          <table:table-cell table:formula="of:=ROUND([.F132])" office:value-type="float" office:value="78326" calcext:value-type="float">
            <text:p>78326</text:p>
          </table:table-cell>
          <table:table-cell table:formula="of:= ROUND([.G132]) * 90 / 2^20" office:value-type="float" office:value="6.56355857849121" calcext:value-type="float">
            <text:p>6.5635585785</text:p>
          </table:table-cell>
          <table:table-cell table:formula="of:= ROUND([.H132])" office:value-type="float" office:value="20427" calcext:value-type="float">
            <text:p>20427</text:p>
          </table:table-cell>
          <table:table-cell table:formula="of:=ROUND([.I132])*90/2^20" office:value-type="float" office:value="0.388212203979492" calcext:value-type="float">
            <text:p>0.388212204</text:p>
          </table:table-cell>
          <table:table-cell/>
          <table:table-cell office:value-type="float" office:value="78325.6757343251" calcext:value-type="float">
            <text:p>78325.6757343251</text:p>
          </table:table-cell>
          <table:table-cell office:value-type="float" office:value="76471.0992860033" calcext:value-type="float">
            <text:p>76471.0992860033</text:p>
          </table:table-cell>
          <table:table-cell office:value-type="float" office:value="20427.2750431546" calcext:value-type="float">
            <text:p>20427.2750431546</text:p>
          </table:table-cell>
          <table:table-cell office:value-type="float" office:value="4522.63082508458" calcext:value-type="float">
            <text:p>4522.6308250846</text:p>
          </table:table-cell>
          <table:table-cell table:number-columns-repeated="3"/>
        </table:table-row>
        <table:table-row table:style-name="ro1">
          <table:table-cell table:formula="of:=ROUND([.F133])" office:value-type="float" office:value="52090" calcext:value-type="float">
            <text:p>52090</text:p>
          </table:table-cell>
          <table:table-cell table:formula="of:= ROUND([.G133]) * 90 / 2^20" office:value-type="float" office:value="4.30526733398438" calcext:value-type="float">
            <text:p>4.305267334</text:p>
          </table:table-cell>
          <table:table-cell table:formula="of:= ROUND([.H133])" office:value-type="float" office:value="88395" calcext:value-type="float">
            <text:p>88395</text:p>
          </table:table-cell>
          <table:table-cell table:formula="of:=ROUND([.I133])*90/2^20" office:value-type="float" office:value="0.593862533569336" calcext:value-type="float">
            <text:p>0.5938625336</text:p>
          </table:table-cell>
          <table:table-cell/>
          <table:table-cell office:value-type="float" office:value="52089.6566467076" calcext:value-type="float">
            <text:p>52089.6566467076</text:p>
          </table:table-cell>
          <table:table-cell office:value-type="float" office:value="50159.565021068" calcext:value-type="float">
            <text:p>50159.565021068</text:p>
          </table:table-cell>
          <table:table-cell office:value-type="float" office:value="88395.4884924474" calcext:value-type="float">
            <text:p>88395.4884924474</text:p>
          </table:table-cell>
          <table:table-cell office:value-type="float" office:value="6918.83572099173" calcext:value-type="float">
            <text:p>6918.8357209917</text:p>
          </table:table-cell>
          <table:table-cell table:number-columns-repeated="3"/>
        </table:table-row>
        <table:table-row table:style-name="ro1">
          <table:table-cell table:formula="of:=ROUND([.F134])" office:value-type="float" office:value="33740" calcext:value-type="float">
            <text:p>33740</text:p>
          </table:table-cell>
          <table:table-cell table:formula="of:= ROUND([.G134]) * 90 / 2^20" office:value-type="float" office:value="2.82743453979492" calcext:value-type="float">
            <text:p>2.8274345398</text:p>
          </table:table-cell>
          <table:table-cell table:formula="of:= ROUND([.H134])" office:value-type="float" office:value="10693" calcext:value-type="float">
            <text:p>10693</text:p>
          </table:table-cell>
          <table:table-cell table:formula="of:=ROUND([.I134])*90/2^20" office:value-type="float" office:value="0.340576171875" calcext:value-type="float">
            <text:p>0.3405761719</text:p>
          </table:table-cell>
          <table:table-cell/>
          <table:table-cell office:value-type="float" office:value="33739.9197010736" calcext:value-type="float">
            <text:p>33739.9197010736</text:p>
          </table:table-cell>
          <table:table-cell office:value-type="float" office:value="32941.6048415339" calcext:value-type="float">
            <text:p>32941.6048415339</text:p>
          </table:table-cell>
          <table:table-cell office:value-type="float" office:value="10693.0665579911" calcext:value-type="float">
            <text:p>10693.0665579911</text:p>
          </table:table-cell>
          <table:table-cell office:value-type="float" office:value="3967.81347763369" calcext:value-type="float">
            <text:p>3967.8134776337</text:p>
          </table:table-cell>
          <table:table-cell table:number-columns-repeated="3"/>
        </table:table-row>
        <table:table-row table:style-name="ro1">
          <table:table-cell table:formula="of:=ROUND([.F135])" office:value-type="float" office:value="22429" calcext:value-type="float">
            <text:p>22429</text:p>
          </table:table-cell>
          <table:table-cell table:formula="of:= ROUND([.G135]) * 90 / 2^20" office:value-type="float" office:value="1.97573661804199" calcext:value-type="float">
            <text:p>1.975736618</text:p>
          </table:table-cell>
          <table:table-cell table:formula="of:= ROUND([.H135])" office:value-type="float" office:value="83861" calcext:value-type="float">
            <text:p>83861</text:p>
          </table:table-cell>
          <table:table-cell table:formula="of:=ROUND([.I135])*90/2^20" office:value-type="float" office:value="0.267963409423828" calcext:value-type="float">
            <text:p>0.2679634094</text:p>
          </table:table-cell>
          <table:table-cell/>
          <table:table-cell office:value-type="float" office:value="22429.0403176684" calcext:value-type="float">
            <text:p>22429.0403176684</text:p>
          </table:table-cell>
          <table:table-cell office:value-type="float" office:value="23019.1796936332" calcext:value-type="float">
            <text:p>23019.1796936332</text:p>
          </table:table-cell>
          <table:table-cell office:value-type="float" office:value="83860.5740279358" calcext:value-type="float">
            <text:p>83860.5740279358</text:p>
          </table:table-cell>
          <table:table-cell office:value-type="float" office:value="3122.09346049743" calcext:value-type="float">
            <text:p>3122.0934604974</text:p>
          </table:table-cell>
          <table:table-cell table:number-columns-repeated="3"/>
        </table:table-row>
        <table:table-row table:style-name="ro1">
          <table:table-cell table:formula="of:=ROUND([.F136])" office:value-type="float" office:value="78659" calcext:value-type="float">
            <text:p>78659</text:p>
          </table:table-cell>
          <table:table-cell table:formula="of:= ROUND([.G136]) * 90 / 2^20" office:value-type="float" office:value="6.86396598815918" calcext:value-type="float">
            <text:p>6.8639659882</text:p>
          </table:table-cell>
          <table:table-cell table:formula="of:= ROUND([.H136])" office:value-type="float" office:value="50063" calcext:value-type="float">
            <text:p>50063</text:p>
          </table:table-cell>
          <table:table-cell table:formula="of:=ROUND([.I136])*90/2^20" office:value-type="float" office:value="0.318775177001953" calcext:value-type="float">
            <text:p>0.318775177</text:p>
          </table:table-cell>
          <table:table-cell/>
          <table:table-cell office:value-type="float" office:value="78659.4580593479" calcext:value-type="float">
            <text:p>78659.4580593479</text:p>
          </table:table-cell>
          <table:table-cell office:value-type="float" office:value="79970.7146135142" calcext:value-type="float">
            <text:p>79970.7146135142</text:p>
          </table:table-cell>
          <table:table-cell office:value-type="float" office:value="50063.0787618004" calcext:value-type="float">
            <text:p>50063.0787618004</text:p>
          </table:table-cell>
          <table:table-cell office:value-type="float" office:value="3713.9018584825" calcext:value-type="float">
            <text:p>3713.9018584825</text:p>
          </table:table-cell>
          <table:table-cell table:number-columns-repeated="3"/>
        </table:table-row>
        <table:table-row table:style-name="ro1">
          <table:table-cell table:formula="of:=ROUND([.F137])" office:value-type="float" office:value="61175" calcext:value-type="float">
            <text:p>61175</text:p>
          </table:table-cell>
          <table:table-cell table:formula="of:= ROUND([.G137]) * 90 / 2^20" office:value-type="float" office:value="5.32708168029785" calcext:value-type="float">
            <text:p>5.3270816803</text:p>
          </table:table-cell>
          <table:table-cell table:formula="of:= ROUND([.H137])" office:value-type="float" office:value="98836" calcext:value-type="float">
            <text:p>98836</text:p>
          </table:table-cell>
          <table:table-cell table:formula="of:=ROUND([.I137])*90/2^20" office:value-type="float" office:value="0.438079833984375" calcext:value-type="float">
            <text:p>0.438079834</text:p>
          </table:table-cell>
          <table:table-cell/>
          <table:table-cell office:value-type="float" office:value="61175.0277664184" calcext:value-type="float">
            <text:p>61175.0277664184</text:p>
          </table:table-cell>
          <table:table-cell office:value-type="float" office:value="62065.2479079144" calcext:value-type="float">
            <text:p>62065.2479079144</text:p>
          </table:table-cell>
          <table:table-cell office:value-type="float" office:value="98835.8768056008" calcext:value-type="float">
            <text:p>98835.8768056008</text:p>
          </table:table-cell>
          <table:table-cell office:value-type="float" office:value="5103.99164448611" calcext:value-type="float">
            <text:p>5103.9916444861</text:p>
          </table:table-cell>
          <table:table-cell table:number-columns-repeated="3"/>
        </table:table-row>
        <table:table-row table:style-name="ro1">
          <table:table-cell table:formula="of:=ROUND([.F138])" office:value-type="float" office:value="92117" calcext:value-type="float">
            <text:p>92117</text:p>
          </table:table-cell>
          <table:table-cell table:formula="of:= ROUND([.G138]) * 90 / 2^20" office:value-type="float" office:value="7.82423973083496" calcext:value-type="float">
            <text:p>7.8242397308</text:p>
          </table:table-cell>
          <table:table-cell table:formula="of:= ROUND([.H138])" office:value-type="float" office:value="41112" calcext:value-type="float">
            <text:p>41112</text:p>
          </table:table-cell>
          <table:table-cell table:formula="of:=ROUND([.I138])*90/2^20" office:value-type="float" office:value="0.506486892700195" calcext:value-type="float">
            <text:p>0.5064868927</text:p>
          </table:table-cell>
          <table:table-cell/>
          <table:table-cell office:value-type="float" office:value="92117.0479516653" calcext:value-type="float">
            <text:p>92117.0479516653</text:p>
          </table:table-cell>
          <table:table-cell office:value-type="float" office:value="91158.8034940964" calcext:value-type="float">
            <text:p>91158.8034940964</text:p>
          </table:table-cell>
          <table:table-cell office:value-type="float" office:value="41112.3565187235" calcext:value-type="float">
            <text:p>41112.3565187235</text:p>
          </table:table-cell>
          <table:table-cell office:value-type="float" office:value="5901.0491015324" calcext:value-type="float">
            <text:p>5901.0491015324</text:p>
          </table:table-cell>
          <table:table-cell table:number-columns-repeated="3"/>
        </table:table-row>
        <table:table-row table:style-name="ro1">
          <table:table-cell table:formula="of:=ROUND([.F139])" office:value-type="float" office:value="43114" calcext:value-type="float">
            <text:p>43114</text:p>
          </table:table-cell>
          <table:table-cell table:formula="of:= ROUND([.G139]) * 90 / 2^20" office:value-type="float" office:value="3.79002571105957" calcext:value-type="float">
            <text:p>3.7900257111</text:p>
          </table:table-cell>
          <table:table-cell table:formula="of:= ROUND([.H139])" office:value-type="float" office:value="58893" calcext:value-type="float">
            <text:p>58893</text:p>
          </table:table-cell>
          <table:table-cell table:formula="of:=ROUND([.I139])*90/2^20" office:value-type="float" office:value="0.53858757019043" calcext:value-type="float">
            <text:p>0.5385875702</text:p>
          </table:table-cell>
          <table:table-cell/>
          <table:table-cell office:value-type="float" office:value="43113.5764083856" calcext:value-type="float">
            <text:p>43113.5764083856</text:p>
          </table:table-cell>
          <table:table-cell office:value-type="float" office:value="44157.1260820988" calcext:value-type="float">
            <text:p>44157.1260820988</text:p>
          </table:table-cell>
          <table:table-cell office:value-type="float" office:value="58892.7395528502" calcext:value-type="float">
            <text:p>58892.7395528502</text:p>
          </table:table-cell>
          <table:table-cell office:value-type="float" office:value="6275.43729746366" calcext:value-type="float">
            <text:p>6275.4372974637</text:p>
          </table:table-cell>
          <table:table-cell table:number-columns-repeated="3"/>
        </table:table-row>
        <table:table-row table:style-name="ro1">
          <table:table-cell table:formula="of:=ROUND([.F140])" office:value-type="float" office:value="14496" calcext:value-type="float">
            <text:p>14496</text:p>
          </table:table-cell>
          <table:table-cell table:formula="of:= ROUND([.G140]) * 90 / 2^20" office:value-type="float" office:value="1.36599540710449" calcext:value-type="float">
            <text:p>1.3659954071</text:p>
          </table:table-cell>
          <table:table-cell table:formula="of:= ROUND([.H140])" office:value-type="float" office:value="69591" calcext:value-type="float">
            <text:p>69591</text:p>
          </table:table-cell>
          <table:table-cell table:formula="of:=ROUND([.I140])*90/2^20" office:value-type="float" office:value="0.365724563598633" calcext:value-type="float">
            <text:p>0.3657245636</text:p>
          </table:table-cell>
          <table:table-cell/>
          <table:table-cell office:value-type="float" office:value="14496.1444208775" calcext:value-type="float">
            <text:p>14496.1444208775</text:p>
          </table:table-cell>
          <table:table-cell office:value-type="float" office:value="15915.1103975745" calcext:value-type="float">
            <text:p>15915.1103975745</text:p>
          </table:table-cell>
          <table:table-cell office:value-type="float" office:value="69591.0502091872" calcext:value-type="float">
            <text:p>69591.0502091872</text:p>
          </table:table-cell>
          <table:table-cell office:value-type="float" office:value="4261.11670398416" calcext:value-type="float">
            <text:p>4261.1167039842</text:p>
          </table:table-cell>
          <table:table-cell table:number-columns-repeated="3"/>
        </table:table-row>
        <table:table-row table:style-name="ro1">
          <table:table-cell table:formula="of:=ROUND([.F141])" office:value-type="float" office:value="17348" calcext:value-type="float">
            <text:p>17348</text:p>
          </table:table-cell>
          <table:table-cell table:formula="of:= ROUND([.G141]) * 90 / 2^20" office:value-type="float" office:value="1.37414932250977" calcext:value-type="float">
            <text:p>1.3741493225</text:p>
          </table:table-cell>
          <table:table-cell table:formula="of:= ROUND([.H141])" office:value-type="float" office:value="44480" calcext:value-type="float">
            <text:p>44480</text:p>
          </table:table-cell>
          <table:table-cell table:formula="of:=ROUND([.I141])*90/2^20" office:value-type="float" office:value="0.386581420898437" calcext:value-type="float">
            <text:p>0.3865814209</text:p>
          </table:table-cell>
          <table:table-cell/>
          <table:table-cell office:value-type="float" office:value="17348.0756132191" calcext:value-type="float">
            <text:p>17348.0756132191</text:p>
          </table:table-cell>
          <table:table-cell office:value-type="float" office:value="16009.6375010223" calcext:value-type="float">
            <text:p>16009.6375010223</text:p>
          </table:table-cell>
          <table:table-cell office:value-type="float" office:value="44479.5349846654" calcext:value-type="float">
            <text:p>44479.5349846654</text:p>
          </table:table-cell>
          <table:table-cell office:value-type="float" office:value="4504.47367504666" calcext:value-type="float">
            <text:p>4504.4736750467</text:p>
          </table:table-cell>
          <table:table-cell table:number-columns-repeated="3"/>
        </table:table-row>
        <table:table-row table:style-name="ro1">
          <table:table-cell table:formula="of:=ROUND([.F142])" office:value-type="float" office:value="46771" calcext:value-type="float">
            <text:p>46771</text:p>
          </table:table-cell>
          <table:table-cell table:formula="of:= ROUND([.G142]) * 90 / 2^20" office:value-type="float" office:value="3.90323638916016" calcext:value-type="float">
            <text:p>3.9032363892</text:p>
          </table:table-cell>
          <table:table-cell table:formula="of:= ROUND([.H142])" office:value-type="float" office:value="30129" calcext:value-type="float">
            <text:p>30129</text:p>
          </table:table-cell>
          <table:table-cell table:formula="of:=ROUND([.I142])*90/2^20" office:value-type="float" office:value="0.293369293212891" calcext:value-type="float">
            <text:p>0.2933692932</text:p>
          </table:table-cell>
          <table:table-cell/>
          <table:table-cell office:value-type="float" office:value="46771.2979282192" calcext:value-type="float">
            <text:p>46771.2979282192</text:p>
          </table:table-cell>
          <table:table-cell office:value-type="float" office:value="45476.3979088847" calcext:value-type="float">
            <text:p>45476.3979088847</text:p>
          </table:table-cell>
          <table:table-cell office:value-type="float" office:value="30129.0243222882" calcext:value-type="float">
            <text:p>30129.0243222882</text:p>
          </table:table-cell>
          <table:table-cell office:value-type="float" office:value="3418.14672518942" calcext:value-type="float">
            <text:p>3418.1467251894</text:p>
          </table:table-cell>
          <table:table-cell table:number-columns-repeated="3"/>
        </table:table-row>
        <table:table-row table:style-name="ro1">
          <table:table-cell table:formula="of:=ROUND([.F143])" office:value-type="float" office:value="49234" calcext:value-type="float">
            <text:p>49234</text:p>
          </table:table-cell>
          <table:table-cell table:formula="of:= ROUND([.G143]) * 90 / 2^20" office:value-type="float" office:value="4.10141944885254" calcext:value-type="float">
            <text:p>4.1014194489</text:p>
          </table:table-cell>
          <table:table-cell table:formula="of:= ROUND([.H143])" office:value-type="float" office:value="80385" calcext:value-type="float">
            <text:p>80385</text:p>
          </table:table-cell>
          <table:table-cell table:formula="of:=ROUND([.I143])*90/2^20" office:value-type="float" office:value="0.314826965332031" calcext:value-type="float">
            <text:p>0.3148269653</text:p>
          </table:table-cell>
          <table:table-cell/>
          <table:table-cell office:value-type="float" office:value="49234.1932707473" calcext:value-type="float">
            <text:p>49234.1932707473</text:p>
          </table:table-cell>
          <table:table-cell office:value-type="float" office:value="47784.7274979931" calcext:value-type="float">
            <text:p>47784.7274979931</text:p>
          </table:table-cell>
          <table:table-cell office:value-type="float" office:value="80384.5542204493" calcext:value-type="float">
            <text:p>80384.5542204493</text:p>
          </table:table-cell>
          <table:table-cell office:value-type="float" office:value="3668.21845462139" calcext:value-type="float">
            <text:p>3668.2184546214</text:p>
          </table:table-cell>
          <table:table-cell table:number-columns-repeated="3"/>
        </table:table-row>
        <table:table-row table:style-name="ro1">
          <table:table-cell table:formula="of:=ROUND([.F144])" office:value-type="float" office:value="9443" calcext:value-type="float">
            <text:p>9443</text:p>
          </table:table-cell>
          <table:table-cell table:formula="of:= ROUND([.G144]) * 90 / 2^20" office:value-type="float" office:value="0.754194259643555" calcext:value-type="float">
            <text:p>0.7541942596</text:p>
          </table:table-cell>
          <table:table-cell table:formula="of:= ROUND([.H144])" office:value-type="float" office:value="17058" calcext:value-type="float">
            <text:p>17058</text:p>
          </table:table-cell>
          <table:table-cell table:formula="of:=ROUND([.I144])*90/2^20" office:value-type="float" office:value="0.362892150878906" calcext:value-type="float">
            <text:p>0.3628921509</text:p>
          </table:table-cell>
          <table:table-cell/>
          <table:table-cell office:value-type="float" office:value="9442.6795019712" calcext:value-type="float">
            <text:p>9442.6795019712</text:p>
          </table:table-cell>
          <table:table-cell office:value-type="float" office:value="8787.16607320751" calcext:value-type="float">
            <text:p>8787.1660732075</text:p>
          </table:table-cell>
          <table:table-cell office:value-type="float" office:value="17057.9652453416" calcext:value-type="float">
            <text:p>17057.9652453416</text:p>
          </table:table-cell>
          <table:table-cell office:value-type="float" office:value="4228.13926525201" calcext:value-type="float">
            <text:p>4228.139265252</text:p>
          </table:table-cell>
          <table:table-cell table:number-columns-repeated="3"/>
        </table:table-row>
        <table:table-row table:style-name="ro1">
          <table:table-cell table:formula="of:=ROUND([.F145])" office:value-type="float" office:value="38513" calcext:value-type="float">
            <text:p>38513</text:p>
          </table:table-cell>
          <table:table-cell table:formula="of:= ROUND([.G145]) * 90 / 2^20" office:value-type="float" office:value="3.31297874450684" calcext:value-type="float">
            <text:p>3.3129787445</text:p>
          </table:table-cell>
          <table:table-cell table:formula="of:= ROUND([.H145])" office:value-type="float" office:value="71992" calcext:value-type="float">
            <text:p>71992</text:p>
          </table:table-cell>
          <table:table-cell table:formula="of:=ROUND([.I145])*90/2^20" office:value-type="float" office:value="0.363492965698242" calcext:value-type="float">
            <text:p>0.3634929657</text:p>
          </table:table-cell>
          <table:table-cell/>
          <table:table-cell office:value-type="float" office:value="38513.3850428204" calcext:value-type="float">
            <text:p>38513.3850428204</text:p>
          </table:table-cell>
          <table:table-cell office:value-type="float" office:value="38599.4378114269" calcext:value-type="float">
            <text:p>38599.4378114269</text:p>
          </table:table-cell>
          <table:table-cell office:value-type="float" office:value="71991.7039374513" calcext:value-type="float">
            <text:p>71991.7039374513</text:p>
          </table:table-cell>
          <table:table-cell office:value-type="float" office:value="4235.04738554142" calcext:value-type="float">
            <text:p>4235.0473855414</text:p>
          </table:table-cell>
          <table:table-cell table:number-columns-repeated="3"/>
        </table:table-row>
        <table:table-row table:style-name="ro1">
          <table:table-cell table:formula="of:=ROUND([.F146])" office:value-type="float" office:value="18741" calcext:value-type="float">
            <text:p>18741</text:p>
          </table:table-cell>
          <table:table-cell table:formula="of:= ROUND([.G146]) * 90 / 2^20" office:value-type="float" office:value="1.48478507995605" calcext:value-type="float">
            <text:p>1.48478508</text:p>
          </table:table-cell>
          <table:table-cell table:formula="of:= ROUND([.H146])" office:value-type="float" office:value="14022" calcext:value-type="float">
            <text:p>14022</text:p>
          </table:table-cell>
          <table:table-cell table:formula="of:=ROUND([.I146])*90/2^20" office:value-type="float" office:value="0.496702194213867" calcext:value-type="float">
            <text:p>0.4967021942</text:p>
          </table:table-cell>
          <table:table-cell/>
          <table:table-cell office:value-type="float" office:value="18741.2702630807" calcext:value-type="float">
            <text:p>18741.2702630807</text:p>
          </table:table-cell>
          <table:table-cell office:value-type="float" office:value="17299.3847672605" calcext:value-type="float">
            <text:p>17299.3847672605</text:p>
          </table:table-cell>
          <table:table-cell office:value-type="float" office:value="14021.5158644036" calcext:value-type="float">
            <text:p>14021.5158644036</text:p>
          </table:table-cell>
          <table:table-cell office:value-type="float" office:value="5787.03543509593" calcext:value-type="float">
            <text:p>5787.0354350959</text:p>
          </table:table-cell>
          <table:table-cell table:number-columns-repeated="3"/>
        </table:table-row>
        <table:table-row table:style-name="ro1">
          <table:table-cell table:formula="of:=ROUND([.F147])" office:value-type="float" office:value="38058" calcext:value-type="float">
            <text:p>38058</text:p>
          </table:table-cell>
          <table:table-cell table:formula="of:= ROUND([.G147]) * 90 / 2^20" office:value-type="float" office:value="3.34379196166992" calcext:value-type="float">
            <text:p>3.3437919617</text:p>
          </table:table-cell>
          <table:table-cell table:formula="of:= ROUND([.H147])" office:value-type="float" office:value="97553" calcext:value-type="float">
            <text:p>97553</text:p>
          </table:table-cell>
          <table:table-cell table:formula="of:=ROUND([.I147])*90/2^20" office:value-type="float" office:value="0.453357696533203" calcext:value-type="float">
            <text:p>0.4533576965</text:p>
          </table:table-cell>
          <table:table-cell/>
          <table:table-cell office:value-type="float" office:value="38058.4580057998" calcext:value-type="float">
            <text:p>38058.4580057998</text:p>
          </table:table-cell>
          <table:table-cell office:value-type="float" office:value="38957.8610779147" calcext:value-type="float">
            <text:p>38957.8610779147</text:p>
          </table:table-cell>
          <table:table-cell office:value-type="float" office:value="97552.8354852192" calcext:value-type="float">
            <text:p>97552.8354852192</text:p>
          </table:table-cell>
          <table:table-cell office:value-type="float" office:value="5281.89369560153" calcext:value-type="float">
            <text:p>5281.8936956015</text:p>
          </table:table-cell>
          <table:table-cell table:number-columns-repeated="3"/>
        </table:table-row>
        <table:table-row table:style-name="ro1">
          <table:table-cell table:formula="of:=ROUND([.F148])" office:value-type="float" office:value="75228" calcext:value-type="float">
            <text:p>75228</text:p>
          </table:table-cell>
          <table:table-cell table:formula="of:= ROUND([.G148]) * 90 / 2^20" office:value-type="float" office:value="6.46313667297363" calcext:value-type="float">
            <text:p>6.463136673</text:p>
          </table:table-cell>
          <table:table-cell table:formula="of:= ROUND([.H148])" office:value-type="float" office:value="73252" calcext:value-type="float">
            <text:p>73252</text:p>
          </table:table-cell>
          <table:table-cell table:formula="of:=ROUND([.I148])*90/2^20" office:value-type="float" office:value="0.394477844238281" calcext:value-type="float">
            <text:p>0.3944778442</text:p>
          </table:table-cell>
          <table:table-cell/>
          <table:table-cell office:value-type="float" office:value="75228.2985734886" calcext:value-type="float">
            <text:p>75228.2985734886</text:p>
          </table:table-cell>
          <table:table-cell office:value-type="float" office:value="75301.4551716606" calcext:value-type="float">
            <text:p>75301.4551716606</text:p>
          </table:table-cell>
          <table:table-cell office:value-type="float" office:value="73251.7312109718" calcext:value-type="float">
            <text:p>73251.7312109718</text:p>
          </table:table-cell>
          <table:table-cell office:value-type="float" office:value="4595.68956978313" calcext:value-type="float">
            <text:p>4595.6895697831</text:p>
          </table:table-cell>
          <table:table-cell table:number-columns-repeated="3"/>
        </table:table-row>
        <table:table-row table:style-name="ro1">
          <table:table-cell table:formula="of:=ROUND([.F149])" office:value-type="float" office:value="100820" calcext:value-type="float">
            <text:p>100820</text:p>
          </table:table-cell>
          <table:table-cell table:formula="of:= ROUND([.G149]) * 90 / 2^20" office:value-type="float" office:value="8.80494117736816" calcext:value-type="float">
            <text:p>8.8049411774</text:p>
          </table:table-cell>
          <table:table-cell table:formula="of:= ROUND([.H149])" office:value-type="float" office:value="33348" calcext:value-type="float">
            <text:p>33348</text:p>
          </table:table-cell>
          <table:table-cell table:formula="of:=ROUND([.I149])*90/2^20" office:value-type="float" office:value="0.565366744995117" calcext:value-type="float">
            <text:p>0.565366745</text:p>
          </table:table-cell>
          <table:table-cell/>
          <table:table-cell office:value-type="float" office:value="100819.712653632" calcext:value-type="float">
            <text:p>100819.712653632</text:p>
          </table:table-cell>
          <table:table-cell office:value-type="float" office:value="102584.650525765" calcext:value-type="float">
            <text:p>102584.650525765</text:p>
          </table:table-cell>
          <table:table-cell office:value-type="float" office:value="33347.9864271066" calcext:value-type="float">
            <text:p>33347.9864271066</text:p>
          </table:table-cell>
          <table:table-cell office:value-type="float" office:value="6587.1956894841" calcext:value-type="float">
            <text:p>6587.1956894841</text:p>
          </table:table-cell>
          <table:table-cell table:number-columns-repeated="3"/>
        </table:table-row>
        <table:table-row table:style-name="ro1">
          <table:table-cell table:formula="of:=ROUND([.F150])" office:value-type="float" office:value="29673" calcext:value-type="float">
            <text:p>29673</text:p>
          </table:table-cell>
          <table:table-cell table:formula="of:= ROUND([.G150]) * 90 / 2^20" office:value-type="float" office:value="2.41673469543457" calcext:value-type="float">
            <text:p>2.4167346954</text:p>
          </table:table-cell>
          <table:table-cell table:formula="of:= ROUND([.H150])" office:value-type="float" office:value="13983" calcext:value-type="float">
            <text:p>13983</text:p>
          </table:table-cell>
          <table:table-cell table:formula="of:=ROUND([.I150])*90/2^20" office:value-type="float" office:value="0.403404235839844" calcext:value-type="float">
            <text:p>0.4034042358</text:p>
          </table:table-cell>
          <table:table-cell/>
          <table:table-cell office:value-type="float" office:value="29672.6997232173" calcext:value-type="float">
            <text:p>29672.6997232173</text:p>
          </table:table-cell>
          <table:table-cell office:value-type="float" office:value="28156.5094620469" calcext:value-type="float">
            <text:p>28156.5094620469</text:p>
          </table:table-cell>
          <table:table-cell office:value-type="float" office:value="13982.5977568439" calcext:value-type="float">
            <text:p>13982.5977568439</text:p>
          </table:table-cell>
          <table:table-cell office:value-type="float" office:value="4700.35898131296" calcext:value-type="float">
            <text:p>4700.358981313</text:p>
          </table:table-cell>
          <table:table-cell table:number-columns-repeated="3"/>
        </table:table-row>
        <table:table-row table:style-name="ro1">
          <table:table-cell table:formula="of:=ROUND([.F151])" office:value-type="float" office:value="1373" calcext:value-type="float">
            <text:p>1373</text:p>
          </table:table-cell>
          <table:table-cell table:formula="of:= ROUND([.G151]) * 90 / 2^20" office:value-type="float" office:value="0.134754180908203" calcext:value-type="float">
            <text:p>0.1347541809</text:p>
          </table:table-cell>
          <table:table-cell table:formula="of:= ROUND([.H151])" office:value-type="float" office:value="88765" calcext:value-type="float">
            <text:p>88765</text:p>
          </table:table-cell>
          <table:table-cell table:formula="of:=ROUND([.I151])*90/2^20" office:value-type="float" office:value="0.511980056762695" calcext:value-type="float">
            <text:p>0.5119800568</text:p>
          </table:table-cell>
          <table:table-cell/>
          <table:table-cell office:value-type="float" office:value="1372.8034476912" calcext:value-type="float">
            <text:p>1372.8034476912</text:p>
          </table:table-cell>
          <table:table-cell office:value-type="float" office:value="1569.80756492304" calcext:value-type="float">
            <text:p>1569.807564923</text:p>
          </table:table-cell>
          <table:table-cell office:value-type="float" office:value="88765.0215481295" calcext:value-type="float">
            <text:p>88765.0215481295</text:p>
          </table:table-cell>
          <table:table-cell office:value-type="float" office:value="5965.10023280077" calcext:value-type="float">
            <text:p>5965.1002328008</text:p>
          </table:table-cell>
          <table:table-cell table:number-columns-repeated="3"/>
        </table:table-row>
        <table:table-row table:style-name="ro1">
          <table:table-cell table:formula="of:=ROUND([.F152])" office:value-type="float" office:value="37097" calcext:value-type="float">
            <text:p>37097</text:p>
          </table:table-cell>
          <table:table-cell table:formula="of:= ROUND([.G152]) * 90 / 2^20" office:value-type="float" office:value="3.26276779174805" calcext:value-type="float">
            <text:p>3.2627677917</text:p>
          </table:table-cell>
          <table:table-cell table:formula="of:= ROUND([.H152])" office:value-type="float" office:value="53330" calcext:value-type="float">
            <text:p>53330</text:p>
          </table:table-cell>
          <table:table-cell table:formula="of:=ROUND([.I152])*90/2^20" office:value-type="float" office:value="0.521249771118164" calcext:value-type="float">
            <text:p>0.5212497711</text:p>
          </table:table-cell>
          <table:table-cell/>
          <table:table-cell office:value-type="float" office:value="37097.3936615537" calcext:value-type="float">
            <text:p>37097.3936615537</text:p>
          </table:table-cell>
          <table:table-cell office:value-type="float" office:value="38014.0440757307" calcext:value-type="float">
            <text:p>38014.0440757307</text:p>
          </table:table-cell>
          <table:table-cell office:value-type="float" office:value="53330.436300997" calcext:value-type="float">
            <text:p>53330.436300997</text:p>
          </table:table-cell>
          <table:table-cell office:value-type="float" office:value="6072.5705094234" calcext:value-type="float">
            <text:p>6072.5705094234</text:p>
          </table:table-cell>
          <table:table-cell table:number-columns-repeated="3"/>
        </table:table-row>
        <table:table-row table:style-name="ro1">
          <table:table-cell table:formula="of:=ROUND([.F153])" office:value-type="float" office:value="65153" calcext:value-type="float">
            <text:p>65153</text:p>
          </table:table-cell>
          <table:table-cell table:formula="of:= ROUND([.G153]) * 90 / 2^20" office:value-type="float" office:value="5.68070411682129" calcext:value-type="float">
            <text:p>5.6807041168</text:p>
          </table:table-cell>
          <table:table-cell table:formula="of:= ROUND([.H153])" office:value-type="float" office:value="75284" calcext:value-type="float">
            <text:p>75284</text:p>
          </table:table-cell>
          <table:table-cell table:formula="of:=ROUND([.I153])*90/2^20" office:value-type="float" office:value="0.383319854736328" calcext:value-type="float">
            <text:p>0.3833198547</text:p>
          </table:table-cell>
          <table:table-cell/>
          <table:table-cell office:value-type="float" office:value="65153.0292577782" calcext:value-type="float">
            <text:p>65153.0292577782</text:p>
          </table:table-cell>
          <table:table-cell office:value-type="float" office:value="66185.2789372219" calcext:value-type="float">
            <text:p>66185.2789372219</text:p>
          </table:table-cell>
          <table:table-cell office:value-type="float" office:value="75283.6343120855" calcext:value-type="float">
            <text:p>75283.6343120855</text:p>
          </table:table-cell>
          <table:table-cell office:value-type="float" office:value="4465.72580279526" calcext:value-type="float">
            <text:p>4465.7258027953</text:p>
          </table:table-cell>
          <table:table-cell table:number-columns-repeated="3"/>
        </table:table-row>
        <table:table-row table:style-name="ro1">
          <table:table-cell table:formula="of:=ROUND([.F154])" office:value-type="float" office:value="56201" calcext:value-type="float">
            <text:p>56201</text:p>
          </table:table-cell>
          <table:table-cell table:formula="of:= ROUND([.G154]) * 90 / 2^20" office:value-type="float" office:value="4.90814208984375" calcext:value-type="float">
            <text:p>4.9081420898</text:p>
          </table:table-cell>
          <table:table-cell table:formula="of:= ROUND([.H154])" office:value-type="float" office:value="52077" calcext:value-type="float">
            <text:p>52077</text:p>
          </table:table-cell>
          <table:table-cell table:formula="of:=ROUND([.I154])*90/2^20" office:value-type="float" office:value="0.500907897949219" calcext:value-type="float">
            <text:p>0.5009078979</text:p>
          </table:table-cell>
          <table:table-cell/>
          <table:table-cell office:value-type="float" office:value="56200.9608568476" calcext:value-type="float">
            <text:p>56200.9608568476</text:p>
          </table:table-cell>
          <table:table-cell office:value-type="float" office:value="57184.0249915693" calcext:value-type="float">
            <text:p>57184.0249915693</text:p>
          </table:table-cell>
          <table:table-cell office:value-type="float" office:value="52076.6220340999" calcext:value-type="float">
            <text:p>52076.6220340999</text:p>
          </table:table-cell>
          <table:table-cell office:value-type="float" office:value="5835.99526949137" calcext:value-type="float">
            <text:p>5835.9952694914</text:p>
          </table:table-cell>
          <table:table-cell table:number-columns-repeated="3"/>
        </table:table-row>
        <table:table-row table:style-name="ro1">
          <table:table-cell table:formula="of:=ROUND([.F155])" office:value-type="float" office:value="20866" calcext:value-type="float">
            <text:p>20866</text:p>
          </table:table-cell>
          <table:table-cell table:formula="of:= ROUND([.G155]) * 90 / 2^20" office:value-type="float" office:value="1.7402172088623" calcext:value-type="float">
            <text:p>1.7402172089</text:p>
          </table:table-cell>
          <table:table-cell table:formula="of:= ROUND([.H155])" office:value-type="float" office:value="52230" calcext:value-type="float">
            <text:p>52230</text:p>
          </table:table-cell>
          <table:table-cell table:formula="of:=ROUND([.I155])*90/2^20" office:value-type="float" office:value="0.329933166503906" calcext:value-type="float">
            <text:p>0.3299331665</text:p>
          </table:table-cell>
          <table:table-cell/>
          <table:table-cell office:value-type="float" office:value="20866.389934734" calcext:value-type="float">
            <text:p>20866.389934734</text:p>
          </table:table-cell>
          <table:table-cell office:value-type="float" office:value="20274.6271608945" calcext:value-type="float">
            <text:p>20274.6271608945</text:p>
          </table:table-cell>
          <table:table-cell office:value-type="float" office:value="52230.1955725813" calcext:value-type="float">
            <text:p>52230.1955725813</text:p>
          </table:table-cell>
          <table:table-cell office:value-type="float" office:value="3843.87061010319" calcext:value-type="float">
            <text:p>3843.8706101032</text:p>
          </table:table-cell>
          <table:table-cell table:number-columns-repeated="3"/>
        </table:table-row>
        <table:table-row table:style-name="ro1">
          <table:table-cell table:formula="of:=ROUND([.F156])" office:value-type="float" office:value="73752" calcext:value-type="float">
            <text:p>73752</text:p>
          </table:table-cell>
          <table:table-cell table:formula="of:= ROUND([.G156]) * 90 / 2^20" office:value-type="float" office:value="6.39035224914551" calcext:value-type="float">
            <text:p>6.3903522491</text:p>
          </table:table-cell>
          <table:table-cell table:formula="of:= ROUND([.H156])" office:value-type="float" office:value="38462" calcext:value-type="float">
            <text:p>38462</text:p>
          </table:table-cell>
          <table:table-cell table:formula="of:=ROUND([.I156])*90/2^20" office:value-type="float" office:value="0.465116500854492" calcext:value-type="float">
            <text:p>0.4651165009</text:p>
          </table:table-cell>
          <table:table-cell/>
          <table:table-cell office:value-type="float" office:value="73751.7337541849" calcext:value-type="float">
            <text:p>73751.7337541849</text:p>
          </table:table-cell>
          <table:table-cell office:value-type="float" office:value="74453.3073101345" calcext:value-type="float">
            <text:p>74453.3073101345</text:p>
          </table:table-cell>
          <table:table-cell office:value-type="float" office:value="38462.2820909184" calcext:value-type="float">
            <text:p>38462.2820909184</text:p>
          </table:table-cell>
          <table:table-cell office:value-type="float" office:value="5419.13275435645" calcext:value-type="float">
            <text:p>5419.1327543565</text:p>
          </table:table-cell>
          <table:table-cell table:number-columns-repeated="3"/>
        </table:table-row>
        <table:table-row table:style-name="ro1">
          <table:table-cell table:formula="of:=ROUND([.F157])" office:value-type="float" office:value="15662" calcext:value-type="float">
            <text:p>15662</text:p>
          </table:table-cell>
          <table:table-cell table:formula="of:= ROUND([.G157]) * 90 / 2^20" office:value-type="float" office:value="1.34788513183594" calcext:value-type="float">
            <text:p>1.3478851318</text:p>
          </table:table-cell>
          <table:table-cell table:formula="of:= ROUND([.H157])" office:value-type="float" office:value="67705" calcext:value-type="float">
            <text:p>67705</text:p>
          </table:table-cell>
          <table:table-cell table:formula="of:=ROUND([.I157])*90/2^20" office:value-type="float" office:value="0.506916046142578" calcext:value-type="float">
            <text:p>0.5069160461</text:p>
          </table:table-cell>
          <table:table-cell/>
          <table:table-cell office:value-type="float" office:value="15661.6734467614" calcext:value-type="float">
            <text:p>15661.6734467614</text:p>
          </table:table-cell>
          <table:table-cell office:value-type="float" office:value="15704.3369026573" calcext:value-type="float">
            <text:p>15704.3369026573</text:p>
          </table:table-cell>
          <table:table-cell office:value-type="float" office:value="67705.4078908182" calcext:value-type="float">
            <text:p>67705.4078908182</text:p>
          </table:table-cell>
          <table:table-cell office:value-type="float" office:value="5906.23045046597" calcext:value-type="float">
            <text:p>5906.230450466</text:p>
          </table:table-cell>
          <table:table-cell table:number-columns-repeated="3"/>
        </table:table-row>
        <table:table-row table:style-name="ro1">
          <table:table-cell table:formula="of:=ROUND([.F158])" office:value-type="float" office:value="59967" calcext:value-type="float">
            <text:p>59967</text:p>
          </table:table-cell>
          <table:table-cell table:formula="of:= ROUND([.G158]) * 90 / 2^20" office:value-type="float" office:value="5.17498970031738" calcext:value-type="float">
            <text:p>5.1749897003</text:p>
          </table:table-cell>
          <table:table-cell table:formula="of:= ROUND([.H158])" office:value-type="float" office:value="27558" calcext:value-type="float">
            <text:p>27558</text:p>
          </table:table-cell>
          <table:table-cell table:formula="of:=ROUND([.I158])*90/2^20" office:value-type="float" office:value="0.298519134521484" calcext:value-type="float">
            <text:p>0.2985191345</text:p>
          </table:table-cell>
          <table:table-cell/>
          <table:table-cell office:value-type="float" office:value="59966.7481993839" calcext:value-type="float">
            <text:p>59966.7481993839</text:p>
          </table:table-cell>
          <table:table-cell office:value-type="float" office:value="60292.6418562082" calcext:value-type="float">
            <text:p>60292.6418562082</text:p>
          </table:table-cell>
          <table:table-cell office:value-type="float" office:value="27558.4199776562" calcext:value-type="float">
            <text:p>27558.4199776562</text:p>
          </table:table-cell>
          <table:table-cell office:value-type="float" office:value="3478.22783150736" calcext:value-type="float">
            <text:p>3478.2278315074</text:p>
          </table:table-cell>
          <table:table-cell table:number-columns-repeated="3"/>
        </table:table-row>
        <table:table-row table:style-name="ro1">
          <table:table-cell table:formula="of:=ROUND([.F159])" office:value-type="float" office:value="46688" calcext:value-type="float">
            <text:p>46688</text:p>
          </table:table-cell>
          <table:table-cell table:formula="of:= ROUND([.G159]) * 90 / 2^20" office:value-type="float" office:value="4.05206680297852" calcext:value-type="float">
            <text:p>4.052066803</text:p>
          </table:table-cell>
          <table:table-cell table:formula="of:= ROUND([.H159])" office:value-type="float" office:value="52317" calcext:value-type="float">
            <text:p>52317</text:p>
          </table:table-cell>
          <table:table-cell table:formula="of:=ROUND([.I159])*90/2^20" office:value-type="float" office:value="0.579357147216797" calcext:value-type="float">
            <text:p>0.5793571472</text:p>
          </table:table-cell>
          <table:table-cell/>
          <table:table-cell office:value-type="float" office:value="46687.8317950569" calcext:value-type="float">
            <text:p>46687.8317950569</text:p>
          </table:table-cell>
          <table:table-cell office:value-type="float" office:value="47209.9346233838" calcext:value-type="float">
            <text:p>47209.9346233838</text:p>
          </table:table-cell>
          <table:table-cell office:value-type="float" office:value="52317.0660872094" calcext:value-type="float">
            <text:p>52317.0660872094</text:p>
          </table:table-cell>
          <table:table-cell office:value-type="float" office:value="6749.85583256788" calcext:value-type="float">
            <text:p>6749.8558325679</text:p>
          </table:table-cell>
          <table:table-cell table:number-columns-repeated="3"/>
        </table:table-row>
        <table:table-row table:style-name="ro1">
          <table:table-cell table:formula="of:=ROUND([.F160])" office:value-type="float" office:value="65839" calcext:value-type="float">
            <text:p>65839</text:p>
          </table:table-cell>
          <table:table-cell table:formula="of:= ROUND([.G160]) * 90 / 2^20" office:value-type="float" office:value="5.76301574707031" calcext:value-type="float">
            <text:p>5.7630157471</text:p>
          </table:table-cell>
          <table:table-cell table:formula="of:= ROUND([.H160])" office:value-type="float" office:value="19111" calcext:value-type="float">
            <text:p>19111</text:p>
          </table:table-cell>
          <table:table-cell table:formula="of:=ROUND([.I160])*90/2^20" office:value-type="float" office:value="0.322036743164062" calcext:value-type="float">
            <text:p>0.3220367432</text:p>
          </table:table-cell>
          <table:table-cell/>
          <table:table-cell office:value-type="float" office:value="65838.7561988323" calcext:value-type="float">
            <text:p>65838.7561988323</text:p>
          </table:table-cell>
          <table:table-cell office:value-type="float" office:value="67143.9702033678" calcext:value-type="float">
            <text:p>67143.9702033678</text:p>
          </table:table-cell>
          <table:table-cell office:value-type="float" office:value="19111.4019270038" calcext:value-type="float">
            <text:p>19111.4019270038</text:p>
          </table:table-cell>
          <table:table-cell office:value-type="float" office:value="3751.65793855822" calcext:value-type="float">
            <text:p>3751.6579385582</text:p>
          </table:table-cell>
          <table:table-cell table:number-columns-repeated="3"/>
        </table:table-row>
        <table:table-row table:style-name="ro1">
          <table:table-cell table:formula="of:=ROUND([.F161])" office:value-type="float" office:value="56637" calcext:value-type="float">
            <text:p>56637</text:p>
          </table:table-cell>
          <table:table-cell table:formula="of:= ROUND([.G161]) * 90 / 2^20" office:value-type="float" office:value="4.94556427001953" calcext:value-type="float">
            <text:p>4.94556427</text:p>
          </table:table-cell>
          <table:table-cell table:formula="of:= ROUND([.H161])" office:value-type="float" office:value="23254" calcext:value-type="float">
            <text:p>23254</text:p>
          </table:table-cell>
          <table:table-cell table:formula="of:=ROUND([.I161])*90/2^20" office:value-type="float" office:value="0.438680648803711" calcext:value-type="float">
            <text:p>0.4386806488</text:p>
          </table:table-cell>
          <table:table-cell/>
          <table:table-cell office:value-type="float" office:value="56636.6245876678" calcext:value-type="float">
            <text:p>56636.6245876678</text:p>
          </table:table-cell>
          <table:table-cell office:value-type="float" office:value="57619.7750769661" calcext:value-type="float">
            <text:p>57619.7750769661</text:p>
          </table:table-cell>
          <table:table-cell office:value-type="float" office:value="23254.2050328468" calcext:value-type="float">
            <text:p>23254.2050328468</text:p>
          </table:table-cell>
          <table:table-cell office:value-type="float" office:value="5110.63649522274" calcext:value-type="float">
            <text:p>5110.6364952227</text:p>
          </table:table-cell>
          <table:table-cell table:number-columns-repeated="3"/>
        </table:table-row>
        <table:table-row table:style-name="ro1">
          <table:table-cell table:formula="of:=ROUND([.F162])" office:value-type="float" office:value="50592" calcext:value-type="float">
            <text:p>50592</text:p>
          </table:table-cell>
          <table:table-cell table:formula="of:= ROUND([.G162]) * 90 / 2^20" office:value-type="float" office:value="4.25891876220703" calcext:value-type="float">
            <text:p>4.2589187622</text:p>
          </table:table-cell>
          <table:table-cell table:formula="of:= ROUND([.H162])" office:value-type="float" office:value="22753" calcext:value-type="float">
            <text:p>22753</text:p>
          </table:table-cell>
          <table:table-cell table:formula="of:=ROUND([.I162])*90/2^20" office:value-type="float" office:value="0.553178787231445" calcext:value-type="float">
            <text:p>0.5531787872</text:p>
          </table:table-cell>
          <table:table-cell/>
          <table:table-cell office:value-type="float" office:value="50591.5194094166" calcext:value-type="float">
            <text:p>50591.5194094166</text:p>
          </table:table-cell>
          <table:table-cell office:value-type="float" office:value="49619.9569437283" calcext:value-type="float">
            <text:p>49619.9569437283</text:p>
          </table:table-cell>
          <table:table-cell office:value-type="float" office:value="22753.3857444063" calcext:value-type="float">
            <text:p>22753.3857444063</text:p>
          </table:table-cell>
          <table:table-cell office:value-type="float" office:value="6444.99387283556" calcext:value-type="float">
            <text:p>6444.9938728356</text:p>
          </table:table-cell>
          <table:table-cell table:number-columns-repeated="3"/>
        </table:table-row>
        <table:table-row table:style-name="ro1">
          <table:table-cell table:formula="of:=ROUND([.F163])" office:value-type="float" office:value="56612" calcext:value-type="float">
            <text:p>56612</text:p>
          </table:table-cell>
          <table:table-cell table:formula="of:= ROUND([.G163]) * 90 / 2^20" office:value-type="float" office:value="4.84067916870117" calcext:value-type="float">
            <text:p>4.8406791687</text:p>
          </table:table-cell>
          <table:table-cell table:formula="of:= ROUND([.H163])" office:value-type="float" office:value="100958" calcext:value-type="float">
            <text:p>100958</text:p>
          </table:table-cell>
          <table:table-cell table:formula="of:=ROUND([.I163])*90/2^20" office:value-type="float" office:value="0.275430679321289" calcext:value-type="float">
            <text:p>0.2754306793</text:p>
          </table:table-cell>
          <table:table-cell/>
          <table:table-cell office:value-type="float" office:value="56612.4095397479" calcext:value-type="float">
            <text:p>56612.4095397479</text:p>
          </table:table-cell>
          <table:table-cell office:value-type="float" office:value="56397.9087523158" calcext:value-type="float">
            <text:p>56397.9087523158</text:p>
          </table:table-cell>
          <table:table-cell office:value-type="float" office:value="100958.31805769" calcext:value-type="float">
            <text:p>100958.31805769</text:p>
          </table:table-cell>
          <table:table-cell office:value-type="float" office:value="3208.83484855264" calcext:value-type="float">
            <text:p>3208.8348485526</text:p>
          </table:table-cell>
          <table:table-cell table:number-columns-repeated="3"/>
        </table:table-row>
        <table:table-row table:style-name="ro1">
          <table:table-cell table:formula="of:=ROUND([.F164])" office:value-type="float" office:value="2001" calcext:value-type="float">
            <text:p>2001</text:p>
          </table:table-cell>
          <table:table-cell table:formula="of:= ROUND([.G164]) * 90 / 2^20" office:value-type="float" office:value="0.161018371582031" calcext:value-type="float">
            <text:p>0.1610183716</text:p>
          </table:table-cell>
          <table:table-cell table:formula="of:= ROUND([.H164])" office:value-type="float" office:value="4194" calcext:value-type="float">
            <text:p>4194</text:p>
          </table:table-cell>
          <table:table-cell table:formula="of:=ROUND([.I164])*90/2^20" office:value-type="float" office:value="0.31886100769043" calcext:value-type="float">
            <text:p>0.3188610077</text:p>
          </table:table-cell>
          <table:table-cell/>
          <table:table-cell office:value-type="float" office:value="2000.88815371551" calcext:value-type="float">
            <text:p>2000.8881537155</text:p>
          </table:table-cell>
          <table:table-cell office:value-type="float" office:value="1875.945150457" calcext:value-type="float">
            <text:p>1875.945150457</text:p>
          </table:table-cell>
          <table:table-cell office:value-type="float" office:value="4193.78772539834" calcext:value-type="float">
            <text:p>4193.7877253983</text:p>
          </table:table-cell>
          <table:table-cell office:value-type="float" office:value="3714.57073929216" calcext:value-type="float">
            <text:p>3714.5707392922</text:p>
          </table:table-cell>
          <table:table-cell table:number-columns-repeated="3"/>
        </table:table-row>
        <table:table-row table:style-name="ro1">
          <table:table-cell table:formula="of:=ROUND([.F165])" office:value-type="float" office:value="98353" calcext:value-type="float">
            <text:p>98353</text:p>
          </table:table-cell>
          <table:table-cell table:formula="of:= ROUND([.G165]) * 90 / 2^20" office:value-type="float" office:value="8.56744766235352" calcext:value-type="float">
            <text:p>8.5674476624</text:p>
          </table:table-cell>
          <table:table-cell table:formula="of:= ROUND([.H165])" office:value-type="float" office:value="84615" calcext:value-type="float">
            <text:p>84615</text:p>
          </table:table-cell>
          <table:table-cell table:formula="of:=ROUND([.I165])*90/2^20" office:value-type="float" office:value="0.519447326660156" calcext:value-type="float">
            <text:p>0.5194473267</text:p>
          </table:table-cell>
          <table:table-cell/>
          <table:table-cell office:value-type="float" office:value="98352.9289738988" calcext:value-type="float">
            <text:p>98352.9289738988</text:p>
          </table:table-cell>
          <table:table-cell office:value-type="float" office:value="99818.1643312308" calcext:value-type="float">
            <text:p>99818.1643312308</text:p>
          </table:table-cell>
          <table:table-cell office:value-type="float" office:value="84614.6293655" calcext:value-type="float">
            <text:p>84614.6293655</text:p>
          </table:table-cell>
          <table:table-cell office:value-type="float" office:value="6051.76419041884" calcext:value-type="float">
            <text:p>6051.7641904188</text:p>
          </table:table-cell>
          <table:table-cell table:number-columns-repeated="3"/>
        </table:table-row>
        <table:table-row table:style-name="ro1">
          <table:table-cell table:formula="of:=ROUND([.F166])" office:value-type="float" office:value="48420" calcext:value-type="float">
            <text:p>48420</text:p>
          </table:table-cell>
          <table:table-cell table:formula="of:= ROUND([.G166]) * 90 / 2^20" office:value-type="float" office:value="4.27496910095215" calcext:value-type="float">
            <text:p>4.274969101</text:p>
          </table:table-cell>
          <table:table-cell table:formula="of:= ROUND([.H166])" office:value-type="float" office:value="24099" calcext:value-type="float">
            <text:p>24099</text:p>
          </table:table-cell>
          <table:table-cell table:formula="of:=ROUND([.I166])*90/2^20" office:value-type="float" office:value="0.274057388305664" calcext:value-type="float">
            <text:p>0.2740573883</text:p>
          </table:table-cell>
          <table:table-cell/>
          <table:table-cell office:value-type="float" office:value="48420.21784528" calcext:value-type="float">
            <text:p>48420.21784528</text:p>
          </table:table-cell>
          <table:table-cell office:value-type="float" office:value="49807.4513386652" calcext:value-type="float">
            <text:p>49807.4513386652</text:p>
          </table:table-cell>
          <table:table-cell office:value-type="float" office:value="24098.537781908" calcext:value-type="float">
            <text:p>24098.537781908</text:p>
          </table:table-cell>
          <table:table-cell office:value-type="float" office:value="3192.89616586001" calcext:value-type="float">
            <text:p>3192.89616586</text:p>
          </table:table-cell>
          <table:table-cell table:number-columns-repeated="3"/>
        </table:table-row>
        <table:table-row table:style-name="ro1">
          <table:table-cell table:formula="of:=ROUND([.F167])" office:value-type="float" office:value="32311" calcext:value-type="float">
            <text:p>32311</text:p>
          </table:table-cell>
          <table:table-cell table:formula="of:= ROUND([.G167]) * 90 / 2^20" office:value-type="float" office:value="2.74409294128418" calcext:value-type="float">
            <text:p>2.7440929413</text:p>
          </table:table-cell>
          <table:table-cell table:formula="of:= ROUND([.H167])" office:value-type="float" office:value="21647" calcext:value-type="float">
            <text:p>21647</text:p>
          </table:table-cell>
          <table:table-cell table:formula="of:=ROUND([.I167])*90/2^20" office:value-type="float" office:value="0.586137771606445" calcext:value-type="float">
            <text:p>0.5861377716</text:p>
          </table:table-cell>
          <table:table-cell/>
          <table:table-cell office:value-type="float" office:value="32310.9354045114" calcext:value-type="float">
            <text:p>32310.9354045114</text:p>
          </table:table-cell>
          <table:table-cell office:value-type="float" office:value="31971.1047839202" calcext:value-type="float">
            <text:p>31971.1047839202</text:p>
          </table:table-cell>
          <table:table-cell office:value-type="float" office:value="21646.5008082686" calcext:value-type="float">
            <text:p>21646.5008082686</text:p>
          </table:table-cell>
          <table:table-cell office:value-type="float" office:value="6828.6124721161" calcext:value-type="float">
            <text:p>6828.6124721161</text:p>
          </table:table-cell>
          <table:table-cell table:number-columns-repeated="3"/>
        </table:table-row>
        <table:table-row table:style-name="ro1">
          <table:table-cell table:formula="of:=ROUND([.F168])" office:value-type="float" office:value="56949" calcext:value-type="float">
            <text:p>56949</text:p>
          </table:table-cell>
          <table:table-cell table:formula="of:= ROUND([.G168]) * 90 / 2^20" office:value-type="float" office:value="4.7955322265625" calcext:value-type="float">
            <text:p>4.7955322266</text:p>
          </table:table-cell>
          <table:table-cell table:formula="of:= ROUND([.H168])" office:value-type="float" office:value="60903" calcext:value-type="float">
            <text:p>60903</text:p>
          </table:table-cell>
          <table:table-cell table:formula="of:=ROUND([.I168])*90/2^20" office:value-type="float" office:value="0.265560150146484" calcext:value-type="float">
            <text:p>0.2655601501</text:p>
          </table:table-cell>
          <table:table-cell/>
          <table:table-cell office:value-type="float" office:value="56948.7684465875" calcext:value-type="float">
            <text:p>56948.7684465875</text:p>
          </table:table-cell>
          <table:table-cell office:value-type="float" office:value="55872.1011487208" calcext:value-type="float">
            <text:p>55872.1011487208</text:p>
          </table:table-cell>
          <table:table-cell office:value-type="float" office:value="60902.925360193" calcext:value-type="float">
            <text:p>60902.925360193</text:p>
          </table:table-cell>
          <table:table-cell office:value-type="float" office:value="3093.94570685279" calcext:value-type="float">
            <text:p>3093.9457068528</text:p>
          </table:table-cell>
          <table:table-cell table:number-columns-repeated="3"/>
        </table:table-row>
        <table:table-row table:style-name="ro1">
          <table:table-cell table:formula="of:=ROUND([.F169])" office:value-type="float" office:value="57056" calcext:value-type="float">
            <text:p>57056</text:p>
          </table:table-cell>
          <table:table-cell table:formula="of:= ROUND([.G169]) * 90 / 2^20" office:value-type="float" office:value="5.00049591064453" calcext:value-type="float">
            <text:p>5.0004959106</text:p>
          </table:table-cell>
          <table:table-cell table:formula="of:= ROUND([.H169])" office:value-type="float" office:value="41787" calcext:value-type="float">
            <text:p>41787</text:p>
          </table:table-cell>
          <table:table-cell table:formula="of:=ROUND([.I169])*90/2^20" office:value-type="float" office:value="0.579614639282227" calcext:value-type="float">
            <text:p>0.5796146393</text:p>
          </table:table-cell>
          <table:table-cell/>
          <table:table-cell office:value-type="float" office:value="57056.1443740844" calcext:value-type="float">
            <text:p>57056.1443740844</text:p>
          </table:table-cell>
          <table:table-cell office:value-type="float" office:value="58259.5306113392" calcext:value-type="float">
            <text:p>58259.5306113392</text:p>
          </table:table-cell>
          <table:table-cell office:value-type="float" office:value="41786.6152375424" calcext:value-type="float">
            <text:p>41786.6152375424</text:p>
          </table:table-cell>
          <table:table-cell office:value-type="float" office:value="6752.61274826181" calcext:value-type="float">
            <text:p>6752.6127482618</text:p>
          </table:table-cell>
          <table:table-cell table:number-columns-repeated="3"/>
        </table:table-row>
        <table:table-row table:style-name="ro1">
          <table:table-cell table:formula="of:=ROUND([.F170])" office:value-type="float" office:value="4750" calcext:value-type="float">
            <text:p>4750</text:p>
          </table:table-cell>
          <table:table-cell table:formula="of:= ROUND([.G170]) * 90 / 2^20" office:value-type="float" office:value="0.535926818847656" calcext:value-type="float">
            <text:p>0.5359268188</text:p>
          </table:table-cell>
          <table:table-cell table:formula="of:= ROUND([.H170])" office:value-type="float" office:value="92334" calcext:value-type="float">
            <text:p>92334</text:p>
          </table:table-cell>
          <table:table-cell table:formula="of:=ROUND([.I170])*90/2^20" office:value-type="float" office:value="0.350360870361328" calcext:value-type="float">
            <text:p>0.3503608704</text:p>
          </table:table-cell>
          <table:table-cell/>
          <table:table-cell office:value-type="float" office:value="4750.20018460337" calcext:value-type="float">
            <text:p>4750.2001846034</text:p>
          </table:table-cell>
          <table:table-cell office:value-type="float" office:value="6243.61092980243" calcext:value-type="float">
            <text:p>6243.6109298024</text:p>
          </table:table-cell>
          <table:table-cell office:value-type="float" office:value="92333.644768755" calcext:value-type="float">
            <text:p>92333.644768755</text:p>
          </table:table-cell>
          <table:table-cell office:value-type="float" office:value="4081.51698603726" calcext:value-type="float">
            <text:p>4081.5169860373</text:p>
          </table:table-cell>
          <table:table-cell table:number-columns-repeated="3"/>
        </table:table-row>
        <table:table-row table:style-name="ro1">
          <table:table-cell table:formula="of:=ROUND([.F171])" office:value-type="float" office:value="5973" calcext:value-type="float">
            <text:p>5973</text:p>
          </table:table-cell>
          <table:table-cell table:formula="of:= ROUND([.G171]) * 90 / 2^20" office:value-type="float" office:value="0.575323104858398" calcext:value-type="float">
            <text:p>0.5753231049</text:p>
          </table:table-cell>
          <table:table-cell table:formula="of:= ROUND([.H171])" office:value-type="float" office:value="96118" calcext:value-type="float">
            <text:p>96118</text:p>
          </table:table-cell>
          <table:table-cell table:formula="of:=ROUND([.I171])*90/2^20" office:value-type="float" office:value="0.292596817016602" calcext:value-type="float">
            <text:p>0.292596817</text:p>
          </table:table-cell>
          <table:table-cell/>
          <table:table-cell office:value-type="float" office:value="5972.80953283251" calcext:value-type="float">
            <text:p>5972.8095328325</text:p>
          </table:table-cell>
          <table:table-cell office:value-type="float" office:value="6703.2763811541" calcext:value-type="float">
            <text:p>6703.2763811541</text:p>
          </table:table-cell>
          <table:table-cell office:value-type="float" office:value="96118.3880448762" calcext:value-type="float">
            <text:p>96118.3880448762</text:p>
          </table:table-cell>
          <table:table-cell office:value-type="float" office:value="3409.18112642498" calcext:value-type="float">
            <text:p>3409.181126425</text:p>
          </table:table-cell>
          <table:table-cell table:number-columns-repeated="3"/>
        </table:table-row>
        <table:table-row table:style-name="ro1">
          <table:table-cell table:formula="of:=ROUND([.F172])" office:value-type="float" office:value="2834" calcext:value-type="float">
            <text:p>2834</text:p>
          </table:table-cell>
          <table:table-cell table:formula="of:= ROUND([.G172]) * 90 / 2^20" office:value-type="float" office:value="0.230197906494141" calcext:value-type="float">
            <text:p>0.2301979065</text:p>
          </table:table-cell>
          <table:table-cell table:formula="of:= ROUND([.H172])" office:value-type="float" office:value="95482" calcext:value-type="float">
            <text:p>95482</text:p>
          </table:table-cell>
          <table:table-cell table:formula="of:=ROUND([.I172])*90/2^20" office:value-type="float" office:value="0.482110977172852" calcext:value-type="float">
            <text:p>0.4821109772</text:p>
          </table:table-cell>
          <table:table-cell/>
          <table:table-cell office:value-type="float" office:value="2834.24362970253" calcext:value-type="float">
            <text:p>2834.2436297025</text:p>
          </table:table-cell>
          <table:table-cell office:value-type="float" office:value="2681.53700241247" calcext:value-type="float">
            <text:p>2681.5370024125</text:p>
          </table:table-cell>
          <table:table-cell office:value-type="float" office:value="95481.5955313048" calcext:value-type="float">
            <text:p>95481.5955313048</text:p>
          </table:table-cell>
          <table:table-cell office:value-type="float" office:value="5616.81674354869" calcext:value-type="float">
            <text:p>5616.8167435487</text:p>
          </table:table-cell>
          <table:table-cell table:number-columns-repeated="3"/>
        </table:table-row>
        <table:table-row table:style-name="ro1">
          <table:table-cell table:formula="of:=ROUND([.F173])" office:value-type="float" office:value="90732" calcext:value-type="float">
            <text:p>90732</text:p>
          </table:table-cell>
          <table:table-cell table:formula="of:= ROUND([.G173]) * 90 / 2^20" office:value-type="float" office:value="7.90560722351074" calcext:value-type="float">
            <text:p>7.9056072235</text:p>
          </table:table-cell>
          <table:table-cell table:formula="of:= ROUND([.H173])" office:value-type="float" office:value="52210" calcext:value-type="float">
            <text:p>52210</text:p>
          </table:table-cell>
          <table:table-cell table:formula="of:=ROUND([.I173])*90/2^20" office:value-type="float" office:value="0.557727813720703" calcext:value-type="float">
            <text:p>0.5577278137</text:p>
          </table:table-cell>
          <table:table-cell/>
          <table:table-cell office:value-type="float" office:value="90731.555442898" calcext:value-type="float">
            <text:p>90731.555442898</text:p>
          </table:table-cell>
          <table:table-cell office:value-type="float" office:value="92106.9588634878" calcext:value-type="float">
            <text:p>92106.9588634878</text:p>
          </table:table-cell>
          <table:table-cell office:value-type="float" office:value="52210.3730602346" calcext:value-type="float">
            <text:p>52210.3730602346</text:p>
          </table:table-cell>
          <table:table-cell office:value-type="float" office:value="6497.57684069029" calcext:value-type="float">
            <text:p>6497.5768406903</text:p>
          </table:table-cell>
          <table:table-cell table:number-columns-repeated="3"/>
        </table:table-row>
        <table:table-row table:style-name="ro1">
          <table:table-cell table:formula="of:=ROUND([.F174])" office:value-type="float" office:value="4549" calcext:value-type="float">
            <text:p>4549</text:p>
          </table:table-cell>
          <table:table-cell table:formula="of:= ROUND([.G174]) * 90 / 2^20" office:value-type="float" office:value="0.410614013671875" calcext:value-type="float">
            <text:p>0.4106140137</text:p>
          </table:table-cell>
          <table:table-cell table:formula="of:= ROUND([.H174])" office:value-type="float" office:value="91152" calcext:value-type="float">
            <text:p>91152</text:p>
          </table:table-cell>
          <table:table-cell table:formula="of:=ROUND([.I174])*90/2^20" office:value-type="float" office:value="0.59626579284668" calcext:value-type="float">
            <text:p>0.5962657928</text:p>
          </table:table-cell>
          <table:table-cell/>
          <table:table-cell office:value-type="float" office:value="4548.9540360034" calcext:value-type="float">
            <text:p>4548.9540360034</text:p>
          </table:table-cell>
          <table:table-cell office:value-type="float" office:value="4784.25725113365" calcext:value-type="float">
            <text:p>4784.2572511337</text:p>
          </table:table-cell>
          <table:table-cell office:value-type="float" office:value="91152.4646975722" calcext:value-type="float">
            <text:p>91152.4646975722</text:p>
          </table:table-cell>
          <table:table-cell office:value-type="float" office:value="6947.05723485573" calcext:value-type="float">
            <text:p>6947.0572348557</text:p>
          </table:table-cell>
          <table:table-cell table:number-columns-repeated="3"/>
        </table:table-row>
        <table:table-row table:style-name="ro1">
          <table:table-cell table:formula="of:=ROUND([.F175])" office:value-type="float" office:value="80334" calcext:value-type="float">
            <text:p>80334</text:p>
          </table:table-cell>
          <table:table-cell table:formula="of:= ROUND([.G175]) * 90 / 2^20" office:value-type="float" office:value="7.06094741821289" calcext:value-type="float">
            <text:p>7.0609474182</text:p>
          </table:table-cell>
          <table:table-cell table:formula="of:= ROUND([.H175])" office:value-type="float" office:value="59302" calcext:value-type="float">
            <text:p>59302</text:p>
          </table:table-cell>
          <table:table-cell table:formula="of:=ROUND([.I175])*90/2^20" office:value-type="float" office:value="0.301179885864258" calcext:value-type="float">
            <text:p>0.3011798859</text:p>
          </table:table-cell>
          <table:table-cell/>
          <table:table-cell office:value-type="float" office:value="80334.0784870959" calcext:value-type="float">
            <text:p>80334.0784870959</text:p>
          </table:table-cell>
          <table:table-cell office:value-type="float" office:value="82266.0503726541" calcext:value-type="float">
            <text:p>82266.0503726541</text:p>
          </table:table-cell>
          <table:table-cell office:value-type="float" office:value="59302.4944826442" calcext:value-type="float">
            <text:p>59302.4944826442</text:p>
          </table:table-cell>
          <table:table-cell office:value-type="float" office:value="3509.30296112992" calcext:value-type="float">
            <text:p>3509.3029611299</text:p>
          </table:table-cell>
          <table:table-cell table:number-columns-repeated="3"/>
        </table:table-row>
        <table:table-row table:style-name="ro1">
          <table:table-cell table:formula="of:=ROUND([.F176])" office:value-type="float" office:value="51078" calcext:value-type="float">
            <text:p>51078</text:p>
          </table:table-cell>
          <table:table-cell table:formula="of:= ROUND([.G176]) * 90 / 2^20" office:value-type="float" office:value="4.32277679443359" calcext:value-type="float">
            <text:p>4.3227767944</text:p>
          </table:table-cell>
          <table:table-cell table:formula="of:= ROUND([.H176])" office:value-type="float" office:value="15003" calcext:value-type="float">
            <text:p>15003</text:p>
          </table:table-cell>
          <table:table-cell table:formula="of:=ROUND([.I176])*90/2^20" office:value-type="float" office:value="0.287103652954102" calcext:value-type="float">
            <text:p>0.287103653</text:p>
          </table:table-cell>
          <table:table-cell/>
          <table:table-cell office:value-type="float" office:value="51077.9320979782" calcext:value-type="float">
            <text:p>51077.9320979782</text:p>
          </table:table-cell>
          <table:table-cell office:value-type="float" office:value="50363.5542192634" calcext:value-type="float">
            <text:p>50363.5542192634</text:p>
          </table:table-cell>
          <table:table-cell office:value-type="float" office:value="15003.3234461966" calcext:value-type="float">
            <text:p>15003.3234461966</text:p>
          </table:table-cell>
          <table:table-cell office:value-type="float" office:value="3344.54087975974" calcext:value-type="float">
            <text:p>3344.5408797597</text:p>
          </table:table-cell>
          <table:table-cell table:number-columns-repeated="3"/>
        </table:table-row>
        <table:table-row table:style-name="ro1">
          <table:table-cell table:formula="of:=ROUND([.F177])" office:value-type="float" office:value="36290" calcext:value-type="float">
            <text:p>36290</text:p>
          </table:table-cell>
          <table:table-cell table:formula="of:= ROUND([.G177]) * 90 / 2^20" office:value-type="float" office:value="3.24268341064453" calcext:value-type="float">
            <text:p>3.2426834106</text:p>
          </table:table-cell>
          <table:table-cell table:formula="of:= ROUND([.H177])" office:value-type="float" office:value="70525" calcext:value-type="float">
            <text:p>70525</text:p>
          </table:table-cell>
          <table:table-cell table:formula="of:=ROUND([.I177])*90/2^20" office:value-type="float" office:value="0.541677474975586" calcext:value-type="float">
            <text:p>0.541677475</text:p>
          </table:table-cell>
          <table:table-cell/>
          <table:table-cell office:value-type="float" office:value="36290.2308815125" calcext:value-type="float">
            <text:p>36290.2308815125</text:p>
          </table:table-cell>
          <table:table-cell office:value-type="float" office:value="37780.4703130097" calcext:value-type="float">
            <text:p>37780.4703130097</text:p>
          </table:table-cell>
          <table:table-cell office:value-type="float" office:value="70524.7213590421" calcext:value-type="float">
            <text:p>70524.7213590421</text:p>
          </table:table-cell>
          <table:table-cell office:value-type="float" office:value="6311.262124524" calcext:value-type="float">
            <text:p>6311.262124524</text:p>
          </table:table-cell>
          <table:table-cell table:number-columns-repeated="3"/>
        </table:table-row>
        <table:table-row table:style-name="ro1">
          <table:table-cell table:formula="of:=ROUND([.F178])" office:value-type="float" office:value="26360" calcext:value-type="float">
            <text:p>26360</text:p>
          </table:table-cell>
          <table:table-cell table:formula="of:= ROUND([.G178]) * 90 / 2^20" office:value-type="float" office:value="2.16585159301758" calcext:value-type="float">
            <text:p>2.165851593</text:p>
          </table:table-cell>
          <table:table-cell table:formula="of:= ROUND([.H178])" office:value-type="float" office:value="23478" calcext:value-type="float">
            <text:p>23478</text:p>
          </table:table-cell>
          <table:table-cell table:formula="of:=ROUND([.I178])*90/2^20" office:value-type="float" office:value="0.440912246704102" calcext:value-type="float">
            <text:p>0.4409122467</text:p>
          </table:table-cell>
          <table:table-cell/>
          <table:table-cell office:value-type="float" office:value="26360.1932133439" calcext:value-type="float">
            <text:p>26360.1932133439</text:p>
          </table:table-cell>
          <table:table-cell office:value-type="float" office:value="25234.0752780145" calcext:value-type="float">
            <text:p>25234.0752780145</text:p>
          </table:table-cell>
          <table:table-cell office:value-type="float" office:value="23478.022832236" calcext:value-type="float">
            <text:p>23478.022832236</text:p>
          </table:table-cell>
          <table:table-cell office:value-type="float" office:value="5136.81772644788" calcext:value-type="float">
            <text:p>5136.8177264479</text:p>
          </table:table-cell>
          <table:table-cell table:number-columns-repeated="3"/>
        </table:table-row>
        <table:table-row table:style-name="ro1">
          <table:table-cell table:formula="of:=ROUND([.F179])" office:value-type="float" office:value="9325" calcext:value-type="float">
            <text:p>9325</text:p>
          </table:table-cell>
          <table:table-cell table:formula="of:= ROUND([.G179]) * 90 / 2^20" office:value-type="float" office:value="0.749902725219727" calcext:value-type="float">
            <text:p>0.7499027252</text:p>
          </table:table-cell>
          <table:table-cell table:formula="of:= ROUND([.H179])" office:value-type="float" office:value="5514" calcext:value-type="float">
            <text:p>5514</text:p>
          </table:table-cell>
          <table:table-cell table:formula="of:=ROUND([.I179])*90/2^20" office:value-type="float" office:value="0.281953811645508" calcext:value-type="float">
            <text:p>0.2819538116</text:p>
          </table:table-cell>
          <table:table-cell/>
          <table:table-cell office:value-type="float" office:value="9324.91833889117" calcext:value-type="float">
            <text:p>9324.9183388912</text:p>
          </table:table-cell>
          <table:table-cell office:value-type="float" office:value="8736.54986463447" calcext:value-type="float">
            <text:p>8736.5498646345</text:p>
          </table:table-cell>
          <table:table-cell office:value-type="float" office:value="5514.47650868936" calcext:value-type="float">
            <text:p>5514.4765086894</text:p>
          </table:table-cell>
          <table:table-cell office:value-type="float" office:value="3285.06209319588" calcext:value-type="float">
            <text:p>3285.0620931959</text:p>
          </table:table-cell>
          <table:table-cell table:number-columns-repeated="3"/>
        </table:table-row>
        <table:table-row table:style-name="ro1">
          <table:table-cell table:formula="of:=ROUND([.F180])" office:value-type="float" office:value="34723" calcext:value-type="float">
            <text:p>34723</text:p>
          </table:table-cell>
          <table:table-cell table:formula="of:= ROUND([.G180]) * 90 / 2^20" office:value-type="float" office:value="3.11797142028809" calcext:value-type="float">
            <text:p>3.1179714203</text:p>
          </table:table-cell>
          <table:table-cell table:formula="of:= ROUND([.H180])" office:value-type="float" office:value="47159" calcext:value-type="float">
            <text:p>47159</text:p>
          </table:table-cell>
          <table:table-cell table:formula="of:=ROUND([.I180])*90/2^20" office:value-type="float" office:value="0.464773178100586" calcext:value-type="float">
            <text:p>0.4647731781</text:p>
          </table:table-cell>
          <table:table-cell/>
          <table:table-cell office:value-type="float" office:value="34723.2764541215" calcext:value-type="float">
            <text:p>34723.2764541215</text:p>
          </table:table-cell>
          <table:table-cell office:value-type="float" office:value="36326.6542030928" calcext:value-type="float">
            <text:p>36326.6542030928</text:p>
          </table:table-cell>
          <table:table-cell office:value-type="float" office:value="47159.2308502324" calcext:value-type="float">
            <text:p>47159.2308502324</text:p>
          </table:table-cell>
          <table:table-cell office:value-type="float" office:value="5415.43095535324" calcext:value-type="float">
            <text:p>5415.4309553532</text:p>
          </table:table-cell>
          <table:table-cell table:number-columns-repeated="3"/>
        </table:table-row>
        <table:table-row table:style-name="ro1">
          <table:table-cell table:formula="of:=ROUND([.F181])" office:value-type="float" office:value="55623" calcext:value-type="float">
            <text:p>55623</text:p>
          </table:table-cell>
          <table:table-cell table:formula="of:= ROUND([.G181]) * 90 / 2^20" office:value-type="float" office:value="4.62018013000488" calcext:value-type="float">
            <text:p>4.62018013</text:p>
          </table:table-cell>
          <table:table-cell table:formula="of:= ROUND([.H181])" office:value-type="float" office:value="2224" calcext:value-type="float">
            <text:p>2224</text:p>
          </table:table-cell>
          <table:table-cell table:formula="of:=ROUND([.I181])*90/2^20" office:value-type="float" office:value="0.316886901855469" calcext:value-type="float">
            <text:p>0.3168869019</text:p>
          </table:table-cell>
          <table:table-cell/>
          <table:table-cell office:value-type="float" office:value="55623.1351675921" calcext:value-type="float">
            <text:p>55623.1351675921</text:p>
          </table:table-cell>
          <table:table-cell office:value-type="float" office:value="53829.4177872308" calcext:value-type="float">
            <text:p>53829.4177872308</text:p>
          </table:table-cell>
          <table:table-cell office:value-type="float" office:value="2223.52320041569" calcext:value-type="float">
            <text:p>2223.5232004157</text:p>
          </table:table-cell>
          <table:table-cell office:value-type="float" office:value="3692.35671168266" calcext:value-type="float">
            <text:p>3692.3567116827</text:p>
          </table:table-cell>
          <table:table-cell table:number-columns-repeated="3"/>
        </table:table-row>
        <table:table-row table:style-name="ro1">
          <table:table-cell table:formula="of:=ROUND([.F182])" office:value-type="float" office:value="16570" calcext:value-type="float">
            <text:p>16570</text:p>
          </table:table-cell>
          <table:table-cell table:formula="of:= ROUND([.G182]) * 90 / 2^20" office:value-type="float" office:value="1.58949851989746" calcext:value-type="float">
            <text:p>1.5894985199</text:p>
          </table:table-cell>
          <table:table-cell table:formula="of:= ROUND([.H182])" office:value-type="float" office:value="30150" calcext:value-type="float">
            <text:p>30150</text:p>
          </table:table-cell>
          <table:table-cell table:formula="of:=ROUND([.I182])*90/2^20" office:value-type="float" office:value="0.537042617797852" calcext:value-type="float">
            <text:p>0.5370426178</text:p>
          </table:table-cell>
          <table:table-cell/>
          <table:table-cell office:value-type="float" office:value="16569.9871880139" calcext:value-type="float">
            <text:p>16569.9871880139</text:p>
          </table:table-cell>
          <table:table-cell office:value-type="float" office:value="18518.8348002936" calcext:value-type="float">
            <text:p>18518.8348002936</text:p>
          </table:table-cell>
          <table:table-cell office:value-type="float" office:value="30150.4805435459" calcext:value-type="float">
            <text:p>30150.4805435459</text:p>
          </table:table-cell>
          <table:table-cell office:value-type="float" office:value="6256.65559399181" calcext:value-type="float">
            <text:p>6256.6555939918</text:p>
          </table:table-cell>
          <table:table-cell table:number-columns-repeated="3"/>
        </table:table-row>
        <table:table-row table:style-name="ro1">
          <table:table-cell table:formula="of:=ROUND([.F183])" office:value-type="float" office:value="61692" calcext:value-type="float">
            <text:p>61692</text:p>
          </table:table-cell>
          <table:table-cell table:formula="of:= ROUND([.G183]) * 90 / 2^20" office:value-type="float" office:value="5.45908927917481" calcext:value-type="float">
            <text:p>5.4590892792</text:p>
          </table:table-cell>
          <table:table-cell table:formula="of:= ROUND([.H183])" office:value-type="float" office:value="48321" calcext:value-type="float">
            <text:p>48321</text:p>
          </table:table-cell>
          <table:table-cell table:formula="of:=ROUND([.I183])*90/2^20" office:value-type="float" office:value="0.327014923095703" calcext:value-type="float">
            <text:p>0.3270149231</text:p>
          </table:table-cell>
          <table:table-cell/>
          <table:table-cell office:value-type="float" office:value="61692.2795453576" calcext:value-type="float">
            <text:p>61692.2795453576</text:p>
          </table:table-cell>
          <table:table-cell office:value-type="float" office:value="63602.8807867255" calcext:value-type="float">
            <text:p>63602.8807867255</text:p>
          </table:table-cell>
          <table:table-cell office:value-type="float" office:value="48320.6984803464" calcext:value-type="float">
            <text:p>48320.6984803464</text:p>
          </table:table-cell>
          <table:table-cell office:value-type="float" office:value="3810.21059105831" calcext:value-type="float">
            <text:p>3810.2105910583</text:p>
          </table:table-cell>
          <table:table-cell table:number-columns-repeated="3"/>
        </table:table-row>
        <table:table-row table:style-name="ro1">
          <table:table-cell table:formula="of:=ROUND([.F184])" office:value-type="float" office:value="69291" calcext:value-type="float">
            <text:p>69291</text:p>
          </table:table-cell>
          <table:table-cell table:formula="of:= ROUND([.G184]) * 90 / 2^20" office:value-type="float" office:value="6.0109806060791" calcext:value-type="float">
            <text:p>6.0109806061</text:p>
          </table:table-cell>
          <table:table-cell table:formula="of:= ROUND([.H184])" office:value-type="float" office:value="87790" calcext:value-type="float">
            <text:p>87790</text:p>
          </table:table-cell>
          <table:table-cell table:formula="of:=ROUND([.I184])*90/2^20" office:value-type="float" office:value="0.274314880371094" calcext:value-type="float">
            <text:p>0.2743148804</text:p>
          </table:table-cell>
          <table:table-cell/>
          <table:table-cell office:value-type="float" office:value="69291.0746717813" calcext:value-type="float">
            <text:p>69291.0746717813</text:p>
          </table:table-cell>
          <table:table-cell office:value-type="float" office:value="70033.1220016454" calcext:value-type="float">
            <text:p>70033.1220016454</text:p>
          </table:table-cell>
          <table:table-cell office:value-type="float" office:value="87790.337689372" calcext:value-type="float">
            <text:p>87790.337689372</text:p>
          </table:table-cell>
          <table:table-cell office:value-type="float" office:value="3195.92287138115" calcext:value-type="float">
            <text:p>3195.9228713812</text:p>
          </table:table-cell>
          <table:table-cell table:number-columns-repeated="3"/>
        </table:table-row>
        <table:table-row table:style-name="ro1">
          <table:table-cell table:formula="of:=ROUND([.F185])" office:value-type="float" office:value="23328" calcext:value-type="float">
            <text:p>23328</text:p>
          </table:table-cell>
          <table:table-cell table:formula="of:= ROUND([.G185]) * 90 / 2^20" office:value-type="float" office:value="2.00002670288086" calcext:value-type="float">
            <text:p>2.0000267029</text:p>
          </table:table-cell>
          <table:table-cell table:formula="of:= ROUND([.H185])" office:value-type="float" office:value="1645" calcext:value-type="float">
            <text:p>1645</text:p>
          </table:table-cell>
          <table:table-cell table:formula="of:=ROUND([.I185])*90/2^20" office:value-type="float" office:value="0.0730419158935547" calcext:value-type="float">
            <text:p>0.0730419159</text:p>
          </table:table-cell>
          <table:table-cell/>
          <table:table-cell office:value-type="float" office:value="23328.0556036322" calcext:value-type="float">
            <text:p>23328.0556036322</text:p>
          </table:table-cell>
          <table:table-cell office:value-type="float" office:value="23301.7807816214" calcext:value-type="float">
            <text:p>23301.7807816214</text:p>
          </table:table-cell>
          <table:table-cell office:value-type="float" office:value="1645.19846891348" calcext:value-type="float">
            <text:p>1645.1984689135</text:p>
          </table:table-cell>
          <table:table-cell office:value-type="float" office:value="850.770386878867" calcext:value-type="float">
            <text:p>850.7703868789</text:p>
          </table:table-cell>
          <table:table-cell table:number-columns-repeated="3"/>
        </table:table-row>
        <table:table-row table:style-name="ro1">
          <table:table-cell table:formula="of:=ROUND([.F186])" office:value-type="float" office:value="28884" calcext:value-type="float">
            <text:p>28884</text:p>
          </table:table-cell>
          <table:table-cell table:formula="of:= ROUND([.G186]) * 90 / 2^20" office:value-type="float" office:value="2.36214637756348" calcext:value-type="float">
            <text:p>2.3621463776</text:p>
          </table:table-cell>
          <table:table-cell table:formula="of:= ROUND([.H186])" office:value-type="float" office:value="26821" calcext:value-type="float">
            <text:p>26821</text:p>
          </table:table-cell>
          <table:table-cell table:formula="of:=ROUND([.I186])*90/2^20" office:value-type="float" office:value="0.51361083984375" calcext:value-type="float">
            <text:p>0.5136108398</text:p>
          </table:table-cell>
          <table:table-cell/>
          <table:table-cell office:value-type="float" office:value="28884.2994572415" calcext:value-type="float">
            <text:p>28884.2994572415</text:p>
          </table:table-cell>
          <table:table-cell office:value-type="float" office:value="27521.2994885586" calcext:value-type="float">
            <text:p>27521.2994885586</text:p>
          </table:table-cell>
          <table:table-cell office:value-type="float" office:value="26821.0489054351" calcext:value-type="float">
            <text:p>26821.0489054351</text:p>
          </table:table-cell>
          <table:table-cell office:value-type="float" office:value="5983.60823399692" calcext:value-type="float">
            <text:p>5983.6082339969</text:p>
          </table:table-cell>
          <table:table-cell table:number-columns-repeated="3"/>
        </table:table-row>
        <table:table-row table:style-name="ro1">
          <table:table-cell table:formula="of:=ROUND([.F187])" office:value-type="float" office:value="90554" calcext:value-type="float">
            <text:p>90554</text:p>
          </table:table-cell>
          <table:table-cell table:formula="of:= ROUND([.G187]) * 90 / 2^20" office:value-type="float" office:value="7.66365051269531" calcext:value-type="float">
            <text:p>7.6636505127</text:p>
          </table:table-cell>
          <table:table-cell table:formula="of:= ROUND([.H187])" office:value-type="float" office:value="2468" calcext:value-type="float">
            <text:p>2468</text:p>
          </table:table-cell>
          <table:table-cell table:formula="of:=ROUND([.I187])*90/2^20" office:value-type="float" office:value="0.356712341308594" calcext:value-type="float">
            <text:p>0.3567123413</text:p>
          </table:table-cell>
          <table:table-cell/>
          <table:table-cell office:value-type="float" office:value="90554.2515785558" calcext:value-type="float">
            <text:p>90554.2515785558</text:p>
          </table:table-cell>
          <table:table-cell office:value-type="float" office:value="89288.4526874531" calcext:value-type="float">
            <text:p>89288.4526874531</text:p>
          </table:table-cell>
          <table:table-cell office:value-type="float" office:value="2467.98127742312" calcext:value-type="float">
            <text:p>2467.9812774231</text:p>
          </table:table-cell>
          <table:table-cell office:value-type="float" office:value="4156.47035116892" calcext:value-type="float">
            <text:p>4156.4703511689</text:p>
          </table:table-cell>
          <table:table-cell table:number-columns-repeated="3"/>
        </table:table-row>
        <table:table-row table:style-name="ro1">
          <table:table-cell table:formula="of:=ROUND([.F188])" office:value-type="float" office:value="7438" calcext:value-type="float">
            <text:p>7438</text:p>
          </table:table-cell>
          <table:table-cell table:formula="of:= ROUND([.G188]) * 90 / 2^20" office:value-type="float" office:value="0.634546279907227" calcext:value-type="float">
            <text:p>0.6345462799</text:p>
          </table:table-cell>
          <table:table-cell table:formula="of:= ROUND([.H188])" office:value-type="float" office:value="39382" calcext:value-type="float">
            <text:p>39382</text:p>
          </table:table-cell>
          <table:table-cell table:formula="of:=ROUND([.I188])*90/2^20" office:value-type="float" office:value="0.438594818115234" calcext:value-type="float">
            <text:p>0.4385948181</text:p>
          </table:table-cell>
          <table:table-cell/>
          <table:table-cell office:value-type="float" office:value="7437.87131510592" calcext:value-type="float">
            <text:p>7437.8713151059</text:p>
          </table:table-cell>
          <table:table-cell office:value-type="float" office:value="7392.94231842516" calcext:value-type="float">
            <text:p>7392.9423184252</text:p>
          </table:table-cell>
          <table:table-cell office:value-type="float" office:value="39381.7927611654" calcext:value-type="float">
            <text:p>39381.7927611654</text:p>
          </table:table-cell>
          <table:table-cell office:value-type="float" office:value="5110.40526628555" calcext:value-type="float">
            <text:p>5110.4052662856</text:p>
          </table:table-cell>
          <table:table-cell table:number-columns-repeated="3"/>
        </table:table-row>
        <table:table-row table:style-name="ro1">
          <table:table-cell table:formula="of:=ROUND([.F189])" office:value-type="float" office:value="71208" calcext:value-type="float">
            <text:p>71208</text:p>
          </table:table-cell>
          <table:table-cell table:formula="of:= ROUND([.G189]) * 90 / 2^20" office:value-type="float" office:value="6.24941825866699" calcext:value-type="float">
            <text:p>6.2494182587</text:p>
          </table:table-cell>
          <table:table-cell table:formula="of:= ROUND([.H189])" office:value-type="float" office:value="20640" calcext:value-type="float">
            <text:p>20640</text:p>
          </table:table-cell>
          <table:table-cell table:formula="of:=ROUND([.I189])*90/2^20" office:value-type="float" office:value="0.370101928710937" calcext:value-type="float">
            <text:p>0.3701019287</text:p>
          </table:table-cell>
          <table:table-cell/>
          <table:table-cell office:value-type="float" office:value="71208.0199813272" calcext:value-type="float">
            <text:p>71208.0199813272</text:p>
          </table:table-cell>
          <table:table-cell office:value-type="float" office:value="72810.8925978551" calcext:value-type="float">
            <text:p>72810.8925978551</text:p>
          </table:table-cell>
          <table:table-cell office:value-type="float" office:value="20640.3696718669" calcext:value-type="float">
            <text:p>20640.3696718669</text:p>
          </table:table-cell>
          <table:table-cell office:value-type="float" office:value="4311.59068916159" calcext:value-type="float">
            <text:p>4311.5906891616</text:p>
          </table:table-cell>
          <table:table-cell table:number-columns-repeated="3"/>
        </table:table-row>
        <table:table-row table:style-name="ro1">
          <table:table-cell table:formula="of:=ROUND([.F190])" office:value-type="float" office:value="12457" calcext:value-type="float">
            <text:p>12457</text:p>
          </table:table-cell>
          <table:table-cell table:formula="of:= ROUND([.G190]) * 90 / 2^20" office:value-type="float" office:value="1.19768142700195" calcext:value-type="float">
            <text:p>1.197681427</text:p>
          </table:table-cell>
          <table:table-cell table:formula="of:= ROUND([.H190])" office:value-type="float" office:value="95995" calcext:value-type="float">
            <text:p>95995</text:p>
          </table:table-cell>
          <table:table-cell table:formula="of:=ROUND([.I190])*90/2^20" office:value-type="float" office:value="0.416364669799805" calcext:value-type="float">
            <text:p>0.4163646698</text:p>
          </table:table-cell>
          <table:table-cell/>
          <table:table-cell office:value-type="float" office:value="12456.7796431265" calcext:value-type="float">
            <text:p>12456.7796431265</text:p>
          </table:table-cell>
          <table:table-cell office:value-type="float" office:value="13954.1975272605" calcext:value-type="float">
            <text:p>13954.1975272605</text:p>
          </table:table-cell>
          <table:table-cell office:value-type="float" office:value="95995.0105444075" calcext:value-type="float">
            <text:p>95995.0105444075</text:p>
          </table:table-cell>
          <table:table-cell office:value-type="float" office:value="4851.36342615693" calcext:value-type="float">
            <text:p>4851.3634261569</text:p>
          </table:table-cell>
          <table:table-cell table:number-columns-repeated="3"/>
        </table:table-row>
        <table:table-row table:style-name="ro1">
          <table:table-cell table:formula="of:=ROUND([.F191])" office:value-type="float" office:value="89734" calcext:value-type="float">
            <text:p>89734</text:p>
          </table:table-cell>
          <table:table-cell table:formula="of:= ROUND([.G191]) * 90 / 2^20" office:value-type="float" office:value="7.80956268310547" calcext:value-type="float">
            <text:p>7.8095626831</text:p>
          </table:table-cell>
          <table:table-cell table:formula="of:= ROUND([.H191])" office:value-type="float" office:value="36130" calcext:value-type="float">
            <text:p>36130</text:p>
          </table:table-cell>
          <table:table-cell table:formula="of:=ROUND([.I191])*90/2^20" office:value-type="float" office:value="0.575580596923828" calcext:value-type="float">
            <text:p>0.5755805969</text:p>
          </table:table-cell>
          <table:table-cell/>
          <table:table-cell office:value-type="float" office:value="89733.6434726564" calcext:value-type="float">
            <text:p>89733.6434726564</text:p>
          </table:table-cell>
          <table:table-cell office:value-type="float" office:value="90988.1058306309" calcext:value-type="float">
            <text:p>90988.1058306309</text:p>
          </table:table-cell>
          <table:table-cell office:value-type="float" office:value="36130.2137032347" calcext:value-type="float">
            <text:p>36130.2137032347</text:p>
          </table:table-cell>
          <table:table-cell office:value-type="float" office:value="6706.11757776739" calcext:value-type="float">
            <text:p>6706.1175777674</text:p>
          </table:table-cell>
          <table:table-cell table:number-columns-repeated="3"/>
        </table:table-row>
        <table:table-row table:style-name="ro1">
          <table:table-cell table:formula="of:=ROUND([.F192])" office:value-type="float" office:value="74722" calcext:value-type="float">
            <text:p>74722</text:p>
          </table:table-cell>
          <table:table-cell table:formula="of:= ROUND([.G192]) * 90 / 2^20" office:value-type="float" office:value="6.56802177429199" calcext:value-type="float">
            <text:p>6.5680217743</text:p>
          </table:table-cell>
          <table:table-cell table:formula="of:= ROUND([.H192])" office:value-type="float" office:value="27398" calcext:value-type="float">
            <text:p>27398</text:p>
          </table:table-cell>
          <table:table-cell table:formula="of:=ROUND([.I192])*90/2^20" office:value-type="float" office:value="0.425376892089844" calcext:value-type="float">
            <text:p>0.4253768921</text:p>
          </table:table-cell>
          <table:table-cell/>
          <table:table-cell office:value-type="float" office:value="74721.930066972" calcext:value-type="float">
            <text:p>74721.930066972</text:p>
          </table:table-cell>
          <table:table-cell office:value-type="float" office:value="76523.3110977973" calcext:value-type="float">
            <text:p>76523.3110977973</text:p>
          </table:table-cell>
          <table:table-cell office:value-type="float" office:value="27398.2698834604" calcext:value-type="float">
            <text:p>27398.2698834604</text:p>
          </table:table-cell>
          <table:table-cell office:value-type="float" office:value="4955.57928133925" calcext:value-type="float">
            <text:p>4955.5792813393</text:p>
          </table:table-cell>
          <table:table-cell table:number-columns-repeated="3"/>
        </table:table-row>
        <table:table-row table:style-name="ro1">
          <table:table-cell table:formula="of:=ROUND([.F193])" office:value-type="float" office:value="92682" calcext:value-type="float">
            <text:p>92682</text:p>
          </table:table-cell>
          <table:table-cell table:formula="of:= ROUND([.G193]) * 90 / 2^20" office:value-type="float" office:value="8.04688453674316" calcext:value-type="float">
            <text:p>8.0468845367</text:p>
          </table:table-cell>
          <table:table-cell table:formula="of:= ROUND([.H193])" office:value-type="float" office:value="5953" calcext:value-type="float">
            <text:p>5953</text:p>
          </table:table-cell>
          <table:table-cell table:formula="of:=ROUND([.I193])*90/2^20" office:value-type="float" office:value="0.445461273193359" calcext:value-type="float">
            <text:p>0.4454612732</text:p>
          </table:table-cell>
          <table:table-cell/>
          <table:table-cell office:value-type="float" office:value="92681.9503624784" calcext:value-type="float">
            <text:p>92681.9503624784</text:p>
          </table:table-cell>
          <table:table-cell office:value-type="float" office:value="93753.2184916963" calcext:value-type="float">
            <text:p>93753.2184916963</text:p>
          </table:table-cell>
          <table:table-cell office:value-type="float" office:value="5953.44439881461" calcext:value-type="float">
            <text:p>5953.4443988146</text:p>
          </table:table-cell>
          <table:table-cell office:value-type="float" office:value="5190.19175604871" calcext:value-type="float">
            <text:p>5190.1917560487</text:p>
          </table:table-cell>
          <table:table-cell table:number-columns-repeated="3"/>
        </table:table-row>
        <table:table-row table:style-name="ro1">
          <table:table-cell table:formula="of:=ROUND([.F194])" office:value-type="float" office:value="63021" calcext:value-type="float">
            <text:p>63021</text:p>
          </table:table-cell>
          <table:table-cell table:formula="of:= ROUND([.G194]) * 90 / 2^20" office:value-type="float" office:value="5.43368339538574" calcext:value-type="float">
            <text:p>5.4336833954</text:p>
          </table:table-cell>
          <table:table-cell table:formula="of:= ROUND([.H194])" office:value-type="float" office:value="40161" calcext:value-type="float">
            <text:p>40161</text:p>
          </table:table-cell>
          <table:table-cell table:formula="of:=ROUND([.I194])*90/2^20" office:value-type="float" office:value="0.583477020263672" calcext:value-type="float">
            <text:p>0.5834770203</text:p>
          </table:table-cell>
          <table:table-cell/>
          <table:table-cell office:value-type="float" office:value="63020.7042194431" calcext:value-type="float">
            <text:p>63020.7042194431</text:p>
          </table:table-cell>
          <table:table-cell office:value-type="float" office:value="63306.7794138905" calcext:value-type="float">
            <text:p>63306.7794138905</text:p>
          </table:table-cell>
          <table:table-cell office:value-type="float" office:value="40160.708713919" calcext:value-type="float">
            <text:p>40160.708713919</text:p>
          </table:table-cell>
          <table:table-cell office:value-type="float" office:value="6798.24248866723" calcext:value-type="float">
            <text:p>6798.2424886672</text:p>
          </table:table-cell>
          <table:table-cell table:number-columns-repeated="3"/>
        </table:table-row>
        <table:table-row table:style-name="ro1">
          <table:table-cell table:formula="of:=ROUND([.F195])" office:value-type="float" office:value="17406" calcext:value-type="float">
            <text:p>17406</text:p>
          </table:table-cell>
          <table:table-cell table:formula="of:= ROUND([.G195]) * 90 / 2^20" office:value-type="float" office:value="1.51276588439941" calcext:value-type="float">
            <text:p>1.5127658844</text:p>
          </table:table-cell>
          <table:table-cell table:formula="of:= ROUND([.H195])" office:value-type="float" office:value="10715" calcext:value-type="float">
            <text:p>10715</text:p>
          </table:table-cell>
          <table:table-cell table:formula="of:=ROUND([.I195])*90/2^20" office:value-type="float" office:value="0.392932891845703" calcext:value-type="float">
            <text:p>0.3929328918</text:p>
          </table:table-cell>
          <table:table-cell/>
          <table:table-cell office:value-type="float" office:value="17406.2286116628" calcext:value-type="float">
            <text:p>17406.2286116628</text:p>
          </table:table-cell>
          <table:table-cell office:value-type="float" office:value="17625.4736738298" calcext:value-type="float">
            <text:p>17625.4736738298</text:p>
          </table:table-cell>
          <table:table-cell office:value-type="float" office:value="10715.4651661829" calcext:value-type="float">
            <text:p>10715.4651661829</text:p>
          </table:table-cell>
          <table:table-cell office:value-type="float" office:value="4577.65249724714" calcext:value-type="float">
            <text:p>4577.6524972471</text:p>
          </table:table-cell>
          <table:table-cell table:number-columns-repeated="3"/>
        </table:table-row>
        <table:table-row table:style-name="ro1">
          <table:table-cell table:formula="of:=ROUND([.F196])" office:value-type="float" office:value="44889" calcext:value-type="float">
            <text:p>44889</text:p>
          </table:table-cell>
          <table:table-cell table:formula="of:= ROUND([.G196]) * 90 / 2^20" office:value-type="float" office:value="3.89036178588867" calcext:value-type="float">
            <text:p>3.8903617859</text:p>
          </table:table-cell>
          <table:table-cell table:formula="of:= ROUND([.H196])" office:value-type="float" office:value="16815" calcext:value-type="float">
            <text:p>16815</text:p>
          </table:table-cell>
          <table:table-cell table:formula="of:=ROUND([.I196])*90/2^20" office:value-type="float" office:value="0.465974807739258" calcext:value-type="float">
            <text:p>0.4659748077</text:p>
          </table:table-cell>
          <table:table-cell/>
          <table:table-cell office:value-type="float" office:value="44888.7678812399" calcext:value-type="float">
            <text:p>44888.7678812399</text:p>
          </table:table-cell>
          <table:table-cell office:value-type="float" office:value="45326.4103908675" calcext:value-type="float">
            <text:p>45326.4103908675</text:p>
          </table:table-cell>
          <table:table-cell office:value-type="float" office:value="16815.3953044249" calcext:value-type="float">
            <text:p>16815.3953044249</text:p>
          </table:table-cell>
          <table:table-cell office:value-type="float" office:value="5428.72139598876" calcext:value-type="float">
            <text:p>5428.7213959888</text:p>
          </table:table-cell>
          <table:table-cell table:number-columns-repeated="3"/>
        </table:table-row>
        <table:table-row table:style-name="ro1">
          <table:table-cell table:formula="of:=ROUND([.F197])" office:value-type="float" office:value="13215" calcext:value-type="float">
            <text:p>13215</text:p>
          </table:table-cell>
          <table:table-cell table:formula="of:= ROUND([.G197]) * 90 / 2^20" office:value-type="float" office:value="1.01099967956543" calcext:value-type="float">
            <text:p>1.0109996796</text:p>
          </table:table-cell>
          <table:table-cell table:formula="of:= ROUND([.H197])" office:value-type="float" office:value="86745" calcext:value-type="float">
            <text:p>86745</text:p>
          </table:table-cell>
          <table:table-cell table:formula="of:=ROUND([.I197])*90/2^20" office:value-type="float" office:value="0.542364120483398" calcext:value-type="float">
            <text:p>0.5423641205</text:p>
          </table:table-cell>
          <table:table-cell/>
          <table:table-cell office:value-type="float" office:value="13215.3272026186" calcext:value-type="float">
            <text:p>13215.3272026186</text:p>
          </table:table-cell>
          <table:table-cell office:value-type="float" office:value="11778.7996972538" calcext:value-type="float">
            <text:p>11778.7996972538</text:p>
          </table:table-cell>
          <table:table-cell office:value-type="float" office:value="86744.8906838504" calcext:value-type="float">
            <text:p>86744.8906838504</text:p>
          </table:table-cell>
          <table:table-cell office:value-type="float" office:value="6318.86657926842" calcext:value-type="float">
            <text:p>6318.8665792684</text:p>
          </table:table-cell>
          <table:table-cell table:number-columns-repeated="3"/>
        </table:table-row>
        <table:table-row table:style-name="ro1">
          <table:table-cell table:formula="of:=ROUND([.F198])" office:value-type="float" office:value="16366" calcext:value-type="float">
            <text:p>16366</text:p>
          </table:table-cell>
          <table:table-cell table:formula="of:= ROUND([.G198]) * 90 / 2^20" office:value-type="float" office:value="1.2590503692627" calcext:value-type="float">
            <text:p>1.2590503693</text:p>
          </table:table-cell>
          <table:table-cell table:formula="of:= ROUND([.H198])" office:value-type="float" office:value="29446" calcext:value-type="float">
            <text:p>29446</text:p>
          </table:table-cell>
          <table:table-cell table:formula="of:=ROUND([.I198])*90/2^20" office:value-type="float" office:value="0.46417236328125" calcext:value-type="float">
            <text:p>0.4641723633</text:p>
          </table:table-cell>
          <table:table-cell/>
          <table:table-cell office:value-type="float" office:value="16365.7645912414" calcext:value-type="float">
            <text:p>16365.7645912414</text:p>
          </table:table-cell>
          <table:table-cell office:value-type="float" office:value="14668.5422453096" calcext:value-type="float">
            <text:p>14668.5422453096</text:p>
          </table:table-cell>
          <table:table-cell office:value-type="float" office:value="29445.5036671796" calcext:value-type="float">
            <text:p>29445.5036671796</text:p>
          </table:table-cell>
          <table:table-cell office:value-type="float" office:value="5407.60868838054" calcext:value-type="float">
            <text:p>5407.6086883805</text:p>
          </table:table-cell>
          <table:table-cell table:number-columns-repeated="3"/>
        </table:table-row>
        <table:table-row table:style-name="ro1">
          <table:table-cell table:formula="of:=ROUND([.F199])" office:value-type="float" office:value="98370" calcext:value-type="float">
            <text:p>98370</text:p>
          </table:table-cell>
          <table:table-cell table:formula="of:= ROUND([.G199]) * 90 / 2^20" office:value-type="float" office:value="8.48041534423828" calcext:value-type="float">
            <text:p>8.4804153442</text:p>
          </table:table-cell>
          <table:table-cell table:formula="of:= ROUND([.H199])" office:value-type="float" office:value="34397" calcext:value-type="float">
            <text:p>34397</text:p>
          </table:table-cell>
          <table:table-cell table:formula="of:=ROUND([.I199])*90/2^20" office:value-type="float" office:value="0.325126647949219" calcext:value-type="float">
            <text:p>0.3251266479</text:p>
          </table:table-cell>
          <table:table-cell/>
          <table:table-cell office:value-type="float" office:value="98369.6696697783" calcext:value-type="float">
            <text:p>98369.6696697783</text:p>
          </table:table-cell>
          <table:table-cell office:value-type="float" office:value="98804.0621359575" calcext:value-type="float">
            <text:p>98804.0621359575</text:p>
          </table:table-cell>
          <table:table-cell office:value-type="float" office:value="34397.2772678143" calcext:value-type="float">
            <text:p>34397.2772678143</text:p>
          </table:table-cell>
          <table:table-cell office:value-type="float" office:value="3787.51822466264" calcext:value-type="float">
            <text:p>3787.5182246626</text:p>
          </table:table-cell>
          <table:table-cell table:number-columns-repeated="3"/>
        </table:table-row>
        <table:table-row table:style-name="ro1">
          <table:table-cell table:formula="of:=ROUND([.F200])" office:value-type="float" office:value="22795" calcext:value-type="float">
            <text:p>22795</text:p>
          </table:table-cell>
          <table:table-cell table:formula="of:= ROUND([.G200]) * 90 / 2^20" office:value-type="float" office:value="1.84055328369141" calcext:value-type="float">
            <text:p>1.8405532837</text:p>
          </table:table-cell>
          <table:table-cell table:formula="of:= ROUND([.H200])" office:value-type="float" office:value="51515" calcext:value-type="float">
            <text:p>51515</text:p>
          </table:table-cell>
          <table:table-cell table:formula="of:=ROUND([.I200])*90/2^20" office:value-type="float" office:value="0.395679473876953" calcext:value-type="float">
            <text:p>0.3956794739</text:p>
          </table:table-cell>
          <table:table-cell/>
          <table:table-cell office:value-type="float" office:value="22795.2576301735" calcext:value-type="float">
            <text:p>22795.2576301735</text:p>
          </table:table-cell>
          <table:table-cell office:value-type="float" office:value="21444.1373036442" calcext:value-type="float">
            <text:p>21444.1373036442</text:p>
          </table:table-cell>
          <table:table-cell office:value-type="float" office:value="51515.2680657656" calcext:value-type="float">
            <text:p>51515.2680657656</text:p>
          </table:table-cell>
          <table:table-cell office:value-type="float" office:value="4610.38812839556" calcext:value-type="float">
            <text:p>4610.3881283956</text:p>
          </table:table-cell>
          <table:table-cell table:number-columns-repeated="3"/>
        </table:table-row>
        <table:table-row table:style-name="ro1">
          <table:table-cell table:formula="of:=ROUND([.F201])" office:value-type="float" office:value="39928" calcext:value-type="float">
            <text:p>39928</text:p>
          </table:table-cell>
          <table:table-cell table:formula="of:= ROUND([.G201]) * 90 / 2^20" office:value-type="float" office:value="3.28474044799805" calcext:value-type="float">
            <text:p>3.284740448</text:p>
          </table:table-cell>
          <table:table-cell table:formula="of:= ROUND([.H201])" office:value-type="float" office:value="20295" calcext:value-type="float">
            <text:p>20295</text:p>
          </table:table-cell>
          <table:table-cell table:formula="of:=ROUND([.I201])*90/2^20" office:value-type="float" office:value="0.475931167602539" calcext:value-type="float">
            <text:p>0.4759311676</text:p>
          </table:table-cell>
          <table:table-cell/>
          <table:table-cell office:value-type="float" office:value="39928.2024220295" calcext:value-type="float">
            <text:p>39928.2024220295</text:p>
          </table:table-cell>
          <table:table-cell office:value-type="float" office:value="38270.3676092268" calcext:value-type="float">
            <text:p>38270.3676092268</text:p>
          </table:table-cell>
          <table:table-cell office:value-type="float" office:value="20294.7326550516" calcext:value-type="float">
            <text:p>20294.7326550516</text:p>
          </table:table-cell>
          <table:table-cell office:value-type="float" office:value="5545.07996364046" calcext:value-type="float">
            <text:p>5545.0799636405</text:p>
          </table:table-cell>
          <table:table-cell table:number-columns-repeated="3"/>
        </table:table-row>
        <table:table-row table:style-name="ro1">
          <table:table-cell table:formula="of:=ROUND([.F202])" office:value-type="float" office:value="56521" calcext:value-type="float">
            <text:p>56521</text:p>
          </table:table-cell>
          <table:table-cell table:formula="of:= ROUND([.G202]) * 90 / 2^20" office:value-type="float" office:value="4.998779296875" calcext:value-type="float">
            <text:p>4.9987792969</text:p>
          </table:table-cell>
          <table:table-cell table:formula="of:= ROUND([.H202])" office:value-type="float" office:value="40402" calcext:value-type="float">
            <text:p>40402</text:p>
          </table:table-cell>
          <table:table-cell table:formula="of:=ROUND([.I202])*90/2^20" office:value-type="float" office:value="0.379886627197266" calcext:value-type="float">
            <text:p>0.3798866272</text:p>
          </table:table-cell>
          <table:table-cell/>
          <table:table-cell office:value-type="float" office:value="56521.4527702768" calcext:value-type="float">
            <text:p>56521.4527702768</text:p>
          </table:table-cell>
          <table:table-cell office:value-type="float" office:value="58240.2595063948" calcext:value-type="float">
            <text:p>58240.2595063948</text:p>
          </table:table-cell>
          <table:table-cell office:value-type="float" office:value="40402.3741204767" calcext:value-type="float">
            <text:p>40402.3741204767</text:p>
          </table:table-cell>
          <table:table-cell office:value-type="float" office:value="4426.28534257477" calcext:value-type="float">
            <text:p>4426.2853425748</text:p>
          </table:table-cell>
          <table:table-cell table:number-columns-repeated="3"/>
        </table:table-row>
        <table:table-row table:style-name="ro1">
          <table:table-cell table:formula="of:=ROUND([.F203])" office:value-type="float" office:value="44555" calcext:value-type="float">
            <text:p>44555</text:p>
          </table:table-cell>
          <table:table-cell table:formula="of:= ROUND([.G203]) * 90 / 2^20" office:value-type="float" office:value="3.81895065307617" calcext:value-type="float">
            <text:p>3.8189506531</text:p>
          </table:table-cell>
          <table:table-cell table:formula="of:= ROUND([.H203])" office:value-type="float" office:value="61529" calcext:value-type="float">
            <text:p>61529</text:p>
          </table:table-cell>
          <table:table-cell table:formula="of:=ROUND([.I203])*90/2^20" office:value-type="float" office:value="0.383405685424805" calcext:value-type="float">
            <text:p>0.3834056854</text:p>
          </table:table-cell>
          <table:table-cell/>
          <table:table-cell office:value-type="float" office:value="44554.7549464692" calcext:value-type="float">
            <text:p>44554.7549464692</text:p>
          </table:table-cell>
          <table:table-cell office:value-type="float" office:value="44493.8072869732" calcext:value-type="float">
            <text:p>44493.8072869732</text:p>
          </table:table-cell>
          <table:table-cell office:value-type="float" office:value="61529.1067555524" calcext:value-type="float">
            <text:p>61529.1067555524</text:p>
          </table:table-cell>
          <table:table-cell office:value-type="float" office:value="4467.35509822646" calcext:value-type="float">
            <text:p>4467.3550982265</text:p>
          </table:table-cell>
          <table:table-cell table:number-columns-repeated="3"/>
        </table:table-row>
        <table:table-row table:style-name="ro1">
          <table:table-cell table:formula="of:=ROUND([.F204])" office:value-type="float" office:value="69697" calcext:value-type="float">
            <text:p>69697</text:p>
          </table:table-cell>
          <table:table-cell table:formula="of:= ROUND([.G204]) * 90 / 2^20" office:value-type="float" office:value="6.05732917785645" calcext:value-type="float">
            <text:p>6.0573291779</text:p>
          </table:table-cell>
          <table:table-cell table:formula="of:= ROUND([.H204])" office:value-type="float" office:value="50428" calcext:value-type="float">
            <text:p>50428</text:p>
          </table:table-cell>
          <table:table-cell table:formula="of:=ROUND([.I204])*90/2^20" office:value-type="float" office:value="0.416450500488281" calcext:value-type="float">
            <text:p>0.4164505005</text:p>
          </table:table-cell>
          <table:table-cell/>
          <table:table-cell office:value-type="float" office:value="69696.9522549659" calcext:value-type="float">
            <text:p>69696.9522549659</text:p>
          </table:table-cell>
          <table:table-cell office:value-type="float" office:value="70572.991160605" calcext:value-type="float">
            <text:p>70572.991160605</text:p>
          </table:table-cell>
          <table:table-cell office:value-type="float" office:value="50428.3349098205" calcext:value-type="float">
            <text:p>50428.3349098205</text:p>
          </table:table-cell>
          <table:table-cell office:value-type="float" office:value="4852.08653922953" calcext:value-type="float">
            <text:p>4852.0865392295</text:p>
          </table:table-cell>
          <table:table-cell table:number-columns-repeated="3"/>
        </table:table-row>
        <table:table-row table:style-name="ro1">
          <table:table-cell table:formula="of:=ROUND([.F205])" office:value-type="float" office:value="75714" calcext:value-type="float">
            <text:p>75714</text:p>
          </table:table-cell>
          <table:table-cell table:formula="of:= ROUND([.G205]) * 90 / 2^20" office:value-type="float" office:value="6.50364875793457" calcext:value-type="float">
            <text:p>6.5036487579</text:p>
          </table:table-cell>
          <table:table-cell table:formula="of:= ROUND([.H205])" office:value-type="float" office:value="40974" calcext:value-type="float">
            <text:p>40974</text:p>
          </table:table-cell>
          <table:table-cell table:formula="of:=ROUND([.I205])*90/2^20" office:value-type="float" office:value="0.299549102783203" calcext:value-type="float">
            <text:p>0.2995491028</text:p>
          </table:table-cell>
          <table:table-cell/>
          <table:table-cell office:value-type="float" office:value="75714.1152231588" calcext:value-type="float">
            <text:p>75714.1152231588</text:p>
          </table:table-cell>
          <table:table-cell office:value-type="float" office:value="75773.4399364524" calcext:value-type="float">
            <text:p>75773.4399364524</text:p>
          </table:table-cell>
          <table:table-cell office:value-type="float" office:value="40973.8448901462" calcext:value-type="float">
            <text:p>40973.8448901462</text:p>
          </table:table-cell>
          <table:table-cell office:value-type="float" office:value="3490.05512920974" calcext:value-type="float">
            <text:p>3490.0551292097</text:p>
          </table:table-cell>
          <table:table-cell table:number-columns-repeated="3"/>
        </table:table-row>
        <table:table-row table:style-name="ro1">
          <table:table-cell table:formula="of:=ROUND([.F206])" office:value-type="float" office:value="97850" calcext:value-type="float">
            <text:p>97850</text:p>
          </table:table-cell>
          <table:table-cell table:formula="of:= ROUND([.G206]) * 90 / 2^20" office:value-type="float" office:value="8.50264549255371" calcext:value-type="float">
            <text:p>8.5026454926</text:p>
          </table:table-cell>
          <table:table-cell table:formula="of:= ROUND([.H206])" office:value-type="float" office:value="2941" calcext:value-type="float">
            <text:p>2941</text:p>
          </table:table-cell>
          <table:table-cell table:formula="of:=ROUND([.I206])*90/2^20" office:value-type="float" office:value="0.282812118530273" calcext:value-type="float">
            <text:p>0.2828121185</text:p>
          </table:table-cell>
          <table:table-cell/>
          <table:table-cell office:value-type="float" office:value="97850.0901256246" calcext:value-type="float">
            <text:p>97850.0901256246</text:p>
          </table:table-cell>
          <table:table-cell office:value-type="float" office:value="99063.0820742956" calcext:value-type="float">
            <text:p>99063.0820742956</text:p>
          </table:table-cell>
          <table:table-cell office:value-type="float" office:value="2941.31332188408" calcext:value-type="float">
            <text:p>2941.3133218841</text:p>
          </table:table-cell>
          <table:table-cell office:value-type="float" office:value="3295.49393383535" calcext:value-type="float">
            <text:p>3295.4939338354</text:p>
          </table:table-cell>
          <table:table-cell table:number-columns-repeated="3"/>
        </table:table-row>
        <table:table-row table:style-name="ro1">
          <table:table-cell table:formula="of:=ROUND([.F207])" office:value-type="float" office:value="30748" calcext:value-type="float">
            <text:p>30748</text:p>
          </table:table-cell>
          <table:table-cell table:formula="of:= ROUND([.G207]) * 90 / 2^20" office:value-type="float" office:value="2.67414093017578" calcext:value-type="float">
            <text:p>2.6741409302</text:p>
          </table:table-cell>
          <table:table-cell table:formula="of:= ROUND([.H207])" office:value-type="float" office:value="11413" calcext:value-type="float">
            <text:p>11413</text:p>
          </table:table-cell>
          <table:table-cell table:formula="of:=ROUND([.I207])*90/2^20" office:value-type="float" office:value="0.31611442565918" calcext:value-type="float">
            <text:p>0.3161144257</text:p>
          </table:table-cell>
          <table:table-cell/>
          <table:table-cell office:value-type="float" office:value="30747.8948550744" calcext:value-type="float">
            <text:p>30747.8948550744</text:p>
          </table:table-cell>
          <table:table-cell office:value-type="float" office:value="31156.0346463187" calcext:value-type="float">
            <text:p>31156.0346463187</text:p>
          </table:table-cell>
          <table:table-cell office:value-type="float" office:value="11413.3260447003" calcext:value-type="float">
            <text:p>11413.3260447003</text:p>
          </table:table-cell>
          <table:table-cell office:value-type="float" office:value="3683.03811776659" calcext:value-type="float">
            <text:p>3683.0381177666</text:p>
          </table:table-cell>
          <table:table-cell table:number-columns-repeated="3"/>
        </table:table-row>
        <table:table-row table:style-name="ro1">
          <table:table-cell table:formula="of:=ROUND([.F208])" office:value-type="float" office:value="59853" calcext:value-type="float">
            <text:p>59853</text:p>
          </table:table-cell>
          <table:table-cell table:formula="of:= ROUND([.G208]) * 90 / 2^20" office:value-type="float" office:value="5.28820037841797" calcext:value-type="float">
            <text:p>5.2882003784</text:p>
          </table:table-cell>
          <table:table-cell table:formula="of:= ROUND([.H208])" office:value-type="float" office:value="75197" calcext:value-type="float">
            <text:p>75197</text:p>
          </table:table-cell>
          <table:table-cell table:formula="of:=ROUND([.I208])*90/2^20" office:value-type="float" office:value="0.417394638061523" calcext:value-type="float">
            <text:p>0.4173946381</text:p>
          </table:table-cell>
          <table:table-cell/>
          <table:table-cell office:value-type="float" office:value="59853.0374902539" calcext:value-type="float">
            <text:p>59853.0374902539</text:p>
          </table:table-cell>
          <table:table-cell office:value-type="float" office:value="61611.5866611131" calcext:value-type="float">
            <text:p>61611.5866611131</text:p>
          </table:table-cell>
          <table:table-cell office:value-type="float" office:value="75197.3967718361" calcext:value-type="float">
            <text:p>75197.3967718361</text:p>
          </table:table-cell>
          <table:table-cell office:value-type="float" office:value="4862.58131752369" calcext:value-type="float">
            <text:p>4862.5813175237</text:p>
          </table:table-cell>
          <table:table-cell table:number-columns-repeated="3"/>
        </table:table-row>
        <table:table-row table:style-name="ro1">
          <table:table-cell table:formula="of:=ROUND([.F209])" office:value-type="float" office:value="33533" calcext:value-type="float">
            <text:p>33533</text:p>
          </table:table-cell>
          <table:table-cell table:formula="of:= ROUND([.G209]) * 90 / 2^20" office:value-type="float" office:value="2.7385139465332" calcext:value-type="float">
            <text:p>2.7385139465</text:p>
          </table:table-cell>
          <table:table-cell table:formula="of:= ROUND([.H209])" office:value-type="float" office:value="71784" calcext:value-type="float">
            <text:p>71784</text:p>
          </table:table-cell>
          <table:table-cell table:formula="of:=ROUND([.I209])*90/2^20" office:value-type="float" office:value="0.322036743164062" calcext:value-type="float">
            <text:p>0.3220367432</text:p>
          </table:table-cell>
          <table:table-cell/>
          <table:table-cell office:value-type="float" office:value="33533.0370741824" calcext:value-type="float">
            <text:p>33533.0370741824</text:p>
          </table:table-cell>
          <table:table-cell office:value-type="float" office:value="31906.2881931593" calcext:value-type="float">
            <text:p>31906.2881931593</text:p>
          </table:table-cell>
          <table:table-cell office:value-type="float" office:value="71783.6571002342" calcext:value-type="float">
            <text:p>71783.6571002342</text:p>
          </table:table-cell>
          <table:table-cell office:value-type="float" office:value="3752.13329900728" calcext:value-type="float">
            <text:p>3752.1332990073</text:p>
          </table:table-cell>
          <table:table-cell table:number-columns-repeated="3"/>
        </table:table-row>
        <table:table-row table:style-name="ro1">
          <table:table-cell table:formula="of:=ROUND([.F210])" office:value-type="float" office:value="55291" calcext:value-type="float">
            <text:p>55291</text:p>
          </table:table-cell>
          <table:table-cell table:formula="of:= ROUND([.G210]) * 90 / 2^20" office:value-type="float" office:value="4.64841842651367" calcext:value-type="float">
            <text:p>4.6484184265</text:p>
          </table:table-cell>
          <table:table-cell table:formula="of:= ROUND([.H210])" office:value-type="float" office:value="68778" calcext:value-type="float">
            <text:p>68778</text:p>
          </table:table-cell>
          <table:table-cell table:formula="of:=ROUND([.I210])*90/2^20" office:value-type="float" office:value="0.273284912109375" calcext:value-type="float">
            <text:p>0.2732849121</text:p>
          </table:table-cell>
          <table:table-cell/>
          <table:table-cell office:value-type="float" office:value="55290.8972007737" calcext:value-type="float">
            <text:p>55290.8972007737</text:p>
          </table:table-cell>
          <table:table-cell office:value-type="float" office:value="54157.8836897504" calcext:value-type="float">
            <text:p>54157.8836897504</text:p>
          </table:table-cell>
          <table:table-cell office:value-type="float" office:value="68777.5384165892" calcext:value-type="float">
            <text:p>68777.5384165892</text:p>
          </table:table-cell>
          <table:table-cell office:value-type="float" office:value="3183.63968095534" calcext:value-type="float">
            <text:p>3183.6396809553</text:p>
          </table:table-cell>
          <table:table-cell table:number-columns-repeated="3"/>
        </table:table-row>
        <table:table-row table:style-name="ro1">
          <table:table-cell table:formula="of:=ROUND([.F211])" office:value-type="float" office:value="68546" calcext:value-type="float">
            <text:p>68546</text:p>
          </table:table-cell>
          <table:table-cell table:formula="of:= ROUND([.G211]) * 90 / 2^20" office:value-type="float" office:value="5.75486183166504" calcext:value-type="float">
            <text:p>5.7548618317</text:p>
          </table:table-cell>
          <table:table-cell table:formula="of:= ROUND([.H211])" office:value-type="float" office:value="77671" calcext:value-type="float">
            <text:p>77671</text:p>
          </table:table-cell>
          <table:table-cell table:formula="of:=ROUND([.I211])*90/2^20" office:value-type="float" office:value="0.297403335571289" calcext:value-type="float">
            <text:p>0.2974033356</text:p>
          </table:table-cell>
          <table:table-cell/>
          <table:table-cell office:value-type="float" office:value="68545.5395352823" calcext:value-type="float">
            <text:p>68545.5395352823</text:p>
          </table:table-cell>
          <table:table-cell office:value-type="float" office:value="67048.8602919876" calcext:value-type="float">
            <text:p>67048.8602919876</text:p>
          </table:table-cell>
          <table:table-cell office:value-type="float" office:value="77670.5955394293" calcext:value-type="float">
            <text:p>77670.5955394293</text:p>
          </table:table-cell>
          <table:table-cell office:value-type="float" office:value="3465.18535466271" calcext:value-type="float">
            <text:p>3465.1853546627</text:p>
          </table:table-cell>
          <table:table-cell table:number-columns-repeated="3"/>
        </table:table-row>
        <table:table-row table:style-name="ro1">
          <table:table-cell table:formula="of:=ROUND([.F212])" office:value-type="float" office:value="60753" calcext:value-type="float">
            <text:p>60753</text:p>
          </table:table-cell>
          <table:table-cell table:formula="of:= ROUND([.G212]) * 90 / 2^20" office:value-type="float" office:value="5.34321784973145" calcext:value-type="float">
            <text:p>5.3432178497</text:p>
          </table:table-cell>
          <table:table-cell table:formula="of:= ROUND([.H212])" office:value-type="float" office:value="24160" calcext:value-type="float">
            <text:p>24160</text:p>
          </table:table-cell>
          <table:table-cell table:formula="of:=ROUND([.I212])*90/2^20" office:value-type="float" office:value="0.40074348449707" calcext:value-type="float">
            <text:p>0.4007434845</text:p>
          </table:table-cell>
          <table:table-cell/>
          <table:table-cell office:value-type="float" office:value="60752.6826166101" calcext:value-type="float">
            <text:p>60752.6826166101</text:p>
          </table:table-cell>
          <table:table-cell office:value-type="float" office:value="62253.0254155661" calcext:value-type="float">
            <text:p>62253.0254155661</text:p>
          </table:table-cell>
          <table:table-cell office:value-type="float" office:value="24159.6295135215" calcext:value-type="float">
            <text:p>24159.6295135215</text:p>
          </table:table-cell>
          <table:table-cell office:value-type="float" office:value="4669.36945445374" calcext:value-type="float">
            <text:p>4669.3694544537</text:p>
          </table:table-cell>
          <table:table-cell table:number-columns-repeated="3"/>
        </table:table-row>
        <table:table-row table:style-name="ro1">
          <table:table-cell table:formula="of:=ROUND([.F213])" office:value-type="float" office:value="77502" calcext:value-type="float">
            <text:p>77502</text:p>
          </table:table-cell>
          <table:table-cell table:formula="of:= ROUND([.G213]) * 90 / 2^20" office:value-type="float" office:value="6.50742530822754" calcext:value-type="float">
            <text:p>6.5074253082</text:p>
          </table:table-cell>
          <table:table-cell table:formula="of:= ROUND([.H213])" office:value-type="float" office:value="14107" calcext:value-type="float">
            <text:p>14107</text:p>
          </table:table-cell>
          <table:table-cell table:formula="of:=ROUND([.I213])*90/2^20" office:value-type="float" office:value="0.511207580566406" calcext:value-type="float">
            <text:p>0.5112075806</text:p>
          </table:table-cell>
          <table:table-cell/>
          <table:table-cell office:value-type="float" office:value="77502.0129419987" calcext:value-type="float">
            <text:p>77502.0129419987</text:p>
          </table:table-cell>
          <table:table-cell office:value-type="float" office:value="75816.8386554694" calcext:value-type="float">
            <text:p>75816.8386554694</text:p>
          </table:table-cell>
          <table:table-cell office:value-type="float" office:value="14107.0227214577" calcext:value-type="float">
            <text:p>14107.0227214577</text:p>
          </table:table-cell>
          <table:table-cell office:value-type="float" office:value="5956.41513799927" calcext:value-type="float">
            <text:p>5956.4151379993</text:p>
          </table:table-cell>
          <table:table-cell table:number-columns-repeated="3"/>
        </table:table-row>
        <table:table-row table:style-name="ro1">
          <table:table-cell table:formula="of:=ROUND([.F214])" office:value-type="float" office:value="51129" calcext:value-type="float">
            <text:p>51129</text:p>
          </table:table-cell>
          <table:table-cell table:formula="of:= ROUND([.G214]) * 90 / 2^20" office:value-type="float" office:value="4.27797317504883" calcext:value-type="float">
            <text:p>4.277973175</text:p>
          </table:table-cell>
          <table:table-cell table:formula="of:= ROUND([.H214])" office:value-type="float" office:value="49247" calcext:value-type="float">
            <text:p>49247</text:p>
          </table:table-cell>
          <table:table-cell table:formula="of:=ROUND([.I214])*90/2^20" office:value-type="float" office:value="0.497474670410156" calcext:value-type="float">
            <text:p>0.4974746704</text:p>
          </table:table-cell>
          <table:table-cell/>
          <table:table-cell office:value-type="float" office:value="51128.673836646" calcext:value-type="float">
            <text:p>51128.673836646</text:p>
          </table:table-cell>
          <table:table-cell office:value-type="float" office:value="49841.7535015929" calcext:value-type="float">
            <text:p>49841.7535015929</text:p>
          </table:table-cell>
          <table:table-cell office:value-type="float" office:value="49247.1854469421" calcext:value-type="float">
            <text:p>49247.1854469421</text:p>
          </table:table-cell>
          <table:table-cell office:value-type="float" office:value="5796.09957939919" calcext:value-type="float">
            <text:p>5796.0995793992</text:p>
          </table:table-cell>
          <table:table-cell table:number-columns-repeated="3"/>
        </table:table-row>
        <table:table-row table:style-name="ro1">
          <table:table-cell table:formula="of:=ROUND([.F215])" office:value-type="float" office:value="92620" calcext:value-type="float">
            <text:p>92620</text:p>
          </table:table-cell>
          <table:table-cell table:formula="of:= ROUND([.G215]) * 90 / 2^20" office:value-type="float" office:value="7.99581527709961" calcext:value-type="float">
            <text:p>7.9958152771</text:p>
          </table:table-cell>
          <table:table-cell table:formula="of:= ROUND([.H215])" office:value-type="float" office:value="36136" calcext:value-type="float">
            <text:p>36136</text:p>
          </table:table-cell>
          <table:table-cell table:formula="of:=ROUND([.I215])*90/2^20" office:value-type="float" office:value="0.290708541870117" calcext:value-type="float">
            <text:p>0.2907085419</text:p>
          </table:table-cell>
          <table:table-cell/>
          <table:table-cell office:value-type="float" office:value="92619.9540782479" calcext:value-type="float">
            <text:p>92619.9540782479</text:p>
          </table:table-cell>
          <table:table-cell office:value-type="float" office:value="93157.9067657359" calcext:value-type="float">
            <text:p>93157.9067657359</text:p>
          </table:table-cell>
          <table:table-cell office:value-type="float" office:value="36135.8897681874" calcext:value-type="float">
            <text:p>36135.8897681874</text:p>
          </table:table-cell>
          <table:table-cell office:value-type="float" office:value="3386.75504429978" calcext:value-type="float">
            <text:p>3386.7550442998</text:p>
          </table:table-cell>
          <table:table-cell table:number-columns-repeated="3"/>
        </table:table-row>
        <table:table-row table:style-name="ro1">
          <table:table-cell table:formula="of:=ROUND([.F216])" office:value-type="float" office:value="32492" calcext:value-type="float">
            <text:p>32492</text:p>
          </table:table-cell>
          <table:table-cell table:formula="of:= ROUND([.G216]) * 90 / 2^20" office:value-type="float" office:value="2.78820991516113" calcext:value-type="float">
            <text:p>2.7882099152</text:p>
          </table:table-cell>
          <table:table-cell table:formula="of:= ROUND([.H216])" office:value-type="float" office:value="101539" calcext:value-type="float">
            <text:p>101539</text:p>
          </table:table-cell>
          <table:table-cell table:formula="of:=ROUND([.I216])*90/2^20" office:value-type="float" office:value="0.515670776367188" calcext:value-type="float">
            <text:p>0.5156707764</text:p>
          </table:table-cell>
          <table:table-cell/>
          <table:table-cell office:value-type="float" office:value="32491.7464841669" calcext:value-type="float">
            <text:p>32491.7464841669</text:p>
          </table:table-cell>
          <table:table-cell office:value-type="float" office:value="32484.6686984217" calcext:value-type="float">
            <text:p>32484.6686984217</text:p>
          </table:table-cell>
          <table:table-cell office:value-type="float" office:value="101538.507578471" calcext:value-type="float">
            <text:p>101538.507578471</text:p>
          </table:table-cell>
          <table:table-cell office:value-type="float" office:value="6008.23676238848" calcext:value-type="float">
            <text:p>6008.2367623885</text:p>
          </table:table-cell>
          <table:table-cell table:number-columns-repeated="3"/>
        </table:table-row>
        <table:table-row table:style-name="ro1">
          <table:table-cell table:formula="of:=ROUND([.F217])" office:value-type="float" office:value="27332" calcext:value-type="float">
            <text:p>27332</text:p>
          </table:table-cell>
          <table:table-cell table:formula="of:= ROUND([.G217]) * 90 / 2^20" office:value-type="float" office:value="2.38944053649902" calcext:value-type="float">
            <text:p>2.3894405365</text:p>
          </table:table-cell>
          <table:table-cell table:formula="of:= ROUND([.H217])" office:value-type="float" office:value="6040" calcext:value-type="float">
            <text:p>6040</text:p>
          </table:table-cell>
          <table:table-cell table:formula="of:=ROUND([.I217])*90/2^20" office:value-type="float" office:value="0.303325653076172" calcext:value-type="float">
            <text:p>0.3033256531</text:p>
          </table:table-cell>
          <table:table-cell/>
          <table:table-cell office:value-type="float" office:value="27332.434599657" calcext:value-type="float">
            <text:p>27332.434599657</text:p>
          </table:table-cell>
          <table:table-cell office:value-type="float" office:value="27839.362847304" calcext:value-type="float">
            <text:p>27839.362847304</text:p>
          </table:table-cell>
          <table:table-cell office:value-type="float" office:value="6039.98251628229" calcext:value-type="float">
            <text:p>6039.9825162823</text:p>
          </table:table-cell>
          <table:table-cell office:value-type="float" office:value="3533.98994336564" calcext:value-type="float">
            <text:p>3533.9899433656</text:p>
          </table:table-cell>
          <table:table-cell table:number-columns-repeated="3"/>
        </table:table-row>
        <table:table-row table:style-name="ro1">
          <table:table-cell table:formula="of:=ROUND([.F218])" office:value-type="float" office:value="76209" calcext:value-type="float">
            <text:p>76209</text:p>
          </table:table-cell>
          <table:table-cell table:formula="of:= ROUND([.G218]) * 90 / 2^20" office:value-type="float" office:value="6.60870552062988" calcext:value-type="float">
            <text:p>6.6087055206</text:p>
          </table:table-cell>
          <table:table-cell table:formula="of:= ROUND([.H218])" office:value-type="float" office:value="9295" calcext:value-type="float">
            <text:p>9295</text:p>
          </table:table-cell>
          <table:table-cell table:formula="of:=ROUND([.I218])*90/2^20" office:value-type="float" office:value="0.397138595581055" calcext:value-type="float">
            <text:p>0.3971385956</text:p>
          </table:table-cell>
          <table:table-cell/>
          <table:table-cell office:value-type="float" office:value="76208.8179840893" calcext:value-type="float">
            <text:p>76208.8179840893</text:p>
          </table:table-cell>
          <table:table-cell office:value-type="float" office:value="76997.1734007446" calcext:value-type="float">
            <text:p>76997.1734007446</text:p>
          </table:table-cell>
          <table:table-cell office:value-type="float" office:value="9294.86897884049" calcext:value-type="float">
            <text:p>9294.8689788405</text:p>
          </table:table-cell>
          <table:table-cell office:value-type="float" office:value="4626.82002546299" calcext:value-type="float">
            <text:p>4626.820025463</text:p>
          </table:table-cell>
          <table:table-cell table:number-columns-repeated="3"/>
        </table:table-row>
        <table:table-row table:style-name="ro1">
          <table:table-cell table:formula="of:=ROUND([.F219])" office:value-type="float" office:value="95745" calcext:value-type="float">
            <text:p>95745</text:p>
          </table:table-cell>
          <table:table-cell table:formula="of:= ROUND([.G219]) * 90 / 2^20" office:value-type="float" office:value="8.37338447570801" calcext:value-type="float">
            <text:p>8.3733844757</text:p>
          </table:table-cell>
          <table:table-cell table:formula="of:= ROUND([.H219])" office:value-type="float" office:value="47136" calcext:value-type="float">
            <text:p>47136</text:p>
          </table:table-cell>
          <table:table-cell table:formula="of:=ROUND([.I219])*90/2^20" office:value-type="float" office:value="0.456447601318359" calcext:value-type="float">
            <text:p>0.4564476013</text:p>
          </table:table-cell>
          <table:table-cell/>
          <table:table-cell office:value-type="float" office:value="95744.6249167638" calcext:value-type="float">
            <text:p>95744.6249167638</text:p>
          </table:table-cell>
          <table:table-cell office:value-type="float" office:value="97556.5338161236" calcext:value-type="float">
            <text:p>97556.5338161236</text:p>
          </table:table-cell>
          <table:table-cell office:value-type="float" office:value="47135.5229769714" calcext:value-type="float">
            <text:p>47135.5229769714</text:p>
          </table:table-cell>
          <table:table-cell office:value-type="float" office:value="5317.81038899191" calcext:value-type="float">
            <text:p>5317.8103889919</text:p>
          </table:table-cell>
          <table:table-cell table:number-columns-repeated="3"/>
        </table:table-row>
        <table:table-row table:style-name="ro1">
          <table:table-cell table:formula="of:=ROUND([.F220])" office:value-type="float" office:value="44351" calcext:value-type="float">
            <text:p>44351</text:p>
          </table:table-cell>
          <table:table-cell table:formula="of:= ROUND([.G220]) * 90 / 2^20" office:value-type="float" office:value="3.96812438964844" calcext:value-type="float">
            <text:p>3.9681243896</text:p>
          </table:table-cell>
          <table:table-cell table:formula="of:= ROUND([.H220])" office:value-type="float" office:value="86647" calcext:value-type="float">
            <text:p>86647</text:p>
          </table:table-cell>
          <table:table-cell table:formula="of:=ROUND([.I220])*90/2^20" office:value-type="float" office:value="0.356369018554687" calcext:value-type="float">
            <text:p>0.3563690186</text:p>
          </table:table-cell>
          <table:table-cell/>
          <table:table-cell office:value-type="float" office:value="44350.5416603851" calcext:value-type="float">
            <text:p>44350.5416603851</text:p>
          </table:table-cell>
          <table:table-cell office:value-type="float" office:value="46232.364542159" calcext:value-type="float">
            <text:p>46232.364542159</text:p>
          </table:table-cell>
          <table:table-cell office:value-type="float" office:value="86646.9315825555" calcext:value-type="float">
            <text:p>86646.9315825555</text:p>
          </table:table-cell>
          <table:table-cell office:value-type="float" office:value="4152.26674947459" calcext:value-type="float">
            <text:p>4152.2667494746</text:p>
          </table:table-cell>
          <table:table-cell table:number-columns-repeated="3"/>
        </table:table-row>
        <table:table-row table:style-name="ro1">
          <table:table-cell table:formula="of:=ROUND([.F221])" office:value-type="float" office:value="57777" calcext:value-type="float">
            <text:p>57777</text:p>
          </table:table-cell>
          <table:table-cell table:formula="of:= ROUND([.G221]) * 90 / 2^20" office:value-type="float" office:value="5.04744529724121" calcext:value-type="float">
            <text:p>5.0474452972</text:p>
          </table:table-cell>
          <table:table-cell table:formula="of:= ROUND([.H221])" office:value-type="float" office:value="19933" calcext:value-type="float">
            <text:p>19933</text:p>
          </table:table-cell>
          <table:table-cell table:formula="of:=ROUND([.I221])*90/2^20" office:value-type="float" office:value="0.313453674316406" calcext:value-type="float">
            <text:p>0.3134536743</text:p>
          </table:table-cell>
          <table:table-cell/>
          <table:table-cell office:value-type="float" office:value="57776.7027107528" calcext:value-type="float">
            <text:p>57776.7027107528</text:p>
          </table:table-cell>
          <table:table-cell office:value-type="float" office:value="58807.3961952126" calcext:value-type="float">
            <text:p>58807.3961952126</text:p>
          </table:table-cell>
          <table:table-cell office:value-type="float" office:value="19932.8462995447" calcext:value-type="float">
            <text:p>19932.8462995447</text:p>
          </table:table-cell>
          <table:table-cell office:value-type="float" office:value="3651.943992479" calcext:value-type="float">
            <text:p>3651.943992479</text:p>
          </table:table-cell>
          <table:table-cell table:number-columns-repeated="3"/>
        </table:table-row>
        <table:table-row table:style-name="ro1">
          <table:table-cell table:formula="of:=ROUND([.F222])" office:value-type="float" office:value="15895" calcext:value-type="float">
            <text:p>15895</text:p>
          </table:table-cell>
          <table:table-cell table:formula="of:= ROUND([.G222]) * 90 / 2^20" office:value-type="float" office:value="1.41354560852051" calcext:value-type="float">
            <text:p>1.4135456085</text:p>
          </table:table-cell>
          <table:table-cell table:formula="of:= ROUND([.H222])" office:value-type="float" office:value="38309" calcext:value-type="float">
            <text:p>38309</text:p>
          </table:table-cell>
          <table:table-cell table:formula="of:=ROUND([.I222])*90/2^20" office:value-type="float" office:value="0.267448425292969" calcext:value-type="float">
            <text:p>0.2674484253</text:p>
          </table:table-cell>
          <table:table-cell/>
          <table:table-cell office:value-type="float" office:value="15894.6034495581" calcext:value-type="float">
            <text:p>15894.6034495581</text:p>
          </table:table-cell>
          <table:table-cell office:value-type="float" office:value="16468.7039564724" calcext:value-type="float">
            <text:p>16468.7039564724</text:p>
          </table:table-cell>
          <table:table-cell office:value-type="float" office:value="38309.3473664676" calcext:value-type="float">
            <text:p>38309.3473664676</text:p>
          </table:table-cell>
          <table:table-cell office:value-type="float" office:value="3116.30065328204" calcext:value-type="float">
            <text:p>3116.300653282</text:p>
          </table:table-cell>
          <table:table-cell table:number-columns-repeated="3"/>
        </table:table-row>
        <table:table-row table:style-name="ro1">
          <table:table-cell table:formula="of:=ROUND([.F223])" office:value-type="float" office:value="65635" calcext:value-type="float">
            <text:p>65635</text:p>
          </table:table-cell>
          <table:table-cell table:formula="of:= ROUND([.G223]) * 90 / 2^20" office:value-type="float" office:value="5.55659294128418" calcext:value-type="float">
            <text:p>5.5565929413</text:p>
          </table:table-cell>
          <table:table-cell table:formula="of:= ROUND([.H223])" office:value-type="float" office:value="14513" calcext:value-type="float">
            <text:p>14513</text:p>
          </table:table-cell>
          <table:table-cell table:formula="of:=ROUND([.I223])*90/2^20" office:value-type="float" office:value="0.281953811645508" calcext:value-type="float">
            <text:p>0.2819538116</text:p>
          </table:table-cell>
          <table:table-cell/>
          <table:table-cell office:value-type="float" office:value="65634.6732319656" calcext:value-type="float">
            <text:p>65634.6732319656</text:p>
          </table:table-cell>
          <table:table-cell office:value-type="float" office:value="64738.8780464678" calcext:value-type="float">
            <text:p>64738.8780464678</text:p>
          </table:table-cell>
          <table:table-cell office:value-type="float" office:value="14512.6285124253" calcext:value-type="float">
            <text:p>14512.6285124253</text:p>
          </table:table-cell>
          <table:table-cell office:value-type="float" office:value="3284.63429252145" calcext:value-type="float">
            <text:p>3284.6342925215</text:p>
          </table:table-cell>
          <table:table-cell table:number-columns-repeated="3"/>
        </table:table-row>
        <table:table-row table:style-name="ro1">
          <table:table-cell table:formula="of:=ROUND([.F224])" office:value-type="float" office:value="69250" calcext:value-type="float">
            <text:p>69250</text:p>
          </table:table-cell>
          <table:table-cell table:formula="of:= ROUND([.G224]) * 90 / 2^20" office:value-type="float" office:value="6.09801292419434" calcext:value-type="float">
            <text:p>6.0980129242</text:p>
          </table:table-cell>
          <table:table-cell table:formula="of:= ROUND([.H224])" office:value-type="float" office:value="22617" calcext:value-type="float">
            <text:p>22617</text:p>
          </table:table-cell>
          <table:table-cell table:formula="of:=ROUND([.I224])*90/2^20" office:value-type="float" office:value="0.260753631591797" calcext:value-type="float">
            <text:p>0.2607536316</text:p>
          </table:table-cell>
          <table:table-cell/>
          <table:table-cell office:value-type="float" office:value="69249.9691589856" calcext:value-type="float">
            <text:p>69249.9691589856</text:p>
          </table:table-cell>
          <table:table-cell office:value-type="float" office:value="71047.1489865559" calcext:value-type="float">
            <text:p>71047.1489865559</text:p>
          </table:table-cell>
          <table:table-cell office:value-type="float" office:value="22617.3618995831" calcext:value-type="float">
            <text:p>22617.3618995831</text:p>
          </table:table-cell>
          <table:table-cell office:value-type="float" office:value="3037.72055398571" calcext:value-type="float">
            <text:p>3037.7205539857</text:p>
          </table:table-cell>
          <table:table-cell table:number-columns-repeated="3"/>
        </table:table-row>
        <table:table-row table:style-name="ro1">
          <table:table-cell table:formula="of:=ROUND([.F225])" office:value-type="float" office:value="72849" calcext:value-type="float">
            <text:p>72849</text:p>
          </table:table-cell>
          <table:table-cell table:formula="of:= ROUND([.G225]) * 90 / 2^20" office:value-type="float" office:value="6.21491432189941" calcext:value-type="float">
            <text:p>6.2149143219</text:p>
          </table:table-cell>
          <table:table-cell table:formula="of:= ROUND([.H225])" office:value-type="float" office:value="89610" calcext:value-type="float">
            <text:p>89610</text:p>
          </table:table-cell>
          <table:table-cell table:formula="of:=ROUND([.I225])*90/2^20" office:value-type="float" office:value="0.503568649291992" calcext:value-type="float">
            <text:p>0.5035686493</text:p>
          </table:table-cell>
          <table:table-cell/>
          <table:table-cell office:value-type="float" office:value="72848.8386299669" calcext:value-type="float">
            <text:p>72848.8386299669</text:p>
          </table:table-cell>
          <table:table-cell office:value-type="float" office:value="72409.0462441576" calcext:value-type="float">
            <text:p>72409.0462441576</text:p>
          </table:table-cell>
          <table:table-cell office:value-type="float" office:value="89610.0000285707" calcext:value-type="float">
            <text:p>89610.0000285707</text:p>
          </table:table-cell>
          <table:table-cell office:value-type="float" office:value="5866.99949120598" calcext:value-type="float">
            <text:p>5866.999491206</text:p>
          </table:table-cell>
          <table:table-cell table:number-columns-repeated="3"/>
        </table:table-row>
        <table:table-row table:style-name="ro1">
          <table:table-cell table:formula="of:=ROUND([.F226])" office:value-type="float" office:value="97483" calcext:value-type="float">
            <text:p>97483</text:p>
          </table:table-cell>
          <table:table-cell table:formula="of:= ROUND([.G226]) * 90 / 2^20" office:value-type="float" office:value="8.42548370361328" calcext:value-type="float">
            <text:p>8.4254837036</text:p>
          </table:table-cell>
          <table:table-cell table:formula="of:= ROUND([.H226])" office:value-type="float" office:value="4154" calcext:value-type="float">
            <text:p>4154</text:p>
          </table:table-cell>
          <table:table-cell table:formula="of:=ROUND([.I226])*90/2^20" office:value-type="float" office:value="0.187883377075195" calcext:value-type="float">
            <text:p>0.1878833771</text:p>
          </table:table-cell>
          <table:table-cell/>
          <table:table-cell office:value-type="float" office:value="97483.1491673894" calcext:value-type="float">
            <text:p>97483.1491673894</text:p>
          </table:table-cell>
          <table:table-cell office:value-type="float" office:value="98164.3360697849" calcext:value-type="float">
            <text:p>98164.3360697849</text:p>
          </table:table-cell>
          <table:table-cell office:value-type="float" office:value="4154.21621372397" calcext:value-type="float">
            <text:p>4154.216213724</text:p>
          </table:table-cell>
          <table:table-cell office:value-type="float" office:value="2188.70543841467" calcext:value-type="float">
            <text:p>2188.7054384147</text:p>
          </table:table-cell>
          <table:table-cell table:number-columns-repeated="3"/>
        </table:table-row>
        <table:table-row table:style-name="ro1">
          <table:table-cell table:formula="of:=ROUND([.F227])" office:value-type="float" office:value="61362" calcext:value-type="float">
            <text:p>61362</text:p>
          </table:table-cell>
          <table:table-cell table:formula="of:= ROUND([.G227]) * 90 / 2^20" office:value-type="float" office:value="5.18348693847656" calcext:value-type="float">
            <text:p>5.1834869385</text:p>
          </table:table-cell>
          <table:table-cell table:formula="of:= ROUND([.H227])" office:value-type="float" office:value="75840" calcext:value-type="float">
            <text:p>75840</text:p>
          </table:table-cell>
          <table:table-cell table:formula="of:=ROUND([.I227])*90/2^20" office:value-type="float" office:value="0.440053939819336" calcext:value-type="float">
            <text:p>0.4400539398</text:p>
          </table:table-cell>
          <table:table-cell/>
          <table:table-cell office:value-type="float" office:value="61362.0235599378" calcext:value-type="float">
            <text:p>61362.0235599378</text:p>
          </table:table-cell>
          <table:table-cell office:value-type="float" office:value="60391.7233519028" calcext:value-type="float">
            <text:p>60391.7233519028</text:p>
          </table:table-cell>
          <table:table-cell office:value-type="float" office:value="75840.4799119787" calcext:value-type="float">
            <text:p>75840.4799119787</text:p>
          </table:table-cell>
          <table:table-cell office:value-type="float" office:value="5127.05624768693" calcext:value-type="float">
            <text:p>5127.0562476869</text:p>
          </table:table-cell>
          <table:table-cell table:number-columns-repeated="3"/>
        </table:table-row>
        <table:table-row table:style-name="ro1">
          <table:table-cell table:formula="of:=ROUND([.F228])" office:value-type="float" office:value="18938" calcext:value-type="float">
            <text:p>18938</text:p>
          </table:table-cell>
          <table:table-cell table:formula="of:= ROUND([.G228]) * 90 / 2^20" office:value-type="float" office:value="1.52675628662109" calcext:value-type="float">
            <text:p>1.5267562866</text:p>
          </table:table-cell>
          <table:table-cell table:formula="of:= ROUND([.H228])" office:value-type="float" office:value="79551" calcext:value-type="float">
            <text:p>79551</text:p>
          </table:table-cell>
          <table:table-cell table:formula="of:=ROUND([.I228])*90/2^20" office:value-type="float" office:value="0.402202606201172" calcext:value-type="float">
            <text:p>0.4022026062</text:p>
          </table:table-cell>
          <table:table-cell/>
          <table:table-cell office:value-type="float" office:value="18937.7476704464" calcext:value-type="float">
            <text:p>18937.7476704464</text:p>
          </table:table-cell>
          <table:table-cell office:value-type="float" office:value="17787.7327033251" calcext:value-type="float">
            <text:p>17787.7327033251</text:p>
          </table:table-cell>
          <table:table-cell office:value-type="float" office:value="79551.0167699348" calcext:value-type="float">
            <text:p>79551.0167699348</text:p>
          </table:table-cell>
          <table:table-cell office:value-type="float" office:value="4685.8456181386" calcext:value-type="float">
            <text:p>4685.8456181386</text:p>
          </table:table-cell>
          <table:table-cell table:number-columns-repeated="3"/>
        </table:table-row>
        <table:table-row table:style-name="ro1">
          <table:table-cell table:formula="of:=ROUND([.F229])" office:value-type="float" office:value="71384" calcext:value-type="float">
            <text:p>71384</text:p>
          </table:table-cell>
          <table:table-cell table:formula="of:= ROUND([.G229]) * 90 / 2^20" office:value-type="float" office:value="6.25765800476074" calcext:value-type="float">
            <text:p>6.2576580048</text:p>
          </table:table-cell>
          <table:table-cell table:formula="of:= ROUND([.H229])" office:value-type="float" office:value="10282" calcext:value-type="float">
            <text:p>10282</text:p>
          </table:table-cell>
          <table:table-cell table:formula="of:=ROUND([.I229])*90/2^20" office:value-type="float" office:value="0.521078109741211" calcext:value-type="float">
            <text:p>0.5210781097</text:p>
          </table:table-cell>
          <table:table-cell/>
          <table:table-cell office:value-type="float" office:value="71384.4651751547" calcext:value-type="float">
            <text:p>71384.4651751547</text:p>
          </table:table-cell>
          <table:table-cell office:value-type="float" office:value="72907.1827460313" calcext:value-type="float">
            <text:p>72907.1827460313</text:p>
          </table:table-cell>
          <table:table-cell office:value-type="float" office:value="10281.7584287446" calcext:value-type="float">
            <text:p>10281.7584287446</text:p>
          </table:table-cell>
          <table:table-cell office:value-type="float" office:value="6071.42003477759" calcext:value-type="float">
            <text:p>6071.4200347776</text:p>
          </table:table-cell>
          <table:table-cell table:number-columns-repeated="3"/>
        </table:table-row>
        <table:table-row table:style-name="ro1">
          <table:table-cell table:formula="of:=ROUND([.F230])" office:value-type="float" office:value="22239" calcext:value-type="float">
            <text:p>22239</text:p>
          </table:table-cell>
          <table:table-cell table:formula="of:= ROUND([.G230]) * 90 / 2^20" office:value-type="float" office:value="2.0683479309082" calcext:value-type="float">
            <text:p>2.0683479309</text:p>
          </table:table-cell>
          <table:table-cell table:formula="of:= ROUND([.H230])" office:value-type="float" office:value="30837" calcext:value-type="float">
            <text:p>30837</text:p>
          </table:table-cell>
          <table:table-cell table:formula="of:=ROUND([.I230])*90/2^20" office:value-type="float" office:value="0.557384490966797" calcext:value-type="float">
            <text:p>0.557384491</text:p>
          </table:table-cell>
          <table:table-cell/>
          <table:table-cell office:value-type="float" office:value="22238.6954938323" calcext:value-type="float">
            <text:p>22238.6954938323</text:p>
          </table:table-cell>
          <table:table-cell office:value-type="float" office:value="24097.6701134532" calcext:value-type="float">
            <text:p>24097.6701134532</text:p>
          </table:table-cell>
          <table:table-cell office:value-type="float" office:value="30837.2813213838" calcext:value-type="float">
            <text:p>30837.2813213838</text:p>
          </table:table-cell>
          <table:table-cell office:value-type="float" office:value="6493.64640403462" calcext:value-type="float">
            <text:p>6493.6464040346</text:p>
          </table:table-cell>
          <table:table-cell table:number-columns-repeated="3"/>
        </table:table-row>
        <table:table-row table:style-name="ro1">
          <table:table-cell table:formula="of:=ROUND([.F231])" office:value-type="float" office:value="62600" calcext:value-type="float">
            <text:p>62600</text:p>
          </table:table-cell>
          <table:table-cell table:formula="of:= ROUND([.G231]) * 90 / 2^20" office:value-type="float" office:value="5.51908493041992" calcext:value-type="float">
            <text:p>5.5190849304</text:p>
          </table:table-cell>
          <table:table-cell table:formula="of:= ROUND([.H231])" office:value-type="float" office:value="21695" calcext:value-type="float">
            <text:p>21695</text:p>
          </table:table-cell>
          <table:table-cell table:formula="of:=ROUND([.I231])*90/2^20" office:value-type="float" office:value="0.533008575439453" calcext:value-type="float">
            <text:p>0.5330085754</text:p>
          </table:table-cell>
          <table:table-cell/>
          <table:table-cell office:value-type="float" office:value="62600.2389425091" calcext:value-type="float">
            <text:p>62600.2389425091</text:p>
          </table:table-cell>
          <table:table-cell office:value-type="float" office:value="64302.1382370712" calcext:value-type="float">
            <text:p>64302.1382370712</text:p>
          </table:table-cell>
          <table:table-cell office:value-type="float" office:value="21694.56296387" calcext:value-type="float">
            <text:p>21694.56296387</text:p>
          </table:table-cell>
          <table:table-cell office:value-type="float" office:value="6209.81110869612" calcext:value-type="float">
            <text:p>6209.8111086961</text:p>
          </table:table-cell>
          <table:table-cell table:number-columns-repeated="3"/>
        </table:table-row>
        <table:table-row table:style-name="ro1">
          <table:table-cell table:formula="of:=ROUND([.F232])" office:value-type="float" office:value="98017" calcext:value-type="float">
            <text:p>98017</text:p>
          </table:table-cell>
          <table:table-cell table:formula="of:= ROUND([.G232]) * 90 / 2^20" office:value-type="float" office:value="8.55817794799805" calcext:value-type="float">
            <text:p>8.558177948</text:p>
          </table:table-cell>
          <table:table-cell table:formula="of:= ROUND([.H232])" office:value-type="float" office:value="73336" calcext:value-type="float">
            <text:p>73336</text:p>
          </table:table-cell>
          <table:table-cell table:formula="of:=ROUND([.I232])*90/2^20" office:value-type="float" office:value="0.417137145996094" calcext:value-type="float">
            <text:p>0.417137146</text:p>
          </table:table-cell>
          <table:table-cell/>
          <table:table-cell office:value-type="float" office:value="98017.3012194417" calcext:value-type="float">
            <text:p>98017.3012194417</text:p>
          </table:table-cell>
          <table:table-cell office:value-type="float" office:value="99709.8978975571" calcext:value-type="float">
            <text:p>99709.8978975571</text:p>
          </table:table-cell>
          <table:table-cell office:value-type="float" office:value="73335.5861943365" calcext:value-type="float">
            <text:p>73335.5861943365</text:p>
          </table:table-cell>
          <table:table-cell office:value-type="float" office:value="4859.5842920585" calcext:value-type="float">
            <text:p>4859.5842920585</text:p>
          </table:table-cell>
          <table:table-cell table:number-columns-repeated="3"/>
        </table:table-row>
        <table:table-row table:style-name="ro1">
          <table:table-cell table:formula="of:=ROUND([.F233])" office:value-type="float" office:value="100985" calcext:value-type="float">
            <text:p>100985</text:p>
          </table:table-cell>
          <table:table-cell table:formula="of:= ROUND([.G233]) * 90 / 2^20" office:value-type="float" office:value="8.51423263549805" calcext:value-type="float">
            <text:p>8.5142326355</text:p>
          </table:table-cell>
          <table:table-cell table:formula="of:= ROUND([.H233])" office:value-type="float" office:value="80933" calcext:value-type="float">
            <text:p>80933</text:p>
          </table:table-cell>
          <table:table-cell table:formula="of:=ROUND([.I233])*90/2^20" office:value-type="float" office:value="0.35731315612793" calcext:value-type="float">
            <text:p>0.3573131561</text:p>
          </table:table-cell>
          <table:table-cell/>
          <table:table-cell office:value-type="float" office:value="100984.884686233" calcext:value-type="float">
            <text:p>100984.884686233</text:p>
          </table:table-cell>
          <table:table-cell office:value-type="float" office:value="99198.3205130235" calcext:value-type="float">
            <text:p>99198.3205130235</text:p>
          </table:table-cell>
          <table:table-cell office:value-type="float" office:value="80932.6782268308" calcext:value-type="float">
            <text:p>80932.6782268308</text:p>
          </table:table-cell>
          <table:table-cell office:value-type="float" office:value="4162.77140238063" calcext:value-type="float">
            <text:p>4162.7714023806</text:p>
          </table:table-cell>
          <table:table-cell table:number-columns-repeated="3"/>
        </table:table-row>
        <table:table-row table:style-name="ro1">
          <table:table-cell table:formula="of:=ROUND([.F234])" office:value-type="float" office:value="33463" calcext:value-type="float">
            <text:p>33463</text:p>
          </table:table-cell>
          <table:table-cell table:formula="of:= ROUND([.G234]) * 90 / 2^20" office:value-type="float" office:value="2.82649040222168" calcext:value-type="float">
            <text:p>2.8264904022</text:p>
          </table:table-cell>
          <table:table-cell table:formula="of:= ROUND([.H234])" office:value-type="float" office:value="77742" calcext:value-type="float">
            <text:p>77742</text:p>
          </table:table-cell>
          <table:table-cell table:formula="of:=ROUND([.I234])*90/2^20" office:value-type="float" office:value="0.283327102661133" calcext:value-type="float">
            <text:p>0.2833271027</text:p>
          </table:table-cell>
          <table:table-cell/>
          <table:table-cell office:value-type="float" office:value="33463.4243815196" calcext:value-type="float">
            <text:p>33463.4243815196</text:p>
          </table:table-cell>
          <table:table-cell office:value-type="float" office:value="32930.8140669675" calcext:value-type="float">
            <text:p>32930.8140669675</text:p>
          </table:table-cell>
          <table:table-cell office:value-type="float" office:value="77741.800475063" calcext:value-type="float">
            <text:p>77741.800475063</text:p>
          </table:table-cell>
          <table:table-cell office:value-type="float" office:value="3300.72096037581" calcext:value-type="float">
            <text:p>3300.7209603758</text:p>
          </table:table-cell>
          <table:table-cell table:number-columns-repeated="3"/>
        </table:table-row>
        <table:table-row table:style-name="ro1">
          <table:table-cell table:formula="of:=ROUND([.F235])" office:value-type="float" office:value="92046" calcext:value-type="float">
            <text:p>92046</text:p>
          </table:table-cell>
          <table:table-cell table:formula="of:= ROUND([.G235]) * 90 / 2^20" office:value-type="float" office:value="7.78999328613281" calcext:value-type="float">
            <text:p>7.7899932861</text:p>
          </table:table-cell>
          <table:table-cell table:formula="of:= ROUND([.H235])" office:value-type="float" office:value="48893" calcext:value-type="float">
            <text:p>48893</text:p>
          </table:table-cell>
          <table:table-cell table:formula="of:=ROUND([.I235])*90/2^20" office:value-type="float" office:value="0.365982055664062" calcext:value-type="float">
            <text:p>0.3659820557</text:p>
          </table:table-cell>
          <table:table-cell/>
          <table:table-cell office:value-type="float" office:value="92045.7403741614" calcext:value-type="float">
            <text:p>92045.7403741614</text:p>
          </table:table-cell>
          <table:table-cell office:value-type="float" office:value="90759.9280383702" calcext:value-type="float">
            <text:p>90759.9280383702</text:p>
          </table:table-cell>
          <table:table-cell office:value-type="float" office:value="48892.6779430033" calcext:value-type="float">
            <text:p>48892.6779430033</text:p>
          </table:table-cell>
          <table:table-cell office:value-type="float" office:value="4264.33720167435" calcext:value-type="float">
            <text:p>4264.3372016744</text:p>
          </table:table-cell>
          <table:table-cell table:number-columns-repeated="3"/>
        </table:table-row>
        <table:table-row table:style-name="ro1">
          <table:table-cell table:formula="of:=ROUND([.F236])" office:value-type="float" office:value="30885" calcext:value-type="float">
            <text:p>30885</text:p>
          </table:table-cell>
          <table:table-cell table:formula="of:= ROUND([.G236]) * 90 / 2^20" office:value-type="float" office:value="2.71130561828613" calcext:value-type="float">
            <text:p>2.7113056183</text:p>
          </table:table-cell>
          <table:table-cell table:formula="of:= ROUND([.H236])" office:value-type="float" office:value="77249" calcext:value-type="float">
            <text:p>77249</text:p>
          </table:table-cell>
          <table:table-cell table:formula="of:=ROUND([.I236])*90/2^20" office:value-type="float" office:value="0.495157241821289" calcext:value-type="float">
            <text:p>0.4951572418</text:p>
          </table:table-cell>
          <table:table-cell/>
          <table:table-cell office:value-type="float" office:value="30884.8630929801" calcext:value-type="float">
            <text:p>30884.8630929801</text:p>
          </table:table-cell>
          <table:table-cell office:value-type="float" office:value="31588.5022036798" calcext:value-type="float">
            <text:p>31588.5022036798</text:p>
          </table:table-cell>
          <table:table-cell office:value-type="float" office:value="77249.0032564554" calcext:value-type="float">
            <text:p>77249.0032564554</text:p>
          </table:table-cell>
          <table:table-cell office:value-type="float" office:value="5768.94640769818" calcext:value-type="float">
            <text:p>5768.9464076982</text:p>
          </table:table-cell>
          <table:table-cell table:number-columns-repeated="3"/>
        </table:table-row>
        <table:table-row table:style-name="ro1">
          <table:table-cell table:formula="of:=ROUND([.F237])" office:value-type="float" office:value="19474" calcext:value-type="float">
            <text:p>19474</text:p>
          </table:table-cell>
          <table:table-cell table:formula="of:= ROUND([.G237]) * 90 / 2^20" office:value-type="float" office:value="1.69781684875488" calcext:value-type="float">
            <text:p>1.6978168488</text:p>
          </table:table-cell>
          <table:table-cell table:formula="of:= ROUND([.H237])" office:value-type="float" office:value="4255" calcext:value-type="float">
            <text:p>4255</text:p>
          </table:table-cell>
          <table:table-cell table:formula="of:=ROUND([.I237])*90/2^20" office:value-type="float" office:value="0.354480743408203" calcext:value-type="float">
            <text:p>0.3544807434</text:p>
          </table:table-cell>
          <table:table-cell/>
          <table:table-cell office:value-type="float" office:value="19473.980724341" calcext:value-type="float">
            <text:p>19473.980724341</text:p>
          </table:table-cell>
          <table:table-cell office:value-type="float" office:value="19780.6310844152" calcext:value-type="float">
            <text:p>19780.6310844152</text:p>
          </table:table-cell>
          <table:table-cell office:value-type="float" office:value="4254.61821419301" calcext:value-type="float">
            <text:p>4254.618214193</text:p>
          </table:table-cell>
          <table:table-cell office:value-type="float" office:value="4130.4267850436" calcext:value-type="float">
            <text:p>4130.4267850436</text:p>
          </table:table-cell>
          <table:table-cell table:number-columns-repeated="3"/>
        </table:table-row>
        <table:table-row table:style-name="ro1">
          <table:table-cell table:formula="of:=ROUND([.F238])" office:value-type="float" office:value="39110" calcext:value-type="float">
            <text:p>39110</text:p>
          </table:table-cell>
          <table:table-cell table:formula="of:= ROUND([.G238]) * 90 / 2^20" office:value-type="float" office:value="3.44009399414062" calcext:value-type="float">
            <text:p>3.4400939941</text:p>
          </table:table-cell>
          <table:table-cell table:formula="of:= ROUND([.H238])" office:value-type="float" office:value="9970" calcext:value-type="float">
            <text:p>9970</text:p>
          </table:table-cell>
          <table:table-cell table:formula="of:=ROUND([.I238])*90/2^20" office:value-type="float" office:value="0.27165412902832" calcext:value-type="float">
            <text:p>0.271654129</text:p>
          </table:table-cell>
          <table:table-cell/>
          <table:table-cell office:value-type="float" office:value="39110.364158553" calcext:value-type="float">
            <text:p>39110.364158553</text:p>
          </table:table-cell>
          <table:table-cell office:value-type="float" office:value="40080.4031448759" calcext:value-type="float">
            <text:p>40080.4031448759</text:p>
          </table:table-cell>
          <table:table-cell office:value-type="float" office:value="9970.30794256277" calcext:value-type="float">
            <text:p>9970.3079425628</text:p>
          </table:table-cell>
          <table:table-cell office:value-type="float" office:value="3165.37585827485" calcext:value-type="float">
            <text:p>3165.3758582749</text:p>
          </table:table-cell>
          <table:table-cell table:number-columns-repeated="3"/>
        </table:table-row>
        <table:table-row table:style-name="ro1">
          <table:table-cell table:formula="of:=ROUND([.F239])" office:value-type="float" office:value="17635" calcext:value-type="float">
            <text:p>17635</text:p>
          </table:table-cell>
          <table:table-cell table:formula="of:= ROUND([.G239]) * 90 / 2^20" office:value-type="float" office:value="1.61129951477051" calcext:value-type="float">
            <text:p>1.6112995148</text:p>
          </table:table-cell>
          <table:table-cell table:formula="of:= ROUND([.H239])" office:value-type="float" office:value="10245" calcext:value-type="float">
            <text:p>10245</text:p>
          </table:table-cell>
          <table:table-cell table:formula="of:=ROUND([.I239])*90/2^20" office:value-type="float" office:value="0.405550003051758" calcext:value-type="float">
            <text:p>0.4055500031</text:p>
          </table:table-cell>
          <table:table-cell/>
          <table:table-cell office:value-type="float" office:value="17634.698758173" calcext:value-type="float">
            <text:p>17634.698758173</text:p>
          </table:table-cell>
          <table:table-cell office:value-type="float" office:value="18773.3010996277" calcext:value-type="float">
            <text:p>18773.3010996277</text:p>
          </table:table-cell>
          <table:table-cell office:value-type="float" office:value="10244.9245626804" calcext:value-type="float">
            <text:p>10244.9245626804</text:p>
          </table:table-cell>
          <table:table-cell office:value-type="float" office:value="4724.64945135864" calcext:value-type="float">
            <text:p>4724.6494513586</text:p>
          </table:table-cell>
          <table:table-cell table:number-columns-repeated="3"/>
        </table:table-row>
        <table:table-row table:style-name="ro1">
          <table:table-cell table:formula="of:=ROUND([.F240])" office:value-type="float" office:value="71632" calcext:value-type="float">
            <text:p>71632</text:p>
          </table:table-cell>
          <table:table-cell table:formula="of:= ROUND([.G240]) * 90 / 2^20" office:value-type="float" office:value="6.26950263977051" calcext:value-type="float">
            <text:p>6.2695026398</text:p>
          </table:table-cell>
          <table:table-cell table:formula="of:= ROUND([.H240])" office:value-type="float" office:value="96321" calcext:value-type="float">
            <text:p>96321</text:p>
          </table:table-cell>
          <table:table-cell table:formula="of:=ROUND([.I240])*90/2^20" office:value-type="float" office:value="0.262641906738281" calcext:value-type="float">
            <text:p>0.2626419067</text:p>
          </table:table-cell>
          <table:table-cell/>
          <table:table-cell office:value-type="float" office:value="71631.5138325825" calcext:value-type="float">
            <text:p>71631.5138325825</text:p>
          </table:table-cell>
          <table:table-cell office:value-type="float" office:value="73045.340226863" calcext:value-type="float">
            <text:p>73045.340226863</text:p>
          </table:table-cell>
          <table:table-cell office:value-type="float" office:value="96321.1280884925" calcext:value-type="float">
            <text:p>96321.1280884925</text:p>
          </table:table-cell>
          <table:table-cell office:value-type="float" office:value="3060.28711658148" calcext:value-type="float">
            <text:p>3060.2871165815</text:p>
          </table:table-cell>
          <table:table-cell table:number-columns-repeated="3"/>
        </table:table-row>
        <table:table-row table:style-name="ro1">
          <table:table-cell table:formula="of:=ROUND([.F241])" office:value-type="float" office:value="77917" calcext:value-type="float">
            <text:p>77917</text:p>
          </table:table-cell>
          <table:table-cell table:formula="of:= ROUND([.G241]) * 90 / 2^20" office:value-type="float" office:value="6.56055450439453" calcext:value-type="float">
            <text:p>6.5605545044</text:p>
          </table:table-cell>
          <table:table-cell table:formula="of:= ROUND([.H241])" office:value-type="float" office:value="80512" calcext:value-type="float">
            <text:p>80512</text:p>
          </table:table-cell>
          <table:table-cell table:formula="of:=ROUND([.I241])*90/2^20" office:value-type="float" office:value="0.498590469360352" calcext:value-type="float">
            <text:p>0.4985904694</text:p>
          </table:table-cell>
          <table:table-cell/>
          <table:table-cell office:value-type="float" office:value="77917.2165453124" calcext:value-type="float">
            <text:p>77917.2165453124</text:p>
          </table:table-cell>
          <table:table-cell office:value-type="float" office:value="76436.192430037" calcext:value-type="float">
            <text:p>76436.192430037</text:p>
          </table:table-cell>
          <table:table-cell office:value-type="float" office:value="80511.9925113541" calcext:value-type="float">
            <text:p>80511.9925113541</text:p>
          </table:table-cell>
          <table:table-cell office:value-type="float" office:value="5809.07758579356" calcext:value-type="float">
            <text:p>5809.0775857936</text:p>
          </table:table-cell>
          <table:table-cell table:number-columns-repeated="3"/>
        </table:table-row>
        <table:table-row table:style-name="ro1">
          <table:table-cell table:formula="of:=ROUND([.F242])" office:value-type="float" office:value="84002" calcext:value-type="float">
            <text:p>84002</text:p>
          </table:table-cell>
          <table:table-cell table:formula="of:= ROUND([.G242]) * 90 / 2^20" office:value-type="float" office:value="7.37594604492188" calcext:value-type="float">
            <text:p>7.3759460449</text:p>
          </table:table-cell>
          <table:table-cell table:formula="of:= ROUND([.H242])" office:value-type="float" office:value="27907" calcext:value-type="float">
            <text:p>27907</text:p>
          </table:table-cell>
          <table:table-cell table:formula="of:=ROUND([.I242])*90/2^20" office:value-type="float" office:value="0.411901473999023" calcext:value-type="float">
            <text:p>0.411901474</text:p>
          </table:table-cell>
          <table:table-cell/>
          <table:table-cell office:value-type="float" office:value="84001.8900641666" calcext:value-type="float">
            <text:p>84001.8900641666</text:p>
          </table:table-cell>
          <table:table-cell office:value-type="float" office:value="85935.8679136873" calcext:value-type="float">
            <text:p>85935.8679136873</text:p>
          </table:table-cell>
          <table:table-cell office:value-type="float" office:value="27906.7820178533" calcext:value-type="float">
            <text:p>27906.7820178533</text:p>
          </table:table-cell>
          <table:table-cell office:value-type="float" office:value="4799.06522797195" calcext:value-type="float">
            <text:p>4799.065227972</text:p>
          </table:table-cell>
          <table:table-cell table:number-columns-repeated="3"/>
        </table:table-row>
        <table:table-row table:style-name="ro1">
          <table:table-cell table:formula="of:=ROUND([.F243])" office:value-type="float" office:value="63815" calcext:value-type="float">
            <text:p>63815</text:p>
          </table:table-cell>
          <table:table-cell table:formula="of:= ROUND([.G243]) * 90 / 2^20" office:value-type="float" office:value="5.34682273864746" calcext:value-type="float">
            <text:p>5.3468227386</text:p>
          </table:table-cell>
          <table:table-cell table:formula="of:= ROUND([.H243])" office:value-type="float" office:value="10224" calcext:value-type="float">
            <text:p>10224</text:p>
          </table:table-cell>
          <table:table-cell table:formula="of:=ROUND([.I243])*90/2^20" office:value-type="float" office:value="0.461511611938477" calcext:value-type="float">
            <text:p>0.4615116119</text:p>
          </table:table-cell>
          <table:table-cell/>
          <table:table-cell office:value-type="float" office:value="63815.1812862795" calcext:value-type="float">
            <text:p>63815.1812862795</text:p>
          </table:table-cell>
          <table:table-cell office:value-type="float" office:value="62294.8878993667" calcext:value-type="float">
            <text:p>62294.8878993667</text:p>
          </table:table-cell>
          <table:table-cell office:value-type="float" office:value="10223.8307687412" calcext:value-type="float">
            <text:p>10223.8307687412</text:p>
          </table:table-cell>
          <table:table-cell office:value-type="float" office:value="5376.84928665411" calcext:value-type="float">
            <text:p>5376.8492866541</text:p>
          </table:table-cell>
          <table:table-cell table:number-columns-repeated="3"/>
        </table:table-row>
        <table:table-row table:style-name="ro1">
          <table:table-cell table:formula="of:=ROUND([.F244])" office:value-type="float" office:value="13926" calcext:value-type="float">
            <text:p>13926</text:p>
          </table:table-cell>
          <table:table-cell table:formula="of:= ROUND([.G244]) * 90 / 2^20" office:value-type="float" office:value="1.21115684509277" calcext:value-type="float">
            <text:p>1.2111568451</text:p>
          </table:table-cell>
          <table:table-cell table:formula="of:= ROUND([.H244])" office:value-type="float" office:value="68670" calcext:value-type="float">
            <text:p>68670</text:p>
          </table:table-cell>
          <table:table-cell table:formula="of:=ROUND([.I244])*90/2^20" office:value-type="float" office:value="0.545969009399414" calcext:value-type="float">
            <text:p>0.5459690094</text:p>
          </table:table-cell>
          <table:table-cell/>
          <table:table-cell office:value-type="float" office:value="13925.572327919" calcext:value-type="float">
            <text:p>13925.572327919</text:p>
          </table:table-cell>
          <table:table-cell office:value-type="float" office:value="14110.7173556421" calcext:value-type="float">
            <text:p>14110.7173556421</text:p>
          </table:table-cell>
          <table:table-cell office:value-type="float" office:value="68670.3798158067" calcext:value-type="float">
            <text:p>68670.3798158067</text:p>
          </table:table-cell>
          <table:table-cell office:value-type="float" office:value="6361.10235264349" calcext:value-type="float">
            <text:p>6361.1023526435</text:p>
          </table:table-cell>
          <table:table-cell table:number-columns-repeated="3"/>
        </table:table-row>
        <table:table-row table:style-name="ro1">
          <table:table-cell table:formula="of:=ROUND([.F245])" office:value-type="float" office:value="64127" calcext:value-type="float">
            <text:p>64127</text:p>
          </table:table-cell>
          <table:table-cell table:formula="of:= ROUND([.G245]) * 90 / 2^20" office:value-type="float" office:value="5.60036659240723" calcext:value-type="float">
            <text:p>5.6003665924</text:p>
          </table:table-cell>
          <table:table-cell table:formula="of:= ROUND([.H245])" office:value-type="float" office:value="71614" calcext:value-type="float">
            <text:p>71614</text:p>
          </table:table-cell>
          <table:table-cell table:formula="of:=ROUND([.I245])*90/2^20" office:value-type="float" office:value="0.565710067749023" calcext:value-type="float">
            <text:p>0.5657100677</text:p>
          </table:table-cell>
          <table:table-cell/>
          <table:table-cell office:value-type="float" office:value="64126.6738289678" calcext:value-type="float">
            <text:p>64126.6738289678</text:p>
          </table:table-cell>
          <table:table-cell office:value-type="float" office:value="65249.3097698643" calcext:value-type="float">
            <text:p>65249.3097698643</text:p>
          </table:table-cell>
          <table:table-cell office:value-type="float" office:value="71614.216031829" calcext:value-type="float">
            <text:p>71614.216031829</text:p>
          </table:table-cell>
          <table:table-cell office:value-type="float" office:value="6591.11651466159" calcext:value-type="float">
            <text:p>6591.1165146616</text:p>
          </table:table-cell>
          <table:table-cell table:number-columns-repeated="3"/>
        </table:table-row>
        <table:table-row table:style-name="ro1">
          <table:table-cell table:formula="of:=ROUND([.F246])" office:value-type="float" office:value="46899" calcext:value-type="float">
            <text:p>46899</text:p>
          </table:table-cell>
          <table:table-cell table:formula="of:= ROUND([.G246]) * 90 / 2^20" office:value-type="float" office:value="4.00700569152832" calcext:value-type="float">
            <text:p>4.0070056915</text:p>
          </table:table-cell>
          <table:table-cell table:formula="of:= ROUND([.H246])" office:value-type="float" office:value="52178" calcext:value-type="float">
            <text:p>52178</text:p>
          </table:table-cell>
          <table:table-cell table:formula="of:=ROUND([.I246])*90/2^20" office:value-type="float" office:value="0.52760124206543" calcext:value-type="float">
            <text:p>0.5276012421</text:p>
          </table:table-cell>
          <table:table-cell/>
          <table:table-cell office:value-type="float" office:value="46899.333536669" calcext:value-type="float">
            <text:p>46899.333536669</text:p>
          </table:table-cell>
          <table:table-cell office:value-type="float" office:value="46684.8227725073" calcext:value-type="float">
            <text:p>46684.8227725073</text:p>
          </table:table-cell>
          <table:table-cell office:value-type="float" office:value="52177.6914042115" calcext:value-type="float">
            <text:p>52177.6914042115</text:p>
          </table:table-cell>
          <table:table-cell office:value-type="float" office:value="6147.47756725313" calcext:value-type="float">
            <text:p>6147.4775672531</text:p>
          </table:table-cell>
          <table:table-cell table:number-columns-repeated="3"/>
        </table:table-row>
        <table:table-row table:style-name="ro1">
          <table:table-cell table:formula="of:=ROUND([.F247])" office:value-type="float" office:value="77445" calcext:value-type="float">
            <text:p>77445</text:p>
          </table:table-cell>
          <table:table-cell table:formula="of:= ROUND([.G247]) * 90 / 2^20" office:value-type="float" office:value="6.6397762298584" calcext:value-type="float">
            <text:p>6.6397762299</text:p>
          </table:table-cell>
          <table:table-cell table:formula="of:= ROUND([.H247])" office:value-type="float" office:value="66949" calcext:value-type="float">
            <text:p>66949</text:p>
          </table:table-cell>
          <table:table-cell table:formula="of:=ROUND([.I247])*90/2^20" office:value-type="float" office:value="0.525970458984375" calcext:value-type="float">
            <text:p>0.525970459</text:p>
          </table:table-cell>
          <table:table-cell/>
          <table:table-cell office:value-type="float" office:value="77445.196952727" calcext:value-type="float">
            <text:p>77445.196952727</text:p>
          </table:table-cell>
          <table:table-cell office:value-type="float" office:value="77359.2471899597" calcext:value-type="float">
            <text:p>77359.2471899597</text:p>
          </table:table-cell>
          <table:table-cell office:value-type="float" office:value="66948.9477570815" calcext:value-type="float">
            <text:p>66948.9477570815</text:p>
          </table:table-cell>
          <table:table-cell office:value-type="float" office:value="6128.31755923115" calcext:value-type="float">
            <text:p>6128.3175592312</text:p>
          </table:table-cell>
          <table:table-cell table:number-columns-repeated="3"/>
        </table:table-row>
        <table:table-row table:style-name="ro1">
          <table:table-cell table:formula="of:=ROUND([.F248])" office:value-type="float" office:value="47673" calcext:value-type="float">
            <text:p>47673</text:p>
          </table:table-cell>
          <table:table-cell table:formula="of:= ROUND([.G248]) * 90 / 2^20" office:value-type="float" office:value="4.01086807250977" calcext:value-type="float">
            <text:p>4.0108680725</text:p>
          </table:table-cell>
          <table:table-cell table:formula="of:= ROUND([.H248])" office:value-type="float" office:value="51273" calcext:value-type="float">
            <text:p>51273</text:p>
          </table:table-cell>
          <table:table-cell table:formula="of:=ROUND([.I248])*90/2^20" office:value-type="float" office:value="0.37078857421875" calcext:value-type="float">
            <text:p>0.3707885742</text:p>
          </table:table-cell>
          <table:table-cell/>
          <table:table-cell office:value-type="float" office:value="47672.6727512675" calcext:value-type="float">
            <text:p>47672.6727512675</text:p>
          </table:table-cell>
          <table:table-cell office:value-type="float" office:value="46730.3759883547" calcext:value-type="float">
            <text:p>46730.3759883547</text:p>
          </table:table-cell>
          <table:table-cell office:value-type="float" office:value="51272.924913722" calcext:value-type="float">
            <text:p>51272.924913722</text:p>
          </table:table-cell>
          <table:table-cell office:value-type="float" office:value="4320.37442419136" calcext:value-type="float">
            <text:p>4320.3744241914</text:p>
          </table:table-cell>
          <table:table-cell table:number-columns-repeated="3"/>
        </table:table-row>
        <table:table-row table:style-name="ro1">
          <table:table-cell table:formula="of:=ROUND([.F249])" office:value-type="float" office:value="96491" calcext:value-type="float">
            <text:p>96491</text:p>
          </table:table-cell>
          <table:table-cell table:formula="of:= ROUND([.G249]) * 90 / 2^20" office:value-type="float" office:value="8.23159217834473" calcext:value-type="float">
            <text:p>8.2315921783</text:p>
          </table:table-cell>
          <table:table-cell table:formula="of:= ROUND([.H249])" office:value-type="float" office:value="95275" calcext:value-type="float">
            <text:p>95275</text:p>
          </table:table-cell>
          <table:table-cell table:formula="of:=ROUND([.I249])*90/2^20" office:value-type="float" office:value="0.490436553955078" calcext:value-type="float">
            <text:p>0.490436554</text:p>
          </table:table-cell>
          <table:table-cell/>
          <table:table-cell office:value-type="float" office:value="96491.2307637531" calcext:value-type="float">
            <text:p>96491.2307637531</text:p>
          </table:table-cell>
          <table:table-cell office:value-type="float" office:value="95904.911836334" calcext:value-type="float">
            <text:p>95904.911836334</text:p>
          </table:table-cell>
          <table:table-cell office:value-type="float" office:value="95275.1542582251" calcext:value-type="float">
            <text:p>95275.1542582251</text:p>
          </table:table-cell>
          <table:table-cell office:value-type="float" office:value="5713.50506165716" calcext:value-type="float">
            <text:p>5713.5050616572</text:p>
          </table:table-cell>
          <table:table-cell table:number-columns-repeated="3"/>
        </table:table-row>
        <table:table-row table:style-name="ro1">
          <table:table-cell table:formula="of:=ROUND([.F250])" office:value-type="float" office:value="25335" calcext:value-type="float">
            <text:p>25335</text:p>
          </table:table-cell>
          <table:table-cell table:formula="of:= ROUND([.G250]) * 90 / 2^20" office:value-type="float" office:value="2.11306571960449" calcext:value-type="float">
            <text:p>2.1130657196</text:p>
          </table:table-cell>
          <table:table-cell table:formula="of:= ROUND([.H250])" office:value-type="float" office:value="97487" calcext:value-type="float">
            <text:p>97487</text:p>
          </table:table-cell>
          <table:table-cell table:formula="of:=ROUND([.I250])*90/2^20" office:value-type="float" office:value="0.468978881835938" calcext:value-type="float">
            <text:p>0.4689788818</text:p>
          </table:table-cell>
          <table:table-cell/>
          <table:table-cell office:value-type="float" office:value="25334.5267043008" calcext:value-type="float">
            <text:p>25334.5267043008</text:p>
          </table:table-cell>
          <table:table-cell office:value-type="float" office:value="24618.6017988409" calcext:value-type="float">
            <text:p>24618.6017988409</text:p>
          </table:table-cell>
          <table:table-cell office:value-type="float" office:value="97486.9865763852" calcext:value-type="float">
            <text:p>97486.9865763852</text:p>
          </table:table-cell>
          <table:table-cell office:value-type="float" office:value="5463.91411181939" calcext:value-type="float">
            <text:p>5463.9141118194</text:p>
          </table:table-cell>
          <table:table-cell table:number-columns-repeated="3"/>
        </table:table-row>
        <table:table-row table:style-name="ro1">
          <table:table-cell table:formula="of:=ROUND([.F251])" office:value-type="float" office:value="96698" calcext:value-type="float">
            <text:p>96698</text:p>
          </table:table-cell>
          <table:table-cell table:formula="of:= ROUND([.G251]) * 90 / 2^20" office:value-type="float" office:value="8.23116302490234" calcext:value-type="float">
            <text:p>8.2311630249</text:p>
          </table:table-cell>
          <table:table-cell table:formula="of:= ROUND([.H251])" office:value-type="float" office:value="76210" calcext:value-type="float">
            <text:p>76210</text:p>
          </table:table-cell>
          <table:table-cell table:formula="of:=ROUND([.I251])*90/2^20" office:value-type="float" office:value="0.600385665893555" calcext:value-type="float">
            <text:p>0.6003856659</text:p>
          </table:table-cell>
          <table:table-cell/>
          <table:table-cell office:value-type="float" office:value="96697.7108238436" calcext:value-type="float">
            <text:p>96697.7108238436</text:p>
          </table:table-cell>
          <table:table-cell office:value-type="float" office:value="95900.3084427792" calcext:value-type="float">
            <text:p>95900.3084427792</text:p>
          </table:table-cell>
          <table:table-cell office:value-type="float" office:value="76209.7059371629" calcext:value-type="float">
            <text:p>76209.7059371629</text:p>
          </table:table-cell>
          <table:table-cell office:value-type="float" office:value="6994.95646793611" calcext:value-type="float">
            <text:p>6994.9564679361</text:p>
          </table:table-cell>
          <table:table-cell table:number-columns-repeated="3"/>
        </table:table-row>
        <table:table-row table:style-name="ro1">
          <table:table-cell table:formula="of:=ROUND([.F252])" office:value-type="float" office:value="80196" calcext:value-type="float">
            <text:p>80196</text:p>
          </table:table-cell>
          <table:table-cell table:formula="of:= ROUND([.G252]) * 90 / 2^20" office:value-type="float" office:value="6.86731338500977" calcext:value-type="float">
            <text:p>6.867313385</text:p>
          </table:table-cell>
          <table:table-cell table:formula="of:= ROUND([.H252])" office:value-type="float" office:value="99622" calcext:value-type="float">
            <text:p>99622</text:p>
          </table:table-cell>
          <table:table-cell table:formula="of:=ROUND([.I252])*90/2^20" office:value-type="float" office:value="0.304098129272461" calcext:value-type="float">
            <text:p>0.3040981293</text:p>
          </table:table-cell>
          <table:table-cell/>
          <table:table-cell office:value-type="float" office:value="80195.7560404952" calcext:value-type="float">
            <text:p>80195.7560404952</text:p>
          </table:table-cell>
          <table:table-cell office:value-type="float" office:value="80009.8070722841" calcext:value-type="float">
            <text:p>80009.8070722841</text:p>
          </table:table-cell>
          <table:table-cell office:value-type="float" office:value="99622.1836940139" calcext:value-type="float">
            <text:p>99622.1836940139</text:p>
          </table:table-cell>
          <table:table-cell office:value-type="float" office:value="3543.03678293158" calcext:value-type="float">
            <text:p>3543.0367829316</text:p>
          </table:table-cell>
          <table:table-cell table:number-columns-repeated="3"/>
        </table:table-row>
        <table:table-row table:style-name="ro1">
          <table:table-cell table:formula="of:=ROUND([.F253])" office:value-type="float" office:value="24517" calcext:value-type="float">
            <text:p>24517</text:p>
          </table:table-cell>
          <table:table-cell table:formula="of:= ROUND([.G253]) * 90 / 2^20" office:value-type="float" office:value="2.08276748657227" calcext:value-type="float">
            <text:p>2.0827674866</text:p>
          </table:table-cell>
          <table:table-cell table:formula="of:= ROUND([.H253])" office:value-type="float" office:value="42676" calcext:value-type="float">
            <text:p>42676</text:p>
          </table:table-cell>
          <table:table-cell table:formula="of:=ROUND([.I253])*90/2^20" office:value-type="float" office:value="0.283069610595703" calcext:value-type="float">
            <text:p>0.2830696106</text:p>
          </table:table-cell>
          <table:table-cell/>
          <table:table-cell office:value-type="float" office:value="24517.1848358326" calcext:value-type="float">
            <text:p>24517.1848358326</text:p>
          </table:table-cell>
          <table:table-cell office:value-type="float" office:value="24266.2567438453" calcext:value-type="float">
            <text:p>24266.2567438453</text:p>
          </table:table-cell>
          <table:table-cell office:value-type="float" office:value="42675.719437715" calcext:value-type="float">
            <text:p>42675.719437715</text:p>
          </table:table-cell>
          <table:table-cell office:value-type="float" office:value="3297.63953409922" calcext:value-type="float">
            <text:p>3297.6395340992</text:p>
          </table:table-cell>
          <table:table-cell table:number-columns-repeated="3"/>
        </table:table-row>
        <table:table-row table:style-name="ro1">
          <table:table-cell table:formula="of:=ROUND([.F254])" office:value-type="float" office:value="31014" calcext:value-type="float">
            <text:p>31014</text:p>
          </table:table-cell>
          <table:table-cell table:formula="of:= ROUND([.G254]) * 90 / 2^20" office:value-type="float" office:value="2.56762504577637" calcext:value-type="float">
            <text:p>2.5676250458</text:p>
          </table:table-cell>
          <table:table-cell table:formula="of:= ROUND([.H254])" office:value-type="float" office:value="52799" calcext:value-type="float">
            <text:p>52799</text:p>
          </table:table-cell>
          <table:table-cell table:formula="of:=ROUND([.I254])*90/2^20" office:value-type="float" office:value="0.573520660400391" calcext:value-type="float">
            <text:p>0.5735206604</text:p>
          </table:table-cell>
          <table:table-cell/>
          <table:table-cell office:value-type="float" office:value="31014.1678619761" calcext:value-type="float">
            <text:p>31014.1678619761</text:p>
          </table:table-cell>
          <table:table-cell office:value-type="float" office:value="29914.8461886479" calcext:value-type="float">
            <text:p>29914.8461886479</text:p>
          </table:table-cell>
          <table:table-cell office:value-type="float" office:value="52799.0761384781" calcext:value-type="float">
            <text:p>52799.0761384781</text:p>
          </table:table-cell>
          <table:table-cell office:value-type="float" office:value="6682.29078687477" calcext:value-type="float">
            <text:p>6682.2907868748</text:p>
          </table:table-cell>
          <table:table-cell table:number-columns-repeated="3"/>
        </table:table-row>
        <table:table-row table:style-name="ro1">
          <table:table-cell table:formula="of:=ROUND([.F255])" office:value-type="float" office:value="7852" calcext:value-type="float">
            <text:p>7852</text:p>
          </table:table-cell>
          <table:table-cell table:formula="of:= ROUND([.G255]) * 90 / 2^20" office:value-type="float" office:value="0.553178787231445" calcext:value-type="float">
            <text:p>0.5531787872</text:p>
          </table:table-cell>
          <table:table-cell table:formula="of:= ROUND([.H255])" office:value-type="float" office:value="11138" calcext:value-type="float">
            <text:p>11138</text:p>
          </table:table-cell>
          <table:table-cell table:formula="of:=ROUND([.I255])*90/2^20" office:value-type="float" office:value="0.277490615844727" calcext:value-type="float">
            <text:p>0.2774906158</text:p>
          </table:table-cell>
          <table:table-cell/>
          <table:table-cell office:value-type="float" office:value="7851.61266914417" calcext:value-type="float">
            <text:p>7851.6126691442</text:p>
          </table:table-cell>
          <table:table-cell office:value-type="float" office:value="6444.67373206159" calcext:value-type="float">
            <text:p>6444.6737320616</text:p>
          </table:table-cell>
          <table:table-cell office:value-type="float" office:value="11138.3113599217" calcext:value-type="float">
            <text:p>11138.3113599217</text:p>
          </table:table-cell>
          <table:table-cell office:value-type="float" office:value="3232.84536265371" calcext:value-type="float">
            <text:p>3232.8453626537</text:p>
          </table:table-cell>
          <table:table-cell table:number-columns-repeated="3"/>
        </table:table-row>
        <table:table-row table:style-name="ro1">
          <table:table-cell table:formula="of:=ROUND([.F256])" office:value-type="float" office:value="65032" calcext:value-type="float">
            <text:p>65032</text:p>
          </table:table-cell>
          <table:table-cell table:formula="of:= ROUND([.G256]) * 90 / 2^20" office:value-type="float" office:value="5.42561531066895" calcext:value-type="float">
            <text:p>5.4256153107</text:p>
          </table:table-cell>
          <table:table-cell table:formula="of:= ROUND([.H256])" office:value-type="float" office:value="61413" calcext:value-type="float">
            <text:p>61413</text:p>
          </table:table-cell>
          <table:table-cell table:formula="of:=ROUND([.I256])*90/2^20" office:value-type="float" office:value="0.535926818847656" calcext:value-type="float">
            <text:p>0.5359268188</text:p>
          </table:table-cell>
          <table:table-cell/>
          <table:table-cell office:value-type="float" office:value="65032.3083079" calcext:value-type="float">
            <text:p>65032.3083079</text:p>
          </table:table-cell>
          <table:table-cell office:value-type="float" office:value="63212.5646969804" calcext:value-type="float">
            <text:p>63212.5646969804</text:p>
          </table:table-cell>
          <table:table-cell office:value-type="float" office:value="61412.6857062469" calcext:value-type="float">
            <text:p>61412.6857062469</text:p>
          </table:table-cell>
          <table:table-cell office:value-type="float" office:value="6243.54628319337" calcext:value-type="float">
            <text:p>6243.5462831934</text:p>
          </table:table-cell>
          <table:table-cell table:number-columns-repeated="3"/>
        </table:table-row>
        <table:table-row table:style-name="ro1">
          <table:table-cell table:formula="of:=ROUND([.F257])" office:value-type="float" office:value="19830" calcext:value-type="float">
            <text:p>19830</text:p>
          </table:table-cell>
          <table:table-cell table:formula="of:= ROUND([.G257]) * 90 / 2^20" office:value-type="float" office:value="1.74081802368164" calcext:value-type="float">
            <text:p>1.7408180237</text:p>
          </table:table-cell>
          <table:table-cell table:formula="of:= ROUND([.H257])" office:value-type="float" office:value="66854" calcext:value-type="float">
            <text:p>66854</text:p>
          </table:table-cell>
          <table:table-cell table:formula="of:=ROUND([.I257])*90/2^20" office:value-type="float" office:value="0.324182510375977" calcext:value-type="float">
            <text:p>0.3241825104</text:p>
          </table:table-cell>
          <table:table-cell/>
          <table:table-cell office:value-type="float" office:value="19830.2396976368" calcext:value-type="float">
            <text:p>19830.2396976368</text:p>
          </table:table-cell>
          <table:table-cell office:value-type="float" office:value="20282.2547136016" calcext:value-type="float">
            <text:p>20282.2547136016</text:p>
          </table:table-cell>
          <table:table-cell office:value-type="float" office:value="66854.4600045549" calcext:value-type="float">
            <text:p>66854.4600045549</text:p>
          </table:table-cell>
          <table:table-cell office:value-type="float" office:value="3777.00205439973" calcext:value-type="float">
            <text:p>3777.0020543997</text:p>
          </table:table-cell>
          <table:table-cell table:number-columns-repeated="3"/>
        </table:table-row>
        <table:table-row table:style-name="ro1">
          <table:table-cell table:formula="of:=ROUND([.F258])" office:value-type="float" office:value="44836" calcext:value-type="float">
            <text:p>44836</text:p>
          </table:table-cell>
          <table:table-cell table:formula="of:= ROUND([.G258]) * 90 / 2^20" office:value-type="float" office:value="3.85311126708984" calcext:value-type="float">
            <text:p>3.8531112671</text:p>
          </table:table-cell>
          <table:table-cell table:formula="of:= ROUND([.H258])" office:value-type="float" office:value="5638" calcext:value-type="float">
            <text:p>5638</text:p>
          </table:table-cell>
          <table:table-cell table:formula="of:=ROUND([.I258])*90/2^20" office:value-type="float" office:value="0.293283462524414" calcext:value-type="float">
            <text:p>0.2932834625</text:p>
          </table:table-cell>
          <table:table-cell/>
          <table:table-cell office:value-type="float" office:value="44835.600609448" calcext:value-type="float">
            <text:p>44835.600609448</text:p>
          </table:table-cell>
          <table:table-cell office:value-type="float" office:value="44892.0534738633" calcext:value-type="float">
            <text:p>44892.0534738633</text:p>
          </table:table-cell>
          <table:table-cell office:value-type="float" office:value="5637.55943713469" calcext:value-type="float">
            <text:p>5637.5594371347</text:p>
          </table:table-cell>
          <table:table-cell office:value-type="float" office:value="3416.84139483268" calcext:value-type="float">
            <text:p>3416.8413948327</text:p>
          </table:table-cell>
          <table:table-cell table:number-columns-repeated="3"/>
        </table:table-row>
        <table:table-row table:style-name="ro1">
          <table:table-cell table:formula="of:=ROUND([.F259])" office:value-type="float" office:value="79050" calcext:value-type="float">
            <text:p>79050</text:p>
          </table:table-cell>
          <table:table-cell table:formula="of:= ROUND([.G259]) * 90 / 2^20" office:value-type="float" office:value="6.90138816833496" calcext:value-type="float">
            <text:p>6.9013881683</text:p>
          </table:table-cell>
          <table:table-cell table:formula="of:= ROUND([.H259])" office:value-type="float" office:value="15919" calcext:value-type="float">
            <text:p>15919</text:p>
          </table:table-cell>
          <table:table-cell table:formula="of:=ROUND([.I259])*90/2^20" office:value-type="float" office:value="0.324440002441406" calcext:value-type="float">
            <text:p>0.3244400024</text:p>
          </table:table-cell>
          <table:table-cell/>
          <table:table-cell office:value-type="float" office:value="79049.5578212743" calcext:value-type="float">
            <text:p>79049.5578212743</text:p>
          </table:table-cell>
          <table:table-cell office:value-type="float" office:value="80407.1549411701" calcext:value-type="float">
            <text:p>80407.1549411701</text:p>
          </table:table-cell>
          <table:table-cell office:value-type="float" office:value="15919.4869858868" calcext:value-type="float">
            <text:p>15919.4869858868</text:p>
          </table:table-cell>
          <table:table-cell office:value-type="float" office:value="3780.18139459683" calcext:value-type="float">
            <text:p>3780.1813945968</text:p>
          </table:table-cell>
          <table:table-cell table:number-columns-repeated="3"/>
        </table:table-row>
        <table:table-row table:style-name="ro1">
          <table:table-cell table:formula="of:=ROUND([.F260])" office:value-type="float" office:value="2130" calcext:value-type="float">
            <text:p>2130</text:p>
          </table:table-cell>
          <table:table-cell table:formula="of:= ROUND([.G260]) * 90 / 2^20" office:value-type="float" office:value="0.0297832489013672" calcext:value-type="float">
            <text:p>0.0297832489</text:p>
          </table:table-cell>
          <table:table-cell table:formula="of:= ROUND([.H260])" office:value-type="float" office:value="92960" calcext:value-type="float">
            <text:p>92960</text:p>
          </table:table-cell>
          <table:table-cell table:formula="of:=ROUND([.I260])*90/2^20" office:value-type="float" office:value="0.276117324829102" calcext:value-type="float">
            <text:p>0.2761173248</text:p>
          </table:table-cell>
          <table:table-cell/>
          <table:table-cell office:value-type="float" office:value="2130.03507864696" calcext:value-type="float">
            <text:p>2130.035078647</text:p>
          </table:table-cell>
          <table:table-cell office:value-type="float" office:value="346.811695471103" calcext:value-type="float">
            <text:p>346.8116954711</text:p>
          </table:table-cell>
          <table:table-cell office:value-type="float" office:value="92960.4376407768" calcext:value-type="float">
            <text:p>92960.4376407768</text:p>
          </table:table-cell>
          <table:table-cell office:value-type="float" office:value="3217.11136088719" calcext:value-type="float">
            <text:p>3217.1113608872</text:p>
          </table:table-cell>
          <table:table-cell table:number-columns-repeated="3"/>
        </table:table-row>
        <table:table-row table:style-name="ro1">
          <table:table-cell table:formula="of:=ROUND([.F261])" office:value-type="float" office:value="3865" calcext:value-type="float">
            <text:p>3865</text:p>
          </table:table-cell>
          <table:table-cell table:formula="of:= ROUND([.G261]) * 90 / 2^20" office:value-type="float" office:value="0.160675048828125" calcext:value-type="float">
            <text:p>0.1606750488</text:p>
          </table:table-cell>
          <table:table-cell table:formula="of:= ROUND([.H261])" office:value-type="float" office:value="44638" calcext:value-type="float">
            <text:p>44638</text:p>
          </table:table-cell>
          <table:table-cell table:formula="of:=ROUND([.I261])*90/2^20" office:value-type="float" office:value="0.551204681396484" calcext:value-type="float">
            <text:p>0.5512046814</text:p>
          </table:table-cell>
          <table:table-cell/>
          <table:table-cell office:value-type="float" office:value="3865.21474168635" calcext:value-type="float">
            <text:p>3865.2147416864</text:p>
          </table:table-cell>
          <table:table-cell office:value-type="float" office:value="1871.89421629057" calcext:value-type="float">
            <text:p>1871.8942162906</text:p>
          </table:table-cell>
          <table:table-cell office:value-type="float" office:value="44638.0424987209" calcext:value-type="float">
            <text:p>44638.0424987209</text:p>
          </table:table-cell>
          <table:table-cell office:value-type="float" office:value="6421.87047317422" calcext:value-type="float">
            <text:p>6421.8704731742</text:p>
          </table:table-cell>
          <table:table-cell table:number-columns-repeated="3"/>
        </table:table-row>
        <table:table-row table:style-name="ro1">
          <table:table-cell table:formula="of:=ROUND([.F262])" office:value-type="float" office:value="27712" calcext:value-type="float">
            <text:p>27712</text:p>
          </table:table-cell>
          <table:table-cell table:formula="of:= ROUND([.G262]) * 90 / 2^20" office:value-type="float" office:value="2.42986679077148" calcext:value-type="float">
            <text:p>2.4298667908</text:p>
          </table:table-cell>
          <table:table-cell table:formula="of:= ROUND([.H262])" office:value-type="float" office:value="6013" calcext:value-type="float">
            <text:p>6013</text:p>
          </table:table-cell>
          <table:table-cell table:formula="of:=ROUND([.I262])*90/2^20" office:value-type="float" office:value="0.342636108398437" calcext:value-type="float">
            <text:p>0.3426361084</text:p>
          </table:table-cell>
          <table:table-cell/>
          <table:table-cell office:value-type="float" office:value="27711.8815829274" calcext:value-type="float">
            <text:p>27711.8815829274</text:p>
          </table:table-cell>
          <table:table-cell office:value-type="float" office:value="28309.911264296" calcext:value-type="float">
            <text:p>28309.911264296</text:p>
          </table:table-cell>
          <table:table-cell office:value-type="float" office:value="6013.18749390101" calcext:value-type="float">
            <text:p>6013.187493901</text:p>
          </table:table-cell>
          <table:table-cell office:value-type="float" office:value="3991.88217780316" calcext:value-type="float">
            <text:p>3991.8821778032</text:p>
          </table:table-cell>
          <table:table-cell table:number-columns-repeated="3"/>
        </table:table-row>
        <table:table-row table:style-name="ro1">
          <table:table-cell table:formula="of:=ROUND([.F263])" office:value-type="float" office:value="55027" calcext:value-type="float">
            <text:p>55027</text:p>
          </table:table-cell>
          <table:table-cell table:formula="of:= ROUND([.G263]) * 90 / 2^20" office:value-type="float" office:value="4.80188369750977" calcext:value-type="float">
            <text:p>4.8018836975</text:p>
          </table:table-cell>
          <table:table-cell table:formula="of:= ROUND([.H263])" office:value-type="float" office:value="51614" calcext:value-type="float">
            <text:p>51614</text:p>
          </table:table-cell>
          <table:table-cell table:formula="of:=ROUND([.I263])*90/2^20" office:value-type="float" office:value="0.352764129638672" calcext:value-type="float">
            <text:p>0.3527641296</text:p>
          </table:table-cell>
          <table:table-cell/>
          <table:table-cell office:value-type="float" office:value="55027.0318573094" calcext:value-type="float">
            <text:p>55027.0318573094</text:p>
          </table:table-cell>
          <table:table-cell office:value-type="float" office:value="55946.3669076134" calcext:value-type="float">
            <text:p>55946.3669076134</text:p>
          </table:table-cell>
          <table:table-cell office:value-type="float" office:value="51614.0885542332" calcext:value-type="float">
            <text:p>51614.0885542332</text:p>
          </table:table-cell>
          <table:table-cell office:value-type="float" office:value="4110.32751299367" calcext:value-type="float">
            <text:p>4110.3275129937</text:p>
          </table:table-cell>
          <table:table-cell table:number-columns-repeated="3"/>
        </table:table-row>
        <table:table-row table:style-name="ro1">
          <table:table-cell table:formula="of:=ROUND([.F264])" office:value-type="float" office:value="69767" calcext:value-type="float">
            <text:p>69767</text:p>
          </table:table-cell>
          <table:table-cell table:formula="of:= ROUND([.G264]) * 90 / 2^20" office:value-type="float" office:value="5.93750953674316" calcext:value-type="float">
            <text:p>5.9375095367</text:p>
          </table:table-cell>
          <table:table-cell table:formula="of:= ROUND([.H264])" office:value-type="float" office:value="92858" calcext:value-type="float">
            <text:p>92858</text:p>
          </table:table-cell>
          <table:table-cell table:formula="of:=ROUND([.I264])*90/2^20" office:value-type="float" office:value="0.597724914550781" calcext:value-type="float">
            <text:p>0.5977249146</text:p>
          </table:table-cell>
          <table:table-cell/>
          <table:table-cell office:value-type="float" office:value="69766.7154651063" calcext:value-type="float">
            <text:p>69766.7154651063</text:p>
          </table:table-cell>
          <table:table-cell office:value-type="float" office:value="69176.6819472518" calcext:value-type="float">
            <text:p>69176.6819472518</text:p>
          </table:table-cell>
          <table:table-cell office:value-type="float" office:value="92858.3066773823" calcext:value-type="float">
            <text:p>92858.3066773823</text:p>
          </table:table-cell>
          <table:table-cell office:value-type="float" office:value="6964.37087418413" calcext:value-type="float">
            <text:p>6964.3708741841</text:p>
          </table:table-cell>
          <table:table-cell table:number-columns-repeated="3"/>
        </table:table-row>
        <table:table-row table:style-name="ro1">
          <table:table-cell table:formula="of:=ROUND([.F265])" office:value-type="float" office:value="40140" calcext:value-type="float">
            <text:p>40140</text:p>
          </table:table-cell>
          <table:table-cell table:formula="of:= ROUND([.G265]) * 90 / 2^20" office:value-type="float" office:value="3.44876289367676" calcext:value-type="float">
            <text:p>3.4487628937</text:p>
          </table:table-cell>
          <table:table-cell table:formula="of:= ROUND([.H265])" office:value-type="float" office:value="19624" calcext:value-type="float">
            <text:p>19624</text:p>
          </table:table-cell>
          <table:table-cell table:formula="of:=ROUND([.I265])*90/2^20" office:value-type="float" office:value="0.449237823486328" calcext:value-type="float">
            <text:p>0.4492378235</text:p>
          </table:table-cell>
          <table:table-cell/>
          <table:table-cell office:value-type="float" office:value="40139.560712489" calcext:value-type="float">
            <text:p>40139.560712489</text:p>
          </table:table-cell>
          <table:table-cell office:value-type="float" office:value="40181.2508039392" calcext:value-type="float">
            <text:p>40181.2508039392</text:p>
          </table:table-cell>
          <table:table-cell office:value-type="float" office:value="19624.4862006144" calcext:value-type="float">
            <text:p>19624.4862006144</text:p>
          </table:table-cell>
          <table:table-cell office:value-type="float" office:value="5234.02571482656" calcext:value-type="float">
            <text:p>5234.0257148266</text:p>
          </table:table-cell>
          <table:table-cell table:number-columns-repeated="3"/>
        </table:table-row>
        <table:table-row table:style-name="ro1">
          <table:table-cell table:formula="of:=ROUND([.F266])" office:value-type="float" office:value="63762" calcext:value-type="float">
            <text:p>63762</text:p>
          </table:table-cell>
          <table:table-cell table:formula="of:= ROUND([.G266]) * 90 / 2^20" office:value-type="float" office:value="5.38244247436523" calcext:value-type="float">
            <text:p>5.3824424744</text:p>
          </table:table-cell>
          <table:table-cell table:formula="of:= ROUND([.H266])" office:value-type="float" office:value="9542" calcext:value-type="float">
            <text:p>9542</text:p>
          </table:table-cell>
          <table:table-cell table:formula="of:=ROUND([.I266])*90/2^20" office:value-type="float" office:value="0.481424331665039" calcext:value-type="float">
            <text:p>0.4814243317</text:p>
          </table:table-cell>
          <table:table-cell/>
          <table:table-cell office:value-type="float" office:value="63762.3251306736" calcext:value-type="float">
            <text:p>63762.3251306736</text:p>
          </table:table-cell>
          <table:table-cell office:value-type="float" office:value="62710.0426028886" calcext:value-type="float">
            <text:p>62710.0426028886</text:p>
          </table:table-cell>
          <table:table-cell office:value-type="float" office:value="9541.91149373656" calcext:value-type="float">
            <text:p>9541.9114937366</text:p>
          </table:table-cell>
          <table:table-cell office:value-type="float" office:value="5608.695520877" calcext:value-type="float">
            <text:p>5608.695520877</text:p>
          </table:table-cell>
          <table:table-cell table:number-columns-repeated="3"/>
        </table:table-row>
        <table:table-row table:style-name="ro1">
          <table:table-cell table:formula="of:=ROUND([.F267])" office:value-type="float" office:value="8405" calcext:value-type="float">
            <text:p>8405</text:p>
          </table:table-cell>
          <table:table-cell table:formula="of:= ROUND([.G267]) * 90 / 2^20" office:value-type="float" office:value="0.852556228637695" calcext:value-type="float">
            <text:p>0.8525562286</text:p>
          </table:table-cell>
          <table:table-cell table:formula="of:= ROUND([.H267])" office:value-type="float" office:value="27625" calcext:value-type="float">
            <text:p>27625</text:p>
          </table:table-cell>
          <table:table-cell table:formula="of:=ROUND([.I267])*90/2^20" office:value-type="float" office:value="0.445976257324219" calcext:value-type="float">
            <text:p>0.4459762573</text:p>
          </table:table-cell>
          <table:table-cell/>
          <table:table-cell office:value-type="float" office:value="8405.23558262969" calcext:value-type="float">
            <text:p>8405.2355826297</text:p>
          </table:table-cell>
          <table:table-cell office:value-type="float" office:value="9933.24192034754" calcext:value-type="float">
            <text:p>9933.2419203475</text:p>
          </table:table-cell>
          <table:table-cell office:value-type="float" office:value="27625.1280653988" calcext:value-type="float">
            <text:p>27625.1280653988</text:p>
          </table:table-cell>
          <table:table-cell office:value-type="float" office:value="5196.08799482103" calcext:value-type="float">
            <text:p>5196.087994821</text:p>
          </table:table-cell>
          <table:table-cell table:number-columns-repeated="3"/>
        </table:table-row>
        <table:table-row table:style-name="ro1">
          <table:table-cell table:formula="of:=ROUND([.F268])" office:value-type="float" office:value="54610" calcext:value-type="float">
            <text:p>54610</text:p>
          </table:table-cell>
          <table:table-cell table:formula="of:= ROUND([.G268]) * 90 / 2^20" office:value-type="float" office:value="4.69785690307617" calcext:value-type="float">
            <text:p>4.6978569031</text:p>
          </table:table-cell>
          <table:table-cell table:formula="of:= ROUND([.H268])" office:value-type="float" office:value="13647" calcext:value-type="float">
            <text:p>13647</text:p>
          </table:table-cell>
          <table:table-cell table:formula="of:=ROUND([.I268])*90/2^20" office:value-type="float" office:value="0.571460723876953" calcext:value-type="float">
            <text:p>0.5714607239</text:p>
          </table:table-cell>
          <table:table-cell/>
          <table:table-cell office:value-type="float" office:value="54609.9921376775" calcext:value-type="float">
            <text:p>54609.9921376775</text:p>
          </table:table-cell>
          <table:table-cell office:value-type="float" office:value="54734.0978900203" calcext:value-type="float">
            <text:p>54734.0978900203</text:p>
          </table:table-cell>
          <table:table-cell office:value-type="float" office:value="13647.3932480984" calcext:value-type="float">
            <text:p>13647.3932480984</text:p>
          </table:table-cell>
          <table:table-cell office:value-type="float" office:value="6657.92892597442" calcext:value-type="float">
            <text:p>6657.9289259744</text:p>
          </table:table-cell>
          <table:table-cell table:number-columns-repeated="3"/>
        </table:table-row>
        <table:table-row table:style-name="ro1">
          <table:table-cell table:formula="of:=ROUND([.F269])" office:value-type="float" office:value="38496" calcext:value-type="float">
            <text:p>38496</text:p>
          </table:table-cell>
          <table:table-cell table:formula="of:= ROUND([.G269]) * 90 / 2^20" office:value-type="float" office:value="3.36490631103516" calcext:value-type="float">
            <text:p>3.364906311</text:p>
          </table:table-cell>
          <table:table-cell table:formula="of:= ROUND([.H269])" office:value-type="float" office:value="55026" calcext:value-type="float">
            <text:p>55026</text:p>
          </table:table-cell>
          <table:table-cell table:formula="of:=ROUND([.I269])*90/2^20" office:value-type="float" office:value="0.436792373657227" calcext:value-type="float">
            <text:p>0.4367923737</text:p>
          </table:table-cell>
          <table:table-cell/>
          <table:table-cell office:value-type="float" office:value="38496.3798057634" calcext:value-type="float">
            <text:p>38496.3798057634</text:p>
          </table:table-cell>
          <table:table-cell office:value-type="float" office:value="39204.0666602261" calcext:value-type="float">
            <text:p>39204.0666602261</text:p>
          </table:table-cell>
          <table:table-cell office:value-type="float" office:value="55025.5177991745" calcext:value-type="float">
            <text:p>55025.5177991745</text:p>
          </table:table-cell>
          <table:table-cell office:value-type="float" office:value="5089.34002126132" calcext:value-type="float">
            <text:p>5089.3400212613</text:p>
          </table:table-cell>
          <table:table-cell table:number-columns-repeated="3"/>
        </table:table-row>
        <table:table-row table:style-name="ro1">
          <table:table-cell table:formula="of:=ROUND([.F270])" office:value-type="float" office:value="75076" calcext:value-type="float">
            <text:p>75076</text:p>
          </table:table-cell>
          <table:table-cell table:formula="of:= ROUND([.G270]) * 90 / 2^20" office:value-type="float" office:value="6.44837379455566" calcext:value-type="float">
            <text:p>6.4483737946</text:p>
          </table:table-cell>
          <table:table-cell table:formula="of:= ROUND([.H270])" office:value-type="float" office:value="78163" calcext:value-type="float">
            <text:p>78163</text:p>
          </table:table-cell>
          <table:table-cell table:formula="of:=ROUND([.I270])*90/2^20" office:value-type="float" office:value="0.529747009277344" calcext:value-type="float">
            <text:p>0.5297470093</text:p>
          </table:table-cell>
          <table:table-cell/>
          <table:table-cell office:value-type="float" office:value="75076.4532786589" calcext:value-type="float">
            <text:p>75076.4532786589</text:p>
          </table:table-cell>
          <table:table-cell office:value-type="float" office:value="75128.5518756274" calcext:value-type="float">
            <text:p>75128.5518756274</text:p>
          </table:table-cell>
          <table:table-cell office:value-type="float" office:value="78162.862908871" calcext:value-type="float">
            <text:p>78162.862908871</text:p>
          </table:table-cell>
          <table:table-cell office:value-type="float" office:value="6172.31621107944" calcext:value-type="float">
            <text:p>6172.3162110794</text:p>
          </table:table-cell>
          <table:table-cell table:number-columns-repeated="3"/>
        </table:table-row>
        <table:table-row table:style-name="ro1">
          <table:table-cell table:formula="of:=ROUND([.F271])" office:value-type="float" office:value="49185" calcext:value-type="float">
            <text:p>49185</text:p>
          </table:table-cell>
          <table:table-cell table:formula="of:= ROUND([.G271]) * 90 / 2^20" office:value-type="float" office:value="4.3850040435791" calcext:value-type="float">
            <text:p>4.3850040436</text:p>
          </table:table-cell>
          <table:table-cell table:formula="of:= ROUND([.H271])" office:value-type="float" office:value="40123" calcext:value-type="float">
            <text:p>40123</text:p>
          </table:table-cell>
          <table:table-cell table:formula="of:=ROUND([.I271])*90/2^20" office:value-type="float" office:value="0.523996353149414" calcext:value-type="float">
            <text:p>0.5239963531</text:p>
          </table:table-cell>
          <table:table-cell/>
          <table:table-cell office:value-type="float" office:value="49184.7933107951" calcext:value-type="float">
            <text:p>49184.7933107951</text:p>
          </table:table-cell>
          <table:table-cell office:value-type="float" office:value="51088.7977747567" calcext:value-type="float">
            <text:p>51088.7977747567</text:p>
          </table:table-cell>
          <table:table-cell office:value-type="float" office:value="40123.4080149158" calcext:value-type="float">
            <text:p>40123.4080149158</text:p>
          </table:table-cell>
          <table:table-cell office:value-type="float" office:value="6105.13057057549" calcext:value-type="float">
            <text:p>6105.1305705755</text:p>
          </table:table-cell>
          <table:table-cell table:number-columns-repeated="3"/>
        </table:table-row>
        <table:table-row table:style-name="ro1">
          <table:table-cell table:formula="of:=ROUND([.F272])" office:value-type="float" office:value="55851" calcext:value-type="float">
            <text:p>55851</text:p>
          </table:table-cell>
          <table:table-cell table:formula="of:= ROUND([.G272]) * 90 / 2^20" office:value-type="float" office:value="4.64653015136719" calcext:value-type="float">
            <text:p>4.6465301514</text:p>
          </table:table-cell>
          <table:table-cell table:formula="of:= ROUND([.H272])" office:value-type="float" office:value="64606" calcext:value-type="float">
            <text:p>64606</text:p>
          </table:table-cell>
          <table:table-cell table:formula="of:=ROUND([.I272])*90/2^20" office:value-type="float" office:value="0.357742309570312" calcext:value-type="float">
            <text:p>0.3577423096</text:p>
          </table:table-cell>
          <table:table-cell/>
          <table:table-cell office:value-type="float" office:value="55851.4033680517" calcext:value-type="float">
            <text:p>55851.4033680517</text:p>
          </table:table-cell>
          <table:table-cell office:value-type="float" office:value="54135.8352442453" calcext:value-type="float">
            <text:p>54135.8352442453</text:p>
          </table:table-cell>
          <table:table-cell office:value-type="float" office:value="64606.1060247808" calcext:value-type="float">
            <text:p>64606.1060247808</text:p>
          </table:table-cell>
          <table:table-cell office:value-type="float" office:value="4168.07246234922" calcext:value-type="float">
            <text:p>4168.0724623492</text:p>
          </table:table-cell>
          <table:table-cell table:number-columns-repeated="3"/>
        </table:table-row>
        <table:table-row table:style-name="ro1">
          <table:table-cell table:formula="of:=ROUND([.F273])" office:value-type="float" office:value="56894" calcext:value-type="float">
            <text:p>56894</text:p>
          </table:table-cell>
          <table:table-cell table:formula="of:= ROUND([.G273]) * 90 / 2^20" office:value-type="float" office:value="4.99551773071289" calcext:value-type="float">
            <text:p>4.9955177307</text:p>
          </table:table-cell>
          <table:table-cell table:formula="of:= ROUND([.H273])" office:value-type="float" office:value="13422" calcext:value-type="float">
            <text:p>13422</text:p>
          </table:table-cell>
          <table:table-cell table:formula="of:=ROUND([.I273])*90/2^20" office:value-type="float" office:value="0.323925018310547" calcext:value-type="float">
            <text:p>0.3239250183</text:p>
          </table:table-cell>
          <table:table-cell/>
          <table:table-cell office:value-type="float" office:value="56893.9018443134" calcext:value-type="float">
            <text:p>56893.9018443134</text:p>
          </table:table-cell>
          <table:table-cell office:value-type="float" office:value="58202.3783394001" calcext:value-type="float">
            <text:p>58202.3783394001</text:p>
          </table:table-cell>
          <table:table-cell office:value-type="float" office:value="13421.5079187707" calcext:value-type="float">
            <text:p>13421.5079187707</text:p>
          </table:table-cell>
          <table:table-cell office:value-type="float" office:value="3774.21591080946" calcext:value-type="float">
            <text:p>3774.2159108095</text:p>
          </table:table-cell>
          <table:table-cell table:number-columns-repeated="3"/>
        </table:table-row>
        <table:table-row table:style-name="ro1">
          <table:table-cell table:formula="of:=ROUND([.F274])" office:value-type="float" office:value="99612" calcext:value-type="float">
            <text:p>99612</text:p>
          </table:table-cell>
          <table:table-cell table:formula="of:= ROUND([.G274]) * 90 / 2^20" office:value-type="float" office:value="8.6982536315918" calcext:value-type="float">
            <text:p>8.6982536316</text:p>
          </table:table-cell>
          <table:table-cell table:formula="of:= ROUND([.H274])" office:value-type="float" office:value="65627" calcext:value-type="float">
            <text:p>65627</text:p>
          </table:table-cell>
          <table:table-cell table:formula="of:=ROUND([.I274])*90/2^20" office:value-type="float" office:value="0.555324554443359" calcext:value-type="float">
            <text:p>0.5553245544</text:p>
          </table:table-cell>
          <table:table-cell/>
          <table:table-cell office:value-type="float" office:value="99612.42291572" calcext:value-type="float">
            <text:p>99612.42291572</text:p>
          </table:table-cell>
          <table:table-cell office:value-type="float" office:value="101342.160148844" calcext:value-type="float">
            <text:p>101342.160148844</text:p>
          </table:table-cell>
          <table:table-cell office:value-type="float" office:value="65627.3901590891" calcext:value-type="float">
            <text:p>65627.3901590891</text:p>
          </table:table-cell>
          <table:table-cell office:value-type="float" office:value="6470.30801519302" calcext:value-type="float">
            <text:p>6470.308015193</text:p>
          </table:table-cell>
          <table:table-cell table:number-columns-repeated="3"/>
        </table:table-row>
        <table:table-row table:style-name="ro1">
          <table:table-cell table:formula="of:=ROUND([.F275])" office:value-type="float" office:value="24581" calcext:value-type="float">
            <text:p>24581</text:p>
          </table:table-cell>
          <table:table-cell table:formula="of:= ROUND([.G275]) * 90 / 2^20" office:value-type="float" office:value="1.97719573974609" calcext:value-type="float">
            <text:p>1.9771957397</text:p>
          </table:table-cell>
          <table:table-cell table:formula="of:= ROUND([.H275])" office:value-type="float" office:value="35816" calcext:value-type="float">
            <text:p>35816</text:p>
          </table:table-cell>
          <table:table-cell table:formula="of:=ROUND([.I275])*90/2^20" office:value-type="float" office:value="0.525197982788086" calcext:value-type="float">
            <text:p>0.5251979828</text:p>
          </table:table-cell>
          <table:table-cell/>
          <table:table-cell office:value-type="float" office:value="24580.7559081046" calcext:value-type="float">
            <text:p>24580.7559081046</text:p>
          </table:table-cell>
          <table:table-cell office:value-type="float" office:value="23035.656357414" calcext:value-type="float">
            <text:p>23035.656357414</text:p>
          </table:table-cell>
          <table:table-cell office:value-type="float" office:value="35815.551874395" calcext:value-type="float">
            <text:p>35815.551874395</text:p>
          </table:table-cell>
          <table:table-cell office:value-type="float" office:value="6119.06768592158" calcext:value-type="float">
            <text:p>6119.0676859216</text:p>
          </table:table-cell>
          <table:table-cell table:number-columns-repeated="3"/>
        </table:table-row>
        <table:table-row table:style-name="ro1">
          <table:table-cell table:formula="of:=ROUND([.F276])" office:value-type="float" office:value="97124" calcext:value-type="float">
            <text:p>97124</text:p>
          </table:table-cell>
          <table:table-cell table:formula="of:= ROUND([.G276]) * 90 / 2^20" office:value-type="float" office:value="8.33381652832031" calcext:value-type="float">
            <text:p>8.3338165283</text:p>
          </table:table-cell>
          <table:table-cell table:formula="of:= ROUND([.H276])" office:value-type="float" office:value="22848" calcext:value-type="float">
            <text:p>22848</text:p>
          </table:table-cell>
          <table:table-cell table:formula="of:=ROUND([.I276])*90/2^20" office:value-type="float" office:value="0.500307083129883" calcext:value-type="float">
            <text:p>0.5003070831</text:p>
          </table:table-cell>
          <table:table-cell/>
          <table:table-cell office:value-type="float" office:value="97123.7949389163" calcext:value-type="float">
            <text:p>97123.7949389163</text:p>
          </table:table-cell>
          <table:table-cell office:value-type="float" office:value="97095.8855356456" calcext:value-type="float">
            <text:p>97095.8855356456</text:p>
          </table:table-cell>
          <table:table-cell office:value-type="float" office:value="22847.8687916891" calcext:value-type="float">
            <text:p>22847.8687916891</text:p>
          </table:table-cell>
          <table:table-cell office:value-type="float" office:value="5829.4470384426" calcext:value-type="float">
            <text:p>5829.4470384426</text:p>
          </table:table-cell>
          <table:table-cell table:number-columns-repeated="3"/>
        </table:table-row>
        <table:table-row table:style-name="ro1">
          <table:table-cell table:formula="of:=ROUND([.F277])" office:value-type="float" office:value="26280" calcext:value-type="float">
            <text:p>26280</text:p>
          </table:table-cell>
          <table:table-cell table:formula="of:= ROUND([.G277]) * 90 / 2^20" office:value-type="float" office:value="2.09864616394043" calcext:value-type="float">
            <text:p>2.0986461639</text:p>
          </table:table-cell>
          <table:table-cell table:formula="of:= ROUND([.H277])" office:value-type="float" office:value="53941" calcext:value-type="float">
            <text:p>53941</text:p>
          </table:table-cell>
          <table:table-cell table:formula="of:=ROUND([.I277])*90/2^20" office:value-type="float" office:value="0.438680648803711" calcext:value-type="float">
            <text:p>0.4386806488</text:p>
          </table:table-cell>
          <table:table-cell/>
          <table:table-cell office:value-type="float" office:value="26279.5818702498" calcext:value-type="float">
            <text:p>26279.5818702498</text:p>
          </table:table-cell>
          <table:table-cell office:value-type="float" office:value="24450.9509975652" calcext:value-type="float">
            <text:p>24450.9509975652</text:p>
          </table:table-cell>
          <table:table-cell office:value-type="float" office:value="53941.2017142346" calcext:value-type="float">
            <text:p>53941.2017142346</text:p>
          </table:table-cell>
          <table:table-cell office:value-type="float" office:value="5110.55798361136" calcext:value-type="float">
            <text:p>5110.5579836114</text:p>
          </table:table-cell>
          <table:table-cell table:number-columns-repeated="3"/>
        </table:table-row>
        <table:table-row table:style-name="ro1">
          <table:table-cell table:formula="of:=ROUND([.F278])" office:value-type="float" office:value="52137" calcext:value-type="float">
            <text:p>52137</text:p>
          </table:table-cell>
          <table:table-cell table:formula="of:= ROUND([.G278]) * 90 / 2^20" office:value-type="float" office:value="4.55838203430176" calcext:value-type="float">
            <text:p>4.5583820343</text:p>
          </table:table-cell>
          <table:table-cell table:formula="of:= ROUND([.H278])" office:value-type="float" office:value="2815" calcext:value-type="float">
            <text:p>2815</text:p>
          </table:table-cell>
          <table:table-cell table:formula="of:=ROUND([.I278])*90/2^20" office:value-type="float" office:value="0.276975631713867" calcext:value-type="float">
            <text:p>0.2769756317</text:p>
          </table:table-cell>
          <table:table-cell/>
          <table:table-cell office:value-type="float" office:value="52137.1038391744" calcext:value-type="float">
            <text:p>52137.1038391744</text:p>
          </table:table-cell>
          <table:table-cell office:value-type="float" office:value="53109.3408003675" calcext:value-type="float">
            <text:p>53109.3408003675</text:p>
          </table:table-cell>
          <table:table-cell office:value-type="float" office:value="2814.93138413251" calcext:value-type="float">
            <text:p>2814.9313841325</text:p>
          </table:table-cell>
          <table:table-cell office:value-type="float" office:value="3227.12569254959" calcext:value-type="float">
            <text:p>3227.1256925496</text:p>
          </table:table-cell>
          <table:table-cell table:number-columns-repeated="3"/>
        </table:table-row>
        <table:table-row table:style-name="ro1">
          <table:table-cell table:formula="of:=ROUND([.F279])" office:value-type="float" office:value="6521" calcext:value-type="float">
            <text:p>6521</text:p>
          </table:table-cell>
          <table:table-cell table:formula="of:= ROUND([.G279]) * 90 / 2^20" office:value-type="float" office:value="0.62373161315918" calcext:value-type="float">
            <text:p>0.6237316132</text:p>
          </table:table-cell>
          <table:table-cell table:formula="of:= ROUND([.H279])" office:value-type="float" office:value="24700" calcext:value-type="float">
            <text:p>24700</text:p>
          </table:table-cell>
          <table:table-cell table:formula="of:=ROUND([.I279])*90/2^20" office:value-type="float" office:value="0.584678649902344" calcext:value-type="float">
            <text:p>0.5846786499</text:p>
          </table:table-cell>
          <table:table-cell/>
          <table:table-cell office:value-type="float" office:value="6520.94816991093" calcext:value-type="float">
            <text:p>6520.9481699109</text:p>
          </table:table-cell>
          <table:table-cell office:value-type="float" office:value="7266.62256873921" calcext:value-type="float">
            <text:p>7266.6225687392</text:p>
          </table:table-cell>
          <table:table-cell office:value-type="float" office:value="24700.1014735221" calcext:value-type="float">
            <text:p>24700.1014735221</text:p>
          </table:table-cell>
          <table:table-cell office:value-type="float" office:value="6811.65380714499" calcext:value-type="float">
            <text:p>6811.653807145</text:p>
          </table:table-cell>
          <table:table-cell table:number-columns-repeated="3"/>
        </table:table-row>
        <table:table-row table:style-name="ro1">
          <table:table-cell table:formula="of:=ROUND([.F280])" office:value-type="float" office:value="53497" calcext:value-type="float">
            <text:p>53497</text:p>
          </table:table-cell>
          <table:table-cell table:formula="of:= ROUND([.G280]) * 90 / 2^20" office:value-type="float" office:value="4.47890281677246" calcext:value-type="float">
            <text:p>4.4789028168</text:p>
          </table:table-cell>
          <table:table-cell table:formula="of:= ROUND([.H280])" office:value-type="float" office:value="13278" calcext:value-type="float">
            <text:p>13278</text:p>
          </table:table-cell>
          <table:table-cell table:formula="of:=ROUND([.I280])*90/2^20" office:value-type="float" office:value="0.268306732177734" calcext:value-type="float">
            <text:p>0.2683067322</text:p>
          </table:table-cell>
          <table:table-cell/>
          <table:table-cell office:value-type="float" office:value="53497.3507092926" calcext:value-type="float">
            <text:p>53497.3507092926</text:p>
          </table:table-cell>
          <table:table-cell office:value-type="float" office:value="52183.1132759722" calcext:value-type="float">
            <text:p>52183.1132759722</text:p>
          </table:table-cell>
          <table:table-cell office:value-type="float" office:value="13277.941336292" calcext:value-type="float">
            <text:p>13277.941336292</text:p>
          </table:table-cell>
          <table:table-cell office:value-type="float" office:value="3125.52909556041" calcext:value-type="float">
            <text:p>3125.5290955604</text:p>
          </table:table-cell>
          <table:table-cell table:number-columns-repeated="3"/>
        </table:table-row>
        <table:table-row table:style-name="ro1">
          <table:table-cell table:formula="of:=ROUND([.F281])" office:value-type="float" office:value="70590" calcext:value-type="float">
            <text:p>70590</text:p>
          </table:table-cell>
          <table:table-cell table:formula="of:= ROUND([.G281]) * 90 / 2^20" office:value-type="float" office:value="6.09818458557129" calcext:value-type="float">
            <text:p>6.0981845856</text:p>
          </table:table-cell>
          <table:table-cell table:formula="of:= ROUND([.H281])" office:value-type="float" office:value="42127" calcext:value-type="float">
            <text:p>42127</text:p>
          </table:table-cell>
          <table:table-cell table:formula="of:=ROUND([.I281])*90/2^20" office:value-type="float" office:value="0.592403411865234" calcext:value-type="float">
            <text:p>0.5924034119</text:p>
          </table:table-cell>
          <table:table-cell/>
          <table:table-cell office:value-type="float" office:value="70590.2443846004" calcext:value-type="float">
            <text:p>70590.2443846004</text:p>
          </table:table-cell>
          <table:table-cell office:value-type="float" office:value="71048.6165973807" calcext:value-type="float">
            <text:p>71048.6165973807</text:p>
          </table:table-cell>
          <table:table-cell office:value-type="float" office:value="42126.9082194467" calcext:value-type="float">
            <text:p>42126.9082194467</text:p>
          </table:table-cell>
          <table:table-cell office:value-type="float" office:value="6902.25493023028" calcext:value-type="float">
            <text:p>6902.2549302303</text:p>
          </table:table-cell>
          <table:table-cell table:number-columns-repeated="3"/>
        </table:table-row>
        <table:table-row table:style-name="ro1">
          <table:table-cell table:formula="of:=ROUND([.F282])" office:value-type="float" office:value="100846" calcext:value-type="float">
            <text:p>100846</text:p>
          </table:table-cell>
          <table:table-cell table:formula="of:= ROUND([.G282]) * 90 / 2^20" office:value-type="float" office:value="8.82734298706055" calcext:value-type="float">
            <text:p>8.8273429871</text:p>
          </table:table-cell>
          <table:table-cell table:formula="of:= ROUND([.H282])" office:value-type="float" office:value="83330" calcext:value-type="float">
            <text:p>83330</text:p>
          </table:table-cell>
          <table:table-cell table:formula="of:=ROUND([.I282])*90/2^20" office:value-type="float" office:value="0.569572448730469" calcext:value-type="float">
            <text:p>0.5695724487</text:p>
          </table:table-cell>
          <table:table-cell/>
          <table:table-cell office:value-type="float" office:value="100846.4981028" calcext:value-type="float">
            <text:p>100846.4981028</text:p>
          </table:table-cell>
          <table:table-cell office:value-type="float" office:value="102846.276374606" calcext:value-type="float">
            <text:p>102846.276374606</text:p>
          </table:table-cell>
          <table:table-cell office:value-type="float" office:value="83330.0005994806" calcext:value-type="float">
            <text:p>83330.0005994806</text:p>
          </table:table-cell>
          <table:table-cell office:value-type="float" office:value="6636.07286419928" calcext:value-type="float">
            <text:p>6636.0728641993</text:p>
          </table:table-cell>
          <table:table-cell table:number-columns-repeated="3"/>
        </table:table-row>
        <table:table-row table:style-name="ro1">
          <table:table-cell table:formula="of:=ROUND([.F283])" office:value-type="float" office:value="65805" calcext:value-type="float">
            <text:p>65805</text:p>
          </table:table-cell>
          <table:table-cell table:formula="of:= ROUND([.G283]) * 90 / 2^20" office:value-type="float" office:value="5.76001167297363" calcext:value-type="float">
            <text:p>5.760011673</text:p>
          </table:table-cell>
          <table:table-cell table:formula="of:= ROUND([.H283])" office:value-type="float" office:value="83858" calcext:value-type="float">
            <text:p>83858</text:p>
          </table:table-cell>
          <table:table-cell table:formula="of:=ROUND([.I283])*90/2^20" office:value-type="float" office:value="0.385379791259766" calcext:value-type="float">
            <text:p>0.3853797913</text:p>
          </table:table-cell>
          <table:table-cell/>
          <table:table-cell office:value-type="float" office:value="65805.3616014546" calcext:value-type="float">
            <text:p>65805.3616014546</text:p>
          </table:table-cell>
          <table:table-cell office:value-type="float" office:value="67109.4419106766" calcext:value-type="float">
            <text:p>67109.4419106766</text:p>
          </table:table-cell>
          <table:table-cell office:value-type="float" office:value="83858.2175364972" calcext:value-type="float">
            <text:p>83858.2175364972</text:p>
          </table:table-cell>
          <table:table-cell office:value-type="float" office:value="4490.01206524378" calcext:value-type="float">
            <text:p>4490.0120652438</text:p>
          </table:table-cell>
          <table:table-cell table:number-columns-repeated="3"/>
        </table:table-row>
        <table:table-row table:style-name="ro1">
          <table:table-cell table:formula="of:=ROUND([.F284])" office:value-type="float" office:value="71037" calcext:value-type="float">
            <text:p>71037</text:p>
          </table:table-cell>
          <table:table-cell table:formula="of:= ROUND([.G284]) * 90 / 2^20" office:value-type="float" office:value="6.2526798248291" calcext:value-type="float">
            <text:p>6.2526798248</text:p>
          </table:table-cell>
          <table:table-cell table:formula="of:= ROUND([.H284])" office:value-type="float" office:value="32429" calcext:value-type="float">
            <text:p>32429</text:p>
          </table:table-cell>
          <table:table-cell table:formula="of:=ROUND([.I284])*90/2^20" office:value-type="float" office:value="0.410785675048828" calcext:value-type="float">
            <text:p>0.410785675</text:p>
          </table:table-cell>
          <table:table-cell/>
          <table:table-cell office:value-type="float" office:value="71036.5719020437" calcext:value-type="float">
            <text:p>71036.5719020437</text:p>
          </table:table-cell>
          <table:table-cell office:value-type="float" office:value="72848.5349460859" calcext:value-type="float">
            <text:p>72848.5349460859</text:p>
          </table:table-cell>
          <table:table-cell office:value-type="float" office:value="32429.415851929" calcext:value-type="float">
            <text:p>32429.415851929</text:p>
          </table:table-cell>
          <table:table-cell office:value-type="float" office:value="4786.00663193132" calcext:value-type="float">
            <text:p>4786.0066319313</text:p>
          </table:table-cell>
          <table:table-cell table:number-columns-repeated="3"/>
        </table:table-row>
        <table:table-row table:style-name="ro1">
          <table:table-cell table:formula="of:=ROUND([.F285])" office:value-type="float" office:value="8966" calcext:value-type="float">
            <text:p>8966</text:p>
          </table:table-cell>
          <table:table-cell table:formula="of:= ROUND([.G285]) * 90 / 2^20" office:value-type="float" office:value="0.694799423217773" calcext:value-type="float">
            <text:p>0.6947994232</text:p>
          </table:table-cell>
          <table:table-cell table:formula="of:= ROUND([.H285])" office:value-type="float" office:value="55388" calcext:value-type="float">
            <text:p>55388</text:p>
          </table:table-cell>
          <table:table-cell table:formula="of:=ROUND([.I285])*90/2^20" office:value-type="float" office:value="0.443830490112305" calcext:value-type="float">
            <text:p>0.4438304901</text:p>
          </table:table-cell>
          <table:table-cell/>
          <table:table-cell office:value-type="float" office:value="8965.74336387456" calcext:value-type="float">
            <text:p>8965.7433638746</text:p>
          </table:table-cell>
          <table:table-cell office:value-type="float" office:value="8095.43586773691" calcext:value-type="float">
            <text:p>8095.4358677369</text:p>
          </table:table-cell>
          <table:table-cell office:value-type="float" office:value="55388.1292669166" calcext:value-type="float">
            <text:p>55388.1292669166</text:p>
          </table:table-cell>
          <table:table-cell office:value-type="float" office:value="5170.56045725323" calcext:value-type="float">
            <text:p>5170.5604572532</text:p>
          </table:table-cell>
          <table:table-cell table:number-columns-repeated="3"/>
        </table:table-row>
        <table:table-row table:style-name="ro1">
          <table:table-cell table:formula="of:=ROUND([.F286])" office:value-type="float" office:value="35298" calcext:value-type="float">
            <text:p>35298</text:p>
          </table:table-cell>
          <table:table-cell table:formula="of:= ROUND([.G286]) * 90 / 2^20" office:value-type="float" office:value="2.99643516540527" calcext:value-type="float">
            <text:p>2.9964351654</text:p>
          </table:table-cell>
          <table:table-cell table:formula="of:= ROUND([.H286])" office:value-type="float" office:value="60909" calcext:value-type="float">
            <text:p>60909</text:p>
          </table:table-cell>
          <table:table-cell table:formula="of:=ROUND([.I286])*90/2^20" office:value-type="float" office:value="0.406665802001953" calcext:value-type="float">
            <text:p>0.406665802</text:p>
          </table:table-cell>
          <table:table-cell/>
          <table:table-cell office:value-type="float" office:value="35298.386004452" calcext:value-type="float">
            <text:p>35298.386004452</text:p>
          </table:table-cell>
          <table:table-cell office:value-type="float" office:value="34910.654134859" calcext:value-type="float">
            <text:p>34910.654134859</text:p>
          </table:table-cell>
          <table:table-cell office:value-type="float" office:value="60908.9221474994" calcext:value-type="float">
            <text:p>60908.9221474994</text:p>
          </table:table-cell>
          <table:table-cell office:value-type="float" office:value="4738.46051394042" calcext:value-type="float">
            <text:p>4738.4605139404</text:p>
          </table:table-cell>
          <table:table-cell table:number-columns-repeated="3"/>
        </table:table-row>
        <table:table-row table:style-name="ro1">
          <table:table-cell table:formula="of:=ROUND([.F287])" office:value-type="float" office:value="86338" calcext:value-type="float">
            <text:p>86338</text:p>
          </table:table-cell>
          <table:table-cell table:formula="of:= ROUND([.G287]) * 90 / 2^20" office:value-type="float" office:value="7.31492042541504" calcext:value-type="float">
            <text:p>7.3149204254</text:p>
          </table:table-cell>
          <table:table-cell table:formula="of:= ROUND([.H287])" office:value-type="float" office:value="57208" calcext:value-type="float">
            <text:p>57208</text:p>
          </table:table-cell>
          <table:table-cell table:formula="of:=ROUND([.I287])*90/2^20" office:value-type="float" office:value="0.389499664306641" calcext:value-type="float">
            <text:p>0.3894996643</text:p>
          </table:table-cell>
          <table:table-cell/>
          <table:table-cell office:value-type="float" office:value="86337.8285159576" calcext:value-type="float">
            <text:p>86337.8285159576</text:p>
          </table:table-cell>
          <table:table-cell office:value-type="float" office:value="85224.9236112691" calcext:value-type="float">
            <text:p>85224.9236112691</text:p>
          </table:table-cell>
          <table:table-cell office:value-type="float" office:value="57208.1532646635" calcext:value-type="float">
            <text:p>57208.1532646635</text:p>
          </table:table-cell>
          <table:table-cell office:value-type="float" office:value="4538.25615586364" calcext:value-type="float">
            <text:p>4538.2561558636</text:p>
          </table:table-cell>
          <table:table-cell table:number-columns-repeated="3"/>
        </table:table-row>
        <table:table-row table:style-name="ro1">
          <table:table-cell table:formula="of:=ROUND([.F288])" office:value-type="float" office:value="67726" calcext:value-type="float">
            <text:p>67726</text:p>
          </table:table-cell>
          <table:table-cell table:formula="of:= ROUND([.G288]) * 90 / 2^20" office:value-type="float" office:value="5.8322811126709" calcext:value-type="float">
            <text:p>5.8322811127</text:p>
          </table:table-cell>
          <table:table-cell table:formula="of:= ROUND([.H288])" office:value-type="float" office:value="86447" calcext:value-type="float">
            <text:p>86447</text:p>
          </table:table-cell>
          <table:table-cell table:formula="of:=ROUND([.I288])*90/2^20" office:value-type="float" office:value="0.343751907348633" calcext:value-type="float">
            <text:p>0.3437519073</text:p>
          </table:table-cell>
          <table:table-cell/>
          <table:table-cell office:value-type="float" office:value="67725.778497615" calcext:value-type="float">
            <text:p>67725.778497615</text:p>
          </table:table-cell>
          <table:table-cell office:value-type="float" office:value="67951.3681750448" calcext:value-type="float">
            <text:p>67951.3681750448</text:p>
          </table:table-cell>
          <table:table-cell office:value-type="float" office:value="86446.6632188833" calcext:value-type="float">
            <text:p>86446.6632188833</text:p>
          </table:table-cell>
          <table:table-cell office:value-type="float" office:value="4005.01936353402" calcext:value-type="float">
            <text:p>4005.019363534</text:p>
          </table:table-cell>
          <table:table-cell table:number-columns-repeated="3"/>
        </table:table-row>
        <table:table-row table:style-name="ro1">
          <table:table-cell table:formula="of:=ROUND([.F289])" office:value-type="float" office:value="82373" calcext:value-type="float">
            <text:p>82373</text:p>
          </table:table-cell>
          <table:table-cell table:formula="of:= ROUND([.G289]) * 90 / 2^20" office:value-type="float" office:value="7.13244438171387" calcext:value-type="float">
            <text:p>7.1324443817</text:p>
          </table:table-cell>
          <table:table-cell table:formula="of:= ROUND([.H289])" office:value-type="float" office:value="38139" calcext:value-type="float">
            <text:p>38139</text:p>
          </table:table-cell>
          <table:table-cell table:formula="of:=ROUND([.I289])*90/2^20" office:value-type="float" office:value="0.422630310058594" calcext:value-type="float">
            <text:p>0.4226303101</text:p>
          </table:table-cell>
          <table:table-cell/>
          <table:table-cell office:value-type="float" office:value="82372.8761479046" calcext:value-type="float">
            <text:p>82372.8761479046</text:p>
          </table:table-cell>
          <table:table-cell office:value-type="float" office:value="83099.0951735759" calcext:value-type="float">
            <text:p>83099.0951735759</text:p>
          </table:table-cell>
          <table:table-cell office:value-type="float" office:value="38138.9601513004" calcext:value-type="float">
            <text:p>38138.9601513004</text:p>
          </table:table-cell>
          <table:table-cell office:value-type="float" office:value="4923.57428875812" calcext:value-type="float">
            <text:p>4923.5742887581</text:p>
          </table:table-cell>
          <table:table-cell table:number-columns-repeated="3"/>
        </table:table-row>
        <table:table-row table:style-name="ro1">
          <table:table-cell table:formula="of:=ROUND([.F290])" office:value-type="float" office:value="75820" calcext:value-type="float">
            <text:p>75820</text:p>
          </table:table-cell>
          <table:table-cell table:formula="of:= ROUND([.G290]) * 90 / 2^20" office:value-type="float" office:value="6.45197868347168" calcext:value-type="float">
            <text:p>6.4519786835</text:p>
          </table:table-cell>
          <table:table-cell table:formula="of:= ROUND([.H290])" office:value-type="float" office:value="49937" calcext:value-type="float">
            <text:p>49937</text:p>
          </table:table-cell>
          <table:table-cell table:formula="of:=ROUND([.I290])*90/2^20" office:value-type="float" office:value="0.391731262207031" calcext:value-type="float">
            <text:p>0.3917312622</text:p>
          </table:table-cell>
          <table:table-cell/>
          <table:table-cell office:value-type="float" office:value="75820.2343597581" calcext:value-type="float">
            <text:p>75820.2343597581</text:p>
          </table:table-cell>
          <table:table-cell office:value-type="float" office:value="75170.9377474384" calcext:value-type="float">
            <text:p>75170.9377474384</text:p>
          </table:table-cell>
          <table:table-cell office:value-type="float" office:value="49936.9669678296" calcext:value-type="float">
            <text:p>49936.9669678296</text:p>
          </table:table-cell>
          <table:table-cell office:value-type="float" office:value="4564.33075067606" calcext:value-type="float">
            <text:p>4564.3307506761</text:p>
          </table:table-cell>
          <table:table-cell table:number-columns-repeated="3"/>
        </table:table-row>
        <table:table-row table:style-name="ro1">
          <table:table-cell table:formula="of:=ROUND([.F291])" office:value-type="float" office:value="44341" calcext:value-type="float">
            <text:p>44341</text:p>
          </table:table-cell>
          <table:table-cell table:formula="of:= ROUND([.G291]) * 90 / 2^20" office:value-type="float" office:value="3.92229080200195" calcext:value-type="float">
            <text:p>3.922290802</text:p>
          </table:table-cell>
          <table:table-cell table:formula="of:= ROUND([.H291])" office:value-type="float" office:value="8291" calcext:value-type="float">
            <text:p>8291</text:p>
          </table:table-cell>
          <table:table-cell table:formula="of:=ROUND([.I291])*90/2^20" office:value-type="float" office:value="0.47764778137207" calcext:value-type="float">
            <text:p>0.4776477814</text:p>
          </table:table-cell>
          <table:table-cell/>
          <table:table-cell office:value-type="float" office:value="44341.1596123772" calcext:value-type="float">
            <text:p>44341.1596123772</text:p>
          </table:table-cell>
          <table:table-cell office:value-type="float" office:value="45697.9775753445" calcext:value-type="float">
            <text:p>45697.9775753445</text:p>
          </table:table-cell>
          <table:table-cell office:value-type="float" office:value="8291.28672386626" calcext:value-type="float">
            <text:p>8291.2867238663</text:p>
          </table:table-cell>
          <table:table-cell office:value-type="float" office:value="5565.08340565575" calcext:value-type="float">
            <text:p>5565.0834056558</text:p>
          </table:table-cell>
          <table:table-cell table:number-columns-repeated="3"/>
        </table:table-row>
        <table:table-row table:style-name="ro1">
          <table:table-cell table:formula="of:=ROUND([.F292])" office:value-type="float" office:value="95986" calcext:value-type="float">
            <text:p>95986</text:p>
          </table:table-cell>
          <table:table-cell table:formula="of:= ROUND([.G292]) * 90 / 2^20" office:value-type="float" office:value="8.38694572448731" calcext:value-type="float">
            <text:p>8.3869457245</text:p>
          </table:table-cell>
          <table:table-cell table:formula="of:= ROUND([.H292])" office:value-type="float" office:value="32491" calcext:value-type="float">
            <text:p>32491</text:p>
          </table:table-cell>
          <table:table-cell table:formula="of:=ROUND([.I292])*90/2^20" office:value-type="float" office:value="0.348386764526367" calcext:value-type="float">
            <text:p>0.3483867645</text:p>
          </table:table-cell>
          <table:table-cell/>
          <table:table-cell office:value-type="float" office:value="95985.904305533" calcext:value-type="float">
            <text:p>95985.904305533</text:p>
          </table:table-cell>
          <table:table-cell office:value-type="float" office:value="97715.0783511875" calcext:value-type="float">
            <text:p>97715.0783511875</text:p>
          </table:table-cell>
          <table:table-cell office:value-type="float" office:value="32490.9135755705" calcext:value-type="float">
            <text:p>32490.9135755705</text:p>
          </table:table-cell>
          <table:table-cell office:value-type="float" office:value="4059.44804562845" calcext:value-type="float">
            <text:p>4059.4480456285</text:p>
          </table:table-cell>
          <table:table-cell table:number-columns-repeated="3"/>
        </table:table-row>
        <table:table-row table:style-name="ro1">
          <table:table-cell table:formula="of:=ROUND([.F293])" office:value-type="float" office:value="500" calcext:value-type="float">
            <text:p>500</text:p>
          </table:table-cell>
          <table:table-cell table:formula="of:= ROUND([.G293]) * 90 / 2^20" office:value-type="float" office:value="0" calcext:value-type="float">
            <text:p>0</text:p>
          </table:table-cell>
          <table:table-cell table:formula="of:= ROUND([.H293])" office:value-type="float" office:value="39611" calcext:value-type="float">
            <text:p>39611</text:p>
          </table:table-cell>
          <table:table-cell table:formula="of:=ROUND([.I293])*90/2^20" office:value-type="float" office:value="0.269336700439453" calcext:value-type="float">
            <text:p>0.2693367004</text:p>
          </table:table-cell>
          <table:table-cell/>
          <table:table-cell office:value-type="float" office:value="499.718172051719" calcext:value-type="float">
            <text:p>499.7181720517</text:p>
          </table:table-cell>
          <table:table-cell office:value-type="float" office:value="0" calcext:value-type="float">
            <text:p>0</text:p>
          </table:table-cell>
          <table:table-cell office:value-type="float" office:value="39611.2703753611" calcext:value-type="float">
            <text:p>39611.2703753611</text:p>
          </table:table-cell>
          <table:table-cell office:value-type="float" office:value="3138.03697691831" calcext:value-type="float">
            <text:p>3138.0369769183</text:p>
          </table:table-cell>
          <table:table-cell table:number-columns-repeated="3"/>
        </table:table-row>
        <table:table-row table:style-name="ro1">
          <table:table-cell table:formula="of:=ROUND([.F294])" office:value-type="float" office:value="39185" calcext:value-type="float">
            <text:p>39185</text:p>
          </table:table-cell>
          <table:table-cell table:formula="of:= ROUND([.G294]) * 90 / 2^20" office:value-type="float" office:value="3.31323623657227" calcext:value-type="float">
            <text:p>3.3132362366</text:p>
          </table:table-cell>
          <table:table-cell table:formula="of:= ROUND([.H294])" office:value-type="float" office:value="89863" calcext:value-type="float">
            <text:p>89863</text:p>
          </table:table-cell>
          <table:table-cell table:formula="of:=ROUND([.I294])*90/2^20" office:value-type="float" office:value="0.580129623413086" calcext:value-type="float">
            <text:p>0.5801296234</text:p>
          </table:table-cell>
          <table:table-cell/>
          <table:table-cell office:value-type="float" office:value="39184.8375279381" calcext:value-type="float">
            <text:p>39184.8375279381</text:p>
          </table:table-cell>
          <table:table-cell office:value-type="float" office:value="38601.8968959473" calcext:value-type="float">
            <text:p>38601.8968959473</text:p>
          </table:table-cell>
          <table:table-cell office:value-type="float" office:value="89862.9733001181" calcext:value-type="float">
            <text:p>89862.9733001181</text:p>
          </table:table-cell>
          <table:table-cell office:value-type="float" office:value="6758.73920051768" calcext:value-type="float">
            <text:p>6758.7392005177</text:p>
          </table:table-cell>
          <table:table-cell table:number-columns-repeated="3"/>
        </table:table-row>
        <table:table-row table:style-name="ro1">
          <table:table-cell table:formula="of:=ROUND([.F295])" office:value-type="float" office:value="3098" calcext:value-type="float">
            <text:p>3098</text:p>
          </table:table-cell>
          <table:table-cell table:formula="of:= ROUND([.G295]) * 90 / 2^20" office:value-type="float" office:value="0.216808319091797" calcext:value-type="float">
            <text:p>0.2168083191</text:p>
          </table:table-cell>
          <table:table-cell table:formula="of:= ROUND([.H295])" office:value-type="float" office:value="15137" calcext:value-type="float">
            <text:p>15137</text:p>
          </table:table-cell>
          <table:table-cell table:formula="of:=ROUND([.I295])*90/2^20" office:value-type="float" office:value="0.580301284790039" calcext:value-type="float">
            <text:p>0.5803012848</text:p>
          </table:table-cell>
          <table:table-cell/>
          <table:table-cell office:value-type="float" office:value="3097.69623085395" calcext:value-type="float">
            <text:p>3097.696230854</text:p>
          </table:table-cell>
          <table:table-cell office:value-type="float" office:value="2525.93013426749" calcext:value-type="float">
            <text:p>2525.9301342675</text:p>
          </table:table-cell>
          <table:table-cell office:value-type="float" office:value="15137.2712061063" calcext:value-type="float">
            <text:p>15137.2712061063</text:p>
          </table:table-cell>
          <table:table-cell office:value-type="float" office:value="6760.60730393238" calcext:value-type="float">
            <text:p>6760.6073039324</text:p>
          </table:table-cell>
          <table:table-cell table:number-columns-repeated="3"/>
        </table:table-row>
        <table:table-row table:style-name="ro1">
          <table:table-cell table:formula="of:=ROUND([.F296])" office:value-type="float" office:value="80754" calcext:value-type="float">
            <text:p>80754</text:p>
          </table:table-cell>
          <table:table-cell table:formula="of:= ROUND([.G296]) * 90 / 2^20" office:value-type="float" office:value="6.85744285583496" calcext:value-type="float">
            <text:p>6.8574428558</text:p>
          </table:table-cell>
          <table:table-cell table:formula="of:= ROUND([.H296])" office:value-type="float" office:value="82728" calcext:value-type="float">
            <text:p>82728</text:p>
          </table:table-cell>
          <table:table-cell table:formula="of:=ROUND([.I296])*90/2^20" office:value-type="float" office:value="0.306930541992187" calcext:value-type="float">
            <text:p>0.306930542</text:p>
          </table:table-cell>
          <table:table-cell/>
          <table:table-cell office:value-type="float" office:value="80754.4339334601" calcext:value-type="float">
            <text:p>80754.4339334601</text:p>
          </table:table-cell>
          <table:table-cell office:value-type="float" office:value="79895.3473654682" calcext:value-type="float">
            <text:p>79895.3473654682</text:p>
          </table:table-cell>
          <table:table-cell office:value-type="float" office:value="82728.2451696209" calcext:value-type="float">
            <text:p>82728.2451696209</text:p>
          </table:table-cell>
          <table:table-cell office:value-type="float" office:value="3576.04337287662" calcext:value-type="float">
            <text:p>3576.0433728766</text:p>
          </table:table-cell>
          <table:table-cell table:number-columns-repeated="3"/>
        </table:table-row>
        <table:table-row table:style-name="ro1">
          <table:table-cell table:formula="of:=ROUND([.F297])" office:value-type="float" office:value="39520" calcext:value-type="float">
            <text:p>39520</text:p>
          </table:table-cell>
          <table:table-cell table:formula="of:= ROUND([.G297]) * 90 / 2^20" office:value-type="float" office:value="3.44867706298828" calcext:value-type="float">
            <text:p>3.448677063</text:p>
          </table:table-cell>
          <table:table-cell table:formula="of:= ROUND([.H297])" office:value-type="float" office:value="94408" calcext:value-type="float">
            <text:p>94408</text:p>
          </table:table-cell>
          <table:table-cell table:formula="of:=ROUND([.I297])*90/2^20" office:value-type="float" office:value="0.580987930297852" calcext:value-type="float">
            <text:p>0.5809879303</text:p>
          </table:table-cell>
          <table:table-cell/>
          <table:table-cell office:value-type="float" office:value="39519.8898539016" calcext:value-type="float">
            <text:p>39519.8898539016</text:p>
          </table:table-cell>
          <table:table-cell office:value-type="float" office:value="40180.1603180478" calcext:value-type="float">
            <text:p>40180.1603180478</text:p>
          </table:table-cell>
          <table:table-cell office:value-type="float" office:value="94407.8457734911" calcext:value-type="float">
            <text:p>94407.8457734911</text:p>
          </table:table-cell>
          <table:table-cell office:value-type="float" office:value="6769.42628624392" calcext:value-type="float">
            <text:p>6769.4262862439</text:p>
          </table:table-cell>
          <table:table-cell table:number-columns-repeated="3"/>
        </table:table-row>
        <table:table-row table:style-name="ro1">
          <table:table-cell table:formula="of:=ROUND([.F298])" office:value-type="float" office:value="71151" calcext:value-type="float">
            <text:p>71151</text:p>
          </table:table-cell>
          <table:table-cell table:formula="of:= ROUND([.G298]) * 90 / 2^20" office:value-type="float" office:value="5.99621772766113" calcext:value-type="float">
            <text:p>5.9962177277</text:p>
          </table:table-cell>
          <table:table-cell table:formula="of:= ROUND([.H298])" office:value-type="float" office:value="77358" calcext:value-type="float">
            <text:p>77358</text:p>
          </table:table-cell>
          <table:table-cell table:formula="of:=ROUND([.I298])*90/2^20" office:value-type="float" office:value="0.371389389038086" calcext:value-type="float">
            <text:p>0.371389389</text:p>
          </table:table-cell>
          <table:table-cell/>
          <table:table-cell office:value-type="float" office:value="71151.4762389914" calcext:value-type="float">
            <text:p>71151.4762389914</text:p>
          </table:table-cell>
          <table:table-cell office:value-type="float" office:value="69860.8379463567" calcext:value-type="float">
            <text:p>69860.8379463567</text:p>
          </table:table-cell>
          <table:table-cell office:value-type="float" office:value="77357.5946786298" calcext:value-type="float">
            <text:p>77357.5946786298</text:p>
          </table:table-cell>
          <table:table-cell office:value-type="float" office:value="4326.81415479285" calcext:value-type="float">
            <text:p>4326.8141547929</text:p>
          </table:table-cell>
          <table:table-cell table:number-columns-repeated="3"/>
        </table:table-row>
        <table:table-row table:style-name="ro1">
          <table:table-cell table:formula="of:=ROUND([.F299])" office:value-type="float" office:value="52254" calcext:value-type="float">
            <text:p>52254</text:p>
          </table:table-cell>
          <table:table-cell table:formula="of:= ROUND([.G299]) * 90 / 2^20" office:value-type="float" office:value="4.37693595886231" calcext:value-type="float">
            <text:p>4.3769359589</text:p>
          </table:table-cell>
          <table:table-cell table:formula="of:= ROUND([.H299])" office:value-type="float" office:value="26425" calcext:value-type="float">
            <text:p>26425</text:p>
          </table:table-cell>
          <table:table-cell table:formula="of:=ROUND([.I299])*90/2^20" office:value-type="float" office:value="0.479707717895508" calcext:value-type="float">
            <text:p>0.4797077179</text:p>
          </table:table-cell>
          <table:table-cell/>
          <table:table-cell office:value-type="float" office:value="52254.1443467217" calcext:value-type="float">
            <text:p>52254.1443467217</text:p>
          </table:table-cell>
          <table:table-cell office:value-type="float" office:value="50994.8124109139" calcext:value-type="float">
            <text:p>50994.8124109139</text:p>
          </table:table-cell>
          <table:table-cell office:value-type="float" office:value="26424.5398303149" calcext:value-type="float">
            <text:p>26424.5398303149</text:p>
          </table:table-cell>
          <table:table-cell office:value-type="float" office:value="5588.78832264998" calcext:value-type="float">
            <text:p>5588.78832265</text:p>
          </table:table-cell>
          <table:table-cell table:number-columns-repeated="3"/>
        </table:table-row>
        <table:table-row table:style-name="ro1">
          <table:table-cell table:formula="of:=ROUND([.F300])" office:value-type="float" office:value="64788" calcext:value-type="float">
            <text:p>64788</text:p>
          </table:table-cell>
          <table:table-cell table:formula="of:= ROUND([.G300]) * 90 / 2^20" office:value-type="float" office:value="5.55788040161133" calcext:value-type="float">
            <text:p>5.5578804016</text:p>
          </table:table-cell>
          <table:table-cell table:formula="of:= ROUND([.H300])" office:value-type="float" office:value="52522" calcext:value-type="float">
            <text:p>52522</text:p>
          </table:table-cell>
          <table:table-cell table:formula="of:=ROUND([.I300])*90/2^20" office:value-type="float" office:value="0.330190658569336" calcext:value-type="float">
            <text:p>0.3301906586</text:p>
          </table:table-cell>
          <table:table-cell/>
          <table:table-cell office:value-type="float" office:value="64788.3415266009" calcext:value-type="float">
            <text:p>64788.3415266009</text:p>
          </table:table-cell>
          <table:table-cell office:value-type="float" office:value="64754.0321727656" calcext:value-type="float">
            <text:p>64754.0321727656</text:p>
          </table:table-cell>
          <table:table-cell office:value-type="float" office:value="52521.8300833311" calcext:value-type="float">
            <text:p>52521.8300833311</text:p>
          </table:table-cell>
          <table:table-cell office:value-type="float" office:value="3846.96504381016" calcext:value-type="float">
            <text:p>3846.9650438102</text:p>
          </table:table-cell>
          <table:table-cell table:number-columns-repeated="3"/>
        </table:table-row>
        <table:table-row table:style-name="ro1">
          <table:table-cell table:formula="of:=ROUND([.F301])" office:value-type="float" office:value="7092" calcext:value-type="float">
            <text:p>7092</text:p>
          </table:table-cell>
          <table:table-cell table:formula="of:= ROUND([.G301]) * 90 / 2^20" office:value-type="float" office:value="0.66741943359375" calcext:value-type="float">
            <text:p>0.6674194336</text:p>
          </table:table-cell>
          <table:table-cell table:formula="of:= ROUND([.H301])" office:value-type="float" office:value="1996" calcext:value-type="float">
            <text:p>1996</text:p>
          </table:table-cell>
          <table:table-cell table:formula="of:=ROUND([.I301])*90/2^20" office:value-type="float" office:value="0.0054931640625" calcext:value-type="float">
            <text:p>0.0054931641</text:p>
          </table:table-cell>
          <table:table-cell/>
          <table:table-cell office:value-type="float" office:value="7092.47386907021" calcext:value-type="float">
            <text:p>7092.4738690702</text:p>
          </table:table-cell>
          <table:table-cell office:value-type="float" office:value="7776.3924322699" calcext:value-type="float">
            <text:p>7776.3924322699</text:p>
          </table:table-cell>
          <table:table-cell office:value-type="float" office:value="1996.3221924299" calcext:value-type="float">
            <text:p>1996.3221924299</text:p>
          </table:table-cell>
          <table:table-cell office:value-type="float" office:value="64.2051104192892" calcext:value-type="float">
            <text:p>64.2051104193</text:p>
          </table:table-cell>
          <table:table-cell table:number-columns-repeated="3"/>
        </table:table-row>
        <table:table-row table:style-name="ro1">
          <table:table-cell table:formula="of:=ROUND([.F302])" office:value-type="float" office:value="27858" calcext:value-type="float">
            <text:p>27858</text:p>
          </table:table-cell>
          <table:table-cell table:formula="of:= ROUND([.G302]) * 90 / 2^20" office:value-type="float" office:value="2.53543853759766" calcext:value-type="float">
            <text:p>2.5354385376</text:p>
          </table:table-cell>
          <table:table-cell table:formula="of:= ROUND([.H302])" office:value-type="float" office:value="85800" calcext:value-type="float">
            <text:p>85800</text:p>
          </table:table-cell>
          <table:table-cell table:formula="of:=ROUND([.I302])*90/2^20" office:value-type="float" office:value="0.371389389038086" calcext:value-type="float">
            <text:p>0.371389389</text:p>
          </table:table-cell>
          <table:table-cell/>
          <table:table-cell office:value-type="float" office:value="27857.991613292" calcext:value-type="float">
            <text:p>27857.991613292</text:p>
          </table:table-cell>
          <table:table-cell office:value-type="float" office:value="29540.3666962431" calcext:value-type="float">
            <text:p>29540.3666962431</text:p>
          </table:table-cell>
          <table:table-cell office:value-type="float" office:value="85799.5716435389" calcext:value-type="float">
            <text:p>85799.5716435389</text:p>
          </table:table-cell>
          <table:table-cell office:value-type="float" office:value="4327.14279814839" calcext:value-type="float">
            <text:p>4327.1427981484</text:p>
          </table:table-cell>
          <table:table-cell table:number-columns-repeated="3"/>
        </table:table-row>
        <table:table-row table:style-name="ro1">
          <table:table-cell table:formula="of:=ROUND([.F303])" office:value-type="float" office:value="7785" calcext:value-type="float">
            <text:p>7785</text:p>
          </table:table-cell>
          <table:table-cell table:formula="of:= ROUND([.G303]) * 90 / 2^20" office:value-type="float" office:value="0.66741943359375" calcext:value-type="float">
            <text:p>0.6674194336</text:p>
          </table:table-cell>
          <table:table-cell table:formula="of:= ROUND([.H303])" office:value-type="float" office:value="88745" calcext:value-type="float">
            <text:p>88745</text:p>
          </table:table-cell>
          <table:table-cell table:formula="of:=ROUND([.I303])*90/2^20" office:value-type="float" office:value="0.595579147338867" calcext:value-type="float">
            <text:p>0.5955791473</text:p>
          </table:table-cell>
          <table:table-cell/>
          <table:table-cell office:value-type="float" office:value="7784.7135899681" calcext:value-type="float">
            <text:p>7784.7135899681</text:p>
          </table:table-cell>
          <table:table-cell office:value-type="float" office:value="7775.6480382648" calcext:value-type="float">
            <text:p>7775.6480382648</text:p>
          </table:table-cell>
          <table:table-cell office:value-type="float" office:value="88745.0428319576" calcext:value-type="float">
            <text:p>88745.0428319576</text:p>
          </table:table-cell>
          <table:table-cell office:value-type="float" office:value="6938.84546447092" calcext:value-type="float">
            <text:p>6938.8454644709</text:p>
          </table:table-cell>
          <table:table-cell table:number-columns-repeated="3"/>
        </table:table-row>
        <table:table-row table:style-name="ro1">
          <table:table-cell table:formula="of:=ROUND([.F304])" office:value-type="float" office:value="31405" calcext:value-type="float">
            <text:p>31405</text:p>
          </table:table-cell>
          <table:table-cell table:formula="of:= ROUND([.G304]) * 90 / 2^20" office:value-type="float" office:value="2.78640747070312" calcext:value-type="float">
            <text:p>2.7864074707</text:p>
          </table:table-cell>
          <table:table-cell table:formula="of:= ROUND([.H304])" office:value-type="float" office:value="64629" calcext:value-type="float">
            <text:p>64629</text:p>
          </table:table-cell>
          <table:table-cell table:formula="of:=ROUND([.I304])*90/2^20" office:value-type="float" office:value="0.269851684570312" calcext:value-type="float">
            <text:p>0.2698516846</text:p>
          </table:table-cell>
          <table:table-cell/>
          <table:table-cell office:value-type="float" office:value="31405.1354053185" calcext:value-type="float">
            <text:p>31405.1354053185</text:p>
          </table:table-cell>
          <table:table-cell office:value-type="float" office:value="32463.9328816221" calcext:value-type="float">
            <text:p>32463.9328816221</text:p>
          </table:table-cell>
          <table:table-cell office:value-type="float" office:value="64628.5751657308" calcext:value-type="float">
            <text:p>64628.5751657308</text:p>
          </table:table-cell>
          <table:table-cell office:value-type="float" office:value="3143.75796034956" calcext:value-type="float">
            <text:p>3143.7579603496</text:p>
          </table:table-cell>
          <table:table-cell table:number-columns-repeated="3"/>
        </table:table-row>
        <table:table-row table:style-name="ro1">
          <table:table-cell table:formula="of:=ROUND([.F305])" office:value-type="float" office:value="72766" calcext:value-type="float">
            <text:p>72766</text:p>
          </table:table-cell>
          <table:table-cell table:formula="of:= ROUND([.G305]) * 90 / 2^20" office:value-type="float" office:value="6.32700920104981" calcext:value-type="float">
            <text:p>6.327009201</text:p>
          </table:table-cell>
          <table:table-cell table:formula="of:= ROUND([.H305])" office:value-type="float" office:value="90401" calcext:value-type="float">
            <text:p>90401</text:p>
          </table:table-cell>
          <table:table-cell table:formula="of:=ROUND([.I305])*90/2^20" office:value-type="float" office:value="0.398597717285156" calcext:value-type="float">
            <text:p>0.3985977173</text:p>
          </table:table-cell>
          <table:table-cell/>
          <table:table-cell office:value-type="float" office:value="72766.0879190347" calcext:value-type="float">
            <text:p>72766.0879190347</text:p>
          </table:table-cell>
          <table:table-cell office:value-type="float" office:value="73714.8827513962" calcext:value-type="float">
            <text:p>73714.8827513962</text:p>
          </table:table-cell>
          <table:table-cell office:value-type="float" office:value="90400.84213426" calcext:value-type="float">
            <text:p>90400.84213426</text:p>
          </table:table-cell>
          <table:table-cell office:value-type="float" office:value="4643.70771442118" calcext:value-type="float">
            <text:p>4643.7077144212</text:p>
          </table:table-cell>
          <table:table-cell table:number-columns-repeated="3"/>
        </table:table-row>
        <table:table-row table:style-name="ro1">
          <table:table-cell table:formula="of:=ROUND([.F306])" office:value-type="float" office:value="39623" calcext:value-type="float">
            <text:p>39623</text:p>
          </table:table-cell>
          <table:table-cell table:formula="of:= ROUND([.G306]) * 90 / 2^20" office:value-type="float" office:value="3.54686737060547" calcext:value-type="float">
            <text:p>3.5468673706</text:p>
          </table:table-cell>
          <table:table-cell table:formula="of:= ROUND([.H306])" office:value-type="float" office:value="8207" calcext:value-type="float">
            <text:p>8207</text:p>
          </table:table-cell>
          <table:table-cell table:formula="of:=ROUND([.I306])*90/2^20" office:value-type="float" office:value="0.31559944152832" calcext:value-type="float">
            <text:p>0.3155994415</text:p>
          </table:table-cell>
          <table:table-cell/>
          <table:table-cell office:value-type="float" office:value="39623.1239281223" calcext:value-type="float">
            <text:p>39623.1239281223</text:p>
          </table:table-cell>
          <table:table-cell office:value-type="float" office:value="41323.8693140108" calcext:value-type="float">
            <text:p>41323.8693140108</text:p>
          </table:table-cell>
          <table:table-cell office:value-type="float" office:value="8207.16263831108" calcext:value-type="float">
            <text:p>8207.1626383111</text:p>
          </table:table-cell>
          <table:table-cell office:value-type="float" office:value="3677.1177990641" calcext:value-type="float">
            <text:p>3677.1177990641</text:p>
          </table:table-cell>
          <table:table-cell table:number-columns-repeated="3"/>
        </table:table-row>
        <table:table-row table:style-name="ro1">
          <table:table-cell table:formula="of:=ROUND([.F307])" office:value-type="float" office:value="13058" calcext:value-type="float">
            <text:p>13058</text:p>
          </table:table-cell>
          <table:table-cell table:formula="of:= ROUND([.G307]) * 90 / 2^20" office:value-type="float" office:value="1.21673583984375" calcext:value-type="float">
            <text:p>1.2167358398</text:p>
          </table:table-cell>
          <table:table-cell table:formula="of:= ROUND([.H307])" office:value-type="float" office:value="59488" calcext:value-type="float">
            <text:p>59488</text:p>
          </table:table-cell>
          <table:table-cell table:formula="of:=ROUND([.I307])*90/2^20" office:value-type="float" office:value="0.459966659545898" calcext:value-type="float">
            <text:p>0.4599666595</text:p>
          </table:table-cell>
          <table:table-cell/>
          <table:table-cell office:value-type="float" office:value="13058.1925669956" calcext:value-type="float">
            <text:p>13058.1925669956</text:p>
          </table:table-cell>
          <table:table-cell office:value-type="float" office:value="14175.7166269017" calcext:value-type="float">
            <text:p>14175.7166269017</text:p>
          </table:table-cell>
          <table:table-cell office:value-type="float" office:value="59488.3129774554" calcext:value-type="float">
            <text:p>59488.3129774554</text:p>
          </table:table-cell>
          <table:table-cell office:value-type="float" office:value="5359.46368449398" calcext:value-type="float">
            <text:p>5359.463684494</text:p>
          </table:table-cell>
          <table:table-cell table:number-columns-repeated="3"/>
        </table:table-row>
        <table:table-row table:style-name="ro1">
          <table:table-cell table:formula="of:=ROUND([.F308])" office:value-type="float" office:value="19962" calcext:value-type="float">
            <text:p>19962</text:p>
          </table:table-cell>
          <table:table-cell table:formula="of:= ROUND([.G308]) * 90 / 2^20" office:value-type="float" office:value="1.8610668182373" calcext:value-type="float">
            <text:p>1.8610668182</text:p>
          </table:table-cell>
          <table:table-cell table:formula="of:= ROUND([.H308])" office:value-type="float" office:value="87052" calcext:value-type="float">
            <text:p>87052</text:p>
          </table:table-cell>
          <table:table-cell table:formula="of:=ROUND([.I308])*90/2^20" office:value-type="float" office:value="0.369672775268555" calcext:value-type="float">
            <text:p>0.3696727753</text:p>
          </table:table-cell>
          <table:table-cell/>
          <table:table-cell office:value-type="float" office:value="19962.2960270061" calcext:value-type="float">
            <text:p>19962.2960270061</text:p>
          </table:table-cell>
          <table:table-cell office:value-type="float" office:value="21682.9933312837" calcext:value-type="float">
            <text:p>21682.9933312837</text:p>
          </table:table-cell>
          <table:table-cell office:value-type="float" office:value="87052.1617279515" calcext:value-type="float">
            <text:p>87052.1617279515</text:p>
          </table:table-cell>
          <table:table-cell office:value-type="float" office:value="4307.05631134877" calcext:value-type="float">
            <text:p>4307.0563113488</text:p>
          </table:table-cell>
          <table:table-cell table:number-columns-repeated="3"/>
        </table:table-row>
        <table:table-row table:style-name="ro1">
          <table:table-cell table:formula="of:=ROUND([.F309])" office:value-type="float" office:value="11550" calcext:value-type="float">
            <text:p>11550</text:p>
          </table:table-cell>
          <table:table-cell table:formula="of:= ROUND([.G309]) * 90 / 2^20" office:value-type="float" office:value="0.913581848144531" calcext:value-type="float">
            <text:p>0.9135818481</text:p>
          </table:table-cell>
          <table:table-cell table:formula="of:= ROUND([.H309])" office:value-type="float" office:value="28106" calcext:value-type="float">
            <text:p>28106</text:p>
          </table:table-cell>
          <table:table-cell table:formula="of:=ROUND([.I309])*90/2^20" office:value-type="float" office:value="0.491466522216797" calcext:value-type="float">
            <text:p>0.4914665222</text:p>
          </table:table-cell>
          <table:table-cell/>
          <table:table-cell office:value-type="float" office:value="11550.0812745558" calcext:value-type="float">
            <text:p>11550.0812745558</text:p>
          </table:table-cell>
          <table:table-cell office:value-type="float" office:value="10643.9923020907" calcext:value-type="float">
            <text:p>10643.9923020907</text:p>
          </table:table-cell>
          <table:table-cell office:value-type="float" office:value="28106.4880864837" calcext:value-type="float">
            <text:p>28106.4880864837</text:p>
          </table:table-cell>
          <table:table-cell office:value-type="float" office:value="5726.12519548675" calcext:value-type="float">
            <text:p>5726.1251954868</text:p>
          </table:table-cell>
          <table:table-cell table:number-columns-repeated="3"/>
        </table:table-row>
        <table:table-row table:style-name="ro1">
          <table:table-cell table:formula="of:=ROUND([.F310])" office:value-type="float" office:value="97931" calcext:value-type="float">
            <text:p>97931</text:p>
          </table:table-cell>
          <table:table-cell table:formula="of:= ROUND([.G310]) * 90 / 2^20" office:value-type="float" office:value="8.40582847595215" calcext:value-type="float">
            <text:p>8.405828476</text:p>
          </table:table-cell>
          <table:table-cell table:formula="of:= ROUND([.H310])" office:value-type="float" office:value="72268" calcext:value-type="float">
            <text:p>72268</text:p>
          </table:table-cell>
          <table:table-cell table:formula="of:=ROUND([.I310])*90/2^20" office:value-type="float" office:value="0.404863357543945" calcext:value-type="float">
            <text:p>0.4048633575</text:p>
          </table:table-cell>
          <table:table-cell/>
          <table:table-cell office:value-type="float" office:value="97931.0501534485" calcext:value-type="float">
            <text:p>97931.0501534485</text:p>
          </table:table-cell>
          <table:table-cell office:value-type="float" office:value="97935.1097577221" calcext:value-type="float">
            <text:p>97935.1097577221</text:p>
          </table:table-cell>
          <table:table-cell office:value-type="float" office:value="72267.7401678794" calcext:value-type="float">
            <text:p>72267.7401678794</text:p>
          </table:table-cell>
          <table:table-cell office:value-type="float" office:value="4716.93751987639" calcext:value-type="float">
            <text:p>4716.9375198764</text:p>
          </table:table-cell>
          <table:table-cell table:number-columns-repeated="3"/>
        </table:table-row>
        <table:table-row table:style-name="ro1">
          <table:table-cell table:formula="of:=ROUND([.F311])" office:value-type="float" office:value="39884" calcext:value-type="float">
            <text:p>39884</text:p>
          </table:table-cell>
          <table:table-cell table:formula="of:= ROUND([.G311]) * 90 / 2^20" office:value-type="float" office:value="3.59227180480957" calcext:value-type="float">
            <text:p>3.5922718048</text:p>
          </table:table-cell>
          <table:table-cell table:formula="of:= ROUND([.H311])" office:value-type="float" office:value="83271" calcext:value-type="float">
            <text:p>83271</text:p>
          </table:table-cell>
          <table:table-cell table:formula="of:=ROUND([.I311])*90/2^20" office:value-type="float" office:value="0.258264541625977" calcext:value-type="float">
            <text:p>0.2582645416</text:p>
          </table:table-cell>
          <table:table-cell/>
          <table:table-cell office:value-type="float" office:value="39884.0476242998" calcext:value-type="float">
            <text:p>39884.0476242998</text:p>
          </table:table-cell>
          <table:table-cell office:value-type="float" office:value="41852.5387517238" calcext:value-type="float">
            <text:p>41852.5387517238</text:p>
          </table:table-cell>
          <table:table-cell office:value-type="float" office:value="83270.8984918844" calcext:value-type="float">
            <text:p>83270.8984918844</text:p>
          </table:table-cell>
          <table:table-cell office:value-type="float" office:value="3009.36359471012" calcext:value-type="float">
            <text:p>3009.3635947101</text:p>
          </table:table-cell>
          <table:table-cell table:number-columns-repeated="3"/>
        </table:table-row>
        <table:table-row table:style-name="ro1">
          <table:table-cell table:formula="of:=ROUND([.F312])" office:value-type="float" office:value="73062" calcext:value-type="float">
            <text:p>73062</text:p>
          </table:table-cell>
          <table:table-cell table:formula="of:= ROUND([.G312]) * 90 / 2^20" office:value-type="float" office:value="6.15122795104981" calcext:value-type="float">
            <text:p>6.151227951</text:p>
          </table:table-cell>
          <table:table-cell table:formula="of:= ROUND([.H312])" office:value-type="float" office:value="44044" calcext:value-type="float">
            <text:p>44044</text:p>
          </table:table-cell>
          <table:table-cell table:formula="of:=ROUND([.I312])*90/2^20" office:value-type="float" office:value="0.427865982055664" calcext:value-type="float">
            <text:p>0.4278659821</text:p>
          </table:table-cell>
          <table:table-cell/>
          <table:table-cell office:value-type="float" office:value="73061.6812421787" calcext:value-type="float">
            <text:p>73061.6812421787</text:p>
          </table:table-cell>
          <table:table-cell office:value-type="float" office:value="71666.6576473469" calcext:value-type="float">
            <text:p>71666.6576473469</text:p>
          </table:table-cell>
          <table:table-cell office:value-type="float" office:value="44043.7601396028" calcext:value-type="float">
            <text:p>44043.7601396028</text:p>
          </table:table-cell>
          <table:table-cell office:value-type="float" office:value="4985.34785194617" calcext:value-type="float">
            <text:p>4985.3478519462</text:p>
          </table:table-cell>
          <table:table-cell table:number-columns-repeated="3"/>
        </table:table-row>
        <table:table-row table:style-name="ro1">
          <table:table-cell table:formula="of:=ROUND([.F313])" office:value-type="float" office:value="64353" calcext:value-type="float">
            <text:p>64353</text:p>
          </table:table-cell>
          <table:table-cell table:formula="of:= ROUND([.G313]) * 90 / 2^20" office:value-type="float" office:value="5.57281494140625" calcext:value-type="float">
            <text:p>5.5728149414</text:p>
          </table:table-cell>
          <table:table-cell table:formula="of:= ROUND([.H313])" office:value-type="float" office:value="74693" calcext:value-type="float">
            <text:p>74693</text:p>
          </table:table-cell>
          <table:table-cell table:formula="of:=ROUND([.I313])*90/2^20" office:value-type="float" office:value="0.428466796875" calcext:value-type="float">
            <text:p>0.4284667969</text:p>
          </table:table-cell>
          <table:table-cell/>
          <table:table-cell office:value-type="float" office:value="64352.6360095668" calcext:value-type="float">
            <text:p>64352.6360095668</text:p>
          </table:table-cell>
          <table:table-cell office:value-type="float" office:value="64928.0303091953" calcext:value-type="float">
            <text:p>64928.0303091953</text:p>
          </table:table-cell>
          <table:table-cell office:value-type="float" office:value="74693.1851489682" calcext:value-type="float">
            <text:p>74693.1851489682</text:p>
          </table:table-cell>
          <table:table-cell office:value-type="float" office:value="4991.68299595985" calcext:value-type="float">
            <text:p>4991.6829959599</text:p>
          </table:table-cell>
          <table:table-cell table:number-columns-repeated="3"/>
        </table:table-row>
        <table:table-row table:style-name="ro1">
          <table:table-cell table:formula="of:=ROUND([.F314])" office:value-type="float" office:value="60557" calcext:value-type="float">
            <text:p>60557</text:p>
          </table:table-cell>
          <table:table-cell table:formula="of:= ROUND([.G314]) * 90 / 2^20" office:value-type="float" office:value="5.15902519226074" calcext:value-type="float">
            <text:p>5.1590251923</text:p>
          </table:table-cell>
          <table:table-cell table:formula="of:= ROUND([.H314])" office:value-type="float" office:value="15269" calcext:value-type="float">
            <text:p>15269</text:p>
          </table:table-cell>
          <table:table-cell table:formula="of:=ROUND([.I314])*90/2^20" office:value-type="float" office:value="0.586223602294922" calcext:value-type="float">
            <text:p>0.5862236023</text:p>
          </table:table-cell>
          <table:table-cell/>
          <table:table-cell office:value-type="float" office:value="60556.6833961059" calcext:value-type="float">
            <text:p>60556.6833961059</text:p>
          </table:table-cell>
          <table:table-cell office:value-type="float" office:value="60106.7262067751" calcext:value-type="float">
            <text:p>60106.7262067751</text:p>
          </table:table-cell>
          <table:table-cell office:value-type="float" office:value="15269.1348479922" calcext:value-type="float">
            <text:p>15269.1348479922</text:p>
          </table:table-cell>
          <table:table-cell office:value-type="float" office:value="6830.35265625655" calcext:value-type="float">
            <text:p>6830.3526562566</text:p>
          </table:table-cell>
          <table:table-cell table:number-columns-repeated="3"/>
        </table:table-row>
        <table:table-row table:style-name="ro1">
          <table:table-cell table:formula="of:=ROUND([.F315])" office:value-type="float" office:value="31959" calcext:value-type="float">
            <text:p>31959</text:p>
          </table:table-cell>
          <table:table-cell table:formula="of:= ROUND([.G315]) * 90 / 2^20" office:value-type="float" office:value="2.78975486755371" calcext:value-type="float">
            <text:p>2.7897548676</text:p>
          </table:table-cell>
          <table:table-cell table:formula="of:= ROUND([.H315])" office:value-type="float" office:value="88876" calcext:value-type="float">
            <text:p>88876</text:p>
          </table:table-cell>
          <table:table-cell table:formula="of:=ROUND([.I315])*90/2^20" office:value-type="float" office:value="0.425548553466797" calcext:value-type="float">
            <text:p>0.4255485535</text:p>
          </table:table-cell>
          <table:table-cell/>
          <table:table-cell office:value-type="float" office:value="31958.5071443885" calcext:value-type="float">
            <text:p>31958.5071443885</text:p>
          </table:table-cell>
          <table:table-cell office:value-type="float" office:value="32503.0486548765" calcext:value-type="float">
            <text:p>32503.0486548765</text:p>
          </table:table-cell>
          <table:table-cell office:value-type="float" office:value="88876.4806685194" calcext:value-type="float">
            <text:p>88876.4806685194</text:p>
          </table:table-cell>
          <table:table-cell office:value-type="float" office:value="4958.41234208008" calcext:value-type="float">
            <text:p>4958.4123420801</text:p>
          </table:table-cell>
          <table:table-cell table:number-columns-repeated="3"/>
        </table:table-row>
        <table:table-row table:style-name="ro1">
          <table:table-cell table:formula="of:=ROUND([.F316])" office:value-type="float" office:value="52830" calcext:value-type="float">
            <text:p>52830</text:p>
          </table:table-cell>
          <table:table-cell table:formula="of:= ROUND([.G316]) * 90 / 2^20" office:value-type="float" office:value="4.58361625671387" calcext:value-type="float">
            <text:p>4.5836162567</text:p>
          </table:table-cell>
          <table:table-cell table:formula="of:= ROUND([.H316])" office:value-type="float" office:value="66316" calcext:value-type="float">
            <text:p>66316</text:p>
          </table:table-cell>
          <table:table-cell table:formula="of:=ROUND([.I316])*90/2^20" office:value-type="float" office:value="0.432758331298828" calcext:value-type="float">
            <text:p>0.4327583313</text:p>
          </table:table-cell>
          <table:table-cell/>
          <table:table-cell office:value-type="float" office:value="52830.1463184986" calcext:value-type="float">
            <text:p>52830.1463184986</text:p>
          </table:table-cell>
          <table:table-cell office:value-type="float" office:value="53403.1270239885" calcext:value-type="float">
            <text:p>53403.1270239885</text:p>
          </table:table-cell>
          <table:table-cell office:value-type="float" office:value="66315.9232915247" calcext:value-type="float">
            <text:p>66315.9232915247</text:p>
          </table:table-cell>
          <table:table-cell office:value-type="float" office:value="5042.24796178713" calcext:value-type="float">
            <text:p>5042.2479617871</text:p>
          </table:table-cell>
          <table:table-cell table:number-columns-repeated="3"/>
        </table:table-row>
        <table:table-row table:style-name="ro1">
          <table:table-cell table:formula="of:=ROUND([.F317])" office:value-type="float" office:value="69849" calcext:value-type="float">
            <text:p>69849</text:p>
          </table:table-cell>
          <table:table-cell table:formula="of:= ROUND([.G317]) * 90 / 2^20" office:value-type="float" office:value="6.12582206726074" calcext:value-type="float">
            <text:p>6.1258220673</text:p>
          </table:table-cell>
          <table:table-cell table:formula="of:= ROUND([.H317])" office:value-type="float" office:value="85187" calcext:value-type="float">
            <text:p>85187</text:p>
          </table:table-cell>
          <table:table-cell table:formula="of:=ROUND([.I317])*90/2^20" office:value-type="float" office:value="0.38752555847168" calcext:value-type="float">
            <text:p>0.3875255585</text:p>
          </table:table-cell>
          <table:table-cell/>
          <table:table-cell office:value-type="float" office:value="69848.8831978318" calcext:value-type="float">
            <text:p>69848.8831978318</text:p>
          </table:table-cell>
          <table:table-cell office:value-type="float" office:value="71371.3173909866" calcext:value-type="float">
            <text:p>71371.3173909866</text:p>
          </table:table-cell>
          <table:table-cell office:value-type="float" office:value="85186.6614309002" calcext:value-type="float">
            <text:p>85186.6614309002</text:p>
          </table:table-cell>
          <table:table-cell office:value-type="float" office:value="4514.72864622545" calcext:value-type="float">
            <text:p>4514.7286462255</text:p>
          </table:table-cell>
          <table:table-cell table:number-columns-repeated="3"/>
        </table:table-row>
        <table:table-row table:style-name="ro1">
          <table:table-cell table:formula="of:=ROUND([.F318])" office:value-type="float" office:value="66367" calcext:value-type="float">
            <text:p>66367</text:p>
          </table:table-cell>
          <table:table-cell table:formula="of:= ROUND([.G318]) * 90 / 2^20" office:value-type="float" office:value="5.56560516357422" calcext:value-type="float">
            <text:p>5.5656051636</text:p>
          </table:table-cell>
          <table:table-cell table:formula="of:= ROUND([.H318])" office:value-type="float" office:value="3806" calcext:value-type="float">
            <text:p>3806</text:p>
          </table:table-cell>
          <table:table-cell table:formula="of:=ROUND([.I318])*90/2^20" office:value-type="float" office:value="0.264015197753906" calcext:value-type="float">
            <text:p>0.2640151978</text:p>
          </table:table-cell>
          <table:table-cell/>
          <table:table-cell office:value-type="float" office:value="66367.3233389067" calcext:value-type="float">
            <text:p>66367.3233389067</text:p>
          </table:table-cell>
          <table:table-cell office:value-type="float" office:value="64844.3712789568" calcext:value-type="float">
            <text:p>64844.3712789568</text:p>
          </table:table-cell>
          <table:table-cell office:value-type="float" office:value="3805.74902162029" calcext:value-type="float">
            <text:p>3805.7490216203</text:p>
          </table:table-cell>
          <table:table-cell office:value-type="float" office:value="3076.20286231943" calcext:value-type="float">
            <text:p>3076.2028623194</text:p>
          </table:table-cell>
          <table:table-cell table:number-columns-repeated="3"/>
        </table:table-row>
        <table:table-row table:style-name="ro1">
          <table:table-cell table:formula="of:=ROUND([.F319])" office:value-type="float" office:value="101737" calcext:value-type="float">
            <text:p>101737</text:p>
          </table:table-cell>
          <table:table-cell table:formula="of:= ROUND([.G319]) * 90 / 2^20" office:value-type="float" office:value="8.84931564331055" calcext:value-type="float">
            <text:p>8.8493156433</text:p>
          </table:table-cell>
          <table:table-cell table:formula="of:= ROUND([.H319])" office:value-type="float" office:value="85557" calcext:value-type="float">
            <text:p>85557</text:p>
          </table:table-cell>
          <table:table-cell table:formula="of:=ROUND([.I319])*90/2^20" office:value-type="float" office:value="0.492668151855469" calcext:value-type="float">
            <text:p>0.4926681519</text:p>
          </table:table-cell>
          <table:table-cell/>
          <table:table-cell office:value-type="float" office:value="101737.439619223" calcext:value-type="float">
            <text:p>101737.439619223</text:p>
          </table:table-cell>
          <table:table-cell office:value-type="float" office:value="103102.179953707" calcext:value-type="float">
            <text:p>103102.179953707</text:p>
          </table:table-cell>
          <table:table-cell office:value-type="float" office:value="85557.416322548" calcext:value-type="float">
            <text:p>85557.416322548</text:p>
          </table:table-cell>
          <table:table-cell office:value-type="float" office:value="5739.87454672765" calcext:value-type="float">
            <text:p>5739.8745467277</text:p>
          </table:table-cell>
          <table:table-cell table:number-columns-repeated="3"/>
        </table:table-row>
        <table:table-row table:style-name="ro1">
          <table:table-cell table:formula="of:=ROUND([.F320])" office:value-type="float" office:value="71773" calcext:value-type="float">
            <text:p>71773</text:p>
          </table:table-cell>
          <table:table-cell table:formula="of:= ROUND([.G320]) * 90 / 2^20" office:value-type="float" office:value="6.328125" calcext:value-type="float">
            <text:p>6.328125</text:p>
          </table:table-cell>
          <table:table-cell table:formula="of:= ROUND([.H320])" office:value-type="float" office:value="87678" calcext:value-type="float">
            <text:p>87678</text:p>
          </table:table-cell>
          <table:table-cell table:formula="of:=ROUND([.I320])*90/2^20" office:value-type="float" office:value="0.584335327148438" calcext:value-type="float">
            <text:p>0.5843353271</text:p>
          </table:table-cell>
          <table:table-cell/>
          <table:table-cell office:value-type="float" office:value="71773.0275769882" calcext:value-type="float">
            <text:p>71773.0275769882</text:p>
          </table:table-cell>
          <table:table-cell office:value-type="float" office:value="73727.8982925028" calcext:value-type="float">
            <text:p>73727.8982925028</text:p>
          </table:table-cell>
          <table:table-cell office:value-type="float" office:value="87678.4067186449" calcext:value-type="float">
            <text:p>87678.4067186449</text:p>
          </table:table-cell>
          <table:table-cell office:value-type="float" office:value="6808.28107271536" calcext:value-type="float">
            <text:p>6808.2810727154</text:p>
          </table:table-cell>
          <table:table-cell table:number-columns-repeated="3"/>
        </table:table-row>
        <table:table-row table:style-name="ro1">
          <table:table-cell table:formula="of:=ROUND([.F321])" office:value-type="float" office:value="59311" calcext:value-type="float">
            <text:p>59311</text:p>
          </table:table-cell>
          <table:table-cell table:formula="of:= ROUND([.G321]) * 90 / 2^20" office:value-type="float" office:value="5.15378952026367" calcext:value-type="float">
            <text:p>5.1537895203</text:p>
          </table:table-cell>
          <table:table-cell table:formula="of:= ROUND([.H321])" office:value-type="float" office:value="78500" calcext:value-type="float">
            <text:p>78500</text:p>
          </table:table-cell>
          <table:table-cell table:formula="of:=ROUND([.I321])*90/2^20" office:value-type="float" office:value="0.384092330932617" calcext:value-type="float">
            <text:p>0.3840923309</text:p>
          </table:table-cell>
          <table:table-cell/>
          <table:table-cell office:value-type="float" office:value="59310.8009643379" calcext:value-type="float">
            <text:p>59310.8009643379</text:p>
          </table:table-cell>
          <table:table-cell office:value-type="float" office:value="60046.1728808542" calcext:value-type="float">
            <text:p>60046.1728808542</text:p>
          </table:table-cell>
          <table:table-cell office:value-type="float" office:value="78499.7515604946" calcext:value-type="float">
            <text:p>78499.7515604946</text:p>
          </table:table-cell>
          <table:table-cell office:value-type="float" office:value="4474.76735684037" calcext:value-type="float">
            <text:p>4474.7673568404</text:p>
          </table:table-cell>
          <table:table-cell table:number-columns-repeated="3"/>
        </table:table-row>
        <table:table-row table:style-name="ro1">
          <table:table-cell table:formula="of:=ROUND([.F322])" office:value-type="float" office:value="63918" calcext:value-type="float">
            <text:p>63918</text:p>
          </table:table-cell>
          <table:table-cell table:formula="of:= ROUND([.G322]) * 90 / 2^20" office:value-type="float" office:value="5.55238723754883" calcext:value-type="float">
            <text:p>5.5523872375</text:p>
          </table:table-cell>
          <table:table-cell table:formula="of:= ROUND([.H322])" office:value-type="float" office:value="54657" calcext:value-type="float">
            <text:p>54657</text:p>
          </table:table-cell>
          <table:table-cell table:formula="of:=ROUND([.I322])*90/2^20" office:value-type="float" office:value="0.355854034423828" calcext:value-type="float">
            <text:p>0.3558540344</text:p>
          </table:table-cell>
          <table:table-cell/>
          <table:table-cell office:value-type="float" office:value="63918.0520100994" calcext:value-type="float">
            <text:p>63918.0520100994</text:p>
          </table:table-cell>
          <table:table-cell office:value-type="float" office:value="64689.5592092509" calcext:value-type="float">
            <text:p>64689.5592092509</text:p>
          </table:table-cell>
          <table:table-cell office:value-type="float" office:value="54656.6228024406" calcext:value-type="float">
            <text:p>54656.6228024406</text:p>
          </table:table-cell>
          <table:table-cell office:value-type="float" office:value="4146.21388476154" calcext:value-type="float">
            <text:p>4146.2138847615</text:p>
          </table:table-cell>
          <table:table-cell table:number-columns-repeated="3"/>
        </table:table-row>
        <table:table-row table:style-name="ro1">
          <table:table-cell table:formula="of:=ROUND([.F323])" office:value-type="float" office:value="5856" calcext:value-type="float">
            <text:p>5856</text:p>
          </table:table-cell>
          <table:table-cell table:formula="of:= ROUND([.G323]) * 90 / 2^20" office:value-type="float" office:value="0.449838638305664" calcext:value-type="float">
            <text:p>0.4498386383</text:p>
          </table:table-cell>
          <table:table-cell table:formula="of:= ROUND([.H323])" office:value-type="float" office:value="22324" calcext:value-type="float">
            <text:p>22324</text:p>
          </table:table-cell>
          <table:table-cell table:formula="of:=ROUND([.I323])*90/2^20" office:value-type="float" office:value="0.468635559082031" calcext:value-type="float">
            <text:p>0.4686355591</text:p>
          </table:table-cell>
          <table:table-cell/>
          <table:table-cell office:value-type="float" office:value="5856.27242953529" calcext:value-type="float">
            <text:p>5856.2724295353</text:p>
          </table:table-cell>
          <table:table-cell office:value-type="float" office:value="5241.22428525286" calcext:value-type="float">
            <text:p>5241.2242852529</text:p>
          </table:table-cell>
          <table:table-cell office:value-type="float" office:value="22324.3651792542" calcext:value-type="float">
            <text:p>22324.3651792542</text:p>
          </table:table-cell>
          <table:table-cell office:value-type="float" office:value="5460.49586755003" calcext:value-type="float">
            <text:p>5460.49586755</text:p>
          </table:table-cell>
          <table:table-cell table:number-columns-repeated="3"/>
        </table:table-row>
        <table:table-row table:style-name="ro1">
          <table:table-cell table:formula="of:=ROUND([.F324])" office:value-type="float" office:value="0" calcext:value-type="float">
            <text:p>0</text:p>
          </table:table-cell>
          <table:table-cell table:formula="of:= ROUND([.G324]) * 90 / 2^20" office:value-type="float" office:value="0.0223159790039062" calcext:value-type="float">
            <text:p>0.022315979</text:p>
          </table:table-cell>
          <table:table-cell table:formula="of:= ROUND([.H324])" office:value-type="float" office:value="72831" calcext:value-type="float">
            <text:p>72831</text:p>
          </table:table-cell>
          <table:table-cell table:formula="of:=ROUND([.I324])*90/2^20" office:value-type="float" office:value="0.393962860107422" calcext:value-type="float">
            <text:p>0.39396286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9.698317197642" calcext:value-type="float">
            <text:p>259.6983171976</text:p>
          </table:table-cell>
          <table:table-cell office:value-type="float" office:value="72831.2143077549" calcext:value-type="float">
            <text:p>72831.2143077549</text:p>
          </table:table-cell>
          <table:table-cell office:value-type="float" office:value="4590.43402108742" calcext:value-type="float">
            <text:p>4590.4340210874</text:p>
          </table:table-cell>
          <table:table-cell table:number-columns-repeated="3"/>
        </table:table-row>
        <table:table-row table:style-name="ro1">
          <table:table-cell table:formula="of:=ROUND([.F325])" office:value-type="float" office:value="5934" calcext:value-type="float">
            <text:p>5934</text:p>
          </table:table-cell>
          <table:table-cell table:formula="of:= ROUND([.G325]) * 90 / 2^20" office:value-type="float" office:value="0.667505264282227" calcext:value-type="float">
            <text:p>0.6675052643</text:p>
          </table:table-cell>
          <table:table-cell table:formula="of:= ROUND([.H325])" office:value-type="float" office:value="2282" calcext:value-type="float">
            <text:p>2282</text:p>
          </table:table-cell>
          <table:table-cell table:formula="of:=ROUND([.I325])*90/2^20" office:value-type="float" office:value="0.130376815795898" calcext:value-type="float">
            <text:p>0.1303768158</text:p>
          </table:table-cell>
          <table:table-cell/>
          <table:table-cell office:value-type="float" office:value="5934.25470209505" calcext:value-type="float">
            <text:p>5934.2547020951</text:p>
          </table:table-cell>
          <table:table-cell office:value-type="float" office:value="7776.77084390397" calcext:value-type="float">
            <text:p>7776.770843904</text:p>
          </table:table-cell>
          <table:table-cell office:value-type="float" office:value="2282.14354425227" calcext:value-type="float">
            <text:p>2282.1435442523</text:p>
          </table:table-cell>
          <table:table-cell office:value-type="float" office:value="1519.11479406502" calcext:value-type="float">
            <text:p>1519.114794065</text:p>
          </table:table-cell>
          <table:table-cell table:number-columns-repeated="3"/>
        </table:table-row>
        <table:table-row table:style-name="ro1">
          <table:table-cell table:formula="of:=ROUND([.F326])" office:value-type="float" office:value="42429" calcext:value-type="float">
            <text:p>42429</text:p>
          </table:table-cell>
          <table:table-cell table:formula="of:= ROUND([.G326]) * 90 / 2^20" office:value-type="float" office:value="3.69647026062012" calcext:value-type="float">
            <text:p>3.6964702606</text:p>
          </table:table-cell>
          <table:table-cell table:formula="of:= ROUND([.H326])" office:value-type="float" office:value="82721" calcext:value-type="float">
            <text:p>82721</text:p>
          </table:table-cell>
          <table:table-cell table:formula="of:=ROUND([.I326])*90/2^20" office:value-type="float" office:value="0.388984680175781" calcext:value-type="float">
            <text:p>0.3889846802</text:p>
          </table:table-cell>
          <table:table-cell/>
          <table:table-cell office:value-type="float" office:value="42428.7995884085" calcext:value-type="float">
            <text:p>42428.7995884085</text:p>
          </table:table-cell>
          <table:table-cell office:value-type="float" office:value="43066.6294838243" calcext:value-type="float">
            <text:p>43066.6294838243</text:p>
          </table:table-cell>
          <table:table-cell office:value-type="float" office:value="82721.2500948149" calcext:value-type="float">
            <text:p>82721.2500948149</text:p>
          </table:table-cell>
          <table:table-cell office:value-type="float" office:value="4531.95161763954" calcext:value-type="float">
            <text:p>4531.9516176395</text:p>
          </table:table-cell>
          <table:table-cell table:number-columns-repeated="3"/>
        </table:table-row>
        <table:table-row table:style-name="ro1">
          <table:table-cell table:formula="of:=ROUND([.F327])" office:value-type="float" office:value="91503" calcext:value-type="float">
            <text:p>91503</text:p>
          </table:table-cell>
          <table:table-cell table:formula="of:= ROUND([.G327]) * 90 / 2^20" office:value-type="float" office:value="8.02104949951172" calcext:value-type="float">
            <text:p>8.0210494995</text:p>
          </table:table-cell>
          <table:table-cell table:formula="of:= ROUND([.H327])" office:value-type="float" office:value="84457" calcext:value-type="float">
            <text:p>84457</text:p>
          </table:table-cell>
          <table:table-cell table:formula="of:=ROUND([.I327])*90/2^20" office:value-type="float" office:value="0.575065612792969" calcext:value-type="float">
            <text:p>0.5750656128</text:p>
          </table:table-cell>
          <table:table-cell/>
          <table:table-cell office:value-type="float" office:value="91502.6196388565" calcext:value-type="float">
            <text:p>91502.6196388565</text:p>
          </table:table-cell>
          <table:table-cell office:value-type="float" office:value="93451.5382774177" calcext:value-type="float">
            <text:p>93451.5382774177</text:p>
          </table:table-cell>
          <table:table-cell office:value-type="float" office:value="84457.4018519803" calcext:value-type="float">
            <text:p>84457.4018519803</text:p>
          </table:table-cell>
          <table:table-cell office:value-type="float" office:value="6700.33544437477" calcext:value-type="float">
            <text:p>6700.3354443748</text:p>
          </table:table-cell>
          <table:table-cell table:number-columns-repeated="3"/>
        </table:table-row>
        <table:table-row table:style-name="ro1">
          <table:table-cell table:formula="of:=ROUND([.F328])" office:value-type="float" office:value="9015" calcext:value-type="float">
            <text:p>9015</text:p>
          </table:table-cell>
          <table:table-cell table:formula="of:= ROUND([.G328]) * 90 / 2^20" office:value-type="float" office:value="0.695486068725586" calcext:value-type="float">
            <text:p>0.6954860687</text:p>
          </table:table-cell>
          <table:table-cell table:formula="of:= ROUND([.H328])" office:value-type="float" office:value="77359" calcext:value-type="float">
            <text:p>77359</text:p>
          </table:table-cell>
          <table:table-cell table:formula="of:=ROUND([.I328])*90/2^20" office:value-type="float" office:value="0.35181999206543" calcext:value-type="float">
            <text:p>0.3518199921</text:p>
          </table:table-cell>
          <table:table-cell/>
          <table:table-cell office:value-type="float" office:value="9015.23400327351" calcext:value-type="float">
            <text:p>9015.2340032735</text:p>
          </table:table-cell>
          <table:table-cell office:value-type="float" office:value="8102.71394777632" calcext:value-type="float">
            <text:p>8102.7139477763</text:p>
          </table:table-cell>
          <table:table-cell office:value-type="float" office:value="77359.4349409356" calcext:value-type="float">
            <text:p>77359.4349409356</text:p>
          </table:table-cell>
          <table:table-cell office:value-type="float" office:value="4099.43899636979" calcext:value-type="float">
            <text:p>4099.4389963698</text:p>
          </table:table-cell>
          <table:table-cell table:number-columns-repeated="3"/>
        </table:table-row>
        <table:table-row table:style-name="ro1">
          <table:table-cell table:formula="of:=ROUND([.F329])" office:value-type="float" office:value="32310" calcext:value-type="float">
            <text:p>32310</text:p>
          </table:table-cell>
          <table:table-cell table:formula="of:= ROUND([.G329]) * 90 / 2^20" office:value-type="float" office:value="2.81842231750488" calcext:value-type="float">
            <text:p>2.8184223175</text:p>
          </table:table-cell>
          <table:table-cell table:formula="of:= ROUND([.H329])" office:value-type="float" office:value="46334" calcext:value-type="float">
            <text:p>46334</text:p>
          </table:table-cell>
          <table:table-cell table:formula="of:=ROUND([.I329])*90/2^20" office:value-type="float" office:value="0.374221801757812" calcext:value-type="float">
            <text:p>0.3742218018</text:p>
          </table:table-cell>
          <table:table-cell/>
          <table:table-cell office:value-type="float" office:value="32310.2925257084" calcext:value-type="float">
            <text:p>32310.2925257084</text:p>
          </table:table-cell>
          <table:table-cell office:value-type="float" office:value="32837.2214453009" calcext:value-type="float">
            <text:p>32837.2214453009</text:p>
          </table:table-cell>
          <table:table-cell office:value-type="float" office:value="46333.9212507188" calcext:value-type="float">
            <text:p>46333.9212507188</text:p>
          </table:table-cell>
          <table:table-cell office:value-type="float" office:value="4359.76421079567" calcext:value-type="float">
            <text:p>4359.7642107957</text:p>
          </table:table-cell>
          <table:table-cell table:number-columns-repeated="3"/>
        </table:table-row>
        <table:table-row table:style-name="ro1">
          <table:table-cell table:formula="of:=ROUND([.F330])" office:value-type="float" office:value="73085" calcext:value-type="float">
            <text:p>73085</text:p>
          </table:table-cell>
          <table:table-cell table:formula="of:= ROUND([.G330]) * 90 / 2^20" office:value-type="float" office:value="6.24212265014648" calcext:value-type="float">
            <text:p>6.2421226501</text:p>
          </table:table-cell>
          <table:table-cell table:formula="of:= ROUND([.H330])" office:value-type="float" office:value="20284" calcext:value-type="float">
            <text:p>20284</text:p>
          </table:table-cell>
          <table:table-cell table:formula="of:=ROUND([.I330])*90/2^20" office:value-type="float" office:value="0.514726638793945" calcext:value-type="float">
            <text:p>0.5147266388</text:p>
          </table:table-cell>
          <table:table-cell/>
          <table:table-cell office:value-type="float" office:value="73085.2446834961" calcext:value-type="float">
            <text:p>73085.2446834961</text:p>
          </table:table-cell>
          <table:table-cell office:value-type="float" office:value="72726.4182606693" calcext:value-type="float">
            <text:p>72726.4182606693</text:p>
          </table:table-cell>
          <table:table-cell office:value-type="float" office:value="20284.315866147" calcext:value-type="float">
            <text:p>20284.315866147</text:p>
          </table:table-cell>
          <table:table-cell office:value-type="float" office:value="5997.31892458222" calcext:value-type="float">
            <text:p>5997.3189245822</text:p>
          </table:table-cell>
          <table:table-cell table:number-columns-repeated="3"/>
        </table:table-row>
        <table:table-row table:style-name="ro1">
          <table:table-cell table:formula="of:=ROUND([.F331])" office:value-type="float" office:value="94188" calcext:value-type="float">
            <text:p>94188</text:p>
          </table:table-cell>
          <table:table-cell table:formula="of:= ROUND([.G331]) * 90 / 2^20" office:value-type="float" office:value="8.25407981872559" calcext:value-type="float">
            <text:p>8.2540798187</text:p>
          </table:table-cell>
          <table:table-cell table:formula="of:= ROUND([.H331])" office:value-type="float" office:value="69454" calcext:value-type="float">
            <text:p>69454</text:p>
          </table:table-cell>
          <table:table-cell table:formula="of:=ROUND([.I331])*90/2^20" office:value-type="float" office:value="0.457992553710938" calcext:value-type="float">
            <text:p>0.4579925537</text:p>
          </table:table-cell>
          <table:table-cell/>
          <table:table-cell office:value-type="float" office:value="94188.4322971277" calcext:value-type="float">
            <text:p>94188.4322971277</text:p>
          </table:table-cell>
          <table:table-cell office:value-type="float" office:value="96167.2445290707" calcext:value-type="float">
            <text:p>96167.2445290707</text:p>
          </table:table-cell>
          <table:table-cell office:value-type="float" office:value="69454.2997730062" calcext:value-type="float">
            <text:p>69454.2997730062</text:p>
          </table:table-cell>
          <table:table-cell office:value-type="float" office:value="5335.52603926883" calcext:value-type="float">
            <text:p>5335.5260392688</text:p>
          </table:table-cell>
          <table:table-cell table:number-columns-repeated="3"/>
        </table:table-row>
        <table:table-row table:style-name="ro1">
          <table:table-cell table:formula="of:=ROUND([.F332])" office:value-type="float" office:value="81047" calcext:value-type="float">
            <text:p>81047</text:p>
          </table:table-cell>
          <table:table-cell table:formula="of:= ROUND([.G332]) * 90 / 2^20" office:value-type="float" office:value="6.96370124816895" calcext:value-type="float">
            <text:p>6.9637012482</text:p>
          </table:table-cell>
          <table:table-cell table:formula="of:= ROUND([.H332])" office:value-type="float" office:value="93172" calcext:value-type="float">
            <text:p>93172</text:p>
          </table:table-cell>
          <table:table-cell table:formula="of:=ROUND([.I332])*90/2^20" office:value-type="float" office:value="0.46717643737793" calcext:value-type="float">
            <text:p>0.4671764374</text:p>
          </table:table-cell>
          <table:table-cell/>
          <table:table-cell office:value-type="float" office:value="81047.0250872838" calcext:value-type="float">
            <text:p>81047.0250872838</text:p>
          </table:table-cell>
          <table:table-cell office:value-type="float" office:value="81133.3503990478" calcext:value-type="float">
            <text:p>81133.3503990478</text:p>
          </table:table-cell>
          <table:table-cell office:value-type="float" office:value="93172.3521161411" calcext:value-type="float">
            <text:p>93172.3521161411</text:p>
          </table:table-cell>
          <table:table-cell office:value-type="float" office:value="5443.19904348302" calcext:value-type="float">
            <text:p>5443.199043483</text:p>
          </table:table-cell>
          <table:table-cell table:number-columns-repeated="3"/>
        </table:table-row>
        <table:table-row table:style-name="ro1">
          <table:table-cell table:formula="of:=ROUND([.F333])" office:value-type="float" office:value="86519" calcext:value-type="float">
            <text:p>86519</text:p>
          </table:table-cell>
          <table:table-cell table:formula="of:= ROUND([.G333]) * 90 / 2^20" office:value-type="float" office:value="7.51954078674316" calcext:value-type="float">
            <text:p>7.5195407867</text:p>
          </table:table-cell>
          <table:table-cell table:formula="of:= ROUND([.H333])" office:value-type="float" office:value="52221" calcext:value-type="float">
            <text:p>52221</text:p>
          </table:table-cell>
          <table:table-cell table:formula="of:=ROUND([.I333])*90/2^20" office:value-type="float" office:value="0.579957962036133" calcext:value-type="float">
            <text:p>0.579957962</text:p>
          </table:table-cell>
          <table:table-cell/>
          <table:table-cell office:value-type="float" office:value="86518.9121589003" calcext:value-type="float">
            <text:p>86518.9121589003</text:p>
          </table:table-cell>
          <table:table-cell office:value-type="float" office:value="87609.3831401527" calcext:value-type="float">
            <text:p>87609.3831401527</text:p>
          </table:table-cell>
          <table:table-cell office:value-type="float" office:value="52221.2558275665" calcext:value-type="float">
            <text:p>52221.2558275665</text:p>
          </table:table-cell>
          <table:table-cell office:value-type="float" office:value="6757.46157011213" calcext:value-type="float">
            <text:p>6757.4615701121</text:p>
          </table:table-cell>
          <table:table-cell table:number-columns-repeated="3"/>
        </table:table-row>
        <table:table-row table:style-name="ro1">
          <table:table-cell table:formula="of:=ROUND([.F334])" office:value-type="float" office:value="100064" calcext:value-type="float">
            <text:p>100064</text:p>
          </table:table-cell>
          <table:table-cell table:formula="of:= ROUND([.G334]) * 90 / 2^20" office:value-type="float" office:value="8.6546516418457" calcext:value-type="float">
            <text:p>8.6546516418</text:p>
          </table:table-cell>
          <table:table-cell table:formula="of:= ROUND([.H334])" office:value-type="float" office:value="47349" calcext:value-type="float">
            <text:p>47349</text:p>
          </table:table-cell>
          <table:table-cell table:formula="of:=ROUND([.I334])*90/2^20" office:value-type="float" office:value="0.314397811889648" calcext:value-type="float">
            <text:p>0.3143978119</text:p>
          </table:table-cell>
          <table:table-cell/>
          <table:table-cell office:value-type="float" office:value="100063.640537741" calcext:value-type="float">
            <text:p>100063.640537741</text:p>
          </table:table-cell>
          <table:table-cell office:value-type="float" office:value="100834.345896573" calcext:value-type="float">
            <text:p>100834.345896573</text:p>
          </table:table-cell>
          <table:table-cell office:value-type="float" office:value="47349.3082792723" calcext:value-type="float">
            <text:p>47349.3082792723</text:p>
          </table:table-cell>
          <table:table-cell office:value-type="float" office:value="3663.08963500802" calcext:value-type="float">
            <text:p>3663.089635008</text:p>
          </table:table-cell>
          <table:table-cell table:number-columns-repeated="3"/>
        </table:table-row>
        <table:table-row table:style-name="ro1">
          <table:table-cell table:formula="of:=ROUND([.F335])" office:value-type="float" office:value="9811" calcext:value-type="float">
            <text:p>9811</text:p>
          </table:table-cell>
          <table:table-cell table:formula="of:= ROUND([.G335]) * 90 / 2^20" office:value-type="float" office:value="0.949287414550781" calcext:value-type="float">
            <text:p>0.9492874146</text:p>
          </table:table-cell>
          <table:table-cell table:formula="of:= ROUND([.H335])" office:value-type="float" office:value="31430" calcext:value-type="float">
            <text:p>31430</text:p>
          </table:table-cell>
          <table:table-cell table:formula="of:=ROUND([.I335])*90/2^20" office:value-type="float" office:value="0.595064163208008" calcext:value-type="float">
            <text:p>0.5950641632</text:p>
          </table:table-cell>
          <table:table-cell/>
          <table:table-cell office:value-type="float" office:value="9810.84727522325" calcext:value-type="float">
            <text:p>9810.8472752233</text:p>
          </table:table-cell>
          <table:table-cell office:value-type="float" office:value="11059.7847445813" calcext:value-type="float">
            <text:p>11059.7847445813</text:p>
          </table:table-cell>
          <table:table-cell office:value-type="float" office:value="31429.7773612353" calcext:value-type="float">
            <text:p>31429.7773612353</text:p>
          </table:table-cell>
          <table:table-cell office:value-type="float" office:value="6932.65042062248" calcext:value-type="float">
            <text:p>6932.6504206225</text:p>
          </table:table-cell>
          <table:table-cell table:number-columns-repeated="3"/>
        </table:table-row>
        <table:table-row table:style-name="ro1">
          <table:table-cell table:formula="of:=ROUND([.F336])" office:value-type="float" office:value="26495" calcext:value-type="float">
            <text:p>26495</text:p>
          </table:table-cell>
          <table:table-cell table:formula="of:= ROUND([.G336]) * 90 / 2^20" office:value-type="float" office:value="2.15692520141602" calcext:value-type="float">
            <text:p>2.1569252014</text:p>
          </table:table-cell>
          <table:table-cell table:formula="of:= ROUND([.H336])" office:value-type="float" office:value="40739" calcext:value-type="float">
            <text:p>40739</text:p>
          </table:table-cell>
          <table:table-cell table:formula="of:=ROUND([.I336])*90/2^20" office:value-type="float" office:value="0.375852584838867" calcext:value-type="float">
            <text:p>0.3758525848</text:p>
          </table:table-cell>
          <table:table-cell/>
          <table:table-cell office:value-type="float" office:value="26494.6805862769" calcext:value-type="float">
            <text:p>26494.6805862769</text:p>
          </table:table-cell>
          <table:table-cell office:value-type="float" office:value="25129.8491466328" calcext:value-type="float">
            <text:p>25129.8491466328</text:p>
          </table:table-cell>
          <table:table-cell office:value-type="float" office:value="40739.1130492094" calcext:value-type="float">
            <text:p>40739.1130492094</text:p>
          </table:table-cell>
          <table:table-cell office:value-type="float" office:value="4378.99893359493" calcext:value-type="float">
            <text:p>4378.9989335949</text:p>
          </table:table-cell>
          <table:table-cell table:number-columns-repeated="3"/>
        </table:table-row>
        <table:table-row table:style-name="ro1">
          <table:table-cell table:formula="of:=ROUND([.F337])" office:value-type="float" office:value="62473" calcext:value-type="float">
            <text:p>62473</text:p>
          </table:table-cell>
          <table:table-cell table:formula="of:= ROUND([.G337]) * 90 / 2^20" office:value-type="float" office:value="5.52277565002441" calcext:value-type="float">
            <text:p>5.52277565</text:p>
          </table:table-cell>
          <table:table-cell table:formula="of:= ROUND([.H337])" office:value-type="float" office:value="36381" calcext:value-type="float">
            <text:p>36381</text:p>
          </table:table-cell>
          <table:table-cell table:formula="of:=ROUND([.I337])*90/2^20" office:value-type="float" office:value="0.535926818847656" calcext:value-type="float">
            <text:p>0.5359268188</text:p>
          </table:table-cell>
          <table:table-cell/>
          <table:table-cell office:value-type="float" office:value="62472.8694639945" calcext:value-type="float">
            <text:p>62472.8694639945</text:p>
          </table:table-cell>
          <table:table-cell office:value-type="float" office:value="64344.8876793667" calcext:value-type="float">
            <text:p>64344.8876793667</text:p>
          </table:table-cell>
          <table:table-cell office:value-type="float" office:value="36381.092262217" calcext:value-type="float">
            <text:p>36381.092262217</text:p>
          </table:table-cell>
          <table:table-cell office:value-type="float" office:value="6243.58062027821" calcext:value-type="float">
            <text:p>6243.5806202782</text:p>
          </table:table-cell>
          <table:table-cell table:number-columns-repeated="3"/>
        </table:table-row>
        <table:table-row table:style-name="ro1">
          <table:table-cell table:formula="of:=ROUND([.F338])" office:value-type="float" office:value="52415" calcext:value-type="float">
            <text:p>52415</text:p>
          </table:table-cell>
          <table:table-cell table:formula="of:= ROUND([.G338]) * 90 / 2^20" office:value-type="float" office:value="4.50199127197266" calcext:value-type="float">
            <text:p>4.501991272</text:p>
          </table:table-cell>
          <table:table-cell table:formula="of:= ROUND([.H338])" office:value-type="float" office:value="78245" calcext:value-type="float">
            <text:p>78245</text:p>
          </table:table-cell>
          <table:table-cell table:formula="of:=ROUND([.I338])*90/2^20" office:value-type="float" office:value="0.449924468994141" calcext:value-type="float">
            <text:p>0.449924469</text:p>
          </table:table-cell>
          <table:table-cell/>
          <table:table-cell office:value-type="float" office:value="52414.9896503862" calcext:value-type="float">
            <text:p>52414.9896503862</text:p>
          </table:table-cell>
          <table:table-cell office:value-type="float" office:value="52452.0787521988" calcext:value-type="float">
            <text:p>52452.0787521988</text:p>
          </table:table-cell>
          <table:table-cell office:value-type="float" office:value="78245.0264442594" calcext:value-type="float">
            <text:p>78245.0264442594</text:p>
          </table:table-cell>
          <table:table-cell office:value-type="float" office:value="5242.16642542293" calcext:value-type="float">
            <text:p>5242.1664254229</text:p>
          </table:table-cell>
          <table:table-cell table:number-columns-repeated="3"/>
        </table:table-row>
        <table:table-row table:style-name="ro1">
          <table:table-cell table:formula="of:=ROUND([.F339])" office:value-type="float" office:value="36743" calcext:value-type="float">
            <text:p>36743</text:p>
          </table:table-cell>
          <table:table-cell table:formula="of:= ROUND([.G339]) * 90 / 2^20" office:value-type="float" office:value="3.00664901733398" calcext:value-type="float">
            <text:p>3.0066490173</text:p>
          </table:table-cell>
          <table:table-cell table:formula="of:= ROUND([.H339])" office:value-type="float" office:value="80254" calcext:value-type="float">
            <text:p>80254</text:p>
          </table:table-cell>
          <table:table-cell table:formula="of:=ROUND([.I339])*90/2^20" office:value-type="float" office:value="0.309505462646484" calcext:value-type="float">
            <text:p>0.3095054626</text:p>
          </table:table-cell>
          <table:table-cell/>
          <table:table-cell office:value-type="float" office:value="36742.8788341182" calcext:value-type="float">
            <text:p>36742.8788341182</text:p>
          </table:table-cell>
          <table:table-cell office:value-type="float" office:value="35029.9414442844" calcext:value-type="float">
            <text:p>35029.9414442844</text:p>
          </table:table-cell>
          <table:table-cell office:value-type="float" office:value="80253.6214121357" calcext:value-type="float">
            <text:p>80253.6214121357</text:p>
          </table:table-cell>
          <table:table-cell office:value-type="float" office:value="3605.86497774566" calcext:value-type="float">
            <text:p>3605.8649777457</text:p>
          </table:table-cell>
          <table:table-cell table:number-columns-repeated="3"/>
        </table:table-row>
        <table:table-row table:style-name="ro1">
          <table:table-cell table:formula="of:=ROUND([.F340])" office:value-type="float" office:value="12702" calcext:value-type="float">
            <text:p>12702</text:p>
          </table:table-cell>
          <table:table-cell table:formula="of:= ROUND([.G340]) * 90 / 2^20" office:value-type="float" office:value="0.989799499511719" calcext:value-type="float">
            <text:p>0.9897994995</text:p>
          </table:table-cell>
          <table:table-cell table:formula="of:= ROUND([.H340])" office:value-type="float" office:value="48854" calcext:value-type="float">
            <text:p>48854</text:p>
          </table:table-cell>
          <table:table-cell table:formula="of:=ROUND([.I340])*90/2^20" office:value-type="float" office:value="0.282297134399414" calcext:value-type="float">
            <text:p>0.2822971344</text:p>
          </table:table-cell>
          <table:table-cell/>
          <table:table-cell office:value-type="float" office:value="12702.0542561787" calcext:value-type="float">
            <text:p>12702.0542561787</text:p>
          </table:table-cell>
          <table:table-cell office:value-type="float" office:value="11532.1052841553" calcext:value-type="float">
            <text:p>11532.1052841553</text:p>
          </table:table-cell>
          <table:table-cell office:value-type="float" office:value="48854.3628679173" calcext:value-type="float">
            <text:p>48854.3628679173</text:p>
          </table:table-cell>
          <table:table-cell office:value-type="float" office:value="3288.66123714515" calcext:value-type="float">
            <text:p>3288.6612371452</text:p>
          </table:table-cell>
          <table:table-cell table:number-columns-repeated="3"/>
        </table:table-row>
        <table:table-row table:style-name="ro1">
          <table:table-cell table:formula="of:=ROUND([.F341])" office:value-type="float" office:value="53091" calcext:value-type="float">
            <text:p>53091</text:p>
          </table:table-cell>
          <table:table-cell table:formula="of:= ROUND([.G341]) * 90 / 2^20" office:value-type="float" office:value="4.41959381103516" calcext:value-type="float">
            <text:p>4.419593811</text:p>
          </table:table-cell>
          <table:table-cell table:formula="of:= ROUND([.H341])" office:value-type="float" office:value="25313" calcext:value-type="float">
            <text:p>25313</text:p>
          </table:table-cell>
          <table:table-cell table:formula="of:=ROUND([.I341])*90/2^20" office:value-type="float" office:value="0.296459197998047" calcext:value-type="float">
            <text:p>0.296459198</text:p>
          </table:table-cell>
          <table:table-cell/>
          <table:table-cell office:value-type="float" office:value="53090.8360129577" calcext:value-type="float">
            <text:p>53090.8360129577</text:p>
          </table:table-cell>
          <table:table-cell office:value-type="float" office:value="51492.2818772428" calcext:value-type="float">
            <text:p>51492.2818772428</text:p>
          </table:table-cell>
          <table:table-cell office:value-type="float" office:value="25312.5004644974" calcext:value-type="float">
            <text:p>25312.5004644974</text:p>
          </table:table-cell>
          <table:table-cell office:value-type="float" office:value="3454.10073295036" calcext:value-type="float">
            <text:p>3454.1007329504</text:p>
          </table:table-cell>
          <table:table-cell table:number-columns-repeated="3"/>
        </table:table-row>
        <table:table-row table:style-name="ro1">
          <table:table-cell table:formula="of:=ROUND([.F342])" office:value-type="float" office:value="16161" calcext:value-type="float">
            <text:p>16161</text:p>
          </table:table-cell>
          <table:table-cell table:formula="of:= ROUND([.G342]) * 90 / 2^20" office:value-type="float" office:value="1.2908935546875" calcext:value-type="float">
            <text:p>1.2908935547</text:p>
          </table:table-cell>
          <table:table-cell table:formula="of:= ROUND([.H342])" office:value-type="float" office:value="3013" calcext:value-type="float">
            <text:p>3013</text:p>
          </table:table-cell>
          <table:table-cell table:formula="of:=ROUND([.I342])*90/2^20" office:value-type="float" office:value="0.235862731933594" calcext:value-type="float">
            <text:p>0.2358627319</text:p>
          </table:table-cell>
          <table:table-cell/>
          <table:table-cell office:value-type="float" office:value="16160.5300770471" calcext:value-type="float">
            <text:p>16160.5300770471</text:p>
          </table:table-cell>
          <table:table-cell office:value-type="float" office:value="15039.5542958543" calcext:value-type="float">
            <text:p>15039.5542958543</text:p>
          </table:table-cell>
          <table:table-cell office:value-type="float" office:value="3012.57372513086" calcext:value-type="float">
            <text:p>3012.5737251309</text:p>
          </table:table-cell>
          <table:table-cell office:value-type="float" office:value="2747.61596261161" calcext:value-type="float">
            <text:p>2747.6159626116</text:p>
          </table:table-cell>
          <table:table-cell table:number-columns-repeated="3"/>
        </table:table-row>
        <table:table-row table:style-name="ro1">
          <table:table-cell table:formula="of:=ROUND([.F343])" office:value-type="float" office:value="56209" calcext:value-type="float">
            <text:p>56209</text:p>
          </table:table-cell>
          <table:table-cell table:formula="of:= ROUND([.G343]) * 90 / 2^20" office:value-type="float" office:value="4.69416618347168" calcext:value-type="float">
            <text:p>4.6941661835</text:p>
          </table:table-cell>
          <table:table-cell table:formula="of:= ROUND([.H343])" office:value-type="float" office:value="60937" calcext:value-type="float">
            <text:p>60937</text:p>
          </table:table-cell>
          <table:table-cell table:formula="of:=ROUND([.I343])*90/2^20" office:value-type="float" office:value="0.384864807128906" calcext:value-type="float">
            <text:p>0.3848648071</text:p>
          </table:table-cell>
          <table:table-cell/>
          <table:table-cell office:value-type="float" office:value="56209.2937561954" calcext:value-type="float">
            <text:p>56209.2937561954</text:p>
          </table:table-cell>
          <table:table-cell office:value-type="float" office:value="54691.1758775339" calcext:value-type="float">
            <text:p>54691.1758775339</text:p>
          </table:table-cell>
          <table:table-cell office:value-type="float" office:value="60936.8367273843" calcext:value-type="float">
            <text:p>60936.8367273843</text:p>
          </table:table-cell>
          <table:table-cell office:value-type="float" office:value="4483.92640961161" calcext:value-type="float">
            <text:p>4483.9264096116</text:p>
          </table:table-cell>
          <table:table-cell table:number-columns-repeated="3"/>
        </table:table-row>
        <table:table-row table:style-name="ro1">
          <table:table-cell table:formula="of:=ROUND([.F344])" office:value-type="float" office:value="17986" calcext:value-type="float">
            <text:p>17986</text:p>
          </table:table-cell>
          <table:table-cell table:formula="of:= ROUND([.G344]) * 90 / 2^20" office:value-type="float" office:value="1.62134170532227" calcext:value-type="float">
            <text:p>1.6213417053</text:p>
          </table:table-cell>
          <table:table-cell table:formula="of:= ROUND([.H344])" office:value-type="float" office:value="74650" calcext:value-type="float">
            <text:p>74650</text:p>
          </table:table-cell>
          <table:table-cell table:formula="of:=ROUND([.I344])*90/2^20" office:value-type="float" office:value="0.333795547485352" calcext:value-type="float">
            <text:p>0.3337955475</text:p>
          </table:table-cell>
          <table:table-cell/>
          <table:table-cell office:value-type="float" office:value="17986.201564464" calcext:value-type="float">
            <text:p>17986.201564464</text:p>
          </table:table-cell>
          <table:table-cell office:value-type="float" office:value="18889.5024215172" calcext:value-type="float">
            <text:p>18889.5024215172</text:p>
          </table:table-cell>
          <table:table-cell office:value-type="float" office:value="74649.6989098477" calcext:value-type="float">
            <text:p>74649.6989098477</text:p>
          </table:table-cell>
          <table:table-cell office:value-type="float" office:value="3889.12917445042" calcext:value-type="float">
            <text:p>3889.1291744504</text:p>
          </table:table-cell>
          <table:table-cell table:number-columns-repeated="3"/>
        </table:table-row>
        <table:table-row table:style-name="ro1">
          <table:table-cell table:formula="of:=ROUND([.F345])" office:value-type="float" office:value="15610" calcext:value-type="float">
            <text:p>15610</text:p>
          </table:table-cell>
          <table:table-cell table:formula="of:= ROUND([.G345]) * 90 / 2^20" office:value-type="float" office:value="1.20308876037598" calcext:value-type="float">
            <text:p>1.2030887604</text:p>
          </table:table-cell>
          <table:table-cell table:formula="of:= ROUND([.H345])" office:value-type="float" office:value="82448" calcext:value-type="float">
            <text:p>82448</text:p>
          </table:table-cell>
          <table:table-cell table:formula="of:=ROUND([.I345])*90/2^20" office:value-type="float" office:value="0.408725738525391" calcext:value-type="float">
            <text:p>0.4087257385</text:p>
          </table:table-cell>
          <table:table-cell/>
          <table:table-cell office:value-type="float" office:value="15610.278976435" calcext:value-type="float">
            <text:p>15610.278976435</text:p>
          </table:table-cell>
          <table:table-cell office:value-type="float" office:value="14016.6243195856" calcext:value-type="float">
            <text:p>14016.6243195856</text:p>
          </table:table-cell>
          <table:table-cell office:value-type="float" office:value="82447.9045177496" calcext:value-type="float">
            <text:p>82447.9045177496</text:p>
          </table:table-cell>
          <table:table-cell office:value-type="float" office:value="4762.18592082402" calcext:value-type="float">
            <text:p>4762.185920824</text:p>
          </table:table-cell>
          <table:table-cell table:number-columns-repeated="3"/>
        </table:table-row>
        <table:table-row table:style-name="ro1">
          <table:table-cell table:formula="of:=ROUND([.F346])" office:value-type="float" office:value="19234" calcext:value-type="float">
            <text:p>19234</text:p>
          </table:table-cell>
          <table:table-cell table:formula="of:= ROUND([.G346]) * 90 / 2^20" office:value-type="float" office:value="1.69507026672363" calcext:value-type="float">
            <text:p>1.6950702667</text:p>
          </table:table-cell>
          <table:table-cell table:formula="of:= ROUND([.H346])" office:value-type="float" office:value="59342" calcext:value-type="float">
            <text:p>59342</text:p>
          </table:table-cell>
          <table:table-cell table:formula="of:=ROUND([.I346])*90/2^20" office:value-type="float" office:value="0.48090934753418" calcext:value-type="float">
            <text:p>0.4809093475</text:p>
          </table:table-cell>
          <table:table-cell/>
          <table:table-cell office:value-type="float" office:value="19233.5322838488" calcext:value-type="float">
            <text:p>19233.5322838488</text:p>
          </table:table-cell>
          <table:table-cell office:value-type="float" office:value="19749.3071879753" calcext:value-type="float">
            <text:p>19749.3071879753</text:p>
          </table:table-cell>
          <table:table-cell office:value-type="float" office:value="59341.6043490618" calcext:value-type="float">
            <text:p>59341.6043490618</text:p>
          </table:table-cell>
          <table:table-cell office:value-type="float" office:value="5602.77345332467" calcext:value-type="float">
            <text:p>5602.7734533247</text:p>
          </table:table-cell>
          <table:table-cell table:number-columns-repeated="3"/>
        </table:table-row>
        <table:table-row table:style-name="ro1">
          <table:table-cell table:formula="of:=ROUND([.F347])" office:value-type="float" office:value="72792" calcext:value-type="float">
            <text:p>72792</text:p>
          </table:table-cell>
          <table:table-cell table:formula="of:= ROUND([.G347]) * 90 / 2^20" office:value-type="float" office:value="6.10316276550293" calcext:value-type="float">
            <text:p>6.1031627655</text:p>
          </table:table-cell>
          <table:table-cell table:formula="of:= ROUND([.H347])" office:value-type="float" office:value="28790" calcext:value-type="float">
            <text:p>28790</text:p>
          </table:table-cell>
          <table:table-cell table:formula="of:=ROUND([.I347])*90/2^20" office:value-type="float" office:value="0.454730987548828" calcext:value-type="float">
            <text:p>0.4547309875</text:p>
          </table:table-cell>
          <table:table-cell/>
          <table:table-cell office:value-type="float" office:value="72792.1864935242" calcext:value-type="float">
            <text:p>72792.1864935242</text:p>
          </table:table-cell>
          <table:table-cell office:value-type="float" office:value="71106.787533071" calcext:value-type="float">
            <text:p>71106.787533071</text:p>
          </table:table-cell>
          <table:table-cell office:value-type="float" office:value="28790.2454679546" calcext:value-type="float">
            <text:p>28790.2454679546</text:p>
          </table:table-cell>
          <table:table-cell office:value-type="float" office:value="5298.17185870694" calcext:value-type="float">
            <text:p>5298.1718587069</text:p>
          </table:table-cell>
          <table:table-cell table:number-columns-repeated="3"/>
        </table:table-row>
        <table:table-row table:style-name="ro1">
          <table:table-cell table:formula="of:=ROUND([.F348])" office:value-type="float" office:value="48429" calcext:value-type="float">
            <text:p>48429</text:p>
          </table:table-cell>
          <table:table-cell table:formula="of:= ROUND([.G348]) * 90 / 2^20" office:value-type="float" office:value="4.10794258117676" calcext:value-type="float">
            <text:p>4.1079425812</text:p>
          </table:table-cell>
          <table:table-cell table:formula="of:= ROUND([.H348])" office:value-type="float" office:value="17769" calcext:value-type="float">
            <text:p>17769</text:p>
          </table:table-cell>
          <table:table-cell table:formula="of:=ROUND([.I348])*90/2^20" office:value-type="float" office:value="0.577726364135742" calcext:value-type="float">
            <text:p>0.5777263641</text:p>
          </table:table-cell>
          <table:table-cell/>
          <table:table-cell office:value-type="float" office:value="48428.9980861067" calcext:value-type="float">
            <text:p>48428.9980861067</text:p>
          </table:table-cell>
          <table:table-cell office:value-type="float" office:value="47861.207098532" calcext:value-type="float">
            <text:p>47861.207098532</text:p>
          </table:table-cell>
          <table:table-cell office:value-type="float" office:value="17769.3087696207" calcext:value-type="float">
            <text:p>17769.3087696207</text:p>
          </table:table-cell>
          <table:table-cell office:value-type="float" office:value="6730.95754445783" calcext:value-type="float">
            <text:p>6730.9575444578</text:p>
          </table:table-cell>
          <table:table-cell table:number-columns-repeated="3"/>
        </table:table-row>
        <table:table-row table:style-name="ro1">
          <table:table-cell table:formula="of:=ROUND([.F349])" office:value-type="float" office:value="27827" calcext:value-type="float">
            <text:p>27827</text:p>
          </table:table-cell>
          <table:table-cell table:formula="of:= ROUND([.G349]) * 90 / 2^20" office:value-type="float" office:value="2.23211288452148" calcext:value-type="float">
            <text:p>2.2321128845</text:p>
          </table:table-cell>
          <table:table-cell table:formula="of:= ROUND([.H349])" office:value-type="float" office:value="7088" calcext:value-type="float">
            <text:p>7088</text:p>
          </table:table-cell>
          <table:table-cell table:formula="of:=ROUND([.I349])*90/2^20" office:value-type="float" office:value="0.435075759887695" calcext:value-type="float">
            <text:p>0.4350757599</text:p>
          </table:table-cell>
          <table:table-cell/>
          <table:table-cell office:value-type="float" office:value="27827.4988067644" calcext:value-type="float">
            <text:p>27827.4988067644</text:p>
          </table:table-cell>
          <table:table-cell office:value-type="float" office:value="26006.1035305923" calcext:value-type="float">
            <text:p>26006.1035305923</text:p>
          </table:table-cell>
          <table:table-cell office:value-type="float" office:value="7087.53121086088" calcext:value-type="float">
            <text:p>7087.5312108609</text:p>
          </table:table-cell>
          <table:table-cell office:value-type="float" office:value="5068.72431338327" calcext:value-type="float">
            <text:p>5068.7243133833</text:p>
          </table:table-cell>
          <table:table-cell table:number-columns-repeated="3"/>
        </table:table-row>
        <table:table-row table:style-name="ro1">
          <table:table-cell table:formula="of:=ROUND([.F350])" office:value-type="float" office:value="48378" calcext:value-type="float">
            <text:p>48378</text:p>
          </table:table-cell>
          <table:table-cell table:formula="of:= ROUND([.G350]) * 90 / 2^20" office:value-type="float" office:value="4.0239143371582" calcext:value-type="float">
            <text:p>4.0239143372</text:p>
          </table:table-cell>
          <table:table-cell table:formula="of:= ROUND([.H350])" office:value-type="float" office:value="72138" calcext:value-type="float">
            <text:p>72138</text:p>
          </table:table-cell>
          <table:table-cell table:formula="of:=ROUND([.I350])*90/2^20" office:value-type="float" office:value="0.26616096496582" calcext:value-type="float">
            <text:p>0.266160965</text:p>
          </table:table-cell>
          <table:table-cell/>
          <table:table-cell office:value-type="float" office:value="48377.8299583174" calcext:value-type="float">
            <text:p>48377.8299583174</text:p>
          </table:table-cell>
          <table:table-cell office:value-type="float" office:value="46882.0848004811" calcext:value-type="float">
            <text:p>46882.0848004811</text:p>
          </table:table-cell>
          <table:table-cell office:value-type="float" office:value="72138.2077276017" calcext:value-type="float">
            <text:p>72138.2077276017</text:p>
          </table:table-cell>
          <table:table-cell office:value-type="float" office:value="3101.23650067185" calcext:value-type="float">
            <text:p>3101.2365006719</text:p>
          </table:table-cell>
          <table:table-cell table:number-columns-repeated="3"/>
        </table:table-row>
        <table:table-row table:style-name="ro1">
          <table:table-cell table:formula="of:=ROUND([.F351])" office:value-type="float" office:value="20726" calcext:value-type="float">
            <text:p>20726</text:p>
          </table:table-cell>
          <table:table-cell table:formula="of:= ROUND([.G351]) * 90 / 2^20" office:value-type="float" office:value="1.72622680664063" calcext:value-type="float">
            <text:p>1.7262268066</text:p>
          </table:table-cell>
          <table:table-cell table:formula="of:= ROUND([.H351])" office:value-type="float" office:value="11197" calcext:value-type="float">
            <text:p>11197</text:p>
          </table:table-cell>
          <table:table-cell table:formula="of:=ROUND([.I351])*90/2^20" office:value-type="float" office:value="0.319890975952148" calcext:value-type="float">
            <text:p>0.319890976</text:p>
          </table:table-cell>
          <table:table-cell/>
          <table:table-cell office:value-type="float" office:value="20725.9506340224" calcext:value-type="float">
            <text:p>20725.9506340224</text:p>
          </table:table-cell>
          <table:table-cell office:value-type="float" office:value="20112.3440639234" calcext:value-type="float">
            <text:p>20112.3440639234</text:p>
          </table:table-cell>
          <table:table-cell office:value-type="float" office:value="11196.8111050844" calcext:value-type="float">
            <text:p>11196.8111050844</text:p>
          </table:table-cell>
          <table:table-cell office:value-type="float" office:value="3727.49745433513" calcext:value-type="float">
            <text:p>3727.4974543351</text:p>
          </table:table-cell>
          <table:table-cell table:number-columns-repeated="3"/>
        </table:table-row>
        <table:table-row table:style-name="ro1">
          <table:table-cell table:formula="of:=ROUND([.F352])" office:value-type="float" office:value="71465" calcext:value-type="float">
            <text:p>71465</text:p>
          </table:table-cell>
          <table:table-cell table:formula="of:= ROUND([.G352]) * 90 / 2^20" office:value-type="float" office:value="6.11071586608887" calcext:value-type="float">
            <text:p>6.1107158661</text:p>
          </table:table-cell>
          <table:table-cell table:formula="of:= ROUND([.H352])" office:value-type="float" office:value="49854" calcext:value-type="float">
            <text:p>49854</text:p>
          </table:table-cell>
          <table:table-cell table:formula="of:=ROUND([.I352])*90/2^20" office:value-type="float" office:value="0.448122024536133" calcext:value-type="float">
            <text:p>0.4481220245</text:p>
          </table:table-cell>
          <table:table-cell/>
          <table:table-cell office:value-type="float" office:value="71465.1717456428" calcext:value-type="float">
            <text:p>71465.1717456428</text:p>
          </table:table-cell>
          <table:table-cell office:value-type="float" office:value="71195.1021005554" calcext:value-type="float">
            <text:p>71195.1021005554</text:p>
          </table:table-cell>
          <table:table-cell office:value-type="float" office:value="49853.623372573" calcext:value-type="float">
            <text:p>49853.623372573</text:p>
          </table:table-cell>
          <table:table-cell office:value-type="float" office:value="5221.07655164965" calcext:value-type="float">
            <text:p>5221.0765516497</text:p>
          </table:table-cell>
          <table:table-cell table:number-columns-repeated="3"/>
        </table:table-row>
        <table:table-row table:style-name="ro1">
          <table:table-cell table:formula="of:=ROUND([.F353])" office:value-type="float" office:value="25128" calcext:value-type="float">
            <text:p>25128</text:p>
          </table:table-cell>
          <table:table-cell table:formula="of:= ROUND([.G353]) * 90 / 2^20" office:value-type="float" office:value="2.12542533874512" calcext:value-type="float">
            <text:p>2.1254253387</text:p>
          </table:table-cell>
          <table:table-cell table:formula="of:= ROUND([.H353])" office:value-type="float" office:value="88679" calcext:value-type="float">
            <text:p>88679</text:p>
          </table:table-cell>
          <table:table-cell table:formula="of:=ROUND([.I353])*90/2^20" office:value-type="float" office:value="0.306072235107422" calcext:value-type="float">
            <text:p>0.3060722351</text:p>
          </table:table-cell>
          <table:table-cell/>
          <table:table-cell office:value-type="float" office:value="25127.7422267267" calcext:value-type="float">
            <text:p>25127.7422267267</text:p>
          </table:table-cell>
          <table:table-cell office:value-type="float" office:value="24762.9858864316" calcext:value-type="float">
            <text:p>24762.9858864316</text:p>
          </table:table-cell>
          <table:table-cell office:value-type="float" office:value="88678.6134524695" calcext:value-type="float">
            <text:p>88678.6134524695</text:p>
          </table:table-cell>
          <table:table-cell office:value-type="float" office:value="3565.6591199642" calcext:value-type="float">
            <text:p>3565.6591199642</text:p>
          </table:table-cell>
          <table:table-cell table:number-columns-repeated="3"/>
        </table:table-row>
        <table:table-row table:style-name="ro1">
          <table:table-cell table:formula="of:=ROUND([.F354])" office:value-type="float" office:value="91884" calcext:value-type="float">
            <text:p>91884</text:p>
          </table:table-cell>
          <table:table-cell table:formula="of:= ROUND([.G354]) * 90 / 2^20" office:value-type="float" office:value="7.75763511657715" calcext:value-type="float">
            <text:p>7.7576351166</text:p>
          </table:table-cell>
          <table:table-cell table:formula="of:= ROUND([.H354])" office:value-type="float" office:value="17101" calcext:value-type="float">
            <text:p>17101</text:p>
          </table:table-cell>
          <table:table-cell table:formula="of:=ROUND([.I354])*90/2^20" office:value-type="float" office:value="0.558242797851563" calcext:value-type="float">
            <text:p>0.5582427979</text:p>
          </table:table-cell>
          <table:table-cell/>
          <table:table-cell office:value-type="float" office:value="91884.1087698002" calcext:value-type="float">
            <text:p>91884.1087698002</text:p>
          </table:table-cell>
          <table:table-cell office:value-type="float" office:value="90382.7263145024" calcext:value-type="float">
            <text:p>90382.7263145024</text:p>
          </table:table-cell>
          <table:table-cell office:value-type="float" office:value="17101.0608411709" calcext:value-type="float">
            <text:p>17101.0608411709</text:p>
          </table:table-cell>
          <table:table-cell office:value-type="float" office:value="6503.68022760922" calcext:value-type="float">
            <text:p>6503.6802276092</text:p>
          </table:table-cell>
          <table:table-cell table:number-columns-repeated="3"/>
        </table:table-row>
        <table:table-row table:style-name="ro1">
          <table:table-cell table:formula="of:=ROUND([.F355])" office:value-type="float" office:value="20667" calcext:value-type="float">
            <text:p>20667</text:p>
          </table:table-cell>
          <table:table-cell table:formula="of:= ROUND([.G355]) * 90 / 2^20" office:value-type="float" office:value="1.73747062683105" calcext:value-type="float">
            <text:p>1.7374706268</text:p>
          </table:table-cell>
          <table:table-cell table:formula="of:= ROUND([.H355])" office:value-type="float" office:value="1049" calcext:value-type="float">
            <text:p>1049</text:p>
          </table:table-cell>
          <table:table-cell table:formula="of:=ROUND([.I355])*90/2^20" office:value-type="float" office:value="0.245046615600586" calcext:value-type="float">
            <text:p>0.2450466156</text:p>
          </table:table-cell>
          <table:table-cell/>
          <table:table-cell office:value-type="float" office:value="20666.6864970996" calcext:value-type="float">
            <text:p>20666.6864970996</text:p>
          </table:table-cell>
          <table:table-cell office:value-type="float" office:value="20243.2242725563" calcext:value-type="float">
            <text:p>20243.2242725563</text:p>
          </table:table-cell>
          <table:table-cell office:value-type="float" office:value="1049.29651156291" calcext:value-type="float">
            <text:p>1049.2965115629</text:p>
          </table:table-cell>
          <table:table-cell office:value-type="float" office:value="2854.84698444104" calcext:value-type="float">
            <text:p>2854.846984441</text:p>
          </table:table-cell>
          <table:table-cell table:number-columns-repeated="3"/>
        </table:table-row>
        <table:table-row table:style-name="ro1">
          <table:table-cell table:formula="of:=ROUND([.F356])" office:value-type="float" office:value="42364" calcext:value-type="float">
            <text:p>42364</text:p>
          </table:table-cell>
          <table:table-cell table:formula="of:= ROUND([.G356]) * 90 / 2^20" office:value-type="float" office:value="3.77715110778809" calcext:value-type="float">
            <text:p>3.7771511078</text:p>
          </table:table-cell>
          <table:table-cell table:formula="of:= ROUND([.H356])" office:value-type="float" office:value="31617" calcext:value-type="float">
            <text:p>31617</text:p>
          </table:table-cell>
          <table:table-cell table:formula="of:=ROUND([.I356])*90/2^20" office:value-type="float" office:value="0.351734161376953" calcext:value-type="float">
            <text:p>0.3517341614</text:p>
          </table:table-cell>
          <table:table-cell/>
          <table:table-cell office:value-type="float" office:value="42364.3433040887" calcext:value-type="float">
            <text:p>42364.3433040887</text:p>
          </table:table-cell>
          <table:table-cell office:value-type="float" office:value="44006.6388098489" calcext:value-type="float">
            <text:p>44006.6388098489</text:p>
          </table:table-cell>
          <table:table-cell office:value-type="float" office:value="31616.7316756532" calcext:value-type="float">
            <text:p>31616.7316756532</text:p>
          </table:table-cell>
          <table:table-cell office:value-type="float" office:value="4098.43433222493" calcext:value-type="float">
            <text:p>4098.4343322249</text:p>
          </table:table-cell>
          <table:table-cell table:number-columns-repeated="3"/>
        </table:table-row>
        <table:table-row table:style-name="ro1">
          <table:table-cell table:formula="of:=ROUND([.F357])" office:value-type="float" office:value="37312" calcext:value-type="float">
            <text:p>37312</text:p>
          </table:table-cell>
          <table:table-cell table:formula="of:= ROUND([.G357]) * 90 / 2^20" office:value-type="float" office:value="3.23186874389648" calcext:value-type="float">
            <text:p>3.2318687439</text:p>
          </table:table-cell>
          <table:table-cell table:formula="of:= ROUND([.H357])" office:value-type="float" office:value="69252" calcext:value-type="float">
            <text:p>69252</text:p>
          </table:table-cell>
          <table:table-cell table:formula="of:=ROUND([.I357])*90/2^20" office:value-type="float" office:value="0.460052490234375" calcext:value-type="float">
            <text:p>0.4600524902</text:p>
          </table:table-cell>
          <table:table-cell/>
          <table:table-cell office:value-type="float" office:value="37311.7129088019" calcext:value-type="float">
            <text:p>37311.7129088019</text:p>
          </table:table-cell>
          <table:table-cell office:value-type="float" office:value="37654.3412479035" calcext:value-type="float">
            <text:p>37654.3412479035</text:p>
          </table:table-cell>
          <table:table-cell office:value-type="float" office:value="69251.8425140875" calcext:value-type="float">
            <text:p>69251.8425140875</text:p>
          </table:table-cell>
          <table:table-cell office:value-type="float" office:value="5359.88381473837" calcext:value-type="float">
            <text:p>5359.8838147384</text:p>
          </table:table-cell>
          <table:table-cell table:number-columns-repeated="3"/>
        </table:table-row>
        <table:table-row table:style-name="ro1">
          <table:table-cell table:formula="of:=ROUND([.F358])" office:value-type="float" office:value="36428" calcext:value-type="float">
            <text:p>36428</text:p>
          </table:table-cell>
          <table:table-cell table:formula="of:= ROUND([.G358]) * 90 / 2^20" office:value-type="float" office:value="3.175048828125" calcext:value-type="float">
            <text:p>3.1750488281</text:p>
          </table:table-cell>
          <table:table-cell table:formula="of:= ROUND([.H358])" office:value-type="float" office:value="20386" calcext:value-type="float">
            <text:p>20386</text:p>
          </table:table-cell>
          <table:table-cell table:formula="of:=ROUND([.I358])*90/2^20" office:value-type="float" office:value="0.380229949951172" calcext:value-type="float">
            <text:p>0.38022995</text:p>
          </table:table-cell>
          <table:table-cell/>
          <table:table-cell office:value-type="float" office:value="36427.5365524636" calcext:value-type="float">
            <text:p>36427.5365524636</text:p>
          </table:table-cell>
          <table:table-cell office:value-type="float" office:value="36992.3407729235" calcext:value-type="float">
            <text:p>36992.3407729235</text:p>
          </table:table-cell>
          <table:table-cell office:value-type="float" office:value="20386.1530891908" calcext:value-type="float">
            <text:p>20386.1530891908</text:p>
          </table:table-cell>
          <table:table-cell office:value-type="float" office:value="4430.42356026395" calcext:value-type="float">
            <text:p>4430.423560264</text:p>
          </table:table-cell>
          <table:table-cell table:number-columns-repeated="3"/>
        </table:table-row>
        <table:table-row table:style-name="ro1">
          <table:table-cell table:formula="of:=ROUND([.F359])" office:value-type="float" office:value="81876" calcext:value-type="float">
            <text:p>81876</text:p>
          </table:table-cell>
          <table:table-cell table:formula="of:= ROUND([.G359]) * 90 / 2^20" office:value-type="float" office:value="6.99837684631348" calcext:value-type="float">
            <text:p>6.9983768463</text:p>
          </table:table-cell>
          <table:table-cell table:formula="of:= ROUND([.H359])" office:value-type="float" office:value="100508" calcext:value-type="float">
            <text:p>100508</text:p>
          </table:table-cell>
          <table:table-cell table:formula="of:=ROUND([.I359])*90/2^20" office:value-type="float" office:value="0.363492965698242" calcext:value-type="float">
            <text:p>0.3634929657</text:p>
          </table:table-cell>
          <table:table-cell/>
          <table:table-cell office:value-type="float" office:value="81876.1880607839" calcext:value-type="float">
            <text:p>81876.1880607839</text:p>
          </table:table-cell>
          <table:table-cell office:value-type="float" office:value="81537.0672434479" calcext:value-type="float">
            <text:p>81537.0672434479</text:p>
          </table:table-cell>
          <table:table-cell office:value-type="float" office:value="100507.685153752" calcext:value-type="float">
            <text:p>100507.685153752</text:p>
          </table:table-cell>
          <table:table-cell office:value-type="float" office:value="4235.20509323548" calcext:value-type="float">
            <text:p>4235.2050932355</text:p>
          </table:table-cell>
          <table:table-cell table:number-columns-repeated="3"/>
        </table:table-row>
        <table:table-row table:style-name="ro1">
          <table:table-cell table:formula="of:=ROUND([.F360])" office:value-type="float" office:value="50356" calcext:value-type="float">
            <text:p>50356</text:p>
          </table:table-cell>
          <table:table-cell table:formula="of:= ROUND([.G360]) * 90 / 2^20" office:value-type="float" office:value="4.27711486816406" calcext:value-type="float">
            <text:p>4.2771148682</text:p>
          </table:table-cell>
          <table:table-cell table:formula="of:= ROUND([.H360])" office:value-type="float" office:value="33186" calcext:value-type="float">
            <text:p>33186</text:p>
          </table:table-cell>
          <table:table-cell table:formula="of:=ROUND([.I360])*90/2^20" office:value-type="float" office:value="0.324182510375977" calcext:value-type="float">
            <text:p>0.3241825104</text:p>
          </table:table-cell>
          <table:table-cell/>
          <table:table-cell office:value-type="float" office:value="50356.2392499363" calcext:value-type="float">
            <text:p>50356.2392499363</text:p>
          </table:table-cell>
          <table:table-cell office:value-type="float" office:value="49831.5638690762" calcext:value-type="float">
            <text:p>49831.5638690762</text:p>
          </table:table-cell>
          <table:table-cell office:value-type="float" office:value="33185.590592267" calcext:value-type="float">
            <text:p>33185.590592267</text:p>
          </table:table-cell>
          <table:table-cell office:value-type="float" office:value="3777.42445024003" calcext:value-type="float">
            <text:p>3777.42445024</text:p>
          </table:table-cell>
          <table:table-cell table:number-columns-repeated="3"/>
        </table:table-row>
        <table:table-row table:style-name="ro1">
          <table:table-cell table:formula="of:=ROUND([.F361])" office:value-type="float" office:value="11602" calcext:value-type="float">
            <text:p>11602</text:p>
          </table:table-cell>
          <table:table-cell table:formula="of:= ROUND([.G361]) * 90 / 2^20" office:value-type="float" office:value="0.863800048828125" calcext:value-type="float">
            <text:p>0.8638000488</text:p>
          </table:table-cell>
          <table:table-cell table:formula="of:= ROUND([.H361])" office:value-type="float" office:value="12894" calcext:value-type="float">
            <text:p>12894</text:p>
          </table:table-cell>
          <table:table-cell table:formula="of:=ROUND([.I361])*90/2^20" office:value-type="float" office:value="0.286417007446289" calcext:value-type="float">
            <text:p>0.2864170074</text:p>
          </table:table-cell>
          <table:table-cell/>
          <table:table-cell office:value-type="float" office:value="11602.0511086748" calcext:value-type="float">
            <text:p>11602.0511086748</text:p>
          </table:table-cell>
          <table:table-cell office:value-type="float" office:value="10063.7803675215" calcext:value-type="float">
            <text:p>10063.7803675215</text:p>
          </table:table-cell>
          <table:table-cell office:value-type="float" office:value="12894.2174555741" calcext:value-type="float">
            <text:p>12894.2174555741</text:p>
          </table:table-cell>
          <table:table-cell office:value-type="float" office:value="3336.62214225848" calcext:value-type="float">
            <text:p>3336.6221422585</text:p>
          </table:table-cell>
          <table:table-cell table:number-columns-repeated="3"/>
        </table:table-row>
        <table:table-row table:style-name="ro1">
          <table:table-cell table:formula="of:=ROUND([.F362])" office:value-type="float" office:value="67749" calcext:value-type="float">
            <text:p>67749</text:p>
          </table:table-cell>
          <table:table-cell table:formula="of:= ROUND([.G362]) * 90 / 2^20" office:value-type="float" office:value="5.95244407653809" calcext:value-type="float">
            <text:p>5.9524440765</text:p>
          </table:table-cell>
          <table:table-cell table:formula="of:= ROUND([.H362])" office:value-type="float" office:value="70058" calcext:value-type="float">
            <text:p>70058</text:p>
          </table:table-cell>
          <table:table-cell table:formula="of:=ROUND([.I362])*90/2^20" office:value-type="float" office:value="0.471897125244141" calcext:value-type="float">
            <text:p>0.4718971252</text:p>
          </table:table-cell>
          <table:table-cell/>
          <table:table-cell office:value-type="float" office:value="67748.902600086" calcext:value-type="float">
            <text:p>67748.902600086</text:p>
          </table:table-cell>
          <table:table-cell office:value-type="float" office:value="69351.1681763169" calcext:value-type="float">
            <text:p>69351.1681763169</text:p>
          </table:table-cell>
          <table:table-cell office:value-type="float" office:value="70058.2510192932" calcext:value-type="float">
            <text:p>70058.2510192932</text:p>
          </table:table-cell>
          <table:table-cell office:value-type="float" office:value="5498.25730174331" calcext:value-type="float">
            <text:p>5498.2573017433</text:p>
          </table:table-cell>
          <table:table-cell table:number-columns-repeated="3"/>
        </table:table-row>
        <table:table-row table:style-name="ro1">
          <table:table-cell table:formula="of:=ROUND([.F363])" office:value-type="float" office:value="97290" calcext:value-type="float">
            <text:p>97290</text:p>
          </table:table-cell>
          <table:table-cell table:formula="of:= ROUND([.G363]) * 90 / 2^20" office:value-type="float" office:value="8.28008651733398" calcext:value-type="float">
            <text:p>8.2800865173</text:p>
          </table:table-cell>
          <table:table-cell table:formula="of:= ROUND([.H363])" office:value-type="float" office:value="93311" calcext:value-type="float">
            <text:p>93311</text:p>
          </table:table-cell>
          <table:table-cell table:formula="of:=ROUND([.I363])*90/2^20" office:value-type="float" office:value="0.46142578125" calcext:value-type="float">
            <text:p>0.4614257813</text:p>
          </table:table-cell>
          <table:table-cell/>
          <table:table-cell office:value-type="float" office:value="97290.4690193157" calcext:value-type="float">
            <text:p>97290.4690193157</text:p>
          </table:table-cell>
          <table:table-cell office:value-type="float" office:value="96470.3664312914" calcext:value-type="float">
            <text:p>96470.3664312914</text:p>
          </table:table-cell>
          <table:table-cell office:value-type="float" office:value="93311.0457988611" calcext:value-type="float">
            <text:p>93311.0457988611</text:p>
          </table:table-cell>
          <table:table-cell office:value-type="float" office:value="5376.15686823789" calcext:value-type="float">
            <text:p>5376.1568682379</text:p>
          </table:table-cell>
          <table:table-cell table:number-columns-repeated="3"/>
        </table:table-row>
        <table:table-row table:style-name="ro1">
          <table:table-cell table:formula="of:=ROUND([.F364])" office:value-type="float" office:value="11642" calcext:value-type="float">
            <text:p>11642</text:p>
          </table:table-cell>
          <table:table-cell table:formula="of:= ROUND([.G364]) * 90 / 2^20" office:value-type="float" office:value="0.830755233764648" calcext:value-type="float">
            <text:p>0.8307552338</text:p>
          </table:table-cell>
          <table:table-cell table:formula="of:= ROUND([.H364])" office:value-type="float" office:value="12495" calcext:value-type="float">
            <text:p>12495</text:p>
          </table:table-cell>
          <table:table-cell table:formula="of:=ROUND([.I364])*90/2^20" office:value-type="float" office:value="0.416536331176758" calcext:value-type="float">
            <text:p>0.4165363312</text:p>
          </table:table-cell>
          <table:table-cell/>
          <table:table-cell office:value-type="float" office:value="11642.367525769" calcext:value-type="float">
            <text:p>11642.367525769</text:p>
          </table:table-cell>
          <table:table-cell office:value-type="float" office:value="9679.13169899451" calcext:value-type="float">
            <text:p>9679.1316989945</text:p>
          </table:table-cell>
          <table:table-cell office:value-type="float" office:value="12495.1789836719" calcext:value-type="float">
            <text:p>12495.1789836719</text:p>
          </table:table-cell>
          <table:table-cell office:value-type="float" office:value="4852.78872041698" calcext:value-type="float">
            <text:p>4852.788720417</text:p>
          </table:table-cell>
          <table:table-cell table:number-columns-repeated="3"/>
        </table:table-row>
        <table:table-row table:style-name="ro1">
          <table:table-cell table:formula="of:=ROUND([.F365])" office:value-type="float" office:value="93720" calcext:value-type="float">
            <text:p>93720</text:p>
          </table:table-cell>
          <table:table-cell table:formula="of:= ROUND([.G365]) * 90 / 2^20" office:value-type="float" office:value="8.06774139404297" calcext:value-type="float">
            <text:p>8.067741394</text:p>
          </table:table-cell>
          <table:table-cell table:formula="of:= ROUND([.H365])" office:value-type="float" office:value="61609" calcext:value-type="float">
            <text:p>61609</text:p>
          </table:table-cell>
          <table:table-cell table:formula="of:=ROUND([.I365])*90/2^20" office:value-type="float" office:value="0.529747009277344" calcext:value-type="float">
            <text:p>0.5297470093</text:p>
          </table:table-cell>
          <table:table-cell/>
          <table:table-cell office:value-type="float" office:value="93719.9005227539" calcext:value-type="float">
            <text:p>93719.9005227539</text:p>
          </table:table-cell>
          <table:table-cell office:value-type="float" office:value="93996.2837469925" calcext:value-type="float">
            <text:p>93996.2837469925</text:p>
          </table:table-cell>
          <table:table-cell office:value-type="float" office:value="61609.3249283268" calcext:value-type="float">
            <text:p>61609.3249283268</text:p>
          </table:table-cell>
          <table:table-cell office:value-type="float" office:value="6172.30019244864" calcext:value-type="float">
            <text:p>6172.3001924486</text:p>
          </table:table-cell>
          <table:table-cell table:number-columns-repeated="3"/>
        </table:table-row>
        <table:table-row table:style-name="ro1">
          <table:table-cell table:formula="of:=ROUND([.F366])" office:value-type="float" office:value="54067" calcext:value-type="float">
            <text:p>54067</text:p>
          </table:table-cell>
          <table:table-cell table:formula="of:= ROUND([.G366]) * 90 / 2^20" office:value-type="float" office:value="4.63726043701172" calcext:value-type="float">
            <text:p>4.637260437</text:p>
          </table:table-cell>
          <table:table-cell table:formula="of:= ROUND([.H366])" office:value-type="float" office:value="93352" calcext:value-type="float">
            <text:p>93352</text:p>
          </table:table-cell>
          <table:table-cell table:formula="of:=ROUND([.I366])*90/2^20" office:value-type="float" office:value="0.482797622680664" calcext:value-type="float">
            <text:p>0.4827976227</text:p>
          </table:table-cell>
          <table:table-cell/>
          <table:table-cell office:value-type="float" office:value="54066.6440290075" calcext:value-type="float">
            <text:p>54066.6440290075</text:p>
          </table:table-cell>
          <table:table-cell office:value-type="float" office:value="54027.7872396689" calcext:value-type="float">
            <text:p>54027.7872396689</text:p>
          </table:table-cell>
          <table:table-cell office:value-type="float" office:value="93351.9545064049" calcext:value-type="float">
            <text:p>93351.9545064049</text:p>
          </table:table-cell>
          <table:table-cell office:value-type="float" office:value="5624.63891049739" calcext:value-type="float">
            <text:p>5624.6389104974</text:p>
          </table:table-cell>
          <table:table-cell table:number-columns-repeated="3"/>
        </table:table-row>
        <table:table-row table:style-name="ro1">
          <table:table-cell table:formula="of:=ROUND([.F367])" office:value-type="float" office:value="89820" calcext:value-type="float">
            <text:p>89820</text:p>
          </table:table-cell>
          <table:table-cell table:formula="of:= ROUND([.G367]) * 90 / 2^20" office:value-type="float" office:value="7.6380729675293" calcext:value-type="float">
            <text:p>7.6380729675</text:p>
          </table:table-cell>
          <table:table-cell table:formula="of:= ROUND([.H367])" office:value-type="float" office:value="68491" calcext:value-type="float">
            <text:p>68491</text:p>
          </table:table-cell>
          <table:table-cell table:formula="of:=ROUND([.I367])*90/2^20" office:value-type="float" office:value="0.505714416503906" calcext:value-type="float">
            <text:p>0.5057144165</text:p>
          </table:table-cell>
          <table:table-cell/>
          <table:table-cell office:value-type="float" office:value="89820.0948463429" calcext:value-type="float">
            <text:p>89820.0948463429</text:p>
          </table:table-cell>
          <table:table-cell office:value-type="float" office:value="88990.2890029086" calcext:value-type="float">
            <text:p>88990.2890029086</text:p>
          </table:table-cell>
          <table:table-cell office:value-type="float" office:value="68491.364089448" calcext:value-type="float">
            <text:p>68491.364089448</text:p>
          </table:table-cell>
          <table:table-cell office:value-type="float" office:value="5892.46308237485" calcext:value-type="float">
            <text:p>5892.4630823749</text:p>
          </table:table-cell>
          <table:table-cell table:number-columns-repeated="3"/>
        </table:table-row>
        <table:table-row table:style-name="ro1">
          <table:table-cell table:formula="of:=ROUND([.F368])" office:value-type="float" office:value="94316" calcext:value-type="float">
            <text:p>94316</text:p>
          </table:table-cell>
          <table:table-cell table:formula="of:= ROUND([.G368]) * 90 / 2^20" office:value-type="float" office:value="8.22884559631348" calcext:value-type="float">
            <text:p>8.2288455963</text:p>
          </table:table-cell>
          <table:table-cell table:formula="of:= ROUND([.H368])" office:value-type="float" office:value="47429" calcext:value-type="float">
            <text:p>47429</text:p>
          </table:table-cell>
          <table:table-cell table:formula="of:=ROUND([.I368])*90/2^20" office:value-type="float" office:value="0.305471420288086" calcext:value-type="float">
            <text:p>0.3054714203</text:p>
          </table:table-cell>
          <table:table-cell/>
          <table:table-cell office:value-type="float" office:value="94316.2665395008" calcext:value-type="float">
            <text:p>94316.2665395008</text:p>
          </table:table-cell>
          <table:table-cell office:value-type="float" office:value="95873.4849999106" calcext:value-type="float">
            <text:p>95873.4849999106</text:p>
          </table:table-cell>
          <table:table-cell office:value-type="float" office:value="47429.2571935326" calcext:value-type="float">
            <text:p>47429.2571935326</text:p>
          </table:table-cell>
          <table:table-cell office:value-type="float" office:value="3558.78547446198" calcext:value-type="float">
            <text:p>3558.785474462</text:p>
          </table:table-cell>
          <table:table-cell table:number-columns-repeated="3"/>
        </table:table-row>
        <table:table-row table:style-name="ro1">
          <table:table-cell table:formula="of:=ROUND([.F369])" office:value-type="float" office:value="16241" calcext:value-type="float">
            <text:p>16241</text:p>
          </table:table-cell>
          <table:table-cell table:formula="of:= ROUND([.G369]) * 90 / 2^20" office:value-type="float" office:value="1.24626159667969" calcext:value-type="float">
            <text:p>1.2462615967</text:p>
          </table:table-cell>
          <table:table-cell table:formula="of:= ROUND([.H369])" office:value-type="float" office:value="11173" calcext:value-type="float">
            <text:p>11173</text:p>
          </table:table-cell>
          <table:table-cell table:formula="of:=ROUND([.I369])*90/2^20" office:value-type="float" office:value="0.508890151977539" calcext:value-type="float">
            <text:p>0.508890152</text:p>
          </table:table-cell>
          <table:table-cell/>
          <table:table-cell office:value-type="float" office:value="16241.4733953645" calcext:value-type="float">
            <text:p>16241.4733953645</text:p>
          </table:table-cell>
          <table:table-cell office:value-type="float" office:value="14520.2996422704" calcext:value-type="float">
            <text:p>14520.2996422704</text:p>
          </table:table-cell>
          <table:table-cell office:value-type="float" office:value="11173.300078815" calcext:value-type="float">
            <text:p>11173.300078815</text:p>
          </table:table-cell>
          <table:table-cell office:value-type="float" office:value="5929.07310950854" calcext:value-type="float">
            <text:p>5929.0731095085</text:p>
          </table:table-cell>
          <table:table-cell table:number-columns-repeated="3"/>
        </table:table-row>
        <table:table-row table:style-name="ro1">
          <table:table-cell table:formula="of:=ROUND([.F370])" office:value-type="float" office:value="86804" calcext:value-type="float">
            <text:p>86804</text:p>
          </table:table-cell>
          <table:table-cell table:formula="of:= ROUND([.G370]) * 90 / 2^20" office:value-type="float" office:value="7.51456260681152" calcext:value-type="float">
            <text:p>7.5145626068</text:p>
          </table:table-cell>
          <table:table-cell table:formula="of:= ROUND([.H370])" office:value-type="float" office:value="11636" calcext:value-type="float">
            <text:p>11636</text:p>
          </table:table-cell>
          <table:table-cell table:formula="of:=ROUND([.I370])*90/2^20" office:value-type="float" office:value="0.561246871948242" calcext:value-type="float">
            <text:p>0.5612468719</text:p>
          </table:table-cell>
          <table:table-cell/>
          <table:table-cell office:value-type="float" office:value="86804.4759489588" calcext:value-type="float">
            <text:p>86804.4759489588</text:p>
          </table:table-cell>
          <table:table-cell office:value-type="float" office:value="87551.006366182" calcext:value-type="float">
            <text:p>87551.006366182</text:p>
          </table:table-cell>
          <table:table-cell office:value-type="float" office:value="11636.0331653768" calcext:value-type="float">
            <text:p>11636.0331653768</text:p>
          </table:table-cell>
          <table:table-cell office:value-type="float" office:value="6539.15976583877" calcext:value-type="float">
            <text:p>6539.1597658388</text:p>
          </table:table-cell>
          <table:table-cell table:number-columns-repeated="3"/>
        </table:table-row>
        <table:table-row table:style-name="ro1">
          <table:table-cell table:formula="of:=ROUND([.F371])" office:value-type="float" office:value="66869" calcext:value-type="float">
            <text:p>66869</text:p>
          </table:table-cell>
          <table:table-cell table:formula="of:= ROUND([.G371]) * 90 / 2^20" office:value-type="float" office:value="5.73357582092285" calcext:value-type="float">
            <text:p>5.7335758209</text:p>
          </table:table-cell>
          <table:table-cell table:formula="of:= ROUND([.H371])" office:value-type="float" office:value="29171" calcext:value-type="float">
            <text:p>29171</text:p>
          </table:table-cell>
          <table:table-cell table:formula="of:=ROUND([.I371])*90/2^20" office:value-type="float" office:value="0.45069694519043" calcext:value-type="float">
            <text:p>0.4506969452</text:p>
          </table:table-cell>
          <table:table-cell/>
          <table:table-cell office:value-type="float" office:value="66868.7689326001" calcext:value-type="float">
            <text:p>66868.7689326001</text:p>
          </table:table-cell>
          <table:table-cell office:value-type="float" office:value="66800.8953649425" calcext:value-type="float">
            <text:p>66800.8953649425</text:p>
          </table:table-cell>
          <table:table-cell office:value-type="float" office:value="29171.0923669315" calcext:value-type="float">
            <text:p>29171.0923669315</text:p>
          </table:table-cell>
          <table:table-cell office:value-type="float" office:value="5250.77418220226" calcext:value-type="float">
            <text:p>5250.7741822023</text:p>
          </table:table-cell>
          <table:table-cell table:number-columns-repeated="3"/>
        </table:table-row>
        <table:table-row table:style-name="ro1">
          <table:table-cell table:formula="of:=ROUND([.F372])" office:value-type="float" office:value="75922" calcext:value-type="float">
            <text:p>75922</text:p>
          </table:table-cell>
          <table:table-cell table:formula="of:= ROUND([.G372]) * 90 / 2^20" office:value-type="float" office:value="6.59445762634277" calcext:value-type="float">
            <text:p>6.5944576263</text:p>
          </table:table-cell>
          <table:table-cell table:formula="of:= ROUND([.H372])" office:value-type="float" office:value="51090" calcext:value-type="float">
            <text:p>51090</text:p>
          </table:table-cell>
          <table:table-cell table:formula="of:=ROUND([.I372])*90/2^20" office:value-type="float" office:value="0.445547103881836" calcext:value-type="float">
            <text:p>0.4455471039</text:p>
          </table:table-cell>
          <table:table-cell/>
          <table:table-cell office:value-type="float" office:value="75922.18799227" calcext:value-type="float">
            <text:p>75922.18799227</text:p>
          </table:table-cell>
          <table:table-cell office:value-type="float" office:value="76831.3776487782" calcext:value-type="float">
            <text:p>76831.3776487782</text:p>
          </table:table-cell>
          <table:table-cell office:value-type="float" office:value="51090.4471900559" calcext:value-type="float">
            <text:p>51090.4471900559</text:p>
          </table:table-cell>
          <table:table-cell office:value-type="float" office:value="5190.71762583957" calcext:value-type="float">
            <text:p>5190.7176258396</text:p>
          </table:table-cell>
          <table:table-cell table:number-columns-repeated="3"/>
        </table:table-row>
        <table:table-row table:style-name="ro1">
          <table:table-cell table:formula="of:=ROUND([.F373])" office:value-type="float" office:value="24214" calcext:value-type="float">
            <text:p>24214</text:p>
          </table:table-cell>
          <table:table-cell table:formula="of:= ROUND([.G373]) * 90 / 2^20" office:value-type="float" office:value="2.01624870300293" calcext:value-type="float">
            <text:p>2.016248703</text:p>
          </table:table-cell>
          <table:table-cell table:formula="of:= ROUND([.H373])" office:value-type="float" office:value="89045" calcext:value-type="float">
            <text:p>89045</text:p>
          </table:table-cell>
          <table:table-cell table:formula="of:=ROUND([.I373])*90/2^20" office:value-type="float" office:value="0.468120574951172" calcext:value-type="float">
            <text:p>0.468120575</text:p>
          </table:table-cell>
          <table:table-cell/>
          <table:table-cell office:value-type="float" office:value="24214.4416412245" calcext:value-type="float">
            <text:p>24214.4416412245</text:p>
          </table:table-cell>
          <table:table-cell office:value-type="float" office:value="23491.4675114066" calcext:value-type="float">
            <text:p>23491.4675114066</text:p>
          </table:table-cell>
          <table:table-cell office:value-type="float" office:value="89045.4141806898" calcext:value-type="float">
            <text:p>89045.4141806898</text:p>
          </table:table-cell>
          <table:table-cell office:value-type="float" office:value="5453.79196255089" calcext:value-type="float">
            <text:p>5453.7919625509</text:p>
          </table:table-cell>
          <table:table-cell table:number-columns-repeated="3"/>
        </table:table-row>
        <table:table-row table:style-name="ro1">
          <table:table-cell table:formula="of:=ROUND([.F374])" office:value-type="float" office:value="6059" calcext:value-type="float">
            <text:p>6059</text:p>
          </table:table-cell>
          <table:table-cell table:formula="of:= ROUND([.G374]) * 90 / 2^20" office:value-type="float" office:value="0.592660903930664" calcext:value-type="float">
            <text:p>0.5926609039</text:p>
          </table:table-cell>
          <table:table-cell table:formula="of:= ROUND([.H374])" office:value-type="float" office:value="27346" calcext:value-type="float">
            <text:p>27346</text:p>
          </table:table-cell>
          <table:table-cell table:formula="of:=ROUND([.I374])*90/2^20" office:value-type="float" office:value="0.45567512512207" calcext:value-type="float">
            <text:p>0.4556751251</text:p>
          </table:table-cell>
          <table:table-cell/>
          <table:table-cell office:value-type="float" office:value="6059.03004769332" calcext:value-type="float">
            <text:p>6059.0300476933</text:p>
          </table:table-cell>
          <table:table-cell office:value-type="float" office:value="6905.35501428827" calcext:value-type="float">
            <text:p>6905.3550142883</text:p>
          </table:table-cell>
          <table:table-cell office:value-type="float" office:value="27346.4502216764" calcext:value-type="float">
            <text:p>27346.4502216764</text:p>
          </table:table-cell>
          <table:table-cell office:value-type="float" office:value="5309.1057163538" calcext:value-type="float">
            <text:p>5309.1057163538</text:p>
          </table:table-cell>
          <table:table-cell table:number-columns-repeated="3"/>
        </table:table-row>
        <table:table-row table:style-name="ro1">
          <table:table-cell table:formula="of:=ROUND([.F375])" office:value-type="float" office:value="99611" calcext:value-type="float">
            <text:p>99611</text:p>
          </table:table-cell>
          <table:table-cell table:formula="of:= ROUND([.G375]) * 90 / 2^20" office:value-type="float" office:value="8.43475341796875" calcext:value-type="float">
            <text:p>8.434753418</text:p>
          </table:table-cell>
          <table:table-cell table:formula="of:= ROUND([.H375])" office:value-type="float" office:value="28994" calcext:value-type="float">
            <text:p>28994</text:p>
          </table:table-cell>
          <table:table-cell table:formula="of:=ROUND([.I375])*90/2^20" office:value-type="float" office:value="0.369243621826172" calcext:value-type="float">
            <text:p>0.3692436218</text:p>
          </table:table-cell>
          <table:table-cell/>
          <table:table-cell office:value-type="float" office:value="99610.7863191984" calcext:value-type="float">
            <text:p>99610.7863191984</text:p>
          </table:table-cell>
          <table:table-cell office:value-type="float" office:value="98271.8391912078" calcext:value-type="float">
            <text:p>98271.8391912078</text:p>
          </table:table-cell>
          <table:table-cell office:value-type="float" office:value="28993.6379366039" calcext:value-type="float">
            <text:p>28993.6379366039</text:p>
          </table:table-cell>
          <table:table-cell office:value-type="float" office:value="4302.17808588746" calcext:value-type="float">
            <text:p>4302.1780858875</text:p>
          </table:table-cell>
          <table:table-cell table:number-columns-repeated="3"/>
        </table:table-row>
        <table:table-row table:style-name="ro1">
          <table:table-cell table:formula="of:=ROUND([.F376])" office:value-type="float" office:value="27144" calcext:value-type="float">
            <text:p>27144</text:p>
          </table:table-cell>
          <table:table-cell table:formula="of:= ROUND([.G376]) * 90 / 2^20" office:value-type="float" office:value="2.22301483154297" calcext:value-type="float">
            <text:p>2.2230148315</text:p>
          </table:table-cell>
          <table:table-cell table:formula="of:= ROUND([.H376])" office:value-type="float" office:value="80393" calcext:value-type="float">
            <text:p>80393</text:p>
          </table:table-cell>
          <table:table-cell table:formula="of:=ROUND([.I376])*90/2^20" office:value-type="float" office:value="0.362462997436523" calcext:value-type="float">
            <text:p>0.3624629974</text:p>
          </table:table-cell>
          <table:table-cell/>
          <table:table-cell office:value-type="float" office:value="27143.8026170775" calcext:value-type="float">
            <text:p>27143.8026170775</text:p>
          </table:table-cell>
          <table:table-cell office:value-type="float" office:value="25900.4115672584" calcext:value-type="float">
            <text:p>25900.4115672584</text:p>
          </table:table-cell>
          <table:table-cell office:value-type="float" office:value="80393.1061415577" calcext:value-type="float">
            <text:p>80393.1061415577</text:p>
          </table:table-cell>
          <table:table-cell office:value-type="float" office:value="4223.15255002201" calcext:value-type="float">
            <text:p>4223.152550022</text:p>
          </table:table-cell>
          <table:table-cell table:number-columns-repeated="3"/>
        </table:table-row>
        <table:table-row table:style-name="ro1">
          <table:table-cell table:formula="of:=ROUND([.F377])" office:value-type="float" office:value="41916" calcext:value-type="float">
            <text:p>41916</text:p>
          </table:table-cell>
          <table:table-cell table:formula="of:= ROUND([.G377]) * 90 / 2^20" office:value-type="float" office:value="3.64325523376465" calcext:value-type="float">
            <text:p>3.6432552338</text:p>
          </table:table-cell>
          <table:table-cell table:formula="of:= ROUND([.H377])" office:value-type="float" office:value="14371" calcext:value-type="float">
            <text:p>14371</text:p>
          </table:table-cell>
          <table:table-cell table:formula="of:=ROUND([.I377])*90/2^20" office:value-type="float" office:value="0.357398986816406" calcext:value-type="float">
            <text:p>0.3573989868</text:p>
          </table:table-cell>
          <table:table-cell/>
          <table:table-cell office:value-type="float" office:value="41915.7573985626" calcext:value-type="float">
            <text:p>41915.7573985626</text:p>
          </table:table-cell>
          <table:table-cell office:value-type="float" office:value="42446.9660231039" calcext:value-type="float">
            <text:p>42446.9660231039</text:p>
          </table:table-cell>
          <table:table-cell office:value-type="float" office:value="14370.5907756546" calcext:value-type="float">
            <text:p>14370.5907756546</text:p>
          </table:table-cell>
          <table:table-cell office:value-type="float" office:value="4163.56019375967" calcext:value-type="float">
            <text:p>4163.5601937597</text:p>
          </table:table-cell>
          <table:table-cell table:number-columns-repeated="3"/>
        </table:table-row>
        <table:table-row table:style-name="ro1">
          <table:table-cell table:formula="of:=ROUND([.F378])" office:value-type="float" office:value="10777" calcext:value-type="float">
            <text:p>10777</text:p>
          </table:table-cell>
          <table:table-cell table:formula="of:= ROUND([.G378]) * 90 / 2^20" office:value-type="float" office:value="0.962848663330078" calcext:value-type="float">
            <text:p>0.9628486633</text:p>
          </table:table-cell>
          <table:table-cell table:formula="of:= ROUND([.H378])" office:value-type="float" office:value="97971" calcext:value-type="float">
            <text:p>97971</text:p>
          </table:table-cell>
          <table:table-cell table:formula="of:=ROUND([.I378])*90/2^20" office:value-type="float" office:value="0.364351272583008" calcext:value-type="float">
            <text:p>0.3643512726</text:p>
          </table:table-cell>
          <table:table-cell/>
          <table:table-cell office:value-type="float" office:value="10777.4216348211" calcext:value-type="float">
            <text:p>10777.4216348211</text:p>
          </table:table-cell>
          <table:table-cell office:value-type="float" office:value="11218.184415503" calcext:value-type="float">
            <text:p>11218.184415503</text:p>
          </table:table-cell>
          <table:table-cell office:value-type="float" office:value="97970.7295787497" calcext:value-type="float">
            <text:p>97970.7295787497</text:p>
          </table:table-cell>
          <table:table-cell office:value-type="float" office:value="4245.36752982088" calcext:value-type="float">
            <text:p>4245.3675298209</text:p>
          </table:table-cell>
          <table:table-cell table:number-columns-repeated="3"/>
        </table:table-row>
        <table:table-row table:style-name="ro1">
          <table:table-cell table:formula="of:=ROUND([.F379])" office:value-type="float" office:value="78138" calcext:value-type="float">
            <text:p>78138</text:p>
          </table:table-cell>
          <table:table-cell table:formula="of:= ROUND([.G379]) * 90 / 2^20" office:value-type="float" office:value="6.5958309173584" calcext:value-type="float">
            <text:p>6.5958309174</text:p>
          </table:table-cell>
          <table:table-cell table:formula="of:= ROUND([.H379])" office:value-type="float" office:value="8870" calcext:value-type="float">
            <text:p>8870</text:p>
          </table:table-cell>
          <table:table-cell table:formula="of:=ROUND([.I379])*90/2^20" office:value-type="float" office:value="0.572319030761719" calcext:value-type="float">
            <text:p>0.5723190308</text:p>
          </table:table-cell>
          <table:table-cell/>
          <table:table-cell office:value-type="float" office:value="78137.7424521522" calcext:value-type="float">
            <text:p>78137.7424521522</text:p>
          </table:table-cell>
          <table:table-cell office:value-type="float" office:value="76846.8418926698" calcext:value-type="float">
            <text:p>76846.8418926698</text:p>
          </table:table-cell>
          <table:table-cell office:value-type="float" office:value="8869.73497389324" calcext:value-type="float">
            <text:p>8869.7349738932</text:p>
          </table:table-cell>
          <table:table-cell office:value-type="float" office:value="6667.70117892575" calcext:value-type="float">
            <text:p>6667.7011789258</text:p>
          </table:table-cell>
          <table:table-cell table:number-columns-repeated="3"/>
        </table:table-row>
        <table:table-row table:style-name="ro1">
          <table:table-cell table:formula="of:=ROUND([.F380])" office:value-type="float" office:value="64241" calcext:value-type="float">
            <text:p>64241</text:p>
          </table:table-cell>
          <table:table-cell table:formula="of:= ROUND([.G380]) * 90 / 2^20" office:value-type="float" office:value="5.52560806274414" calcext:value-type="float">
            <text:p>5.5256080627</text:p>
          </table:table-cell>
          <table:table-cell table:formula="of:= ROUND([.H380])" office:value-type="float" office:value="57104" calcext:value-type="float">
            <text:p>57104</text:p>
          </table:table-cell>
          <table:table-cell table:formula="of:=ROUND([.I380])*90/2^20" office:value-type="float" office:value="0.414218902587891" calcext:value-type="float">
            <text:p>0.4142189026</text:p>
          </table:table-cell>
          <table:table-cell/>
          <table:table-cell office:value-type="float" office:value="64241.2841566796" calcext:value-type="float">
            <text:p>64241.2841566796</text:p>
          </table:table-cell>
          <table:table-cell office:value-type="float" office:value="64377.7152183106" calcext:value-type="float">
            <text:p>64377.7152183106</text:p>
          </table:table-cell>
          <table:table-cell office:value-type="float" office:value="57104.2053470145" calcext:value-type="float">
            <text:p>57104.2053470145</text:p>
          </table:table-cell>
          <table:table-cell office:value-type="float" office:value="4826.09556142791" calcext:value-type="float">
            <text:p>4826.0955614279</text:p>
          </table:table-cell>
          <table:table-cell table:number-columns-repeated="3"/>
        </table:table-row>
        <table:table-row table:style-name="ro1">
          <table:table-cell table:formula="of:=ROUND([.F381])" office:value-type="float" office:value="37358" calcext:value-type="float">
            <text:p>37358</text:p>
          </table:table-cell>
          <table:table-cell table:formula="of:= ROUND([.G381]) * 90 / 2^20" office:value-type="float" office:value="3.07308197021484" calcext:value-type="float">
            <text:p>3.0730819702</text:p>
          </table:table-cell>
          <table:table-cell table:formula="of:= ROUND([.H381])" office:value-type="float" office:value="8454" calcext:value-type="float">
            <text:p>8454</text:p>
          </table:table-cell>
          <table:table-cell table:formula="of:=ROUND([.I381])*90/2^20" office:value-type="float" office:value="0.522880554199219" calcext:value-type="float">
            <text:p>0.5228805542</text:p>
          </table:table-cell>
          <table:table-cell/>
          <table:table-cell office:value-type="float" office:value="37357.6600032586" calcext:value-type="float">
            <text:p>37357.6600032586</text:p>
          </table:table-cell>
          <table:table-cell office:value-type="float" office:value="35803.779704854" calcext:value-type="float">
            <text:p>35803.779704854</text:p>
          </table:table-cell>
          <table:table-cell office:value-type="float" office:value="8454.00950844918" calcext:value-type="float">
            <text:p>8454.0095084492</text:p>
          </table:table-cell>
          <table:table-cell office:value-type="float" office:value="6092.08031018011" calcext:value-type="float">
            <text:p>6092.0803101801</text:p>
          </table:table-cell>
          <table:table-cell table:number-columns-repeated="3"/>
        </table:table-row>
        <table:table-row table:style-name="ro1">
          <table:table-cell table:formula="of:=ROUND([.F382])" office:value-type="float" office:value="72882" calcext:value-type="float">
            <text:p>72882</text:p>
          </table:table-cell>
          <table:table-cell table:formula="of:= ROUND([.G382]) * 90 / 2^20" office:value-type="float" office:value="6.11268997192383" calcext:value-type="float">
            <text:p>6.1126899719</text:p>
          </table:table-cell>
          <table:table-cell table:formula="of:= ROUND([.H382])" office:value-type="float" office:value="58262" calcext:value-type="float">
            <text:p>58262</text:p>
          </table:table-cell>
          <table:table-cell table:formula="of:=ROUND([.I382])*90/2^20" office:value-type="float" office:value="0.258522033691406" calcext:value-type="float">
            <text:p>0.2585220337</text:p>
          </table:table-cell>
          <table:table-cell/>
          <table:table-cell office:value-type="float" office:value="72882.2851986425" calcext:value-type="float">
            <text:p>72882.2851986425</text:p>
          </table:table-cell>
          <table:table-cell office:value-type="float" office:value="71218.0477205652" calcext:value-type="float">
            <text:p>71218.0477205652</text:p>
          </table:table-cell>
          <table:table-cell office:value-type="float" office:value="58262.3945575411" calcext:value-type="float">
            <text:p>58262.3945575411</text:p>
          </table:table-cell>
          <table:table-cell office:value-type="float" office:value="3011.70487440194" calcext:value-type="float">
            <text:p>3011.7048744019</text:p>
          </table:table-cell>
          <table:table-cell table:number-columns-repeated="3"/>
        </table:table-row>
        <table:table-row table:style-name="ro1">
          <table:table-cell table:formula="of:=ROUND([.F383])" office:value-type="float" office:value="55011" calcext:value-type="float">
            <text:p>55011</text:p>
          </table:table-cell>
          <table:table-cell table:formula="of:= ROUND([.G383]) * 90 / 2^20" office:value-type="float" office:value="4.67494010925293" calcext:value-type="float">
            <text:p>4.6749401093</text:p>
          </table:table-cell>
          <table:table-cell table:formula="of:= ROUND([.H383])" office:value-type="float" office:value="20161" calcext:value-type="float">
            <text:p>20161</text:p>
          </table:table-cell>
          <table:table-cell table:formula="of:=ROUND([.I383])*90/2^20" office:value-type="float" office:value="0.574636459350586" calcext:value-type="float">
            <text:p>0.5746364594</text:p>
          </table:table-cell>
          <table:table-cell/>
          <table:table-cell office:value-type="float" office:value="55011.3842283112" calcext:value-type="float">
            <text:p>55011.3842283112</text:p>
          </table:table-cell>
          <table:table-cell office:value-type="float" office:value="54467.2549949916" calcext:value-type="float">
            <text:p>54467.2549949916</text:p>
          </table:table-cell>
          <table:table-cell office:value-type="float" office:value="20161.2692205599" calcext:value-type="float">
            <text:p>20161.2692205599</text:p>
          </table:table-cell>
          <table:table-cell office:value-type="float" office:value="6694.94620076999" calcext:value-type="float">
            <text:p>6694.94620077</text:p>
          </table:table-cell>
          <table:table-cell table:number-columns-repeated="3"/>
        </table:table-row>
        <table:table-row table:style-name="ro1">
          <table:table-cell table:formula="of:=ROUND([.F384])" office:value-type="float" office:value="5587" calcext:value-type="float">
            <text:p>5587</text:p>
          </table:table-cell>
          <table:table-cell table:formula="of:= ROUND([.G384]) * 90 / 2^20" office:value-type="float" office:value="0.459880828857422" calcext:value-type="float">
            <text:p>0.4598808289</text:p>
          </table:table-cell>
          <table:table-cell table:formula="of:= ROUND([.H384])" office:value-type="float" office:value="78619" calcext:value-type="float">
            <text:p>78619</text:p>
          </table:table-cell>
          <table:table-cell table:formula="of:=ROUND([.I384])*90/2^20" office:value-type="float" office:value="0.271482467651367" calcext:value-type="float">
            <text:p>0.2714824677</text:p>
          </table:table-cell>
          <table:table-cell/>
          <table:table-cell office:value-type="float" office:value="5587.49670453878" calcext:value-type="float">
            <text:p>5587.4967045388</text:p>
          </table:table-cell>
          <table:table-cell office:value-type="float" office:value="5358.21220095748" calcext:value-type="float">
            <text:p>5358.2122009575</text:p>
          </table:table-cell>
          <table:table-cell office:value-type="float" office:value="78618.5619249239" calcext:value-type="float">
            <text:p>78618.5619249239</text:p>
          </table:table-cell>
          <table:table-cell office:value-type="float" office:value="3163.29084941249" calcext:value-type="float">
            <text:p>3163.2908494125</text:p>
          </table:table-cell>
          <table:table-cell table:number-columns-repeated="3"/>
        </table:table-row>
        <table:table-row table:style-name="ro1">
          <table:table-cell table:formula="of:=ROUND([.F385])" office:value-type="float" office:value="10121" calcext:value-type="float">
            <text:p>10121</text:p>
          </table:table-cell>
          <table:table-cell table:formula="of:= ROUND([.G385]) * 90 / 2^20" office:value-type="float" office:value="0.849294662475586" calcext:value-type="float">
            <text:p>0.8492946625</text:p>
          </table:table-cell>
          <table:table-cell table:formula="of:= ROUND([.H385])" office:value-type="float" office:value="28414" calcext:value-type="float">
            <text:p>28414</text:p>
          </table:table-cell>
          <table:table-cell table:formula="of:=ROUND([.I385])*90/2^20" office:value-type="float" office:value="0.575752258300781" calcext:value-type="float">
            <text:p>0.5757522583</text:p>
          </table:table-cell>
          <table:table-cell/>
          <table:table-cell office:value-type="float" office:value="10121.2652727403" calcext:value-type="float">
            <text:p>10121.2652727403</text:p>
          </table:table-cell>
          <table:table-cell office:value-type="float" office:value="9895.19397371441" calcext:value-type="float">
            <text:p>9895.1939737144</text:p>
          </table:table-cell>
          <table:table-cell office:value-type="float" office:value="28413.9830569974" calcext:value-type="float">
            <text:p>28413.9830569974</text:p>
          </table:table-cell>
          <table:table-cell office:value-type="float" office:value="6707.79218372085" calcext:value-type="float">
            <text:p>6707.7921837209</text:p>
          </table:table-cell>
          <table:table-cell table:number-columns-repeated="3"/>
        </table:table-row>
        <table:table-row table:style-name="ro1">
          <table:table-cell table:formula="of:=ROUND([.F386])" office:value-type="float" office:value="27850" calcext:value-type="float">
            <text:p>27850</text:p>
          </table:table-cell>
          <table:table-cell table:formula="of:= ROUND([.G386]) * 90 / 2^20" office:value-type="float" office:value="2.34935760498047" calcext:value-type="float">
            <text:p>2.349357605</text:p>
          </table:table-cell>
          <table:table-cell table:formula="of:= ROUND([.H386])" office:value-type="float" office:value="94896" calcext:value-type="float">
            <text:p>94896</text:p>
          </table:table-cell>
          <table:table-cell table:formula="of:=ROUND([.I386])*90/2^20" office:value-type="float" office:value="0.545110702514648" calcext:value-type="float">
            <text:p>0.5451107025</text:p>
          </table:table-cell>
          <table:table-cell/>
          <table:table-cell office:value-type="float" office:value="27849.8192586144" calcext:value-type="float">
            <text:p>27849.8192586144</text:p>
          </table:table-cell>
          <table:table-cell office:value-type="float" office:value="27372.3823584242" calcext:value-type="float">
            <text:p>27372.3823584242</text:p>
          </table:table-cell>
          <table:table-cell office:value-type="float" office:value="94895.8095422252" calcext:value-type="float">
            <text:p>94895.8095422252</text:p>
          </table:table-cell>
          <table:table-cell office:value-type="float" office:value="6351.21783840132" calcext:value-type="float">
            <text:p>6351.2178384013</text:p>
          </table:table-cell>
          <table:table-cell table:number-columns-repeated="3"/>
        </table:table-row>
        <table:table-row table:style-name="ro1">
          <table:table-cell table:formula="of:=ROUND([.F387])" office:value-type="float" office:value="75628" calcext:value-type="float">
            <text:p>75628</text:p>
          </table:table-cell>
          <table:table-cell table:formula="of:= ROUND([.G387]) * 90 / 2^20" office:value-type="float" office:value="6.58038139343262" calcext:value-type="float">
            <text:p>6.5803813934</text:p>
          </table:table-cell>
          <table:table-cell table:formula="of:= ROUND([.H387])" office:value-type="float" office:value="93707" calcext:value-type="float">
            <text:p>93707</text:p>
          </table:table-cell>
          <table:table-cell table:formula="of:=ROUND([.I387])*90/2^20" office:value-type="float" office:value="0.505886077880859" calcext:value-type="float">
            <text:p>0.5058860779</text:p>
          </table:table-cell>
          <table:table-cell/>
          <table:table-cell office:value-type="float" office:value="75627.759789395" calcext:value-type="float">
            <text:p>75627.759789395</text:p>
          </table:table-cell>
          <table:table-cell office:value-type="float" office:value="76667.3684772198" calcext:value-type="float">
            <text:p>76667.3684772198</text:p>
          </table:table-cell>
          <table:table-cell office:value-type="float" office:value="93706.8950753488" calcext:value-type="float">
            <text:p>93706.8950753488</text:p>
          </table:table-cell>
          <table:table-cell office:value-type="float" office:value="5893.92669375571" calcext:value-type="float">
            <text:p>5893.9266937557</text:p>
          </table:table-cell>
          <table:table-cell table:number-columns-repeated="3"/>
        </table:table-row>
        <table:table-row table:style-name="ro1">
          <table:table-cell table:formula="of:=ROUND([.F388])" office:value-type="float" office:value="95570" calcext:value-type="float">
            <text:p>95570</text:p>
          </table:table-cell>
          <table:table-cell table:formula="of:= ROUND([.G388]) * 90 / 2^20" office:value-type="float" office:value="8.34849357604981" calcext:value-type="float">
            <text:p>8.348493576</text:p>
          </table:table-cell>
          <table:table-cell table:formula="of:= ROUND([.H388])" office:value-type="float" office:value="75772" calcext:value-type="float">
            <text:p>75772</text:p>
          </table:table-cell>
          <table:table-cell table:formula="of:=ROUND([.I388])*90/2^20" office:value-type="float" office:value="0.419712066650391" calcext:value-type="float">
            <text:p>0.4197120667</text:p>
          </table:table-cell>
          <table:table-cell/>
          <table:table-cell office:value-type="float" office:value="95570.2300797798" calcext:value-type="float">
            <text:p>95570.2300797798</text:p>
          </table:table-cell>
          <table:table-cell office:value-type="float" office:value="97266.7628998947" calcext:value-type="float">
            <text:p>97266.7628998947</text:p>
          </table:table-cell>
          <table:table-cell office:value-type="float" office:value="75771.7565715275" calcext:value-type="float">
            <text:p>75771.7565715275</text:p>
          </table:table-cell>
          <table:table-cell office:value-type="float" office:value="4890.44948287343" calcext:value-type="float">
            <text:p>4890.4494828734</text:p>
          </table:table-cell>
          <table:table-cell table:number-columns-repeated="3"/>
        </table:table-row>
        <table:table-row table:style-name="ro1">
          <table:table-cell table:formula="of:=ROUND([.F389])" office:value-type="float" office:value="79425" calcext:value-type="float">
            <text:p>79425</text:p>
          </table:table-cell>
          <table:table-cell table:formula="of:= ROUND([.G389]) * 90 / 2^20" office:value-type="float" office:value="6.87975883483887" calcext:value-type="float">
            <text:p>6.8797588348</text:p>
          </table:table-cell>
          <table:table-cell table:formula="of:= ROUND([.H389])" office:value-type="float" office:value="97295" calcext:value-type="float">
            <text:p>97295</text:p>
          </table:table-cell>
          <table:table-cell table:formula="of:=ROUND([.I389])*90/2^20" office:value-type="float" office:value="0.283670425415039" calcext:value-type="float">
            <text:p>0.2836704254</text:p>
          </table:table-cell>
          <table:table-cell/>
          <table:table-cell office:value-type="float" office:value="79424.7656859442" calcext:value-type="float">
            <text:p>79424.7656859442</text:p>
          </table:table-cell>
          <table:table-cell office:value-type="float" office:value="80154.8984840039" calcext:value-type="float">
            <text:p>80154.8984840039</text:p>
          </table:table-cell>
          <table:table-cell office:value-type="float" office:value="97294.5747055173" calcext:value-type="float">
            <text:p>97294.5747055173</text:p>
          </table:table-cell>
          <table:table-cell office:value-type="float" office:value="3305.03067209908" calcext:value-type="float">
            <text:p>3305.0306720991</text:p>
          </table:table-cell>
          <table:table-cell table:number-columns-repeated="3"/>
        </table:table-row>
        <table:table-row table:style-name="ro1">
          <table:table-cell table:formula="of:=ROUND([.F390])" office:value-type="float" office:value="56230" calcext:value-type="float">
            <text:p>56230</text:p>
          </table:table-cell>
          <table:table-cell table:formula="of:= ROUND([.G390]) * 90 / 2^20" office:value-type="float" office:value="4.85149383544922" calcext:value-type="float">
            <text:p>4.8514938354</text:p>
          </table:table-cell>
          <table:table-cell table:formula="of:= ROUND([.H390])" office:value-type="float" office:value="75251" calcext:value-type="float">
            <text:p>75251</text:p>
          </table:table-cell>
          <table:table-cell table:formula="of:=ROUND([.I390])*90/2^20" office:value-type="float" office:value="0.355081558227539" calcext:value-type="float">
            <text:p>0.3550815582</text:p>
          </table:table-cell>
          <table:table-cell/>
          <table:table-cell office:value-type="float" office:value="56230.3857412068" calcext:value-type="float">
            <text:p>56230.3857412068</text:p>
          </table:table-cell>
          <table:table-cell office:value-type="float" office:value="56524.2746197385" calcext:value-type="float">
            <text:p>56524.2746197385</text:p>
          </table:table-cell>
          <table:table-cell office:value-type="float" office:value="75250.7147209001" calcext:value-type="float">
            <text:p>75250.7147209001</text:p>
          </table:table-cell>
          <table:table-cell office:value-type="float" office:value="4136.98663951643" calcext:value-type="float">
            <text:p>4136.9866395164</text:p>
          </table:table-cell>
          <table:table-cell table:number-columns-repeated="3"/>
        </table:table-row>
        <table:table-row table:style-name="ro1">
          <table:table-cell table:formula="of:=ROUND([.F391])" office:value-type="float" office:value="9552" calcext:value-type="float">
            <text:p>9552</text:p>
          </table:table-cell>
          <table:table-cell table:formula="of:= ROUND([.G391]) * 90 / 2^20" office:value-type="float" office:value="0.732479095458984" calcext:value-type="float">
            <text:p>0.7324790955</text:p>
          </table:table-cell>
          <table:table-cell table:formula="of:= ROUND([.H391])" office:value-type="float" office:value="51363" calcext:value-type="float">
            <text:p>51363</text:p>
          </table:table-cell>
          <table:table-cell table:formula="of:=ROUND([.I391])*90/2^20" office:value-type="float" office:value="0.516357421875" calcext:value-type="float">
            <text:p>0.5163574219</text:p>
          </table:table-cell>
          <table:table-cell/>
          <table:table-cell office:value-type="float" office:value="9552.24218477588" calcext:value-type="float">
            <text:p>9552.2421847759</text:p>
          </table:table-cell>
          <table:table-cell office:value-type="float" office:value="8534.21589914764" calcext:value-type="float">
            <text:p>8534.2158991477</text:p>
          </table:table-cell>
          <table:table-cell office:value-type="float" office:value="51362.5867636424" calcext:value-type="float">
            <text:p>51362.5867636424</text:p>
          </table:table-cell>
          <table:table-cell office:value-type="float" office:value="6015.91674747952" calcext:value-type="float">
            <text:p>6015.9167474795</text:p>
          </table:table-cell>
          <table:table-cell table:number-columns-repeated="3"/>
        </table:table-row>
        <table:table-row table:style-name="ro1">
          <table:table-cell table:formula="of:=ROUND([.F392])" office:value-type="float" office:value="86513" calcext:value-type="float">
            <text:p>86513</text:p>
          </table:table-cell>
          <table:table-cell table:formula="of:= ROUND([.G392]) * 90 / 2^20" office:value-type="float" office:value="7.47482299804688" calcext:value-type="float">
            <text:p>7.474822998</text:p>
          </table:table-cell>
          <table:table-cell table:formula="of:= ROUND([.H392])" office:value-type="float" office:value="79593" calcext:value-type="float">
            <text:p>79593</text:p>
          </table:table-cell>
          <table:table-cell table:formula="of:=ROUND([.I392])*90/2^20" office:value-type="float" office:value="0.563135147094727" calcext:value-type="float">
            <text:p>0.5631351471</text:p>
          </table:table-cell>
          <table:table-cell/>
          <table:table-cell office:value-type="float" office:value="86513.3887680567" calcext:value-type="float">
            <text:p>86513.3887680567</text:p>
          </table:table-cell>
          <table:table-cell office:value-type="float" office:value="87088.382575148" calcext:value-type="float">
            <text:p>87088.382575148</text:p>
          </table:table-cell>
          <table:table-cell office:value-type="float" office:value="79592.9916524814" calcext:value-type="float">
            <text:p>79592.9916524814</text:p>
          </table:table-cell>
          <table:table-cell office:value-type="float" office:value="6560.94773974683" calcext:value-type="float">
            <text:p>6560.9477397468</text:p>
          </table:table-cell>
          <table:table-cell table:number-columns-repeated="3"/>
        </table:table-row>
        <table:table-row table:style-name="ro1">
          <table:table-cell table:formula="of:=ROUND([.F393])" office:value-type="float" office:value="93347" calcext:value-type="float">
            <text:p>93347</text:p>
          </table:table-cell>
          <table:table-cell table:formula="of:= ROUND([.G393]) * 90 / 2^20" office:value-type="float" office:value="8.0049991607666" calcext:value-type="float">
            <text:p>8.0049991608</text:p>
          </table:table-cell>
          <table:table-cell table:formula="of:= ROUND([.H393])" office:value-type="float" office:value="87931" calcext:value-type="float">
            <text:p>87931</text:p>
          </table:table-cell>
          <table:table-cell table:formula="of:=ROUND([.I393])*90/2^20" office:value-type="float" office:value="0.505886077880859" calcext:value-type="float">
            <text:p>0.5058860779</text:p>
          </table:table-cell>
          <table:table-cell/>
          <table:table-cell office:value-type="float" office:value="93347.2973947027" calcext:value-type="float">
            <text:p>93347.2973947027</text:p>
          </table:table-cell>
          <table:table-cell office:value-type="float" office:value="93265.1233845663" calcext:value-type="float">
            <text:p>93265.1233845663</text:p>
          </table:table-cell>
          <table:table-cell office:value-type="float" office:value="87930.8498742835" calcext:value-type="float">
            <text:p>87930.8498742835</text:p>
          </table:table-cell>
          <table:table-cell office:value-type="float" office:value="5894.29893216597" calcext:value-type="float">
            <text:p>5894.298932166</text:p>
          </table:table-cell>
          <table:table-cell table:number-columns-repeated="3"/>
        </table:table-row>
        <table:table-row table:style-name="ro1">
          <table:table-cell table:formula="of:=ROUND([.F394])" office:value-type="float" office:value="73791" calcext:value-type="float">
            <text:p>73791</text:p>
          </table:table-cell>
          <table:table-cell table:formula="of:= ROUND([.G394]) * 90 / 2^20" office:value-type="float" office:value="6.41910552978516" calcext:value-type="float">
            <text:p>6.4191055298</text:p>
          </table:table-cell>
          <table:table-cell table:formula="of:= ROUND([.H394])" office:value-type="float" office:value="3866" calcext:value-type="float">
            <text:p>3866</text:p>
          </table:table-cell>
          <table:table-cell table:formula="of:=ROUND([.I394])*90/2^20" office:value-type="float" office:value="0.383319854736328" calcext:value-type="float">
            <text:p>0.3833198547</text:p>
          </table:table-cell>
          <table:table-cell/>
          <table:table-cell office:value-type="float" office:value="73791.0932102687" calcext:value-type="float">
            <text:p>73791.0932102687</text:p>
          </table:table-cell>
          <table:table-cell office:value-type="float" office:value="74788.1500451314" calcext:value-type="float">
            <text:p>74788.1500451314</text:p>
          </table:table-cell>
          <table:table-cell office:value-type="float" office:value="3865.85716113769" calcext:value-type="float">
            <text:p>3865.8571611377</text:p>
          </table:table-cell>
          <table:table-cell office:value-type="float" office:value="4466.09200426387" calcext:value-type="float">
            <text:p>4466.0920042639</text:p>
          </table:table-cell>
          <table:table-cell table:number-columns-repeated="3"/>
        </table:table-row>
        <table:table-row table:style-name="ro1">
          <table:table-cell table:formula="of:=ROUND([.F395])" office:value-type="float" office:value="36816" calcext:value-type="float">
            <text:p>36816</text:p>
          </table:table-cell>
          <table:table-cell table:formula="of:= ROUND([.G395]) * 90 / 2^20" office:value-type="float" office:value="3.11917304992676" calcext:value-type="float">
            <text:p>3.1191730499</text:p>
          </table:table-cell>
          <table:table-cell table:formula="of:= ROUND([.H395])" office:value-type="float" office:value="89373" calcext:value-type="float">
            <text:p>89373</text:p>
          </table:table-cell>
          <table:table-cell table:formula="of:=ROUND([.I395])*90/2^20" office:value-type="float" office:value="0.329074859619141" calcext:value-type="float">
            <text:p>0.3290748596</text:p>
          </table:table-cell>
          <table:table-cell/>
          <table:table-cell office:value-type="float" office:value="36815.8912872921" calcext:value-type="float">
            <text:p>36815.8912872921</text:p>
          </table:table-cell>
          <table:table-cell office:value-type="float" office:value="36341.0761821336" calcext:value-type="float">
            <text:p>36341.0761821336</text:p>
          </table:table-cell>
          <table:table-cell office:value-type="float" office:value="89372.81541295" calcext:value-type="float">
            <text:p>89372.81541295</text:p>
          </table:table-cell>
          <table:table-cell office:value-type="float" office:value="3833.82215847342" calcext:value-type="float">
            <text:p>3833.8221584734</text:p>
          </table:table-cell>
          <table:table-cell table:number-columns-repeated="3"/>
        </table:table-row>
        <table:table-row table:style-name="ro1">
          <table:table-cell table:formula="of:=ROUND([.F396])" office:value-type="float" office:value="70519" calcext:value-type="float">
            <text:p>70519</text:p>
          </table:table-cell>
          <table:table-cell table:formula="of:= ROUND([.G396]) * 90 / 2^20" office:value-type="float" office:value="6.04737281799316" calcext:value-type="float">
            <text:p>6.047372818</text:p>
          </table:table-cell>
          <table:table-cell table:formula="of:= ROUND([.H396])" office:value-type="float" office:value="54841" calcext:value-type="float">
            <text:p>54841</text:p>
          </table:table-cell>
          <table:table-cell table:formula="of:=ROUND([.I396])*90/2^20" office:value-type="float" office:value="0.341949462890625" calcext:value-type="float">
            <text:p>0.3419494629</text:p>
          </table:table-cell>
          <table:table-cell/>
          <table:table-cell office:value-type="float" office:value="70518.6840742238" calcext:value-type="float">
            <text:p>70518.6840742238</text:p>
          </table:table-cell>
          <table:table-cell office:value-type="float" office:value="70457.4840055916" calcext:value-type="float">
            <text:p>70457.4840055916</text:p>
          </table:table-cell>
          <table:table-cell office:value-type="float" office:value="54840.5856633277" calcext:value-type="float">
            <text:p>54840.5856633277</text:p>
          </table:table-cell>
          <table:table-cell office:value-type="float" office:value="3983.82442213601" calcext:value-type="float">
            <text:p>3983.824422136</text:p>
          </table:table-cell>
          <table:table-cell table:number-columns-repeated="3"/>
        </table:table-row>
        <table:table-row table:style-name="ro1">
          <table:table-cell table:formula="of:=ROUND([.F397])" office:value-type="float" office:value="40613" calcext:value-type="float">
            <text:p>40613</text:p>
          </table:table-cell>
          <table:table-cell table:formula="of:= ROUND([.G397]) * 90 / 2^20" office:value-type="float" office:value="3.37486267089844" calcext:value-type="float">
            <text:p>3.3748626709</text:p>
          </table:table-cell>
          <table:table-cell table:formula="of:= ROUND([.H397])" office:value-type="float" office:value="27821" calcext:value-type="float">
            <text:p>27821</text:p>
          </table:table-cell>
          <table:table-cell table:formula="of:=ROUND([.I397])*90/2^20" office:value-type="float" office:value="0.53309440612793" calcext:value-type="float">
            <text:p>0.5330944061</text:p>
          </table:table-cell>
          <table:table-cell/>
          <table:table-cell office:value-type="float" office:value="40613.4522378807" calcext:value-type="float">
            <text:p>40613.4522378807</text:p>
          </table:table-cell>
          <table:table-cell office:value-type="float" office:value="39319.9081149087" calcext:value-type="float">
            <text:p>39319.9081149087</text:p>
          </table:table-cell>
          <table:table-cell office:value-type="float" office:value="27821.4245743233" calcext:value-type="float">
            <text:p>27821.4245743233</text:p>
          </table:table-cell>
          <table:table-cell office:value-type="float" office:value="6211.21622697325" calcext:value-type="float">
            <text:p>6211.2162269733</text:p>
          </table:table-cell>
          <table:table-cell table:number-columns-repeated="3"/>
        </table:table-row>
        <table:table-row table:style-name="ro1">
          <table:table-cell table:formula="of:=ROUND([.F398])" office:value-type="float" office:value="5024" calcext:value-type="float">
            <text:p>5024</text:p>
          </table:table-cell>
          <table:table-cell table:formula="of:= ROUND([.G398]) * 90 / 2^20" office:value-type="float" office:value="0.260238647460937" calcext:value-type="float">
            <text:p>0.2602386475</text:p>
          </table:table-cell>
          <table:table-cell table:formula="of:= ROUND([.H398])" office:value-type="float" office:value="49274" calcext:value-type="float">
            <text:p>49274</text:p>
          </table:table-cell>
          <table:table-cell table:formula="of:=ROUND([.I398])*90/2^20" office:value-type="float" office:value="0.383405685424805" calcext:value-type="float">
            <text:p>0.3834056854</text:p>
          </table:table-cell>
          <table:table-cell/>
          <table:table-cell office:value-type="float" office:value="5023.54420147462" calcext:value-type="float">
            <text:p>5023.5442014746</text:p>
          </table:table-cell>
          <table:table-cell office:value-type="float" office:value="3032.18501804407" calcext:value-type="float">
            <text:p>3032.1850180441</text:p>
          </table:table-cell>
          <table:table-cell office:value-type="float" office:value="49273.6561083084" calcext:value-type="float">
            <text:p>49273.6561083084</text:p>
          </table:table-cell>
          <table:table-cell office:value-type="float" office:value="4467.16614635056" calcext:value-type="float">
            <text:p>4467.1661463506</text:p>
          </table:table-cell>
          <table:table-cell table:number-columns-repeated="3"/>
        </table:table-row>
        <table:table-row table:style-name="ro1">
          <table:table-cell table:formula="of:=ROUND([.F399])" office:value-type="float" office:value="18188" calcext:value-type="float">
            <text:p>18188</text:p>
          </table:table-cell>
          <table:table-cell table:formula="of:= ROUND([.G399]) * 90 / 2^20" office:value-type="float" office:value="1.53439521789551" calcext:value-type="float">
            <text:p>1.5343952179</text:p>
          </table:table-cell>
          <table:table-cell table:formula="of:= ROUND([.H399])" office:value-type="float" office:value="17634" calcext:value-type="float">
            <text:p>17634</text:p>
          </table:table-cell>
          <table:table-cell table:formula="of:=ROUND([.I399])*90/2^20" office:value-type="float" office:value="0.358858108520508" calcext:value-type="float">
            <text:p>0.3588581085</text:p>
          </table:table-cell>
          <table:table-cell/>
          <table:table-cell office:value-type="float" office:value="18187.6228189862" calcext:value-type="float">
            <text:p>18187.6228189862</text:p>
          </table:table-cell>
          <table:table-cell office:value-type="float" office:value="17876.987805415" calcext:value-type="float">
            <text:p>17876.987805415</text:p>
          </table:table-cell>
          <table:table-cell office:value-type="float" office:value="17634.4485139522" calcext:value-type="float">
            <text:p>17634.4485139522</text:p>
          </table:table-cell>
          <table:table-cell office:value-type="float" office:value="4181.32118403199" calcext:value-type="float">
            <text:p>4181.321184032</text:p>
          </table:table-cell>
          <table:table-cell table:number-columns-repeated="3"/>
        </table:table-row>
        <table:table-row table:style-name="ro1">
          <table:table-cell table:formula="of:=ROUND([.F400])" office:value-type="float" office:value="23720" calcext:value-type="float">
            <text:p>23720</text:p>
          </table:table-cell>
          <table:table-cell table:formula="of:= ROUND([.G400]) * 90 / 2^20" office:value-type="float" office:value="1.9760799407959" calcext:value-type="float">
            <text:p>1.9760799408</text:p>
          </table:table-cell>
          <table:table-cell table:formula="of:= ROUND([.H400])" office:value-type="float" office:value="75135" calcext:value-type="float">
            <text:p>75135</text:p>
          </table:table-cell>
          <table:table-cell table:formula="of:=ROUND([.I400])*90/2^20" office:value-type="float" office:value="0.541763305664063" calcext:value-type="float">
            <text:p>0.5417633057</text:p>
          </table:table-cell>
          <table:table-cell/>
          <table:table-cell office:value-type="float" office:value="23719.6971633836" calcext:value-type="float">
            <text:p>23719.6971633836</text:p>
          </table:table-cell>
          <table:table-cell office:value-type="float" office:value="23023.2904653443" calcext:value-type="float">
            <text:p>23023.2904653443</text:p>
          </table:table-cell>
          <table:table-cell office:value-type="float" office:value="75134.6383215796" calcext:value-type="float">
            <text:p>75134.6383215796</text:p>
          </table:table-cell>
          <table:table-cell office:value-type="float" office:value="6311.56738543503" calcext:value-type="float">
            <text:p>6311.567385435</text:p>
          </table:table-cell>
          <table:table-cell table:number-columns-repeated="3"/>
        </table:table-row>
        <table:table-row table:style-name="ro1">
          <table:table-cell table:formula="of:=ROUND([.F401])" office:value-type="float" office:value="14114" calcext:value-type="float">
            <text:p>14114</text:p>
          </table:table-cell>
          <table:table-cell table:formula="of:= ROUND([.G401]) * 90 / 2^20" office:value-type="float" office:value="1.19845390319824" calcext:value-type="float">
            <text:p>1.1984539032</text:p>
          </table:table-cell>
          <table:table-cell table:formula="of:= ROUND([.H401])" office:value-type="float" office:value="63535" calcext:value-type="float">
            <text:p>63535</text:p>
          </table:table-cell>
          <table:table-cell table:formula="of:=ROUND([.I401])*90/2^20" office:value-type="float" office:value="0.276889801025391" calcext:value-type="float">
            <text:p>0.276889801</text:p>
          </table:table-cell>
          <table:table-cell/>
          <table:table-cell office:value-type="float" office:value="14114.2047854558" calcext:value-type="float">
            <text:p>14114.2047854558</text:p>
          </table:table-cell>
          <table:table-cell office:value-type="float" office:value="13962.8556823343" calcext:value-type="float">
            <text:p>13962.8556823343</text:p>
          </table:table-cell>
          <table:table-cell office:value-type="float" office:value="63535.2139193797" calcext:value-type="float">
            <text:p>63535.2139193797</text:p>
          </table:table-cell>
          <table:table-cell office:value-type="float" office:value="3225.61671855007" calcext:value-type="float">
            <text:p>3225.6167185501</text:p>
          </table:table-cell>
          <table:table-cell table:number-columns-repeated="3"/>
        </table:table-row>
        <table:table-row table:style-name="ro1">
          <table:table-cell table:formula="of:=ROUND([.F402])" office:value-type="float" office:value="17720" calcext:value-type="float">
            <text:p>17720</text:p>
          </table:table-cell>
          <table:table-cell table:formula="of:= ROUND([.G402]) * 90 / 2^20" office:value-type="float" office:value="1.36530876159668" calcext:value-type="float">
            <text:p>1.3653087616</text:p>
          </table:table-cell>
          <table:table-cell table:formula="of:= ROUND([.H402])" office:value-type="float" office:value="37943" calcext:value-type="float">
            <text:p>37943</text:p>
          </table:table-cell>
          <table:table-cell table:formula="of:=ROUND([.I402])*90/2^20" office:value-type="float" office:value="0.555152893066406" calcext:value-type="float">
            <text:p>0.5551528931</text:p>
          </table:table-cell>
          <table:table-cell/>
          <table:table-cell office:value-type="float" office:value="17720.092755138" calcext:value-type="float">
            <text:p>17720.092755138</text:p>
          </table:table-cell>
          <table:table-cell office:value-type="float" office:value="15907.1276421066" calcext:value-type="float">
            <text:p>15907.1276421066</text:p>
          </table:table-cell>
          <table:table-cell office:value-type="float" office:value="37942.6563416909" calcext:value-type="float">
            <text:p>37942.6563416909</text:p>
          </table:table-cell>
          <table:table-cell office:value-type="float" office:value="6468.34558826998" calcext:value-type="float">
            <text:p>6468.34558827</text:p>
          </table:table-cell>
          <table:table-cell table:number-columns-repeated="3"/>
        </table:table-row>
        <table:table-row table:style-name="ro1">
          <table:table-cell table:formula="of:=ROUND([.F403])" office:value-type="float" office:value="11457" calcext:value-type="float">
            <text:p>11457</text:p>
          </table:table-cell>
          <table:table-cell table:formula="of:= ROUND([.G403]) * 90 / 2^20" office:value-type="float" office:value="1.00499153137207" calcext:value-type="float">
            <text:p>1.0049915314</text:p>
          </table:table-cell>
          <table:table-cell table:formula="of:= ROUND([.H403])" office:value-type="float" office:value="59803" calcext:value-type="float">
            <text:p>59803</text:p>
          </table:table-cell>
          <table:table-cell table:formula="of:=ROUND([.I403])*90/2^20" office:value-type="float" office:value="0.419797897338867" calcext:value-type="float">
            <text:p>0.4197978973</text:p>
          </table:table-cell>
          <table:table-cell/>
          <table:table-cell office:value-type="float" office:value="11457.0919393666" calcext:value-type="float">
            <text:p>11457.0919393666</text:p>
          </table:table-cell>
          <table:table-cell office:value-type="float" office:value="11709.2393607372" calcext:value-type="float">
            <text:p>11709.2393607372</text:p>
          </table:table-cell>
          <table:table-cell office:value-type="float" office:value="59803.1035849696" calcext:value-type="float">
            <text:p>59803.1035849696</text:p>
          </table:table-cell>
          <table:table-cell office:value-type="float" office:value="4891.08459465899" calcext:value-type="float">
            <text:p>4891.084594659</text:p>
          </table:table-cell>
          <table:table-cell table:number-columns-repeated="3"/>
        </table:table-row>
        <table:table-row table:style-name="ro1">
          <table:table-cell table:formula="of:=ROUND([.F404])" office:value-type="float" office:value="18242" calcext:value-type="float">
            <text:p>18242</text:p>
          </table:table-cell>
          <table:table-cell table:formula="of:= ROUND([.G404]) * 90 / 2^20" office:value-type="float" office:value="1.48693084716797" calcext:value-type="float">
            <text:p>1.4869308472</text:p>
          </table:table-cell>
          <table:table-cell table:formula="of:= ROUND([.H404])" office:value-type="float" office:value="93609" calcext:value-type="float">
            <text:p>93609</text:p>
          </table:table-cell>
          <table:table-cell table:formula="of:=ROUND([.I404])*90/2^20" office:value-type="float" office:value="0.424089431762695" calcext:value-type="float">
            <text:p>0.4240894318</text:p>
          </table:table-cell>
          <table:table-cell/>
          <table:table-cell office:value-type="float" office:value="18241.9672872906" calcext:value-type="float">
            <text:p>18241.9672872906</text:p>
          </table:table-cell>
          <table:table-cell office:value-type="float" office:value="17323.5464532839" calcext:value-type="float">
            <text:p>17323.5464532839</text:p>
          </table:table-cell>
          <table:table-cell office:value-type="float" office:value="93609.2715677505" calcext:value-type="float">
            <text:p>93609.2715677505</text:p>
          </table:table-cell>
          <table:table-cell office:value-type="float" office:value="4940.77241616018" calcext:value-type="float">
            <text:p>4940.7724161602</text:p>
          </table:table-cell>
          <table:table-cell table:number-columns-repeated="3"/>
        </table:table-row>
        <table:table-row table:style-name="ro1">
          <table:table-cell table:formula="of:=ROUND([.F405])" office:value-type="float" office:value="29320" calcext:value-type="float">
            <text:p>29320</text:p>
          </table:table-cell>
          <table:table-cell table:formula="of:= ROUND([.G405]) * 90 / 2^20" office:value-type="float" office:value="2.34944343566895" calcext:value-type="float">
            <text:p>2.3494434357</text:p>
          </table:table-cell>
          <table:table-cell table:formula="of:= ROUND([.H405])" office:value-type="float" office:value="66737" calcext:value-type="float">
            <text:p>66737</text:p>
          </table:table-cell>
          <table:table-cell table:formula="of:=ROUND([.I405])*90/2^20" office:value-type="float" office:value="0.496788024902344" calcext:value-type="float">
            <text:p>0.4967880249</text:p>
          </table:table-cell>
          <table:table-cell/>
          <table:table-cell office:value-type="float" office:value="29319.5174958675" calcext:value-type="float">
            <text:p>29319.5174958675</text:p>
          </table:table-cell>
          <table:table-cell office:value-type="float" office:value="27372.5806671831" calcext:value-type="float">
            <text:p>27372.5806671831</text:p>
          </table:table-cell>
          <table:table-cell office:value-type="float" office:value="66736.766098047" calcext:value-type="float">
            <text:p>66736.766098047</text:p>
          </table:table-cell>
          <table:table-cell office:value-type="float" office:value="5788.1672603688" calcext:value-type="float">
            <text:p>5788.1672603688</text:p>
          </table:table-cell>
          <table:table-cell table:number-columns-repeated="3"/>
        </table:table-row>
        <table:table-row table:style-name="ro1">
          <table:table-cell table:formula="of:=ROUND([.F406])" office:value-type="float" office:value="69748" calcext:value-type="float">
            <text:p>69748</text:p>
          </table:table-cell>
          <table:table-cell table:formula="of:= ROUND([.G406]) * 90 / 2^20" office:value-type="float" office:value="5.88274955749512" calcext:value-type="float">
            <text:p>5.8827495575</text:p>
          </table:table-cell>
          <table:table-cell table:formula="of:= ROUND([.H406])" office:value-type="float" office:value="67462" calcext:value-type="float">
            <text:p>67462</text:p>
          </table:table-cell>
          <table:table-cell table:formula="of:=ROUND([.I406])*90/2^20" office:value-type="float" office:value="0.547428131103516" calcext:value-type="float">
            <text:p>0.5474281311</text:p>
          </table:table-cell>
          <table:table-cell/>
          <table:table-cell office:value-type="float" office:value="69748.2367333955" calcext:value-type="float">
            <text:p>69748.2367333955</text:p>
          </table:table-cell>
          <table:table-cell office:value-type="float" office:value="68539.1594781052" calcext:value-type="float">
            <text:p>68539.1594781052</text:p>
          </table:table-cell>
          <table:table-cell office:value-type="float" office:value="67462.2682130263" calcext:value-type="float">
            <text:p>67462.2682130263</text:p>
          </table:table-cell>
          <table:table-cell office:value-type="float" office:value="6378.39622144091" calcext:value-type="float">
            <text:p>6378.3962214409</text:p>
          </table:table-cell>
          <table:table-cell table:number-columns-repeated="3"/>
        </table:table-row>
        <table:table-row table:style-name="ro1">
          <table:table-cell table:formula="of:=ROUND([.F407])" office:value-type="float" office:value="57425" calcext:value-type="float">
            <text:p>57425</text:p>
          </table:table-cell>
          <table:table-cell table:formula="of:= ROUND([.G407]) * 90 / 2^20" office:value-type="float" office:value="5.00109672546387" calcext:value-type="float">
            <text:p>5.0010967255</text:p>
          </table:table-cell>
          <table:table-cell table:formula="of:= ROUND([.H407])" office:value-type="float" office:value="16843" calcext:value-type="float">
            <text:p>16843</text:p>
          </table:table-cell>
          <table:table-cell table:formula="of:=ROUND([.I407])*90/2^20" office:value-type="float" office:value="0.320491790771484" calcext:value-type="float">
            <text:p>0.3204917908</text:p>
          </table:table-cell>
          <table:table-cell/>
          <table:table-cell office:value-type="float" office:value="57425.1558274042" calcext:value-type="float">
            <text:p>57425.1558274042</text:p>
          </table:table-cell>
          <table:table-cell office:value-type="float" office:value="58267.1855863693" calcext:value-type="float">
            <text:p>58267.1855863693</text:p>
          </table:table-cell>
          <table:table-cell office:value-type="float" office:value="16843.2679284489" calcext:value-type="float">
            <text:p>16843.2679284489</text:p>
          </table:table-cell>
          <table:table-cell office:value-type="float" office:value="3734.00262180486" calcext:value-type="float">
            <text:p>3734.0026218049</text:p>
          </table:table-cell>
          <table:table-cell table:number-columns-repeated="3"/>
        </table:table-row>
        <table:table-row table:style-name="ro1">
          <table:table-cell table:formula="of:=ROUND([.F408])" office:value-type="float" office:value="83349" calcext:value-type="float">
            <text:p>83349</text:p>
          </table:table-cell>
          <table:table-cell table:formula="of:= ROUND([.G408]) * 90 / 2^20" office:value-type="float" office:value="7.17501640319824" calcext:value-type="float">
            <text:p>7.1750164032</text:p>
          </table:table-cell>
          <table:table-cell table:formula="of:= ROUND([.H408])" office:value-type="float" office:value="36211" calcext:value-type="float">
            <text:p>36211</text:p>
          </table:table-cell>
          <table:table-cell table:formula="of:=ROUND([.I408])*90/2^20" office:value-type="float" office:value="0.392589569091797" calcext:value-type="float">
            <text:p>0.3925895691</text:p>
          </table:table-cell>
          <table:table-cell/>
          <table:table-cell office:value-type="float" office:value="83348.8767955926" calcext:value-type="float">
            <text:p>83348.8767955926</text:p>
          </table:table-cell>
          <table:table-cell office:value-type="float" office:value="83595.3591445927" calcext:value-type="float">
            <text:p>83595.3591445927</text:p>
          </table:table-cell>
          <table:table-cell office:value-type="float" office:value="36211.1733330968" calcext:value-type="float">
            <text:p>36211.1733330968</text:p>
          </table:table-cell>
          <table:table-cell office:value-type="float" office:value="4573.73105363894" calcext:value-type="float">
            <text:p>4573.7310536389</text:p>
          </table:table-cell>
          <table:table-cell table:number-columns-repeated="3"/>
        </table:table-row>
        <table:table-row table:style-name="ro1">
          <table:table-cell table:formula="of:=ROUND([.F409])" office:value-type="float" office:value="47003" calcext:value-type="float">
            <text:p>47003</text:p>
          </table:table-cell>
          <table:table-cell table:formula="of:= ROUND([.G409]) * 90 / 2^20" office:value-type="float" office:value="4.19557571411133" calcext:value-type="float">
            <text:p>4.1955757141</text:p>
          </table:table-cell>
          <table:table-cell table:formula="of:= ROUND([.H409])" office:value-type="float" office:value="54138" calcext:value-type="float">
            <text:p>54138</text:p>
          </table:table-cell>
          <table:table-cell table:formula="of:=ROUND([.I409])*90/2^20" office:value-type="float" office:value="0.582361221313477" calcext:value-type="float">
            <text:p>0.5823612213</text:p>
          </table:table-cell>
          <table:table-cell/>
          <table:table-cell office:value-type="float" office:value="47002.768996157" calcext:value-type="float">
            <text:p>47002.768996157</text:p>
          </table:table-cell>
          <table:table-cell office:value-type="float" office:value="48882.4648272372" calcext:value-type="float">
            <text:p>48882.4648272372</text:p>
          </table:table-cell>
          <table:table-cell office:value-type="float" office:value="54137.9975789279" calcext:value-type="float">
            <text:p>54137.9975789279</text:p>
          </table:table-cell>
          <table:table-cell office:value-type="float" office:value="6784.71060495755" calcext:value-type="float">
            <text:p>6784.7106049576</text:p>
          </table:table-cell>
          <table:table-cell table:number-columns-repeated="3"/>
        </table:table-row>
        <table:table-row table:style-name="ro1">
          <table:table-cell table:formula="of:=ROUND([.F410])" office:value-type="float" office:value="38992" calcext:value-type="float">
            <text:p>38992</text:p>
          </table:table-cell>
          <table:table-cell table:formula="of:= ROUND([.G410]) * 90 / 2^20" office:value-type="float" office:value="3.26783180236816" calcext:value-type="float">
            <text:p>3.2678318024</text:p>
          </table:table-cell>
          <table:table-cell table:formula="of:= ROUND([.H410])" office:value-type="float" office:value="55782" calcext:value-type="float">
            <text:p>55782</text:p>
          </table:table-cell>
          <table:table-cell table:formula="of:=ROUND([.I410])*90/2^20" office:value-type="float" office:value="0.311908721923828" calcext:value-type="float">
            <text:p>0.3119087219</text:p>
          </table:table-cell>
          <table:table-cell/>
          <table:table-cell office:value-type="float" office:value="38991.9754376775" calcext:value-type="float">
            <text:p>38991.9754376775</text:p>
          </table:table-cell>
          <table:table-cell office:value-type="float" office:value="38073.1110252199" calcext:value-type="float">
            <text:p>38073.1110252199</text:p>
          </table:table-cell>
          <table:table-cell office:value-type="float" office:value="55781.9881689781" calcext:value-type="float">
            <text:p>55781.9881689781</text:p>
          </table:table-cell>
          <table:table-cell office:value-type="float" office:value="3633.6166193373" calcext:value-type="float">
            <text:p>3633.6166193373</text:p>
          </table:table-cell>
          <table:table-cell table:number-columns-repeated="3"/>
        </table:table-row>
        <table:table-row table:style-name="ro1">
          <table:table-cell table:formula="of:=ROUND([.F411])" office:value-type="float" office:value="7255" calcext:value-type="float">
            <text:p>7255</text:p>
          </table:table-cell>
          <table:table-cell table:formula="of:= ROUND([.G411]) * 90 / 2^20" office:value-type="float" office:value="0.524253845214844" calcext:value-type="float">
            <text:p>0.5242538452</text:p>
          </table:table-cell>
          <table:table-cell table:formula="of:= ROUND([.H411])" office:value-type="float" office:value="74686" calcext:value-type="float">
            <text:p>74686</text:p>
          </table:table-cell>
          <table:table-cell table:formula="of:=ROUND([.I411])*90/2^20" office:value-type="float" office:value="0.367097854614258" calcext:value-type="float">
            <text:p>0.3670978546</text:p>
          </table:table-cell>
          <table:table-cell/>
          <table:table-cell office:value-type="float" office:value="7254.63581531117" calcext:value-type="float">
            <text:p>7254.6358153112</text:p>
          </table:table-cell>
          <table:table-cell office:value-type="float" office:value="6108.02948517938" calcext:value-type="float">
            <text:p>6108.0294851794</text:p>
          </table:table-cell>
          <table:table-cell office:value-type="float" office:value="74686.1578205976" calcext:value-type="float">
            <text:p>74686.1578205976</text:p>
          </table:table-cell>
          <table:table-cell office:value-type="float" office:value="4276.65812126454" calcext:value-type="float">
            <text:p>4276.6581212645</text:p>
          </table:table-cell>
          <table:table-cell table:number-columns-repeated="3"/>
        </table:table-row>
        <table:table-row table:style-name="ro1">
          <table:table-cell table:formula="of:=ROUND([.F412])" office:value-type="float" office:value="15739" calcext:value-type="float">
            <text:p>15739</text:p>
          </table:table-cell>
          <table:table-cell table:formula="of:= ROUND([.G412]) * 90 / 2^20" office:value-type="float" office:value="1.39431953430176" calcext:value-type="float">
            <text:p>1.3943195343</text:p>
          </table:table-cell>
          <table:table-cell table:formula="of:= ROUND([.H412])" office:value-type="float" office:value="11728" calcext:value-type="float">
            <text:p>11728</text:p>
          </table:table-cell>
          <table:table-cell table:formula="of:=ROUND([.I412])*90/2^20" office:value-type="float" office:value="0.272769927978516" calcext:value-type="float">
            <text:p>0.272769928</text:p>
          </table:table-cell>
          <table:table-cell/>
          <table:table-cell office:value-type="float" office:value="15738.6939044425" calcext:value-type="float">
            <text:p>15738.6939044425</text:p>
          </table:table-cell>
          <table:table-cell office:value-type="float" office:value="16245.4239474267" calcext:value-type="float">
            <text:p>16245.4239474267</text:p>
          </table:table-cell>
          <table:table-cell office:value-type="float" office:value="11727.6510938584" calcext:value-type="float">
            <text:p>11727.6510938584</text:p>
          </table:table-cell>
          <table:table-cell office:value-type="float" office:value="3177.72749676192" calcext:value-type="float">
            <text:p>3177.7274967619</text:p>
          </table:table-cell>
          <table:table-cell table:number-columns-repeated="3"/>
        </table:table-row>
        <table:table-row table:style-name="ro1">
          <table:table-cell table:formula="of:=ROUND([.F413])" office:value-type="float" office:value="7510" calcext:value-type="float">
            <text:p>7510</text:p>
          </table:table-cell>
          <table:table-cell table:formula="of:= ROUND([.G413]) * 90 / 2^20" office:value-type="float" office:value="0.793590545654297" calcext:value-type="float">
            <text:p>0.7935905457</text:p>
          </table:table-cell>
          <table:table-cell table:formula="of:= ROUND([.H413])" office:value-type="float" office:value="50940" calcext:value-type="float">
            <text:p>50940</text:p>
          </table:table-cell>
          <table:table-cell table:formula="of:=ROUND([.I413])*90/2^20" office:value-type="float" office:value="0.291652679443359" calcext:value-type="float">
            <text:p>0.2916526794</text:p>
          </table:table-cell>
          <table:table-cell/>
          <table:table-cell office:value-type="float" office:value="7510.34541533015" calcext:value-type="float">
            <text:p>7510.3454153302</text:p>
          </table:table-cell>
          <table:table-cell office:value-type="float" office:value="9245.52664580852" calcext:value-type="float">
            <text:p>9245.5266458085</text:p>
          </table:table-cell>
          <table:table-cell office:value-type="float" office:value="50939.8836517938" calcext:value-type="float">
            <text:p>50939.8836517938</text:p>
          </table:table-cell>
          <table:table-cell office:value-type="float" office:value="3397.95913331379" calcext:value-type="float">
            <text:p>3397.9591333138</text:p>
          </table:table-cell>
          <table:table-cell table:number-columns-repeated="3"/>
        </table:table-row>
        <table:table-row table:style-name="ro1">
          <table:table-cell table:formula="of:=ROUND([.F414])" office:value-type="float" office:value="63890" calcext:value-type="float">
            <text:p>63890</text:p>
          </table:table-cell>
          <table:table-cell table:formula="of:= ROUND([.G414]) * 90 / 2^20" office:value-type="float" office:value="5.44981956481934" calcext:value-type="float">
            <text:p>5.4498195648</text:p>
          </table:table-cell>
          <table:table-cell table:formula="of:= ROUND([.H414])" office:value-type="float" office:value="50334" calcext:value-type="float">
            <text:p>50334</text:p>
          </table:table-cell>
          <table:table-cell table:formula="of:=ROUND([.I414])*90/2^20" office:value-type="float" office:value="0.416193008422852" calcext:value-type="float">
            <text:p>0.4161930084</text:p>
          </table:table-cell>
          <table:table-cell/>
          <table:table-cell office:value-type="float" office:value="63889.6436792343" calcext:value-type="float">
            <text:p>63889.6436792343</text:p>
          </table:table-cell>
          <table:table-cell office:value-type="float" office:value="63494.8914011966" calcext:value-type="float">
            <text:p>63494.8914011966</text:p>
          </table:table-cell>
          <table:table-cell office:value-type="float" office:value="50334.1379831522" calcext:value-type="float">
            <text:p>50334.1379831522</text:p>
          </table:table-cell>
          <table:table-cell office:value-type="float" office:value="4848.53227521146" calcext:value-type="float">
            <text:p>4848.5322752115</text:p>
          </table:table-cell>
          <table:table-cell table:number-columns-repeated="3"/>
        </table:table-row>
        <table:table-row table:style-name="ro1">
          <table:table-cell table:formula="of:=ROUND([.F415])" office:value-type="float" office:value="69188" calcext:value-type="float">
            <text:p>69188</text:p>
          </table:table-cell>
          <table:table-cell table:formula="of:= ROUND([.G415]) * 90 / 2^20" office:value-type="float" office:value="5.89716911315918" calcext:value-type="float">
            <text:p>5.8971691132</text:p>
          </table:table-cell>
          <table:table-cell table:formula="of:= ROUND([.H415])" office:value-type="float" office:value="38708" calcext:value-type="float">
            <text:p>38708</text:p>
          </table:table-cell>
          <table:table-cell table:formula="of:=ROUND([.I415])*90/2^20" office:value-type="float" office:value="0.343751907348633" calcext:value-type="float">
            <text:p>0.3437519073</text:p>
          </table:table-cell>
          <table:table-cell/>
          <table:table-cell office:value-type="float" office:value="69187.9871413273" calcext:value-type="float">
            <text:p>69187.9871413273</text:p>
          </table:table-cell>
          <table:table-cell office:value-type="float" office:value="68706.9405235036" calcext:value-type="float">
            <text:p>68706.9405235036</text:p>
          </table:table-cell>
          <table:table-cell office:value-type="float" office:value="38708.3949691612" calcext:value-type="float">
            <text:p>38708.3949691612</text:p>
          </table:table-cell>
          <table:table-cell office:value-type="float" office:value="4005.09194141576" calcext:value-type="float">
            <text:p>4005.0919414158</text:p>
          </table:table-cell>
          <table:table-cell table:number-columns-repeated="3"/>
        </table:table-row>
        <table:table-row table:style-name="ro1">
          <table:table-cell table:formula="of:=ROUND([.F416])" office:value-type="float" office:value="79476" calcext:value-type="float">
            <text:p>79476</text:p>
          </table:table-cell>
          <table:table-cell table:formula="of:= ROUND([.G416]) * 90 / 2^20" office:value-type="float" office:value="6.98919296264648" calcext:value-type="float">
            <text:p>6.9891929626</text:p>
          </table:table-cell>
          <table:table-cell table:formula="of:= ROUND([.H416])" office:value-type="float" office:value="74736" calcext:value-type="float">
            <text:p>74736</text:p>
          </table:table-cell>
          <table:table-cell table:formula="of:=ROUND([.I416])*90/2^20" office:value-type="float" office:value="0.546226501464844" calcext:value-type="float">
            <text:p>0.5462265015</text:p>
          </table:table-cell>
          <table:table-cell/>
          <table:table-cell office:value-type="float" office:value="79476.4454743399" calcext:value-type="float">
            <text:p>79476.4454743399</text:p>
          </table:table-cell>
          <table:table-cell office:value-type="float" office:value="81430.0097745014" calcext:value-type="float">
            <text:p>81430.0097745014</text:p>
          </table:table-cell>
          <table:table-cell office:value-type="float" office:value="74736.0985645632" calcext:value-type="float">
            <text:p>74736.0985645632</text:p>
          </table:table-cell>
          <table:table-cell office:value-type="float" office:value="6363.64885507314" calcext:value-type="float">
            <text:p>6363.6488550731</text:p>
          </table:table-cell>
          <table:table-cell table:number-columns-repeated="3"/>
        </table:table-row>
        <table:table-row table:style-name="ro1">
          <table:table-cell table:formula="of:=ROUND([.F417])" office:value-type="float" office:value="99848" calcext:value-type="float">
            <text:p>99848</text:p>
          </table:table-cell>
          <table:table-cell table:formula="of:= ROUND([.G417]) * 90 / 2^20" office:value-type="float" office:value="8.69070053100586" calcext:value-type="float">
            <text:p>8.690700531</text:p>
          </table:table-cell>
          <table:table-cell table:formula="of:= ROUND([.H417])" office:value-type="float" office:value="47947" calcext:value-type="float">
            <text:p>47947</text:p>
          </table:table-cell>
          <table:table-cell table:formula="of:=ROUND([.I417])*90/2^20" office:value-type="float" office:value="0.305042266845703" calcext:value-type="float">
            <text:p>0.3050422668</text:p>
          </table:table-cell>
          <table:table-cell/>
          <table:table-cell office:value-type="float" office:value="99847.7682544795" calcext:value-type="float">
            <text:p>99847.7682544795</text:p>
          </table:table-cell>
          <table:table-cell office:value-type="float" office:value="101254.001431564" calcext:value-type="float">
            <text:p>101254.001431564</text:p>
          </table:table-cell>
          <table:table-cell office:value-type="float" office:value="47947.3308748117" calcext:value-type="float">
            <text:p>47947.3308748117</text:p>
          </table:table-cell>
          <table:table-cell office:value-type="float" office:value="3554.1639912822" calcext:value-type="float">
            <text:p>3554.1639912822</text:p>
          </table:table-cell>
          <table:table-cell table:number-columns-repeated="3"/>
        </table:table-row>
        <table:table-row table:style-name="ro1">
          <table:table-cell table:formula="of:=ROUND([.F418])" office:value-type="float" office:value="63101" calcext:value-type="float">
            <text:p>63101</text:p>
          </table:table-cell>
          <table:table-cell table:formula="of:= ROUND([.G418]) * 90 / 2^20" office:value-type="float" office:value="5.58465957641602" calcext:value-type="float">
            <text:p>5.5846595764</text:p>
          </table:table-cell>
          <table:table-cell table:formula="of:= ROUND([.H418])" office:value-type="float" office:value="16532" calcext:value-type="float">
            <text:p>16532</text:p>
          </table:table-cell>
          <table:table-cell table:formula="of:=ROUND([.I418])*90/2^20" office:value-type="float" office:value="0.416793823242188" calcext:value-type="float">
            <text:p>0.4167938232</text:p>
          </table:table-cell>
          <table:table-cell/>
          <table:table-cell office:value-type="float" office:value="63100.9066638252" calcext:value-type="float">
            <text:p>63100.9066638252</text:p>
          </table:table-cell>
          <table:table-cell office:value-type="float" office:value="65066.2228002146" calcext:value-type="float">
            <text:p>65066.2228002146</text:p>
          </table:table-cell>
          <table:table-cell office:value-type="float" office:value="16531.9041244941" calcext:value-type="float">
            <text:p>16531.9041244941</text:p>
          </table:table-cell>
          <table:table-cell office:value-type="float" office:value="4856.22860258598" calcext:value-type="float">
            <text:p>4856.228602586</text:p>
          </table:table-cell>
          <table:table-cell table:number-columns-repeated="3"/>
        </table:table-row>
        <table:table-row table:style-name="ro1">
          <table:table-cell table:formula="of:=ROUND([.F419])" office:value-type="float" office:value="68825" calcext:value-type="float">
            <text:p>68825</text:p>
          </table:table-cell>
          <table:table-cell table:formula="of:= ROUND([.G419]) * 90 / 2^20" office:value-type="float" office:value="5.88712692260742" calcext:value-type="float">
            <text:p>5.8871269226</text:p>
          </table:table-cell>
          <table:table-cell table:formula="of:= ROUND([.H419])" office:value-type="float" office:value="14535" calcext:value-type="float">
            <text:p>14535</text:p>
          </table:table-cell>
          <table:table-cell table:formula="of:=ROUND([.I419])*90/2^20" office:value-type="float" office:value="0.506658554077148" calcext:value-type="float">
            <text:p>0.5066585541</text:p>
          </table:table-cell>
          <table:table-cell/>
          <table:table-cell office:value-type="float" office:value="68825.4714133881" calcext:value-type="float">
            <text:p>68825.4714133881</text:p>
          </table:table-cell>
          <table:table-cell office:value-type="float" office:value="68589.7983805994" calcext:value-type="float">
            <text:p>68589.7983805994</text:p>
          </table:table-cell>
          <table:table-cell office:value-type="float" office:value="14535.1751183324" calcext:value-type="float">
            <text:p>14535.1751183324</text:p>
          </table:table-cell>
          <table:table-cell office:value-type="float" office:value="5903.47575299123" calcext:value-type="float">
            <text:p>5903.4757529912</text:p>
          </table:table-cell>
          <table:table-cell table:number-columns-repeated="3"/>
        </table:table-row>
        <table:table-row table:style-name="ro1">
          <table:table-cell table:formula="of:=ROUND([.F420])" office:value-type="float" office:value="87709" calcext:value-type="float">
            <text:p>87709</text:p>
          </table:table-cell>
          <table:table-cell table:formula="of:= ROUND([.G420]) * 90 / 2^20" office:value-type="float" office:value="7.49979972839356" calcext:value-type="float">
            <text:p>7.4997997284</text:p>
          </table:table-cell>
          <table:table-cell table:formula="of:= ROUND([.H420])" office:value-type="float" office:value="75253" calcext:value-type="float">
            <text:p>75253</text:p>
          </table:table-cell>
          <table:table-cell table:formula="of:=ROUND([.I420])*90/2^20" office:value-type="float" office:value="0.328817367553711" calcext:value-type="float">
            <text:p>0.3288173676</text:p>
          </table:table-cell>
          <table:table-cell/>
          <table:table-cell office:value-type="float" office:value="87709.0032431559" calcext:value-type="float">
            <text:p>87709.0032431559</text:p>
          </table:table-cell>
          <table:table-cell office:value-type="float" office:value="87378.8898786577" calcext:value-type="float">
            <text:p>87378.8898786577</text:p>
          </table:table-cell>
          <table:table-cell office:value-type="float" office:value="75253.3144373786" calcext:value-type="float">
            <text:p>75253.3144373786</text:p>
          </table:table-cell>
          <table:table-cell office:value-type="float" office:value="3830.97631408094" calcext:value-type="float">
            <text:p>3830.9763140809</text:p>
          </table:table-cell>
          <table:table-cell table:number-columns-repeated="3"/>
        </table:table-row>
        <table:table-row table:style-name="ro1">
          <table:table-cell table:formula="of:=ROUND([.F421])" office:value-type="float" office:value="93430" calcext:value-type="float">
            <text:p>93430</text:p>
          </table:table-cell>
          <table:table-cell table:formula="of:= ROUND([.G421]) * 90 / 2^20" office:value-type="float" office:value="7.91633605957031" calcext:value-type="float">
            <text:p>7.9163360596</text:p>
          </table:table-cell>
          <table:table-cell table:formula="of:= ROUND([.H421])" office:value-type="float" office:value="55445" calcext:value-type="float">
            <text:p>55445</text:p>
          </table:table-cell>
          <table:table-cell table:formula="of:=ROUND([.I421])*90/2^20" office:value-type="float" office:value="0.566139221191406" calcext:value-type="float">
            <text:p>0.5661392212</text:p>
          </table:table-cell>
          <table:table-cell/>
          <table:table-cell office:value-type="float" office:value="93429.7353979961" calcext:value-type="float">
            <text:p>93429.7353979961</text:p>
          </table:table-cell>
          <table:table-cell office:value-type="float" office:value="92232.3622855982" calcext:value-type="float">
            <text:p>92232.3622855982</text:p>
          </table:table-cell>
          <table:table-cell office:value-type="float" office:value="55445.2849719561" calcext:value-type="float">
            <text:p>55445.2849719561</text:p>
          </table:table-cell>
          <table:table-cell office:value-type="float" office:value="6596.2180095191" calcext:value-type="float">
            <text:p>6596.2180095191</text:p>
          </table:table-cell>
          <table:table-cell table:number-columns-repeated="3"/>
        </table:table-row>
        <table:table-row table:style-name="ro1">
          <table:table-cell table:formula="of:=ROUND([.F422])" office:value-type="float" office:value="9227" calcext:value-type="float">
            <text:p>9227</text:p>
          </table:table-cell>
          <table:table-cell table:formula="of:= ROUND([.G422]) * 90 / 2^20" office:value-type="float" office:value="0.940876007080078" calcext:value-type="float">
            <text:p>0.9408760071</text:p>
          </table:table-cell>
          <table:table-cell table:formula="of:= ROUND([.H422])" office:value-type="float" office:value="38563" calcext:value-type="float">
            <text:p>38563</text:p>
          </table:table-cell>
          <table:table-cell table:formula="of:=ROUND([.I422])*90/2^20" office:value-type="float" office:value="0.328903198242187" calcext:value-type="float">
            <text:p>0.3289031982</text:p>
          </table:table-cell>
          <table:table-cell/>
          <table:table-cell office:value-type="float" office:value="9226.52336243723" calcext:value-type="float">
            <text:p>9226.5233624372</text:p>
          </table:table-cell>
          <table:table-cell office:value-type="float" office:value="10962.4253483309" calcext:value-type="float">
            <text:p>10962.4253483309</text:p>
          </table:table-cell>
          <table:table-cell office:value-type="float" office:value="38562.9448437981" calcext:value-type="float">
            <text:p>38562.9448437981</text:p>
          </table:table-cell>
          <table:table-cell office:value-type="float" office:value="3832.34871678171" calcext:value-type="float">
            <text:p>3832.3487167817</text:p>
          </table:table-cell>
          <table:table-cell table:number-columns-repeated="3"/>
        </table:table-row>
        <table:table-row table:style-name="ro1">
          <table:table-cell table:formula="of:=ROUND([.F423])" office:value-type="float" office:value="25815" calcext:value-type="float">
            <text:p>25815</text:p>
          </table:table-cell>
          <table:table-cell table:formula="of:= ROUND([.G423]) * 90 / 2^20" office:value-type="float" office:value="2.28301048278809" calcext:value-type="float">
            <text:p>2.2830104828</text:p>
          </table:table-cell>
          <table:table-cell table:formula="of:= ROUND([.H423])" office:value-type="float" office:value="80445" calcext:value-type="float">
            <text:p>80445</text:p>
          </table:table-cell>
          <table:table-cell table:formula="of:=ROUND([.I423])*90/2^20" office:value-type="float" office:value="0.54957389831543" calcext:value-type="float">
            <text:p>0.5495738983</text:p>
          </table:table-cell>
          <table:table-cell/>
          <table:table-cell office:value-type="float" office:value="25814.6688712261" calcext:value-type="float">
            <text:p>25814.6688712261</text:p>
          </table:table-cell>
          <table:table-cell office:value-type="float" office:value="26599.0294282796" calcext:value-type="float">
            <text:p>26599.0294282796</text:p>
          </table:table-cell>
          <table:table-cell office:value-type="float" office:value="80444.8718198036" calcext:value-type="float">
            <text:p>80444.8718198036</text:p>
          </table:table-cell>
          <table:table-cell office:value-type="float" office:value="6402.565050181" calcext:value-type="float">
            <text:p>6402.565050181</text:p>
          </table:table-cell>
          <table:table-cell table:number-columns-repeated="3"/>
        </table:table-row>
        <table:table-row table:style-name="ro1">
          <table:table-cell table:formula="of:=ROUND([.F424])" office:value-type="float" office:value="5535" calcext:value-type="float">
            <text:p>5535</text:p>
          </table:table-cell>
          <table:table-cell table:formula="of:= ROUND([.G424]) * 90 / 2^20" office:value-type="float" office:value="0.508804321289063" calcext:value-type="float">
            <text:p>0.5088043213</text:p>
          </table:table-cell>
          <table:table-cell table:formula="of:= ROUND([.H424])" office:value-type="float" office:value="96508" calcext:value-type="float">
            <text:p>96508</text:p>
          </table:table-cell>
          <table:table-cell table:formula="of:=ROUND([.I424])*90/2^20" office:value-type="float" office:value="0.323495864868164" calcext:value-type="float">
            <text:p>0.3234958649</text:p>
          </table:table-cell>
          <table:table-cell/>
          <table:table-cell office:value-type="float" office:value="5535.00302148446" calcext:value-type="float">
            <text:p>5535.0030214845</text:p>
          </table:table-cell>
          <table:table-cell office:value-type="float" office:value="5928.13994657407" calcext:value-type="float">
            <text:p>5928.1399465741</text:p>
          </table:table-cell>
          <table:table-cell office:value-type="float" office:value="96507.8651145199" calcext:value-type="float">
            <text:p>96507.8651145199</text:p>
          </table:table-cell>
          <table:table-cell office:value-type="float" office:value="3768.95316617005" calcext:value-type="float">
            <text:p>3768.9531661701</text:p>
          </table:table-cell>
          <table:table-cell table:number-columns-repeated="3"/>
        </table:table-row>
        <table:table-row table:style-name="ro1">
          <table:table-cell table:formula="of:=ROUND([.F425])" office:value-type="float" office:value="9871" calcext:value-type="float">
            <text:p>9871</text:p>
          </table:table-cell>
          <table:table-cell table:formula="of:= ROUND([.G425]) * 90 / 2^20" office:value-type="float" office:value="0.851955413818359" calcext:value-type="float">
            <text:p>0.8519554138</text:p>
          </table:table-cell>
          <table:table-cell table:formula="of:= ROUND([.H425])" office:value-type="float" office:value="82557" calcext:value-type="float">
            <text:p>82557</text:p>
          </table:table-cell>
          <table:table-cell table:formula="of:=ROUND([.I425])*90/2^20" office:value-type="float" office:value="0.282983779907227" calcext:value-type="float">
            <text:p>0.2829837799</text:p>
          </table:table-cell>
          <table:table-cell/>
          <table:table-cell office:value-type="float" office:value="9871.1598118415" calcext:value-type="float">
            <text:p>9871.1598118415</text:p>
          </table:table-cell>
          <table:table-cell office:value-type="float" office:value="9926.16503684566" calcext:value-type="float">
            <text:p>9926.1650368457</text:p>
          </table:table-cell>
          <table:table-cell office:value-type="float" office:value="82556.717461244" calcext:value-type="float">
            <text:p>82556.717461244</text:p>
          </table:table-cell>
          <table:table-cell office:value-type="float" office:value="3296.592481492" calcext:value-type="float">
            <text:p>3296.592481492</text:p>
          </table:table-cell>
          <table:table-cell table:number-columns-repeated="3"/>
        </table:table-row>
        <table:table-row table:style-name="ro1">
          <table:table-cell table:formula="of:=ROUND([.F426])" office:value-type="float" office:value="14448" calcext:value-type="float">
            <text:p>14448</text:p>
          </table:table-cell>
          <table:table-cell table:formula="of:= ROUND([.G426]) * 90 / 2^20" office:value-type="float" office:value="1.20712280273438" calcext:value-type="float">
            <text:p>1.2071228027</text:p>
          </table:table-cell>
          <table:table-cell table:formula="of:= ROUND([.H426])" office:value-type="float" office:value="68605" calcext:value-type="float">
            <text:p>68605</text:p>
          </table:table-cell>
          <table:table-cell table:formula="of:=ROUND([.I426])*90/2^20" office:value-type="float" office:value="0.264272689819336" calcext:value-type="float">
            <text:p>0.2642726898</text:p>
          </table:table-cell>
          <table:table-cell/>
          <table:table-cell office:value-type="float" office:value="14447.775234149" calcext:value-type="float">
            <text:p>14447.775234149</text:p>
          </table:table-cell>
          <table:table-cell office:value-type="float" office:value="14064.0734019172" calcext:value-type="float">
            <text:p>14064.0734019172</text:p>
          </table:table-cell>
          <table:table-cell office:value-type="float" office:value="68604.748519188" calcext:value-type="float">
            <text:p>68604.748519188</text:p>
          </table:table-cell>
          <table:table-cell office:value-type="float" office:value="3079.32340914021" calcext:value-type="float">
            <text:p>3079.3234091402</text:p>
          </table:table-cell>
          <table:table-cell table:number-columns-repeated="3"/>
        </table:table-row>
        <table:table-row table:style-name="ro1">
          <table:table-cell table:formula="of:=ROUND([.F427])" office:value-type="float" office:value="50697" calcext:value-type="float">
            <text:p>50697</text:p>
          </table:table-cell>
          <table:table-cell table:formula="of:= ROUND([.G427]) * 90 / 2^20" office:value-type="float" office:value="4.38963890075684" calcext:value-type="float">
            <text:p>4.3896389008</text:p>
          </table:table-cell>
          <table:table-cell table:formula="of:= ROUND([.H427])" office:value-type="float" office:value="69497" calcext:value-type="float">
            <text:p>69497</text:p>
          </table:table-cell>
          <table:table-cell table:formula="of:=ROUND([.I427])*90/2^20" office:value-type="float" office:value="0.458765029907227" calcext:value-type="float">
            <text:p>0.4587650299</text:p>
          </table:table-cell>
          <table:table-cell/>
          <table:table-cell office:value-type="float" office:value="50697.4557093983" calcext:value-type="float">
            <text:p>50697.4557093983</text:p>
          </table:table-cell>
          <table:table-cell office:value-type="float" office:value="51143.2801583838" calcext:value-type="float">
            <text:p>51143.2801583838</text:p>
          </table:table-cell>
          <table:table-cell office:value-type="float" office:value="69497.3509012109" calcext:value-type="float">
            <text:p>69497.3509012109</text:p>
          </table:table-cell>
          <table:table-cell office:value-type="float" office:value="5344.91307651708" calcext:value-type="float">
            <text:p>5344.9130765171</text:p>
          </table:table-cell>
          <table:table-cell table:number-columns-repeated="3"/>
        </table:table-row>
        <table:table-row table:style-name="ro1">
          <table:table-cell table:formula="of:=ROUND([.F428])" office:value-type="float" office:value="44955" calcext:value-type="float">
            <text:p>44955</text:p>
          </table:table-cell>
          <table:table-cell table:formula="of:= ROUND([.G428]) * 90 / 2^20" office:value-type="float" office:value="3.99104118347168" calcext:value-type="float">
            <text:p>3.9910411835</text:p>
          </table:table-cell>
          <table:table-cell table:formula="of:= ROUND([.H428])" office:value-type="float" office:value="86539" calcext:value-type="float">
            <text:p>86539</text:p>
          </table:table-cell>
          <table:table-cell table:formula="of:=ROUND([.I428])*90/2^20" office:value-type="float" office:value="0.484600067138672" calcext:value-type="float">
            <text:p>0.4846000671</text:p>
          </table:table-cell>
          <table:table-cell/>
          <table:table-cell office:value-type="float" office:value="44954.554377723" calcext:value-type="float">
            <text:p>44954.554377723</text:p>
          </table:table-cell>
          <table:table-cell office:value-type="float" office:value="46499.4140530119" calcext:value-type="float">
            <text:p>46499.4140530119</text:p>
          </table:table-cell>
          <table:table-cell office:value-type="float" office:value="86539.4961822234" calcext:value-type="float">
            <text:p>86539.4961822234</text:p>
          </table:table-cell>
          <table:table-cell office:value-type="float" office:value="5646.01497942817" calcext:value-type="float">
            <text:p>5646.0149794282</text:p>
          </table:table-cell>
          <table:table-cell table:number-columns-repeated="3"/>
        </table:table-row>
        <table:table-row table:style-name="ro1">
          <table:table-cell table:formula="of:=ROUND([.F429])" office:value-type="float" office:value="45965" calcext:value-type="float">
            <text:p>45965</text:p>
          </table:table-cell>
          <table:table-cell table:formula="of:= ROUND([.G429]) * 90 / 2^20" office:value-type="float" office:value="4.07635688781738" calcext:value-type="float">
            <text:p>4.0763568878</text:p>
          </table:table-cell>
          <table:table-cell table:formula="of:= ROUND([.H429])" office:value-type="float" office:value="24064" calcext:value-type="float">
            <text:p>24064</text:p>
          </table:table-cell>
          <table:table-cell table:formula="of:=ROUND([.I429])*90/2^20" office:value-type="float" office:value="0.414648056030273" calcext:value-type="float">
            <text:p>0.414648056</text:p>
          </table:table-cell>
          <table:table-cell/>
          <table:table-cell office:value-type="float" office:value="45965.109236736" calcext:value-type="float">
            <text:p>45965.109236736</text:p>
          </table:table-cell>
          <table:table-cell office:value-type="float" office:value="47492.7641724647" calcext:value-type="float">
            <text:p>47492.7641724647</text:p>
          </table:table-cell>
          <table:table-cell office:value-type="float" office:value="24063.6338809141" calcext:value-type="float">
            <text:p>24063.6338809141</text:p>
          </table:table-cell>
          <table:table-cell office:value-type="float" office:value="4830.62073016738" calcext:value-type="float">
            <text:p>4830.6207301674</text:p>
          </table:table-cell>
          <table:table-cell table:number-columns-repeated="3"/>
        </table:table-row>
        <table:table-row table:style-name="ro1">
          <table:table-cell table:formula="of:=ROUND([.F430])" office:value-type="float" office:value="34633" calcext:value-type="float">
            <text:p>34633</text:p>
          </table:table-cell>
          <table:table-cell table:formula="of:= ROUND([.G430]) * 90 / 2^20" office:value-type="float" office:value="2.99111366271973" calcext:value-type="float">
            <text:p>2.9911136627</text:p>
          </table:table-cell>
          <table:table-cell table:formula="of:= ROUND([.H430])" office:value-type="float" office:value="76435" calcext:value-type="float">
            <text:p>76435</text:p>
          </table:table-cell>
          <table:table-cell table:formula="of:=ROUND([.I430])*90/2^20" office:value-type="float" office:value="0.536956787109375" calcext:value-type="float">
            <text:p>0.5369567871</text:p>
          </table:table-cell>
          <table:table-cell/>
          <table:table-cell office:value-type="float" office:value="34633.3870791628" calcext:value-type="float">
            <text:p>34633.3870791628</text:p>
          </table:table-cell>
          <table:table-cell office:value-type="float" office:value="34849.0014833055" calcext:value-type="float">
            <text:p>34849.0014833055</text:p>
          </table:table-cell>
          <table:table-cell office:value-type="float" office:value="76435.1171472516" calcext:value-type="float">
            <text:p>76435.1171472516</text:p>
          </table:table-cell>
          <table:table-cell office:value-type="float" office:value="6255.50761703254" calcext:value-type="float">
            <text:p>6255.5076170325</text:p>
          </table:table-cell>
          <table:table-cell table:number-columns-repeated="3"/>
        </table:table-row>
        <table:table-row table:style-name="ro1">
          <table:table-cell table:formula="of:=ROUND([.F431])" office:value-type="float" office:value="97266" calcext:value-type="float">
            <text:p>97266</text:p>
          </table:table-cell>
          <table:table-cell table:formula="of:= ROUND([.G431]) * 90 / 2^20" office:value-type="float" office:value="8.19193840026856" calcext:value-type="float">
            <text:p>8.1919384003</text:p>
          </table:table-cell>
          <table:table-cell table:formula="of:= ROUND([.H431])" office:value-type="float" office:value="83452" calcext:value-type="float">
            <text:p>83452</text:p>
          </table:table-cell>
          <table:table-cell table:formula="of:=ROUND([.I431])*90/2^20" office:value-type="float" office:value="0.583734512329102" calcext:value-type="float">
            <text:p>0.5837345123</text:p>
          </table:table-cell>
          <table:table-cell/>
          <table:table-cell office:value-type="float" office:value="97266.212488989" calcext:value-type="float">
            <text:p>97266.212488989</text:p>
          </table:table-cell>
          <table:table-cell office:value-type="float" office:value="95443.097252382" calcext:value-type="float">
            <text:p>95443.097252382</text:p>
          </table:table-cell>
          <table:table-cell office:value-type="float" office:value="83452.4472638308" calcext:value-type="float">
            <text:p>83452.4472638308</text:p>
          </table:table-cell>
          <table:table-cell office:value-type="float" office:value="6801.47037241609" calcext:value-type="float">
            <text:p>6801.4703724161</text:p>
          </table:table-cell>
          <table:table-cell table:number-columns-repeated="3"/>
        </table:table-row>
        <table:table-row table:style-name="ro1">
          <table:table-cell table:formula="of:=ROUND([.F432])" office:value-type="float" office:value="42611" calcext:value-type="float">
            <text:p>42611</text:p>
          </table:table-cell>
          <table:table-cell table:formula="of:= ROUND([.G432]) * 90 / 2^20" office:value-type="float" office:value="3.60197067260742" calcext:value-type="float">
            <text:p>3.6019706726</text:p>
          </table:table-cell>
          <table:table-cell table:formula="of:= ROUND([.H432])" office:value-type="float" office:value="32906" calcext:value-type="float">
            <text:p>32906</text:p>
          </table:table-cell>
          <table:table-cell table:formula="of:=ROUND([.I432])*90/2^20" office:value-type="float" office:value="0.550088882446289" calcext:value-type="float">
            <text:p>0.5500888824</text:p>
          </table:table-cell>
          <table:table-cell/>
          <table:table-cell office:value-type="float" office:value="42611.2552451708" calcext:value-type="float">
            <text:p>42611.2552451708</text:p>
          </table:table-cell>
          <table:table-cell office:value-type="float" office:value="41966.2251858643" calcext:value-type="float">
            <text:p>41966.2251858643</text:p>
          </table:table-cell>
          <table:table-cell office:value-type="float" office:value="32906.1035126341" calcext:value-type="float">
            <text:p>32906.1035126341</text:p>
          </table:table-cell>
          <table:table-cell office:value-type="float" office:value="6409.46389096414" calcext:value-type="float">
            <text:p>6409.4638909641</text:p>
          </table:table-cell>
          <table:table-cell table:number-columns-repeated="3"/>
        </table:table-row>
        <table:table-row table:style-name="ro1">
          <table:table-cell table:formula="of:=ROUND([.F433])" office:value-type="float" office:value="29328" calcext:value-type="float">
            <text:p>29328</text:p>
          </table:table-cell>
          <table:table-cell table:formula="of:= ROUND([.G433]) * 90 / 2^20" office:value-type="float" office:value="2.63371467590332" calcext:value-type="float">
            <text:p>2.6337146759</text:p>
          </table:table-cell>
          <table:table-cell table:formula="of:= ROUND([.H433])" office:value-type="float" office:value="50975" calcext:value-type="float">
            <text:p>50975</text:p>
          </table:table-cell>
          <table:table-cell table:formula="of:=ROUND([.I433])*90/2^20" office:value-type="float" office:value="0.516357421875" calcext:value-type="float">
            <text:p>0.5163574219</text:p>
          </table:table-cell>
          <table:table-cell/>
          <table:table-cell office:value-type="float" office:value="29328.3722015597" calcext:value-type="float">
            <text:p>29328.3722015597</text:p>
          </table:table-cell>
          <table:table-cell office:value-type="float" office:value="30684.8742671062" calcext:value-type="float">
            <text:p>30684.8742671062</text:p>
          </table:table-cell>
          <table:table-cell office:value-type="float" office:value="50975.1058933858" calcext:value-type="float">
            <text:p>50975.1058933858</text:p>
          </table:table-cell>
          <table:table-cell office:value-type="float" office:value="6015.95202162645" calcext:value-type="float">
            <text:p>6015.9520216265</text:p>
          </table:table-cell>
          <table:table-cell table:number-columns-repeated="3"/>
        </table:table-row>
        <table:table-row table:style-name="ro1">
          <table:table-cell table:formula="of:=ROUND([.F434])" office:value-type="float" office:value="45455" calcext:value-type="float">
            <text:p>45455</text:p>
          </table:table-cell>
          <table:table-cell table:formula="of:= ROUND([.G434]) * 90 / 2^20" office:value-type="float" office:value="3.97035598754883" calcext:value-type="float">
            <text:p>3.9703559875</text:p>
          </table:table-cell>
          <table:table-cell table:formula="of:= ROUND([.H434])" office:value-type="float" office:value="75939" calcext:value-type="float">
            <text:p>75939</text:p>
          </table:table-cell>
          <table:table-cell table:formula="of:=ROUND([.I434])*90/2^20" office:value-type="float" office:value="0.493354797363281" calcext:value-type="float">
            <text:p>0.4933547974</text:p>
          </table:table-cell>
          <table:table-cell/>
          <table:table-cell office:value-type="float" office:value="45454.6112817716" calcext:value-type="float">
            <text:p>45454.6112817716</text:p>
          </table:table-cell>
          <table:table-cell office:value-type="float" office:value="46258.0136041993" calcext:value-type="float">
            <text:p>46258.0136041993</text:p>
          </table:table-cell>
          <table:table-cell office:value-type="float" office:value="75939.0053214669" calcext:value-type="float">
            <text:p>75939.0053214669</text:p>
          </table:table-cell>
          <table:table-cell office:value-type="float" office:value="5748.31852132142" calcext:value-type="float">
            <text:p>5748.3185213214</text:p>
          </table:table-cell>
          <table:table-cell table:number-columns-repeated="3"/>
        </table:table-row>
        <table:table-row table:style-name="ro1">
          <table:table-cell table:formula="of:=ROUND([.F435])" office:value-type="float" office:value="82125" calcext:value-type="float">
            <text:p>82125</text:p>
          </table:table-cell>
          <table:table-cell table:formula="of:= ROUND([.G435]) * 90 / 2^20" office:value-type="float" office:value="6.94808006286621" calcext:value-type="float">
            <text:p>6.9480800629</text:p>
          </table:table-cell>
          <table:table-cell table:formula="of:= ROUND([.H435])" office:value-type="float" office:value="63619" calcext:value-type="float">
            <text:p>63619</text:p>
          </table:table-cell>
          <table:table-cell table:formula="of:=ROUND([.I435])*90/2^20" office:value-type="float" office:value="0.474472045898438" calcext:value-type="float">
            <text:p>0.4744720459</text:p>
          </table:table-cell>
          <table:table-cell/>
          <table:table-cell office:value-type="float" office:value="82124.7884118317" calcext:value-type="float">
            <text:p>82124.7884118317</text:p>
          </table:table-cell>
          <table:table-cell office:value-type="float" office:value="80951.3344695429" calcext:value-type="float">
            <text:p>80951.3344695429</text:p>
          </table:table-cell>
          <table:table-cell office:value-type="float" office:value="63619.382447333" calcext:value-type="float">
            <text:p>63619.382447333</text:p>
          </table:table-cell>
          <table:table-cell office:value-type="float" office:value="5528.12973168917" calcext:value-type="float">
            <text:p>5528.1297316892</text:p>
          </table:table-cell>
          <table:table-cell table:number-columns-repeated="3"/>
        </table:table-row>
        <table:table-row table:style-name="ro1">
          <table:table-cell table:formula="of:=ROUND([.F436])" office:value-type="float" office:value="44325" calcext:value-type="float">
            <text:p>44325</text:p>
          </table:table-cell>
          <table:table-cell table:formula="of:= ROUND([.G436]) * 90 / 2^20" office:value-type="float" office:value="3.91894340515137" calcext:value-type="float">
            <text:p>3.9189434052</text:p>
          </table:table-cell>
          <table:table-cell table:formula="of:= ROUND([.H436])" office:value-type="float" office:value="15413" calcext:value-type="float">
            <text:p>15413</text:p>
          </table:table-cell>
          <table:table-cell table:formula="of:=ROUND([.I436])*90/2^20" office:value-type="float" office:value="0.504684448242188" calcext:value-type="float">
            <text:p>0.5046844482</text:p>
          </table:table-cell>
          <table:table-cell/>
          <table:table-cell office:value-type="float" office:value="44325.0011906536" calcext:value-type="float">
            <text:p>44325.0011906536</text:p>
          </table:table-cell>
          <table:table-cell office:value-type="float" office:value="45659.3424705385" calcext:value-type="float">
            <text:p>45659.3424705385</text:p>
          </table:table-cell>
          <table:table-cell office:value-type="float" office:value="15413.0645859499" calcext:value-type="float">
            <text:p>15413.0645859499</text:p>
          </table:table-cell>
          <table:table-cell office:value-type="float" office:value="5879.68560215813" calcext:value-type="float">
            <text:p>5879.6856021581</text:p>
          </table:table-cell>
          <table:table-cell table:number-columns-repeated="3"/>
        </table:table-row>
        <table:table-row table:style-name="ro1">
          <table:table-cell table:formula="of:=ROUND([.F437])" office:value-type="float" office:value="4456" calcext:value-type="float">
            <text:p>4456</text:p>
          </table:table-cell>
          <table:table-cell table:formula="of:= ROUND([.G437]) * 90 / 2^20" office:value-type="float" office:value="0.502710342407227" calcext:value-type="float">
            <text:p>0.5027103424</text:p>
          </table:table-cell>
          <table:table-cell table:formula="of:= ROUND([.H437])" office:value-type="float" office:value="4718" calcext:value-type="float">
            <text:p>4718</text:p>
          </table:table-cell>
          <table:table-cell table:formula="of:=ROUND([.I437])*90/2^20" office:value-type="float" office:value="0.246505737304687" calcext:value-type="float">
            <text:p>0.2465057373</text:p>
          </table:table-cell>
          <table:table-cell/>
          <table:table-cell office:value-type="float" office:value="4456.40370087428" calcext:value-type="float">
            <text:p>4456.4037008743</text:p>
          </table:table-cell>
          <table:table-cell office:value-type="float" office:value="5856.95006322415" calcext:value-type="float">
            <text:p>5856.9500632242</text:p>
          </table:table-cell>
          <table:table-cell office:value-type="float" office:value="4718.22210752172" calcext:value-type="float">
            <text:p>4718.2221075217</text:p>
          </table:table-cell>
          <table:table-cell office:value-type="float" office:value="2872.3328949554" calcext:value-type="float">
            <text:p>2872.3328949554</text:p>
          </table:table-cell>
          <table:table-cell table:number-columns-repeated="3"/>
        </table:table-row>
        <table:table-row table:style-name="ro1">
          <table:table-cell table:formula="of:=ROUND([.F438])" office:value-type="float" office:value="78779" calcext:value-type="float">
            <text:p>78779</text:p>
          </table:table-cell>
          <table:table-cell table:formula="of:= ROUND([.G438]) * 90 / 2^20" office:value-type="float" office:value="6.69985771179199" calcext:value-type="float">
            <text:p>6.6998577118</text:p>
          </table:table-cell>
          <table:table-cell table:formula="of:= ROUND([.H438])" office:value-type="float" office:value="86172" calcext:value-type="float">
            <text:p>86172</text:p>
          </table:table-cell>
          <table:table-cell table:formula="of:=ROUND([.I438])*90/2^20" office:value-type="float" office:value="0.290622711181641" calcext:value-type="float">
            <text:p>0.2906227112</text:p>
          </table:table-cell>
          <table:table-cell/>
          <table:table-cell office:value-type="float" office:value="78778.862461714" calcext:value-type="float">
            <text:p>78778.862461714</text:p>
          </table:table-cell>
          <table:table-cell office:value-type="float" office:value="78058.9400239274" calcext:value-type="float">
            <text:p>78058.9400239274</text:p>
          </table:table-cell>
          <table:table-cell office:value-type="float" office:value="86171.683973069" calcext:value-type="float">
            <text:p>86171.683973069</text:p>
          </table:table-cell>
          <table:table-cell office:value-type="float" office:value="3385.64070942122" calcext:value-type="float">
            <text:p>3385.6407094212</text:p>
          </table:table-cell>
          <table:table-cell table:number-columns-repeated="3"/>
        </table:table-row>
        <table:table-row table:style-name="ro1">
          <table:table-cell table:formula="of:=ROUND([.F439])" office:value-type="float" office:value="75418" calcext:value-type="float">
            <text:p>75418</text:p>
          </table:table-cell>
          <table:table-cell table:formula="of:= ROUND([.G439]) * 90 / 2^20" office:value-type="float" office:value="6.45747184753418" calcext:value-type="float">
            <text:p>6.4574718475</text:p>
          </table:table-cell>
          <table:table-cell table:formula="of:= ROUND([.H439])" office:value-type="float" office:value="50703" calcext:value-type="float">
            <text:p>50703</text:p>
          </table:table-cell>
          <table:table-cell table:formula="of:=ROUND([.I439])*90/2^20" office:value-type="float" office:value="0.507259368896484" calcext:value-type="float">
            <text:p>0.5072593689</text:p>
          </table:table-cell>
          <table:table-cell/>
          <table:table-cell office:value-type="float" office:value="75417.8578288766" calcext:value-type="float">
            <text:p>75417.8578288766</text:p>
          </table:table-cell>
          <table:table-cell office:value-type="float" office:value="75234.9713932564" calcext:value-type="float">
            <text:p>75234.9713932564</text:p>
          </table:table-cell>
          <table:table-cell office:value-type="float" office:value="50702.7385250172" calcext:value-type="float">
            <text:p>50702.7385250172</text:p>
          </table:table-cell>
          <table:table-cell office:value-type="float" office:value="5909.96478989022" calcext:value-type="float">
            <text:p>5909.9647898902</text:p>
          </table:table-cell>
          <table:table-cell table:number-columns-repeated="3"/>
        </table:table-row>
        <table:table-row table:style-name="ro1">
          <table:table-cell table:formula="of:=ROUND([.F440])" office:value-type="float" office:value="30277" calcext:value-type="float">
            <text:p>30277</text:p>
          </table:table-cell>
          <table:table-cell table:formula="of:= ROUND([.G440]) * 90 / 2^20" office:value-type="float" office:value="2.47527122497559" calcext:value-type="float">
            <text:p>2.475271225</text:p>
          </table:table-cell>
          <table:table-cell table:formula="of:= ROUND([.H440])" office:value-type="float" office:value="29397" calcext:value-type="float">
            <text:p>29397</text:p>
          </table:table-cell>
          <table:table-cell table:formula="of:=ROUND([.I440])*90/2^20" office:value-type="float" office:value="0.564680099487305" calcext:value-type="float">
            <text:p>0.5646800995</text:p>
          </table:table-cell>
          <table:table-cell/>
          <table:table-cell office:value-type="float" office:value="30277.1877677355" calcext:value-type="float">
            <text:p>30277.1877677355</text:p>
          </table:table-cell>
          <table:table-cell office:value-type="float" office:value="28839.2481133759" calcext:value-type="float">
            <text:p>28839.2481133759</text:p>
          </table:table-cell>
          <table:table-cell office:value-type="float" office:value="29396.9767463967" calcext:value-type="float">
            <text:p>29396.9767463967</text:p>
          </table:table-cell>
          <table:table-cell office:value-type="float" office:value="6579.40605010566" calcext:value-type="float">
            <text:p>6579.4060501057</text:p>
          </table:table-cell>
          <table:table-cell table:number-columns-repeated="3"/>
        </table:table-row>
        <table:table-row table:style-name="ro1">
          <table:table-cell table:formula="of:=ROUND([.F441])" office:value-type="float" office:value="91432" calcext:value-type="float">
            <text:p>91432</text:p>
          </table:table-cell>
          <table:table-cell table:formula="of:= ROUND([.G441]) * 90 / 2^20" office:value-type="float" office:value="7.97658920288086" calcext:value-type="float">
            <text:p>7.9765892029</text:p>
          </table:table-cell>
          <table:table-cell table:formula="of:= ROUND([.H441])" office:value-type="float" office:value="31343" calcext:value-type="float">
            <text:p>31343</text:p>
          </table:table-cell>
          <table:table-cell table:formula="of:=ROUND([.I441])*90/2^20" office:value-type="float" office:value="0.349760055541992" calcext:value-type="float">
            <text:p>0.3497600555</text:p>
          </table:table-cell>
          <table:table-cell/>
          <table:table-cell office:value-type="float" office:value="91431.9371770459" calcext:value-type="float">
            <text:p>91431.9371770459</text:p>
          </table:table-cell>
          <table:table-cell office:value-type="float" office:value="92934.0028278551" calcext:value-type="float">
            <text:p>92934.0028278551</text:p>
          </table:table-cell>
          <table:table-cell office:value-type="float" office:value="31342.8714165787" calcext:value-type="float">
            <text:p>31342.8714165787</text:p>
          </table:table-cell>
          <table:table-cell office:value-type="float" office:value="4075.02975491592" calcext:value-type="float">
            <text:p>4075.0297549159</text:p>
          </table:table-cell>
          <table:table-cell table:number-columns-repeated="3"/>
        </table:table-row>
        <table:table-row table:style-name="ro1">
          <table:table-cell table:formula="of:=ROUND([.F442])" office:value-type="float" office:value="98425" calcext:value-type="float">
            <text:p>98425</text:p>
          </table:table-cell>
          <table:table-cell table:formula="of:= ROUND([.G442]) * 90 / 2^20" office:value-type="float" office:value="8.59431266784668" calcext:value-type="float">
            <text:p>8.5943126678</text:p>
          </table:table-cell>
          <table:table-cell table:formula="of:= ROUND([.H442])" office:value-type="float" office:value="29420" calcext:value-type="float">
            <text:p>29420</text:p>
          </table:table-cell>
          <table:table-cell table:formula="of:=ROUND([.I442])*90/2^20" office:value-type="float" office:value="0.268392562866211" calcext:value-type="float">
            <text:p>0.2683925629</text:p>
          </table:table-cell>
          <table:table-cell/>
          <table:table-cell office:value-type="float" office:value="98425.3605642724" calcext:value-type="float">
            <text:p>98425.3605642724</text:p>
          </table:table-cell>
          <table:table-cell office:value-type="float" office:value="100130.964677981" calcext:value-type="float">
            <text:p>100130.964677981</text:p>
          </table:table-cell>
          <table:table-cell office:value-type="float" office:value="29419.9670622204" calcext:value-type="float">
            <text:p>29419.9670622204</text:p>
          </table:table-cell>
          <table:table-cell office:value-type="float" office:value="3127.09333313125" calcext:value-type="float">
            <text:p>3127.0933331313</text:p>
          </table:table-cell>
          <table:table-cell table:number-columns-repeated="3"/>
        </table:table-row>
        <table:table-row table:style-name="ro1">
          <table:table-cell table:formula="of:=ROUND([.F443])" office:value-type="float" office:value="45304" calcext:value-type="float">
            <text:p>45304</text:p>
          </table:table-cell>
          <table:table-cell table:formula="of:= ROUND([.G443]) * 90 / 2^20" office:value-type="float" office:value="3.92666816711426" calcext:value-type="float">
            <text:p>3.9266681671</text:p>
          </table:table-cell>
          <table:table-cell table:formula="of:= ROUND([.H443])" office:value-type="float" office:value="94832" calcext:value-type="float">
            <text:p>94832</text:p>
          </table:table-cell>
          <table:table-cell table:formula="of:=ROUND([.I443])*90/2^20" office:value-type="float" office:value="0.478506088256836" calcext:value-type="float">
            <text:p>0.4785060883</text:p>
          </table:table-cell>
          <table:table-cell/>
          <table:table-cell office:value-type="float" office:value="45304.084741771" calcext:value-type="float">
            <text:p>45304.084741771</text:p>
          </table:table-cell>
          <table:table-cell office:value-type="float" office:value="45749.1460028468" calcext:value-type="float">
            <text:p>45749.1460028468</text:p>
          </table:table-cell>
          <table:table-cell office:value-type="float" office:value="94832.3435056066" calcext:value-type="float">
            <text:p>94832.3435056066</text:p>
          </table:table-cell>
          <table:table-cell office:value-type="float" office:value="5574.97705953345" calcext:value-type="float">
            <text:p>5574.9770595335</text:p>
          </table:table-cell>
          <table:table-cell table:number-columns-repeated="3"/>
        </table:table-row>
        <table:table-row table:style-name="ro1">
          <table:table-cell table:formula="of:=ROUND([.F444])" office:value-type="float" office:value="25903" calcext:value-type="float">
            <text:p>25903</text:p>
          </table:table-cell>
          <table:table-cell table:formula="of:= ROUND([.G444]) * 90 / 2^20" office:value-type="float" office:value="2.17606544494629" calcext:value-type="float">
            <text:p>2.1760654449</text:p>
          </table:table-cell>
          <table:table-cell table:formula="of:= ROUND([.H444])" office:value-type="float" office:value="96137" calcext:value-type="float">
            <text:p>96137</text:p>
          </table:table-cell>
          <table:table-cell table:formula="of:=ROUND([.I444])*90/2^20" office:value-type="float" office:value="0.309162139892578" calcext:value-type="float">
            <text:p>0.3091621399</text:p>
          </table:table-cell>
          <table:table-cell/>
          <table:table-cell office:value-type="float" office:value="25903.2088403074" calcext:value-type="float">
            <text:p>25903.2088403074</text:p>
          </table:table-cell>
          <table:table-cell office:value-type="float" office:value="25352.8491385035" calcext:value-type="float">
            <text:p>25352.8491385035</text:p>
          </table:table-cell>
          <table:table-cell office:value-type="float" office:value="96136.8678220312" calcext:value-type="float">
            <text:p>96136.8678220312</text:p>
          </table:table-cell>
          <table:table-cell office:value-type="float" office:value="3601.71037790788" calcext:value-type="float">
            <text:p>3601.7103779079</text:p>
          </table:table-cell>
          <table:table-cell table:number-columns-repeated="3"/>
        </table:table-row>
        <table:table-row table:style-name="ro1">
          <table:table-cell table:formula="of:=ROUND([.F445])" office:value-type="float" office:value="80033" calcext:value-type="float">
            <text:p>80033</text:p>
          </table:table-cell>
          <table:table-cell table:formula="of:= ROUND([.G445]) * 90 / 2^20" office:value-type="float" office:value="6.98318481445313" calcext:value-type="float">
            <text:p>6.9831848145</text:p>
          </table:table-cell>
          <table:table-cell table:formula="of:= ROUND([.H445])" office:value-type="float" office:value="17670" calcext:value-type="float">
            <text:p>17670</text:p>
          </table:table-cell>
          <table:table-cell table:formula="of:=ROUND([.I445])*90/2^20" office:value-type="float" office:value="0.323324203491211" calcext:value-type="float">
            <text:p>0.3233242035</text:p>
          </table:table-cell>
          <table:table-cell/>
          <table:table-cell office:value-type="float" office:value="80032.8244130262" calcext:value-type="float">
            <text:p>80032.8244130262</text:p>
          </table:table-cell>
          <table:table-cell office:value-type="float" office:value="81360.1035589675" calcext:value-type="float">
            <text:p>81360.1035589675</text:p>
          </table:table-cell>
          <table:table-cell office:value-type="float" office:value="17669.7685370748" calcext:value-type="float">
            <text:p>17669.7685370748</text:p>
          </table:table-cell>
          <table:table-cell office:value-type="float" office:value="3767.27869994641" calcext:value-type="float">
            <text:p>3767.2786999464</text:p>
          </table:table-cell>
          <table:table-cell table:number-columns-repeated="3"/>
        </table:table-row>
        <table:table-row table:style-name="ro1">
          <table:table-cell table:formula="of:=ROUND([.F446])" office:value-type="float" office:value="40482" calcext:value-type="float">
            <text:p>40482</text:p>
          </table:table-cell>
          <table:table-cell table:formula="of:= ROUND([.G446]) * 90 / 2^20" office:value-type="float" office:value="3.32688331604004" calcext:value-type="float">
            <text:p>3.326883316</text:p>
          </table:table-cell>
          <table:table-cell table:formula="of:= ROUND([.H446])" office:value-type="float" office:value="58744" calcext:value-type="float">
            <text:p>58744</text:p>
          </table:table-cell>
          <table:table-cell table:formula="of:=ROUND([.I446])*90/2^20" office:value-type="float" office:value="0.346498489379883" calcext:value-type="float">
            <text:p>0.3464984894</text:p>
          </table:table-cell>
          <table:table-cell/>
          <table:table-cell office:value-type="float" office:value="40482.0450444145" calcext:value-type="float">
            <text:p>40482.0450444145</text:p>
          </table:table-cell>
          <table:table-cell office:value-type="float" office:value="38760.826173589" calcext:value-type="float">
            <text:p>38760.826173589</text:p>
          </table:table-cell>
          <table:table-cell office:value-type="float" office:value="58743.5152960588" calcext:value-type="float">
            <text:p>58743.5152960588</text:p>
          </table:table-cell>
          <table:table-cell office:value-type="float" office:value="4037.10678928444" calcext:value-type="float">
            <text:p>4037.1067892844</text:p>
          </table:table-cell>
          <table:table-cell table:number-columns-repeated="3"/>
        </table:table-row>
        <table:table-row table:style-name="ro1">
          <table:table-cell table:formula="of:=ROUND([.F447])" office:value-type="float" office:value="15686" calcext:value-type="float">
            <text:p>15686</text:p>
          </table:table-cell>
          <table:table-cell table:formula="of:= ROUND([.G447]) * 90 / 2^20" office:value-type="float" office:value="1.38333320617676" calcext:value-type="float">
            <text:p>1.3833332062</text:p>
          </table:table-cell>
          <table:table-cell table:formula="of:= ROUND([.H447])" office:value-type="float" office:value="99470" calcext:value-type="float">
            <text:p>99470</text:p>
          </table:table-cell>
          <table:table-cell table:formula="of:=ROUND([.I447])*90/2^20" office:value-type="float" office:value="0.260152816772461" calcext:value-type="float">
            <text:p>0.2601528168</text:p>
          </table:table-cell>
          <table:table-cell/>
          <table:table-cell office:value-type="float" office:value="15685.9548935218" calcext:value-type="float">
            <text:p>15685.9548935218</text:p>
          </table:table-cell>
          <table:table-cell office:value-type="float" office:value="16116.7574630325" calcext:value-type="float">
            <text:p>16116.7574630325</text:p>
          </table:table-cell>
          <table:table-cell office:value-type="float" office:value="99470.30651603" calcext:value-type="float">
            <text:p>99470.30651603</text:p>
          </table:table-cell>
          <table:table-cell office:value-type="float" office:value="3031.20423238505" calcext:value-type="float">
            <text:p>3031.2042323851</text:p>
          </table:table-cell>
          <table:table-cell table:number-columns-repeated="3"/>
        </table:table-row>
        <table:table-row table:style-name="ro1">
          <table:table-cell table:formula="of:=ROUND([.F448])" office:value-type="float" office:value="6864" calcext:value-type="float">
            <text:p>6864</text:p>
          </table:table-cell>
          <table:table-cell table:formula="of:= ROUND([.G448]) * 90 / 2^20" office:value-type="float" office:value="0.744237899780273" calcext:value-type="float">
            <text:p>0.7442378998</text:p>
          </table:table-cell>
          <table:table-cell table:formula="of:= ROUND([.H448])" office:value-type="float" office:value="53883" calcext:value-type="float">
            <text:p>53883</text:p>
          </table:table-cell>
          <table:table-cell table:formula="of:=ROUND([.I448])*90/2^20" office:value-type="float" office:value="0.281867980957031" calcext:value-type="float">
            <text:p>0.281867981</text:p>
          </table:table-cell>
          <table:table-cell/>
          <table:table-cell office:value-type="float" office:value="6863.57040871464" calcext:value-type="float">
            <text:p>6863.5704087146</text:p>
          </table:table-cell>
          <table:table-cell office:value-type="float" office:value="8670.72566874323" calcext:value-type="float">
            <text:p>8670.7256687432</text:p>
          </table:table-cell>
          <table:table-cell office:value-type="float" office:value="53883.1249464511" calcext:value-type="float">
            <text:p>53883.1249464511</text:p>
          </table:table-cell>
          <table:table-cell office:value-type="float" office:value="3284.48414906103" calcext:value-type="float">
            <text:p>3284.484149061</text:p>
          </table:table-cell>
          <table:table-cell table:number-columns-repeated="3"/>
        </table:table-row>
        <table:table-row table:style-name="ro1">
          <table:table-cell table:formula="of:=ROUND([.F449])" office:value-type="float" office:value="96630" calcext:value-type="float">
            <text:p>96630</text:p>
          </table:table-cell>
          <table:table-cell table:formula="of:= ROUND([.G449]) * 90 / 2^20" office:value-type="float" office:value="8.15700531005859" calcext:value-type="float">
            <text:p>8.1570053101</text:p>
          </table:table-cell>
          <table:table-cell table:formula="of:= ROUND([.H449])" office:value-type="float" office:value="16907" calcext:value-type="float">
            <text:p>16907</text:p>
          </table:table-cell>
          <table:table-cell table:formula="of:=ROUND([.I449])*90/2^20" office:value-type="float" office:value="0.288820266723633" calcext:value-type="float">
            <text:p>0.2888202667</text:p>
          </table:table-cell>
          <table:table-cell/>
          <table:table-cell office:value-type="float" office:value="96630.2668585872" calcext:value-type="float">
            <text:p>96630.2668585872</text:p>
          </table:table-cell>
          <table:table-cell office:value-type="float" office:value="95036.257433673" calcext:value-type="float">
            <text:p>95036.257433673</text:p>
          </table:table-cell>
          <table:table-cell office:value-type="float" office:value="16906.9880288287" calcext:value-type="float">
            <text:p>16906.9880288287</text:p>
          </table:table-cell>
          <table:table-cell office:value-type="float" office:value="3364.54288166571" calcext:value-type="float">
            <text:p>3364.5428816657</text:p>
          </table:table-cell>
          <table:table-cell table:number-columns-repeated="3"/>
        </table:table-row>
        <table:table-row table:style-name="ro1">
          <table:table-cell table:formula="of:=ROUND([.F450])" office:value-type="float" office:value="83371" calcext:value-type="float">
            <text:p>83371</text:p>
          </table:table-cell>
          <table:table-cell table:formula="of:= ROUND([.G450]) * 90 / 2^20" office:value-type="float" office:value="7.0118522644043" calcext:value-type="float">
            <text:p>7.0118522644</text:p>
          </table:table-cell>
          <table:table-cell table:formula="of:= ROUND([.H450])" office:value-type="float" office:value="8201" calcext:value-type="float">
            <text:p>8201</text:p>
          </table:table-cell>
          <table:table-cell table:formula="of:=ROUND([.I450])*90/2^20" office:value-type="float" office:value="0.555839538574219" calcext:value-type="float">
            <text:p>0.5558395386</text:p>
          </table:table-cell>
          <table:table-cell/>
          <table:table-cell office:value-type="float" office:value="83371.4778767907" calcext:value-type="float">
            <text:p>83371.4778767907</text:p>
          </table:table-cell>
          <table:table-cell office:value-type="float" office:value="81694.2284901211" calcext:value-type="float">
            <text:p>81694.2284901211</text:p>
          </table:table-cell>
          <table:table-cell office:value-type="float" office:value="8201.03083711532" calcext:value-type="float">
            <text:p>8201.0308371153</text:p>
          </table:table-cell>
          <table:table-cell office:value-type="float" office:value="6475.62926782923" calcext:value-type="float">
            <text:p>6475.6292678292</text:p>
          </table:table-cell>
          <table:table-cell table:number-columns-repeated="3"/>
        </table:table-row>
        <table:table-row table:style-name="ro1">
          <table:table-cell table:formula="of:=ROUND([.F451])" office:value-type="float" office:value="10686" calcext:value-type="float">
            <text:p>10686</text:p>
          </table:table-cell>
          <table:table-cell table:formula="of:= ROUND([.G451]) * 90 / 2^20" office:value-type="float" office:value="0.80775260925293" calcext:value-type="float">
            <text:p>0.8077526093</text:p>
          </table:table-cell>
          <table:table-cell table:formula="of:= ROUND([.H451])" office:value-type="float" office:value="49946" calcext:value-type="float">
            <text:p>49946</text:p>
          </table:table-cell>
          <table:table-cell table:formula="of:=ROUND([.I451])*90/2^20" office:value-type="float" office:value="0.315341949462891" calcext:value-type="float">
            <text:p>0.3153419495</text:p>
          </table:table-cell>
          <table:table-cell/>
          <table:table-cell office:value-type="float" office:value="10686.4153605605" calcext:value-type="float">
            <text:p>10686.4153605605</text:p>
          </table:table-cell>
          <table:table-cell office:value-type="float" office:value="9411.27285733171" calcext:value-type="float">
            <text:p>9411.2728573317</text:p>
          </table:table-cell>
          <table:table-cell office:value-type="float" office:value="49946.0291283674" calcext:value-type="float">
            <text:p>49946.0291283674</text:p>
          </table:table-cell>
          <table:table-cell office:value-type="float" office:value="3673.54909830406" calcext:value-type="float">
            <text:p>3673.5490983041</text:p>
          </table:table-cell>
          <table:table-cell table:number-columns-repeated="3"/>
        </table:table-row>
        <table:table-row table:style-name="ro1">
          <table:table-cell table:formula="of:=ROUND([.F452])" office:value-type="float" office:value="12095" calcext:value-type="float">
            <text:p>12095</text:p>
          </table:table-cell>
          <table:table-cell table:formula="of:= ROUND([.G452]) * 90 / 2^20" office:value-type="float" office:value="0.90388298034668" calcext:value-type="float">
            <text:p>0.9038829803</text:p>
          </table:table-cell>
          <table:table-cell table:formula="of:= ROUND([.H452])" office:value-type="float" office:value="43005" calcext:value-type="float">
            <text:p>43005</text:p>
          </table:table-cell>
          <table:table-cell table:formula="of:=ROUND([.I452])*90/2^20" office:value-type="float" office:value="0.328731536865234" calcext:value-type="float">
            <text:p>0.3287315369</text:p>
          </table:table-cell>
          <table:table-cell/>
          <table:table-cell office:value-type="float" office:value="12094.9984329705" calcext:value-type="float">
            <text:p>12094.9984329705</text:p>
          </table:table-cell>
          <table:table-cell office:value-type="float" office:value="10531.0943150782" calcext:value-type="float">
            <text:p>10531.0943150782</text:p>
          </table:table-cell>
          <table:table-cell office:value-type="float" office:value="43004.7973054879" calcext:value-type="float">
            <text:p>43004.7973054879</text:p>
          </table:table-cell>
          <table:table-cell office:value-type="float" office:value="3830.03027130205" calcext:value-type="float">
            <text:p>3830.0302713021</text:p>
          </table:table-cell>
          <table:table-cell table:number-columns-repeated="3"/>
        </table:table-row>
        <table:table-row table:style-name="ro1">
          <table:table-cell table:formula="of:=ROUND([.F453])" office:value-type="float" office:value="852" calcext:value-type="float">
            <text:p>852</text:p>
          </table:table-cell>
          <table:table-cell table:formula="of:= ROUND([.G453]) * 90 / 2^20" office:value-type="float" office:value="0.0273799896240234" calcext:value-type="float">
            <text:p>0.0273799896</text:p>
          </table:table-cell>
          <table:table-cell table:formula="of:= ROUND([.H453])" office:value-type="float" office:value="72804" calcext:value-type="float">
            <text:p>72804</text:p>
          </table:table-cell>
          <table:table-cell table:formula="of:=ROUND([.I453])*90/2^20" office:value-type="float" office:value="0.30787467956543" calcext:value-type="float">
            <text:p>0.3078746796</text:p>
          </table:table-cell>
          <table:table-cell/>
          <table:table-cell office:value-type="float" office:value="851.577912785393" calcext:value-type="float">
            <text:p>851.5779127854</text:p>
          </table:table-cell>
          <table:table-cell office:value-type="float" office:value="318.557709314299" calcext:value-type="float">
            <text:p>318.5577093143</text:p>
          </table:table-cell>
          <table:table-cell office:value-type="float" office:value="72803.7882418181" calcext:value-type="float">
            <text:p>72803.7882418181</text:p>
          </table:table-cell>
          <table:table-cell office:value-type="float" office:value="3587.19531908244" calcext:value-type="float">
            <text:p>3587.1953190824</text:p>
          </table:table-cell>
          <table:table-cell table:number-columns-repeated="3"/>
        </table:table-row>
        <table:table-row table:style-name="ro1">
          <table:table-cell table:formula="of:=ROUND([.F454])" office:value-type="float" office:value="75471" calcext:value-type="float">
            <text:p>75471</text:p>
          </table:table-cell>
          <table:table-cell table:formula="of:= ROUND([.G454]) * 90 / 2^20" office:value-type="float" office:value="6.46708488464356" calcext:value-type="float">
            <text:p>6.4670848846</text:p>
          </table:table-cell>
          <table:table-cell table:formula="of:= ROUND([.H454])" office:value-type="float" office:value="98315" calcext:value-type="float">
            <text:p>98315</text:p>
          </table:table-cell>
          <table:table-cell table:formula="of:=ROUND([.I454])*90/2^20" office:value-type="float" office:value="0.422544479370117" calcext:value-type="float">
            <text:p>0.4225444794</text:p>
          </table:table-cell>
          <table:table-cell/>
          <table:table-cell office:value-type="float" office:value="75470.913496854" calcext:value-type="float">
            <text:p>75470.913496854</text:p>
          </table:table-cell>
          <table:table-cell office:value-type="float" office:value="75346.9473720128" calcext:value-type="float">
            <text:p>75346.9473720128</text:p>
          </table:table-cell>
          <table:table-cell office:value-type="float" office:value="98314.936362826" calcext:value-type="float">
            <text:p>98314.936362826</text:p>
          </table:table-cell>
          <table:table-cell office:value-type="float" office:value="4922.90759635832" calcext:value-type="float">
            <text:p>4922.9075963583</text:p>
          </table:table-cell>
          <table:table-cell table:number-columns-repeated="3"/>
        </table:table-row>
        <table:table-row table:style-name="ro1">
          <table:table-cell table:formula="of:=ROUND([.F455])" office:value-type="float" office:value="92216" calcext:value-type="float">
            <text:p>92216</text:p>
          </table:table-cell>
          <table:table-cell table:formula="of:= ROUND([.G455]) * 90 / 2^20" office:value-type="float" office:value="7.76613235473633" calcext:value-type="float">
            <text:p>7.7661323547</text:p>
          </table:table-cell>
          <table:table-cell table:formula="of:= ROUND([.H455])" office:value-type="float" office:value="33166" calcext:value-type="float">
            <text:p>33166</text:p>
          </table:table-cell>
          <table:table-cell table:formula="of:=ROUND([.I455])*90/2^20" office:value-type="float" office:value="0.536613464355469" calcext:value-type="float">
            <text:p>0.5366134644</text:p>
          </table:table-cell>
          <table:table-cell/>
          <table:table-cell office:value-type="float" office:value="92216.3883684965" calcext:value-type="float">
            <text:p>92216.3883684965</text:p>
          </table:table-cell>
          <table:table-cell office:value-type="float" office:value="90482.2292871111" calcext:value-type="float">
            <text:p>90482.2292871111</text:p>
          </table:table-cell>
          <table:table-cell office:value-type="float" office:value="33165.7454608104" calcext:value-type="float">
            <text:p>33165.7454608104</text:p>
          </table:table-cell>
          <table:table-cell office:value-type="float" office:value="6252.32827165036" calcext:value-type="float">
            <text:p>6252.3282716504</text:p>
          </table:table-cell>
          <table:table-cell table:number-columns-repeated="3"/>
        </table:table-row>
        <table:table-row table:style-name="ro1">
          <table:table-cell table:formula="of:=ROUND([.F456])" office:value-type="float" office:value="42686" calcext:value-type="float">
            <text:p>42686</text:p>
          </table:table-cell>
          <table:table-cell table:formula="of:= ROUND([.G456]) * 90 / 2^20" office:value-type="float" office:value="3.82006645202637" calcext:value-type="float">
            <text:p>3.820066452</text:p>
          </table:table-cell>
          <table:table-cell table:formula="of:= ROUND([.H456])" office:value-type="float" office:value="70174" calcext:value-type="float">
            <text:p>70174</text:p>
          </table:table-cell>
          <table:table-cell table:formula="of:=ROUND([.I456])*90/2^20" office:value-type="float" office:value="0.327358245849609" calcext:value-type="float">
            <text:p>0.3273582458</text:p>
          </table:table-cell>
          <table:table-cell/>
          <table:table-cell office:value-type="float" office:value="42685.9072357031" calcext:value-type="float">
            <text:p>42685.9072357031</text:p>
          </table:table-cell>
          <table:table-cell office:value-type="float" office:value="44506.7166022096" calcext:value-type="float">
            <text:p>44506.7166022096</text:p>
          </table:table-cell>
          <table:table-cell office:value-type="float" office:value="70174.4783812955" calcext:value-type="float">
            <text:p>70174.4783812955</text:p>
          </table:table-cell>
          <table:table-cell office:value-type="float" office:value="3813.6990104796" calcext:value-type="float">
            <text:p>3813.6990104796</text:p>
          </table:table-cell>
          <table:table-cell table:number-columns-repeated="3"/>
        </table:table-row>
        <table:table-row table:style-name="ro1">
          <table:table-cell table:formula="of:=ROUND([.F457])" office:value-type="float" office:value="38464" calcext:value-type="float">
            <text:p>38464</text:p>
          </table:table-cell>
          <table:table-cell table:formula="of:= ROUND([.G457]) * 90 / 2^20" office:value-type="float" office:value="3.13814163208008" calcext:value-type="float">
            <text:p>3.1381416321</text:p>
          </table:table-cell>
          <table:table-cell table:formula="of:= ROUND([.H457])" office:value-type="float" office:value="73233" calcext:value-type="float">
            <text:p>73233</text:p>
          </table:table-cell>
          <table:table-cell table:formula="of:=ROUND([.I457])*90/2^20" office:value-type="float" office:value="0.526313781738281" calcext:value-type="float">
            <text:p>0.5263137817</text:p>
          </table:table-cell>
          <table:table-cell/>
          <table:table-cell office:value-type="float" office:value="38464.456483503" calcext:value-type="float">
            <text:p>38464.456483503</text:p>
          </table:table-cell>
          <table:table-cell office:value-type="float" office:value="36561.6605921272" calcext:value-type="float">
            <text:p>36561.6605921272</text:p>
          </table:table-cell>
          <table:table-cell office:value-type="float" office:value="73233.1296730256" calcext:value-type="float">
            <text:p>73233.1296730256</text:p>
          </table:table-cell>
          <table:table-cell office:value-type="float" office:value="6131.76521506814" calcext:value-type="float">
            <text:p>6131.7652150681</text:p>
          </table:table-cell>
          <table:table-cell table:number-columns-repeated="3"/>
        </table:table-row>
        <table:table-row table:style-name="ro1">
          <table:table-cell table:formula="of:=ROUND([.F458])" office:value-type="float" office:value="88551" calcext:value-type="float">
            <text:p>88551</text:p>
          </table:table-cell>
          <table:table-cell table:formula="of:= ROUND([.G458]) * 90 / 2^20" office:value-type="float" office:value="7.59284019470215" calcext:value-type="float">
            <text:p>7.5928401947</text:p>
          </table:table-cell>
          <table:table-cell table:formula="of:= ROUND([.H458])" office:value-type="float" office:value="10111" calcext:value-type="float">
            <text:p>10111</text:p>
          </table:table-cell>
          <table:table-cell table:formula="of:=ROUND([.I458])*90/2^20" office:value-type="float" office:value="0.295858383178711" calcext:value-type="float">
            <text:p>0.2958583832</text:p>
          </table:table-cell>
          <table:table-cell/>
          <table:table-cell office:value-type="float" office:value="88550.7526395901" calcext:value-type="float">
            <text:p>88550.7526395901</text:p>
          </table:table-cell>
          <table:table-cell office:value-type="float" office:value="88463.0834507848" calcext:value-type="float">
            <text:p>88463.0834507848</text:p>
          </table:table-cell>
          <table:table-cell office:value-type="float" office:value="10110.6647003972" calcext:value-type="float">
            <text:p>10110.6647003972</text:p>
          </table:table-cell>
          <table:table-cell office:value-type="float" office:value="3447.13753203822" calcext:value-type="float">
            <text:p>3447.1375320382</text:p>
          </table:table-cell>
          <table:table-cell table:number-columns-repeated="3"/>
        </table:table-row>
        <table:table-row table:style-name="ro1">
          <table:table-cell table:formula="of:=ROUND([.F459])" office:value-type="float" office:value="75125" calcext:value-type="float">
            <text:p>75125</text:p>
          </table:table-cell>
          <table:table-cell table:formula="of:= ROUND([.G459]) * 90 / 2^20" office:value-type="float" office:value="6.32228851318359" calcext:value-type="float">
            <text:p>6.3222885132</text:p>
          </table:table-cell>
          <table:table-cell table:formula="of:= ROUND([.H459])" office:value-type="float" office:value="76774" calcext:value-type="float">
            <text:p>76774</text:p>
          </table:table-cell>
          <table:table-cell table:formula="of:=ROUND([.I459])*90/2^20" office:value-type="float" office:value="0.412330627441406" calcext:value-type="float">
            <text:p>0.4123306274</text:p>
          </table:table-cell>
          <table:table-cell/>
          <table:table-cell office:value-type="float" office:value="75124.5428013406" calcext:value-type="float">
            <text:p>75124.5428013406</text:p>
          </table:table-cell>
          <table:table-cell office:value-type="float" office:value="73659.9885566012" calcext:value-type="float">
            <text:p>73659.9885566012</text:p>
          </table:table-cell>
          <table:table-cell office:value-type="float" office:value="76774.0595254764" calcext:value-type="float">
            <text:p>76774.0595254764</text:p>
          </table:table-cell>
          <table:table-cell office:value-type="float" office:value="4803.84588265386" calcext:value-type="float">
            <text:p>4803.8458826539</text:p>
          </table:table-cell>
          <table:table-cell table:number-columns-repeated="3"/>
        </table:table-row>
        <table:table-row table:style-name="ro1">
          <table:table-cell table:formula="of:=ROUND([.F460])" office:value-type="float" office:value="12044" calcext:value-type="float">
            <text:p>12044</text:p>
          </table:table-cell>
          <table:table-cell table:formula="of:= ROUND([.G460]) * 90 / 2^20" office:value-type="float" office:value="1.05683326721191" calcext:value-type="float">
            <text:p>1.0568332672</text:p>
          </table:table-cell>
          <table:table-cell table:formula="of:= ROUND([.H460])" office:value-type="float" office:value="89577" calcext:value-type="float">
            <text:p>89577</text:p>
          </table:table-cell>
          <table:table-cell table:formula="of:=ROUND([.I460])*90/2^20" office:value-type="float" office:value="0.564165115356445" calcext:value-type="float">
            <text:p>0.5641651154</text:p>
          </table:table-cell>
          <table:table-cell/>
          <table:table-cell office:value-type="float" office:value="12043.8426659011" calcext:value-type="float">
            <text:p>12043.8426659011</text:p>
          </table:table-cell>
          <table:table-cell office:value-type="float" office:value="12313.1981873741" calcext:value-type="float">
            <text:p>12313.1981873741</text:p>
          </table:table-cell>
          <table:table-cell office:value-type="float" office:value="89576.5683284632" calcext:value-type="float">
            <text:p>89576.5683284632</text:p>
          </table:table-cell>
          <table:table-cell office:value-type="float" office:value="6572.543039378" calcext:value-type="float">
            <text:p>6572.543039378</text:p>
          </table:table-cell>
          <table:table-cell table:number-columns-repeated="3"/>
        </table:table-row>
        <table:table-row table:style-name="ro1">
          <table:table-cell table:formula="of:=ROUND([.F461])" office:value-type="float" office:value="99326" calcext:value-type="float">
            <text:p>99326</text:p>
          </table:table-cell>
          <table:table-cell table:formula="of:= ROUND([.G461]) * 90 / 2^20" office:value-type="float" office:value="8.44144821166992" calcext:value-type="float">
            <text:p>8.4414482117</text:p>
          </table:table-cell>
          <table:table-cell table:formula="of:= ROUND([.H461])" office:value-type="float" office:value="38830" calcext:value-type="float">
            <text:p>38830</text:p>
          </table:table-cell>
          <table:table-cell table:formula="of:=ROUND([.I461])*90/2^20" office:value-type="float" office:value="0.333452224731445" calcext:value-type="float">
            <text:p>0.3334522247</text:p>
          </table:table-cell>
          <table:table-cell/>
          <table:table-cell office:value-type="float" office:value="99325.8922273612" calcext:value-type="float">
            <text:p>99325.8922273612</text:p>
          </table:table-cell>
          <table:table-cell office:value-type="float" office:value="98350.4407667286" calcext:value-type="float">
            <text:p>98350.4407667286</text:p>
          </table:table-cell>
          <table:table-cell office:value-type="float" office:value="38829.5174674044" calcext:value-type="float">
            <text:p>38829.5174674044</text:p>
          </table:table-cell>
          <table:table-cell office:value-type="float" office:value="3885.0598200072" calcext:value-type="float">
            <text:p>3885.0598200072</text:p>
          </table:table-cell>
          <table:table-cell table:number-columns-repeated="3"/>
        </table:table-row>
        <table:table-row table:style-name="ro1">
          <table:table-cell table:formula="of:=ROUND([.F462])" office:value-type="float" office:value="100225" calcext:value-type="float">
            <text:p>100225</text:p>
          </table:table-cell>
          <table:table-cell table:formula="of:= ROUND([.G462]) * 90 / 2^20" office:value-type="float" office:value="8.61868858337402" calcext:value-type="float">
            <text:p>8.6186885834</text:p>
          </table:table-cell>
          <table:table-cell table:formula="of:= ROUND([.H462])" office:value-type="float" office:value="2023" calcext:value-type="float">
            <text:p>2023</text:p>
          </table:table-cell>
          <table:table-cell table:formula="of:=ROUND([.I462])*90/2^20" office:value-type="float" office:value="0.184192657470703" calcext:value-type="float">
            <text:p>0.1841926575</text:p>
          </table:table-cell>
          <table:table-cell/>
          <table:table-cell office:value-type="float" office:value="100225.279973662" calcext:value-type="float">
            <text:p>100225.279973662</text:p>
          </table:table-cell>
          <table:table-cell office:value-type="float" office:value="100414.567201415" calcext:value-type="float">
            <text:p>100414.567201415</text:p>
          </table:table-cell>
          <table:table-cell office:value-type="float" office:value="2023.11370074623" calcext:value-type="float">
            <text:p>2023.1137007462</text:p>
          </table:table-cell>
          <table:table-cell office:value-type="float" office:value="2146.4317000591" calcext:value-type="float">
            <text:p>2146.4317000591</text:p>
          </table:table-cell>
          <table:table-cell table:number-columns-repeated="3"/>
        </table:table-row>
        <table:table-row table:style-name="ro1">
          <table:table-cell table:formula="of:=ROUND([.F463])" office:value-type="float" office:value="26957" calcext:value-type="float">
            <text:p>26957</text:p>
          </table:table-cell>
          <table:table-cell table:formula="of:= ROUND([.G463]) * 90 / 2^20" office:value-type="float" office:value="2.43338584899902" calcext:value-type="float">
            <text:p>2.433385849</text:p>
          </table:table-cell>
          <table:table-cell table:formula="of:= ROUND([.H463])" office:value-type="float" office:value="74543" calcext:value-type="float">
            <text:p>74543</text:p>
          </table:table-cell>
          <table:table-cell table:formula="of:=ROUND([.I463])*90/2^20" office:value-type="float" office:value="0.520477294921875" calcext:value-type="float">
            <text:p>0.5204772949</text:p>
          </table:table-cell>
          <table:table-cell/>
          <table:table-cell office:value-type="float" office:value="26957.1731971187" calcext:value-type="float">
            <text:p>26957.1731971187</text:p>
          </table:table-cell>
          <table:table-cell office:value-type="float" office:value="28350.6210421673" calcext:value-type="float">
            <text:p>28350.6210421673</text:p>
          </table:table-cell>
          <table:table-cell office:value-type="float" office:value="74542.7369891406" calcext:value-type="float">
            <text:p>74542.7369891406</text:p>
          </table:table-cell>
          <table:table-cell office:value-type="float" office:value="6064.16069733662" calcext:value-type="float">
            <text:p>6064.1606973366</text:p>
          </table:table-cell>
          <table:table-cell table:number-columns-repeated="3"/>
        </table:table-row>
        <table:table-row table:style-name="ro1">
          <table:table-cell table:formula="of:=ROUND([.F464])" office:value-type="float" office:value="60144" calcext:value-type="float">
            <text:p>60144</text:p>
          </table:table-cell>
          <table:table-cell table:formula="of:= ROUND([.G464]) * 90 / 2^20" office:value-type="float" office:value="5.32733917236328" calcext:value-type="float">
            <text:p>5.3273391724</text:p>
          </table:table-cell>
          <table:table-cell table:formula="of:= ROUND([.H464])" office:value-type="float" office:value="6573" calcext:value-type="float">
            <text:p>6573</text:p>
          </table:table-cell>
          <table:table-cell table:formula="of:=ROUND([.I464])*90/2^20" office:value-type="float" office:value="0.449237823486328" calcext:value-type="float">
            <text:p>0.4492378235</text:p>
          </table:table-cell>
          <table:table-cell/>
          <table:table-cell office:value-type="float" office:value="60144.3197246585" calcext:value-type="float">
            <text:p>60144.3197246585</text:p>
          </table:table-cell>
          <table:table-cell office:value-type="float" office:value="62067.9082070805" calcext:value-type="float">
            <text:p>62067.9082070805</text:p>
          </table:table-cell>
          <table:table-cell office:value-type="float" office:value="6573.44036313327" calcext:value-type="float">
            <text:p>6573.4403631333</text:p>
          </table:table-cell>
          <table:table-cell office:value-type="float" office:value="5233.60822274217" calcext:value-type="float">
            <text:p>5233.6082227422</text:p>
          </table:table-cell>
          <table:table-cell table:number-columns-repeated="3"/>
        </table:table-row>
        <table:table-row table:style-name="ro1">
          <table:table-cell table:formula="of:=ROUND([.F465])" office:value-type="float" office:value="68184" calcext:value-type="float">
            <text:p>68184</text:p>
          </table:table-cell>
          <table:table-cell table:formula="of:= ROUND([.G465]) * 90 / 2^20" office:value-type="float" office:value="5.94403266906738" calcext:value-type="float">
            <text:p>5.9440326691</text:p>
          </table:table-cell>
          <table:table-cell table:formula="of:= ROUND([.H465])" office:value-type="float" office:value="15646" calcext:value-type="float">
            <text:p>15646</text:p>
          </table:table-cell>
          <table:table-cell table:formula="of:=ROUND([.I465])*90/2^20" office:value-type="float" office:value="0.516958236694336" calcext:value-type="float">
            <text:p>0.5169582367</text:p>
          </table:table-cell>
          <table:table-cell/>
          <table:table-cell office:value-type="float" office:value="68184.1025433055" calcext:value-type="float">
            <text:p>68184.1025433055</text:p>
          </table:table-cell>
          <table:table-cell office:value-type="float" office:value="69252.5134321578" calcext:value-type="float">
            <text:p>69252.5134321578</text:p>
          </table:table-cell>
          <table:table-cell office:value-type="float" office:value="15646.0439192017" calcext:value-type="float">
            <text:p>15646.0439192017</text:p>
          </table:table-cell>
          <table:table-cell office:value-type="float" office:value="6023.44134510716" calcext:value-type="float">
            <text:p>6023.4413451072</text:p>
          </table:table-cell>
          <table:table-cell table:number-columns-repeated="3"/>
        </table:table-row>
        <table:table-row table:style-name="ro1">
          <table:table-cell table:formula="of:=ROUND([.F466])" office:value-type="float" office:value="38826" calcext:value-type="float">
            <text:p>38826</text:p>
          </table:table-cell>
          <table:table-cell table:formula="of:= ROUND([.G466]) * 90 / 2^20" office:value-type="float" office:value="3.32139015197754" calcext:value-type="float">
            <text:p>3.321390152</text:p>
          </table:table-cell>
          <table:table-cell table:formula="of:= ROUND([.H466])" office:value-type="float" office:value="23123" calcext:value-type="float">
            <text:p>23123</text:p>
          </table:table-cell>
          <table:table-cell table:formula="of:=ROUND([.I466])*90/2^20" office:value-type="float" office:value="0.328645706176758" calcext:value-type="float">
            <text:p>0.3286457062</text:p>
          </table:table-cell>
          <table:table-cell/>
          <table:table-cell office:value-type="float" office:value="38825.5495619012" calcext:value-type="float">
            <text:p>38825.5495619012</text:p>
          </table:table-cell>
          <table:table-cell office:value-type="float" office:value="38697.0756684221" calcext:value-type="float">
            <text:p>38697.0756684221</text:p>
          </table:table-cell>
          <table:table-cell office:value-type="float" office:value="23122.9621225373" calcext:value-type="float">
            <text:p>23122.9621225373</text:p>
          </table:table-cell>
          <table:table-cell office:value-type="float" office:value="3829.1627864901" calcext:value-type="float">
            <text:p>3829.1627864901</text:p>
          </table:table-cell>
          <table:table-cell table:number-columns-repeated="3"/>
        </table:table-row>
        <table:table-row table:style-name="ro1">
          <table:table-cell table:formula="of:=ROUND([.F467])" office:value-type="float" office:value="82260" calcext:value-type="float">
            <text:p>82260</text:p>
          </table:table-cell>
          <table:table-cell table:formula="of:= ROUND([.G467]) * 90 / 2^20" office:value-type="float" office:value="6.94602012634277" calcext:value-type="float">
            <text:p>6.9460201263</text:p>
          </table:table-cell>
          <table:table-cell table:formula="of:= ROUND([.H467])" office:value-type="float" office:value="44059" calcext:value-type="float">
            <text:p>44059</text:p>
          </table:table-cell>
          <table:table-cell table:formula="of:=ROUND([.I467])*90/2^20" office:value-type="float" office:value="0.347442626953125" calcext:value-type="float">
            <text:p>0.347442627</text:p>
          </table:table-cell>
          <table:table-cell/>
          <table:table-cell office:value-type="float" office:value="82260.2888175308" calcext:value-type="float">
            <text:p>82260.2888175308</text:p>
          </table:table-cell>
          <table:table-cell office:value-type="float" office:value="80926.7262315374" calcext:value-type="float">
            <text:p>80926.7262315374</text:p>
          </table:table-cell>
          <table:table-cell office:value-type="float" office:value="44059.1043144044" calcext:value-type="float">
            <text:p>44059.1043144044</text:p>
          </table:table-cell>
          <table:table-cell office:value-type="float" office:value="4048.30128391009" calcext:value-type="float">
            <text:p>4048.3012839101</text:p>
          </table:table-cell>
          <table:table-cell table:number-columns-repeated="3"/>
        </table:table-row>
        <table:table-row table:style-name="ro1">
          <table:table-cell table:formula="of:=ROUND([.F468])" office:value-type="float" office:value="24813" calcext:value-type="float">
            <text:p>24813</text:p>
          </table:table-cell>
          <table:table-cell table:formula="of:= ROUND([.G468]) * 90 / 2^20" office:value-type="float" office:value="2.0064640045166" calcext:value-type="float">
            <text:p>2.0064640045</text:p>
          </table:table-cell>
          <table:table-cell table:formula="of:= ROUND([.H468])" office:value-type="float" office:value="11825" calcext:value-type="float">
            <text:p>11825</text:p>
          </table:table-cell>
          <table:table-cell table:formula="of:=ROUND([.I468])*90/2^20" office:value-type="float" office:value="0.553007125854492" calcext:value-type="float">
            <text:p>0.5530071259</text:p>
          </table:table-cell>
          <table:table-cell/>
          <table:table-cell office:value-type="float" office:value="24812.6202240837" calcext:value-type="float">
            <text:p>24812.6202240837</text:p>
          </table:table-cell>
          <table:table-cell office:value-type="float" office:value="23376.8374748372" calcext:value-type="float">
            <text:p>23376.8374748372</text:p>
          </table:table-cell>
          <table:table-cell office:value-type="float" office:value="11825.4556511202" calcext:value-type="float">
            <text:p>11825.4556511202</text:p>
          </table:table-cell>
          <table:table-cell office:value-type="float" office:value="6442.82000192614" calcext:value-type="float">
            <text:p>6442.8200019261</text:p>
          </table:table-cell>
          <table:table-cell table:number-columns-repeated="3"/>
        </table:table-row>
        <table:table-row table:style-name="ro1">
          <table:table-cell table:formula="of:=ROUND([.F469])" office:value-type="float" office:value="55890" calcext:value-type="float">
            <text:p>55890</text:p>
          </table:table-cell>
          <table:table-cell table:formula="of:= ROUND([.G469]) * 90 / 2^20" office:value-type="float" office:value="4.73176002502441" calcext:value-type="float">
            <text:p>4.731760025</text:p>
          </table:table-cell>
          <table:table-cell table:formula="of:= ROUND([.H469])" office:value-type="float" office:value="70359" calcext:value-type="float">
            <text:p>70359</text:p>
          </table:table-cell>
          <table:table-cell table:formula="of:=ROUND([.I469])*90/2^20" office:value-type="float" office:value="0.594720840454102" calcext:value-type="float">
            <text:p>0.5947208405</text:p>
          </table:table-cell>
          <table:table-cell/>
          <table:table-cell office:value-type="float" office:value="55890.3924367715" calcext:value-type="float">
            <text:p>55890.3924367715</text:p>
          </table:table-cell>
          <table:table-cell office:value-type="float" office:value="55128.6123612081" calcext:value-type="float">
            <text:p>55128.6123612081</text:p>
          </table:table-cell>
          <table:table-cell office:value-type="float" office:value="70358.7146810356" calcext:value-type="float">
            <text:p>70358.7146810356</text:p>
          </table:table-cell>
          <table:table-cell office:value-type="float" office:value="6928.79155495302" calcext:value-type="float">
            <text:p>6928.791554953</text:p>
          </table:table-cell>
          <table:table-cell table:number-columns-repeated="3"/>
        </table:table-row>
        <table:table-row table:style-name="ro1">
          <table:table-cell table:formula="of:=ROUND([.F470])" office:value-type="float" office:value="8239" calcext:value-type="float">
            <text:p>8239</text:p>
          </table:table-cell>
          <table:table-cell table:formula="of:= ROUND([.G470]) * 90 / 2^20" office:value-type="float" office:value="0.577297210693359" calcext:value-type="float">
            <text:p>0.5772972107</text:p>
          </table:table-cell>
          <table:table-cell table:formula="of:= ROUND([.H470])" office:value-type="float" office:value="45752" calcext:value-type="float">
            <text:p>45752</text:p>
          </table:table-cell>
          <table:table-cell table:formula="of:=ROUND([.I470])*90/2^20" office:value-type="float" office:value="0.522708892822266" calcext:value-type="float">
            <text:p>0.5227088928</text:p>
          </table:table-cell>
          <table:table-cell/>
          <table:table-cell office:value-type="float" office:value="8238.71201352456" calcext:value-type="float">
            <text:p>8238.7120135246</text:p>
          </table:table-cell>
          <table:table-cell office:value-type="float" office:value="6725.87621060495" calcext:value-type="float">
            <text:p>6725.876210605</text:p>
          </table:table-cell>
          <table:table-cell office:value-type="float" office:value="45751.8553419565" calcext:value-type="float">
            <text:p>45751.8553419565</text:p>
          </table:table-cell>
          <table:table-cell office:value-type="float" office:value="6090.0793930673" calcext:value-type="float">
            <text:p>6090.0793930673</text:p>
          </table:table-cell>
          <table:table-cell table:number-columns-repeated="3"/>
        </table:table-row>
        <table:table-row table:style-name="ro1">
          <table:table-cell table:formula="of:=ROUND([.F471])" office:value-type="float" office:value="10214" calcext:value-type="float">
            <text:p>10214</text:p>
          </table:table-cell>
          <table:table-cell table:formula="of:= ROUND([.G471]) * 90 / 2^20" office:value-type="float" office:value="0.909461975097656" calcext:value-type="float">
            <text:p>0.9094619751</text:p>
          </table:table-cell>
          <table:table-cell table:formula="of:= ROUND([.H471])" office:value-type="float" office:value="32400" calcext:value-type="float">
            <text:p>32400</text:p>
          </table:table-cell>
          <table:table-cell table:formula="of:=ROUND([.I471])*90/2^20" office:value-type="float" office:value="0.321693420410156" calcext:value-type="float">
            <text:p>0.3216934204</text:p>
          </table:table-cell>
          <table:table-cell/>
          <table:table-cell office:value-type="float" office:value="10213.8539985338" calcext:value-type="float">
            <text:p>10213.8539985338</text:p>
          </table:table-cell>
          <table:table-cell office:value-type="float" office:value="10596.3687556239" calcext:value-type="float">
            <text:p>10596.3687556239</text:p>
          </table:table-cell>
          <table:table-cell office:value-type="float" office:value="32399.9601829183" calcext:value-type="float">
            <text:p>32399.9601829183</text:p>
          </table:table-cell>
          <table:table-cell office:value-type="float" office:value="3748.38129426407" calcext:value-type="float">
            <text:p>3748.3812942641</text:p>
          </table:table-cell>
          <table:table-cell table:number-columns-repeated="3"/>
        </table:table-row>
        <table:table-row table:style-name="ro1">
          <table:table-cell table:formula="of:=ROUND([.F472])" office:value-type="float" office:value="6545" calcext:value-type="float">
            <text:p>6545</text:p>
          </table:table-cell>
          <table:table-cell table:formula="of:= ROUND([.G472]) * 90 / 2^20" office:value-type="float" office:value="0.398769378662109" calcext:value-type="float">
            <text:p>0.3987693787</text:p>
          </table:table-cell>
          <table:table-cell table:formula="of:= ROUND([.H472])" office:value-type="float" office:value="991" calcext:value-type="float">
            <text:p>991</text:p>
          </table:table-cell>
          <table:table-cell table:formula="of:=ROUND([.I472])*90/2^20" office:value-type="float" office:value="0.0841999053955078" calcext:value-type="float">
            <text:p>0.0841999054</text:p>
          </table:table-cell>
          <table:table-cell/>
          <table:table-cell office:value-type="float" office:value="6544.51405299015" calcext:value-type="float">
            <text:p>6544.5140529902</text:p>
          </table:table-cell>
          <table:table-cell office:value-type="float" office:value="4646.32962174395" calcext:value-type="float">
            <text:p>4646.329621744</text:p>
          </table:table-cell>
          <table:table-cell office:value-type="float" office:value="991.164636459455" calcext:value-type="float">
            <text:p>991.1646364595</text:p>
          </table:table-cell>
          <table:table-cell office:value-type="float" office:value="980.708969067337" calcext:value-type="float">
            <text:p>980.7089690673</text:p>
          </table:table-cell>
          <table:table-cell table:number-columns-repeated="3"/>
        </table:table-row>
        <table:table-row table:style-name="ro1">
          <table:table-cell table:formula="of:=ROUND([.F473])" office:value-type="float" office:value="89679" calcext:value-type="float">
            <text:p>89679</text:p>
          </table:table-cell>
          <table:table-cell table:formula="of:= ROUND([.G473]) * 90 / 2^20" office:value-type="float" office:value="7.57000923156738" calcext:value-type="float">
            <text:p>7.5700092316</text:p>
          </table:table-cell>
          <table:table-cell table:formula="of:= ROUND([.H473])" office:value-type="float" office:value="8026" calcext:value-type="float">
            <text:p>8026</text:p>
          </table:table-cell>
          <table:table-cell table:formula="of:=ROUND([.I473])*90/2^20" office:value-type="float" office:value="0.583219528198242" calcext:value-type="float">
            <text:p>0.5832195282</text:p>
          </table:table-cell>
          <table:table-cell/>
          <table:table-cell office:value-type="float" office:value="89679.2389094703" calcext:value-type="float">
            <text:p>89679.2389094703</text:p>
          </table:table-cell>
          <table:table-cell office:value-type="float" office:value="88197.4378909145" calcext:value-type="float">
            <text:p>88197.4378909145</text:p>
          </table:table-cell>
          <table:table-cell office:value-type="float" office:value="8026.13183711071" calcext:value-type="float">
            <text:p>8026.1318371107</text:p>
          </table:table-cell>
          <table:table-cell office:value-type="float" office:value="6795.25791576332" calcext:value-type="float">
            <text:p>6795.2579157633</text:p>
          </table:table-cell>
          <table:table-cell table:number-columns-repeated="3"/>
        </table:table-row>
        <table:table-row table:style-name="ro1">
          <table:table-cell table:formula="of:=ROUND([.F474])" office:value-type="float" office:value="13750" calcext:value-type="float">
            <text:p>13750</text:p>
          </table:table-cell>
          <table:table-cell table:formula="of:= ROUND([.G474]) * 90 / 2^20" office:value-type="float" office:value="1.3029956817627" calcext:value-type="float">
            <text:p>1.3029956818</text:p>
          </table:table-cell>
          <table:table-cell table:formula="of:= ROUND([.H474])" office:value-type="float" office:value="48875" calcext:value-type="float">
            <text:p>48875</text:p>
          </table:table-cell>
          <table:table-cell table:formula="of:=ROUND([.I474])*90/2^20" office:value-type="float" office:value="0.374565124511719" calcext:value-type="float">
            <text:p>0.3745651245</text:p>
          </table:table-cell>
          <table:table-cell/>
          <table:table-cell office:value-type="float" office:value="13749.7875487389" calcext:value-type="float">
            <text:p>13749.7875487389</text:p>
          </table:table-cell>
          <table:table-cell office:value-type="float" office:value="15181.087367857" calcext:value-type="float">
            <text:p>15181.087367857</text:p>
          </table:table-cell>
          <table:table-cell office:value-type="float" office:value="48874.9751993706" calcext:value-type="float">
            <text:p>48874.9751993706</text:p>
          </table:table-cell>
          <table:table-cell office:value-type="float" office:value="4363.62414950432" calcext:value-type="float">
            <text:p>4363.6241495043</text:p>
          </table:table-cell>
          <table:table-cell table:number-columns-repeated="3"/>
        </table:table-row>
        <table:table-row table:style-name="ro1">
          <table:table-cell table:formula="of:=ROUND([.F475])" office:value-type="float" office:value="62823" calcext:value-type="float">
            <text:p>62823</text:p>
          </table:table-cell>
          <table:table-cell table:formula="of:= ROUND([.G475]) * 90 / 2^20" office:value-type="float" office:value="5.53805351257324" calcext:value-type="float">
            <text:p>5.5380535126</text:p>
          </table:table-cell>
          <table:table-cell table:formula="of:= ROUND([.H475])" office:value-type="float" office:value="26873" calcext:value-type="float">
            <text:p>26873</text:p>
          </table:table-cell>
          <table:table-cell table:formula="of:=ROUND([.I475])*90/2^20" office:value-type="float" office:value="0.495672225952148" calcext:value-type="float">
            <text:p>0.495672226</text:p>
          </table:table-cell>
          <table:table-cell/>
          <table:table-cell office:value-type="float" office:value="62823.1315478407" calcext:value-type="float">
            <text:p>62823.1315478407</text:p>
          </table:table-cell>
          <table:table-cell office:value-type="float" office:value="64523.0595777021" calcext:value-type="float">
            <text:p>64523.0595777021</text:p>
          </table:table-cell>
          <table:table-cell office:value-type="float" office:value="26873.476659182" calcext:value-type="float">
            <text:p>26873.476659182</text:p>
          </table:table-cell>
          <table:table-cell office:value-type="float" office:value="5775.43256960061" calcext:value-type="float">
            <text:p>5775.4325696006</text:p>
          </table:table-cell>
          <table:table-cell table:number-columns-repeated="3"/>
        </table:table-row>
        <table:table-row table:style-name="ro1">
          <table:table-cell table:formula="of:=ROUND([.F476])" office:value-type="float" office:value="46402" calcext:value-type="float">
            <text:p>46402</text:p>
          </table:table-cell>
          <table:table-cell table:formula="of:= ROUND([.G476]) * 90 / 2^20" office:value-type="float" office:value="4.03575897216797" calcext:value-type="float">
            <text:p>4.0357589722</text:p>
          </table:table-cell>
          <table:table-cell table:formula="of:= ROUND([.H476])" office:value-type="float" office:value="75749" calcext:value-type="float">
            <text:p>75749</text:p>
          </table:table-cell>
          <table:table-cell table:formula="of:=ROUND([.I476])*90/2^20" office:value-type="float" office:value="0.299549102783203" calcext:value-type="float">
            <text:p>0.2995491028</text:p>
          </table:table-cell>
          <table:table-cell/>
          <table:table-cell office:value-type="float" office:value="46401.531624299" calcext:value-type="float">
            <text:p>46401.531624299</text:p>
          </table:table-cell>
          <table:table-cell office:value-type="float" office:value="47019.675611101" calcext:value-type="float">
            <text:p>47019.675611101</text:p>
          </table:table-cell>
          <table:table-cell office:value-type="float" office:value="75749.3641435629" calcext:value-type="float">
            <text:p>75749.3641435629</text:p>
          </table:table-cell>
          <table:table-cell office:value-type="float" office:value="3489.94449204215" calcext:value-type="float">
            <text:p>3489.9444920422</text:p>
          </table:table-cell>
          <table:table-cell table:number-columns-repeated="3"/>
        </table:table-row>
        <table:table-row table:style-name="ro1">
          <table:table-cell table:formula="of:=ROUND([.F477])" office:value-type="float" office:value="69927" calcext:value-type="float">
            <text:p>69927</text:p>
          </table:table-cell>
          <table:table-cell table:formula="of:= ROUND([.G477]) * 90 / 2^20" office:value-type="float" office:value="6.06496810913086" calcext:value-type="float">
            <text:p>6.0649681091</text:p>
          </table:table-cell>
          <table:table-cell table:formula="of:= ROUND([.H477])" office:value-type="float" office:value="8819" calcext:value-type="float">
            <text:p>8819</text:p>
          </table:table-cell>
          <table:table-cell table:formula="of:=ROUND([.I477])*90/2^20" office:value-type="float" office:value="0.528030395507813" calcext:value-type="float">
            <text:p>0.5280303955</text:p>
          </table:table-cell>
          <table:table-cell/>
          <table:table-cell office:value-type="float" office:value="69927.2796228578" calcext:value-type="float">
            <text:p>69927.2796228578</text:p>
          </table:table-cell>
          <table:table-cell office:value-type="float" office:value="70662.3209925118" calcext:value-type="float">
            <text:p>70662.3209925118</text:p>
          </table:table-cell>
          <table:table-cell office:value-type="float" office:value="8819.39703665192" calcext:value-type="float">
            <text:p>8819.3970366519</text:p>
          </table:table-cell>
          <table:table-cell office:value-type="float" office:value="6152.37233721994" calcext:value-type="float">
            <text:p>6152.3723372199</text:p>
          </table:table-cell>
          <table:table-cell table:number-columns-repeated="3"/>
        </table:table-row>
        <table:table-row table:style-name="ro1">
          <table:table-cell table:formula="of:=ROUND([.F478])" office:value-type="float" office:value="85855" calcext:value-type="float">
            <text:p>85855</text:p>
          </table:table-cell>
          <table:table-cell table:formula="of:= ROUND([.G478]) * 90 / 2^20" office:value-type="float" office:value="7.30170249938965" calcext:value-type="float">
            <text:p>7.3017024994</text:p>
          </table:table-cell>
          <table:table-cell table:formula="of:= ROUND([.H478])" office:value-type="float" office:value="26774" calcext:value-type="float">
            <text:p>26774</text:p>
          </table:table-cell>
          <table:table-cell table:formula="of:=ROUND([.I478])*90/2^20" office:value-type="float" office:value="0.524511337280273" calcext:value-type="float">
            <text:p>0.5245113373</text:p>
          </table:table-cell>
          <table:table-cell/>
          <table:table-cell office:value-type="float" office:value="85854.5489688711" calcext:value-type="float">
            <text:p>85854.5489688711</text:p>
          </table:table-cell>
          <table:table-cell office:value-type="float" office:value="85071.4551664647" calcext:value-type="float">
            <text:p>85071.4551664647</text:p>
          </table:table-cell>
          <table:table-cell office:value-type="float" office:value="26774.212906305" calcext:value-type="float">
            <text:p>26774.212906305</text:p>
          </table:table-cell>
          <table:table-cell office:value-type="float" office:value="6111.06586411104" calcext:value-type="float">
            <text:p>6111.065864111</text:p>
          </table:table-cell>
          <table:table-cell table:number-columns-repeated="3"/>
        </table:table-row>
        <table:table-row table:style-name="ro1">
          <table:table-cell table:formula="of:=ROUND([.F479])" office:value-type="float" office:value="72346" calcext:value-type="float">
            <text:p>72346</text:p>
          </table:table-cell>
          <table:table-cell table:formula="of:= ROUND([.G479]) * 90 / 2^20" office:value-type="float" office:value="6.28057479858398" calcext:value-type="float">
            <text:p>6.2805747986</text:p>
          </table:table-cell>
          <table:table-cell table:formula="of:= ROUND([.H479])" office:value-type="float" office:value="97019" calcext:value-type="float">
            <text:p>97019</text:p>
          </table:table-cell>
          <table:table-cell table:formula="of:=ROUND([.I479])*90/2^20" office:value-type="float" office:value="0.289678573608398" calcext:value-type="float">
            <text:p>0.2896785736</text:p>
          </table:table-cell>
          <table:table-cell/>
          <table:table-cell office:value-type="float" office:value="72346.4776370054" calcext:value-type="float">
            <text:p>72346.4776370054</text:p>
          </table:table-cell>
          <table:table-cell office:value-type="float" office:value="73173.7521118681" calcext:value-type="float">
            <text:p>73173.7521118681</text:p>
          </table:table-cell>
          <table:table-cell office:value-type="float" office:value="97018.7680583135" calcext:value-type="float">
            <text:p>97018.7680583135</text:p>
          </table:table-cell>
          <table:table-cell office:value-type="float" office:value="3374.55683369447" calcext:value-type="float">
            <text:p>3374.5568336945</text:p>
          </table:table-cell>
          <table:table-cell table:number-columns-repeated="3"/>
        </table:table-row>
        <table:table-row table:style-name="ro1">
          <table:table-cell table:formula="of:=ROUND([.F480])" office:value-type="float" office:value="10358" calcext:value-type="float">
            <text:p>10358</text:p>
          </table:table-cell>
          <table:table-cell table:formula="of:= ROUND([.G480]) * 90 / 2^20" office:value-type="float" office:value="0.967569351196289" calcext:value-type="float">
            <text:p>0.9675693512</text:p>
          </table:table-cell>
          <table:table-cell table:formula="of:= ROUND([.H480])" office:value-type="float" office:value="67272" calcext:value-type="float">
            <text:p>67272</text:p>
          </table:table-cell>
          <table:table-cell table:formula="of:=ROUND([.I480])*90/2^20" office:value-type="float" office:value="0.545711517333984" calcext:value-type="float">
            <text:p>0.5457115173</text:p>
          </table:table-cell>
          <table:table-cell/>
          <table:table-cell office:value-type="float" office:value="10357.9349597114" calcext:value-type="float">
            <text:p>10357.9349597114</text:p>
          </table:table-cell>
          <table:table-cell office:value-type="float" office:value="11272.8671028186" calcext:value-type="float">
            <text:p>11272.8671028186</text:p>
          </table:table-cell>
          <table:table-cell office:value-type="float" office:value="67271.73575137" calcext:value-type="float">
            <text:p>67271.73575137</text:p>
          </table:table-cell>
          <table:table-cell office:value-type="float" office:value="6357.50799367622" calcext:value-type="float">
            <text:p>6357.5079936762</text:p>
          </table:table-cell>
          <table:table-cell table:number-columns-repeated="3"/>
        </table:table-row>
        <table:table-row table:style-name="ro1">
          <table:table-cell table:formula="of:=ROUND([.F481])" office:value-type="float" office:value="71056" calcext:value-type="float">
            <text:p>71056</text:p>
          </table:table-cell>
          <table:table-cell table:formula="of:= ROUND([.G481]) * 90 / 2^20" office:value-type="float" office:value="6.09912872314453" calcext:value-type="float">
            <text:p>6.0991287231</text:p>
          </table:table-cell>
          <table:table-cell table:formula="of:= ROUND([.H481])" office:value-type="float" office:value="33167" calcext:value-type="float">
            <text:p>33167</text:p>
          </table:table-cell>
          <table:table-cell table:formula="of:=ROUND([.I481])*90/2^20" office:value-type="float" office:value="0.34306526184082" calcext:value-type="float">
            <text:p>0.3430652618</text:p>
          </table:table-cell>
          <table:table-cell/>
          <table:table-cell office:value-type="float" office:value="71055.761300353" calcext:value-type="float">
            <text:p>71055.761300353</text:p>
          </table:table-cell>
          <table:table-cell office:value-type="float" office:value="71059.6513222492" calcext:value-type="float">
            <text:p>71059.6513222492</text:p>
          </table:table-cell>
          <table:table-cell office:value-type="float" office:value="33167.4609713283" calcext:value-type="float">
            <text:p>33167.4609713283</text:p>
          </table:table-cell>
          <table:table-cell office:value-type="float" office:value="3997.41416916118" calcext:value-type="float">
            <text:p>3997.4141691612</text:p>
          </table:table-cell>
          <table:table-cell table:number-columns-repeated="3"/>
        </table:table-row>
        <table:table-row table:style-name="ro1">
          <table:table-cell table:formula="of:=ROUND([.F482])" office:value-type="float" office:value="80117" calcext:value-type="float">
            <text:p>80117</text:p>
          </table:table-cell>
          <table:table-cell table:formula="of:= ROUND([.G482]) * 90 / 2^20" office:value-type="float" office:value="6.73238754272461" calcext:value-type="float">
            <text:p>6.7323875427</text:p>
          </table:table-cell>
          <table:table-cell table:formula="of:= ROUND([.H482])" office:value-type="float" office:value="10948" calcext:value-type="float">
            <text:p>10948</text:p>
          </table:table-cell>
          <table:table-cell table:formula="of:=ROUND([.I482])*90/2^20" office:value-type="float" office:value="0.300664901733398" calcext:value-type="float">
            <text:p>0.3006649017</text:p>
          </table:table-cell>
          <table:table-cell/>
          <table:table-cell office:value-type="float" office:value="80117.3204629801" calcext:value-type="float">
            <text:p>80117.3204629801</text:p>
          </table:table-cell>
          <table:table-cell office:value-type="float" office:value="78437.8738919441" calcext:value-type="float">
            <text:p>78437.8738919441</text:p>
          </table:table-cell>
          <table:table-cell office:value-type="float" office:value="10947.5350416624" calcext:value-type="float">
            <text:p>10947.5350416624</text:p>
          </table:table-cell>
          <table:table-cell office:value-type="float" office:value="3503.11719684219" calcext:value-type="float">
            <text:p>3503.1171968422</text:p>
          </table:table-cell>
          <table:table-cell table:number-columns-repeated="3"/>
        </table:table-row>
        <table:table-row table:style-name="ro1">
          <table:table-cell table:formula="of:=ROUND([.F483])" office:value-type="float" office:value="97457" calcext:value-type="float">
            <text:p>97457</text:p>
          </table:table-cell>
          <table:table-cell table:formula="of:= ROUND([.G483]) * 90 / 2^20" office:value-type="float" office:value="8.30077171325684" calcext:value-type="float">
            <text:p>8.3007717133</text:p>
          </table:table-cell>
          <table:table-cell table:formula="of:= ROUND([.H483])" office:value-type="float" office:value="71087" calcext:value-type="float">
            <text:p>71087</text:p>
          </table:table-cell>
          <table:table-cell table:formula="of:=ROUND([.I483])*90/2^20" office:value-type="float" office:value="0.331735610961914" calcext:value-type="float">
            <text:p>0.331735611</text:p>
          </table:table-cell>
          <table:table-cell/>
          <table:table-cell office:value-type="float" office:value="97457.2298643437" calcext:value-type="float">
            <text:p>97457.2298643437</text:p>
          </table:table-cell>
          <table:table-cell office:value-type="float" office:value="96711.4306711162" calcext:value-type="float">
            <text:p>96711.4306711162</text:p>
          </table:table-cell>
          <table:table-cell office:value-type="float" office:value="71087.2034785205" calcext:value-type="float">
            <text:p>71087.2034785205</text:p>
          </table:table-cell>
          <table:table-cell office:value-type="float" office:value="3864.81443052339" calcext:value-type="float">
            <text:p>3864.8144305234</text:p>
          </table:table-cell>
          <table:table-cell table:number-columns-repeated="3"/>
        </table:table-row>
        <table:table-row table:style-name="ro1">
          <table:table-cell table:formula="of:=ROUND([.F484])" office:value-type="float" office:value="9911" calcext:value-type="float">
            <text:p>9911</text:p>
          </table:table-cell>
          <table:table-cell table:formula="of:= ROUND([.G484]) * 90 / 2^20" office:value-type="float" office:value="1.01022720336914" calcext:value-type="float">
            <text:p>1.0102272034</text:p>
          </table:table-cell>
          <table:table-cell table:formula="of:= ROUND([.H484])" office:value-type="float" office:value="30146" calcext:value-type="float">
            <text:p>30146</text:p>
          </table:table-cell>
          <table:table-cell table:formula="of:=ROUND([.I484])*90/2^20" office:value-type="float" office:value="0.478420257568359" calcext:value-type="float">
            <text:p>0.4784202576</text:p>
          </table:table-cell>
          <table:table-cell/>
          <table:table-cell office:value-type="float" office:value="9910.55280083859" calcext:value-type="float">
            <text:p>9910.5528008386</text:p>
          </table:table-cell>
          <table:table-cell office:value-type="float" office:value="11769.6384077148" calcext:value-type="float">
            <text:p>11769.6384077148</text:p>
          </table:table-cell>
          <table:table-cell office:value-type="float" office:value="30145.6026436138" calcext:value-type="float">
            <text:p>30145.6026436138</text:p>
          </table:table-cell>
          <table:table-cell office:value-type="float" office:value="5574.36244754716" calcext:value-type="float">
            <text:p>5574.3624475472</text:p>
          </table:table-cell>
          <table:table-cell table:number-columns-repeated="3"/>
        </table:table-row>
        <table:table-row table:style-name="ro1">
          <table:table-cell table:formula="of:=ROUND([.F485])" office:value-type="float" office:value="99595" calcext:value-type="float">
            <text:p>99595</text:p>
          </table:table-cell>
          <table:table-cell table:formula="of:= ROUND([.G485]) * 90 / 2^20" office:value-type="float" office:value="8.66263389587402" calcext:value-type="float">
            <text:p>8.6626338959</text:p>
          </table:table-cell>
          <table:table-cell table:formula="of:= ROUND([.H485])" office:value-type="float" office:value="8169" calcext:value-type="float">
            <text:p>8169</text:p>
          </table:table-cell>
          <table:table-cell table:formula="of:=ROUND([.I485])*90/2^20" office:value-type="float" office:value="0.523738861083984" calcext:value-type="float">
            <text:p>0.5237388611</text:p>
          </table:table-cell>
          <table:table-cell/>
          <table:table-cell office:value-type="float" office:value="99595.2446224432" calcext:value-type="float">
            <text:p>99595.2446224432</text:p>
          </table:table-cell>
          <table:table-cell office:value-type="float" office:value="100926.51080447" calcext:value-type="float">
            <text:p>100926.51080447</text:p>
          </table:table-cell>
          <table:table-cell office:value-type="float" office:value="8168.73041764603" calcext:value-type="float">
            <text:p>8168.730417646</text:p>
          </table:table-cell>
          <table:table-cell office:value-type="float" office:value="6101.55067405412" calcext:value-type="float">
            <text:p>6101.5506740541</text:p>
          </table:table-cell>
          <table:table-cell table:number-columns-repeated="3"/>
        </table:table-row>
        <table:table-row table:style-name="ro1">
          <table:table-cell table:formula="of:=ROUND([.F486])" office:value-type="float" office:value="32570" calcext:value-type="float">
            <text:p>32570</text:p>
          </table:table-cell>
          <table:table-cell table:formula="of:= ROUND([.G486]) * 90 / 2^20" office:value-type="float" office:value="2.75774002075195" calcext:value-type="float">
            <text:p>2.7577400208</text:p>
          </table:table-cell>
          <table:table-cell table:formula="of:= ROUND([.H486])" office:value-type="float" office:value="34119" calcext:value-type="float">
            <text:p>34119</text:p>
          </table:table-cell>
          <table:table-cell table:formula="of:=ROUND([.I486])*90/2^20" office:value-type="float" office:value="0.391645431518555" calcext:value-type="float">
            <text:p>0.3916454315</text:p>
          </table:table-cell>
          <table:table-cell/>
          <table:table-cell office:value-type="float" office:value="32570.2053635778" calcext:value-type="float">
            <text:p>32570.2053635778</text:p>
          </table:table-cell>
          <table:table-cell office:value-type="float" office:value="32129.8750926307" calcext:value-type="float">
            <text:p>32129.8750926307</text:p>
          </table:table-cell>
          <table:table-cell office:value-type="float" office:value="34118.7217514266" calcext:value-type="float">
            <text:p>34118.7217514266</text:p>
          </table:table-cell>
          <table:table-cell office:value-type="float" office:value="4563.11588869175" calcext:value-type="float">
            <text:p>4563.1158886918</text:p>
          </table:table-cell>
          <table:table-cell table:number-columns-repeated="3"/>
        </table:table-row>
        <table:table-row table:style-name="ro1">
          <table:table-cell table:formula="of:=ROUND([.F487])" office:value-type="float" office:value="99385" calcext:value-type="float">
            <text:p>99385</text:p>
          </table:table-cell>
          <table:table-cell table:formula="of:= ROUND([.G487]) * 90 / 2^20" office:value-type="float" office:value="8.36488723754883" calcext:value-type="float">
            <text:p>8.3648872375</text:p>
          </table:table-cell>
          <table:table-cell table:formula="of:= ROUND([.H487])" office:value-type="float" office:value="84827" calcext:value-type="float">
            <text:p>84827</text:p>
          </table:table-cell>
          <table:table-cell table:formula="of:=ROUND([.I487])*90/2^20" office:value-type="float" office:value="0.31010627746582" calcext:value-type="float">
            <text:p>0.3101062775</text:p>
          </table:table-cell>
          <table:table-cell/>
          <table:table-cell office:value-type="float" office:value="99385.2604174301" calcext:value-type="float">
            <text:p>99385.2604174301</text:p>
          </table:table-cell>
          <table:table-cell office:value-type="float" office:value="97458.2915759678" calcext:value-type="float">
            <text:p>97458.2915759678</text:p>
          </table:table-cell>
          <table:table-cell office:value-type="float" office:value="84826.9026777228" calcext:value-type="float">
            <text:p>84826.9026777228</text:p>
          </table:table-cell>
          <table:table-cell office:value-type="float" office:value="3613.48293729846" calcext:value-type="float">
            <text:p>3613.4829372985</text:p>
          </table:table-cell>
          <table:table-cell table:number-columns-repeated="3"/>
        </table:table-row>
        <table:table-row table:style-name="ro1">
          <table:table-cell table:formula="of:=ROUND([.F488])" office:value-type="float" office:value="59595" calcext:value-type="float">
            <text:p>59595</text:p>
          </table:table-cell>
          <table:table-cell table:formula="of:= ROUND([.G488]) * 90 / 2^20" office:value-type="float" office:value="5.21859169006348" calcext:value-type="float">
            <text:p>5.2185916901</text:p>
          </table:table-cell>
          <table:table-cell table:formula="of:= ROUND([.H488])" office:value-type="float" office:value="16464" calcext:value-type="float">
            <text:p>16464</text:p>
          </table:table-cell>
          <table:table-cell table:formula="of:=ROUND([.I488])*90/2^20" office:value-type="float" office:value="0.490865707397461" calcext:value-type="float">
            <text:p>0.4908657074</text:p>
          </table:table-cell>
          <table:table-cell/>
          <table:table-cell office:value-type="float" office:value="59594.705185515" calcext:value-type="float">
            <text:p>59594.705185515</text:p>
          </table:table-cell>
          <table:table-cell office:value-type="float" office:value="60801.4621611468" calcext:value-type="float">
            <text:p>60801.4621611468</text:p>
          </table:table-cell>
          <table:table-cell office:value-type="float" office:value="16463.8140075514" calcext:value-type="float">
            <text:p>16463.8140075514</text:p>
          </table:table-cell>
          <table:table-cell office:value-type="float" office:value="5719.16516591054" calcext:value-type="float">
            <text:p>5719.1651659105</text:p>
          </table:table-cell>
          <table:table-cell table:number-columns-repeated="3"/>
        </table:table-row>
        <table:table-row table:style-name="ro1">
          <table:table-cell table:formula="of:=ROUND([.F489])" office:value-type="float" office:value="69537" calcext:value-type="float">
            <text:p>69537</text:p>
          </table:table-cell>
          <table:table-cell table:formula="of:= ROUND([.G489]) * 90 / 2^20" office:value-type="float" office:value="6.0890007019043" calcext:value-type="float">
            <text:p>6.0890007019</text:p>
          </table:table-cell>
          <table:table-cell table:formula="of:= ROUND([.H489])" office:value-type="float" office:value="97213" calcext:value-type="float">
            <text:p>97213</text:p>
          </table:table-cell>
          <table:table-cell table:formula="of:=ROUND([.I489])*90/2^20" office:value-type="float" office:value="0.356540679931641" calcext:value-type="float">
            <text:p>0.3565406799</text:p>
          </table:table-cell>
          <table:table-cell/>
          <table:table-cell office:value-type="float" office:value="69536.7920425508" calcext:value-type="float">
            <text:p>69536.7920425508</text:p>
          </table:table-cell>
          <table:table-cell office:value-type="float" office:value="70941.8814833201" calcext:value-type="float">
            <text:p>70941.8814833201</text:p>
          </table:table-cell>
          <table:table-cell office:value-type="float" office:value="97213.1430602738" calcext:value-type="float">
            <text:p>97213.1430602738</text:p>
          </table:table-cell>
          <table:table-cell office:value-type="float" office:value="4154.43683331949" calcext:value-type="float">
            <text:p>4154.4368333195</text:p>
          </table:table-cell>
          <table:table-cell table:number-columns-repeated="3"/>
        </table:table-row>
        <table:table-row table:style-name="ro1">
          <table:table-cell table:formula="of:=ROUND([.F490])" office:value-type="float" office:value="69708" calcext:value-type="float">
            <text:p>69708</text:p>
          </table:table-cell>
          <table:table-cell table:formula="of:= ROUND([.G490]) * 90 / 2^20" office:value-type="float" office:value="6.01140975952148" calcext:value-type="float">
            <text:p>6.0114097595</text:p>
          </table:table-cell>
          <table:table-cell table:formula="of:= ROUND([.H490])" office:value-type="float" office:value="87360" calcext:value-type="float">
            <text:p>87360</text:p>
          </table:table-cell>
          <table:table-cell table:formula="of:=ROUND([.I490])*90/2^20" office:value-type="float" office:value="0.599699020385742" calcext:value-type="float">
            <text:p>0.5996990204</text:p>
          </table:table-cell>
          <table:table-cell/>
          <table:table-cell office:value-type="float" office:value="69708.49182888" calcext:value-type="float">
            <text:p>69708.49182888</text:p>
          </table:table-cell>
          <table:table-cell office:value-type="float" office:value="70038.1878510195" calcext:value-type="float">
            <text:p>70038.1878510195</text:p>
          </table:table-cell>
          <table:table-cell office:value-type="float" office:value="87360.4474298768" calcext:value-type="float">
            <text:p>87360.4474298768</text:p>
          </table:table-cell>
          <table:table-cell office:value-type="float" office:value="6987.33293896072" calcext:value-type="float">
            <text:p>6987.3329389607</text:p>
          </table:table-cell>
          <table:table-cell table:number-columns-repeated="3"/>
        </table:table-row>
        <table:table-row table:style-name="ro1">
          <table:table-cell table:formula="of:=ROUND([.F491])" office:value-type="float" office:value="15231" calcext:value-type="float">
            <text:p>15231</text:p>
          </table:table-cell>
          <table:table-cell table:formula="of:= ROUND([.G491]) * 90 / 2^20" office:value-type="float" office:value="1.45088195800781" calcext:value-type="float">
            <text:p>1.450881958</text:p>
          </table:table-cell>
          <table:table-cell table:formula="of:= ROUND([.H491])" office:value-type="float" office:value="60029" calcext:value-type="float">
            <text:p>60029</text:p>
          </table:table-cell>
          <table:table-cell table:formula="of:=ROUND([.I491])*90/2^20" office:value-type="float" office:value="0.333881378173828" calcext:value-type="float">
            <text:p>0.3338813782</text:p>
          </table:table-cell>
          <table:table-cell/>
          <table:table-cell office:value-type="float" office:value="15230.9513987863" calcext:value-type="float">
            <text:p>15230.9513987863</text:p>
          </table:table-cell>
          <table:table-cell office:value-type="float" office:value="16903.5019210982" calcext:value-type="float">
            <text:p>16903.5019210982</text:p>
          </table:table-cell>
          <table:table-cell office:value-type="float" office:value="60029.005624935" calcext:value-type="float">
            <text:p>60029.005624935</text:p>
          </table:table-cell>
          <table:table-cell office:value-type="float" office:value="3890.2218910769" calcext:value-type="float">
            <text:p>3890.2218910769</text:p>
          </table:table-cell>
          <table:table-cell table:number-columns-repeated="3"/>
        </table:table-row>
        <table:table-row table:style-name="ro1">
          <table:table-cell table:formula="of:=ROUND([.F492])" office:value-type="float" office:value="42422" calcext:value-type="float">
            <text:p>42422</text:p>
          </table:table-cell>
          <table:table-cell table:formula="of:= ROUND([.G492]) * 90 / 2^20" office:value-type="float" office:value="3.76590728759766" calcext:value-type="float">
            <text:p>3.7659072876</text:p>
          </table:table-cell>
          <table:table-cell table:formula="of:= ROUND([.H492])" office:value-type="float" office:value="59059" calcext:value-type="float">
            <text:p>59059</text:p>
          </table:table-cell>
          <table:table-cell table:formula="of:=ROUND([.I492])*90/2^20" office:value-type="float" office:value="0.45069694519043" calcext:value-type="float">
            <text:p>0.4506969452</text:p>
          </table:table-cell>
          <table:table-cell/>
          <table:table-cell office:value-type="float" office:value="42422.3535897047" calcext:value-type="float">
            <text:p>42422.3535897047</text:p>
          </table:table-cell>
          <table:table-cell office:value-type="float" office:value="43875.8758866972" calcext:value-type="float">
            <text:p>43875.8758866972</text:p>
          </table:table-cell>
          <table:table-cell office:value-type="float" office:value="59059.3814194806" calcext:value-type="float">
            <text:p>59059.3814194806</text:p>
          </table:table-cell>
          <table:table-cell office:value-type="float" office:value="5251.1547044285" calcext:value-type="float">
            <text:p>5251.1547044285</text:p>
          </table:table-cell>
          <table:table-cell table:number-columns-repeated="3"/>
        </table:table-row>
        <table:table-row table:style-name="ro1">
          <table:table-cell table:formula="of:=ROUND([.F493])" office:value-type="float" office:value="24249" calcext:value-type="float">
            <text:p>24249</text:p>
          </table:table-cell>
          <table:table-cell table:formula="of:= ROUND([.G493]) * 90 / 2^20" office:value-type="float" office:value="2.21889495849609" calcext:value-type="float">
            <text:p>2.2188949585</text:p>
          </table:table-cell>
          <table:table-cell table:formula="of:= ROUND([.H493])" office:value-type="float" office:value="51588" calcext:value-type="float">
            <text:p>51588</text:p>
          </table:table-cell>
          <table:table-cell table:formula="of:=ROUND([.I493])*90/2^20" office:value-type="float" office:value="0.387611389160156" calcext:value-type="float">
            <text:p>0.3876113892</text:p>
          </table:table-cell>
          <table:table-cell/>
          <table:table-cell office:value-type="float" office:value="24248.9408553295" calcext:value-type="float">
            <text:p>24248.9408553295</text:p>
          </table:table-cell>
          <table:table-cell office:value-type="float" office:value="25851.7906648546" calcext:value-type="float">
            <text:p>25851.7906648546</text:p>
          </table:table-cell>
          <table:table-cell office:value-type="float" office:value="51587.8507647382" calcext:value-type="float">
            <text:p>51587.8507647382</text:p>
          </table:table-cell>
          <table:table-cell office:value-type="float" office:value="4516.00322257825" calcext:value-type="float">
            <text:p>4516.0032225783</text:p>
          </table:table-cell>
          <table:table-cell table:number-columns-repeated="3"/>
        </table:table-row>
        <table:table-row table:style-name="ro1">
          <table:table-cell table:formula="of:=ROUND([.F494])" office:value-type="float" office:value="54878" calcext:value-type="float">
            <text:p>54878</text:p>
          </table:table-cell>
          <table:table-cell table:formula="of:= ROUND([.G494]) * 90 / 2^20" office:value-type="float" office:value="4.87226486206055" calcext:value-type="float">
            <text:p>4.8722648621</text:p>
          </table:table-cell>
          <table:table-cell table:formula="of:= ROUND([.H494])" office:value-type="float" office:value="33839" calcext:value-type="float">
            <text:p>33839</text:p>
          </table:table-cell>
          <table:table-cell table:formula="of:=ROUND([.I494])*90/2^20" office:value-type="float" office:value="0.459194183349609" calcext:value-type="float">
            <text:p>0.4591941833</text:p>
          </table:table-cell>
          <table:table-cell/>
          <table:table-cell office:value-type="float" office:value="54878.1216585033" calcext:value-type="float">
            <text:p>54878.1216585033</text:p>
          </table:table-cell>
          <table:table-cell office:value-type="float" office:value="56765.6955913569" calcext:value-type="float">
            <text:p>56765.6955913569</text:p>
          </table:table-cell>
          <table:table-cell office:value-type="float" office:value="33839.0321660296" calcext:value-type="float">
            <text:p>33839.0321660296</text:p>
          </table:table-cell>
          <table:table-cell office:value-type="float" office:value="5350.1085536061" calcext:value-type="float">
            <text:p>5350.1085536061</text:p>
          </table:table-cell>
          <table:table-cell table:number-columns-repeated="3"/>
        </table:table-row>
        <table:table-row table:style-name="ro1">
          <table:table-cell table:formula="of:=ROUND([.F495])" office:value-type="float" office:value="2676" calcext:value-type="float">
            <text:p>2676</text:p>
          </table:table-cell>
          <table:table-cell table:formula="of:= ROUND([.G495]) * 90 / 2^20" office:value-type="float" office:value="0.219640731811523" calcext:value-type="float">
            <text:p>0.2196407318</text:p>
          </table:table-cell>
          <table:table-cell table:formula="of:= ROUND([.H495])" office:value-type="float" office:value="46367" calcext:value-type="float">
            <text:p>46367</text:p>
          </table:table-cell>
          <table:table-cell table:formula="of:=ROUND([.I495])*90/2^20" office:value-type="float" office:value="0.503997802734375" calcext:value-type="float">
            <text:p>0.5039978027</text:p>
          </table:table-cell>
          <table:table-cell/>
          <table:table-cell office:value-type="float" office:value="2675.7625144589" calcext:value-type="float">
            <text:p>2675.7625144589</text:p>
          </table:table-cell>
          <table:table-cell office:value-type="float" office:value="2559.38152857866" calcext:value-type="float">
            <text:p>2559.3815285787</text:p>
          </table:table-cell>
          <table:table-cell office:value-type="float" office:value="46367.3061871126" calcext:value-type="float">
            <text:p>46367.3061871126</text:p>
          </table:table-cell>
          <table:table-cell office:value-type="float" office:value="5872.33017867415" calcext:value-type="float">
            <text:p>5872.3301786742</text:p>
          </table:table-cell>
          <table:table-cell table:number-columns-repeated="3"/>
        </table:table-row>
        <table:table-row table:style-name="ro1">
          <table:table-cell table:formula="of:=ROUND([.F496])" office:value-type="float" office:value="50045" calcext:value-type="float">
            <text:p>50045</text:p>
          </table:table-cell>
          <table:table-cell table:formula="of:= ROUND([.G496]) * 90 / 2^20" office:value-type="float" office:value="4.26810264587402" calcext:value-type="float">
            <text:p>4.2681026459</text:p>
          </table:table-cell>
          <table:table-cell table:formula="of:= ROUND([.H496])" office:value-type="float" office:value="83593" calcext:value-type="float">
            <text:p>83593</text:p>
          </table:table-cell>
          <table:table-cell table:formula="of:=ROUND([.I496])*90/2^20" office:value-type="float" office:value="0.5657958984375" calcext:value-type="float">
            <text:p>0.5657958984</text:p>
          </table:table-cell>
          <table:table-cell/>
          <table:table-cell office:value-type="float" office:value="50045.2186249286" calcext:value-type="float">
            <text:p>50045.2186249286</text:p>
          </table:table-cell>
          <table:table-cell office:value-type="float" office:value="49727.2674286768" calcext:value-type="float">
            <text:p>49727.2674286768</text:p>
          </table:table-cell>
          <table:table-cell office:value-type="float" office:value="83592.6696509378" calcext:value-type="float">
            <text:p>83592.6696509378</text:p>
          </table:table-cell>
          <table:table-cell office:value-type="float" office:value="6591.50407666494" calcext:value-type="float">
            <text:p>6591.5040766649</text:p>
          </table:table-cell>
          <table:table-cell table:number-columns-repeated="3"/>
        </table:table-row>
        <table:table-row table:style-name="ro1">
          <table:table-cell table:formula="of:=ROUND([.F497])" office:value-type="float" office:value="73324" calcext:value-type="float">
            <text:p>73324</text:p>
          </table:table-cell>
          <table:table-cell table:formula="of:= ROUND([.G497]) * 90 / 2^20" office:value-type="float" office:value="6.33233070373535" calcext:value-type="float">
            <text:p>6.3323307037</text:p>
          </table:table-cell>
          <table:table-cell table:formula="of:= ROUND([.H497])" office:value-type="float" office:value="56397" calcext:value-type="float">
            <text:p>56397</text:p>
          </table:table-cell>
          <table:table-cell table:formula="of:=ROUND([.I497])*90/2^20" office:value-type="float" office:value="0.55755615234375" calcext:value-type="float">
            <text:p>0.5575561523</text:p>
          </table:table-cell>
          <table:table-cell/>
          <table:table-cell office:value-type="float" office:value="73324.3750799671" calcext:value-type="float">
            <text:p>73324.3750799671</text:p>
          </table:table-cell>
          <table:table-cell office:value-type="float" office:value="73777.4803104847" calcext:value-type="float">
            <text:p>73777.4803104847</text:p>
          </table:table-cell>
          <table:table-cell office:value-type="float" office:value="56397.2184622588" calcext:value-type="float">
            <text:p>56397.2184622588</text:p>
          </table:table-cell>
          <table:table-cell office:value-type="float" office:value="6495.81958075608" calcext:value-type="float">
            <text:p>6495.8195807561</text:p>
          </table:table-cell>
          <table:table-cell table:number-columns-repeated="3"/>
        </table:table-row>
        <table:table-row table:style-name="ro1">
          <table:table-cell table:formula="of:=ROUND([.F498])" office:value-type="float" office:value="46141" calcext:value-type="float">
            <text:p>46141</text:p>
          </table:table-cell>
          <table:table-cell table:formula="of:= ROUND([.G498]) * 90 / 2^20" office:value-type="float" office:value="4.08459663391113" calcext:value-type="float">
            <text:p>4.0845966339</text:p>
          </table:table-cell>
          <table:table-cell table:formula="of:= ROUND([.H498])" office:value-type="float" office:value="48425" calcext:value-type="float">
            <text:p>48425</text:p>
          </table:table-cell>
          <table:table-cell table:formula="of:=ROUND([.I498])*90/2^20" office:value-type="float" office:value="0.359458923339844" calcext:value-type="float">
            <text:p>0.3594589233</text:p>
          </table:table-cell>
          <table:table-cell/>
          <table:table-cell office:value-type="float" office:value="46141.1696222794" calcext:value-type="float">
            <text:p>46141.1696222794</text:p>
          </table:table-cell>
          <table:table-cell office:value-type="float" office:value="47588.6509269245" calcext:value-type="float">
            <text:p>47588.6509269245</text:p>
          </table:table-cell>
          <table:table-cell office:value-type="float" office:value="48424.9065055255" calcext:value-type="float">
            <text:p>48424.9065055255</text:p>
          </table:table-cell>
          <table:table-cell office:value-type="float" office:value="4188.32838005777" calcext:value-type="float">
            <text:p>4188.3283800578</text:p>
          </table:table-cell>
          <table:table-cell table:number-columns-repeated="3"/>
        </table:table-row>
        <table:table-row table:style-name="ro1">
          <table:table-cell table:formula="of:=ROUND([.F499])" office:value-type="float" office:value="60019" calcext:value-type="float">
            <text:p>60019</text:p>
          </table:table-cell>
          <table:table-cell table:formula="of:= ROUND([.G499]) * 90 / 2^20" office:value-type="float" office:value="5.24125099182129" calcext:value-type="float">
            <text:p>5.2412509918</text:p>
          </table:table-cell>
          <table:table-cell table:formula="of:= ROUND([.H499])" office:value-type="float" office:value="62416" calcext:value-type="float">
            <text:p>62416</text:p>
          </table:table-cell>
          <table:table-cell table:formula="of:=ROUND([.I499])*90/2^20" office:value-type="float" office:value="0.455503463745117" calcext:value-type="float">
            <text:p>0.4555034637</text:p>
          </table:table-cell>
          <table:table-cell/>
          <table:table-cell office:value-type="float" office:value="60019.2457414295" calcext:value-type="float">
            <text:p>60019.2457414295</text:p>
          </table:table-cell>
          <table:table-cell office:value-type="float" office:value="61065.1499598828" calcext:value-type="float">
            <text:p>61065.1499598828</text:p>
          </table:table-cell>
          <table:table-cell office:value-type="float" office:value="62416.406124687" calcext:value-type="float">
            <text:p>62416.406124687</text:p>
          </table:table-cell>
          <table:table-cell office:value-type="float" office:value="5306.78882741168" calcext:value-type="float">
            <text:p>5306.7888274117</text:p>
          </table:table-cell>
          <table:table-cell table:number-columns-repeated="3"/>
        </table:table-row>
        <table:table-row table:style-name="ro1">
          <table:table-cell table:formula="of:=ROUND([.F500])" office:value-type="float" office:value="87642" calcext:value-type="float">
            <text:p>87642</text:p>
          </table:table-cell>
          <table:table-cell table:formula="of:= ROUND([.G500]) * 90 / 2^20" office:value-type="float" office:value="7.49782562255859" calcext:value-type="float">
            <text:p>7.4978256226</text:p>
          </table:table-cell>
          <table:table-cell table:formula="of:= ROUND([.H500])" office:value-type="float" office:value="36142" calcext:value-type="float">
            <text:p>36142</text:p>
          </table:table-cell>
          <table:table-cell table:formula="of:=ROUND([.I500])*90/2^20" office:value-type="float" office:value="0.556869506835938" calcext:value-type="float">
            <text:p>0.5568695068</text:p>
          </table:table-cell>
          <table:table-cell/>
          <table:table-cell office:value-type="float" office:value="87642.16704713" calcext:value-type="float">
            <text:p>87642.16704713</text:p>
          </table:table-cell>
          <table:table-cell office:value-type="float" office:value="87355.718224007" calcext:value-type="float">
            <text:p>87355.718224007</text:p>
          </table:table-cell>
          <table:table-cell office:value-type="float" office:value="36141.8527473253" calcext:value-type="float">
            <text:p>36141.8527473253</text:p>
          </table:table-cell>
          <table:table-cell office:value-type="float" office:value="6488.2763879954" calcext:value-type="float">
            <text:p>6488.2763879954</text:p>
          </table:table-cell>
          <table:table-cell table:number-columns-repeated="3"/>
        </table:table-row>
        <table:table-row table:style-name="ro1">
          <table:table-cell table:formula="of:=ROUND([.F501])" office:value-type="float" office:value="83033" calcext:value-type="float">
            <text:p>83033</text:p>
          </table:table-cell>
          <table:table-cell table:formula="of:= ROUND([.G501]) * 90 / 2^20" office:value-type="float" office:value="7.12643623352051" calcext:value-type="float">
            <text:p>7.1264362335</text:p>
          </table:table-cell>
          <table:table-cell table:formula="of:= ROUND([.H501])" office:value-type="float" office:value="87357" calcext:value-type="float">
            <text:p>87357</text:p>
          </table:table-cell>
          <table:table-cell table:formula="of:=ROUND([.I501])*90/2^20" office:value-type="float" office:value="0.336799621582031" calcext:value-type="float">
            <text:p>0.3367996216</text:p>
          </table:table-cell>
          <table:table-cell/>
          <table:table-cell office:value-type="float" office:value="83032.7738366946" calcext:value-type="float">
            <text:p>83032.7738366946</text:p>
          </table:table-cell>
          <table:table-cell office:value-type="float" office:value="83028.5136756113" calcext:value-type="float">
            <text:p>83028.5136756113</text:p>
          </table:table-cell>
          <table:table-cell office:value-type="float" office:value="87357.4983447194" calcext:value-type="float">
            <text:p>87357.4983447194</text:p>
          </table:table-cell>
          <table:table-cell office:value-type="float" office:value="3923.60323126856" calcext:value-type="float">
            <text:p>3923.6032312686</text:p>
          </table:table-cell>
          <table:table-cell table:number-columns-repeated="3"/>
        </table:table-row>
        <table:table-row table:style-name="ro1">
          <table:table-cell table:formula="of:=ROUND([.F502])" office:value-type="float" office:value="16433" calcext:value-type="float">
            <text:p>16433</text:p>
          </table:table-cell>
          <table:table-cell table:formula="of:= ROUND([.G502]) * 90 / 2^20" office:value-type="float" office:value="1.32376670837402" calcext:value-type="float">
            <text:p>1.3237667084</text:p>
          </table:table-cell>
          <table:table-cell table:formula="of:= ROUND([.H502])" office:value-type="float" office:value="95122" calcext:value-type="float">
            <text:p>95122</text:p>
          </table:table-cell>
          <table:table-cell table:formula="of:=ROUND([.I502])*90/2^20" office:value-type="float" office:value="0.344610214233398" calcext:value-type="float">
            <text:p>0.3446102142</text:p>
          </table:table-cell>
          <table:table-cell/>
          <table:table-cell office:value-type="float" office:value="16432.5420346822" calcext:value-type="float">
            <text:p>16432.5420346822</text:p>
          </table:table-cell>
          <table:table-cell office:value-type="float" office:value="15422.7261459688" calcext:value-type="float">
            <text:p>15422.7261459688</text:p>
          </table:table-cell>
          <table:table-cell office:value-type="float" office:value="95121.7003538607" calcext:value-type="float">
            <text:p>95121.7003538607</text:p>
          </table:table-cell>
          <table:table-cell office:value-type="float" office:value="4015.28157629584" calcext:value-type="float">
            <text:p>4015.2815762958</text:p>
          </table:table-cell>
          <table:table-cell table:number-columns-repeated="3"/>
        </table:table-row>
        <table:table-row table:style-name="ro1">
          <table:table-cell table:formula="of:=ROUND([.F503])" office:value-type="float" office:value="69880" calcext:value-type="float">
            <text:p>69880</text:p>
          </table:table-cell>
          <table:table-cell table:formula="of:= ROUND([.G503]) * 90 / 2^20" office:value-type="float" office:value="5.98531723022461" calcext:value-type="float">
            <text:p>5.9853172302</text:p>
          </table:table-cell>
          <table:table-cell table:formula="of:= ROUND([.H503])" office:value-type="float" office:value="77986" calcext:value-type="float">
            <text:p>77986</text:p>
          </table:table-cell>
          <table:table-cell table:formula="of:=ROUND([.I503])*90/2^20" office:value-type="float" office:value="0.548114776611328" calcext:value-type="float">
            <text:p>0.5481147766</text:p>
          </table:table-cell>
          <table:table-cell/>
          <table:table-cell office:value-type="float" office:value="69880.3283005738" calcext:value-type="float">
            <text:p>69880.3283005738</text:p>
          </table:table-cell>
          <table:table-cell office:value-type="float" office:value="69733.702332105" calcext:value-type="float">
            <text:p>69733.702332105</text:p>
          </table:table-cell>
          <table:table-cell office:value-type="float" office:value="77986.3599563354" calcext:value-type="float">
            <text:p>77986.3599563354</text:p>
          </table:table-cell>
          <table:table-cell office:value-type="float" office:value="6386.28299136146" calcext:value-type="float">
            <text:p>6386.2829913615</text:p>
          </table:table-cell>
          <table:table-cell table:number-columns-repeated="3"/>
        </table:table-row>
        <table:table-row table:style-name="ro1">
          <table:table-cell table:formula="of:=ROUND([.F504])" office:value-type="float" office:value="80923" calcext:value-type="float">
            <text:p>80923</text:p>
          </table:table-cell>
          <table:table-cell table:formula="of:= ROUND([.G504]) * 90 / 2^20" office:value-type="float" office:value="6.82285308837891" calcext:value-type="float">
            <text:p>6.8228530884</text:p>
          </table:table-cell>
          <table:table-cell table:formula="of:= ROUND([.H504])" office:value-type="float" office:value="63160" calcext:value-type="float">
            <text:p>63160</text:p>
          </table:table-cell>
          <table:table-cell table:formula="of:=ROUND([.I504])*90/2^20" office:value-type="float" office:value="0.560989379882813" calcext:value-type="float">
            <text:p>0.5609893799</text:p>
          </table:table-cell>
          <table:table-cell/>
          <table:table-cell office:value-type="float" office:value="80923.422613657" calcext:value-type="float">
            <text:p>80923.422613657</text:p>
          </table:table-cell>
          <table:table-cell office:value-type="float" office:value="79492.3855409217" calcext:value-type="float">
            <text:p>79492.3855409217</text:p>
          </table:table-cell>
          <table:table-cell office:value-type="float" office:value="63160.059641012" calcext:value-type="float">
            <text:p>63160.059641012</text:p>
          </table:table-cell>
          <table:table-cell office:value-type="float" office:value="6535.50062979753" calcext:value-type="float">
            <text:p>6535.5006297975</text:p>
          </table:table-cell>
          <table:table-cell table:number-columns-repeated="3"/>
        </table:table-row>
        <table:table-row table:style-name="ro1">
          <table:table-cell table:formula="of:=ROUND([.F505])" office:value-type="float" office:value="54169" calcext:value-type="float">
            <text:p>54169</text:p>
          </table:table-cell>
          <table:table-cell table:formula="of:= ROUND([.G505]) * 90 / 2^20" office:value-type="float" office:value="4.79364395141602" calcext:value-type="float">
            <text:p>4.7936439514</text:p>
          </table:table-cell>
          <table:table-cell table:formula="of:= ROUND([.H505])" office:value-type="float" office:value="66843" calcext:value-type="float">
            <text:p>66843</text:p>
          </table:table-cell>
          <table:table-cell table:formula="of:=ROUND([.I505])*90/2^20" office:value-type="float" office:value="0.283069610595703" calcext:value-type="float">
            <text:p>0.2830696106</text:p>
          </table:table-cell>
          <table:table-cell/>
          <table:table-cell office:value-type="float" office:value="54169.1914492527" calcext:value-type="float">
            <text:p>54169.1914492527</text:p>
          </table:table-cell>
          <table:table-cell office:value-type="float" office:value="55850.2152262503" calcext:value-type="float">
            <text:p>55850.2152262503</text:p>
          </table:table-cell>
          <table:table-cell office:value-type="float" office:value="66843.2384075836" calcext:value-type="float">
            <text:p>66843.2384075836</text:p>
          </table:table-cell>
          <table:table-cell office:value-type="float" office:value="3297.53335601782" calcext:value-type="float">
            <text:p>3297.5333560178</text:p>
          </table:table-cell>
          <table:table-cell table:number-columns-repeated="3"/>
        </table:table-row>
        <table:table-row table:style-name="ro1">
          <table:table-cell table:formula="of:=ROUND([.F506])" office:value-type="float" office:value="15037" calcext:value-type="float">
            <text:p>15037</text:p>
          </table:table-cell>
          <table:table-cell table:formula="of:= ROUND([.G506]) * 90 / 2^20" office:value-type="float" office:value="1.17905616760254" calcext:value-type="float">
            <text:p>1.1790561676</text:p>
          </table:table-cell>
          <table:table-cell table:formula="of:= ROUND([.H506])" office:value-type="float" office:value="92849" calcext:value-type="float">
            <text:p>92849</text:p>
          </table:table-cell>
          <table:table-cell table:formula="of:=ROUND([.I506])*90/2^20" office:value-type="float" office:value="0.332164764404297" calcext:value-type="float">
            <text:p>0.3321647644</text:p>
          </table:table-cell>
          <table:table-cell/>
          <table:table-cell office:value-type="float" office:value="15037.3202556332" calcext:value-type="float">
            <text:p>15037.3202556332</text:p>
          </table:table-cell>
          <table:table-cell office:value-type="float" office:value="13737.4174092594" calcext:value-type="float">
            <text:p>13737.4174092594</text:p>
          </table:table-cell>
          <table:table-cell office:value-type="float" office:value="92848.6045749532" calcext:value-type="float">
            <text:p>92848.6045749532</text:p>
          </table:table-cell>
          <table:table-cell office:value-type="float" office:value="3869.95778822288" calcext:value-type="float">
            <text:p>3869.9577882229</text:p>
          </table:table-cell>
          <table:table-cell table:number-columns-repeated="3"/>
        </table:table-row>
        <table:table-row table:style-name="ro1">
          <table:table-cell table:formula="of:=ROUND([.F507])" office:value-type="float" office:value="39109" calcext:value-type="float">
            <text:p>39109</text:p>
          </table:table-cell>
          <table:table-cell table:formula="of:= ROUND([.G507]) * 90 / 2^20" office:value-type="float" office:value="3.42241287231445" calcext:value-type="float">
            <text:p>3.4224128723</text:p>
          </table:table-cell>
          <table:table-cell table:formula="of:= ROUND([.H507])" office:value-type="float" office:value="94669" calcext:value-type="float">
            <text:p>94669</text:p>
          </table:table-cell>
          <table:table-cell table:formula="of:=ROUND([.I507])*90/2^20" office:value-type="float" office:value="0.460739135742188" calcext:value-type="float">
            <text:p>0.4607391357</text:p>
          </table:table-cell>
          <table:table-cell/>
          <table:table-cell office:value-type="float" office:value="39109.383886514" calcext:value-type="float">
            <text:p>39109.383886514</text:p>
          </table:table-cell>
          <table:table-cell office:value-type="float" office:value="39874.2906494806" calcext:value-type="float">
            <text:p>39874.2906494806</text:p>
          </table:table-cell>
          <table:table-cell office:value-type="float" office:value="94669.0760168266" calcext:value-type="float">
            <text:p>94669.0760168266</text:p>
          </table:table-cell>
          <table:table-cell office:value-type="float" office:value="5367.84428420578" calcext:value-type="float">
            <text:p>5367.8442842058</text:p>
          </table:table-cell>
          <table:table-cell table:number-columns-repeated="3"/>
        </table:table-row>
        <table:table-row table:style-name="ro1">
          <table:table-cell table:formula="of:=ROUND([.F508])" office:value-type="float" office:value="75195" calcext:value-type="float">
            <text:p>75195</text:p>
          </table:table-cell>
          <table:table-cell table:formula="of:= ROUND([.G508]) * 90 / 2^20" office:value-type="float" office:value="6.45833015441895" calcext:value-type="float">
            <text:p>6.4583301544</text:p>
          </table:table-cell>
          <table:table-cell table:formula="of:= ROUND([.H508])" office:value-type="float" office:value="86246" calcext:value-type="float">
            <text:p>86246</text:p>
          </table:table-cell>
          <table:table-cell table:formula="of:=ROUND([.I508])*90/2^20" office:value-type="float" office:value="0.574893951416016" calcext:value-type="float">
            <text:p>0.5748939514</text:p>
          </table:table-cell>
          <table:table-cell/>
          <table:table-cell office:value-type="float" office:value="75195.3439873362" calcext:value-type="float">
            <text:p>75195.3439873362</text:p>
          </table:table-cell>
          <table:table-cell office:value-type="float" office:value="75244.5105120951" calcext:value-type="float">
            <text:p>75244.5105120951</text:p>
          </table:table-cell>
          <table:table-cell office:value-type="float" office:value="86246.0673017415" calcext:value-type="float">
            <text:p>86246.0673017415</text:p>
          </table:table-cell>
          <table:table-cell office:value-type="float" office:value="6698.39249615726" calcext:value-type="float">
            <text:p>6698.3924961573</text:p>
          </table:table-cell>
          <table:table-cell table:number-columns-repeated="3"/>
        </table:table-row>
        <table:table-row table:style-name="ro1">
          <table:table-cell table:formula="of:=ROUND([.F509])" office:value-type="float" office:value="6182" calcext:value-type="float">
            <text:p>6182</text:p>
          </table:table-cell>
          <table:table-cell table:formula="of:= ROUND([.G509]) * 90 / 2^20" office:value-type="float" office:value="0.390186309814453" calcext:value-type="float">
            <text:p>0.3901863098</text:p>
          </table:table-cell>
          <table:table-cell table:formula="of:= ROUND([.H509])" office:value-type="float" office:value="3374" calcext:value-type="float">
            <text:p>3374</text:p>
          </table:table-cell>
          <table:table-cell table:formula="of:=ROUND([.I509])*90/2^20" office:value-type="float" office:value="0.282125473022461" calcext:value-type="float">
            <text:p>0.282125473</text:p>
          </table:table-cell>
          <table:table-cell/>
          <table:table-cell office:value-type="float" office:value="6182.12054823499" calcext:value-type="float">
            <text:p>6182.120548235</text:p>
          </table:table-cell>
          <table:table-cell office:value-type="float" office:value="4545.64573830668" calcext:value-type="float">
            <text:p>4545.6457383067</text:p>
          </table:table-cell>
          <table:table-cell office:value-type="float" office:value="3373.7512627473" calcext:value-type="float">
            <text:p>3373.7512627473</text:p>
          </table:table-cell>
          <table:table-cell office:value-type="float" office:value="3286.58308529429" calcext:value-type="float">
            <text:p>3286.5830852943</text:p>
          </table:table-cell>
          <table:table-cell table:number-columns-repeated="3"/>
        </table:table-row>
        <table:table-row table:style-name="ro1">
          <table:table-cell table:formula="of:=ROUND([.F510])" office:value-type="float" office:value="88596" calcext:value-type="float">
            <text:p>88596</text:p>
          </table:table-cell>
          <table:table-cell table:formula="of:= ROUND([.G510]) * 90 / 2^20" office:value-type="float" office:value="7.45791435241699" calcext:value-type="float">
            <text:p>7.4579143524</text:p>
          </table:table-cell>
          <table:table-cell table:formula="of:= ROUND([.H510])" office:value-type="float" office:value="10797" calcext:value-type="float">
            <text:p>10797</text:p>
          </table:table-cell>
          <table:table-cell table:formula="of:=ROUND([.I510])*90/2^20" office:value-type="float" office:value="0.434560775756836" calcext:value-type="float">
            <text:p>0.4345607758</text:p>
          </table:table-cell>
          <table:table-cell/>
          <table:table-cell office:value-type="float" office:value="88595.6695753943" calcext:value-type="float">
            <text:p>88595.6695753943</text:p>
          </table:table-cell>
          <table:table-cell office:value-type="float" office:value="86890.8147065418" calcext:value-type="float">
            <text:p>86890.8147065418</text:p>
          </table:table-cell>
          <table:table-cell office:value-type="float" office:value="10797.4333555791" calcext:value-type="float">
            <text:p>10797.4333555791</text:p>
          </table:table-cell>
          <table:table-cell office:value-type="float" office:value="5063.24665013605" calcext:value-type="float">
            <text:p>5063.2466501361</text:p>
          </table:table-cell>
          <table:table-cell table:number-columns-repeated="3"/>
        </table:table-row>
        <table:table-row table:style-name="ro1">
          <table:table-cell table:formula="of:=ROUND([.F511])" office:value-type="float" office:value="45151" calcext:value-type="float">
            <text:p>45151</text:p>
          </table:table-cell>
          <table:table-cell table:formula="of:= ROUND([.G511]) * 90 / 2^20" office:value-type="float" office:value="3.8602352142334" calcext:value-type="float">
            <text:p>3.8602352142</text:p>
          </table:table-cell>
          <table:table-cell table:formula="of:= ROUND([.H511])" office:value-type="float" office:value="8545" calcext:value-type="float">
            <text:p>8545</text:p>
          </table:table-cell>
          <table:table-cell table:formula="of:=ROUND([.I511])*90/2^20" office:value-type="float" office:value="0.388727188110352" calcext:value-type="float">
            <text:p>0.3887271881</text:p>
          </table:table-cell>
          <table:table-cell/>
          <table:table-cell office:value-type="float" office:value="45150.9432338262" calcext:value-type="float">
            <text:p>45150.9432338262</text:p>
          </table:table-cell>
          <table:table-cell office:value-type="float" office:value="44974.5639839145" calcext:value-type="float">
            <text:p>44974.5639839145</text:p>
          </table:table-cell>
          <table:table-cell office:value-type="float" office:value="8545.43604927259" calcext:value-type="float">
            <text:p>8545.4360492726</text:p>
          </table:table-cell>
          <table:table-cell office:value-type="float" office:value="4529.36048599696" calcext:value-type="float">
            <text:p>4529.360485997</text:p>
          </table:table-cell>
          <table:table-cell table:number-columns-repeated="3"/>
        </table:table-row>
        <table:table-row table:style-name="ro1">
          <table:table-cell table:formula="of:=ROUND([.F512])" office:value-type="float" office:value="97494" calcext:value-type="float">
            <text:p>97494</text:p>
          </table:table-cell>
          <table:table-cell table:formula="of:= ROUND([.G512]) * 90 / 2^20" office:value-type="float" office:value="8.4539794921875" calcext:value-type="float">
            <text:p>8.4539794922</text:p>
          </table:table-cell>
          <table:table-cell table:formula="of:= ROUND([.H512])" office:value-type="float" office:value="2534" calcext:value-type="float">
            <text:p>2534</text:p>
          </table:table-cell>
          <table:table-cell table:formula="of:=ROUND([.I512])*90/2^20" office:value-type="float" office:value="0.136041641235352" calcext:value-type="float">
            <text:p>0.1360416412</text:p>
          </table:table-cell>
          <table:table-cell/>
          <table:table-cell office:value-type="float" office:value="97494.1373447054" calcext:value-type="float">
            <text:p>97494.1373447054</text:p>
          </table:table-cell>
          <table:table-cell office:value-type="float" office:value="98496.14873264" calcext:value-type="float">
            <text:p>98496.14873264</text:p>
          </table:table-cell>
          <table:table-cell office:value-type="float" office:value="2533.79040869242" calcext:value-type="float">
            <text:p>2533.7904086924</text:p>
          </table:table-cell>
          <table:table-cell office:value-type="float" office:value="1585.18236367824" calcext:value-type="float">
            <text:p>1585.1823636782</text:p>
          </table:table-cell>
          <table:table-cell table:number-columns-repeated="3"/>
        </table:table-row>
        <table:table-row table:style-name="ro1">
          <table:table-cell table:formula="of:=ROUND([.F513])" office:value-type="float" office:value="30729" calcext:value-type="float">
            <text:p>30729</text:p>
          </table:table-cell>
          <table:table-cell table:formula="of:= ROUND([.G513]) * 90 / 2^20" office:value-type="float" office:value="2.59800910949707" calcext:value-type="float">
            <text:p>2.5980091095</text:p>
          </table:table-cell>
          <table:table-cell table:formula="of:= ROUND([.H513])" office:value-type="float" office:value="67578" calcext:value-type="float">
            <text:p>67578</text:p>
          </table:table-cell>
          <table:table-cell table:formula="of:=ROUND([.I513])*90/2^20" office:value-type="float" office:value="0.507774353027344" calcext:value-type="float">
            <text:p>0.507774353</text:p>
          </table:table-cell>
          <table:table-cell/>
          <table:table-cell office:value-type="float" office:value="30729.4914366079" calcext:value-type="float">
            <text:p>30729.4914366079</text:p>
          </table:table-cell>
          <table:table-cell office:value-type="float" office:value="30269.1201139424" calcext:value-type="float">
            <text:p>30269.1201139424</text:p>
          </table:table-cell>
          <table:table-cell office:value-type="float" office:value="67578.4451783655" calcext:value-type="float">
            <text:p>67578.4451783655</text:p>
          </table:table-cell>
          <table:table-cell office:value-type="float" office:value="5916.28823505852" calcext:value-type="float">
            <text:p>5916.2882350585</text:p>
          </table:table-cell>
          <table:table-cell table:number-columns-repeated="3"/>
        </table:table-row>
        <table:table-row table:style-name="ro1">
          <table:table-cell table:formula="of:=ROUND([.F514])" office:value-type="float" office:value="87488" calcext:value-type="float">
            <text:p>87488</text:p>
          </table:table-cell>
          <table:table-cell table:formula="of:= ROUND([.G514]) * 90 / 2^20" office:value-type="float" office:value="7.58331298828125" calcext:value-type="float">
            <text:p>7.5833129883</text:p>
          </table:table-cell>
          <table:table-cell table:formula="of:= ROUND([.H514])" office:value-type="float" office:value="66317" calcext:value-type="float">
            <text:p>66317</text:p>
          </table:table-cell>
          <table:table-cell table:formula="of:=ROUND([.I514])*90/2^20" office:value-type="float" office:value="0.369415283203125" calcext:value-type="float">
            <text:p>0.3694152832</text:p>
          </table:table-cell>
          <table:table-cell/>
          <table:table-cell office:value-type="float" office:value="87487.8916276132" calcext:value-type="float">
            <text:p>87487.8916276132</text:p>
          </table:table-cell>
          <table:table-cell office:value-type="float" office:value="88351.5387628907" calcext:value-type="float">
            <text:p>88351.5387628907</text:p>
          </table:table-cell>
          <table:table-cell office:value-type="float" office:value="66317.174059192" calcext:value-type="float">
            <text:p>66317.174059192</text:p>
          </table:table-cell>
          <table:table-cell office:value-type="float" office:value="4303.78242139117" calcext:value-type="float">
            <text:p>4303.7824213912</text:p>
          </table:table-cell>
          <table:table-cell table:number-columns-repeated="3"/>
        </table:table-row>
        <table:table-row table:style-name="ro1">
          <table:table-cell table:formula="of:=ROUND([.F515])" office:value-type="float" office:value="90598" calcext:value-type="float">
            <text:p>90598</text:p>
          </table:table-cell>
          <table:table-cell table:formula="of:= ROUND([.G515]) * 90 / 2^20" office:value-type="float" office:value="7.83968925476074" calcext:value-type="float">
            <text:p>7.8396892548</text:p>
          </table:table-cell>
          <table:table-cell table:formula="of:= ROUND([.H515])" office:value-type="float" office:value="73121" calcext:value-type="float">
            <text:p>73121</text:p>
          </table:table-cell>
          <table:table-cell table:formula="of:=ROUND([.I515])*90/2^20" office:value-type="float" office:value="0.520992279052734" calcext:value-type="float">
            <text:p>0.5209922791</text:p>
          </table:table-cell>
          <table:table-cell/>
          <table:table-cell office:value-type="float" office:value="90598.4432871584" calcext:value-type="float">
            <text:p>90598.4432871584</text:p>
          </table:table-cell>
          <table:table-cell office:value-type="float" office:value="91338.7512342215" calcext:value-type="float">
            <text:p>91338.7512342215</text:p>
          </table:table-cell>
          <table:table-cell office:value-type="float" office:value="73120.9019015117" calcext:value-type="float">
            <text:p>73120.9019015117</text:p>
          </table:table-cell>
          <table:table-cell office:value-type="float" office:value="6069.56861200802" calcext:value-type="float">
            <text:p>6069.568612008</text:p>
          </table:table-cell>
          <table:table-cell table:number-columns-repeated="3"/>
        </table:table-row>
        <table:table-row table:style-name="ro1">
          <table:table-cell table:formula="of:=ROUND([.F516])" office:value-type="float" office:value="88741" calcext:value-type="float">
            <text:p>88741</text:p>
          </table:table-cell>
          <table:table-cell table:formula="of:= ROUND([.G516]) * 90 / 2^20" office:value-type="float" office:value="7.54777908325195" calcext:value-type="float">
            <text:p>7.5477790833</text:p>
          </table:table-cell>
          <table:table-cell table:formula="of:= ROUND([.H516])" office:value-type="float" office:value="15669" calcext:value-type="float">
            <text:p>15669</text:p>
          </table:table-cell>
          <table:table-cell table:formula="of:=ROUND([.I516])*90/2^20" office:value-type="float" office:value="0.261440277099609" calcext:value-type="float">
            <text:p>0.2614402771</text:p>
          </table:table-cell>
          <table:table-cell/>
          <table:table-cell office:value-type="float" office:value="88741.4658587231" calcext:value-type="float">
            <text:p>88741.4658587231</text:p>
          </table:table-cell>
          <table:table-cell office:value-type="float" office:value="87937.7907951072" calcext:value-type="float">
            <text:p>87937.7907951072</text:p>
          </table:table-cell>
          <table:table-cell office:value-type="float" office:value="15668.605742879" calcext:value-type="float">
            <text:p>15668.605742879</text:p>
          </table:table-cell>
          <table:table-cell office:value-type="float" office:value="3045.75859819454" calcext:value-type="float">
            <text:p>3045.7585981945</text:p>
          </table:table-cell>
          <table:table-cell table:number-columns-repeated="3"/>
        </table:table-row>
        <table:table-row table:style-name="ro1">
          <table:table-cell table:formula="of:=ROUND([.F517])" office:value-type="float" office:value="24022" calcext:value-type="float">
            <text:p>24022</text:p>
          </table:table-cell>
          <table:table-cell table:formula="of:= ROUND([.G517]) * 90 / 2^20" office:value-type="float" office:value="2.16937065124512" calcext:value-type="float">
            <text:p>2.1693706512</text:p>
          </table:table-cell>
          <table:table-cell table:formula="of:= ROUND([.H517])" office:value-type="float" office:value="97176" calcext:value-type="float">
            <text:p>97176</text:p>
          </table:table-cell>
          <table:table-cell table:formula="of:=ROUND([.I517])*90/2^20" office:value-type="float" office:value="0.355081558227539" calcext:value-type="float">
            <text:p>0.3550815582</text:p>
          </table:table-cell>
          <table:table-cell/>
          <table:table-cell office:value-type="float" office:value="24022.2675658172" calcext:value-type="float">
            <text:p>24022.2675658172</text:p>
          </table:table-cell>
          <table:table-cell office:value-type="float" office:value="25274.7449715764" calcext:value-type="float">
            <text:p>25274.7449715764</text:p>
          </table:table-cell>
          <table:table-cell office:value-type="float" office:value="97175.6739669285" calcext:value-type="float">
            <text:p>97175.6739669285</text:p>
          </table:table-cell>
          <table:table-cell office:value-type="float" office:value="4136.83794732242" calcext:value-type="float">
            <text:p>4136.8379473224</text:p>
          </table:table-cell>
          <table:table-cell table:number-columns-repeated="3"/>
        </table:table-row>
        <table:table-row table:style-name="ro1">
          <table:table-cell table:formula="of:=ROUND([.F518])" office:value-type="float" office:value="60721" calcext:value-type="float">
            <text:p>60721</text:p>
          </table:table-cell>
          <table:table-cell table:formula="of:= ROUND([.G518]) * 90 / 2^20" office:value-type="float" office:value="5.26897430419922" calcext:value-type="float">
            <text:p>5.2689743042</text:p>
          </table:table-cell>
          <table:table-cell table:formula="of:= ROUND([.H518])" office:value-type="float" office:value="65731" calcext:value-type="float">
            <text:p>65731</text:p>
          </table:table-cell>
          <table:table-cell table:formula="of:=ROUND([.I518])*90/2^20" office:value-type="float" office:value="0.463056564331055" calcext:value-type="float">
            <text:p>0.4630565643</text:p>
          </table:table-cell>
          <table:table-cell/>
          <table:table-cell office:value-type="float" office:value="60721.2897830843" calcext:value-type="float">
            <text:p>60721.2897830843</text:p>
          </table:table-cell>
          <table:table-cell office:value-type="float" office:value="61387.9401562301" calcext:value-type="float">
            <text:p>61387.9401562301</text:p>
          </table:table-cell>
          <table:table-cell office:value-type="float" office:value="65730.7001276444" calcext:value-type="float">
            <text:p>65730.7001276444</text:p>
          </table:table-cell>
          <table:table-cell office:value-type="float" office:value="5394.52968449737" calcext:value-type="float">
            <text:p>5394.5296844974</text:p>
          </table:table-cell>
          <table:table-cell table:number-columns-repeated="3"/>
        </table:table-row>
        <table:table-row table:style-name="ro1">
          <table:table-cell table:formula="of:=ROUND([.F519])" office:value-type="float" office:value="66265" calcext:value-type="float">
            <text:p>66265</text:p>
          </table:table-cell>
          <table:table-cell table:formula="of:= ROUND([.G519]) * 90 / 2^20" office:value-type="float" office:value="5.76147079467773" calcext:value-type="float">
            <text:p>5.7614707947</text:p>
          </table:table-cell>
          <table:table-cell table:formula="of:= ROUND([.H519])" office:value-type="float" office:value="32418" calcext:value-type="float">
            <text:p>32418</text:p>
          </table:table-cell>
          <table:table-cell table:formula="of:=ROUND([.I519])*90/2^20" office:value-type="float" office:value="0.315771102905273" calcext:value-type="float">
            <text:p>0.3157711029</text:p>
          </table:table-cell>
          <table:table-cell/>
          <table:table-cell office:value-type="float" office:value="66265.0363113731" calcext:value-type="float">
            <text:p>66265.0363113731</text:p>
          </table:table-cell>
          <table:table-cell office:value-type="float" office:value="67126.0333813564" calcext:value-type="float">
            <text:p>67126.0333813564</text:p>
          </table:table-cell>
          <table:table-cell office:value-type="float" office:value="32418.2857936193" calcext:value-type="float">
            <text:p>32418.2857936193</text:p>
          </table:table-cell>
          <table:table-cell office:value-type="float" office:value="3679.02722937003" calcext:value-type="float">
            <text:p>3679.02722937</text:p>
          </table:table-cell>
          <table:table-cell table:number-columns-repeated="3"/>
        </table:table-row>
        <table:table-row table:style-name="ro1">
          <table:table-cell table:formula="of:=ROUND([.F520])" office:value-type="float" office:value="37473" calcext:value-type="float">
            <text:p>37473</text:p>
          </table:table-cell>
          <table:table-cell table:formula="of:= ROUND([.G520]) * 90 / 2^20" office:value-type="float" office:value="3.12603950500488" calcext:value-type="float">
            <text:p>3.126039505</text:p>
          </table:table-cell>
          <table:table-cell table:formula="of:= ROUND([.H520])" office:value-type="float" office:value="46297" calcext:value-type="float">
            <text:p>46297</text:p>
          </table:table-cell>
          <table:table-cell table:formula="of:=ROUND([.I520])*90/2^20" office:value-type="float" office:value="0.493268966674805" calcext:value-type="float">
            <text:p>0.4932689667</text:p>
          </table:table-cell>
          <table:table-cell/>
          <table:table-cell office:value-type="float" office:value="37473.2921673575" calcext:value-type="float">
            <text:p>37473.2921673575</text:p>
          </table:table-cell>
          <table:table-cell office:value-type="float" office:value="36420.7757024704" calcext:value-type="float">
            <text:p>36420.7757024704</text:p>
          </table:table-cell>
          <table:table-cell office:value-type="float" office:value="46297.1932512072" calcext:value-type="float">
            <text:p>46297.1932512072</text:p>
          </table:table-cell>
          <table:table-cell office:value-type="float" office:value="5747.06521756578" calcext:value-type="float">
            <text:p>5747.0652175658</text:p>
          </table:table-cell>
          <table:table-cell table:number-columns-repeated="3"/>
        </table:table-row>
        <table:table-row table:style-name="ro1">
          <table:table-cell table:formula="of:=ROUND([.F521])" office:value-type="float" office:value="98192" calcext:value-type="float">
            <text:p>98192</text:p>
          </table:table-cell>
          <table:table-cell table:formula="of:= ROUND([.G521]) * 90 / 2^20" office:value-type="float" office:value="8.47663879394531" calcext:value-type="float">
            <text:p>8.4766387939</text:p>
          </table:table-cell>
          <table:table-cell table:formula="of:= ROUND([.H521])" office:value-type="float" office:value="14741" calcext:value-type="float">
            <text:p>14741</text:p>
          </table:table-cell>
          <table:table-cell table:formula="of:=ROUND([.I521])*90/2^20" office:value-type="float" office:value="0.396709442138672" calcext:value-type="float">
            <text:p>0.3967094421</text:p>
          </table:table-cell>
          <table:table-cell/>
          <table:table-cell office:value-type="float" office:value="98191.9206064886" calcext:value-type="float">
            <text:p>98191.9206064886</text:p>
          </table:table-cell>
          <table:table-cell office:value-type="float" office:value="98759.506749938" calcext:value-type="float">
            <text:p>98759.506749938</text:p>
          </table:table-cell>
          <table:table-cell office:value-type="float" office:value="14740.9439940777" calcext:value-type="float">
            <text:p>14740.9439940777</text:p>
          </table:table-cell>
          <table:table-cell office:value-type="float" office:value="4621.99605597823" calcext:value-type="float">
            <text:p>4621.9960559782</text:p>
          </table:table-cell>
          <table:table-cell table:number-columns-repeated="3"/>
        </table:table-row>
        <table:table-row table:style-name="ro1">
          <table:table-cell table:formula="of:=ROUND([.F522])" office:value-type="float" office:value="60394" calcext:value-type="float">
            <text:p>60394</text:p>
          </table:table-cell>
          <table:table-cell table:formula="of:= ROUND([.G522]) * 90 / 2^20" office:value-type="float" office:value="5.14185905456543" calcext:value-type="float">
            <text:p>5.1418590546</text:p>
          </table:table-cell>
          <table:table-cell table:formula="of:= ROUND([.H522])" office:value-type="float" office:value="37754" calcext:value-type="float">
            <text:p>37754</text:p>
          </table:table-cell>
          <table:table-cell table:formula="of:=ROUND([.I522])*90/2^20" office:value-type="float" office:value="0.440654754638672" calcext:value-type="float">
            <text:p>0.4406547546</text:p>
          </table:table-cell>
          <table:table-cell/>
          <table:table-cell office:value-type="float" office:value="60394.3138696325" calcext:value-type="float">
            <text:p>60394.3138696325</text:p>
          </table:table-cell>
          <table:table-cell office:value-type="float" office:value="59906.8784626648" calcext:value-type="float">
            <text:p>59906.8784626648</text:p>
          </table:table-cell>
          <table:table-cell office:value-type="float" office:value="37753.6683164725" calcext:value-type="float">
            <text:p>37753.6683164725</text:p>
          </table:table-cell>
          <table:table-cell office:value-type="float" office:value="5133.90733331319" calcext:value-type="float">
            <text:p>5133.9073333132</text:p>
          </table:table-cell>
          <table:table-cell table:number-columns-repeated="3"/>
        </table:table-row>
        <table:table-row table:style-name="ro1">
          <table:table-cell table:formula="of:=ROUND([.F523])" office:value-type="float" office:value="55334" calcext:value-type="float">
            <text:p>55334</text:p>
          </table:table-cell>
          <table:table-cell table:formula="of:= ROUND([.G523]) * 90 / 2^20" office:value-type="float" office:value="4.7391414642334" calcext:value-type="float">
            <text:p>4.7391414642</text:p>
          </table:table-cell>
          <table:table-cell table:formula="of:= ROUND([.H523])" office:value-type="float" office:value="483" calcext:value-type="float">
            <text:p>483</text:p>
          </table:table-cell>
          <table:table-cell table:formula="of:=ROUND([.I523])*90/2^20" office:value-type="float" office:value="0.202646255493164" calcext:value-type="float">
            <text:p>0.2026462555</text:p>
          </table:table-cell>
          <table:table-cell/>
          <table:table-cell office:value-type="float" office:value="55333.7368109453" calcext:value-type="float">
            <text:p>55333.7368109453</text:p>
          </table:table-cell>
          <table:table-cell office:value-type="float" office:value="55214.9368696374" calcext:value-type="float">
            <text:p>55214.9368696374</text:p>
          </table:table-cell>
          <table:table-cell office:value-type="float" office:value="483.36625269533" calcext:value-type="float">
            <text:p>483.3662526953</text:p>
          </table:table-cell>
          <table:table-cell office:value-type="float" office:value="2360.98074556143" calcext:value-type="float">
            <text:p>2360.9807455614</text:p>
          </table:table-cell>
          <table:table-cell table:number-columns-repeated="3"/>
        </table:table-row>
        <table:table-row table:style-name="ro1">
          <table:table-cell table:formula="of:=ROUND([.F524])" office:value-type="float" office:value="33389" calcext:value-type="float">
            <text:p>33389</text:p>
          </table:table-cell>
          <table:table-cell table:formula="of:= ROUND([.G524]) * 90 / 2^20" office:value-type="float" office:value="3.03445816040039" calcext:value-type="float">
            <text:p>3.0344581604</text:p>
          </table:table-cell>
          <table:table-cell table:formula="of:= ROUND([.H524])" office:value-type="float" office:value="12046" calcext:value-type="float">
            <text:p>12046</text:p>
          </table:table-cell>
          <table:table-cell table:formula="of:=ROUND([.I524])*90/2^20" office:value-type="float" office:value="0.290536880493164" calcext:value-type="float">
            <text:p>0.2905368805</text:p>
          </table:table-cell>
          <table:table-cell/>
          <table:table-cell office:value-type="float" office:value="33388.9148622556" calcext:value-type="float">
            <text:p>33388.9148622556</text:p>
          </table:table-cell>
          <table:table-cell office:value-type="float" office:value="35353.6584532822" calcext:value-type="float">
            <text:p>35353.6584532822</text:p>
          </table:table-cell>
          <table:table-cell office:value-type="float" office:value="12045.9896419703" calcext:value-type="float">
            <text:p>12045.9896419703</text:p>
          </table:table-cell>
          <table:table-cell office:value-type="float" office:value="3385.28840959283" calcext:value-type="float">
            <text:p>3385.2884095928</text:p>
          </table:table-cell>
          <table:table-cell table:number-columns-repeated="3"/>
        </table:table-row>
        <table:table-row table:style-name="ro1">
          <table:table-cell table:formula="of:=ROUND([.F525])" office:value-type="float" office:value="40774" calcext:value-type="float">
            <text:p>40774</text:p>
          </table:table-cell>
          <table:table-cell table:formula="of:= ROUND([.G525]) * 90 / 2^20" office:value-type="float" office:value="3.50850105285645" calcext:value-type="float">
            <text:p>3.5085010529</text:p>
          </table:table-cell>
          <table:table-cell table:formula="of:= ROUND([.H525])" office:value-type="float" office:value="35448" calcext:value-type="float">
            <text:p>35448</text:p>
          </table:table-cell>
          <table:table-cell table:formula="of:=ROUND([.I525])*90/2^20" office:value-type="float" office:value="0.488119125366211" calcext:value-type="float">
            <text:p>0.4881191254</text:p>
          </table:table-cell>
          <table:table-cell/>
          <table:table-cell office:value-type="float" office:value="40774.4270884129" calcext:value-type="float">
            <text:p>40774.4270884129</text:p>
          </table:table-cell>
          <table:table-cell office:value-type="float" office:value="40876.618995624" calcext:value-type="float">
            <text:p>40876.618995624</text:p>
          </table:table-cell>
          <table:table-cell office:value-type="float" office:value="35448.3875049926" calcext:value-type="float">
            <text:p>35448.3875049926</text:p>
          </table:table-cell>
          <table:table-cell office:value-type="float" office:value="5686.624725232" calcext:value-type="float">
            <text:p>5686.624725232</text:p>
          </table:table-cell>
          <table:table-cell table:number-columns-repeated="3"/>
        </table:table-row>
        <table:table-row table:style-name="ro1">
          <table:table-cell table:formula="of:=ROUND([.F526])" office:value-type="float" office:value="31905" calcext:value-type="float">
            <text:p>31905</text:p>
          </table:table-cell>
          <table:table-cell table:formula="of:= ROUND([.G526]) * 90 / 2^20" office:value-type="float" office:value="2.59054183959961" calcext:value-type="float">
            <text:p>2.5905418396</text:p>
          </table:table-cell>
          <table:table-cell table:formula="of:= ROUND([.H526])" office:value-type="float" office:value="29484" calcext:value-type="float">
            <text:p>29484</text:p>
          </table:table-cell>
          <table:table-cell table:formula="of:=ROUND([.I526])*90/2^20" office:value-type="float" office:value="0.447006225585938" calcext:value-type="float">
            <text:p>0.4470062256</text:p>
          </table:table-cell>
          <table:table-cell/>
          <table:table-cell office:value-type="float" office:value="31904.5773510782" calcext:value-type="float">
            <text:p>31904.5773510782</text:p>
          </table:table-cell>
          <table:table-cell office:value-type="float" office:value="30182.2923762535" calcext:value-type="float">
            <text:p>30182.2923762535</text:p>
          </table:table-cell>
          <table:table-cell office:value-type="float" office:value="29483.5750265075" calcext:value-type="float">
            <text:p>29483.5750265075</text:p>
          </table:table-cell>
          <table:table-cell office:value-type="float" office:value="5207.50478798236" calcext:value-type="float">
            <text:p>5207.5047879824</text:p>
          </table:table-cell>
          <table:table-cell table:number-columns-repeated="3"/>
        </table:table-row>
        <table:table-row table:style-name="ro1">
          <table:table-cell table:formula="of:=ROUND([.F527])" office:value-type="float" office:value="28173" calcext:value-type="float">
            <text:p>28173</text:p>
          </table:table-cell>
          <table:table-cell table:formula="of:= ROUND([.G527]) * 90 / 2^20" office:value-type="float" office:value="2.48866081237793" calcext:value-type="float">
            <text:p>2.4886608124</text:p>
          </table:table-cell>
          <table:table-cell table:formula="of:= ROUND([.H527])" office:value-type="float" office:value="47289" calcext:value-type="float">
            <text:p>47289</text:p>
          </table:table-cell>
          <table:table-cell table:formula="of:=ROUND([.I527])*90/2^20" office:value-type="float" office:value="0.346240997314453" calcext:value-type="float">
            <text:p>0.3462409973</text:p>
          </table:table-cell>
          <table:table-cell/>
          <table:table-cell office:value-type="float" office:value="28172.783045095" calcext:value-type="float">
            <text:p>28172.783045095</text:p>
          </table:table-cell>
          <table:table-cell office:value-type="float" office:value="28995.2800146299" calcext:value-type="float">
            <text:p>28995.2800146299</text:p>
          </table:table-cell>
          <table:table-cell office:value-type="float" office:value="47289.4528866277" calcext:value-type="float">
            <text:p>47289.4528866277</text:p>
          </table:table-cell>
          <table:table-cell office:value-type="float" office:value="4034.12749905251" calcext:value-type="float">
            <text:p>4034.1274990525</text:p>
          </table:table-cell>
          <table:table-cell table:number-columns-repeated="3"/>
        </table:table-row>
        <table:table-row table:style-name="ro1">
          <table:table-cell table:formula="of:=ROUND([.F528])" office:value-type="float" office:value="58383" calcext:value-type="float">
            <text:p>58383</text:p>
          </table:table-cell>
          <table:table-cell table:formula="of:= ROUND([.G528]) * 90 / 2^20" office:value-type="float" office:value="5.02418518066406" calcext:value-type="float">
            <text:p>5.0241851807</text:p>
          </table:table-cell>
          <table:table-cell table:formula="of:= ROUND([.H528])" office:value-type="float" office:value="84344" calcext:value-type="float">
            <text:p>84344</text:p>
          </table:table-cell>
          <table:table-cell table:formula="of:=ROUND([.I528])*90/2^20" office:value-type="float" office:value="0.339374542236328" calcext:value-type="float">
            <text:p>0.3393745422</text:p>
          </table:table-cell>
          <table:table-cell/>
          <table:table-cell office:value-type="float" office:value="58382.7124471172" calcext:value-type="float">
            <text:p>58382.7124471172</text:p>
          </table:table-cell>
          <table:table-cell office:value-type="float" office:value="58536.1577395021" calcext:value-type="float">
            <text:p>58536.1577395021</text:p>
          </table:table-cell>
          <table:table-cell office:value-type="float" office:value="84343.9330327557" calcext:value-type="float">
            <text:p>84343.9330327557</text:p>
          </table:table-cell>
          <table:table-cell office:value-type="float" office:value="3954.48615517626" calcext:value-type="float">
            <text:p>3954.4861551763</text:p>
          </table:table-cell>
          <table:table-cell table:number-columns-repeated="3"/>
        </table:table-row>
        <table:table-row table:style-name="ro1">
          <table:table-cell table:formula="of:=ROUND([.F529])" office:value-type="float" office:value="25554" calcext:value-type="float">
            <text:p>25554</text:p>
          </table:table-cell>
          <table:table-cell table:formula="of:= ROUND([.G529]) * 90 / 2^20" office:value-type="float" office:value="2.13915824890137" calcext:value-type="float">
            <text:p>2.1391582489</text:p>
          </table:table-cell>
          <table:table-cell table:formula="of:= ROUND([.H529])" office:value-type="float" office:value="8529" calcext:value-type="float">
            <text:p>8529</text:p>
          </table:table-cell>
          <table:table-cell table:formula="of:=ROUND([.I529])*90/2^20" office:value-type="float" office:value="0.417995452880859" calcext:value-type="float">
            <text:p>0.4179954529</text:p>
          </table:table-cell>
          <table:table-cell/>
          <table:table-cell office:value-type="float" office:value="25554.3924391528" calcext:value-type="float">
            <text:p>25554.3924391528</text:p>
          </table:table-cell>
          <table:table-cell office:value-type="float" office:value="24923.0508457174" calcext:value-type="float">
            <text:p>24923.0508457174</text:p>
          </table:table-cell>
          <table:table-cell office:value-type="float" office:value="8529.3146526442" calcext:value-type="float">
            <text:p>8529.3146526442</text:p>
          </table:table-cell>
          <table:table-cell office:value-type="float" office:value="4869.52041331787" calcext:value-type="float">
            <text:p>4869.5204133179</text:p>
          </table:table-cell>
          <table:table-cell table:number-columns-repeated="3"/>
        </table:table-row>
        <table:table-row table:style-name="ro1">
          <table:table-cell table:formula="of:=ROUND([.F530])" office:value-type="float" office:value="66478" calcext:value-type="float">
            <text:p>66478</text:p>
          </table:table-cell>
          <table:table-cell table:formula="of:= ROUND([.G530]) * 90 / 2^20" office:value-type="float" office:value="5.65641403198242" calcext:value-type="float">
            <text:p>5.656414032</text:p>
          </table:table-cell>
          <table:table-cell table:formula="of:= ROUND([.H530])" office:value-type="float" office:value="48908" calcext:value-type="float">
            <text:p>48908</text:p>
          </table:table-cell>
          <table:table-cell table:formula="of:=ROUND([.I530])*90/2^20" office:value-type="float" office:value="0.516271591186523" calcext:value-type="float">
            <text:p>0.5162715912</text:p>
          </table:table-cell>
          <table:table-cell/>
          <table:table-cell office:value-type="float" office:value="66477.8603553892" calcext:value-type="float">
            <text:p>66477.8603553892</text:p>
          </table:table-cell>
          <table:table-cell office:value-type="float" office:value="65901.9135568364" calcext:value-type="float">
            <text:p>65901.9135568364</text:p>
          </table:table-cell>
          <table:table-cell office:value-type="float" office:value="48907.6272412668" calcext:value-type="float">
            <text:p>48907.6272412668</text:p>
          </table:table-cell>
          <table:table-cell office:value-type="float" office:value="6015.48605834671" calcext:value-type="float">
            <text:p>6015.4860583467</text:p>
          </table:table-cell>
          <table:table-cell table:number-columns-repeated="3"/>
        </table:table-row>
        <table:table-row table:style-name="ro1">
          <table:table-cell table:formula="of:=ROUND([.F531])" office:value-type="float" office:value="61911" calcext:value-type="float">
            <text:p>61911</text:p>
          </table:table-cell>
          <table:table-cell table:formula="of:= ROUND([.G531]) * 90 / 2^20" office:value-type="float" office:value="5.33205986022949" calcext:value-type="float">
            <text:p>5.3320598602</text:p>
          </table:table-cell>
          <table:table-cell table:formula="of:= ROUND([.H531])" office:value-type="float" office:value="78708" calcext:value-type="float">
            <text:p>78708</text:p>
          </table:table-cell>
          <table:table-cell table:formula="of:=ROUND([.I531])*90/2^20" office:value-type="float" office:value="0.511980056762695" calcext:value-type="float">
            <text:p>0.5119800568</text:p>
          </table:table-cell>
          <table:table-cell/>
          <table:table-cell office:value-type="float" office:value="61911.2136823876" calcext:value-type="float">
            <text:p>61911.2136823876</text:p>
          </table:table-cell>
          <table:table-cell office:value-type="float" office:value="62122.7992308912" calcext:value-type="float">
            <text:p>62122.7992308912</text:p>
          </table:table-cell>
          <table:table-cell office:value-type="float" office:value="78708.105314024" calcext:value-type="float">
            <text:p>78708.105314024</text:p>
          </table:table-cell>
          <table:table-cell office:value-type="float" office:value="5965.24042087916" calcext:value-type="float">
            <text:p>5965.2404208792</text:p>
          </table:table-cell>
          <table:table-cell table:number-columns-repeated="3"/>
        </table:table-row>
        <table:table-row table:style-name="ro1">
          <table:table-cell table:formula="of:=ROUND([.F532])" office:value-type="float" office:value="77984" calcext:value-type="float">
            <text:p>77984</text:p>
          </table:table-cell>
          <table:table-cell table:formula="of:= ROUND([.G532]) * 90 / 2^20" office:value-type="float" office:value="6.59119606018066" calcext:value-type="float">
            <text:p>6.5911960602</text:p>
          </table:table-cell>
          <table:table-cell table:formula="of:= ROUND([.H532])" office:value-type="float" office:value="42713" calcext:value-type="float">
            <text:p>42713</text:p>
          </table:table-cell>
          <table:table-cell table:formula="of:=ROUND([.I532])*90/2^20" office:value-type="float" office:value="0.278177261352539" calcext:value-type="float">
            <text:p>0.2781772614</text:p>
          </table:table-cell>
          <table:table-cell/>
          <table:table-cell office:value-type="float" office:value="77983.5343866104" calcext:value-type="float">
            <text:p>77983.5343866104</text:p>
          </table:table-cell>
          <table:table-cell office:value-type="float" office:value="76793.2173806317" calcext:value-type="float">
            <text:p>76793.2173806317</text:p>
          </table:table-cell>
          <table:table-cell office:value-type="float" office:value="42713.1070710925" calcext:value-type="float">
            <text:p>42713.1070710925</text:p>
          </table:table-cell>
          <table:table-cell office:value-type="float" office:value="3240.71869534373" calcext:value-type="float">
            <text:p>3240.7186953437</text:p>
          </table:table-cell>
          <table:table-cell table:number-columns-repeated="3"/>
        </table:table-row>
        <table:table-row table:style-name="ro1">
          <table:table-cell table:formula="of:=ROUND([.F533])" office:value-type="float" office:value="319" calcext:value-type="float">
            <text:p>319</text:p>
          </table:table-cell>
          <table:table-cell table:formula="of:= ROUND([.G533]) * 90 / 2^20" office:value-type="float" office:value="0" calcext:value-type="float">
            <text:p>0</text:p>
          </table:table-cell>
          <table:table-cell table:formula="of:= ROUND([.H533])" office:value-type="float" office:value="72866" calcext:value-type="float">
            <text:p>72866</text:p>
          </table:table-cell>
          <table:table-cell table:formula="of:=ROUND([.I533])*90/2^20" office:value-type="float" office:value="0.273628234863281" calcext:value-type="float">
            <text:p>0.2736282349</text:p>
          </table:table-cell>
          <table:table-cell/>
          <table:table-cell office:value-type="float" office:value="318.509415918976" calcext:value-type="float">
            <text:p>318.509415919</text:p>
          </table:table-cell>
          <table:table-cell office:value-type="float" office:value="0" calcext:value-type="float">
            <text:p>0</text:p>
          </table:table-cell>
          <table:table-cell office:value-type="float" office:value="72866.3835997531" calcext:value-type="float">
            <text:p>72866.3835997531</text:p>
          </table:table-cell>
          <table:table-cell office:value-type="float" office:value="3188.35091089227" calcext:value-type="float">
            <text:p>3188.3509108923</text:p>
          </table:table-cell>
          <table:table-cell table:number-columns-repeated="3"/>
        </table:table-row>
        <table:table-row table:style-name="ro1">
          <table:table-cell table:formula="of:=ROUND([.F534])" office:value-type="float" office:value="10933" calcext:value-type="float">
            <text:p>10933</text:p>
          </table:table-cell>
          <table:table-cell table:formula="of:= ROUND([.G534]) * 90 / 2^20" office:value-type="float" office:value="0.844316482543945" calcext:value-type="float">
            <text:p>0.8443164825</text:p>
          </table:table-cell>
          <table:table-cell table:formula="of:= ROUND([.H534])" office:value-type="float" office:value="61863" calcext:value-type="float">
            <text:p>61863</text:p>
          </table:table-cell>
          <table:table-cell table:formula="of:=ROUND([.I534])*90/2^20" office:value-type="float" office:value="0.536270141601563" calcext:value-type="float">
            <text:p>0.5362701416</text:p>
          </table:table-cell>
          <table:table-cell/>
          <table:table-cell office:value-type="float" office:value="10932.8820655221" calcext:value-type="float">
            <text:p>10932.8820655221</text:p>
          </table:table-cell>
          <table:table-cell office:value-type="float" office:value="9837.12209788266" calcext:value-type="float">
            <text:p>9837.1220978827</text:p>
          </table:table-cell>
          <table:table-cell office:value-type="float" office:value="61862.972795182" calcext:value-type="float">
            <text:p>61862.972795182</text:p>
          </table:table-cell>
          <table:table-cell office:value-type="float" office:value="6248.38987664791" calcext:value-type="float">
            <text:p>6248.3898766479</text:p>
          </table:table-cell>
          <table:table-cell table:number-columns-repeated="3"/>
        </table:table-row>
        <table:table-row table:style-name="ro1">
          <table:table-cell table:formula="of:=ROUND([.F535])" office:value-type="float" office:value="28258" calcext:value-type="float">
            <text:p>28258</text:p>
          </table:table-cell>
          <table:table-cell table:formula="of:= ROUND([.G535]) * 90 / 2^20" office:value-type="float" office:value="2.36703872680664" calcext:value-type="float">
            <text:p>2.3670387268</text:p>
          </table:table-cell>
          <table:table-cell table:formula="of:= ROUND([.H535])" office:value-type="float" office:value="35210" calcext:value-type="float">
            <text:p>35210</text:p>
          </table:table-cell>
          <table:table-cell table:formula="of:=ROUND([.I535])*90/2^20" office:value-type="float" office:value="0.5657958984375" calcext:value-type="float">
            <text:p>0.5657958984</text:p>
          </table:table-cell>
          <table:table-cell/>
          <table:table-cell office:value-type="float" office:value="28257.6232681178" calcext:value-type="float">
            <text:p>28257.6232681178</text:p>
          </table:table-cell>
          <table:table-cell office:value-type="float" office:value="27578.4450504328" calcext:value-type="float">
            <text:p>27578.4450504328</text:p>
          </table:table-cell>
          <table:table-cell office:value-type="float" office:value="35209.8625598194" calcext:value-type="float">
            <text:p>35209.8625598194</text:p>
          </table:table-cell>
          <table:table-cell office:value-type="float" office:value="6592.41958293554" calcext:value-type="float">
            <text:p>6592.4195829355</text:p>
          </table:table-cell>
          <table:table-cell table:number-columns-repeated="3"/>
        </table:table-row>
        <table:table-row table:style-name="ro1">
          <table:table-cell table:formula="of:=ROUND([.F536])" office:value-type="float" office:value="92063" calcext:value-type="float">
            <text:p>92063</text:p>
          </table:table-cell>
          <table:table-cell table:formula="of:= ROUND([.G536]) * 90 / 2^20" office:value-type="float" office:value="7.82423973083496" calcext:value-type="float">
            <text:p>7.8242397308</text:p>
          </table:table-cell>
          <table:table-cell table:formula="of:= ROUND([.H536])" office:value-type="float" office:value="98262" calcext:value-type="float">
            <text:p>98262</text:p>
          </table:table-cell>
          <table:table-cell table:formula="of:=ROUND([.I536])*90/2^20" office:value-type="float" office:value="0.537214279174805" calcext:value-type="float">
            <text:p>0.5372142792</text:p>
          </table:table-cell>
          <table:table-cell/>
          <table:table-cell office:value-type="float" office:value="92063.2635907604" calcext:value-type="float">
            <text:p>92063.2635907604</text:p>
          </table:table-cell>
          <table:table-cell office:value-type="float" office:value="91158.8170346854" calcext:value-type="float">
            <text:p>91158.8170346854</text:p>
          </table:table-cell>
          <table:table-cell office:value-type="float" office:value="98261.7904579093" calcext:value-type="float">
            <text:p>98261.7904579093</text:p>
          </table:table-cell>
          <table:table-cell office:value-type="float" office:value="6258.98391345972" calcext:value-type="float">
            <text:p>6258.9839134597</text:p>
          </table:table-cell>
          <table:table-cell table:number-columns-repeated="3"/>
        </table:table-row>
        <table:table-row table:style-name="ro1">
          <table:table-cell table:formula="of:=ROUND([.F537])" office:value-type="float" office:value="43888" calcext:value-type="float">
            <text:p>43888</text:p>
          </table:table-cell>
          <table:table-cell table:formula="of:= ROUND([.G537]) * 90 / 2^20" office:value-type="float" office:value="3.76848220825195" calcext:value-type="float">
            <text:p>3.7684822083</text:p>
          </table:table-cell>
          <table:table-cell table:formula="of:= ROUND([.H537])" office:value-type="float" office:value="73719" calcext:value-type="float">
            <text:p>73719</text:p>
          </table:table-cell>
          <table:table-cell table:formula="of:=ROUND([.I537])*90/2^20" office:value-type="float" office:value="0.262899398803711" calcext:value-type="float">
            <text:p>0.2628993988</text:p>
          </table:table-cell>
          <table:table-cell/>
          <table:table-cell office:value-type="float" office:value="43887.9812486245" calcext:value-type="float">
            <text:p>43887.9812486245</text:p>
          </table:table-cell>
          <table:table-cell office:value-type="float" office:value="43906.110826003" calcext:value-type="float">
            <text:p>43906.110826003</text:p>
          </table:table-cell>
          <table:table-cell office:value-type="float" office:value="73718.6449732941" calcext:value-type="float">
            <text:p>73718.6449732941</text:p>
          </table:table-cell>
          <table:table-cell office:value-type="float" office:value="3062.73743205427" calcext:value-type="float">
            <text:p>3062.7374320543</text:p>
          </table:table-cell>
          <table:table-cell table:number-columns-repeated="3"/>
        </table:table-row>
        <table:table-row table:style-name="ro1">
          <table:table-cell table:formula="of:=ROUND([.F538])" office:value-type="float" office:value="48076" calcext:value-type="float">
            <text:p>48076</text:p>
          </table:table-cell>
          <table:table-cell table:formula="of:= ROUND([.G538]) * 90 / 2^20" office:value-type="float" office:value="4.27831649780273" calcext:value-type="float">
            <text:p>4.2783164978</text:p>
          </table:table-cell>
          <table:table-cell table:formula="of:= ROUND([.H538])" office:value-type="float" office:value="53712" calcext:value-type="float">
            <text:p>53712</text:p>
          </table:table-cell>
          <table:table-cell table:formula="of:=ROUND([.I538])*90/2^20" office:value-type="float" office:value="0.311222076416016" calcext:value-type="float">
            <text:p>0.3112220764</text:p>
          </table:table-cell>
          <table:table-cell/>
          <table:table-cell office:value-type="float" office:value="48075.7791716992" calcext:value-type="float">
            <text:p>48075.7791716992</text:p>
          </table:table-cell>
          <table:table-cell office:value-type="float" office:value="49845.6176721549" calcext:value-type="float">
            <text:p>49845.6176721549</text:p>
          </table:table-cell>
          <table:table-cell office:value-type="float" office:value="53711.6911049924" calcext:value-type="float">
            <text:p>53711.6911049924</text:p>
          </table:table-cell>
          <table:table-cell office:value-type="float" office:value="3626.48179532704" calcext:value-type="float">
            <text:p>3626.481795327</text:p>
          </table:table-cell>
          <table:table-cell table:number-columns-repeated="3"/>
        </table:table-row>
        <table:table-row table:style-name="ro1">
          <table:table-cell table:formula="of:=ROUND([.F539])" office:value-type="float" office:value="1729" calcext:value-type="float">
            <text:p>1729</text:p>
          </table:table-cell>
          <table:table-cell table:formula="of:= ROUND([.G539]) * 90 / 2^20" office:value-type="float" office:value="0.0602531433105469" calcext:value-type="float">
            <text:p>0.0602531433</text:p>
          </table:table-cell>
          <table:table-cell table:formula="of:= ROUND([.H539])" office:value-type="float" office:value="81364" calcext:value-type="float">
            <text:p>81364</text:p>
          </table:table-cell>
          <table:table-cell table:formula="of:=ROUND([.I539])*90/2^20" office:value-type="float" office:value="0.48588752746582" calcext:value-type="float">
            <text:p>0.4858875275</text:p>
          </table:table-cell>
          <table:table-cell/>
          <table:table-cell office:value-type="float" office:value="1728.9421485758" calcext:value-type="float">
            <text:p>1728.9421485758</text:p>
          </table:table-cell>
          <table:table-cell office:value-type="float" office:value="701.698678867664" calcext:value-type="float">
            <text:p>701.6986788677</text:p>
          </table:table-cell>
          <table:table-cell office:value-type="float" office:value="81363.9769976948" calcext:value-type="float">
            <text:p>81363.9769976948</text:p>
          </table:table-cell>
          <table:table-cell office:value-type="float" office:value="5661.47968349217" calcext:value-type="float">
            <text:p>5661.4796834922</text:p>
          </table:table-cell>
          <table:table-cell table:number-columns-repeated="3"/>
        </table:table-row>
        <table:table-row table:style-name="ro1">
          <table:table-cell table:formula="of:=ROUND([.F540])" office:value-type="float" office:value="20518" calcext:value-type="float">
            <text:p>20518</text:p>
          </table:table-cell>
          <table:table-cell table:formula="of:= ROUND([.G540]) * 90 / 2^20" office:value-type="float" office:value="1.64563179016113" calcext:value-type="float">
            <text:p>1.6456317902</text:p>
          </table:table-cell>
          <table:table-cell table:formula="of:= ROUND([.H540])" office:value-type="float" office:value="54211" calcext:value-type="float">
            <text:p>54211</text:p>
          </table:table-cell>
          <table:table-cell table:formula="of:=ROUND([.I540])*90/2^20" office:value-type="float" office:value="0.296030044555664" calcext:value-type="float">
            <text:p>0.2960300446</text:p>
          </table:table-cell>
          <table:table-cell/>
          <table:table-cell office:value-type="float" office:value="20517.8750508838" calcext:value-type="float">
            <text:p>20517.8750508838</text:p>
          </table:table-cell>
          <table:table-cell office:value-type="float" office:value="19172.7255606342" calcext:value-type="float">
            <text:p>19172.7255606342</text:p>
          </table:table-cell>
          <table:table-cell office:value-type="float" office:value="54210.9134816692" calcext:value-type="float">
            <text:p>54210.9134816692</text:p>
          </table:table-cell>
          <table:table-cell office:value-type="float" office:value="3449.1669654041" calcext:value-type="float">
            <text:p>3449.1669654041</text:p>
          </table:table-cell>
          <table:table-cell table:number-columns-repeated="3"/>
        </table:table-row>
        <table:table-row table:style-name="ro1">
          <table:table-cell table:formula="of:=ROUND([.F541])" office:value-type="float" office:value="4667" calcext:value-type="float">
            <text:p>4667</text:p>
          </table:table-cell>
          <table:table-cell table:formula="of:= ROUND([.G541]) * 90 / 2^20" office:value-type="float" office:value="0.307531356811523" calcext:value-type="float">
            <text:p>0.3075313568</text:p>
          </table:table-cell>
          <table:table-cell table:formula="of:= ROUND([.H541])" office:value-type="float" office:value="42713" calcext:value-type="float">
            <text:p>42713</text:p>
          </table:table-cell>
          <table:table-cell table:formula="of:=ROUND([.I541])*90/2^20" office:value-type="float" office:value="0.397310256958008" calcext:value-type="float">
            <text:p>0.397310257</text:p>
          </table:table-cell>
          <table:table-cell/>
          <table:table-cell office:value-type="float" office:value="4666.51773587007" calcext:value-type="float">
            <text:p>4666.5177358701</text:p>
          </table:table-cell>
          <table:table-cell office:value-type="float" office:value="3582.64704624145" calcext:value-type="float">
            <text:p>3582.6470462415</text:p>
          </table:table-cell>
          <table:table-cell office:value-type="float" office:value="42712.8015851781" calcext:value-type="float">
            <text:p>42712.8015851781</text:p>
          </table:table-cell>
          <table:table-cell office:value-type="float" office:value="4628.7496897327" calcext:value-type="float">
            <text:p>4628.7496897327</text:p>
          </table:table-cell>
          <table:table-cell table:number-columns-repeated="3"/>
        </table:table-row>
        <table:table-row table:style-name="ro1">
          <table:table-cell table:formula="of:=ROUND([.F542])" office:value-type="float" office:value="53526" calcext:value-type="float">
            <text:p>53526</text:p>
          </table:table-cell>
          <table:table-cell table:formula="of:= ROUND([.G542]) * 90 / 2^20" office:value-type="float" office:value="4.59451675415039" calcext:value-type="float">
            <text:p>4.5945167542</text:p>
          </table:table-cell>
          <table:table-cell table:formula="of:= ROUND([.H542])" office:value-type="float" office:value="42952" calcext:value-type="float">
            <text:p>42952</text:p>
          </table:table-cell>
          <table:table-cell table:formula="of:=ROUND([.I542])*90/2^20" office:value-type="float" office:value="0.537214279174805" calcext:value-type="float">
            <text:p>0.5372142792</text:p>
          </table:table-cell>
          <table:table-cell/>
          <table:table-cell office:value-type="float" office:value="53526.1573792378" calcext:value-type="float">
            <text:p>53526.1573792378</text:p>
          </table:table-cell>
          <table:table-cell office:value-type="float" office:value="53529.9935485648" calcext:value-type="float">
            <text:p>53529.9935485648</text:p>
          </table:table-cell>
          <table:table-cell office:value-type="float" office:value="42951.7005513183" calcext:value-type="float">
            <text:p>42951.7005513183</text:p>
          </table:table-cell>
          <table:table-cell office:value-type="float" office:value="6258.79072058317" calcext:value-type="float">
            <text:p>6258.7907205832</text:p>
          </table:table-cell>
          <table:table-cell table:number-columns-repeated="3"/>
        </table:table-row>
        <table:table-row table:style-name="ro1">
          <table:table-cell table:formula="of:=ROUND([.F543])" office:value-type="float" office:value="73712" calcext:value-type="float">
            <text:p>73712</text:p>
          </table:table-cell>
          <table:table-cell table:formula="of:= ROUND([.G543]) * 90 / 2^20" office:value-type="float" office:value="6.38116836547852" calcext:value-type="float">
            <text:p>6.3811683655</text:p>
          </table:table-cell>
          <table:table-cell table:formula="of:= ROUND([.H543])" office:value-type="float" office:value="45466" calcext:value-type="float">
            <text:p>45466</text:p>
          </table:table-cell>
          <table:table-cell table:formula="of:=ROUND([.I543])*90/2^20" office:value-type="float" office:value="0.287618637084961" calcext:value-type="float">
            <text:p>0.2876186371</text:p>
          </table:table-cell>
          <table:table-cell/>
          <table:table-cell office:value-type="float" office:value="73712.2825376064" calcext:value-type="float">
            <text:p>73712.2825376064</text:p>
          </table:table-cell>
          <table:table-cell office:value-type="float" office:value="74345.5134082284" calcext:value-type="float">
            <text:p>74345.5134082284</text:p>
          </table:table-cell>
          <table:table-cell office:value-type="float" office:value="45466.3062675997" calcext:value-type="float">
            <text:p>45466.3062675997</text:p>
          </table:table-cell>
          <table:table-cell office:value-type="float" office:value="3351.47702388901" calcext:value-type="float">
            <text:p>3351.477023889</text:p>
          </table:table-cell>
          <table:table-cell table:number-columns-repeated="3"/>
        </table:table-row>
        <table:table-row table:style-name="ro1">
          <table:table-cell table:formula="of:=ROUND([.F544])" office:value-type="float" office:value="89212" calcext:value-type="float">
            <text:p>89212</text:p>
          </table:table-cell>
          <table:table-cell table:formula="of:= ROUND([.G544]) * 90 / 2^20" office:value-type="float" office:value="7.65558242797852" calcext:value-type="float">
            <text:p>7.655582428</text:p>
          </table:table-cell>
          <table:table-cell table:formula="of:= ROUND([.H544])" office:value-type="float" office:value="5773" calcext:value-type="float">
            <text:p>5773</text:p>
          </table:table-cell>
          <table:table-cell table:formula="of:=ROUND([.I544])*90/2^20" office:value-type="float" office:value="0.435247421264648" calcext:value-type="float">
            <text:p>0.4352474213</text:p>
          </table:table-cell>
          <table:table-cell/>
          <table:table-cell office:value-type="float" office:value="89212.1583664988" calcext:value-type="float">
            <text:p>89212.1583664988</text:p>
          </table:table-cell>
          <table:table-cell office:value-type="float" office:value="89194.0735581225" calcext:value-type="float">
            <text:p>89194.0735581225</text:p>
          </table:table-cell>
          <table:table-cell office:value-type="float" office:value="5773.13813465197" calcext:value-type="float">
            <text:p>5773.138134652</text:p>
          </table:table-cell>
          <table:table-cell office:value-type="float" office:value="5070.95202474753" calcext:value-type="float">
            <text:p>5070.9520247475</text:p>
          </table:table-cell>
          <table:table-cell table:number-columns-repeated="3"/>
        </table:table-row>
        <table:table-row table:style-name="ro1">
          <table:table-cell table:formula="of:=ROUND([.F545])" office:value-type="float" office:value="69807" calcext:value-type="float">
            <text:p>69807</text:p>
          </table:table-cell>
          <table:table-cell table:formula="of:= ROUND([.G545]) * 90 / 2^20" office:value-type="float" office:value="5.86798667907715" calcext:value-type="float">
            <text:p>5.8679866791</text:p>
          </table:table-cell>
          <table:table-cell table:formula="of:= ROUND([.H545])" office:value-type="float" office:value="68395" calcext:value-type="float">
            <text:p>68395</text:p>
          </table:table-cell>
          <table:table-cell table:formula="of:=ROUND([.I545])*90/2^20" office:value-type="float" office:value="0.307102203369141" calcext:value-type="float">
            <text:p>0.3071022034</text:p>
          </table:table-cell>
          <table:table-cell/>
          <table:table-cell office:value-type="float" office:value="69806.9335267117" calcext:value-type="float">
            <text:p>69806.9335267117</text:p>
          </table:table-cell>
          <table:table-cell office:value-type="float" office:value="68366.5062536576" calcext:value-type="float">
            <text:p>68366.5062536576</text:p>
          </table:table-cell>
          <table:table-cell office:value-type="float" office:value="68394.8101449664" calcext:value-type="float">
            <text:p>68394.8101449664</text:p>
          </table:table-cell>
          <table:table-cell office:value-type="float" office:value="3577.72185180866" calcext:value-type="float">
            <text:p>3577.7218518087</text:p>
          </table:table-cell>
          <table:table-cell table:number-columns-repeated="3"/>
        </table:table-row>
        <table:table-row table:style-name="ro1">
          <table:table-cell table:formula="of:=ROUND([.F546])" office:value-type="float" office:value="93925" calcext:value-type="float">
            <text:p>93925</text:p>
          </table:table-cell>
          <table:table-cell table:formula="of:= ROUND([.G546]) * 90 / 2^20" office:value-type="float" office:value="8.00542831420898" calcext:value-type="float">
            <text:p>8.0054283142</text:p>
          </table:table-cell>
          <table:table-cell table:formula="of:= ROUND([.H546])" office:value-type="float" office:value="87822" calcext:value-type="float">
            <text:p>87822</text:p>
          </table:table-cell>
          <table:table-cell table:formula="of:=ROUND([.I546])*90/2^20" office:value-type="float" office:value="0.506401062011719" calcext:value-type="float">
            <text:p>0.506401062</text:p>
          </table:table-cell>
          <table:table-cell/>
          <table:table-cell office:value-type="float" office:value="93925.0554002811" calcext:value-type="float">
            <text:p>93925.0554002811</text:p>
          </table:table-cell>
          <table:table-cell office:value-type="float" office:value="93269.9438371658" calcext:value-type="float">
            <text:p>93269.9438371658</text:p>
          </table:table-cell>
          <table:table-cell office:value-type="float" office:value="87822.3970849172" calcext:value-type="float">
            <text:p>87822.3970849172</text:p>
          </table:table-cell>
          <table:table-cell office:value-type="float" office:value="5900.11101461296" calcext:value-type="float">
            <text:p>5900.111014613</text:p>
          </table:table-cell>
          <table:table-cell table:number-columns-repeated="3"/>
        </table:table-row>
        <table:table-row table:style-name="ro1">
          <table:table-cell table:formula="of:=ROUND([.F547])" office:value-type="float" office:value="66621" calcext:value-type="float">
            <text:p>66621</text:p>
          </table:table-cell>
          <table:table-cell table:formula="of:= ROUND([.G547]) * 90 / 2^20" office:value-type="float" office:value="5.63667297363281" calcext:value-type="float">
            <text:p>5.6366729736</text:p>
          </table:table-cell>
          <table:table-cell table:formula="of:= ROUND([.H547])" office:value-type="float" office:value="47066" calcext:value-type="float">
            <text:p>47066</text:p>
          </table:table-cell>
          <table:table-cell table:formula="of:=ROUND([.I547])*90/2^20" office:value-type="float" office:value="0.361175537109375" calcext:value-type="float">
            <text:p>0.3611755371</text:p>
          </table:table-cell>
          <table:table-cell/>
          <table:table-cell office:value-type="float" office:value="66620.9268928355" calcext:value-type="float">
            <text:p>66620.9268928355</text:p>
          </table:table-cell>
          <table:table-cell office:value-type="float" office:value="65671.6352111549" calcext:value-type="float">
            <text:p>65671.6352111549</text:p>
          </table:table-cell>
          <table:table-cell office:value-type="float" office:value="47065.744667397" calcext:value-type="float">
            <text:p>47065.744667397</text:p>
          </table:table-cell>
          <table:table-cell office:value-type="float" office:value="4207.93006658185" calcext:value-type="float">
            <text:p>4207.9300665819</text:p>
          </table:table-cell>
          <table:table-cell table:number-columns-repeated="3"/>
        </table:table-row>
        <table:table-row table:style-name="ro1">
          <table:table-cell table:formula="of:=ROUND([.F548])" office:value-type="float" office:value="34949" calcext:value-type="float">
            <text:p>34949</text:p>
          </table:table-cell>
          <table:table-cell table:formula="of:= ROUND([.G548]) * 90 / 2^20" office:value-type="float" office:value="3.06784629821777" calcext:value-type="float">
            <text:p>3.0678462982</text:p>
          </table:table-cell>
          <table:table-cell table:formula="of:= ROUND([.H548])" office:value-type="float" office:value="84078" calcext:value-type="float">
            <text:p>84078</text:p>
          </table:table-cell>
          <table:table-cell table:formula="of:=ROUND([.I548])*90/2^20" office:value-type="float" office:value="0.447864532470703" calcext:value-type="float">
            <text:p>0.4478645325</text:p>
          </table:table-cell>
          <table:table-cell/>
          <table:table-cell office:value-type="float" office:value="34948.5384857445" calcext:value-type="float">
            <text:p>34948.5384857445</text:p>
          </table:table-cell>
          <table:table-cell office:value-type="float" office:value="35742.6348737363" calcext:value-type="float">
            <text:p>35742.6348737363</text:p>
          </table:table-cell>
          <table:table-cell office:value-type="float" office:value="84078.153244236" calcext:value-type="float">
            <text:p>84078.153244236</text:p>
          </table:table-cell>
          <table:table-cell office:value-type="float" office:value="5217.60499773778" calcext:value-type="float">
            <text:p>5217.6049977378</text:p>
          </table:table-cell>
          <table:table-cell table:number-columns-repeated="3"/>
        </table:table-row>
        <table:table-row table:style-name="ro1">
          <table:table-cell table:formula="of:=ROUND([.F549])" office:value-type="float" office:value="48914" calcext:value-type="float">
            <text:p>48914</text:p>
          </table:table-cell>
          <table:table-cell table:formula="of:= ROUND([.G549]) * 90 / 2^20" office:value-type="float" office:value="4.09807205200195" calcext:value-type="float">
            <text:p>4.098072052</text:p>
          </table:table-cell>
          <table:table-cell table:formula="of:= ROUND([.H549])" office:value-type="float" office:value="85864" calcext:value-type="float">
            <text:p>85864</text:p>
          </table:table-cell>
          <table:table-cell table:formula="of:=ROUND([.I549])*90/2^20" office:value-type="float" office:value="0.31010627746582" calcext:value-type="float">
            <text:p>0.3101062775</text:p>
          </table:table-cell>
          <table:table-cell/>
          <table:table-cell office:value-type="float" office:value="48913.5502540044" calcext:value-type="float">
            <text:p>48913.5502540044</text:p>
          </table:table-cell>
          <table:table-cell office:value-type="float" office:value="47745.9538793941" calcext:value-type="float">
            <text:p>47745.9538793941</text:p>
          </table:table-cell>
          <table:table-cell office:value-type="float" office:value="85863.575254383" calcext:value-type="float">
            <text:p>85863.575254383</text:p>
          </table:table-cell>
          <table:table-cell office:value-type="float" office:value="3613.48106857523" calcext:value-type="float">
            <text:p>3613.4810685752</text:p>
          </table:table-cell>
          <table:table-cell table:number-columns-repeated="3"/>
        </table:table-row>
        <table:table-row table:style-name="ro1">
          <table:table-cell table:formula="of:=ROUND([.F550])" office:value-type="float" office:value="75756" calcext:value-type="float">
            <text:p>75756</text:p>
          </table:table-cell>
          <table:table-cell table:formula="of:= ROUND([.G550]) * 90 / 2^20" office:value-type="float" office:value="6.42974853515625" calcext:value-type="float">
            <text:p>6.4297485352</text:p>
          </table:table-cell>
          <table:table-cell table:formula="of:= ROUND([.H550])" office:value-type="float" office:value="60773" calcext:value-type="float">
            <text:p>60773</text:p>
          </table:table-cell>
          <table:table-cell table:formula="of:=ROUND([.I550])*90/2^20" office:value-type="float" office:value="0.27766227722168" calcext:value-type="float">
            <text:p>0.2776622772</text:p>
          </table:table-cell>
          <table:table-cell/>
          <table:table-cell office:value-type="float" office:value="75756.1248154787" calcext:value-type="float">
            <text:p>75756.1248154787</text:p>
          </table:table-cell>
          <table:table-cell office:value-type="float" office:value="74912.4657020473" calcext:value-type="float">
            <text:p>74912.4657020473</text:p>
          </table:table-cell>
          <table:table-cell office:value-type="float" office:value="60772.9818998512" calcext:value-type="float">
            <text:p>60772.9818998512</text:p>
          </table:table-cell>
          <table:table-cell office:value-type="float" office:value="3235.01101148193" calcext:value-type="float">
            <text:p>3235.0110114819</text:p>
          </table:table-cell>
          <table:table-cell table:number-columns-repeated="3"/>
        </table:table-row>
        <table:table-row table:style-name="ro1">
          <table:table-cell table:formula="of:=ROUND([.F551])" office:value-type="float" office:value="42132" calcext:value-type="float">
            <text:p>42132</text:p>
          </table:table-cell>
          <table:table-cell table:formula="of:= ROUND([.G551]) * 90 / 2^20" office:value-type="float" office:value="3.72754096984863" calcext:value-type="float">
            <text:p>3.7275409698</text:p>
          </table:table-cell>
          <table:table-cell table:formula="of:= ROUND([.H551])" office:value-type="float" office:value="62443" calcext:value-type="float">
            <text:p>62443</text:p>
          </table:table-cell>
          <table:table-cell table:formula="of:=ROUND([.I551])*90/2^20" office:value-type="float" office:value="0.528373718261719" calcext:value-type="float">
            <text:p>0.5283737183</text:p>
          </table:table-cell>
          <table:table-cell/>
          <table:table-cell office:value-type="float" office:value="42132.2591007743" calcext:value-type="float">
            <text:p>42132.2591007743</text:p>
          </table:table-cell>
          <table:table-cell office:value-type="float" office:value="43428.8968543621" calcext:value-type="float">
            <text:p>43428.8968543621</text:p>
          </table:table-cell>
          <table:table-cell office:value-type="float" office:value="62443.3843698599" calcext:value-type="float">
            <text:p>62443.3843698599</text:p>
          </table:table-cell>
          <table:table-cell office:value-type="float" office:value="6156.49159235655" calcext:value-type="float">
            <text:p>6156.4915923566</text:p>
          </table:table-cell>
          <table:table-cell table:number-columns-repeated="3"/>
        </table:table-row>
        <table:table-row table:style-name="ro1">
          <table:table-cell table:formula="of:=ROUND([.F552])" office:value-type="float" office:value="93374" calcext:value-type="float">
            <text:p>93374</text:p>
          </table:table-cell>
          <table:table-cell table:formula="of:= ROUND([.G552]) * 90 / 2^20" office:value-type="float" office:value="8.16593170166016" calcext:value-type="float">
            <text:p>8.1659317017</text:p>
          </table:table-cell>
          <table:table-cell table:formula="of:= ROUND([.H552])" office:value-type="float" office:value="67922" calcext:value-type="float">
            <text:p>67922</text:p>
          </table:table-cell>
          <table:table-cell table:formula="of:=ROUND([.I552])*90/2^20" office:value-type="float" office:value="0.36005973815918" calcext:value-type="float">
            <text:p>0.3600597382</text:p>
          </table:table-cell>
          <table:table-cell/>
          <table:table-cell office:value-type="float" office:value="93373.9814712638" calcext:value-type="float">
            <text:p>93373.9814712638</text:p>
          </table:table-cell>
          <table:table-cell office:value-type="float" office:value="95139.9158023781" calcext:value-type="float">
            <text:p>95139.9158023781</text:p>
          </table:table-cell>
          <table:table-cell office:value-type="float" office:value="67922.3379401589" calcext:value-type="float">
            <text:p>67922.3379401589</text:p>
          </table:table-cell>
          <table:table-cell office:value-type="float" office:value="4194.76833419917" calcext:value-type="float">
            <text:p>4194.7683341992</text:p>
          </table:table-cell>
          <table:table-cell table:number-columns-repeated="3"/>
        </table:table-row>
        <table:table-row table:style-name="ro1">
          <table:table-cell table:formula="of:=ROUND([.F553])" office:value-type="float" office:value="83726" calcext:value-type="float">
            <text:p>83726</text:p>
          </table:table-cell>
          <table:table-cell table:formula="of:= ROUND([.G553]) * 90 / 2^20" office:value-type="float" office:value="7.12197303771973" calcext:value-type="float">
            <text:p>7.1219730377</text:p>
          </table:table-cell>
          <table:table-cell table:formula="of:= ROUND([.H553])" office:value-type="float" office:value="82810" calcext:value-type="float">
            <text:p>82810</text:p>
          </table:table-cell>
          <table:table-cell table:formula="of:=ROUND([.I553])*90/2^20" office:value-type="float" office:value="0.470438003540039" calcext:value-type="float">
            <text:p>0.4704380035</text:p>
          </table:table-cell>
          <table:table-cell/>
          <table:table-cell office:value-type="float" office:value="83726.1603538735" calcext:value-type="float">
            <text:p>83726.1603538735</text:p>
          </table:table-cell>
          <table:table-cell office:value-type="float" office:value="82977.3013698407" calcext:value-type="float">
            <text:p>82977.3013698407</text:p>
          </table:table-cell>
          <table:table-cell office:value-type="float" office:value="82810.3571278498" calcext:value-type="float">
            <text:p>82810.3571278498</text:p>
          </table:table-cell>
          <table:table-cell office:value-type="float" office:value="5481.06056915691" calcext:value-type="float">
            <text:p>5481.0605691569</text:p>
          </table:table-cell>
          <table:table-cell table:number-columns-repeated="3"/>
        </table:table-row>
        <table:table-row table:style-name="ro1">
          <table:table-cell table:formula="of:=ROUND([.F554])" office:value-type="float" office:value="71639" calcext:value-type="float">
            <text:p>71639</text:p>
          </table:table-cell>
          <table:table-cell table:formula="of:= ROUND([.G554]) * 90 / 2^20" office:value-type="float" office:value="6.30709648132324" calcext:value-type="float">
            <text:p>6.3070964813</text:p>
          </table:table-cell>
          <table:table-cell table:formula="of:= ROUND([.H554])" office:value-type="float" office:value="47571" calcext:value-type="float">
            <text:p>47571</text:p>
          </table:table-cell>
          <table:table-cell table:formula="of:=ROUND([.I554])*90/2^20" office:value-type="float" office:value="0.50013542175293" calcext:value-type="float">
            <text:p>0.5001354218</text:p>
          </table:table-cell>
          <table:table-cell/>
          <table:table-cell office:value-type="float" office:value="71638.8490841603" calcext:value-type="float">
            <text:p>71638.8490841603</text:p>
          </table:table-cell>
          <table:table-cell office:value-type="float" office:value="73482.5165630844" calcext:value-type="float">
            <text:p>73482.5165630844</text:p>
          </table:table-cell>
          <table:table-cell office:value-type="float" office:value="47571.4597484123" calcext:value-type="float">
            <text:p>47571.4597484123</text:p>
          </table:table-cell>
          <table:table-cell office:value-type="float" office:value="5827.47255751718" calcext:value-type="float">
            <text:p>5827.4725575172</text:p>
          </table:table-cell>
          <table:table-cell table:number-columns-repeated="3"/>
        </table:table-row>
        <table:table-row table:style-name="ro1">
          <table:table-cell table:formula="of:=ROUND([.F555])" office:value-type="float" office:value="97213" calcext:value-type="float">
            <text:p>97213</text:p>
          </table:table-cell>
          <table:table-cell table:formula="of:= ROUND([.G555]) * 90 / 2^20" office:value-type="float" office:value="8.48093032836914" calcext:value-type="float">
            <text:p>8.4809303284</text:p>
          </table:table-cell>
          <table:table-cell table:formula="of:= ROUND([.H555])" office:value-type="float" office:value="81678" calcext:value-type="float">
            <text:p>81678</text:p>
          </table:table-cell>
          <table:table-cell table:formula="of:=ROUND([.I555])*90/2^20" office:value-type="float" office:value="0.405464172363281" calcext:value-type="float">
            <text:p>0.4054641724</text:p>
          </table:table-cell>
          <table:table-cell/>
          <table:table-cell office:value-type="float" office:value="97212.6809305318" calcext:value-type="float">
            <text:p>97212.6809305318</text:p>
          </table:table-cell>
          <table:table-cell office:value-type="float" office:value="98809.9158360456" calcext:value-type="float">
            <text:p>98809.9158360456</text:p>
          </table:table-cell>
          <table:table-cell office:value-type="float" office:value="81677.9093100821" calcext:value-type="float">
            <text:p>81677.9093100821</text:p>
          </table:table-cell>
          <table:table-cell office:value-type="float" office:value="4723.97671681877" calcext:value-type="float">
            <text:p>4723.9767168188</text:p>
          </table:table-cell>
          <table:table-cell table:number-columns-repeated="3"/>
        </table:table-row>
        <table:table-row table:style-name="ro1">
          <table:table-cell table:formula="of:=ROUND([.F556])" office:value-type="float" office:value="75858" calcext:value-type="float">
            <text:p>75858</text:p>
          </table:table-cell>
          <table:table-cell table:formula="of:= ROUND([.G556]) * 90 / 2^20" office:value-type="float" office:value="6.51738166809082" calcext:value-type="float">
            <text:p>6.5173816681</text:p>
          </table:table-cell>
          <table:table-cell table:formula="of:= ROUND([.H556])" office:value-type="float" office:value="33350" calcext:value-type="float">
            <text:p>33350</text:p>
          </table:table-cell>
          <table:table-cell table:formula="of:=ROUND([.I556])*90/2^20" office:value-type="float" office:value="0.416364669799805" calcext:value-type="float">
            <text:p>0.4163646698</text:p>
          </table:table-cell>
          <table:table-cell/>
          <table:table-cell office:value-type="float" office:value="75858.0833692785" calcext:value-type="float">
            <text:p>75858.0833692785</text:p>
          </table:table-cell>
          <table:table-cell office:value-type="float" office:value="75933.0663815946" calcext:value-type="float">
            <text:p>75933.0663815946</text:p>
          </table:table-cell>
          <table:table-cell office:value-type="float" office:value="33349.8895791525" calcext:value-type="float">
            <text:p>33349.8895791525</text:p>
          </table:table-cell>
          <table:table-cell office:value-type="float" office:value="4850.64656272346" calcext:value-type="float">
            <text:p>4850.6465627235</text:p>
          </table:table-cell>
          <table:table-cell table:number-columns-repeated="3"/>
        </table:table-row>
        <table:table-row table:style-name="ro1">
          <table:table-cell table:formula="of:=ROUND([.F557])" office:value-type="float" office:value="63625" calcext:value-type="float">
            <text:p>63625</text:p>
          </table:table-cell>
          <table:table-cell table:formula="of:= ROUND([.G557]) * 90 / 2^20" office:value-type="float" office:value="5.36965370178223" calcext:value-type="float">
            <text:p>5.3696537018</text:p>
          </table:table-cell>
          <table:table-cell table:formula="of:= ROUND([.H557])" office:value-type="float" office:value="33212" calcext:value-type="float">
            <text:p>33212</text:p>
          </table:table-cell>
          <table:table-cell table:formula="of:=ROUND([.I557])*90/2^20" office:value-type="float" office:value="0.530004501342773" calcext:value-type="float">
            <text:p>0.5300045013</text:p>
          </table:table-cell>
          <table:table-cell/>
          <table:table-cell office:value-type="float" office:value="63624.8164831387" calcext:value-type="float">
            <text:p>63624.8164831387</text:p>
          </table:table-cell>
          <table:table-cell office:value-type="float" office:value="62560.7379979221" calcext:value-type="float">
            <text:p>62560.7379979221</text:p>
          </table:table-cell>
          <table:table-cell office:value-type="float" office:value="33212.2441929123" calcext:value-type="float">
            <text:p>33212.2441929123</text:p>
          </table:table-cell>
          <table:table-cell office:value-type="float" office:value="6175.21976233998" calcext:value-type="float">
            <text:p>6175.21976234</text:p>
          </table:table-cell>
          <table:table-cell table:number-columns-repeated="3"/>
        </table:table-row>
        <table:table-row table:style-name="ro1">
          <table:table-cell table:formula="of:=ROUND([.F558])" office:value-type="float" office:value="50592" calcext:value-type="float">
            <text:p>50592</text:p>
          </table:table-cell>
          <table:table-cell table:formula="of:= ROUND([.G558]) * 90 / 2^20" office:value-type="float" office:value="4.39650535583496" calcext:value-type="float">
            <text:p>4.3965053558</text:p>
          </table:table-cell>
          <table:table-cell table:formula="of:= ROUND([.H558])" office:value-type="float" office:value="38042" calcext:value-type="float">
            <text:p>38042</text:p>
          </table:table-cell>
          <table:table-cell table:formula="of:=ROUND([.I558])*90/2^20" office:value-type="float" office:value="0.540904998779297" calcext:value-type="float">
            <text:p>0.5409049988</text:p>
          </table:table-cell>
          <table:table-cell/>
          <table:table-cell office:value-type="float" office:value="50592.4206008924" calcext:value-type="float">
            <text:p>50592.4206008924</text:p>
          </table:table-cell>
          <table:table-cell office:value-type="float" office:value="51222.8316486942" calcext:value-type="float">
            <text:p>51222.8316486942</text:p>
          </table:table-cell>
          <table:table-cell office:value-type="float" office:value="38041.9182636607" calcext:value-type="float">
            <text:p>38041.9182636607</text:p>
          </table:table-cell>
          <table:table-cell office:value-type="float" office:value="6302.18261419127" calcext:value-type="float">
            <text:p>6302.1826141913</text:p>
          </table:table-cell>
          <table:table-cell table:number-columns-repeated="3"/>
        </table:table-row>
        <table:table-row table:style-name="ro1">
          <table:table-cell table:formula="of:=ROUND([.F559])" office:value-type="float" office:value="50665" calcext:value-type="float">
            <text:p>50665</text:p>
          </table:table-cell>
          <table:table-cell table:formula="of:= ROUND([.G559]) * 90 / 2^20" office:value-type="float" office:value="4.29402351379395" calcext:value-type="float">
            <text:p>4.2940235138</text:p>
          </table:table-cell>
          <table:table-cell table:formula="of:= ROUND([.H559])" office:value-type="float" office:value="33867" calcext:value-type="float">
            <text:p>33867</text:p>
          </table:table-cell>
          <table:table-cell table:formula="of:=ROUND([.I559])*90/2^20" office:value-type="float" office:value="0.581932067871094" calcext:value-type="float">
            <text:p>0.5819320679</text:p>
          </table:table-cell>
          <table:table-cell/>
          <table:table-cell office:value-type="float" office:value="50664.820547477" calcext:value-type="float">
            <text:p>50664.820547477</text:p>
          </table:table-cell>
          <table:table-cell office:value-type="float" office:value="50028.5498088586" calcext:value-type="float">
            <text:p>50028.5498088586</text:p>
          </table:table-cell>
          <table:table-cell office:value-type="float" office:value="33866.902317469" calcext:value-type="float">
            <text:p>33866.902317469</text:p>
          </table:table-cell>
          <table:table-cell office:value-type="float" office:value="6779.65436345453" calcext:value-type="float">
            <text:p>6779.6543634545</text:p>
          </table:table-cell>
          <table:table-cell table:number-columns-repeated="3"/>
        </table:table-row>
        <table:table-row table:style-name="ro1">
          <table:table-cell table:formula="of:=ROUND([.F560])" office:value-type="float" office:value="85753" calcext:value-type="float">
            <text:p>85753</text:p>
          </table:table-cell>
          <table:table-cell table:formula="of:= ROUND([.G560]) * 90 / 2^20" office:value-type="float" office:value="7.19038009643555" calcext:value-type="float">
            <text:p>7.1903800964</text:p>
          </table:table-cell>
          <table:table-cell table:formula="of:= ROUND([.H560])" office:value-type="float" office:value="11684" calcext:value-type="float">
            <text:p>11684</text:p>
          </table:table-cell>
          <table:table-cell table:formula="of:=ROUND([.I560])*90/2^20" office:value-type="float" office:value="0.519876480102539" calcext:value-type="float">
            <text:p>0.5198764801</text:p>
          </table:table-cell>
          <table:table-cell/>
          <table:table-cell office:value-type="float" office:value="85752.7662694492" calcext:value-type="float">
            <text:p>85752.7662694492</text:p>
          </table:table-cell>
          <table:table-cell office:value-type="float" office:value="83773.739721695" calcext:value-type="float">
            <text:p>83773.739721695</text:p>
          </table:table-cell>
          <table:table-cell office:value-type="float" office:value="11684.4169599771" calcext:value-type="float">
            <text:p>11684.4169599771</text:p>
          </table:table-cell>
          <table:table-cell office:value-type="float" office:value="6057.48738216584" calcext:value-type="float">
            <text:p>6057.4873821658</text:p>
          </table:table-cell>
          <table:table-cell table:number-columns-repeated="3"/>
        </table:table-row>
        <table:table-row table:style-name="ro1">
          <table:table-cell table:formula="of:=ROUND([.F561])" office:value-type="float" office:value="51405" calcext:value-type="float">
            <text:p>51405</text:p>
          </table:table-cell>
          <table:table-cell table:formula="of:= ROUND([.G561]) * 90 / 2^20" office:value-type="float" office:value="4.52164649963379" calcext:value-type="float">
            <text:p>4.5216464996</text:p>
          </table:table-cell>
          <table:table-cell table:formula="of:= ROUND([.H561])" office:value-type="float" office:value="62354" calcext:value-type="float">
            <text:p>62354</text:p>
          </table:table-cell>
          <table:table-cell table:formula="of:=ROUND([.I561])*90/2^20" office:value-type="float" office:value="0.498676300048828" calcext:value-type="float">
            <text:p>0.4986763</text:p>
          </table:table-cell>
          <table:table-cell/>
          <table:table-cell office:value-type="float" office:value="51405.251868449" calcext:value-type="float">
            <text:p>51405.251868449</text:p>
          </table:table-cell>
          <table:table-cell office:value-type="float" office:value="52681.4525300025" calcext:value-type="float">
            <text:p>52681.4525300025</text:p>
          </table:table-cell>
          <table:table-cell office:value-type="float" office:value="62354.0479785889" calcext:value-type="float">
            <text:p>62354.0479785889</text:p>
          </table:table-cell>
          <table:table-cell office:value-type="float" office:value="5810.34189726069" calcext:value-type="float">
            <text:p>5810.3418972607</text:p>
          </table:table-cell>
          <table:table-cell table:number-columns-repeated="3"/>
        </table:table-row>
        <table:table-row table:style-name="ro1">
          <table:table-cell table:formula="of:=ROUND([.F562])" office:value-type="float" office:value="9462" calcext:value-type="float">
            <text:p>9462</text:p>
          </table:table-cell>
          <table:table-cell table:formula="of:= ROUND([.G562]) * 90 / 2^20" office:value-type="float" office:value="0.656261444091797" calcext:value-type="float">
            <text:p>0.6562614441</text:p>
          </table:table-cell>
          <table:table-cell table:formula="of:= ROUND([.H562])" office:value-type="float" office:value="71572" calcext:value-type="float">
            <text:p>71572</text:p>
          </table:table-cell>
          <table:table-cell table:formula="of:=ROUND([.I562])*90/2^20" office:value-type="float" office:value="0.26942253112793" calcext:value-type="float">
            <text:p>0.2694225311</text:p>
          </table:table-cell>
          <table:table-cell/>
          <table:table-cell office:value-type="float" office:value="9462.41468548042" calcext:value-type="float">
            <text:p>9462.4146854804</text:p>
          </table:table-cell>
          <table:table-cell office:value-type="float" office:value="7646.11362014302" calcext:value-type="float">
            <text:p>7646.113620143</text:p>
          </table:table-cell>
          <table:table-cell office:value-type="float" office:value="71572.3994082076" calcext:value-type="float">
            <text:p>71572.3994082076</text:p>
          </table:table-cell>
          <table:table-cell office:value-type="float" office:value="3139.44071103373" calcext:value-type="float">
            <text:p>3139.4407110337</text:p>
          </table:table-cell>
          <table:table-cell table:number-columns-repeated="3"/>
        </table:table-row>
        <table:table-row table:style-name="ro1">
          <table:table-cell table:formula="of:=ROUND([.F563])" office:value-type="float" office:value="21317" calcext:value-type="float">
            <text:p>21317</text:p>
          </table:table-cell>
          <table:table-cell table:formula="of:= ROUND([.G563]) * 90 / 2^20" office:value-type="float" office:value="1.98440551757813" calcext:value-type="float">
            <text:p>1.9844055176</text:p>
          </table:table-cell>
          <table:table-cell table:formula="of:= ROUND([.H563])" office:value-type="float" office:value="27876" calcext:value-type="float">
            <text:p>27876</text:p>
          </table:table-cell>
          <table:table-cell table:formula="of:=ROUND([.I563])*90/2^20" office:value-type="float" office:value="0.533266067504883" calcext:value-type="float">
            <text:p>0.5332660675</text:p>
          </table:table-cell>
          <table:table-cell/>
          <table:table-cell office:value-type="float" office:value="21316.634615651" calcext:value-type="float">
            <text:p>21316.634615651</text:p>
          </table:table-cell>
          <table:table-cell office:value-type="float" office:value="23119.9328539697" calcext:value-type="float">
            <text:p>23119.9328539697</text:p>
          </table:table-cell>
          <table:table-cell office:value-type="float" office:value="27875.5034482676" calcext:value-type="float">
            <text:p>27875.5034482676</text:p>
          </table:table-cell>
          <table:table-cell office:value-type="float" office:value="6213.29117703303" calcext:value-type="float">
            <text:p>6213.291177033</text:p>
          </table:table-cell>
          <table:table-cell table:number-columns-repeated="3"/>
        </table:table-row>
        <table:table-row table:style-name="ro1">
          <table:table-cell table:formula="of:=ROUND([.F564])" office:value-type="float" office:value="47290" calcext:value-type="float">
            <text:p>47290</text:p>
          </table:table-cell>
          <table:table-cell table:formula="of:= ROUND([.G564]) * 90 / 2^20" office:value-type="float" office:value="4.22183990478516" calcext:value-type="float">
            <text:p>4.2218399048</text:p>
          </table:table-cell>
          <table:table-cell table:formula="of:= ROUND([.H564])" office:value-type="float" office:value="32741" calcext:value-type="float">
            <text:p>32741</text:p>
          </table:table-cell>
          <table:table-cell table:formula="of:=ROUND([.I564])*90/2^20" office:value-type="float" office:value="0.335941314697266" calcext:value-type="float">
            <text:p>0.3359413147</text:p>
          </table:table-cell>
          <table:table-cell/>
          <table:table-cell office:value-type="float" office:value="47290.301165695" calcext:value-type="float">
            <text:p>47290.301165695</text:p>
          </table:table-cell>
          <table:table-cell office:value-type="float" office:value="49187.5595616242" calcext:value-type="float">
            <text:p>49187.5595616242</text:p>
          </table:table-cell>
          <table:table-cell office:value-type="float" office:value="32741.1144226452" calcext:value-type="float">
            <text:p>32741.1144226452</text:p>
          </table:table-cell>
          <table:table-cell office:value-type="float" office:value="3913.94981759016" calcext:value-type="float">
            <text:p>3913.9498175902</text:p>
          </table:table-cell>
          <table:table-cell table:number-columns-repeated="3"/>
        </table:table-row>
        <table:table-row table:style-name="ro1">
          <table:table-cell table:formula="of:=ROUND([.F565])" office:value-type="float" office:value="74302" calcext:value-type="float">
            <text:p>74302</text:p>
          </table:table-cell>
          <table:table-cell table:formula="of:= ROUND([.G565]) * 90 / 2^20" office:value-type="float" office:value="6.44270896911621" calcext:value-type="float">
            <text:p>6.4427089691</text:p>
          </table:table-cell>
          <table:table-cell table:formula="of:= ROUND([.H565])" office:value-type="float" office:value="41107" calcext:value-type="float">
            <text:p>41107</text:p>
          </table:table-cell>
          <table:table-cell table:formula="of:=ROUND([.I565])*90/2^20" office:value-type="float" office:value="0.460567474365234" calcext:value-type="float">
            <text:p>0.4605674744</text:p>
          </table:table-cell>
          <table:table-cell/>
          <table:table-cell office:value-type="float" office:value="74302.0029964565" calcext:value-type="float">
            <text:p>74302.0029964565</text:p>
          </table:table-cell>
          <table:table-cell office:value-type="float" office:value="75062.6701728344" calcext:value-type="float">
            <text:p>75062.6701728344</text:p>
          </table:table-cell>
          <table:table-cell office:value-type="float" office:value="41106.9184383138" calcext:value-type="float">
            <text:p>41106.9184383138</text:p>
          </table:table-cell>
          <table:table-cell office:value-type="float" office:value="5366.43357159185" calcext:value-type="float">
            <text:p>5366.4335715919</text:p>
          </table:table-cell>
          <table:table-cell table:number-columns-repeated="3"/>
        </table:table-row>
        <table:table-row table:style-name="ro1">
          <table:table-cell table:formula="of:=ROUND([.F566])" office:value-type="float" office:value="93073" calcext:value-type="float">
            <text:p>93073</text:p>
          </table:table-cell>
          <table:table-cell table:formula="of:= ROUND([.G566]) * 90 / 2^20" office:value-type="float" office:value="7.96525955200195" calcext:value-type="float">
            <text:p>7.965259552</text:p>
          </table:table-cell>
          <table:table-cell table:formula="of:= ROUND([.H566])" office:value-type="float" office:value="2590" calcext:value-type="float">
            <text:p>2590</text:p>
          </table:table-cell>
          <table:table-cell table:formula="of:=ROUND([.I566])*90/2^20" office:value-type="float" office:value="0.267276763916016" calcext:value-type="float">
            <text:p>0.2672767639</text:p>
          </table:table-cell>
          <table:table-cell/>
          <table:table-cell office:value-type="float" office:value="93072.7586812695" calcext:value-type="float">
            <text:p>93072.7586812695</text:p>
          </table:table-cell>
          <table:table-cell office:value-type="float" office:value="92801.5241116708" calcext:value-type="float">
            <text:p>92801.5241116708</text:p>
          </table:table-cell>
          <table:table-cell office:value-type="float" office:value="2589.9410509433" calcext:value-type="float">
            <text:p>2589.9410509433</text:p>
          </table:table-cell>
          <table:table-cell office:value-type="float" office:value="3114.11892290468" calcext:value-type="float">
            <text:p>3114.1189229047</text:p>
          </table:table-cell>
          <table:table-cell table:number-columns-repeated="3"/>
        </table:table-row>
        <table:table-row table:style-name="ro1">
          <table:table-cell table:formula="of:=ROUND([.F567])" office:value-type="float" office:value="52182" calcext:value-type="float">
            <text:p>52182</text:p>
          </table:table-cell>
          <table:table-cell table:formula="of:= ROUND([.G567]) * 90 / 2^20" office:value-type="float" office:value="4.40234184265137" calcext:value-type="float">
            <text:p>4.4023418427</text:p>
          </table:table-cell>
          <table:table-cell table:formula="of:= ROUND([.H567])" office:value-type="float" office:value="20660" calcext:value-type="float">
            <text:p>20660</text:p>
          </table:table-cell>
          <table:table-cell table:formula="of:=ROUND([.I567])*90/2^20" office:value-type="float" office:value="0.336971282958984" calcext:value-type="float">
            <text:p>0.336971283</text:p>
          </table:table-cell>
          <table:table-cell/>
          <table:table-cell office:value-type="float" office:value="52182.2598250156" calcext:value-type="float">
            <text:p>52182.2598250156</text:p>
          </table:table-cell>
          <table:table-cell office:value-type="float" office:value="51290.9568238057" calcext:value-type="float">
            <text:p>51290.9568238057</text:p>
          </table:table-cell>
          <table:table-cell office:value-type="float" office:value="20660.1736201446" calcext:value-type="float">
            <text:p>20660.1736201446</text:p>
          </table:table-cell>
          <table:table-cell office:value-type="float" office:value="3926.47979285636" calcext:value-type="float">
            <text:p>3926.4797928564</text:p>
          </table:table-cell>
          <table:table-cell table:number-columns-repeated="3"/>
        </table:table-row>
        <table:table-row table:style-name="ro1">
          <table:table-cell table:formula="of:=ROUND([.F568])" office:value-type="float" office:value="16135" calcext:value-type="float">
            <text:p>16135</text:p>
          </table:table-cell>
          <table:table-cell table:formula="of:= ROUND([.G568]) * 90 / 2^20" office:value-type="float" office:value="1.2648868560791" calcext:value-type="float">
            <text:p>1.2648868561</text:p>
          </table:table-cell>
          <table:table-cell table:formula="of:= ROUND([.H568])" office:value-type="float" office:value="45316" calcext:value-type="float">
            <text:p>45316</text:p>
          </table:table-cell>
          <table:table-cell table:formula="of:=ROUND([.I568])*90/2^20" office:value-type="float" office:value="0.456619262695313" calcext:value-type="float">
            <text:p>0.4566192627</text:p>
          </table:table-cell>
          <table:table-cell/>
          <table:table-cell office:value-type="float" office:value="16135.0638228138" calcext:value-type="float">
            <text:p>16135.0638228138</text:p>
          </table:table-cell>
          <table:table-cell office:value-type="float" office:value="14736.7249600642" calcext:value-type="float">
            <text:p>14736.7249600642</text:p>
          </table:table-cell>
          <table:table-cell office:value-type="float" office:value="45316.2646212687" calcext:value-type="float">
            <text:p>45316.2646212687</text:p>
          </table:table-cell>
          <table:table-cell office:value-type="float" office:value="5320.32768921654" calcext:value-type="float">
            <text:p>5320.3276892165</text:p>
          </table:table-cell>
          <table:table-cell table:number-columns-repeated="3"/>
        </table:table-row>
        <table:table-row table:style-name="ro1">
          <table:table-cell table:formula="of:=ROUND([.F569])" office:value-type="float" office:value="84915" calcext:value-type="float">
            <text:p>84915</text:p>
          </table:table-cell>
          <table:table-cell table:formula="of:= ROUND([.G569]) * 90 / 2^20" office:value-type="float" office:value="7.19475746154785" calcext:value-type="float">
            <text:p>7.1947574615</text:p>
          </table:table-cell>
          <table:table-cell table:formula="of:= ROUND([.H569])" office:value-type="float" office:value="41820" calcext:value-type="float">
            <text:p>41820</text:p>
          </table:table-cell>
          <table:table-cell table:formula="of:=ROUND([.I569])*90/2^20" office:value-type="float" office:value="0.267534255981445" calcext:value-type="float">
            <text:p>0.267534256</text:p>
          </table:table-cell>
          <table:table-cell/>
          <table:table-cell office:value-type="float" office:value="84915.399621899" calcext:value-type="float">
            <text:p>84915.399621899</text:p>
          </table:table-cell>
          <table:table-cell office:value-type="float" office:value="83824.7636045926" calcext:value-type="float">
            <text:p>83824.7636045926</text:p>
          </table:table-cell>
          <table:table-cell office:value-type="float" office:value="41819.7800476075" calcext:value-type="float">
            <text:p>41819.7800476075</text:p>
          </table:table-cell>
          <table:table-cell office:value-type="float" office:value="3116.62263770038" calcext:value-type="float">
            <text:p>3116.6226377004</text:p>
          </table:table-cell>
          <table:table-cell table:number-columns-repeated="3"/>
        </table:table-row>
        <table:table-row table:style-name="ro1">
          <table:table-cell table:formula="of:=ROUND([.F570])" office:value-type="float" office:value="85671" calcext:value-type="float">
            <text:p>85671</text:p>
          </table:table-cell>
          <table:table-cell table:formula="of:= ROUND([.G570]) * 90 / 2^20" office:value-type="float" office:value="7.39414215087891" calcext:value-type="float">
            <text:p>7.3941421509</text:p>
          </table:table-cell>
          <table:table-cell table:formula="of:= ROUND([.H570])" office:value-type="float" office:value="61924" calcext:value-type="float">
            <text:p>61924</text:p>
          </table:table-cell>
          <table:table-cell table:formula="of:=ROUND([.I570])*90/2^20" office:value-type="float" office:value="0.59575080871582" calcext:value-type="float">
            <text:p>0.5957508087</text:p>
          </table:table-cell>
          <table:table-cell/>
          <table:table-cell office:value-type="float" office:value="85671.3781246735" calcext:value-type="float">
            <text:p>85671.3781246735</text:p>
          </table:table-cell>
          <table:table-cell office:value-type="float" office:value="86147.7012176375" calcext:value-type="float">
            <text:p>86147.7012176375</text:p>
          </table:table-cell>
          <table:table-cell office:value-type="float" office:value="61923.5868645254" calcext:value-type="float">
            <text:p>61923.5868645254</text:p>
          </table:table-cell>
          <table:table-cell office:value-type="float" office:value="6941.31043800171" calcext:value-type="float">
            <text:p>6941.3104380017</text:p>
          </table:table-cell>
          <table:table-cell table:number-columns-repeated="3"/>
        </table:table-row>
        <table:table-row table:style-name="ro1">
          <table:table-cell table:formula="of:=ROUND([.F571])" office:value-type="float" office:value="37672" calcext:value-type="float">
            <text:p>37672</text:p>
          </table:table-cell>
          <table:table-cell table:formula="of:= ROUND([.G571]) * 90 / 2^20" office:value-type="float" office:value="3.35803985595703" calcext:value-type="float">
            <text:p>3.358039856</text:p>
          </table:table-cell>
          <table:table-cell table:formula="of:= ROUND([.H571])" office:value-type="float" office:value="80570" calcext:value-type="float">
            <text:p>80570</text:p>
          </table:table-cell>
          <table:table-cell table:formula="of:=ROUND([.I571])*90/2^20" office:value-type="float" office:value="0.561161041259766" calcext:value-type="float">
            <text:p>0.5611610413</text:p>
          </table:table-cell>
          <table:table-cell/>
          <table:table-cell office:value-type="float" office:value="37671.5214370802" calcext:value-type="float">
            <text:p>37671.5214370802</text:p>
          </table:table-cell>
          <table:table-cell office:value-type="float" office:value="39124.4142305348" calcext:value-type="float">
            <text:p>39124.4142305348</text:p>
          </table:table-cell>
          <table:table-cell office:value-type="float" office:value="80569.5560706823" calcext:value-type="float">
            <text:p>80569.5560706823</text:p>
          </table:table-cell>
          <table:table-cell office:value-type="float" office:value="6538.39530928718" calcext:value-type="float">
            <text:p>6538.3953092872</text:p>
          </table:table-cell>
          <table:table-cell table:number-columns-repeated="3"/>
        </table:table-row>
        <table:table-row table:style-name="ro1">
          <table:table-cell table:formula="of:=ROUND([.F572])" office:value-type="float" office:value="64006" calcext:value-type="float">
            <text:p>64006</text:p>
          </table:table-cell>
          <table:table-cell table:formula="of:= ROUND([.G572]) * 90 / 2^20" office:value-type="float" office:value="5.60663223266602" calcext:value-type="float">
            <text:p>5.6066322327</text:p>
          </table:table-cell>
          <table:table-cell table:formula="of:= ROUND([.H572])" office:value-type="float" office:value="19814" calcext:value-type="float">
            <text:p>19814</text:p>
          </table:table-cell>
          <table:table-cell table:formula="of:=ROUND([.I572])*90/2^20" office:value-type="float" office:value="0.55781364440918" calcext:value-type="float">
            <text:p>0.5578136444</text:p>
          </table:table-cell>
          <table:table-cell/>
          <table:table-cell office:value-type="float" office:value="64006.1263057261" calcext:value-type="float">
            <text:p>64006.1263057261</text:p>
          </table:table-cell>
          <table:table-cell office:value-type="float" office:value="65321.5970698108" calcext:value-type="float">
            <text:p>65321.5970698108</text:p>
          </table:table-cell>
          <table:table-cell office:value-type="float" office:value="19814.1994468568" calcext:value-type="float">
            <text:p>19814.1994468568</text:p>
          </table:table-cell>
          <table:table-cell office:value-type="float" office:value="6498.68205428983" calcext:value-type="float">
            <text:p>6498.6820542898</text:p>
          </table:table-cell>
          <table:table-cell table:number-columns-repeated="3"/>
        </table:table-row>
        <table:table-row table:style-name="ro1">
          <table:table-cell table:formula="of:=ROUND([.F573])" office:value-type="float" office:value="62715" calcext:value-type="float">
            <text:p>62715</text:p>
          </table:table-cell>
          <table:table-cell table:formula="of:= ROUND([.G573]) * 90 / 2^20" office:value-type="float" office:value="5.47599792480469" calcext:value-type="float">
            <text:p>5.4759979248</text:p>
          </table:table-cell>
          <table:table-cell table:formula="of:= ROUND([.H573])" office:value-type="float" office:value="26043" calcext:value-type="float">
            <text:p>26043</text:p>
          </table:table-cell>
          <table:table-cell table:formula="of:=ROUND([.I573])*90/2^20" office:value-type="float" office:value="0.459451675415039" calcext:value-type="float">
            <text:p>0.4594516754</text:p>
          </table:table-cell>
          <table:table-cell/>
          <table:table-cell office:value-type="float" office:value="62714.7113354436" calcext:value-type="float">
            <text:p>62714.7113354436</text:p>
          </table:table-cell>
          <table:table-cell office:value-type="float" office:value="63799.6395903321" calcext:value-type="float">
            <text:p>63799.6395903321</text:p>
          </table:table-cell>
          <table:table-cell office:value-type="float" office:value="26042.9761838794" calcext:value-type="float">
            <text:p>26042.9761838794</text:p>
          </table:table-cell>
          <table:table-cell office:value-type="float" office:value="5353.16633119657" calcext:value-type="float">
            <text:p>5353.1663311966</text:p>
          </table:table-cell>
          <table:table-cell table:number-columns-repeated="3"/>
        </table:table-row>
        <table:table-row table:style-name="ro1">
          <table:table-cell table:formula="of:=ROUND([.F574])" office:value-type="float" office:value="15402" calcext:value-type="float">
            <text:p>15402</text:p>
          </table:table-cell>
          <table:table-cell table:formula="of:= ROUND([.G574]) * 90 / 2^20" office:value-type="float" office:value="1.16429328918457" calcext:value-type="float">
            <text:p>1.1642932892</text:p>
          </table:table-cell>
          <table:table-cell table:formula="of:= ROUND([.H574])" office:value-type="float" office:value="97048" calcext:value-type="float">
            <text:p>97048</text:p>
          </table:table-cell>
          <table:table-cell table:formula="of:=ROUND([.I574])*90/2^20" office:value-type="float" office:value="0.360660552978516" calcext:value-type="float">
            <text:p>0.360660553</text:p>
          </table:table-cell>
          <table:table-cell/>
          <table:table-cell office:value-type="float" office:value="15401.7285729846" calcext:value-type="float">
            <text:p>15401.7285729846</text:p>
          </table:table-cell>
          <table:table-cell office:value-type="float" office:value="13564.8329574305" calcext:value-type="float">
            <text:p>13564.8329574305</text:p>
          </table:table-cell>
          <table:table-cell office:value-type="float" office:value="97048.2615712369" calcext:value-type="float">
            <text:p>97048.2615712369</text:p>
          </table:table-cell>
          <table:table-cell office:value-type="float" office:value="4201.6777551324" calcext:value-type="float">
            <text:p>4201.6777551324</text:p>
          </table:table-cell>
          <table:table-cell table:number-columns-repeated="3"/>
        </table:table-row>
        <table:table-row table:style-name="ro1">
          <table:table-cell table:formula="of:=ROUND([.F575])" office:value-type="float" office:value="93083" calcext:value-type="float">
            <text:p>93083</text:p>
          </table:table-cell>
          <table:table-cell table:formula="of:= ROUND([.G575]) * 90 / 2^20" office:value-type="float" office:value="7.87994384765625" calcext:value-type="float">
            <text:p>7.8799438477</text:p>
          </table:table-cell>
          <table:table-cell table:formula="of:= ROUND([.H575])" office:value-type="float" office:value="96457" calcext:value-type="float">
            <text:p>96457</text:p>
          </table:table-cell>
          <table:table-cell table:formula="of:=ROUND([.I575])*90/2^20" office:value-type="float" office:value="0.38203239440918" calcext:value-type="float">
            <text:p>0.3820323944</text:p>
          </table:table-cell>
          <table:table-cell/>
          <table:table-cell office:value-type="float" office:value="93082.8518067428" calcext:value-type="float">
            <text:p>93082.8518067428</text:p>
          </table:table-cell>
          <table:table-cell office:value-type="float" office:value="91808.3935735339" calcext:value-type="float">
            <text:p>91808.3935735339</text:p>
          </table:table-cell>
          <table:table-cell office:value-type="float" office:value="96457.3199203053" calcext:value-type="float">
            <text:p>96457.3199203053</text:p>
          </table:table-cell>
          <table:table-cell office:value-type="float" office:value="4451.29532026693" calcext:value-type="float">
            <text:p>4451.2953202669</text:p>
          </table:table-cell>
          <table:table-cell table:number-columns-repeated="3"/>
        </table:table-row>
        <table:table-row table:style-name="ro1">
          <table:table-cell table:formula="of:=ROUND([.F576])" office:value-type="float" office:value="90940" calcext:value-type="float">
            <text:p>90940</text:p>
          </table:table-cell>
          <table:table-cell table:formula="of:= ROUND([.G576]) * 90 / 2^20" office:value-type="float" office:value="7.63515472412109" calcext:value-type="float">
            <text:p>7.6351547241</text:p>
          </table:table-cell>
          <table:table-cell table:formula="of:= ROUND([.H576])" office:value-type="float" office:value="68593" calcext:value-type="float">
            <text:p>68593</text:p>
          </table:table-cell>
          <table:table-cell table:formula="of:=ROUND([.I576])*90/2^20" office:value-type="float" office:value="0.460138320922852" calcext:value-type="float">
            <text:p>0.4601383209</text:p>
          </table:table-cell>
          <table:table-cell/>
          <table:table-cell office:value-type="float" office:value="90940.0002937877" calcext:value-type="float">
            <text:p>90940.0002937877</text:p>
          </table:table-cell>
          <table:table-cell office:value-type="float" office:value="88955.5249264842" calcext:value-type="float">
            <text:p>88955.5249264842</text:p>
          </table:table-cell>
          <table:table-cell office:value-type="float" office:value="68593.0835674998" calcext:value-type="float">
            <text:p>68593.0835674998</text:p>
          </table:table-cell>
          <table:table-cell office:value-type="float" office:value="5360.60364691991" calcext:value-type="float">
            <text:p>5360.6036469199</text:p>
          </table:table-cell>
          <table:table-cell table:number-columns-repeated="3"/>
        </table:table-row>
        <table:table-row table:style-name="ro1">
          <table:table-cell table:formula="of:=ROUND([.F577])" office:value-type="float" office:value="87525" calcext:value-type="float">
            <text:p>87525</text:p>
          </table:table-cell>
          <table:table-cell table:formula="of:= ROUND([.G577]) * 90 / 2^20" office:value-type="float" office:value="7.5007438659668" calcext:value-type="float">
            <text:p>7.500743866</text:p>
          </table:table-cell>
          <table:table-cell table:formula="of:= ROUND([.H577])" office:value-type="float" office:value="49200" calcext:value-type="float">
            <text:p>49200</text:p>
          </table:table-cell>
          <table:table-cell table:formula="of:=ROUND([.I577])*90/2^20" office:value-type="float" office:value="0.341262817382812" calcext:value-type="float">
            <text:p>0.3412628174</text:p>
          </table:table-cell>
          <table:table-cell/>
          <table:table-cell office:value-type="float" office:value="87524.5761563879" calcext:value-type="float">
            <text:p>87524.5761563879</text:p>
          </table:table-cell>
          <table:table-cell office:value-type="float" office:value="87390.2248204136" calcext:value-type="float">
            <text:p>87390.2248204136</text:p>
          </table:table-cell>
          <table:table-cell office:value-type="float" office:value="49200.2901219918" calcext:value-type="float">
            <text:p>49200.2901219918</text:p>
          </table:table-cell>
          <table:table-cell office:value-type="float" office:value="3975.67008647984" calcext:value-type="float">
            <text:p>3975.6700864798</text:p>
          </table:table-cell>
          <table:table-cell table:number-columns-repeated="3"/>
        </table:table-row>
        <table:table-row table:style-name="ro1">
          <table:table-cell table:formula="of:=ROUND([.F578])" office:value-type="float" office:value="32997" calcext:value-type="float">
            <text:p>32997</text:p>
          </table:table-cell>
          <table:table-cell table:formula="of:= ROUND([.G578]) * 90 / 2^20" office:value-type="float" office:value="2.81928062438965" calcext:value-type="float">
            <text:p>2.8192806244</text:p>
          </table:table-cell>
          <table:table-cell table:formula="of:= ROUND([.H578])" office:value-type="float" office:value="26511" calcext:value-type="float">
            <text:p>26511</text:p>
          </table:table-cell>
          <table:table-cell table:formula="of:=ROUND([.I578])*90/2^20" office:value-type="float" office:value="0.292081832885742" calcext:value-type="float">
            <text:p>0.2920818329</text:p>
          </table:table-cell>
          <table:table-cell/>
          <table:table-cell office:value-type="float" office:value="32996.9136354383" calcext:value-type="float">
            <text:p>32996.9136354383</text:p>
          </table:table-cell>
          <table:table-cell office:value-type="float" office:value="32847.0679662435" calcext:value-type="float">
            <text:p>32847.0679662435</text:p>
          </table:table-cell>
          <table:table-cell office:value-type="float" office:value="26510.8920674989" calcext:value-type="float">
            <text:p>26510.8920674989</text:p>
          </table:table-cell>
          <table:table-cell office:value-type="float" office:value="3402.82621169885" calcext:value-type="float">
            <text:p>3402.8262116989</text:p>
          </table:table-cell>
          <table:table-cell table:number-columns-repeated="3"/>
        </table:table-row>
        <table:table-row table:style-name="ro1">
          <table:table-cell table:formula="of:=ROUND([.F579])" office:value-type="float" office:value="55460" calcext:value-type="float">
            <text:p>55460</text:p>
          </table:table-cell>
          <table:table-cell table:formula="of:= ROUND([.G579]) * 90 / 2^20" office:value-type="float" office:value="4.60164070129395" calcext:value-type="float">
            <text:p>4.6016407013</text:p>
          </table:table-cell>
          <table:table-cell table:formula="of:= ROUND([.H579])" office:value-type="float" office:value="1099" calcext:value-type="float">
            <text:p>1099</text:p>
          </table:table-cell>
          <table:table-cell table:formula="of:=ROUND([.I579])*90/2^20" office:value-type="float" office:value="0.152778625488281" calcext:value-type="float">
            <text:p>0.1527786255</text:p>
          </table:table-cell>
          <table:table-cell/>
          <table:table-cell office:value-type="float" office:value="55460.1914882934" calcext:value-type="float">
            <text:p>55460.1914882934</text:p>
          </table:table-cell>
          <table:table-cell office:value-type="float" office:value="53613.0463525584" calcext:value-type="float">
            <text:p>53613.0463525584</text:p>
          </table:table-cell>
          <table:table-cell office:value-type="float" office:value="1099.2527744794" calcext:value-type="float">
            <text:p>1099.2527744794</text:p>
          </table:table-cell>
          <table:table-cell office:value-type="float" office:value="1780.00538204261" calcext:value-type="float">
            <text:p>1780.0053820426</text:p>
          </table:table-cell>
          <table:table-cell table:number-columns-repeated="3"/>
        </table:table-row>
        <table:table-row table:style-name="ro1">
          <table:table-cell table:formula="of:=ROUND([.F580])" office:value-type="float" office:value="89812" calcext:value-type="float">
            <text:p>89812</text:p>
          </table:table-cell>
          <table:table-cell table:formula="of:= ROUND([.G580]) * 90 / 2^20" office:value-type="float" office:value="7.77128219604492" calcext:value-type="float">
            <text:p>7.771282196</text:p>
          </table:table-cell>
          <table:table-cell table:formula="of:= ROUND([.H580])" office:value-type="float" office:value="97702" calcext:value-type="float">
            <text:p>97702</text:p>
          </table:table-cell>
          <table:table-cell table:formula="of:=ROUND([.I580])*90/2^20" office:value-type="float" office:value="0.340061187744141" calcext:value-type="float">
            <text:p>0.3400611877</text:p>
          </table:table-cell>
          <table:table-cell/>
          <table:table-cell office:value-type="float" office:value="89812.3531846689" calcext:value-type="float">
            <text:p>89812.3531846689</text:p>
          </table:table-cell>
          <table:table-cell office:value-type="float" office:value="90541.6183675878" calcext:value-type="float">
            <text:p>90541.6183675878</text:p>
          </table:table-cell>
          <table:table-cell office:value-type="float" office:value="97701.6386156641" calcext:value-type="float">
            <text:p>97701.6386156641</text:p>
          </table:table-cell>
          <table:table-cell office:value-type="float" office:value="3961.99281427139" calcext:value-type="float">
            <text:p>3961.9928142714</text:p>
          </table:table-cell>
          <table:table-cell table:number-columns-repeated="3"/>
        </table:table-row>
        <table:table-row table:style-name="ro1">
          <table:table-cell table:formula="of:=ROUND([.F581])" office:value-type="float" office:value="17528" calcext:value-type="float">
            <text:p>17528</text:p>
          </table:table-cell>
          <table:table-cell table:formula="of:= ROUND([.G581]) * 90 / 2^20" office:value-type="float" office:value="1.54297828674316" calcext:value-type="float">
            <text:p>1.5429782867</text:p>
          </table:table-cell>
          <table:table-cell table:formula="of:= ROUND([.H581])" office:value-type="float" office:value="31086" calcext:value-type="float">
            <text:p>31086</text:p>
          </table:table-cell>
          <table:table-cell table:formula="of:=ROUND([.I581])*90/2^20" office:value-type="float" office:value="0.445976257324219" calcext:value-type="float">
            <text:p>0.4459762573</text:p>
          </table:table-cell>
          <table:table-cell/>
          <table:table-cell office:value-type="float" office:value="17527.8470302065" calcext:value-type="float">
            <text:p>17527.8470302065</text:p>
          </table:table-cell>
          <table:table-cell office:value-type="float" office:value="17976.7555722496" calcext:value-type="float">
            <text:p>17976.7555722496</text:p>
          </table:table-cell>
          <table:table-cell office:value-type="float" office:value="31086.3021210004" calcext:value-type="float">
            <text:p>31086.3021210004</text:p>
          </table:table-cell>
          <table:table-cell office:value-type="float" office:value="5196.29980522534" calcext:value-type="float">
            <text:p>5196.2998052253</text:p>
          </table:table-cell>
          <table:table-cell table:number-columns-repeated="3"/>
        </table:table-row>
        <table:table-row table:style-name="ro1">
          <table:table-cell table:formula="of:=ROUND([.F582])" office:value-type="float" office:value="28172" calcext:value-type="float">
            <text:p>28172</text:p>
          </table:table-cell>
          <table:table-cell table:formula="of:= ROUND([.G582]) * 90 / 2^20" office:value-type="float" office:value="2.44214057922363" calcext:value-type="float">
            <text:p>2.4421405792</text:p>
          </table:table-cell>
          <table:table-cell table:formula="of:= ROUND([.H582])" office:value-type="float" office:value="97374" calcext:value-type="float">
            <text:p>97374</text:p>
          </table:table-cell>
          <table:table-cell table:formula="of:=ROUND([.I582])*90/2^20" office:value-type="float" office:value="0.598325729370117" calcext:value-type="float">
            <text:p>0.5983257294</text:p>
          </table:table-cell>
          <table:table-cell/>
          <table:table-cell office:value-type="float" office:value="28171.9607553351" calcext:value-type="float">
            <text:p>28171.9607553351</text:p>
          </table:table-cell>
          <table:table-cell office:value-type="float" office:value="28453.3862731067" calcext:value-type="float">
            <text:p>28453.3862731067</text:p>
          </table:table-cell>
          <table:table-cell office:value-type="float" office:value="97374.26500927" calcext:value-type="float">
            <text:p>97374.26500927</text:p>
          </table:table-cell>
          <table:table-cell office:value-type="float" office:value="6971.03306714704" calcext:value-type="float">
            <text:p>6971.033067147</text:p>
          </table:table-cell>
          <table:table-cell table:number-columns-repeated="3"/>
        </table:table-row>
        <table:table-row table:style-name="ro1">
          <table:table-cell table:formula="of:=ROUND([.F583])" office:value-type="float" office:value="71375" calcext:value-type="float">
            <text:p>71375</text:p>
          </table:table-cell>
          <table:table-cell table:formula="of:= ROUND([.G583]) * 90 / 2^20" office:value-type="float" office:value="6.26847267150879" calcext:value-type="float">
            <text:p>6.2684726715</text:p>
          </table:table-cell>
          <table:table-cell table:formula="of:= ROUND([.H583])" office:value-type="float" office:value="23764" calcext:value-type="float">
            <text:p>23764</text:p>
          </table:table-cell>
          <table:table-cell table:formula="of:=ROUND([.I583])*90/2^20" office:value-type="float" office:value="0.411643981933594" calcext:value-type="float">
            <text:p>0.4116439819</text:p>
          </table:table-cell>
          <table:table-cell/>
          <table:table-cell office:value-type="float" office:value="71375.1759068557" calcext:value-type="float">
            <text:p>71375.1759068557</text:p>
          </table:table-cell>
          <table:table-cell office:value-type="float" office:value="73033.3184112298" calcext:value-type="float">
            <text:p>73033.3184112298</text:p>
          </table:table-cell>
          <table:table-cell office:value-type="float" office:value="23764.4839925177" calcext:value-type="float">
            <text:p>23764.4839925177</text:p>
          </table:table-cell>
          <table:table-cell office:value-type="float" office:value="4795.93672405421" calcext:value-type="float">
            <text:p>4795.9367240542</text:p>
          </table:table-cell>
          <table:table-cell table:number-columns-repeated="3"/>
        </table:table-row>
        <table:table-row table:style-name="ro1">
          <table:table-cell table:formula="of:=ROUND([.F584])" office:value-type="float" office:value="81285" calcext:value-type="float">
            <text:p>81285</text:p>
          </table:table-cell>
          <table:table-cell table:formula="of:= ROUND([.G584]) * 90 / 2^20" office:value-type="float" office:value="6.83298110961914" calcext:value-type="float">
            <text:p>6.8329811096</text:p>
          </table:table-cell>
          <table:table-cell table:formula="of:= ROUND([.H584])" office:value-type="float" office:value="53057" calcext:value-type="float">
            <text:p>53057</text:p>
          </table:table-cell>
          <table:table-cell table:formula="of:=ROUND([.I584])*90/2^20" office:value-type="float" office:value="0.348043441772461" calcext:value-type="float">
            <text:p>0.3480434418</text:p>
          </table:table-cell>
          <table:table-cell/>
          <table:table-cell office:value-type="float" office:value="81285.2382133397" calcext:value-type="float">
            <text:p>81285.2382133397</text:p>
          </table:table-cell>
          <table:table-cell office:value-type="float" office:value="79609.9120348667" calcext:value-type="float">
            <text:p>79609.9120348667</text:p>
          </table:table-cell>
          <table:table-cell office:value-type="float" office:value="53056.7014600648" calcext:value-type="float">
            <text:p>53056.7014600648</text:p>
          </table:table-cell>
          <table:table-cell office:value-type="float" office:value="4055.47346163808" calcext:value-type="float">
            <text:p>4055.4734616381</text:p>
          </table:table-cell>
          <table:table-cell table:number-columns-repeated="3"/>
        </table:table-row>
        <table:table-row table:style-name="ro1">
          <table:table-cell table:formula="of:=ROUND([.F585])" office:value-type="float" office:value="70093" calcext:value-type="float">
            <text:p>70093</text:p>
          </table:table-cell>
          <table:table-cell table:formula="of:= ROUND([.G585]) * 90 / 2^20" office:value-type="float" office:value="5.90249061584473" calcext:value-type="float">
            <text:p>5.9024906158</text:p>
          </table:table-cell>
          <table:table-cell table:formula="of:= ROUND([.H585])" office:value-type="float" office:value="51463" calcext:value-type="float">
            <text:p>51463</text:p>
          </table:table-cell>
          <table:table-cell table:formula="of:=ROUND([.I585])*90/2^20" office:value-type="float" office:value="0.264015197753906" calcext:value-type="float">
            <text:p>0.2640151978</text:p>
          </table:table-cell>
          <table:table-cell/>
          <table:table-cell office:value-type="float" office:value="70093.3762515839" calcext:value-type="float">
            <text:p>70093.3762515839</text:p>
          </table:table-cell>
          <table:table-cell office:value-type="float" office:value="68768.5395436261" calcext:value-type="float">
            <text:p>68768.5395436261</text:p>
          </table:table-cell>
          <table:table-cell office:value-type="float" office:value="51463.190009965" calcext:value-type="float">
            <text:p>51463.190009965</text:p>
          </table:table-cell>
          <table:table-cell office:value-type="float" office:value="3075.54252142203" calcext:value-type="float">
            <text:p>3075.542521422</text:p>
          </table:table-cell>
          <table:table-cell table:number-columns-repeated="3"/>
        </table:table-row>
        <table:table-row table:style-name="ro1">
          <table:table-cell table:formula="of:=ROUND([.F586])" office:value-type="float" office:value="49945" calcext:value-type="float">
            <text:p>49945</text:p>
          </table:table-cell>
          <table:table-cell table:formula="of:= ROUND([.G586]) * 90 / 2^20" office:value-type="float" office:value="4.15360450744629" calcext:value-type="float">
            <text:p>4.1536045074</text:p>
          </table:table-cell>
          <table:table-cell table:formula="of:= ROUND([.H586])" office:value-type="float" office:value="13795" calcext:value-type="float">
            <text:p>13795</text:p>
          </table:table-cell>
          <table:table-cell table:formula="of:=ROUND([.I586])*90/2^20" office:value-type="float" office:value="0.417308807373047" calcext:value-type="float">
            <text:p>0.4173088074</text:p>
          </table:table-cell>
          <table:table-cell/>
          <table:table-cell office:value-type="float" office:value="49945.2409418917" calcext:value-type="float">
            <text:p>49945.2409418917</text:p>
          </table:table-cell>
          <table:table-cell office:value-type="float" office:value="48392.9953252473" calcext:value-type="float">
            <text:p>48392.9953252473</text:p>
          </table:table-cell>
          <table:table-cell office:value-type="float" office:value="13795.1934884541" calcext:value-type="float">
            <text:p>13795.1934884541</text:p>
          </table:table-cell>
          <table:table-cell office:value-type="float" office:value="4862.05110934172" calcext:value-type="float">
            <text:p>4862.0511093417</text:p>
          </table:table-cell>
          <table:table-cell table:number-columns-repeated="3"/>
        </table:table-row>
        <table:table-row table:style-name="ro1">
          <table:table-cell table:formula="of:=ROUND([.F587])" office:value-type="float" office:value="65227" calcext:value-type="float">
            <text:p>65227</text:p>
          </table:table-cell>
          <table:table-cell table:formula="of:= ROUND([.G587]) * 90 / 2^20" office:value-type="float" office:value="5.75091361999512" calcext:value-type="float">
            <text:p>5.75091362</text:p>
          </table:table-cell>
          <table:table-cell table:formula="of:= ROUND([.H587])" office:value-type="float" office:value="97846" calcext:value-type="float">
            <text:p>97846</text:p>
          </table:table-cell>
          <table:table-cell table:formula="of:=ROUND([.I587])*90/2^20" office:value-type="float" office:value="0.384178161621094" calcext:value-type="float">
            <text:p>0.3841781616</text:p>
          </table:table-cell>
          <table:table-cell/>
          <table:table-cell office:value-type="float" office:value="65227.3450235931" calcext:value-type="float">
            <text:p>65227.3450235931</text:p>
          </table:table-cell>
          <table:table-cell office:value-type="float" office:value="67002.6700647871" calcext:value-type="float">
            <text:p>67002.6700647871</text:p>
          </table:table-cell>
          <table:table-cell office:value-type="float" office:value="97845.9061675648" calcext:value-type="float">
            <text:p>97845.9061675648</text:p>
          </table:table-cell>
          <table:table-cell office:value-type="float" office:value="4476.26616036542" calcext:value-type="float">
            <text:p>4476.2661603654</text:p>
          </table:table-cell>
          <table:table-cell table:number-columns-repeated="3"/>
        </table:table-row>
        <table:table-row table:style-name="ro1">
          <table:table-cell table:formula="of:=ROUND([.F588])" office:value-type="float" office:value="40673" calcext:value-type="float">
            <text:p>40673</text:p>
          </table:table-cell>
          <table:table-cell table:formula="of:= ROUND([.G588]) * 90 / 2^20" office:value-type="float" office:value="3.41219902038574" calcext:value-type="float">
            <text:p>3.4121990204</text:p>
          </table:table-cell>
          <table:table-cell table:formula="of:= ROUND([.H588])" office:value-type="float" office:value="66509" calcext:value-type="float">
            <text:p>66509</text:p>
          </table:table-cell>
          <table:table-cell table:formula="of:=ROUND([.I588])*90/2^20" office:value-type="float" office:value="0.410699844360352" calcext:value-type="float">
            <text:p>0.4106998444</text:p>
          </table:table-cell>
          <table:table-cell/>
          <table:table-cell office:value-type="float" office:value="40672.7010418113" calcext:value-type="float">
            <text:p>40672.7010418113</text:p>
          </table:table-cell>
          <table:table-cell office:value-type="float" office:value="39755.422008544" calcext:value-type="float">
            <text:p>39755.422008544</text:p>
          </table:table-cell>
          <table:table-cell office:value-type="float" office:value="66509.425172976" calcext:value-type="float">
            <text:p>66509.425172976</text:p>
          </table:table-cell>
          <table:table-cell office:value-type="float" office:value="4785.23159779574" calcext:value-type="float">
            <text:p>4785.2315977957</text:p>
          </table:table-cell>
          <table:table-cell table:number-columns-repeated="3"/>
        </table:table-row>
        <table:table-row table:style-name="ro1">
          <table:table-cell table:formula="of:=ROUND([.F589])" office:value-type="float" office:value="25877" calcext:value-type="float">
            <text:p>25877</text:p>
          </table:table-cell>
          <table:table-cell table:formula="of:= ROUND([.G589]) * 90 / 2^20" office:value-type="float" office:value="2.34197616577148" calcext:value-type="float">
            <text:p>2.3419761658</text:p>
          </table:table-cell>
          <table:table-cell table:formula="of:= ROUND([.H589])" office:value-type="float" office:value="41265" calcext:value-type="float">
            <text:p>41265</text:p>
          </table:table-cell>
          <table:table-cell table:formula="of:=ROUND([.I589])*90/2^20" office:value-type="float" office:value="0.55755615234375" calcext:value-type="float">
            <text:p>0.5575561523</text:p>
          </table:table-cell>
          <table:table-cell/>
          <table:table-cell office:value-type="float" office:value="25876.7477419379" calcext:value-type="float">
            <text:p>25876.7477419379</text:p>
          </table:table-cell>
          <table:table-cell office:value-type="float" office:value="27286.46351343" calcext:value-type="float">
            <text:p>27286.46351343</text:p>
          </table:table-cell>
          <table:table-cell office:value-type="float" office:value="41265.4803958298" calcext:value-type="float">
            <text:p>41265.4803958298</text:p>
          </table:table-cell>
          <table:table-cell office:value-type="float" office:value="6495.82816243202" calcext:value-type="float">
            <text:p>6495.828162432</text:p>
          </table:table-cell>
          <table:table-cell table:number-columns-repeated="3"/>
        </table:table-row>
        <table:table-row table:style-name="ro1">
          <table:table-cell table:formula="of:=ROUND([.F590])" office:value-type="float" office:value="65833" calcext:value-type="float">
            <text:p>65833</text:p>
          </table:table-cell>
          <table:table-cell table:formula="of:= ROUND([.G590]) * 90 / 2^20" office:value-type="float" office:value="5.54354667663574" calcext:value-type="float">
            <text:p>5.5435466766</text:p>
          </table:table-cell>
          <table:table-cell table:formula="of:= ROUND([.H590])" office:value-type="float" office:value="22297" calcext:value-type="float">
            <text:p>22297</text:p>
          </table:table-cell>
          <table:table-cell table:formula="of:=ROUND([.I590])*90/2^20" office:value-type="float" office:value="0.531806945800781" calcext:value-type="float">
            <text:p>0.5318069458</text:p>
          </table:table-cell>
          <table:table-cell/>
          <table:table-cell office:value-type="float" office:value="65833.1244753661" calcext:value-type="float">
            <text:p>65833.1244753661</text:p>
          </table:table-cell>
          <table:table-cell office:value-type="float" office:value="64586.5683213152" calcext:value-type="float">
            <text:p>64586.5683213152</text:p>
          </table:table-cell>
          <table:table-cell office:value-type="float" office:value="22296.5406623178" calcext:value-type="float">
            <text:p>22296.5406623178</text:p>
          </table:table-cell>
          <table:table-cell office:value-type="float" office:value="6195.58909971366" calcext:value-type="float">
            <text:p>6195.5890997137</text:p>
          </table:table-cell>
          <table:table-cell table:number-columns-repeated="3"/>
        </table:table-row>
        <table:table-row table:style-name="ro1">
          <table:table-cell table:formula="of:=ROUND([.F591])" office:value-type="float" office:value="69633" calcext:value-type="float">
            <text:p>69633</text:p>
          </table:table-cell>
          <table:table-cell table:formula="of:= ROUND([.G591]) * 90 / 2^20" office:value-type="float" office:value="5.81357002258301" calcext:value-type="float">
            <text:p>5.8135700226</text:p>
          </table:table-cell>
          <table:table-cell table:formula="of:= ROUND([.H591])" office:value-type="float" office:value="66228" calcext:value-type="float">
            <text:p>66228</text:p>
          </table:table-cell>
          <table:table-cell table:formula="of:=ROUND([.I591])*90/2^20" office:value-type="float" office:value="0.495243072509766" calcext:value-type="float">
            <text:p>0.4952430725</text:p>
          </table:table-cell>
          <table:table-cell/>
          <table:table-cell office:value-type="float" office:value="69633.3065009095" calcext:value-type="float">
            <text:p>69633.3065009095</text:p>
          </table:table-cell>
          <table:table-cell office:value-type="float" office:value="67733.2092584058" calcext:value-type="float">
            <text:p>67733.2092584058</text:p>
          </table:table-cell>
          <table:table-cell office:value-type="float" office:value="66227.9689828484" calcext:value-type="float">
            <text:p>66227.9689828484</text:p>
          </table:table-cell>
          <table:table-cell office:value-type="float" office:value="5769.95278772779" calcext:value-type="float">
            <text:p>5769.9527877278</text:p>
          </table:table-cell>
          <table:table-cell table:number-columns-repeated="3"/>
        </table:table-row>
        <table:table-row table:style-name="ro1">
          <table:table-cell table:formula="of:=ROUND([.F592])" office:value-type="float" office:value="96714" calcext:value-type="float">
            <text:p>96714</text:p>
          </table:table-cell>
          <table:table-cell table:formula="of:= ROUND([.G592]) * 90 / 2^20" office:value-type="float" office:value="8.28068733215332" calcext:value-type="float">
            <text:p>8.2806873322</text:p>
          </table:table-cell>
          <table:table-cell table:formula="of:= ROUND([.H592])" office:value-type="float" office:value="72538" calcext:value-type="float">
            <text:p>72538</text:p>
          </table:table-cell>
          <table:table-cell table:formula="of:=ROUND([.I592])*90/2^20" office:value-type="float" office:value="0.303068161010742" calcext:value-type="float">
            <text:p>0.303068161</text:p>
          </table:table-cell>
          <table:table-cell/>
          <table:table-cell office:value-type="float" office:value="96713.6633276124" calcext:value-type="float">
            <text:p>96713.6633276124</text:p>
          </table:table-cell>
          <table:table-cell office:value-type="float" office:value="96476.5510335909" calcext:value-type="float">
            <text:p>96476.5510335909</text:p>
          </table:table-cell>
          <table:table-cell office:value-type="float" office:value="72537.8379475847" calcext:value-type="float">
            <text:p>72537.8379475847</text:p>
          </table:table-cell>
          <table:table-cell office:value-type="float" office:value="3530.6694222598" calcext:value-type="float">
            <text:p>3530.6694222598</text:p>
          </table:table-cell>
          <table:table-cell table:number-columns-repeated="3"/>
        </table:table-row>
        <table:table-row table:style-name="ro1">
          <table:table-cell table:formula="of:=ROUND([.F593])" office:value-type="float" office:value="63912" calcext:value-type="float">
            <text:p>63912</text:p>
          </table:table-cell>
          <table:table-cell table:formula="of:= ROUND([.G593]) * 90 / 2^20" office:value-type="float" office:value="5.48715591430664" calcext:value-type="float">
            <text:p>5.4871559143</text:p>
          </table:table-cell>
          <table:table-cell table:formula="of:= ROUND([.H593])" office:value-type="float" office:value="16096" calcext:value-type="float">
            <text:p>16096</text:p>
          </table:table-cell>
          <table:table-cell table:formula="of:=ROUND([.I593])*90/2^20" office:value-type="float" office:value="0.482540130615234" calcext:value-type="float">
            <text:p>0.4825401306</text:p>
          </table:table-cell>
          <table:table-cell/>
          <table:table-cell office:value-type="float" office:value="63912.008499726" calcext:value-type="float">
            <text:p>63912.008499726</text:p>
          </table:table-cell>
          <table:table-cell office:value-type="float" office:value="63930.238352518" calcext:value-type="float">
            <text:p>63930.238352518</text:p>
          </table:table-cell>
          <table:table-cell office:value-type="float" office:value="16096.0307015154" calcext:value-type="float">
            <text:p>16096.0307015154</text:p>
          </table:table-cell>
          <table:table-cell office:value-type="float" office:value="5621.63755418236" calcext:value-type="float">
            <text:p>5621.6375541824</text:p>
          </table:table-cell>
          <table:table-cell table:number-columns-repeated="3"/>
        </table:table-row>
        <table:table-row table:style-name="ro1">
          <table:table-cell table:formula="of:=ROUND([.F594])" office:value-type="float" office:value="22848" calcext:value-type="float">
            <text:p>22848</text:p>
          </table:table-cell>
          <table:table-cell table:formula="of:= ROUND([.G594]) * 90 / 2^20" office:value-type="float" office:value="1.91771507263184" calcext:value-type="float">
            <text:p>1.9177150726</text:p>
          </table:table-cell>
          <table:table-cell table:formula="of:= ROUND([.H594])" office:value-type="float" office:value="13685" calcext:value-type="float">
            <text:p>13685</text:p>
          </table:table-cell>
          <table:table-cell table:formula="of:=ROUND([.I594])*90/2^20" office:value-type="float" office:value="0.394735336303711" calcext:value-type="float">
            <text:p>0.3947353363</text:p>
          </table:table-cell>
          <table:table-cell/>
          <table:table-cell office:value-type="float" office:value="22847.7499739979" calcext:value-type="float">
            <text:p>22847.7499739979</text:p>
          </table:table-cell>
          <table:table-cell office:value-type="float" office:value="22343.0610016764" calcext:value-type="float">
            <text:p>22343.0610016764</text:p>
          </table:table-cell>
          <table:table-cell office:value-type="float" office:value="13685.1419918676" calcext:value-type="float">
            <text:p>13685.1419918676</text:p>
          </table:table-cell>
          <table:table-cell office:value-type="float" office:value="4599.28064861492" calcext:value-type="float">
            <text:p>4599.2806486149</text:p>
          </table:table-cell>
          <table:table-cell table:number-columns-repeated="3"/>
        </table:table-row>
        <table:table-row table:style-name="ro1">
          <table:table-cell table:formula="of:=ROUND([.F595])" office:value-type="float" office:value="10796" calcext:value-type="float">
            <text:p>10796</text:p>
          </table:table-cell>
          <table:table-cell table:formula="of:= ROUND([.G595]) * 90 / 2^20" office:value-type="float" office:value="1.02069854736328" calcext:value-type="float">
            <text:p>1.0206985474</text:p>
          </table:table-cell>
          <table:table-cell table:formula="of:= ROUND([.H595])" office:value-type="float" office:value="2757" calcext:value-type="float">
            <text:p>2757</text:p>
          </table:table-cell>
          <table:table-cell table:formula="of:=ROUND([.I595])*90/2^20" office:value-type="float" office:value="0.175437927246094" calcext:value-type="float">
            <text:p>0.1754379272</text:p>
          </table:table-cell>
          <table:table-cell/>
          <table:table-cell office:value-type="float" office:value="10795.8805781289" calcext:value-type="float">
            <text:p>10795.8805781289</text:p>
          </table:table-cell>
          <table:table-cell office:value-type="float" office:value="11891.8054000333" calcext:value-type="float">
            <text:p>11891.8054000333</text:p>
          </table:table-cell>
          <table:table-cell office:value-type="float" office:value="2757.20293212379" calcext:value-type="float">
            <text:p>2757.2029321238</text:p>
          </table:table-cell>
          <table:table-cell office:value-type="float" office:value="2044.39232025346" calcext:value-type="float">
            <text:p>2044.3923202535</text:p>
          </table:table-cell>
          <table:table-cell table:number-columns-repeated="3"/>
        </table:table-row>
        <table:table-row table:style-name="ro1">
          <table:table-cell table:formula="of:=ROUND([.F596])" office:value-type="float" office:value="77475" calcext:value-type="float">
            <text:p>77475</text:p>
          </table:table-cell>
          <table:table-cell table:formula="of:= ROUND([.G596]) * 90 / 2^20" office:value-type="float" office:value="6.67067527770996" calcext:value-type="float">
            <text:p>6.6706752777</text:p>
          </table:table-cell>
          <table:table-cell table:formula="of:= ROUND([.H596])" office:value-type="float" office:value="48235" calcext:value-type="float">
            <text:p>48235</text:p>
          </table:table-cell>
          <table:table-cell table:formula="of:=ROUND([.I596])*90/2^20" office:value-type="float" office:value="0.485372543334961" calcext:value-type="float">
            <text:p>0.4853725433</text:p>
          </table:table-cell>
          <table:table-cell/>
          <table:table-cell office:value-type="float" office:value="77475.4508898422" calcext:value-type="float">
            <text:p>77475.4508898422</text:p>
          </table:table-cell>
          <table:table-cell office:value-type="float" office:value="77718.9206649537" calcext:value-type="float">
            <text:p>77718.9206649537</text:p>
          </table:table-cell>
          <table:table-cell office:value-type="float" office:value="48234.6096626794" calcext:value-type="float">
            <text:p>48234.6096626794</text:p>
          </table:table-cell>
          <table:table-cell office:value-type="float" office:value="5655.37859102259" calcext:value-type="float">
            <text:p>5655.3785910226</text:p>
          </table:table-cell>
          <table:table-cell table:number-columns-repeated="3"/>
        </table:table-row>
        <table:table-row table:style-name="ro1">
          <table:table-cell table:formula="of:=ROUND([.F597])" office:value-type="float" office:value="56872" calcext:value-type="float">
            <text:p>56872</text:p>
          </table:table-cell>
          <table:table-cell table:formula="of:= ROUND([.G597]) * 90 / 2^20" office:value-type="float" office:value="5.01371383666992" calcext:value-type="float">
            <text:p>5.0137138367</text:p>
          </table:table-cell>
          <table:table-cell table:formula="of:= ROUND([.H597])" office:value-type="float" office:value="91598" calcext:value-type="float">
            <text:p>91598</text:p>
          </table:table-cell>
          <table:table-cell table:formula="of:=ROUND([.I597])*90/2^20" office:value-type="float" office:value="0.507688522338867" calcext:value-type="float">
            <text:p>0.5076885223</text:p>
          </table:table-cell>
          <table:table-cell/>
          <table:table-cell office:value-type="float" office:value="56871.9639146121" calcext:value-type="float">
            <text:p>56871.9639146121</text:p>
          </table:table-cell>
          <table:table-cell office:value-type="float" office:value="58413.9909030792" calcext:value-type="float">
            <text:p>58413.9909030792</text:p>
          </table:table-cell>
          <table:table-cell office:value-type="float" office:value="91598.0574036901" calcext:value-type="float">
            <text:p>91598.0574036901</text:p>
          </table:table-cell>
          <table:table-cell office:value-type="float" office:value="5915.48965920024" calcext:value-type="float">
            <text:p>5915.4896592002</text:p>
          </table:table-cell>
          <table:table-cell table:number-columns-repeated="3"/>
        </table:table-row>
        <table:table-row table:style-name="ro1">
          <table:table-cell table:formula="of:=ROUND([.F598])" office:value-type="float" office:value="53975" calcext:value-type="float">
            <text:p>53975</text:p>
          </table:table-cell>
          <table:table-cell table:formula="of:= ROUND([.G598]) * 90 / 2^20" office:value-type="float" office:value="4.52095985412598" calcext:value-type="float">
            <text:p>4.5209598541</text:p>
          </table:table-cell>
          <table:table-cell table:formula="of:= ROUND([.H598])" office:value-type="float" office:value="56176" calcext:value-type="float">
            <text:p>56176</text:p>
          </table:table-cell>
          <table:table-cell table:formula="of:=ROUND([.I598])*90/2^20" office:value-type="float" office:value="0.559015274047852" calcext:value-type="float">
            <text:p>0.559015274</text:p>
          </table:table-cell>
          <table:table-cell/>
          <table:table-cell office:value-type="float" office:value="53975.1488657931" calcext:value-type="float">
            <text:p>53975.1488657931</text:p>
          </table:table-cell>
          <table:table-cell office:value-type="float" office:value="52672.5536410924" calcext:value-type="float">
            <text:p>52672.5536410924</text:p>
          </table:table-cell>
          <table:table-cell office:value-type="float" office:value="56175.9197939224" calcext:value-type="float">
            <text:p>56175.9197939224</text:p>
          </table:table-cell>
          <table:table-cell office:value-type="float" office:value="6513.39462501354" calcext:value-type="float">
            <text:p>6513.3946250135</text:p>
          </table:table-cell>
          <table:table-cell table:number-columns-repeated="3"/>
        </table:table-row>
        <table:table-row table:style-name="ro1">
          <table:table-cell table:formula="of:=ROUND([.F599])" office:value-type="float" office:value="81830" calcext:value-type="float">
            <text:p>81830</text:p>
          </table:table-cell>
          <table:table-cell table:formula="of:= ROUND([.G599]) * 90 / 2^20" office:value-type="float" office:value="7.19518661499023" calcext:value-type="float">
            <text:p>7.195186615</text:p>
          </table:table-cell>
          <table:table-cell table:formula="of:= ROUND([.H599])" office:value-type="float" office:value="86706" calcext:value-type="float">
            <text:p>86706</text:p>
          </table:table-cell>
          <table:table-cell table:formula="of:=ROUND([.I599])*90/2^20" office:value-type="float" office:value="0.513181686401367" calcext:value-type="float">
            <text:p>0.5131816864</text:p>
          </table:table-cell>
          <table:table-cell/>
          <table:table-cell office:value-type="float" office:value="81830.3316432121" calcext:value-type="float">
            <text:p>81830.3316432121</text:p>
          </table:table-cell>
          <table:table-cell office:value-type="float" office:value="83830.3178575452" calcext:value-type="float">
            <text:p>83830.3178575452</text:p>
          </table:table-cell>
          <table:table-cell office:value-type="float" office:value="86706.1811025629" calcext:value-type="float">
            <text:p>86706.1811025629</text:p>
          </table:table-cell>
          <table:table-cell office:value-type="float" office:value="5979.12985556395" calcext:value-type="float">
            <text:p>5979.129855564</text:p>
          </table:table-cell>
          <table:table-cell table:number-columns-repeated="3"/>
        </table:table-row>
        <table:table-row table:style-name="ro1">
          <table:table-cell table:formula="of:=ROUND([.F600])" office:value-type="float" office:value="67911" calcext:value-type="float">
            <text:p>67911</text:p>
          </table:table-cell>
          <table:table-cell table:formula="of:= ROUND([.G600]) * 90 / 2^20" office:value-type="float" office:value="5.69821357727051" calcext:value-type="float">
            <text:p>5.6982135773</text:p>
          </table:table-cell>
          <table:table-cell table:formula="of:= ROUND([.H600])" office:value-type="float" office:value="85731" calcext:value-type="float">
            <text:p>85731</text:p>
          </table:table-cell>
          <table:table-cell table:formula="of:=ROUND([.I600])*90/2^20" office:value-type="float" office:value="0.403146743774414" calcext:value-type="float">
            <text:p>0.4031467438</text:p>
          </table:table-cell>
          <table:table-cell/>
          <table:table-cell office:value-type="float" office:value="67910.8691697476" calcext:value-type="float">
            <text:p>67910.8691697476</text:p>
          </table:table-cell>
          <table:table-cell office:value-type="float" office:value="66389.4257853346" calcext:value-type="float">
            <text:p>66389.4257853346</text:p>
          </table:table-cell>
          <table:table-cell office:value-type="float" office:value="85731.237711966" calcext:value-type="float">
            <text:p>85731.237711966</text:p>
          </table:table-cell>
          <table:table-cell office:value-type="float" office:value="4696.97243430954" calcext:value-type="float">
            <text:p>4696.9724343095</text:p>
          </table:table-cell>
          <table:table-cell table:number-columns-repeated="3"/>
        </table:table-row>
        <table:table-row table:style-name="ro1">
          <table:table-cell table:formula="of:=ROUND([.F601])" office:value-type="float" office:value="67568" calcext:value-type="float">
            <text:p>67568</text:p>
          </table:table-cell>
          <table:table-cell table:formula="of:= ROUND([.G601]) * 90 / 2^20" office:value-type="float" office:value="5.65572738647461" calcext:value-type="float">
            <text:p>5.6557273865</text:p>
          </table:table-cell>
          <table:table-cell table:formula="of:= ROUND([.H601])" office:value-type="float" office:value="23082" calcext:value-type="float">
            <text:p>23082</text:p>
          </table:table-cell>
          <table:table-cell table:formula="of:=ROUND([.I601])*90/2^20" office:value-type="float" office:value="0.419712066650391" calcext:value-type="float">
            <text:p>0.4197120667</text:p>
          </table:table-cell>
          <table:table-cell/>
          <table:table-cell office:value-type="float" office:value="67568.1832654313" calcext:value-type="float">
            <text:p>67568.1832654313</text:p>
          </table:table-cell>
          <table:table-cell office:value-type="float" office:value="65894.2060153898" calcext:value-type="float">
            <text:p>65894.2060153898</text:p>
          </table:table-cell>
          <table:table-cell office:value-type="float" office:value="23082.4426517749" calcext:value-type="float">
            <text:p>23082.4426517749</text:p>
          </table:table-cell>
          <table:table-cell office:value-type="float" office:value="4889.74022661021" calcext:value-type="float">
            <text:p>4889.7402266102</text:p>
          </table:table-cell>
          <table:table-cell table:number-columns-repeated="3"/>
        </table:table-row>
        <table:table-row table:style-name="ro1">
          <table:table-cell table:formula="of:=ROUND([.F602])" office:value-type="float" office:value="18134" calcext:value-type="float">
            <text:p>18134</text:p>
          </table:table-cell>
          <table:table-cell table:formula="of:= ROUND([.G602]) * 90 / 2^20" office:value-type="float" office:value="1.57859802246094" calcext:value-type="float">
            <text:p>1.5785980225</text:p>
          </table:table-cell>
          <table:table-cell table:formula="of:= ROUND([.H602])" office:value-type="float" office:value="6353" calcext:value-type="float">
            <text:p>6353</text:p>
          </table:table-cell>
          <table:table-cell table:formula="of:=ROUND([.I602])*90/2^20" office:value-type="float" office:value="0.327186584472656" calcext:value-type="float">
            <text:p>0.3271865845</text:p>
          </table:table-cell>
          <table:table-cell/>
          <table:table-cell office:value-type="float" office:value="18133.5437036942" calcext:value-type="float">
            <text:p>18133.5437036942</text:p>
          </table:table-cell>
          <table:table-cell office:value-type="float" office:value="18391.8492690011" calcext:value-type="float">
            <text:p>18391.8492690011</text:p>
          </table:table-cell>
          <table:table-cell office:value-type="float" office:value="6352.89235431027" calcext:value-type="float">
            <text:p>6352.8923543103</text:p>
          </table:table-cell>
          <table:table-cell office:value-type="float" office:value="3812.45114523772" calcext:value-type="float">
            <text:p>3812.4511452377</text:p>
          </table:table-cell>
          <table:table-cell table:number-columns-repeated="3"/>
        </table:table-row>
        <table:table-row table:style-name="ro1">
          <table:table-cell table:formula="of:=ROUND([.F603])" office:value-type="float" office:value="44791" calcext:value-type="float">
            <text:p>44791</text:p>
          </table:table-cell>
          <table:table-cell table:formula="of:= ROUND([.G603]) * 90 / 2^20" office:value-type="float" office:value="3.76195907592773" calcext:value-type="float">
            <text:p>3.7619590759</text:p>
          </table:table-cell>
          <table:table-cell table:formula="of:= ROUND([.H603])" office:value-type="float" office:value="70771" calcext:value-type="float">
            <text:p>70771</text:p>
          </table:table-cell>
          <table:table-cell table:formula="of:=ROUND([.I603])*90/2^20" office:value-type="float" office:value="0.400056838989258" calcext:value-type="float">
            <text:p>0.400056839</text:p>
          </table:table-cell>
          <table:table-cell/>
          <table:table-cell office:value-type="float" office:value="44790.8272524717" calcext:value-type="float">
            <text:p>44790.8272524717</text:p>
          </table:table-cell>
          <table:table-cell office:value-type="float" office:value="43829.7465533464" calcext:value-type="float">
            <text:p>43829.7465533464</text:p>
          </table:table-cell>
          <table:table-cell office:value-type="float" office:value="70770.5972216359" calcext:value-type="float">
            <text:p>70770.5972216359</text:p>
          </table:table-cell>
          <table:table-cell office:value-type="float" office:value="4661.21854620494" calcext:value-type="float">
            <text:p>4661.2185462049</text:p>
          </table:table-cell>
          <table:table-cell table:number-columns-repeated="3"/>
        </table:table-row>
        <table:table-row table:style-name="ro1">
          <table:table-cell table:formula="of:=ROUND([.F604])" office:value-type="float" office:value="97773" calcext:value-type="float">
            <text:p>97773</text:p>
          </table:table-cell>
          <table:table-cell table:formula="of:= ROUND([.G604]) * 90 / 2^20" office:value-type="float" office:value="8.22077751159668" calcext:value-type="float">
            <text:p>8.2207775116</text:p>
          </table:table-cell>
          <table:table-cell table:formula="of:= ROUND([.H604])" office:value-type="float" office:value="24602" calcext:value-type="float">
            <text:p>24602</text:p>
          </table:table-cell>
          <table:table-cell table:formula="of:=ROUND([.I604])*90/2^20" office:value-type="float" office:value="0.503740310668945" calcext:value-type="float">
            <text:p>0.5037403107</text:p>
          </table:table-cell>
          <table:table-cell/>
          <table:table-cell office:value-type="float" office:value="97772.9662952223" calcext:value-type="float">
            <text:p>97772.9662952223</text:p>
          </table:table-cell>
          <table:table-cell office:value-type="float" office:value="95778.6674674854" calcext:value-type="float">
            <text:p>95778.6674674854</text:p>
          </table:table-cell>
          <table:table-cell office:value-type="float" office:value="24602.4673780079" calcext:value-type="float">
            <text:p>24602.4673780079</text:p>
          </table:table-cell>
          <table:table-cell office:value-type="float" office:value="5868.69319196949" calcext:value-type="float">
            <text:p>5868.6931919695</text:p>
          </table:table-cell>
          <table:table-cell table:number-columns-repeated="3"/>
        </table:table-row>
        <table:table-row table:style-name="ro1">
          <table:table-cell table:formula="of:=ROUND([.F605])" office:value-type="float" office:value="42302" calcext:value-type="float">
            <text:p>42302</text:p>
          </table:table-cell>
          <table:table-cell table:formula="of:= ROUND([.G605]) * 90 / 2^20" office:value-type="float" office:value="3.72067451477051" calcext:value-type="float">
            <text:p>3.7206745148</text:p>
          </table:table-cell>
          <table:table-cell table:formula="of:= ROUND([.H605])" office:value-type="float" office:value="68580" calcext:value-type="float">
            <text:p>68580</text:p>
          </table:table-cell>
          <table:table-cell table:formula="of:=ROUND([.I605])*90/2^20" office:value-type="float" office:value="0.315170288085937" calcext:value-type="float">
            <text:p>0.3151702881</text:p>
          </table:table-cell>
          <table:table-cell/>
          <table:table-cell office:value-type="float" office:value="42302.3366994941" calcext:value-type="float">
            <text:p>42302.3366994941</text:p>
          </table:table-cell>
          <table:table-cell office:value-type="float" office:value="43349.0883152944" calcext:value-type="float">
            <text:p>43349.0883152944</text:p>
          </table:table-cell>
          <table:table-cell office:value-type="float" office:value="68580.3772092658" calcext:value-type="float">
            <text:p>68580.3772092658</text:p>
          </table:table-cell>
          <table:table-cell office:value-type="float" office:value="3672.02036733194" calcext:value-type="float">
            <text:p>3672.0203673319</text:p>
          </table:table-cell>
          <table:table-cell table:number-columns-repeated="3"/>
        </table:table-row>
        <table:table-row table:style-name="ro1">
          <table:table-cell table:formula="of:=ROUND([.F606])" office:value-type="float" office:value="89045" calcext:value-type="float">
            <text:p>89045</text:p>
          </table:table-cell>
          <table:table-cell table:formula="of:= ROUND([.G606]) * 90 / 2^20" office:value-type="float" office:value="7.5377368927002" calcext:value-type="float">
            <text:p>7.5377368927</text:p>
          </table:table-cell>
          <table:table-cell table:formula="of:= ROUND([.H606])" office:value-type="float" office:value="63617" calcext:value-type="float">
            <text:p>63617</text:p>
          </table:table-cell>
          <table:table-cell table:formula="of:=ROUND([.I606])*90/2^20" office:value-type="float" office:value="0.481166839599609" calcext:value-type="float">
            <text:p>0.4811668396</text:p>
          </table:table-cell>
          <table:table-cell/>
          <table:table-cell office:value-type="float" office:value="89044.9138974907" calcext:value-type="float">
            <text:p>89044.9138974907</text:p>
          </table:table-cell>
          <table:table-cell office:value-type="float" office:value="87820.7986037189" calcext:value-type="float">
            <text:p>87820.7986037189</text:p>
          </table:table-cell>
          <table:table-cell office:value-type="float" office:value="63616.9719502556" calcext:value-type="float">
            <text:p>63616.9719502556</text:p>
          </table:table-cell>
          <table:table-cell office:value-type="float" office:value="5606.07712387188" calcext:value-type="float">
            <text:p>5606.0771238719</text:p>
          </table:table-cell>
          <table:table-cell table:number-columns-repeated="3"/>
        </table:table-row>
        <table:table-row table:style-name="ro1">
          <table:table-cell table:formula="of:=ROUND([.F607])" office:value-type="float" office:value="28151" calcext:value-type="float">
            <text:p>28151</text:p>
          </table:table-cell>
          <table:table-cell table:formula="of:= ROUND([.G607]) * 90 / 2^20" office:value-type="float" office:value="2.57002830505371" calcext:value-type="float">
            <text:p>2.5700283051</text:p>
          </table:table-cell>
          <table:table-cell table:formula="of:= ROUND([.H607])" office:value-type="float" office:value="39273" calcext:value-type="float">
            <text:p>39273</text:p>
          </table:table-cell>
          <table:table-cell table:formula="of:=ROUND([.I607])*90/2^20" office:value-type="float" office:value="0.350704193115234" calcext:value-type="float">
            <text:p>0.3507041931</text:p>
          </table:table-cell>
          <table:table-cell/>
          <table:table-cell office:value-type="float" office:value="28151.2358588259" calcext:value-type="float">
            <text:p>28151.2358588259</text:p>
          </table:table-cell>
          <table:table-cell office:value-type="float" office:value="29943.4492914679" calcext:value-type="float">
            <text:p>29943.4492914679</text:p>
          </table:table-cell>
          <table:table-cell office:value-type="float" office:value="39272.5952965208" calcext:value-type="float">
            <text:p>39272.5952965208</text:p>
          </table:table-cell>
          <table:table-cell office:value-type="float" office:value="4085.5857934908" calcext:value-type="float">
            <text:p>4085.5857934908</text:p>
          </table:table-cell>
          <table:table-cell table:number-columns-repeated="3"/>
        </table:table-row>
        <table:table-row table:style-name="ro1">
          <table:table-cell table:formula="of:=ROUND([.F608])" office:value-type="float" office:value="27933" calcext:value-type="float">
            <text:p>27933</text:p>
          </table:table-cell>
          <table:table-cell table:formula="of:= ROUND([.G608]) * 90 / 2^20" office:value-type="float" office:value="2.42832183837891" calcext:value-type="float">
            <text:p>2.4283218384</text:p>
          </table:table-cell>
          <table:table-cell table:formula="of:= ROUND([.H608])" office:value-type="float" office:value="24728" calcext:value-type="float">
            <text:p>24728</text:p>
          </table:table-cell>
          <table:table-cell table:formula="of:=ROUND([.I608])*90/2^20" office:value-type="float" office:value="0.284957885742187" calcext:value-type="float">
            <text:p>0.2849578857</text:p>
          </table:table-cell>
          <table:table-cell/>
          <table:table-cell office:value-type="float" office:value="27933.4865331214" calcext:value-type="float">
            <text:p>27933.4865331214</text:p>
          </table:table-cell>
          <table:table-cell office:value-type="float" office:value="28292.4571393554" calcext:value-type="float">
            <text:p>28292.4571393554</text:p>
          </table:table-cell>
          <table:table-cell office:value-type="float" office:value="24727.7457874246" calcext:value-type="float">
            <text:p>24727.7457874246</text:p>
          </table:table-cell>
          <table:table-cell office:value-type="float" office:value="3320.3646288886" calcext:value-type="float">
            <text:p>3320.3646288886</text:p>
          </table:table-cell>
          <table:table-cell table:number-columns-repeated="3"/>
        </table:table-row>
        <table:table-row table:style-name="ro1">
          <table:table-cell table:formula="of:=ROUND([.F609])" office:value-type="float" office:value="90028" calcext:value-type="float">
            <text:p>90028</text:p>
          </table:table-cell>
          <table:table-cell table:formula="of:= ROUND([.G609]) * 90 / 2^20" office:value-type="float" office:value="7.65910148620606" calcext:value-type="float">
            <text:p>7.6591014862</text:p>
          </table:table-cell>
          <table:table-cell table:formula="of:= ROUND([.H609])" office:value-type="float" office:value="19203" calcext:value-type="float">
            <text:p>19203</text:p>
          </table:table-cell>
          <table:table-cell table:formula="of:=ROUND([.I609])*90/2^20" office:value-type="float" office:value="0.400400161743164" calcext:value-type="float">
            <text:p>0.4004001617</text:p>
          </table:table-cell>
          <table:table-cell/>
          <table:table-cell office:value-type="float" office:value="90027.7315005423" calcext:value-type="float">
            <text:p>90027.7315005423</text:p>
          </table:table-cell>
          <table:table-cell office:value-type="float" office:value="89235.3972075456" calcext:value-type="float">
            <text:p>89235.3972075456</text:p>
          </table:table-cell>
          <table:table-cell office:value-type="float" office:value="19203.0913715943" calcext:value-type="float">
            <text:p>19203.0913715943</text:p>
          </table:table-cell>
          <table:table-cell office:value-type="float" office:value="4664.83936445775" calcext:value-type="float">
            <text:p>4664.8393644578</text:p>
          </table:table-cell>
          <table:table-cell table:number-columns-repeated="3"/>
        </table:table-row>
        <table:table-row table:style-name="ro1">
          <table:table-cell table:formula="of:=ROUND([.F610])" office:value-type="float" office:value="26315" calcext:value-type="float">
            <text:p>26315</text:p>
          </table:table-cell>
          <table:table-cell table:formula="of:= ROUND([.G610]) * 90 / 2^20" office:value-type="float" office:value="2.30893135070801" calcext:value-type="float">
            <text:p>2.3089313507</text:p>
          </table:table-cell>
          <table:table-cell table:formula="of:= ROUND([.H610])" office:value-type="float" office:value="46641" calcext:value-type="float">
            <text:p>46641</text:p>
          </table:table-cell>
          <table:table-cell table:formula="of:=ROUND([.I610])*90/2^20" office:value-type="float" office:value="0.401687622070313" calcext:value-type="float">
            <text:p>0.4016876221</text:p>
          </table:table-cell>
          <table:table-cell/>
          <table:table-cell office:value-type="float" office:value="26314.9221106616" calcext:value-type="float">
            <text:p>26314.9221106616</text:p>
          </table:table-cell>
          <table:table-cell office:value-type="float" office:value="26900.5262935032" calcext:value-type="float">
            <text:p>26900.5262935032</text:p>
          </table:table-cell>
          <table:table-cell office:value-type="float" office:value="46641.2257950317" calcext:value-type="float">
            <text:p>46641.2257950317</text:p>
          </table:table-cell>
          <table:table-cell office:value-type="float" office:value="4680.33832457883" calcext:value-type="float">
            <text:p>4680.3383245788</text:p>
          </table:table-cell>
          <table:table-cell table:number-columns-repeated="3"/>
        </table:table-row>
        <table:table-row table:style-name="ro1">
          <table:table-cell table:formula="of:=ROUND([.F611])" office:value-type="float" office:value="83878" calcext:value-type="float">
            <text:p>83878</text:p>
          </table:table-cell>
          <table:table-cell table:formula="of:= ROUND([.G611]) * 90 / 2^20" office:value-type="float" office:value="7.31217384338379" calcext:value-type="float">
            <text:p>7.3121738434</text:p>
          </table:table-cell>
          <table:table-cell table:formula="of:= ROUND([.H611])" office:value-type="float" office:value="75472" calcext:value-type="float">
            <text:p>75472</text:p>
          </table:table-cell>
          <table:table-cell table:formula="of:=ROUND([.I611])*90/2^20" office:value-type="float" office:value="0.308647155761719" calcext:value-type="float">
            <text:p>0.3086471558</text:p>
          </table:table-cell>
          <table:table-cell/>
          <table:table-cell office:value-type="float" office:value="83877.8380190379" calcext:value-type="float">
            <text:p>83877.8380190379</text:p>
          </table:table-cell>
          <table:table-cell office:value-type="float" office:value="85193.3834340074" calcext:value-type="float">
            <text:p>85193.3834340074</text:p>
          </table:table-cell>
          <table:table-cell office:value-type="float" office:value="75472.3509540494" calcext:value-type="float">
            <text:p>75472.3509540494</text:p>
          </table:table-cell>
          <table:table-cell office:value-type="float" office:value="3595.56087533647" calcext:value-type="float">
            <text:p>3595.5608753365</text:p>
          </table:table-cell>
          <table:table-cell table:number-columns-repeated="3"/>
        </table:table-row>
        <table:table-row table:style-name="ro1">
          <table:table-cell table:formula="of:=ROUND([.F612])" office:value-type="float" office:value="69517" calcext:value-type="float">
            <text:p>69517</text:p>
          </table:table-cell>
          <table:table-cell table:formula="of:= ROUND([.G612]) * 90 / 2^20" office:value-type="float" office:value="5.92557907104492" calcext:value-type="float">
            <text:p>5.925579071</text:p>
          </table:table-cell>
          <table:table-cell table:formula="of:= ROUND([.H612])" office:value-type="float" office:value="59996" calcext:value-type="float">
            <text:p>59996</text:p>
          </table:table-cell>
          <table:table-cell table:formula="of:=ROUND([.I612])*90/2^20" office:value-type="float" office:value="0.592575073242188" calcext:value-type="float">
            <text:p>0.5925750732</text:p>
          </table:table-cell>
          <table:table-cell/>
          <table:table-cell office:value-type="float" office:value="69517.420212976" calcext:value-type="float">
            <text:p>69517.420212976</text:p>
          </table:table-cell>
          <table:table-cell office:value-type="float" office:value="69037.6238331078" calcext:value-type="float">
            <text:p>69037.6238331078</text:p>
          </table:table-cell>
          <table:table-cell office:value-type="float" office:value="59995.7071408485" calcext:value-type="float">
            <text:p>59995.7071408485</text:p>
          </table:table-cell>
          <table:table-cell office:value-type="float" office:value="6904.35313895343" calcext:value-type="float">
            <text:p>6904.3531389534</text:p>
          </table:table-cell>
          <table:table-cell table:number-columns-repeated="3"/>
        </table:table-row>
        <table:table-row table:style-name="ro1">
          <table:table-cell table:formula="of:=ROUND([.F613])" office:value-type="float" office:value="23270" calcext:value-type="float">
            <text:p>23270</text:p>
          </table:table-cell>
          <table:table-cell table:formula="of:= ROUND([.G613]) * 90 / 2^20" office:value-type="float" office:value="1.9764232635498" calcext:value-type="float">
            <text:p>1.9764232635</text:p>
          </table:table-cell>
          <table:table-cell table:formula="of:= ROUND([.H613])" office:value-type="float" office:value="8899" calcext:value-type="float">
            <text:p>8899</text:p>
          </table:table-cell>
          <table:table-cell table:formula="of:=ROUND([.I613])*90/2^20" office:value-type="float" office:value="0.381860733032227" calcext:value-type="float">
            <text:p>0.381860733</text:p>
          </table:table-cell>
          <table:table-cell/>
          <table:table-cell office:value-type="float" office:value="23269.8568840351" calcext:value-type="float">
            <text:p>23269.8568840351</text:p>
          </table:table-cell>
          <table:table-cell office:value-type="float" office:value="23027.032560636" calcext:value-type="float">
            <text:p>23027.032560636</text:p>
          </table:table-cell>
          <table:table-cell office:value-type="float" office:value="8899.14242851508" calcext:value-type="float">
            <text:p>8899.1424285151</text:p>
          </table:table-cell>
          <table:table-cell office:value-type="float" office:value="4448.79822702009" calcext:value-type="float">
            <text:p>4448.7982270201</text:p>
          </table:table-cell>
          <table:table-cell table:number-columns-repeated="3"/>
        </table:table-row>
        <table:table-row table:style-name="ro1">
          <table:table-cell table:formula="of:=ROUND([.F614])" office:value-type="float" office:value="52578" calcext:value-type="float">
            <text:p>52578</text:p>
          </table:table-cell>
          <table:table-cell table:formula="of:= ROUND([.G614]) * 90 / 2^20" office:value-type="float" office:value="4.57099914550781" calcext:value-type="float">
            <text:p>4.5709991455</text:p>
          </table:table-cell>
          <table:table-cell table:formula="of:= ROUND([.H614])" office:value-type="float" office:value="71183" calcext:value-type="float">
            <text:p>71183</text:p>
          </table:table-cell>
          <table:table-cell table:formula="of:=ROUND([.I614])*90/2^20" office:value-type="float" office:value="0.360403060913086" calcext:value-type="float">
            <text:p>0.3604030609</text:p>
          </table:table-cell>
          <table:table-cell/>
          <table:table-cell office:value-type="float" office:value="52577.921768514" calcext:value-type="float">
            <text:p>52577.921768514</text:p>
          </table:table-cell>
          <table:table-cell office:value-type="float" office:value="53256.4021952718" calcext:value-type="float">
            <text:p>53256.4021952718</text:p>
          </table:table-cell>
          <table:table-cell office:value-type="float" office:value="71182.7256994287" calcext:value-type="float">
            <text:p>71182.7256994287</text:p>
          </table:table-cell>
          <table:table-cell office:value-type="float" office:value="4198.72743349708" calcext:value-type="float">
            <text:p>4198.7274334971</text:p>
          </table:table-cell>
          <table:table-cell table:number-columns-repeated="3"/>
        </table:table-row>
        <table:table-row table:style-name="ro1">
          <table:table-cell table:formula="of:=ROUND([.F615])" office:value-type="float" office:value="73492" calcext:value-type="float">
            <text:p>73492</text:p>
          </table:table-cell>
          <table:table-cell table:formula="of:= ROUND([.G615]) * 90 / 2^20" office:value-type="float" office:value="6.42313957214356" calcext:value-type="float">
            <text:p>6.4231395721</text:p>
          </table:table-cell>
          <table:table-cell table:formula="of:= ROUND([.H615])" office:value-type="float" office:value="53230" calcext:value-type="float">
            <text:p>53230</text:p>
          </table:table-cell>
          <table:table-cell table:formula="of:=ROUND([.I615])*90/2^20" office:value-type="float" office:value="0.517559051513672" calcext:value-type="float">
            <text:p>0.5175590515</text:p>
          </table:table-cell>
          <table:table-cell/>
          <table:table-cell office:value-type="float" office:value="73491.8436709003" calcext:value-type="float">
            <text:p>73491.8436709003</text:p>
          </table:table-cell>
          <table:table-cell office:value-type="float" office:value="74835.0285618009" calcext:value-type="float">
            <text:p>74835.0285618009</text:p>
          </table:table-cell>
          <table:table-cell office:value-type="float" office:value="53229.8941388901" calcext:value-type="float">
            <text:p>53229.8941388901</text:p>
          </table:table-cell>
          <table:table-cell office:value-type="float" office:value="6030.15165843187" calcext:value-type="float">
            <text:p>6030.1516584319</text:p>
          </table:table-cell>
          <table:table-cell table:number-columns-repeated="3"/>
        </table:table-row>
        <table:table-row table:style-name="ro1">
          <table:table-cell table:formula="of:=ROUND([.F616])" office:value-type="float" office:value="29923" calcext:value-type="float">
            <text:p>29923</text:p>
          </table:table-cell>
          <table:table-cell table:formula="of:= ROUND([.G616]) * 90 / 2^20" office:value-type="float" office:value="2.41939544677734" calcext:value-type="float">
            <text:p>2.4193954468</text:p>
          </table:table-cell>
          <table:table-cell table:formula="of:= ROUND([.H616])" office:value-type="float" office:value="21484" calcext:value-type="float">
            <text:p>21484</text:p>
          </table:table-cell>
          <table:table-cell table:formula="of:=ROUND([.I616])*90/2^20" office:value-type="float" office:value="0.3076171875" calcext:value-type="float">
            <text:p>0.3076171875</text:p>
          </table:table-cell>
          <table:table-cell/>
          <table:table-cell office:value-type="float" office:value="29923.4607289849" calcext:value-type="float">
            <text:p>29923.4607289849</text:p>
          </table:table-cell>
          <table:table-cell office:value-type="float" office:value="28187.8041110705" calcext:value-type="float">
            <text:p>28187.8041110705</text:p>
          </table:table-cell>
          <table:table-cell office:value-type="float" office:value="21483.8602968177" calcext:value-type="float">
            <text:p>21483.8602968177</text:p>
          </table:table-cell>
          <table:table-cell office:value-type="float" office:value="3584.15819324999" calcext:value-type="float">
            <text:p>3584.15819325</text:p>
          </table:table-cell>
          <table:table-cell table:number-columns-repeated="3"/>
        </table:table-row>
        <table:table-row table:style-name="ro1">
          <table:table-cell table:formula="of:=ROUND([.F617])" office:value-type="float" office:value="79878" calcext:value-type="float">
            <text:p>79878</text:p>
          </table:table-cell>
          <table:table-cell table:formula="of:= ROUND([.G617]) * 90 / 2^20" office:value-type="float" office:value="6.85031890869141" calcext:value-type="float">
            <text:p>6.8503189087</text:p>
          </table:table-cell>
          <table:table-cell table:formula="of:= ROUND([.H617])" office:value-type="float" office:value="26673" calcext:value-type="float">
            <text:p>26673</text:p>
          </table:table-cell>
          <table:table-cell table:formula="of:=ROUND([.I617])*90/2^20" office:value-type="float" office:value="0.526056289672852" calcext:value-type="float">
            <text:p>0.5260562897</text:p>
          </table:table-cell>
          <table:table-cell/>
          <table:table-cell office:value-type="float" office:value="79878.3067787145" calcext:value-type="float">
            <text:p>79878.3067787145</text:p>
          </table:table-cell>
          <table:table-cell office:value-type="float" office:value="79812.2857121309" calcext:value-type="float">
            <text:p>79812.2857121309</text:p>
          </table:table-cell>
          <table:table-cell office:value-type="float" office:value="26672.5333324939" calcext:value-type="float">
            <text:p>26672.5333324939</text:p>
          </table:table-cell>
          <table:table-cell office:value-type="float" office:value="6129.34208843323" calcext:value-type="float">
            <text:p>6129.3420884332</text:p>
          </table:table-cell>
          <table:table-cell table:number-columns-repeated="3"/>
        </table:table-row>
        <table:table-row table:style-name="ro1">
          <table:table-cell table:formula="of:=ROUND([.F618])" office:value-type="float" office:value="60325" calcext:value-type="float">
            <text:p>60325</text:p>
          </table:table-cell>
          <table:table-cell table:formula="of:= ROUND([.G618]) * 90 / 2^20" office:value-type="float" office:value="5.21884918212891" calcext:value-type="float">
            <text:p>5.2188491821</text:p>
          </table:table-cell>
          <table:table-cell table:formula="of:= ROUND([.H618])" office:value-type="float" office:value="19780" calcext:value-type="float">
            <text:p>19780</text:p>
          </table:table-cell>
          <table:table-cell table:formula="of:=ROUND([.I618])*90/2^20" office:value-type="float" office:value="0.390357971191406" calcext:value-type="float">
            <text:p>0.3903579712</text:p>
          </table:table-cell>
          <table:table-cell/>
          <table:table-cell office:value-type="float" office:value="60325.1058649097" calcext:value-type="float">
            <text:p>60325.1058649097</text:p>
          </table:table-cell>
          <table:table-cell office:value-type="float" office:value="60803.9533414121" calcext:value-type="float">
            <text:p>60803.9533414121</text:p>
          </table:table-cell>
          <table:table-cell office:value-type="float" office:value="19779.6312036695" calcext:value-type="float">
            <text:p>19779.6312036695</text:p>
          </table:table-cell>
          <table:table-cell office:value-type="float" office:value="4547.87309319274" calcext:value-type="float">
            <text:p>4547.8730931927</text:p>
          </table:table-cell>
          <table:table-cell table:number-columns-repeated="3"/>
        </table:table-row>
        <table:table-row table:style-name="ro1">
          <table:table-cell table:formula="of:=ROUND([.F619])" office:value-type="float" office:value="78459" calcext:value-type="float">
            <text:p>78459</text:p>
          </table:table-cell>
          <table:table-cell table:formula="of:= ROUND([.G619]) * 90 / 2^20" office:value-type="float" office:value="6.72715187072754" calcext:value-type="float">
            <text:p>6.7271518707</text:p>
          </table:table-cell>
          <table:table-cell table:formula="of:= ROUND([.H619])" office:value-type="float" office:value="45939" calcext:value-type="float">
            <text:p>45939</text:p>
          </table:table-cell>
          <table:table-cell table:formula="of:=ROUND([.I619])*90/2^20" office:value-type="float" office:value="0.43919563293457" calcext:value-type="float">
            <text:p>0.4391956329</text:p>
          </table:table-cell>
          <table:table-cell/>
          <table:table-cell office:value-type="float" office:value="78459.1702198527" calcext:value-type="float">
            <text:p>78459.1702198527</text:p>
          </table:table-cell>
          <table:table-cell office:value-type="float" office:value="78377.1284281116" calcext:value-type="float">
            <text:p>78377.1284281116</text:p>
          </table:table-cell>
          <table:table-cell office:value-type="float" office:value="45939.1650038028" calcext:value-type="float">
            <text:p>45939.1650038028</text:p>
          </table:table-cell>
          <table:table-cell office:value-type="float" office:value="5116.7161656995" calcext:value-type="float">
            <text:p>5116.7161656995</text:p>
          </table:table-cell>
          <table:table-cell table:number-columns-repeated="3"/>
        </table:table-row>
        <table:table-row table:style-name="ro1">
          <table:table-cell table:formula="of:=ROUND([.F620])" office:value-type="float" office:value="4697" calcext:value-type="float">
            <text:p>4697</text:p>
          </table:table-cell>
          <table:table-cell table:formula="of:= ROUND([.G620]) * 90 / 2^20" office:value-type="float" office:value="0.240068435668945" calcext:value-type="float">
            <text:p>0.2400684357</text:p>
          </table:table-cell>
          <table:table-cell table:formula="of:= ROUND([.H620])" office:value-type="float" office:value="86030" calcext:value-type="float">
            <text:p>86030</text:p>
          </table:table-cell>
          <table:table-cell table:formula="of:=ROUND([.I620])*90/2^20" office:value-type="float" office:value="0.543651580810547" calcext:value-type="float">
            <text:p>0.5436515808</text:p>
          </table:table-cell>
          <table:table-cell/>
          <table:table-cell office:value-type="float" office:value="4696.64224494725" calcext:value-type="float">
            <text:p>4696.6422449473</text:p>
          </table:table-cell>
          <table:table-cell office:value-type="float" office:value="2796.6204830483" calcext:value-type="float">
            <text:p>2796.6204830483</text:p>
          </table:table-cell>
          <table:table-cell office:value-type="float" office:value="86030.4149887129" calcext:value-type="float">
            <text:p>86030.4149887129</text:p>
          </table:table-cell>
          <table:table-cell office:value-type="float" office:value="6333.60705497922" calcext:value-type="float">
            <text:p>6333.6070549792</text:p>
          </table:table-cell>
          <table:table-cell table:number-columns-repeated="3"/>
        </table:table-row>
        <table:table-row table:style-name="ro1">
          <table:table-cell table:formula="of:=ROUND([.F621])" office:value-type="float" office:value="55443" calcext:value-type="float">
            <text:p>55443</text:p>
          </table:table-cell>
          <table:table-cell table:formula="of:= ROUND([.G621]) * 90 / 2^20" office:value-type="float" office:value="4.89329338073731" calcext:value-type="float">
            <text:p>4.8932933807</text:p>
          </table:table-cell>
          <table:table-cell table:formula="of:= ROUND([.H621])" office:value-type="float" office:value="53442" calcext:value-type="float">
            <text:p>53442</text:p>
          </table:table-cell>
          <table:table-cell table:formula="of:=ROUND([.I621])*90/2^20" office:value-type="float" office:value="0.522794723510742" calcext:value-type="float">
            <text:p>0.5227947235</text:p>
          </table:table-cell>
          <table:table-cell/>
          <table:table-cell office:value-type="float" office:value="55442.7844078839" calcext:value-type="float">
            <text:p>55442.7844078839</text:p>
          </table:table-cell>
          <table:table-cell office:value-type="float" office:value="57010.8392022306" calcext:value-type="float">
            <text:p>57010.8392022306</text:p>
          </table:table-cell>
          <table:table-cell office:value-type="float" office:value="53441.9600133404" calcext:value-type="float">
            <text:p>53441.9600133404</text:p>
          </table:table-cell>
          <table:table-cell office:value-type="float" office:value="6091.15257483098" calcext:value-type="float">
            <text:p>6091.152574831</text:p>
          </table:table-cell>
          <table:table-cell table:number-columns-repeated="3"/>
        </table:table-row>
        <table:table-row table:style-name="ro1">
          <table:table-cell table:formula="of:=ROUND([.F622])" office:value-type="float" office:value="44134" calcext:value-type="float">
            <text:p>44134</text:p>
          </table:table-cell>
          <table:table-cell table:formula="of:= ROUND([.G622]) * 90 / 2^20" office:value-type="float" office:value="3.79474639892578" calcext:value-type="float">
            <text:p>3.7947463989</text:p>
          </table:table-cell>
          <table:table-cell table:formula="of:= ROUND([.H622])" office:value-type="float" office:value="31354" calcext:value-type="float">
            <text:p>31354</text:p>
          </table:table-cell>
          <table:table-cell table:formula="of:=ROUND([.I622])*90/2^20" office:value-type="float" office:value="0.262041091918945" calcext:value-type="float">
            <text:p>0.2620410919</text:p>
          </table:table-cell>
          <table:table-cell/>
          <table:table-cell office:value-type="float" office:value="44134.2093884148" calcext:value-type="float">
            <text:p>44134.2093884148</text:p>
          </table:table-cell>
          <table:table-cell office:value-type="float" office:value="44211.8290928493" calcext:value-type="float">
            <text:p>44211.8290928493</text:p>
          </table:table-cell>
          <table:table-cell office:value-type="float" office:value="31353.7576031846" calcext:value-type="float">
            <text:p>31353.7576031846</text:p>
          </table:table-cell>
          <table:table-cell office:value-type="float" office:value="3052.60766891418" calcext:value-type="float">
            <text:p>3052.6076689142</text:p>
          </table:table-cell>
          <table:table-cell table:number-columns-repeated="3"/>
        </table:table-row>
        <table:table-row table:style-name="ro1">
          <table:table-cell table:formula="of:=ROUND([.F623])" office:value-type="float" office:value="8125" calcext:value-type="float">
            <text:p>8125</text:p>
          </table:table-cell>
          <table:table-cell table:formula="of:= ROUND([.G623]) * 90 / 2^20" office:value-type="float" office:value="0.770158767700195" calcext:value-type="float">
            <text:p>0.7701587677</text:p>
          </table:table-cell>
          <table:table-cell table:formula="of:= ROUND([.H623])" office:value-type="float" office:value="52168" calcext:value-type="float">
            <text:p>52168</text:p>
          </table:table-cell>
          <table:table-cell table:formula="of:=ROUND([.I623])*90/2^20" office:value-type="float" office:value="0.487089157104492" calcext:value-type="float">
            <text:p>0.4870891571</text:p>
          </table:table-cell>
          <table:table-cell/>
          <table:table-cell office:value-type="float" office:value="8124.84902851867" calcext:value-type="float">
            <text:p>8124.8490285187</text:p>
          </table:table-cell>
          <table:table-cell office:value-type="float" office:value="8972.54533539103" calcext:value-type="float">
            <text:p>8972.545335391</text:p>
          </table:table-cell>
          <table:table-cell office:value-type="float" office:value="52168.3450094872" calcext:value-type="float">
            <text:p>52168.3450094872</text:p>
          </table:table-cell>
          <table:table-cell office:value-type="float" office:value="5674.82334314229" calcext:value-type="float">
            <text:p>5674.8233431423</text:p>
          </table:table-cell>
          <table:table-cell table:number-columns-repeated="3"/>
        </table:table-row>
        <table:table-row table:style-name="ro1">
          <table:table-cell table:formula="of:=ROUND([.F624])" office:value-type="float" office:value="30903" calcext:value-type="float">
            <text:p>30903</text:p>
          </table:table-cell>
          <table:table-cell table:formula="of:= ROUND([.G624]) * 90 / 2^20" office:value-type="float" office:value="2.80777931213379" calcext:value-type="float">
            <text:p>2.8077793121</text:p>
          </table:table-cell>
          <table:table-cell table:formula="of:= ROUND([.H624])" office:value-type="float" office:value="84415" calcext:value-type="float">
            <text:p>84415</text:p>
          </table:table-cell>
          <table:table-cell table:formula="of:=ROUND([.I624])*90/2^20" office:value-type="float" office:value="0.443401336669922" calcext:value-type="float">
            <text:p>0.4434013367</text:p>
          </table:table-cell>
          <table:table-cell/>
          <table:table-cell office:value-type="float" office:value="30902.5621816078" calcext:value-type="float">
            <text:p>30902.5621816078</text:p>
          </table:table-cell>
          <table:table-cell office:value-type="float" office:value="32712.6750164263" calcext:value-type="float">
            <text:p>32712.6750164263</text:p>
          </table:table-cell>
          <table:table-cell office:value-type="float" office:value="84415.0141652175" calcext:value-type="float">
            <text:p>84415.0141652175</text:p>
          </table:table-cell>
          <table:table-cell office:value-type="float" office:value="5165.9019412787" calcext:value-type="float">
            <text:p>5165.9019412787</text:p>
          </table:table-cell>
          <table:table-cell table:number-columns-repeated="3"/>
        </table:table-row>
        <table:table-row table:style-name="ro1">
          <table:table-cell table:formula="of:=ROUND([.F625])" office:value-type="float" office:value="11973" calcext:value-type="float">
            <text:p>11973</text:p>
          </table:table-cell>
          <table:table-cell table:formula="of:= ROUND([.G625]) * 90 / 2^20" office:value-type="float" office:value="1.08884811401367" calcext:value-type="float">
            <text:p>1.088848114</text:p>
          </table:table-cell>
          <table:table-cell table:formula="of:= ROUND([.H625])" office:value-type="float" office:value="31318" calcext:value-type="float">
            <text:p>31318</text:p>
          </table:table-cell>
          <table:table-cell table:formula="of:=ROUND([.I625])*90/2^20" office:value-type="float" office:value="0.538759231567383" calcext:value-type="float">
            <text:p>0.5387592316</text:p>
          </table:table-cell>
          <table:table-cell/>
          <table:table-cell office:value-type="float" office:value="11973.0675576571" calcext:value-type="float">
            <text:p>11973.0675576571</text:p>
          </table:table-cell>
          <table:table-cell office:value-type="float" office:value="12686.1028841188" calcext:value-type="float">
            <text:p>12686.1028841188</text:p>
          </table:table-cell>
          <table:table-cell office:value-type="float" office:value="31318.1861766928" calcext:value-type="float">
            <text:p>31318.1861766928</text:p>
          </table:table-cell>
          <table:table-cell office:value-type="float" office:value="6276.67734477495" calcext:value-type="float">
            <text:p>6276.677344775</text:p>
          </table:table-cell>
          <table:table-cell table:number-columns-repeated="3"/>
        </table:table-row>
        <table:table-row table:style-name="ro1">
          <table:table-cell table:formula="of:=ROUND([.F626])" office:value-type="float" office:value="54790" calcext:value-type="float">
            <text:p>54790</text:p>
          </table:table-cell>
          <table:table-cell table:formula="of:= ROUND([.G626]) * 90 / 2^20" office:value-type="float" office:value="4.78265762329102" calcext:value-type="float">
            <text:p>4.7826576233</text:p>
          </table:table-cell>
          <table:table-cell table:formula="of:= ROUND([.H626])" office:value-type="float" office:value="13999" calcext:value-type="float">
            <text:p>13999</text:p>
          </table:table-cell>
          <table:table-cell table:formula="of:=ROUND([.I626])*90/2^20" office:value-type="float" office:value="0.345726013183594" calcext:value-type="float">
            <text:p>0.3457260132</text:p>
          </table:table-cell>
          <table:table-cell/>
          <table:table-cell office:value-type="float" office:value="54790.2042031927" calcext:value-type="float">
            <text:p>54790.2042031927</text:p>
          </table:table-cell>
          <table:table-cell office:value-type="float" office:value="55722.232481789" calcext:value-type="float">
            <text:p>55722.232481789</text:p>
          </table:table-cell>
          <table:table-cell office:value-type="float" office:value="13999.42644386" calcext:value-type="float">
            <text:p>13999.42644386</text:p>
          </table:table-cell>
          <table:table-cell office:value-type="float" office:value="4027.68779317924" calcext:value-type="float">
            <text:p>4027.6877931792</text:p>
          </table:table-cell>
          <table:table-cell table:number-columns-repeated="3"/>
        </table:table-row>
        <table:table-row table:style-name="ro1">
          <table:table-cell table:formula="of:=ROUND([.F627])" office:value-type="float" office:value="58469" calcext:value-type="float">
            <text:p>58469</text:p>
          </table:table-cell>
          <table:table-cell table:formula="of:= ROUND([.G627]) * 90 / 2^20" office:value-type="float" office:value="4.8570728302002" calcext:value-type="float">
            <text:p>4.8570728302</text:p>
          </table:table-cell>
          <table:table-cell table:formula="of:= ROUND([.H627])" office:value-type="float" office:value="18565" calcext:value-type="float">
            <text:p>18565</text:p>
          </table:table-cell>
          <table:table-cell table:formula="of:=ROUND([.I627])*90/2^20" office:value-type="float" office:value="0.541248321533203" calcext:value-type="float">
            <text:p>0.5412483215</text:p>
          </table:table-cell>
          <table:table-cell/>
          <table:table-cell office:value-type="float" office:value="58469.3670681752" calcext:value-type="float">
            <text:p>58469.3670681752</text:p>
          </table:table-cell>
          <table:table-cell office:value-type="float" office:value="56588.7999664516" calcext:value-type="float">
            <text:p>56588.7999664516</text:p>
          </table:table-cell>
          <table:table-cell office:value-type="float" office:value="18565.2973620235" calcext:value-type="float">
            <text:p>18565.2973620235</text:p>
          </table:table-cell>
          <table:table-cell office:value-type="float" office:value="6306.44523969777" calcext:value-type="float">
            <text:p>6306.4452396978</text:p>
          </table:table-cell>
          <table:table-cell table:number-columns-repeated="3"/>
        </table:table-row>
        <table:table-row table:style-name="ro1">
          <table:table-cell table:formula="of:=ROUND([.F628])" office:value-type="float" office:value="76088" calcext:value-type="float">
            <text:p>76088</text:p>
          </table:table-cell>
          <table:table-cell table:formula="of:= ROUND([.G628]) * 90 / 2^20" office:value-type="float" office:value="6.43764495849609" calcext:value-type="float">
            <text:p>6.4376449585</text:p>
          </table:table-cell>
          <table:table-cell table:formula="of:= ROUND([.H628])" office:value-type="float" office:value="73575" calcext:value-type="float">
            <text:p>73575</text:p>
          </table:table-cell>
          <table:table-cell table:formula="of:=ROUND([.I628])*90/2^20" office:value-type="float" office:value="0.532321929931641" calcext:value-type="float">
            <text:p>0.5323219299</text:p>
          </table:table-cell>
          <table:table-cell/>
          <table:table-cell office:value-type="float" office:value="76088.3160196611" calcext:value-type="float">
            <text:p>76088.3160196611</text:p>
          </table:table-cell>
          <table:table-cell office:value-type="float" office:value="75003.6378046064" calcext:value-type="float">
            <text:p>75003.6378046064</text:p>
          </table:table-cell>
          <table:table-cell office:value-type="float" office:value="73575.1206113663" calcext:value-type="float">
            <text:p>73575.1206113663</text:p>
          </table:table-cell>
          <table:table-cell office:value-type="float" office:value="6202.29681732848" calcext:value-type="float">
            <text:p>6202.2968173285</text:p>
          </table:table-cell>
          <table:table-cell table:number-columns-repeated="3"/>
        </table:table-row>
        <table:table-row table:style-name="ro1">
          <table:table-cell table:formula="of:=ROUND([.F629])" office:value-type="float" office:value="71288" calcext:value-type="float">
            <text:p>71288</text:p>
          </table:table-cell>
          <table:table-cell table:formula="of:= ROUND([.G629]) * 90 / 2^20" office:value-type="float" office:value="6.24504089355469" calcext:value-type="float">
            <text:p>6.2450408936</text:p>
          </table:table-cell>
          <table:table-cell table:formula="of:= ROUND([.H629])" office:value-type="float" office:value="30998" calcext:value-type="float">
            <text:p>30998</text:p>
          </table:table-cell>
          <table:table-cell table:formula="of:=ROUND([.I629])*90/2^20" office:value-type="float" office:value="0.431814193725586" calcext:value-type="float">
            <text:p>0.4318141937</text:p>
          </table:table-cell>
          <table:table-cell/>
          <table:table-cell office:value-type="float" office:value="71287.7661504352" calcext:value-type="float">
            <text:p>71287.7661504352</text:p>
          </table:table-cell>
          <table:table-cell office:value-type="float" office:value="72760.3732822496" calcext:value-type="float">
            <text:p>72760.3732822496</text:p>
          </table:table-cell>
          <table:table-cell office:value-type="float" office:value="30998.0173256467" calcext:value-type="float">
            <text:p>30998.0173256467</text:p>
          </table:table-cell>
          <table:table-cell office:value-type="float" office:value="5031.39577647976" calcext:value-type="float">
            <text:p>5031.3957764798</text:p>
          </table:table-cell>
          <table:table-cell table:number-columns-repeated="3"/>
        </table:table-row>
        <table:table-row table:style-name="ro1">
          <table:table-cell table:formula="of:=ROUND([.F630])" office:value-type="float" office:value="653" calcext:value-type="float">
            <text:p>653</text:p>
          </table:table-cell>
          <table:table-cell table:formula="of:= ROUND([.G630]) * 90 / 2^20" office:value-type="float" office:value="0" calcext:value-type="float">
            <text:p>0</text:p>
          </table:table-cell>
          <table:table-cell table:formula="of:= ROUND([.H630])" office:value-type="float" office:value="19123" calcext:value-type="float">
            <text:p>19123</text:p>
          </table:table-cell>
          <table:table-cell table:formula="of:=ROUND([.I630])*90/2^20" office:value-type="float" office:value="0.344352722167969" calcext:value-type="float">
            <text:p>0.3443527222</text:p>
          </table:table-cell>
          <table:table-cell/>
          <table:table-cell office:value-type="float" office:value="653.177061115655" calcext:value-type="float">
            <text:p>653.1770611157</text:p>
          </table:table-cell>
          <table:table-cell office:value-type="float" office:value="0" calcext:value-type="float">
            <text:p>0</text:p>
          </table:table-cell>
          <table:table-cell office:value-type="float" office:value="19123.2489016602" calcext:value-type="float">
            <text:p>19123.2489016602</text:p>
          </table:table-cell>
          <table:table-cell office:value-type="float" office:value="4012.22782955879" calcext:value-type="float">
            <text:p>4012.2278295588</text:p>
          </table:table-cell>
          <table:table-cell table:number-columns-repeated="3"/>
        </table:table-row>
        <table:table-row table:style-name="ro1">
          <table:table-cell table:formula="of:=ROUND([.F631])" office:value-type="float" office:value="26810" calcext:value-type="float">
            <text:p>26810</text:p>
          </table:table-cell>
          <table:table-cell table:formula="of:= ROUND([.G631]) * 90 / 2^20" office:value-type="float" office:value="2.43321418762207" calcext:value-type="float">
            <text:p>2.4332141876</text:p>
          </table:table-cell>
          <table:table-cell table:formula="of:= ROUND([.H631])" office:value-type="float" office:value="97930" calcext:value-type="float">
            <text:p>97930</text:p>
          </table:table-cell>
          <table:table-cell table:formula="of:=ROUND([.I631])*90/2^20" office:value-type="float" office:value="0.265560150146484" calcext:value-type="float">
            <text:p>0.2655601501</text:p>
          </table:table-cell>
          <table:table-cell/>
          <table:table-cell office:value-type="float" office:value="26809.8630680314" calcext:value-type="float">
            <text:p>26809.8630680314</text:p>
          </table:table-cell>
          <table:table-cell office:value-type="float" office:value="28349.3987402743" calcext:value-type="float">
            <text:p>28349.3987402743</text:p>
          </table:table-cell>
          <table:table-cell office:value-type="float" office:value="97930.2138468237" calcext:value-type="float">
            <text:p>97930.2138468237</text:p>
          </table:table-cell>
          <table:table-cell office:value-type="float" office:value="3093.53645846543" calcext:value-type="float">
            <text:p>3093.5364584654</text:p>
          </table:table-cell>
          <table:table-cell table:number-columns-repeated="3"/>
        </table:table-row>
        <table:table-row table:style-name="ro1">
          <table:table-cell table:formula="of:=ROUND([.F632])" office:value-type="float" office:value="41032" calcext:value-type="float">
            <text:p>41032</text:p>
          </table:table-cell>
          <table:table-cell table:formula="of:= ROUND([.G632]) * 90 / 2^20" office:value-type="float" office:value="3.47622871398926" calcext:value-type="float">
            <text:p>3.476228714</text:p>
          </table:table-cell>
          <table:table-cell table:formula="of:= ROUND([.H632])" office:value-type="float" office:value="52702" calcext:value-type="float">
            <text:p>52702</text:p>
          </table:table-cell>
          <table:table-cell table:formula="of:=ROUND([.I632])*90/2^20" office:value-type="float" office:value="0.41996955871582" calcext:value-type="float">
            <text:p>0.4199695587</text:p>
          </table:table-cell>
          <table:table-cell/>
          <table:table-cell office:value-type="float" office:value="41032.4359077834" calcext:value-type="float">
            <text:p>41032.4359077834</text:p>
          </table:table-cell>
          <table:table-cell office:value-type="float" office:value="40501.1058760885" calcext:value-type="float">
            <text:p>40501.1058760885</text:p>
          </table:table-cell>
          <table:table-cell office:value-type="float" office:value="52701.8675609247" calcext:value-type="float">
            <text:p>52701.8675609247</text:p>
          </table:table-cell>
          <table:table-cell office:value-type="float" office:value="4892.93970919769" calcext:value-type="float">
            <text:p>4892.9397091977</text:p>
          </table:table-cell>
          <table:table-cell table:number-columns-repeated="3"/>
        </table:table-row>
        <table:table-row table:style-name="ro1">
          <table:table-cell table:formula="of:=ROUND([.F633])" office:value-type="float" office:value="96618" calcext:value-type="float">
            <text:p>96618</text:p>
          </table:table-cell>
          <table:table-cell table:formula="of:= ROUND([.G633]) * 90 / 2^20" office:value-type="float" office:value="8.34712028503418" calcext:value-type="float">
            <text:p>8.347120285</text:p>
          </table:table-cell>
          <table:table-cell table:formula="of:= ROUND([.H633])" office:value-type="float" office:value="92568" calcext:value-type="float">
            <text:p>92568</text:p>
          </table:table-cell>
          <table:table-cell table:formula="of:=ROUND([.I633])*90/2^20" office:value-type="float" office:value="0.344867706298828" calcext:value-type="float">
            <text:p>0.3448677063</text:p>
          </table:table-cell>
          <table:table-cell/>
          <table:table-cell office:value-type="float" office:value="96618.3063113234" calcext:value-type="float">
            <text:p>96618.3063113234</text:p>
          </table:table-cell>
          <table:table-cell office:value-type="float" office:value="97251.4276127748" calcext:value-type="float">
            <text:p>97251.4276127748</text:p>
          </table:table-cell>
          <table:table-cell office:value-type="float" office:value="92568.2573502642" calcext:value-type="float">
            <text:p>92568.2573502642</text:p>
          </table:table-cell>
          <table:table-cell office:value-type="float" office:value="4017.83317798463" calcext:value-type="float">
            <text:p>4017.8331779846</text:p>
          </table:table-cell>
          <table:table-cell table:number-columns-repeated="3"/>
        </table:table-row>
        <table:table-row table:style-name="ro1">
          <table:table-cell table:formula="of:=ROUND([.F634])" office:value-type="float" office:value="77455" calcext:value-type="float">
            <text:p>77455</text:p>
          </table:table-cell>
          <table:table-cell table:formula="of:= ROUND([.G634]) * 90 / 2^20" office:value-type="float" office:value="6.57334327697754" calcext:value-type="float">
            <text:p>6.573343277</text:p>
          </table:table-cell>
          <table:table-cell table:formula="of:= ROUND([.H634])" office:value-type="float" office:value="95096" calcext:value-type="float">
            <text:p>95096</text:p>
          </table:table-cell>
          <table:table-cell table:formula="of:=ROUND([.I634])*90/2^20" office:value-type="float" office:value="0.266504287719727" calcext:value-type="float">
            <text:p>0.2665042877</text:p>
          </table:table-cell>
          <table:table-cell/>
          <table:table-cell office:value-type="float" office:value="77455.2667945045" calcext:value-type="float">
            <text:p>77455.2667945045</text:p>
          </table:table-cell>
          <table:table-cell office:value-type="float" office:value="76585.3573772898" calcext:value-type="float">
            <text:p>76585.3573772898</text:p>
          </table:table-cell>
          <table:table-cell office:value-type="float" office:value="95096.4757381519" calcext:value-type="float">
            <text:p>95096.4757381519</text:p>
          </table:table-cell>
          <table:table-cell office:value-type="float" office:value="3104.74426759304" calcext:value-type="float">
            <text:p>3104.744267593</text:p>
          </table:table-cell>
          <table:table-cell table:number-columns-repeated="3"/>
        </table:table-row>
        <table:table-row table:style-name="ro1">
          <table:table-cell table:formula="of:=ROUND([.F635])" office:value-type="float" office:value="59481" calcext:value-type="float">
            <text:p>59481</text:p>
          </table:table-cell>
          <table:table-cell table:formula="of:= ROUND([.G635]) * 90 / 2^20" office:value-type="float" office:value="4.97028350830078" calcext:value-type="float">
            <text:p>4.9702835083</text:p>
          </table:table-cell>
          <table:table-cell table:formula="of:= ROUND([.H635])" office:value-type="float" office:value="94581" calcext:value-type="float">
            <text:p>94581</text:p>
          </table:table-cell>
          <table:table-cell table:formula="of:=ROUND([.I635])*90/2^20" office:value-type="float" office:value="0.463571548461914" calcext:value-type="float">
            <text:p>0.4635715485</text:p>
          </table:table-cell>
          <table:table-cell/>
          <table:table-cell office:value-type="float" office:value="59481.2724278356" calcext:value-type="float">
            <text:p>59481.2724278356</text:p>
          </table:table-cell>
          <table:table-cell office:value-type="float" office:value="57908.2542529511" calcext:value-type="float">
            <text:p>57908.2542529511</text:p>
          </table:table-cell>
          <table:table-cell office:value-type="float" office:value="94581.0132573942" calcext:value-type="float">
            <text:p>94581.0132573942</text:p>
          </table:table-cell>
          <table:table-cell office:value-type="float" office:value="5401.12001930391" calcext:value-type="float">
            <text:p>5401.1200193039</text:p>
          </table:table-cell>
          <table:table-cell table:number-columns-repeated="3"/>
        </table:table-row>
        <table:table-row table:style-name="ro1">
          <table:table-cell table:formula="of:=ROUND([.F636])" office:value-type="float" office:value="93540" calcext:value-type="float">
            <text:p>93540</text:p>
          </table:table-cell>
          <table:table-cell table:formula="of:= ROUND([.G636]) * 90 / 2^20" office:value-type="float" office:value="8.14275741577148" calcext:value-type="float">
            <text:p>8.1427574158</text:p>
          </table:table-cell>
          <table:table-cell table:formula="of:= ROUND([.H636])" office:value-type="float" office:value="84637" calcext:value-type="float">
            <text:p>84637</text:p>
          </table:table-cell>
          <table:table-cell table:formula="of:=ROUND([.I636])*90/2^20" office:value-type="float" office:value="0.493011474609375" calcext:value-type="float">
            <text:p>0.4930114746</text:p>
          </table:table-cell>
          <table:table-cell/>
          <table:table-cell office:value-type="float" office:value="93539.905466788" calcext:value-type="float">
            <text:p>93539.905466788</text:p>
          </table:table-cell>
          <table:table-cell office:value-type="float" office:value="94869.7448742446" calcext:value-type="float">
            <text:p>94869.7448742446</text:p>
          </table:table-cell>
          <table:table-cell office:value-type="float" office:value="84636.82479554" calcext:value-type="float">
            <text:p>84636.82479554</text:p>
          </table:table-cell>
          <table:table-cell office:value-type="float" office:value="5744.1672703132" calcext:value-type="float">
            <text:p>5744.1672703132</text:p>
          </table:table-cell>
          <table:table-cell table:number-columns-repeated="3"/>
        </table:table-row>
        <table:table-row table:style-name="ro1">
          <table:table-cell table:formula="of:=ROUND([.F637])" office:value-type="float" office:value="12911" calcext:value-type="float">
            <text:p>12911</text:p>
          </table:table-cell>
          <table:table-cell table:formula="of:= ROUND([.G637]) * 90 / 2^20" office:value-type="float" office:value="1.07314109802246" calcext:value-type="float">
            <text:p>1.073141098</text:p>
          </table:table-cell>
          <table:table-cell table:formula="of:= ROUND([.H637])" office:value-type="float" office:value="60517" calcext:value-type="float">
            <text:p>60517</text:p>
          </table:table-cell>
          <table:table-cell table:formula="of:=ROUND([.I637])*90/2^20" office:value-type="float" office:value="0.522537231445313" calcext:value-type="float">
            <text:p>0.5225372314</text:p>
          </table:table-cell>
          <table:table-cell/>
          <table:table-cell office:value-type="float" office:value="12911.2582250186" calcext:value-type="float">
            <text:p>12911.2582250186</text:p>
          </table:table-cell>
          <table:table-cell office:value-type="float" office:value="12503.1611935848" calcext:value-type="float">
            <text:p>12503.1611935848</text:p>
          </table:table-cell>
          <table:table-cell office:value-type="float" office:value="60516.6242350238" calcext:value-type="float">
            <text:p>60516.6242350238</text:p>
          </table:table-cell>
          <table:table-cell office:value-type="float" office:value="6087.93222407944" calcext:value-type="float">
            <text:p>6087.9322240794</text:p>
          </table:table-cell>
          <table:table-cell table:number-columns-repeated="3"/>
        </table:table-row>
        <table:table-row table:style-name="ro1">
          <table:table-cell table:formula="of:=ROUND([.F638])" office:value-type="float" office:value="96822" calcext:value-type="float">
            <text:p>96822</text:p>
          </table:table-cell>
          <table:table-cell table:formula="of:= ROUND([.G638]) * 90 / 2^20" office:value-type="float" office:value="8.32686424255371" calcext:value-type="float">
            <text:p>8.3268642426</text:p>
          </table:table-cell>
          <table:table-cell table:formula="of:= ROUND([.H638])" office:value-type="float" office:value="92369" calcext:value-type="float">
            <text:p>92369</text:p>
          </table:table-cell>
          <table:table-cell table:formula="of:=ROUND([.I638])*90/2^20" office:value-type="float" office:value="0.366239547729492" calcext:value-type="float">
            <text:p>0.3662395477</text:p>
          </table:table-cell>
          <table:table-cell/>
          <table:table-cell office:value-type="float" office:value="96821.6314761074" calcext:value-type="float">
            <text:p>96821.6314761074</text:p>
          </table:table-cell>
          <table:table-cell office:value-type="float" office:value="97015.4916957202" calcext:value-type="float">
            <text:p>97015.4916957202</text:p>
          </table:table-cell>
          <table:table-cell office:value-type="float" office:value="92369.0110148623" calcext:value-type="float">
            <text:p>92369.0110148623</text:p>
          </table:table-cell>
          <table:table-cell office:value-type="float" office:value="4267.09489278827" calcext:value-type="float">
            <text:p>4267.0948927883</text:p>
          </table:table-cell>
          <table:table-cell table:number-columns-repeated="3"/>
        </table:table-row>
        <table:table-row table:style-name="ro1">
          <table:table-cell table:formula="of:=ROUND([.F639])" office:value-type="float" office:value="86003" calcext:value-type="float">
            <text:p>86003</text:p>
          </table:table-cell>
          <table:table-cell table:formula="of:= ROUND([.G639]) * 90 / 2^20" office:value-type="float" office:value="7.36804962158203" calcext:value-type="float">
            <text:p>7.3680496216</text:p>
          </table:table-cell>
          <table:table-cell table:formula="of:= ROUND([.H639])" office:value-type="float" office:value="89351" calcext:value-type="float">
            <text:p>89351</text:p>
          </table:table-cell>
          <table:table-cell table:formula="of:=ROUND([.I639])*90/2^20" office:value-type="float" office:value="0.390357971191406" calcext:value-type="float">
            <text:p>0.3903579712</text:p>
          </table:table-cell>
          <table:table-cell/>
          <table:table-cell office:value-type="float" office:value="86002.5549601215" calcext:value-type="float">
            <text:p>86002.5549601215</text:p>
          </table:table-cell>
          <table:table-cell office:value-type="float" office:value="85843.797473873" calcext:value-type="float">
            <text:p>85843.797473873</text:p>
          </table:table-cell>
          <table:table-cell office:value-type="float" office:value="89350.8754934226" calcext:value-type="float">
            <text:p>89350.8754934226</text:p>
          </table:table-cell>
          <table:table-cell office:value-type="float" office:value="4547.57759887287" calcext:value-type="float">
            <text:p>4547.5775988729</text:p>
          </table:table-cell>
          <table:table-cell table:number-columns-repeated="3"/>
        </table:table-row>
        <table:table-row table:style-name="ro1">
          <table:table-cell table:formula="of:=ROUND([.F640])" office:value-type="float" office:value="55334" calcext:value-type="float">
            <text:p>55334</text:p>
          </table:table-cell>
          <table:table-cell table:formula="of:= ROUND([.G640]) * 90 / 2^20" office:value-type="float" office:value="4.66172218322754" calcext:value-type="float">
            <text:p>4.6617221832</text:p>
          </table:table-cell>
          <table:table-cell table:formula="of:= ROUND([.H640])" office:value-type="float" office:value="48668" calcext:value-type="float">
            <text:p>48668</text:p>
          </table:table-cell>
          <table:table-cell table:formula="of:=ROUND([.I640])*90/2^20" office:value-type="float" office:value="0.29388427734375" calcext:value-type="float">
            <text:p>0.2938842773</text:p>
          </table:table-cell>
          <table:table-cell/>
          <table:table-cell office:value-type="float" office:value="55334.3987891564" calcext:value-type="float">
            <text:p>55334.3987891564</text:p>
          </table:table-cell>
          <table:table-cell office:value-type="float" office:value="54312.6506613548" calcext:value-type="float">
            <text:p>54312.6506613548</text:p>
          </table:table-cell>
          <table:table-cell office:value-type="float" office:value="48668.0303941281" calcext:value-type="float">
            <text:p>48668.0303941281</text:p>
          </table:table-cell>
          <table:table-cell office:value-type="float" office:value="3424.49109553758" calcext:value-type="float">
            <text:p>3424.4910955376</text:p>
          </table:table-cell>
          <table:table-cell table:number-columns-repeated="3"/>
        </table:table-row>
        <table:table-row table:style-name="ro1">
          <table:table-cell table:formula="of:=ROUND([.F641])" office:value-type="float" office:value="14282" calcext:value-type="float">
            <text:p>14282</text:p>
          </table:table-cell>
          <table:table-cell table:formula="of:= ROUND([.G641]) * 90 / 2^20" office:value-type="float" office:value="1.24351501464844" calcext:value-type="float">
            <text:p>1.2435150146</text:p>
          </table:table-cell>
          <table:table-cell table:formula="of:= ROUND([.H641])" office:value-type="float" office:value="58057" calcext:value-type="float">
            <text:p>58057</text:p>
          </table:table-cell>
          <table:table-cell table:formula="of:=ROUND([.I641])*90/2^20" office:value-type="float" office:value="0.32684326171875" calcext:value-type="float">
            <text:p>0.3268432617</text:p>
          </table:table-cell>
          <table:table-cell/>
          <table:table-cell office:value-type="float" office:value="14281.6937411946" calcext:value-type="float">
            <text:p>14281.6937411946</text:p>
          </table:table-cell>
          <table:table-cell office:value-type="float" office:value="14488.1765911745" calcext:value-type="float">
            <text:p>14488.1765911745</text:p>
          </table:table-cell>
          <table:table-cell office:value-type="float" office:value="58057.4101781258" calcext:value-type="float">
            <text:p>58057.4101781258</text:p>
          </table:table-cell>
          <table:table-cell office:value-type="float" office:value="3807.59941764489" calcext:value-type="float">
            <text:p>3807.5994176449</text:p>
          </table:table-cell>
          <table:table-cell table:number-columns-repeated="3"/>
        </table:table-row>
        <table:table-row table:style-name="ro1">
          <table:table-cell table:formula="of:=ROUND([.F642])" office:value-type="float" office:value="12477" calcext:value-type="float">
            <text:p>12477</text:p>
          </table:table-cell>
          <table:table-cell table:formula="of:= ROUND([.G642]) * 90 / 2^20" office:value-type="float" office:value="0.954866409301758" calcext:value-type="float">
            <text:p>0.9548664093</text:p>
          </table:table-cell>
          <table:table-cell table:formula="of:= ROUND([.H642])" office:value-type="float" office:value="26726" calcext:value-type="float">
            <text:p>26726</text:p>
          </table:table-cell>
          <table:table-cell table:formula="of:=ROUND([.I642])*90/2^20" office:value-type="float" office:value="0.497303009033203" calcext:value-type="float">
            <text:p>0.497303009</text:p>
          </table:table-cell>
          <table:table-cell/>
          <table:table-cell office:value-type="float" office:value="12476.8126019724" calcext:value-type="float">
            <text:p>12476.8126019724</text:p>
          </table:table-cell>
          <table:table-cell office:value-type="float" office:value="11124.5386380691" calcext:value-type="float">
            <text:p>11124.5386380691</text:p>
          </table:table-cell>
          <table:table-cell office:value-type="float" office:value="26725.5735414054" calcext:value-type="float">
            <text:p>26725.5735414054</text:p>
          </table:table-cell>
          <table:table-cell office:value-type="float" office:value="5793.89293828185" calcext:value-type="float">
            <text:p>5793.8929382819</text:p>
          </table:table-cell>
          <table:table-cell table:number-columns-repeated="3"/>
        </table:table-row>
        <table:table-row table:style-name="ro1">
          <table:table-cell table:formula="of:=ROUND([.F643])" office:value-type="float" office:value="17564" calcext:value-type="float">
            <text:p>17564</text:p>
          </table:table-cell>
          <table:table-cell table:formula="of:= ROUND([.G643]) * 90 / 2^20" office:value-type="float" office:value="1.44307136535645" calcext:value-type="float">
            <text:p>1.4430713654</text:p>
          </table:table-cell>
          <table:table-cell table:formula="of:= ROUND([.H643])" office:value-type="float" office:value="98048" calcext:value-type="float">
            <text:p>98048</text:p>
          </table:table-cell>
          <table:table-cell table:formula="of:=ROUND([.I643])*90/2^20" office:value-type="float" office:value="0.415420532226563" calcext:value-type="float">
            <text:p>0.4154205322</text:p>
          </table:table-cell>
          <table:table-cell/>
          <table:table-cell office:value-type="float" office:value="17564.4128265278" calcext:value-type="float">
            <text:p>17564.4128265278</text:p>
          </table:table-cell>
          <table:table-cell office:value-type="float" office:value="16813.4356298252" calcext:value-type="float">
            <text:p>16813.4356298252</text:p>
          </table:table-cell>
          <table:table-cell office:value-type="float" office:value="98048.1687329194" calcext:value-type="float">
            <text:p>98048.1687329194</text:p>
          </table:table-cell>
          <table:table-cell office:value-type="float" office:value="4840.14535324548" calcext:value-type="float">
            <text:p>4840.1453532455</text:p>
          </table:table-cell>
          <table:table-cell table:number-columns-repeated="3"/>
        </table:table-row>
        <table:table-row table:style-name="ro1">
          <table:table-cell table:formula="of:=ROUND([.F644])" office:value-type="float" office:value="70636" calcext:value-type="float">
            <text:p>70636</text:p>
          </table:table-cell>
          <table:table-cell table:formula="of:= ROUND([.G644]) * 90 / 2^20" office:value-type="float" office:value="5.9080696105957" calcext:value-type="float">
            <text:p>5.9080696106</text:p>
          </table:table-cell>
          <table:table-cell table:formula="of:= ROUND([.H644])" office:value-type="float" office:value="43893" calcext:value-type="float">
            <text:p>43893</text:p>
          </table:table-cell>
          <table:table-cell table:formula="of:=ROUND([.I644])*90/2^20" office:value-type="float" office:value="0.383749008178711" calcext:value-type="float">
            <text:p>0.3837490082</text:p>
          </table:table-cell>
          <table:table-cell/>
          <table:table-cell office:value-type="float" office:value="70635.7476928976" calcext:value-type="float">
            <text:p>70635.7476928976</text:p>
          </table:table-cell>
          <table:table-cell office:value-type="float" office:value="68834.4235809514" calcext:value-type="float">
            <text:p>68834.4235809514</text:p>
          </table:table-cell>
          <table:table-cell office:value-type="float" office:value="43893.4007064085" calcext:value-type="float">
            <text:p>43893.4007064085</text:p>
          </table:table-cell>
          <table:table-cell office:value-type="float" office:value="4470.69749032752" calcext:value-type="float">
            <text:p>4470.6974903275</text:p>
          </table:table-cell>
          <table:table-cell table:number-columns-repeated="3"/>
        </table:table-row>
        <table:table-row table:style-name="ro1">
          <table:table-cell table:formula="of:=ROUND([.F645])" office:value-type="float" office:value="79954" calcext:value-type="float">
            <text:p>79954</text:p>
          </table:table-cell>
          <table:table-cell table:formula="of:= ROUND([.G645]) * 90 / 2^20" office:value-type="float" office:value="6.96310043334961" calcext:value-type="float">
            <text:p>6.9631004333</text:p>
          </table:table-cell>
          <table:table-cell table:formula="of:= ROUND([.H645])" office:value-type="float" office:value="63022" calcext:value-type="float">
            <text:p>63022</text:p>
          </table:table-cell>
          <table:table-cell table:formula="of:=ROUND([.I645])*90/2^20" office:value-type="float" office:value="0.393791198730469" calcext:value-type="float">
            <text:p>0.3937911987</text:p>
          </table:table-cell>
          <table:table-cell/>
          <table:table-cell office:value-type="float" office:value="79954.0964374459" calcext:value-type="float">
            <text:p>79954.0964374459</text:p>
          </table:table-cell>
          <table:table-cell office:value-type="float" office:value="81125.8071066572" calcext:value-type="float">
            <text:p>81125.8071066572</text:p>
          </table:table-cell>
          <table:table-cell office:value-type="float" office:value="63022.4143283508" calcext:value-type="float">
            <text:p>63022.4143283508</text:p>
          </table:table-cell>
          <table:table-cell office:value-type="float" office:value="4587.99926839412" calcext:value-type="float">
            <text:p>4587.9992683941</text:p>
          </table:table-cell>
          <table:table-cell table:number-columns-repeated="3"/>
        </table:table-row>
        <table:table-row table:style-name="ro1">
          <table:table-cell table:formula="of:=ROUND([.F646])" office:value-type="float" office:value="97872" calcext:value-type="float">
            <text:p>97872</text:p>
          </table:table-cell>
          <table:table-cell table:formula="of:= ROUND([.G646]) * 90 / 2^20" office:value-type="float" office:value="8.54504585266113" calcext:value-type="float">
            <text:p>8.5450458527</text:p>
          </table:table-cell>
          <table:table-cell table:formula="of:= ROUND([.H646])" office:value-type="float" office:value="21934" calcext:value-type="float">
            <text:p>21934</text:p>
          </table:table-cell>
          <table:table-cell table:formula="of:=ROUND([.I646])*90/2^20" office:value-type="float" office:value="0.455503463745117" calcext:value-type="float">
            <text:p>0.4555034637</text:p>
          </table:table-cell>
          <table:table-cell/>
          <table:table-cell office:value-type="float" office:value="97872.3308502446" calcext:value-type="float">
            <text:p>97872.3308502446</text:p>
          </table:table-cell>
          <table:table-cell office:value-type="float" office:value="99557.2416002309" calcext:value-type="float">
            <text:p>99557.2416002309</text:p>
          </table:table-cell>
          <table:table-cell office:value-type="float" office:value="21933.5727588457" calcext:value-type="float">
            <text:p>21933.5727588457</text:p>
          </table:table-cell>
          <table:table-cell office:value-type="float" office:value="5307.24347105675" calcext:value-type="float">
            <text:p>5307.2434710568</text:p>
          </table:table-cell>
          <table:table-cell table:number-columns-repeated="3"/>
        </table:table-row>
        <table:table-row table:style-name="ro1">
          <table:table-cell table:formula="of:=ROUND([.F647])" office:value-type="float" office:value="90794" calcext:value-type="float">
            <text:p>90794</text:p>
          </table:table-cell>
          <table:table-cell table:formula="of:= ROUND([.G647]) * 90 / 2^20" office:value-type="float" office:value="7.66622543334961" calcext:value-type="float">
            <text:p>7.6662254333</text:p>
          </table:table-cell>
          <table:table-cell table:formula="of:= ROUND([.H647])" office:value-type="float" office:value="75038" calcext:value-type="float">
            <text:p>75038</text:p>
          </table:table-cell>
          <table:table-cell table:formula="of:=ROUND([.I647])*90/2^20" office:value-type="float" office:value="0.370359420776367" calcext:value-type="float">
            <text:p>0.3703594208</text:p>
          </table:table-cell>
          <table:table-cell/>
          <table:table-cell office:value-type="float" office:value="90793.8357741674" calcext:value-type="float">
            <text:p>90793.8357741674</text:p>
          </table:table-cell>
          <table:table-cell office:value-type="float" office:value="89318.2980440383" calcext:value-type="float">
            <text:p>89318.2980440383</text:p>
          </table:table-cell>
          <table:table-cell office:value-type="float" office:value="75038.3511212567" calcext:value-type="float">
            <text:p>75038.3511212567</text:p>
          </table:table-cell>
          <table:table-cell office:value-type="float" office:value="4314.94037841987" calcext:value-type="float">
            <text:p>4314.9403784199</text:p>
          </table:table-cell>
          <table:table-cell table:number-columns-repeated="3"/>
        </table:table-row>
        <table:table-row table:style-name="ro1">
          <table:table-cell table:formula="of:=ROUND([.F648])" office:value-type="float" office:value="26670" calcext:value-type="float">
            <text:p>26670</text:p>
          </table:table-cell>
          <table:table-cell table:formula="of:= ROUND([.G648]) * 90 / 2^20" office:value-type="float" office:value="2.34755516052246" calcext:value-type="float">
            <text:p>2.3475551605</text:p>
          </table:table-cell>
          <table:table-cell table:formula="of:= ROUND([.H648])" office:value-type="float" office:value="89524" calcext:value-type="float">
            <text:p>89524</text:p>
          </table:table-cell>
          <table:table-cell table:formula="of:=ROUND([.I648])*90/2^20" office:value-type="float" office:value="0.475673675537109" calcext:value-type="float">
            <text:p>0.4756736755</text:p>
          </table:table-cell>
          <table:table-cell/>
          <table:table-cell office:value-type="float" office:value="26670.4836039111" calcext:value-type="float">
            <text:p>26670.4836039111</text:p>
          </table:table-cell>
          <table:table-cell office:value-type="float" office:value="27351.3266097799" calcext:value-type="float">
            <text:p>27351.3266097799</text:p>
          </table:table-cell>
          <table:table-cell office:value-type="float" office:value="89523.766227787" calcext:value-type="float">
            <text:p>89523.766227787</text:p>
          </table:table-cell>
          <table:table-cell office:value-type="float" office:value="5541.75278968091" calcext:value-type="float">
            <text:p>5541.7527896809</text:p>
          </table:table-cell>
          <table:table-cell table:number-columns-repeated="3"/>
        </table:table-row>
        <table:table-row table:style-name="ro1">
          <table:table-cell table:formula="of:=ROUND([.F649])" office:value-type="float" office:value="46588" calcext:value-type="float">
            <text:p>46588</text:p>
          </table:table-cell>
          <table:table-cell table:formula="of:= ROUND([.G649]) * 90 / 2^20" office:value-type="float" office:value="4.00177001953125" calcext:value-type="float">
            <text:p>4.0017700195</text:p>
          </table:table-cell>
          <table:table-cell table:formula="of:= ROUND([.H649])" office:value-type="float" office:value="97842" calcext:value-type="float">
            <text:p>97842</text:p>
          </table:table-cell>
          <table:table-cell table:formula="of:=ROUND([.I649])*90/2^20" office:value-type="float" office:value="0.476531982421875" calcext:value-type="float">
            <text:p>0.4765319824</text:p>
          </table:table-cell>
          <table:table-cell/>
          <table:table-cell office:value-type="float" office:value="46588.1750622841" calcext:value-type="float">
            <text:p>46588.1750622841</text:p>
          </table:table-cell>
          <table:table-cell office:value-type="float" office:value="46623.9820097629" calcext:value-type="float">
            <text:p>46623.9820097629</text:p>
          </table:table-cell>
          <table:table-cell office:value-type="float" office:value="97841.667447318" calcext:value-type="float">
            <text:p>97841.667447318</text:p>
          </table:table-cell>
          <table:table-cell office:value-type="float" office:value="5551.84128186565" calcext:value-type="float">
            <text:p>5551.8412818657</text:p>
          </table:table-cell>
          <table:table-cell table:number-columns-repeated="3"/>
        </table:table-row>
        <table:table-row table:style-name="ro1">
          <table:table-cell table:formula="of:=ROUND([.F650])" office:value-type="float" office:value="21348" calcext:value-type="float">
            <text:p>21348</text:p>
          </table:table-cell>
          <table:table-cell table:formula="of:= ROUND([.G650]) * 90 / 2^20" office:value-type="float" office:value="1.9376277923584" calcext:value-type="float">
            <text:p>1.9376277924</text:p>
          </table:table-cell>
          <table:table-cell table:formula="of:= ROUND([.H650])" office:value-type="float" office:value="81506" calcext:value-type="float">
            <text:p>81506</text:p>
          </table:table-cell>
          <table:table-cell table:formula="of:=ROUND([.I650])*90/2^20" office:value-type="float" office:value="0.326156616210937" calcext:value-type="float">
            <text:p>0.3261566162</text:p>
          </table:table-cell>
          <table:table-cell/>
          <table:table-cell office:value-type="float" office:value="21347.9708052" calcext:value-type="float">
            <text:p>21347.9708052</text:p>
          </table:table-cell>
          <table:table-cell office:value-type="float" office:value="22575.1994449239" calcext:value-type="float">
            <text:p>22575.1994449239</text:p>
          </table:table-cell>
          <table:table-cell office:value-type="float" office:value="81505.6454121683" calcext:value-type="float">
            <text:p>81505.6454121683</text:p>
          </table:table-cell>
          <table:table-cell office:value-type="float" office:value="3799.87306508227" calcext:value-type="float">
            <text:p>3799.8730650823</text:p>
          </table:table-cell>
          <table:table-cell table:number-columns-repeated="3"/>
        </table:table-row>
        <table:table-row table:style-name="ro1">
          <table:table-cell table:formula="of:=ROUND([.F651])" office:value-type="float" office:value="28769" calcext:value-type="float">
            <text:p>28769</text:p>
          </table:table-cell>
          <table:table-cell table:formula="of:= ROUND([.G651]) * 90 / 2^20" office:value-type="float" office:value="2.4979305267334" calcext:value-type="float">
            <text:p>2.4979305267</text:p>
          </table:table-cell>
          <table:table-cell table:formula="of:= ROUND([.H651])" office:value-type="float" office:value="8145" calcext:value-type="float">
            <text:p>8145</text:p>
          </table:table-cell>
          <table:table-cell table:formula="of:=ROUND([.I651])*90/2^20" office:value-type="float" office:value="0.530261993408203" calcext:value-type="float">
            <text:p>0.5302619934</text:p>
          </table:table-cell>
          <table:table-cell/>
          <table:table-cell office:value-type="float" office:value="28769.1033702063" calcext:value-type="float">
            <text:p>28769.1033702063</text:p>
          </table:table-cell>
          <table:table-cell office:value-type="float" office:value="29102.5659635251" calcext:value-type="float">
            <text:p>29102.5659635251</text:p>
          </table:table-cell>
          <table:table-cell office:value-type="float" office:value="8145.49373887905" calcext:value-type="float">
            <text:p>8145.4937388791</text:p>
          </table:table-cell>
          <table:table-cell office:value-type="float" office:value="6178.48797473342" calcext:value-type="float">
            <text:p>6178.4879747334</text:p>
          </table:table-cell>
          <table:table-cell table:number-columns-repeated="3"/>
        </table:table-row>
        <table:table-row table:style-name="ro1">
          <table:table-cell table:formula="of:=ROUND([.F652])" office:value-type="float" office:value="32773" calcext:value-type="float">
            <text:p>32773</text:p>
          </table:table-cell>
          <table:table-cell table:formula="of:= ROUND([.G652]) * 90 / 2^20" office:value-type="float" office:value="2.66083717346191" calcext:value-type="float">
            <text:p>2.6608371735</text:p>
          </table:table-cell>
          <table:table-cell table:formula="of:= ROUND([.H652])" office:value-type="float" office:value="43537" calcext:value-type="float">
            <text:p>43537</text:p>
          </table:table-cell>
          <table:table-cell table:formula="of:=ROUND([.I652])*90/2^20" office:value-type="float" office:value="0.571460723876953" calcext:value-type="float">
            <text:p>0.5714607239</text:p>
          </table:table-cell>
          <table:table-cell/>
          <table:table-cell office:value-type="float" office:value="32772.7428886734" calcext:value-type="float">
            <text:p>32772.7428886734</text:p>
          </table:table-cell>
          <table:table-cell office:value-type="float" office:value="31001.0279293611" calcext:value-type="float">
            <text:p>31001.0279293611</text:p>
          </table:table-cell>
          <table:table-cell office:value-type="float" office:value="43537.2261046461" calcext:value-type="float">
            <text:p>43537.2261046461</text:p>
          </table:table-cell>
          <table:table-cell office:value-type="float" office:value="6657.96268474126" calcext:value-type="float">
            <text:p>6657.9626847413</text:p>
          </table:table-cell>
          <table:table-cell table:number-columns-repeated="3"/>
        </table:table-row>
        <table:table-row table:style-name="ro1">
          <table:table-cell table:formula="of:=ROUND([.F653])" office:value-type="float" office:value="13922" calcext:value-type="float">
            <text:p>13922</text:p>
          </table:table-cell>
          <table:table-cell table:formula="of:= ROUND([.G653]) * 90 / 2^20" office:value-type="float" office:value="1.14163398742676" calcext:value-type="float">
            <text:p>1.1416339874</text:p>
          </table:table-cell>
          <table:table-cell table:formula="of:= ROUND([.H653])" office:value-type="float" office:value="50676" calcext:value-type="float">
            <text:p>50676</text:p>
          </table:table-cell>
          <table:table-cell table:formula="of:=ROUND([.I653])*90/2^20" office:value-type="float" office:value="0.262985229492187" calcext:value-type="float">
            <text:p>0.2629852295</text:p>
          </table:table-cell>
          <table:table-cell/>
          <table:table-cell office:value-type="float" office:value="13921.9782647241" calcext:value-type="float">
            <text:p>13921.9782647241</text:p>
          </table:table-cell>
          <table:table-cell office:value-type="float" office:value="13300.5552306967" calcext:value-type="float">
            <text:p>13300.5552306967</text:p>
          </table:table-cell>
          <table:table-cell office:value-type="float" office:value="50675.8080208784" calcext:value-type="float">
            <text:p>50675.8080208784</text:p>
          </table:table-cell>
          <table:table-cell office:value-type="float" office:value="3063.84435350372" calcext:value-type="float">
            <text:p>3063.8443535037</text:p>
          </table:table-cell>
          <table:table-cell table:number-columns-repeated="3"/>
        </table:table-row>
        <table:table-row table:style-name="ro1">
          <table:table-cell table:formula="of:=ROUND([.F654])" office:value-type="float" office:value="18241" calcext:value-type="float">
            <text:p>18241</text:p>
          </table:table-cell>
          <table:table-cell table:formula="of:= ROUND([.G654]) * 90 / 2^20" office:value-type="float" office:value="1.66176795959473" calcext:value-type="float">
            <text:p>1.6617679596</text:p>
          </table:table-cell>
          <table:table-cell table:formula="of:= ROUND([.H654])" office:value-type="float" office:value="61970" calcext:value-type="float">
            <text:p>61970</text:p>
          </table:table-cell>
          <table:table-cell table:formula="of:=ROUND([.I654])*90/2^20" office:value-type="float" office:value="0.487346649169922" calcext:value-type="float">
            <text:p>0.4873466492</text:p>
          </table:table-cell>
          <table:table-cell/>
          <table:table-cell office:value-type="float" office:value="18241.1247185921" calcext:value-type="float">
            <text:p>18241.1247185921</text:p>
          </table:table-cell>
          <table:table-cell office:value-type="float" office:value="19361.2460763204" calcext:value-type="float">
            <text:p>19361.2460763204</text:p>
          </table:table-cell>
          <table:table-cell office:value-type="float" office:value="61970.0776328704" calcext:value-type="float">
            <text:p>61970.0776328704</text:p>
          </table:table-cell>
          <table:table-cell office:value-type="float" office:value="5678.22224414395" calcext:value-type="float">
            <text:p>5678.222244144</text:p>
          </table:table-cell>
          <table:table-cell table:number-columns-repeated="3"/>
        </table:table-row>
        <table:table-row table:style-name="ro1">
          <table:table-cell table:formula="of:=ROUND([.F655])" office:value-type="float" office:value="68305" calcext:value-type="float">
            <text:p>68305</text:p>
          </table:table-cell>
          <table:table-cell table:formula="of:= ROUND([.G655]) * 90 / 2^20" office:value-type="float" office:value="5.85854530334473" calcext:value-type="float">
            <text:p>5.8585453033</text:p>
          </table:table-cell>
          <table:table-cell table:formula="of:= ROUND([.H655])" office:value-type="float" office:value="67048" calcext:value-type="float">
            <text:p>67048</text:p>
          </table:table-cell>
          <table:table-cell table:formula="of:=ROUND([.I655])*90/2^20" office:value-type="float" office:value="0.46391487121582" calcext:value-type="float">
            <text:p>0.4639148712</text:p>
          </table:table-cell>
          <table:table-cell/>
          <table:table-cell office:value-type="float" office:value="68304.991604289" calcext:value-type="float">
            <text:p>68304.991604289</text:p>
          </table:table-cell>
          <table:table-cell office:value-type="float" office:value="68257.202636916" calcext:value-type="float">
            <text:p>68257.202636916</text:p>
          </table:table-cell>
          <table:table-cell office:value-type="float" office:value="67048.4345169774" calcext:value-type="float">
            <text:p>67048.4345169774</text:p>
          </table:table-cell>
          <table:table-cell office:value-type="float" office:value="5405.21037964616" calcext:value-type="float">
            <text:p>5405.2103796462</text:p>
          </table:table-cell>
          <table:table-cell table:number-columns-repeated="3"/>
        </table:table-row>
        <table:table-row table:style-name="ro1">
          <table:table-cell table:formula="of:=ROUND([.F656])" office:value-type="float" office:value="19846" calcext:value-type="float">
            <text:p>19846</text:p>
          </table:table-cell>
          <table:table-cell table:formula="of:= ROUND([.G656]) * 90 / 2^20" office:value-type="float" office:value="1.5725040435791" calcext:value-type="float">
            <text:p>1.5725040436</text:p>
          </table:table-cell>
          <table:table-cell table:formula="of:= ROUND([.H656])" office:value-type="float" office:value="0" calcext:value-type="float">
            <text:p>0</text:p>
          </table:table-cell>
          <table:table-cell table:formula="of:=ROUND([.I656])*90/2^20" office:value-type="float" office:value="0" calcext:value-type="float">
            <text:p>0</text:p>
          </table:table-cell>
          <table:table-cell/>
          <table:table-cell office:value-type="float" office:value="19845.7269546275" calcext:value-type="float">
            <text:p>19845.7269546275</text:p>
          </table:table-cell>
          <table:table-cell office:value-type="float" office:value="18321.0909941342" calcext:value-type="float">
            <text:p>18321.09099413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ROUND([.F657])" office:value-type="float" office:value="25248" calcext:value-type="float">
            <text:p>25248</text:p>
          </table:table-cell>
          <table:table-cell table:formula="of:= ROUND([.G657]) * 90 / 2^20" office:value-type="float" office:value="2.00285911560059" calcext:value-type="float">
            <text:p>2.0028591156</text:p>
          </table:table-cell>
          <table:table-cell table:formula="of:= ROUND([.H657])" office:value-type="float" office:value="88356" calcext:value-type="float">
            <text:p>88356</text:p>
          </table:table-cell>
          <table:table-cell table:formula="of:=ROUND([.I657])*90/2^20" office:value-type="float" office:value="0.304527282714844" calcext:value-type="float">
            <text:p>0.3045272827</text:p>
          </table:table-cell>
          <table:table-cell/>
          <table:table-cell office:value-type="float" office:value="25247.6235957093" calcext:value-type="float">
            <text:p>25247.6235957093</text:p>
          </table:table-cell>
          <table:table-cell office:value-type="float" office:value="23334.6204430453" calcext:value-type="float">
            <text:p>23334.6204430453</text:p>
          </table:table-cell>
          <table:table-cell office:value-type="float" office:value="88356.0286030299" calcext:value-type="float">
            <text:p>88356.0286030299</text:p>
          </table:table-cell>
          <table:table-cell office:value-type="float" office:value="3547.62476675094" calcext:value-type="float">
            <text:p>3547.6247667509</text:p>
          </table:table-cell>
          <table:table-cell table:number-columns-repeated="3"/>
        </table:table-row>
        <table:table-row table:style-name="ro1">
          <table:table-cell table:formula="of:=ROUND([.F658])" office:value-type="float" office:value="25153" calcext:value-type="float">
            <text:p>25153</text:p>
          </table:table-cell>
          <table:table-cell table:formula="of:= ROUND([.G658]) * 90 / 2^20" office:value-type="float" office:value="2.08096504211426" calcext:value-type="float">
            <text:p>2.0809650421</text:p>
          </table:table-cell>
          <table:table-cell table:formula="of:= ROUND([.H658])" office:value-type="float" office:value="22481" calcext:value-type="float">
            <text:p>22481</text:p>
          </table:table-cell>
          <table:table-cell table:formula="of:=ROUND([.I658])*90/2^20" office:value-type="float" office:value="0.305728912353516" calcext:value-type="float">
            <text:p>0.3057289124</text:p>
          </table:table-cell>
          <table:table-cell/>
          <table:table-cell office:value-type="float" office:value="25153.1415818322" calcext:value-type="float">
            <text:p>25153.1415818322</text:p>
          </table:table-cell>
          <table:table-cell office:value-type="float" office:value="24244.5890040458" calcext:value-type="float">
            <text:p>24244.5890040458</text:p>
          </table:table-cell>
          <table:table-cell office:value-type="float" office:value="22481.2098826713" calcext:value-type="float">
            <text:p>22481.2098826713</text:p>
          </table:table-cell>
          <table:table-cell office:value-type="float" office:value="3561.98723192305" calcext:value-type="float">
            <text:p>3561.9872319231</text:p>
          </table:table-cell>
          <table:table-cell table:number-columns-repeated="3"/>
        </table:table-row>
        <table:table-row table:style-name="ro1">
          <table:table-cell table:formula="of:=ROUND([.F659])" office:value-type="float" office:value="46603" calcext:value-type="float">
            <text:p>46603</text:p>
          </table:table-cell>
          <table:table-cell table:formula="of:= ROUND([.G659]) * 90 / 2^20" office:value-type="float" office:value="4.14579391479492" calcext:value-type="float">
            <text:p>4.1457939148</text:p>
          </table:table-cell>
          <table:table-cell table:formula="of:= ROUND([.H659])" office:value-type="float" office:value="3531" calcext:value-type="float">
            <text:p>3531</text:p>
          </table:table-cell>
          <table:table-cell table:formula="of:=ROUND([.I659])*90/2^20" office:value-type="float" office:value="0.344095230102539" calcext:value-type="float">
            <text:p>0.3440952301</text:p>
          </table:table-cell>
          <table:table-cell/>
          <table:table-cell office:value-type="float" office:value="46602.5447293101" calcext:value-type="float">
            <text:p>46602.5447293101</text:p>
          </table:table-cell>
          <table:table-cell office:value-type="float" office:value="48302.2494220074" calcext:value-type="float">
            <text:p>48302.2494220074</text:p>
          </table:table-cell>
          <table:table-cell office:value-type="float" office:value="3530.72038846648" calcext:value-type="float">
            <text:p>3530.7203884665</text:p>
          </table:table-cell>
          <table:table-cell office:value-type="float" office:value="4008.91304810886" calcext:value-type="float">
            <text:p>4008.9130481089</text:p>
          </table:table-cell>
          <table:table-cell table:number-columns-repeated="3"/>
        </table:table-row>
        <table:table-row table:style-name="ro1">
          <table:table-cell table:formula="of:=ROUND([.F660])" office:value-type="float" office:value="18316" calcext:value-type="float">
            <text:p>18316</text:p>
          </table:table-cell>
          <table:table-cell table:formula="of:= ROUND([.G660]) * 90 / 2^20" office:value-type="float" office:value="1.46495819091797" calcext:value-type="float">
            <text:p>1.4649581909</text:p>
          </table:table-cell>
          <table:table-cell table:formula="of:= ROUND([.H660])" office:value-type="float" office:value="65084" calcext:value-type="float">
            <text:p>65084</text:p>
          </table:table-cell>
          <table:table-cell table:formula="of:=ROUND([.I660])*90/2^20" office:value-type="float" office:value="0.481252670288086" calcext:value-type="float">
            <text:p>0.4812526703</text:p>
          </table:table-cell>
          <table:table-cell/>
          <table:table-cell office:value-type="float" office:value="18315.5609472701" calcext:value-type="float">
            <text:p>18315.5609472701</text:p>
          </table:table-cell>
          <table:table-cell office:value-type="float" office:value="17068.1691336964" calcext:value-type="float">
            <text:p>17068.1691336964</text:p>
          </table:table-cell>
          <table:table-cell office:value-type="float" office:value="65084.4676186408" calcext:value-type="float">
            <text:p>65084.4676186408</text:p>
          </table:table-cell>
          <table:table-cell office:value-type="float" office:value="5606.67724543459" calcext:value-type="float">
            <text:p>5606.6772454346</text:p>
          </table:table-cell>
          <table:table-cell table:number-columns-repeated="3"/>
        </table:table-row>
        <table:table-row table:style-name="ro1">
          <table:table-cell table:formula="of:=ROUND([.F661])" office:value-type="float" office:value="54455" calcext:value-type="float">
            <text:p>54455</text:p>
          </table:table-cell>
          <table:table-cell table:formula="of:= ROUND([.G661]) * 90 / 2^20" office:value-type="float" office:value="4.50542449951172" calcext:value-type="float">
            <text:p>4.5054244995</text:p>
          </table:table-cell>
          <table:table-cell table:formula="of:= ROUND([.H661])" office:value-type="float" office:value="972" calcext:value-type="float">
            <text:p>972</text:p>
          </table:table-cell>
          <table:table-cell table:formula="of:=ROUND([.I661])*90/2^20" office:value-type="float" office:value="0.125484466552734" calcext:value-type="float">
            <text:p>0.1254844666</text:p>
          </table:table-cell>
          <table:table-cell/>
          <table:table-cell office:value-type="float" office:value="54455.0107195089" calcext:value-type="float">
            <text:p>54455.0107195089</text:p>
          </table:table-cell>
          <table:table-cell office:value-type="float" office:value="52491.8460683628" calcext:value-type="float">
            <text:p>52491.8460683628</text:p>
          </table:table-cell>
          <table:table-cell office:value-type="float" office:value="972.16626215666" calcext:value-type="float">
            <text:p>972.1662621567</text:p>
          </table:table-cell>
          <table:table-cell office:value-type="float" office:value="1462.33662672238" calcext:value-type="float">
            <text:p>1462.3366267224</text:p>
          </table:table-cell>
          <table:table-cell table:number-columns-repeated="3"/>
        </table:table-row>
        <table:table-row table:style-name="ro1">
          <table:table-cell table:formula="of:=ROUND([.F662])" office:value-type="float" office:value="43838" calcext:value-type="float">
            <text:p>43838</text:p>
          </table:table-cell>
          <table:table-cell table:formula="of:= ROUND([.G662]) * 90 / 2^20" office:value-type="float" office:value="3.90890121459961" calcext:value-type="float">
            <text:p>3.9089012146</text:p>
          </table:table-cell>
          <table:table-cell table:formula="of:= ROUND([.H662])" office:value-type="float" office:value="41692" calcext:value-type="float">
            <text:p>41692</text:p>
          </table:table-cell>
          <table:table-cell table:formula="of:=ROUND([.I662])*90/2^20" office:value-type="float" office:value="0.520906448364258" calcext:value-type="float">
            <text:p>0.5209064484</text:p>
          </table:table-cell>
          <table:table-cell/>
          <table:table-cell office:value-type="float" office:value="43837.7843553824" calcext:value-type="float">
            <text:p>43837.7843553824</text:p>
          </table:table-cell>
          <table:table-cell office:value-type="float" office:value="45541.8983417189" calcext:value-type="float">
            <text:p>45541.8983417189</text:p>
          </table:table-cell>
          <table:table-cell office:value-type="float" office:value="41692.359310614" calcext:value-type="float">
            <text:p>41692.359310614</text:p>
          </table:table-cell>
          <table:table-cell office:value-type="float" office:value="6068.81051971375" calcext:value-type="float">
            <text:p>6068.8105197138</text:p>
          </table:table-cell>
          <table:table-cell table:number-columns-repeated="3"/>
        </table:table-row>
        <table:table-row table:style-name="ro1">
          <table:table-cell table:formula="of:=ROUND([.F663])" office:value-type="float" office:value="42819" calcext:value-type="float">
            <text:p>42819</text:p>
          </table:table-cell>
          <table:table-cell table:formula="of:= ROUND([.G663]) * 90 / 2^20" office:value-type="float" office:value="3.76710891723633" calcext:value-type="float">
            <text:p>3.7671089172</text:p>
          </table:table-cell>
          <table:table-cell table:formula="of:= ROUND([.H663])" office:value-type="float" office:value="39959" calcext:value-type="float">
            <text:p>39959</text:p>
          </table:table-cell>
          <table:table-cell table:formula="of:=ROUND([.I663])*90/2^20" office:value-type="float" office:value="0.269336700439453" calcext:value-type="float">
            <text:p>0.2693367004</text:p>
          </table:table-cell>
          <table:table-cell/>
          <table:table-cell office:value-type="float" office:value="42819.0236293359" calcext:value-type="float">
            <text:p>42819.0236293359</text:p>
          </table:table-cell>
          <table:table-cell office:value-type="float" office:value="43890.4404858709" calcext:value-type="float">
            <text:p>43890.4404858709</text:p>
          </table:table-cell>
          <table:table-cell office:value-type="float" office:value="39959.2386513074" calcext:value-type="float">
            <text:p>39959.2386513074</text:p>
          </table:table-cell>
          <table:table-cell office:value-type="float" office:value="3138.46186410064" calcext:value-type="float">
            <text:p>3138.4618641006</text:p>
          </table:table-cell>
          <table:table-cell table:number-columns-repeated="3"/>
        </table:table-row>
        <table:table-row table:style-name="ro1">
          <table:table-cell table:formula="of:=ROUND([.F664])" office:value-type="float" office:value="42007" calcext:value-type="float">
            <text:p>42007</text:p>
          </table:table-cell>
          <table:table-cell table:formula="of:= ROUND([.G664]) * 90 / 2^20" office:value-type="float" office:value="3.66891860961914" calcext:value-type="float">
            <text:p>3.6689186096</text:p>
          </table:table-cell>
          <table:table-cell table:formula="of:= ROUND([.H664])" office:value-type="float" office:value="95801" calcext:value-type="float">
            <text:p>95801</text:p>
          </table:table-cell>
          <table:table-cell table:formula="of:=ROUND([.I664])*90/2^20" office:value-type="float" office:value="0.310964584350586" calcext:value-type="float">
            <text:p>0.3109645844</text:p>
          </table:table-cell>
          <table:table-cell/>
          <table:table-cell office:value-type="float" office:value="42007.4196749855" calcext:value-type="float">
            <text:p>42007.4196749855</text:p>
          </table:table-cell>
          <table:table-cell office:value-type="float" office:value="42745.6382638863" calcext:value-type="float">
            <text:p>42745.6382638863</text:p>
          </table:table-cell>
          <table:table-cell office:value-type="float" office:value="95800.7613639396" calcext:value-type="float">
            <text:p>95800.7613639396</text:p>
          </table:table-cell>
          <table:table-cell office:value-type="float" office:value="3622.57126124734" calcext:value-type="float">
            <text:p>3622.5712612473</text:p>
          </table:table-cell>
          <table:table-cell table:number-columns-repeated="3"/>
        </table:table-row>
        <table:table-row table:style-name="ro1">
          <table:table-cell table:formula="of:=ROUND([.F665])" office:value-type="float" office:value="13485" calcext:value-type="float">
            <text:p>13485</text:p>
          </table:table-cell>
          <table:table-cell table:formula="of:= ROUND([.G665]) * 90 / 2^20" office:value-type="float" office:value="1.21759414672852" calcext:value-type="float">
            <text:p>1.2175941467</text:p>
          </table:table-cell>
          <table:table-cell table:formula="of:= ROUND([.H665])" office:value-type="float" office:value="24351" calcext:value-type="float">
            <text:p>24351</text:p>
          </table:table-cell>
          <table:table-cell table:formula="of:=ROUND([.I665])*90/2^20" office:value-type="float" office:value="0.260324478149414" calcext:value-type="float">
            <text:p>0.2603244781</text:p>
          </table:table-cell>
          <table:table-cell/>
          <table:table-cell office:value-type="float" office:value="13485.1230243808" calcext:value-type="float">
            <text:p>13485.1230243808</text:p>
          </table:table-cell>
          <table:table-cell office:value-type="float" office:value="14185.6193961854" calcext:value-type="float">
            <text:p>14185.6193961854</text:p>
          </table:table-cell>
          <table:table-cell office:value-type="float" office:value="24350.6849186686" calcext:value-type="float">
            <text:p>24350.6849186686</text:p>
          </table:table-cell>
          <table:table-cell office:value-type="float" office:value="3032.74949478768" calcext:value-type="float">
            <text:p>3032.7494947877</text:p>
          </table:table-cell>
          <table:table-cell table:number-columns-repeated="3"/>
        </table:table-row>
        <table:table-row table:style-name="ro1">
          <table:table-cell table:formula="of:=ROUND([.F666])" office:value-type="float" office:value="80499" calcext:value-type="float">
            <text:p>80499</text:p>
          </table:table-cell>
          <table:table-cell table:formula="of:= ROUND([.G666]) * 90 / 2^20" office:value-type="float" office:value="6.98910713195801" calcext:value-type="float">
            <text:p>6.989107132</text:p>
          </table:table-cell>
          <table:table-cell table:formula="of:= ROUND([.H666])" office:value-type="float" office:value="39010" calcext:value-type="float">
            <text:p>39010</text:p>
          </table:table-cell>
          <table:table-cell table:formula="of:=ROUND([.I666])*90/2^20" office:value-type="float" office:value="0.338258743286133" calcext:value-type="float">
            <text:p>0.3382587433</text:p>
          </table:table-cell>
          <table:table-cell/>
          <table:table-cell office:value-type="float" office:value="80498.8905173619" calcext:value-type="float">
            <text:p>80498.8905173619</text:p>
          </table:table-cell>
          <table:table-cell office:value-type="float" office:value="81429.3917549435" calcext:value-type="float">
            <text:p>81429.3917549435</text:p>
          </table:table-cell>
          <table:table-cell office:value-type="float" office:value="39009.7112647224" calcext:value-type="float">
            <text:p>39009.7112647224</text:p>
          </table:table-cell>
          <table:table-cell office:value-type="float" office:value="3941.13209809407" calcext:value-type="float">
            <text:p>3941.1320980941</text:p>
          </table:table-cell>
          <table:table-cell table:number-columns-repeated="3"/>
        </table:table-row>
        <table:table-row table:style-name="ro1">
          <table:table-cell table:formula="of:=ROUND([.F667])" office:value-type="float" office:value="83313" calcext:value-type="float">
            <text:p>83313</text:p>
          </table:table-cell>
          <table:table-cell table:formula="of:= ROUND([.G667]) * 90 / 2^20" office:value-type="float" office:value="7.23132133483887" calcext:value-type="float">
            <text:p>7.2313213348</text:p>
          </table:table-cell>
          <table:table-cell table:formula="of:= ROUND([.H667])" office:value-type="float" office:value="27576" calcext:value-type="float">
            <text:p>27576</text:p>
          </table:table-cell>
          <table:table-cell table:formula="of:=ROUND([.I667])*90/2^20" office:value-type="float" office:value="0.372247695922852" calcext:value-type="float">
            <text:p>0.3722476959</text:p>
          </table:table-cell>
          <table:table-cell/>
          <table:table-cell office:value-type="float" office:value="83313.0819029571" calcext:value-type="float">
            <text:p>83313.0819029571</text:p>
          </table:table-cell>
          <table:table-cell office:value-type="float" office:value="84250.7190177664" calcext:value-type="float">
            <text:p>84250.7190177664</text:p>
          </table:table-cell>
          <table:table-cell office:value-type="float" office:value="27575.6194005474" calcext:value-type="float">
            <text:p>27575.6194005474</text:p>
          </table:table-cell>
          <table:table-cell office:value-type="float" office:value="4337.37678412349" calcext:value-type="float">
            <text:p>4337.3767841235</text:p>
          </table:table-cell>
          <table:table-cell table:number-columns-repeated="3"/>
        </table:table-row>
        <table:table-row table:style-name="ro1">
          <table:table-cell table:formula="of:=ROUND([.F668])" office:value-type="float" office:value="70385" calcext:value-type="float">
            <text:p>70385</text:p>
          </table:table-cell>
          <table:table-cell table:formula="of:= ROUND([.G668]) * 90 / 2^20" office:value-type="float" office:value="6.07578277587891" calcext:value-type="float">
            <text:p>6.0757827759</text:p>
          </table:table-cell>
          <table:table-cell table:formula="of:= ROUND([.H668])" office:value-type="float" office:value="40880" calcext:value-type="float">
            <text:p>40880</text:p>
          </table:table-cell>
          <table:table-cell table:formula="of:=ROUND([.I668])*90/2^20" office:value-type="float" office:value="0.260496139526367" calcext:value-type="float">
            <text:p>0.2604961395</text:p>
          </table:table-cell>
          <table:table-cell/>
          <table:table-cell office:value-type="float" office:value="70385.3672311718" calcext:value-type="float">
            <text:p>70385.3672311718</text:p>
          </table:table-cell>
          <table:table-cell office:value-type="float" office:value="70788.405154145" calcext:value-type="float">
            <text:p>70788.405154145</text:p>
          </table:table-cell>
          <table:table-cell office:value-type="float" office:value="40879.6263940799" calcext:value-type="float">
            <text:p>40879.6263940799</text:p>
          </table:table-cell>
          <table:table-cell office:value-type="float" office:value="3035.16355429896" calcext:value-type="float">
            <text:p>3035.163554299</text:p>
          </table:table-cell>
          <table:table-cell table:number-columns-repeated="3"/>
        </table:table-row>
        <table:table-row table:style-name="ro1">
          <table:table-cell table:formula="of:=ROUND([.F669])" office:value-type="float" office:value="82320" calcext:value-type="float">
            <text:p>82320</text:p>
          </table:table-cell>
          <table:table-cell table:formula="of:= ROUND([.G669]) * 90 / 2^20" office:value-type="float" office:value="7.08643913269043" calcext:value-type="float">
            <text:p>7.0864391327</text:p>
          </table:table-cell>
          <table:table-cell table:formula="of:= ROUND([.H669])" office:value-type="float" office:value="59181" calcext:value-type="float">
            <text:p>59181</text:p>
          </table:table-cell>
          <table:table-cell table:formula="of:=ROUND([.I669])*90/2^20" office:value-type="float" office:value="0.536441802978516" calcext:value-type="float">
            <text:p>0.536441803</text:p>
          </table:table-cell>
          <table:table-cell/>
          <table:table-cell office:value-type="float" office:value="82320.3844451981" calcext:value-type="float">
            <text:p>82320.3844451981</text:p>
          </table:table-cell>
          <table:table-cell office:value-type="float" office:value="82563.1252855086" calcext:value-type="float">
            <text:p>82563.1252855086</text:p>
          </table:table-cell>
          <table:table-cell office:value-type="float" office:value="59180.5416680582" calcext:value-type="float">
            <text:p>59180.5416680582</text:p>
          </table:table-cell>
          <table:table-cell office:value-type="float" office:value="6250.26784975849" calcext:value-type="float">
            <text:p>6250.2678497585</text:p>
          </table:table-cell>
          <table:table-cell table:number-columns-repeated="3"/>
        </table:table-row>
        <table:table-row table:style-name="ro1">
          <table:table-cell table:formula="of:=ROUND([.F670])" office:value-type="float" office:value="40306" calcext:value-type="float">
            <text:p>40306</text:p>
          </table:table-cell>
          <table:table-cell table:formula="of:= ROUND([.G670]) * 90 / 2^20" office:value-type="float" office:value="3.46017837524414" calcext:value-type="float">
            <text:p>3.4601783752</text:p>
          </table:table-cell>
          <table:table-cell table:formula="of:= ROUND([.H670])" office:value-type="float" office:value="46026" calcext:value-type="float">
            <text:p>46026</text:p>
          </table:table-cell>
          <table:table-cell table:formula="of:=ROUND([.I670])*90/2^20" office:value-type="float" office:value="0.31010627746582" calcext:value-type="float">
            <text:p>0.3101062775</text:p>
          </table:table-cell>
          <table:table-cell/>
          <table:table-cell office:value-type="float" office:value="40305.6353983058" calcext:value-type="float">
            <text:p>40305.6353983058</text:p>
          </table:table-cell>
          <table:table-cell office:value-type="float" office:value="40314.3938236341" calcext:value-type="float">
            <text:p>40314.3938236341</text:p>
          </table:table-cell>
          <table:table-cell office:value-type="float" office:value="46026.0544469254" calcext:value-type="float">
            <text:p>46026.0544469254</text:p>
          </table:table-cell>
          <table:table-cell office:value-type="float" office:value="3613.33620208286" calcext:value-type="float">
            <text:p>3613.3362020829</text:p>
          </table:table-cell>
          <table:table-cell table:number-columns-repeated="3"/>
        </table:table-row>
        <table:table-row table:style-name="ro1">
          <table:table-cell table:formula="of:=ROUND([.F671])" office:value-type="float" office:value="72664" calcext:value-type="float">
            <text:p>72664</text:p>
          </table:table-cell>
          <table:table-cell table:formula="of:= ROUND([.G671]) * 90 / 2^20" office:value-type="float" office:value="6.0875415802002" calcext:value-type="float">
            <text:p>6.0875415802</text:p>
          </table:table-cell>
          <table:table-cell table:formula="of:= ROUND([.H671])" office:value-type="float" office:value="84274" calcext:value-type="float">
            <text:p>84274</text:p>
          </table:table-cell>
          <table:table-cell table:formula="of:=ROUND([.I671])*90/2^20" office:value-type="float" office:value="0.58253288269043" calcext:value-type="float">
            <text:p>0.5825328827</text:p>
          </table:table-cell>
          <table:table-cell/>
          <table:table-cell office:value-type="float" office:value="72664.1825007808" calcext:value-type="float">
            <text:p>72664.1825007808</text:p>
          </table:table-cell>
          <table:table-cell office:value-type="float" office:value="70925.1947953906" calcext:value-type="float">
            <text:p>70925.1947953906</text:p>
          </table:table-cell>
          <table:table-cell office:value-type="float" office:value="84273.9688116637" calcext:value-type="float">
            <text:p>84273.9688116637</text:p>
          </table:table-cell>
          <table:table-cell office:value-type="float" office:value="6786.86355490355" calcext:value-type="float">
            <text:p>6786.8635549036</text:p>
          </table:table-cell>
          <table:table-cell table:number-columns-repeated="3"/>
        </table:table-row>
        <table:table-row table:style-name="ro1">
          <table:table-cell table:formula="of:=ROUND([.F672])" office:value-type="float" office:value="15514" calcext:value-type="float">
            <text:p>15514</text:p>
          </table:table-cell>
          <table:table-cell table:formula="of:= ROUND([.G672]) * 90 / 2^20" office:value-type="float" office:value="1.29278182983398" calcext:value-type="float">
            <text:p>1.2927818298</text:p>
          </table:table-cell>
          <table:table-cell table:formula="of:= ROUND([.H672])" office:value-type="float" office:value="67458" calcext:value-type="float">
            <text:p>67458</text:p>
          </table:table-cell>
          <table:table-cell table:formula="of:=ROUND([.I672])*90/2^20" office:value-type="float" office:value="0.446147918701172" calcext:value-type="float">
            <text:p>0.4461479187</text:p>
          </table:table-cell>
          <table:table-cell/>
          <table:table-cell office:value-type="float" office:value="15514.2703370168" calcext:value-type="float">
            <text:p>15514.2703370168</text:p>
          </table:table-cell>
          <table:table-cell office:value-type="float" office:value="15061.5072139961" calcext:value-type="float">
            <text:p>15061.5072139961</text:p>
          </table:table-cell>
          <table:table-cell office:value-type="float" office:value="67458.4529845147" calcext:value-type="float">
            <text:p>67458.4529845147</text:p>
          </table:table-cell>
          <table:table-cell office:value-type="float" office:value="5198.31333390729" calcext:value-type="float">
            <text:p>5198.3133339073</text:p>
          </table:table-cell>
          <table:table-cell table:number-columns-repeated="3"/>
        </table:table-row>
        <table:table-row table:style-name="ro1">
          <table:table-cell table:formula="of:=ROUND([.F673])" office:value-type="float" office:value="14635" calcext:value-type="float">
            <text:p>14635</text:p>
          </table:table-cell>
          <table:table-cell table:formula="of:= ROUND([.G673]) * 90 / 2^20" office:value-type="float" office:value="1.08962059020996" calcext:value-type="float">
            <text:p>1.0896205902</text:p>
          </table:table-cell>
          <table:table-cell table:formula="of:= ROUND([.H673])" office:value-type="float" office:value="21067" calcext:value-type="float">
            <text:p>21067</text:p>
          </table:table-cell>
          <table:table-cell table:formula="of:=ROUND([.I673])*90/2^20" office:value-type="float" office:value="0.492496490478516" calcext:value-type="float">
            <text:p>0.4924964905</text:p>
          </table:table-cell>
          <table:table-cell/>
          <table:table-cell office:value-type="float" office:value="14634.9426063646" calcext:value-type="float">
            <text:p>14634.9426063646</text:p>
          </table:table-cell>
          <table:table-cell office:value-type="float" office:value="12695.019094679" calcext:value-type="float">
            <text:p>12695.019094679</text:p>
          </table:table-cell>
          <table:table-cell office:value-type="float" office:value="21066.7744061009" calcext:value-type="float">
            <text:p>21066.7744061009</text:p>
          </table:table-cell>
          <table:table-cell office:value-type="float" office:value="5737.79057692212" calcext:value-type="float">
            <text:p>5737.7905769221</text:p>
          </table:table-cell>
          <table:table-cell table:number-columns-repeated="3"/>
        </table:table-row>
        <table:table-row table:style-name="ro1">
          <table:table-cell table:formula="of:=ROUND([.F674])" office:value-type="float" office:value="50768" calcext:value-type="float">
            <text:p>50768</text:p>
          </table:table-cell>
          <table:table-cell table:formula="of:= ROUND([.G674]) * 90 / 2^20" office:value-type="float" office:value="4.36251640319824" calcext:value-type="float">
            <text:p>4.3625164032</text:p>
          </table:table-cell>
          <table:table-cell table:formula="of:= ROUND([.H674])" office:value-type="float" office:value="81577" calcext:value-type="float">
            <text:p>81577</text:p>
          </table:table-cell>
          <table:table-cell table:formula="of:=ROUND([.I674])*90/2^20" office:value-type="float" office:value="0.278348922729492" calcext:value-type="float">
            <text:p>0.2783489227</text:p>
          </table:table-cell>
          <table:table-cell/>
          <table:table-cell office:value-type="float" office:value="50768.4938430712" calcext:value-type="float">
            <text:p>50768.4938430712</text:p>
          </table:table-cell>
          <table:table-cell office:value-type="float" office:value="50826.6729355748" calcext:value-type="float">
            <text:p>50826.6729355748</text:p>
          </table:table-cell>
          <table:table-cell office:value-type="float" office:value="81576.9118179483" calcext:value-type="float">
            <text:p>81576.9118179483</text:p>
          </table:table-cell>
          <table:table-cell office:value-type="float" office:value="3242.90444736163" calcext:value-type="float">
            <text:p>3242.9044473616</text:p>
          </table:table-cell>
          <table:table-cell table:number-columns-repeated="3"/>
        </table:table-row>
        <table:table-row table:style-name="ro1">
          <table:table-cell table:formula="of:=ROUND([.F675])" office:value-type="float" office:value="97877" calcext:value-type="float">
            <text:p>97877</text:p>
          </table:table-cell>
          <table:table-cell table:formula="of:= ROUND([.G675]) * 90 / 2^20" office:value-type="float" office:value="8.45440864562988" calcext:value-type="float">
            <text:p>8.4544086456</text:p>
          </table:table-cell>
          <table:table-cell table:formula="of:= ROUND([.H675])" office:value-type="float" office:value="91085" calcext:value-type="float">
            <text:p>91085</text:p>
          </table:table-cell>
          <table:table-cell table:formula="of:=ROUND([.I675])*90/2^20" office:value-type="float" office:value="0.365638732910156" calcext:value-type="float">
            <text:p>0.3656387329</text:p>
          </table:table-cell>
          <table:table-cell/>
          <table:table-cell office:value-type="float" office:value="97877.0902448097" calcext:value-type="float">
            <text:p>97877.0902448097</text:p>
          </table:table-cell>
          <table:table-cell office:value-type="float" office:value="98501.2695221264" calcext:value-type="float">
            <text:p>98501.2695221264</text:p>
          </table:table-cell>
          <table:table-cell office:value-type="float" office:value="91084.9843100156" calcext:value-type="float">
            <text:p>91084.9843100156</text:p>
          </table:table-cell>
          <table:table-cell office:value-type="float" office:value="4259.99474763259" calcext:value-type="float">
            <text:p>4259.9947476326</text:p>
          </table:table-cell>
          <table:table-cell table:number-columns-repeated="3"/>
        </table:table-row>
        <table:table-row table:style-name="ro1">
          <table:table-cell table:formula="of:=ROUND([.F676])" office:value-type="float" office:value="34459" calcext:value-type="float">
            <text:p>34459</text:p>
          </table:table-cell>
          <table:table-cell table:formula="of:= ROUND([.G676]) * 90 / 2^20" office:value-type="float" office:value="3.0351448059082" calcext:value-type="float">
            <text:p>3.0351448059</text:p>
          </table:table-cell>
          <table:table-cell table:formula="of:= ROUND([.H676])" office:value-type="float" office:value="75976" calcext:value-type="float">
            <text:p>75976</text:p>
          </table:table-cell>
          <table:table-cell table:formula="of:=ROUND([.I676])*90/2^20" office:value-type="float" office:value="0.271825790405273" calcext:value-type="float">
            <text:p>0.2718257904</text:p>
          </table:table-cell>
          <table:table-cell/>
          <table:table-cell office:value-type="float" office:value="34458.5713581554" calcext:value-type="float">
            <text:p>34458.5713581554</text:p>
          </table:table-cell>
          <table:table-cell office:value-type="float" office:value="35362.4051036582" calcext:value-type="float">
            <text:p>35362.4051036582</text:p>
          </table:table-cell>
          <table:table-cell office:value-type="float" office:value="75975.988343579" calcext:value-type="float">
            <text:p>75975.988343579</text:p>
          </table:table-cell>
          <table:table-cell office:value-type="float" office:value="3167.25917753884" calcext:value-type="float">
            <text:p>3167.2591775388</text:p>
          </table:table-cell>
          <table:table-cell table:number-columns-repeated="3"/>
        </table:table-row>
        <table:table-row table:style-name="ro1">
          <table:table-cell table:formula="of:=ROUND([.F677])" office:value-type="float" office:value="56286" calcext:value-type="float">
            <text:p>56286</text:p>
          </table:table-cell>
          <table:table-cell table:formula="of:= ROUND([.G677]) * 90 / 2^20" office:value-type="float" office:value="4.93852615356445" calcext:value-type="float">
            <text:p>4.9385261536</text:p>
          </table:table-cell>
          <table:table-cell table:formula="of:= ROUND([.H677])" office:value-type="float" office:value="20769" calcext:value-type="float">
            <text:p>20769</text:p>
          </table:table-cell>
          <table:table-cell table:formula="of:=ROUND([.I677])*90/2^20" office:value-type="float" office:value="0.396881103515625" calcext:value-type="float">
            <text:p>0.3968811035</text:p>
          </table:table-cell>
          <table:table-cell/>
          <table:table-cell office:value-type="float" office:value="56286.0954224525" calcext:value-type="float">
            <text:p>56286.0954224525</text:p>
          </table:table-cell>
          <table:table-cell office:value-type="float" office:value="57537.939757765" calcext:value-type="float">
            <text:p>57537.939757765</text:p>
          </table:table-cell>
          <table:table-cell office:value-type="float" office:value="20769.4087851493" calcext:value-type="float">
            <text:p>20769.4087851493</text:p>
          </table:table-cell>
          <table:table-cell office:value-type="float" office:value="4624.04855771549" calcext:value-type="float">
            <text:p>4624.0485577155</text:p>
          </table:table-cell>
          <table:table-cell table:number-columns-repeated="3"/>
        </table:table-row>
        <table:table-row table:style-name="ro1">
          <table:table-cell table:formula="of:=ROUND([.F678])" office:value-type="float" office:value="58096" calcext:value-type="float">
            <text:p>58096</text:p>
          </table:table-cell>
          <table:table-cell table:formula="of:= ROUND([.G678]) * 90 / 2^20" office:value-type="float" office:value="4.91758346557617" calcext:value-type="float">
            <text:p>4.9175834656</text:p>
          </table:table-cell>
          <table:table-cell table:formula="of:= ROUND([.H678])" office:value-type="float" office:value="96131" calcext:value-type="float">
            <text:p>96131</text:p>
          </table:table-cell>
          <table:table-cell table:formula="of:=ROUND([.I678])*90/2^20" office:value-type="float" office:value="0.564165115356445" calcext:value-type="float">
            <text:p>0.5641651154</text:p>
          </table:table-cell>
          <table:table-cell/>
          <table:table-cell office:value-type="float" office:value="58095.9704989268" calcext:value-type="float">
            <text:p>58095.9704989268</text:p>
          </table:table-cell>
          <table:table-cell office:value-type="float" office:value="57294.3553896973" calcext:value-type="float">
            <text:p>57294.3553896973</text:p>
          </table:table-cell>
          <table:table-cell office:value-type="float" office:value="96131.1884907624" calcext:value-type="float">
            <text:p>96131.1884907624</text:p>
          </table:table-cell>
          <table:table-cell office:value-type="float" office:value="6573.29285160241" calcext:value-type="float">
            <text:p>6573.2928516024</text:p>
          </table:table-cell>
          <table:table-cell table:number-columns-repeated="3"/>
        </table:table-row>
        <table:table-row table:style-name="ro1">
          <table:table-cell table:formula="of:=ROUND([.F679])" office:value-type="float" office:value="82373" calcext:value-type="float">
            <text:p>82373</text:p>
          </table:table-cell>
          <table:table-cell table:formula="of:= ROUND([.G679]) * 90 / 2^20" office:value-type="float" office:value="7.17063903808594" calcext:value-type="float">
            <text:p>7.1706390381</text:p>
          </table:table-cell>
          <table:table-cell table:formula="of:= ROUND([.H679])" office:value-type="float" office:value="48077" calcext:value-type="float">
            <text:p>48077</text:p>
          </table:table-cell>
          <table:table-cell table:formula="of:=ROUND([.I679])*90/2^20" office:value-type="float" office:value="0.440053939819336" calcext:value-type="float">
            <text:p>0.4400539398</text:p>
          </table:table-cell>
          <table:table-cell/>
          <table:table-cell office:value-type="float" office:value="82373.0710110261" calcext:value-type="float">
            <text:p>82373.0710110261</text:p>
          </table:table-cell>
          <table:table-cell office:value-type="float" office:value="83544.3862988093" calcext:value-type="float">
            <text:p>83544.3862988093</text:p>
          </table:table-cell>
          <table:table-cell office:value-type="float" office:value="48077.3093139788" calcext:value-type="float">
            <text:p>48077.3093139788</text:p>
          </table:table-cell>
          <table:table-cell office:value-type="float" office:value="5126.71870861571" calcext:value-type="float">
            <text:p>5126.7187086157</text:p>
          </table:table-cell>
          <table:table-cell table:number-columns-repeated="3"/>
        </table:table-row>
        <table:table-row table:style-name="ro1">
          <table:table-cell table:formula="of:=ROUND([.F680])" office:value-type="float" office:value="48064" calcext:value-type="float">
            <text:p>48064</text:p>
          </table:table-cell>
          <table:table-cell table:formula="of:= ROUND([.G680]) * 90 / 2^20" office:value-type="float" office:value="3.98048400878906" calcext:value-type="float">
            <text:p>3.9804840088</text:p>
          </table:table-cell>
          <table:table-cell table:formula="of:= ROUND([.H680])" office:value-type="float" office:value="51198" calcext:value-type="float">
            <text:p>51198</text:p>
          </table:table-cell>
          <table:table-cell table:formula="of:=ROUND([.I680])*90/2^20" office:value-type="float" office:value="0.438680648803711" calcext:value-type="float">
            <text:p>0.4386806488</text:p>
          </table:table-cell>
          <table:table-cell/>
          <table:table-cell office:value-type="float" office:value="48063.9790872606" calcext:value-type="float">
            <text:p>48063.9790872606</text:p>
          </table:table-cell>
          <table:table-cell office:value-type="float" office:value="46376.1177848935" calcext:value-type="float">
            <text:p>46376.1177848935</text:p>
          </table:table-cell>
          <table:table-cell office:value-type="float" office:value="51197.8417438155" calcext:value-type="float">
            <text:p>51197.8417438155</text:p>
          </table:table-cell>
          <table:table-cell office:value-type="float" office:value="5110.73134723503" calcext:value-type="float">
            <text:p>5110.731347235</text:p>
          </table:table-cell>
          <table:table-cell table:number-columns-repeated="3"/>
        </table:table-row>
        <table:table-row table:style-name="ro1">
          <table:table-cell table:formula="of:=ROUND([.F681])" office:value-type="float" office:value="30355" calcext:value-type="float">
            <text:p>30355</text:p>
          </table:table-cell>
          <table:table-cell table:formula="of:= ROUND([.G681]) * 90 / 2^20" office:value-type="float" office:value="2.60659217834473" calcext:value-type="float">
            <text:p>2.6065921783</text:p>
          </table:table-cell>
          <table:table-cell table:formula="of:= ROUND([.H681])" office:value-type="float" office:value="52030" calcext:value-type="float">
            <text:p>52030</text:p>
          </table:table-cell>
          <table:table-cell table:formula="of:=ROUND([.I681])*90/2^20" office:value-type="float" office:value="0.453100204467773" calcext:value-type="float">
            <text:p>0.4531002045</text:p>
          </table:table-cell>
          <table:table-cell/>
          <table:table-cell office:value-type="float" office:value="30355.4843158106" calcext:value-type="float">
            <text:p>30355.4843158106</text:p>
          </table:table-cell>
          <table:table-cell office:value-type="float" office:value="30368.7561309845" calcext:value-type="float">
            <text:p>30368.7561309845</text:p>
          </table:table-cell>
          <table:table-cell office:value-type="float" office:value="52030.2620531359" calcext:value-type="float">
            <text:p>52030.2620531359</text:p>
          </table:table-cell>
          <table:table-cell office:value-type="float" office:value="5279.01286153775" calcext:value-type="float">
            <text:p>5279.0128615378</text:p>
          </table:table-cell>
          <table:table-cell table:number-columns-repeated="3"/>
        </table:table-row>
        <table:table-row table:style-name="ro1">
          <table:table-cell table:formula="of:=ROUND([.F682])" office:value-type="float" office:value="34775" calcext:value-type="float">
            <text:p>34775</text:p>
          </table:table-cell>
          <table:table-cell table:formula="of:= ROUND([.G682]) * 90 / 2^20" office:value-type="float" office:value="2.91841506958008" calcext:value-type="float">
            <text:p>2.9184150696</text:p>
          </table:table-cell>
          <table:table-cell table:formula="of:= ROUND([.H682])" office:value-type="float" office:value="98910" calcext:value-type="float">
            <text:p>98910</text:p>
          </table:table-cell>
          <table:table-cell table:formula="of:=ROUND([.I682])*90/2^20" office:value-type="float" office:value="0.558586120605469" calcext:value-type="float">
            <text:p>0.5585861206</text:p>
          </table:table-cell>
          <table:table-cell/>
          <table:table-cell office:value-type="float" office:value="34775.1564159578" calcext:value-type="float">
            <text:p>34775.1564159578</text:p>
          </table:table-cell>
          <table:table-cell office:value-type="float" office:value="34001.9379698285" calcext:value-type="float">
            <text:p>34001.9379698285</text:p>
          </table:table-cell>
          <table:table-cell office:value-type="float" office:value="98910.040688816" calcext:value-type="float">
            <text:p>98910.040688816</text:p>
          </table:table-cell>
          <table:table-cell office:value-type="float" office:value="6507.89395979867" calcext:value-type="float">
            <text:p>6507.8939597987</text:p>
          </table:table-cell>
          <table:table-cell table:number-columns-repeated="3"/>
        </table:table-row>
        <table:table-row table:style-name="ro1">
          <table:table-cell table:formula="of:=ROUND([.F683])" office:value-type="float" office:value="58101" calcext:value-type="float">
            <text:p>58101</text:p>
          </table:table-cell>
          <table:table-cell table:formula="of:= ROUND([.G683]) * 90 / 2^20" office:value-type="float" office:value="5.07559776306152" calcext:value-type="float">
            <text:p>5.0755977631</text:p>
          </table:table-cell>
          <table:table-cell table:formula="of:= ROUND([.H683])" office:value-type="float" office:value="22503" calcext:value-type="float">
            <text:p>22503</text:p>
          </table:table-cell>
          <table:table-cell table:formula="of:=ROUND([.I683])*90/2^20" office:value-type="float" office:value="0.413703918457031" calcext:value-type="float">
            <text:p>0.4137039185</text:p>
          </table:table-cell>
          <table:table-cell/>
          <table:table-cell office:value-type="float" office:value="58100.681089545" calcext:value-type="float">
            <text:p>58100.681089545</text:p>
          </table:table-cell>
          <table:table-cell office:value-type="float" office:value="59135.4531802257" calcext:value-type="float">
            <text:p>59135.4531802257</text:p>
          </table:table-cell>
          <table:table-cell office:value-type="float" office:value="22502.7164767382" calcext:value-type="float">
            <text:p>22502.7164767382</text:p>
          </table:table-cell>
          <table:table-cell office:value-type="float" office:value="4819.65746699579" calcext:value-type="float">
            <text:p>4819.6574669958</text:p>
          </table:table-cell>
          <table:table-cell table:number-columns-repeated="3"/>
        </table:table-row>
        <table:table-row table:style-name="ro1">
          <table:table-cell table:formula="of:=ROUND([.F684])" office:value-type="float" office:value="71751" calcext:value-type="float">
            <text:p>71751</text:p>
          </table:table-cell>
          <table:table-cell table:formula="of:= ROUND([.G684]) * 90 / 2^20" office:value-type="float" office:value="6.16581916809082" calcext:value-type="float">
            <text:p>6.1658191681</text:p>
          </table:table-cell>
          <table:table-cell table:formula="of:= ROUND([.H684])" office:value-type="float" office:value="91164" calcext:value-type="float">
            <text:p>91164</text:p>
          </table:table-cell>
          <table:table-cell table:formula="of:=ROUND([.I684])*90/2^20" office:value-type="float" office:value="0.319290161132812" calcext:value-type="float">
            <text:p>0.3192901611</text:p>
          </table:table-cell>
          <table:table-cell/>
          <table:table-cell office:value-type="float" office:value="71751.4649006279" calcext:value-type="float">
            <text:p>71751.4649006279</text:p>
          </table:table-cell>
          <table:table-cell office:value-type="float" office:value="71836.9540801959" calcext:value-type="float">
            <text:p>71836.9540801959</text:p>
          </table:table-cell>
          <table:table-cell office:value-type="float" office:value="91163.8184737517" calcext:value-type="float">
            <text:p>91163.8184737517</text:p>
          </table:table-cell>
          <table:table-cell office:value-type="float" office:value="3719.96909658512" calcext:value-type="float">
            <text:p>3719.9690965851</text:p>
          </table:table-cell>
          <table:table-cell table:number-columns-repeated="3"/>
        </table:table-row>
        <table:table-row table:style-name="ro1">
          <table:table-cell table:formula="of:=ROUND([.F685])" office:value-type="float" office:value="30945" calcext:value-type="float">
            <text:p>30945</text:p>
          </table:table-cell>
          <table:table-cell table:formula="of:= ROUND([.G685]) * 90 / 2^20" office:value-type="float" office:value="2.60204315185547" calcext:value-type="float">
            <text:p>2.6020431519</text:p>
          </table:table-cell>
          <table:table-cell table:formula="of:= ROUND([.H685])" office:value-type="float" office:value="58284" calcext:value-type="float">
            <text:p>58284</text:p>
          </table:table-cell>
          <table:table-cell table:formula="of:=ROUND([.I685])*90/2^20" office:value-type="float" office:value="0.433273315429688" calcext:value-type="float">
            <text:p>0.4332733154</text:p>
          </table:table-cell>
          <table:table-cell/>
          <table:table-cell office:value-type="float" office:value="30945.0969666005" calcext:value-type="float">
            <text:p>30945.0969666005</text:p>
          </table:table-cell>
          <table:table-cell office:value-type="float" office:value="30315.6848353925" calcext:value-type="float">
            <text:p>30315.6848353925</text:p>
          </table:table-cell>
          <table:table-cell office:value-type="float" office:value="58283.7144752776" calcext:value-type="float">
            <text:p>58283.7144752776</text:p>
          </table:table-cell>
          <table:table-cell office:value-type="float" office:value="5047.52185502996" calcext:value-type="float">
            <text:p>5047.52185503</text:p>
          </table:table-cell>
          <table:table-cell table:number-columns-repeated="3"/>
        </table:table-row>
        <table:table-row table:style-name="ro1">
          <table:table-cell table:formula="of:=ROUND([.F686])" office:value-type="float" office:value="78906" calcext:value-type="float">
            <text:p>78906</text:p>
          </table:table-cell>
          <table:table-cell table:formula="of:= ROUND([.G686]) * 90 / 2^20" office:value-type="float" office:value="6.8360710144043" calcext:value-type="float">
            <text:p>6.8360710144</text:p>
          </table:table-cell>
          <table:table-cell table:formula="of:= ROUND([.H686])" office:value-type="float" office:value="36301" calcext:value-type="float">
            <text:p>36301</text:p>
          </table:table-cell>
          <table:table-cell table:formula="of:=ROUND([.I686])*90/2^20" office:value-type="float" office:value="0.461597442626953" calcext:value-type="float">
            <text:p>0.4615974426</text:p>
          </table:table-cell>
          <table:table-cell/>
          <table:table-cell office:value-type="float" office:value="78905.5186333832" calcext:value-type="float">
            <text:p>78905.5186333832</text:p>
          </table:table-cell>
          <table:table-cell office:value-type="float" office:value="79645.6458393998" calcext:value-type="float">
            <text:p>79645.6458393998</text:p>
          </table:table-cell>
          <table:table-cell office:value-type="float" office:value="36301.017010838" calcext:value-type="float">
            <text:p>36301.017010838</text:p>
          </table:table-cell>
          <table:table-cell office:value-type="float" office:value="5377.58416160647" calcext:value-type="float">
            <text:p>5377.5841616065</text:p>
          </table:table-cell>
          <table:table-cell table:number-columns-repeated="3"/>
        </table:table-row>
        <table:table-row table:style-name="ro1">
          <table:table-cell table:formula="of:=ROUND([.F687])" office:value-type="float" office:value="86687" calcext:value-type="float">
            <text:p>86687</text:p>
          </table:table-cell>
          <table:table-cell table:formula="of:= ROUND([.G687]) * 90 / 2^20" office:value-type="float" office:value="7.40993499755859" calcext:value-type="float">
            <text:p>7.4099349976</text:p>
          </table:table-cell>
          <table:table-cell table:formula="of:= ROUND([.H687])" office:value-type="float" office:value="14441" calcext:value-type="float">
            <text:p>14441</text:p>
          </table:table-cell>
          <table:table-cell table:formula="of:=ROUND([.I687])*90/2^20" office:value-type="float" office:value="0.264358520507812" calcext:value-type="float">
            <text:p>0.2643585205</text:p>
          </table:table-cell>
          <table:table-cell/>
          <table:table-cell office:value-type="float" office:value="86686.789712061" calcext:value-type="float">
            <text:p>86686.789712061</text:p>
          </table:table-cell>
          <table:table-cell office:value-type="float" office:value="86332.3863720656" calcext:value-type="float">
            <text:p>86332.3863720656</text:p>
          </table:table-cell>
          <table:table-cell office:value-type="float" office:value="14441.0373942493" calcext:value-type="float">
            <text:p>14441.0373942493</text:p>
          </table:table-cell>
          <table:table-cell office:value-type="float" office:value="3079.77198728828" calcext:value-type="float">
            <text:p>3079.7719872883</text:p>
          </table:table-cell>
          <table:table-cell table:number-columns-repeated="3"/>
        </table:table-row>
        <table:table-row table:style-name="ro1">
          <table:table-cell table:formula="of:=ROUND([.F688])" office:value-type="float" office:value="84751" calcext:value-type="float">
            <text:p>84751</text:p>
          </table:table-cell>
          <table:table-cell table:formula="of:= ROUND([.G688]) * 90 / 2^20" office:value-type="float" office:value="7.14145660400391" calcext:value-type="float">
            <text:p>7.141456604</text:p>
          </table:table-cell>
          <table:table-cell table:formula="of:= ROUND([.H688])" office:value-type="float" office:value="86958" calcext:value-type="float">
            <text:p>86958</text:p>
          </table:table-cell>
          <table:table-cell table:formula="of:=ROUND([.I688])*90/2^20" office:value-type="float" office:value="0.351991653442383" calcext:value-type="float">
            <text:p>0.3519916534</text:p>
          </table:table-cell>
          <table:table-cell/>
          <table:table-cell office:value-type="float" office:value="84751.1050970267" calcext:value-type="float">
            <text:p>84751.1050970267</text:p>
          </table:table-cell>
          <table:table-cell office:value-type="float" office:value="83204.1502292294" calcext:value-type="float">
            <text:p>83204.1502292294</text:p>
          </table:table-cell>
          <table:table-cell office:value-type="float" office:value="86958.1785937522" calcext:value-type="float">
            <text:p>86958.1785937522</text:p>
          </table:table-cell>
          <table:table-cell office:value-type="float" office:value="4100.97340630282" calcext:value-type="float">
            <text:p>4100.9734063028</text:p>
          </table:table-cell>
          <table:table-cell table:number-columns-repeated="3"/>
        </table:table-row>
        <table:table-row table:style-name="ro1">
          <table:table-cell table:formula="of:=ROUND([.F689])" office:value-type="float" office:value="48462" calcext:value-type="float">
            <text:p>48462</text:p>
          </table:table-cell>
          <table:table-cell table:formula="of:= ROUND([.G689]) * 90 / 2^20" office:value-type="float" office:value="4.28732872009277" calcext:value-type="float">
            <text:p>4.2873287201</text:p>
          </table:table-cell>
          <table:table-cell table:formula="of:= ROUND([.H689])" office:value-type="float" office:value="91388" calcext:value-type="float">
            <text:p>91388</text:p>
          </table:table-cell>
          <table:table-cell table:formula="of:=ROUND([.I689])*90/2^20" office:value-type="float" office:value="0.520391464233398" calcext:value-type="float">
            <text:p>0.5203914642</text:p>
          </table:table-cell>
          <table:table-cell/>
          <table:table-cell office:value-type="float" office:value="48462.4441725985" calcext:value-type="float">
            <text:p>48462.4441725985</text:p>
          </table:table-cell>
          <table:table-cell office:value-type="float" office:value="49950.8663676562" calcext:value-type="float">
            <text:p>49950.8663676562</text:p>
          </table:table-cell>
          <table:table-cell office:value-type="float" office:value="91387.5316446306" calcext:value-type="float">
            <text:p>91387.5316446306</text:p>
          </table:table-cell>
          <table:table-cell office:value-type="float" office:value="6063.34018837713" calcext:value-type="float">
            <text:p>6063.3401883771</text:p>
          </table:table-cell>
          <table:table-cell table:number-columns-repeated="3"/>
        </table:table-row>
        <table:table-row table:style-name="ro1">
          <table:table-cell table:formula="of:=ROUND([.F690])" office:value-type="float" office:value="46367" calcext:value-type="float">
            <text:p>46367</text:p>
          </table:table-cell>
          <table:table-cell table:formula="of:= ROUND([.G690]) * 90 / 2^20" office:value-type="float" office:value="3.88375282287598" calcext:value-type="float">
            <text:p>3.8837528229</text:p>
          </table:table-cell>
          <table:table-cell table:formula="of:= ROUND([.H690])" office:value-type="float" office:value="2702" calcext:value-type="float">
            <text:p>2702</text:p>
          </table:table-cell>
          <table:table-cell table:formula="of:=ROUND([.I690])*90/2^20" office:value-type="float" office:value="0.136899948120117" calcext:value-type="float">
            <text:p>0.1368999481</text:p>
          </table:table-cell>
          <table:table-cell/>
          <table:table-cell office:value-type="float" office:value="46366.8818325799" calcext:value-type="float">
            <text:p>46366.8818325799</text:p>
          </table:table-cell>
          <table:table-cell office:value-type="float" office:value="45249.2513602189" calcext:value-type="float">
            <text:p>45249.2513602189</text:p>
          </table:table-cell>
          <table:table-cell office:value-type="float" office:value="2702.21029067522" calcext:value-type="float">
            <text:p>2702.2102906752</text:p>
          </table:table-cell>
          <table:table-cell office:value-type="float" office:value="1594.98476936073" calcext:value-type="float">
            <text:p>1594.9847693607</text:p>
          </table:table-cell>
          <table:table-cell table:number-columns-repeated="3"/>
        </table:table-row>
        <table:table-row table:style-name="ro1">
          <table:table-cell table:formula="of:=ROUND([.F691])" office:value-type="float" office:value="22031" calcext:value-type="float">
            <text:p>22031</text:p>
          </table:table-cell>
          <table:table-cell table:formula="of:= ROUND([.G691]) * 90 / 2^20" office:value-type="float" office:value="1.90707206726074" calcext:value-type="float">
            <text:p>1.9070720673</text:p>
          </table:table-cell>
          <table:table-cell table:formula="of:= ROUND([.H691])" office:value-type="float" office:value="24592" calcext:value-type="float">
            <text:p>24592</text:p>
          </table:table-cell>
          <table:table-cell table:formula="of:=ROUND([.I691])*90/2^20" office:value-type="float" office:value="0.450525283813477" calcext:value-type="float">
            <text:p>0.4505252838</text:p>
          </table:table-cell>
          <table:table-cell/>
          <table:table-cell office:value-type="float" office:value="22030.8743363101" calcext:value-type="float">
            <text:p>22030.8743363101</text:p>
          </table:table-cell>
          <table:table-cell office:value-type="float" office:value="22219.1903711469" calcext:value-type="float">
            <text:p>22219.1903711469</text:p>
          </table:table-cell>
          <table:table-cell office:value-type="float" office:value="24592.0659213483" calcext:value-type="float">
            <text:p>24592.0659213483</text:p>
          </table:table-cell>
          <table:table-cell office:value-type="float" office:value="5249.15380069894" calcext:value-type="float">
            <text:p>5249.1538006989</text:p>
          </table:table-cell>
          <table:table-cell table:number-columns-repeated="3"/>
        </table:table-row>
        <table:table-row table:style-name="ro1">
          <table:table-cell table:formula="of:=ROUND([.F692])" office:value-type="float" office:value="90556" calcext:value-type="float">
            <text:p>90556</text:p>
          </table:table-cell>
          <table:table-cell table:formula="of:= ROUND([.G692]) * 90 / 2^20" office:value-type="float" office:value="7.84784317016602" calcext:value-type="float">
            <text:p>7.8478431702</text:p>
          </table:table-cell>
          <table:table-cell table:formula="of:= ROUND([.H692])" office:value-type="float" office:value="21969" calcext:value-type="float">
            <text:p>21969</text:p>
          </table:table-cell>
          <table:table-cell table:formula="of:=ROUND([.I692])*90/2^20" office:value-type="float" office:value="0.571203231811523" calcext:value-type="float">
            <text:p>0.5712032318</text:p>
          </table:table-cell>
          <table:table-cell/>
          <table:table-cell office:value-type="float" office:value="90555.6415969038" calcext:value-type="float">
            <text:p>90555.6415969038</text:p>
          </table:table-cell>
          <table:table-cell office:value-type="float" office:value="91434.1886445564" calcext:value-type="float">
            <text:p>91434.1886445564</text:p>
          </table:table-cell>
          <table:table-cell office:value-type="float" office:value="21969.2555636885" calcext:value-type="float">
            <text:p>21969.2555636885</text:p>
          </table:table-cell>
          <table:table-cell office:value-type="float" office:value="6655.36728780188" calcext:value-type="float">
            <text:p>6655.3672878019</text:p>
          </table:table-cell>
          <table:table-cell table:number-columns-repeated="3"/>
        </table:table-row>
        <table:table-row table:style-name="ro1">
          <table:table-cell table:formula="of:=ROUND([.F693])" office:value-type="float" office:value="74998" calcext:value-type="float">
            <text:p>74998</text:p>
          </table:table-cell>
          <table:table-cell table:formula="of:= ROUND([.G693]) * 90 / 2^20" office:value-type="float" office:value="6.5064811706543" calcext:value-type="float">
            <text:p>6.5064811707</text:p>
          </table:table-cell>
          <table:table-cell table:formula="of:= ROUND([.H693])" office:value-type="float" office:value="6286" calcext:value-type="float">
            <text:p>6286</text:p>
          </table:table-cell>
          <table:table-cell table:formula="of:=ROUND([.I693])*90/2^20" office:value-type="float" office:value="0.302982330322266" calcext:value-type="float">
            <text:p>0.3029823303</text:p>
          </table:table-cell>
          <table:table-cell/>
          <table:table-cell office:value-type="float" office:value="74997.8078507796" calcext:value-type="float">
            <text:p>74997.8078507796</text:p>
          </table:table-cell>
          <table:table-cell office:value-type="float" office:value="75806.3620137124" calcext:value-type="float">
            <text:p>75806.3620137124</text:p>
          </table:table-cell>
          <table:table-cell office:value-type="float" office:value="6285.53697829738" calcext:value-type="float">
            <text:p>6285.5369782974</text:p>
          </table:table-cell>
          <table:table-cell office:value-type="float" office:value="3529.74019218447" calcext:value-type="float">
            <text:p>3529.7401921845</text:p>
          </table:table-cell>
          <table:table-cell table:number-columns-repeated="3"/>
        </table:table-row>
        <table:table-row table:style-name="ro1">
          <table:table-cell table:formula="of:=ROUND([.F694])" office:value-type="float" office:value="10414" calcext:value-type="float">
            <text:p>10414</text:p>
          </table:table-cell>
          <table:table-cell table:formula="of:= ROUND([.G694]) * 90 / 2^20" office:value-type="float" office:value="0.900793075561523" calcext:value-type="float">
            <text:p>0.9007930756</text:p>
          </table:table-cell>
          <table:table-cell table:formula="of:= ROUND([.H694])" office:value-type="float" office:value="3763" calcext:value-type="float">
            <text:p>3763</text:p>
          </table:table-cell>
          <table:table-cell table:formula="of:=ROUND([.I694])*90/2^20" office:value-type="float" office:value="0.472068786621094" calcext:value-type="float">
            <text:p>0.4720687866</text:p>
          </table:table-cell>
          <table:table-cell/>
          <table:table-cell office:value-type="float" office:value="10413.6060397128" calcext:value-type="float">
            <text:p>10413.6060397128</text:p>
          </table:table-cell>
          <table:table-cell office:value-type="float" office:value="10494.883850825" calcext:value-type="float">
            <text:p>10494.883850825</text:p>
          </table:table-cell>
          <table:table-cell office:value-type="float" office:value="3762.51093494789" calcext:value-type="float">
            <text:p>3762.5109349479</text:p>
          </table:table-cell>
          <table:table-cell office:value-type="float" office:value="5499.65752789734" calcext:value-type="float">
            <text:p>5499.6575278973</text:p>
          </table:table-cell>
          <table:table-cell table:number-columns-repeated="3"/>
        </table:table-row>
        <table:table-row table:style-name="ro1">
          <table:table-cell table:formula="of:=ROUND([.F695])" office:value-type="float" office:value="42784" calcext:value-type="float">
            <text:p>42784</text:p>
          </table:table-cell>
          <table:table-cell table:formula="of:= ROUND([.G695]) * 90 / 2^20" office:value-type="float" office:value="3.53691101074219" calcext:value-type="float">
            <text:p>3.5369110107</text:p>
          </table:table-cell>
          <table:table-cell table:formula="of:= ROUND([.H695])" office:value-type="float" office:value="1719" calcext:value-type="float">
            <text:p>1719</text:p>
          </table:table-cell>
          <table:table-cell table:formula="of:=ROUND([.I695])*90/2^20" office:value-type="float" office:value="0" calcext:value-type="float">
            <text:p>0</text:p>
          </table:table-cell>
          <table:table-cell/>
          <table:table-cell office:value-type="float" office:value="42783.9851603628" calcext:value-type="float">
            <text:p>42783.9851603628</text:p>
          </table:table-cell>
          <table:table-cell office:value-type="float" office:value="41207.7286297768" calcext:value-type="float">
            <text:p>41207.7286297768</text:p>
          </table:table-cell>
          <table:table-cell office:value-type="float" office:value="1718.72406364489" calcext:value-type="float">
            <text:p>1718.7240636449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ROUND([.F696])" office:value-type="float" office:value="71950" calcext:value-type="float">
            <text:p>71950</text:p>
          </table:table-cell>
          <table:table-cell table:formula="of:= ROUND([.G696]) * 90 / 2^20" office:value-type="float" office:value="6.11449241638184" calcext:value-type="float">
            <text:p>6.1144924164</text:p>
          </table:table-cell>
          <table:table-cell table:formula="of:= ROUND([.H696])" office:value-type="float" office:value="99890" calcext:value-type="float">
            <text:p>99890</text:p>
          </table:table-cell>
          <table:table-cell table:formula="of:=ROUND([.I696])*90/2^20" office:value-type="float" office:value="0.392675399780273" calcext:value-type="float">
            <text:p>0.3926753998</text:p>
          </table:table-cell>
          <table:table-cell/>
          <table:table-cell office:value-type="float" office:value="71950.4512329607" calcext:value-type="float">
            <text:p>71950.4512329607</text:p>
          </table:table-cell>
          <table:table-cell office:value-type="float" office:value="71238.6889687124" calcext:value-type="float">
            <text:p>71238.6889687124</text:p>
          </table:table-cell>
          <table:table-cell office:value-type="float" office:value="99890.0844247959" calcext:value-type="float">
            <text:p>99890.0844247959</text:p>
          </table:table-cell>
          <table:table-cell office:value-type="float" office:value="4575.3078634335" calcext:value-type="float">
            <text:p>4575.3078634335</text:p>
          </table:table-cell>
          <table:table-cell table:number-columns-repeated="3"/>
        </table:table-row>
        <table:table-row table:style-name="ro1">
          <table:table-cell table:formula="of:=ROUND([.F697])" office:value-type="float" office:value="32328" calcext:value-type="float">
            <text:p>32328</text:p>
          </table:table-cell>
          <table:table-cell table:formula="of:= ROUND([.G697]) * 90 / 2^20" office:value-type="float" office:value="2.69688606262207" calcext:value-type="float">
            <text:p>2.6968860626</text:p>
          </table:table-cell>
          <table:table-cell table:formula="of:= ROUND([.H697])" office:value-type="float" office:value="4064" calcext:value-type="float">
            <text:p>4064</text:p>
          </table:table-cell>
          <table:table-cell table:formula="of:=ROUND([.I697])*90/2^20" office:value-type="float" office:value="0.431814193725586" calcext:value-type="float">
            <text:p>0.4318141937</text:p>
          </table:table-cell>
          <table:table-cell/>
          <table:table-cell office:value-type="float" office:value="32327.5906388502" calcext:value-type="float">
            <text:p>32327.5906388502</text:p>
          </table:table-cell>
          <table:table-cell office:value-type="float" office:value="31420.6548994511" calcext:value-type="float">
            <text:p>31420.6548994511</text:p>
          </table:table-cell>
          <table:table-cell office:value-type="float" office:value="4064.34326263166" calcext:value-type="float">
            <text:p>4064.3432626317</text:p>
          </table:table-cell>
          <table:table-cell office:value-type="float" office:value="5030.54652170979" calcext:value-type="float">
            <text:p>5030.5465217098</text:p>
          </table:table-cell>
          <table:table-cell table:number-columns-repeated="3"/>
        </table:table-row>
        <table:table-row table:style-name="ro1">
          <table:table-cell table:formula="of:=ROUND([.F698])" office:value-type="float" office:value="64845" calcext:value-type="float">
            <text:p>64845</text:p>
          </table:table-cell>
          <table:table-cell table:formula="of:= ROUND([.G698]) * 90 / 2^20" office:value-type="float" office:value="5.70147514343262" calcext:value-type="float">
            <text:p>5.7014751434</text:p>
          </table:table-cell>
          <table:table-cell table:formula="of:= ROUND([.H698])" office:value-type="float" office:value="61645" calcext:value-type="float">
            <text:p>61645</text:p>
          </table:table-cell>
          <table:table-cell table:formula="of:=ROUND([.I698])*90/2^20" office:value-type="float" office:value="0.342893600463867" calcext:value-type="float">
            <text:p>0.3428936005</text:p>
          </table:table-cell>
          <table:table-cell/>
          <table:table-cell office:value-type="float" office:value="64844.6578256141" calcext:value-type="float">
            <text:p>64844.6578256141</text:p>
          </table:table-cell>
          <table:table-cell office:value-type="float" office:value="66427.0429180522" calcext:value-type="float">
            <text:p>66427.0429180522</text:p>
          </table:table-cell>
          <table:table-cell office:value-type="float" office:value="61645.3321950613" calcext:value-type="float">
            <text:p>61645.3321950613</text:p>
          </table:table-cell>
          <table:table-cell office:value-type="float" office:value="3995.43552006533" calcext:value-type="float">
            <text:p>3995.4355200653</text:p>
          </table:table-cell>
          <table:table-cell table:number-columns-repeated="3"/>
        </table:table-row>
        <table:table-row table:style-name="ro1">
          <table:table-cell table:formula="of:=ROUND([.F699])" office:value-type="float" office:value="81300" calcext:value-type="float">
            <text:p>81300</text:p>
          </table:table-cell>
          <table:table-cell table:formula="of:= ROUND([.G699]) * 90 / 2^20" office:value-type="float" office:value="6.90413475036621" calcext:value-type="float">
            <text:p>6.9041347504</text:p>
          </table:table-cell>
          <table:table-cell table:formula="of:= ROUND([.H699])" office:value-type="float" office:value="6490" calcext:value-type="float">
            <text:p>6490</text:p>
          </table:table-cell>
          <table:table-cell table:formula="of:=ROUND([.I699])*90/2^20" office:value-type="float" office:value="0.388813018798828" calcext:value-type="float">
            <text:p>0.3888130188</text:p>
          </table:table-cell>
          <table:table-cell/>
          <table:table-cell office:value-type="float" office:value="81300.0064448768" calcext:value-type="float">
            <text:p>81300.0064448768</text:p>
          </table:table-cell>
          <table:table-cell office:value-type="float" office:value="80439.1682531137" calcext:value-type="float">
            <text:p>80439.1682531137</text:p>
          </table:table-cell>
          <table:table-cell office:value-type="float" office:value="6489.79676929098" calcext:value-type="float">
            <text:p>6489.796769291</text:p>
          </table:table-cell>
          <table:table-cell office:value-type="float" office:value="4530.1570624825" calcext:value-type="float">
            <text:p>4530.1570624825</text:p>
          </table:table-cell>
          <table:table-cell table:number-columns-repeated="3"/>
        </table:table-row>
        <table:table-row table:style-name="ro1">
          <table:table-cell table:formula="of:=ROUND([.F700])" office:value-type="float" office:value="93540" calcext:value-type="float">
            <text:p>93540</text:p>
          </table:table-cell>
          <table:table-cell table:formula="of:= ROUND([.G700]) * 90 / 2^20" office:value-type="float" office:value="7.9376220703125" calcext:value-type="float">
            <text:p>7.9376220703</text:p>
          </table:table-cell>
          <table:table-cell table:formula="of:= ROUND([.H700])" office:value-type="float" office:value="65957" calcext:value-type="float">
            <text:p>65957</text:p>
          </table:table-cell>
          <table:table-cell table:formula="of:=ROUND([.I700])*90/2^20" office:value-type="float" office:value="0.417652130126953" calcext:value-type="float">
            <text:p>0.4176521301</text:p>
          </table:table-cell>
          <table:table-cell/>
          <table:table-cell office:value-type="float" office:value="93540.1750225788" calcext:value-type="float">
            <text:p>93540.1750225788</text:p>
          </table:table-cell>
          <table:table-cell office:value-type="float" office:value="92479.8449218005" calcext:value-type="float">
            <text:p>92479.8449218005</text:p>
          </table:table-cell>
          <table:table-cell office:value-type="float" office:value="65957.4834993677" calcext:value-type="float">
            <text:p>65957.4834993677</text:p>
          </table:table-cell>
          <table:table-cell office:value-type="float" office:value="4866.12262437453" calcext:value-type="float">
            <text:p>4866.1226243745</text:p>
          </table:table-cell>
          <table:table-cell table:number-columns-repeated="3"/>
        </table:table-row>
        <table:table-row table:style-name="ro1">
          <table:table-cell table:formula="of:=ROUND([.F701])" office:value-type="float" office:value="94658" calcext:value-type="float">
            <text:p>94658</text:p>
          </table:table-cell>
          <table:table-cell table:formula="of:= ROUND([.G701]) * 90 / 2^20" office:value-type="float" office:value="8.09220314025879" calcext:value-type="float">
            <text:p>8.0922031403</text:p>
          </table:table-cell>
          <table:table-cell table:formula="of:= ROUND([.H701])" office:value-type="float" office:value="40717" calcext:value-type="float">
            <text:p>40717</text:p>
          </table:table-cell>
          <table:table-cell table:formula="of:=ROUND([.I701])*90/2^20" office:value-type="float" office:value="0.515842437744141" calcext:value-type="float">
            <text:p>0.5158424377</text:p>
          </table:table-cell>
          <table:table-cell/>
          <table:table-cell office:value-type="float" office:value="94657.7452886315" calcext:value-type="float">
            <text:p>94657.7452886315</text:p>
          </table:table-cell>
          <table:table-cell office:value-type="float" office:value="94280.9104512453" calcext:value-type="float">
            <text:p>94280.9104512453</text:p>
          </table:table-cell>
          <table:table-cell office:value-type="float" office:value="40717.497132858" calcext:value-type="float">
            <text:p>40717.497132858</text:p>
          </table:table-cell>
          <table:table-cell office:value-type="float" office:value="6010.14215227935" calcext:value-type="float">
            <text:p>6010.1421522794</text:p>
          </table:table-cell>
          <table:table-cell table:number-columns-repeated="3"/>
        </table:table-row>
        <table:table-row table:style-name="ro1">
          <table:table-cell table:formula="of:=ROUND([.F702])" office:value-type="float" office:value="83712" calcext:value-type="float">
            <text:p>83712</text:p>
          </table:table-cell>
          <table:table-cell table:formula="of:= ROUND([.G702]) * 90 / 2^20" office:value-type="float" office:value="7.23913192749023" calcext:value-type="float">
            <text:p>7.2391319275</text:p>
          </table:table-cell>
          <table:table-cell table:formula="of:= ROUND([.H702])" office:value-type="float" office:value="6997" calcext:value-type="float">
            <text:p>6997</text:p>
          </table:table-cell>
          <table:table-cell table:formula="of:=ROUND([.I702])*90/2^20" office:value-type="float" office:value="0.395078659057617" calcext:value-type="float">
            <text:p>0.3950786591</text:p>
          </table:table-cell>
          <table:table-cell/>
          <table:table-cell office:value-type="float" office:value="83711.6882836456" calcext:value-type="float">
            <text:p>83711.6882836456</text:p>
          </table:table-cell>
          <table:table-cell office:value-type="float" office:value="84341.6253663073" calcext:value-type="float">
            <text:p>84341.6253663073</text:p>
          </table:table-cell>
          <table:table-cell office:value-type="float" office:value="6997.026969596" calcext:value-type="float">
            <text:p>6997.026969596</text:p>
          </table:table-cell>
          <table:table-cell office:value-type="float" office:value="4603.03996886408" calcext:value-type="float">
            <text:p>4603.0399688641</text:p>
          </table:table-cell>
          <table:table-cell table:number-columns-repeated="3"/>
        </table:table-row>
        <table:table-row table:style-name="ro1">
          <table:table-cell table:formula="of:=ROUND([.F703])" office:value-type="float" office:value="71106" calcext:value-type="float">
            <text:p>71106</text:p>
          </table:table-cell>
          <table:table-cell table:formula="of:= ROUND([.G703]) * 90 / 2^20" office:value-type="float" office:value="6.01029396057129" calcext:value-type="float">
            <text:p>6.0102939606</text:p>
          </table:table-cell>
          <table:table-cell table:formula="of:= ROUND([.H703])" office:value-type="float" office:value="63234" calcext:value-type="float">
            <text:p>63234</text:p>
          </table:table-cell>
          <table:table-cell table:formula="of:=ROUND([.I703])*90/2^20" office:value-type="float" office:value="0.513267517089844" calcext:value-type="float">
            <text:p>0.5132675171</text:p>
          </table:table-cell>
          <table:table-cell/>
          <table:table-cell office:value-type="float" office:value="71105.5381763252" calcext:value-type="float">
            <text:p>71105.5381763252</text:p>
          </table:table-cell>
          <table:table-cell office:value-type="float" office:value="70024.7827251947" calcext:value-type="float">
            <text:p>70024.7827251947</text:p>
          </table:table-cell>
          <table:table-cell office:value-type="float" office:value="63234.4580273189" calcext:value-type="float">
            <text:p>63234.4580273189</text:p>
          </table:table-cell>
          <table:table-cell office:value-type="float" office:value="5980.25438145022" calcext:value-type="float">
            <text:p>5980.2543814502</text:p>
          </table:table-cell>
          <table:table-cell table:number-columns-repeated="3"/>
        </table:table-row>
        <table:table-row table:style-name="ro1">
          <table:table-cell table:formula="of:=ROUND([.F704])" office:value-type="float" office:value="35539" calcext:value-type="float">
            <text:p>35539</text:p>
          </table:table-cell>
          <table:table-cell table:formula="of:= ROUND([.G704]) * 90 / 2^20" office:value-type="float" office:value="3.16208839416504" calcext:value-type="float">
            <text:p>3.1620883942</text:p>
          </table:table-cell>
          <table:table-cell table:formula="of:= ROUND([.H704])" office:value-type="float" office:value="14088" calcext:value-type="float">
            <text:p>14088</text:p>
          </table:table-cell>
          <table:table-cell table:formula="of:=ROUND([.I704])*90/2^20" office:value-type="float" office:value="0.523309707641602" calcext:value-type="float">
            <text:p>0.5233097076</text:p>
          </table:table-cell>
          <table:table-cell/>
          <table:table-cell office:value-type="float" office:value="35539.4622834876" calcext:value-type="float">
            <text:p>35539.4622834876</text:p>
          </table:table-cell>
          <table:table-cell office:value-type="float" office:value="36841.0149750943" calcext:value-type="float">
            <text:p>36841.0149750943</text:p>
          </table:table-cell>
          <table:table-cell office:value-type="float" office:value="14087.9743448232" calcext:value-type="float">
            <text:p>14087.9743448232</text:p>
          </table:table-cell>
          <table:table-cell office:value-type="float" office:value="6097.26992876397" calcext:value-type="float">
            <text:p>6097.269928764</text:p>
          </table:table-cell>
          <table:table-cell table:number-columns-repeated="3"/>
        </table:table-row>
        <table:table-row table:style-name="ro1">
          <table:table-cell table:formula="of:=ROUND([.F705])" office:value-type="float" office:value="75622" calcext:value-type="float">
            <text:p>75622</text:p>
          </table:table-cell>
          <table:table-cell table:formula="of:= ROUND([.G705]) * 90 / 2^20" office:value-type="float" office:value="6.49523735046387" calcext:value-type="float">
            <text:p>6.4952373505</text:p>
          </table:table-cell>
          <table:table-cell table:formula="of:= ROUND([.H705])" office:value-type="float" office:value="3964" calcext:value-type="float">
            <text:p>3964</text:p>
          </table:table-cell>
          <table:table-cell table:formula="of:=ROUND([.I705])*90/2^20" office:value-type="float" office:value="0.448551177978516" calcext:value-type="float">
            <text:p>0.448551178</text:p>
          </table:table-cell>
          <table:table-cell/>
          <table:table-cell office:value-type="float" office:value="75622.3589890875" calcext:value-type="float">
            <text:p>75622.3589890875</text:p>
          </table:table-cell>
          <table:table-cell office:value-type="float" office:value="75675.411486268" calcext:value-type="float">
            <text:p>75675.411486268</text:p>
          </table:table-cell>
          <table:table-cell office:value-type="float" office:value="3964.08588808212" calcext:value-type="float">
            <text:p>3964.0858880821</text:p>
          </table:table-cell>
          <table:table-cell office:value-type="float" office:value="5226.32824492549" calcext:value-type="float">
            <text:p>5226.3282449255</text:p>
          </table:table-cell>
          <table:table-cell table:number-columns-repeated="3"/>
        </table:table-row>
        <table:table-row table:style-name="ro1">
          <table:table-cell table:formula="of:=ROUND([.F706])" office:value-type="float" office:value="41501" calcext:value-type="float">
            <text:p>41501</text:p>
          </table:table-cell>
          <table:table-cell table:formula="of:= ROUND([.G706]) * 90 / 2^20" office:value-type="float" office:value="3.39820861816406" calcext:value-type="float">
            <text:p>3.3982086182</text:p>
          </table:table-cell>
          <table:table-cell table:formula="of:= ROUND([.H706])" office:value-type="float" office:value="37454" calcext:value-type="float">
            <text:p>37454</text:p>
          </table:table-cell>
          <table:table-cell table:formula="of:=ROUND([.I706])*90/2^20" office:value-type="float" office:value="0.575752258300781" calcext:value-type="float">
            <text:p>0.5757522583</text:p>
          </table:table-cell>
          <table:table-cell/>
          <table:table-cell office:value-type="float" office:value="41501.0659015593" calcext:value-type="float">
            <text:p>41501.0659015593</text:p>
          </table:table-cell>
          <table:table-cell office:value-type="float" office:value="39592.1871886641" calcext:value-type="float">
            <text:p>39592.1871886641</text:p>
          </table:table-cell>
          <table:table-cell office:value-type="float" office:value="37453.5250527884" calcext:value-type="float">
            <text:p>37453.5250527884</text:p>
          </table:table-cell>
          <table:table-cell office:value-type="float" office:value="6707.90741536618" calcext:value-type="float">
            <text:p>6707.9074153662</text:p>
          </table:table-cell>
          <table:table-cell table:number-columns-repeated="3"/>
        </table:table-row>
        <table:table-row table:style-name="ro1">
          <table:table-cell table:formula="of:=ROUND([.F707])" office:value-type="float" office:value="82223" calcext:value-type="float">
            <text:p>82223</text:p>
          </table:table-cell>
          <table:table-cell table:formula="of:= ROUND([.G707]) * 90 / 2^20" office:value-type="float" office:value="7.05974578857422" calcext:value-type="float">
            <text:p>7.0597457886</text:p>
          </table:table-cell>
          <table:table-cell table:formula="of:= ROUND([.H707])" office:value-type="float" office:value="59992" calcext:value-type="float">
            <text:p>59992</text:p>
          </table:table-cell>
          <table:table-cell table:formula="of:=ROUND([.I707])*90/2^20" office:value-type="float" office:value="0.261955261230469" calcext:value-type="float">
            <text:p>0.2619552612</text:p>
          </table:table-cell>
          <table:table-cell/>
          <table:table-cell office:value-type="float" office:value="82222.9723317074" calcext:value-type="float">
            <text:p>82222.9723317074</text:p>
          </table:table-cell>
          <table:table-cell office:value-type="float" office:value="82251.9150570876" calcext:value-type="float">
            <text:p>82251.9150570876</text:p>
          </table:table-cell>
          <table:table-cell office:value-type="float" office:value="59992.4898332298" calcext:value-type="float">
            <text:p>59992.4898332298</text:p>
          </table:table-cell>
          <table:table-cell office:value-type="float" office:value="3051.53182307755" calcext:value-type="float">
            <text:p>3051.5318230776</text:p>
          </table:table-cell>
          <table:table-cell table:number-columns-repeated="3"/>
        </table:table-row>
        <table:table-row table:style-name="ro1">
          <table:table-cell table:formula="of:=ROUND([.F708])" office:value-type="float" office:value="95978" calcext:value-type="float">
            <text:p>95978</text:p>
          </table:table-cell>
          <table:table-cell table:formula="of:= ROUND([.G708]) * 90 / 2^20" office:value-type="float" office:value="8.36849212646484" calcext:value-type="float">
            <text:p>8.3684921265</text:p>
          </table:table-cell>
          <table:table-cell table:formula="of:= ROUND([.H708])" office:value-type="float" office:value="85899" calcext:value-type="float">
            <text:p>85899</text:p>
          </table:table-cell>
          <table:table-cell table:formula="of:=ROUND([.I708])*90/2^20" office:value-type="float" office:value="0.51910400390625" calcext:value-type="float">
            <text:p>0.5191040039</text:p>
          </table:table-cell>
          <table:table-cell/>
          <table:table-cell office:value-type="float" office:value="95977.6056363566" calcext:value-type="float">
            <text:p>95977.6056363566</text:p>
          </table:table-cell>
          <table:table-cell office:value-type="float" office:value="97499.609934288" calcext:value-type="float">
            <text:p>97499.609934288</text:p>
          </table:table-cell>
          <table:table-cell office:value-type="float" office:value="85899.4778466408" calcext:value-type="float">
            <text:p>85899.4778466408</text:p>
          </table:table-cell>
          <table:table-cell office:value-type="float" office:value="6048.09115963105" calcext:value-type="float">
            <text:p>6048.0911596311</text:p>
          </table:table-cell>
          <table:table-cell table:number-columns-repeated="3"/>
        </table:table-row>
        <table:table-row table:style-name="ro1">
          <table:table-cell table:formula="of:=ROUND([.F709])" office:value-type="float" office:value="35778" calcext:value-type="float">
            <text:p>35778</text:p>
          </table:table-cell>
          <table:table-cell table:formula="of:= ROUND([.G709]) * 90 / 2^20" office:value-type="float" office:value="3.11702728271484" calcext:value-type="float">
            <text:p>3.1170272827</text:p>
          </table:table-cell>
          <table:table-cell table:formula="of:= ROUND([.H709])" office:value-type="float" office:value="26565" calcext:value-type="float">
            <text:p>26565</text:p>
          </table:table-cell>
          <table:table-cell table:formula="of:=ROUND([.I709])*90/2^20" office:value-type="float" office:value="0.556440353393555" calcext:value-type="float">
            <text:p>0.5564403534</text:p>
          </table:table-cell>
          <table:table-cell/>
          <table:table-cell office:value-type="float" office:value="35778.4174946407" calcext:value-type="float">
            <text:p>35778.4174946407</text:p>
          </table:table-cell>
          <table:table-cell office:value-type="float" office:value="36316.2709260614" calcext:value-type="float">
            <text:p>36316.2709260614</text:p>
          </table:table-cell>
          <table:table-cell office:value-type="float" office:value="26564.8422675467" calcext:value-type="float">
            <text:p>26564.8422675467</text:p>
          </table:table-cell>
          <table:table-cell office:value-type="float" office:value="6482.58753289361" calcext:value-type="float">
            <text:p>6482.5875328936</text:p>
          </table:table-cell>
          <table:table-cell table:number-columns-repeated="3"/>
        </table:table-row>
        <table:table-row table:style-name="ro1">
          <table:table-cell table:formula="of:=ROUND([.F710])" office:value-type="float" office:value="87270" calcext:value-type="float">
            <text:p>87270</text:p>
          </table:table-cell>
          <table:table-cell table:formula="of:= ROUND([.G710]) * 90 / 2^20" office:value-type="float" office:value="7.41002082824707" calcext:value-type="float">
            <text:p>7.4100208282</text:p>
          </table:table-cell>
          <table:table-cell table:formula="of:= ROUND([.H710])" office:value-type="float" office:value="63225" calcext:value-type="float">
            <text:p>63225</text:p>
          </table:table-cell>
          <table:table-cell table:formula="of:=ROUND([.I710])*90/2^20" office:value-type="float" office:value="0.331563949584961" calcext:value-type="float">
            <text:p>0.3315639496</text:p>
          </table:table-cell>
          <table:table-cell/>
          <table:table-cell office:value-type="float" office:value="87269.7377232596" calcext:value-type="float">
            <text:p>87269.7377232596</text:p>
          </table:table-cell>
          <table:table-cell office:value-type="float" office:value="86332.981797706" calcext:value-type="float">
            <text:p>86332.981797706</text:p>
          </table:table-cell>
          <table:table-cell office:value-type="float" office:value="63225.1193327732" calcext:value-type="float">
            <text:p>63225.1193327732</text:p>
          </table:table-cell>
          <table:table-cell office:value-type="float" office:value="3862.58060750457" calcext:value-type="float">
            <text:p>3862.5806075046</text:p>
          </table:table-cell>
          <table:table-cell table:number-columns-repeated="3"/>
        </table:table-row>
        <table:table-row table:style-name="ro1">
          <table:table-cell table:formula="of:=ROUND([.F711])" office:value-type="float" office:value="35132" calcext:value-type="float">
            <text:p>35132</text:p>
          </table:table-cell>
          <table:table-cell table:formula="of:= ROUND([.G711]) * 90 / 2^20" office:value-type="float" office:value="3.18388938903809" calcext:value-type="float">
            <text:p>3.183889389</text:p>
          </table:table-cell>
          <table:table-cell table:formula="of:= ROUND([.H711])" office:value-type="float" office:value="37517" calcext:value-type="float">
            <text:p>37517</text:p>
          </table:table-cell>
          <table:table-cell table:formula="of:=ROUND([.I711])*90/2^20" office:value-type="float" office:value="0.355167388916016" calcext:value-type="float">
            <text:p>0.3551673889</text:p>
          </table:table-cell>
          <table:table-cell/>
          <table:table-cell office:value-type="float" office:value="35132.2053625135" calcext:value-type="float">
            <text:p>35132.2053625135</text:p>
          </table:table-cell>
          <table:table-cell office:value-type="float" office:value="37094.7946804392" calcext:value-type="float">
            <text:p>37094.7946804392</text:p>
          </table:table-cell>
          <table:table-cell office:value-type="float" office:value="37517.2237276519" calcext:value-type="float">
            <text:p>37517.2237276519</text:p>
          </table:table-cell>
          <table:table-cell office:value-type="float" office:value="4137.58595452021" calcext:value-type="float">
            <text:p>4137.5859545202</text:p>
          </table:table-cell>
          <table:table-cell table:number-columns-repeated="3"/>
        </table:table-row>
        <table:table-row table:style-name="ro1">
          <table:table-cell table:formula="of:=ROUND([.F712])" office:value-type="float" office:value="48732" calcext:value-type="float">
            <text:p>48732</text:p>
          </table:table-cell>
          <table:table-cell table:formula="of:= ROUND([.G712]) * 90 / 2^20" office:value-type="float" office:value="4.28535461425781" calcext:value-type="float">
            <text:p>4.2853546143</text:p>
          </table:table-cell>
          <table:table-cell table:formula="of:= ROUND([.H712])" office:value-type="float" office:value="9224" calcext:value-type="float">
            <text:p>9224</text:p>
          </table:table-cell>
          <table:table-cell table:formula="of:=ROUND([.I712])*90/2^20" office:value-type="float" office:value="0.431985855102539" calcext:value-type="float">
            <text:p>0.4319858551</text:p>
          </table:table-cell>
          <table:table-cell/>
          <table:table-cell office:value-type="float" office:value="48732.4686153279" calcext:value-type="float">
            <text:p>48732.4686153279</text:p>
          </table:table-cell>
          <table:table-cell office:value-type="float" office:value="49928.4496395413" calcext:value-type="float">
            <text:p>49928.4496395413</text:p>
          </table:table-cell>
          <table:table-cell office:value-type="float" office:value="9224.12608496716" calcext:value-type="float">
            <text:p>9224.1260849672</text:p>
          </table:table-cell>
          <table:table-cell office:value-type="float" office:value="5033.15369957555" calcext:value-type="float">
            <text:p>5033.1536995756</text:p>
          </table:table-cell>
          <table:table-cell table:number-columns-repeated="3"/>
        </table:table-row>
        <table:table-row table:style-name="ro1">
          <table:table-cell table:formula="of:=ROUND([.F713])" office:value-type="float" office:value="6913" calcext:value-type="float">
            <text:p>6913</text:p>
          </table:table-cell>
          <table:table-cell table:formula="of:= ROUND([.G713]) * 90 / 2^20" office:value-type="float" office:value="0.49962043762207" calcext:value-type="float">
            <text:p>0.4996204376</text:p>
          </table:table-cell>
          <table:table-cell table:formula="of:= ROUND([.H713])" office:value-type="float" office:value="39357" calcext:value-type="float">
            <text:p>39357</text:p>
          </table:table-cell>
          <table:table-cell table:formula="of:=ROUND([.I713])*90/2^20" office:value-type="float" office:value="0.348300933837891" calcext:value-type="float">
            <text:p>0.3483009338</text:p>
          </table:table-cell>
          <table:table-cell/>
          <table:table-cell office:value-type="float" office:value="6912.89820709376" calcext:value-type="float">
            <text:p>6912.8982070938</text:p>
          </table:table-cell>
          <table:table-cell office:value-type="float" office:value="5821.23167207112" calcext:value-type="float">
            <text:p>5821.2316720711</text:p>
          </table:table-cell>
          <table:table-cell office:value-type="float" office:value="39357.3199116093" calcext:value-type="float">
            <text:p>39357.3199116093</text:p>
          </table:table-cell>
          <table:table-cell office:value-type="float" office:value="4057.80973419816" calcext:value-type="float">
            <text:p>4057.8097341982</text:p>
          </table:table-cell>
          <table:table-cell table:number-columns-repeated="3"/>
        </table:table-row>
        <table:table-row table:style-name="ro1">
          <table:table-cell table:formula="of:=ROUND([.F714])" office:value-type="float" office:value="35802" calcext:value-type="float">
            <text:p>35802</text:p>
          </table:table-cell>
          <table:table-cell table:formula="of:= ROUND([.G714]) * 90 / 2^20" office:value-type="float" office:value="2.92957305908203" calcext:value-type="float">
            <text:p>2.9295730591</text:p>
          </table:table-cell>
          <table:table-cell table:formula="of:= ROUND([.H714])" office:value-type="float" office:value="17921" calcext:value-type="float">
            <text:p>17921</text:p>
          </table:table-cell>
          <table:table-cell table:formula="of:=ROUND([.I714])*90/2^20" office:value-type="float" office:value="0.373620986938477" calcext:value-type="float">
            <text:p>0.3736209869</text:p>
          </table:table-cell>
          <table:table-cell/>
          <table:table-cell office:value-type="float" office:value="35801.8223207083" calcext:value-type="float">
            <text:p>35801.8223207083</text:p>
          </table:table-cell>
          <table:table-cell office:value-type="float" office:value="34132.3084800785" calcext:value-type="float">
            <text:p>34132.3084800785</text:p>
          </table:table-cell>
          <table:table-cell office:value-type="float" office:value="17921.0102569488" calcext:value-type="float">
            <text:p>17921.0102569488</text:p>
          </table:table-cell>
          <table:table-cell office:value-type="float" office:value="4353.0024629905" calcext:value-type="float">
            <text:p>4353.0024629905</text:p>
          </table:table-cell>
          <table:table-cell table:number-columns-repeated="3"/>
        </table:table-row>
        <table:table-row table:style-name="ro1">
          <table:table-cell table:formula="of:=ROUND([.F715])" office:value-type="float" office:value="91526" calcext:value-type="float">
            <text:p>91526</text:p>
          </table:table-cell>
          <table:table-cell table:formula="of:= ROUND([.G715]) * 90 / 2^20" office:value-type="float" office:value="7.74046897888184" calcext:value-type="float">
            <text:p>7.7404689789</text:p>
          </table:table-cell>
          <table:table-cell table:formula="of:= ROUND([.H715])" office:value-type="float" office:value="3235" calcext:value-type="float">
            <text:p>3235</text:p>
          </table:table-cell>
          <table:table-cell table:formula="of:=ROUND([.I715])*90/2^20" office:value-type="float" office:value="0.281438827514648" calcext:value-type="float">
            <text:p>0.2814388275</text:p>
          </table:table-cell>
          <table:table-cell/>
          <table:table-cell office:value-type="float" office:value="91525.6304662944" calcext:value-type="float">
            <text:p>91525.6304662944</text:p>
          </table:table-cell>
          <table:table-cell office:value-type="float" office:value="90182.9274075019" calcext:value-type="float">
            <text:p>90182.9274075019</text:p>
          </table:table-cell>
          <table:table-cell office:value-type="float" office:value="3235.39231430223" calcext:value-type="float">
            <text:p>3235.3923143022</text:p>
          </table:table-cell>
          <table:table-cell office:value-type="float" office:value="3278.71092285412" calcext:value-type="float">
            <text:p>3278.7109228541</text:p>
          </table:table-cell>
          <table:table-cell table:number-columns-repeated="3"/>
        </table:table-row>
        <table:table-row table:style-name="ro1">
          <table:table-cell table:formula="of:=ROUND([.F716])" office:value-type="float" office:value="68962" calcext:value-type="float">
            <text:p>68962</text:p>
          </table:table-cell>
          <table:table-cell table:formula="of:= ROUND([.G716]) * 90 / 2^20" office:value-type="float" office:value="5.78970909118652" calcext:value-type="float">
            <text:p>5.7897090912</text:p>
          </table:table-cell>
          <table:table-cell table:formula="of:= ROUND([.H716])" office:value-type="float" office:value="78665" calcext:value-type="float">
            <text:p>78665</text:p>
          </table:table-cell>
          <table:table-cell table:formula="of:=ROUND([.I716])*90/2^20" office:value-type="float" office:value="0.291738510131836" calcext:value-type="float">
            <text:p>0.2917385101</text:p>
          </table:table-cell>
          <table:table-cell/>
          <table:table-cell office:value-type="float" office:value="68961.6835319931" calcext:value-type="float">
            <text:p>68961.6835319931</text:p>
          </table:table-cell>
          <table:table-cell office:value-type="float" office:value="67454.7690441811" calcext:value-type="float">
            <text:p>67454.7690441811</text:p>
          </table:table-cell>
          <table:table-cell office:value-type="float" office:value="78664.7368403875" calcext:value-type="float">
            <text:p>78664.7368403875</text:p>
          </table:table-cell>
          <table:table-cell office:value-type="float" office:value="3398.91636042453" calcext:value-type="float">
            <text:p>3398.9163604245</text:p>
          </table:table-cell>
          <table:table-cell table:number-columns-repeated="3"/>
        </table:table-row>
        <table:table-row table:style-name="ro1">
          <table:table-cell table:formula="of:=ROUND([.F717])" office:value-type="float" office:value="20202" calcext:value-type="float">
            <text:p>20202</text:p>
          </table:table-cell>
          <table:table-cell table:formula="of:= ROUND([.G717]) * 90 / 2^20" office:value-type="float" office:value="1.66563034057617" calcext:value-type="float">
            <text:p>1.6656303406</text:p>
          </table:table-cell>
          <table:table-cell table:formula="of:= ROUND([.H717])" office:value-type="float" office:value="66864" calcext:value-type="float">
            <text:p>66864</text:p>
          </table:table-cell>
          <table:table-cell table:formula="of:=ROUND([.I717])*90/2^20" office:value-type="float" office:value="0.363321304321289" calcext:value-type="float">
            <text:p>0.3633213043</text:p>
          </table:table-cell>
          <table:table-cell/>
          <table:table-cell office:value-type="float" office:value="20201.5156840645" calcext:value-type="float">
            <text:p>20201.5156840645</text:p>
          </table:table-cell>
          <table:table-cell office:value-type="float" office:value="19406.4638230472" calcext:value-type="float">
            <text:p>19406.4638230472</text:p>
          </table:table-cell>
          <table:table-cell office:value-type="float" office:value="66864.4319481086" calcext:value-type="float">
            <text:p>66864.4319481086</text:p>
          </table:table-cell>
          <table:table-cell office:value-type="float" office:value="4232.52014463746" calcext:value-type="float">
            <text:p>4232.5201446375</text:p>
          </table:table-cell>
          <table:table-cell table:number-columns-repeated="3"/>
        </table:table-row>
        <table:table-row table:style-name="ro1">
          <table:table-cell table:formula="of:=ROUND([.F718])" office:value-type="float" office:value="61568" calcext:value-type="float">
            <text:p>61568</text:p>
          </table:table-cell>
          <table:table-cell table:formula="of:= ROUND([.G718]) * 90 / 2^20" office:value-type="float" office:value="5.29995918273926" calcext:value-type="float">
            <text:p>5.2999591827</text:p>
          </table:table-cell>
          <table:table-cell table:formula="of:= ROUND([.H718])" office:value-type="float" office:value="21177" calcext:value-type="float">
            <text:p>21177</text:p>
          </table:table-cell>
          <table:table-cell table:formula="of:=ROUND([.I718])*90/2^20" office:value-type="float" office:value="0.586481094360352" calcext:value-type="float">
            <text:p>0.5864810944</text:p>
          </table:table-cell>
          <table:table-cell/>
          <table:table-cell office:value-type="float" office:value="61567.5600245818" calcext:value-type="float">
            <text:p>61567.5600245818</text:p>
          </table:table-cell>
          <table:table-cell office:value-type="float" office:value="61749.3119654383" calcext:value-type="float">
            <text:p>61749.3119654383</text:p>
          </table:table-cell>
          <table:table-cell office:value-type="float" office:value="21176.5249540333" calcext:value-type="float">
            <text:p>21176.5249540333</text:p>
          </table:table-cell>
          <table:table-cell office:value-type="float" office:value="6833.29257687158" calcext:value-type="float">
            <text:p>6833.2925768716</text:p>
          </table:table-cell>
          <table:table-cell table:number-columns-repeated="3"/>
        </table:table-row>
        <table:table-row table:style-name="ro1">
          <table:table-cell table:formula="of:=ROUND([.F719])" office:value-type="float" office:value="27324" calcext:value-type="float">
            <text:p>27324</text:p>
          </table:table-cell>
          <table:table-cell table:formula="of:= ROUND([.G719]) * 90 / 2^20" office:value-type="float" office:value="2.28532791137695" calcext:value-type="float">
            <text:p>2.2853279114</text:p>
          </table:table-cell>
          <table:table-cell table:formula="of:= ROUND([.H719])" office:value-type="float" office:value="26156" calcext:value-type="float">
            <text:p>26156</text:p>
          </table:table-cell>
          <table:table-cell table:formula="of:=ROUND([.I719])*90/2^20" office:value-type="float" office:value="0.294914245605469" calcext:value-type="float">
            <text:p>0.2949142456</text:p>
          </table:table-cell>
          <table:table-cell/>
          <table:table-cell office:value-type="float" office:value="27323.5406683488" calcext:value-type="float">
            <text:p>27323.5406683488</text:p>
          </table:table-cell>
          <table:table-cell office:value-type="float" office:value="26626.1713759254" calcext:value-type="float">
            <text:p>26626.1713759254</text:p>
          </table:table-cell>
          <table:table-cell office:value-type="float" office:value="26156.2635518337" calcext:value-type="float">
            <text:p>26156.2635518337</text:p>
          </table:table-cell>
          <table:table-cell office:value-type="float" office:value="3436.2013385945" calcext:value-type="float">
            <text:p>3436.2013385945</text:p>
          </table:table-cell>
          <table:table-cell table:number-columns-repeated="3"/>
        </table:table-row>
        <table:table-row table:style-name="ro1">
          <table:table-cell table:formula="of:=ROUND([.F720])" office:value-type="float" office:value="20408" calcext:value-type="float">
            <text:p>20408</text:p>
          </table:table-cell>
          <table:table-cell table:formula="of:= ROUND([.G720]) * 90 / 2^20" office:value-type="float" office:value="1.72785758972168" calcext:value-type="float">
            <text:p>1.7278575897</text:p>
          </table:table-cell>
          <table:table-cell table:formula="of:= ROUND([.H720])" office:value-type="float" office:value="51741" calcext:value-type="float">
            <text:p>51741</text:p>
          </table:table-cell>
          <table:table-cell table:formula="of:=ROUND([.I720])*90/2^20" office:value-type="float" office:value="0.419368743896484" calcext:value-type="float">
            <text:p>0.4193687439</text:p>
          </table:table-cell>
          <table:table-cell/>
          <table:table-cell office:value-type="float" office:value="20407.5327799832" calcext:value-type="float">
            <text:p>20407.5327799832</text:p>
          </table:table-cell>
          <table:table-cell office:value-type="float" office:value="20131.4568172977" calcext:value-type="float">
            <text:p>20131.4568172977</text:p>
          </table:table-cell>
          <table:table-cell office:value-type="float" office:value="51740.5819636916" calcext:value-type="float">
            <text:p>51740.5819636916</text:p>
          </table:table-cell>
          <table:table-cell office:value-type="float" office:value="4885.65722532689" calcext:value-type="float">
            <text:p>4885.6572253269</text:p>
          </table:table-cell>
          <table:table-cell table:number-columns-repeated="3"/>
        </table:table-row>
        <table:table-row table:style-name="ro1">
          <table:table-cell table:formula="of:=ROUND([.F721])" office:value-type="float" office:value="12887" calcext:value-type="float">
            <text:p>12887</text:p>
          </table:table-cell>
          <table:table-cell table:formula="of:= ROUND([.G721]) * 90 / 2^20" office:value-type="float" office:value="1.17776870727539" calcext:value-type="float">
            <text:p>1.1777687073</text:p>
          </table:table-cell>
          <table:table-cell table:formula="of:= ROUND([.H721])" office:value-type="float" office:value="66737" calcext:value-type="float">
            <text:p>66737</text:p>
          </table:table-cell>
          <table:table-cell table:formula="of:=ROUND([.I721])*90/2^20" office:value-type="float" office:value="0.503911972045898" calcext:value-type="float">
            <text:p>0.503911972</text:p>
          </table:table-cell>
          <table:table-cell/>
          <table:table-cell office:value-type="float" office:value="12887.1587312304" calcext:value-type="float">
            <text:p>12887.1587312304</text:p>
          </table:table-cell>
          <table:table-cell office:value-type="float" office:value="13722.0323037237" calcext:value-type="float">
            <text:p>13722.0323037237</text:p>
          </table:table-cell>
          <table:table-cell office:value-type="float" office:value="66736.6555414269" calcext:value-type="float">
            <text:p>66736.6555414269</text:p>
          </table:table-cell>
          <table:table-cell office:value-type="float" office:value="5871.2524350827" calcext:value-type="float">
            <text:p>5871.2524350827</text:p>
          </table:table-cell>
          <table:table-cell table:number-columns-repeated="3"/>
        </table:table-row>
        <table:table-row table:style-name="ro1">
          <table:table-cell table:formula="of:=ROUND([.F722])" office:value-type="float" office:value="19047" calcext:value-type="float">
            <text:p>19047</text:p>
          </table:table-cell>
          <table:table-cell table:formula="of:= ROUND([.G722]) * 90 / 2^20" office:value-type="float" office:value="1.61404609680176" calcext:value-type="float">
            <text:p>1.6140460968</text:p>
          </table:table-cell>
          <table:table-cell table:formula="of:= ROUND([.H722])" office:value-type="float" office:value="85288" calcext:value-type="float">
            <text:p>85288</text:p>
          </table:table-cell>
          <table:table-cell table:formula="of:=ROUND([.I722])*90/2^20" office:value-type="float" office:value="0.295000076293945" calcext:value-type="float">
            <text:p>0.2950000763</text:p>
          </table:table-cell>
          <table:table-cell/>
          <table:table-cell office:value-type="float" office:value="19047.2572888223" calcext:value-type="float">
            <text:p>19047.2572888223</text:p>
          </table:table-cell>
          <table:table-cell office:value-type="float" office:value="18805.0889109051" calcext:value-type="float">
            <text:p>18805.0889109051</text:p>
          </table:table-cell>
          <table:table-cell office:value-type="float" office:value="85287.6633734535" calcext:value-type="float">
            <text:p>85287.6633734535</text:p>
          </table:table-cell>
          <table:table-cell office:value-type="float" office:value="3437.20714530439" calcext:value-type="float">
            <text:p>3437.2071453044</text:p>
          </table:table-cell>
          <table:table-cell table:number-columns-repeated="3"/>
        </table:table-row>
        <table:table-row table:style-name="ro1">
          <table:table-cell table:formula="of:=ROUND([.F723])" office:value-type="float" office:value="4606" calcext:value-type="float">
            <text:p>4606</text:p>
          </table:table-cell>
          <table:table-cell table:formula="of:= ROUND([.G723]) * 90 / 2^20" office:value-type="float" office:value="0.477390289306641" calcext:value-type="float">
            <text:p>0.4773902893</text:p>
          </table:table-cell>
          <table:table-cell table:formula="of:= ROUND([.H723])" office:value-type="float" office:value="90237" calcext:value-type="float">
            <text:p>90237</text:p>
          </table:table-cell>
          <table:table-cell table:formula="of:=ROUND([.I723])*90/2^20" office:value-type="float" office:value="0.590600967407227" calcext:value-type="float">
            <text:p>0.5906009674</text:p>
          </table:table-cell>
          <table:table-cell/>
          <table:table-cell office:value-type="float" office:value="4606.41257122619" calcext:value-type="float">
            <text:p>4606.4125712262</text:p>
          </table:table-cell>
          <table:table-cell office:value-type="float" office:value="5562.22289265466" calcext:value-type="float">
            <text:p>5562.2228926547</text:p>
          </table:table-cell>
          <table:table-cell office:value-type="float" office:value="90237.1175217665" calcext:value-type="float">
            <text:p>90237.1175217665</text:p>
          </table:table-cell>
          <table:table-cell office:value-type="float" office:value="6881.06000224692" calcext:value-type="float">
            <text:p>6881.0600022469</text:p>
          </table:table-cell>
          <table:table-cell table:number-columns-repeated="3"/>
        </table:table-row>
        <table:table-row table:style-name="ro1">
          <table:table-cell table:formula="of:=ROUND([.F724])" office:value-type="float" office:value="57217" calcext:value-type="float">
            <text:p>57217</text:p>
          </table:table-cell>
          <table:table-cell table:formula="of:= ROUND([.G724]) * 90 / 2^20" office:value-type="float" office:value="4.83312606811523" calcext:value-type="float">
            <text:p>4.8331260681</text:p>
          </table:table-cell>
          <table:table-cell table:formula="of:= ROUND([.H724])" office:value-type="float" office:value="61104" calcext:value-type="float">
            <text:p>61104</text:p>
          </table:table-cell>
          <table:table-cell table:formula="of:=ROUND([.I724])*90/2^20" office:value-type="float" office:value="0.450353622436523" calcext:value-type="float">
            <text:p>0.4503536224</text:p>
          </table:table-cell>
          <table:table-cell/>
          <table:table-cell office:value-type="float" office:value="57217.1610600906" calcext:value-type="float">
            <text:p>57217.1610600906</text:p>
          </table:table-cell>
          <table:table-cell office:value-type="float" office:value="56310.0932763999" calcext:value-type="float">
            <text:p>56310.0932763999</text:p>
          </table:table-cell>
          <table:table-cell office:value-type="float" office:value="61103.7307874283" calcext:value-type="float">
            <text:p>61103.7307874283</text:p>
          </table:table-cell>
          <table:table-cell office:value-type="float" office:value="5246.78630453599" calcext:value-type="float">
            <text:p>5246.786304536</text:p>
          </table:table-cell>
          <table:table-cell table:number-columns-repeated="3"/>
        </table:table-row>
        <table:table-row table:style-name="ro1">
          <table:table-cell table:formula="of:=ROUND([.F725])" office:value-type="float" office:value="74134" calcext:value-type="float">
            <text:p>74134</text:p>
          </table:table-cell>
          <table:table-cell table:formula="of:= ROUND([.G725]) * 90 / 2^20" office:value-type="float" office:value="6.45129203796387" calcext:value-type="float">
            <text:p>6.451292038</text:p>
          </table:table-cell>
          <table:table-cell table:formula="of:= ROUND([.H725])" office:value-type="float" office:value="49450" calcext:value-type="float">
            <text:p>49450</text:p>
          </table:table-cell>
          <table:table-cell table:formula="of:=ROUND([.I725])*90/2^20" office:value-type="float" office:value="0.464515686035156" calcext:value-type="float">
            <text:p>0.464515686</text:p>
          </table:table-cell>
          <table:table-cell/>
          <table:table-cell office:value-type="float" office:value="74134.240930368" calcext:value-type="float">
            <text:p>74134.240930368</text:p>
          </table:table-cell>
          <table:table-cell office:value-type="float" office:value="75162.8255301428" calcext:value-type="float">
            <text:p>75162.8255301428</text:p>
          </table:table-cell>
          <table:table-cell office:value-type="float" office:value="49449.64978227" calcext:value-type="float">
            <text:p>49449.64978227</text:p>
          </table:table-cell>
          <table:table-cell office:value-type="float" office:value="5411.98599790992" calcext:value-type="float">
            <text:p>5411.9859979099</text:p>
          </table:table-cell>
          <table:table-cell table:number-columns-repeated="3"/>
        </table:table-row>
        <table:table-row table:style-name="ro1">
          <table:table-cell table:formula="of:=ROUND([.F726])" office:value-type="float" office:value="35937" calcext:value-type="float">
            <text:p>35937</text:p>
          </table:table-cell>
          <table:table-cell table:formula="of:= ROUND([.G726]) * 90 / 2^20" office:value-type="float" office:value="3.14895629882812" calcext:value-type="float">
            <text:p>3.1489562988</text:p>
          </table:table-cell>
          <table:table-cell table:formula="of:= ROUND([.H726])" office:value-type="float" office:value="56298" calcext:value-type="float">
            <text:p>56298</text:p>
          </table:table-cell>
          <table:table-cell table:formula="of:=ROUND([.I726])*90/2^20" office:value-type="float" office:value="0.594549179077148" calcext:value-type="float">
            <text:p>0.5945491791</text:p>
          </table:table-cell>
          <table:table-cell/>
          <table:table-cell office:value-type="float" office:value="35936.7116887082" calcext:value-type="float">
            <text:p>35936.7116887082</text:p>
          </table:table-cell>
          <table:table-cell office:value-type="float" office:value="36688.1071062298" calcext:value-type="float">
            <text:p>36688.1071062298</text:p>
          </table:table-cell>
          <table:table-cell office:value-type="float" office:value="56298.3224703107" calcext:value-type="float">
            <text:p>56298.3224703107</text:p>
          </table:table-cell>
          <table:table-cell office:value-type="float" office:value="6927.11044191304" calcext:value-type="float">
            <text:p>6927.110441913</text:p>
          </table:table-cell>
          <table:table-cell table:number-columns-repeated="3"/>
        </table:table-row>
        <table:table-row table:style-name="ro1">
          <table:table-cell table:formula="of:=ROUND([.F727])" office:value-type="float" office:value="17907" calcext:value-type="float">
            <text:p>17907</text:p>
          </table:table-cell>
          <table:table-cell table:formula="of:= ROUND([.G727]) * 90 / 2^20" office:value-type="float" office:value="1.65060997009277" calcext:value-type="float">
            <text:p>1.6506099701</text:p>
          </table:table-cell>
          <table:table-cell table:formula="of:= ROUND([.H727])" office:value-type="float" office:value="96824" calcext:value-type="float">
            <text:p>96824</text:p>
          </table:table-cell>
          <table:table-cell table:formula="of:=ROUND([.I727])*90/2^20" office:value-type="float" office:value="0.59077262878418" calcext:value-type="float">
            <text:p>0.5907726288</text:p>
          </table:table-cell>
          <table:table-cell/>
          <table:table-cell office:value-type="float" office:value="17907.436003651" calcext:value-type="float">
            <text:p>17907.436003651</text:p>
          </table:table-cell>
          <table:table-cell office:value-type="float" office:value="19231.4046135416" calcext:value-type="float">
            <text:p>19231.4046135416</text:p>
          </table:table-cell>
          <table:table-cell office:value-type="float" office:value="96824.1069401625" calcext:value-type="float">
            <text:p>96824.1069401625</text:p>
          </table:table-cell>
          <table:table-cell office:value-type="float" office:value="6882.67221819788" calcext:value-type="float">
            <text:p>6882.6722181979</text:p>
          </table:table-cell>
          <table:table-cell table:number-columns-repeated="3"/>
        </table:table-row>
        <table:table-row table:style-name="ro1">
          <table:table-cell table:formula="of:=ROUND([.F728])" office:value-type="float" office:value="38469" calcext:value-type="float">
            <text:p>38469</text:p>
          </table:table-cell>
          <table:table-cell table:formula="of:= ROUND([.G728]) * 90 / 2^20" office:value-type="float" office:value="3.28542709350586" calcext:value-type="float">
            <text:p>3.2854270935</text:p>
          </table:table-cell>
          <table:table-cell table:formula="of:= ROUND([.H728])" office:value-type="float" office:value="24254" calcext:value-type="float">
            <text:p>24254</text:p>
          </table:table-cell>
          <table:table-cell table:formula="of:=ROUND([.I728])*90/2^20" office:value-type="float" office:value="0.441856384277344" calcext:value-type="float">
            <text:p>0.4418563843</text:p>
          </table:table-cell>
          <table:table-cell/>
          <table:table-cell office:value-type="float" office:value="38468.7294405507" calcext:value-type="float">
            <text:p>38468.7294405507</text:p>
          </table:table-cell>
          <table:table-cell office:value-type="float" office:value="38278.00251935" calcext:value-type="float">
            <text:p>38278.00251935</text:p>
          </table:table-cell>
          <table:table-cell office:value-type="float" office:value="24253.5991470484" calcext:value-type="float">
            <text:p>24253.5991470484</text:p>
          </table:table-cell>
          <table:table-cell office:value-type="float" office:value="5147.6898868718" calcext:value-type="float">
            <text:p>5147.6898868718</text:p>
          </table:table-cell>
          <table:table-cell table:number-columns-repeated="3"/>
        </table:table-row>
        <table:table-row table:style-name="ro1">
          <table:table-cell table:formula="of:=ROUND([.F729])" office:value-type="float" office:value="89197" calcext:value-type="float">
            <text:p>89197</text:p>
          </table:table-cell>
          <table:table-cell table:formula="of:= ROUND([.G729]) * 90 / 2^20" office:value-type="float" office:value="7.54700660705566" calcext:value-type="float">
            <text:p>7.5470066071</text:p>
          </table:table-cell>
          <table:table-cell table:formula="of:= ROUND([.H729])" office:value-type="float" office:value="75426" calcext:value-type="float">
            <text:p>75426</text:p>
          </table:table-cell>
          <table:table-cell table:formula="of:=ROUND([.I729])*90/2^20" office:value-type="float" office:value="0.276975631713867" calcext:value-type="float">
            <text:p>0.2769756317</text:p>
          </table:table-cell>
          <table:table-cell/>
          <table:table-cell office:value-type="float" office:value="89197.4448949166" calcext:value-type="float">
            <text:p>89197.4448949166</text:p>
          </table:table-cell>
          <table:table-cell office:value-type="float" office:value="87929.3940102299" calcext:value-type="float">
            <text:p>87929.3940102299</text:p>
          </table:table-cell>
          <table:table-cell office:value-type="float" office:value="75426.3495607377" calcext:value-type="float">
            <text:p>75426.3495607377</text:p>
          </table:table-cell>
          <table:table-cell office:value-type="float" office:value="3226.54844853339" calcext:value-type="float">
            <text:p>3226.5484485334</text:p>
          </table:table-cell>
          <table:table-cell table:number-columns-repeated="3"/>
        </table:table-row>
        <table:table-row table:style-name="ro1">
          <table:table-cell table:formula="of:=ROUND([.F730])" office:value-type="float" office:value="6824" calcext:value-type="float">
            <text:p>6824</text:p>
          </table:table-cell>
          <table:table-cell table:formula="of:= ROUND([.G730]) * 90 / 2^20" office:value-type="float" office:value="0.725784301757813" calcext:value-type="float">
            <text:p>0.7257843018</text:p>
          </table:table-cell>
          <table:table-cell table:formula="of:= ROUND([.H730])" office:value-type="float" office:value="20663" calcext:value-type="float">
            <text:p>20663</text:p>
          </table:table-cell>
          <table:table-cell table:formula="of:=ROUND([.I730])*90/2^20" office:value-type="float" office:value="0.471467971801758" calcext:value-type="float">
            <text:p>0.4714679718</text:p>
          </table:table-cell>
          <table:table-cell/>
          <table:table-cell office:value-type="float" office:value="6823.92288789055" calcext:value-type="float">
            <text:p>6823.9228878906</text:p>
          </table:table-cell>
          <table:table-cell office:value-type="float" office:value="8455.75329781505" calcext:value-type="float">
            <text:p>8455.7532978151</text:p>
          </table:table-cell>
          <table:table-cell office:value-type="float" office:value="20663.195442334" calcext:value-type="float">
            <text:p>20663.195442334</text:p>
          </table:table-cell>
          <table:table-cell office:value-type="float" office:value="5492.92303952557" calcext:value-type="float">
            <text:p>5492.9230395256</text:p>
          </table:table-cell>
          <table:table-cell table:number-columns-repeated="3"/>
        </table:table-row>
        <table:table-row table:style-name="ro1">
          <table:table-cell table:formula="of:=ROUND([.F731])" office:value-type="float" office:value="82778" calcext:value-type="float">
            <text:p>82778</text:p>
          </table:table-cell>
          <table:table-cell table:formula="of:= ROUND([.G731]) * 90 / 2^20" office:value-type="float" office:value="7.20874786376953" calcext:value-type="float">
            <text:p>7.2087478638</text:p>
          </table:table-cell>
          <table:table-cell table:formula="of:= ROUND([.H731])" office:value-type="float" office:value="10313" calcext:value-type="float">
            <text:p>10313</text:p>
          </table:table-cell>
          <table:table-cell table:formula="of:=ROUND([.I731])*90/2^20" office:value-type="float" office:value="0.556440353393555" calcext:value-type="float">
            <text:p>0.5564403534</text:p>
          </table:table-cell>
          <table:table-cell/>
          <table:table-cell office:value-type="float" office:value="82777.6943787963" calcext:value-type="float">
            <text:p>82777.6943787963</text:p>
          </table:table-cell>
          <table:table-cell office:value-type="float" office:value="83987.6687232946" calcext:value-type="float">
            <text:p>83987.6687232946</text:p>
          </table:table-cell>
          <table:table-cell office:value-type="float" office:value="10312.8707948996" calcext:value-type="float">
            <text:p>10312.8707948996</text:p>
          </table:table-cell>
          <table:table-cell office:value-type="float" office:value="6483.09231224141" calcext:value-type="float">
            <text:p>6483.0923122414</text:p>
          </table:table-cell>
          <table:table-cell table:number-columns-repeated="3"/>
        </table:table-row>
        <table:table-row table:style-name="ro1">
          <table:table-cell table:formula="of:=ROUND([.F732])" office:value-type="float" office:value="29576" calcext:value-type="float">
            <text:p>29576</text:p>
          </table:table-cell>
          <table:table-cell table:formula="of:= ROUND([.G732]) * 90 / 2^20" office:value-type="float" office:value="2.40566253662109" calcext:value-type="float">
            <text:p>2.4056625366</text:p>
          </table:table-cell>
          <table:table-cell table:formula="of:= ROUND([.H732])" office:value-type="float" office:value="36409" calcext:value-type="float">
            <text:p>36409</text:p>
          </table:table-cell>
          <table:table-cell table:formula="of:=ROUND([.I732])*90/2^20" office:value-type="float" office:value="0.495414733886719" calcext:value-type="float">
            <text:p>0.4954147339</text:p>
          </table:table-cell>
          <table:table-cell/>
          <table:table-cell office:value-type="float" office:value="29575.7478492809" calcext:value-type="float">
            <text:p>29575.7478492809</text:p>
          </table:table-cell>
          <table:table-cell office:value-type="float" office:value="28028.3762655318" calcext:value-type="float">
            <text:p>28028.3762655318</text:p>
          </table:table-cell>
          <table:table-cell office:value-type="float" office:value="36408.96045362" calcext:value-type="float">
            <text:p>36408.96045362</text:p>
          </table:table-cell>
          <table:table-cell office:value-type="float" office:value="5771.75230734581" calcext:value-type="float">
            <text:p>5771.7523073458</text:p>
          </table:table-cell>
          <table:table-cell table:number-columns-repeated="3"/>
        </table:table-row>
        <table:table-row table:style-name="ro1">
          <table:table-cell table:formula="of:=ROUND([.F733])" office:value-type="float" office:value="48473" calcext:value-type="float">
            <text:p>48473</text:p>
          </table:table-cell>
          <table:table-cell table:formula="of:= ROUND([.G733]) * 90 / 2^20" office:value-type="float" office:value="4.25591468811035" calcext:value-type="float">
            <text:p>4.2559146881</text:p>
          </table:table-cell>
          <table:table-cell table:formula="of:= ROUND([.H733])" office:value-type="float" office:value="27456" calcext:value-type="float">
            <text:p>27456</text:p>
          </table:table-cell>
          <table:table-cell table:formula="of:=ROUND([.I733])*90/2^20" office:value-type="float" office:value="0.417566299438477" calcext:value-type="float">
            <text:p>0.4175662994</text:p>
          </table:table-cell>
          <table:table-cell/>
          <table:table-cell office:value-type="float" office:value="48472.8870881229" calcext:value-type="float">
            <text:p>48472.8870881229</text:p>
          </table:table-cell>
          <table:table-cell office:value-type="float" office:value="49584.9089899962" calcext:value-type="float">
            <text:p>49584.9089899962</text:p>
          </table:table-cell>
          <table:table-cell office:value-type="float" office:value="27455.7408162106" calcext:value-type="float">
            <text:p>27455.7408162106</text:p>
          </table:table-cell>
          <table:table-cell office:value-type="float" office:value="4865.30248231929" calcext:value-type="float">
            <text:p>4865.3024823193</text:p>
          </table:table-cell>
          <table:table-cell table:number-columns-repeated="3"/>
        </table:table-row>
        <table:table-row table:style-name="ro1">
          <table:table-cell table:formula="of:=ROUND([.F734])" office:value-type="float" office:value="58443" calcext:value-type="float">
            <text:p>58443</text:p>
          </table:table-cell>
          <table:table-cell table:formula="of:= ROUND([.G734]) * 90 / 2^20" office:value-type="float" office:value="5.14872550964356" calcext:value-type="float">
            <text:p>5.1487255096</text:p>
          </table:table-cell>
          <table:table-cell table:formula="of:= ROUND([.H734])" office:value-type="float" office:value="32470" calcext:value-type="float">
            <text:p>32470</text:p>
          </table:table-cell>
          <table:table-cell table:formula="of:=ROUND([.I734])*90/2^20" office:value-type="float" office:value="0.326671600341797" calcext:value-type="float">
            <text:p>0.3266716003</text:p>
          </table:table-cell>
          <table:table-cell/>
          <table:table-cell office:value-type="float" office:value="58443.1737270264" calcext:value-type="float">
            <text:p>58443.1737270264</text:p>
          </table:table-cell>
          <table:table-cell office:value-type="float" office:value="59986.5296999802" calcext:value-type="float">
            <text:p>59986.5296999802</text:p>
          </table:table-cell>
          <table:table-cell office:value-type="float" office:value="32470.0423163717" calcext:value-type="float">
            <text:p>32470.0423163717</text:p>
          </table:table-cell>
          <table:table-cell office:value-type="float" office:value="3806.47854481218" calcext:value-type="float">
            <text:p>3806.4785448122</text:p>
          </table:table-cell>
          <table:table-cell table:number-columns-repeated="3"/>
        </table:table-row>
        <table:table-row table:style-name="ro1">
          <table:table-cell table:formula="of:=ROUND([.F735])" office:value-type="float" office:value="97815" calcext:value-type="float">
            <text:p>97815</text:p>
          </table:table-cell>
          <table:table-cell table:formula="of:= ROUND([.G735]) * 90 / 2^20" office:value-type="float" office:value="8.33184242248535" calcext:value-type="float">
            <text:p>8.3318424225</text:p>
          </table:table-cell>
          <table:table-cell table:formula="of:= ROUND([.H735])" office:value-type="float" office:value="94351" calcext:value-type="float">
            <text:p>94351</text:p>
          </table:table-cell>
          <table:table-cell table:formula="of:=ROUND([.I735])*90/2^20" office:value-type="float" office:value="0.405464172363281" calcext:value-type="float">
            <text:p>0.4054641724</text:p>
          </table:table-cell>
          <table:table-cell/>
          <table:table-cell office:value-type="float" office:value="97814.8998118552" calcext:value-type="float">
            <text:p>97814.8998118552</text:p>
          </table:table-cell>
          <table:table-cell office:value-type="float" office:value="97072.5751870193" calcext:value-type="float">
            <text:p>97072.5751870193</text:p>
          </table:table-cell>
          <table:table-cell office:value-type="float" office:value="94350.672877218" calcext:value-type="float">
            <text:p>94350.672877218</text:p>
          </table:table-cell>
          <table:table-cell office:value-type="float" office:value="4724.18939851864" calcext:value-type="float">
            <text:p>4724.1893985186</text:p>
          </table:table-cell>
          <table:table-cell table:number-columns-repeated="3"/>
        </table:table-row>
        <table:table-row table:style-name="ro1">
          <table:table-cell table:formula="of:=ROUND([.F736])" office:value-type="float" office:value="44535" calcext:value-type="float">
            <text:p>44535</text:p>
          </table:table-cell>
          <table:table-cell table:formula="of:= ROUND([.G736]) * 90 / 2^20" office:value-type="float" office:value="3.90787124633789" calcext:value-type="float">
            <text:p>3.9078712463</text:p>
          </table:table-cell>
          <table:table-cell table:formula="of:= ROUND([.H736])" office:value-type="float" office:value="50552" calcext:value-type="float">
            <text:p>50552</text:p>
          </table:table-cell>
          <table:table-cell table:formula="of:=ROUND([.I736])*90/2^20" office:value-type="float" office:value="0.510520935058594" calcext:value-type="float">
            <text:p>0.5105209351</text:p>
          </table:table-cell>
          <table:table-cell/>
          <table:table-cell office:value-type="float" office:value="44534.8380734008" calcext:value-type="float">
            <text:p>44534.8380734008</text:p>
          </table:table-cell>
          <table:table-cell office:value-type="float" office:value="45530.3429407045" calcext:value-type="float">
            <text:p>45530.3429407045</text:p>
          </table:table-cell>
          <table:table-cell office:value-type="float" office:value="50552.210099385" calcext:value-type="float">
            <text:p>50552.210099385</text:p>
          </table:table-cell>
          <table:table-cell office:value-type="float" office:value="5948.47054235695" calcext:value-type="float">
            <text:p>5948.470542357</text:p>
          </table:table-cell>
          <table:table-cell table:number-columns-repeated="3"/>
        </table:table-row>
        <table:table-row table:style-name="ro1">
          <table:table-cell table:formula="of:=ROUND([.F737])" office:value-type="float" office:value="82200" calcext:value-type="float">
            <text:p>82200</text:p>
          </table:table-cell>
          <table:table-cell table:formula="of:= ROUND([.G737]) * 90 / 2^20" office:value-type="float" office:value="7.07038879394531" calcext:value-type="float">
            <text:p>7.0703887939</text:p>
          </table:table-cell>
          <table:table-cell table:formula="of:= ROUND([.H737])" office:value-type="float" office:value="7198" calcext:value-type="float">
            <text:p>7198</text:p>
          </table:table-cell>
          <table:table-cell table:formula="of:=ROUND([.I737])*90/2^20" office:value-type="float" office:value="0.32984733581543" calcext:value-type="float">
            <text:p>0.3298473358</text:p>
          </table:table-cell>
          <table:table-cell/>
          <table:table-cell office:value-type="float" office:value="82199.9771580188" calcext:value-type="float">
            <text:p>82199.9771580188</text:p>
          </table:table-cell>
          <table:table-cell office:value-type="float" office:value="82376.4468802376" calcext:value-type="float">
            <text:p>82376.4468802376</text:p>
          </table:table-cell>
          <table:table-cell office:value-type="float" office:value="7198.35608339113" calcext:value-type="float">
            <text:p>7198.3560833911</text:p>
          </table:table-cell>
          <table:table-cell office:value-type="float" office:value="3843.42247390035" calcext:value-type="float">
            <text:p>3843.4224739004</text:p>
          </table:table-cell>
          <table:table-cell table:number-columns-repeated="3"/>
        </table:table-row>
        <table:table-row table:style-name="ro1">
          <table:table-cell table:formula="of:=ROUND([.F738])" office:value-type="float" office:value="65326" calcext:value-type="float">
            <text:p>65326</text:p>
          </table:table-cell>
          <table:table-cell table:formula="of:= ROUND([.G738]) * 90 / 2^20" office:value-type="float" office:value="5.50320625305176" calcext:value-type="float">
            <text:p>5.5032062531</text:p>
          </table:table-cell>
          <table:table-cell table:formula="of:= ROUND([.H738])" office:value-type="float" office:value="30909" calcext:value-type="float">
            <text:p>30909</text:p>
          </table:table-cell>
          <table:table-cell table:formula="of:=ROUND([.I738])*90/2^20" office:value-type="float" office:value="0.563907623291016" calcext:value-type="float">
            <text:p>0.5639076233</text:p>
          </table:table-cell>
          <table:table-cell/>
          <table:table-cell office:value-type="float" office:value="65325.6873652816" calcext:value-type="float">
            <text:p>65325.6873652816</text:p>
          </table:table-cell>
          <table:table-cell office:value-type="float" office:value="64117.4561416449" calcext:value-type="float">
            <text:p>64117.4561416449</text:p>
          </table:table-cell>
          <table:table-cell office:value-type="float" office:value="30909.2042459109" calcext:value-type="float">
            <text:p>30909.2042459109</text:p>
          </table:table-cell>
          <table:table-cell office:value-type="float" office:value="6570.47405480065" calcext:value-type="float">
            <text:p>6570.4740548007</text:p>
          </table:table-cell>
          <table:table-cell table:number-columns-repeated="3"/>
        </table:table-row>
        <table:table-row table:style-name="ro1">
          <table:table-cell table:formula="of:=ROUND([.F739])" office:value-type="float" office:value="56205" calcext:value-type="float">
            <text:p>56205</text:p>
          </table:table-cell>
          <table:table-cell table:formula="of:= ROUND([.G739]) * 90 / 2^20" office:value-type="float" office:value="4.92874145507813" calcext:value-type="float">
            <text:p>4.9287414551</text:p>
          </table:table-cell>
          <table:table-cell table:formula="of:= ROUND([.H739])" office:value-type="float" office:value="4952" calcext:value-type="float">
            <text:p>4952</text:p>
          </table:table-cell>
          <table:table-cell table:formula="of:=ROUND([.I739])*90/2^20" office:value-type="float" office:value="0.330276489257812" calcext:value-type="float">
            <text:p>0.3302764893</text:p>
          </table:table-cell>
          <table:table-cell/>
          <table:table-cell office:value-type="float" office:value="56204.7072422735" calcext:value-type="float">
            <text:p>56204.7072422735</text:p>
          </table:table-cell>
          <table:table-cell office:value-type="float" office:value="57424.3358935777" calcext:value-type="float">
            <text:p>57424.3358935777</text:p>
          </table:table-cell>
          <table:table-cell office:value-type="float" office:value="4952.14470631764" calcext:value-type="float">
            <text:p>4952.1447063176</text:p>
          </table:table-cell>
          <table:table-cell office:value-type="float" office:value="3848.37100070503" calcext:value-type="float">
            <text:p>3848.371000705</text:p>
          </table:table-cell>
          <table:table-cell table:number-columns-repeated="3"/>
        </table:table-row>
        <table:table-row table:style-name="ro1">
          <table:table-cell table:formula="of:=ROUND([.F740])" office:value-type="float" office:value="4216" calcext:value-type="float">
            <text:p>4216</text:p>
          </table:table-cell>
          <table:table-cell table:formula="of:= ROUND([.G740]) * 90 / 2^20" office:value-type="float" office:value="0.226078033447266" calcext:value-type="float">
            <text:p>0.2260780334</text:p>
          </table:table-cell>
          <table:table-cell table:formula="of:= ROUND([.H740])" office:value-type="float" office:value="67409" calcext:value-type="float">
            <text:p>67409</text:p>
          </table:table-cell>
          <table:table-cell table:formula="of:=ROUND([.I740])*90/2^20" office:value-type="float" office:value="0.492238998413086" calcext:value-type="float">
            <text:p>0.4922389984</text:p>
          </table:table-cell>
          <table:table-cell/>
          <table:table-cell office:value-type="float" office:value="4216.29315314118" calcext:value-type="float">
            <text:p>4216.2931531412</text:p>
          </table:table-cell>
          <table:table-cell office:value-type="float" office:value="2634.14174630219" calcext:value-type="float">
            <text:p>2634.1417463022</text:p>
          </table:table-cell>
          <table:table-cell office:value-type="float" office:value="67408.6949431227" calcext:value-type="float">
            <text:p>67408.6949431227</text:p>
          </table:table-cell>
          <table:table-cell office:value-type="float" office:value="5735.37706530563" calcext:value-type="float">
            <text:p>5735.3770653056</text:p>
          </table:table-cell>
          <table:table-cell table:number-columns-repeated="3"/>
        </table:table-row>
        <table:table-row table:style-name="ro1">
          <table:table-cell table:formula="of:=ROUND([.F741])" office:value-type="float" office:value="26538" calcext:value-type="float">
            <text:p>26538</text:p>
          </table:table-cell>
          <table:table-cell table:formula="of:= ROUND([.G741]) * 90 / 2^20" office:value-type="float" office:value="2.4320125579834" calcext:value-type="float">
            <text:p>2.432012558</text:p>
          </table:table-cell>
          <table:table-cell table:formula="of:= ROUND([.H741])" office:value-type="float" office:value="88074" calcext:value-type="float">
            <text:p>88074</text:p>
          </table:table-cell>
          <table:table-cell table:formula="of:=ROUND([.I741])*90/2^20" office:value-type="float" office:value="0.536527633666992" calcext:value-type="float">
            <text:p>0.5365276337</text:p>
          </table:table-cell>
          <table:table-cell/>
          <table:table-cell office:value-type="float" office:value="26538.3365664658" calcext:value-type="float">
            <text:p>26538.3365664658</text:p>
          </table:table-cell>
          <table:table-cell office:value-type="float" office:value="28335.252059761" calcext:value-type="float">
            <text:p>28335.252059761</text:p>
          </table:table-cell>
          <table:table-cell office:value-type="float" office:value="88073.7237893004" calcext:value-type="float">
            <text:p>88073.7237893004</text:p>
          </table:table-cell>
          <table:table-cell office:value-type="float" office:value="6250.72671566483" calcext:value-type="float">
            <text:p>6250.7267156648</text:p>
          </table:table-cell>
          <table:table-cell table:number-columns-repeated="3"/>
        </table:table-row>
        <table:table-row table:style-name="ro1">
          <table:table-cell table:formula="of:=ROUND([.F742])" office:value-type="float" office:value="77188" calcext:value-type="float">
            <text:p>77188</text:p>
          </table:table-cell>
          <table:table-cell table:formula="of:= ROUND([.G742]) * 90 / 2^20" office:value-type="float" office:value="6.69384956359863" calcext:value-type="float">
            <text:p>6.6938495636</text:p>
          </table:table-cell>
          <table:table-cell table:formula="of:= ROUND([.H742])" office:value-type="float" office:value="12158" calcext:value-type="float">
            <text:p>12158</text:p>
          </table:table-cell>
          <table:table-cell table:formula="of:=ROUND([.I742])*90/2^20" office:value-type="float" office:value="0.409841537475586" calcext:value-type="float">
            <text:p>0.4098415375</text:p>
          </table:table-cell>
          <table:table-cell/>
          <table:table-cell office:value-type="float" office:value="77187.5038163445" calcext:value-type="float">
            <text:p>77187.5038163445</text:p>
          </table:table-cell>
          <table:table-cell office:value-type="float" office:value="77988.8056274655" calcext:value-type="float">
            <text:p>77988.8056274655</text:p>
          </table:table-cell>
          <table:table-cell office:value-type="float" office:value="12157.6653479356" calcext:value-type="float">
            <text:p>12157.6653479356</text:p>
          </table:table-cell>
          <table:table-cell office:value-type="float" office:value="4775.11374884112" calcext:value-type="float">
            <text:p>4775.1137488411</text:p>
          </table:table-cell>
          <table:table-cell table:number-columns-repeated="3"/>
        </table:table-row>
        <table:table-row table:style-name="ro1">
          <table:table-cell table:formula="of:=ROUND([.F743])" office:value-type="float" office:value="1851" calcext:value-type="float">
            <text:p>1851</text:p>
          </table:table-cell>
          <table:table-cell table:formula="of:= ROUND([.G743]) * 90 / 2^20" office:value-type="float" office:value="0.202217102050781" calcext:value-type="float">
            <text:p>0.2022171021</text:p>
          </table:table-cell>
          <table:table-cell table:formula="of:= ROUND([.H743])" office:value-type="float" office:value="44375" calcext:value-type="float">
            <text:p>44375</text:p>
          </table:table-cell>
          <table:table-cell table:formula="of:=ROUND([.I743])*90/2^20" office:value-type="float" office:value="0.272855758666992" calcext:value-type="float">
            <text:p>0.2728557587</text:p>
          </table:table-cell>
          <table:table-cell/>
          <table:table-cell office:value-type="float" office:value="1850.79125732474" calcext:value-type="float">
            <text:p>1850.7912573247</text:p>
          </table:table-cell>
          <table:table-cell office:value-type="float" office:value="2356.4099063181" calcext:value-type="float">
            <text:p>2356.4099063181</text:p>
          </table:table-cell>
          <table:table-cell office:value-type="float" office:value="44374.5474550795" calcext:value-type="float">
            <text:p>44374.5474550795</text:p>
          </table:table-cell>
          <table:table-cell office:value-type="float" office:value="3179.09790756431" calcext:value-type="float">
            <text:p>3179.0979075643</text:p>
          </table:table-cell>
          <table:table-cell table:number-columns-repeated="3"/>
        </table:table-row>
        <table:table-row table:style-name="ro1">
          <table:table-cell table:formula="of:=ROUND([.F744])" office:value-type="float" office:value="12433" calcext:value-type="float">
            <text:p>12433</text:p>
          </table:table-cell>
          <table:table-cell table:formula="of:= ROUND([.G744]) * 90 / 2^20" office:value-type="float" office:value="1.0752010345459" calcext:value-type="float">
            <text:p>1.0752010345</text:p>
          </table:table-cell>
          <table:table-cell table:formula="of:= ROUND([.H744])" office:value-type="float" office:value="43769" calcext:value-type="float">
            <text:p>43769</text:p>
          </table:table-cell>
          <table:table-cell table:formula="of:=ROUND([.I744])*90/2^20" office:value-type="float" office:value="0.35405158996582" calcext:value-type="float">
            <text:p>0.35405159</text:p>
          </table:table-cell>
          <table:table-cell/>
          <table:table-cell office:value-type="float" office:value="12432.508639567" calcext:value-type="float">
            <text:p>12432.508639567</text:p>
          </table:table-cell>
          <table:table-cell office:value-type="float" office:value="12526.8086736959" calcext:value-type="float">
            <text:p>12526.8086736959</text:p>
          </table:table-cell>
          <table:table-cell office:value-type="float" office:value="43769.103772879" calcext:value-type="float">
            <text:p>43769.103772879</text:p>
          </table:table-cell>
          <table:table-cell office:value-type="float" office:value="4124.67968660263" calcext:value-type="float">
            <text:p>4124.6796866026</text:p>
          </table:table-cell>
          <table:table-cell table:number-columns-repeated="3"/>
        </table:table-row>
        <table:table-row table:style-name="ro1">
          <table:table-cell table:formula="of:=ROUND([.F745])" office:value-type="float" office:value="87941" calcext:value-type="float">
            <text:p>87941</text:p>
          </table:table-cell>
          <table:table-cell table:formula="of:= ROUND([.G745]) * 90 / 2^20" office:value-type="float" office:value="7.70853996276856" calcext:value-type="float">
            <text:p>7.7085399628</text:p>
          </table:table-cell>
          <table:table-cell table:formula="of:= ROUND([.H745])" office:value-type="float" office:value="54533" calcext:value-type="float">
            <text:p>54533</text:p>
          </table:table-cell>
          <table:table-cell table:formula="of:=ROUND([.I745])*90/2^20" office:value-type="float" office:value="0.481338500976563" calcext:value-type="float">
            <text:p>0.481338501</text:p>
          </table:table-cell>
          <table:table-cell/>
          <table:table-cell office:value-type="float" office:value="87941.2186815512" calcext:value-type="float">
            <text:p>87941.2186815512</text:p>
          </table:table-cell>
          <table:table-cell office:value-type="float" office:value="89810.8765833976" calcext:value-type="float">
            <text:p>89810.8765833976</text:p>
          </table:table-cell>
          <table:table-cell office:value-type="float" office:value="54532.6682466269" calcext:value-type="float">
            <text:p>54532.6682466269</text:p>
          </table:table-cell>
          <table:table-cell office:value-type="float" office:value="5608.21773938352" calcext:value-type="float">
            <text:p>5608.2177393835</text:p>
          </table:table-cell>
          <table:table-cell table:number-columns-repeated="3"/>
        </table:table-row>
        <table:table-row table:style-name="ro1">
          <table:table-cell table:formula="of:=ROUND([.F746])" office:value-type="float" office:value="88445" calcext:value-type="float">
            <text:p>88445</text:p>
          </table:table-cell>
          <table:table-cell table:formula="of:= ROUND([.G746]) * 90 / 2^20" office:value-type="float" office:value="7.46967315673828" calcext:value-type="float">
            <text:p>7.4696731567</text:p>
          </table:table-cell>
          <table:table-cell table:formula="of:= ROUND([.H746])" office:value-type="float" office:value="88118" calcext:value-type="float">
            <text:p>88118</text:p>
          </table:table-cell>
          <table:table-cell table:formula="of:=ROUND([.I746])*90/2^20" office:value-type="float" office:value="0.449581146240234" calcext:value-type="float">
            <text:p>0.4495811462</text:p>
          </table:table-cell>
          <table:table-cell/>
          <table:table-cell office:value-type="float" office:value="88444.629399318" calcext:value-type="float">
            <text:p>88444.629399318</text:p>
          </table:table-cell>
          <table:table-cell office:value-type="float" office:value="87027.7807671547" calcext:value-type="float">
            <text:p>87027.7807671547</text:p>
          </table:table-cell>
          <table:table-cell office:value-type="float" office:value="88118.0404580624" calcext:value-type="float">
            <text:p>88118.0404580624</text:p>
          </table:table-cell>
          <table:table-cell office:value-type="float" office:value="5237.865292995" calcext:value-type="float">
            <text:p>5237.865292995</text:p>
          </table:table-cell>
          <table:table-cell table:number-columns-repeated="3"/>
        </table:table-row>
        <table:table-row table:style-name="ro1">
          <table:table-cell table:formula="of:=ROUND([.F747])" office:value-type="float" office:value="72093" calcext:value-type="float">
            <text:p>72093</text:p>
          </table:table-cell>
          <table:table-cell table:formula="of:= ROUND([.G747]) * 90 / 2^20" office:value-type="float" office:value="6.13225936889648" calcext:value-type="float">
            <text:p>6.1322593689</text:p>
          </table:table-cell>
          <table:table-cell table:formula="of:= ROUND([.H747])" office:value-type="float" office:value="25304" calcext:value-type="float">
            <text:p>25304</text:p>
          </table:table-cell>
          <table:table-cell table:formula="of:=ROUND([.I747])*90/2^20" office:value-type="float" office:value="0.435676574707031" calcext:value-type="float">
            <text:p>0.4356765747</text:p>
          </table:table-cell>
          <table:table-cell/>
          <table:table-cell office:value-type="float" office:value="72093.2153465704" calcext:value-type="float">
            <text:p>72093.2153465704</text:p>
          </table:table-cell>
          <table:table-cell office:value-type="float" office:value="71446.4944552092" calcext:value-type="float">
            <text:p>71446.4944552092</text:p>
          </table:table-cell>
          <table:table-cell office:value-type="float" office:value="25303.910217473" calcext:value-type="float">
            <text:p>25303.910217473</text:p>
          </table:table-cell>
          <table:table-cell office:value-type="float" office:value="5076.46738890932" calcext:value-type="float">
            <text:p>5076.4673889093</text:p>
          </table:table-cell>
          <table:table-cell table:number-columns-repeated="3"/>
        </table:table-row>
        <table:table-row table:style-name="ro1">
          <table:table-cell table:formula="of:=ROUND([.F748])" office:value-type="float" office:value="45278" calcext:value-type="float">
            <text:p>45278</text:p>
          </table:table-cell>
          <table:table-cell table:formula="of:= ROUND([.G748]) * 90 / 2^20" office:value-type="float" office:value="3.74496459960937" calcext:value-type="float">
            <text:p>3.7449645996</text:p>
          </table:table-cell>
          <table:table-cell table:formula="of:= ROUND([.H748])" office:value-type="float" office:value="11660" calcext:value-type="float">
            <text:p>11660</text:p>
          </table:table-cell>
          <table:table-cell table:formula="of:=ROUND([.I748])*90/2^20" office:value-type="float" office:value="0.497903823852539" calcext:value-type="float">
            <text:p>0.4979038239</text:p>
          </table:table-cell>
          <table:table-cell/>
          <table:table-cell office:value-type="float" office:value="45278.1751843435" calcext:value-type="float">
            <text:p>45278.1751843435</text:p>
          </table:table-cell>
          <table:table-cell office:value-type="float" office:value="43631.9425008285" calcext:value-type="float">
            <text:p>43631.9425008285</text:p>
          </table:table-cell>
          <table:table-cell office:value-type="float" office:value="11660.2842054551" calcext:value-type="float">
            <text:p>11660.2842054551</text:p>
          </table:table-cell>
          <table:table-cell office:value-type="float" office:value="5800.74189906853" calcext:value-type="float">
            <text:p>5800.7418990685</text:p>
          </table:table-cell>
          <table:table-cell table:number-columns-repeated="3"/>
        </table:table-row>
        <table:table-row table:style-name="ro1">
          <table:table-cell table:formula="of:=ROUND([.F749])" office:value-type="float" office:value="81898" calcext:value-type="float">
            <text:p>81898</text:p>
          </table:table-cell>
          <table:table-cell table:formula="of:= ROUND([.G749]) * 90 / 2^20" office:value-type="float" office:value="6.87280654907227" calcext:value-type="float">
            <text:p>6.8728065491</text:p>
          </table:table-cell>
          <table:table-cell table:formula="of:= ROUND([.H749])" office:value-type="float" office:value="30069" calcext:value-type="float">
            <text:p>30069</text:p>
          </table:table-cell>
          <table:table-cell table:formula="of:=ROUND([.I749])*90/2^20" office:value-type="float" office:value="0.45344352722168" calcext:value-type="float">
            <text:p>0.4534435272</text:p>
          </table:table-cell>
          <table:table-cell/>
          <table:table-cell office:value-type="float" office:value="81897.7397245132" calcext:value-type="float">
            <text:p>81897.7397245132</text:p>
          </table:table-cell>
          <table:table-cell office:value-type="float" office:value="80074.077034681" calcext:value-type="float">
            <text:p>80074.077034681</text:p>
          </table:table-cell>
          <table:table-cell office:value-type="float" office:value="30068.8525669689" calcext:value-type="float">
            <text:p>30068.8525669689</text:p>
          </table:table-cell>
          <table:table-cell office:value-type="float" office:value="5282.50776357007" calcext:value-type="float">
            <text:p>5282.5077635701</text:p>
          </table:table-cell>
          <table:table-cell table:number-columns-repeated="3"/>
        </table:table-row>
        <table:table-row table:style-name="ro1">
          <table:table-cell table:formula="of:=ROUND([.F750])" office:value-type="float" office:value="3387" calcext:value-type="float">
            <text:p>3387</text:p>
          </table:table-cell>
          <table:table-cell table:formula="of:= ROUND([.G750]) * 90 / 2^20" office:value-type="float" office:value="0.351476669311523" calcext:value-type="float">
            <text:p>0.3514766693</text:p>
          </table:table-cell>
          <table:table-cell table:formula="of:= ROUND([.H750])" office:value-type="float" office:value="16154" calcext:value-type="float">
            <text:p>16154</text:p>
          </table:table-cell>
          <table:table-cell table:formula="of:=ROUND([.I750])*90/2^20" office:value-type="float" office:value="0.294227600097656" calcext:value-type="float">
            <text:p>0.2942276001</text:p>
          </table:table-cell>
          <table:table-cell/>
          <table:table-cell office:value-type="float" office:value="3387.32174185119" calcext:value-type="float">
            <text:p>3387.3217418512</text:p>
          </table:table-cell>
          <table:table-cell office:value-type="float" office:value="4094.73767503671" calcext:value-type="float">
            <text:p>4094.7376750367</text:p>
          </table:table-cell>
          <table:table-cell office:value-type="float" office:value="16153.5121887742" calcext:value-type="float">
            <text:p>16153.5121887742</text:p>
          </table:table-cell>
          <table:table-cell office:value-type="float" office:value="3427.59673558348" calcext:value-type="float">
            <text:p>3427.5967355835</text:p>
          </table:table-cell>
          <table:table-cell table:number-columns-repeated="3"/>
        </table:table-row>
        <table:table-row table:style-name="ro1">
          <table:table-cell table:formula="of:=ROUND([.F751])" office:value-type="float" office:value="49553" calcext:value-type="float">
            <text:p>49553</text:p>
          </table:table-cell>
          <table:table-cell table:formula="of:= ROUND([.G751]) * 90 / 2^20" office:value-type="float" office:value="4.16836738586426" calcext:value-type="float">
            <text:p>4.1683673859</text:p>
          </table:table-cell>
          <table:table-cell table:formula="of:= ROUND([.H751])" office:value-type="float" office:value="53801" calcext:value-type="float">
            <text:p>53801</text:p>
          </table:table-cell>
          <table:table-cell table:formula="of:=ROUND([.I751])*90/2^20" office:value-type="float" office:value="0.597124099731445" calcext:value-type="float">
            <text:p>0.5971240997</text:p>
          </table:table-cell>
          <table:table-cell/>
          <table:table-cell office:value-type="float" office:value="49552.7132020053" calcext:value-type="float">
            <text:p>49552.7132020053</text:p>
          </table:table-cell>
          <table:table-cell office:value-type="float" office:value="48565.2232222972" calcext:value-type="float">
            <text:p>48565.2232222972</text:p>
          </table:table-cell>
          <table:table-cell office:value-type="float" office:value="53801.4484110133" calcext:value-type="float">
            <text:p>53801.4484110133</text:p>
          </table:table-cell>
          <table:table-cell office:value-type="float" office:value="6957.34933716153" calcext:value-type="float">
            <text:p>6957.3493371615</text:p>
          </table:table-cell>
          <table:table-cell table:number-columns-repeated="3"/>
        </table:table-row>
        <table:table-row table:style-name="ro1">
          <table:table-cell table:formula="of:=ROUND([.F752])" office:value-type="float" office:value="37460" calcext:value-type="float">
            <text:p>37460</text:p>
          </table:table-cell>
          <table:table-cell table:formula="of:= ROUND([.G752]) * 90 / 2^20" office:value-type="float" office:value="3.13625335693359" calcext:value-type="float">
            <text:p>3.1362533569</text:p>
          </table:table-cell>
          <table:table-cell table:formula="of:= ROUND([.H752])" office:value-type="float" office:value="67535" calcext:value-type="float">
            <text:p>67535</text:p>
          </table:table-cell>
          <table:table-cell table:formula="of:=ROUND([.I752])*90/2^20" office:value-type="float" office:value="0.359115600585937" calcext:value-type="float">
            <text:p>0.3591156006</text:p>
          </table:table-cell>
          <table:table-cell/>
          <table:table-cell office:value-type="float" office:value="37460.3167474486" calcext:value-type="float">
            <text:p>37460.3167474486</text:p>
          </table:table-cell>
          <table:table-cell office:value-type="float" office:value="36539.5367120403" calcext:value-type="float">
            <text:p>36539.5367120403</text:p>
          </table:table-cell>
          <table:table-cell office:value-type="float" office:value="67534.8847023861" calcext:value-type="float">
            <text:p>67534.8847023861</text:p>
          </table:table-cell>
          <table:table-cell office:value-type="float" office:value="4184.06443673064" calcext:value-type="float">
            <text:p>4184.0644367306</text:p>
          </table:table-cell>
          <table:table-cell table:number-columns-repeated="3"/>
        </table:table-row>
        <table:table-row table:style-name="ro1">
          <table:table-cell table:formula="of:=ROUND([.F753])" office:value-type="float" office:value="41352" calcext:value-type="float">
            <text:p>41352</text:p>
          </table:table-cell>
          <table:table-cell table:formula="of:= ROUND([.G753]) * 90 / 2^20" office:value-type="float" office:value="3.67964744567871" calcext:value-type="float">
            <text:p>3.6796474457</text:p>
          </table:table-cell>
          <table:table-cell table:formula="of:= ROUND([.H753])" office:value-type="float" office:value="98659" calcext:value-type="float">
            <text:p>98659</text:p>
          </table:table-cell>
          <table:table-cell table:formula="of:=ROUND([.I753])*90/2^20" office:value-type="float" office:value="0.516529083251953" calcext:value-type="float">
            <text:p>0.5165290833</text:p>
          </table:table-cell>
          <table:table-cell/>
          <table:table-cell office:value-type="float" office:value="41352.311196062" calcext:value-type="float">
            <text:p>41352.311196062</text:p>
          </table:table-cell>
          <table:table-cell office:value-type="float" office:value="42871.2014919504" calcext:value-type="float">
            <text:p>42871.2014919504</text:p>
          </table:table-cell>
          <table:table-cell office:value-type="float" office:value="98659.0482721925" calcext:value-type="float">
            <text:p>98659.0482721925</text:p>
          </table:table-cell>
          <table:table-cell office:value-type="float" office:value="6018.21483500376" calcext:value-type="float">
            <text:p>6018.2148350038</text:p>
          </table:table-cell>
          <table:table-cell table:number-columns-repeated="3"/>
        </table:table-row>
        <table:table-row table:style-name="ro1">
          <table:table-cell table:formula="of:=ROUND([.F754])" office:value-type="float" office:value="96281" calcext:value-type="float">
            <text:p>96281</text:p>
          </table:table-cell>
          <table:table-cell table:formula="of:= ROUND([.G754]) * 90 / 2^20" office:value-type="float" office:value="8.26455116271973" calcext:value-type="float">
            <text:p>8.2645511627</text:p>
          </table:table-cell>
          <table:table-cell table:formula="of:= ROUND([.H754])" office:value-type="float" office:value="85417" calcext:value-type="float">
            <text:p>85417</text:p>
          </table:table-cell>
          <table:table-cell table:formula="of:=ROUND([.I754])*90/2^20" office:value-type="float" office:value="0.57978630065918" calcext:value-type="float">
            <text:p>0.5797863007</text:p>
          </table:table-cell>
          <table:table-cell/>
          <table:table-cell office:value-type="float" office:value="96280.8870330129" calcext:value-type="float">
            <text:p>96280.8870330129</text:p>
          </table:table-cell>
          <table:table-cell office:value-type="float" office:value="96288.558795161" calcext:value-type="float">
            <text:p>96288.558795161</text:p>
          </table:table-cell>
          <table:table-cell office:value-type="float" office:value="85416.5522650054" calcext:value-type="float">
            <text:p>85416.5522650054</text:p>
          </table:table-cell>
          <table:table-cell office:value-type="float" office:value="6754.81367842026" calcext:value-type="float">
            <text:p>6754.8136784203</text:p>
          </table:table-cell>
          <table:table-cell table:number-columns-repeated="3"/>
        </table:table-row>
        <table:table-row table:style-name="ro1">
          <table:table-cell table:formula="of:=ROUND([.F755])" office:value-type="float" office:value="35533" calcext:value-type="float">
            <text:p>35533</text:p>
          </table:table-cell>
          <table:table-cell table:formula="of:= ROUND([.G755]) * 90 / 2^20" office:value-type="float" office:value="3.07900428771973" calcext:value-type="float">
            <text:p>3.0790042877</text:p>
          </table:table-cell>
          <table:table-cell table:formula="of:= ROUND([.H755])" office:value-type="float" office:value="15413" calcext:value-type="float">
            <text:p>15413</text:p>
          </table:table-cell>
          <table:table-cell table:formula="of:=ROUND([.I755])*90/2^20" office:value-type="float" office:value="0.595149993896484" calcext:value-type="float">
            <text:p>0.5951499939</text:p>
          </table:table-cell>
          <table:table-cell/>
          <table:table-cell office:value-type="float" office:value="35532.5245275966" calcext:value-type="float">
            <text:p>35532.5245275966</text:p>
          </table:table-cell>
          <table:table-cell office:value-type="float" office:value="35873.3969935386" calcext:value-type="float">
            <text:p>35873.3969935386</text:p>
          </table:table-cell>
          <table:table-cell office:value-type="float" office:value="15412.5945236644" calcext:value-type="float">
            <text:p>15412.5945236644</text:p>
          </table:table-cell>
          <table:table-cell office:value-type="float" office:value="6934.25396910576" calcext:value-type="float">
            <text:p>6934.2539691058</text:p>
          </table:table-cell>
          <table:table-cell table:number-columns-repeated="3"/>
        </table:table-row>
        <table:table-row table:style-name="ro1">
          <table:table-cell table:formula="of:=ROUND([.F756])" office:value-type="float" office:value="65127" calcext:value-type="float">
            <text:p>65127</text:p>
          </table:table-cell>
          <table:table-cell table:formula="of:= ROUND([.G756]) * 90 / 2^20" office:value-type="float" office:value="5.50852775573731" calcext:value-type="float">
            <text:p>5.5085277557</text:p>
          </table:table-cell>
          <table:table-cell table:formula="of:= ROUND([.H756])" office:value-type="float" office:value="81229" calcext:value-type="float">
            <text:p>81229</text:p>
          </table:table-cell>
          <table:table-cell table:formula="of:=ROUND([.I756])*90/2^20" office:value-type="float" office:value="0.29963493347168" calcext:value-type="float">
            <text:p>0.2996349335</text:p>
          </table:table-cell>
          <table:table-cell/>
          <table:table-cell office:value-type="float" office:value="65127.4112519405" calcext:value-type="float">
            <text:p>65127.4112519405</text:p>
          </table:table-cell>
          <table:table-cell office:value-type="float" office:value="64178.9662715407" calcext:value-type="float">
            <text:p>64178.9662715407</text:p>
          </table:table-cell>
          <table:table-cell office:value-type="float" office:value="81229.2678840251" calcext:value-type="float">
            <text:p>81229.2678840251</text:p>
          </table:table-cell>
          <table:table-cell office:value-type="float" office:value="3491.19592091622" calcext:value-type="float">
            <text:p>3491.1959209162</text:p>
          </table:table-cell>
          <table:table-cell table:number-columns-repeated="3"/>
        </table:table-row>
        <table:table-row table:style-name="ro1">
          <table:table-cell table:formula="of:=ROUND([.F757])" office:value-type="float" office:value="30048" calcext:value-type="float">
            <text:p>30048</text:p>
          </table:table-cell>
          <table:table-cell table:formula="of:= ROUND([.G757]) * 90 / 2^20" office:value-type="float" office:value="2.7176570892334" calcext:value-type="float">
            <text:p>2.7176570892</text:p>
          </table:table-cell>
          <table:table-cell table:formula="of:= ROUND([.H757])" office:value-type="float" office:value="12454" calcext:value-type="float">
            <text:p>12454</text:p>
          </table:table-cell>
          <table:table-cell table:formula="of:=ROUND([.I757])*90/2^20" office:value-type="float" office:value="0.34632682800293" calcext:value-type="float">
            <text:p>0.346326828</text:p>
          </table:table-cell>
          <table:table-cell/>
          <table:table-cell office:value-type="float" office:value="30047.6921436277" calcext:value-type="float">
            <text:p>30047.6921436277</text:p>
          </table:table-cell>
          <table:table-cell office:value-type="float" office:value="31663.0445459603" calcext:value-type="float">
            <text:p>31663.0445459603</text:p>
          </table:table-cell>
          <table:table-cell office:value-type="float" office:value="12454.1937304841" calcext:value-type="float">
            <text:p>12454.1937304841</text:p>
          </table:table-cell>
          <table:table-cell office:value-type="float" office:value="4035.47882645906" calcext:value-type="float">
            <text:p>4035.4788264591</text:p>
          </table:table-cell>
          <table:table-cell table:number-columns-repeated="3"/>
        </table:table-row>
        <table:table-row table:style-name="ro1">
          <table:table-cell table:formula="of:=ROUND([.F758])" office:value-type="float" office:value="46149" calcext:value-type="float">
            <text:p>46149</text:p>
          </table:table-cell>
          <table:table-cell table:formula="of:= ROUND([.G758]) * 90 / 2^20" office:value-type="float" office:value="3.95353317260742" calcext:value-type="float">
            <text:p>3.9535331726</text:p>
          </table:table-cell>
          <table:table-cell table:formula="of:= ROUND([.H758])" office:value-type="float" office:value="35955" calcext:value-type="float">
            <text:p>35955</text:p>
          </table:table-cell>
          <table:table-cell table:formula="of:=ROUND([.I758])*90/2^20" office:value-type="float" office:value="0.449323654174805" calcext:value-type="float">
            <text:p>0.4493236542</text:p>
          </table:table-cell>
          <table:table-cell/>
          <table:table-cell office:value-type="float" office:value="46149.4408178674" calcext:value-type="float">
            <text:p>46149.4408178674</text:p>
          </table:table-cell>
          <table:table-cell office:value-type="float" office:value="46062.4747283236" calcext:value-type="float">
            <text:p>46062.4747283236</text:p>
          </table:table-cell>
          <table:table-cell office:value-type="float" office:value="35954.6062349844" calcext:value-type="float">
            <text:p>35954.6062349844</text:p>
          </table:table-cell>
          <table:table-cell office:value-type="float" office:value="5234.75001844006" calcext:value-type="float">
            <text:p>5234.7500184401</text:p>
          </table:table-cell>
          <table:table-cell table:number-columns-repeated="3"/>
        </table:table-row>
        <table:table-row table:style-name="ro1">
          <table:table-cell table:formula="of:=ROUND([.F759])" office:value-type="float" office:value="19353" calcext:value-type="float">
            <text:p>19353</text:p>
          </table:table-cell>
          <table:table-cell table:formula="of:= ROUND([.G759]) * 90 / 2^20" office:value-type="float" office:value="1.70657157897949" calcext:value-type="float">
            <text:p>1.706571579</text:p>
          </table:table-cell>
          <table:table-cell table:formula="of:= ROUND([.H759])" office:value-type="float" office:value="13406" calcext:value-type="float">
            <text:p>13406</text:p>
          </table:table-cell>
          <table:table-cell table:formula="of:=ROUND([.I759])*90/2^20" office:value-type="float" office:value="0.495414733886719" calcext:value-type="float">
            <text:p>0.4954147339</text:p>
          </table:table-cell>
          <table:table-cell/>
          <table:table-cell office:value-type="float" office:value="19353.2720420574" calcext:value-type="float">
            <text:p>19353.2720420574</text:p>
          </table:table-cell>
          <table:table-cell office:value-type="float" office:value="19883.49475431" calcext:value-type="float">
            <text:p>19883.49475431</text:p>
          </table:table-cell>
          <table:table-cell office:value-type="float" office:value="13405.7555493218" calcext:value-type="float">
            <text:p>13405.7555493218</text:p>
          </table:table-cell>
          <table:table-cell office:value-type="float" office:value="5772.48434200315" calcext:value-type="float">
            <text:p>5772.4843420032</text:p>
          </table:table-cell>
          <table:table-cell table:number-columns-repeated="3"/>
        </table:table-row>
        <table:table-row table:style-name="ro1">
          <table:table-cell table:formula="of:=ROUND([.F760])" office:value-type="float" office:value="62532" calcext:value-type="float">
            <text:p>62532</text:p>
          </table:table-cell>
          <table:table-cell table:formula="of:= ROUND([.G760]) * 90 / 2^20" office:value-type="float" office:value="5.25489807128906" calcext:value-type="float">
            <text:p>5.2548980713</text:p>
          </table:table-cell>
          <table:table-cell table:formula="of:= ROUND([.H760])" office:value-type="float" office:value="52163" calcext:value-type="float">
            <text:p>52163</text:p>
          </table:table-cell>
          <table:table-cell table:formula="of:=ROUND([.I760])*90/2^20" office:value-type="float" office:value="0.310878753662109" calcext:value-type="float">
            <text:p>0.3108787537</text:p>
          </table:table-cell>
          <table:table-cell/>
          <table:table-cell office:value-type="float" office:value="62531.7065176884" calcext:value-type="float">
            <text:p>62531.7065176884</text:p>
          </table:table-cell>
          <table:table-cell office:value-type="float" office:value="61223.575110345" calcext:value-type="float">
            <text:p>61223.575110345</text:p>
          </table:table-cell>
          <table:table-cell office:value-type="float" office:value="52162.6874090507" calcext:value-type="float">
            <text:p>52162.6874090507</text:p>
          </table:table-cell>
          <table:table-cell office:value-type="float" office:value="3622.05670679607" calcext:value-type="float">
            <text:p>3622.0567067961</text:p>
          </table:table-cell>
          <table:table-cell table:number-columns-repeated="3"/>
        </table:table-row>
        <table:table-row table:style-name="ro1">
          <table:table-cell table:formula="of:=ROUND([.F761])" office:value-type="float" office:value="32256" calcext:value-type="float">
            <text:p>32256</text:p>
          </table:table-cell>
          <table:table-cell table:formula="of:= ROUND([.G761]) * 90 / 2^20" office:value-type="float" office:value="2.88425445556641" calcext:value-type="float">
            <text:p>2.8842544556</text:p>
          </table:table-cell>
          <table:table-cell table:formula="of:= ROUND([.H761])" office:value-type="float" office:value="46600" calcext:value-type="float">
            <text:p>46600</text:p>
          </table:table-cell>
          <table:table-cell table:formula="of:=ROUND([.I761])*90/2^20" office:value-type="float" office:value="0.258522033691406" calcext:value-type="float">
            <text:p>0.2585220337</text:p>
          </table:table-cell>
          <table:table-cell/>
          <table:table-cell office:value-type="float" office:value="32255.792121524" calcext:value-type="float">
            <text:p>32255.792121524</text:p>
          </table:table-cell>
          <table:table-cell office:value-type="float" office:value="33603.9702922533" calcext:value-type="float">
            <text:p>33603.9702922533</text:p>
          </table:table-cell>
          <table:table-cell office:value-type="float" office:value="46599.7116558925" calcext:value-type="float">
            <text:p>46599.7116558925</text:p>
          </table:table-cell>
          <table:table-cell office:value-type="float" office:value="3012.1897932215" calcext:value-type="float">
            <text:p>3012.1897932215</text:p>
          </table:table-cell>
          <table:table-cell table:number-columns-repeated="3"/>
        </table:table-row>
        <table:table-row table:style-name="ro1">
          <table:table-cell table:formula="of:=ROUND([.F762])" office:value-type="float" office:value="47622" calcext:value-type="float">
            <text:p>47622</text:p>
          </table:table-cell>
          <table:table-cell table:formula="of:= ROUND([.G762]) * 90 / 2^20" office:value-type="float" office:value="4.21351432800293" calcext:value-type="float">
            <text:p>4.213514328</text:p>
          </table:table-cell>
          <table:table-cell table:formula="of:= ROUND([.H762])" office:value-type="float" office:value="39181" calcext:value-type="float">
            <text:p>39181</text:p>
          </table:table-cell>
          <table:table-cell table:formula="of:=ROUND([.I762])*90/2^20" office:value-type="float" office:value="0.38752555847168" calcext:value-type="float">
            <text:p>0.3875255585</text:p>
          </table:table-cell>
          <table:table-cell/>
          <table:table-cell office:value-type="float" office:value="47622.292462286" calcext:value-type="float">
            <text:p>47622.292462286</text:p>
          </table:table-cell>
          <table:table-cell office:value-type="float" office:value="49091.4789666611" calcext:value-type="float">
            <text:p>49091.4789666611</text:p>
          </table:table-cell>
          <table:table-cell office:value-type="float" office:value="39180.7260531699" calcext:value-type="float">
            <text:p>39180.7260531699</text:p>
          </table:table-cell>
          <table:table-cell office:value-type="float" office:value="4515.4268679595" calcext:value-type="float">
            <text:p>4515.4268679595</text:p>
          </table:table-cell>
          <table:table-cell table:number-columns-repeated="3"/>
        </table:table-row>
        <table:table-row table:style-name="ro1">
          <table:table-cell table:formula="of:=ROUND([.F763])" office:value-type="float" office:value="100161" calcext:value-type="float">
            <text:p>100161</text:p>
          </table:table-cell>
          <table:table-cell table:formula="of:= ROUND([.G763]) * 90 / 2^20" office:value-type="float" office:value="8.61448287963867" calcext:value-type="float">
            <text:p>8.6144828796</text:p>
          </table:table-cell>
          <table:table-cell table:formula="of:= ROUND([.H763])" office:value-type="float" office:value="101570" calcext:value-type="float">
            <text:p>101570</text:p>
          </table:table-cell>
          <table:table-cell table:formula="of:=ROUND([.I763])*90/2^20" office:value-type="float" office:value="0.441341400146484" calcext:value-type="float">
            <text:p>0.4413414001</text:p>
          </table:table-cell>
          <table:table-cell/>
          <table:table-cell office:value-type="float" office:value="100160.822783946" calcext:value-type="float">
            <text:p>100160.822783946</text:p>
          </table:table-cell>
          <table:table-cell office:value-type="float" office:value="100365.661967466" calcext:value-type="float">
            <text:p>100365.661967466</text:p>
          </table:table-cell>
          <table:table-cell office:value-type="float" office:value="101570.073130694" calcext:value-type="float">
            <text:p>101570.073130694</text:p>
          </table:table-cell>
          <table:table-cell office:value-type="float" office:value="5141.61413559783" calcext:value-type="float">
            <text:p>5141.6141355978</text:p>
          </table:table-cell>
          <table:table-cell table:number-columns-repeated="3"/>
        </table:table-row>
        <table:table-row table:style-name="ro1">
          <table:table-cell table:formula="of:=ROUND([.F764])" office:value-type="float" office:value="2879" calcext:value-type="float">
            <text:p>2879</text:p>
          </table:table-cell>
          <table:table-cell table:formula="of:= ROUND([.G764]) * 90 / 2^20" office:value-type="float" office:value="0.20573616027832" calcext:value-type="float">
            <text:p>0.2057361603</text:p>
          </table:table-cell>
          <table:table-cell table:formula="of:= ROUND([.H764])" office:value-type="float" office:value="95145" calcext:value-type="float">
            <text:p>95145</text:p>
          </table:table-cell>
          <table:table-cell table:formula="of:=ROUND([.I764])*90/2^20" office:value-type="float" office:value="0.486488342285156" calcext:value-type="float">
            <text:p>0.4864883423</text:p>
          </table:table-cell>
          <table:table-cell/>
          <table:table-cell office:value-type="float" office:value="2878.80124067038" calcext:value-type="float">
            <text:p>2878.8012406704</text:p>
          </table:table-cell>
          <table:table-cell office:value-type="float" office:value="2396.79644261205" calcext:value-type="float">
            <text:p>2396.7964426121</text:p>
          </table:table-cell>
          <table:table-cell office:value-type="float" office:value="95144.5824687116" calcext:value-type="float">
            <text:p>95144.5824687116</text:p>
          </table:table-cell>
          <table:table-cell office:value-type="float" office:value="5667.67100149105" calcext:value-type="float">
            <text:p>5667.6710014911</text:p>
          </table:table-cell>
          <table:table-cell table:number-columns-repeated="3"/>
        </table:table-row>
        <table:table-row table:style-name="ro1">
          <table:table-cell table:formula="of:=ROUND([.F765])" office:value-type="float" office:value="3200" calcext:value-type="float">
            <text:p>3200</text:p>
          </table:table-cell>
          <table:table-cell table:formula="of:= ROUND([.G765]) * 90 / 2^20" office:value-type="float" office:value="0.273971557617187" calcext:value-type="float">
            <text:p>0.2739715576</text:p>
          </table:table-cell>
          <table:table-cell table:formula="of:= ROUND([.H765])" office:value-type="float" office:value="22442" calcext:value-type="float">
            <text:p>22442</text:p>
          </table:table-cell>
          <table:table-cell table:formula="of:=ROUND([.I765])*90/2^20" office:value-type="float" office:value="0.544252395629883" calcext:value-type="float">
            <text:p>0.5442523956</text:p>
          </table:table-cell>
          <table:table-cell/>
          <table:table-cell office:value-type="float" office:value="3200.23399247244" calcext:value-type="float">
            <text:p>3200.2339924724</text:p>
          </table:table-cell>
          <table:table-cell office:value-type="float" office:value="3192.32072090511" calcext:value-type="float">
            <text:p>3192.3207209051</text:p>
          </table:table-cell>
          <table:table-cell office:value-type="float" office:value="22442.351521182" calcext:value-type="float">
            <text:p>22442.351521182</text:p>
          </table:table-cell>
          <table:table-cell office:value-type="float" office:value="6341.34977094584" calcext:value-type="float">
            <text:p>6341.3497709458</text:p>
          </table:table-cell>
          <table:table-cell table:number-columns-repeated="3"/>
        </table:table-row>
        <table:table-row table:style-name="ro1">
          <table:table-cell table:formula="of:=ROUND([.F766])" office:value-type="float" office:value="45328" calcext:value-type="float">
            <text:p>45328</text:p>
          </table:table-cell>
          <table:table-cell table:formula="of:= ROUND([.G766]) * 90 / 2^20" office:value-type="float" office:value="3.93404960632324" calcext:value-type="float">
            <text:p>3.9340496063</text:p>
          </table:table-cell>
          <table:table-cell table:formula="of:= ROUND([.H766])" office:value-type="float" office:value="51163" calcext:value-type="float">
            <text:p>51163</text:p>
          </table:table-cell>
          <table:table-cell table:formula="of:=ROUND([.I766])*90/2^20" office:value-type="float" office:value="0.365896224975586" calcext:value-type="float">
            <text:p>0.365896225</text:p>
          </table:table-cell>
          <table:table-cell/>
          <table:table-cell office:value-type="float" office:value="45328.0920481199" calcext:value-type="float">
            <text:p>45328.0920481199</text:p>
          </table:table-cell>
          <table:table-cell office:value-type="float" office:value="45834.9524489256" calcext:value-type="float">
            <text:p>45834.9524489256</text:p>
          </table:table-cell>
          <table:table-cell office:value-type="float" office:value="51163.21790081" calcext:value-type="float">
            <text:p>51163.21790081</text:p>
          </table:table-cell>
          <table:table-cell office:value-type="float" office:value="4262.64610942963" calcext:value-type="float">
            <text:p>4262.6461094296</text:p>
          </table:table-cell>
          <table:table-cell table:number-columns-repeated="3"/>
        </table:table-row>
        <table:table-row table:style-name="ro1">
          <table:table-cell table:formula="of:=ROUND([.F767])" office:value-type="float" office:value="24420" calcext:value-type="float">
            <text:p>24420</text:p>
          </table:table-cell>
          <table:table-cell table:formula="of:= ROUND([.G767]) * 90 / 2^20" office:value-type="float" office:value="2.04628944396973" calcext:value-type="float">
            <text:p>2.046289444</text:p>
          </table:table-cell>
          <table:table-cell table:formula="of:= ROUND([.H767])" office:value-type="float" office:value="53128" calcext:value-type="float">
            <text:p>53128</text:p>
          </table:table-cell>
          <table:table-cell table:formula="of:=ROUND([.I767])*90/2^20" office:value-type="float" office:value="0.273628234863281" calcext:value-type="float">
            <text:p>0.2736282349</text:p>
          </table:table-cell>
          <table:table-cell/>
          <table:table-cell office:value-type="float" office:value="24419.5825824487" calcext:value-type="float">
            <text:p>24419.5825824487</text:p>
          </table:table-cell>
          <table:table-cell office:value-type="float" office:value="23841.2150400326" calcext:value-type="float">
            <text:p>23841.2150400326</text:p>
          </table:table-cell>
          <table:table-cell office:value-type="float" office:value="53127.692360325" calcext:value-type="float">
            <text:p>53127.692360325</text:p>
          </table:table-cell>
          <table:table-cell office:value-type="float" office:value="3188.33454281662" calcext:value-type="float">
            <text:p>3188.3345428166</text:p>
          </table:table-cell>
          <table:table-cell table:number-columns-repeated="3"/>
        </table:table-row>
        <table:table-row table:style-name="ro1">
          <table:table-cell table:formula="of:=ROUND([.F768])" office:value-type="float" office:value="24632" calcext:value-type="float">
            <text:p>24632</text:p>
          </table:table-cell>
          <table:table-cell table:formula="of:= ROUND([.G768]) * 90 / 2^20" office:value-type="float" office:value="2.20799446105957" calcext:value-type="float">
            <text:p>2.2079944611</text:p>
          </table:table-cell>
          <table:table-cell table:formula="of:= ROUND([.H768])" office:value-type="float" office:value="7760" calcext:value-type="float">
            <text:p>7760</text:p>
          </table:table-cell>
          <table:table-cell table:formula="of:=ROUND([.I768])*90/2^20" office:value-type="float" office:value="0.342979431152344" calcext:value-type="float">
            <text:p>0.3429794312</text:p>
          </table:table-cell>
          <table:table-cell/>
          <table:table-cell office:value-type="float" office:value="24632.0754541276" calcext:value-type="float">
            <text:p>24632.0754541276</text:p>
          </table:table-cell>
          <table:table-cell office:value-type="float" office:value="25724.7269783868" calcext:value-type="float">
            <text:p>25724.7269783868</text:p>
          </table:table-cell>
          <table:table-cell office:value-type="float" office:value="7759.80252142885" calcext:value-type="float">
            <text:p>7759.8025214289</text:p>
          </table:table-cell>
          <table:table-cell office:value-type="float" office:value="3996.35571775918" calcext:value-type="float">
            <text:p>3996.3557177592</text:p>
          </table:table-cell>
          <table:table-cell table:number-columns-repeated="3"/>
        </table:table-row>
        <table:table-row table:style-name="ro1">
          <table:table-cell table:formula="of:=ROUND([.F769])" office:value-type="float" office:value="27271" calcext:value-type="float">
            <text:p>27271</text:p>
          </table:table-cell>
          <table:table-cell table:formula="of:= ROUND([.G769]) * 90 / 2^20" office:value-type="float" office:value="2.18533515930176" calcext:value-type="float">
            <text:p>2.1853351593</text:p>
          </table:table-cell>
          <table:table-cell table:formula="of:= ROUND([.H769])" office:value-type="float" office:value="48463" calcext:value-type="float">
            <text:p>48463</text:p>
          </table:table-cell>
          <table:table-cell table:formula="of:=ROUND([.I769])*90/2^20" office:value-type="float" office:value="0.538673400878906" calcext:value-type="float">
            <text:p>0.5386734009</text:p>
          </table:table-cell>
          <table:table-cell/>
          <table:table-cell office:value-type="float" office:value="27270.9014083525" calcext:value-type="float">
            <text:p>27270.9014083525</text:p>
          </table:table-cell>
          <table:table-cell office:value-type="float" office:value="25460.9180420025" calcext:value-type="float">
            <text:p>25460.9180420025</text:p>
          </table:table-cell>
          <table:table-cell office:value-type="float" office:value="48462.9583675931" calcext:value-type="float">
            <text:p>48462.9583675931</text:p>
          </table:table-cell>
          <table:table-cell office:value-type="float" office:value="6275.74847073733" calcext:value-type="float">
            <text:p>6275.7484707373</text:p>
          </table:table-cell>
          <table:table-cell table:number-columns-repeated="3"/>
        </table:table-row>
        <table:table-row table:style-name="ro1">
          <table:table-cell table:formula="of:=ROUND([.F770])" office:value-type="float" office:value="1896" calcext:value-type="float">
            <text:p>1896</text:p>
          </table:table-cell>
          <table:table-cell table:formula="of:= ROUND([.G770]) * 90 / 2^20" office:value-type="float" office:value="0.271997451782227" calcext:value-type="float">
            <text:p>0.2719974518</text:p>
          </table:table-cell>
          <table:table-cell table:formula="of:= ROUND([.H770])" office:value-type="float" office:value="32921" calcext:value-type="float">
            <text:p>32921</text:p>
          </table:table-cell>
          <table:table-cell table:formula="of:=ROUND([.I770])*90/2^20" office:value-type="float" office:value="0.50537109375" calcext:value-type="float">
            <text:p>0.5053710938</text:p>
          </table:table-cell>
          <table:table-cell/>
          <table:table-cell office:value-type="float" office:value="1896.41679876494" calcext:value-type="float">
            <text:p>1896.4167987649</text:p>
          </table:table-cell>
          <table:table-cell office:value-type="float" office:value="3168.63133407203" calcext:value-type="float">
            <text:p>3168.631334072</text:p>
          </table:table-cell>
          <table:table-cell office:value-type="float" office:value="32920.6472531868" calcext:value-type="float">
            <text:p>32920.6472531868</text:p>
          </table:table-cell>
          <table:table-cell office:value-type="float" office:value="5887.55895917335" calcext:value-type="float">
            <text:p>5887.5589591734</text:p>
          </table:table-cell>
          <table:table-cell table:number-columns-repeated="3"/>
        </table:table-row>
        <table:table-row table:style-name="ro1">
          <table:table-cell table:formula="of:=ROUND([.F771])" office:value-type="float" office:value="57956" calcext:value-type="float">
            <text:p>57956</text:p>
          </table:table-cell>
          <table:table-cell table:formula="of:= ROUND([.G771]) * 90 / 2^20" office:value-type="float" office:value="5.01457214355469" calcext:value-type="float">
            <text:p>5.0145721436</text:p>
          </table:table-cell>
          <table:table-cell table:formula="of:= ROUND([.H771])" office:value-type="float" office:value="33612" calcext:value-type="float">
            <text:p>33612</text:p>
          </table:table-cell>
          <table:table-cell table:formula="of:=ROUND([.I771])*90/2^20" office:value-type="float" office:value="0.452070236206055" calcext:value-type="float">
            <text:p>0.4520702362</text:p>
          </table:table-cell>
          <table:table-cell/>
          <table:table-cell office:value-type="float" office:value="57955.9576540185" calcext:value-type="float">
            <text:p>57955.9576540185</text:p>
          </table:table-cell>
          <table:table-cell office:value-type="float" office:value="58424.2744731732" calcext:value-type="float">
            <text:p>58424.2744731732</text:p>
          </table:table-cell>
          <table:table-cell office:value-type="float" office:value="33612.4459838549" calcext:value-type="float">
            <text:p>33612.4459838549</text:p>
          </table:table-cell>
          <table:table-cell office:value-type="float" office:value="5266.85972169978" calcext:value-type="float">
            <text:p>5266.8597216998</text:p>
          </table:table-cell>
          <table:table-cell table:number-columns-repeated="3"/>
        </table:table-row>
        <table:table-row table:style-name="ro1">
          <table:table-cell table:formula="of:=ROUND([.F772])" office:value-type="float" office:value="15369" calcext:value-type="float">
            <text:p>15369</text:p>
          </table:table-cell>
          <table:table-cell table:formula="of:= ROUND([.G772]) * 90 / 2^20" office:value-type="float" office:value="1.43671989440918" calcext:value-type="float">
            <text:p>1.4367198944</text:p>
          </table:table-cell>
          <table:table-cell table:formula="of:= ROUND([.H772])" office:value-type="float" office:value="42948" calcext:value-type="float">
            <text:p>42948</text:p>
          </table:table-cell>
          <table:table-cell table:formula="of:=ROUND([.I772])*90/2^20" office:value-type="float" office:value="0.328474044799805" calcext:value-type="float">
            <text:p>0.3284740448</text:p>
          </table:table-cell>
          <table:table-cell/>
          <table:table-cell office:value-type="float" office:value="15369.3301364378" calcext:value-type="float">
            <text:p>15369.3301364378</text:p>
          </table:table-cell>
          <table:table-cell office:value-type="float" office:value="16739.247186384" calcext:value-type="float">
            <text:p>16739.247186384</text:p>
          </table:table-cell>
          <table:table-cell office:value-type="float" office:value="42947.9855062719" calcext:value-type="float">
            <text:p>42947.9855062719</text:p>
          </table:table-cell>
          <table:table-cell office:value-type="float" office:value="3827.34758793673" calcext:value-type="float">
            <text:p>3827.3475879367</text:p>
          </table:table-cell>
          <table:table-cell table:number-columns-repeated="3"/>
        </table:table-row>
        <table:table-row table:style-name="ro1">
          <table:table-cell table:formula="of:=ROUND([.F773])" office:value-type="float" office:value="56157" calcext:value-type="float">
            <text:p>56157</text:p>
          </table:table-cell>
          <table:table-cell table:formula="of:= ROUND([.G773]) * 90 / 2^20" office:value-type="float" office:value="4.72025871276856" calcext:value-type="float">
            <text:p>4.7202587128</text:p>
          </table:table-cell>
          <table:table-cell table:formula="of:= ROUND([.H773])" office:value-type="float" office:value="50647" calcext:value-type="float">
            <text:p>50647</text:p>
          </table:table-cell>
          <table:table-cell table:formula="of:=ROUND([.I773])*90/2^20" office:value-type="float" office:value="0.438079833984375" calcext:value-type="float">
            <text:p>0.438079834</text:p>
          </table:table-cell>
          <table:table-cell/>
          <table:table-cell office:value-type="float" office:value="56156.6623121637" calcext:value-type="float">
            <text:p>56156.6623121637</text:p>
          </table:table-cell>
          <table:table-cell office:value-type="float" office:value="54994.8116514893" calcext:value-type="float">
            <text:p>54994.8116514893</text:p>
          </table:table-cell>
          <table:table-cell office:value-type="float" office:value="50646.5672056215" calcext:value-type="float">
            <text:p>50646.5672056215</text:p>
          </table:table-cell>
          <table:table-cell office:value-type="float" office:value="5103.95570428707" calcext:value-type="float">
            <text:p>5103.9557042871</text:p>
          </table:table-cell>
          <table:table-cell table:number-columns-repeated="3"/>
        </table:table-row>
        <table:table-row table:style-name="ro1">
          <table:table-cell table:formula="of:=ROUND([.F774])" office:value-type="float" office:value="44276" calcext:value-type="float">
            <text:p>44276</text:p>
          </table:table-cell>
          <table:table-cell table:formula="of:= ROUND([.G774]) * 90 / 2^20" office:value-type="float" office:value="3.76324653625488" calcext:value-type="float">
            <text:p>3.7632465363</text:p>
          </table:table-cell>
          <table:table-cell table:formula="of:= ROUND([.H774])" office:value-type="float" office:value="5481" calcext:value-type="float">
            <text:p>5481</text:p>
          </table:table-cell>
          <table:table-cell table:formula="of:=ROUND([.I774])*90/2^20" office:value-type="float" office:value="0.348129272460937" calcext:value-type="float">
            <text:p>0.3481292725</text:p>
          </table:table-cell>
          <table:table-cell/>
          <table:table-cell office:value-type="float" office:value="44275.6216840663" calcext:value-type="float">
            <text:p>44275.6216840663</text:p>
          </table:table-cell>
          <table:table-cell office:value-type="float" office:value="43845.3032998295" calcext:value-type="float">
            <text:p>43845.3032998295</text:p>
          </table:table-cell>
          <table:table-cell office:value-type="float" office:value="5481.31475732823" calcext:value-type="float">
            <text:p>5481.3147573282</text:p>
          </table:table-cell>
          <table:table-cell office:value-type="float" office:value="4056.35015752036" calcext:value-type="float">
            <text:p>4056.3501575204</text:p>
          </table:table-cell>
          <table:table-cell table:number-columns-repeated="3"/>
        </table:table-row>
        <table:table-row table:style-name="ro1">
          <table:table-cell table:formula="of:=ROUND([.F775])" office:value-type="float" office:value="18886" calcext:value-type="float">
            <text:p>18886</text:p>
          </table:table-cell>
          <table:table-cell table:formula="of:= ROUND([.G775]) * 90 / 2^20" office:value-type="float" office:value="1.55284881591797" calcext:value-type="float">
            <text:p>1.5528488159</text:p>
          </table:table-cell>
          <table:table-cell table:formula="of:= ROUND([.H775])" office:value-type="float" office:value="92329" calcext:value-type="float">
            <text:p>92329</text:p>
          </table:table-cell>
          <table:table-cell table:formula="of:=ROUND([.I775])*90/2^20" office:value-type="float" office:value="0.39301872253418" calcext:value-type="float">
            <text:p>0.3930187225</text:p>
          </table:table-cell>
          <table:table-cell/>
          <table:table-cell office:value-type="float" office:value="18885.5442511494" calcext:value-type="float">
            <text:p>18885.5442511494</text:p>
          </table:table-cell>
          <table:table-cell office:value-type="float" office:value="18092.384524922" calcext:value-type="float">
            <text:p>18092.384524922</text:p>
          </table:table-cell>
          <table:table-cell office:value-type="float" office:value="92328.5591870536" calcext:value-type="float">
            <text:p>92328.5591870536</text:p>
          </table:table-cell>
          <table:table-cell office:value-type="float" office:value="4578.85206250247" calcext:value-type="float">
            <text:p>4578.8520625025</text:p>
          </table:table-cell>
          <table:table-cell table:number-columns-repeated="3"/>
        </table:table-row>
        <table:table-row table:style-name="ro1">
          <table:table-cell table:formula="of:=ROUND([.F776])" office:value-type="float" office:value="22652" calcext:value-type="float">
            <text:p>22652</text:p>
          </table:table-cell>
          <table:table-cell table:formula="of:= ROUND([.G776]) * 90 / 2^20" office:value-type="float" office:value="2.08911895751953" calcext:value-type="float">
            <text:p>2.0891189575</text:p>
          </table:table-cell>
          <table:table-cell table:formula="of:= ROUND([.H776])" office:value-type="float" office:value="59272" calcext:value-type="float">
            <text:p>59272</text:p>
          </table:table-cell>
          <table:table-cell table:formula="of:=ROUND([.I776])*90/2^20" office:value-type="float" office:value="0.481166839599609" calcext:value-type="float">
            <text:p>0.4811668396</text:p>
          </table:table-cell>
          <table:table-cell/>
          <table:table-cell office:value-type="float" office:value="22651.7758700024" calcext:value-type="float">
            <text:p>22651.7758700024</text:p>
          </table:table-cell>
          <table:table-cell office:value-type="float" office:value="24339.8247984198" calcext:value-type="float">
            <text:p>24339.8247984198</text:p>
          </table:table-cell>
          <table:table-cell office:value-type="float" office:value="59272.1014756586" calcext:value-type="float">
            <text:p>59272.1014756586</text:p>
          </table:table-cell>
          <table:table-cell office:value-type="float" office:value="5606.38675557462" calcext:value-type="float">
            <text:p>5606.3867555746</text:p>
          </table:table-cell>
          <table:table-cell table:number-columns-repeated="3"/>
        </table:table-row>
        <table:table-row table:style-name="ro1">
          <table:table-cell table:formula="of:=ROUND([.F777])" office:value-type="float" office:value="15828" calcext:value-type="float">
            <text:p>15828</text:p>
          </table:table-cell>
          <table:table-cell table:formula="of:= ROUND([.G777]) * 90 / 2^20" office:value-type="float" office:value="1.41998291015625" calcext:value-type="float">
            <text:p>1.4199829102</text:p>
          </table:table-cell>
          <table:table-cell table:formula="of:= ROUND([.H777])" office:value-type="float" office:value="94164" calcext:value-type="float">
            <text:p>94164</text:p>
          </table:table-cell>
          <table:table-cell table:formula="of:=ROUND([.I777])*90/2^20" office:value-type="float" office:value="0.483484268188477" calcext:value-type="float">
            <text:p>0.4834842682</text:p>
          </table:table-cell>
          <table:table-cell/>
          <table:table-cell office:value-type="float" office:value="15828.299880811" calcext:value-type="float">
            <text:p>15828.299880811</text:p>
          </table:table-cell>
          <table:table-cell office:value-type="float" office:value="16543.7583661654" calcext:value-type="float">
            <text:p>16543.7583661654</text:p>
          </table:table-cell>
          <table:table-cell office:value-type="float" office:value="94163.7640345833" calcext:value-type="float">
            <text:p>94163.7640345833</text:p>
          </table:table-cell>
          <table:table-cell office:value-type="float" office:value="5633.48725670273" calcext:value-type="float">
            <text:p>5633.4872567027</text:p>
          </table:table-cell>
          <table:table-cell table:number-columns-repeated="3"/>
        </table:table-row>
        <table:table-row table:style-name="ro1">
          <table:table-cell table:formula="of:=ROUND([.F778])" office:value-type="float" office:value="39483" calcext:value-type="float">
            <text:p>39483</text:p>
          </table:table-cell>
          <table:table-cell table:formula="of:= ROUND([.G778]) * 90 / 2^20" office:value-type="float" office:value="3.2424259185791" calcext:value-type="float">
            <text:p>3.2424259186</text:p>
          </table:table-cell>
          <table:table-cell table:formula="of:= ROUND([.H778])" office:value-type="float" office:value="4548" calcext:value-type="float">
            <text:p>4548</text:p>
          </table:table-cell>
          <table:table-cell table:formula="of:=ROUND([.I778])*90/2^20" office:value-type="float" office:value="0.261096954345703" calcext:value-type="float">
            <text:p>0.2610969543</text:p>
          </table:table-cell>
          <table:table-cell/>
          <table:table-cell office:value-type="float" office:value="39482.8988240747" calcext:value-type="float">
            <text:p>39482.8988240747</text:p>
          </table:table-cell>
          <table:table-cell office:value-type="float" office:value="37777.1452762691" calcext:value-type="float">
            <text:p>37777.1452762691</text:p>
          </table:table-cell>
          <table:table-cell office:value-type="float" office:value="4548.24162988687" calcext:value-type="float">
            <text:p>4548.2416298869</text:p>
          </table:table-cell>
          <table:table-cell office:value-type="float" office:value="3042.39266404343" calcext:value-type="float">
            <text:p>3042.3926640434</text:p>
          </table:table-cell>
          <table:table-cell table:number-columns-repeated="3"/>
        </table:table-row>
        <table:table-row table:style-name="ro1">
          <table:table-cell table:formula="of:=ROUND([.F779])" office:value-type="float" office:value="51418" calcext:value-type="float">
            <text:p>51418</text:p>
          </table:table-cell>
          <table:table-cell table:formula="of:= ROUND([.G779]) * 90 / 2^20" office:value-type="float" office:value="4.36749458312988" calcext:value-type="float">
            <text:p>4.3674945831</text:p>
          </table:table-cell>
          <table:table-cell table:formula="of:= ROUND([.H779])" office:value-type="float" office:value="46284" calcext:value-type="float">
            <text:p>46284</text:p>
          </table:table-cell>
          <table:table-cell table:formula="of:=ROUND([.I779])*90/2^20" office:value-type="float" office:value="0.300407409667969" calcext:value-type="float">
            <text:p>0.3004074097</text:p>
          </table:table-cell>
          <table:table-cell/>
          <table:table-cell office:value-type="float" office:value="51418.0443144763" calcext:value-type="float">
            <text:p>51418.0443144763</text:p>
          </table:table-cell>
          <table:table-cell office:value-type="float" office:value="50885.3096237716" calcext:value-type="float">
            <text:p>50885.3096237716</text:p>
          </table:table-cell>
          <table:table-cell office:value-type="float" office:value="46283.9764574283" calcext:value-type="float">
            <text:p>46283.9764574283</text:p>
          </table:table-cell>
          <table:table-cell office:value-type="float" office:value="3500.04919748861" calcext:value-type="float">
            <text:p>3500.0491974886</text:p>
          </table:table-cell>
          <table:table-cell table:number-columns-repeated="3"/>
        </table:table-row>
        <table:table-row table:style-name="ro1">
          <table:table-cell table:formula="of:=ROUND([.F780])" office:value-type="float" office:value="60246" calcext:value-type="float">
            <text:p>60246</text:p>
          </table:table-cell>
          <table:table-cell table:formula="of:= ROUND([.G780]) * 90 / 2^20" office:value-type="float" office:value="5.08297920227051" calcext:value-type="float">
            <text:p>5.0829792023</text:p>
          </table:table-cell>
          <table:table-cell table:formula="of:= ROUND([.H780])" office:value-type="float" office:value="31998" calcext:value-type="float">
            <text:p>31998</text:p>
          </table:table-cell>
          <table:table-cell table:formula="of:=ROUND([.I780])*90/2^20" office:value-type="float" office:value="0.385036468505859" calcext:value-type="float">
            <text:p>0.3850364685</text:p>
          </table:table-cell>
          <table:table-cell/>
          <table:table-cell office:value-type="float" office:value="60246.1971533514" calcext:value-type="float">
            <text:p>60246.1971533514</text:p>
          </table:table-cell>
          <table:table-cell office:value-type="float" office:value="59220.5687818874" calcext:value-type="float">
            <text:p>59220.5687818874</text:p>
          </table:table-cell>
          <table:table-cell office:value-type="float" office:value="31998.053767928" calcext:value-type="float">
            <text:p>31998.053767928</text:p>
          </table:table-cell>
          <table:table-cell office:value-type="float" office:value="4486.21657456186" calcext:value-type="float">
            <text:p>4486.2165745619</text:p>
          </table:table-cell>
          <table:table-cell table:number-columns-repeated="3"/>
        </table:table-row>
        <table:table-row table:style-name="ro1">
          <table:table-cell table:formula="of:=ROUND([.F781])" office:value-type="float" office:value="83689" calcext:value-type="float">
            <text:p>83689</text:p>
          </table:table-cell>
          <table:table-cell table:formula="of:= ROUND([.G781]) * 90 / 2^20" office:value-type="float" office:value="7.07897186279297" calcext:value-type="float">
            <text:p>7.0789718628</text:p>
          </table:table-cell>
          <table:table-cell table:formula="of:= ROUND([.H781])" office:value-type="float" office:value="64493" calcext:value-type="float">
            <text:p>64493</text:p>
          </table:table-cell>
          <table:table-cell table:formula="of:=ROUND([.I781])*90/2^20" office:value-type="float" office:value="0.521163940429688" calcext:value-type="float">
            <text:p>0.5211639404</text:p>
          </table:table-cell>
          <table:table-cell/>
          <table:table-cell office:value-type="float" office:value="83688.860752356" calcext:value-type="float">
            <text:p>83688.860752356</text:p>
          </table:table-cell>
          <table:table-cell office:value-type="float" office:value="82475.9070220251" calcext:value-type="float">
            <text:p>82475.9070220251</text:p>
          </table:table-cell>
          <table:table-cell office:value-type="float" office:value="64493.2346832667" calcext:value-type="float">
            <text:p>64493.2346832667</text:p>
          </table:table-cell>
          <table:table-cell office:value-type="float" office:value="6072.4159939232" calcext:value-type="float">
            <text:p>6072.4159939232</text:p>
          </table:table-cell>
          <table:table-cell table:number-columns-repeated="3"/>
        </table:table-row>
        <table:table-row table:style-name="ro1">
          <table:table-cell table:formula="of:=ROUND([.F782])" office:value-type="float" office:value="30906" calcext:value-type="float">
            <text:p>30906</text:p>
          </table:table-cell>
          <table:table-cell table:formula="of:= ROUND([.G782]) * 90 / 2^20" office:value-type="float" office:value="2.5641918182373" calcext:value-type="float">
            <text:p>2.5641918182</text:p>
          </table:table-cell>
          <table:table-cell table:formula="of:= ROUND([.H782])" office:value-type="float" office:value="12229" calcext:value-type="float">
            <text:p>12229</text:p>
          </table:table-cell>
          <table:table-cell table:formula="of:=ROUND([.I782])*90/2^20" office:value-type="float" office:value="0.512065887451172" calcext:value-type="float">
            <text:p>0.5120658875</text:p>
          </table:table-cell>
          <table:table-cell/>
          <table:table-cell office:value-type="float" office:value="30906.1604695907" calcext:value-type="float">
            <text:p>30906.1604695907</text:p>
          </table:table-cell>
          <table:table-cell office:value-type="float" office:value="29874.5738884532" calcext:value-type="float">
            <text:p>29874.5738884532</text:p>
          </table:table-cell>
          <table:table-cell office:value-type="float" office:value="12228.5492267357" calcext:value-type="float">
            <text:p>12228.5492267357</text:p>
          </table:table-cell>
          <table:table-cell office:value-type="float" office:value="5965.50667186909" calcext:value-type="float">
            <text:p>5965.5066718691</text:p>
          </table:table-cell>
          <table:table-cell table:number-columns-repeated="3"/>
        </table:table-row>
        <table:table-row table:style-name="ro1">
          <table:table-cell table:formula="of:=ROUND([.F783])" office:value-type="float" office:value="93973" calcext:value-type="float">
            <text:p>93973</text:p>
          </table:table-cell>
          <table:table-cell table:formula="of:= ROUND([.G783]) * 90 / 2^20" office:value-type="float" office:value="8.10009956359863" calcext:value-type="float">
            <text:p>8.1000995636</text:p>
          </table:table-cell>
          <table:table-cell table:formula="of:= ROUND([.H783])" office:value-type="float" office:value="17003" calcext:value-type="float">
            <text:p>17003</text:p>
          </table:table-cell>
          <table:table-cell table:formula="of:=ROUND([.I783])*90/2^20" office:value-type="float" office:value="0.45018196105957" calcext:value-type="float">
            <text:p>0.4501819611</text:p>
          </table:table-cell>
          <table:table-cell/>
          <table:table-cell office:value-type="float" office:value="93973.2639184213" calcext:value-type="float">
            <text:p>93973.2639184213</text:p>
          </table:table-cell>
          <table:table-cell office:value-type="float" office:value="94373.3032783874" calcext:value-type="float">
            <text:p>94373.3032783874</text:p>
          </table:table-cell>
          <table:table-cell office:value-type="float" office:value="17002.6466113463" calcext:value-type="float">
            <text:p>17002.6466113463</text:p>
          </table:table-cell>
          <table:table-cell office:value-type="float" office:value="5245.00889093131" calcext:value-type="float">
            <text:p>5245.0088909313</text:p>
          </table:table-cell>
          <table:table-cell table:number-columns-repeated="3"/>
        </table:table-row>
        <table:table-row table:style-name="ro1">
          <table:table-cell table:formula="of:=ROUND([.F784])" office:value-type="float" office:value="80760" calcext:value-type="float">
            <text:p>80760</text:p>
          </table:table-cell>
          <table:table-cell table:formula="of:= ROUND([.G784]) * 90 / 2^20" office:value-type="float" office:value="6.96722030639648" calcext:value-type="float">
            <text:p>6.9672203064</text:p>
          </table:table-cell>
          <table:table-cell table:formula="of:= ROUND([.H784])" office:value-type="float" office:value="91434" calcext:value-type="float">
            <text:p>91434</text:p>
          </table:table-cell>
          <table:table-cell table:formula="of:=ROUND([.I784])*90/2^20" office:value-type="float" office:value="0.546054840087891" calcext:value-type="float">
            <text:p>0.5460548401</text:p>
          </table:table-cell>
          <table:table-cell/>
          <table:table-cell office:value-type="float" office:value="80759.7080680661" calcext:value-type="float">
            <text:p>80759.7080680661</text:p>
          </table:table-cell>
          <table:table-cell office:value-type="float" office:value="81174.1753492418" calcext:value-type="float">
            <text:p>81174.1753492418</text:p>
          </table:table-cell>
          <table:table-cell office:value-type="float" office:value="91433.5580688981" calcext:value-type="float">
            <text:p>91433.5580688981</text:p>
          </table:table-cell>
          <table:table-cell office:value-type="float" office:value="6361.61827371206" calcext:value-type="float">
            <text:p>6361.6182737121</text:p>
          </table:table-cell>
          <table:table-cell table:number-columns-repeated="3"/>
        </table:table-row>
        <table:table-row table:style-name="ro1">
          <table:table-cell table:formula="of:=ROUND([.F785])" office:value-type="float" office:value="66553" calcext:value-type="float">
            <text:p>66553</text:p>
          </table:table-cell>
          <table:table-cell table:formula="of:= ROUND([.G785]) * 90 / 2^20" office:value-type="float" office:value="5.5975341796875" calcext:value-type="float">
            <text:p>5.5975341797</text:p>
          </table:table-cell>
          <table:table-cell table:formula="of:= ROUND([.H785])" office:value-type="float" office:value="41852" calcext:value-type="float">
            <text:p>41852</text:p>
          </table:table-cell>
          <table:table-cell table:formula="of:=ROUND([.I785])*90/2^20" office:value-type="float" office:value="0.334138870239258" calcext:value-type="float">
            <text:p>0.3341388702</text:p>
          </table:table-cell>
          <table:table-cell/>
          <table:table-cell office:value-type="float" office:value="66552.7013405728" calcext:value-type="float">
            <text:p>66552.7013405728</text:p>
          </table:table-cell>
          <table:table-cell office:value-type="float" office:value="65215.5619619783" calcext:value-type="float">
            <text:p>65215.5619619783</text:p>
          </table:table-cell>
          <table:table-cell office:value-type="float" office:value="41852.0374643607" calcext:value-type="float">
            <text:p>41852.0374643607</text:p>
          </table:table-cell>
          <table:table-cell office:value-type="float" office:value="3893.4595168223" calcext:value-type="float">
            <text:p>3893.4595168223</text:p>
          </table:table-cell>
          <table:table-cell table:number-columns-repeated="3"/>
        </table:table-row>
        <table:table-row table:style-name="ro1">
          <table:table-cell table:formula="of:=ROUND([.F786])" office:value-type="float" office:value="22258" calcext:value-type="float">
            <text:p>22258</text:p>
          </table:table-cell>
          <table:table-cell table:formula="of:= ROUND([.G786]) * 90 / 2^20" office:value-type="float" office:value="1.90183639526367" calcext:value-type="float">
            <text:p>1.9018363953</text:p>
          </table:table-cell>
          <table:table-cell table:formula="of:= ROUND([.H786])" office:value-type="float" office:value="39562" calcext:value-type="float">
            <text:p>39562</text:p>
          </table:table-cell>
          <table:table-cell table:formula="of:=ROUND([.I786])*90/2^20" office:value-type="float" office:value="0.31559944152832" calcext:value-type="float">
            <text:p>0.3155994415</text:p>
          </table:table-cell>
          <table:table-cell/>
          <table:table-cell office:value-type="float" office:value="22258.0942952839" calcext:value-type="float">
            <text:p>22258.0942952839</text:p>
          </table:table-cell>
          <table:table-cell office:value-type="float" office:value="22157.8216599717" calcext:value-type="float">
            <text:p>22157.8216599717</text:p>
          </table:table-cell>
          <table:table-cell office:value-type="float" office:value="39561.8592335899" calcext:value-type="float">
            <text:p>39561.8592335899</text:p>
          </table:table-cell>
          <table:table-cell office:value-type="float" office:value="3676.97910419668" calcext:value-type="float">
            <text:p>3676.9791041967</text:p>
          </table:table-cell>
          <table:table-cell table:number-columns-repeated="3"/>
        </table:table-row>
        <table:table-row table:style-name="ro1">
          <table:table-cell table:formula="of:=ROUND([.F787])" office:value-type="float" office:value="56432" calcext:value-type="float">
            <text:p>56432</text:p>
          </table:table-cell>
          <table:table-cell table:formula="of:= ROUND([.G787]) * 90 / 2^20" office:value-type="float" office:value="4.77922439575195" calcext:value-type="float">
            <text:p>4.7792243958</text:p>
          </table:table-cell>
          <table:table-cell table:formula="of:= ROUND([.H787])" office:value-type="float" office:value="27935" calcext:value-type="float">
            <text:p>27935</text:p>
          </table:table-cell>
          <table:table-cell table:formula="of:=ROUND([.I787])*90/2^20" office:value-type="float" office:value="0.337228775024414" calcext:value-type="float">
            <text:p>0.337228775</text:p>
          </table:table-cell>
          <table:table-cell/>
          <table:table-cell office:value-type="float" office:value="56432.403263646" calcext:value-type="float">
            <text:p>56432.403263646</text:p>
          </table:table-cell>
          <table:table-cell office:value-type="float" office:value="55681.6368096316" calcext:value-type="float">
            <text:p>55681.6368096316</text:p>
          </table:table-cell>
          <table:table-cell office:value-type="float" office:value="27934.6853455563" calcext:value-type="float">
            <text:p>27934.6853455563</text:p>
          </table:table-cell>
          <table:table-cell office:value-type="float" office:value="3928.59393207633" calcext:value-type="float">
            <text:p>3928.5939320763</text:p>
          </table:table-cell>
          <table:table-cell table:number-columns-repeated="3"/>
        </table:table-row>
        <table:table-row table:style-name="ro1">
          <table:table-cell table:formula="of:=ROUND([.F788])" office:value-type="float" office:value="77366" calcext:value-type="float">
            <text:p>77366</text:p>
          </table:table-cell>
          <table:table-cell table:formula="of:= ROUND([.G788]) * 90 / 2^20" office:value-type="float" office:value="6.75118446350098" calcext:value-type="float">
            <text:p>6.7511844635</text:p>
          </table:table-cell>
          <table:table-cell table:formula="of:= ROUND([.H788])" office:value-type="float" office:value="91789" calcext:value-type="float">
            <text:p>91789</text:p>
          </table:table-cell>
          <table:table-cell table:formula="of:=ROUND([.I788])*90/2^20" office:value-type="float" office:value="0.473613739013672" calcext:value-type="float">
            <text:p>0.473613739</text:p>
          </table:table-cell>
          <table:table-cell/>
          <table:table-cell office:value-type="float" office:value="77366.3929334894" calcext:value-type="float">
            <text:p>77366.3929334894</text:p>
          </table:table-cell>
          <table:table-cell office:value-type="float" office:value="78657.1726890765" calcext:value-type="float">
            <text:p>78657.1726890765</text:p>
          </table:table-cell>
          <table:table-cell office:value-type="float" office:value="91789.4273121839" calcext:value-type="float">
            <text:p>91789.4273121839</text:p>
          </table:table-cell>
          <table:table-cell office:value-type="float" office:value="5518.10421723194" calcext:value-type="float">
            <text:p>5518.1042172319</text:p>
          </table:table-cell>
          <table:table-cell table:number-columns-repeated="3"/>
        </table:table-row>
        <table:table-row table:style-name="ro1">
          <table:table-cell table:formula="of:=ROUND([.F789])" office:value-type="float" office:value="35141" calcext:value-type="float">
            <text:p>35141</text:p>
          </table:table-cell>
          <table:table-cell table:formula="of:= ROUND([.G789]) * 90 / 2^20" office:value-type="float" office:value="2.93420791625977" calcext:value-type="float">
            <text:p>2.9342079163</text:p>
          </table:table-cell>
          <table:table-cell table:formula="of:= ROUND([.H789])" office:value-type="float" office:value="59810" calcext:value-type="float">
            <text:p>59810</text:p>
          </table:table-cell>
          <table:table-cell table:formula="of:=ROUND([.I789])*90/2^20" office:value-type="float" office:value="0.376367568969727" calcext:value-type="float">
            <text:p>0.376367569</text:p>
          </table:table-cell>
          <table:table-cell/>
          <table:table-cell office:value-type="float" office:value="35141.0428008612" calcext:value-type="float">
            <text:p>35141.0428008612</text:p>
          </table:table-cell>
          <table:table-cell office:value-type="float" office:value="34185.8040435322" calcext:value-type="float">
            <text:p>34185.8040435322</text:p>
          </table:table-cell>
          <table:table-cell office:value-type="float" office:value="59809.7908819903" calcext:value-type="float">
            <text:p>59809.7908819903</text:p>
          </table:table-cell>
          <table:table-cell office:value-type="float" office:value="4384.94311243241" calcext:value-type="float">
            <text:p>4384.9431124324</text:p>
          </table:table-cell>
          <table:table-cell table:number-columns-repeated="3"/>
        </table:table-row>
        <table:table-row table:style-name="ro1">
          <table:table-cell table:formula="of:=ROUND([.F790])" office:value-type="float" office:value="13635" calcext:value-type="float">
            <text:p>13635</text:p>
          </table:table-cell>
          <table:table-cell table:formula="of:= ROUND([.G790]) * 90 / 2^20" office:value-type="float" office:value="1.09708786010742" calcext:value-type="float">
            <text:p>1.0970878601</text:p>
          </table:table-cell>
          <table:table-cell table:formula="of:= ROUND([.H790])" office:value-type="float" office:value="57807" calcext:value-type="float">
            <text:p>57807</text:p>
          </table:table-cell>
          <table:table-cell table:formula="of:=ROUND([.I790])*90/2^20" office:value-type="float" office:value="0.394992828369141" calcext:value-type="float">
            <text:p>0.3949928284</text:p>
          </table:table-cell>
          <table:table-cell/>
          <table:table-cell office:value-type="float" office:value="13634.9607640543" calcext:value-type="float">
            <text:p>13634.9607640543</text:p>
          </table:table-cell>
          <table:table-cell office:value-type="float" office:value="12781.5912085549" calcext:value-type="float">
            <text:p>12781.5912085549</text:p>
          </table:table-cell>
          <table:table-cell office:value-type="float" office:value="57807.4245713046" calcext:value-type="float">
            <text:p>57807.4245713046</text:p>
          </table:table-cell>
          <table:table-cell office:value-type="float" office:value="4602.34880920429" calcext:value-type="float">
            <text:p>4602.3488092043</text:p>
          </table:table-cell>
          <table:table-cell table:number-columns-repeated="3"/>
        </table:table-row>
        <table:table-row table:style-name="ro1">
          <table:table-cell table:formula="of:=ROUND([.F791])" office:value-type="float" office:value="29024" calcext:value-type="float">
            <text:p>29024</text:p>
          </table:table-cell>
          <table:table-cell table:formula="of:= ROUND([.G791]) * 90 / 2^20" office:value-type="float" office:value="2.58453369140625" calcext:value-type="float">
            <text:p>2.5845336914</text:p>
          </table:table-cell>
          <table:table-cell table:formula="of:= ROUND([.H791])" office:value-type="float" office:value="26349" calcext:value-type="float">
            <text:p>26349</text:p>
          </table:table-cell>
          <table:table-cell table:formula="of:=ROUND([.I791])*90/2^20" office:value-type="float" office:value="0.359458923339844" calcext:value-type="float">
            <text:p>0.3594589233</text:p>
          </table:table-cell>
          <table:table-cell/>
          <table:table-cell office:value-type="float" office:value="29024.4610393367" calcext:value-type="float">
            <text:p>29024.4610393367</text:p>
          </table:table-cell>
          <table:table-cell office:value-type="float" office:value="30111.9481909726" calcext:value-type="float">
            <text:p>30111.9481909726</text:p>
          </table:table-cell>
          <table:table-cell office:value-type="float" office:value="26348.8125414783" calcext:value-type="float">
            <text:p>26348.8125414783</text:p>
          </table:table-cell>
          <table:table-cell office:value-type="float" office:value="4188.35199971201" calcext:value-type="float">
            <text:p>4188.351999712</text:p>
          </table:table-cell>
          <table:table-cell table:number-columns-repeated="3"/>
        </table:table-row>
        <table:table-row table:style-name="ro1">
          <table:table-cell table:formula="of:=ROUND([.F792])" office:value-type="float" office:value="78634" calcext:value-type="float">
            <text:p>78634</text:p>
          </table:table-cell>
          <table:table-cell table:formula="of:= ROUND([.G792]) * 90 / 2^20" office:value-type="float" office:value="6.61411285400391" calcext:value-type="float">
            <text:p>6.614112854</text:p>
          </table:table-cell>
          <table:table-cell table:formula="of:= ROUND([.H792])" office:value-type="float" office:value="50233" calcext:value-type="float">
            <text:p>50233</text:p>
          </table:table-cell>
          <table:table-cell table:formula="of:=ROUND([.I792])*90/2^20" office:value-type="float" office:value="0.286331176757812" calcext:value-type="float">
            <text:p>0.2863311768</text:p>
          </table:table-cell>
          <table:table-cell/>
          <table:table-cell office:value-type="float" office:value="78634.1408806349" calcext:value-type="float">
            <text:p>78634.1408806349</text:p>
          </table:table-cell>
          <table:table-cell office:value-type="float" office:value="77059.7832222861" calcext:value-type="float">
            <text:p>77059.7832222861</text:p>
          </table:table-cell>
          <table:table-cell office:value-type="float" office:value="50232.7276578601" calcext:value-type="float">
            <text:p>50232.7276578601</text:p>
          </table:table-cell>
          <table:table-cell office:value-type="float" office:value="3336.11607805164" calcext:value-type="float">
            <text:p>3336.1160780516</text:p>
          </table:table-cell>
          <table:table-cell table:number-columns-repeated="3"/>
        </table:table-row>
        <table:table-row table:style-name="ro1">
          <table:table-cell table:formula="of:=ROUND([.F793])" office:value-type="float" office:value="56929" calcext:value-type="float">
            <text:p>56929</text:p>
          </table:table-cell>
          <table:table-cell table:formula="of:= ROUND([.G793]) * 90 / 2^20" office:value-type="float" office:value="4.77690696716309" calcext:value-type="float">
            <text:p>4.7769069672</text:p>
          </table:table-cell>
          <table:table-cell table:formula="of:= ROUND([.H793])" office:value-type="float" office:value="51166" calcext:value-type="float">
            <text:p>51166</text:p>
          </table:table-cell>
          <table:table-cell table:formula="of:=ROUND([.I793])*90/2^20" office:value-type="float" office:value="0.322551727294922" calcext:value-type="float">
            <text:p>0.3225517273</text:p>
          </table:table-cell>
          <table:table-cell/>
          <table:table-cell office:value-type="float" office:value="56929.4666389603" calcext:value-type="float">
            <text:p>56929.4666389603</text:p>
          </table:table-cell>
          <table:table-cell office:value-type="float" office:value="55654.8379825559" calcext:value-type="float">
            <text:p>55654.8379825559</text:p>
          </table:table-cell>
          <table:table-cell office:value-type="float" office:value="51165.6854000843" calcext:value-type="float">
            <text:p>51165.6854000843</text:p>
          </table:table-cell>
          <table:table-cell office:value-type="float" office:value="3758.16584169935" calcext:value-type="float">
            <text:p>3758.1658416994</text:p>
          </table:table-cell>
          <table:table-cell table:number-columns-repeated="3"/>
        </table:table-row>
        <table:table-row table:style-name="ro1">
          <table:table-cell table:formula="of:=ROUND([.F794])" office:value-type="float" office:value="27823" calcext:value-type="float">
            <text:p>27823</text:p>
          </table:table-cell>
          <table:table-cell table:formula="of:= ROUND([.G794]) * 90 / 2^20" office:value-type="float" office:value="2.46540069580078" calcext:value-type="float">
            <text:p>2.4654006958</text:p>
          </table:table-cell>
          <table:table-cell table:formula="of:= ROUND([.H794])" office:value-type="float" office:value="74454" calcext:value-type="float">
            <text:p>74454</text:p>
          </table:table-cell>
          <table:table-cell table:formula="of:=ROUND([.I794])*90/2^20" office:value-type="float" office:value="0.455074310302734" calcext:value-type="float">
            <text:p>0.4550743103</text:p>
          </table:table-cell>
          <table:table-cell/>
          <table:table-cell office:value-type="float" office:value="27823.3956249271" calcext:value-type="float">
            <text:p>27823.3956249271</text:p>
          </table:table-cell>
          <table:table-cell office:value-type="float" office:value="28724.1240110614" calcext:value-type="float">
            <text:p>28724.1240110614</text:p>
          </table:table-cell>
          <table:table-cell office:value-type="float" office:value="74453.6312678633" calcext:value-type="float">
            <text:p>74453.6312678633</text:p>
          </table:table-cell>
          <table:table-cell office:value-type="float" office:value="5302.10332903488" calcext:value-type="float">
            <text:p>5302.1033290349</text:p>
          </table:table-cell>
          <table:table-cell table:number-columns-repeated="3"/>
        </table:table-row>
        <table:table-row table:style-name="ro1">
          <table:table-cell table:formula="of:=ROUND([.F795])" office:value-type="float" office:value="5032" calcext:value-type="float">
            <text:p>5032</text:p>
          </table:table-cell>
          <table:table-cell table:formula="of:= ROUND([.G795]) * 90 / 2^20" office:value-type="float" office:value="0.392932891845703" calcext:value-type="float">
            <text:p>0.3929328918</text:p>
          </table:table-cell>
          <table:table-cell table:formula="of:= ROUND([.H795])" office:value-type="float" office:value="65636" calcext:value-type="float">
            <text:p>65636</text:p>
          </table:table-cell>
          <table:table-cell table:formula="of:=ROUND([.I795])*90/2^20" office:value-type="float" office:value="0.520219802856445" calcext:value-type="float">
            <text:p>0.5202198029</text:p>
          </table:table-cell>
          <table:table-cell/>
          <table:table-cell office:value-type="float" office:value="5031.8495072119" calcext:value-type="float">
            <text:p>5031.8495072119</text:p>
          </table:table-cell>
          <table:table-cell office:value-type="float" office:value="4577.71740130126" calcext:value-type="float">
            <text:p>4577.7174013013</text:p>
          </table:table-cell>
          <table:table-cell office:value-type="float" office:value="65636.0269303935" calcext:value-type="float">
            <text:p>65636.0269303935</text:p>
          </table:table-cell>
          <table:table-cell office:value-type="float" office:value="6060.91457405685" calcext:value-type="float">
            <text:p>6060.9145740569</text:p>
          </table:table-cell>
          <table:table-cell table:number-columns-repeated="3"/>
        </table:table-row>
        <table:table-row table:style-name="ro1">
          <table:table-cell table:formula="of:=ROUND([.F796])" office:value-type="float" office:value="94420" calcext:value-type="float">
            <text:p>94420</text:p>
          </table:table-cell>
          <table:table-cell table:formula="of:= ROUND([.G796]) * 90 / 2^20" office:value-type="float" office:value="8.01675796508789" calcext:value-type="float">
            <text:p>8.0167579651</text:p>
          </table:table-cell>
          <table:table-cell table:formula="of:= ROUND([.H796])" office:value-type="float" office:value="8524" calcext:value-type="float">
            <text:p>8524</text:p>
          </table:table-cell>
          <table:table-cell table:formula="of:=ROUND([.I796])*90/2^20" office:value-type="float" office:value="0.534210205078125" calcext:value-type="float">
            <text:p>0.5342102051</text:p>
          </table:table-cell>
          <table:table-cell/>
          <table:table-cell office:value-type="float" office:value="94419.5741265446" calcext:value-type="float">
            <text:p>94419.5741265446</text:p>
          </table:table-cell>
          <table:table-cell office:value-type="float" office:value="93402.165463431" calcext:value-type="float">
            <text:p>93402.165463431</text:p>
          </table:table-cell>
          <table:table-cell office:value-type="float" office:value="8523.90178416341" calcext:value-type="float">
            <text:p>8523.9017841634</text:p>
          </table:table-cell>
          <table:table-cell office:value-type="float" office:value="6224.00318974808" calcext:value-type="float">
            <text:p>6224.0031897481</text:p>
          </table:table-cell>
          <table:table-cell table:number-columns-repeated="3"/>
        </table:table-row>
        <table:table-row table:style-name="ro1">
          <table:table-cell table:formula="of:=ROUND([.F797])" office:value-type="float" office:value="84422" calcext:value-type="float">
            <text:p>84422</text:p>
          </table:table-cell>
          <table:table-cell table:formula="of:= ROUND([.G797]) * 90 / 2^20" office:value-type="float" office:value="7.38015174865723" calcext:value-type="float">
            <text:p>7.3801517487</text:p>
          </table:table-cell>
          <table:table-cell table:formula="of:= ROUND([.H797])" office:value-type="float" office:value="84026" calcext:value-type="float">
            <text:p>84026</text:p>
          </table:table-cell>
          <table:table-cell table:formula="of:=ROUND([.I797])*90/2^20" office:value-type="float" office:value="0.371990203857422" calcext:value-type="float">
            <text:p>0.3719902039</text:p>
          </table:table-cell>
          <table:table-cell/>
          <table:table-cell office:value-type="float" office:value="84422.3897277981" calcext:value-type="float">
            <text:p>84422.3897277981</text:p>
          </table:table-cell>
          <table:table-cell office:value-type="float" office:value="85985.3214945368" calcext:value-type="float">
            <text:p>85985.3214945368</text:p>
          </table:table-cell>
          <table:table-cell office:value-type="float" office:value="84026.1149489413" calcext:value-type="float">
            <text:p>84026.1149489413</text:p>
          </table:table-cell>
          <table:table-cell office:value-type="float" office:value="4334.24193360861" calcext:value-type="float">
            <text:p>4334.2419336086</text:p>
          </table:table-cell>
          <table:table-cell table:number-columns-repeated="3"/>
        </table:table-row>
        <table:table-row table:style-name="ro1">
          <table:table-cell table:formula="of:=ROUND([.F798])" office:value-type="float" office:value="715" calcext:value-type="float">
            <text:p>715</text:p>
          </table:table-cell>
          <table:table-cell table:formula="of:= ROUND([.G798]) * 90 / 2^20" office:value-type="float" office:value="0.13209342956543" calcext:value-type="float">
            <text:p>0.1320934296</text:p>
          </table:table-cell>
          <table:table-cell table:formula="of:= ROUND([.H798])" office:value-type="float" office:value="71032" calcext:value-type="float">
            <text:p>71032</text:p>
          </table:table-cell>
          <table:table-cell table:formula="of:=ROUND([.I798])*90/2^20" office:value-type="float" office:value="0.264358520507812" calcext:value-type="float">
            <text:p>0.2643585205</text:p>
          </table:table-cell>
          <table:table-cell/>
          <table:table-cell office:value-type="float" office:value="715.011237882179" calcext:value-type="float">
            <text:p>715.0112378822</text:p>
          </table:table-cell>
          <table:table-cell office:value-type="float" office:value="1538.54832107237" calcext:value-type="float">
            <text:p>1538.5483210724</text:p>
          </table:table-cell>
          <table:table-cell office:value-type="float" office:value="71032.0126725787" calcext:value-type="float">
            <text:p>71032.0126725787</text:p>
          </table:table-cell>
          <table:table-cell office:value-type="float" office:value="3080.26365611687" calcext:value-type="float">
            <text:p>3080.2636561169</text:p>
          </table:table-cell>
          <table:table-cell table:number-columns-repeated="3"/>
        </table:table-row>
        <table:table-row table:style-name="ro1">
          <table:table-cell table:formula="of:=ROUND([.F799])" office:value-type="float" office:value="33525" calcext:value-type="float">
            <text:p>33525</text:p>
          </table:table-cell>
          <table:table-cell table:formula="of:= ROUND([.G799]) * 90 / 2^20" office:value-type="float" office:value="2.76975631713867" calcext:value-type="float">
            <text:p>2.7697563171</text:p>
          </table:table-cell>
          <table:table-cell table:formula="of:= ROUND([.H799])" office:value-type="float" office:value="22068" calcext:value-type="float">
            <text:p>22068</text:p>
          </table:table-cell>
          <table:table-cell table:formula="of:=ROUND([.I799])*90/2^20" office:value-type="float" office:value="0.459022521972656" calcext:value-type="float">
            <text:p>0.459022522</text:p>
          </table:table-cell>
          <table:table-cell/>
          <table:table-cell office:value-type="float" office:value="33524.975833284" calcext:value-type="float">
            <text:p>33524.975833284</text:p>
          </table:table-cell>
          <table:table-cell office:value-type="float" office:value="32270.1323409584" calcext:value-type="float">
            <text:p>32270.1323409584</text:p>
          </table:table-cell>
          <table:table-cell office:value-type="float" office:value="22067.7097191772" calcext:value-type="float">
            <text:p>22067.7097191772</text:p>
          </table:table-cell>
          <table:table-cell office:value-type="float" office:value="5348.42687429745" calcext:value-type="float">
            <text:p>5348.4268742975</text:p>
          </table:table-cell>
          <table:table-cell table:number-columns-repeated="3"/>
        </table:table-row>
        <table:table-row table:style-name="ro1">
          <table:table-cell table:formula="of:=ROUND([.F800])" office:value-type="float" office:value="25587" calcext:value-type="float">
            <text:p>25587</text:p>
          </table:table-cell>
          <table:table-cell table:formula="of:= ROUND([.G800]) * 90 / 2^20" office:value-type="float" office:value="2.22988128662109" calcext:value-type="float">
            <text:p>2.2298812866</text:p>
          </table:table-cell>
          <table:table-cell table:formula="of:= ROUND([.H800])" office:value-type="float" office:value="67282" calcext:value-type="float">
            <text:p>67282</text:p>
          </table:table-cell>
          <table:table-cell table:formula="of:=ROUND([.I800])*90/2^20" office:value-type="float" office:value="0.301179885864258" calcext:value-type="float">
            <text:p>0.3011798859</text:p>
          </table:table-cell>
          <table:table-cell/>
          <table:table-cell office:value-type="float" office:value="25587.4517455217" calcext:value-type="float">
            <text:p>25587.4517455217</text:p>
          </table:table-cell>
          <table:table-cell office:value-type="float" office:value="25979.5439840284" calcext:value-type="float">
            <text:p>25979.5439840284</text:p>
          </table:table-cell>
          <table:table-cell office:value-type="float" office:value="67282.4367786244" calcext:value-type="float">
            <text:p>67282.4367786244</text:p>
          </table:table-cell>
          <table:table-cell office:value-type="float" office:value="3509.39170852008" calcext:value-type="float">
            <text:p>3509.3917085201</text:p>
          </table:table-cell>
          <table:table-cell table:number-columns-repeated="3"/>
        </table:table-row>
        <table:table-row table:style-name="ro1">
          <table:table-cell table:formula="of:=ROUND([.F801])" office:value-type="float" office:value="86484" calcext:value-type="float">
            <text:p>86484</text:p>
          </table:table-cell>
          <table:table-cell table:formula="of:= ROUND([.G801]) * 90 / 2^20" office:value-type="float" office:value="7.39980697631836" calcext:value-type="float">
            <text:p>7.3998069763</text:p>
          </table:table-cell>
          <table:table-cell table:formula="of:= ROUND([.H801])" office:value-type="float" office:value="53039" calcext:value-type="float">
            <text:p>53039</text:p>
          </table:table-cell>
          <table:table-cell table:formula="of:=ROUND([.I801])*90/2^20" office:value-type="float" office:value="0.396451950073242" calcext:value-type="float">
            <text:p>0.3964519501</text:p>
          </table:table-cell>
          <table:table-cell/>
          <table:table-cell office:value-type="float" office:value="86484.1228466535" calcext:value-type="float">
            <text:p>86484.1228466535</text:p>
          </table:table-cell>
          <table:table-cell office:value-type="float" office:value="86214.4854852212" calcext:value-type="float">
            <text:p>86214.4854852212</text:p>
          </table:table-cell>
          <table:table-cell office:value-type="float" office:value="53038.9159237667" calcext:value-type="float">
            <text:p>53038.9159237667</text:p>
          </table:table-cell>
          <table:table-cell office:value-type="float" office:value="4618.71045576086" calcext:value-type="float">
            <text:p>4618.7104557609</text:p>
          </table:table-cell>
          <table:table-cell table:number-columns-repeated="3"/>
        </table:table-row>
        <table:table-row table:style-name="ro1">
          <table:table-cell table:formula="of:=ROUND([.F802])" office:value-type="float" office:value="71646" calcext:value-type="float">
            <text:p>71646</text:p>
          </table:table-cell>
          <table:table-cell table:formula="of:= ROUND([.G802]) * 90 / 2^20" office:value-type="float" office:value="6.18710517883301" calcext:value-type="float">
            <text:p>6.1871051788</text:p>
          </table:table-cell>
          <table:table-cell table:formula="of:= ROUND([.H802])" office:value-type="float" office:value="44422" calcext:value-type="float">
            <text:p>44422</text:p>
          </table:table-cell>
          <table:table-cell table:formula="of:=ROUND([.I802])*90/2^20" office:value-type="float" office:value="0.552921295166016" calcext:value-type="float">
            <text:p>0.5529212952</text:p>
          </table:table-cell>
          <table:table-cell/>
          <table:table-cell office:value-type="float" office:value="71646.0578005733" calcext:value-type="float">
            <text:p>71646.0578005733</text:p>
          </table:table-cell>
          <table:table-cell office:value-type="float" office:value="72085.3223192225" calcext:value-type="float">
            <text:p>72085.3223192225</text:p>
          </table:table-cell>
          <table:table-cell office:value-type="float" office:value="44422.0297741385" calcext:value-type="float">
            <text:p>44422.0297741385</text:p>
          </table:table-cell>
          <table:table-cell office:value-type="float" office:value="6441.62945334942" calcext:value-type="float">
            <text:p>6441.6294533494</text:p>
          </table:table-cell>
          <table:table-cell table:number-columns-repeated="3"/>
        </table:table-row>
        <table:table-row table:style-name="ro1">
          <table:table-cell table:formula="of:=ROUND([.F803])" office:value-type="float" office:value="81403" calcext:value-type="float">
            <text:p>81403</text:p>
          </table:table-cell>
          <table:table-cell table:formula="of:= ROUND([.G803]) * 90 / 2^20" office:value-type="float" office:value="7.06995964050293" calcext:value-type="float">
            <text:p>7.0699596405</text:p>
          </table:table-cell>
          <table:table-cell table:formula="of:= ROUND([.H803])" office:value-type="float" office:value="39976" calcext:value-type="float">
            <text:p>39976</text:p>
          </table:table-cell>
          <table:table-cell table:formula="of:=ROUND([.I803])*90/2^20" office:value-type="float" office:value="0.494813919067383" calcext:value-type="float">
            <text:p>0.4948139191</text:p>
          </table:table-cell>
          <table:table-cell/>
          <table:table-cell office:value-type="float" office:value="81403.4988109862" calcext:value-type="float">
            <text:p>81403.4988109862</text:p>
          </table:table-cell>
          <table:table-cell office:value-type="float" office:value="82370.9326997318" calcext:value-type="float">
            <text:p>82370.9326997318</text:p>
          </table:table-cell>
          <table:table-cell office:value-type="float" office:value="39975.860148496" calcext:value-type="float">
            <text:p>39975.860148496</text:p>
          </table:table-cell>
          <table:table-cell office:value-type="float" office:value="5764.63192447019" calcext:value-type="float">
            <text:p>5764.6319244702</text:p>
          </table:table-cell>
          <table:table-cell table:number-columns-repeated="3"/>
        </table:table-row>
        <table:table-row table:style-name="ro1">
          <table:table-cell table:formula="of:=ROUND([.F804])" office:value-type="float" office:value="63146" calcext:value-type="float">
            <text:p>63146</text:p>
          </table:table-cell>
          <table:table-cell table:formula="of:= ROUND([.G804]) * 90 / 2^20" office:value-type="float" office:value="5.4671573638916" calcext:value-type="float">
            <text:p>5.4671573639</text:p>
          </table:table-cell>
          <table:table-cell table:formula="of:= ROUND([.H804])" office:value-type="float" office:value="97368" calcext:value-type="float">
            <text:p>97368</text:p>
          </table:table-cell>
          <table:table-cell table:formula="of:=ROUND([.I804])*90/2^20" office:value-type="float" office:value="0.311393737792969" calcext:value-type="float">
            <text:p>0.3113937378</text:p>
          </table:table-cell>
          <table:table-cell/>
          <table:table-cell office:value-type="float" office:value="63145.7689567839" calcext:value-type="float">
            <text:p>63145.7689567839</text:p>
          </table:table-cell>
          <table:table-cell office:value-type="float" office:value="63696.8924176449" calcext:value-type="float">
            <text:p>63696.8924176449</text:p>
          </table:table-cell>
          <table:table-cell office:value-type="float" office:value="97368.2044458245" calcext:value-type="float">
            <text:p>97368.2044458245</text:p>
          </table:table-cell>
          <table:table-cell office:value-type="float" office:value="3627.51600108123" calcext:value-type="float">
            <text:p>3627.5160010812</text:p>
          </table:table-cell>
          <table:table-cell table:number-columns-repeated="3"/>
        </table:table-row>
        <table:table-row table:style-name="ro1">
          <table:table-cell table:formula="of:=ROUND([.F805])" office:value-type="float" office:value="61380" calcext:value-type="float">
            <text:p>61380</text:p>
          </table:table-cell>
          <table:table-cell table:formula="of:= ROUND([.G805]) * 90 / 2^20" office:value-type="float" office:value="5.416259765625" calcext:value-type="float">
            <text:p>5.4162597656</text:p>
          </table:table-cell>
          <table:table-cell table:formula="of:= ROUND([.H805])" office:value-type="float" office:value="73730" calcext:value-type="float">
            <text:p>73730</text:p>
          </table:table-cell>
          <table:table-cell table:formula="of:=ROUND([.I805])*90/2^20" office:value-type="float" office:value="0.516014099121094" calcext:value-type="float">
            <text:p>0.5160140991</text:p>
          </table:table-cell>
          <table:table-cell/>
          <table:table-cell office:value-type="float" office:value="61380.4291757011" calcext:value-type="float">
            <text:p>61380.4291757011</text:p>
          </table:table-cell>
          <table:table-cell office:value-type="float" office:value="63103.9341803264" calcext:value-type="float">
            <text:p>63103.9341803264</text:p>
          </table:table-cell>
          <table:table-cell office:value-type="float" office:value="73730.16369772" calcext:value-type="float">
            <text:p>73730.16369772</text:p>
          </table:table-cell>
          <table:table-cell office:value-type="float" office:value="6012.16307772416" calcext:value-type="float">
            <text:p>6012.1630777242</text:p>
          </table:table-cell>
          <table:table-cell table:number-columns-repeated="3"/>
        </table:table-row>
        <table:table-row table:style-name="ro1">
          <table:table-cell table:formula="of:=ROUND([.F806])" office:value-type="float" office:value="28716" calcext:value-type="float">
            <text:p>28716</text:p>
          </table:table-cell>
          <table:table-cell table:formula="of:= ROUND([.G806]) * 90 / 2^20" office:value-type="float" office:value="2.40935325622559" calcext:value-type="float">
            <text:p>2.4093532562</text:p>
          </table:table-cell>
          <table:table-cell table:formula="of:= ROUND([.H806])" office:value-type="float" office:value="17442" calcext:value-type="float">
            <text:p>17442</text:p>
          </table:table-cell>
          <table:table-cell table:formula="of:=ROUND([.I806])*90/2^20" office:value-type="float" office:value="0.499792098999023" calcext:value-type="float">
            <text:p>0.499792099</text:p>
          </table:table-cell>
          <table:table-cell/>
          <table:table-cell office:value-type="float" office:value="28715.613171335" calcext:value-type="float">
            <text:p>28715.613171335</text:p>
          </table:table-cell>
          <table:table-cell office:value-type="float" office:value="28071.4518513821" calcext:value-type="float">
            <text:p>28071.4518513821</text:p>
          </table:table-cell>
          <table:table-cell office:value-type="float" office:value="17442.0730268589" calcext:value-type="float">
            <text:p>17442.0730268589</text:p>
          </table:table-cell>
          <table:table-cell office:value-type="float" office:value="5823.29451783682" calcext:value-type="float">
            <text:p>5823.2945178368</text:p>
          </table:table-cell>
          <table:table-cell table:number-columns-repeated="3"/>
        </table:table-row>
        <table:table-row table:style-name="ro1">
          <table:table-cell table:formula="of:=ROUND([.F807])" office:value-type="float" office:value="42626" calcext:value-type="float">
            <text:p>42626</text:p>
          </table:table-cell>
          <table:table-cell table:formula="of:= ROUND([.G807]) * 90 / 2^20" office:value-type="float" office:value="3.67544174194336" calcext:value-type="float">
            <text:p>3.6754417419</text:p>
          </table:table-cell>
          <table:table-cell table:formula="of:= ROUND([.H807])" office:value-type="float" office:value="14446" calcext:value-type="float">
            <text:p>14446</text:p>
          </table:table-cell>
          <table:table-cell table:formula="of:=ROUND([.I807])*90/2^20" office:value-type="float" office:value="0.454473495483398" calcext:value-type="float">
            <text:p>0.4544734955</text:p>
          </table:table-cell>
          <table:table-cell/>
          <table:table-cell office:value-type="float" office:value="42626.4144452819" calcext:value-type="float">
            <text:p>42626.4144452819</text:p>
          </table:table-cell>
          <table:table-cell office:value-type="float" office:value="42821.6908250995" calcext:value-type="float">
            <text:p>42821.6908250995</text:p>
          </table:table-cell>
          <table:table-cell office:value-type="float" office:value="14445.7592342522" calcext:value-type="float">
            <text:p>14445.7592342522</text:p>
          </table:table-cell>
          <table:table-cell office:value-type="float" office:value="5294.83538897414" calcext:value-type="float">
            <text:p>5294.8353889741</text:p>
          </table:table-cell>
          <table:table-cell table:number-columns-repeated="3"/>
        </table:table-row>
        <table:table-row table:style-name="ro1">
          <table:table-cell table:formula="of:=ROUND([.F808])" office:value-type="float" office:value="75948" calcext:value-type="float">
            <text:p>75948</text:p>
          </table:table-cell>
          <table:table-cell table:formula="of:= ROUND([.G808]) * 90 / 2^20" office:value-type="float" office:value="6.66707038879395" calcext:value-type="float">
            <text:p>6.6670703888</text:p>
          </table:table-cell>
          <table:table-cell table:formula="of:= ROUND([.H808])" office:value-type="float" office:value="6710" calcext:value-type="float">
            <text:p>6710</text:p>
          </table:table-cell>
          <table:table-cell table:formula="of:=ROUND([.I808])*90/2^20" office:value-type="float" office:value="0.503311157226563" calcext:value-type="float">
            <text:p>0.5033111572</text:p>
          </table:table-cell>
          <table:table-cell/>
          <table:table-cell office:value-type="float" office:value="75947.9758356686" calcext:value-type="float">
            <text:p>75947.9758356686</text:p>
          </table:table-cell>
          <table:table-cell office:value-type="float" office:value="77677.2051929677" calcext:value-type="float">
            <text:p>77677.2051929677</text:p>
          </table:table-cell>
          <table:table-cell office:value-type="float" office:value="6709.75757214186" calcext:value-type="float">
            <text:p>6709.7575721419</text:p>
          </table:table-cell>
          <table:table-cell office:value-type="float" office:value="5864.12598791361" calcext:value-type="float">
            <text:p>5864.1259879136</text:p>
          </table:table-cell>
          <table:table-cell table:number-columns-repeated="3"/>
        </table:table-row>
        <table:table-row table:style-name="ro1">
          <table:table-cell table:formula="of:=ROUND([.F809])" office:value-type="float" office:value="32324" calcext:value-type="float">
            <text:p>32324</text:p>
          </table:table-cell>
          <table:table-cell table:formula="of:= ROUND([.G809]) * 90 / 2^20" office:value-type="float" office:value="2.91669845581055" calcext:value-type="float">
            <text:p>2.9166984558</text:p>
          </table:table-cell>
          <table:table-cell table:formula="of:= ROUND([.H809])" office:value-type="float" office:value="20173" calcext:value-type="float">
            <text:p>20173</text:p>
          </table:table-cell>
          <table:table-cell table:formula="of:=ROUND([.I809])*90/2^20" office:value-type="float" office:value="0.523824691772461" calcext:value-type="float">
            <text:p>0.5238246918</text:p>
          </table:table-cell>
          <table:table-cell/>
          <table:table-cell office:value-type="float" office:value="32323.5119639896" calcext:value-type="float">
            <text:p>32323.5119639896</text:p>
          </table:table-cell>
          <table:table-cell office:value-type="float" office:value="33981.8898367761" calcext:value-type="float">
            <text:p>33981.8898367761</text:p>
          </table:table-cell>
          <table:table-cell office:value-type="float" office:value="20173.4927632344" calcext:value-type="float">
            <text:p>20173.4927632344</text:p>
          </table:table-cell>
          <table:table-cell office:value-type="float" office:value="6102.83747042685" calcext:value-type="float">
            <text:p>6102.8374704269</text:p>
          </table:table-cell>
          <table:table-cell table:number-columns-repeated="3"/>
        </table:table-row>
        <table:table-row table:style-name="ro1">
          <table:table-cell table:formula="of:=ROUND([.F810])" office:value-type="float" office:value="80737" calcext:value-type="float">
            <text:p>80737</text:p>
          </table:table-cell>
          <table:table-cell table:formula="of:= ROUND([.G810]) * 90 / 2^20" office:value-type="float" office:value="7.0048999786377" calcext:value-type="float">
            <text:p>7.0048999786</text:p>
          </table:table-cell>
          <table:table-cell table:formula="of:= ROUND([.H810])" office:value-type="float" office:value="53782" calcext:value-type="float">
            <text:p>53782</text:p>
          </table:table-cell>
          <table:table-cell table:formula="of:=ROUND([.I810])*90/2^20" office:value-type="float" office:value="0.32710075378418" calcext:value-type="float">
            <text:p>0.3271007538</text:p>
          </table:table-cell>
          <table:table-cell/>
          <table:table-cell office:value-type="float" office:value="80736.65334667" calcext:value-type="float">
            <text:p>80736.65334667</text:p>
          </table:table-cell>
          <table:table-cell office:value-type="float" office:value="81613.181894964" calcext:value-type="float">
            <text:p>81613.181894964</text:p>
          </table:table-cell>
          <table:table-cell office:value-type="float" office:value="53782.1855743962" calcext:value-type="float">
            <text:p>53782.1855743962</text:p>
          </table:table-cell>
          <table:table-cell office:value-type="float" office:value="3811.13200633004" calcext:value-type="float">
            <text:p>3811.13200633</text:p>
          </table:table-cell>
          <table:table-cell table:number-columns-repeated="3"/>
        </table:table-row>
        <table:table-row table:style-name="ro1">
          <table:table-cell table:formula="of:=ROUND([.F811])" office:value-type="float" office:value="70260" calcext:value-type="float">
            <text:p>70260</text:p>
          </table:table-cell>
          <table:table-cell table:formula="of:= ROUND([.G811]) * 90 / 2^20" office:value-type="float" office:value="6.03329658508301" calcext:value-type="float">
            <text:p>6.0332965851</text:p>
          </table:table-cell>
          <table:table-cell table:formula="of:= ROUND([.H811])" office:value-type="float" office:value="3818" calcext:value-type="float">
            <text:p>3818</text:p>
          </table:table-cell>
          <table:table-cell table:formula="of:=ROUND([.I811])*90/2^20" office:value-type="float" office:value="0.371217727661133" calcext:value-type="float">
            <text:p>0.3712177277</text:p>
          </table:table-cell>
          <table:table-cell/>
          <table:table-cell office:value-type="float" office:value="70259.9405946617" calcext:value-type="float">
            <text:p>70259.9405946617</text:p>
          </table:table-cell>
          <table:table-cell office:value-type="float" office:value="70292.5760334818" calcext:value-type="float">
            <text:p>70292.5760334818</text:p>
          </table:table-cell>
          <table:table-cell office:value-type="float" office:value="3817.55172827959" calcext:value-type="float">
            <text:p>3817.5517282796</text:p>
          </table:table-cell>
          <table:table-cell office:value-type="float" office:value="4324.73221004374" calcext:value-type="float">
            <text:p>4324.7322100437</text:p>
          </table:table-cell>
          <table:table-cell table:number-columns-repeated="3"/>
        </table:table-row>
        <table:table-row table:style-name="ro1">
          <table:table-cell table:formula="of:=ROUND([.F812])" office:value-type="float" office:value="42435" calcext:value-type="float">
            <text:p>42435</text:p>
          </table:table-cell>
          <table:table-cell table:formula="of:= ROUND([.G812]) * 90 / 2^20" office:value-type="float" office:value="3.74917030334473" calcext:value-type="float">
            <text:p>3.7491703033</text:p>
          </table:table-cell>
          <table:table-cell table:formula="of:= ROUND([.H812])" office:value-type="float" office:value="92272" calcext:value-type="float">
            <text:p>92272</text:p>
          </table:table-cell>
          <table:table-cell table:formula="of:=ROUND([.I812])*90/2^20" office:value-type="float" office:value="0.42572021484375" calcext:value-type="float">
            <text:p>0.4257202148</text:p>
          </table:table-cell>
          <table:table-cell/>
          <table:table-cell office:value-type="float" office:value="42434.6297840105" calcext:value-type="float">
            <text:p>42434.6297840105</text:p>
          </table:table-cell>
          <table:table-cell office:value-type="float" office:value="43681.365121015" calcext:value-type="float">
            <text:p>43681.365121015</text:p>
          </table:table-cell>
          <table:table-cell office:value-type="float" office:value="92272.1289515181" calcext:value-type="float">
            <text:p>92272.1289515181</text:p>
          </table:table-cell>
          <table:table-cell office:value-type="float" office:value="4960.20556519053" calcext:value-type="float">
            <text:p>4960.2055651905</text:p>
          </table:table-cell>
          <table:table-cell table:number-columns-repeated="3"/>
        </table:table-row>
        <table:table-row table:style-name="ro1">
          <table:table-cell table:formula="of:=ROUND([.F813])" office:value-type="float" office:value="56831" calcext:value-type="float">
            <text:p>56831</text:p>
          </table:table-cell>
          <table:table-cell table:formula="of:= ROUND([.G813]) * 90 / 2^20" office:value-type="float" office:value="5.03062248229981" calcext:value-type="float">
            <text:p>5.0306224823</text:p>
          </table:table-cell>
          <table:table-cell table:formula="of:= ROUND([.H813])" office:value-type="float" office:value="27906" calcext:value-type="float">
            <text:p>27906</text:p>
          </table:table-cell>
          <table:table-cell table:formula="of:=ROUND([.I813])*90/2^20" office:value-type="float" office:value="0.450267791748047" calcext:value-type="float">
            <text:p>0.4502677917</text:p>
          </table:table-cell>
          <table:table-cell/>
          <table:table-cell office:value-type="float" office:value="56831.1424712804" calcext:value-type="float">
            <text:p>56831.1424712804</text:p>
          </table:table-cell>
          <table:table-cell office:value-type="float" office:value="58611.233389729" calcext:value-type="float">
            <text:p>58611.233389729</text:p>
          </table:table-cell>
          <table:table-cell office:value-type="float" office:value="27906.0095135811" calcext:value-type="float">
            <text:p>27906.0095135811</text:p>
          </table:table-cell>
          <table:table-cell office:value-type="float" office:value="5245.76473558622" calcext:value-type="float">
            <text:p>5245.7647355862</text:p>
          </table:table-cell>
          <table:table-cell table:number-columns-repeated="3"/>
        </table:table-row>
        <table:table-row table:style-name="ro1">
          <table:table-cell table:formula="of:=ROUND([.F814])" office:value-type="float" office:value="75365" calcext:value-type="float">
            <text:p>75365</text:p>
          </table:table-cell>
          <table:table-cell table:formula="of:= ROUND([.G814]) * 90 / 2^20" office:value-type="float" office:value="6.32863998413086" calcext:value-type="float">
            <text:p>6.3286399841</text:p>
          </table:table-cell>
          <table:table-cell table:formula="of:= ROUND([.H814])" office:value-type="float" office:value="97061" calcext:value-type="float">
            <text:p>97061</text:p>
          </table:table-cell>
          <table:table-cell table:formula="of:=ROUND([.I814])*90/2^20" office:value-type="float" office:value="0.413875579833984" calcext:value-type="float">
            <text:p>0.4138755798</text:p>
          </table:table-cell>
          <table:table-cell/>
          <table:table-cell office:value-type="float" office:value="75364.5071052646" calcext:value-type="float">
            <text:p>75364.5071052646</text:p>
          </table:table-cell>
          <table:table-cell office:value-type="float" office:value="73734.3607539084" calcext:value-type="float">
            <text:p>73734.3607539084</text:p>
          </table:table-cell>
          <table:table-cell office:value-type="float" office:value="97060.8214656856" calcext:value-type="float">
            <text:p>97060.8214656856</text:p>
          </table:table-cell>
          <table:table-cell office:value-type="float" office:value="4822.31625443354" calcext:value-type="float">
            <text:p>4822.3162544335</text:p>
          </table:table-cell>
          <table:table-cell table:number-columns-repeated="3"/>
        </table:table-row>
        <table:table-row table:style-name="ro1">
          <table:table-cell table:formula="of:=ROUND([.F815])" office:value-type="float" office:value="56011" calcext:value-type="float">
            <text:p>56011</text:p>
          </table:table-cell>
          <table:table-cell table:formula="of:= ROUND([.G815]) * 90 / 2^20" office:value-type="float" office:value="4.93509292602539" calcext:value-type="float">
            <text:p>4.935092926</text:p>
          </table:table-cell>
          <table:table-cell table:formula="of:= ROUND([.H815])" office:value-type="float" office:value="5514" calcext:value-type="float">
            <text:p>5514</text:p>
          </table:table-cell>
          <table:table-cell table:formula="of:=ROUND([.I815])*90/2^20" office:value-type="float" office:value="0.339374542236328" calcext:value-type="float">
            <text:p>0.3393745422</text:p>
          </table:table-cell>
          <table:table-cell/>
          <table:table-cell office:value-type="float" office:value="56010.8600850341" calcext:value-type="float">
            <text:p>56010.8600850341</text:p>
          </table:table-cell>
          <table:table-cell office:value-type="float" office:value="57497.7312297377" calcext:value-type="float">
            <text:p>57497.7312297377</text:p>
          </table:table-cell>
          <table:table-cell office:value-type="float" office:value="5513.91520145436" calcext:value-type="float">
            <text:p>5513.9152014544</text:p>
          </table:table-cell>
          <table:table-cell office:value-type="float" office:value="3953.7079798545" calcext:value-type="float">
            <text:p>3953.7079798545</text:p>
          </table:table-cell>
          <table:table-cell table:number-columns-repeated="3"/>
        </table:table-row>
        <table:table-row table:style-name="ro1">
          <table:table-cell table:formula="of:=ROUND([.F816])" office:value-type="float" office:value="99318" calcext:value-type="float">
            <text:p>99318</text:p>
          </table:table-cell>
          <table:table-cell table:formula="of:= ROUND([.G816]) * 90 / 2^20" office:value-type="float" office:value="8.57208251953125" calcext:value-type="float">
            <text:p>8.5720825195</text:p>
          </table:table-cell>
          <table:table-cell table:formula="of:= ROUND([.H816])" office:value-type="float" office:value="71281" calcext:value-type="float">
            <text:p>71281</text:p>
          </table:table-cell>
          <table:table-cell table:formula="of:=ROUND([.I816])*90/2^20" office:value-type="float" office:value="0.554380416870117" calcext:value-type="float">
            <text:p>0.5543804169</text:p>
          </table:table-cell>
          <table:table-cell/>
          <table:table-cell office:value-type="float" office:value="99317.5670976778" calcext:value-type="float">
            <text:p>99317.5670976778</text:p>
          </table:table-cell>
          <table:table-cell office:value-type="float" office:value="99872.2260948393" calcext:value-type="float">
            <text:p>99872.2260948393</text:p>
          </table:table-cell>
          <table:table-cell office:value-type="float" office:value="71280.6662589655" calcext:value-type="float">
            <text:p>71280.6662589655</text:p>
          </table:table-cell>
          <table:table-cell office:value-type="float" office:value="6458.75205465213" calcext:value-type="float">
            <text:p>6458.7520546521</text:p>
          </table:table-cell>
          <table:table-cell table:number-columns-repeated="3"/>
        </table:table-row>
        <table:table-row table:style-name="ro1">
          <table:table-cell table:formula="of:=ROUND([.F817])" office:value-type="float" office:value="13511" calcext:value-type="float">
            <text:p>13511</text:p>
          </table:table-cell>
          <table:table-cell table:formula="of:= ROUND([.G817]) * 90 / 2^20" office:value-type="float" office:value="1.2934684753418" calcext:value-type="float">
            <text:p>1.2934684753</text:p>
          </table:table-cell>
          <table:table-cell table:formula="of:= ROUND([.H817])" office:value-type="float" office:value="52947" calcext:value-type="float">
            <text:p>52947</text:p>
          </table:table-cell>
          <table:table-cell table:formula="of:=ROUND([.I817])*90/2^20" office:value-type="float" office:value="0.561676025390625" calcext:value-type="float">
            <text:p>0.5616760254</text:p>
          </table:table-cell>
          <table:table-cell/>
          <table:table-cell office:value-type="float" office:value="13510.6892725856" calcext:value-type="float">
            <text:p>13510.6892725856</text:p>
          </table:table-cell>
          <table:table-cell office:value-type="float" office:value="15069.7684149991" calcext:value-type="float">
            <text:p>15069.7684149991</text:p>
          </table:table-cell>
          <table:table-cell office:value-type="float" office:value="52946.9575075956" calcext:value-type="float">
            <text:p>52946.9575075956</text:p>
          </table:table-cell>
          <table:table-cell office:value-type="float" office:value="6544.32806192851" calcext:value-type="float">
            <text:p>6544.3280619285</text:p>
          </table:table-cell>
          <table:table-cell table:number-columns-repeated="3"/>
        </table:table-row>
        <table:table-row table:style-name="ro1">
          <table:table-cell table:formula="of:=ROUND([.F818])" office:value-type="float" office:value="26529" calcext:value-type="float">
            <text:p>26529</text:p>
          </table:table-cell>
          <table:table-cell table:formula="of:= ROUND([.G818]) * 90 / 2^20" office:value-type="float" office:value="2.3591423034668" calcext:value-type="float">
            <text:p>2.3591423035</text:p>
          </table:table-cell>
          <table:table-cell table:formula="of:= ROUND([.H818])" office:value-type="float" office:value="24682" calcext:value-type="float">
            <text:p>24682</text:p>
          </table:table-cell>
          <table:table-cell table:formula="of:=ROUND([.I818])*90/2^20" office:value-type="float" office:value="0.498332977294922" calcext:value-type="float">
            <text:p>0.4983329773</text:p>
          </table:table-cell>
          <table:table-cell/>
          <table:table-cell office:value-type="float" office:value="26529.1925947132" calcext:value-type="float">
            <text:p>26529.1925947132</text:p>
          </table:table-cell>
          <table:table-cell office:value-type="float" office:value="27486.3590349691" calcext:value-type="float">
            <text:p>27486.3590349691</text:p>
          </table:table-cell>
          <table:table-cell office:value-type="float" office:value="24682.3205463664" calcext:value-type="float">
            <text:p>24682.3205463664</text:p>
          </table:table-cell>
          <table:table-cell office:value-type="float" office:value="5806.35567637069" calcext:value-type="float">
            <text:p>5806.3556763707</text:p>
          </table:table-cell>
          <table:table-cell table:number-columns-repeated="3"/>
        </table:table-row>
        <table:table-row table:style-name="ro1">
          <table:table-cell table:formula="of:=ROUND([.F819])" office:value-type="float" office:value="8238" calcext:value-type="float">
            <text:p>8238</text:p>
          </table:table-cell>
          <table:table-cell table:formula="of:= ROUND([.G819]) * 90 / 2^20" office:value-type="float" office:value="0.607166290283203" calcext:value-type="float">
            <text:p>0.6071662903</text:p>
          </table:table-cell>
          <table:table-cell table:formula="of:= ROUND([.H819])" office:value-type="float" office:value="75292" calcext:value-type="float">
            <text:p>75292</text:p>
          </table:table-cell>
          <table:table-cell table:formula="of:=ROUND([.I819])*90/2^20" office:value-type="float" office:value="0.480051040649414" calcext:value-type="float">
            <text:p>0.4800510406</text:p>
          </table:table-cell>
          <table:table-cell/>
          <table:table-cell office:value-type="float" office:value="8237.90388274776" calcext:value-type="float">
            <text:p>8237.9038827478</text:p>
          </table:table-cell>
          <table:table-cell office:value-type="float" office:value="7074.06906344276" calcext:value-type="float">
            <text:p>7074.0690634428</text:p>
          </table:table-cell>
          <table:table-cell office:value-type="float" office:value="75292.4382943041" calcext:value-type="float">
            <text:p>75292.4382943041</text:p>
          </table:table-cell>
          <table:table-cell office:value-type="float" office:value="5593.4809663962" calcext:value-type="float">
            <text:p>5593.4809663962</text:p>
          </table:table-cell>
          <table:table-cell table:number-columns-repeated="3"/>
        </table:table-row>
        <table:table-row table:style-name="ro1">
          <table:table-cell table:formula="of:=ROUND([.F820])" office:value-type="float" office:value="69300" calcext:value-type="float">
            <text:p>69300</text:p>
          </table:table-cell>
          <table:table-cell table:formula="of:= ROUND([.G820]) * 90 / 2^20" office:value-type="float" office:value="5.9007740020752" calcext:value-type="float">
            <text:p>5.9007740021</text:p>
          </table:table-cell>
          <table:table-cell table:formula="of:= ROUND([.H820])" office:value-type="float" office:value="25718" calcext:value-type="float">
            <text:p>25718</text:p>
          </table:table-cell>
          <table:table-cell table:formula="of:=ROUND([.I820])*90/2^20" office:value-type="float" office:value="0.295085906982422" calcext:value-type="float">
            <text:p>0.295085907</text:p>
          </table:table-cell>
          <table:table-cell/>
          <table:table-cell office:value-type="float" office:value="69300.1450264645" calcext:value-type="float">
            <text:p>69300.1450264645</text:p>
          </table:table-cell>
          <table:table-cell office:value-type="float" office:value="68748.9839209344" calcext:value-type="float">
            <text:p>68748.9839209344</text:p>
          </table:table-cell>
          <table:table-cell office:value-type="float" office:value="25718.0772631627" calcext:value-type="float">
            <text:p>25718.0772631627</text:p>
          </table:table-cell>
          <table:table-cell office:value-type="float" office:value="3437.82805826664" calcext:value-type="float">
            <text:p>3437.8280582666</text:p>
          </table:table-cell>
          <table:table-cell table:number-columns-repeated="3"/>
        </table:table-row>
        <table:table-row table:style-name="ro1">
          <table:table-cell table:formula="of:=ROUND([.F821])" office:value-type="float" office:value="90907" calcext:value-type="float">
            <text:p>90907</text:p>
          </table:table-cell>
          <table:table-cell table:formula="of:= ROUND([.G821]) * 90 / 2^20" office:value-type="float" office:value="7.74321556091309" calcext:value-type="float">
            <text:p>7.7432155609</text:p>
          </table:table-cell>
          <table:table-cell table:formula="of:= ROUND([.H821])" office:value-type="float" office:value="15069" calcext:value-type="float">
            <text:p>15069</text:p>
          </table:table-cell>
          <table:table-cell table:formula="of:=ROUND([.I821])*90/2^20" office:value-type="float" office:value="0.444345474243164" calcext:value-type="float">
            <text:p>0.4443454742</text:p>
          </table:table-cell>
          <table:table-cell/>
          <table:table-cell office:value-type="float" office:value="90906.8658262656" calcext:value-type="float">
            <text:p>90906.8658262656</text:p>
          </table:table-cell>
          <table:table-cell office:value-type="float" office:value="90214.8430839857" calcext:value-type="float">
            <text:p>90214.8430839857</text:p>
          </table:table-cell>
          <table:table-cell office:value-type="float" office:value="15069.2678887193" calcext:value-type="float">
            <text:p>15069.2678887193</text:p>
          </table:table-cell>
          <table:table-cell office:value-type="float" office:value="5176.53765347506" calcext:value-type="float">
            <text:p>5176.5376534751</text:p>
          </table:table-cell>
          <table:table-cell table:number-columns-repeated="3"/>
        </table:table-row>
        <table:table-row table:style-name="ro1">
          <table:table-cell table:formula="of:=ROUND([.F822])" office:value-type="float" office:value="32773" calcext:value-type="float">
            <text:p>32773</text:p>
          </table:table-cell>
          <table:table-cell table:formula="of:= ROUND([.G822]) * 90 / 2^20" office:value-type="float" office:value="2.8659725189209" calcext:value-type="float">
            <text:p>2.8659725189</text:p>
          </table:table-cell>
          <table:table-cell table:formula="of:= ROUND([.H822])" office:value-type="float" office:value="1250" calcext:value-type="float">
            <text:p>1250</text:p>
          </table:table-cell>
          <table:table-cell table:formula="of:=ROUND([.I822])*90/2^20" office:value-type="float" office:value="0.0935554504394531" calcext:value-type="float">
            <text:p>0.0935554504</text:p>
          </table:table-cell>
          <table:table-cell/>
          <table:table-cell office:value-type="float" office:value="32773.092275843" calcext:value-type="float">
            <text:p>32773.092275843</text:p>
          </table:table-cell>
          <table:table-cell office:value-type="float" office:value="33390.5194046767" calcext:value-type="float">
            <text:p>33390.5194046767</text:p>
          </table:table-cell>
          <table:table-cell office:value-type="float" office:value="1249.54429340823" calcext:value-type="float">
            <text:p>1249.5442934082</text:p>
          </table:table-cell>
          <table:table-cell office:value-type="float" office:value="1089.57467980498" calcext:value-type="float">
            <text:p>1089.574679805</text:p>
          </table:table-cell>
          <table:table-cell table:number-columns-repeated="3"/>
        </table:table-row>
        <table:table-row table:style-name="ro1">
          <table:table-cell table:formula="of:=ROUND([.F823])" office:value-type="float" office:value="4230" calcext:value-type="float">
            <text:p>4230</text:p>
          </table:table-cell>
          <table:table-cell table:formula="of:= ROUND([.G823]) * 90 / 2^20" office:value-type="float" office:value="0.46442985534668" calcext:value-type="float">
            <text:p>0.4644298553</text:p>
          </table:table-cell>
          <table:table-cell table:formula="of:= ROUND([.H823])" office:value-type="float" office:value="79075" calcext:value-type="float">
            <text:p>79075</text:p>
          </table:table-cell>
          <table:table-cell table:formula="of:=ROUND([.I823])*90/2^20" office:value-type="float" office:value="0.564165115356445" calcext:value-type="float">
            <text:p>0.5641651154</text:p>
          </table:table-cell>
          <table:table-cell/>
          <table:table-cell office:value-type="float" office:value="4230.26084133386" calcext:value-type="float">
            <text:p>4230.2608413339</text:p>
          </table:table-cell>
          <table:table-cell office:value-type="float" office:value="5411.41273540691" calcext:value-type="float">
            <text:p>5411.4127354069</text:p>
          </table:table-cell>
          <table:table-cell office:value-type="float" office:value="79074.753271137" calcext:value-type="float">
            <text:p>79074.753271137</text:p>
          </table:table-cell>
          <table:table-cell office:value-type="float" office:value="6573.14039885188" calcext:value-type="float">
            <text:p>6573.1403988519</text:p>
          </table:table-cell>
          <table:table-cell table:number-columns-repeated="3"/>
        </table:table-row>
        <table:table-row table:style-name="ro1">
          <table:table-cell table:formula="of:=ROUND([.F824])" office:value-type="float" office:value="1431" calcext:value-type="float">
            <text:p>1431</text:p>
          </table:table-cell>
          <table:table-cell table:formula="of:= ROUND([.G824]) * 90 / 2^20" office:value-type="float" office:value="0.260238647460937" calcext:value-type="float">
            <text:p>0.2602386475</text:p>
          </table:table-cell>
          <table:table-cell table:formula="of:= ROUND([.H824])" office:value-type="float" office:value="17835" calcext:value-type="float">
            <text:p>17835</text:p>
          </table:table-cell>
          <table:table-cell table:formula="of:=ROUND([.I824])*90/2^20" office:value-type="float" office:value="0.281610488891602" calcext:value-type="float">
            <text:p>0.2816104889</text:p>
          </table:table-cell>
          <table:table-cell/>
          <table:table-cell office:value-type="float" office:value="1430.68747208645" calcext:value-type="float">
            <text:p>1430.6874720865</text:p>
          </table:table-cell>
          <table:table-cell office:value-type="float" office:value="3031.87955035764" calcext:value-type="float">
            <text:p>3031.8795503576</text:p>
          </table:table-cell>
          <table:table-cell office:value-type="float" office:value="17834.624016573" calcext:value-type="float">
            <text:p>17834.624016573</text:p>
          </table:table-cell>
          <table:table-cell office:value-type="float" office:value="3281.36468665715" calcext:value-type="float">
            <text:p>3281.3646866572</text:p>
          </table:table-cell>
          <table:table-cell table:number-columns-repeated="3"/>
        </table:table-row>
        <table:table-row table:style-name="ro1">
          <table:table-cell table:formula="of:=ROUND([.F825])" office:value-type="float" office:value="10687" calcext:value-type="float">
            <text:p>10687</text:p>
          </table:table-cell>
          <table:table-cell table:formula="of:= ROUND([.G825]) * 90 / 2^20" office:value-type="float" office:value="0.989112854003906" calcext:value-type="float">
            <text:p>0.989112854</text:p>
          </table:table-cell>
          <table:table-cell table:formula="of:= ROUND([.H825])" office:value-type="float" office:value="10839" calcext:value-type="float">
            <text:p>10839</text:p>
          </table:table-cell>
          <table:table-cell table:formula="of:=ROUND([.I825])*90/2^20" office:value-type="float" office:value="0.306930541992187" calcext:value-type="float">
            <text:p>0.306930542</text:p>
          </table:table-cell>
          <table:table-cell/>
          <table:table-cell office:value-type="float" office:value="10686.7619624555" calcext:value-type="float">
            <text:p>10686.7619624555</text:p>
          </table:table-cell>
          <table:table-cell office:value-type="float" office:value="11523.6766904657" calcext:value-type="float">
            <text:p>11523.6766904657</text:p>
          </table:table-cell>
          <table:table-cell office:value-type="float" office:value="10839.2676134418" calcext:value-type="float">
            <text:p>10839.2676134418</text:p>
          </table:table-cell>
          <table:table-cell office:value-type="float" office:value="3575.54210481488" calcext:value-type="float">
            <text:p>3575.5421048149</text:p>
          </table:table-cell>
          <table:table-cell table:number-columns-repeated="3"/>
        </table:table-row>
        <table:table-row table:style-name="ro1">
          <table:table-cell table:formula="of:=ROUND([.F826])" office:value-type="float" office:value="66495" calcext:value-type="float">
            <text:p>66495</text:p>
          </table:table-cell>
          <table:table-cell table:formula="of:= ROUND([.G826]) * 90 / 2^20" office:value-type="float" office:value="5.69478034973145" calcext:value-type="float">
            <text:p>5.6947803497</text:p>
          </table:table-cell>
          <table:table-cell table:formula="of:= ROUND([.H826])" office:value-type="float" office:value="76639" calcext:value-type="float">
            <text:p>76639</text:p>
          </table:table-cell>
          <table:table-cell table:formula="of:=ROUND([.I826])*90/2^20" office:value-type="float" office:value="0.448637008666992" calcext:value-type="float">
            <text:p>0.4486370087</text:p>
          </table:table-cell>
          <table:table-cell/>
          <table:table-cell office:value-type="float" office:value="66494.9448428594" calcext:value-type="float">
            <text:p>66494.9448428594</text:p>
          </table:table-cell>
          <table:table-cell office:value-type="float" office:value="66348.5055252477" calcext:value-type="float">
            <text:p>66348.5055252477</text:p>
          </table:table-cell>
          <table:table-cell office:value-type="float" office:value="76638.9876479603" calcext:value-type="float">
            <text:p>76638.9876479603</text:p>
          </table:table-cell>
          <table:table-cell office:value-type="float" office:value="5227.38543062336" calcext:value-type="float">
            <text:p>5227.3854306234</text:p>
          </table:table-cell>
          <table:table-cell table:number-columns-repeated="3"/>
        </table:table-row>
        <table:table-row table:style-name="ro1">
          <table:table-cell table:formula="of:=ROUND([.F827])" office:value-type="float" office:value="82290" calcext:value-type="float">
            <text:p>82290</text:p>
          </table:table-cell>
          <table:table-cell table:formula="of:= ROUND([.G827]) * 90 / 2^20" office:value-type="float" office:value="7.14720726013184" calcext:value-type="float">
            <text:p>7.1472072601</text:p>
          </table:table-cell>
          <table:table-cell table:formula="of:= ROUND([.H827])" office:value-type="float" office:value="98188" calcext:value-type="float">
            <text:p>98188</text:p>
          </table:table-cell>
          <table:table-cell table:formula="of:=ROUND([.I827])*90/2^20" office:value-type="float" office:value="0.331048965454102" calcext:value-type="float">
            <text:p>0.3310489655</text:p>
          </table:table-cell>
          <table:table-cell/>
          <table:table-cell office:value-type="float" office:value="82290.2602218671" calcext:value-type="float">
            <text:p>82290.2602218671</text:p>
          </table:table-cell>
          <table:table-cell office:value-type="float" office:value="83270.9388284931" calcext:value-type="float">
            <text:p>83270.9388284931</text:p>
          </table:table-cell>
          <table:table-cell office:value-type="float" office:value="98187.5857187356" calcext:value-type="float">
            <text:p>98187.5857187356</text:p>
          </table:table-cell>
          <table:table-cell office:value-type="float" office:value="3857.12034920435" calcext:value-type="float">
            <text:p>3857.1203492044</text:p>
          </table:table-cell>
          <table:table-cell table:number-columns-repeated="3"/>
        </table:table-row>
        <table:table-row table:style-name="ro1">
          <table:table-cell table:formula="of:=ROUND([.F828])" office:value-type="float" office:value="90327" calcext:value-type="float">
            <text:p>90327</text:p>
          </table:table-cell>
          <table:table-cell table:formula="of:= ROUND([.G828]) * 90 / 2^20" office:value-type="float" office:value="7.68261909484863" calcext:value-type="float">
            <text:p>7.6826190948</text:p>
          </table:table-cell>
          <table:table-cell table:formula="of:= ROUND([.H828])" office:value-type="float" office:value="62919" calcext:value-type="float">
            <text:p>62919</text:p>
          </table:table-cell>
          <table:table-cell table:formula="of:=ROUND([.I828])*90/2^20" office:value-type="float" office:value="0.532407760620117" calcext:value-type="float">
            <text:p>0.5324077606</text:p>
          </table:table-cell>
          <table:table-cell/>
          <table:table-cell office:value-type="float" office:value="90326.980407925" calcext:value-type="float">
            <text:p>90326.980407925</text:p>
          </table:table-cell>
          <table:table-cell office:value-type="float" office:value="89508.8219932995" calcext:value-type="float">
            <text:p>89508.8219932995</text:p>
          </table:table-cell>
          <table:table-cell office:value-type="float" office:value="62919.4959821234" calcext:value-type="float">
            <text:p>62919.4959821234</text:p>
          </table:table-cell>
          <table:table-cell office:value-type="float" office:value="6202.91692523642" calcext:value-type="float">
            <text:p>6202.9169252364</text:p>
          </table:table-cell>
          <table:table-cell table:number-columns-repeated="3"/>
        </table:table-row>
        <table:table-row table:style-name="ro1">
          <table:table-cell table:formula="of:=ROUND([.F829])" office:value-type="float" office:value="12795" calcext:value-type="float">
            <text:p>12795</text:p>
          </table:table-cell>
          <table:table-cell table:formula="of:= ROUND([.G829]) * 90 / 2^20" office:value-type="float" office:value="0.933923721313477" calcext:value-type="float">
            <text:p>0.9339237213</text:p>
          </table:table-cell>
          <table:table-cell table:formula="of:= ROUND([.H829])" office:value-type="float" office:value="63993" calcext:value-type="float">
            <text:p>63993</text:p>
          </table:table-cell>
          <table:table-cell table:formula="of:=ROUND([.I829])*90/2^20" office:value-type="float" office:value="0.505456924438477" calcext:value-type="float">
            <text:p>0.5054569244</text:p>
          </table:table-cell>
          <table:table-cell/>
          <table:table-cell office:value-type="float" office:value="12795.2266983518" calcext:value-type="float">
            <text:p>12795.2266983518</text:p>
          </table:table-cell>
          <table:table-cell office:value-type="float" office:value="10880.9401060222" calcext:value-type="float">
            <text:p>10880.9401060222</text:p>
          </table:table-cell>
          <table:table-cell office:value-type="float" office:value="63993.1177689464" calcext:value-type="float">
            <text:p>63993.1177689464</text:p>
          </table:table-cell>
          <table:table-cell office:value-type="float" office:value="5889.28499327992" calcext:value-type="float">
            <text:p>5889.2849932799</text:p>
          </table:table-cell>
          <table:table-cell table:number-columns-repeated="3"/>
        </table:table-row>
        <table:table-row table:style-name="ro1">
          <table:table-cell table:formula="of:=ROUND([.F830])" office:value-type="float" office:value="98465" calcext:value-type="float">
            <text:p>98465</text:p>
          </table:table-cell>
          <table:table-cell table:formula="of:= ROUND([.G830]) * 90 / 2^20" office:value-type="float" office:value="8.34385871887207" calcext:value-type="float">
            <text:p>8.3438587189</text:p>
          </table:table-cell>
          <table:table-cell table:formula="of:= ROUND([.H830])" office:value-type="float" office:value="99181" calcext:value-type="float">
            <text:p>99181</text:p>
          </table:table-cell>
          <table:table-cell table:formula="of:=ROUND([.I830])*90/2^20" office:value-type="float" office:value="0.313024520874023" calcext:value-type="float">
            <text:p>0.3130245209</text:p>
          </table:table-cell>
          <table:table-cell/>
          <table:table-cell office:value-type="float" office:value="98465.1531635657" calcext:value-type="float">
            <text:p>98465.1531635657</text:p>
          </table:table-cell>
          <table:table-cell office:value-type="float" office:value="97212.5357269896" calcext:value-type="float">
            <text:p>97212.5357269896</text:p>
          </table:table-cell>
          <table:table-cell office:value-type="float" office:value="99180.8291631741" calcext:value-type="float">
            <text:p>99180.8291631741</text:p>
          </table:table-cell>
          <table:table-cell office:value-type="float" office:value="3646.60622749385" calcext:value-type="float">
            <text:p>3646.6062274939</text:p>
          </table:table-cell>
          <table:table-cell table:number-columns-repeated="3"/>
        </table:table-row>
        <table:table-row table:style-name="ro1">
          <table:table-cell table:formula="of:=ROUND([.F831])" office:value-type="float" office:value="31951" calcext:value-type="float">
            <text:p>31951</text:p>
          </table:table-cell>
          <table:table-cell table:formula="of:= ROUND([.G831]) * 90 / 2^20" office:value-type="float" office:value="2.79172897338867" calcext:value-type="float">
            <text:p>2.7917289734</text:p>
          </table:table-cell>
          <table:table-cell table:formula="of:= ROUND([.H831])" office:value-type="float" office:value="55257" calcext:value-type="float">
            <text:p>55257</text:p>
          </table:table-cell>
          <table:table-cell table:formula="of:=ROUND([.I831])*90/2^20" office:value-type="float" office:value="0.503568649291992" calcext:value-type="float">
            <text:p>0.5035686493</text:p>
          </table:table-cell>
          <table:table-cell/>
          <table:table-cell office:value-type="float" office:value="31951.3821319066" calcext:value-type="float">
            <text:p>31951.3821319066</text:p>
          </table:table-cell>
          <table:table-cell office:value-type="float" office:value="32525.5736488382" calcext:value-type="float">
            <text:p>32525.5736488382</text:p>
          </table:table-cell>
          <table:table-cell office:value-type="float" office:value="55256.7849841485" calcext:value-type="float">
            <text:p>55256.7849841485</text:p>
          </table:table-cell>
          <table:table-cell office:value-type="float" office:value="5867.33658678885" calcext:value-type="float">
            <text:p>5867.3365867889</text:p>
          </table:table-cell>
          <table:table-cell table:number-columns-repeated="3"/>
        </table:table-row>
        <table:table-row table:style-name="ro1">
          <table:table-cell table:formula="of:=ROUND([.F832])" office:value-type="float" office:value="88066" calcext:value-type="float">
            <text:p>88066</text:p>
          </table:table-cell>
          <table:table-cell table:formula="of:= ROUND([.G832]) * 90 / 2^20" office:value-type="float" office:value="7.41551399230957" calcext:value-type="float">
            <text:p>7.4155139923</text:p>
          </table:table-cell>
          <table:table-cell table:formula="of:= ROUND([.H832])" office:value-type="float" office:value="91836" calcext:value-type="float">
            <text:p>91836</text:p>
          </table:table-cell>
          <table:table-cell table:formula="of:=ROUND([.I832])*90/2^20" office:value-type="float" office:value="0.275087356567383" calcext:value-type="float">
            <text:p>0.2750873566</text:p>
          </table:table-cell>
          <table:table-cell/>
          <table:table-cell office:value-type="float" office:value="88066.1345467147" calcext:value-type="float">
            <text:p>88066.1345467147</text:p>
          </table:table-cell>
          <table:table-cell office:value-type="float" office:value="86397.0653474479" calcext:value-type="float">
            <text:p>86397.0653474479</text:p>
          </table:table-cell>
          <table:table-cell office:value-type="float" office:value="91835.7172218875" calcext:value-type="float">
            <text:p>91835.7172218875</text:p>
          </table:table-cell>
          <table:table-cell office:value-type="float" office:value="3204.9083650245" calcext:value-type="float">
            <text:p>3204.9083650245</text:p>
          </table:table-cell>
          <table:table-cell table:number-columns-repeated="3"/>
        </table:table-row>
        <table:table-row table:style-name="ro1">
          <table:table-cell table:formula="of:=ROUND([.F833])" office:value-type="float" office:value="13003" calcext:value-type="float">
            <text:p>13003</text:p>
          </table:table-cell>
          <table:table-cell table:formula="of:= ROUND([.G833]) * 90 / 2^20" office:value-type="float" office:value="1.24686241149902" calcext:value-type="float">
            <text:p>1.2468624115</text:p>
          </table:table-cell>
          <table:table-cell table:formula="of:= ROUND([.H833])" office:value-type="float" office:value="18557" calcext:value-type="float">
            <text:p>18557</text:p>
          </table:table-cell>
          <table:table-cell table:formula="of:=ROUND([.I833])*90/2^20" office:value-type="float" office:value="0.43919563293457" calcext:value-type="float">
            <text:p>0.4391956329</text:p>
          </table:table-cell>
          <table:table-cell/>
          <table:table-cell office:value-type="float" office:value="13002.6202758157" calcext:value-type="float">
            <text:p>13002.6202758157</text:p>
          </table:table-cell>
          <table:table-cell office:value-type="float" office:value="14526.5606669612" calcext:value-type="float">
            <text:p>14526.5606669612</text:p>
          </table:table-cell>
          <table:table-cell office:value-type="float" office:value="18556.5743156184" calcext:value-type="float">
            <text:p>18556.5743156184</text:p>
          </table:table-cell>
          <table:table-cell office:value-type="float" office:value="5117.28116076466" calcext:value-type="float">
            <text:p>5117.2811607647</text:p>
          </table:table-cell>
          <table:table-cell table:number-columns-repeated="3"/>
        </table:table-row>
        <table:table-row table:style-name="ro1">
          <table:table-cell table:formula="of:=ROUND([.F834])" office:value-type="float" office:value="43649" calcext:value-type="float">
            <text:p>43649</text:p>
          </table:table-cell>
          <table:table-cell table:formula="of:= ROUND([.G834]) * 90 / 2^20" office:value-type="float" office:value="3.83663177490234" calcext:value-type="float">
            <text:p>3.8366317749</text:p>
          </table:table-cell>
          <table:table-cell table:formula="of:= ROUND([.H834])" office:value-type="float" office:value="8195" calcext:value-type="float">
            <text:p>8195</text:p>
          </table:table-cell>
          <table:table-cell table:formula="of:=ROUND([.I834])*90/2^20" office:value-type="float" office:value="0.308132171630859" calcext:value-type="float">
            <text:p>0.3081321716</text:p>
          </table:table-cell>
          <table:table-cell/>
          <table:table-cell office:value-type="float" office:value="43648.9605195722" calcext:value-type="float">
            <text:p>43648.9605195722</text:p>
          </table:table-cell>
          <table:table-cell office:value-type="float" office:value="44699.9223410281" calcext:value-type="float">
            <text:p>44699.9223410281</text:p>
          </table:table-cell>
          <table:table-cell office:value-type="float" office:value="8195.47716513029" calcext:value-type="float">
            <text:p>8195.4771651303</text:p>
          </table:table-cell>
          <table:table-cell office:value-type="float" office:value="3589.89942667737" calcext:value-type="float">
            <text:p>3589.8994266774</text:p>
          </table:table-cell>
          <table:table-cell table:number-columns-repeated="3"/>
        </table:table-row>
        <table:table-row table:style-name="ro1">
          <table:table-cell table:formula="of:=ROUND([.F835])" office:value-type="float" office:value="72085" calcext:value-type="float">
            <text:p>72085</text:p>
          </table:table-cell>
          <table:table-cell table:formula="of:= ROUND([.G835]) * 90 / 2^20" office:value-type="float" office:value="6.0465145111084" calcext:value-type="float">
            <text:p>6.0465145111</text:p>
          </table:table-cell>
          <table:table-cell table:formula="of:= ROUND([.H835])" office:value-type="float" office:value="90777" calcext:value-type="float">
            <text:p>90777</text:p>
          </table:table-cell>
          <table:table-cell table:formula="of:=ROUND([.I835])*90/2^20" office:value-type="float" office:value="0.536098480224609" calcext:value-type="float">
            <text:p>0.5360984802</text:p>
          </table:table-cell>
          <table:table-cell/>
          <table:table-cell office:value-type="float" office:value="72084.8290070192" calcext:value-type="float">
            <text:p>72084.8290070192</text:p>
          </table:table-cell>
          <table:table-cell office:value-type="float" office:value="70447.4231655888" calcext:value-type="float">
            <text:p>70447.4231655888</text:p>
          </table:table-cell>
          <table:table-cell office:value-type="float" office:value="90777.2625934056" calcext:value-type="float">
            <text:p>90777.2625934056</text:p>
          </table:table-cell>
          <table:table-cell office:value-type="float" office:value="6245.72771752611" calcext:value-type="float">
            <text:p>6245.7277175261</text:p>
          </table:table-cell>
          <table:table-cell table:number-columns-repeated="3"/>
        </table:table-row>
        <table:table-row table:style-name="ro1">
          <table:table-cell table:formula="of:=ROUND([.F836])" office:value-type="float" office:value="16955" calcext:value-type="float">
            <text:p>16955</text:p>
          </table:table-cell>
          <table:table-cell table:formula="of:= ROUND([.G836]) * 90 / 2^20" office:value-type="float" office:value="1.38444900512695" calcext:value-type="float">
            <text:p>1.3844490051</text:p>
          </table:table-cell>
          <table:table-cell table:formula="of:= ROUND([.H836])" office:value-type="float" office:value="23215" calcext:value-type="float">
            <text:p>23215</text:p>
          </table:table-cell>
          <table:table-cell table:formula="of:=ROUND([.I836])*90/2^20" office:value-type="float" office:value="0.451383590698242" calcext:value-type="float">
            <text:p>0.4513835907</text:p>
          </table:table-cell>
          <table:table-cell/>
          <table:table-cell office:value-type="float" office:value="16954.8231712368" calcext:value-type="float">
            <text:p>16954.8231712368</text:p>
          </table:table-cell>
          <table:table-cell office:value-type="float" office:value="16130.2629457558" calcext:value-type="float">
            <text:p>16130.2629457558</text:p>
          </table:table-cell>
          <table:table-cell office:value-type="float" office:value="23215.1082214278" calcext:value-type="float">
            <text:p>23215.1082214278</text:p>
          </table:table-cell>
          <table:table-cell office:value-type="float" office:value="5258.72682538032" calcext:value-type="float">
            <text:p>5258.7268253803</text:p>
          </table:table-cell>
          <table:table-cell table:number-columns-repeated="3"/>
        </table:table-row>
        <table:table-row table:style-name="ro1">
          <table:table-cell table:formula="of:=ROUND([.F837])" office:value-type="float" office:value="22989" calcext:value-type="float">
            <text:p>22989</text:p>
          </table:table-cell>
          <table:table-cell table:formula="of:= ROUND([.G837]) * 90 / 2^20" office:value-type="float" office:value="2.10877418518066" calcext:value-type="float">
            <text:p>2.1087741852</text:p>
          </table:table-cell>
          <table:table-cell table:formula="of:= ROUND([.H837])" office:value-type="float" office:value="53023" calcext:value-type="float">
            <text:p>53023</text:p>
          </table:table-cell>
          <table:table-cell table:formula="of:=ROUND([.I837])*90/2^20" office:value-type="float" office:value="0.564937591552734" calcext:value-type="float">
            <text:p>0.5649375916</text:p>
          </table:table-cell>
          <table:table-cell/>
          <table:table-cell office:value-type="float" office:value="22988.9768731301" calcext:value-type="float">
            <text:p>22988.9768731301</text:p>
          </table:table-cell>
          <table:table-cell office:value-type="float" office:value="24568.5730620214" calcext:value-type="float">
            <text:p>24568.5730620214</text:p>
          </table:table-cell>
          <table:table-cell office:value-type="float" office:value="53023.3907029548" calcext:value-type="float">
            <text:p>53023.3907029548</text:p>
          </table:table-cell>
          <table:table-cell office:value-type="float" office:value="6582.12997784601" calcext:value-type="float">
            <text:p>6582.129977846</text:p>
          </table:table-cell>
          <table:table-cell table:number-columns-repeated="3"/>
        </table:table-row>
        <table:table-row table:style-name="ro1">
          <table:table-cell table:formula="of:=ROUND([.F838])" office:value-type="float" office:value="3144" calcext:value-type="float">
            <text:p>3144</text:p>
          </table:table-cell>
          <table:table-cell table:formula="of:= ROUND([.G838]) * 90 / 2^20" office:value-type="float" office:value="0.356025695800781" calcext:value-type="float">
            <text:p>0.3560256958</text:p>
          </table:table-cell>
          <table:table-cell table:formula="of:= ROUND([.H838])" office:value-type="float" office:value="3466" calcext:value-type="float">
            <text:p>3466</text:p>
          </table:table-cell>
          <table:table-cell table:formula="of:=ROUND([.I838])*90/2^20" office:value-type="float" office:value="0.277233123779297" calcext:value-type="float">
            <text:p>0.2772331238</text:p>
          </table:table-cell>
          <table:table-cell/>
          <table:table-cell office:value-type="float" office:value="3144.2482782739" calcext:value-type="float">
            <text:p>3144.2482782739</text:p>
          </table:table-cell>
          <table:table-cell office:value-type="float" office:value="4148.32149838332" calcext:value-type="float">
            <text:p>4148.3214983833</text:p>
          </table:table-cell>
          <table:table-cell office:value-type="float" office:value="3466.3591360729" calcext:value-type="float">
            <text:p>3466.3591360729</text:p>
          </table:table-cell>
          <table:table-cell office:value-type="float" office:value="3230.12075524324" calcext:value-type="float">
            <text:p>3230.1207552432</text:p>
          </table:table-cell>
          <table:table-cell table:number-columns-repeated="3"/>
        </table:table-row>
        <table:table-row table:style-name="ro1">
          <table:table-cell table:formula="of:=ROUND([.F839])" office:value-type="float" office:value="35824" calcext:value-type="float">
            <text:p>35824</text:p>
          </table:table-cell>
          <table:table-cell table:formula="of:= ROUND([.G839]) * 90 / 2^20" office:value-type="float" office:value="3.12895774841309" calcext:value-type="float">
            <text:p>3.1289577484</text:p>
          </table:table-cell>
          <table:table-cell table:formula="of:= ROUND([.H839])" office:value-type="float" office:value="7229" calcext:value-type="float">
            <text:p>7229</text:p>
          </table:table-cell>
          <table:table-cell table:formula="of:=ROUND([.I839])*90/2^20" office:value-type="float" office:value="0.311908721923828" calcext:value-type="float">
            <text:p>0.3119087219</text:p>
          </table:table-cell>
          <table:table-cell/>
          <table:table-cell office:value-type="float" office:value="35824.1036501102" calcext:value-type="float">
            <text:p>35824.1036501102</text:p>
          </table:table-cell>
          <table:table-cell office:value-type="float" office:value="36455.0322186698" calcext:value-type="float">
            <text:p>36455.0322186698</text:p>
          </table:table-cell>
          <table:table-cell office:value-type="float" office:value="7229.42005133659" calcext:value-type="float">
            <text:p>7229.4200513366</text:p>
          </table:table-cell>
          <table:table-cell office:value-type="float" office:value="3633.98852584834" calcext:value-type="float">
            <text:p>3633.9885258483</text:p>
          </table:table-cell>
          <table:table-cell table:number-columns-repeated="3"/>
        </table:table-row>
        <table:table-row table:style-name="ro1">
          <table:table-cell table:formula="of:=ROUND([.F840])" office:value-type="float" office:value="1817" calcext:value-type="float">
            <text:p>1817</text:p>
          </table:table-cell>
          <table:table-cell table:formula="of:= ROUND([.G840]) * 90 / 2^20" office:value-type="float" office:value="0.0506401062011719" calcext:value-type="float">
            <text:p>0.0506401062</text:p>
          </table:table-cell>
          <table:table-cell table:formula="of:= ROUND([.H840])" office:value-type="float" office:value="57770" calcext:value-type="float">
            <text:p>57770</text:p>
          </table:table-cell>
          <table:table-cell table:formula="of:=ROUND([.I840])*90/2^20" office:value-type="float" office:value="0.477218627929688" calcext:value-type="float">
            <text:p>0.4772186279</text:p>
          </table:table-cell>
          <table:table-cell/>
          <table:table-cell office:value-type="float" office:value="1817.21354744937" calcext:value-type="float">
            <text:p>1817.2135474494</text:p>
          </table:table-cell>
          <table:table-cell office:value-type="float" office:value="590.319720943712" calcext:value-type="float">
            <text:p>590.3197209437</text:p>
          </table:table-cell>
          <table:table-cell office:value-type="float" office:value="57770.4318519895" calcext:value-type="float">
            <text:p>57770.4318519895</text:p>
          </table:table-cell>
          <table:table-cell office:value-type="float" office:value="5560.40594765635" calcext:value-type="float">
            <text:p>5560.4059476564</text:p>
          </table:table-cell>
          <table:table-cell table:number-columns-repeated="3"/>
        </table:table-row>
        <table:table-row table:style-name="ro1">
          <table:table-cell table:formula="of:=ROUND([.F841])" office:value-type="float" office:value="39896" calcext:value-type="float">
            <text:p>39896</text:p>
          </table:table-cell>
          <table:table-cell table:formula="of:= ROUND([.G841]) * 90 / 2^20" office:value-type="float" office:value="3.46919059753418" calcext:value-type="float">
            <text:p>3.4691905975</text:p>
          </table:table-cell>
          <table:table-cell table:formula="of:= ROUND([.H841])" office:value-type="float" office:value="29552" calcext:value-type="float">
            <text:p>29552</text:p>
          </table:table-cell>
          <table:table-cell table:formula="of:=ROUND([.I841])*90/2^20" office:value-type="float" office:value="0.326757431030273" calcext:value-type="float">
            <text:p>0.326757431</text:p>
          </table:table-cell>
          <table:table-cell/>
          <table:table-cell office:value-type="float" office:value="39896.1101782424" calcext:value-type="float">
            <text:p>39896.1101782424</text:p>
          </table:table-cell>
          <table:table-cell office:value-type="float" office:value="40419.4269433496" calcext:value-type="float">
            <text:p>40419.4269433496</text:p>
          </table:table-cell>
          <table:table-cell office:value-type="float" office:value="29551.7208765028" calcext:value-type="float">
            <text:p>29551.7208765028</text:p>
          </table:table-cell>
          <table:table-cell office:value-type="float" office:value="3807.05249444358" calcext:value-type="float">
            <text:p>3807.0524944436</text:p>
          </table:table-cell>
          <table:table-cell table:number-columns-repeated="3"/>
        </table:table-row>
        <table:table-row table:style-name="ro1">
          <table:table-cell table:formula="of:=ROUND([.F842])" office:value-type="float" office:value="45596" calcext:value-type="float">
            <text:p>45596</text:p>
          </table:table-cell>
          <table:table-cell table:formula="of:= ROUND([.G842]) * 90 / 2^20" office:value-type="float" office:value="3.76951217651367" calcext:value-type="float">
            <text:p>3.7695121765</text:p>
          </table:table-cell>
          <table:table-cell table:formula="of:= ROUND([.H842])" office:value-type="float" office:value="71343" calcext:value-type="float">
            <text:p>71343</text:p>
          </table:table-cell>
          <table:table-cell table:formula="of:=ROUND([.I842])*90/2^20" office:value-type="float" office:value="0.458250045776367" calcext:value-type="float">
            <text:p>0.4582500458</text:p>
          </table:table-cell>
          <table:table-cell/>
          <table:table-cell office:value-type="float" office:value="45595.9667133096" calcext:value-type="float">
            <text:p>45595.9667133096</text:p>
          </table:table-cell>
          <table:table-cell office:value-type="float" office:value="43917.949687044" calcext:value-type="float">
            <text:p>43917.949687044</text:p>
          </table:table-cell>
          <table:table-cell office:value-type="float" office:value="71342.6559036271" calcext:value-type="float">
            <text:p>71342.6559036271</text:p>
          </table:table-cell>
          <table:table-cell office:value-type="float" office:value="5339.2409498777" calcext:value-type="float">
            <text:p>5339.2409498777</text:p>
          </table:table-cell>
          <table:table-cell table:number-columns-repeated="3"/>
        </table:table-row>
        <table:table-row table:style-name="ro1">
          <table:table-cell table:formula="of:=ROUND([.F843])" office:value-type="float" office:value="34853" calcext:value-type="float">
            <text:p>34853</text:p>
          </table:table-cell>
          <table:table-cell table:formula="of:= ROUND([.G843]) * 90 / 2^20" office:value-type="float" office:value="3.07831764221191" calcext:value-type="float">
            <text:p>3.0783176422</text:p>
          </table:table-cell>
          <table:table-cell table:formula="of:= ROUND([.H843])" office:value-type="float" office:value="6066" calcext:value-type="float">
            <text:p>6066</text:p>
          </table:table-cell>
          <table:table-cell table:formula="of:=ROUND([.I843])*90/2^20" office:value-type="float" office:value="0.32984733581543" calcext:value-type="float">
            <text:p>0.3298473358</text:p>
          </table:table-cell>
          <table:table-cell/>
          <table:table-cell office:value-type="float" office:value="34852.6062896663" calcext:value-type="float">
            <text:p>34852.6062896663</text:p>
          </table:table-cell>
          <table:table-cell office:value-type="float" office:value="35864.681234464" calcext:value-type="float">
            <text:p>35864.681234464</text:p>
          </table:table-cell>
          <table:table-cell office:value-type="float" office:value="6065.78606511993" calcext:value-type="float">
            <text:p>6065.7860651199</text:p>
          </table:table-cell>
          <table:table-cell office:value-type="float" office:value="3842.75157795043" calcext:value-type="float">
            <text:p>3842.7515779504</text:p>
          </table:table-cell>
          <table:table-cell table:number-columns-repeated="3"/>
        </table:table-row>
        <table:table-row table:style-name="ro1">
          <table:table-cell table:formula="of:=ROUND([.F844])" office:value-type="float" office:value="8590" calcext:value-type="float">
            <text:p>8590</text:p>
          </table:table-cell>
          <table:table-cell table:formula="of:= ROUND([.G844]) * 90 / 2^20" office:value-type="float" office:value="0.613260269165039" calcext:value-type="float">
            <text:p>0.6132602692</text:p>
          </table:table-cell>
          <table:table-cell table:formula="of:= ROUND([.H844])" office:value-type="float" office:value="10334" calcext:value-type="float">
            <text:p>10334</text:p>
          </table:table-cell>
          <table:table-cell table:formula="of:=ROUND([.I844])*90/2^20" office:value-type="float" office:value="0.454216003417969" calcext:value-type="float">
            <text:p>0.4542160034</text:p>
          </table:table-cell>
          <table:table-cell/>
          <table:table-cell office:value-type="float" office:value="8589.56559075692" calcext:value-type="float">
            <text:p>8589.5655907569</text:p>
          </table:table-cell>
          <table:table-cell office:value-type="float" office:value="7144.78367277673" calcext:value-type="float">
            <text:p>7144.7836727767</text:p>
          </table:table-cell>
          <table:table-cell office:value-type="float" office:value="10333.6457094448" calcext:value-type="float">
            <text:p>10333.6457094448</text:p>
          </table:table-cell>
          <table:table-cell office:value-type="float" office:value="5292.18318027171" calcext:value-type="float">
            <text:p>5292.1831802717</text:p>
          </table:table-cell>
          <table:table-cell table:number-columns-repeated="3"/>
        </table:table-row>
        <table:table-row table:style-name="ro1">
          <table:table-cell table:formula="of:=ROUND([.F845])" office:value-type="float" office:value="86187" calcext:value-type="float">
            <text:p>86187</text:p>
          </table:table-cell>
          <table:table-cell table:formula="of:= ROUND([.G845]) * 90 / 2^20" office:value-type="float" office:value="7.43765830993652" calcext:value-type="float">
            <text:p>7.4376583099</text:p>
          </table:table-cell>
          <table:table-cell table:formula="of:= ROUND([.H845])" office:value-type="float" office:value="92753" calcext:value-type="float">
            <text:p>92753</text:p>
          </table:table-cell>
          <table:table-cell table:formula="of:=ROUND([.I845])*90/2^20" office:value-type="float" office:value="0.34031867980957" calcext:value-type="float">
            <text:p>0.3403186798</text:p>
          </table:table-cell>
          <table:table-cell/>
          <table:table-cell office:value-type="float" office:value="86187.2727294659" calcext:value-type="float">
            <text:p>86187.2727294659</text:p>
          </table:table-cell>
          <table:table-cell office:value-type="float" office:value="86655.2888003604" calcext:value-type="float">
            <text:p>86655.2888003604</text:p>
          </table:table-cell>
          <table:table-cell office:value-type="float" office:value="92753.0818783436" calcext:value-type="float">
            <text:p>92753.0818783436</text:p>
          </table:table-cell>
          <table:table-cell office:value-type="float" office:value="3965.12449748194" calcext:value-type="float">
            <text:p>3965.1244974819</text:p>
          </table:table-cell>
          <table:table-cell table:number-columns-repeated="3"/>
        </table:table-row>
        <table:table-row table:style-name="ro1">
          <table:table-cell table:formula="of:=ROUND([.F846])" office:value-type="float" office:value="22139" calcext:value-type="float">
            <text:p>22139</text:p>
          </table:table-cell>
          <table:table-cell table:formula="of:= ROUND([.G846]) * 90 / 2^20" office:value-type="float" office:value="2.01264381408691" calcext:value-type="float">
            <text:p>2.0126438141</text:p>
          </table:table-cell>
          <table:table-cell table:formula="of:= ROUND([.H846])" office:value-type="float" office:value="86652" calcext:value-type="float">
            <text:p>86652</text:p>
          </table:table-cell>
          <table:table-cell table:formula="of:=ROUND([.I846])*90/2^20" office:value-type="float" office:value="0.383663177490234" calcext:value-type="float">
            <text:p>0.3836631775</text:p>
          </table:table-cell>
          <table:table-cell/>
          <table:table-cell office:value-type="float" office:value="22139.4773252248" calcext:value-type="float">
            <text:p>22139.4773252248</text:p>
          </table:table-cell>
          <table:table-cell office:value-type="float" office:value="23449.2845699526" calcext:value-type="float">
            <text:p>23449.2845699526</text:p>
          </table:table-cell>
          <table:table-cell office:value-type="float" office:value="86651.6677320898" calcext:value-type="float">
            <text:p>86651.6677320898</text:p>
          </table:table-cell>
          <table:table-cell office:value-type="float" office:value="4469.84854173951" calcext:value-type="float">
            <text:p>4469.8485417395</text:p>
          </table:table-cell>
          <table:table-cell table:number-columns-repeated="3"/>
        </table:table-row>
        <table:table-row table:style-name="ro1">
          <table:table-cell table:formula="of:=ROUND([.F847])" office:value-type="float" office:value="80236" calcext:value-type="float">
            <text:p>80236</text:p>
          </table:table-cell>
          <table:table-cell table:formula="of:= ROUND([.G847]) * 90 / 2^20" office:value-type="float" office:value="6.81040763854981" calcext:value-type="float">
            <text:p>6.8104076385</text:p>
          </table:table-cell>
          <table:table-cell table:formula="of:= ROUND([.H847])" office:value-type="float" office:value="89945" calcext:value-type="float">
            <text:p>89945</text:p>
          </table:table-cell>
          <table:table-cell table:formula="of:=ROUND([.I847])*90/2^20" office:value-type="float" office:value="0.577554702758789" calcext:value-type="float">
            <text:p>0.5775547028</text:p>
          </table:table-cell>
          <table:table-cell/>
          <table:table-cell office:value-type="float" office:value="80236.3154241397" calcext:value-type="float">
            <text:p>80236.3154241397</text:p>
          </table:table-cell>
          <table:table-cell office:value-type="float" office:value="79346.5609206916" calcext:value-type="float">
            <text:p>79346.5609206916</text:p>
          </table:table-cell>
          <table:table-cell office:value-type="float" office:value="89944.7973110055" calcext:value-type="float">
            <text:p>89944.7973110055</text:p>
          </table:table-cell>
          <table:table-cell office:value-type="float" office:value="6729.04243560988" calcext:value-type="float">
            <text:p>6729.0424356099</text:p>
          </table:table-cell>
          <table:table-cell table:number-columns-repeated="3"/>
        </table:table-row>
        <table:table-row table:style-name="ro1">
          <table:table-cell table:formula="of:=ROUND([.F848])" office:value-type="float" office:value="66776" calcext:value-type="float">
            <text:p>66776</text:p>
          </table:table-cell>
          <table:table-cell table:formula="of:= ROUND([.G848]) * 90 / 2^20" office:value-type="float" office:value="5.5755615234375" calcext:value-type="float">
            <text:p>5.5755615234</text:p>
          </table:table-cell>
          <table:table-cell table:formula="of:= ROUND([.H848])" office:value-type="float" office:value="65379" calcext:value-type="float">
            <text:p>65379</text:p>
          </table:table-cell>
          <table:table-cell table:formula="of:=ROUND([.I848])*90/2^20" office:value-type="float" office:value="0.292425155639648" calcext:value-type="float">
            <text:p>0.2924251556</text:p>
          </table:table-cell>
          <table:table-cell/>
          <table:table-cell office:value-type="float" office:value="66775.5138749247" calcext:value-type="float">
            <text:p>66775.5138749247</text:p>
          </table:table-cell>
          <table:table-cell office:value-type="float" office:value="64960.4583614286" calcext:value-type="float">
            <text:p>64960.4583614286</text:p>
          </table:table-cell>
          <table:table-cell office:value-type="float" office:value="65379.0621263595" calcext:value-type="float">
            <text:p>65379.0621263595</text:p>
          </table:table-cell>
          <table:table-cell office:value-type="float" office:value="3406.82175253286" calcext:value-type="float">
            <text:p>3406.8217525329</text:p>
          </table:table-cell>
          <table:table-cell table:number-columns-repeated="3"/>
        </table:table-row>
        <table:table-row table:style-name="ro1">
          <table:table-cell table:formula="of:=ROUND([.F849])" office:value-type="float" office:value="23074" calcext:value-type="float">
            <text:p>23074</text:p>
          </table:table-cell>
          <table:table-cell table:formula="of:= ROUND([.G849]) * 90 / 2^20" office:value-type="float" office:value="2.07306861877441" calcext:value-type="float">
            <text:p>2.0730686188</text:p>
          </table:table-cell>
          <table:table-cell table:formula="of:= ROUND([.H849])" office:value-type="float" office:value="16274" calcext:value-type="float">
            <text:p>16274</text:p>
          </table:table-cell>
          <table:table-cell table:formula="of:=ROUND([.I849])*90/2^20" office:value-type="float" office:value="0.318517684936523" calcext:value-type="float">
            <text:p>0.3185176849</text:p>
          </table:table-cell>
          <table:table-cell/>
          <table:table-cell office:value-type="float" office:value="23074.1838396851" calcext:value-type="float">
            <text:p>23074.1838396851</text:p>
          </table:table-cell>
          <table:table-cell office:value-type="float" office:value="24153.4963582161" calcext:value-type="float">
            <text:p>24153.4963582161</text:p>
          </table:table-cell>
          <table:table-cell office:value-type="float" office:value="16274.3707472855" calcext:value-type="float">
            <text:p>16274.3707472855</text:p>
          </table:table-cell>
          <table:table-cell office:value-type="float" office:value="3711.20168129196" calcext:value-type="float">
            <text:p>3711.201681292</text:p>
          </table:table-cell>
          <table:table-cell table:number-columns-repeated="3"/>
        </table:table-row>
        <table:table-row table:style-name="ro1">
          <table:table-cell table:formula="of:=ROUND([.F850])" office:value-type="float" office:value="54431" calcext:value-type="float">
            <text:p>54431</text:p>
          </table:table-cell>
          <table:table-cell table:formula="of:= ROUND([.G850]) * 90 / 2^20" office:value-type="float" office:value="4.53537940979004" calcext:value-type="float">
            <text:p>4.5353794098</text:p>
          </table:table-cell>
          <table:table-cell table:formula="of:= ROUND([.H850])" office:value-type="float" office:value="24916" calcext:value-type="float">
            <text:p>24916</text:p>
          </table:table-cell>
          <table:table-cell table:formula="of:=ROUND([.I850])*90/2^20" office:value-type="float" office:value="0.355768203735352" calcext:value-type="float">
            <text:p>0.3557682037</text:p>
          </table:table-cell>
          <table:table-cell/>
          <table:table-cell office:value-type="float" office:value="54431.3666755588" calcext:value-type="float">
            <text:p>54431.3666755588</text:p>
          </table:table-cell>
          <table:table-cell office:value-type="float" office:value="52840.8156999366" calcext:value-type="float">
            <text:p>52840.8156999366</text:p>
          </table:table-cell>
          <table:table-cell office:value-type="float" office:value="24916.1850194449" calcext:value-type="float">
            <text:p>24916.1850194449</text:p>
          </table:table-cell>
          <table:table-cell office:value-type="float" office:value="4145.46501857342" calcext:value-type="float">
            <text:p>4145.4650185734</text:p>
          </table:table-cell>
          <table:table-cell table:number-columns-repeated="3"/>
        </table:table-row>
        <table:table-row table:style-name="ro1">
          <table:table-cell table:formula="of:=ROUND([.F851])" office:value-type="float" office:value="27741" calcext:value-type="float">
            <text:p>27741</text:p>
          </table:table-cell>
          <table:table-cell table:formula="of:= ROUND([.G851]) * 90 / 2^20" office:value-type="float" office:value="2.4415397644043" calcext:value-type="float">
            <text:p>2.4415397644</text:p>
          </table:table-cell>
          <table:table-cell table:formula="of:= ROUND([.H851])" office:value-type="float" office:value="23434" calcext:value-type="float">
            <text:p>23434</text:p>
          </table:table-cell>
          <table:table-cell table:formula="of:=ROUND([.I851])*90/2^20" office:value-type="float" office:value="0.296974182128906" calcext:value-type="float">
            <text:p>0.2969741821</text:p>
          </table:table-cell>
          <table:table-cell/>
          <table:table-cell office:value-type="float" office:value="27741.2478239972" calcext:value-type="float">
            <text:p>27741.2478239972</text:p>
          </table:table-cell>
          <table:table-cell office:value-type="float" office:value="28446.1451628199" calcext:value-type="float">
            <text:p>28446.1451628199</text:p>
          </table:table-cell>
          <table:table-cell office:value-type="float" office:value="23434.0646772445" calcext:value-type="float">
            <text:p>23434.0646772445</text:p>
          </table:table-cell>
          <table:table-cell office:value-type="float" office:value="3460.46984652671" calcext:value-type="float">
            <text:p>3460.4698465267</text:p>
          </table:table-cell>
          <table:table-cell table:number-columns-repeated="3"/>
        </table:table-row>
        <table:table-row table:style-name="ro1">
          <table:table-cell table:formula="of:=ROUND([.F852])" office:value-type="float" office:value="43772" calcext:value-type="float">
            <text:p>43772</text:p>
          </table:table-cell>
          <table:table-cell table:formula="of:= ROUND([.G852]) * 90 / 2^20" office:value-type="float" office:value="3.8671875" calcext:value-type="float">
            <text:p>3.8671875</text:p>
          </table:table-cell>
          <table:table-cell table:formula="of:= ROUND([.H852])" office:value-type="float" office:value="88430" calcext:value-type="float">
            <text:p>88430</text:p>
          </table:table-cell>
          <table:table-cell table:formula="of:=ROUND([.I852])*90/2^20" office:value-type="float" office:value="0.337486267089844" calcext:value-type="float">
            <text:p>0.3374862671</text:p>
          </table:table-cell>
          <table:table-cell/>
          <table:table-cell office:value-type="float" office:value="43772.252281179" calcext:value-type="float">
            <text:p>43772.252281179</text:p>
          </table:table-cell>
          <table:table-cell office:value-type="float" office:value="45055.7668710567" calcext:value-type="float">
            <text:p>45055.7668710567</text:p>
          </table:table-cell>
          <table:table-cell office:value-type="float" office:value="88430.2136093547" calcext:value-type="float">
            <text:p>88430.2136093547</text:p>
          </table:table-cell>
          <table:table-cell office:value-type="float" office:value="3932.22648900275" calcext:value-type="float">
            <text:p>3932.2264890028</text:p>
          </table:table-cell>
          <table:table-cell table:number-columns-repeated="3"/>
        </table:table-row>
        <table:table-row table:style-name="ro1">
          <table:table-cell table:formula="of:=ROUND([.F853])" office:value-type="float" office:value="36626" calcext:value-type="float">
            <text:p>36626</text:p>
          </table:table-cell>
          <table:table-cell table:formula="of:= ROUND([.G853]) * 90 / 2^20" office:value-type="float" office:value="3.13882827758789" calcext:value-type="float">
            <text:p>3.1388282776</text:p>
          </table:table-cell>
          <table:table-cell table:formula="of:= ROUND([.H853])" office:value-type="float" office:value="27199" calcext:value-type="float">
            <text:p>27199</text:p>
          </table:table-cell>
          <table:table-cell table:formula="of:=ROUND([.I853])*90/2^20" office:value-type="float" office:value="0.580816268920898" calcext:value-type="float">
            <text:p>0.5808162689</text:p>
          </table:table-cell>
          <table:table-cell/>
          <table:table-cell office:value-type="float" office:value="36625.6104566946" calcext:value-type="float">
            <text:p>36625.6104566946</text:p>
          </table:table-cell>
          <table:table-cell office:value-type="float" office:value="36570.2178753932" calcext:value-type="float">
            <text:p>36570.2178753932</text:p>
          </table:table-cell>
          <table:table-cell office:value-type="float" office:value="27199.3680369102" calcext:value-type="float">
            <text:p>27199.3680369102</text:p>
          </table:table-cell>
          <table:table-cell office:value-type="float" office:value="6766.98330750035" calcext:value-type="float">
            <text:p>6766.9833075004</text:p>
          </table:table-cell>
          <table:table-cell table:number-columns-repeated="3"/>
        </table:table-row>
        <table:table-row table:style-name="ro1">
          <table:table-cell table:formula="of:=ROUND([.F854])" office:value-type="float" office:value="9154" calcext:value-type="float">
            <text:p>9154</text:p>
          </table:table-cell>
          <table:table-cell table:formula="of:= ROUND([.G854]) * 90 / 2^20" office:value-type="float" office:value="0.70612907409668" calcext:value-type="float">
            <text:p>0.7061290741</text:p>
          </table:table-cell>
          <table:table-cell table:formula="of:= ROUND([.H854])" office:value-type="float" office:value="46605" calcext:value-type="float">
            <text:p>46605</text:p>
          </table:table-cell>
          <table:table-cell table:formula="of:=ROUND([.I854])*90/2^20" office:value-type="float" office:value="0.431728363037109" calcext:value-type="float">
            <text:p>0.431728363</text:p>
          </table:table-cell>
          <table:table-cell/>
          <table:table-cell office:value-type="float" office:value="9153.90774571515" calcext:value-type="float">
            <text:p>9153.9077457152</text:p>
          </table:table-cell>
          <table:table-cell office:value-type="float" office:value="8227.20824173455" calcext:value-type="float">
            <text:p>8227.2082417346</text:p>
          </table:table-cell>
          <table:table-cell office:value-type="float" office:value="46605.1845690545" calcext:value-type="float">
            <text:p>46605.1845690545</text:p>
          </table:table-cell>
          <table:table-cell office:value-type="float" office:value="5029.84416649462" calcext:value-type="float">
            <text:p>5029.8441664946</text:p>
          </table:table-cell>
          <table:table-cell table:number-columns-repeated="3"/>
        </table:table-row>
        <table:table-row table:style-name="ro1">
          <table:table-cell table:formula="of:=ROUND([.F855])" office:value-type="float" office:value="57202" calcext:value-type="float">
            <text:p>57202</text:p>
          </table:table-cell>
          <table:table-cell table:formula="of:= ROUND([.G855]) * 90 / 2^20" office:value-type="float" office:value="4.83698844909668" calcext:value-type="float">
            <text:p>4.8369884491</text:p>
          </table:table-cell>
          <table:table-cell table:formula="of:= ROUND([.H855])" office:value-type="float" office:value="20135" calcext:value-type="float">
            <text:p>20135</text:p>
          </table:table-cell>
          <table:table-cell table:formula="of:=ROUND([.I855])*90/2^20" office:value-type="float" office:value="0.398082733154297" calcext:value-type="float">
            <text:p>0.3980827332</text:p>
          </table:table-cell>
          <table:table-cell/>
          <table:table-cell office:value-type="float" office:value="57201.9295645054" calcext:value-type="float">
            <text:p>57201.9295645054</text:p>
          </table:table-cell>
          <table:table-cell office:value-type="float" office:value="56354.5954981253" calcext:value-type="float">
            <text:p>56354.5954981253</text:p>
          </table:table-cell>
          <table:table-cell office:value-type="float" office:value="20135.4527219248" calcext:value-type="float">
            <text:p>20135.4527219248</text:p>
          </table:table-cell>
          <table:table-cell office:value-type="float" office:value="4638.04807187636" calcext:value-type="float">
            <text:p>4638.0480718764</text:p>
          </table:table-cell>
          <table:table-cell table:number-columns-repeated="3"/>
        </table:table-row>
        <table:table-row table:style-name="ro1">
          <table:table-cell table:formula="of:=ROUND([.F856])" office:value-type="float" office:value="8063" calcext:value-type="float">
            <text:p>8063</text:p>
          </table:table-cell>
          <table:table-cell table:formula="of:= ROUND([.G856]) * 90 / 2^20" office:value-type="float" office:value="0.594120025634766" calcext:value-type="float">
            <text:p>0.5941200256</text:p>
          </table:table-cell>
          <table:table-cell table:formula="of:= ROUND([.H856])" office:value-type="float" office:value="7011" calcext:value-type="float">
            <text:p>7011</text:p>
          </table:table-cell>
          <table:table-cell table:formula="of:=ROUND([.I856])*90/2^20" office:value-type="float" office:value="0.555410385131836" calcext:value-type="float">
            <text:p>0.5554103851</text:p>
          </table:table-cell>
          <table:table-cell/>
          <table:table-cell office:value-type="float" office:value="8063.06895818949" calcext:value-type="float">
            <text:p>8063.0689581895</text:p>
          </table:table-cell>
          <table:table-cell office:value-type="float" office:value="6922.25503379094" calcext:value-type="float">
            <text:p>6922.2550337909</text:p>
          </table:table-cell>
          <table:table-cell office:value-type="float" office:value="7010.80113710106" calcext:value-type="float">
            <text:p>7010.8011371011</text:p>
          </table:table-cell>
          <table:table-cell office:value-type="float" office:value="6470.5224639752" calcext:value-type="float">
            <text:p>6470.5224639752</text:p>
          </table:table-cell>
          <table:table-cell table:number-columns-repeated="3"/>
        </table:table-row>
        <table:table-row table:style-name="ro1">
          <table:table-cell table:formula="of:=ROUND([.F857])" office:value-type="float" office:value="3758" calcext:value-type="float">
            <text:p>3758</text:p>
          </table:table-cell>
          <table:table-cell table:formula="of:= ROUND([.G857]) * 90 / 2^20" office:value-type="float" office:value="0.175437927246094" calcext:value-type="float">
            <text:p>0.1754379272</text:p>
          </table:table-cell>
          <table:table-cell table:formula="of:= ROUND([.H857])" office:value-type="float" office:value="11980" calcext:value-type="float">
            <text:p>11980</text:p>
          </table:table-cell>
          <table:table-cell table:formula="of:=ROUND([.I857])*90/2^20" office:value-type="float" office:value="0.292940139770508" calcext:value-type="float">
            <text:p>0.2929401398</text:p>
          </table:table-cell>
          <table:table-cell/>
          <table:table-cell office:value-type="float" office:value="3758.0970589238" calcext:value-type="float">
            <text:p>3758.0970589238</text:p>
          </table:table-cell>
          <table:table-cell office:value-type="float" office:value="2043.71969059003" calcext:value-type="float">
            <text:p>2043.71969059</text:p>
          </table:table-cell>
          <table:table-cell office:value-type="float" office:value="11980.4608726991" calcext:value-type="float">
            <text:p>11980.4608726991</text:p>
          </table:table-cell>
          <table:table-cell office:value-type="float" office:value="3412.71738671714" calcext:value-type="float">
            <text:p>3412.7173867171</text:p>
          </table:table-cell>
          <table:table-cell table:number-columns-repeated="3"/>
        </table:table-row>
        <table:table-row table:style-name="ro1">
          <table:table-cell table:formula="of:=ROUND([.F858])" office:value-type="float" office:value="24040" calcext:value-type="float">
            <text:p>24040</text:p>
          </table:table-cell>
          <table:table-cell table:formula="of:= ROUND([.G858]) * 90 / 2^20" office:value-type="float" office:value="2.05830574035645" calcext:value-type="float">
            <text:p>2.0583057404</text:p>
          </table:table-cell>
          <table:table-cell table:formula="of:= ROUND([.H858])" office:value-type="float" office:value="26013" calcext:value-type="float">
            <text:p>26013</text:p>
          </table:table-cell>
          <table:table-cell table:formula="of:=ROUND([.I858])*90/2^20" office:value-type="float" office:value="0.476703643798828" calcext:value-type="float">
            <text:p>0.4767036438</text:p>
          </table:table-cell>
          <table:table-cell/>
          <table:table-cell office:value-type="float" office:value="24040.3651495645" calcext:value-type="float">
            <text:p>24040.3651495645</text:p>
          </table:table-cell>
          <table:table-cell office:value-type="float" office:value="23981.2486974227" calcext:value-type="float">
            <text:p>23981.2486974227</text:p>
          </table:table-cell>
          <table:table-cell office:value-type="float" office:value="26012.7050964553" calcext:value-type="float">
            <text:p>26012.7050964553</text:p>
          </table:table-cell>
          <table:table-cell office:value-type="float" office:value="5553.71085420092" calcext:value-type="float">
            <text:p>5553.7108542009</text:p>
          </table:table-cell>
          <table:table-cell table:number-columns-repeated="3"/>
        </table:table-row>
        <table:table-row table:style-name="ro1">
          <table:table-cell table:formula="of:=ROUND([.F859])" office:value-type="float" office:value="69151" calcext:value-type="float">
            <text:p>69151</text:p>
          </table:table-cell>
          <table:table-cell table:formula="of:= ROUND([.G859]) * 90 / 2^20" office:value-type="float" office:value="5.77898025512695" calcext:value-type="float">
            <text:p>5.7789802551</text:p>
          </table:table-cell>
          <table:table-cell table:formula="of:= ROUND([.H859])" office:value-type="float" office:value="31623" calcext:value-type="float">
            <text:p>31623</text:p>
          </table:table-cell>
          <table:table-cell table:formula="of:=ROUND([.I859])*90/2^20" office:value-type="float" office:value="0.460309982299805" calcext:value-type="float">
            <text:p>0.4603099823</text:p>
          </table:table-cell>
          <table:table-cell/>
          <table:table-cell office:value-type="float" office:value="69150.8132806075" calcext:value-type="float">
            <text:p>69150.8132806075</text:p>
          </table:table-cell>
          <table:table-cell office:value-type="float" office:value="67329.6752480376" calcext:value-type="float">
            <text:p>67329.6752480376</text:p>
          </table:table-cell>
          <table:table-cell office:value-type="float" office:value="31622.9825115074" calcext:value-type="float">
            <text:p>31622.9825115074</text:p>
          </table:table-cell>
          <table:table-cell office:value-type="float" office:value="5362.74166969005" calcext:value-type="float">
            <text:p>5362.7416696901</text:p>
          </table:table-cell>
          <table:table-cell table:number-columns-repeated="3"/>
        </table:table-row>
        <table:table-row table:style-name="ro1">
          <table:table-cell table:formula="of:=ROUND([.F860])" office:value-type="float" office:value="44843" calcext:value-type="float">
            <text:p>44843</text:p>
          </table:table-cell>
          <table:table-cell table:formula="of:= ROUND([.G860]) * 90 / 2^20" office:value-type="float" office:value="3.78015518188477" calcext:value-type="float">
            <text:p>3.7801551819</text:p>
          </table:table-cell>
          <table:table-cell table:formula="of:= ROUND([.H860])" office:value-type="float" office:value="25343" calcext:value-type="float">
            <text:p>25343</text:p>
          </table:table-cell>
          <table:table-cell table:formula="of:=ROUND([.I860])*90/2^20" office:value-type="float" office:value="0.512151718139648" calcext:value-type="float">
            <text:p>0.5121517181</text:p>
          </table:table-cell>
          <table:table-cell/>
          <table:table-cell office:value-type="float" office:value="44843.4572888315" calcext:value-type="float">
            <text:p>44843.4572888315</text:p>
          </table:table-cell>
          <table:table-cell office:value-type="float" office:value="44041.9688513435" calcext:value-type="float">
            <text:p>44041.9688513435</text:p>
          </table:table-cell>
          <table:table-cell office:value-type="float" office:value="25342.8200129119" calcext:value-type="float">
            <text:p>25342.8200129119</text:p>
          </table:table-cell>
          <table:table-cell office:value-type="float" office:value="5967.49929776002" calcext:value-type="float">
            <text:p>5967.49929776</text:p>
          </table:table-cell>
          <table:table-cell table:number-columns-repeated="3"/>
        </table:table-row>
        <table:table-row table:style-name="ro1">
          <table:table-cell table:formula="of:=ROUND([.F861])" office:value-type="float" office:value="69721" calcext:value-type="float">
            <text:p>69721</text:p>
          </table:table-cell>
          <table:table-cell table:formula="of:= ROUND([.G861]) * 90 / 2^20" office:value-type="float" office:value="6.11200332641602" calcext:value-type="float">
            <text:p>6.1120033264</text:p>
          </table:table-cell>
          <table:table-cell table:formula="of:= ROUND([.H861])" office:value-type="float" office:value="77730" calcext:value-type="float">
            <text:p>77730</text:p>
          </table:table-cell>
          <table:table-cell table:formula="of:=ROUND([.I861])*90/2^20" office:value-type="float" office:value="0.344438552856445" calcext:value-type="float">
            <text:p>0.3444385529</text:p>
          </table:table-cell>
          <table:table-cell/>
          <table:table-cell office:value-type="float" office:value="69721.3220524494" calcext:value-type="float">
            <text:p>69721.3220524494</text:p>
          </table:table-cell>
          <table:table-cell office:value-type="float" office:value="71210.0192186803" calcext:value-type="float">
            <text:p>71210.0192186803</text:p>
          </table:table-cell>
          <table:table-cell office:value-type="float" office:value="77730.2469892557" calcext:value-type="float">
            <text:p>77730.2469892557</text:p>
          </table:table-cell>
          <table:table-cell office:value-type="float" office:value="4013.00870052492" calcext:value-type="float">
            <text:p>4013.0087005249</text:p>
          </table:table-cell>
          <table:table-cell table:number-columns-repeated="3"/>
        </table:table-row>
        <table:table-row table:style-name="ro1">
          <table:table-cell table:formula="of:=ROUND([.F862])" office:value-type="float" office:value="75041" calcext:value-type="float">
            <text:p>75041</text:p>
          </table:table-cell>
          <table:table-cell table:formula="of:= ROUND([.G862]) * 90 / 2^20" office:value-type="float" office:value="6.5863037109375" calcext:value-type="float">
            <text:p>6.5863037109</text:p>
          </table:table-cell>
          <table:table-cell table:formula="of:= ROUND([.H862])" office:value-type="float" office:value="26395" calcext:value-type="float">
            <text:p>26395</text:p>
          </table:table-cell>
          <table:table-cell table:formula="of:=ROUND([.I862])*90/2^20" office:value-type="float" office:value="0.26890754699707" calcext:value-type="float">
            <text:p>0.268907547</text:p>
          </table:table-cell>
          <table:table-cell/>
          <table:table-cell office:value-type="float" office:value="75041.1006656487" calcext:value-type="float">
            <text:p>75041.1006656487</text:p>
          </table:table-cell>
          <table:table-cell office:value-type="float" office:value="76735.7392344954" calcext:value-type="float">
            <text:p>76735.7392344954</text:p>
          </table:table-cell>
          <table:table-cell office:value-type="float" office:value="26395.3133357299" calcext:value-type="float">
            <text:p>26395.3133357299</text:p>
          </table:table-cell>
          <table:table-cell office:value-type="float" office:value="3133.17744036669" calcext:value-type="float">
            <text:p>3133.1774403667</text:p>
          </table:table-cell>
          <table:table-cell table:number-columns-repeated="3"/>
        </table:table-row>
        <table:table-row table:style-name="ro1">
          <table:table-cell table:formula="of:=ROUND([.F863])" office:value-type="float" office:value="71277" calcext:value-type="float">
            <text:p>71277</text:p>
          </table:table-cell>
          <table:table-cell table:formula="of:= ROUND([.G863]) * 90 / 2^20" office:value-type="float" office:value="6.08153343200684" calcext:value-type="float">
            <text:p>6.081533432</text:p>
          </table:table-cell>
          <table:table-cell table:formula="of:= ROUND([.H863])" office:value-type="float" office:value="22113" calcext:value-type="float">
            <text:p>22113</text:p>
          </table:table-cell>
          <table:table-cell table:formula="of:=ROUND([.I863])*90/2^20" office:value-type="float" office:value="0.319976806640625" calcext:value-type="float">
            <text:p>0.3199768066</text:p>
          </table:table-cell>
          <table:table-cell/>
          <table:table-cell office:value-type="float" office:value="71276.8932668193" calcext:value-type="float">
            <text:p>71276.8932668193</text:p>
          </table:table-cell>
          <table:table-cell office:value-type="float" office:value="70854.5566473203" calcext:value-type="float">
            <text:p>70854.5566473203</text:p>
          </table:table-cell>
          <table:table-cell office:value-type="float" office:value="22112.9907431748" calcext:value-type="float">
            <text:p>22112.9907431748</text:p>
          </table:table-cell>
          <table:table-cell office:value-type="float" office:value="3728.41452012853" calcext:value-type="float">
            <text:p>3728.4145201285</text:p>
          </table:table-cell>
          <table:table-cell table:number-columns-repeated="3"/>
        </table:table-row>
        <table:table-row table:style-name="ro1">
          <table:table-cell table:formula="of:=ROUND([.F864])" office:value-type="float" office:value="30180" calcext:value-type="float">
            <text:p>30180</text:p>
          </table:table-cell>
          <table:table-cell table:formula="of:= ROUND([.G864]) * 90 / 2^20" office:value-type="float" office:value="2.66083717346191" calcext:value-type="float">
            <text:p>2.6608371735</text:p>
          </table:table-cell>
          <table:table-cell table:formula="of:= ROUND([.H864])" office:value-type="float" office:value="64355" calcext:value-type="float">
            <text:p>64355</text:p>
          </table:table-cell>
          <table:table-cell table:formula="of:=ROUND([.I864])*90/2^20" office:value-type="float" office:value="0.550174713134766" calcext:value-type="float">
            <text:p>0.5501747131</text:p>
          </table:table-cell>
          <table:table-cell/>
          <table:table-cell office:value-type="float" office:value="30179.8823512811" calcext:value-type="float">
            <text:p>30179.8823512811</text:p>
          </table:table-cell>
          <table:table-cell office:value-type="float" office:value="31001.1726253712" calcext:value-type="float">
            <text:p>31001.1726253712</text:p>
          </table:table-cell>
          <table:table-cell office:value-type="float" office:value="64354.6231672399" calcext:value-type="float">
            <text:p>64354.6231672399</text:p>
          </table:table-cell>
          <table:table-cell office:value-type="float" office:value="6410.1725345065" calcext:value-type="float">
            <text:p>6410.1725345065</text:p>
          </table:table-cell>
          <table:table-cell table:number-columns-repeated="3"/>
        </table:table-row>
        <table:table-row table:style-name="ro1">
          <table:table-cell table:formula="of:=ROUND([.F865])" office:value-type="float" office:value="23979" calcext:value-type="float">
            <text:p>23979</text:p>
          </table:table-cell>
          <table:table-cell table:formula="of:= ROUND([.G865]) * 90 / 2^20" office:value-type="float" office:value="1.9815731048584" calcext:value-type="float">
            <text:p>1.9815731049</text:p>
          </table:table-cell>
          <table:table-cell table:formula="of:= ROUND([.H865])" office:value-type="float" office:value="5670" calcext:value-type="float">
            <text:p>5670</text:p>
          </table:table-cell>
          <table:table-cell table:formula="of:=ROUND([.I865])*90/2^20" office:value-type="float" office:value="0.320835113525391" calcext:value-type="float">
            <text:p>0.3208351135</text:p>
          </table:table-cell>
          <table:table-cell/>
          <table:table-cell office:value-type="float" office:value="23978.9902148713" calcext:value-type="float">
            <text:p>23978.9902148713</text:p>
          </table:table-cell>
          <table:table-cell office:value-type="float" office:value="23087.0922870274" calcext:value-type="float">
            <text:p>23087.0922870274</text:p>
          </table:table-cell>
          <table:table-cell office:value-type="float" office:value="5669.83002762818" calcext:value-type="float">
            <text:p>5669.8300276282</text:p>
          </table:table-cell>
          <table:table-cell office:value-type="float" office:value="3738.49138051226" calcext:value-type="float">
            <text:p>3738.4913805123</text:p>
          </table:table-cell>
          <table:table-cell table:number-columns-repeated="3"/>
        </table:table-row>
        <table:table-row table:style-name="ro1">
          <table:table-cell table:formula="of:=ROUND([.F866])" office:value-type="float" office:value="71256" calcext:value-type="float">
            <text:p>71256</text:p>
          </table:table-cell>
          <table:table-cell table:formula="of:= ROUND([.G866]) * 90 / 2^20" office:value-type="float" office:value="6.00480079650879" calcext:value-type="float">
            <text:p>6.0048007965</text:p>
          </table:table-cell>
          <table:table-cell table:formula="of:= ROUND([.H866])" office:value-type="float" office:value="82107" calcext:value-type="float">
            <text:p>82107</text:p>
          </table:table-cell>
          <table:table-cell table:formula="of:=ROUND([.I866])*90/2^20" office:value-type="float" office:value="0.397653579711914" calcext:value-type="float">
            <text:p>0.3976535797</text:p>
          </table:table-cell>
          <table:table-cell/>
          <table:table-cell office:value-type="float" office:value="71255.7521692958" calcext:value-type="float">
            <text:p>71255.7521692958</text:p>
          </table:table-cell>
          <table:table-cell office:value-type="float" office:value="69961.4730427395" calcext:value-type="float">
            <text:p>69961.4730427395</text:p>
          </table:table-cell>
          <table:table-cell office:value-type="float" office:value="82106.5042468257" calcext:value-type="float">
            <text:p>82106.5042468257</text:p>
          </table:table-cell>
          <table:table-cell office:value-type="float" office:value="4632.69488730894" calcext:value-type="float">
            <text:p>4632.6948873089</text:p>
          </table:table-cell>
          <table:table-cell table:number-columns-repeated="3"/>
        </table:table-row>
        <table:table-row table:style-name="ro1">
          <table:table-cell table:formula="of:=ROUND([.F867])" office:value-type="float" office:value="4195" calcext:value-type="float">
            <text:p>4195</text:p>
          </table:table-cell>
          <table:table-cell table:formula="of:= ROUND([.G867]) * 90 / 2^20" office:value-type="float" office:value="0.337400436401367" calcext:value-type="float">
            <text:p>0.3374004364</text:p>
          </table:table-cell>
          <table:table-cell table:formula="of:= ROUND([.H867])" office:value-type="float" office:value="13234" calcext:value-type="float">
            <text:p>13234</text:p>
          </table:table-cell>
          <table:table-cell table:formula="of:=ROUND([.I867])*90/2^20" office:value-type="float" office:value="0.56854248046875" calcext:value-type="float">
            <text:p>0.5685424805</text:p>
          </table:table-cell>
          <table:table-cell/>
          <table:table-cell office:value-type="float" office:value="4194.61513743046" calcext:value-type="float">
            <text:p>4194.6151374305</text:p>
          </table:table-cell>
          <table:table-cell office:value-type="float" office:value="3931.08194462829" calcext:value-type="float">
            <text:p>3931.0819446283</text:p>
          </table:table-cell>
          <table:table-cell office:value-type="float" office:value="13234.4580065988" calcext:value-type="float">
            <text:p>13234.4580065988</text:p>
          </table:table-cell>
          <table:table-cell office:value-type="float" office:value="6623.63067473841" calcext:value-type="float">
            <text:p>6623.6306747384</text:p>
          </table:table-cell>
          <table:table-cell table:number-columns-repeated="3"/>
        </table:table-row>
        <table:table-row table:style-name="ro1">
          <table:table-cell table:formula="of:=ROUND([.F868])" office:value-type="float" office:value="38039" calcext:value-type="float">
            <text:p>38039</text:p>
          </table:table-cell>
          <table:table-cell table:formula="of:= ROUND([.G868]) * 90 / 2^20" office:value-type="float" office:value="3.14921379089355" calcext:value-type="float">
            <text:p>3.1492137909</text:p>
          </table:table-cell>
          <table:table-cell table:formula="of:= ROUND([.H868])" office:value-type="float" office:value="48547" calcext:value-type="float">
            <text:p>48547</text:p>
          </table:table-cell>
          <table:table-cell table:formula="of:=ROUND([.I868])*90/2^20" office:value-type="float" office:value="0.488548278808594" calcext:value-type="float">
            <text:p>0.4885482788</text:p>
          </table:table-cell>
          <table:table-cell/>
          <table:table-cell office:value-type="float" office:value="38039.1980209062" calcext:value-type="float">
            <text:p>38039.1980209062</text:p>
          </table:table-cell>
          <table:table-cell office:value-type="float" office:value="36691.2287656659" calcext:value-type="float">
            <text:p>36691.2287656659</text:p>
          </table:table-cell>
          <table:table-cell office:value-type="float" office:value="48547.1187034042" calcext:value-type="float">
            <text:p>48547.1187034042</text:p>
          </table:table-cell>
          <table:table-cell office:value-type="float" office:value="5691.92644105468" calcext:value-type="float">
            <text:p>5691.9264410547</text:p>
          </table:table-cell>
          <table:table-cell table:number-columns-repeated="3"/>
        </table:table-row>
        <table:table-row table:style-name="ro1">
          <table:table-cell table:formula="of:=ROUND([.F869])" office:value-type="float" office:value="30301" calcext:value-type="float">
            <text:p>30301</text:p>
          </table:table-cell>
          <table:table-cell table:formula="of:= ROUND([.G869]) * 90 / 2^20" office:value-type="float" office:value="2.47235298156738" calcext:value-type="float">
            <text:p>2.4723529816</text:p>
          </table:table-cell>
          <table:table-cell table:formula="of:= ROUND([.H869])" office:value-type="float" office:value="87450" calcext:value-type="float">
            <text:p>87450</text:p>
          </table:table-cell>
          <table:table-cell table:formula="of:=ROUND([.I869])*90/2^20" office:value-type="float" office:value="0.441684722900391" calcext:value-type="float">
            <text:p>0.4416847229</text:p>
          </table:table-cell>
          <table:table-cell/>
          <table:table-cell office:value-type="float" office:value="30300.8067866759" calcext:value-type="float">
            <text:p>30300.8067866759</text:p>
          </table:table-cell>
          <table:table-cell office:value-type="float" office:value="28804.570140294" calcext:value-type="float">
            <text:p>28804.570140294</text:p>
          </table:table-cell>
          <table:table-cell office:value-type="float" office:value="87449.7786459733" calcext:value-type="float">
            <text:p>87449.7786459733</text:p>
          </table:table-cell>
          <table:table-cell office:value-type="float" office:value="5146.18987331189" calcext:value-type="float">
            <text:p>5146.1898733119</text:p>
          </table:table-cell>
          <table:table-cell table:number-columns-repeated="3"/>
        </table:table-row>
        <table:table-row table:style-name="ro1">
          <table:table-cell table:formula="of:=ROUND([.F870])" office:value-type="float" office:value="69143" calcext:value-type="float">
            <text:p>69143</text:p>
          </table:table-cell>
          <table:table-cell table:formula="of:= ROUND([.G870]) * 90 / 2^20" office:value-type="float" office:value="5.94574928283691" calcext:value-type="float">
            <text:p>5.9457492828</text:p>
          </table:table-cell>
          <table:table-cell table:formula="of:= ROUND([.H870])" office:value-type="float" office:value="75381" calcext:value-type="float">
            <text:p>75381</text:p>
          </table:table-cell>
          <table:table-cell table:formula="of:=ROUND([.I870])*90/2^20" office:value-type="float" office:value="0.478677749633789" calcext:value-type="float">
            <text:p>0.4786777496</text:p>
          </table:table-cell>
          <table:table-cell/>
          <table:table-cell office:value-type="float" office:value="69142.5247219794" calcext:value-type="float">
            <text:p>69142.5247219794</text:p>
          </table:table-cell>
          <table:table-cell office:value-type="float" office:value="69273.1188427005" calcext:value-type="float">
            <text:p>69273.1188427005</text:p>
          </table:table-cell>
          <table:table-cell office:value-type="float" office:value="75380.7968310302" calcext:value-type="float">
            <text:p>75380.7968310302</text:p>
          </table:table-cell>
          <table:table-cell office:value-type="float" office:value="5576.86920344612" calcext:value-type="float">
            <text:p>5576.8692034461</text:p>
          </table:table-cell>
          <table:table-cell table:number-columns-repeated="3"/>
        </table:table-row>
        <table:table-row table:style-name="ro1">
          <table:table-cell table:formula="of:=ROUND([.F871])" office:value-type="float" office:value="67479" calcext:value-type="float">
            <text:p>67479</text:p>
          </table:table-cell>
          <table:table-cell table:formula="of:= ROUND([.G871]) * 90 / 2^20" office:value-type="float" office:value="5.70774078369141" calcext:value-type="float">
            <text:p>5.7077407837</text:p>
          </table:table-cell>
          <table:table-cell table:formula="of:= ROUND([.H871])" office:value-type="float" office:value="4033" calcext:value-type="float">
            <text:p>4033</text:p>
          </table:table-cell>
          <table:table-cell table:formula="of:=ROUND([.I871])*90/2^20" office:value-type="float" office:value="0.235691070556641" calcext:value-type="float">
            <text:p>0.2356910706</text:p>
          </table:table-cell>
          <table:table-cell/>
          <table:table-cell office:value-type="float" office:value="67479.2487797074" calcext:value-type="float">
            <text:p>67479.2487797074</text:p>
          </table:table-cell>
          <table:table-cell office:value-type="float" office:value="66500.2067463491" calcext:value-type="float">
            <text:p>66500.2067463491</text:p>
          </table:table-cell>
          <table:table-cell office:value-type="float" office:value="4032.62241526682" calcext:value-type="float">
            <text:p>4032.6224152668</text:p>
          </table:table-cell>
          <table:table-cell office:value-type="float" office:value="2745.91851707177" calcext:value-type="float">
            <text:p>2745.9185170718</text:p>
          </table:table-cell>
          <table:table-cell table:number-columns-repeated="3"/>
        </table:table-row>
        <table:table-row table:style-name="ro1">
          <table:table-cell table:formula="of:=ROUND([.F872])" office:value-type="float" office:value="94180" calcext:value-type="float">
            <text:p>94180</text:p>
          </table:table-cell>
          <table:table-cell table:formula="of:= ROUND([.G872]) * 90 / 2^20" office:value-type="float" office:value="8.08679580688477" calcext:value-type="float">
            <text:p>8.0867958069</text:p>
          </table:table-cell>
          <table:table-cell table:formula="of:= ROUND([.H872])" office:value-type="float" office:value="43527" calcext:value-type="float">
            <text:p>43527</text:p>
          </table:table-cell>
          <table:table-cell table:formula="of:=ROUND([.I872])*90/2^20" office:value-type="float" office:value="0.395078659057617" calcext:value-type="float">
            <text:p>0.3950786591</text:p>
          </table:table-cell>
          <table:table-cell/>
          <table:table-cell office:value-type="float" office:value="94179.9687297236" calcext:value-type="float">
            <text:p>94179.9687297236</text:p>
          </table:table-cell>
          <table:table-cell office:value-type="float" office:value="94218.3540232618" calcext:value-type="float">
            <text:p>94218.3540232618</text:p>
          </table:table-cell>
          <table:table-cell office:value-type="float" office:value="43527.2018406453" calcext:value-type="float">
            <text:p>43527.2018406453</text:p>
          </table:table-cell>
          <table:table-cell office:value-type="float" office:value="4602.93961870507" calcext:value-type="float">
            <text:p>4602.9396187051</text:p>
          </table:table-cell>
          <table:table-cell table:number-columns-repeated="3"/>
        </table:table-row>
        <table:table-row table:style-name="ro1">
          <table:table-cell table:formula="of:=ROUND([.F873])" office:value-type="float" office:value="70934" calcext:value-type="float">
            <text:p>70934</text:p>
          </table:table-cell>
          <table:table-cell table:formula="of:= ROUND([.G873]) * 90 / 2^20" office:value-type="float" office:value="6.25010490417481" calcext:value-type="float">
            <text:p>6.2501049042</text:p>
          </table:table-cell>
          <table:table-cell table:formula="of:= ROUND([.H873])" office:value-type="float" office:value="23397" calcext:value-type="float">
            <text:p>23397</text:p>
          </table:table-cell>
          <table:table-cell table:formula="of:=ROUND([.I873])*90/2^20" office:value-type="float" office:value="0.592231750488281" calcext:value-type="float">
            <text:p>0.5922317505</text:p>
          </table:table-cell>
          <table:table-cell/>
          <table:table-cell office:value-type="float" office:value="70934.0544746449" calcext:value-type="float">
            <text:p>70934.0544746449</text:p>
          </table:table-cell>
          <table:table-cell office:value-type="float" office:value="72818.9570981073" calcext:value-type="float">
            <text:p>72818.9570981073</text:p>
          </table:table-cell>
          <table:table-cell office:value-type="float" office:value="23396.6109317007" calcext:value-type="float">
            <text:p>23396.6109317007</text:p>
          </table:table-cell>
          <table:table-cell office:value-type="float" office:value="6900.00184068612" calcext:value-type="float">
            <text:p>6900.0018406861</text:p>
          </table:table-cell>
          <table:table-cell table:number-columns-repeated="3"/>
        </table:table-row>
        <table:table-row table:style-name="ro1">
          <table:table-cell table:formula="of:=ROUND([.F874])" office:value-type="float" office:value="99167" calcext:value-type="float">
            <text:p>99167</text:p>
          </table:table-cell>
          <table:table-cell table:formula="of:= ROUND([.G874]) * 90 / 2^20" office:value-type="float" office:value="8.66958618164063" calcext:value-type="float">
            <text:p>8.6695861816</text:p>
          </table:table-cell>
          <table:table-cell table:formula="of:= ROUND([.H874])" office:value-type="float" office:value="67000" calcext:value-type="float">
            <text:p>67000</text:p>
          </table:table-cell>
          <table:table-cell table:formula="of:=ROUND([.I874])*90/2^20" office:value-type="float" office:value="0.595836639404297" calcext:value-type="float">
            <text:p>0.5958366394</text:p>
          </table:table-cell>
          <table:table-cell/>
          <table:table-cell office:value-type="float" office:value="99166.7886264157" calcext:value-type="float">
            <text:p>99166.7886264157</text:p>
          </table:table-cell>
          <table:table-cell office:value-type="float" office:value="101008.148777021" calcext:value-type="float">
            <text:p>101008.148777021</text:p>
          </table:table-cell>
          <table:table-cell office:value-type="float" office:value="67000.4583095491" calcext:value-type="float">
            <text:p>67000.4583095491</text:p>
          </table:table-cell>
          <table:table-cell office:value-type="float" office:value="6941.5459691532" calcext:value-type="float">
            <text:p>6941.5459691532</text:p>
          </table:table-cell>
          <table:table-cell table:number-columns-repeated="3"/>
        </table:table-row>
        <table:table-row table:style-name="ro1">
          <table:table-cell table:formula="of:=ROUND([.F875])" office:value-type="float" office:value="86969" calcext:value-type="float">
            <text:p>86969</text:p>
          </table:table-cell>
          <table:table-cell table:formula="of:= ROUND([.G875]) * 90 / 2^20" office:value-type="float" office:value="7.5022029876709" calcext:value-type="float">
            <text:p>7.5022029877</text:p>
          </table:table-cell>
          <table:table-cell table:formula="of:= ROUND([.H875])" office:value-type="float" office:value="67900" calcext:value-type="float">
            <text:p>67900</text:p>
          </table:table-cell>
          <table:table-cell table:formula="of:=ROUND([.I875])*90/2^20" office:value-type="float" office:value="0.498418807983398" calcext:value-type="float">
            <text:p>0.498418808</text:p>
          </table:table-cell>
          <table:table-cell/>
          <table:table-cell office:value-type="float" office:value="86969.2501650286" calcext:value-type="float">
            <text:p>86969.2501650286</text:p>
          </table:table-cell>
          <table:table-cell office:value-type="float" office:value="87406.8267243691" calcext:value-type="float">
            <text:p>87406.8267243691</text:p>
          </table:table-cell>
          <table:table-cell office:value-type="float" office:value="67900.2466211873" calcext:value-type="float">
            <text:p>67900.2466211873</text:p>
          </table:table-cell>
          <table:table-cell office:value-type="float" office:value="5807.25634907136" calcext:value-type="float">
            <text:p>5807.2563490714</text:p>
          </table:table-cell>
          <table:table-cell table:number-columns-repeated="3"/>
        </table:table-row>
        <table:table-row table:style-name="ro1">
          <table:table-cell table:formula="of:=ROUND([.F876])" office:value-type="float" office:value="78630" calcext:value-type="float">
            <text:p>78630</text:p>
          </table:table-cell>
          <table:table-cell table:formula="of:= ROUND([.G876]) * 90 / 2^20" office:value-type="float" office:value="6.58381462097168" calcext:value-type="float">
            <text:p>6.583814621</text:p>
          </table:table-cell>
          <table:table-cell table:formula="of:= ROUND([.H876])" office:value-type="float" office:value="90496" calcext:value-type="float">
            <text:p>90496</text:p>
          </table:table-cell>
          <table:table-cell table:formula="of:=ROUND([.I876])*90/2^20" office:value-type="float" office:value="0.3460693359375" calcext:value-type="float">
            <text:p>0.3460693359</text:p>
          </table:table-cell>
          <table:table-cell/>
          <table:table-cell office:value-type="float" office:value="78630.4114752083" calcext:value-type="float">
            <text:p>78630.4114752083</text:p>
          </table:table-cell>
          <table:table-cell office:value-type="float" office:value="76706.7990912546" calcext:value-type="float">
            <text:p>76706.7990912546</text:p>
          </table:table-cell>
          <table:table-cell office:value-type="float" office:value="90495.9075859683" calcext:value-type="float">
            <text:p>90495.9075859683</text:p>
          </table:table-cell>
          <table:table-cell office:value-type="float" office:value="4032.0055900268" calcext:value-type="float">
            <text:p>4032.0055900268</text:p>
          </table:table-cell>
          <table:table-cell table:number-columns-repeated="3"/>
        </table:table-row>
        <table:table-row table:style-name="ro1">
          <table:table-cell table:formula="of:=ROUND([.F877])" office:value-type="float" office:value="55404" calcext:value-type="float">
            <text:p>55404</text:p>
          </table:table-cell>
          <table:table-cell table:formula="of:= ROUND([.G877]) * 90 / 2^20" office:value-type="float" office:value="4.70772743225098" calcext:value-type="float">
            <text:p>4.7077274323</text:p>
          </table:table-cell>
          <table:table-cell table:formula="of:= ROUND([.H877])" office:value-type="float" office:value="272" calcext:value-type="float">
            <text:p>272</text:p>
          </table:table-cell>
          <table:table-cell table:formula="of:=ROUND([.I877])*90/2^20" office:value-type="float" office:value="0" calcext:value-type="float">
            <text:p>0</text:p>
          </table:table-cell>
          <table:table-cell/>
          <table:table-cell office:value-type="float" office:value="55404.3780272896" calcext:value-type="float">
            <text:p>55404.3780272896</text:p>
          </table:table-cell>
          <table:table-cell office:value-type="float" office:value="54848.9464982655" calcext:value-type="float">
            <text:p>54848.9464982655</text:p>
          </table:table-cell>
          <table:table-cell office:value-type="float" office:value="271.84472197016" calcext:value-type="float">
            <text:p>271.844721970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ROUND([.F878])" office:value-type="float" office:value="53455" calcext:value-type="float">
            <text:p>53455</text:p>
          </table:table-cell>
          <table:table-cell table:formula="of:= ROUND([.G878]) * 90 / 2^20" office:value-type="float" office:value="4.63434219360352" calcext:value-type="float">
            <text:p>4.6343421936</text:p>
          </table:table-cell>
          <table:table-cell table:formula="of:= ROUND([.H878])" office:value-type="float" office:value="25659" calcext:value-type="float">
            <text:p>25659</text:p>
          </table:table-cell>
          <table:table-cell table:formula="of:=ROUND([.I878])*90/2^20" office:value-type="float" office:value="0.380916595458984" calcext:value-type="float">
            <text:p>0.3809165955</text:p>
          </table:table-cell>
          <table:table-cell/>
          <table:table-cell office:value-type="float" office:value="53455.0542716358" calcext:value-type="float">
            <text:p>53455.0542716358</text:p>
          </table:table-cell>
          <table:table-cell office:value-type="float" office:value="53994.3876091921" calcext:value-type="float">
            <text:p>53994.3876091921</text:p>
          </table:table-cell>
          <table:table-cell office:value-type="float" office:value="25658.8983826127" calcext:value-type="float">
            <text:p>25658.8983826127</text:p>
          </table:table-cell>
          <table:table-cell office:value-type="float" office:value="4438.35947354406" calcext:value-type="float">
            <text:p>4438.3594735441</text:p>
          </table:table-cell>
          <table:table-cell table:number-columns-repeated="3"/>
        </table:table-row>
        <table:table-row table:style-name="ro1">
          <table:table-cell table:formula="of:=ROUND([.F879])" office:value-type="float" office:value="3711" calcext:value-type="float">
            <text:p>3711</text:p>
          </table:table-cell>
          <table:table-cell table:formula="of:= ROUND([.G879]) * 90 / 2^20" office:value-type="float" office:value="0.399627685546875" calcext:value-type="float">
            <text:p>0.3996276855</text:p>
          </table:table-cell>
          <table:table-cell table:formula="of:= ROUND([.H879])" office:value-type="float" office:value="61451" calcext:value-type="float">
            <text:p>61451</text:p>
          </table:table-cell>
          <table:table-cell table:formula="of:=ROUND([.I879])*90/2^20" office:value-type="float" office:value="0.490951538085938" calcext:value-type="float">
            <text:p>0.4909515381</text:p>
          </table:table-cell>
          <table:table-cell/>
          <table:table-cell office:value-type="float" office:value="3710.56384266255" calcext:value-type="float">
            <text:p>3710.5638426626</text:p>
          </table:table-cell>
          <table:table-cell office:value-type="float" office:value="4656.21863988808" calcext:value-type="float">
            <text:p>4656.2186398881</text:p>
          </table:table-cell>
          <table:table-cell office:value-type="float" office:value="61451.1715949461" calcext:value-type="float">
            <text:p>61451.1715949461</text:p>
          </table:table-cell>
          <table:table-cell office:value-type="float" office:value="5719.84613236738" calcext:value-type="float">
            <text:p>5719.8461323674</text:p>
          </table:table-cell>
          <table:table-cell table:number-columns-repeated="3"/>
        </table:table-row>
        <table:table-row table:style-name="ro1">
          <table:table-cell table:formula="of:=ROUND([.F880])" office:value-type="float" office:value="13068" calcext:value-type="float">
            <text:p>13068</text:p>
          </table:table-cell>
          <table:table-cell table:formula="of:= ROUND([.G880]) * 90 / 2^20" office:value-type="float" office:value="1.10618591308594" calcext:value-type="float">
            <text:p>1.1061859131</text:p>
          </table:table-cell>
          <table:table-cell table:formula="of:= ROUND([.H880])" office:value-type="float" office:value="81314" calcext:value-type="float">
            <text:p>81314</text:p>
          </table:table-cell>
          <table:table-cell table:formula="of:=ROUND([.I880])*90/2^20" office:value-type="float" office:value="0.390872955322266" calcext:value-type="float">
            <text:p>0.3908729553</text:p>
          </table:table-cell>
          <table:table-cell/>
          <table:table-cell office:value-type="float" office:value="13067.6739035135" calcext:value-type="float">
            <text:p>13067.6739035135</text:p>
          </table:table-cell>
          <table:table-cell office:value-type="float" office:value="12887.8276009276" calcext:value-type="float">
            <text:p>12887.8276009276</text:p>
          </table:table-cell>
          <table:table-cell office:value-type="float" office:value="81314.4401599407" calcext:value-type="float">
            <text:p>81314.4401599407</text:p>
          </table:table-cell>
          <table:table-cell office:value-type="float" office:value="4553.89099939475" calcext:value-type="float">
            <text:p>4553.8909993948</text:p>
          </table:table-cell>
          <table:table-cell table:number-columns-repeated="3"/>
        </table:table-row>
        <table:table-row table:style-name="ro1">
          <table:table-cell table:formula="of:=ROUND([.F881])" office:value-type="float" office:value="94356" calcext:value-type="float">
            <text:p>94356</text:p>
          </table:table-cell>
          <table:table-cell table:formula="of:= ROUND([.G881]) * 90 / 2^20" office:value-type="float" office:value="7.92989730834961" calcext:value-type="float">
            <text:p>7.9298973083</text:p>
          </table:table-cell>
          <table:table-cell table:formula="of:= ROUND([.H881])" office:value-type="float" office:value="84027" calcext:value-type="float">
            <text:p>84027</text:p>
          </table:table-cell>
          <table:table-cell table:formula="of:=ROUND([.I881])*90/2^20" office:value-type="float" office:value="0.279121398925781" calcext:value-type="float">
            <text:p>0.2791213989</text:p>
          </table:table-cell>
          <table:table-cell/>
          <table:table-cell office:value-type="float" office:value="94355.7036095735" calcext:value-type="float">
            <text:p>94355.7036095735</text:p>
          </table:table-cell>
          <table:table-cell office:value-type="float" office:value="92389.7968898041" calcext:value-type="float">
            <text:p>92389.7968898041</text:p>
          </table:table-cell>
          <table:table-cell office:value-type="float" office:value="84027.3718069162" calcext:value-type="float">
            <text:p>84027.3718069162</text:p>
          </table:table-cell>
          <table:table-cell office:value-type="float" office:value="3252.41309657269" calcext:value-type="float">
            <text:p>3252.4130965727</text:p>
          </table:table-cell>
          <table:table-cell table:number-columns-repeated="3"/>
        </table:table-row>
        <table:table-row table:style-name="ro1">
          <table:table-cell table:formula="of:=ROUND([.F882])" office:value-type="float" office:value="48328" calcext:value-type="float">
            <text:p>48328</text:p>
          </table:table-cell>
          <table:table-cell table:formula="of:= ROUND([.G882]) * 90 / 2^20" office:value-type="float" office:value="4.06743049621582" calcext:value-type="float">
            <text:p>4.0674304962</text:p>
          </table:table-cell>
          <table:table-cell table:formula="of:= ROUND([.H882])" office:value-type="float" office:value="76315" calcext:value-type="float">
            <text:p>76315</text:p>
          </table:table-cell>
          <table:table-cell table:formula="of:=ROUND([.I882])*90/2^20" office:value-type="float" office:value="0.576868057250977" calcext:value-type="float">
            <text:p>0.5768680573</text:p>
          </table:table-cell>
          <table:table-cell/>
          <table:table-cell office:value-type="float" office:value="48327.7524568502" calcext:value-type="float">
            <text:p>48327.7524568502</text:p>
          </table:table-cell>
          <table:table-cell office:value-type="float" office:value="47388.9010966011" calcext:value-type="float">
            <text:p>47388.9010966011</text:p>
          </table:table-cell>
          <table:table-cell office:value-type="float" office:value="76314.5568374787" calcext:value-type="float">
            <text:p>76314.5568374787</text:p>
          </table:table-cell>
          <table:table-cell office:value-type="float" office:value="6720.58590581171" calcext:value-type="float">
            <text:p>6720.5859058117</text:p>
          </table:table-cell>
          <table:table-cell table:number-columns-repeated="3"/>
        </table:table-row>
        <table:table-row table:style-name="ro1">
          <table:table-cell table:formula="of:=ROUND([.F883])" office:value-type="float" office:value="55674" calcext:value-type="float">
            <text:p>55674</text:p>
          </table:table-cell>
          <table:table-cell table:formula="of:= ROUND([.G883]) * 90 / 2^20" office:value-type="float" office:value="4.61786270141602" calcext:value-type="float">
            <text:p>4.6178627014</text:p>
          </table:table-cell>
          <table:table-cell table:formula="of:= ROUND([.H883])" office:value-type="float" office:value="93770" calcext:value-type="float">
            <text:p>93770</text:p>
          </table:table-cell>
          <table:table-cell table:formula="of:=ROUND([.I883])*90/2^20" office:value-type="float" office:value="0.462713241577148" calcext:value-type="float">
            <text:p>0.4627132416</text:p>
          </table:table-cell>
          <table:table-cell/>
          <table:table-cell office:value-type="float" office:value="55673.6200010516" calcext:value-type="float">
            <text:p>55673.6200010516</text:p>
          </table:table-cell>
          <table:table-cell office:value-type="float" office:value="53801.5629869307" calcext:value-type="float">
            <text:p>53801.5629869307</text:p>
          </table:table-cell>
          <table:table-cell office:value-type="float" office:value="93769.6895430322" calcext:value-type="float">
            <text:p>93769.6895430322</text:p>
          </table:table-cell>
          <table:table-cell office:value-type="float" office:value="5391.01628471586" calcext:value-type="float">
            <text:p>5391.0162847159</text:p>
          </table:table-cell>
          <table:table-cell table:number-columns-repeated="3"/>
        </table:table-row>
        <table:table-row table:style-name="ro1">
          <table:table-cell table:formula="of:=ROUND([.F884])" office:value-type="float" office:value="34819" calcext:value-type="float">
            <text:p>34819</text:p>
          </table:table-cell>
          <table:table-cell table:formula="of:= ROUND([.G884]) * 90 / 2^20" office:value-type="float" office:value="2.82880783081055" calcext:value-type="float">
            <text:p>2.8288078308</text:p>
          </table:table-cell>
          <table:table-cell table:formula="of:= ROUND([.H884])" office:value-type="float" office:value="37506" calcext:value-type="float">
            <text:p>37506</text:p>
          </table:table-cell>
          <table:table-cell table:formula="of:=ROUND([.I884])*90/2^20" office:value-type="float" office:value="0.330791473388672" calcext:value-type="float">
            <text:p>0.3307914734</text:p>
          </table:table-cell>
          <table:table-cell/>
          <table:table-cell office:value-type="float" office:value="34818.7162109696" calcext:value-type="float">
            <text:p>34818.7162109696</text:p>
          </table:table-cell>
          <table:table-cell office:value-type="float" office:value="32957.820350816" calcext:value-type="float">
            <text:p>32957.820350816</text:p>
          </table:table-cell>
          <table:table-cell office:value-type="float" office:value="37505.5044870566" calcext:value-type="float">
            <text:p>37505.5044870566</text:p>
          </table:table-cell>
          <table:table-cell office:value-type="float" office:value="3854.37997173806" calcext:value-type="float">
            <text:p>3854.3799717381</text:p>
          </table:table-cell>
          <table:table-cell table:number-columns-repeated="3"/>
        </table:table-row>
        <table:table-row table:style-name="ro1">
          <table:table-cell table:formula="of:=ROUND([.F885])" office:value-type="float" office:value="96326" calcext:value-type="float">
            <text:p>96326</text:p>
          </table:table-cell>
          <table:table-cell table:formula="of:= ROUND([.G885]) * 90 / 2^20" office:value-type="float" office:value="8.32583427429199" calcext:value-type="float">
            <text:p>8.3258342743</text:p>
          </table:table-cell>
          <table:table-cell table:formula="of:= ROUND([.H885])" office:value-type="float" office:value="94999" calcext:value-type="float">
            <text:p>94999</text:p>
          </table:table-cell>
          <table:table-cell table:formula="of:=ROUND([.I885])*90/2^20" office:value-type="float" office:value="0.272598266601562" calcext:value-type="float">
            <text:p>0.2725982666</text:p>
          </table:table-cell>
          <table:table-cell/>
          <table:table-cell office:value-type="float" office:value="96326.4428329992" calcext:value-type="float">
            <text:p>96326.4428329992</text:p>
          </table:table-cell>
          <table:table-cell office:value-type="float" office:value="97003.3046540399" calcext:value-type="float">
            <text:p>97003.3046540399</text:p>
          </table:table-cell>
          <table:table-cell office:value-type="float" office:value="94999.389600313" calcext:value-type="float">
            <text:p>94999.389600313</text:p>
          </table:table-cell>
          <table:table-cell office:value-type="float" office:value="3176.01975195069" calcext:value-type="float">
            <text:p>3176.0197519507</text:p>
          </table:table-cell>
          <table:table-cell table:number-columns-repeated="3"/>
        </table:table-row>
        <table:table-row table:style-name="ro1">
          <table:table-cell table:formula="of:=ROUND([.F886])" office:value-type="float" office:value="22236" calcext:value-type="float">
            <text:p>22236</text:p>
          </table:table-cell>
          <table:table-cell table:formula="of:= ROUND([.G886]) * 90 / 2^20" office:value-type="float" office:value="1.89874649047852" calcext:value-type="float">
            <text:p>1.8987464905</text:p>
          </table:table-cell>
          <table:table-cell table:formula="of:= ROUND([.H886])" office:value-type="float" office:value="62012" calcext:value-type="float">
            <text:p>62012</text:p>
          </table:table-cell>
          <table:table-cell table:formula="of:=ROUND([.I886])*90/2^20" office:value-type="float" office:value="0.476789474487305" calcext:value-type="float">
            <text:p>0.4767894745</text:p>
          </table:table-cell>
          <table:table-cell/>
          <table:table-cell office:value-type="float" office:value="22235.7216462351" calcext:value-type="float">
            <text:p>22235.7216462351</text:p>
          </table:table-cell>
          <table:table-cell office:value-type="float" office:value="22122.1660109055" calcext:value-type="float">
            <text:p>22122.1660109055</text:p>
          </table:table-cell>
          <table:table-cell office:value-type="float" office:value="62012.483543577" calcext:value-type="float">
            <text:p>62012.483543577</text:p>
          </table:table-cell>
          <table:table-cell office:value-type="float" office:value="5554.95973668099" calcext:value-type="float">
            <text:p>5554.959736681</text:p>
          </table:table-cell>
          <table:table-cell table:number-columns-repeated="3"/>
        </table:table-row>
        <table:table-row table:style-name="ro1">
          <table:table-cell table:formula="of:=ROUND([.F887])" office:value-type="float" office:value="41956" calcext:value-type="float">
            <text:p>41956</text:p>
          </table:table-cell>
          <table:table-cell table:formula="of:= ROUND([.G887]) * 90 / 2^20" office:value-type="float" office:value="3.45554351806641" calcext:value-type="float">
            <text:p>3.4555435181</text:p>
          </table:table-cell>
          <table:table-cell table:formula="of:= ROUND([.H887])" office:value-type="float" office:value="25610" calcext:value-type="float">
            <text:p>25610</text:p>
          </table:table-cell>
          <table:table-cell table:formula="of:=ROUND([.I887])*90/2^20" office:value-type="float" office:value="0.389328002929687" calcext:value-type="float">
            <text:p>0.3893280029</text:p>
          </table:table-cell>
          <table:table-cell/>
          <table:table-cell office:value-type="float" office:value="41955.987684589" calcext:value-type="float">
            <text:p>41955.987684589</text:p>
          </table:table-cell>
          <table:table-cell office:value-type="float" office:value="40260.0880964919" calcext:value-type="float">
            <text:p>40260.0880964919</text:p>
          </table:table-cell>
          <table:table-cell office:value-type="float" office:value="25610.3354409916" calcext:value-type="float">
            <text:p>25610.3354409916</text:p>
          </table:table-cell>
          <table:table-cell office:value-type="float" office:value="4536.17128127776" calcext:value-type="float">
            <text:p>4536.1712812778</text:p>
          </table:table-cell>
          <table:table-cell table:number-columns-repeated="3"/>
        </table:table-row>
        <table:table-row table:style-name="ro1">
          <table:table-cell table:formula="of:=ROUND([.F888])" office:value-type="float" office:value="36335" calcext:value-type="float">
            <text:p>36335</text:p>
          </table:table-cell>
          <table:table-cell table:formula="of:= ROUND([.G888]) * 90 / 2^20" office:value-type="float" office:value="3.02836418151855" calcext:value-type="float">
            <text:p>3.0283641815</text:p>
          </table:table-cell>
          <table:table-cell table:formula="of:= ROUND([.H888])" office:value-type="float" office:value="99298" calcext:value-type="float">
            <text:p>99298</text:p>
          </table:table-cell>
          <table:table-cell table:formula="of:=ROUND([.I888])*90/2^20" office:value-type="float" office:value="0.597381591796875" calcext:value-type="float">
            <text:p>0.5973815918</text:p>
          </table:table-cell>
          <table:table-cell/>
          <table:table-cell office:value-type="float" office:value="36335.3086369862" calcext:value-type="float">
            <text:p>36335.3086369862</text:p>
          </table:table-cell>
          <table:table-cell office:value-type="float" office:value="35283.4302136388" calcext:value-type="float">
            <text:p>35283.4302136388</text:p>
          </table:table-cell>
          <table:table-cell office:value-type="float" office:value="99297.77837963" calcext:value-type="float">
            <text:p>99297.77837963</text:p>
          </table:table-cell>
          <table:table-cell office:value-type="float" office:value="6960.44816436083" calcext:value-type="float">
            <text:p>6960.4481643608</text:p>
          </table:table-cell>
          <table:table-cell table:number-columns-repeated="3"/>
        </table:table-row>
        <table:table-row table:style-name="ro1">
          <table:table-cell table:formula="of:=ROUND([.F889])" office:value-type="float" office:value="39012" calcext:value-type="float">
            <text:p>39012</text:p>
          </table:table-cell>
          <table:table-cell table:formula="of:= ROUND([.G889]) * 90 / 2^20" office:value-type="float" office:value="3.39743614196777" calcext:value-type="float">
            <text:p>3.397436142</text:p>
          </table:table-cell>
          <table:table-cell table:formula="of:= ROUND([.H889])" office:value-type="float" office:value="10569" calcext:value-type="float">
            <text:p>10569</text:p>
          </table:table-cell>
          <table:table-cell table:formula="of:=ROUND([.I889])*90/2^20" office:value-type="float" office:value="0.541849136352539" calcext:value-type="float">
            <text:p>0.5418491364</text:p>
          </table:table-cell>
          <table:table-cell/>
          <table:table-cell office:value-type="float" office:value="39012.3619770319" calcext:value-type="float">
            <text:p>39012.3619770319</text:p>
          </table:table-cell>
          <table:table-cell office:value-type="float" office:value="39583.2372589299" calcext:value-type="float">
            <text:p>39583.2372589299</text:p>
          </table:table-cell>
          <table:table-cell office:value-type="float" office:value="10569.2726489279" calcext:value-type="float">
            <text:p>10569.2726489279</text:p>
          </table:table-cell>
          <table:table-cell office:value-type="float" office:value="6313.22456336442" calcext:value-type="float">
            <text:p>6313.2245633644</text:p>
          </table:table-cell>
          <table:table-cell table:number-columns-repeated="3"/>
        </table:table-row>
        <table:table-row table:style-name="ro1">
          <table:table-cell table:formula="of:=ROUND([.F890])" office:value-type="float" office:value="88425" calcext:value-type="float">
            <text:p>88425</text:p>
          </table:table-cell>
          <table:table-cell table:formula="of:= ROUND([.G890]) * 90 / 2^20" office:value-type="float" office:value="7.45079040527344" calcext:value-type="float">
            <text:p>7.4507904053</text:p>
          </table:table-cell>
          <table:table-cell table:formula="of:= ROUND([.H890])" office:value-type="float" office:value="64499" calcext:value-type="float">
            <text:p>64499</text:p>
          </table:table-cell>
          <table:table-cell table:formula="of:=ROUND([.I890])*90/2^20" office:value-type="float" office:value="0.483570098876953" calcext:value-type="float">
            <text:p>0.4835700989</text:p>
          </table:table-cell>
          <table:table-cell/>
          <table:table-cell office:value-type="float" office:value="88424.8427810198" calcext:value-type="float">
            <text:p>88424.8427810198</text:p>
          </table:table-cell>
          <table:table-cell office:value-type="float" office:value="86808.0053910818" calcext:value-type="float">
            <text:p>86808.0053910818</text:p>
          </table:table-cell>
          <table:table-cell office:value-type="float" office:value="64498.6367571521" calcext:value-type="float">
            <text:p>64498.6367571521</text:p>
          </table:table-cell>
          <table:table-cell office:value-type="float" office:value="5633.74340329877" calcext:value-type="float">
            <text:p>5633.7434032988</text:p>
          </table:table-cell>
          <table:table-cell table:number-columns-repeated="3"/>
        </table:table-row>
        <table:table-row table:style-name="ro1">
          <table:table-cell table:formula="of:=ROUND([.F891])" office:value-type="float" office:value="96540" calcext:value-type="float">
            <text:p>96540</text:p>
          </table:table-cell>
          <table:table-cell table:formula="of:= ROUND([.G891]) * 90 / 2^20" office:value-type="float" office:value="8.41166496276856" calcext:value-type="float">
            <text:p>8.4116649628</text:p>
          </table:table-cell>
          <table:table-cell table:formula="of:= ROUND([.H891])" office:value-type="float" office:value="24072" calcext:value-type="float">
            <text:p>24072</text:p>
          </table:table-cell>
          <table:table-cell table:formula="of:=ROUND([.I891])*90/2^20" office:value-type="float" office:value="0.36555290222168" calcext:value-type="float">
            <text:p>0.3655529022</text:p>
          </table:table-cell>
          <table:table-cell/>
          <table:table-cell office:value-type="float" office:value="96539.9080259031" calcext:value-type="float">
            <text:p>96539.9080259031</text:p>
          </table:table-cell>
          <table:table-cell office:value-type="float" office:value="98003.0734766009" calcext:value-type="float">
            <text:p>98003.0734766009</text:p>
          </table:table-cell>
          <table:table-cell office:value-type="float" office:value="24072.0125490328" calcext:value-type="float">
            <text:p>24072.0125490328</text:p>
          </table:table-cell>
          <table:table-cell office:value-type="float" office:value="4258.76008467137" calcext:value-type="float">
            <text:p>4258.7600846714</text:p>
          </table:table-cell>
          <table:table-cell table:number-columns-repeated="3"/>
        </table:table-row>
        <table:table-row table:style-name="ro1">
          <table:table-cell table:formula="of:=ROUND([.F892])" office:value-type="float" office:value="25343" calcext:value-type="float">
            <text:p>25343</text:p>
          </table:table-cell>
          <table:table-cell table:formula="of:= ROUND([.G892]) * 90 / 2^20" office:value-type="float" office:value="2.00603485107422" calcext:value-type="float">
            <text:p>2.0060348511</text:p>
          </table:table-cell>
          <table:table-cell table:formula="of:= ROUND([.H892])" office:value-type="float" office:value="57785" calcext:value-type="float">
            <text:p>57785</text:p>
          </table:table-cell>
          <table:table-cell table:formula="of:=ROUND([.I892])*90/2^20" office:value-type="float" office:value="0.375852584838867" calcext:value-type="float">
            <text:p>0.3758525848</text:p>
          </table:table-cell>
          <table:table-cell/>
          <table:table-cell office:value-type="float" office:value="25342.7099156394" calcext:value-type="float">
            <text:p>25342.7099156394</text:p>
          </table:table-cell>
          <table:table-cell office:value-type="float" office:value="23371.9007248274" calcext:value-type="float">
            <text:p>23371.9007248274</text:p>
          </table:table-cell>
          <table:table-cell office:value-type="float" office:value="57785.1275246411" calcext:value-type="float">
            <text:p>57785.1275246411</text:p>
          </table:table-cell>
          <table:table-cell office:value-type="float" office:value="4378.58238793314" calcext:value-type="float">
            <text:p>4378.5823879331</text:p>
          </table:table-cell>
          <table:table-cell table:number-columns-repeated="3"/>
        </table:table-row>
        <table:table-row table:style-name="ro1">
          <table:table-cell table:formula="of:=ROUND([.F893])" office:value-type="float" office:value="70622" calcext:value-type="float">
            <text:p>70622</text:p>
          </table:table-cell>
          <table:table-cell table:formula="of:= ROUND([.G893]) * 90 / 2^20" office:value-type="float" office:value="5.95939636230469" calcext:value-type="float">
            <text:p>5.9593963623</text:p>
          </table:table-cell>
          <table:table-cell table:formula="of:= ROUND([.H893])" office:value-type="float" office:value="59130" calcext:value-type="float">
            <text:p>59130</text:p>
          </table:table-cell>
          <table:table-cell table:formula="of:=ROUND([.I893])*90/2^20" office:value-type="float" office:value="0.313882827758789" calcext:value-type="float">
            <text:p>0.3138828278</text:p>
          </table:table-cell>
          <table:table-cell/>
          <table:table-cell office:value-type="float" office:value="70622.3250267395" calcext:value-type="float">
            <text:p>70622.3250267395</text:p>
          </table:table-cell>
          <table:table-cell office:value-type="float" office:value="69432.2997525338" calcext:value-type="float">
            <text:p>69432.2997525338</text:p>
          </table:table-cell>
          <table:table-cell office:value-type="float" office:value="59130.1553547708" calcext:value-type="float">
            <text:p>59130.1553547708</text:p>
          </table:table-cell>
          <table:table-cell office:value-type="float" office:value="3657.29009078592" calcext:value-type="float">
            <text:p>3657.2900907859</text:p>
          </table:table-cell>
          <table:table-cell table:number-columns-repeated="3"/>
        </table:table-row>
        <table:table-row table:style-name="ro1">
          <table:table-cell table:formula="of:=ROUND([.F894])" office:value-type="float" office:value="13298" calcext:value-type="float">
            <text:p>13298</text:p>
          </table:table-cell>
          <table:table-cell table:formula="of:= ROUND([.G894]) * 90 / 2^20" office:value-type="float" office:value="1.04739189147949" calcext:value-type="float">
            <text:p>1.0473918915</text:p>
          </table:table-cell>
          <table:table-cell table:formula="of:= ROUND([.H894])" office:value-type="float" office:value="37714" calcext:value-type="float">
            <text:p>37714</text:p>
          </table:table-cell>
          <table:table-cell table:formula="of:=ROUND([.I894])*90/2^20" office:value-type="float" office:value="0.477132797241211" calcext:value-type="float">
            <text:p>0.4771327972</text:p>
          </table:table-cell>
          <table:table-cell/>
          <table:table-cell office:value-type="float" office:value="13297.5304662433" calcext:value-type="float">
            <text:p>13297.5304662433</text:p>
          </table:table-cell>
          <table:table-cell office:value-type="float" office:value="12203.2043914234" calcext:value-type="float">
            <text:p>12203.2043914234</text:p>
          </table:table-cell>
          <table:table-cell office:value-type="float" office:value="37714.1055709633" calcext:value-type="float">
            <text:p>37714.1055709633</text:p>
          </table:table-cell>
          <table:table-cell office:value-type="float" office:value="5559.33213433557" calcext:value-type="float">
            <text:p>5559.3321343356</text:p>
          </table:table-cell>
          <table:table-cell table:number-columns-repeated="3"/>
        </table:table-row>
        <table:table-row table:style-name="ro1">
          <table:table-cell table:formula="of:=ROUND([.F895])" office:value-type="float" office:value="79923" calcext:value-type="float">
            <text:p>79923</text:p>
          </table:table-cell>
          <table:table-cell table:formula="of:= ROUND([.G895]) * 90 / 2^20" office:value-type="float" office:value="6.80680274963379" calcext:value-type="float">
            <text:p>6.8068027496</text:p>
          </table:table-cell>
          <table:table-cell table:formula="of:= ROUND([.H895])" office:value-type="float" office:value="15371" calcext:value-type="float">
            <text:p>15371</text:p>
          </table:table-cell>
          <table:table-cell table:formula="of:=ROUND([.I895])*90/2^20" office:value-type="float" office:value="0.578584671020508" calcext:value-type="float">
            <text:p>0.578584671</text:p>
          </table:table-cell>
          <table:table-cell/>
          <table:table-cell office:value-type="float" office:value="79923.3068055219" calcext:value-type="float">
            <text:p>79923.3068055219</text:p>
          </table:table-cell>
          <table:table-cell office:value-type="float" office:value="79305.1418976643" calcext:value-type="float">
            <text:p>79305.1418976643</text:p>
          </table:table-cell>
          <table:table-cell office:value-type="float" office:value="15371.1410046882" calcext:value-type="float">
            <text:p>15371.1410046882</text:p>
          </table:table-cell>
          <table:table-cell office:value-type="float" office:value="6740.51756069228" calcext:value-type="float">
            <text:p>6740.5175606923</text:p>
          </table:table-cell>
          <table:table-cell table:number-columns-repeated="3"/>
        </table:table-row>
        <table:table-row table:style-name="ro1">
          <table:table-cell table:formula="of:=ROUND([.F896])" office:value-type="float" office:value="45353" calcext:value-type="float">
            <text:p>45353</text:p>
          </table:table-cell>
          <table:table-cell table:formula="of:= ROUND([.G896]) * 90 / 2^20" office:value-type="float" office:value="3.96426200866699" calcext:value-type="float">
            <text:p>3.9642620087</text:p>
          </table:table-cell>
          <table:table-cell table:formula="of:= ROUND([.H896])" office:value-type="float" office:value="70603" calcext:value-type="float">
            <text:p>70603</text:p>
          </table:table-cell>
          <table:table-cell table:formula="of:=ROUND([.I896])*90/2^20" office:value-type="float" office:value="0.369501113891602" calcext:value-type="float">
            <text:p>0.3695011139</text:p>
          </table:table-cell>
          <table:table-cell/>
          <table:table-cell office:value-type="float" office:value="45353.4080088386" calcext:value-type="float">
            <text:p>45353.4080088386</text:p>
          </table:table-cell>
          <table:table-cell office:value-type="float" office:value="46186.9348630219" calcext:value-type="float">
            <text:p>46186.9348630219</text:p>
          </table:table-cell>
          <table:table-cell office:value-type="float" office:value="70602.7268489658" calcext:value-type="float">
            <text:p>70602.7268489658</text:p>
          </table:table-cell>
          <table:table-cell office:value-type="float" office:value="4304.90334155525" calcext:value-type="float">
            <text:p>4304.9033415553</text:p>
          </table:table-cell>
          <table:table-cell table:number-columns-repeated="3"/>
        </table:table-row>
        <table:table-row table:style-name="ro1">
          <table:table-cell table:formula="of:=ROUND([.F897])" office:value-type="float" office:value="79736" calcext:value-type="float">
            <text:p>79736</text:p>
          </table:table-cell>
          <table:table-cell table:formula="of:= ROUND([.G897]) * 90 / 2^20" office:value-type="float" office:value="6.71650886535645" calcext:value-type="float">
            <text:p>6.7165088654</text:p>
          </table:table-cell>
          <table:table-cell table:formula="of:= ROUND([.H897])" office:value-type="float" office:value="24346" calcext:value-type="float">
            <text:p>24346</text:p>
          </table:table-cell>
          <table:table-cell table:formula="of:=ROUND([.I897])*90/2^20" office:value-type="float" office:value="0.402889251708984" calcext:value-type="float">
            <text:p>0.4028892517</text:p>
          </table:table-cell>
          <table:table-cell/>
          <table:table-cell office:value-type="float" office:value="79735.7707431248" calcext:value-type="float">
            <text:p>79735.7707431248</text:p>
          </table:table-cell>
          <table:table-cell office:value-type="float" office:value="78253.050867723" calcext:value-type="float">
            <text:p>78253.050867723</text:p>
          </table:table-cell>
          <table:table-cell office:value-type="float" office:value="24346.2900122183" calcext:value-type="float">
            <text:p>24346.2900122183</text:p>
          </table:table-cell>
          <table:table-cell office:value-type="float" office:value="4694.1620870494" calcext:value-type="float">
            <text:p>4694.1620870494</text:p>
          </table:table-cell>
          <table:table-cell table:number-columns-repeated="3"/>
        </table:table-row>
        <table:table-row table:style-name="ro1">
          <table:table-cell table:formula="of:=ROUND([.F898])" office:value-type="float" office:value="58123" calcext:value-type="float">
            <text:p>58123</text:p>
          </table:table-cell>
          <table:table-cell table:formula="of:= ROUND([.G898]) * 90 / 2^20" office:value-type="float" office:value="5.01937866210938" calcext:value-type="float">
            <text:p>5.0193786621</text:p>
          </table:table-cell>
          <table:table-cell table:formula="of:= ROUND([.H898])" office:value-type="float" office:value="91840" calcext:value-type="float">
            <text:p>91840</text:p>
          </table:table-cell>
          <table:table-cell table:formula="of:=ROUND([.I898])*90/2^20" office:value-type="float" office:value="0.594549179077148" calcext:value-type="float">
            <text:p>0.5945491791</text:p>
          </table:table-cell>
          <table:table-cell/>
          <table:table-cell office:value-type="float" office:value="58123.3860253229" calcext:value-type="float">
            <text:p>58123.3860253229</text:p>
          </table:table-cell>
          <table:table-cell office:value-type="float" office:value="58479.5458914587" calcext:value-type="float">
            <text:p>58479.5458914587</text:p>
          </table:table-cell>
          <table:table-cell office:value-type="float" office:value="91840.0112223709" calcext:value-type="float">
            <text:p>91840.0112223709</text:p>
          </table:table-cell>
          <table:table-cell office:value-type="float" office:value="6926.93206089752" calcext:value-type="float">
            <text:p>6926.9320608975</text:p>
          </table:table-cell>
          <table:table-cell table:number-columns-repeated="3"/>
        </table:table-row>
        <table:table-row table:style-name="ro1">
          <table:table-cell table:formula="of:=ROUND([.F899])" office:value-type="float" office:value="91722" calcext:value-type="float">
            <text:p>91722</text:p>
          </table:table-cell>
          <table:table-cell table:formula="of:= ROUND([.G899]) * 90 / 2^20" office:value-type="float" office:value="7.98191070556641" calcext:value-type="float">
            <text:p>7.9819107056</text:p>
          </table:table-cell>
          <table:table-cell table:formula="of:= ROUND([.H899])" office:value-type="float" office:value="52050" calcext:value-type="float">
            <text:p>52050</text:p>
          </table:table-cell>
          <table:table-cell table:formula="of:=ROUND([.I899])*90/2^20" office:value-type="float" office:value="0.373020172119141" calcext:value-type="float">
            <text:p>0.3730201721</text:p>
          </table:table-cell>
          <table:table-cell/>
          <table:table-cell office:value-type="float" office:value="91722.1867388577" calcext:value-type="float">
            <text:p>91722.1867388577</text:p>
          </table:table-cell>
          <table:table-cell office:value-type="float" office:value="92996.3762440285" calcext:value-type="float">
            <text:p>92996.3762440285</text:p>
          </table:table-cell>
          <table:table-cell office:value-type="float" office:value="52049.5253909742" calcext:value-type="float">
            <text:p>52049.5253909742</text:p>
          </table:table-cell>
          <table:table-cell office:value-type="float" office:value="4345.74414846227" calcext:value-type="float">
            <text:p>4345.7441484623</text:p>
          </table:table-cell>
          <table:table-cell table:number-columns-repeated="3"/>
        </table:table-row>
        <table:table-row table:style-name="ro1">
          <table:table-cell table:formula="of:=ROUND([.F900])" office:value-type="float" office:value="80398" calcext:value-type="float">
            <text:p>80398</text:p>
          </table:table-cell>
          <table:table-cell table:formula="of:= ROUND([.G900]) * 90 / 2^20" office:value-type="float" office:value="6.8759822845459" calcext:value-type="float">
            <text:p>6.8759822845</text:p>
          </table:table-cell>
          <table:table-cell table:formula="of:= ROUND([.H900])" office:value-type="float" office:value="79644" calcext:value-type="float">
            <text:p>79644</text:p>
          </table:table-cell>
          <table:table-cell table:formula="of:=ROUND([.I900])*90/2^20" office:value-type="float" office:value="0.389242172241211" calcext:value-type="float">
            <text:p>0.3892421722</text:p>
          </table:table-cell>
          <table:table-cell/>
          <table:table-cell office:value-type="float" office:value="80397.9428658787" calcext:value-type="float">
            <text:p>80397.9428658787</text:p>
          </table:table-cell>
          <table:table-cell office:value-type="float" office:value="80111.3975135186" calcext:value-type="float">
            <text:p>80111.3975135186</text:p>
          </table:table-cell>
          <table:table-cell office:value-type="float" office:value="79644.3138308111" calcext:value-type="float">
            <text:p>79644.3138308111</text:p>
          </table:table-cell>
          <table:table-cell office:value-type="float" office:value="4535.15866362389" calcext:value-type="float">
            <text:p>4535.1586636239</text:p>
          </table:table-cell>
          <table:table-cell table:number-columns-repeated="3"/>
        </table:table-row>
        <table:table-row table:style-name="ro1">
          <table:table-cell table:formula="of:=ROUND([.F901])" office:value-type="float" office:value="27904" calcext:value-type="float">
            <text:p>27904</text:p>
          </table:table-cell>
          <table:table-cell table:formula="of:= ROUND([.G901]) * 90 / 2^20" office:value-type="float" office:value="2.50179290771484" calcext:value-type="float">
            <text:p>2.5017929077</text:p>
          </table:table-cell>
          <table:table-cell table:formula="of:= ROUND([.H901])" office:value-type="float" office:value="19244" calcext:value-type="float">
            <text:p>19244</text:p>
          </table:table-cell>
          <table:table-cell table:formula="of:=ROUND([.I901])*90/2^20" office:value-type="float" office:value="0.595664978027344" calcext:value-type="float">
            <text:p>0.595664978</text:p>
          </table:table-cell>
          <table:table-cell/>
          <table:table-cell office:value-type="float" office:value="27903.5738737822" calcext:value-type="float">
            <text:p>27903.5738737822</text:p>
          </table:table-cell>
          <table:table-cell office:value-type="float" office:value="29148.0565102621" calcext:value-type="float">
            <text:p>29148.0565102621</text:p>
          </table:table-cell>
          <table:table-cell office:value-type="float" office:value="19244.142770708" calcext:value-type="float">
            <text:p>19244.142770708</text:p>
          </table:table-cell>
          <table:table-cell office:value-type="float" office:value="6940.14268765543" calcext:value-type="float">
            <text:p>6940.1426876554</text:p>
          </table:table-cell>
          <table:table-cell table:number-columns-repeated="3"/>
        </table:table-row>
        <table:table-row table:style-name="ro1">
          <table:table-cell table:formula="of:=ROUND([.F902])" office:value-type="float" office:value="70996" calcext:value-type="float">
            <text:p>70996</text:p>
          </table:table-cell>
          <table:table-cell table:formula="of:= ROUND([.G902]) * 90 / 2^20" office:value-type="float" office:value="6.26186370849609" calcext:value-type="float">
            <text:p>6.2618637085</text:p>
          </table:table-cell>
          <table:table-cell table:formula="of:= ROUND([.H902])" office:value-type="float" office:value="45302" calcext:value-type="float">
            <text:p>45302</text:p>
          </table:table-cell>
          <table:table-cell table:formula="of:=ROUND([.I902])*90/2^20" office:value-type="float" office:value="0.493526458740234" calcext:value-type="float">
            <text:p>0.4935264587</text:p>
          </table:table-cell>
          <table:table-cell/>
          <table:table-cell office:value-type="float" office:value="70996.124672676" calcext:value-type="float">
            <text:p>70996.124672676</text:p>
          </table:table-cell>
          <table:table-cell office:value-type="float" office:value="72955.5732755109" calcext:value-type="float">
            <text:p>72955.5732755109</text:p>
          </table:table-cell>
          <table:table-cell office:value-type="float" office:value="45302.2625604838" calcext:value-type="float">
            <text:p>45302.2625604838</text:p>
          </table:table-cell>
          <table:table-cell office:value-type="float" office:value="5749.78657179846" calcext:value-type="float">
            <text:p>5749.7865717985</text:p>
          </table:table-cell>
          <table:table-cell table:number-columns-repeated="3"/>
        </table:table-row>
        <table:table-row table:style-name="ro1">
          <table:table-cell table:formula="of:=ROUND([.F903])" office:value-type="float" office:value="52880" calcext:value-type="float">
            <text:p>52880</text:p>
          </table:table-cell>
          <table:table-cell table:formula="of:= ROUND([.G903]) * 90 / 2^20" office:value-type="float" office:value="4.5824146270752" calcext:value-type="float">
            <text:p>4.5824146271</text:p>
          </table:table-cell>
          <table:table-cell table:formula="of:= ROUND([.H903])" office:value-type="float" office:value="35240" calcext:value-type="float">
            <text:p>35240</text:p>
          </table:table-cell>
          <table:table-cell table:formula="of:=ROUND([.I903])*90/2^20" office:value-type="float" office:value="0.495586395263672" calcext:value-type="float">
            <text:p>0.4955863953</text:p>
          </table:table-cell>
          <table:table-cell/>
          <table:table-cell office:value-type="float" office:value="52880.0942967618" calcext:value-type="float">
            <text:p>52880.0942967618</text:p>
          </table:table-cell>
          <table:table-cell office:value-type="float" office:value="53388.8892831786" calcext:value-type="float">
            <text:p>53388.8892831786</text:p>
          </table:table-cell>
          <table:table-cell office:value-type="float" office:value="35240.2534668618" calcext:value-type="float">
            <text:p>35240.2534668618</text:p>
          </table:table-cell>
          <table:table-cell office:value-type="float" office:value="5774.29521686238" calcext:value-type="float">
            <text:p>5774.2952168624</text:p>
          </table:table-cell>
          <table:table-cell table:number-columns-repeated="3"/>
        </table:table-row>
        <table:table-row table:style-name="ro1">
          <table:table-cell table:formula="of:=ROUND([.F904])" office:value-type="float" office:value="40567" calcext:value-type="float">
            <text:p>40567</text:p>
          </table:table-cell>
          <table:table-cell table:formula="of:= ROUND([.G904]) * 90 / 2^20" office:value-type="float" office:value="3.47846031188965" calcext:value-type="float">
            <text:p>3.4784603119</text:p>
          </table:table-cell>
          <table:table-cell table:formula="of:= ROUND([.H904])" office:value-type="float" office:value="70638" calcext:value-type="float">
            <text:p>70638</text:p>
          </table:table-cell>
          <table:table-cell table:formula="of:=ROUND([.I904])*90/2^20" office:value-type="float" office:value="0.264787673950195" calcext:value-type="float">
            <text:p>0.264787674</text:p>
          </table:table-cell>
          <table:table-cell/>
          <table:table-cell office:value-type="float" office:value="40567.3527294029" calcext:value-type="float">
            <text:p>40567.3527294029</text:p>
          </table:table-cell>
          <table:table-cell office:value-type="float" office:value="40527.2300896402" calcext:value-type="float">
            <text:p>40527.2300896402</text:p>
          </table:table-cell>
          <table:table-cell office:value-type="float" office:value="70638.3312502034" calcext:value-type="float">
            <text:p>70638.3312502034</text:p>
          </table:table-cell>
          <table:table-cell office:value-type="float" office:value="3084.62417938214" calcext:value-type="float">
            <text:p>3084.6241793821</text:p>
          </table:table-cell>
          <table:table-cell table:number-columns-repeated="3"/>
        </table:table-row>
        <table:table-row table:style-name="ro1">
          <table:table-cell table:formula="of:=ROUND([.F905])" office:value-type="float" office:value="28714" calcext:value-type="float">
            <text:p>28714</text:p>
          </table:table-cell>
          <table:table-cell table:formula="of:= ROUND([.G905]) * 90 / 2^20" office:value-type="float" office:value="2.49775886535645" calcext:value-type="float">
            <text:p>2.4977588654</text:p>
          </table:table-cell>
          <table:table-cell table:formula="of:= ROUND([.H905])" office:value-type="float" office:value="39043" calcext:value-type="float">
            <text:p>39043</text:p>
          </table:table-cell>
          <table:table-cell table:formula="of:=ROUND([.I905])*90/2^20" office:value-type="float" office:value="0.257835388183594" calcext:value-type="float">
            <text:p>0.2578353882</text:p>
          </table:table-cell>
          <table:table-cell/>
          <table:table-cell office:value-type="float" office:value="28714.4384250488" calcext:value-type="float">
            <text:p>28714.4384250488</text:p>
          </table:table-cell>
          <table:table-cell office:value-type="float" office:value="29100.5081604831" calcext:value-type="float">
            <text:p>29100.5081604831</text:p>
          </table:table-cell>
          <table:table-cell office:value-type="float" office:value="39042.9017024184" calcext:value-type="float">
            <text:p>39042.9017024184</text:p>
          </table:table-cell>
          <table:table-cell office:value-type="float" office:value="3003.96154867142" calcext:value-type="float">
            <text:p>3003.9615486714</text:p>
          </table:table-cell>
          <table:table-cell table:number-columns-repeated="3"/>
        </table:table-row>
        <table:table-row table:style-name="ro1">
          <table:table-cell table:formula="of:=ROUND([.F906])" office:value-type="float" office:value="78650" calcext:value-type="float">
            <text:p>78650</text:p>
          </table:table-cell>
          <table:table-cell table:formula="of:= ROUND([.G906]) * 90 / 2^20" office:value-type="float" office:value="6.89323425292969" calcext:value-type="float">
            <text:p>6.8932342529</text:p>
          </table:table-cell>
          <table:table-cell table:formula="of:= ROUND([.H906])" office:value-type="float" office:value="54787" calcext:value-type="float">
            <text:p>54787</text:p>
          </table:table-cell>
          <table:table-cell table:formula="of:=ROUND([.I906])*90/2^20" office:value-type="float" office:value="0.376110076904297" calcext:value-type="float">
            <text:p>0.3761100769</text:p>
          </table:table-cell>
          <table:table-cell/>
          <table:table-cell office:value-type="float" office:value="78649.9376159989" calcext:value-type="float">
            <text:p>78649.9376159989</text:p>
          </table:table-cell>
          <table:table-cell office:value-type="float" office:value="80311.7420693875" calcext:value-type="float">
            <text:p>80311.7420693875</text:p>
          </table:table-cell>
          <table:table-cell office:value-type="float" office:value="54787.1586669134" calcext:value-type="float">
            <text:p>54787.1586669134</text:p>
          </table:table-cell>
          <table:table-cell office:value-type="float" office:value="4381.7411707349" calcext:value-type="float">
            <text:p>4381.7411707349</text:p>
          </table:table-cell>
          <table:table-cell table:number-columns-repeated="3"/>
        </table:table-row>
        <table:table-row table:style-name="ro1">
          <table:table-cell table:formula="of:=ROUND([.F907])" office:value-type="float" office:value="73227" calcext:value-type="float">
            <text:p>73227</text:p>
          </table:table-cell>
          <table:table-cell table:formula="of:= ROUND([.G907]) * 90 / 2^20" office:value-type="float" office:value="6.19319915771484" calcext:value-type="float">
            <text:p>6.1931991577</text:p>
          </table:table-cell>
          <table:table-cell table:formula="of:= ROUND([.H907])" office:value-type="float" office:value="24255" calcext:value-type="float">
            <text:p>24255</text:p>
          </table:table-cell>
          <table:table-cell table:formula="of:=ROUND([.I907])*90/2^20" office:value-type="float" office:value="0.358428955078125" calcext:value-type="float">
            <text:p>0.3584289551</text:p>
          </table:table-cell>
          <table:table-cell/>
          <table:table-cell office:value-type="float" office:value="73226.930471789" calcext:value-type="float">
            <text:p>73226.930471789</text:p>
          </table:table-cell>
          <table:table-cell office:value-type="float" office:value="72156.3329745134" calcext:value-type="float">
            <text:p>72156.3329745134</text:p>
          </table:table-cell>
          <table:table-cell office:value-type="float" office:value="24255.0945234759" calcext:value-type="float">
            <text:p>24255.0945234759</text:p>
          </table:table-cell>
          <table:table-cell office:value-type="float" office:value="4176.38731747265" calcext:value-type="float">
            <text:p>4176.3873174727</text:p>
          </table:table-cell>
          <table:table-cell table:number-columns-repeated="3"/>
        </table:table-row>
        <table:table-row table:style-name="ro1">
          <table:table-cell table:formula="of:=ROUND([.F908])" office:value-type="float" office:value="80324" calcext:value-type="float">
            <text:p>80324</text:p>
          </table:table-cell>
          <table:table-cell table:formula="of:= ROUND([.G908]) * 90 / 2^20" office:value-type="float" office:value="6.81864738464356" calcext:value-type="float">
            <text:p>6.8186473846</text:p>
          </table:table-cell>
          <table:table-cell table:formula="of:= ROUND([.H908])" office:value-type="float" office:value="32150" calcext:value-type="float">
            <text:p>32150</text:p>
          </table:table-cell>
          <table:table-cell table:formula="of:=ROUND([.I908])*90/2^20" office:value-type="float" office:value="0.328216552734375" calcext:value-type="float">
            <text:p>0.3282165527</text:p>
          </table:table-cell>
          <table:table-cell/>
          <table:table-cell office:value-type="float" office:value="80323.8764286389" calcext:value-type="float">
            <text:p>80323.8764286389</text:p>
          </table:table-cell>
          <table:table-cell office:value-type="float" office:value="79442.8596897099" calcext:value-type="float">
            <text:p>79442.8596897099</text:p>
          </table:table-cell>
          <table:table-cell office:value-type="float" office:value="32149.5107994308" calcext:value-type="float">
            <text:p>32149.5107994308</text:p>
          </table:table-cell>
          <table:table-cell office:value-type="float" office:value="3824.17503440651" calcext:value-type="float">
            <text:p>3824.1750344065</text:p>
          </table:table-cell>
          <table:table-cell table:number-columns-repeated="3"/>
        </table:table-row>
        <table:table-row table:style-name="ro1">
          <table:table-cell table:formula="of:=ROUND([.F909])" office:value-type="float" office:value="61730" calcext:value-type="float">
            <text:p>61730</text:p>
          </table:table-cell>
          <table:table-cell table:formula="of:= ROUND([.G909]) * 90 / 2^20" office:value-type="float" office:value="5.23747444152832" calcext:value-type="float">
            <text:p>5.2374744415</text:p>
          </table:table-cell>
          <table:table-cell table:formula="of:= ROUND([.H909])" office:value-type="float" office:value="5436" calcext:value-type="float">
            <text:p>5436</text:p>
          </table:table-cell>
          <table:table-cell table:formula="of:=ROUND([.I909])*90/2^20" office:value-type="float" office:value="0.327701568603516" calcext:value-type="float">
            <text:p>0.3277015686</text:p>
          </table:table-cell>
          <table:table-cell/>
          <table:table-cell office:value-type="float" office:value="61729.8600975665" calcext:value-type="float">
            <text:p>61729.8600975665</text:p>
          </table:table-cell>
          <table:table-cell office:value-type="float" office:value="61020.5896062765" calcext:value-type="float">
            <text:p>61020.5896062765</text:p>
          </table:table-cell>
          <table:table-cell office:value-type="float" office:value="5435.62128516519" calcext:value-type="float">
            <text:p>5435.6212851652</text:p>
          </table:table-cell>
          <table:table-cell office:value-type="float" office:value="3817.80330682475" calcext:value-type="float">
            <text:p>3817.8033068248</text:p>
          </table:table-cell>
          <table:table-cell table:number-columns-repeated="3"/>
        </table:table-row>
        <table:table-row table:style-name="ro1">
          <table:table-cell table:formula="of:=ROUND([.F910])" office:value-type="float" office:value="76097" calcext:value-type="float">
            <text:p>76097</text:p>
          </table:table-cell>
          <table:table-cell table:formula="of:= ROUND([.G910]) * 90 / 2^20" office:value-type="float" office:value="6.38125419616699" calcext:value-type="float">
            <text:p>6.3812541962</text:p>
          </table:table-cell>
          <table:table-cell table:formula="of:= ROUND([.H910])" office:value-type="float" office:value="80686" calcext:value-type="float">
            <text:p>80686</text:p>
          </table:table-cell>
          <table:table-cell table:formula="of:=ROUND([.I910])*90/2^20" office:value-type="float" office:value="0.52485466003418" calcext:value-type="float">
            <text:p>0.52485466</text:p>
          </table:table-cell>
          <table:table-cell/>
          <table:table-cell office:value-type="float" office:value="76096.5189597938" calcext:value-type="float">
            <text:p>76096.5189597938</text:p>
          </table:table-cell>
          <table:table-cell office:value-type="float" office:value="74346.9716426063" calcext:value-type="float">
            <text:p>74346.9716426063</text:p>
          </table:table-cell>
          <table:table-cell office:value-type="float" office:value="80685.7785932553" calcext:value-type="float">
            <text:p>80685.7785932553</text:p>
          </table:table-cell>
          <table:table-cell office:value-type="float" office:value="6114.55626675257" calcext:value-type="float">
            <text:p>6114.5562667526</text:p>
          </table:table-cell>
          <table:table-cell table:number-columns-repeated="3"/>
        </table:table-row>
        <table:table-row table:style-name="ro1">
          <table:table-cell table:formula="of:=ROUND([.F911])" office:value-type="float" office:value="28240" calcext:value-type="float">
            <text:p>28240</text:p>
          </table:table-cell>
          <table:table-cell table:formula="of:= ROUND([.G911]) * 90 / 2^20" office:value-type="float" office:value="2.35476493835449" calcext:value-type="float">
            <text:p>2.3547649384</text:p>
          </table:table-cell>
          <table:table-cell table:formula="of:= ROUND([.H911])" office:value-type="float" office:value="68882" calcext:value-type="float">
            <text:p>68882</text:p>
          </table:table-cell>
          <table:table-cell table:formula="of:=ROUND([.I911])*90/2^20" office:value-type="float" office:value="0.495929718017578" calcext:value-type="float">
            <text:p>0.495929718</text:p>
          </table:table-cell>
          <table:table-cell/>
          <table:table-cell office:value-type="float" office:value="28240.3959192443" calcext:value-type="float">
            <text:p>28240.3959192443</text:p>
          </table:table-cell>
          <table:table-cell office:value-type="float" office:value="27435.0843335678" calcext:value-type="float">
            <text:p>27435.0843335678</text:p>
          </table:table-cell>
          <table:table-cell office:value-type="float" office:value="68881.8409863146" calcext:value-type="float">
            <text:p>68881.8409863146</text:p>
          </table:table-cell>
          <table:table-cell office:value-type="float" office:value="5778.03488887892" calcext:value-type="float">
            <text:p>5778.0348888789</text:p>
          </table:table-cell>
          <table:table-cell table:number-columns-repeated="3"/>
        </table:table-row>
        <table:table-row table:style-name="ro1">
          <table:table-cell table:formula="of:=ROUND([.F912])" office:value-type="float" office:value="83115" calcext:value-type="float">
            <text:p>83115</text:p>
          </table:table-cell>
          <table:table-cell table:formula="of:= ROUND([.G912]) * 90 / 2^20" office:value-type="float" office:value="7.10343360900879" calcext:value-type="float">
            <text:p>7.103433609</text:p>
          </table:table-cell>
          <table:table-cell table:formula="of:= ROUND([.H912])" office:value-type="float" office:value="36321" calcext:value-type="float">
            <text:p>36321</text:p>
          </table:table-cell>
          <table:table-cell table:formula="of:=ROUND([.I912])*90/2^20" office:value-type="float" office:value="0.600557327270508" calcext:value-type="float">
            <text:p>0.6005573273</text:p>
          </table:table-cell>
          <table:table-cell/>
          <table:table-cell office:value-type="float" office:value="83115.199199145" calcext:value-type="float">
            <text:p>83115.199199145</text:p>
          </table:table-cell>
          <table:table-cell office:value-type="float" office:value="82761.2360769219" calcext:value-type="float">
            <text:p>82761.2360769219</text:p>
          </table:table-cell>
          <table:table-cell office:value-type="float" office:value="36320.8427322138" calcext:value-type="float">
            <text:p>36320.8427322138</text:p>
          </table:table-cell>
          <table:table-cell office:value-type="float" office:value="6997.29908971522" calcext:value-type="float">
            <text:p>6997.2990897152</text:p>
          </table:table-cell>
          <table:table-cell table:number-columns-repeated="3"/>
        </table:table-row>
        <table:table-row table:style-name="ro1">
          <table:table-cell table:formula="of:=ROUND([.F913])" office:value-type="float" office:value="79857" calcext:value-type="float">
            <text:p>79857</text:p>
          </table:table-cell>
          <table:table-cell table:formula="of:= ROUND([.G913]) * 90 / 2^20" office:value-type="float" office:value="6.69015884399414" calcext:value-type="float">
            <text:p>6.690158844</text:p>
          </table:table-cell>
          <table:table-cell table:formula="of:= ROUND([.H913])" office:value-type="float" office:value="91817" calcext:value-type="float">
            <text:p>91817</text:p>
          </table:table-cell>
          <table:table-cell table:formula="of:=ROUND([.I913])*90/2^20" office:value-type="float" office:value="0.380744934082031" calcext:value-type="float">
            <text:p>0.3807449341</text:p>
          </table:table-cell>
          <table:table-cell/>
          <table:table-cell office:value-type="float" office:value="79857.0580485553" calcext:value-type="float">
            <text:p>79857.0580485553</text:p>
          </table:table-cell>
          <table:table-cell office:value-type="float" office:value="77946.0411558232" calcext:value-type="float">
            <text:p>77946.0411558232</text:p>
          </table:table-cell>
          <table:table-cell office:value-type="float" office:value="91816.6386631321" calcext:value-type="float">
            <text:p>91816.6386631321</text:p>
          </table:table-cell>
          <table:table-cell office:value-type="float" office:value="4436.09747557803" calcext:value-type="float">
            <text:p>4436.097475578</text:p>
          </table:table-cell>
          <table:table-cell table:number-columns-repeated="3"/>
        </table:table-row>
        <table:table-row table:style-name="ro1">
          <table:table-cell table:formula="of:=ROUND([.F914])" office:value-type="float" office:value="25436" calcext:value-type="float">
            <text:p>25436</text:p>
          </table:table-cell>
          <table:table-cell table:formula="of:= ROUND([.G914]) * 90 / 2^20" office:value-type="float" office:value="2.21365928649902" calcext:value-type="float">
            <text:p>2.2136592865</text:p>
          </table:table-cell>
          <table:table-cell table:formula="of:= ROUND([.H914])" office:value-type="float" office:value="84583" calcext:value-type="float">
            <text:p>84583</text:p>
          </table:table-cell>
          <table:table-cell table:formula="of:=ROUND([.I914])*90/2^20" office:value-type="float" office:value="0.330705642700195" calcext:value-type="float">
            <text:p>0.3307056427</text:p>
          </table:table-cell>
          <table:table-cell/>
          <table:table-cell office:value-type="float" office:value="25435.7389916925" calcext:value-type="float">
            <text:p>25435.7389916925</text:p>
          </table:table-cell>
          <table:table-cell office:value-type="float" office:value="25790.8388036779" calcext:value-type="float">
            <text:p>25790.8388036779</text:p>
          </table:table-cell>
          <table:table-cell office:value-type="float" office:value="84583.1170917608" calcext:value-type="float">
            <text:p>84583.1170917608</text:p>
          </table:table-cell>
          <table:table-cell office:value-type="float" office:value="3853.13753226535" calcext:value-type="float">
            <text:p>3853.1375322654</text:p>
          </table:table-cell>
          <table:table-cell table:number-columns-repeated="3"/>
        </table:table-row>
        <table:table-row table:style-name="ro1">
          <table:table-cell table:formula="of:=ROUND([.F915])" office:value-type="float" office:value="37088" calcext:value-type="float">
            <text:p>37088</text:p>
          </table:table-cell>
          <table:table-cell table:formula="of:= ROUND([.G915]) * 90 / 2^20" office:value-type="float" office:value="3.2530689239502" calcext:value-type="float">
            <text:p>3.253068924</text:p>
          </table:table-cell>
          <table:table-cell table:formula="of:= ROUND([.H915])" office:value-type="float" office:value="35816" calcext:value-type="float">
            <text:p>35816</text:p>
          </table:table-cell>
          <table:table-cell table:formula="of:=ROUND([.I915])*90/2^20" office:value-type="float" office:value="0.511722564697266" calcext:value-type="float">
            <text:p>0.5117225647</text:p>
          </table:table-cell>
          <table:table-cell/>
          <table:table-cell office:value-type="float" office:value="37088.3539545794" calcext:value-type="float">
            <text:p>37088.3539545794</text:p>
          </table:table-cell>
          <table:table-cell office:value-type="float" office:value="37900.9979062422" calcext:value-type="float">
            <text:p>37900.9979062422</text:p>
          </table:table-cell>
          <table:table-cell office:value-type="float" office:value="35816.1498141193" calcext:value-type="float">
            <text:p>35816.1498141193</text:p>
          </table:table-cell>
          <table:table-cell office:value-type="float" office:value="5961.73454141022" calcext:value-type="float">
            <text:p>5961.7345414102</text:p>
          </table:table-cell>
          <table:table-cell table:number-columns-repeated="3"/>
        </table:table-row>
        <table:table-row table:style-name="ro1">
          <table:table-cell table:formula="of:=ROUND([.F916])" office:value-type="float" office:value="35030" calcext:value-type="float">
            <text:p>35030</text:p>
          </table:table-cell>
          <table:table-cell table:formula="of:= ROUND([.G916]) * 90 / 2^20" office:value-type="float" office:value="3.06836128234863" calcext:value-type="float">
            <text:p>3.0683612823</text:p>
          </table:table-cell>
          <table:table-cell table:formula="of:= ROUND([.H916])" office:value-type="float" office:value="40670" calcext:value-type="float">
            <text:p>40670</text:p>
          </table:table-cell>
          <table:table-cell table:formula="of:=ROUND([.I916])*90/2^20" office:value-type="float" office:value="0.427436828613281" calcext:value-type="float">
            <text:p>0.4274368286</text:p>
          </table:table-cell>
          <table:table-cell/>
          <table:table-cell office:value-type="float" office:value="35030.3149556364" calcext:value-type="float">
            <text:p>35030.3149556364</text:p>
          </table:table-cell>
          <table:table-cell office:value-type="float" office:value="35749.0760697956" calcext:value-type="float">
            <text:p>35749.0760697956</text:p>
          </table:table-cell>
          <table:table-cell office:value-type="float" office:value="40670.4505990244" calcext:value-type="float">
            <text:p>40670.4505990244</text:p>
          </table:table-cell>
          <table:table-cell office:value-type="float" office:value="4980.04831506701" calcext:value-type="float">
            <text:p>4980.048315067</text:p>
          </table:table-cell>
          <table:table-cell table:number-columns-repeated="3"/>
        </table:table-row>
        <table:table-row table:style-name="ro1">
          <table:table-cell table:formula="of:=ROUND([.F917])" office:value-type="float" office:value="33586" calcext:value-type="float">
            <text:p>33586</text:p>
          </table:table-cell>
          <table:table-cell table:formula="of:= ROUND([.G917]) * 90 / 2^20" office:value-type="float" office:value="2.99051284790039" calcext:value-type="float">
            <text:p>2.9905128479</text:p>
          </table:table-cell>
          <table:table-cell table:formula="of:= ROUND([.H917])" office:value-type="float" office:value="11347" calcext:value-type="float">
            <text:p>11347</text:p>
          </table:table-cell>
          <table:table-cell table:formula="of:=ROUND([.I917])*90/2^20" office:value-type="float" office:value="0.545797348022461" calcext:value-type="float">
            <text:p>0.545797348</text:p>
          </table:table-cell>
          <table:table-cell/>
          <table:table-cell office:value-type="float" office:value="33585.7987671741" calcext:value-type="float">
            <text:p>33585.7987671741</text:p>
          </table:table-cell>
          <table:table-cell office:value-type="float" office:value="34841.5325202494" calcext:value-type="float">
            <text:p>34841.5325202494</text:p>
          </table:table-cell>
          <table:table-cell office:value-type="float" office:value="11347.3086162849" calcext:value-type="float">
            <text:p>11347.3086162849</text:p>
          </table:table-cell>
          <table:table-cell office:value-type="float" office:value="6359.21836846854" calcext:value-type="float">
            <text:p>6359.2183684685</text:p>
          </table:table-cell>
          <table:table-cell table:number-columns-repeated="3"/>
        </table:table-row>
        <table:table-row table:style-name="ro1">
          <table:table-cell table:formula="of:=ROUND([.F918])" office:value-type="float" office:value="65111" calcext:value-type="float">
            <text:p>65111</text:p>
          </table:table-cell>
          <table:table-cell table:formula="of:= ROUND([.G918]) * 90 / 2^20" office:value-type="float" office:value="5.65847396850586" calcext:value-type="float">
            <text:p>5.6584739685</text:p>
          </table:table-cell>
          <table:table-cell table:formula="of:= ROUND([.H918])" office:value-type="float" office:value="19163" calcext:value-type="float">
            <text:p>19163</text:p>
          </table:table-cell>
          <table:table-cell table:formula="of:=ROUND([.I918])*90/2^20" office:value-type="float" office:value="0.355854034423828" calcext:value-type="float">
            <text:p>0.3558540344</text:p>
          </table:table-cell>
          <table:table-cell/>
          <table:table-cell office:value-type="float" office:value="65111.4685023765" calcext:value-type="float">
            <text:p>65111.4685023765</text:p>
          </table:table-cell>
          <table:table-cell office:value-type="float" office:value="65925.9396383138" calcext:value-type="float">
            <text:p>65925.9396383138</text:p>
          </table:table-cell>
          <table:table-cell office:value-type="float" office:value="19162.5574129596" calcext:value-type="float">
            <text:p>19162.5574129596</text:p>
          </table:table-cell>
          <table:table-cell office:value-type="float" office:value="4145.65895139557" calcext:value-type="float">
            <text:p>4145.6589513956</text:p>
          </table:table-cell>
          <table:table-cell table:number-columns-repeated="3"/>
        </table:table-row>
        <table:table-row table:style-name="ro1">
          <table:table-cell table:formula="of:=ROUND([.F919])" office:value-type="float" office:value="78939" calcext:value-type="float">
            <text:p>78939</text:p>
          </table:table-cell>
          <table:table-cell table:formula="of:= ROUND([.G919]) * 90 / 2^20" office:value-type="float" office:value="6.71444892883301" calcext:value-type="float">
            <text:p>6.7144489288</text:p>
          </table:table-cell>
          <table:table-cell table:formula="of:= ROUND([.H919])" office:value-type="float" office:value="37236" calcext:value-type="float">
            <text:p>37236</text:p>
          </table:table-cell>
          <table:table-cell table:formula="of:=ROUND([.I919])*90/2^20" office:value-type="float" office:value="0.528888702392578" calcext:value-type="float">
            <text:p>0.5288887024</text:p>
          </table:table-cell>
          <table:table-cell/>
          <table:table-cell office:value-type="float" office:value="78938.7633604774" calcext:value-type="float">
            <text:p>78938.7633604774</text:p>
          </table:table-cell>
          <table:table-cell office:value-type="float" office:value="78228.6952079482" calcext:value-type="float">
            <text:p>78228.6952079482</text:p>
          </table:table-cell>
          <table:table-cell office:value-type="float" office:value="37235.512112711" calcext:value-type="float">
            <text:p>37235.512112711</text:p>
          </table:table-cell>
          <table:table-cell office:value-type="float" office:value="6162.36428710472" calcext:value-type="float">
            <text:p>6162.3642871047</text:p>
          </table:table-cell>
          <table:table-cell table:number-columns-repeated="3"/>
        </table:table-row>
        <table:table-row table:style-name="ro1">
          <table:table-cell table:formula="of:=ROUND([.F920])" office:value-type="float" office:value="94618" calcext:value-type="float">
            <text:p>94618</text:p>
          </table:table-cell>
          <table:table-cell table:formula="of:= ROUND([.G920]) * 90 / 2^20" office:value-type="float" office:value="7.98766136169434" calcext:value-type="float">
            <text:p>7.9876613617</text:p>
          </table:table-cell>
          <table:table-cell table:formula="of:= ROUND([.H920])" office:value-type="float" office:value="12888" calcext:value-type="float">
            <text:p>12888</text:p>
          </table:table-cell>
          <table:table-cell table:formula="of:=ROUND([.I920])*90/2^20" office:value-type="float" office:value="0.351734161376953" calcext:value-type="float">
            <text:p>0.3517341614</text:p>
          </table:table-cell>
          <table:table-cell/>
          <table:table-cell office:value-type="float" office:value="94617.7808130218" calcext:value-type="float">
            <text:p>94617.7808130218</text:p>
          </table:table-cell>
          <table:table-cell office:value-type="float" office:value="93062.5488098419" calcext:value-type="float">
            <text:p>93062.5488098419</text:p>
          </table:table-cell>
          <table:table-cell office:value-type="float" office:value="12887.7380650917" calcext:value-type="float">
            <text:p>12887.7380650917</text:p>
          </table:table-cell>
          <table:table-cell office:value-type="float" office:value="4098.05914777622" calcext:value-type="float">
            <text:p>4098.0591477762</text:p>
          </table:table-cell>
          <table:table-cell table:number-columns-repeated="3"/>
        </table:table-row>
        <table:table-row table:style-name="ro1">
          <table:table-cell table:formula="of:=ROUND([.F921])" office:value-type="float" office:value="20593" calcext:value-type="float">
            <text:p>20593</text:p>
          </table:table-cell>
          <table:table-cell table:formula="of:= ROUND([.G921]) * 90 / 2^20" office:value-type="float" office:value="1.77515029907227" calcext:value-type="float">
            <text:p>1.7751502991</text:p>
          </table:table-cell>
          <table:table-cell table:formula="of:= ROUND([.H921])" office:value-type="float" office:value="21632" calcext:value-type="float">
            <text:p>21632</text:p>
          </table:table-cell>
          <table:table-cell table:formula="of:=ROUND([.I921])*90/2^20" office:value-type="float" office:value="0.407180786132813" calcext:value-type="float">
            <text:p>0.4071807861</text:p>
          </table:table-cell>
          <table:table-cell/>
          <table:table-cell office:value-type="float" office:value="20593.0455938538" calcext:value-type="float">
            <text:p>20593.0455938538</text:p>
          </table:table-cell>
          <table:table-cell office:value-type="float" office:value="20681.6148661373" calcext:value-type="float">
            <text:p>20681.6148661373</text:p>
          </table:table-cell>
          <table:table-cell office:value-type="float" office:value="21631.6954778919" calcext:value-type="float">
            <text:p>21631.6954778919</text:p>
          </table:table-cell>
          <table:table-cell office:value-type="float" office:value="4744.16702251193" calcext:value-type="float">
            <text:p>4744.1670225119</text:p>
          </table:table-cell>
          <table:table-cell table:number-columns-repeated="3"/>
        </table:table-row>
        <table:table-row table:style-name="ro1">
          <table:table-cell table:formula="of:=ROUND([.F922])" office:value-type="float" office:value="56289" calcext:value-type="float">
            <text:p>56289</text:p>
          </table:table-cell>
          <table:table-cell table:formula="of:= ROUND([.G922]) * 90 / 2^20" office:value-type="float" office:value="4.89646911621094" calcext:value-type="float">
            <text:p>4.8964691162</text:p>
          </table:table-cell>
          <table:table-cell table:formula="of:= ROUND([.H922])" office:value-type="float" office:value="38906" calcext:value-type="float">
            <text:p>38906</text:p>
          </table:table-cell>
          <table:table-cell table:formula="of:=ROUND([.I922])*90/2^20" office:value-type="float" office:value="0.554466247558594" calcext:value-type="float">
            <text:p>0.5544662476</text:p>
          </table:table-cell>
          <table:table-cell/>
          <table:table-cell office:value-type="float" office:value="56288.8791495456" calcext:value-type="float">
            <text:p>56288.8791495456</text:p>
          </table:table-cell>
          <table:table-cell office:value-type="float" office:value="57048.0961311307" calcext:value-type="float">
            <text:p>57048.0961311307</text:p>
          </table:table-cell>
          <table:table-cell office:value-type="float" office:value="38906.3645448979" calcext:value-type="float">
            <text:p>38906.3645448979</text:p>
          </table:table-cell>
          <table:table-cell office:value-type="float" office:value="6460.12237990818" calcext:value-type="float">
            <text:p>6460.1223799082</text:p>
          </table:table-cell>
          <table:table-cell table:number-columns-repeated="3"/>
        </table:table-row>
        <table:table-row table:style-name="ro1">
          <table:table-cell table:formula="of:=ROUND([.F923])" office:value-type="float" office:value="26508" calcext:value-type="float">
            <text:p>26508</text:p>
          </table:table-cell>
          <table:table-cell table:formula="of:= ROUND([.G923]) * 90 / 2^20" office:value-type="float" office:value="2.43819236755371" calcext:value-type="float">
            <text:p>2.4381923676</text:p>
          </table:table-cell>
          <table:table-cell table:formula="of:= ROUND([.H923])" office:value-type="float" office:value="84449" calcext:value-type="float">
            <text:p>84449</text:p>
          </table:table-cell>
          <table:table-cell table:formula="of:=ROUND([.I923])*90/2^20" office:value-type="float" office:value="0.402545928955078" calcext:value-type="float">
            <text:p>0.402545929</text:p>
          </table:table-cell>
          <table:table-cell/>
          <table:table-cell office:value-type="float" office:value="26507.5568914624" calcext:value-type="float">
            <text:p>26507.5568914624</text:p>
          </table:table-cell>
          <table:table-cell office:value-type="float" office:value="28406.764442507" calcext:value-type="float">
            <text:p>28406.764442507</text:p>
          </table:table-cell>
          <table:table-cell office:value-type="float" office:value="84448.922234682" calcext:value-type="float">
            <text:p>84448.922234682</text:p>
          </table:table-cell>
          <table:table-cell office:value-type="float" office:value="4690.27716317044" calcext:value-type="float">
            <text:p>4690.2771631704</text:p>
          </table:table-cell>
          <table:table-cell table:number-columns-repeated="3"/>
        </table:table-row>
        <table:table-row table:style-name="ro1">
          <table:table-cell table:formula="of:=ROUND([.F924])" office:value-type="float" office:value="36073" calcext:value-type="float">
            <text:p>36073</text:p>
          </table:table-cell>
          <table:table-cell table:formula="of:= ROUND([.G924]) * 90 / 2^20" office:value-type="float" office:value="2.94502258300781" calcext:value-type="float">
            <text:p>2.945022583</text:p>
          </table:table-cell>
          <table:table-cell table:formula="of:= ROUND([.H924])" office:value-type="float" office:value="25430" calcext:value-type="float">
            <text:p>25430</text:p>
          </table:table-cell>
          <table:table-cell table:formula="of:=ROUND([.I924])*90/2^20" office:value-type="float" office:value="0.399284362792969" calcext:value-type="float">
            <text:p>0.3992843628</text:p>
          </table:table-cell>
          <table:table-cell/>
          <table:table-cell office:value-type="float" office:value="36072.9632450396" calcext:value-type="float">
            <text:p>36072.9632450396</text:p>
          </table:table-cell>
          <table:table-cell office:value-type="float" office:value="34312.2316871729" calcext:value-type="float">
            <text:p>34312.2316871729</text:p>
          </table:table-cell>
          <table:table-cell office:value-type="float" office:value="25430.2319545946" calcext:value-type="float">
            <text:p>25430.2319545946</text:p>
          </table:table-cell>
          <table:table-cell office:value-type="float" office:value="4651.7373308855" calcext:value-type="float">
            <text:p>4651.7373308855</text:p>
          </table:table-cell>
          <table:table-cell table:number-columns-repeated="3"/>
        </table:table-row>
        <table:table-row table:style-name="ro1">
          <table:table-cell table:formula="of:=ROUND([.F925])" office:value-type="float" office:value="34152" calcext:value-type="float">
            <text:p>34152</text:p>
          </table:table-cell>
          <table:table-cell table:formula="of:= ROUND([.G925]) * 90 / 2^20" office:value-type="float" office:value="2.97703742980957" calcext:value-type="float">
            <text:p>2.9770374298</text:p>
          </table:table-cell>
          <table:table-cell table:formula="of:= ROUND([.H925])" office:value-type="float" office:value="56699" calcext:value-type="float">
            <text:p>56699</text:p>
          </table:table-cell>
          <table:table-cell table:formula="of:=ROUND([.I925])*90/2^20" office:value-type="float" office:value="0.347013473510742" calcext:value-type="float">
            <text:p>0.3470134735</text:p>
          </table:table-cell>
          <table:table-cell/>
          <table:table-cell office:value-type="float" office:value="34151.6272147377" calcext:value-type="float">
            <text:p>34151.6272147377</text:p>
          </table:table-cell>
          <table:table-cell office:value-type="float" office:value="34685.4307080739" calcext:value-type="float">
            <text:p>34685.4307080739</text:p>
          </table:table-cell>
          <table:table-cell office:value-type="float" office:value="56698.966043702" calcext:value-type="float">
            <text:p>56698.966043702</text:p>
          </table:table-cell>
          <table:table-cell office:value-type="float" office:value="4043.01856984327" calcext:value-type="float">
            <text:p>4043.0185698433</text:p>
          </table:table-cell>
          <table:table-cell table:number-columns-repeated="3"/>
        </table:table-row>
        <table:table-row table:style-name="ro1">
          <table:table-cell table:formula="of:=ROUND([.F926])" office:value-type="float" office:value="32559" calcext:value-type="float">
            <text:p>32559</text:p>
          </table:table-cell>
          <table:table-cell table:formula="of:= ROUND([.G926]) * 90 / 2^20" office:value-type="float" office:value="2.68495559692383" calcext:value-type="float">
            <text:p>2.6849555969</text:p>
          </table:table-cell>
          <table:table-cell table:formula="of:= ROUND([.H926])" office:value-type="float" office:value="70720" calcext:value-type="float">
            <text:p>70720</text:p>
          </table:table-cell>
          <table:table-cell table:formula="of:=ROUND([.I926])*90/2^20" office:value-type="float" office:value="0.335254669189453" calcext:value-type="float">
            <text:p>0.3352546692</text:p>
          </table:table-cell>
          <table:table-cell/>
          <table:table-cell office:value-type="float" office:value="32558.6415465177" calcext:value-type="float">
            <text:p>32558.6415465177</text:p>
          </table:table-cell>
          <table:table-cell office:value-type="float" office:value="31281.7778701115" calcext:value-type="float">
            <text:p>31281.7778701115</text:p>
          </table:table-cell>
          <table:table-cell office:value-type="float" office:value="70719.5084547705" calcext:value-type="float">
            <text:p>70719.5084547705</text:p>
          </table:table-cell>
          <table:table-cell office:value-type="float" office:value="3905.99991907803" calcext:value-type="float">
            <text:p>3905.999919078</text:p>
          </table:table-cell>
          <table:table-cell table:number-columns-repeated="3"/>
        </table:table-row>
        <table:table-row table:style-name="ro1">
          <table:table-cell table:formula="of:=ROUND([.F927])" office:value-type="float" office:value="11237" calcext:value-type="float">
            <text:p>11237</text:p>
          </table:table-cell>
          <table:table-cell table:formula="of:= ROUND([.G927]) * 90 / 2^20" office:value-type="float" office:value="1.0503101348877" calcext:value-type="float">
            <text:p>1.0503101349</text:p>
          </table:table-cell>
          <table:table-cell table:formula="of:= ROUND([.H927])" office:value-type="float" office:value="43097" calcext:value-type="float">
            <text:p>43097</text:p>
          </table:table-cell>
          <table:table-cell table:formula="of:=ROUND([.I927])*90/2^20" office:value-type="float" office:value="0.322380065917969" calcext:value-type="float">
            <text:p>0.3223800659</text:p>
          </table:table-cell>
          <table:table-cell/>
          <table:table-cell office:value-type="float" office:value="11237.2432200653" calcext:value-type="float">
            <text:p>11237.2432200653</text:p>
          </table:table-cell>
          <table:table-cell office:value-type="float" office:value="12237.0525686708" calcext:value-type="float">
            <text:p>12237.0525686708</text:p>
          </table:table-cell>
          <table:table-cell office:value-type="float" office:value="43096.9896785812" calcext:value-type="float">
            <text:p>43096.9896785812</text:p>
          </table:table-cell>
          <table:table-cell office:value-type="float" office:value="3756.00131240194" calcext:value-type="float">
            <text:p>3756.0013124019</text:p>
          </table:table-cell>
          <table:table-cell table:number-columns-repeated="3"/>
        </table:table-row>
        <table:table-row table:style-name="ro1">
          <table:table-cell table:formula="of:=ROUND([.F928])" office:value-type="float" office:value="54755" calcext:value-type="float">
            <text:p>54755</text:p>
          </table:table-cell>
          <table:table-cell table:formula="of:= ROUND([.G928]) * 90 / 2^20" office:value-type="float" office:value="4.60172653198242" calcext:value-type="float">
            <text:p>4.601726532</text:p>
          </table:table-cell>
          <table:table-cell table:formula="of:= ROUND([.H928])" office:value-type="float" office:value="13392" calcext:value-type="float">
            <text:p>13392</text:p>
          </table:table-cell>
          <table:table-cell table:formula="of:=ROUND([.I928])*90/2^20" office:value-type="float" office:value="0.345468521118164" calcext:value-type="float">
            <text:p>0.3454685211</text:p>
          </table:table-cell>
          <table:table-cell/>
          <table:table-cell office:value-type="float" office:value="54755.0170378984" calcext:value-type="float">
            <text:p>54755.0170378984</text:p>
          </table:table-cell>
          <table:table-cell office:value-type="float" office:value="53613.51694661" calcext:value-type="float">
            <text:p>53613.51694661</text:p>
          </table:table-cell>
          <table:table-cell office:value-type="float" office:value="13391.5813165689" calcext:value-type="float">
            <text:p>13391.5813165689</text:p>
          </table:table-cell>
          <table:table-cell office:value-type="float" office:value="4024.58912399297" calcext:value-type="float">
            <text:p>4024.589123993</text:p>
          </table:table-cell>
          <table:table-cell table:number-columns-repeated="3"/>
        </table:table-row>
        <table:table-row table:style-name="ro1">
          <table:table-cell table:formula="of:=ROUND([.F929])" office:value-type="float" office:value="37480" calcext:value-type="float">
            <text:p>37480</text:p>
          </table:table-cell>
          <table:table-cell table:formula="of:= ROUND([.G929]) * 90 / 2^20" office:value-type="float" office:value="3.19436073303223" calcext:value-type="float">
            <text:p>3.194360733</text:p>
          </table:table-cell>
          <table:table-cell table:formula="of:= ROUND([.H929])" office:value-type="float" office:value="83111" calcext:value-type="float">
            <text:p>83111</text:p>
          </table:table-cell>
          <table:table-cell table:formula="of:=ROUND([.I929])*90/2^20" office:value-type="float" office:value="0.465202331542969" calcext:value-type="float">
            <text:p>0.4652023315</text:p>
          </table:table-cell>
          <table:table-cell/>
          <table:table-cell office:value-type="float" office:value="37480.0477158" calcext:value-type="float">
            <text:p>37480.0477158</text:p>
          </table:table-cell>
          <table:table-cell office:value-type="float" office:value="37217.0575797234" calcext:value-type="float">
            <text:p>37217.0575797234</text:p>
          </table:table-cell>
          <table:table-cell office:value-type="float" office:value="83111.4309500494" calcext:value-type="float">
            <text:p>83111.4309500494</text:p>
          </table:table-cell>
          <table:table-cell office:value-type="float" office:value="5419.96046421969" calcext:value-type="float">
            <text:p>5419.9604642197</text:p>
          </table:table-cell>
          <table:table-cell table:number-columns-repeated="3"/>
        </table:table-row>
        <table:table-row table:style-name="ro1">
          <table:table-cell table:formula="of:=ROUND([.F930])" office:value-type="float" office:value="14430" calcext:value-type="float">
            <text:p>14430</text:p>
          </table:table-cell>
          <table:table-cell table:formula="of:= ROUND([.G930]) * 90 / 2^20" office:value-type="float" office:value="1.23218536376953" calcext:value-type="float">
            <text:p>1.2321853638</text:p>
          </table:table-cell>
          <table:table-cell table:formula="of:= ROUND([.H930])" office:value-type="float" office:value="0" calcext:value-type="float">
            <text:p>0</text:p>
          </table:table-cell>
          <table:table-cell table:formula="of:=ROUND([.I930])*90/2^20" office:value-type="float" office:value="0" calcext:value-type="float">
            <text:p>0</text:p>
          </table:table-cell>
          <table:table-cell/>
          <table:table-cell office:value-type="float" office:value="14430.3194119111" calcext:value-type="float">
            <text:p>14430.3194119111</text:p>
          </table:table-cell>
          <table:table-cell office:value-type="float" office:value="14356.0439392537" calcext:value-type="float">
            <text:p>14356.04393925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ROUND([.F931])" office:value-type="float" office:value="32377" calcext:value-type="float">
            <text:p>32377</text:p>
          </table:table-cell>
          <table:table-cell table:formula="of:= ROUND([.G931]) * 90 / 2^20" office:value-type="float" office:value="2.90090560913086" calcext:value-type="float">
            <text:p>2.9009056091</text:p>
          </table:table-cell>
          <table:table-cell table:formula="of:= ROUND([.H931])" office:value-type="float" office:value="4835" calcext:value-type="float">
            <text:p>4835</text:p>
          </table:table-cell>
          <table:table-cell table:formula="of:=ROUND([.I931])*90/2^20" office:value-type="float" office:value="0.373106002807617" calcext:value-type="float">
            <text:p>0.3731060028</text:p>
          </table:table-cell>
          <table:table-cell/>
          <table:table-cell office:value-type="float" office:value="32376.5691979848" calcext:value-type="float">
            <text:p>32376.5691979848</text:p>
          </table:table-cell>
          <table:table-cell office:value-type="float" office:value="33798.4172341042" calcext:value-type="float">
            <text:p>33798.4172341042</text:p>
          </table:table-cell>
          <table:table-cell office:value-type="float" office:value="4835.09388459538" calcext:value-type="float">
            <text:p>4835.0938845954</text:p>
          </table:table-cell>
          <table:table-cell office:value-type="float" office:value="4347.19801330945" calcext:value-type="float">
            <text:p>4347.1980133095</text:p>
          </table:table-cell>
          <table:table-cell table:number-columns-repeated="3"/>
        </table:table-row>
        <table:table-row table:style-name="ro1">
          <table:table-cell table:formula="of:=ROUND([.F932])" office:value-type="float" office:value="45268" calcext:value-type="float">
            <text:p>45268</text:p>
          </table:table-cell>
          <table:table-cell table:formula="of:= ROUND([.G932]) * 90 / 2^20" office:value-type="float" office:value="3.88821601867676" calcext:value-type="float">
            <text:p>3.8882160187</text:p>
          </table:table-cell>
          <table:table-cell table:formula="of:= ROUND([.H932])" office:value-type="float" office:value="41430" calcext:value-type="float">
            <text:p>41430</text:p>
          </table:table-cell>
          <table:table-cell table:formula="of:=ROUND([.I932])*90/2^20" office:value-type="float" office:value="0.600643157958984" calcext:value-type="float">
            <text:p>0.600643158</text:p>
          </table:table-cell>
          <table:table-cell/>
          <table:table-cell office:value-type="float" office:value="45267.5488464662" calcext:value-type="float">
            <text:p>45267.5488464662</text:p>
          </table:table-cell>
          <table:table-cell office:value-type="float" office:value="45300.5863557513" calcext:value-type="float">
            <text:p>45300.5863557513</text:p>
          </table:table-cell>
          <table:table-cell office:value-type="float" office:value="41429.6297415037" calcext:value-type="float">
            <text:p>41429.6297415037</text:p>
          </table:table-cell>
          <table:table-cell office:value-type="float" office:value="6997.80006910461" calcext:value-type="float">
            <text:p>6997.8000691046</text:p>
          </table:table-cell>
          <table:table-cell table:number-columns-repeated="3"/>
        </table:table-row>
        <table:table-row table:style-name="ro1">
          <table:table-cell table:formula="of:=ROUND([.F933])" office:value-type="float" office:value="7503" calcext:value-type="float">
            <text:p>7503</text:p>
          </table:table-cell>
          <table:table-cell table:formula="of:= ROUND([.G933]) * 90 / 2^20" office:value-type="float" office:value="0.744409561157227" calcext:value-type="float">
            <text:p>0.7444095612</text:p>
          </table:table-cell>
          <table:table-cell table:formula="of:= ROUND([.H933])" office:value-type="float" office:value="60070" calcext:value-type="float">
            <text:p>60070</text:p>
          </table:table-cell>
          <table:table-cell table:formula="of:=ROUND([.I933])*90/2^20" office:value-type="float" office:value="0.402288436889648" calcext:value-type="float">
            <text:p>0.4022884369</text:p>
          </table:table-cell>
          <table:table-cell/>
          <table:table-cell office:value-type="float" office:value="7503.09483081485" calcext:value-type="float">
            <text:p>7503.0948308149</text:p>
          </table:table-cell>
          <table:table-cell office:value-type="float" office:value="8673.3914099878" calcext:value-type="float">
            <text:p>8673.3914099878</text:p>
          </table:table-cell>
          <table:table-cell office:value-type="float" office:value="60070.4007883814" calcext:value-type="float">
            <text:p>60070.4007883814</text:p>
          </table:table-cell>
          <table:table-cell office:value-type="float" office:value="4687.11689945489" calcext:value-type="float">
            <text:p>4687.1168994549</text:p>
          </table:table-cell>
          <table:table-cell table:number-columns-repeated="3"/>
        </table:table-row>
        <table:table-row table:style-name="ro1">
          <table:table-cell table:formula="of:=ROUND([.F934])" office:value-type="float" office:value="56680" calcext:value-type="float">
            <text:p>56680</text:p>
          </table:table-cell>
          <table:table-cell table:formula="of:= ROUND([.G934]) * 90 / 2^20" office:value-type="float" office:value="5.00092506408691" calcext:value-type="float">
            <text:p>5.0009250641</text:p>
          </table:table-cell>
          <table:table-cell table:formula="of:= ROUND([.H934])" office:value-type="float" office:value="51163" calcext:value-type="float">
            <text:p>51163</text:p>
          </table:table-cell>
          <table:table-cell table:formula="of:=ROUND([.I934])*90/2^20" office:value-type="float" office:value="0.503053665161133" calcext:value-type="float">
            <text:p>0.5030536652</text:p>
          </table:table-cell>
          <table:table-cell/>
          <table:table-cell office:value-type="float" office:value="56679.5070369945" calcext:value-type="float">
            <text:p>56679.5070369945</text:p>
          </table:table-cell>
          <table:table-cell office:value-type="float" office:value="58265.0731253485" calcext:value-type="float">
            <text:p>58265.0731253485</text:p>
          </table:table-cell>
          <table:table-cell office:value-type="float" office:value="51163.0424204793" calcext:value-type="float">
            <text:p>51163.0424204793</text:p>
          </table:table-cell>
          <table:table-cell office:value-type="float" office:value="5861.28547219895" calcext:value-type="float">
            <text:p>5861.285472199</text:p>
          </table:table-cell>
          <table:table-cell table:number-columns-repeated="3"/>
        </table:table-row>
        <table:table-row table:style-name="ro1">
          <table:table-cell table:formula="of:=ROUND([.F935])" office:value-type="float" office:value="93561" calcext:value-type="float">
            <text:p>93561</text:p>
          </table:table-cell>
          <table:table-cell table:formula="of:= ROUND([.G935]) * 90 / 2^20" office:value-type="float" office:value="8.18035125732422" calcext:value-type="float">
            <text:p>8.1803512573</text:p>
          </table:table-cell>
          <table:table-cell table:formula="of:= ROUND([.H935])" office:value-type="float" office:value="60556" calcext:value-type="float">
            <text:p>60556</text:p>
          </table:table-cell>
          <table:table-cell table:formula="of:=ROUND([.I935])*90/2^20" office:value-type="float" office:value="0.542106628417969" calcext:value-type="float">
            <text:p>0.5421066284</text:p>
          </table:table-cell>
          <table:table-cell/>
          <table:table-cell office:value-type="float" office:value="93560.8258550423" calcext:value-type="float">
            <text:p>93560.8258550423</text:p>
          </table:table-cell>
          <table:table-cell office:value-type="float" office:value="95308.2568372498" calcext:value-type="float">
            <text:p>95308.2568372498</text:p>
          </table:table-cell>
          <table:table-cell office:value-type="float" office:value="60555.7778106914" calcext:value-type="float">
            <text:p>60555.7778106914</text:p>
          </table:table-cell>
          <table:table-cell office:value-type="float" office:value="6316.14043990861" calcext:value-type="float">
            <text:p>6316.1404399086</text:p>
          </table:table-cell>
          <table:table-cell table:number-columns-repeated="3"/>
        </table:table-row>
        <table:table-row table:style-name="ro1">
          <table:table-cell table:formula="of:=ROUND([.F936])" office:value-type="float" office:value="48574" calcext:value-type="float">
            <text:p>48574</text:p>
          </table:table-cell>
          <table:table-cell table:formula="of:= ROUND([.G936]) * 90 / 2^20" office:value-type="float" office:value="4.00571823120117" calcext:value-type="float">
            <text:p>4.0057182312</text:p>
          </table:table-cell>
          <table:table-cell table:formula="of:= ROUND([.H936])" office:value-type="float" office:value="7342" calcext:value-type="float">
            <text:p>7342</text:p>
          </table:table-cell>
          <table:table-cell table:formula="of:=ROUND([.I936])*90/2^20" office:value-type="float" office:value="0.565710067749023" calcext:value-type="float">
            <text:p>0.5657100677</text:p>
          </table:table-cell>
          <table:table-cell/>
          <table:table-cell office:value-type="float" office:value="48574.2993996087" calcext:value-type="float">
            <text:p>48574.2993996087</text:p>
          </table:table-cell>
          <table:table-cell office:value-type="float" office:value="46669.7697140888" calcext:value-type="float">
            <text:p>46669.7697140888</text:p>
          </table:table-cell>
          <table:table-cell office:value-type="float" office:value="7341.90704318679" calcext:value-type="float">
            <text:p>7341.9070431868</text:p>
          </table:table-cell>
          <table:table-cell office:value-type="float" office:value="6591.21145726206" calcext:value-type="float">
            <text:p>6591.2114572621</text:p>
          </table:table-cell>
          <table:table-cell table:number-columns-repeated="3"/>
        </table:table-row>
        <table:table-row table:style-name="ro1">
          <table:table-cell table:formula="of:=ROUND([.F937])" office:value-type="float" office:value="90320" calcext:value-type="float">
            <text:p>90320</text:p>
          </table:table-cell>
          <table:table-cell table:formula="of:= ROUND([.G937]) * 90 / 2^20" office:value-type="float" office:value="7.84106254577637" calcext:value-type="float">
            <text:p>7.8410625458</text:p>
          </table:table-cell>
          <table:table-cell table:formula="of:= ROUND([.H937])" office:value-type="float" office:value="38940" calcext:value-type="float">
            <text:p>38940</text:p>
          </table:table-cell>
          <table:table-cell table:formula="of:=ROUND([.I937])*90/2^20" office:value-type="float" office:value="0.282211303710937" calcext:value-type="float">
            <text:p>0.2822113037</text:p>
          </table:table-cell>
          <table:table-cell/>
          <table:table-cell office:value-type="float" office:value="90319.5547440808" calcext:value-type="float">
            <text:p>90319.5547440808</text:p>
          </table:table-cell>
          <table:table-cell office:value-type="float" office:value="91355.4760130618" calcext:value-type="float">
            <text:p>91355.4760130618</text:p>
          </table:table-cell>
          <table:table-cell office:value-type="float" office:value="38940.4700183056" calcext:value-type="float">
            <text:p>38940.4700183056</text:p>
          </table:table-cell>
          <table:table-cell office:value-type="float" office:value="3288.42069754683" calcext:value-type="float">
            <text:p>3288.4206975468</text:p>
          </table:table-cell>
          <table:table-cell table:number-columns-repeated="3"/>
        </table:table-row>
        <table:table-row table:style-name="ro1">
          <table:table-cell table:formula="of:=ROUND([.F938])" office:value-type="float" office:value="45413" calcext:value-type="float">
            <text:p>45413</text:p>
          </table:table-cell>
          <table:table-cell table:formula="of:= ROUND([.G938]) * 90 / 2^20" office:value-type="float" office:value="3.81474494934082" calcext:value-type="float">
            <text:p>3.8147449493</text:p>
          </table:table-cell>
          <table:table-cell table:formula="of:= ROUND([.H938])" office:value-type="float" office:value="52274" calcext:value-type="float">
            <text:p>52274</text:p>
          </table:table-cell>
          <table:table-cell table:formula="of:=ROUND([.I938])*90/2^20" office:value-type="float" office:value="0.548973083496094" calcext:value-type="float">
            <text:p>0.5489730835</text:p>
          </table:table-cell>
          <table:table-cell/>
          <table:table-cell office:value-type="float" office:value="45413.0234233608" calcext:value-type="float">
            <text:p>45413.0234233608</text:p>
          </table:table-cell>
          <table:table-cell office:value-type="float" office:value="44444.7589768439" calcext:value-type="float">
            <text:p>44444.7589768439</text:p>
          </table:table-cell>
          <table:table-cell office:value-type="float" office:value="52274.4074712474" calcext:value-type="float">
            <text:p>52274.4074712474</text:p>
          </table:table-cell>
          <table:table-cell office:value-type="float" office:value="6396.3141673267" calcext:value-type="float">
            <text:p>6396.3141673267</text:p>
          </table:table-cell>
          <table:table-cell table:number-columns-repeated="3"/>
        </table:table-row>
        <table:table-row table:style-name="ro1">
          <table:table-cell table:formula="of:=ROUND([.F939])" office:value-type="float" office:value="11961" calcext:value-type="float">
            <text:p>11961</text:p>
          </table:table-cell>
          <table:table-cell table:formula="of:= ROUND([.G939]) * 90 / 2^20" office:value-type="float" office:value="1.16961479187012" calcext:value-type="float">
            <text:p>1.1696147919</text:p>
          </table:table-cell>
          <table:table-cell table:formula="of:= ROUND([.H939])" office:value-type="float" office:value="26563" calcext:value-type="float">
            <text:p>26563</text:p>
          </table:table-cell>
          <table:table-cell table:formula="of:=ROUND([.I939])*90/2^20" office:value-type="float" office:value="0.50786018371582" calcext:value-type="float">
            <text:p>0.5078601837</text:p>
          </table:table-cell>
          <table:table-cell/>
          <table:table-cell office:value-type="float" office:value="11960.8081606251" calcext:value-type="float">
            <text:p>11960.8081606251</text:p>
          </table:table-cell>
          <table:table-cell office:value-type="float" office:value="13627.2812552452" calcext:value-type="float">
            <text:p>13627.2812552452</text:p>
          </table:table-cell>
          <table:table-cell office:value-type="float" office:value="26563.1597820034" calcext:value-type="float">
            <text:p>26563.1597820034</text:p>
          </table:table-cell>
          <table:table-cell office:value-type="float" office:value="5916.95173179572" calcext:value-type="float">
            <text:p>5916.9517317957</text:p>
          </table:table-cell>
          <table:table-cell table:number-columns-repeated="3"/>
        </table:table-row>
        <table:table-row table:style-name="ro1">
          <table:table-cell table:formula="of:=ROUND([.F940])" office:value-type="float" office:value="63251" calcext:value-type="float">
            <text:p>63251</text:p>
          </table:table-cell>
          <table:table-cell table:formula="of:= ROUND([.G940]) * 90 / 2^20" office:value-type="float" office:value="5.36184310913086" calcext:value-type="float">
            <text:p>5.3618431091</text:p>
          </table:table-cell>
          <table:table-cell table:formula="of:= ROUND([.H940])" office:value-type="float" office:value="88192" calcext:value-type="float">
            <text:p>88192</text:p>
          </table:table-cell>
          <table:table-cell table:formula="of:=ROUND([.I940])*90/2^20" office:value-type="float" office:value="0.333623886108398" calcext:value-type="float">
            <text:p>0.3336238861</text:p>
          </table:table-cell>
          <table:table-cell/>
          <table:table-cell office:value-type="float" office:value="63250.9454521946" calcext:value-type="float">
            <text:p>63250.9454521946</text:p>
          </table:table-cell>
          <table:table-cell office:value-type="float" office:value="62470.0574335212" calcext:value-type="float">
            <text:p>62470.0574335212</text:p>
          </table:table-cell>
          <table:table-cell office:value-type="float" office:value="88191.9691752978" calcext:value-type="float">
            <text:p>88191.9691752978</text:p>
          </table:table-cell>
          <table:table-cell office:value-type="float" office:value="3887.04557924944" calcext:value-type="float">
            <text:p>3887.0455792494</text:p>
          </table:table-cell>
          <table:table-cell table:number-columns-repeated="3"/>
        </table:table-row>
        <table:table-row table:style-name="ro1">
          <table:table-cell table:formula="of:=ROUND([.F941])" office:value-type="float" office:value="75016" calcext:value-type="float">
            <text:p>75016</text:p>
          </table:table-cell>
          <table:table-cell table:formula="of:= ROUND([.G941]) * 90 / 2^20" office:value-type="float" office:value="6.26855850219727" calcext:value-type="float">
            <text:p>6.2685585022</text:p>
          </table:table-cell>
          <table:table-cell table:formula="of:= ROUND([.H941])" office:value-type="float" office:value="39207" calcext:value-type="float">
            <text:p>39207</text:p>
          </table:table-cell>
          <table:table-cell table:formula="of:=ROUND([.I941])*90/2^20" office:value-type="float" office:value="0.302553176879883" calcext:value-type="float">
            <text:p>0.3025531769</text:p>
          </table:table-cell>
          <table:table-cell/>
          <table:table-cell office:value-type="float" office:value="75016.2146954112" calcext:value-type="float">
            <text:p>75016.2146954112</text:p>
          </table:table-cell>
          <table:table-cell office:value-type="float" office:value="73033.6142653923" calcext:value-type="float">
            <text:p>73033.6142653923</text:p>
          </table:table-cell>
          <table:table-cell office:value-type="float" office:value="39207.3323654809" calcext:value-type="float">
            <text:p>39207.3323654809</text:p>
          </table:table-cell>
          <table:table-cell office:value-type="float" office:value="3525.24197495991" calcext:value-type="float">
            <text:p>3525.2419749599</text:p>
          </table:table-cell>
          <table:table-cell table:number-columns-repeated="3"/>
        </table:table-row>
        <table:table-row table:style-name="ro1">
          <table:table-cell table:formula="of:=ROUND([.F942])" office:value-type="float" office:value="64224" calcext:value-type="float">
            <text:p>64224</text:p>
          </table:table-cell>
          <table:table-cell table:formula="of:= ROUND([.G942]) * 90 / 2^20" office:value-type="float" office:value="5.43651580810547" calcext:value-type="float">
            <text:p>5.4365158081</text:p>
          </table:table-cell>
          <table:table-cell table:formula="of:= ROUND([.H942])" office:value-type="float" office:value="12094" calcext:value-type="float">
            <text:p>12094</text:p>
          </table:table-cell>
          <table:table-cell table:formula="of:=ROUND([.I942])*90/2^20" office:value-type="float" office:value="0.556955337524414" calcext:value-type="float">
            <text:p>0.5569553375</text:p>
          </table:table-cell>
          <table:table-cell/>
          <table:table-cell office:value-type="float" office:value="64224.3754191461" calcext:value-type="float">
            <text:p>64224.3754191461</text:p>
          </table:table-cell>
          <table:table-cell office:value-type="float" office:value="63340.2534068578" calcext:value-type="float">
            <text:p>63340.2534068578</text:p>
          </table:table-cell>
          <table:table-cell office:value-type="float" office:value="12093.8059629258" calcext:value-type="float">
            <text:p>12093.8059629258</text:p>
          </table:table-cell>
          <table:table-cell office:value-type="float" office:value="6489.15242419508" calcext:value-type="float">
            <text:p>6489.1524241951</text:p>
          </table:table-cell>
          <table:table-cell table:number-columns-repeated="3"/>
        </table:table-row>
        <table:table-row table:style-name="ro1">
          <table:table-cell table:formula="of:=ROUND([.F943])" office:value-type="float" office:value="25523" calcext:value-type="float">
            <text:p>25523</text:p>
          </table:table-cell>
          <table:table-cell table:formula="of:= ROUND([.G943]) * 90 / 2^20" office:value-type="float" office:value="2.22095489501953" calcext:value-type="float">
            <text:p>2.220954895</text:p>
          </table:table-cell>
          <table:table-cell table:formula="of:= ROUND([.H943])" office:value-type="float" office:value="97343" calcext:value-type="float">
            <text:p>97343</text:p>
          </table:table-cell>
          <table:table-cell table:formula="of:=ROUND([.I943])*90/2^20" office:value-type="float" office:value="0.597639083862305" calcext:value-type="float">
            <text:p>0.5976390839</text:p>
          </table:table-cell>
          <table:table-cell/>
          <table:table-cell office:value-type="float" office:value="25523.3899272938" calcext:value-type="float">
            <text:p>25523.3899272938</text:p>
          </table:table-cell>
          <table:table-cell office:value-type="float" office:value="25875.5828990413" calcext:value-type="float">
            <text:p>25875.5828990413</text:p>
          </table:table-cell>
          <table:table-cell office:value-type="float" office:value="97343.4808643777" calcext:value-type="float">
            <text:p>97343.4808643777</text:p>
          </table:table-cell>
          <table:table-cell office:value-type="float" office:value="6962.6601965358" calcext:value-type="float">
            <text:p>6962.6601965358</text:p>
          </table:table-cell>
          <table:table-cell table:number-columns-repeated="3"/>
        </table:table-row>
        <table:table-row table:style-name="ro1">
          <table:table-cell table:formula="of:=ROUND([.F944])" office:value-type="float" office:value="97438" calcext:value-type="float">
            <text:p>97438</text:p>
          </table:table-cell>
          <table:table-cell table:formula="of:= ROUND([.G944]) * 90 / 2^20" office:value-type="float" office:value="8.45535278320313" calcext:value-type="float">
            <text:p>8.4553527832</text:p>
          </table:table-cell>
          <table:table-cell table:formula="of:= ROUND([.H944])" office:value-type="float" office:value="2722" calcext:value-type="float">
            <text:p>2722</text:p>
          </table:table-cell>
          <table:table-cell table:formula="of:=ROUND([.I944])*90/2^20" office:value-type="float" office:value="0.293798446655273" calcext:value-type="float">
            <text:p>0.2937984467</text:p>
          </table:table-cell>
          <table:table-cell/>
          <table:table-cell office:value-type="float" office:value="97438.4140695777" calcext:value-type="float">
            <text:p>97438.4140695777</text:p>
          </table:table-cell>
          <table:table-cell office:value-type="float" office:value="98511.6950932216" calcext:value-type="float">
            <text:p>98511.6950932216</text:p>
          </table:table-cell>
          <table:table-cell office:value-type="float" office:value="2722.07282284304" calcext:value-type="float">
            <text:p>2722.072822843</text:p>
          </table:table-cell>
          <table:table-cell office:value-type="float" office:value="3422.80958784899" calcext:value-type="float">
            <text:p>3422.809587849</text:p>
          </table:table-cell>
          <table:table-cell table:number-columns-repeated="3"/>
        </table:table-row>
        <table:table-row table:style-name="ro1">
          <table:table-cell table:formula="of:=ROUND([.F945])" office:value-type="float" office:value="12509" calcext:value-type="float">
            <text:p>12509</text:p>
          </table:table-cell>
          <table:table-cell table:formula="of:= ROUND([.G945]) * 90 / 2^20" office:value-type="float" office:value="1.23458862304688" calcext:value-type="float">
            <text:p>1.234588623</text:p>
          </table:table-cell>
          <table:table-cell table:formula="of:= ROUND([.H945])" office:value-type="float" office:value="75202" calcext:value-type="float">
            <text:p>75202</text:p>
          </table:table-cell>
          <table:table-cell table:formula="of:=ROUND([.I945])*90/2^20" office:value-type="float" office:value="0.337657928466797" calcext:value-type="float">
            <text:p>0.3376579285</text:p>
          </table:table-cell>
          <table:table-cell/>
          <table:table-cell office:value-type="float" office:value="12509.2024003134" calcext:value-type="float">
            <text:p>12509.2024003134</text:p>
          </table:table-cell>
          <table:table-cell office:value-type="float" office:value="14384.12392972" calcext:value-type="float">
            <text:p>14384.12392972</text:p>
          </table:table-cell>
          <table:table-cell office:value-type="float" office:value="75201.8189841319" calcext:value-type="float">
            <text:p>75201.8189841319</text:p>
          </table:table-cell>
          <table:table-cell office:value-type="float" office:value="3933.61211516134" calcext:value-type="float">
            <text:p>3933.6121151613</text:p>
          </table:table-cell>
          <table:table-cell table:number-columns-repeated="3"/>
        </table:table-row>
        <table:table-row table:style-name="ro1">
          <table:table-cell table:formula="of:=ROUND([.F946])" office:value-type="float" office:value="62147" calcext:value-type="float">
            <text:p>62147</text:p>
          </table:table-cell>
          <table:table-cell table:formula="of:= ROUND([.G946]) * 90 / 2^20" office:value-type="float" office:value="5.3298282623291" calcext:value-type="float">
            <text:p>5.3298282623</text:p>
          </table:table-cell>
          <table:table-cell table:formula="of:= ROUND([.H946])" office:value-type="float" office:value="41184" calcext:value-type="float">
            <text:p>41184</text:p>
          </table:table-cell>
          <table:table-cell table:formula="of:=ROUND([.I946])*90/2^20" office:value-type="float" office:value="0.301609039306641" calcext:value-type="float">
            <text:p>0.3016090393</text:p>
          </table:table-cell>
          <table:table-cell/>
          <table:table-cell office:value-type="float" office:value="62147.1170129238" calcext:value-type="float">
            <text:p>62147.1170129238</text:p>
          </table:table-cell>
          <table:table-cell office:value-type="float" office:value="62096.7948395598" calcext:value-type="float">
            <text:p>62096.7948395598</text:p>
          </table:table-cell>
          <table:table-cell office:value-type="float" office:value="41183.8822589495" calcext:value-type="float">
            <text:p>41183.8822589495</text:p>
          </table:table-cell>
          <table:table-cell office:value-type="float" office:value="3514.24768855543" calcext:value-type="float">
            <text:p>3514.2476885554</text:p>
          </table:table-cell>
          <table:table-cell table:number-columns-repeated="3"/>
        </table:table-row>
        <table:table-row table:style-name="ro1">
          <table:table-cell table:formula="of:=ROUND([.F947])" office:value-type="float" office:value="96043" calcext:value-type="float">
            <text:p>96043</text:p>
          </table:table-cell>
          <table:table-cell table:formula="of:= ROUND([.G947]) * 90 / 2^20" office:value-type="float" office:value="8.28866958618164" calcext:value-type="float">
            <text:p>8.2886695862</text:p>
          </table:table-cell>
          <table:table-cell table:formula="of:= ROUND([.H947])" office:value-type="float" office:value="95185" calcext:value-type="float">
            <text:p>95185</text:p>
          </table:table-cell>
          <table:table-cell table:formula="of:=ROUND([.I947])*90/2^20" office:value-type="float" office:value="0.339717864990234" calcext:value-type="float">
            <text:p>0.339717865</text:p>
          </table:table-cell>
          <table:table-cell/>
          <table:table-cell office:value-type="float" office:value="96042.5202233701" calcext:value-type="float">
            <text:p>96042.5202233701</text:p>
          </table:table-cell>
          <table:table-cell office:value-type="float" office:value="96570.2249338569" calcext:value-type="float">
            <text:p>96570.2249338569</text:p>
          </table:table-cell>
          <table:table-cell office:value-type="float" office:value="95185.4517951345" calcext:value-type="float">
            <text:p>95185.4517951345</text:p>
          </table:table-cell>
          <table:table-cell office:value-type="float" office:value="3958.11079970664" calcext:value-type="float">
            <text:p>3958.1107997066</text:p>
          </table:table-cell>
          <table:table-cell table:number-columns-repeated="3"/>
        </table:table-row>
        <table:table-row table:style-name="ro1">
          <table:table-cell table:formula="of:=ROUND([.F948])" office:value-type="float" office:value="48466" calcext:value-type="float">
            <text:p>48466</text:p>
          </table:table-cell>
          <table:table-cell table:formula="of:= ROUND([.G948]) * 90 / 2^20" office:value-type="float" office:value="4.12982940673828" calcext:value-type="float">
            <text:p>4.1298294067</text:p>
          </table:table-cell>
          <table:table-cell table:formula="of:= ROUND([.H948])" office:value-type="float" office:value="13434" calcext:value-type="float">
            <text:p>13434</text:p>
          </table:table-cell>
          <table:table-cell table:formula="of:=ROUND([.I948])*90/2^20" office:value-type="float" office:value="0.396366119384766" calcext:value-type="float">
            <text:p>0.3963661194</text:p>
          </table:table-cell>
          <table:table-cell/>
          <table:table-cell office:value-type="float" office:value="48466.3559646771" calcext:value-type="float">
            <text:p>48466.3559646771</text:p>
          </table:table-cell>
          <table:table-cell office:value-type="float" office:value="48116.0917184206" calcext:value-type="float">
            <text:p>48116.0917184206</text:p>
          </table:table-cell>
          <table:table-cell office:value-type="float" office:value="13433.9451976005" calcext:value-type="float">
            <text:p>13433.9451976005</text:p>
          </table:table-cell>
          <table:table-cell office:value-type="float" office:value="4617.51667214055" calcext:value-type="float">
            <text:p>4617.5166721406</text:p>
          </table:table-cell>
          <table:table-cell table:number-columns-repeated="3"/>
        </table:table-row>
        <table:table-row table:style-name="ro1">
          <table:table-cell table:formula="of:=ROUND([.F949])" office:value-type="float" office:value="8498" calcext:value-type="float">
            <text:p>8498</text:p>
          </table:table-cell>
          <table:table-cell table:formula="of:= ROUND([.G949]) * 90 / 2^20" office:value-type="float" office:value="0.7305908203125" calcext:value-type="float">
            <text:p>0.7305908203</text:p>
          </table:table-cell>
          <table:table-cell table:formula="of:= ROUND([.H949])" office:value-type="float" office:value="73097" calcext:value-type="float">
            <text:p>73097</text:p>
          </table:table-cell>
          <table:table-cell table:formula="of:=ROUND([.I949])*90/2^20" office:value-type="float" office:value="0.348043441772461" calcext:value-type="float">
            <text:p>0.3480434418</text:p>
          </table:table-cell>
          <table:table-cell/>
          <table:table-cell office:value-type="float" office:value="8498.15750418261" calcext:value-type="float">
            <text:p>8498.1575041826</text:p>
          </table:table-cell>
          <table:table-cell office:value-type="float" office:value="8512.27752249958" calcext:value-type="float">
            <text:p>8512.2775224996</text:p>
          </table:table-cell>
          <table:table-cell office:value-type="float" office:value="73097.4910788569" calcext:value-type="float">
            <text:p>73097.4910788569</text:p>
          </table:table-cell>
          <table:table-cell office:value-type="float" office:value="4054.54834927782" calcext:value-type="float">
            <text:p>4054.5483492778</text:p>
          </table:table-cell>
          <table:table-cell table:number-columns-repeated="3"/>
        </table:table-row>
        <table:table-row table:style-name="ro1">
          <table:table-cell table:formula="of:=ROUND([.F950])" office:value-type="float" office:value="81269" calcext:value-type="float">
            <text:p>81269</text:p>
          </table:table-cell>
          <table:table-cell table:formula="of:= ROUND([.G950]) * 90 / 2^20" office:value-type="float" office:value="7.13544845581055" calcext:value-type="float">
            <text:p>7.1354484558</text:p>
          </table:table-cell>
          <table:table-cell table:formula="of:= ROUND([.H950])" office:value-type="float" office:value="39199" calcext:value-type="float">
            <text:p>39199</text:p>
          </table:table-cell>
          <table:table-cell table:formula="of:=ROUND([.I950])*90/2^20" office:value-type="float" office:value="0.46717643737793" calcext:value-type="float">
            <text:p>0.4671764374</text:p>
          </table:table-cell>
          <table:table-cell/>
          <table:table-cell office:value-type="float" office:value="81269.2606779273" calcext:value-type="float">
            <text:p>81269.2606779273</text:p>
          </table:table-cell>
          <table:table-cell office:value-type="float" office:value="83134.1062612045" calcext:value-type="float">
            <text:p>83134.1062612045</text:p>
          </table:table-cell>
          <table:table-cell office:value-type="float" office:value="39199.1200209601" calcext:value-type="float">
            <text:p>39199.1200209601</text:p>
          </table:table-cell>
          <table:table-cell office:value-type="float" office:value="5442.92328399565" calcext:value-type="float">
            <text:p>5442.9232839957</text:p>
          </table:table-cell>
          <table:table-cell table:number-columns-repeated="3"/>
        </table:table-row>
        <table:table-row table:style-name="ro1">
          <table:table-cell table:formula="of:=ROUND([.F951])" office:value-type="float" office:value="91116" calcext:value-type="float">
            <text:p>91116</text:p>
          </table:table-cell>
          <table:table-cell table:formula="of:= ROUND([.G951]) * 90 / 2^20" office:value-type="float" office:value="7.84243583679199" calcext:value-type="float">
            <text:p>7.8424358368</text:p>
          </table:table-cell>
          <table:table-cell table:formula="of:= ROUND([.H951])" office:value-type="float" office:value="17092" calcext:value-type="float">
            <text:p>17092</text:p>
          </table:table-cell>
          <table:table-cell table:formula="of:=ROUND([.I951])*90/2^20" office:value-type="float" office:value="0.452156066894531" calcext:value-type="float">
            <text:p>0.4521560669</text:p>
          </table:table-cell>
          <table:table-cell/>
          <table:table-cell office:value-type="float" office:value="91115.6285647752" calcext:value-type="float">
            <text:p>91115.6285647752</text:p>
          </table:table-cell>
          <table:table-cell office:value-type="float" office:value="91370.5476805163" calcext:value-type="float">
            <text:p>91370.5476805163</text:p>
          </table:table-cell>
          <table:table-cell office:value-type="float" office:value="17092.0129029328" calcext:value-type="float">
            <text:p>17092.0129029328</text:p>
          </table:table-cell>
          <table:table-cell office:value-type="float" office:value="5267.81120637028" calcext:value-type="float">
            <text:p>5267.8112063703</text:p>
          </table:table-cell>
          <table:table-cell table:number-columns-repeated="3"/>
        </table:table-row>
        <table:table-row table:style-name="ro1">
          <table:table-cell table:formula="of:=ROUND([.F952])" office:value-type="float" office:value="79552" calcext:value-type="float">
            <text:p>79552</text:p>
          </table:table-cell>
          <table:table-cell table:formula="of:= ROUND([.G952]) * 90 / 2^20" office:value-type="float" office:value="6.72122955322266" calcext:value-type="float">
            <text:p>6.7212295532</text:p>
          </table:table-cell>
          <table:table-cell table:formula="of:= ROUND([.H952])" office:value-type="float" office:value="14081" calcext:value-type="float">
            <text:p>14081</text:p>
          </table:table-cell>
          <table:table-cell table:formula="of:=ROUND([.I952])*90/2^20" office:value-type="float" office:value="0.287704467773437" calcext:value-type="float">
            <text:p>0.2877044678</text:p>
          </table:table-cell>
          <table:table-cell/>
          <table:table-cell office:value-type="float" office:value="79551.9542491026" calcext:value-type="float">
            <text:p>79551.9542491026</text:p>
          </table:table-cell>
          <table:table-cell office:value-type="float" office:value="78307.7256302886" calcext:value-type="float">
            <text:p>78307.7256302886</text:p>
          </table:table-cell>
          <table:table-cell office:value-type="float" office:value="14080.873598083" calcext:value-type="float">
            <text:p>14080.873598083</text:p>
          </table:table-cell>
          <table:table-cell office:value-type="float" office:value="3351.82736580779" calcext:value-type="float">
            <text:p>3351.8273658078</text:p>
          </table:table-cell>
          <table:table-cell table:number-columns-repeated="3"/>
        </table:table-row>
        <table:table-row table:style-name="ro1">
          <table:table-cell table:formula="of:=ROUND([.F953])" office:value-type="float" office:value="11126" calcext:value-type="float">
            <text:p>11126</text:p>
          </table:table-cell>
          <table:table-cell table:formula="of:= ROUND([.G953]) * 90 / 2^20" office:value-type="float" office:value="0.824575424194336" calcext:value-type="float">
            <text:p>0.8245754242</text:p>
          </table:table-cell>
          <table:table-cell table:formula="of:= ROUND([.H953])" office:value-type="float" office:value="66647" calcext:value-type="float">
            <text:p>66647</text:p>
          </table:table-cell>
          <table:table-cell table:formula="of:=ROUND([.I953])*90/2^20" office:value-type="float" office:value="0.37928581237793" calcext:value-type="float">
            <text:p>0.3792858124</text:p>
          </table:table-cell>
          <table:table-cell/>
          <table:table-cell office:value-type="float" office:value="11125.8299468754" calcext:value-type="float">
            <text:p>11125.8299468754</text:p>
          </table:table-cell>
          <table:table-cell office:value-type="float" office:value="9606.86706918576" calcext:value-type="float">
            <text:p>9606.8670691858</text:p>
          </table:table-cell>
          <table:table-cell office:value-type="float" office:value="66647.16795554" calcext:value-type="float">
            <text:p>66647.16795554</text:p>
          </table:table-cell>
          <table:table-cell office:value-type="float" office:value="4418.64560172446" calcext:value-type="float">
            <text:p>4418.6456017245</text:p>
          </table:table-cell>
          <table:table-cell table:number-columns-repeated="3"/>
        </table:table-row>
        <table:table-row table:style-name="ro1">
          <table:table-cell table:formula="of:=ROUND([.F954])" office:value-type="float" office:value="82777" calcext:value-type="float">
            <text:p>82777</text:p>
          </table:table-cell>
          <table:table-cell table:formula="of:= ROUND([.G954]) * 90 / 2^20" office:value-type="float" office:value="7.18136787414551" calcext:value-type="float">
            <text:p>7.1813678741</text:p>
          </table:table-cell>
          <table:table-cell table:formula="of:= ROUND([.H954])" office:value-type="float" office:value="57886" calcext:value-type="float">
            <text:p>57886</text:p>
          </table:table-cell>
          <table:table-cell table:formula="of:=ROUND([.I954])*90/2^20" office:value-type="float" office:value="0.449495315551758" calcext:value-type="float">
            <text:p>0.4494953156</text:p>
          </table:table-cell>
          <table:table-cell/>
          <table:table-cell office:value-type="float" office:value="82776.9359300308" calcext:value-type="float">
            <text:p>82776.9359300308</text:p>
          </table:table-cell>
          <table:table-cell office:value-type="float" office:value="83668.6936910432" calcext:value-type="float">
            <text:p>83668.6936910432</text:p>
          </table:table-cell>
          <table:table-cell office:value-type="float" office:value="57885.6318745102" calcext:value-type="float">
            <text:p>57885.6318745102</text:p>
          </table:table-cell>
          <table:table-cell office:value-type="float" office:value="5236.79373890971" calcext:value-type="float">
            <text:p>5236.7937389097</text:p>
          </table:table-cell>
          <table:table-cell table:number-columns-repeated="3"/>
        </table:table-row>
        <table:table-row table:style-name="ro1">
          <table:table-cell table:formula="of:=ROUND([.F955])" office:value-type="float" office:value="72353" calcext:value-type="float">
            <text:p>72353</text:p>
          </table:table-cell>
          <table:table-cell table:formula="of:= ROUND([.G955]) * 90 / 2^20" office:value-type="float" office:value="6.37747764587402" calcext:value-type="float">
            <text:p>6.3774776459</text:p>
          </table:table-cell>
          <table:table-cell table:formula="of:= ROUND([.H955])" office:value-type="float" office:value="31367" calcext:value-type="float">
            <text:p>31367</text:p>
          </table:table-cell>
          <table:table-cell table:formula="of:=ROUND([.I955])*90/2^20" office:value-type="float" office:value="0.443658828735352" calcext:value-type="float">
            <text:p>0.4436588287</text:p>
          </table:table-cell>
          <table:table-cell/>
          <table:table-cell office:value-type="float" office:value="72353.4946753508" calcext:value-type="float">
            <text:p>72353.4946753508</text:p>
          </table:table-cell>
          <table:table-cell office:value-type="float" office:value="74303.475803748" calcext:value-type="float">
            <text:p>74303.475803748</text:p>
          </table:table-cell>
          <table:table-cell office:value-type="float" office:value="31366.7715583025" calcext:value-type="float">
            <text:p>31366.7715583025</text:p>
          </table:table-cell>
          <table:table-cell office:value-type="float" office:value="5169.34609506043" calcext:value-type="float">
            <text:p>5169.3460950604</text:p>
          </table:table-cell>
          <table:table-cell table:number-columns-repeated="3"/>
        </table:table-row>
        <table:table-row table:style-name="ro1">
          <table:table-cell table:formula="of:=ROUND([.F956])" office:value-type="float" office:value="52599" calcext:value-type="float">
            <text:p>52599</text:p>
          </table:table-cell>
          <table:table-cell table:formula="of:= ROUND([.G956]) * 90 / 2^20" office:value-type="float" office:value="4.34989929199219" calcext:value-type="float">
            <text:p>4.349899292</text:p>
          </table:table-cell>
          <table:table-cell table:formula="of:= ROUND([.H956])" office:value-type="float" office:value="91842" calcext:value-type="float">
            <text:p>91842</text:p>
          </table:table-cell>
          <table:table-cell table:formula="of:=ROUND([.I956])*90/2^20" office:value-type="float" office:value="0.428123474121094" calcext:value-type="float">
            <text:p>0.4281234741</text:p>
          </table:table-cell>
          <table:table-cell/>
          <table:table-cell office:value-type="float" office:value="52599.40684303" calcext:value-type="float">
            <text:p>52599.40684303</text:p>
          </table:table-cell>
          <table:table-cell office:value-type="float" office:value="50679.7288989728" calcext:value-type="float">
            <text:p>50679.7288989728</text:p>
          </table:table-cell>
          <table:table-cell office:value-type="float" office:value="91841.7348657501" calcext:value-type="float">
            <text:p>91841.7348657501</text:p>
          </table:table-cell>
          <table:table-cell office:value-type="float" office:value="4988.29657865786" calcext:value-type="float">
            <text:p>4988.2965786579</text:p>
          </table:table-cell>
          <table:table-cell table:number-columns-repeated="3"/>
        </table:table-row>
        <table:table-row table:style-name="ro1">
          <table:table-cell table:formula="of:=ROUND([.F957])" office:value-type="float" office:value="82479" calcext:value-type="float">
            <text:p>82479</text:p>
          </table:table-cell>
          <table:table-cell table:formula="of:= ROUND([.G957]) * 90 / 2^20" office:value-type="float" office:value="7.05004692077637" calcext:value-type="float">
            <text:p>7.0500469208</text:p>
          </table:table-cell>
          <table:table-cell table:formula="of:= ROUND([.H957])" office:value-type="float" office:value="88347" calcext:value-type="float">
            <text:p>88347</text:p>
          </table:table-cell>
          <table:table-cell table:formula="of:=ROUND([.I957])*90/2^20" office:value-type="float" office:value="0.581245422363281" calcext:value-type="float">
            <text:p>0.5812454224</text:p>
          </table:table-cell>
          <table:table-cell/>
          <table:table-cell office:value-type="float" office:value="82478.9071717909" calcext:value-type="float">
            <text:p>82478.9071717909</text:p>
          </table:table-cell>
          <table:table-cell office:value-type="float" office:value="82139.2287369357" calcext:value-type="float">
            <text:p>82139.2287369357</text:p>
          </table:table-cell>
          <table:table-cell office:value-type="float" office:value="88346.8050471501" calcext:value-type="float">
            <text:p>88346.8050471501</text:p>
          </table:table-cell>
          <table:table-cell office:value-type="float" office:value="6771.58074649489" calcext:value-type="float">
            <text:p>6771.5807464949</text:p>
          </table:table-cell>
          <table:table-cell table:number-columns-repeated="3"/>
        </table:table-row>
        <table:table-row table:style-name="ro1">
          <table:table-cell table:formula="of:=ROUND([.F958])" office:value-type="float" office:value="66489" calcext:value-type="float">
            <text:p>66489</text:p>
          </table:table-cell>
          <table:table-cell table:formula="of:= ROUND([.G958]) * 90 / 2^20" office:value-type="float" office:value="5.53719520568848" calcext:value-type="float">
            <text:p>5.5371952057</text:p>
          </table:table-cell>
          <table:table-cell table:formula="of:= ROUND([.H958])" office:value-type="float" office:value="74347" calcext:value-type="float">
            <text:p>74347</text:p>
          </table:table-cell>
          <table:table-cell table:formula="of:=ROUND([.I958])*90/2^20" office:value-type="float" office:value="0.561332702636719" calcext:value-type="float">
            <text:p>0.5613327026</text:p>
          </table:table-cell>
          <table:table-cell/>
          <table:table-cell office:value-type="float" office:value="66489.116583144" calcext:value-type="float">
            <text:p>66489.116583144</text:p>
          </table:table-cell>
          <table:table-cell office:value-type="float" office:value="64513.0864043972" calcext:value-type="float">
            <text:p>64513.0864043972</text:p>
          </table:table-cell>
          <table:table-cell office:value-type="float" office:value="74347.3188139016" calcext:value-type="float">
            <text:p>74347.3188139016</text:p>
          </table:table-cell>
          <table:table-cell office:value-type="float" office:value="6540.42311949992" calcext:value-type="float">
            <text:p>6540.4231194999</text:p>
          </table:table-cell>
          <table:table-cell table:number-columns-repeated="3"/>
        </table:table-row>
        <table:table-row table:style-name="ro1">
          <table:table-cell table:formula="of:=ROUND([.F959])" office:value-type="float" office:value="1531" calcext:value-type="float">
            <text:p>1531</text:p>
          </table:table-cell>
          <table:table-cell table:formula="of:= ROUND([.G959]) * 90 / 2^20" office:value-type="float" office:value="0.0742435455322266" calcext:value-type="float">
            <text:p>0.0742435455</text:p>
          </table:table-cell>
          <table:table-cell table:formula="of:= ROUND([.H959])" office:value-type="float" office:value="47295" calcext:value-type="float">
            <text:p>47295</text:p>
          </table:table-cell>
          <table:table-cell table:formula="of:=ROUND([.I959])*90/2^20" office:value-type="float" office:value="0.58802604675293" calcext:value-type="float">
            <text:p>0.5880260468</text:p>
          </table:table-cell>
          <table:table-cell/>
          <table:table-cell office:value-type="float" office:value="1530.56175578394" calcext:value-type="float">
            <text:p>1530.5617557839</text:p>
          </table:table-cell>
          <table:table-cell office:value-type="float" office:value="864.997475350357" calcext:value-type="float">
            <text:p>864.9974753504</text:p>
          </table:table-cell>
          <table:table-cell office:value-type="float" office:value="47295.2201657125" calcext:value-type="float">
            <text:p>47295.2201657125</text:p>
          </table:table-cell>
          <table:table-cell office:value-type="float" office:value="6851.20748470588" calcext:value-type="float">
            <text:p>6851.2074847059</text:p>
          </table:table-cell>
          <table:table-cell table:number-columns-repeated="3"/>
        </table:table-row>
        <table:table-row table:style-name="ro1">
          <table:table-cell table:formula="of:=ROUND([.F960])" office:value-type="float" office:value="38440" calcext:value-type="float">
            <text:p>38440</text:p>
          </table:table-cell>
          <table:table-cell table:formula="of:= ROUND([.G960]) * 90 / 2^20" office:value-type="float" office:value="3.27375411987305" calcext:value-type="float">
            <text:p>3.2737541199</text:p>
          </table:table-cell>
          <table:table-cell table:formula="of:= ROUND([.H960])" office:value-type="float" office:value="12637" calcext:value-type="float">
            <text:p>12637</text:p>
          </table:table-cell>
          <table:table-cell table:formula="of:=ROUND([.I960])*90/2^20" office:value-type="float" office:value="0.538673400878906" calcext:value-type="float">
            <text:p>0.5386734009</text:p>
          </table:table-cell>
          <table:table-cell/>
          <table:table-cell office:value-type="float" office:value="38440.399473694" calcext:value-type="float">
            <text:p>38440.399473694</text:p>
          </table:table-cell>
          <table:table-cell office:value-type="float" office:value="38141.9279063236" calcext:value-type="float">
            <text:p>38141.9279063236</text:p>
          </table:table-cell>
          <table:table-cell office:value-type="float" office:value="12636.7386229855" calcext:value-type="float">
            <text:p>12636.7386229855</text:p>
          </table:table-cell>
          <table:table-cell office:value-type="float" office:value="6275.85748821299" calcext:value-type="float">
            <text:p>6275.857488213</text:p>
          </table:table-cell>
          <table:table-cell table:number-columns-repeated="3"/>
        </table:table-row>
        <table:table-row table:style-name="ro1">
          <table:table-cell table:formula="of:=ROUND([.F961])" office:value-type="float" office:value="72852" calcext:value-type="float">
            <text:p>72852</text:p>
          </table:table-cell>
          <table:table-cell table:formula="of:= ROUND([.G961]) * 90 / 2^20" office:value-type="float" office:value="6.26272201538086" calcext:value-type="float">
            <text:p>6.2627220154</text:p>
          </table:table-cell>
          <table:table-cell table:formula="of:= ROUND([.H961])" office:value-type="float" office:value="75112" calcext:value-type="float">
            <text:p>75112</text:p>
          </table:table-cell>
          <table:table-cell table:formula="of:=ROUND([.I961])*90/2^20" office:value-type="float" office:value="0.262727737426758" calcext:value-type="float">
            <text:p>0.2627277374</text:p>
          </table:table-cell>
          <table:table-cell/>
          <table:table-cell office:value-type="float" office:value="72851.5475878459" calcext:value-type="float">
            <text:p>72851.5475878459</text:p>
          </table:table-cell>
          <table:table-cell office:value-type="float" office:value="72965.7590543368" calcext:value-type="float">
            <text:p>72965.7590543368</text:p>
          </table:table-cell>
          <table:table-cell office:value-type="float" office:value="75112.1090458853" calcext:value-type="float">
            <text:p>75112.1090458853</text:p>
          </table:table-cell>
          <table:table-cell office:value-type="float" office:value="3061.31627352826" calcext:value-type="float">
            <text:p>3061.3162735283</text:p>
          </table:table-cell>
          <table:table-cell table:number-columns-repeated="3"/>
        </table:table-row>
        <table:table-row table:style-name="ro1">
          <table:table-cell table:formula="of:=ROUND([.F962])" office:value-type="float" office:value="33417" calcext:value-type="float">
            <text:p>33417</text:p>
          </table:table-cell>
          <table:table-cell table:formula="of:= ROUND([.G962]) * 90 / 2^20" office:value-type="float" office:value="2.88219451904297" calcext:value-type="float">
            <text:p>2.882194519</text:p>
          </table:table-cell>
          <table:table-cell table:formula="of:= ROUND([.H962])" office:value-type="float" office:value="27900" calcext:value-type="float">
            <text:p>27900</text:p>
          </table:table-cell>
          <table:table-cell table:formula="of:=ROUND([.I962])*90/2^20" office:value-type="float" office:value="0.444431304931641" calcext:value-type="float">
            <text:p>0.4444313049</text:p>
          </table:table-cell>
          <table:table-cell/>
          <table:table-cell office:value-type="float" office:value="33417.4370419351" calcext:value-type="float">
            <text:p>33417.4370419351</text:p>
          </table:table-cell>
          <table:table-cell office:value-type="float" office:value="33579.7858901995" calcext:value-type="float">
            <text:p>33579.7858901995</text:p>
          </table:table-cell>
          <table:table-cell office:value-type="float" office:value="27899.9037520684" calcext:value-type="float">
            <text:p>27899.9037520684</text:p>
          </table:table-cell>
          <table:table-cell office:value-type="float" office:value="5177.701379882" calcext:value-type="float">
            <text:p>5177.701379882</text:p>
          </table:table-cell>
          <table:table-cell table:number-columns-repeated="3"/>
        </table:table-row>
        <table:table-row table:style-name="ro1">
          <table:table-cell table:formula="of:=ROUND([.F963])" office:value-type="float" office:value="39104" calcext:value-type="float">
            <text:p>39104</text:p>
          </table:table-cell>
          <table:table-cell table:formula="of:= ROUND([.G963]) * 90 / 2^20" office:value-type="float" office:value="3.5225772857666" calcext:value-type="float">
            <text:p>3.5225772858</text:p>
          </table:table-cell>
          <table:table-cell table:formula="of:= ROUND([.H963])" office:value-type="float" office:value="86743" calcext:value-type="float">
            <text:p>86743</text:p>
          </table:table-cell>
          <table:table-cell table:formula="of:=ROUND([.I963])*90/2^20" office:value-type="float" office:value="0.48090934753418" calcext:value-type="float">
            <text:p>0.4809093475</text:p>
          </table:table-cell>
          <table:table-cell/>
          <table:table-cell office:value-type="float" office:value="39104.0939157895" calcext:value-type="float">
            <text:p>39104.0939157895</text:p>
          </table:table-cell>
          <table:table-cell office:value-type="float" office:value="41041.4701821786" calcext:value-type="float">
            <text:p>41041.4701821786</text:p>
          </table:table-cell>
          <table:table-cell office:value-type="float" office:value="86742.9700729334" calcext:value-type="float">
            <text:p>86742.9700729334</text:p>
          </table:table-cell>
          <table:table-cell office:value-type="float" office:value="5603.40302249149" calcext:value-type="float">
            <text:p>5603.4030224915</text:p>
          </table:table-cell>
          <table:table-cell table:number-columns-repeated="3"/>
        </table:table-row>
        <table:table-row table:style-name="ro1">
          <table:table-cell table:formula="of:=ROUND([.F964])" office:value-type="float" office:value="81149" calcext:value-type="float">
            <text:p>81149</text:p>
          </table:table-cell>
          <table:table-cell table:formula="of:= ROUND([.G964]) * 90 / 2^20" office:value-type="float" office:value="7.08592414855957" calcext:value-type="float">
            <text:p>7.0859241486</text:p>
          </table:table-cell>
          <table:table-cell table:formula="of:= ROUND([.H964])" office:value-type="float" office:value="16448" calcext:value-type="float">
            <text:p>16448</text:p>
          </table:table-cell>
          <table:table-cell table:formula="of:=ROUND([.I964])*90/2^20" office:value-type="float" office:value="0.314483642578125" calcext:value-type="float">
            <text:p>0.3144836426</text:p>
          </table:table-cell>
          <table:table-cell/>
          <table:table-cell office:value-type="float" office:value="81149.264995457" calcext:value-type="float">
            <text:p>81149.264995457</text:p>
          </table:table-cell>
          <table:table-cell office:value-type="float" office:value="82557.0005850533" calcext:value-type="float">
            <text:p>82557.0005850533</text:p>
          </table:table-cell>
          <table:table-cell office:value-type="float" office:value="16447.5680123842" calcext:value-type="float">
            <text:p>16447.5680123842</text:p>
          </table:table-cell>
          <table:table-cell office:value-type="float" office:value="3663.74711831555" calcext:value-type="float">
            <text:p>3663.7471183156</text:p>
          </table:table-cell>
          <table:table-cell table:number-columns-repeated="3"/>
        </table:table-row>
        <table:table-row table:style-name="ro1">
          <table:table-cell table:formula="of:=ROUND([.F965])" office:value-type="float" office:value="66756" calcext:value-type="float">
            <text:p>66756</text:p>
          </table:table-cell>
          <table:table-cell table:formula="of:= ROUND([.G965]) * 90 / 2^20" office:value-type="float" office:value="5.64027786254883" calcext:value-type="float">
            <text:p>5.6402778625</text:p>
          </table:table-cell>
          <table:table-cell table:formula="of:= ROUND([.H965])" office:value-type="float" office:value="83258" calcext:value-type="float">
            <text:p>83258</text:p>
          </table:table-cell>
          <table:table-cell table:formula="of:=ROUND([.I965])*90/2^20" office:value-type="float" office:value="0.275774002075195" calcext:value-type="float">
            <text:p>0.2757740021</text:p>
          </table:table-cell>
          <table:table-cell/>
          <table:table-cell office:value-type="float" office:value="66755.7410399131" calcext:value-type="float">
            <text:p>66755.7410399131</text:p>
          </table:table-cell>
          <table:table-cell office:value-type="float" office:value="65714.4021422606" calcext:value-type="float">
            <text:p>65714.4021422606</text:p>
          </table:table-cell>
          <table:table-cell office:value-type="float" office:value="83257.815116445" calcext:value-type="float">
            <text:p>83257.815116445</text:p>
          </table:table-cell>
          <table:table-cell office:value-type="float" office:value="3212.51710687752" calcext:value-type="float">
            <text:p>3212.5171068775</text:p>
          </table:table-cell>
          <table:table-cell table:number-columns-repeated="3"/>
        </table:table-row>
        <table:table-row table:style-name="ro1">
          <table:table-cell table:formula="of:=ROUND([.F966])" office:value-type="float" office:value="76366" calcext:value-type="float">
            <text:p>76366</text:p>
          </table:table-cell>
          <table:table-cell table:formula="of:= ROUND([.G966]) * 90 / 2^20" office:value-type="float" office:value="6.39541625976563" calcext:value-type="float">
            <text:p>6.3954162598</text:p>
          </table:table-cell>
          <table:table-cell table:formula="of:= ROUND([.H966])" office:value-type="float" office:value="70164" calcext:value-type="float">
            <text:p>70164</text:p>
          </table:table-cell>
          <table:table-cell table:formula="of:=ROUND([.I966])*90/2^20" office:value-type="float" office:value="0.522966384887695" calcext:value-type="float">
            <text:p>0.5229663849</text:p>
          </table:table-cell>
          <table:table-cell/>
          <table:table-cell office:value-type="float" office:value="76365.5692972788" calcext:value-type="float">
            <text:p>76365.5692972788</text:p>
          </table:table-cell>
          <table:table-cell office:value-type="float" office:value="74512.0026899557" calcext:value-type="float">
            <text:p>74512.0026899557</text:p>
          </table:table-cell>
          <table:table-cell office:value-type="float" office:value="70164.4241366084" calcext:value-type="float">
            <text:p>70164.4241366084</text:p>
          </table:table-cell>
          <table:table-cell office:value-type="float" office:value="6092.50395367538" calcext:value-type="float">
            <text:p>6092.5039536754</text:p>
          </table:table-cell>
          <table:table-cell table:number-columns-repeated="3"/>
        </table:table-row>
        <table:table-row table:style-name="ro1">
          <table:table-cell table:formula="of:=ROUND([.F967])" office:value-type="float" office:value="36845" calcext:value-type="float">
            <text:p>36845</text:p>
          </table:table-cell>
          <table:table-cell table:formula="of:= ROUND([.G967]) * 90 / 2^20" office:value-type="float" office:value="3.06836128234863" calcext:value-type="float">
            <text:p>3.0683612823</text:p>
          </table:table-cell>
          <table:table-cell table:formula="of:= ROUND([.H967])" office:value-type="float" office:value="16780" calcext:value-type="float">
            <text:p>16780</text:p>
          </table:table-cell>
          <table:table-cell table:formula="of:=ROUND([.I967])*90/2^20" office:value-type="float" office:value="0.281438827514648" calcext:value-type="float">
            <text:p>0.2814388275</text:p>
          </table:table-cell>
          <table:table-cell/>
          <table:table-cell office:value-type="float" office:value="36845.2807823507" calcext:value-type="float">
            <text:p>36845.2807823507</text:p>
          </table:table-cell>
          <table:table-cell office:value-type="float" office:value="35748.9295434796" calcext:value-type="float">
            <text:p>35748.9295434796</text:p>
          </table:table-cell>
          <table:table-cell office:value-type="float" office:value="16780.0724054551" calcext:value-type="float">
            <text:p>16780.0724054551</text:p>
          </table:table-cell>
          <table:table-cell office:value-type="float" office:value="3279.17351401384" calcext:value-type="float">
            <text:p>3279.1735140138</text:p>
          </table:table-cell>
          <table:table-cell table:number-columns-repeated="3"/>
        </table:table-row>
        <table:table-row table:style-name="ro1">
          <table:table-cell table:formula="of:=ROUND([.F968])" office:value-type="float" office:value="82811" calcext:value-type="float">
            <text:p>82811</text:p>
          </table:table-cell>
          <table:table-cell table:formula="of:= ROUND([.G968]) * 90 / 2^20" office:value-type="float" office:value="7.09055900573731" calcext:value-type="float">
            <text:p>7.0905590057</text:p>
          </table:table-cell>
          <table:table-cell table:formula="of:= ROUND([.H968])" office:value-type="float" office:value="43652" calcext:value-type="float">
            <text:p>43652</text:p>
          </table:table-cell>
          <table:table-cell table:formula="of:=ROUND([.I968])*90/2^20" office:value-type="float" office:value="0.54931640625" calcext:value-type="float">
            <text:p>0.5493164063</text:p>
          </table:table-cell>
          <table:table-cell/>
          <table:table-cell office:value-type="float" office:value="82810.9509644997" calcext:value-type="float">
            <text:p>82810.9509644997</text:p>
          </table:table-cell>
          <table:table-cell office:value-type="float" office:value="82611.4327809514" calcext:value-type="float">
            <text:p>82611.4327809514</text:p>
          </table:table-cell>
          <table:table-cell office:value-type="float" office:value="43651.7805224259" calcext:value-type="float">
            <text:p>43651.7805224259</text:p>
          </table:table-cell>
          <table:table-cell office:value-type="float" office:value="6400.00207244614" calcext:value-type="float">
            <text:p>6400.0020724461</text:p>
          </table:table-cell>
          <table:table-cell table:number-columns-repeated="3"/>
        </table:table-row>
        <table:table-row table:style-name="ro1">
          <table:table-cell table:formula="of:=ROUND([.F969])" office:value-type="float" office:value="24324" calcext:value-type="float">
            <text:p>24324</text:p>
          </table:table-cell>
          <table:table-cell table:formula="of:= ROUND([.G969]) * 90 / 2^20" office:value-type="float" office:value="2.0555591583252" calcext:value-type="float">
            <text:p>2.0555591583</text:p>
          </table:table-cell>
          <table:table-cell table:formula="of:= ROUND([.H969])" office:value-type="float" office:value="7865" calcext:value-type="float">
            <text:p>7865</text:p>
          </table:table-cell>
          <table:table-cell table:formula="of:=ROUND([.I969])*90/2^20" office:value-type="float" office:value="0.600042343139648" calcext:value-type="float">
            <text:p>0.6000423431</text:p>
          </table:table-cell>
          <table:table-cell/>
          <table:table-cell office:value-type="float" office:value="24323.9335624127" calcext:value-type="float">
            <text:p>24323.9335624127</text:p>
          </table:table-cell>
          <table:table-cell office:value-type="float" office:value="23949.3899904789" calcext:value-type="float">
            <text:p>23949.3899904789</text:p>
          </table:table-cell>
          <table:table-cell office:value-type="float" office:value="7864.66823657396" calcext:value-type="float">
            <text:p>7864.668236574</text:p>
          </table:table-cell>
          <table:table-cell office:value-type="float" office:value="6990.97425688605" calcext:value-type="float">
            <text:p>6990.9742568861</text:p>
          </table:table-cell>
          <table:table-cell table:number-columns-repeated="3"/>
        </table:table-row>
        <table:table-row table:style-name="ro1">
          <table:table-cell table:formula="of:=ROUND([.F970])" office:value-type="float" office:value="49369" calcext:value-type="float">
            <text:p>49369</text:p>
          </table:table-cell>
          <table:table-cell table:formula="of:= ROUND([.G970]) * 90 / 2^20" office:value-type="float" office:value="4.34174537658691" calcext:value-type="float">
            <text:p>4.3417453766</text:p>
          </table:table-cell>
          <table:table-cell table:formula="of:= ROUND([.H970])" office:value-type="float" office:value="62152" calcext:value-type="float">
            <text:p>62152</text:p>
          </table:table-cell>
          <table:table-cell table:formula="of:=ROUND([.I970])*90/2^20" office:value-type="float" office:value="0.380487442016602" calcext:value-type="float">
            <text:p>0.380487442</text:p>
          </table:table-cell>
          <table:table-cell/>
          <table:table-cell office:value-type="float" office:value="49369.3062577296" calcext:value-type="float">
            <text:p>49369.3062577296</text:p>
          </table:table-cell>
          <table:table-cell office:value-type="float" office:value="50584.9964456952" calcext:value-type="float">
            <text:p>50584.9964456952</text:p>
          </table:table-cell>
          <table:table-cell office:value-type="float" office:value="62152.0983117045" calcext:value-type="float">
            <text:p>62152.0983117045</text:p>
          </table:table-cell>
          <table:table-cell office:value-type="float" office:value="4432.54124088282" calcext:value-type="float">
            <text:p>4432.5412408828</text:p>
          </table:table-cell>
          <table:table-cell table:number-columns-repeated="3"/>
        </table:table-row>
        <table:table-row table:style-name="ro1">
          <table:table-cell table:formula="of:=ROUND([.F971])" office:value-type="float" office:value="29859" calcext:value-type="float">
            <text:p>29859</text:p>
          </table:table-cell>
          <table:table-cell table:formula="of:= ROUND([.G971]) * 90 / 2^20" office:value-type="float" office:value="2.70538330078125" calcext:value-type="float">
            <text:p>2.7053833008</text:p>
          </table:table-cell>
          <table:table-cell table:formula="of:= ROUND([.H971])" office:value-type="float" office:value="49641" calcext:value-type="float">
            <text:p>49641</text:p>
          </table:table-cell>
          <table:table-cell table:formula="of:=ROUND([.I971])*90/2^20" office:value-type="float" office:value="0.575923919677734" calcext:value-type="float">
            <text:p>0.5759239197</text:p>
          </table:table-cell>
          <table:table-cell/>
          <table:table-cell office:value-type="float" office:value="29858.7449943403" calcext:value-type="float">
            <text:p>29858.7449943403</text:p>
          </table:table-cell>
          <table:table-cell office:value-type="float" office:value="31520.0641115395" calcext:value-type="float">
            <text:p>31520.0641115395</text:p>
          </table:table-cell>
          <table:table-cell office:value-type="float" office:value="49640.7716636611" calcext:value-type="float">
            <text:p>49640.7716636611</text:p>
          </table:table-cell>
          <table:table-cell office:value-type="float" office:value="6710.0630588125" calcext:value-type="float">
            <text:p>6710.0630588125</text:p>
          </table:table-cell>
          <table:table-cell table:number-columns-repeated="3"/>
        </table:table-row>
        <table:table-row table:style-name="ro1">
          <table:table-cell table:formula="of:=ROUND([.F972])" office:value-type="float" office:value="66769" calcext:value-type="float">
            <text:p>66769</text:p>
          </table:table-cell>
          <table:table-cell table:formula="of:= ROUND([.G972]) * 90 / 2^20" office:value-type="float" office:value="5.87090492248535" calcext:value-type="float">
            <text:p>5.8709049225</text:p>
          </table:table-cell>
          <table:table-cell table:formula="of:= ROUND([.H972])" office:value-type="float" office:value="93106" calcext:value-type="float">
            <text:p>93106</text:p>
          </table:table-cell>
          <table:table-cell table:formula="of:=ROUND([.I972])*90/2^20" office:value-type="float" office:value="0.261096954345703" calcext:value-type="float">
            <text:p>0.2610969543</text:p>
          </table:table-cell>
          <table:table-cell/>
          <table:table-cell office:value-type="float" office:value="66768.9800627216" calcext:value-type="float">
            <text:p>66768.9800627216</text:p>
          </table:table-cell>
          <table:table-cell office:value-type="float" office:value="68400.946548164" calcext:value-type="float">
            <text:p>68400.946548164</text:p>
          </table:table-cell>
          <table:table-cell office:value-type="float" office:value="93105.7916634758" calcext:value-type="float">
            <text:p>93105.7916634758</text:p>
          </table:table-cell>
          <table:table-cell office:value-type="float" office:value="3042.31871990878" calcext:value-type="float">
            <text:p>3042.3187199088</text:p>
          </table:table-cell>
          <table:table-cell table:number-columns-repeated="3"/>
        </table:table-row>
        <table:table-row table:style-name="ro1">
          <table:table-cell table:formula="of:=ROUND([.F973])" office:value-type="float" office:value="32724" calcext:value-type="float">
            <text:p>32724</text:p>
          </table:table-cell>
          <table:table-cell table:formula="of:= ROUND([.G973]) * 90 / 2^20" office:value-type="float" office:value="2.79773712158203" calcext:value-type="float">
            <text:p>2.7977371216</text:p>
          </table:table-cell>
          <table:table-cell table:formula="of:= ROUND([.H973])" office:value-type="float" office:value="72311" calcext:value-type="float">
            <text:p>72311</text:p>
          </table:table-cell>
          <table:table-cell table:formula="of:=ROUND([.I973])*90/2^20" office:value-type="float" office:value="0.593347549438477" calcext:value-type="float">
            <text:p>0.5933475494</text:p>
          </table:table-cell>
          <table:table-cell/>
          <table:table-cell office:value-type="float" office:value="32724.4117155467" calcext:value-type="float">
            <text:p>32724.4117155467</text:p>
          </table:table-cell>
          <table:table-cell office:value-type="float" office:value="32596.4532939795" calcext:value-type="float">
            <text:p>32596.4532939795</text:p>
          </table:table-cell>
          <table:table-cell office:value-type="float" office:value="72310.5293475585" calcext:value-type="float">
            <text:p>72310.5293475585</text:p>
          </table:table-cell>
          <table:table-cell office:value-type="float" office:value="6912.65505162451" calcext:value-type="float">
            <text:p>6912.6550516245</text:p>
          </table:table-cell>
          <table:table-cell table:number-columns-repeated="3"/>
        </table:table-row>
        <table:table-row table:style-name="ro1">
          <table:table-cell table:formula="of:=ROUND([.F974])" office:value-type="float" office:value="78910" calcext:value-type="float">
            <text:p>78910</text:p>
          </table:table-cell>
          <table:table-cell table:formula="of:= ROUND([.G974]) * 90 / 2^20" office:value-type="float" office:value="6.77573204040527" calcext:value-type="float">
            <text:p>6.7757320404</text:p>
          </table:table-cell>
          <table:table-cell table:formula="of:= ROUND([.H974])" office:value-type="float" office:value="48366" calcext:value-type="float">
            <text:p>48366</text:p>
          </table:table-cell>
          <table:table-cell table:formula="of:=ROUND([.I974])*90/2^20" office:value-type="float" office:value="0.302467346191406" calcext:value-type="float">
            <text:p>0.3024673462</text:p>
          </table:table-cell>
          <table:table-cell/>
          <table:table-cell office:value-type="float" office:value="78910.0074200527" calcext:value-type="float">
            <text:p>78910.0074200527</text:p>
          </table:table-cell>
          <table:table-cell office:value-type="float" office:value="78943.0862552424" calcext:value-type="float">
            <text:p>78943.0862552424</text:p>
          </table:table-cell>
          <table:table-cell office:value-type="float" office:value="48366.4883700203" calcext:value-type="float">
            <text:p>48366.4883700203</text:p>
          </table:table-cell>
          <table:table-cell office:value-type="float" office:value="3524.47875225835" calcext:value-type="float">
            <text:p>3524.4787522584</text:p>
          </table:table-cell>
          <table:table-cell table:number-columns-repeated="3"/>
        </table:table-row>
        <table:table-row table:style-name="ro1">
          <table:table-cell table:formula="of:=ROUND([.F975])" office:value-type="float" office:value="89062" calcext:value-type="float">
            <text:p>89062</text:p>
          </table:table-cell>
          <table:table-cell table:formula="of:= ROUND([.G975]) * 90 / 2^20" office:value-type="float" office:value="7.63360977172852" calcext:value-type="float">
            <text:p>7.6336097717</text:p>
          </table:table-cell>
          <table:table-cell table:formula="of:= ROUND([.H975])" office:value-type="float" office:value="34162" calcext:value-type="float">
            <text:p>34162</text:p>
          </table:table-cell>
          <table:table-cell table:formula="of:=ROUND([.I975])*90/2^20" office:value-type="float" office:value="0.283927917480469" calcext:value-type="float">
            <text:p>0.2839279175</text:p>
          </table:table-cell>
          <table:table-cell/>
          <table:table-cell office:value-type="float" office:value="89062.3020632891" calcext:value-type="float">
            <text:p>89062.3020632891</text:p>
          </table:table-cell>
          <table:table-cell office:value-type="float" office:value="88938.4477129559" calcext:value-type="float">
            <text:p>88938.4477129559</text:p>
          </table:table-cell>
          <table:table-cell office:value-type="float" office:value="34161.6306515635" calcext:value-type="float">
            <text:p>34161.6306515635</text:p>
          </table:table-cell>
          <table:table-cell office:value-type="float" office:value="3308.16819370527" calcext:value-type="float">
            <text:p>3308.1681937053</text:p>
          </table:table-cell>
          <table:table-cell table:number-columns-repeated="3"/>
        </table:table-row>
        <table:table-row table:style-name="ro1">
          <table:table-cell table:formula="of:=ROUND([.F976])" office:value-type="float" office:value="47700" calcext:value-type="float">
            <text:p>47700</text:p>
          </table:table-cell>
          <table:table-cell table:formula="of:= ROUND([.G976]) * 90 / 2^20" office:value-type="float" office:value="3.95061492919922" calcext:value-type="float">
            <text:p>3.9506149292</text:p>
          </table:table-cell>
          <table:table-cell table:formula="of:= ROUND([.H976])" office:value-type="float" office:value="80939" calcext:value-type="float">
            <text:p>80939</text:p>
          </table:table-cell>
          <table:table-cell table:formula="of:=ROUND([.I976])*90/2^20" office:value-type="float" office:value="0.351734161376953" calcext:value-type="float">
            <text:p>0.3517341614</text:p>
          </table:table-cell>
          <table:table-cell/>
          <table:table-cell office:value-type="float" office:value="47700.2267344483" calcext:value-type="float">
            <text:p>47700.2267344483</text:p>
          </table:table-cell>
          <table:table-cell office:value-type="float" office:value="46027.6615082073" calcext:value-type="float">
            <text:p>46027.6615082073</text:p>
          </table:table-cell>
          <table:table-cell office:value-type="float" office:value="80939.4445853955" calcext:value-type="float">
            <text:p>80939.4445853955</text:p>
          </table:table-cell>
          <table:table-cell office:value-type="float" office:value="4097.68532509697" calcext:value-type="float">
            <text:p>4097.685325097</text:p>
          </table:table-cell>
          <table:table-cell table:number-columns-repeated="3"/>
        </table:table-row>
        <table:table-row table:style-name="ro1">
          <table:table-cell table:formula="of:=ROUND([.F977])" office:value-type="float" office:value="93186" calcext:value-type="float">
            <text:p>93186</text:p>
          </table:table-cell>
          <table:table-cell table:formula="of:= ROUND([.G977]) * 90 / 2^20" office:value-type="float" office:value="8.14507484436035" calcext:value-type="float">
            <text:p>8.1450748444</text:p>
          </table:table-cell>
          <table:table-cell table:formula="of:= ROUND([.H977])" office:value-type="float" office:value="30108" calcext:value-type="float">
            <text:p>30108</text:p>
          </table:table-cell>
          <table:table-cell table:formula="of:=ROUND([.I977])*90/2^20" office:value-type="float" office:value="0.535240173339844" calcext:value-type="float">
            <text:p>0.5352401733</text:p>
          </table:table-cell>
          <table:table-cell/>
          <table:table-cell office:value-type="float" office:value="93186.4020196614" calcext:value-type="float">
            <text:p>93186.4020196614</text:p>
          </table:table-cell>
          <table:table-cell office:value-type="float" office:value="94897.0847501177" calcext:value-type="float">
            <text:p>94897.0847501177</text:p>
          </table:table-cell>
          <table:table-cell office:value-type="float" office:value="30107.8160628858" calcext:value-type="float">
            <text:p>30107.8160628858</text:p>
          </table:table-cell>
          <table:table-cell office:value-type="float" office:value="6236.49225839141" calcext:value-type="float">
            <text:p>6236.4922583914</text:p>
          </table:table-cell>
          <table:table-cell table:number-columns-repeated="3"/>
        </table:table-row>
        <table:table-row table:style-name="ro1">
          <table:table-cell table:formula="of:=ROUND([.F978])" office:value-type="float" office:value="87426" calcext:value-type="float">
            <text:p>87426</text:p>
          </table:table-cell>
          <table:table-cell table:formula="of:= ROUND([.G978]) * 90 / 2^20" office:value-type="float" office:value="7.35414505004883" calcext:value-type="float">
            <text:p>7.35414505</text:p>
          </table:table-cell>
          <table:table-cell table:formula="of:= ROUND([.H978])" office:value-type="float" office:value="12891" calcext:value-type="float">
            <text:p>12891</text:p>
          </table:table-cell>
          <table:table-cell table:formula="of:=ROUND([.I978])*90/2^20" office:value-type="float" office:value="0.262556076049805" calcext:value-type="float">
            <text:p>0.262556076</text:p>
          </table:table-cell>
          <table:table-cell/>
          <table:table-cell office:value-type="float" office:value="87426.451829718" calcext:value-type="float">
            <text:p>87426.451829718</text:p>
          </table:table-cell>
          <table:table-cell office:value-type="float" office:value="85681.6828529218" calcext:value-type="float">
            <text:p>85681.6828529218</text:p>
          </table:table-cell>
          <table:table-cell office:value-type="float" office:value="12890.5262030609" calcext:value-type="float">
            <text:p>12890.5262030609</text:p>
          </table:table-cell>
          <table:table-cell office:value-type="float" office:value="3059.02671969053" calcext:value-type="float">
            <text:p>3059.0267196905</text:p>
          </table:table-cell>
          <table:table-cell table:number-columns-repeated="3"/>
        </table:table-row>
        <table:table-row table:style-name="ro1">
          <table:table-cell table:formula="of:=ROUND([.F979])" office:value-type="float" office:value="46435" calcext:value-type="float">
            <text:p>46435</text:p>
          </table:table-cell>
          <table:table-cell table:formula="of:= ROUND([.G979]) * 90 / 2^20" office:value-type="float" office:value="3.89379501342773" calcext:value-type="float">
            <text:p>3.8937950134</text:p>
          </table:table-cell>
          <table:table-cell table:formula="of:= ROUND([.H979])" office:value-type="float" office:value="2909" calcext:value-type="float">
            <text:p>2909</text:p>
          </table:table-cell>
          <table:table-cell table:formula="of:=ROUND([.I979])*90/2^20" office:value-type="float" office:value="0.347957611083984" calcext:value-type="float">
            <text:p>0.3479576111</text:p>
          </table:table-cell>
          <table:table-cell/>
          <table:table-cell office:value-type="float" office:value="46434.8269624814" calcext:value-type="float">
            <text:p>46434.8269624814</text:p>
          </table:table-cell>
          <table:table-cell office:value-type="float" office:value="45366.0374349932" calcext:value-type="float">
            <text:p>45366.0374349932</text:p>
          </table:table-cell>
          <table:table-cell office:value-type="float" office:value="2909.33563261245" calcext:value-type="float">
            <text:p>2909.3356326125</text:p>
          </table:table-cell>
          <table:table-cell office:value-type="float" office:value="4054.26139102184" calcext:value-type="float">
            <text:p>4054.2613910218</text:p>
          </table:table-cell>
          <table:table-cell table:number-columns-repeated="3"/>
        </table:table-row>
        <table:table-row table:style-name="ro1">
          <table:table-cell table:formula="of:=ROUND([.F980])" office:value-type="float" office:value="87475" calcext:value-type="float">
            <text:p>87475</text:p>
          </table:table-cell>
          <table:table-cell table:formula="of:= ROUND([.G980]) * 90 / 2^20" office:value-type="float" office:value="7.42744445800781" calcext:value-type="float">
            <text:p>7.427444458</text:p>
          </table:table-cell>
          <table:table-cell table:formula="of:= ROUND([.H980])" office:value-type="float" office:value="91402" calcext:value-type="float">
            <text:p>91402</text:p>
          </table:table-cell>
          <table:table-cell table:formula="of:=ROUND([.I980])*90/2^20" office:value-type="float" office:value="0.458164215087891" calcext:value-type="float">
            <text:p>0.4581642151</text:p>
          </table:table-cell>
          <table:table-cell/>
          <table:table-cell office:value-type="float" office:value="87474.7323554254" calcext:value-type="float">
            <text:p>87474.7323554254</text:p>
          </table:table-cell>
          <table:table-cell office:value-type="float" office:value="86536.0756920217" calcext:value-type="float">
            <text:p>86536.0756920217</text:p>
          </table:table-cell>
          <table:table-cell office:value-type="float" office:value="91402.3978753258" calcext:value-type="float">
            <text:p>91402.3978753258</text:p>
          </table:table-cell>
          <table:table-cell office:value-type="float" office:value="5337.69134734693" calcext:value-type="float">
            <text:p>5337.6913473469</text:p>
          </table:table-cell>
          <table:table-cell table:number-columns-repeated="3"/>
        </table:table-row>
        <table:table-row table:style-name="ro1">
          <table:table-cell table:formula="of:=ROUND([.F981])" office:value-type="float" office:value="85780" calcext:value-type="float">
            <text:p>85780</text:p>
          </table:table-cell>
          <table:table-cell table:formula="of:= ROUND([.G981]) * 90 / 2^20" office:value-type="float" office:value="7.48752593994141" calcext:value-type="float">
            <text:p>7.4875259399</text:p>
          </table:table-cell>
          <table:table-cell table:formula="of:= ROUND([.H981])" office:value-type="float" office:value="9562" calcext:value-type="float">
            <text:p>9562</text:p>
          </table:table-cell>
          <table:table-cell table:formula="of:=ROUND([.I981])*90/2^20" office:value-type="float" office:value="0.381689071655273" calcext:value-type="float">
            <text:p>0.3816890717</text:p>
          </table:table-cell>
          <table:table-cell/>
          <table:table-cell office:value-type="float" office:value="85779.7163093739" calcext:value-type="float">
            <text:p>85779.7163093739</text:p>
          </table:table-cell>
          <table:table-cell office:value-type="float" office:value="87235.646304954" calcext:value-type="float">
            <text:p>87235.646304954</text:p>
          </table:table-cell>
          <table:table-cell office:value-type="float" office:value="9561.89667650636" calcext:value-type="float">
            <text:p>9561.8966765064</text:p>
          </table:table-cell>
          <table:table-cell office:value-type="float" office:value="4447.25627742366" calcext:value-type="float">
            <text:p>4447.2562774237</text:p>
          </table:table-cell>
          <table:table-cell table:number-columns-repeated="3"/>
        </table:table-row>
        <table:table-row table:style-name="ro1">
          <table:table-cell table:formula="of:=ROUND([.F982])" office:value-type="float" office:value="79899" calcext:value-type="float">
            <text:p>79899</text:p>
          </table:table-cell>
          <table:table-cell table:formula="of:= ROUND([.G982]) * 90 / 2^20" office:value-type="float" office:value="6.88980102539063" calcext:value-type="float">
            <text:p>6.8898010254</text:p>
          </table:table-cell>
          <table:table-cell table:formula="of:= ROUND([.H982])" office:value-type="float" office:value="25621" calcext:value-type="float">
            <text:p>25621</text:p>
          </table:table-cell>
          <table:table-cell table:formula="of:=ROUND([.I982])*90/2^20" office:value-type="float" office:value="0.409584045410156" calcext:value-type="float">
            <text:p>0.4095840454</text:p>
          </table:table-cell>
          <table:table-cell/>
          <table:table-cell office:value-type="float" office:value="79898.5172066714" calcext:value-type="float">
            <text:p>79898.5172066714</text:p>
          </table:table-cell>
          <table:table-cell office:value-type="float" office:value="80271.7828418926" calcext:value-type="float">
            <text:p>80271.7828418926</text:p>
          </table:table-cell>
          <table:table-cell office:value-type="float" office:value="25620.627318972" calcext:value-type="float">
            <text:p>25620.627318972</text:p>
          </table:table-cell>
          <table:table-cell office:value-type="float" office:value="4771.53942194498" calcext:value-type="float">
            <text:p>4771.539421945</text:p>
          </table:table-cell>
          <table:table-cell table:number-columns-repeated="3"/>
        </table:table-row>
        <table:table-row table:style-name="ro1">
          <table:table-cell table:formula="of:=ROUND([.F983])" office:value-type="float" office:value="68944" calcext:value-type="float">
            <text:p>68944</text:p>
          </table:table-cell>
          <table:table-cell table:formula="of:= ROUND([.G983]) * 90 / 2^20" office:value-type="float" office:value="5.88910102844238" calcext:value-type="float">
            <text:p>5.8891010284</text:p>
          </table:table-cell>
          <table:table-cell table:formula="of:= ROUND([.H983])" office:value-type="float" office:value="74876" calcext:value-type="float">
            <text:p>74876</text:p>
          </table:table-cell>
          <table:table-cell table:formula="of:=ROUND([.I983])*90/2^20" office:value-type="float" office:value="0.396451950073242" calcext:value-type="float">
            <text:p>0.3964519501</text:p>
          </table:table-cell>
          <table:table-cell/>
          <table:table-cell office:value-type="float" office:value="68943.7376979873" calcext:value-type="float">
            <text:p>68943.7376979873</text:p>
          </table:table-cell>
          <table:table-cell office:value-type="float" office:value="68612.7527431217" calcext:value-type="float">
            <text:p>68612.7527431217</text:p>
          </table:table-cell>
          <table:table-cell office:value-type="float" office:value="74875.8402326428" calcext:value-type="float">
            <text:p>74875.8402326428</text:p>
          </table:table-cell>
          <table:table-cell office:value-type="float" office:value="4618.99770928407" calcext:value-type="float">
            <text:p>4618.9977092841</text:p>
          </table:table-cell>
          <table:table-cell table:number-columns-repeated="3"/>
        </table:table-row>
        <table:table-row table:style-name="ro1">
          <table:table-cell table:formula="of:=ROUND([.F984])" office:value-type="float" office:value="31428" calcext:value-type="float">
            <text:p>31428</text:p>
          </table:table-cell>
          <table:table-cell table:formula="of:= ROUND([.G984]) * 90 / 2^20" office:value-type="float" office:value="2.59071350097656" calcext:value-type="float">
            <text:p>2.590713501</text:p>
          </table:table-cell>
          <table:table-cell table:formula="of:= ROUND([.H984])" office:value-type="float" office:value="24154" calcext:value-type="float">
            <text:p>24154</text:p>
          </table:table-cell>
          <table:table-cell table:formula="of:=ROUND([.I984])*90/2^20" office:value-type="float" office:value="0.332250595092773" calcext:value-type="float">
            <text:p>0.3322505951</text:p>
          </table:table-cell>
          <table:table-cell/>
          <table:table-cell office:value-type="float" office:value="31428.140306078" calcext:value-type="float">
            <text:p>31428.140306078</text:p>
          </table:table-cell>
          <table:table-cell office:value-type="float" office:value="30184.4056028913" calcext:value-type="float">
            <text:p>30184.4056028913</text:p>
          </table:table-cell>
          <table:table-cell office:value-type="float" office:value="24154.1964232494" calcext:value-type="float">
            <text:p>24154.1964232494</text:p>
          </table:table-cell>
          <table:table-cell office:value-type="float" office:value="3870.79538362696" calcext:value-type="float">
            <text:p>3870.795383627</text:p>
          </table:table-cell>
          <table:table-cell table:number-columns-repeated="3"/>
        </table:table-row>
        <table:table-row table:style-name="ro1">
          <table:table-cell table:formula="of:=ROUND([.F985])" office:value-type="float" office:value="40794" calcext:value-type="float">
            <text:p>40794</text:p>
          </table:table-cell>
          <table:table-cell table:formula="of:= ROUND([.G985]) * 90 / 2^20" office:value-type="float" office:value="3.35666656494141" calcext:value-type="float">
            <text:p>3.3566665649</text:p>
          </table:table-cell>
          <table:table-cell table:formula="of:= ROUND([.H985])" office:value-type="float" office:value="19730" calcext:value-type="float">
            <text:p>19730</text:p>
          </table:table-cell>
          <table:table-cell table:formula="of:=ROUND([.I985])*90/2^20" office:value-type="float" office:value="0.337057113647461" calcext:value-type="float">
            <text:p>0.3370571136</text:p>
          </table:table-cell>
          <table:table-cell/>
          <table:table-cell office:value-type="float" office:value="40794.3720744159" calcext:value-type="float">
            <text:p>40794.3720744159</text:p>
          </table:table-cell>
          <table:table-cell office:value-type="float" office:value="39107.5647286862" calcext:value-type="float">
            <text:p>39107.5647286862</text:p>
          </table:table-cell>
          <table:table-cell office:value-type="float" office:value="19730.070387809" calcext:value-type="float">
            <text:p>19730.070387809</text:p>
          </table:table-cell>
          <table:table-cell office:value-type="float" office:value="3927.01291945557" calcext:value-type="float">
            <text:p>3927.0129194556</text:p>
          </table:table-cell>
          <table:table-cell table:number-columns-repeated="3"/>
        </table:table-row>
        <table:table-row table:style-name="ro1">
          <table:table-cell table:formula="of:=ROUND([.F986])" office:value-type="float" office:value="16071" calcext:value-type="float">
            <text:p>16071</text:p>
          </table:table-cell>
          <table:table-cell table:formula="of:= ROUND([.G986]) * 90 / 2^20" office:value-type="float" office:value="1.4677906036377" calcext:value-type="float">
            <text:p>1.4677906036</text:p>
          </table:table-cell>
          <table:table-cell table:formula="of:= ROUND([.H986])" office:value-type="float" office:value="61930" calcext:value-type="float">
            <text:p>61930</text:p>
          </table:table-cell>
          <table:table-cell table:formula="of:=ROUND([.I986])*90/2^20" office:value-type="float" office:value="0.59600830078125" calcext:value-type="float">
            <text:p>0.5960083008</text:p>
          </table:table-cell>
          <table:table-cell/>
          <table:table-cell office:value-type="float" office:value="16071.321626878" calcext:value-type="float">
            <text:p>16071.321626878</text:p>
          </table:table-cell>
          <table:table-cell office:value-type="float" office:value="17100.7466937243" calcext:value-type="float">
            <text:p>17100.7466937243</text:p>
          </table:table-cell>
          <table:table-cell office:value-type="float" office:value="61929.6731119745" calcext:value-type="float">
            <text:p>61929.6731119745</text:p>
          </table:table-cell>
          <table:table-cell office:value-type="float" office:value="6943.60815933448" calcext:value-type="float">
            <text:p>6943.6081593345</text:p>
          </table:table-cell>
          <table:table-cell table:number-columns-repeated="3"/>
        </table:table-row>
        <table:table-row table:style-name="ro1">
          <table:table-cell table:formula="of:=ROUND([.F987])" office:value-type="float" office:value="85656" calcext:value-type="float">
            <text:p>85656</text:p>
          </table:table-cell>
          <table:table-cell table:formula="of:= ROUND([.G987]) * 90 / 2^20" office:value-type="float" office:value="7.37380027770996" calcext:value-type="float">
            <text:p>7.3738002777</text:p>
          </table:table-cell>
          <table:table-cell table:formula="of:= ROUND([.H987])" office:value-type="float" office:value="59195" calcext:value-type="float">
            <text:p>59195</text:p>
          </table:table-cell>
          <table:table-cell table:formula="of:=ROUND([.I987])*90/2^20" office:value-type="float" office:value="0.471725463867188" calcext:value-type="float">
            <text:p>0.4717254639</text:p>
          </table:table-cell>
          <table:table-cell/>
          <table:table-cell office:value-type="float" office:value="85656.0859228298" calcext:value-type="float">
            <text:p>85656.0859228298</text:p>
          </table:table-cell>
          <table:table-cell office:value-type="float" office:value="85910.627096445" calcext:value-type="float">
            <text:p>85910.627096445</text:p>
          </table:table-cell>
          <table:table-cell office:value-type="float" office:value="59194.5019316373" calcext:value-type="float">
            <text:p>59194.5019316373</text:p>
          </table:table-cell>
          <table:table-cell office:value-type="float" office:value="5496.21894920491" calcext:value-type="float">
            <text:p>5496.2189492049</text:p>
          </table:table-cell>
          <table:table-cell table:number-columns-repeated="3"/>
        </table:table-row>
        <table:table-row table:style-name="ro1">
          <table:table-cell table:formula="of:=ROUND([.F988])" office:value-type="float" office:value="11849" calcext:value-type="float">
            <text:p>11849</text:p>
          </table:table-cell>
          <table:table-cell table:formula="of:= ROUND([.G988]) * 90 / 2^20" office:value-type="float" office:value="1.02164268493652" calcext:value-type="float">
            <text:p>1.0216426849</text:p>
          </table:table-cell>
          <table:table-cell table:formula="of:= ROUND([.H988])" office:value-type="float" office:value="10090" calcext:value-type="float">
            <text:p>10090</text:p>
          </table:table-cell>
          <table:table-cell table:formula="of:=ROUND([.I988])*90/2^20" office:value-type="float" office:value="0.33233642578125" calcext:value-type="float">
            <text:p>0.3323364258</text:p>
          </table:table-cell>
          <table:table-cell/>
          <table:table-cell office:value-type="float" office:value="11848.8471230559" calcext:value-type="float">
            <text:p>11848.8471230559</text:p>
          </table:table-cell>
          <table:table-cell office:value-type="float" office:value="11902.8654433403" calcext:value-type="float">
            <text:p>11902.8654433403</text:p>
          </table:table-cell>
          <table:table-cell office:value-type="float" office:value="10090.1186012074" calcext:value-type="float">
            <text:p>10090.1186012074</text:p>
          </table:table-cell>
          <table:table-cell office:value-type="float" office:value="3871.64836665339" calcext:value-type="float">
            <text:p>3871.6483666534</text:p>
          </table:table-cell>
          <table:table-cell table:number-columns-repeated="3"/>
        </table:table-row>
        <table:table-row table:style-name="ro1">
          <table:table-cell table:formula="of:=ROUND([.F989])" office:value-type="float" office:value="29290" calcext:value-type="float">
            <text:p>29290</text:p>
          </table:table-cell>
          <table:table-cell table:formula="of:= ROUND([.G989]) * 90 / 2^20" office:value-type="float" office:value="2.60547637939453" calcext:value-type="float">
            <text:p>2.6054763794</text:p>
          </table:table-cell>
          <table:table-cell table:formula="of:= ROUND([.H989])" office:value-type="float" office:value="50643" calcext:value-type="float">
            <text:p>50643</text:p>
          </table:table-cell>
          <table:table-cell table:formula="of:=ROUND([.I989])*90/2^20" office:value-type="float" office:value="0.413360595703125" calcext:value-type="float">
            <text:p>0.4133605957</text:p>
          </table:table-cell>
          <table:table-cell/>
          <table:table-cell office:value-type="float" office:value="29289.6045490628" calcext:value-type="float">
            <text:p>29289.6045490628</text:p>
          </table:table-cell>
          <table:table-cell office:value-type="float" office:value="30356.0175501454" calcext:value-type="float">
            <text:p>30356.0175501454</text:p>
          </table:table-cell>
          <table:table-cell office:value-type="float" office:value="50643.3992671283" calcext:value-type="float">
            <text:p>50643.3992671283</text:p>
          </table:table-cell>
          <table:table-cell office:value-type="float" office:value="4816.05381225235" calcext:value-type="float">
            <text:p>4816.0538122524</text:p>
          </table:table-cell>
          <table:table-cell table:number-columns-repeated="3"/>
        </table:table-row>
        <table:table-row table:style-name="ro1">
          <table:table-cell table:formula="of:=ROUND([.F990])" office:value-type="float" office:value="17012" calcext:value-type="float">
            <text:p>17012</text:p>
          </table:table-cell>
          <table:table-cell table:formula="of:= ROUND([.G990]) * 90 / 2^20" office:value-type="float" office:value="1.35509490966797" calcext:value-type="float">
            <text:p>1.3550949097</text:p>
          </table:table-cell>
          <table:table-cell table:formula="of:= ROUND([.H990])" office:value-type="float" office:value="58730" calcext:value-type="float">
            <text:p>58730</text:p>
          </table:table-cell>
          <table:table-cell table:formula="of:=ROUND([.I990])*90/2^20" office:value-type="float" office:value="0.362377166748047" calcext:value-type="float">
            <text:p>0.3623771667</text:p>
          </table:table-cell>
          <table:table-cell/>
          <table:table-cell office:value-type="float" office:value="17011.6683320959" calcext:value-type="float">
            <text:p>17011.6683320959</text:p>
          </table:table-cell>
          <table:table-cell office:value-type="float" office:value="15787.699428951" calcext:value-type="float">
            <text:p>15787.699428951</text:p>
          </table:table-cell>
          <table:table-cell office:value-type="float" office:value="58730.2801488739" calcext:value-type="float">
            <text:p>58730.2801488739</text:p>
          </table:table-cell>
          <table:table-cell office:value-type="float" office:value="4222.35130048153" calcext:value-type="float">
            <text:p>4222.3513004815</text:p>
          </table:table-cell>
          <table:table-cell table:number-columns-repeated="3"/>
        </table:table-row>
        <table:table-row table:style-name="ro1">
          <table:table-cell table:formula="of:=ROUND([.F991])" office:value-type="float" office:value="77922" calcext:value-type="float">
            <text:p>77922</text:p>
          </table:table-cell>
          <table:table-cell table:formula="of:= ROUND([.G991]) * 90 / 2^20" office:value-type="float" office:value="6.83152198791504" calcext:value-type="float">
            <text:p>6.8315219879</text:p>
          </table:table-cell>
          <table:table-cell table:formula="of:= ROUND([.H991])" office:value-type="float" office:value="56426" calcext:value-type="float">
            <text:p>56426</text:p>
          </table:table-cell>
          <table:table-cell table:formula="of:=ROUND([.I991])*90/2^20" office:value-type="float" office:value="0.576181411743164" calcext:value-type="float">
            <text:p>0.5761814117</text:p>
          </table:table-cell>
          <table:table-cell/>
          <table:table-cell office:value-type="float" office:value="77922.2759310275" calcext:value-type="float">
            <text:p>77922.2759310275</text:p>
          </table:table-cell>
          <table:table-cell office:value-type="float" office:value="79592.7473184497" calcext:value-type="float">
            <text:p>79592.7473184497</text:p>
          </table:table-cell>
          <table:table-cell office:value-type="float" office:value="56425.8956010777" calcext:value-type="float">
            <text:p>56425.8956010777</text:p>
          </table:table-cell>
          <table:table-cell office:value-type="float" office:value="6712.97511157726" calcext:value-type="float">
            <text:p>6712.9751115773</text:p>
          </table:table-cell>
          <table:table-cell table:number-columns-repeated="3"/>
        </table:table-row>
        <table:table-row table:style-name="ro1">
          <table:table-cell table:formula="of:=ROUND([.F992])" office:value-type="float" office:value="21792" calcext:value-type="float">
            <text:p>21792</text:p>
          </table:table-cell>
          <table:table-cell table:formula="of:= ROUND([.G992]) * 90 / 2^20" office:value-type="float" office:value="1.83626174926758" calcext:value-type="float">
            <text:p>1.8362617493</text:p>
          </table:table-cell>
          <table:table-cell table:formula="of:= ROUND([.H992])" office:value-type="float" office:value="36782" calcext:value-type="float">
            <text:p>36782</text:p>
          </table:table-cell>
          <table:table-cell table:formula="of:=ROUND([.I992])*90/2^20" office:value-type="float" office:value="0.264272689819336" calcext:value-type="float">
            <text:p>0.2642726898</text:p>
          </table:table-cell>
          <table:table-cell/>
          <table:table-cell office:value-type="float" office:value="21791.9457098384" calcext:value-type="float">
            <text:p>21791.9457098384</text:p>
          </table:table-cell>
          <table:table-cell office:value-type="float" office:value="21393.5919634401" calcext:value-type="float">
            <text:p>21393.5919634401</text:p>
          </table:table-cell>
          <table:table-cell office:value-type="float" office:value="36782.3957875088" calcext:value-type="float">
            <text:p>36782.3957875088</text:p>
          </table:table-cell>
          <table:table-cell office:value-type="float" office:value="3079.08755617364" calcext:value-type="float">
            <text:p>3079.0875561736</text:p>
          </table:table-cell>
          <table:table-cell table:number-columns-repeated="3"/>
        </table:table-row>
        <table:table-row table:style-name="ro1">
          <table:table-cell table:formula="of:=ROUND([.F993])" office:value-type="float" office:value="8270" calcext:value-type="float">
            <text:p>8270</text:p>
          </table:table-cell>
          <table:table-cell table:formula="of:= ROUND([.G993]) * 90 / 2^20" office:value-type="float" office:value="0.725612640380859" calcext:value-type="float">
            <text:p>0.7256126404</text:p>
          </table:table-cell>
          <table:table-cell table:formula="of:= ROUND([.H993])" office:value-type="float" office:value="59411" calcext:value-type="float">
            <text:p>59411</text:p>
          </table:table-cell>
          <table:table-cell table:formula="of:=ROUND([.I993])*90/2^20" office:value-type="float" office:value="0.320920944213867" calcext:value-type="float">
            <text:p>0.3209209442</text:p>
          </table:table-cell>
          <table:table-cell/>
          <table:table-cell office:value-type="float" office:value="8269.97765608967" calcext:value-type="float">
            <text:p>8269.9776560897</text:p>
          </table:table-cell>
          <table:table-cell office:value-type="float" office:value="8454.44771951644" calcext:value-type="float">
            <text:p>8454.4477195164</text:p>
          </table:table-cell>
          <table:table-cell office:value-type="float" office:value="59410.9908795058" calcext:value-type="float">
            <text:p>59410.9908795058</text:p>
          </table:table-cell>
          <table:table-cell office:value-type="float" office:value="3738.72164036809" calcext:value-type="float">
            <text:p>3738.7216403681</text:p>
          </table:table-cell>
          <table:table-cell table:number-columns-repeated="3"/>
        </table:table-row>
        <table:table-row table:style-name="ro1">
          <table:table-cell table:formula="of:=ROUND([.F994])" office:value-type="float" office:value="98737" calcext:value-type="float">
            <text:p>98737</text:p>
          </table:table-cell>
          <table:table-cell table:formula="of:= ROUND([.G994]) * 90 / 2^20" office:value-type="float" office:value="8.35544586181641" calcext:value-type="float">
            <text:p>8.3554458618</text:p>
          </table:table-cell>
          <table:table-cell table:formula="of:= ROUND([.H994])" office:value-type="float" office:value="61632" calcext:value-type="float">
            <text:p>61632</text:p>
          </table:table-cell>
          <table:table-cell table:formula="of:=ROUND([.I994])*90/2^20" office:value-type="float" office:value="0.296974182128906" calcext:value-type="float">
            <text:p>0.2969741821</text:p>
          </table:table-cell>
          <table:table-cell/>
          <table:table-cell office:value-type="float" office:value="98737.1968848498" calcext:value-type="float">
            <text:p>98737.1968848498</text:p>
          </table:table-cell>
          <table:table-cell office:value-type="float" office:value="97347.6427356774" calcext:value-type="float">
            <text:p>97347.6427356774</text:p>
          </table:table-cell>
          <table:table-cell office:value-type="float" office:value="61632.4153187144" calcext:value-type="float">
            <text:p>61632.4153187144</text:p>
          </table:table-cell>
          <table:table-cell office:value-type="float" office:value="3460.36548919509" calcext:value-type="float">
            <text:p>3460.3654891951</text:p>
          </table:table-cell>
          <table:table-cell table:number-columns-repeated="3"/>
        </table:table-row>
        <table:table-row table:style-name="ro1">
          <table:table-cell table:formula="of:=ROUND([.F995])" office:value-type="float" office:value="28916" calcext:value-type="float">
            <text:p>28916</text:p>
          </table:table-cell>
          <table:table-cell table:formula="of:= ROUND([.G995]) * 90 / 2^20" office:value-type="float" office:value="2.61543273925781" calcext:value-type="float">
            <text:p>2.6154327393</text:p>
          </table:table-cell>
          <table:table-cell table:formula="of:= ROUND([.H995])" office:value-type="float" office:value="58824" calcext:value-type="float">
            <text:p>58824</text:p>
          </table:table-cell>
          <table:table-cell table:formula="of:=ROUND([.I995])*90/2^20" office:value-type="float" office:value="0.362892150878906" calcext:value-type="float">
            <text:p>0.3628921509</text:p>
          </table:table-cell>
          <table:table-cell/>
          <table:table-cell office:value-type="float" office:value="28915.9835193847" calcext:value-type="float">
            <text:p>28915.9835193847</text:p>
          </table:table-cell>
          <table:table-cell office:value-type="float" office:value="30471.7879799772" calcext:value-type="float">
            <text:p>30471.7879799772</text:p>
          </table:table-cell>
          <table:table-cell office:value-type="float" office:value="58823.9876918731" calcext:value-type="float">
            <text:p>58823.9876918731</text:p>
          </table:table-cell>
          <table:table-cell office:value-type="float" office:value="4228.05350892365" calcext:value-type="float">
            <text:p>4228.0535089237</text:p>
          </table:table-cell>
          <table:table-cell table:number-columns-repeated="3"/>
        </table:table-row>
        <table:table-row table:style-name="ro1">
          <table:table-cell table:formula="of:=ROUND([.F996])" office:value-type="float" office:value="31283" calcext:value-type="float">
            <text:p>31283</text:p>
          </table:table-cell>
          <table:table-cell table:formula="of:= ROUND([.G996]) * 90 / 2^20" office:value-type="float" office:value="2.68040657043457" calcext:value-type="float">
            <text:p>2.6804065704</text:p>
          </table:table-cell>
          <table:table-cell table:formula="of:= ROUND([.H996])" office:value-type="float" office:value="97486" calcext:value-type="float">
            <text:p>97486</text:p>
          </table:table-cell>
          <table:table-cell table:formula="of:=ROUND([.I996])*90/2^20" office:value-type="float" office:value="0.563735961914063" calcext:value-type="float">
            <text:p>0.5637359619</text:p>
          </table:table-cell>
          <table:table-cell/>
          <table:table-cell office:value-type="float" office:value="31282.6033968215" calcext:value-type="float">
            <text:p>31282.6033968215</text:p>
          </table:table-cell>
          <table:table-cell office:value-type="float" office:value="31228.5653618681" calcext:value-type="float">
            <text:p>31228.5653618681</text:p>
          </table:table-cell>
          <table:table-cell office:value-type="float" office:value="97485.8134273104" calcext:value-type="float">
            <text:p>97485.8134273104</text:p>
          </table:table-cell>
          <table:table-cell office:value-type="float" office:value="6567.65614324983" calcext:value-type="float">
            <text:p>6567.6561432498</text:p>
          </table:table-cell>
          <table:table-cell table:number-columns-repeated="3"/>
        </table:table-row>
        <table:table-row table:style-name="ro1">
          <table:table-cell table:formula="of:=ROUND([.F997])" office:value-type="float" office:value="80818" calcext:value-type="float">
            <text:p>80818</text:p>
          </table:table-cell>
          <table:table-cell table:formula="of:= ROUND([.G997]) * 90 / 2^20" office:value-type="float" office:value="6.95297241210938" calcext:value-type="float">
            <text:p>6.9529724121</text:p>
          </table:table-cell>
          <table:table-cell table:formula="of:= ROUND([.H997])" office:value-type="float" office:value="31453" calcext:value-type="float">
            <text:p>31453</text:p>
          </table:table-cell>
          <table:table-cell table:formula="of:=ROUND([.I997])*90/2^20" office:value-type="float" office:value="0.525970458984375" calcext:value-type="float">
            <text:p>0.525970459</text:p>
          </table:table-cell>
          <table:table-cell/>
          <table:table-cell office:value-type="float" office:value="80817.6984644629" calcext:value-type="float">
            <text:p>80817.6984644629</text:p>
          </table:table-cell>
          <table:table-cell office:value-type="float" office:value="81008.0600486702" calcext:value-type="float">
            <text:p>81008.0600486702</text:p>
          </table:table-cell>
          <table:table-cell office:value-type="float" office:value="31453.2050401142" calcext:value-type="float">
            <text:p>31453.2050401142</text:p>
          </table:table-cell>
          <table:table-cell office:value-type="float" office:value="6128.10229704982" calcext:value-type="float">
            <text:p>6128.1022970498</text:p>
          </table:table-cell>
          <table:table-cell table:number-columns-repeated="3"/>
        </table:table-row>
        <table:table-row table:style-name="ro1">
          <table:table-cell table:formula="of:=ROUND([.F998])" office:value-type="float" office:value="52815" calcext:value-type="float">
            <text:p>52815</text:p>
          </table:table-cell>
          <table:table-cell table:formula="of:= ROUND([.G998]) * 90 / 2^20" office:value-type="float" office:value="4.65554237365723" calcext:value-type="float">
            <text:p>4.6555423737</text:p>
          </table:table-cell>
          <table:table-cell table:formula="of:= ROUND([.H998])" office:value-type="float" office:value="23673" calcext:value-type="float">
            <text:p>23673</text:p>
          </table:table-cell>
          <table:table-cell table:formula="of:=ROUND([.I998])*90/2^20" office:value-type="float" office:value="0.291051864624023" calcext:value-type="float">
            <text:p>0.2910518646</text:p>
          </table:table-cell>
          <table:table-cell/>
          <table:table-cell office:value-type="float" office:value="52815.0201564328" calcext:value-type="float">
            <text:p>52815.0201564328</text:p>
          </table:table-cell>
          <table:table-cell office:value-type="float" office:value="54240.686641627" calcext:value-type="float">
            <text:p>54240.686641627</text:p>
          </table:table-cell>
          <table:table-cell office:value-type="float" office:value="23672.7445707552" calcext:value-type="float">
            <text:p>23672.7445707552</text:p>
          </table:table-cell>
          <table:table-cell office:value-type="float" office:value="3390.92494509243" calcext:value-type="float">
            <text:p>3390.9249450924</text:p>
          </table:table-cell>
          <table:table-cell table:number-columns-repeated="3"/>
        </table:table-row>
        <table:table-row table:style-name="ro1">
          <table:table-cell table:formula="of:=ROUND([.F999])" office:value-type="float" office:value="57485" calcext:value-type="float">
            <text:p>57485</text:p>
          </table:table-cell>
          <table:table-cell table:formula="of:= ROUND([.G999]) * 90 / 2^20" office:value-type="float" office:value="5.0936222076416" calcext:value-type="float">
            <text:p>5.0936222076</text:p>
          </table:table-cell>
          <table:table-cell table:formula="of:= ROUND([.H999])" office:value-type="float" office:value="76428" calcext:value-type="float">
            <text:p>76428</text:p>
          </table:table-cell>
          <table:table-cell table:formula="of:=ROUND([.I999])*90/2^20" office:value-type="float" office:value="0.517644882202148" calcext:value-type="float">
            <text:p>0.5176448822</text:p>
          </table:table-cell>
          <table:table-cell/>
          <table:table-cell office:value-type="float" office:value="57485.2161106453" calcext:value-type="float">
            <text:p>57485.2161106453</text:p>
          </table:table-cell>
          <table:table-cell office:value-type="float" office:value="59344.9444307821" calcext:value-type="float">
            <text:p>59344.9444307821</text:p>
          </table:table-cell>
          <table:table-cell office:value-type="float" office:value="76428.2815668241" calcext:value-type="float">
            <text:p>76428.2815668241</text:p>
          </table:table-cell>
          <table:table-cell office:value-type="float" office:value="6030.9832275507" calcext:value-type="float">
            <text:p>6030.9832275507</text:p>
          </table:table-cell>
          <table:table-cell table:number-columns-repeated="3"/>
        </table:table-row>
        <table:table-row table:style-name="ro1">
          <table:table-cell table:formula="of:=ROUND([.F1000])" office:value-type="float" office:value="9454" calcext:value-type="float">
            <text:p>9454</text:p>
          </table:table-cell>
          <table:table-cell table:formula="of:= ROUND([.G1000]) * 90 / 2^20" office:value-type="float" office:value="0.944910049438477" calcext:value-type="float">
            <text:p>0.9449100494</text:p>
          </table:table-cell>
          <table:table-cell table:formula="of:= ROUND([.H1000])" office:value-type="float" office:value="62336" calcext:value-type="float">
            <text:p>62336</text:p>
          </table:table-cell>
          <table:table-cell table:formula="of:=ROUND([.I1000])*90/2^20" office:value-type="float" office:value="0.373020172119141" calcext:value-type="float">
            <text:p>0.3730201721</text:p>
          </table:table-cell>
          <table:table-cell/>
          <table:table-cell office:value-type="float" office:value="9454.48295689489" calcext:value-type="float">
            <text:p>9454.4829568949</text:p>
          </table:table-cell>
          <table:table-cell office:value-type="float" office:value="11009.0589352761" calcext:value-type="float">
            <text:p>11009.0589352761</text:p>
          </table:table-cell>
          <table:table-cell office:value-type="float" office:value="62335.5482139098" calcext:value-type="float">
            <text:p>62335.5482139098</text:p>
          </table:table-cell>
          <table:table-cell office:value-type="float" office:value="4345.7598509075" calcext:value-type="float">
            <text:p>4345.7598509075</text:p>
          </table:table-cell>
          <table:table-cell table:number-columns-repeated="3"/>
        </table:table-row>
        <table:table-row table:style-name="ro1">
          <table:table-cell table:formula="of:=ROUND([.F1001])" office:value-type="float" office:value="18755" calcext:value-type="float">
            <text:p>18755</text:p>
          </table:table-cell>
          <table:table-cell table:formula="of:= ROUND([.G1001]) * 90 / 2^20" office:value-type="float" office:value="1.66983604431152" calcext:value-type="float">
            <text:p>1.6698360443</text:p>
          </table:table-cell>
          <table:table-cell table:formula="of:= ROUND([.H1001])" office:value-type="float" office:value="68308" calcext:value-type="float">
            <text:p>68308</text:p>
          </table:table-cell>
          <table:table-cell table:formula="of:=ROUND([.I1001])*90/2^20" office:value-type="float" office:value="0.316200256347656" calcext:value-type="float">
            <text:p>0.3162002563</text:p>
          </table:table-cell>
          <table:table-cell/>
          <table:table-cell office:value-type="float" office:value="18754.552618957" calcext:value-type="float">
            <text:p>18754.552618957</text:p>
          </table:table-cell>
          <table:table-cell office:value-type="float" office:value="19455.3880901059" calcext:value-type="float">
            <text:p>19455.3880901059</text:p>
          </table:table-cell>
          <table:table-cell office:value-type="float" office:value="68308.044287489" calcext:value-type="float">
            <text:p>68308.044287489</text:p>
          </table:table-cell>
          <table:table-cell office:value-type="float" office:value="3684.45404854626" calcext:value-type="float">
            <text:p>3684.4540485463</text:p>
          </table:table-cell>
          <table:table-cell table:number-columns-repeated="3"/>
        </table:table-row>
        <table:table-row table:style-name="ro1">
          <table:table-cell table:formula="of:=ROUND([.F1002])" office:value-type="float" office:value="60961" calcext:value-type="float">
            <text:p>60961</text:p>
          </table:table-cell>
          <table:table-cell table:formula="of:= ROUND([.G1002]) * 90 / 2^20" office:value-type="float" office:value="5.30776977539063" calcext:value-type="float">
            <text:p>5.3077697754</text:p>
          </table:table-cell>
          <table:table-cell table:formula="of:= ROUND([.H1002])" office:value-type="float" office:value="9978" calcext:value-type="float">
            <text:p>9978</text:p>
          </table:table-cell>
          <table:table-cell table:formula="of:=ROUND([.I1002])*90/2^20" office:value-type="float" office:value="0.529575347900391" calcext:value-type="float">
            <text:p>0.5295753479</text:p>
          </table:table-cell>
          <table:table-cell/>
          <table:table-cell office:value-type="float" office:value="60960.9535860154" calcext:value-type="float">
            <text:p>60960.9535860154</text:p>
          </table:table-cell>
          <table:table-cell office:value-type="float" office:value="61839.9868894991" calcext:value-type="float">
            <text:p>61839.9868894991</text:p>
          </table:table-cell>
          <table:table-cell office:value-type="float" office:value="9978.17280865688" calcext:value-type="float">
            <text:p>9978.1728086569</text:p>
          </table:table-cell>
          <table:table-cell office:value-type="float" office:value="6170.39010156913" calcext:value-type="float">
            <text:p>6170.3901015691</text:p>
          </table:table-cell>
          <table:table-cell table:number-columns-repeated="3"/>
        </table:table-row>
        <table:table-row table:style-name="ro1">
          <table:table-cell table:formula="of:=ROUND([.F1003])" office:value-type="float" office:value="67771" calcext:value-type="float">
            <text:p>67771</text:p>
          </table:table-cell>
          <table:table-cell table:formula="of:= ROUND([.G1003]) * 90 / 2^20" office:value-type="float" office:value="5.7982063293457" calcext:value-type="float">
            <text:p>5.7982063293</text:p>
          </table:table-cell>
          <table:table-cell table:formula="of:= ROUND([.H1003])" office:value-type="float" office:value="96437" calcext:value-type="float">
            <text:p>96437</text:p>
          </table:table-cell>
          <table:table-cell table:formula="of:=ROUND([.I1003])*90/2^20" office:value-type="float" office:value="0.363321304321289" calcext:value-type="float">
            <text:p>0.3633213043</text:p>
          </table:table-cell>
          <table:table-cell/>
          <table:table-cell office:value-type="float" office:value="67770.9587904719" calcext:value-type="float">
            <text:p>67770.9587904719</text:p>
          </table:table-cell>
          <table:table-cell office:value-type="float" office:value="67554.36727925" calcext:value-type="float">
            <text:p>67554.36727925</text:p>
          </table:table-cell>
          <table:table-cell office:value-type="float" office:value="96437.3510208538" calcext:value-type="float">
            <text:p>96437.3510208538</text:p>
          </table:table-cell>
          <table:table-cell office:value-type="float" office:value="4233.21107390179" calcext:value-type="float">
            <text:p>4233.2110739018</text:p>
          </table:table-cell>
          <table:table-cell table:number-columns-repeated="3"/>
        </table:table-row>
        <table:table-row table:style-name="ro1">
          <table:table-cell table:formula="of:=ROUND([.F1004])" office:value-type="float" office:value="95129" calcext:value-type="float">
            <text:p>95129</text:p>
          </table:table-cell>
          <table:table-cell table:formula="of:= ROUND([.G1004]) * 90 / 2^20" office:value-type="float" office:value="8.00045013427734" calcext:value-type="float">
            <text:p>8.0004501343</text:p>
          </table:table-cell>
          <table:table-cell table:formula="of:= ROUND([.H1004])" office:value-type="float" office:value="67037" calcext:value-type="float">
            <text:p>67037</text:p>
          </table:table-cell>
          <table:table-cell table:formula="of:=ROUND([.I1004])*90/2^20" office:value-type="float" office:value="0.506143569946289" calcext:value-type="float">
            <text:p>0.5061435699</text:p>
          </table:table-cell>
          <table:table-cell/>
          <table:table-cell office:value-type="float" office:value="95129.4986529986" calcext:value-type="float">
            <text:p>95129.4986529986</text:p>
          </table:table-cell>
          <table:table-cell office:value-type="float" office:value="93211.524298429" calcext:value-type="float">
            <text:p>93211.524298429</text:p>
          </table:table-cell>
          <table:table-cell office:value-type="float" office:value="67037.2408899042" calcext:value-type="float">
            <text:p>67037.2408899042</text:p>
          </table:table-cell>
          <table:table-cell office:value-type="float" office:value="5897.39708459972" calcext:value-type="float">
            <text:p>5897.3970845997</text:p>
          </table:table-cell>
          <table:table-cell table:number-columns-repeated="3"/>
        </table:table-row>
        <table:table-row table:style-name="ro1">
          <table:table-cell table:formula="of:=ROUND([.F1005])" office:value-type="float" office:value="57065" calcext:value-type="float">
            <text:p>57065</text:p>
          </table:table-cell>
          <table:table-cell table:formula="of:= ROUND([.G1005]) * 90 / 2^20" office:value-type="float" office:value="5.02564430236816" calcext:value-type="float">
            <text:p>5.0256443024</text:p>
          </table:table-cell>
          <table:table-cell table:formula="of:= ROUND([.H1005])" office:value-type="float" office:value="15396" calcext:value-type="float">
            <text:p>15396</text:p>
          </table:table-cell>
          <table:table-cell table:formula="of:=ROUND([.I1005])*90/2^20" office:value-type="float" office:value="0.525197982788086" calcext:value-type="float">
            <text:p>0.5251979828</text:p>
          </table:table-cell>
          <table:table-cell/>
          <table:table-cell office:value-type="float" office:value="57064.8394442396" calcext:value-type="float">
            <text:p>57064.8394442396</text:p>
          </table:table-cell>
          <table:table-cell office:value-type="float" office:value="58553.4792509484" calcext:value-type="float">
            <text:p>58553.4792509484</text:p>
          </table:table-cell>
          <table:table-cell office:value-type="float" office:value="15396.3861214393" calcext:value-type="float">
            <text:p>15396.3861214393</text:p>
          </table:table-cell>
          <table:table-cell office:value-type="float" office:value="6119.44840970676" calcext:value-type="float">
            <text:p>6119.4484097068</text:p>
          </table:table-cell>
          <table:table-cell table:number-columns-repeated="3"/>
        </table:table-row>
        <table:table-row table:style-name="ro1">
          <table:table-cell table:formula="of:=ROUND([.F1006])" office:value-type="float" office:value="88788" calcext:value-type="float">
            <text:p>88788</text:p>
          </table:table-cell>
          <table:table-cell table:formula="of:= ROUND([.G1006]) * 90 / 2^20" office:value-type="float" office:value="7.63970375061035" calcext:value-type="float">
            <text:p>7.6397037506</text:p>
          </table:table-cell>
          <table:table-cell table:formula="of:= ROUND([.H1006])" office:value-type="float" office:value="47156" calcext:value-type="float">
            <text:p>47156</text:p>
          </table:table-cell>
          <table:table-cell table:formula="of:=ROUND([.I1006])*90/2^20" office:value-type="float" office:value="0.525798797607422" calcext:value-type="float">
            <text:p>0.5257987976</text:p>
          </table:table-cell>
          <table:table-cell/>
          <table:table-cell office:value-type="float" office:value="88788.1993926588" calcext:value-type="float">
            <text:p>88788.1993926588</text:p>
          </table:table-cell>
          <table:table-cell office:value-type="float" office:value="89008.8166280883" calcext:value-type="float">
            <text:p>89008.8166280883</text:p>
          </table:table-cell>
          <table:table-cell office:value-type="float" office:value="47156.0412875198" calcext:value-type="float">
            <text:p>47156.0412875198</text:p>
          </table:table-cell>
          <table:table-cell office:value-type="float" office:value="6125.97516967921" calcext:value-type="float">
            <text:p>6125.9751696792</text:p>
          </table:table-cell>
          <table:table-cell table:number-columns-repeated="3"/>
        </table:table-row>
        <table:table-row table:style-name="ro1">
          <table:table-cell table:formula="of:=ROUND([.F1007])" office:value-type="float" office:value="73789" calcext:value-type="float">
            <text:p>73789</text:p>
          </table:table-cell>
          <table:table-cell table:formula="of:= ROUND([.G1007]) * 90 / 2^20" office:value-type="float" office:value="6.36211395263672" calcext:value-type="float">
            <text:p>6.3621139526</text:p>
          </table:table-cell>
          <table:table-cell table:formula="of:= ROUND([.H1007])" office:value-type="float" office:value="20165" calcext:value-type="float">
            <text:p>20165</text:p>
          </table:table-cell>
          <table:table-cell table:formula="of:=ROUND([.I1007])*90/2^20" office:value-type="float" office:value="0.339460372924805" calcext:value-type="float">
            <text:p>0.3394603729</text:p>
          </table:table-cell>
          <table:table-cell/>
          <table:table-cell office:value-type="float" office:value="73788.7387632214" calcext:value-type="float">
            <text:p>73788.7387632214</text:p>
          </table:table-cell>
          <table:table-cell office:value-type="float" office:value="74124.1140356696" calcext:value-type="float">
            <text:p>74124.1140356696</text:p>
          </table:table-cell>
          <table:table-cell office:value-type="float" office:value="20165.3659472393" calcext:value-type="float">
            <text:p>20165.3659472393</text:p>
          </table:table-cell>
          <table:table-cell office:value-type="float" office:value="3955.11024941271" calcext:value-type="float">
            <text:p>3955.1102494127</text:p>
          </table:table-cell>
          <table:table-cell table:number-columns-repeated="3"/>
        </table:table-row>
        <table:table-row table:style-name="ro1">
          <table:table-cell table:formula="of:=ROUND([.F1008])" office:value-type="float" office:value="39069" calcext:value-type="float">
            <text:p>39069</text:p>
          </table:table-cell>
          <table:table-cell table:formula="of:= ROUND([.G1008]) * 90 / 2^20" office:value-type="float" office:value="3.52214813232422" calcext:value-type="float">
            <text:p>3.5221481323</text:p>
          </table:table-cell>
          <table:table-cell table:formula="of:= ROUND([.H1008])" office:value-type="float" office:value="42153" calcext:value-type="float">
            <text:p>42153</text:p>
          </table:table-cell>
          <table:table-cell table:formula="of:=ROUND([.I1008])*90/2^20" office:value-type="float" office:value="0.282468795776367" calcext:value-type="float">
            <text:p>0.2824687958</text:p>
          </table:table-cell>
          <table:table-cell/>
          <table:table-cell office:value-type="float" office:value="39068.7405117086" calcext:value-type="float">
            <text:p>39068.7405117086</text:p>
          </table:table-cell>
          <table:table-cell office:value-type="float" office:value="41036.4390656228" calcext:value-type="float">
            <text:p>41036.4390656228</text:p>
          </table:table-cell>
          <table:table-cell office:value-type="float" office:value="42153.0907405418" calcext:value-type="float">
            <text:p>42153.0907405418</text:p>
          </table:table-cell>
          <table:table-cell office:value-type="float" office:value="3290.58064460751" calcext:value-type="float">
            <text:p>3290.5806446075</text:p>
          </table:table-cell>
          <table:table-cell table:number-columns-repeated="3"/>
        </table:table-row>
        <table:table-row table:style-name="ro1">
          <table:table-cell table:formula="of:=ROUND([.F1009])" office:value-type="float" office:value="92378" calcext:value-type="float">
            <text:p>92378</text:p>
          </table:table-cell>
          <table:table-cell table:formula="of:= ROUND([.G1009]) * 90 / 2^20" office:value-type="float" office:value="7.97212600708008" calcext:value-type="float">
            <text:p>7.9721260071</text:p>
          </table:table-cell>
          <table:table-cell table:formula="of:= ROUND([.H1009])" office:value-type="float" office:value="20239" calcext:value-type="float">
            <text:p>20239</text:p>
          </table:table-cell>
          <table:table-cell table:formula="of:=ROUND([.I1009])*90/2^20" office:value-type="float" office:value="0.377311706542969" calcext:value-type="float">
            <text:p>0.3773117065</text:p>
          </table:table-cell>
          <table:table-cell/>
          <table:table-cell office:value-type="float" office:value="92377.5606675935" calcext:value-type="float">
            <text:p>92377.5606675935</text:p>
          </table:table-cell>
          <table:table-cell office:value-type="float" office:value="92881.7968418775" calcext:value-type="float">
            <text:p>92881.7968418775</text:p>
          </table:table-cell>
          <table:table-cell office:value-type="float" office:value="20239.0498014945" calcext:value-type="float">
            <text:p>20239.0498014945</text:p>
          </table:table-cell>
          <table:table-cell office:value-type="float" office:value="4395.81832509002" calcext:value-type="float">
            <text:p>4395.81832509</text:p>
          </table:table-cell>
          <table:table-cell table:number-columns-repeated="3"/>
        </table:table-row>
        <table:table-row table:style-name="ro1">
          <table:table-cell table:formula="of:=ROUND([.F1010])" office:value-type="float" office:value="7100" calcext:value-type="float">
            <text:p>7100</text:p>
          </table:table-cell>
          <table:table-cell table:formula="of:= ROUND([.G1010]) * 90 / 2^20" office:value-type="float" office:value="0.646562576293945" calcext:value-type="float">
            <text:p>0.6465625763</text:p>
          </table:table-cell>
          <table:table-cell table:formula="of:= ROUND([.H1010])" office:value-type="float" office:value="8514" calcext:value-type="float">
            <text:p>8514</text:p>
          </table:table-cell>
          <table:table-cell table:formula="of:=ROUND([.I1010])*90/2^20" office:value-type="float" office:value="0.454044342041016" calcext:value-type="float">
            <text:p>0.454044342</text:p>
          </table:table-cell>
          <table:table-cell/>
          <table:table-cell office:value-type="float" office:value="7100.00975860948" calcext:value-type="float">
            <text:p>7100.0097586095</text:p>
          </table:table-cell>
          <table:table-cell office:value-type="float" office:value="7532.96862459729" calcext:value-type="float">
            <text:p>7532.9686245973</text:p>
          </table:table-cell>
          <table:table-cell office:value-type="float" office:value="8514.28126712784" calcext:value-type="float">
            <text:p>8514.2812671278</text:p>
          </table:table-cell>
          <table:table-cell office:value-type="float" office:value="5290.42654134614" calcext:value-type="float">
            <text:p>5290.4265413461</text:p>
          </table:table-cell>
          <table:table-cell table:number-columns-repeated="3"/>
        </table:table-row>
        <table:table-row table:style-name="ro1">
          <table:table-cell table:formula="of:=ROUND([.F1011])" office:value-type="float" office:value="91472" calcext:value-type="float">
            <text:p>91472</text:p>
          </table:table-cell>
          <table:table-cell table:formula="of:= ROUND([.G1011]) * 90 / 2^20" office:value-type="float" office:value="7.80939102172852" calcext:value-type="float">
            <text:p>7.8093910217</text:p>
          </table:table-cell>
          <table:table-cell table:formula="of:= ROUND([.H1011])" office:value-type="float" office:value="4265" calcext:value-type="float">
            <text:p>4265</text:p>
          </table:table-cell>
          <table:table-cell table:formula="of:=ROUND([.I1011])*90/2^20" office:value-type="float" office:value="0.36503791809082" calcext:value-type="float">
            <text:p>0.3650379181</text:p>
          </table:table-cell>
          <table:table-cell/>
          <table:table-cell office:value-type="float" office:value="91472.417257923" calcext:value-type="float">
            <text:p>91472.417257923</text:p>
          </table:table-cell>
          <table:table-cell office:value-type="float" office:value="90986.1579658991" calcext:value-type="float">
            <text:p>90986.1579658991</text:p>
          </table:table-cell>
          <table:table-cell office:value-type="float" office:value="4264.83780954067" calcext:value-type="float">
            <text:p>4264.8378095407</text:p>
          </table:table-cell>
          <table:table-cell office:value-type="float" office:value="4252.62167254384" calcext:value-type="float">
            <text:p>4252.6216725438</text:p>
          </table:table-cell>
          <table:table-cell table:number-columns-repeated="3"/>
        </table:table-row>
        <table:table-row table:style-name="ro1">
          <table:table-cell table:formula="of:=ROUND([.F1012])" office:value-type="float" office:value="16440" calcext:value-type="float">
            <text:p>16440</text:p>
          </table:table-cell>
          <table:table-cell table:formula="of:= ROUND([.G1012]) * 90 / 2^20" office:value-type="float" office:value="1.40642166137695" calcext:value-type="float">
            <text:p>1.4064216614</text:p>
          </table:table-cell>
          <table:table-cell table:formula="of:= ROUND([.H1012])" office:value-type="float" office:value="66265" calcext:value-type="float">
            <text:p>66265</text:p>
          </table:table-cell>
          <table:table-cell table:formula="of:=ROUND([.I1012])*90/2^20" office:value-type="float" office:value="0.295772552490234" calcext:value-type="float">
            <text:p>0.2957725525</text:p>
          </table:table-cell>
          <table:table-cell/>
          <table:table-cell office:value-type="float" office:value="16439.7438782246" calcext:value-type="float">
            <text:p>16439.7438782246</text:p>
          </table:table-cell>
          <table:table-cell office:value-type="float" office:value="16385.8205330303" calcext:value-type="float">
            <text:p>16385.8205330303</text:p>
          </table:table-cell>
          <table:table-cell office:value-type="float" office:value="66265.2510615863" calcext:value-type="float">
            <text:p>66265.2510615863</text:p>
          </table:table-cell>
          <table:table-cell office:value-type="float" office:value="3445.86797651166" calcext:value-type="float">
            <text:p>3445.8679765117</text:p>
          </table:table-cell>
          <table:table-cell table:number-columns-repeated="3"/>
        </table:table-row>
        <table:table-row table:style-name="ro1">
          <table:table-cell table:formula="of:=ROUND([.F1013])" office:value-type="float" office:value="7452" calcext:value-type="float">
            <text:p>7452</text:p>
          </table:table-cell>
          <table:table-cell table:formula="of:= ROUND([.G1013]) * 90 / 2^20" office:value-type="float" office:value="0.785093307495117" calcext:value-type="float">
            <text:p>0.7850933075</text:p>
          </table:table-cell>
          <table:table-cell table:formula="of:= ROUND([.H1013])" office:value-type="float" office:value="93884" calcext:value-type="float">
            <text:p>93884</text:p>
          </table:table-cell>
          <table:table-cell table:formula="of:=ROUND([.I1013])*90/2^20" office:value-type="float" office:value="0.514898300170898" calcext:value-type="float">
            <text:p>0.5148983002</text:p>
          </table:table-cell>
          <table:table-cell/>
          <table:table-cell office:value-type="float" office:value="7452.42336912746" calcext:value-type="float">
            <text:p>7452.4233691275</text:p>
          </table:table-cell>
          <table:table-cell office:value-type="float" office:value="9146.5908539199" calcext:value-type="float">
            <text:p>9146.5908539199</text:p>
          </table:table-cell>
          <table:table-cell office:value-type="float" office:value="93883.6099425289" calcext:value-type="float">
            <text:p>93883.6099425289</text:p>
          </table:table-cell>
          <table:table-cell office:value-type="float" office:value="5999.22561224537" calcext:value-type="float">
            <text:p>5999.2256122454</text:p>
          </table:table-cell>
          <table:table-cell table:number-columns-repeated="3"/>
        </table:table-row>
        <table:table-row table:style-name="ro1">
          <table:table-cell table:formula="of:=ROUND([.F1014])" office:value-type="float" office:value="25039" calcext:value-type="float">
            <text:p>25039</text:p>
          </table:table-cell>
          <table:table-cell table:formula="of:= ROUND([.G1014]) * 90 / 2^20" office:value-type="float" office:value="2.03925132751465" calcext:value-type="float">
            <text:p>2.0392513275</text:p>
          </table:table-cell>
          <table:table-cell table:formula="of:= ROUND([.H1014])" office:value-type="float" office:value="56048" calcext:value-type="float">
            <text:p>56048</text:p>
          </table:table-cell>
          <table:table-cell table:formula="of:=ROUND([.I1014])*90/2^20" office:value-type="float" office:value="0.474300384521484" calcext:value-type="float">
            <text:p>0.4743003845</text:p>
          </table:table-cell>
          <table:table-cell/>
          <table:table-cell office:value-type="float" office:value="25038.7692165251" calcext:value-type="float">
            <text:p>25038.7692165251</text:p>
          </table:table-cell>
          <table:table-cell office:value-type="float" office:value="23759.1716202136" calcext:value-type="float">
            <text:p>23759.1716202136</text:p>
          </table:table-cell>
          <table:table-cell office:value-type="float" office:value="56048.3301724815" calcext:value-type="float">
            <text:p>56048.3301724815</text:p>
          </table:table-cell>
          <table:table-cell office:value-type="float" office:value="5526.31731036031" calcext:value-type="float">
            <text:p>5526.3173103603</text:p>
          </table:table-cell>
          <table:table-cell table:number-columns-repeated="3"/>
        </table:table-row>
        <table:table-row table:style-name="ro1">
          <table:table-cell table:formula="of:=ROUND([.F1015])" office:value-type="float" office:value="33875" calcext:value-type="float">
            <text:p>33875</text:p>
          </table:table-cell>
          <table:table-cell table:formula="of:= ROUND([.G1015]) * 90 / 2^20" office:value-type="float" office:value="2.78486251831055" calcext:value-type="float">
            <text:p>2.7848625183</text:p>
          </table:table-cell>
          <table:table-cell table:formula="of:= ROUND([.H1015])" office:value-type="float" office:value="66035" calcext:value-type="float">
            <text:p>66035</text:p>
          </table:table-cell>
          <table:table-cell table:formula="of:=ROUND([.I1015])*90/2^20" office:value-type="float" office:value="0.590686798095703" calcext:value-type="float">
            <text:p>0.5906867981</text:p>
          </table:table-cell>
          <table:table-cell/>
          <table:table-cell office:value-type="float" office:value="33875.4529407287" calcext:value-type="float">
            <text:p>33875.4529407287</text:p>
          </table:table-cell>
          <table:table-cell office:value-type="float" office:value="32445.7678890251" calcext:value-type="float">
            <text:p>32445.7678890251</text:p>
          </table:table-cell>
          <table:table-cell office:value-type="float" office:value="66034.8604844577" calcext:value-type="float">
            <text:p>66034.8604844577</text:p>
          </table:table-cell>
          <table:table-cell office:value-type="float" office:value="6882.25664779872" calcext:value-type="float">
            <text:p>6882.2566477987</text:p>
          </table:table-cell>
          <table:table-cell table:number-columns-repeated="3"/>
        </table:table-row>
        <table:table-row table:style-name="ro1">
          <table:table-cell table:formula="of:=ROUND([.F1016])" office:value-type="float" office:value="45975" calcext:value-type="float">
            <text:p>45975</text:p>
          </table:table-cell>
          <table:table-cell table:formula="of:= ROUND([.G1016]) * 90 / 2^20" office:value-type="float" office:value="3.80993843078613" calcext:value-type="float">
            <text:p>3.8099384308</text:p>
          </table:table-cell>
          <table:table-cell table:formula="of:= ROUND([.H1016])" office:value-type="float" office:value="59377" calcext:value-type="float">
            <text:p>59377</text:p>
          </table:table-cell>
          <table:table-cell table:formula="of:=ROUND([.I1016])*90/2^20" office:value-type="float" office:value="0.283327102661133" calcext:value-type="float">
            <text:p>0.2833271027</text:p>
          </table:table-cell>
          <table:table-cell/>
          <table:table-cell office:value-type="float" office:value="45974.6984605732" calcext:value-type="float">
            <text:p>45974.6984605732</text:p>
          </table:table-cell>
          <table:table-cell office:value-type="float" office:value="44388.5469378865" calcext:value-type="float">
            <text:p>44388.5469378865</text:p>
          </table:table-cell>
          <table:table-cell office:value-type="float" office:value="59377.0387554678" calcext:value-type="float">
            <text:p>59377.0387554678</text:p>
          </table:table-cell>
          <table:table-cell office:value-type="float" office:value="3300.5782278745" calcext:value-type="float">
            <text:p>3300.5782278745</text:p>
          </table:table-cell>
          <table:table-cell table:number-columns-repeated="3"/>
        </table:table-row>
        <table:table-row table:style-name="ro1">
          <table:table-cell table:formula="of:=ROUND([.F1017])" office:value-type="float" office:value="13463" calcext:value-type="float">
            <text:p>13463</text:p>
          </table:table-cell>
          <table:table-cell table:formula="of:= ROUND([.G1017]) * 90 / 2^20" office:value-type="float" office:value="1.01434707641602" calcext:value-type="float">
            <text:p>1.0143470764</text:p>
          </table:table-cell>
          <table:table-cell table:formula="of:= ROUND([.H1017])" office:value-type="float" office:value="12230" calcext:value-type="float">
            <text:p>12230</text:p>
          </table:table-cell>
          <table:table-cell table:formula="of:=ROUND([.I1017])*90/2^20" office:value-type="float" office:value="0.299806594848633" calcext:value-type="float">
            <text:p>0.2998065948</text:p>
          </table:table-cell>
          <table:table-cell/>
          <table:table-cell office:value-type="float" office:value="13462.9532827023" calcext:value-type="float">
            <text:p>13462.9532827023</text:p>
          </table:table-cell>
          <table:table-cell office:value-type="float" office:value="11818.186938454" calcext:value-type="float">
            <text:p>11818.186938454</text:p>
          </table:table-cell>
          <table:table-cell office:value-type="float" office:value="12229.645553894" calcext:value-type="float">
            <text:p>12229.645553894</text:p>
          </table:table-cell>
          <table:table-cell office:value-type="float" office:value="3493.19595440208" calcext:value-type="float">
            <text:p>3493.1959544021</text:p>
          </table:table-cell>
          <table:table-cell table:number-columns-repeated="3"/>
        </table:table-row>
        <table:table-row table:style-name="ro1">
          <table:table-cell table:formula="of:=ROUND([.F1018])" office:value-type="float" office:value="59694" calcext:value-type="float">
            <text:p>59694</text:p>
          </table:table-cell>
          <table:table-cell table:formula="of:= ROUND([.G1018]) * 90 / 2^20" office:value-type="float" office:value="4.98908042907715" calcext:value-type="float">
            <text:p>4.9890804291</text:p>
          </table:table-cell>
          <table:table-cell table:formula="of:= ROUND([.H1018])" office:value-type="float" office:value="34154" calcext:value-type="float">
            <text:p>34154</text:p>
          </table:table-cell>
          <table:table-cell table:formula="of:=ROUND([.I1018])*90/2^20" office:value-type="float" office:value="0.259552001953125" calcext:value-type="float">
            <text:p>0.259552002</text:p>
          </table:table-cell>
          <table:table-cell/>
          <table:table-cell office:value-type="float" office:value="59693.9423889778" calcext:value-type="float">
            <text:p>59693.9423889778</text:p>
          </table:table-cell>
          <table:table-cell office:value-type="float" office:value="58126.8041776255" calcext:value-type="float">
            <text:p>58126.8041776255</text:p>
          </table:table-cell>
          <table:table-cell office:value-type="float" office:value="34154.0652017611" calcext:value-type="float">
            <text:p>34154.0652017611</text:p>
          </table:table-cell>
          <table:table-cell office:value-type="float" office:value="3024.16496080273" calcext:value-type="float">
            <text:p>3024.1649608027</text:p>
          </table:table-cell>
          <table:table-cell table:number-columns-repeated="3"/>
        </table:table-row>
        <table:table-row table:style-name="ro1">
          <table:table-cell table:formula="of:=ROUND([.F1019])" office:value-type="float" office:value="66238" calcext:value-type="float">
            <text:p>66238</text:p>
          </table:table-cell>
          <table:table-cell table:formula="of:= ROUND([.G1019]) * 90 / 2^20" office:value-type="float" office:value="5.54225921630859" calcext:value-type="float">
            <text:p>5.5422592163</text:p>
          </table:table-cell>
          <table:table-cell table:formula="of:= ROUND([.H1019])" office:value-type="float" office:value="45824" calcext:value-type="float">
            <text:p>45824</text:p>
          </table:table-cell>
          <table:table-cell table:formula="of:=ROUND([.I1019])*90/2^20" office:value-type="float" office:value="0.43670654296875" calcext:value-type="float">
            <text:p>0.436706543</text:p>
          </table:table-cell>
          <table:table-cell/>
          <table:table-cell office:value-type="float" office:value="66237.8270043127" calcext:value-type="float">
            <text:p>66237.8270043127</text:p>
          </table:table-cell>
          <table:table-cell office:value-type="float" office:value="64571.9324358053" calcext:value-type="float">
            <text:p>64571.9324358053</text:p>
          </table:table-cell>
          <table:table-cell office:value-type="float" office:value="45823.9759085915" calcext:value-type="float">
            <text:p>45823.9759085915</text:p>
          </table:table-cell>
          <table:table-cell office:value-type="float" office:value="5087.70796067939" calcext:value-type="float">
            <text:p>5087.7079606794</text:p>
          </table:table-cell>
          <table:table-cell table:number-columns-repeated="3"/>
        </table:table-row>
        <table:table-row table:style-name="ro1">
          <table:table-cell table:formula="of:=ROUND([.F1020])" office:value-type="float" office:value="82126" calcext:value-type="float">
            <text:p>82126</text:p>
          </table:table-cell>
          <table:table-cell table:formula="of:= ROUND([.G1020]) * 90 / 2^20" office:value-type="float" office:value="7.15553283691406" calcext:value-type="float">
            <text:p>7.1555328369</text:p>
          </table:table-cell>
          <table:table-cell table:formula="of:= ROUND([.H1020])" office:value-type="float" office:value="91540" calcext:value-type="float">
            <text:p>91540</text:p>
          </table:table-cell>
          <table:table-cell table:formula="of:=ROUND([.I1020])*90/2^20" office:value-type="float" office:value="0.304355621337891" calcext:value-type="float">
            <text:p>0.3043556213</text:p>
          </table:table-cell>
          <table:table-cell/>
          <table:table-cell office:value-type="float" office:value="82125.6114239365" calcext:value-type="float">
            <text:p>82125.6114239365</text:p>
          </table:table-cell>
          <table:table-cell office:value-type="float" office:value="83368.1397225096" calcext:value-type="float">
            <text:p>83368.1397225096</text:p>
          </table:table-cell>
          <table:table-cell office:value-type="float" office:value="91539.6975714024" calcext:value-type="float">
            <text:p>91539.6975714024</text:p>
          </table:table-cell>
          <table:table-cell office:value-type="float" office:value="3546.09429819919" calcext:value-type="float">
            <text:p>3546.0942981992</text:p>
          </table:table-cell>
          <table:table-cell table:number-columns-repeated="3"/>
        </table:table-row>
        <table:table-row table:style-name="ro1">
          <table:table-cell table:formula="of:=ROUND([.F1021])" office:value-type="float" office:value="69685" calcext:value-type="float">
            <text:p>69685</text:p>
          </table:table-cell>
          <table:table-cell table:formula="of:= ROUND([.G1021]) * 90 / 2^20" office:value-type="float" office:value="6.02445602416992" calcext:value-type="float">
            <text:p>6.0244560242</text:p>
          </table:table-cell>
          <table:table-cell table:formula="of:= ROUND([.H1021])" office:value-type="float" office:value="58447" calcext:value-type="float">
            <text:p>58447</text:p>
          </table:table-cell>
          <table:table-cell table:formula="of:=ROUND([.I1021])*90/2^20" office:value-type="float" office:value="0.353708267211914" calcext:value-type="float">
            <text:p>0.3537082672</text:p>
          </table:table-cell>
          <table:table-cell/>
          <table:table-cell office:value-type="float" office:value="69685.3764719097" calcext:value-type="float">
            <text:p>69685.3764719097</text:p>
          </table:table-cell>
          <table:table-cell office:value-type="float" office:value="70189.6613791179" calcext:value-type="float">
            <text:p>70189.6613791179</text:p>
          </table:table-cell>
          <table:table-cell office:value-type="float" office:value="58446.965453144" calcext:value-type="float">
            <text:p>58446.965453144</text:p>
          </table:table-cell>
          <table:table-cell office:value-type="float" office:value="4121.01952896355" calcext:value-type="float">
            <text:p>4121.0195289636</text:p>
          </table:table-cell>
          <table:table-cell table:number-columns-repeated="3"/>
        </table:table-row>
        <table:table-row table:style-name="ro1">
          <table:table-cell table:formula="of:=ROUND([.F1022])" office:value-type="float" office:value="33463" calcext:value-type="float">
            <text:p>33463</text:p>
          </table:table-cell>
          <table:table-cell table:formula="of:= ROUND([.G1022]) * 90 / 2^20" office:value-type="float" office:value="2.74426460266113" calcext:value-type="float">
            <text:p>2.7442646027</text:p>
          </table:table-cell>
          <table:table-cell table:formula="of:= ROUND([.H1022])" office:value-type="float" office:value="91430" calcext:value-type="float">
            <text:p>91430</text:p>
          </table:table-cell>
          <table:table-cell table:formula="of:=ROUND([.I1022])*90/2^20" office:value-type="float" office:value="0.384950637817383" calcext:value-type="float">
            <text:p>0.3849506378</text:p>
          </table:table-cell>
          <table:table-cell/>
          <table:table-cell office:value-type="float" office:value="33462.5443753161" calcext:value-type="float">
            <text:p>33462.5443753161</text:p>
          </table:table-cell>
          <table:table-cell office:value-type="float" office:value="31972.5064000652" calcext:value-type="float">
            <text:p>31972.5064000652</text:p>
          </table:table-cell>
          <table:table-cell office:value-type="float" office:value="91430.4865681473" calcext:value-type="float">
            <text:p>91430.4865681473</text:p>
          </table:table-cell>
          <table:table-cell office:value-type="float" office:value="4484.870343086" calcext:value-type="float">
            <text:p>4484.870343086</text:p>
          </table:table-cell>
          <table:table-cell table:number-columns-repeated="3"/>
        </table:table-row>
        <table:table-row table:style-name="ro1">
          <table:table-cell table:formula="of:=ROUND([.F1023])" office:value-type="float" office:value="99550" calcext:value-type="float">
            <text:p>99550</text:p>
          </table:table-cell>
          <table:table-cell table:formula="of:= ROUND([.G1023]) * 90 / 2^20" office:value-type="float" office:value="8.55337142944336" calcext:value-type="float">
            <text:p>8.5533714294</text:p>
          </table:table-cell>
          <table:table-cell table:formula="of:= ROUND([.H1023])" office:value-type="float" office:value="82251" calcext:value-type="float">
            <text:p>82251</text:p>
          </table:table-cell>
          <table:table-cell table:formula="of:=ROUND([.I1023])*90/2^20" office:value-type="float" office:value="0.473356246948242" calcext:value-type="float">
            <text:p>0.4733562469</text:p>
          </table:table-cell>
          <table:table-cell/>
          <table:table-cell office:value-type="float" office:value="99550.4270980486" calcext:value-type="float">
            <text:p>99550.4270980486</text:p>
          </table:table-cell>
          <table:table-cell office:value-type="float" office:value="99654.4445170209" calcext:value-type="float">
            <text:p>99654.4445170209</text:p>
          </table:table-cell>
          <table:table-cell office:value-type="float" office:value="82250.8636426577" calcext:value-type="float">
            <text:p>82250.8636426577</text:p>
          </table:table-cell>
          <table:table-cell office:value-type="float" office:value="5514.60127632714" calcext:value-type="float">
            <text:p>5514.6012763271</text:p>
          </table:table-cell>
          <table:table-cell table:number-columns-repeated="3"/>
        </table:table-row>
        <table:table-row table:style-name="ro1">
          <table:table-cell table:formula="of:=ROUND([.F1024])" office:value-type="float" office:value="81863" calcext:value-type="float">
            <text:p>81863</text:p>
          </table:table-cell>
          <table:table-cell table:formula="of:= ROUND([.G1024]) * 90 / 2^20" office:value-type="float" office:value="7.13939666748047" calcext:value-type="float">
            <text:p>7.1393966675</text:p>
          </table:table-cell>
          <table:table-cell table:formula="of:= ROUND([.H1024])" office:value-type="float" office:value="91273" calcext:value-type="float">
            <text:p>91273</text:p>
          </table:table-cell>
          <table:table-cell table:formula="of:=ROUND([.I1024])*90/2^20" office:value-type="float" office:value="0.440740585327148" calcext:value-type="float">
            <text:p>0.4407405853</text:p>
          </table:table-cell>
          <table:table-cell/>
          <table:table-cell office:value-type="float" office:value="81863.4734416399" calcext:value-type="float">
            <text:p>81863.4734416399</text:p>
          </table:table-cell>
          <table:table-cell office:value-type="float" office:value="83180.4431124573" calcext:value-type="float">
            <text:p>83180.4431124573</text:p>
          </table:table-cell>
          <table:table-cell office:value-type="float" office:value="91272.9641056039" calcext:value-type="float">
            <text:p>91272.9641056039</text:p>
          </table:table-cell>
          <table:table-cell office:value-type="float" office:value="5135.19670797736" calcext:value-type="float">
            <text:p>5135.1967079774</text:p>
          </table:table-cell>
          <table:table-cell table:number-columns-repeated="3"/>
        </table:table-row>
        <table:table-row table:style-name="ro1">
          <table:table-cell table:formula="of:=ROUND([.F1025])" office:value-type="float" office:value="16706" calcext:value-type="float">
            <text:p>16706</text:p>
          </table:table-cell>
          <table:table-cell table:formula="of:= ROUND([.G1025]) * 90 / 2^20" office:value-type="float" office:value="1.3047981262207" calcext:value-type="float">
            <text:p>1.3047981262</text:p>
          </table:table-cell>
          <table:table-cell table:formula="of:= ROUND([.H1025])" office:value-type="float" office:value="4318" calcext:value-type="float">
            <text:p>4318</text:p>
          </table:table-cell>
          <table:table-cell table:formula="of:=ROUND([.I1025])*90/2^20" office:value-type="float" office:value="0.306501388549805" calcext:value-type="float">
            <text:p>0.3065013885</text:p>
          </table:table-cell>
          <table:table-cell/>
          <table:table-cell office:value-type="float" office:value="16705.9986881246" calcext:value-type="float">
            <text:p>16705.9986881246</text:p>
          </table:table-cell>
          <table:table-cell office:value-type="float" office:value="15201.6981458735" calcext:value-type="float">
            <text:p>15201.6981458735</text:p>
          </table:table-cell>
          <table:table-cell office:value-type="float" office:value="4317.61039512298" calcext:value-type="float">
            <text:p>4317.610395123</text:p>
          </table:table-cell>
          <table:table-cell office:value-type="float" office:value="3570.55961083903" calcext:value-type="float">
            <text:p>3570.559610839</text:p>
          </table:table-cell>
          <table:table-cell table:number-columns-repeated="3"/>
        </table:table-row>
        <table:table-row table:style-name="ro1">
          <table:table-cell table:formula="of:=ROUND([.F1026])" office:value-type="float" office:value="51629" calcext:value-type="float">
            <text:p>51629</text:p>
          </table:table-cell>
          <table:table-cell table:formula="of:= ROUND([.G1026]) * 90 / 2^20" office:value-type="float" office:value="4.48328018188477" calcext:value-type="float">
            <text:p>4.4832801819</text:p>
          </table:table-cell>
          <table:table-cell table:formula="of:= ROUND([.H1026])" office:value-type="float" office:value="38956" calcext:value-type="float">
            <text:p>38956</text:p>
          </table:table-cell>
          <table:table-cell table:formula="of:=ROUND([.I1026])*90/2^20" office:value-type="float" office:value="0.355939865112305" calcext:value-type="float">
            <text:p>0.3559398651</text:p>
          </table:table-cell>
          <table:table-cell/>
          <table:table-cell office:value-type="float" office:value="51628.7311669243" calcext:value-type="float">
            <text:p>51628.7311669243</text:p>
          </table:table-cell>
          <table:table-cell office:value-type="float" office:value="52233.5113859106" calcext:value-type="float">
            <text:p>52233.5113859106</text:p>
          </table:table-cell>
          <table:table-cell office:value-type="float" office:value="38956.2317244542" calcext:value-type="float">
            <text:p>38956.2317244542</text:p>
          </table:table-cell>
          <table:table-cell office:value-type="float" office:value="4147.23393365061" calcext:value-type="float">
            <text:p>4147.2339336506</text:p>
          </table:table-cell>
          <table:table-cell table:number-columns-repeated="3"/>
        </table:table-row>
        <table:table-row table:style-name="ro1">
          <table:table-cell table:formula="of:=ROUND([.F1027])" office:value-type="float" office:value="32981" calcext:value-type="float">
            <text:p>32981</text:p>
          </table:table-cell>
          <table:table-cell table:formula="of:= ROUND([.G1027]) * 90 / 2^20" office:value-type="float" office:value="2.7601432800293" calcext:value-type="float">
            <text:p>2.76014328</text:p>
          </table:table-cell>
          <table:table-cell table:formula="of:= ROUND([.H1027])" office:value-type="float" office:value="91413" calcext:value-type="float">
            <text:p>91413</text:p>
          </table:table-cell>
          <table:table-cell table:formula="of:=ROUND([.I1027])*90/2^20" office:value-type="float" office:value="0.354394912719727" calcext:value-type="float">
            <text:p>0.3543949127</text:p>
          </table:table-cell>
          <table:table-cell/>
          <table:table-cell office:value-type="float" office:value="32981.1492886094" calcext:value-type="float">
            <text:p>32981.1492886094</text:p>
          </table:table-cell>
          <table:table-cell office:value-type="float" office:value="32157.5074284162" calcext:value-type="float">
            <text:p>32157.5074284162</text:p>
          </table:table-cell>
          <table:table-cell office:value-type="float" office:value="91413.2040741797" calcext:value-type="float">
            <text:p>91413.2040741797</text:p>
          </table:table-cell>
          <table:table-cell office:value-type="float" office:value="4129.25702545529" calcext:value-type="float">
            <text:p>4129.2570254553</text:p>
          </table:table-cell>
          <table:table-cell table:number-columns-repeated="3"/>
        </table:table-row>
        <table:table-row table:style-name="ro1">
          <table:table-cell table:formula="of:=ROUND([.F1028])" office:value-type="float" office:value="24102" calcext:value-type="float">
            <text:p>24102</text:p>
          </table:table-cell>
          <table:table-cell table:formula="of:= ROUND([.G1028]) * 90 / 2^20" office:value-type="float" office:value="2.10851669311523" calcext:value-type="float">
            <text:p>2.1085166931</text:p>
          </table:table-cell>
          <table:table-cell table:formula="of:= ROUND([.H1028])" office:value-type="float" office:value="14806" calcext:value-type="float">
            <text:p>14806</text:p>
          </table:table-cell>
          <table:table-cell table:formula="of:=ROUND([.I1028])*90/2^20" office:value-type="float" office:value="0.271139144897461" calcext:value-type="float">
            <text:p>0.2711391449</text:p>
          </table:table-cell>
          <table:table-cell/>
          <table:table-cell office:value-type="float" office:value="24101.5756364017" calcext:value-type="float">
            <text:p>24101.5756364017</text:p>
          </table:table-cell>
          <table:table-cell office:value-type="float" office:value="24565.704665715" calcext:value-type="float">
            <text:p>24565.704665715</text:p>
          </table:table-cell>
          <table:table-cell office:value-type="float" office:value="14806.254913656" calcext:value-type="float">
            <text:p>14806.254913656</text:p>
          </table:table-cell>
          <table:table-cell office:value-type="float" office:value="3159.18089199555" calcext:value-type="float">
            <text:p>3159.1808919956</text:p>
          </table:table-cell>
          <table:table-cell table:number-columns-repeated="3"/>
        </table:table-row>
        <table:table-row table:style-name="ro1">
          <table:table-cell table:formula="of:=ROUND([.F1029])" office:value-type="float" office:value="67367" calcext:value-type="float">
            <text:p>67367</text:p>
          </table:table-cell>
          <table:table-cell table:formula="of:= ROUND([.G1029]) * 90 / 2^20" office:value-type="float" office:value="5.87717056274414" calcext:value-type="float">
            <text:p>5.8771705627</text:p>
          </table:table-cell>
          <table:table-cell table:formula="of:= ROUND([.H1029])" office:value-type="float" office:value="27397" calcext:value-type="float">
            <text:p>27397</text:p>
          </table:table-cell>
          <table:table-cell table:formula="of:=ROUND([.I1029])*90/2^20" office:value-type="float" office:value="0.552406311035156" calcext:value-type="float">
            <text:p>0.552406311</text:p>
          </table:table-cell>
          <table:table-cell/>
          <table:table-cell office:value-type="float" office:value="67366.5795370948" calcext:value-type="float">
            <text:p>67366.5795370948</text:p>
          </table:table-cell>
          <table:table-cell office:value-type="float" office:value="68473.6499898092" calcext:value-type="float">
            <text:p>68473.6499898092</text:p>
          </table:table-cell>
          <table:table-cell office:value-type="float" office:value="27397.4018915314" calcext:value-type="float">
            <text:p>27397.4018915314</text:p>
          </table:table-cell>
          <table:table-cell office:value-type="float" office:value="6435.70208423908" calcext:value-type="float">
            <text:p>6435.7020842391</text:p>
          </table:table-cell>
          <table:table-cell table:number-columns-repeated="3"/>
        </table:table-row>
        <table:table-row table:style-name="ro1">
          <table:table-cell table:formula="of:=ROUND([.F1030])" office:value-type="float" office:value="29763" calcext:value-type="float">
            <text:p>29763</text:p>
          </table:table-cell>
          <table:table-cell table:formula="of:= ROUND([.G1030]) * 90 / 2^20" office:value-type="float" office:value="2.71782875061035" calcext:value-type="float">
            <text:p>2.7178287506</text:p>
          </table:table-cell>
          <table:table-cell table:formula="of:= ROUND([.H1030])" office:value-type="float" office:value="6210" calcext:value-type="float">
            <text:p>6210</text:p>
          </table:table-cell>
          <table:table-cell table:formula="of:=ROUND([.I1030])*90/2^20" office:value-type="float" office:value="0.325040817260742" calcext:value-type="float">
            <text:p>0.3250408173</text:p>
          </table:table-cell>
          <table:table-cell/>
          <table:table-cell office:value-type="float" office:value="29762.7076725197" calcext:value-type="float">
            <text:p>29762.7076725197</text:p>
          </table:table-cell>
          <table:table-cell office:value-type="float" office:value="31665.2413569571" calcext:value-type="float">
            <text:p>31665.2413569571</text:p>
          </table:table-cell>
          <table:table-cell office:value-type="float" office:value="6210.37045721931" calcext:value-type="float">
            <text:p>6210.3704572193</text:p>
          </table:table-cell>
          <table:table-cell office:value-type="float" office:value="3787.04835817579" calcext:value-type="float">
            <text:p>3787.0483581758</text:p>
          </table:table-cell>
          <table:table-cell table:number-columns-repeated="3"/>
        </table:table-row>
        <table:table-row table:style-name="ro1">
          <table:table-cell table:formula="of:=ROUND([.F1031])" office:value-type="float" office:value="29309" calcext:value-type="float">
            <text:p>29309</text:p>
          </table:table-cell>
          <table:table-cell table:formula="of:= ROUND([.G1031]) * 90 / 2^20" office:value-type="float" office:value="2.43527412414551" calcext:value-type="float">
            <text:p>2.4352741241</text:p>
          </table:table-cell>
          <table:table-cell table:formula="of:= ROUND([.H1031])" office:value-type="float" office:value="44219" calcext:value-type="float">
            <text:p>44219</text:p>
          </table:table-cell>
          <table:table-cell table:formula="of:=ROUND([.I1031])*90/2^20" office:value-type="float" office:value="0.340919494628906" calcext:value-type="float">
            <text:p>0.3409194946</text:p>
          </table:table-cell>
          <table:table-cell/>
          <table:table-cell office:value-type="float" office:value="29308.9121763813" calcext:value-type="float">
            <text:p>29308.9121763813</text:p>
          </table:table-cell>
          <table:table-cell office:value-type="float" office:value="28373.2124924879" calcext:value-type="float">
            <text:p>28373.2124924879</text:p>
          </table:table-cell>
          <table:table-cell office:value-type="float" office:value="44218.59011856" calcext:value-type="float">
            <text:p>44218.59011856</text:p>
          </table:table-cell>
          <table:table-cell office:value-type="float" office:value="3971.50749186185" calcext:value-type="float">
            <text:p>3971.5074918619</text:p>
          </table:table-cell>
          <table:table-cell table:number-columns-repeated="3"/>
        </table:table-row>
        <table:table-row table:style-name="ro1">
          <table:table-cell table:formula="of:=ROUND([.F1032])" office:value-type="float" office:value="56530" calcext:value-type="float">
            <text:p>56530</text:p>
          </table:table-cell>
          <table:table-cell table:formula="of:= ROUND([.G1032]) * 90 / 2^20" office:value-type="float" office:value="4.96616363525391" calcext:value-type="float">
            <text:p>4.9661636353</text:p>
          </table:table-cell>
          <table:table-cell table:formula="of:= ROUND([.H1032])" office:value-type="float" office:value="40769" calcext:value-type="float">
            <text:p>40769</text:p>
          </table:table-cell>
          <table:table-cell table:formula="of:=ROUND([.I1032])*90/2^20" office:value-type="float" office:value="0.324697494506836" calcext:value-type="float">
            <text:p>0.3246974945</text:p>
          </table:table-cell>
          <table:table-cell/>
          <table:table-cell office:value-type="float" office:value="56529.9324322969" calcext:value-type="float">
            <text:p>56529.9324322969</text:p>
          </table:table-cell>
          <table:table-cell office:value-type="float" office:value="57860.0091497991" calcext:value-type="float">
            <text:p>57860.0091497991</text:p>
          </table:table-cell>
          <table:table-cell office:value-type="float" office:value="40768.7765003853" calcext:value-type="float">
            <text:p>40768.7765003853</text:p>
          </table:table-cell>
          <table:table-cell office:value-type="float" office:value="3783.44560557395" calcext:value-type="float">
            <text:p>3783.445605574</text:p>
          </table:table-cell>
          <table:table-cell table:number-columns-repeated="3"/>
        </table:table-row>
        <table:table-row table:style-name="ro1">
          <table:table-cell table:formula="of:=ROUND([.F1033])" office:value-type="float" office:value="33575" calcext:value-type="float">
            <text:p>33575</text:p>
          </table:table-cell>
          <table:table-cell table:formula="of:= ROUND([.G1033]) * 90 / 2^20" office:value-type="float" office:value="3.00510406494141" calcext:value-type="float">
            <text:p>3.0051040649</text:p>
          </table:table-cell>
          <table:table-cell table:formula="of:= ROUND([.H1033])" office:value-type="float" office:value="0" calcext:value-type="float">
            <text:p>0</text:p>
          </table:table-cell>
          <table:table-cell table:formula="of:=ROUND([.I1033])*90/2^20" office:value-type="float" office:value="0.0860881805419922" calcext:value-type="float">
            <text:p>0.0860881805</text:p>
          </table:table-cell>
          <table:table-cell/>
          <table:table-cell office:value-type="float" office:value="33574.9324385992" calcext:value-type="float">
            <text:p>33574.9324385992</text:p>
          </table:table-cell>
          <table:table-cell office:value-type="float" office:value="35011.7070133933" calcext:value-type="float">
            <text:p>35011.7070133933</text:p>
          </table:table-cell>
          <table:table-cell office:value-type="float" office:value="0" calcext:value-type="float">
            <text:p>0</text:p>
          </table:table-cell>
          <table:table-cell office:value-type="float" office:value="1002.77000547797" calcext:value-type="float">
            <text:p>1002.770005478</text:p>
          </table:table-cell>
          <table:table-cell table:number-columns-repeated="3"/>
        </table:table-row>
        <table:table-row table:style-name="ro1">
          <table:table-cell table:formula="of:=ROUND([.F1034])" office:value-type="float" office:value="86257" calcext:value-type="float">
            <text:p>86257</text:p>
          </table:table-cell>
          <table:table-cell table:formula="of:= ROUND([.G1034]) * 90 / 2^20" office:value-type="float" office:value="7.29440689086914" calcext:value-type="float">
            <text:p>7.2944068909</text:p>
          </table:table-cell>
          <table:table-cell table:formula="of:= ROUND([.H1034])" office:value-type="float" office:value="54214" calcext:value-type="float">
            <text:p>54214</text:p>
          </table:table-cell>
          <table:table-cell table:formula="of:=ROUND([.I1034])*90/2^20" office:value-type="float" office:value="0.477733612060547" calcext:value-type="float">
            <text:p>0.4777336121</text:p>
          </table:table-cell>
          <table:table-cell/>
          <table:table-cell office:value-type="float" office:value="86256.8016874432" calcext:value-type="float">
            <text:p>86256.8016874432</text:p>
          </table:table-cell>
          <table:table-cell office:value-type="float" office:value="84985.7335379473" calcext:value-type="float">
            <text:p>84985.7335379473</text:p>
          </table:table-cell>
          <table:table-cell office:value-type="float" office:value="54214.198381409" calcext:value-type="float">
            <text:p>54214.198381409</text:p>
          </table:table-cell>
          <table:table-cell office:value-type="float" office:value="5566.23225776774" calcext:value-type="float">
            <text:p>5566.2322577677</text:p>
          </table:table-cell>
          <table:table-cell table:number-columns-repeated="3"/>
        </table:table-row>
        <table:table-row table:style-name="ro1">
          <table:table-cell table:formula="of:=ROUND([.F1035])" office:value-type="float" office:value="76129" calcext:value-type="float">
            <text:p>76129</text:p>
          </table:table-cell>
          <table:table-cell table:formula="of:= ROUND([.G1035]) * 90 / 2^20" office:value-type="float" office:value="6.59660339355469" calcext:value-type="float">
            <text:p>6.5966033936</text:p>
          </table:table-cell>
          <table:table-cell table:formula="of:= ROUND([.H1035])" office:value-type="float" office:value="75625" calcext:value-type="float">
            <text:p>75625</text:p>
          </table:table-cell>
          <table:table-cell table:formula="of:=ROUND([.I1035])*90/2^20" office:value-type="float" office:value="0.403318405151367" calcext:value-type="float">
            <text:p>0.4033184052</text:p>
          </table:table-cell>
          <table:table-cell/>
          <table:table-cell office:value-type="float" office:value="76129.4996158028" calcext:value-type="float">
            <text:p>76129.4996158028</text:p>
          </table:table-cell>
          <table:table-cell office:value-type="float" office:value="76855.6057917895" calcext:value-type="float">
            <text:p>76855.6057917895</text:p>
          </table:table-cell>
          <table:table-cell office:value-type="float" office:value="75624.8812169471" calcext:value-type="float">
            <text:p>75624.8812169471</text:p>
          </table:table-cell>
          <table:table-cell office:value-type="float" office:value="4698.78062357136" calcext:value-type="float">
            <text:p>4698.7806235714</text:p>
          </table:table-cell>
          <table:table-cell table:number-columns-repeated="3"/>
        </table:table-row>
        <table:table-row table:style-name="ro1">
          <table:table-cell table:formula="of:=ROUND([.F1036])" office:value-type="float" office:value="54271" calcext:value-type="float">
            <text:p>54271</text:p>
          </table:table-cell>
          <table:table-cell table:formula="of:= ROUND([.G1036]) * 90 / 2^20" office:value-type="float" office:value="4.53426361083984" calcext:value-type="float">
            <text:p>4.5342636108</text:p>
          </table:table-cell>
          <table:table-cell table:formula="of:= ROUND([.H1036])" office:value-type="float" office:value="92349" calcext:value-type="float">
            <text:p>92349</text:p>
          </table:table-cell>
          <table:table-cell table:formula="of:=ROUND([.I1036])*90/2^20" office:value-type="float" office:value="0.497560501098633" calcext:value-type="float">
            <text:p>0.4975605011</text:p>
          </table:table-cell>
          <table:table-cell/>
          <table:table-cell office:value-type="float" office:value="54271.1199959999" calcext:value-type="float">
            <text:p>54271.1199959999</text:p>
          </table:table-cell>
          <table:table-cell office:value-type="float" office:value="52828.2315470553" calcext:value-type="float">
            <text:p>52828.2315470553</text:p>
          </table:table-cell>
          <table:table-cell office:value-type="float" office:value="92348.7787903704" calcext:value-type="float">
            <text:p>92348.7787903704</text:p>
          </table:table-cell>
          <table:table-cell office:value-type="float" office:value="5796.97650376881" calcext:value-type="float">
            <text:p>5796.9765037688</text:p>
          </table:table-cell>
          <table:table-cell table:number-columns-repeated="3"/>
        </table:table-row>
        <table:table-row table:style-name="ro1">
          <table:table-cell table:formula="of:=ROUND([.F1037])" office:value-type="float" office:value="74805" calcext:value-type="float">
            <text:p>74805</text:p>
          </table:table-cell>
          <table:table-cell table:formula="of:= ROUND([.G1037]) * 90 / 2^20" office:value-type="float" office:value="6.26787185668945" calcext:value-type="float">
            <text:p>6.2678718567</text:p>
          </table:table-cell>
          <table:table-cell table:formula="of:= ROUND([.H1037])" office:value-type="float" office:value="32099" calcext:value-type="float">
            <text:p>32099</text:p>
          </table:table-cell>
          <table:table-cell table:formula="of:=ROUND([.I1037])*90/2^20" office:value-type="float" office:value="0.558414459228516" calcext:value-type="float">
            <text:p>0.5584144592</text:p>
          </table:table-cell>
          <table:table-cell/>
          <table:table-cell office:value-type="float" office:value="74805.297816487" calcext:value-type="float">
            <text:p>74805.297816487</text:p>
          </table:table-cell>
          <table:table-cell office:value-type="float" office:value="73026.0773131998" calcext:value-type="float">
            <text:p>73026.0773131998</text:p>
          </table:table-cell>
          <table:table-cell office:value-type="float" office:value="32099.4978608478" calcext:value-type="float">
            <text:p>32099.4978608478</text:p>
          </table:table-cell>
          <table:table-cell office:value-type="float" office:value="6506.17888288139" calcext:value-type="float">
            <text:p>6506.1788828814</text:p>
          </table:table-cell>
          <table:table-cell table:number-columns-repeated="3"/>
        </table:table-row>
        <table:table-row table:style-name="ro1">
          <table:table-cell table:formula="of:=ROUND([.F1038])" office:value-type="float" office:value="96483" calcext:value-type="float">
            <text:p>96483</text:p>
          </table:table-cell>
          <table:table-cell table:formula="of:= ROUND([.G1038]) * 90 / 2^20" office:value-type="float" office:value="8.3261775970459" calcext:value-type="float">
            <text:p>8.326177597</text:p>
          </table:table-cell>
          <table:table-cell table:formula="of:= ROUND([.H1038])" office:value-type="float" office:value="92921" calcext:value-type="float">
            <text:p>92921</text:p>
          </table:table-cell>
          <table:table-cell table:formula="of:=ROUND([.I1038])*90/2^20" office:value-type="float" office:value="0.38752555847168" calcext:value-type="float">
            <text:p>0.3875255585</text:p>
          </table:table-cell>
          <table:table-cell/>
          <table:table-cell office:value-type="float" office:value="96483.4997550432" calcext:value-type="float">
            <text:p>96483.4997550432</text:p>
          </table:table-cell>
          <table:table-cell office:value-type="float" office:value="97007.0681234754" calcext:value-type="float">
            <text:p>97007.0681234754</text:p>
          </table:table-cell>
          <table:table-cell office:value-type="float" office:value="92920.7571563003" calcext:value-type="float">
            <text:p>92920.7571563003</text:p>
          </table:table-cell>
          <table:table-cell office:value-type="float" office:value="4514.93826201279" calcext:value-type="float">
            <text:p>4514.9382620128</text:p>
          </table:table-cell>
          <table:table-cell table:number-columns-repeated="3"/>
        </table:table-row>
        <table:table-row table:style-name="ro1">
          <table:table-cell table:formula="of:=ROUND([.F1039])" office:value-type="float" office:value="21734" calcext:value-type="float">
            <text:p>21734</text:p>
          </table:table-cell>
          <table:table-cell table:formula="of:= ROUND([.G1039]) * 90 / 2^20" office:value-type="float" office:value="1.78175926208496" calcext:value-type="float">
            <text:p>1.7817592621</text:p>
          </table:table-cell>
          <table:table-cell table:formula="of:= ROUND([.H1039])" office:value-type="float" office:value="33590" calcext:value-type="float">
            <text:p>33590</text:p>
          </table:table-cell>
          <table:table-cell table:formula="of:=ROUND([.I1039])*90/2^20" office:value-type="float" office:value="0.36529541015625" calcext:value-type="float">
            <text:p>0.3652954102</text:p>
          </table:table-cell>
          <table:table-cell/>
          <table:table-cell office:value-type="float" office:value="21733.6973637797" calcext:value-type="float">
            <text:p>21733.6973637797</text:p>
          </table:table-cell>
          <table:table-cell office:value-type="float" office:value="20758.8103169047" calcext:value-type="float">
            <text:p>20758.8103169047</text:p>
          </table:table-cell>
          <table:table-cell office:value-type="float" office:value="33590.1301585748" calcext:value-type="float">
            <text:p>33590.1301585748</text:p>
          </table:table-cell>
          <table:table-cell office:value-type="float" office:value="4256.44393548097" calcext:value-type="float">
            <text:p>4256.443935481</text:p>
          </table:table-cell>
          <table:table-cell table:number-columns-repeated="3"/>
        </table:table-row>
        <table:table-row table:style-name="ro1">
          <table:table-cell table:formula="of:=ROUND([.F1040])" office:value-type="float" office:value="16629" calcext:value-type="float">
            <text:p>16629</text:p>
          </table:table-cell>
          <table:table-cell table:formula="of:= ROUND([.G1040]) * 90 / 2^20" office:value-type="float" office:value="1.58331871032715" calcext:value-type="float">
            <text:p>1.5833187103</text:p>
          </table:table-cell>
          <table:table-cell table:formula="of:= ROUND([.H1040])" office:value-type="float" office:value="39127" calcext:value-type="float">
            <text:p>39127</text:p>
          </table:table-cell>
          <table:table-cell table:formula="of:=ROUND([.I1040])*90/2^20" office:value-type="float" office:value="0.54631233215332" calcext:value-type="float">
            <text:p>0.5463123322</text:p>
          </table:table-cell>
          <table:table-cell/>
          <table:table-cell office:value-type="float" office:value="16629.2410867774" calcext:value-type="float">
            <text:p>16629.2410867774</text:p>
          </table:table-cell>
          <table:table-cell office:value-type="float" office:value="18446.8796856478" calcext:value-type="float">
            <text:p>18446.8796856478</text:p>
          </table:table-cell>
          <table:table-cell office:value-type="float" office:value="39126.6235422349" calcext:value-type="float">
            <text:p>39126.6235422349</text:p>
          </table:table-cell>
          <table:table-cell office:value-type="float" office:value="6365.1937161872" calcext:value-type="float">
            <text:p>6365.1937161872</text:p>
          </table:table-cell>
          <table:table-cell table:number-columns-repeated="3"/>
        </table:table-row>
        <table:table-row table:style-name="ro1">
          <table:table-cell table:formula="of:=ROUND([.F1041])" office:value-type="float" office:value="14841" calcext:value-type="float">
            <text:p>14841</text:p>
          </table:table-cell>
          <table:table-cell table:formula="of:= ROUND([.G1041]) * 90 / 2^20" office:value-type="float" office:value="1.2513256072998" calcext:value-type="float">
            <text:p>1.2513256073</text:p>
          </table:table-cell>
          <table:table-cell table:formula="of:= ROUND([.H1041])" office:value-type="float" office:value="64176" calcext:value-type="float">
            <text:p>64176</text:p>
          </table:table-cell>
          <table:table-cell table:formula="of:=ROUND([.I1041])*90/2^20" office:value-type="float" office:value="0.357570648193359" calcext:value-type="float">
            <text:p>0.3575706482</text:p>
          </table:table-cell>
          <table:table-cell/>
          <table:table-cell office:value-type="float" office:value="14840.6856951646" calcext:value-type="float">
            <text:p>14840.6856951646</text:p>
          </table:table-cell>
          <table:table-cell office:value-type="float" office:value="14579.135443803" calcext:value-type="float">
            <text:p>14579.135443803</text:p>
          </table:table-cell>
          <table:table-cell office:value-type="float" office:value="64176.1976769356" calcext:value-type="float">
            <text:p>64176.1976769356</text:p>
          </table:table-cell>
          <table:table-cell office:value-type="float" office:value="4166.14116027305" calcext:value-type="float">
            <text:p>4166.1411602731</text:p>
          </table:table-cell>
          <table:table-cell table:number-columns-repeated="3"/>
        </table:table-row>
        <table:table-row table:style-name="ro1">
          <table:table-cell table:formula="of:=ROUND([.F1042])" office:value-type="float" office:value="12316" calcext:value-type="float">
            <text:p>12316</text:p>
          </table:table-cell>
          <table:table-cell table:formula="of:= ROUND([.G1042]) * 90 / 2^20" office:value-type="float" office:value="1.19974136352539" calcext:value-type="float">
            <text:p>1.1997413635</text:p>
          </table:table-cell>
          <table:table-cell table:formula="of:= ROUND([.H1042])" office:value-type="float" office:value="68141" calcext:value-type="float">
            <text:p>68141</text:p>
          </table:table-cell>
          <table:table-cell table:formula="of:=ROUND([.I1042])*90/2^20" office:value-type="float" office:value="0.335941314697266" calcext:value-type="float">
            <text:p>0.3359413147</text:p>
          </table:table-cell>
          <table:table-cell/>
          <table:table-cell office:value-type="float" office:value="12315.7469237863" calcext:value-type="float">
            <text:p>12315.7469237863</text:p>
          </table:table-cell>
          <table:table-cell office:value-type="float" office:value="13977.5394484917" calcext:value-type="float">
            <text:p>13977.5394484917</text:p>
          </table:table-cell>
          <table:table-cell office:value-type="float" office:value="68141.1812968675" calcext:value-type="float">
            <text:p>68141.1812968675</text:p>
          </table:table-cell>
          <table:table-cell office:value-type="float" office:value="3913.86839819427" calcext:value-type="float">
            <text:p>3913.8683981943</text:p>
          </table:table-cell>
          <table:table-cell table:number-columns-repeated="3"/>
        </table:table-row>
        <table:table-row table:style-name="ro1">
          <table:table-cell table:formula="of:=ROUND([.F1043])" office:value-type="float" office:value="5689" calcext:value-type="float">
            <text:p>5689</text:p>
          </table:table-cell>
          <table:table-cell table:formula="of:= ROUND([.G1043]) * 90 / 2^20" office:value-type="float" office:value="0.346755981445312" calcext:value-type="float">
            <text:p>0.3467559814</text:p>
          </table:table-cell>
          <table:table-cell table:formula="of:= ROUND([.H1043])" office:value-type="float" office:value="87617" calcext:value-type="float">
            <text:p>87617</text:p>
          </table:table-cell>
          <table:table-cell table:formula="of:=ROUND([.I1043])*90/2^20" office:value-type="float" office:value="0.524682998657227" calcext:value-type="float">
            <text:p>0.5246829987</text:p>
          </table:table-cell>
          <table:table-cell/>
          <table:table-cell office:value-type="float" office:value="5688.88384508683" calcext:value-type="float">
            <text:p>5688.8838450868</text:p>
          </table:table-cell>
          <table:table-cell office:value-type="float" office:value="4040.22089851382" calcext:value-type="float">
            <text:p>4040.2208985138</text:p>
          </table:table-cell>
          <table:table-cell office:value-type="float" office:value="87617.209732509" calcext:value-type="float">
            <text:p>87617.209732509</text:p>
          </table:table-cell>
          <table:table-cell office:value-type="float" office:value="6112.6026769947" calcext:value-type="float">
            <text:p>6112.6026769947</text:p>
          </table:table-cell>
          <table:table-cell table:number-columns-repeated="3"/>
        </table:table-row>
        <table:table-row table:style-name="ro1">
          <table:table-cell table:formula="of:=ROUND([.F1044])" office:value-type="float" office:value="46277" calcext:value-type="float">
            <text:p>46277</text:p>
          </table:table-cell>
          <table:table-cell table:formula="of:= ROUND([.G1044]) * 90 / 2^20" office:value-type="float" office:value="4.0938663482666" calcext:value-type="float">
            <text:p>4.0938663483</text:p>
          </table:table-cell>
          <table:table-cell table:formula="of:= ROUND([.H1044])" office:value-type="float" office:value="46711" calcext:value-type="float">
            <text:p>46711</text:p>
          </table:table-cell>
          <table:table-cell table:formula="of:=ROUND([.I1044])*90/2^20" office:value-type="float" office:value="0.459966659545898" calcext:value-type="float">
            <text:p>0.4599666595</text:p>
          </table:table-cell>
          <table:table-cell/>
          <table:table-cell office:value-type="float" office:value="46277.1634031603" calcext:value-type="float">
            <text:p>46277.1634031603</text:p>
          </table:table-cell>
          <table:table-cell office:value-type="float" office:value="47696.6604960618" calcext:value-type="float">
            <text:p>47696.6604960618</text:p>
          </table:table-cell>
          <table:table-cell office:value-type="float" office:value="46710.6825968442" calcext:value-type="float">
            <text:p>46710.6825968442</text:p>
          </table:table-cell>
          <table:table-cell office:value-type="float" office:value="5359.08715335231" calcext:value-type="float">
            <text:p>5359.0871533523</text:p>
          </table:table-cell>
          <table:table-cell table:number-columns-repeated="3"/>
        </table:table-row>
        <table:table-row table:style-name="ro1">
          <table:table-cell table:formula="of:=ROUND([.F1045])" office:value-type="float" office:value="37676" calcext:value-type="float">
            <text:p>37676</text:p>
          </table:table-cell>
          <table:table-cell table:formula="of:= ROUND([.G1045]) * 90 / 2^20" office:value-type="float" office:value="3.1299877166748" calcext:value-type="float">
            <text:p>3.1299877167</text:p>
          </table:table-cell>
          <table:table-cell table:formula="of:= ROUND([.H1045])" office:value-type="float" office:value="95498" calcext:value-type="float">
            <text:p>95498</text:p>
          </table:table-cell>
          <table:table-cell table:formula="of:=ROUND([.I1045])*90/2^20" office:value-type="float" office:value="0.277490615844727" calcext:value-type="float">
            <text:p>0.2774906158</text:p>
          </table:table-cell>
          <table:table-cell/>
          <table:table-cell office:value-type="float" office:value="37675.7356410159" calcext:value-type="float">
            <text:p>37675.7356410159</text:p>
          </table:table-cell>
          <table:table-cell office:value-type="float" office:value="36467.156518343" calcext:value-type="float">
            <text:p>36467.156518343</text:p>
          </table:table-cell>
          <table:table-cell office:value-type="float" office:value="95498.2718137111" calcext:value-type="float">
            <text:p>95498.2718137111</text:p>
          </table:table-cell>
          <table:table-cell office:value-type="float" office:value="3233.25254643077" calcext:value-type="float">
            <text:p>3233.2525464308</text:p>
          </table:table-cell>
          <table:table-cell table:number-columns-repeated="3"/>
        </table:table-row>
        <table:table-row table:style-name="ro1">
          <table:table-cell table:formula="of:=ROUND([.F1046])" office:value-type="float" office:value="29947" calcext:value-type="float">
            <text:p>29947</text:p>
          </table:table-cell>
          <table:table-cell table:formula="of:= ROUND([.G1046]) * 90 / 2^20" office:value-type="float" office:value="2.45338439941406" calcext:value-type="float">
            <text:p>2.4533843994</text:p>
          </table:table-cell>
          <table:table-cell table:formula="of:= ROUND([.H1046])" office:value-type="float" office:value="96056" calcext:value-type="float">
            <text:p>96056</text:p>
          </table:table-cell>
          <table:table-cell table:formula="of:=ROUND([.I1046])*90/2^20" office:value-type="float" office:value="0.325126647949219" calcext:value-type="float">
            <text:p>0.3251266479</text:p>
          </table:table-cell>
          <table:table-cell/>
          <table:table-cell office:value-type="float" office:value="29946.7516123665" calcext:value-type="float">
            <text:p>29946.7516123665</text:p>
          </table:table-cell>
          <table:table-cell office:value-type="float" office:value="28583.6486669028" calcext:value-type="float">
            <text:p>28583.6486669028</text:p>
          </table:table-cell>
          <table:table-cell office:value-type="float" office:value="96055.8720350121" calcext:value-type="float">
            <text:p>96055.8720350121</text:p>
          </table:table-cell>
          <table:table-cell office:value-type="float" office:value="3788.23728504968" calcext:value-type="float">
            <text:p>3788.2372850497</text:p>
          </table:table-cell>
          <table:table-cell table:number-columns-repeated="3"/>
        </table:table-row>
        <table:table-row table:style-name="ro1">
          <table:table-cell table:formula="of:=ROUND([.F1047])" office:value-type="float" office:value="47213" calcext:value-type="float">
            <text:p>47213</text:p>
          </table:table-cell>
          <table:table-cell table:formula="of:= ROUND([.G1047]) * 90 / 2^20" office:value-type="float" office:value="3.96477699279785" calcext:value-type="float">
            <text:p>3.9647769928</text:p>
          </table:table-cell>
          <table:table-cell table:formula="of:= ROUND([.H1047])" office:value-type="float" office:value="92754" calcext:value-type="float">
            <text:p>92754</text:p>
          </table:table-cell>
          <table:table-cell table:formula="of:=ROUND([.I1047])*90/2^20" office:value-type="float" office:value="0.585622787475586" calcext:value-type="float">
            <text:p>0.5856227875</text:p>
          </table:table-cell>
          <table:table-cell/>
          <table:table-cell office:value-type="float" office:value="47212.8049823409" calcext:value-type="float">
            <text:p>47212.8049823409</text:p>
          </table:table-cell>
          <table:table-cell office:value-type="float" office:value="46193.3226038728" calcext:value-type="float">
            <text:p>46193.3226038728</text:p>
          </table:table-cell>
          <table:table-cell office:value-type="float" office:value="92753.5771286058" calcext:value-type="float">
            <text:p>92753.5771286058</text:p>
          </table:table-cell>
          <table:table-cell office:value-type="float" office:value="6823.36544067817" calcext:value-type="float">
            <text:p>6823.3654406782</text:p>
          </table:table-cell>
          <table:table-cell table:number-columns-repeated="3"/>
        </table:table-row>
        <table:table-row table:style-name="ro1">
          <table:table-cell table:formula="of:=ROUND([.F1048])" office:value-type="float" office:value="80764" calcext:value-type="float">
            <text:p>80764</text:p>
          </table:table-cell>
          <table:table-cell table:formula="of:= ROUND([.G1048]) * 90 / 2^20" office:value-type="float" office:value="6.97108268737793" calcext:value-type="float">
            <text:p>6.9710826874</text:p>
          </table:table-cell>
          <table:table-cell table:formula="of:= ROUND([.H1048])" office:value-type="float" office:value="71284" calcext:value-type="float">
            <text:p>71284</text:p>
          </table:table-cell>
          <table:table-cell table:formula="of:=ROUND([.I1048])*90/2^20" office:value-type="float" office:value="0.311050415039062" calcext:value-type="float">
            <text:p>0.311050415</text:p>
          </table:table-cell>
          <table:table-cell/>
          <table:table-cell office:value-type="float" office:value="80764.3765885281" calcext:value-type="float">
            <text:p>80764.3765885281</text:p>
          </table:table-cell>
          <table:table-cell office:value-type="float" office:value="81219.0740503955" calcext:value-type="float">
            <text:p>81219.0740503955</text:p>
          </table:table-cell>
          <table:table-cell office:value-type="float" office:value="71284.0964065967" calcext:value-type="float">
            <text:p>71284.0964065967</text:p>
          </table:table-cell>
          <table:table-cell office:value-type="float" office:value="3624.17894652219" calcext:value-type="float">
            <text:p>3624.1789465222</text:p>
          </table:table-cell>
          <table:table-cell table:number-columns-repeated="3"/>
        </table:table-row>
        <table:table-row table:style-name="ro1">
          <table:table-cell table:formula="of:=ROUND([.F1049])" office:value-type="float" office:value="67151" calcext:value-type="float">
            <text:p>67151</text:p>
          </table:table-cell>
          <table:table-cell table:formula="of:= ROUND([.G1049]) * 90 / 2^20" office:value-type="float" office:value="5.9007740020752" calcext:value-type="float">
            <text:p>5.9007740021</text:p>
          </table:table-cell>
          <table:table-cell table:formula="of:= ROUND([.H1049])" office:value-type="float" office:value="66985" calcext:value-type="float">
            <text:p>66985</text:p>
          </table:table-cell>
          <table:table-cell table:formula="of:=ROUND([.I1049])*90/2^20" office:value-type="float" office:value="0.363492965698242" calcext:value-type="float">
            <text:p>0.3634929657</text:p>
          </table:table-cell>
          <table:table-cell/>
          <table:table-cell office:value-type="float" office:value="67151.2887435625" calcext:value-type="float">
            <text:p>67151.2887435625</text:p>
          </table:table-cell>
          <table:table-cell office:value-type="float" office:value="68748.9782701595" calcext:value-type="float">
            <text:p>68748.9782701595</text:p>
          </table:table-cell>
          <table:table-cell office:value-type="float" office:value="66985.32856361" calcext:value-type="float">
            <text:p>66985.32856361</text:p>
          </table:table-cell>
          <table:table-cell office:value-type="float" office:value="4235.45843990861" calcext:value-type="float">
            <text:p>4235.4584399086</text:p>
          </table:table-cell>
          <table:table-cell table:number-columns-repeated="3"/>
        </table:table-row>
        <table:table-row table:style-name="ro1">
          <table:table-cell table:formula="of:=ROUND([.F1050])" office:value-type="float" office:value="67107" calcext:value-type="float">
            <text:p>67107</text:p>
          </table:table-cell>
          <table:table-cell table:formula="of:= ROUND([.G1050]) * 90 / 2^20" office:value-type="float" office:value="5.83511352539063" calcext:value-type="float">
            <text:p>5.8351135254</text:p>
          </table:table-cell>
          <table:table-cell table:formula="of:= ROUND([.H1050])" office:value-type="float" office:value="75744" calcext:value-type="float">
            <text:p>75744</text:p>
          </table:table-cell>
          <table:table-cell table:formula="of:=ROUND([.I1050])*90/2^20" office:value-type="float" office:value="0.523824691772461" calcext:value-type="float">
            <text:p>0.5238246918</text:p>
          </table:table-cell>
          <table:table-cell/>
          <table:table-cell office:value-type="float" office:value="67106.598212653" calcext:value-type="float">
            <text:p>67106.598212653</text:p>
          </table:table-cell>
          <table:table-cell office:value-type="float" office:value="67983.7754445991" calcext:value-type="float">
            <text:p>67983.7754445991</text:p>
          </table:table-cell>
          <table:table-cell office:value-type="float" office:value="75744.2995631426" calcext:value-type="float">
            <text:p>75744.2995631426</text:p>
          </table:table-cell>
          <table:table-cell office:value-type="float" office:value="6103.47008809845" calcext:value-type="float">
            <text:p>6103.4700880985</text:p>
          </table:table-cell>
          <table:table-cell table:number-columns-repeated="3"/>
        </table:table-row>
        <table:table-row table:style-name="ro1">
          <table:table-cell table:formula="of:=ROUND([.F1051])" office:value-type="float" office:value="92899" calcext:value-type="float">
            <text:p>92899</text:p>
          </table:table-cell>
          <table:table-cell table:formula="of:= ROUND([.G1051]) * 90 / 2^20" office:value-type="float" office:value="8.03847312927246" calcext:value-type="float">
            <text:p>8.0384731293</text:p>
          </table:table-cell>
          <table:table-cell table:formula="of:= ROUND([.H1051])" office:value-type="float" office:value="47502" calcext:value-type="float">
            <text:p>47502</text:p>
          </table:table-cell>
          <table:table-cell table:formula="of:=ROUND([.I1051])*90/2^20" office:value-type="float" office:value="0.520133972167969" calcext:value-type="float">
            <text:p>0.5201339722</text:p>
          </table:table-cell>
          <table:table-cell/>
          <table:table-cell office:value-type="float" office:value="92898.5522073991" calcext:value-type="float">
            <text:p>92898.5522073991</text:p>
          </table:table-cell>
          <table:table-cell office:value-type="float" office:value="93654.9435845554" calcext:value-type="float">
            <text:p>93654.9435845554</text:p>
          </table:table-cell>
          <table:table-cell office:value-type="float" office:value="47502.3003496375" calcext:value-type="float">
            <text:p>47502.3003496375</text:p>
          </table:table-cell>
          <table:table-cell office:value-type="float" office:value="6060.02384611417" calcext:value-type="float">
            <text:p>6060.0238461142</text:p>
          </table:table-cell>
          <table:table-cell table:number-columns-repeated="3"/>
        </table:table-row>
        <table:table-row table:style-name="ro1">
          <table:table-cell table:formula="of:=ROUND([.F1052])" office:value-type="float" office:value="34290" calcext:value-type="float">
            <text:p>34290</text:p>
          </table:table-cell>
          <table:table-cell table:formula="of:= ROUND([.G1052]) * 90 / 2^20" office:value-type="float" office:value="2.90614128112793" calcext:value-type="float">
            <text:p>2.9061412811</text:p>
          </table:table-cell>
          <table:table-cell table:formula="of:= ROUND([.H1052])" office:value-type="float" office:value="27205" calcext:value-type="float">
            <text:p>27205</text:p>
          </table:table-cell>
          <table:table-cell table:formula="of:=ROUND([.I1052])*90/2^20" office:value-type="float" office:value="0.474128723144531" calcext:value-type="float">
            <text:p>0.4741287231</text:p>
          </table:table-cell>
          <table:table-cell/>
          <table:table-cell office:value-type="float" office:value="34290.4783293177" calcext:value-type="float">
            <text:p>34290.4783293177</text:p>
          </table:table-cell>
          <table:table-cell office:value-type="float" office:value="33858.8155341037" calcext:value-type="float">
            <text:p>33858.8155341037</text:p>
          </table:table-cell>
          <table:table-cell office:value-type="float" office:value="27205.1849517298" calcext:value-type="float">
            <text:p>27205.1849517298</text:p>
          </table:table-cell>
          <table:table-cell office:value-type="float" office:value="5523.82462963103" calcext:value-type="float">
            <text:p>5523.824629631</text:p>
          </table:table-cell>
          <table:table-cell table:number-columns-repeated="3"/>
        </table:table-row>
        <table:table-row table:style-name="ro1">
          <table:table-cell table:formula="of:=ROUND([.F1053])" office:value-type="float" office:value="33960" calcext:value-type="float">
            <text:p>33960</text:p>
          </table:table-cell>
          <table:table-cell table:formula="of:= ROUND([.G1053]) * 90 / 2^20" office:value-type="float" office:value="2.95351982116699" calcext:value-type="float">
            <text:p>2.9535198212</text:p>
          </table:table-cell>
          <table:table-cell table:formula="of:= ROUND([.H1053])" office:value-type="float" office:value="66790" calcext:value-type="float">
            <text:p>66790</text:p>
          </table:table-cell>
          <table:table-cell table:formula="of:=ROUND([.I1053])*90/2^20" office:value-type="float" office:value="0.494470596313477" calcext:value-type="float">
            <text:p>0.4944705963</text:p>
          </table:table-cell>
          <table:table-cell/>
          <table:table-cell office:value-type="float" office:value="33959.649489251" calcext:value-type="float">
            <text:p>33959.649489251</text:p>
          </table:table-cell>
          <table:table-cell office:value-type="float" office:value="34411.0860868602" calcext:value-type="float">
            <text:p>34411.0860868602</text:p>
          </table:table-cell>
          <table:table-cell office:value-type="float" office:value="66790.4511942129" calcext:value-type="float">
            <text:p>66790.4511942129</text:p>
          </table:table-cell>
          <table:table-cell office:value-type="float" office:value="5761.43173400723" calcext:value-type="float">
            <text:p>5761.4317340072</text:p>
          </table:table-cell>
          <table:table-cell table:number-columns-repeated="3"/>
        </table:table-row>
        <table:table-row table:style-name="ro1">
          <table:table-cell table:formula="of:=ROUND([.F1054])" office:value-type="float" office:value="56785" calcext:value-type="float">
            <text:p>56785</text:p>
          </table:table-cell>
          <table:table-cell table:formula="of:= ROUND([.G1054]) * 90 / 2^20" office:value-type="float" office:value="4.95998382568359" calcext:value-type="float">
            <text:p>4.9599838257</text:p>
          </table:table-cell>
          <table:table-cell table:formula="of:= ROUND([.H1054])" office:value-type="float" office:value="57743" calcext:value-type="float">
            <text:p>57743</text:p>
          </table:table-cell>
          <table:table-cell table:formula="of:=ROUND([.I1054])*90/2^20" office:value-type="float" office:value="0.467262268066406" calcext:value-type="float">
            <text:p>0.4672622681</text:p>
          </table:table-cell>
          <table:table-cell/>
          <table:table-cell office:value-type="float" office:value="56784.7119854626" calcext:value-type="float">
            <text:p>56784.7119854626</text:p>
          </table:table-cell>
          <table:table-cell office:value-type="float" office:value="57788.0640507081" calcext:value-type="float">
            <text:p>57788.0640507081</text:p>
          </table:table-cell>
          <table:table-cell office:value-type="float" office:value="57743.2765473277" calcext:value-type="float">
            <text:p>57743.2765473277</text:p>
          </table:table-cell>
          <table:table-cell office:value-type="float" office:value="5444.036597081" calcext:value-type="float">
            <text:p>5444.036597081</text:p>
          </table:table-cell>
          <table:table-cell table:number-columns-repeated="3"/>
        </table:table-row>
        <table:table-row table:style-name="ro1">
          <table:table-cell table:formula="of:=ROUND([.F1055])" office:value-type="float" office:value="8460" calcext:value-type="float">
            <text:p>8460</text:p>
          </table:table-cell>
          <table:table-cell table:formula="of:= ROUND([.G1055]) * 90 / 2^20" office:value-type="float" office:value="0.613346099853516" calcext:value-type="float">
            <text:p>0.6133460999</text:p>
          </table:table-cell>
          <table:table-cell table:formula="of:= ROUND([.H1055])" office:value-type="float" office:value="51333" calcext:value-type="float">
            <text:p>51333</text:p>
          </table:table-cell>
          <table:table-cell table:formula="of:=ROUND([.I1055])*90/2^20" office:value-type="float" office:value="0.341262817382812" calcext:value-type="float">
            <text:p>0.3412628174</text:p>
          </table:table-cell>
          <table:table-cell/>
          <table:table-cell office:value-type="float" office:value="8459.89406211281" calcext:value-type="float">
            <text:p>8459.8940621128</text:p>
          </table:table-cell>
          <table:table-cell office:value-type="float" office:value="7145.8555805791" calcext:value-type="float">
            <text:p>7145.8555805791</text:p>
          </table:table-cell>
          <table:table-cell office:value-type="float" office:value="51332.8601189941" calcext:value-type="float">
            <text:p>51332.8601189941</text:p>
          </table:table-cell>
          <table:table-cell office:value-type="float" office:value="3976.26603198547" calcext:value-type="float">
            <text:p>3976.2660319855</text:p>
          </table:table-cell>
          <table:table-cell table:number-columns-repeated="3"/>
        </table:table-row>
        <table:table-row table:style-name="ro1">
          <table:table-cell table:formula="of:=ROUND([.F1056])" office:value-type="float" office:value="22333" calcext:value-type="float">
            <text:p>22333</text:p>
          </table:table-cell>
          <table:table-cell table:formula="of:= ROUND([.G1056]) * 90 / 2^20" office:value-type="float" office:value="2.03367233276367" calcext:value-type="float">
            <text:p>2.0336723328</text:p>
          </table:table-cell>
          <table:table-cell table:formula="of:= ROUND([.H1056])" office:value-type="float" office:value="3000" calcext:value-type="float">
            <text:p>3000</text:p>
          </table:table-cell>
          <table:table-cell table:formula="of:=ROUND([.I1056])*90/2^20" office:value-type="float" office:value="0.157241821289063" calcext:value-type="float">
            <text:p>0.1572418213</text:p>
          </table:table-cell>
          <table:table-cell/>
          <table:table-cell office:value-type="float" office:value="22333.1644721905" calcext:value-type="float">
            <text:p>22333.1644721905</text:p>
          </table:table-cell>
          <table:table-cell office:value-type="float" office:value="23693.5208056312" calcext:value-type="float">
            <text:p>23693.5208056312</text:p>
          </table:table-cell>
          <table:table-cell office:value-type="float" office:value="3000.18249842262" calcext:value-type="float">
            <text:p>3000.1824984226</text:p>
          </table:table-cell>
          <table:table-cell office:value-type="float" office:value="1831.69513978263" calcext:value-type="float">
            <text:p>1831.6951397826</text:p>
          </table:table-cell>
          <table:table-cell table:number-columns-repeated="3"/>
        </table:table-row>
        <table:table-row table:style-name="ro1">
          <table:table-cell table:formula="of:=ROUND([.F1057])" office:value-type="float" office:value="54956" calcext:value-type="float">
            <text:p>54956</text:p>
          </table:table-cell>
          <table:table-cell table:formula="of:= ROUND([.G1057]) * 90 / 2^20" office:value-type="float" office:value="4.83621597290039" calcext:value-type="float">
            <text:p>4.8362159729</text:p>
          </table:table-cell>
          <table:table-cell table:formula="of:= ROUND([.H1057])" office:value-type="float" office:value="95104" calcext:value-type="float">
            <text:p>95104</text:p>
          </table:table-cell>
          <table:table-cell table:formula="of:=ROUND([.I1057])*90/2^20" office:value-type="float" office:value="0.312423706054687" calcext:value-type="float">
            <text:p>0.3124237061</text:p>
          </table:table-cell>
          <table:table-cell/>
          <table:table-cell office:value-type="float" office:value="54956.0302771387" calcext:value-type="float">
            <text:p>54956.0302771387</text:p>
          </table:table-cell>
          <table:table-cell office:value-type="float" office:value="56346.1003471699" calcext:value-type="float">
            <text:p>56346.1003471699</text:p>
          </table:table-cell>
          <table:table-cell office:value-type="float" office:value="95103.7595640318" calcext:value-type="float">
            <text:p>95103.7595640318</text:p>
          </table:table-cell>
          <table:table-cell office:value-type="float" office:value="3640.01917241688" calcext:value-type="float">
            <text:p>3640.0191724169</text:p>
          </table:table-cell>
          <table:table-cell table:number-columns-repeated="3"/>
        </table:table-row>
        <table:table-row table:style-name="ro1">
          <table:table-cell table:formula="of:=ROUND([.F1058])" office:value-type="float" office:value="35980" calcext:value-type="float">
            <text:p>35980</text:p>
          </table:table-cell>
          <table:table-cell table:formula="of:= ROUND([.G1058]) * 90 / 2^20" office:value-type="float" office:value="3.07797431945801" calcext:value-type="float">
            <text:p>3.0779743195</text:p>
          </table:table-cell>
          <table:table-cell table:formula="of:= ROUND([.H1058])" office:value-type="float" office:value="32614" calcext:value-type="float">
            <text:p>32614</text:p>
          </table:table-cell>
          <table:table-cell table:formula="of:=ROUND([.I1058])*90/2^20" office:value-type="float" office:value="0.264701843261719" calcext:value-type="float">
            <text:p>0.2647018433</text:p>
          </table:table-cell>
          <table:table-cell/>
          <table:table-cell office:value-type="float" office:value="35979.9598873607" calcext:value-type="float">
            <text:p>35979.9598873607</text:p>
          </table:table-cell>
          <table:table-cell office:value-type="float" office:value="35860.9126555485" calcext:value-type="float">
            <text:p>35860.9126555485</text:p>
          </table:table-cell>
          <table:table-cell office:value-type="float" office:value="32614.0348167272" calcext:value-type="float">
            <text:p>32614.0348167272</text:p>
          </table:table-cell>
          <table:table-cell office:value-type="float" office:value="3083.80122065869" calcext:value-type="float">
            <text:p>3083.8012206587</text:p>
          </table:table-cell>
          <table:table-cell table:number-columns-repeated="3"/>
        </table:table-row>
        <table:table-row table:style-name="ro1">
          <table:table-cell table:formula="of:=ROUND([.F1059])" office:value-type="float" office:value="44777" calcext:value-type="float">
            <text:p>44777</text:p>
          </table:table-cell>
          <table:table-cell table:formula="of:= ROUND([.G1059]) * 90 / 2^20" office:value-type="float" office:value="3.98786544799805" calcext:value-type="float">
            <text:p>3.987865448</text:p>
          </table:table-cell>
          <table:table-cell table:formula="of:= ROUND([.H1059])" office:value-type="float" office:value="59145" calcext:value-type="float">
            <text:p>59145</text:p>
          </table:table-cell>
          <table:table-cell table:formula="of:=ROUND([.I1059])*90/2^20" office:value-type="float" office:value="0.427179336547852" calcext:value-type="float">
            <text:p>0.4271793365</text:p>
          </table:table-cell>
          <table:table-cell/>
          <table:table-cell office:value-type="float" office:value="44777.3270929148" calcext:value-type="float">
            <text:p>44777.3270929148</text:p>
          </table:table-cell>
          <table:table-cell office:value-type="float" office:value="46462.2328209392" calcext:value-type="float">
            <text:p>46462.2328209392</text:p>
          </table:table-cell>
          <table:table-cell office:value-type="float" office:value="59145.3805382761" calcext:value-type="float">
            <text:p>59145.3805382761</text:p>
          </table:table-cell>
          <table:table-cell office:value-type="float" office:value="4977.06798704564" calcext:value-type="float">
            <text:p>4977.0679870456</text:p>
          </table:table-cell>
          <table:table-cell table:number-columns-repeated="3"/>
        </table:table-row>
        <table:table-row table:style-name="ro1">
          <table:table-cell table:formula="of:=ROUND([.F1060])" office:value-type="float" office:value="62450" calcext:value-type="float">
            <text:p>62450</text:p>
          </table:table-cell>
          <table:table-cell table:formula="of:= ROUND([.G1060]) * 90 / 2^20" office:value-type="float" office:value="5.39840698242188" calcext:value-type="float">
            <text:p>5.3984069824</text:p>
          </table:table-cell>
          <table:table-cell table:formula="of:= ROUND([.H1060])" office:value-type="float" office:value="47646" calcext:value-type="float">
            <text:p>47646</text:p>
          </table:table-cell>
          <table:table-cell table:formula="of:=ROUND([.I1060])*90/2^20" office:value-type="float" office:value="0.594377517700195" calcext:value-type="float">
            <text:p>0.5943775177</text:p>
          </table:table-cell>
          <table:table-cell/>
          <table:table-cell office:value-type="float" office:value="62449.6906812672" calcext:value-type="float">
            <text:p>62449.6906812672</text:p>
          </table:table-cell>
          <table:table-cell office:value-type="float" office:value="62896.0479770309" calcext:value-type="float">
            <text:p>62896.0479770309</text:p>
          </table:table-cell>
          <table:table-cell office:value-type="float" office:value="47646.3425221615" calcext:value-type="float">
            <text:p>47646.3425221615</text:p>
          </table:table-cell>
          <table:table-cell office:value-type="float" office:value="6924.52494453106" calcext:value-type="float">
            <text:p>6924.5249445311</text:p>
          </table:table-cell>
          <table:table-cell table:number-columns-repeated="3"/>
        </table:table-row>
        <table:table-row table:style-name="ro1">
          <table:table-cell table:formula="of:=ROUND([.F1061])" office:value-type="float" office:value="36772" calcext:value-type="float">
            <text:p>36772</text:p>
          </table:table-cell>
          <table:table-cell table:formula="of:= ROUND([.G1061]) * 90 / 2^20" office:value-type="float" office:value="3.26328277587891" calcext:value-type="float">
            <text:p>3.2632827759</text:p>
          </table:table-cell>
          <table:table-cell table:formula="of:= ROUND([.H1061])" office:value-type="float" office:value="83005" calcext:value-type="float">
            <text:p>83005</text:p>
          </table:table-cell>
          <table:table-cell table:formula="of:=ROUND([.I1061])*90/2^20" office:value-type="float" office:value="0.382461547851562" calcext:value-type="float">
            <text:p>0.3824615479</text:p>
          </table:table-cell>
          <table:table-cell/>
          <table:table-cell office:value-type="float" office:value="36771.5251990105" calcext:value-type="float">
            <text:p>36771.5251990105</text:p>
          </table:table-cell>
          <table:table-cell office:value-type="float" office:value="38019.8190993616" calcext:value-type="float">
            <text:p>38019.8190993616</text:p>
          </table:table-cell>
          <table:table-cell office:value-type="float" office:value="83004.6431675126" calcext:value-type="float">
            <text:p>83004.6431675126</text:p>
          </table:table-cell>
          <table:table-cell office:value-type="float" office:value="4456.07676627648" calcext:value-type="float">
            <text:p>4456.0767662765</text:p>
          </table:table-cell>
          <table:table-cell table:number-columns-repeated="3"/>
        </table:table-row>
        <table:table-row table:style-name="ro1">
          <table:table-cell table:formula="of:=ROUND([.F1062])" office:value-type="float" office:value="59474" calcext:value-type="float">
            <text:p>59474</text:p>
          </table:table-cell>
          <table:table-cell table:formula="of:= ROUND([.G1062]) * 90 / 2^20" office:value-type="float" office:value="5.06040573120117" calcext:value-type="float">
            <text:p>5.0604057312</text:p>
          </table:table-cell>
          <table:table-cell table:formula="of:= ROUND([.H1062])" office:value-type="float" office:value="57321" calcext:value-type="float">
            <text:p>57321</text:p>
          </table:table-cell>
          <table:table-cell table:formula="of:=ROUND([.I1062])*90/2^20" office:value-type="float" office:value="0.599870681762695" calcext:value-type="float">
            <text:p>0.5998706818</text:p>
          </table:table-cell>
          <table:table-cell/>
          <table:table-cell office:value-type="float" office:value="59474.2848015391" calcext:value-type="float">
            <text:p>59474.2848015391</text:p>
          </table:table-cell>
          <table:table-cell office:value-type="float" office:value="58957.5844152058" calcext:value-type="float">
            <text:p>58957.5844152058</text:p>
          </table:table-cell>
          <table:table-cell office:value-type="float" office:value="57321.1744363217" calcext:value-type="float">
            <text:p>57321.1744363217</text:p>
          </table:table-cell>
          <table:table-cell office:value-type="float" office:value="6989.32887215613" calcext:value-type="float">
            <text:p>6989.3288721561</text:p>
          </table:table-cell>
          <table:table-cell table:number-columns-repeated="3"/>
        </table:table-row>
        <table:table-row table:style-name="ro1">
          <table:table-cell table:formula="of:=ROUND([.F1063])" office:value-type="float" office:value="41859" calcext:value-type="float">
            <text:p>41859</text:p>
          </table:table-cell>
          <table:table-cell table:formula="of:= ROUND([.G1063]) * 90 / 2^20" office:value-type="float" office:value="3.6789608001709" calcext:value-type="float">
            <text:p>3.6789608002</text:p>
          </table:table-cell>
          <table:table-cell table:formula="of:= ROUND([.H1063])" office:value-type="float" office:value="54811" calcext:value-type="float">
            <text:p>54811</text:p>
          </table:table-cell>
          <table:table-cell table:formula="of:=ROUND([.I1063])*90/2^20" office:value-type="float" office:value="0.55755615234375" calcext:value-type="float">
            <text:p>0.5575561523</text:p>
          </table:table-cell>
          <table:table-cell/>
          <table:table-cell office:value-type="float" office:value="41859.3301960012" calcext:value-type="float">
            <text:p>41859.3301960012</text:p>
          </table:table-cell>
          <table:table-cell office:value-type="float" office:value="42862.8167996867" calcext:value-type="float">
            <text:p>42862.8167996867</text:p>
          </table:table-cell>
          <table:table-cell office:value-type="float" office:value="54811.4925993453" calcext:value-type="float">
            <text:p>54811.4925993453</text:p>
          </table:table-cell>
          <table:table-cell office:value-type="float" office:value="6495.92501003198" calcext:value-type="float">
            <text:p>6495.925010032</text:p>
          </table:table-cell>
          <table:table-cell table:number-columns-repeated="3"/>
        </table:table-row>
        <table:table-row table:style-name="ro1">
          <table:table-cell table:formula="of:=ROUND([.F1064])" office:value-type="float" office:value="55379" calcext:value-type="float">
            <text:p>55379</text:p>
          </table:table-cell>
          <table:table-cell table:formula="of:= ROUND([.G1064]) * 90 / 2^20" office:value-type="float" office:value="4.63056564331055" calcext:value-type="float">
            <text:p>4.6305656433</text:p>
          </table:table-cell>
          <table:table-cell table:formula="of:= ROUND([.H1064])" office:value-type="float" office:value="90412" calcext:value-type="float">
            <text:p>90412</text:p>
          </table:table-cell>
          <table:table-cell table:formula="of:=ROUND([.I1064])*90/2^20" office:value-type="float" office:value="0.58802604675293" calcext:value-type="float">
            <text:p>0.5880260468</text:p>
          </table:table-cell>
          <table:table-cell/>
          <table:table-cell office:value-type="float" office:value="55379.4831369725" calcext:value-type="float">
            <text:p>55379.4831369725</text:p>
          </table:table-cell>
          <table:table-cell office:value-type="float" office:value="53949.5805403836" calcext:value-type="float">
            <text:p>53949.5805403836</text:p>
          </table:table-cell>
          <table:table-cell office:value-type="float" office:value="90411.9011338701" calcext:value-type="float">
            <text:p>90411.9011338701</text:p>
          </table:table-cell>
          <table:table-cell office:value-type="float" office:value="6851.15241518071" calcext:value-type="float">
            <text:p>6851.1524151807</text:p>
          </table:table-cell>
          <table:table-cell table:number-columns-repeated="3"/>
        </table:table-row>
        <table:table-row table:style-name="ro1">
          <table:table-cell table:formula="of:=ROUND([.F1065])" office:value-type="float" office:value="71413" calcext:value-type="float">
            <text:p>71413</text:p>
          </table:table-cell>
          <table:table-cell table:formula="of:= ROUND([.G1065]) * 90 / 2^20" office:value-type="float" office:value="6.03947639465332" calcext:value-type="float">
            <text:p>6.0394763947</text:p>
          </table:table-cell>
          <table:table-cell table:formula="of:= ROUND([.H1065])" office:value-type="float" office:value="98197" calcext:value-type="float">
            <text:p>98197</text:p>
          </table:table-cell>
          <table:table-cell table:formula="of:=ROUND([.I1065])*90/2^20" office:value-type="float" office:value="0.550518035888672" calcext:value-type="float">
            <text:p>0.5505180359</text:p>
          </table:table-cell>
          <table:table-cell/>
          <table:table-cell office:value-type="float" office:value="71413.2417634234" calcext:value-type="float">
            <text:p>71413.2417634234</text:p>
          </table:table-cell>
          <table:table-cell office:value-type="float" office:value="70364.629414737" calcext:value-type="float">
            <text:p>70364.629414737</text:p>
          </table:table-cell>
          <table:table-cell office:value-type="float" office:value="98197.0807176812" calcext:value-type="float">
            <text:p>98197.0807176812</text:p>
          </table:table-cell>
          <table:table-cell office:value-type="float" office:value="6414.46339548233" calcext:value-type="float">
            <text:p>6414.4633954823</text:p>
          </table:table-cell>
          <table:table-cell table:number-columns-repeated="3"/>
        </table:table-row>
        <table:table-row table:style-name="ro1">
          <table:table-cell table:formula="of:=ROUND([.F1066])" office:value-type="float" office:value="61684" calcext:value-type="float">
            <text:p>61684</text:p>
          </table:table-cell>
          <table:table-cell table:formula="of:= ROUND([.G1066]) * 90 / 2^20" office:value-type="float" office:value="5.31214714050293" calcext:value-type="float">
            <text:p>5.3121471405</text:p>
          </table:table-cell>
          <table:table-cell table:formula="of:= ROUND([.H1066])" office:value-type="float" office:value="7570" calcext:value-type="float">
            <text:p>7570</text:p>
          </table:table-cell>
          <table:table-cell table:formula="of:=ROUND([.I1066])*90/2^20" office:value-type="float" office:value="0.333623886108398" calcext:value-type="float">
            <text:p>0.3336238861</text:p>
          </table:table-cell>
          <table:table-cell/>
          <table:table-cell office:value-type="float" office:value="61684.1372891234" calcext:value-type="float">
            <text:p>61684.1372891234</text:p>
          </table:table-cell>
          <table:table-cell office:value-type="float" office:value="61891.3403485658" calcext:value-type="float">
            <text:p>61891.3403485658</text:p>
          </table:table-cell>
          <table:table-cell office:value-type="float" office:value="7569.84637393664" calcext:value-type="float">
            <text:p>7569.8463739366</text:p>
          </table:table-cell>
          <table:table-cell office:value-type="float" office:value="3886.52506787172" calcext:value-type="float">
            <text:p>3886.5250678717</text:p>
          </table:table-cell>
          <table:table-cell table:number-columns-repeated="3"/>
        </table:table-row>
        <table:table-row table:style-name="ro1">
          <table:table-cell table:formula="of:=ROUND([.F1067])" office:value-type="float" office:value="86200" calcext:value-type="float">
            <text:p>86200</text:p>
          </table:table-cell>
          <table:table-cell table:formula="of:= ROUND([.G1067]) * 90 / 2^20" office:value-type="float" office:value="7.31783866882324" calcext:value-type="float">
            <text:p>7.3178386688</text:p>
          </table:table-cell>
          <table:table-cell table:formula="of:= ROUND([.H1067])" office:value-type="float" office:value="79779" calcext:value-type="float">
            <text:p>79779</text:p>
          </table:table-cell>
          <table:table-cell table:formula="of:=ROUND([.I1067])*90/2^20" office:value-type="float" office:value="0.289764404296875" calcext:value-type="float">
            <text:p>0.2897644043</text:p>
          </table:table-cell>
          <table:table-cell/>
          <table:table-cell office:value-type="float" office:value="86199.6426203208" calcext:value-type="float">
            <text:p>86199.6426203208</text:p>
          </table:table-cell>
          <table:table-cell office:value-type="float" office:value="85259.3853025014" calcext:value-type="float">
            <text:p>85259.3853025014</text:p>
          </table:table-cell>
          <table:table-cell office:value-type="float" office:value="79778.7237408799" calcext:value-type="float">
            <text:p>79778.7237408799</text:p>
          </table:table-cell>
          <table:table-cell office:value-type="float" office:value="3376.0059381584" calcext:value-type="float">
            <text:p>3376.0059381584</text:p>
          </table:table-cell>
          <table:table-cell table:number-columns-repeated="3"/>
        </table:table-row>
        <table:table-row table:style-name="ro1">
          <table:table-cell table:formula="of:=ROUND([.F1068])" office:value-type="float" office:value="27624" calcext:value-type="float">
            <text:p>27624</text:p>
          </table:table-cell>
          <table:table-cell table:formula="of:= ROUND([.G1068]) * 90 / 2^20" office:value-type="float" office:value="2.43450164794922" calcext:value-type="float">
            <text:p>2.4345016479</text:p>
          </table:table-cell>
          <table:table-cell table:formula="of:= ROUND([.H1068])" office:value-type="float" office:value="5242" calcext:value-type="float">
            <text:p>5242</text:p>
          </table:table-cell>
          <table:table-cell table:formula="of:=ROUND([.I1068])*90/2^20" office:value-type="float" office:value="0.351905822753906" calcext:value-type="float">
            <text:p>0.3519058228</text:p>
          </table:table-cell>
          <table:table-cell/>
          <table:table-cell office:value-type="float" office:value="27624.4638413261" calcext:value-type="float">
            <text:p>27624.4638413261</text:p>
          </table:table-cell>
          <table:table-cell office:value-type="float" office:value="28363.6385226137" calcext:value-type="float">
            <text:p>28363.6385226137</text:p>
          </table:table-cell>
          <table:table-cell office:value-type="float" office:value="5241.59221953793" calcext:value-type="float">
            <text:p>5241.5922195379</text:p>
          </table:table-cell>
          <table:table-cell office:value-type="float" office:value="4100.23904074085" calcext:value-type="float">
            <text:p>4100.2390407409</text:p>
          </table:table-cell>
          <table:table-cell table:number-columns-repeated="3"/>
        </table:table-row>
        <table:table-row table:style-name="ro1">
          <table:table-cell table:formula="of:=ROUND([.F1069])" office:value-type="float" office:value="80151" calcext:value-type="float">
            <text:p>80151</text:p>
          </table:table-cell>
          <table:table-cell table:formula="of:= ROUND([.G1069]) * 90 / 2^20" office:value-type="float" office:value="6.84662818908691" calcext:value-type="float">
            <text:p>6.8466281891</text:p>
          </table:table-cell>
          <table:table-cell table:formula="of:= ROUND([.H1069])" office:value-type="float" office:value="77183" calcext:value-type="float">
            <text:p>77183</text:p>
          </table:table-cell>
          <table:table-cell table:formula="of:=ROUND([.I1069])*90/2^20" office:value-type="float" office:value="0.473613739013672" calcext:value-type="float">
            <text:p>0.473613739</text:p>
          </table:table-cell>
          <table:table-cell/>
          <table:table-cell office:value-type="float" office:value="80151.4408300858" calcext:value-type="float">
            <text:p>80151.4408300858</text:p>
          </table:table-cell>
          <table:table-cell office:value-type="float" office:value="79769.0018984528" calcext:value-type="float">
            <text:p>79769.0018984528</text:p>
          </table:table-cell>
          <table:table-cell office:value-type="float" office:value="77183.4475677964" calcext:value-type="float">
            <text:p>77183.4475677964</text:p>
          </table:table-cell>
          <table:table-cell office:value-type="float" office:value="5518.44024521292" calcext:value-type="float">
            <text:p>5518.4402452129</text:p>
          </table:table-cell>
          <table:table-cell table:number-columns-repeated="3"/>
        </table:table-row>
        <table:table-row table:style-name="ro1">
          <table:table-cell table:formula="of:=ROUND([.F1070])" office:value-type="float" office:value="53415" calcext:value-type="float">
            <text:p>53415</text:p>
          </table:table-cell>
          <table:table-cell table:formula="of:= ROUND([.G1070]) * 90 / 2^20" office:value-type="float" office:value="4.65794563293457" calcext:value-type="float">
            <text:p>4.6579456329</text:p>
          </table:table-cell>
          <table:table-cell table:formula="of:= ROUND([.H1070])" office:value-type="float" office:value="61360" calcext:value-type="float">
            <text:p>61360</text:p>
          </table:table-cell>
          <table:table-cell table:formula="of:=ROUND([.I1070])*90/2^20" office:value-type="float" office:value="0.529232025146484" calcext:value-type="float">
            <text:p>0.5292320251</text:p>
          </table:table-cell>
          <table:table-cell/>
          <table:table-cell office:value-type="float" office:value="53414.7296691663" calcext:value-type="float">
            <text:p>53414.7296691663</text:p>
          </table:table-cell>
          <table:table-cell office:value-type="float" office:value="54269.1129506292" calcext:value-type="float">
            <text:p>54269.1129506292</text:p>
          </table:table-cell>
          <table:table-cell office:value-type="float" office:value="61359.9408256974" calcext:value-type="float">
            <text:p>61359.9408256974</text:p>
          </table:table-cell>
          <table:table-cell office:value-type="float" office:value="6165.79371392757" calcext:value-type="float">
            <text:p>6165.7937139276</text:p>
          </table:table-cell>
          <table:table-cell table:number-columns-repeated="3"/>
        </table:table-row>
        <table:table-row table:style-name="ro1">
          <table:table-cell table:formula="of:=ROUND([.F1071])" office:value-type="float" office:value="75229" calcext:value-type="float">
            <text:p>75229</text:p>
          </table:table-cell>
          <table:table-cell table:formula="of:= ROUND([.G1071]) * 90 / 2^20" office:value-type="float" office:value="6.45918846130371" calcext:value-type="float">
            <text:p>6.4591884613</text:p>
          </table:table-cell>
          <table:table-cell table:formula="of:= ROUND([.H1071])" office:value-type="float" office:value="92417" calcext:value-type="float">
            <text:p>92417</text:p>
          </table:table-cell>
          <table:table-cell table:formula="of:=ROUND([.I1071])*90/2^20" office:value-type="float" office:value="0.461082458496094" calcext:value-type="float">
            <text:p>0.4610824585</text:p>
          </table:table-cell>
          <table:table-cell/>
          <table:table-cell office:value-type="float" office:value="75229.206813439" calcext:value-type="float">
            <text:p>75229.206813439</text:p>
          </table:table-cell>
          <table:table-cell office:value-type="float" office:value="75255.386830721" calcext:value-type="float">
            <text:p>75255.386830721</text:p>
          </table:table-cell>
          <table:table-cell office:value-type="float" office:value="92417.4469014323" calcext:value-type="float">
            <text:p>92417.4469014323</text:p>
          </table:table-cell>
          <table:table-cell office:value-type="float" office:value="5371.80939725273" calcext:value-type="float">
            <text:p>5371.8093972527</text:p>
          </table:table-cell>
          <table:table-cell table:number-columns-repeated="3"/>
        </table:table-row>
        <table:table-row table:style-name="ro1">
          <table:table-cell table:formula="of:=ROUND([.F1072])" office:value-type="float" office:value="5213" calcext:value-type="float">
            <text:p>5213</text:p>
          </table:table-cell>
          <table:table-cell table:formula="of:= ROUND([.G1072]) * 90 / 2^20" office:value-type="float" office:value="0.560216903686523" calcext:value-type="float">
            <text:p>0.5602169037</text:p>
          </table:table-cell>
          <table:table-cell table:formula="of:= ROUND([.H1072])" office:value-type="float" office:value="69339" calcext:value-type="float">
            <text:p>69339</text:p>
          </table:table-cell>
          <table:table-cell table:formula="of:=ROUND([.I1072])*90/2^20" office:value-type="float" office:value="0.324525833129883" calcext:value-type="float">
            <text:p>0.3245258331</text:p>
          </table:table-cell>
          <table:table-cell/>
          <table:table-cell office:value-type="float" office:value="5213.42042565698" calcext:value-type="float">
            <text:p>5213.420425657</text:p>
          </table:table-cell>
          <table:table-cell office:value-type="float" office:value="6526.83964736457" calcext:value-type="float">
            <text:p>6526.8396473646</text:p>
          </table:table-cell>
          <table:table-cell office:value-type="float" office:value="69339.0239982764" calcext:value-type="float">
            <text:p>69339.0239982764</text:p>
          </table:table-cell>
          <table:table-cell office:value-type="float" office:value="3781.12423312207" calcext:value-type="float">
            <text:p>3781.1242331221</text:p>
          </table:table-cell>
          <table:table-cell table:number-columns-repeated="3"/>
        </table:table-row>
        <table:table-row table:style-name="ro1">
          <table:table-cell table:formula="of:=ROUND([.F1073])" office:value-type="float" office:value="99276" calcext:value-type="float">
            <text:p>99276</text:p>
          </table:table-cell>
          <table:table-cell table:formula="of:= ROUND([.G1073]) * 90 / 2^20" office:value-type="float" office:value="8.42702865600586" calcext:value-type="float">
            <text:p>8.427028656</text:p>
          </table:table-cell>
          <table:table-cell table:formula="of:= ROUND([.H1073])" office:value-type="float" office:value="43758" calcext:value-type="float">
            <text:p>43758</text:p>
          </table:table-cell>
          <table:table-cell table:formula="of:=ROUND([.I1073])*90/2^20" office:value-type="float" office:value="0.415506362915039" calcext:value-type="float">
            <text:p>0.4155063629</text:p>
          </table:table-cell>
          <table:table-cell/>
          <table:table-cell office:value-type="float" office:value="99276.2020523404" calcext:value-type="float">
            <text:p>99276.2020523404</text:p>
          </table:table-cell>
          <table:table-cell office:value-type="float" office:value="98181.9821553807" calcext:value-type="float">
            <text:p>98181.9821553807</text:p>
          </table:table-cell>
          <table:table-cell office:value-type="float" office:value="43758.1173144864" calcext:value-type="float">
            <text:p>43758.1173144864</text:p>
          </table:table-cell>
          <table:table-cell office:value-type="float" office:value="4840.69072427618" calcext:value-type="float">
            <text:p>4840.6907242762</text:p>
          </table:table-cell>
          <table:table-cell table:number-columns-repeated="3"/>
        </table:table-row>
        <table:table-row table:style-name="ro1">
          <table:table-cell table:formula="of:=ROUND([.F1074])" office:value-type="float" office:value="92802" calcext:value-type="float">
            <text:p>92802</text:p>
          </table:table-cell>
          <table:table-cell table:formula="of:= ROUND([.G1074]) * 90 / 2^20" office:value-type="float" office:value="7.93058395385742" calcext:value-type="float">
            <text:p>7.9305839539</text:p>
          </table:table-cell>
          <table:table-cell table:formula="of:= ROUND([.H1074])" office:value-type="float" office:value="7076" calcext:value-type="float">
            <text:p>7076</text:p>
          </table:table-cell>
          <table:table-cell table:formula="of:=ROUND([.I1074])*90/2^20" office:value-type="float" office:value="0.370960235595703" calcext:value-type="float">
            <text:p>0.3709602356</text:p>
          </table:table-cell>
          <table:table-cell/>
          <table:table-cell office:value-type="float" office:value="92801.5214011313" calcext:value-type="float">
            <text:p>92801.5214011313</text:p>
          </table:table-cell>
          <table:table-cell office:value-type="float" office:value="92398.4856124397" calcext:value-type="float">
            <text:p>92398.4856124397</text:p>
          </table:table-cell>
          <table:table-cell office:value-type="float" office:value="7076.39606175745" calcext:value-type="float">
            <text:p>7076.3960617575</text:p>
          </table:table-cell>
          <table:table-cell office:value-type="float" office:value="4322.25832226406" calcext:value-type="float">
            <text:p>4322.2583222641</text:p>
          </table:table-cell>
          <table:table-cell table:number-columns-repeated="3"/>
        </table:table-row>
        <table:table-row table:style-name="ro1">
          <table:table-cell table:formula="of:=ROUND([.F1075])" office:value-type="float" office:value="53334" calcext:value-type="float">
            <text:p>53334</text:p>
          </table:table-cell>
          <table:table-cell table:formula="of:= ROUND([.G1075]) * 90 / 2^20" office:value-type="float" office:value="4.60061073303223" calcext:value-type="float">
            <text:p>4.600610733</text:p>
          </table:table-cell>
          <table:table-cell table:formula="of:= ROUND([.H1075])" office:value-type="float" office:value="13340" calcext:value-type="float">
            <text:p>13340</text:p>
          </table:table-cell>
          <table:table-cell table:formula="of:=ROUND([.I1075])*90/2^20" office:value-type="float" office:value="0.341262817382812" calcext:value-type="float">
            <text:p>0.3412628174</text:p>
          </table:table-cell>
          <table:table-cell/>
          <table:table-cell office:value-type="float" office:value="53334.2883025616" calcext:value-type="float">
            <text:p>53334.2883025616</text:p>
          </table:table-cell>
          <table:table-cell office:value-type="float" office:value="53601.3028305646" calcext:value-type="float">
            <text:p>53601.3028305646</text:p>
          </table:table-cell>
          <table:table-cell office:value-type="float" office:value="13339.8171495095" calcext:value-type="float">
            <text:p>13339.8171495095</text:p>
          </table:table-cell>
          <table:table-cell office:value-type="float" office:value="3975.7501163359" calcext:value-type="float">
            <text:p>3975.7501163359</text:p>
          </table:table-cell>
          <table:table-cell table:number-columns-repeated="3"/>
        </table:table-row>
        <table:table-row table:style-name="ro1">
          <table:table-cell table:formula="of:=ROUND([.F1076])" office:value-type="float" office:value="60115" calcext:value-type="float">
            <text:p>60115</text:p>
          </table:table-cell>
          <table:table-cell table:formula="of:= ROUND([.G1076]) * 90 / 2^20" office:value-type="float" office:value="5.21550178527832" calcext:value-type="float">
            <text:p>5.2155017853</text:p>
          </table:table-cell>
          <table:table-cell table:formula="of:= ROUND([.H1076])" office:value-type="float" office:value="75496" calcext:value-type="float">
            <text:p>75496</text:p>
          </table:table-cell>
          <table:table-cell table:formula="of:=ROUND([.I1076])*90/2^20" office:value-type="float" office:value="0.308475494384766" calcext:value-type="float">
            <text:p>0.3084754944</text:p>
          </table:table-cell>
          <table:table-cell/>
          <table:table-cell office:value-type="float" office:value="60114.67358095" calcext:value-type="float">
            <text:p>60114.67358095</text:p>
          </table:table-cell>
          <table:table-cell office:value-type="float" office:value="60764.6873825146" calcext:value-type="float">
            <text:p>60764.6873825146</text:p>
          </table:table-cell>
          <table:table-cell office:value-type="float" office:value="75496.0706737556" calcext:value-type="float">
            <text:p>75496.0706737556</text:p>
          </table:table-cell>
          <table:table-cell office:value-type="float" office:value="3594.14998913192" calcext:value-type="float">
            <text:p>3594.1499891319</text:p>
          </table:table-cell>
          <table:table-cell table:number-columns-repeated="3"/>
        </table:table-row>
        <table:table-row table:style-name="ro1">
          <table:table-cell table:formula="of:=ROUND([.F1077])" office:value-type="float" office:value="10282" calcext:value-type="float">
            <text:p>10282</text:p>
          </table:table-cell>
          <table:table-cell table:formula="of:= ROUND([.G1077]) * 90 / 2^20" office:value-type="float" office:value="0.765609741210938" calcext:value-type="float">
            <text:p>0.7656097412</text:p>
          </table:table-cell>
          <table:table-cell table:formula="of:= ROUND([.H1077])" office:value-type="float" office:value="56728" calcext:value-type="float">
            <text:p>56728</text:p>
          </table:table-cell>
          <table:table-cell table:formula="of:=ROUND([.I1077])*90/2^20" office:value-type="float" office:value="0.579099655151367" calcext:value-type="float">
            <text:p>0.5790996552</text:p>
          </table:table-cell>
          <table:table-cell/>
          <table:table-cell office:value-type="float" office:value="10282.1417376432" calcext:value-type="float">
            <text:p>10282.1417376432</text:p>
          </table:table-cell>
          <table:table-cell office:value-type="float" office:value="8920.37221217148" calcext:value-type="float">
            <text:p>8920.3722121715</text:p>
          </table:table-cell>
          <table:table-cell office:value-type="float" office:value="56728.0291370326" calcext:value-type="float">
            <text:p>56728.0291370326</text:p>
          </table:table-cell>
          <table:table-cell office:value-type="float" office:value="6746.57942075812" calcext:value-type="float">
            <text:p>6746.5794207581</text:p>
          </table:table-cell>
          <table:table-cell table:number-columns-repeated="3"/>
        </table:table-row>
        <table:table-row table:style-name="ro1">
          <table:table-cell table:formula="of:=ROUND([.F1078])" office:value-type="float" office:value="85643" calcext:value-type="float">
            <text:p>85643</text:p>
          </table:table-cell>
          <table:table-cell table:formula="of:= ROUND([.G1078]) * 90 / 2^20" office:value-type="float" office:value="7.28067398071289" calcext:value-type="float">
            <text:p>7.2806739807</text:p>
          </table:table-cell>
          <table:table-cell table:formula="of:= ROUND([.H1078])" office:value-type="float" office:value="23011" calcext:value-type="float">
            <text:p>23011</text:p>
          </table:table-cell>
          <table:table-cell table:formula="of:=ROUND([.I1078])*90/2^20" office:value-type="float" office:value="0.261611938476562" calcext:value-type="float">
            <text:p>0.2616119385</text:p>
          </table:table-cell>
          <table:table-cell/>
          <table:table-cell office:value-type="float" office:value="85643.4790716888" calcext:value-type="float">
            <text:p>85643.4790716888</text:p>
          </table:table-cell>
          <table:table-cell office:value-type="float" office:value="84825.9845448949" calcext:value-type="float">
            <text:p>84825.9845448949</text:p>
          </table:table-cell>
          <table:table-cell office:value-type="float" office:value="23011.0949770924" calcext:value-type="float">
            <text:p>23011.0949770924</text:p>
          </table:table-cell>
          <table:table-cell office:value-type="float" office:value="3047.80809165028" calcext:value-type="float">
            <text:p>3047.8080916503</text:p>
          </table:table-cell>
          <table:table-cell table:number-columns-repeated="3"/>
        </table:table-row>
        <table:table-row table:style-name="ro1">
          <table:table-cell table:formula="of:=ROUND([.F1079])" office:value-type="float" office:value="8345" calcext:value-type="float">
            <text:p>8345</text:p>
          </table:table-cell>
          <table:table-cell table:formula="of:= ROUND([.G1079]) * 90 / 2^20" office:value-type="float" office:value="0.576438903808594" calcext:value-type="float">
            <text:p>0.5764389038</text:p>
          </table:table-cell>
          <table:table-cell table:formula="of:= ROUND([.H1079])" office:value-type="float" office:value="18955" calcext:value-type="float">
            <text:p>18955</text:p>
          </table:table-cell>
          <table:table-cell table:formula="of:=ROUND([.I1079])*90/2^20" office:value-type="float" office:value="0.362205505371094" calcext:value-type="float">
            <text:p>0.3622055054</text:p>
          </table:table-cell>
          <table:table-cell/>
          <table:table-cell office:value-type="float" office:value="8345.32778248297" calcext:value-type="float">
            <text:p>8345.327782483</text:p>
          </table:table-cell>
          <table:table-cell office:value-type="float" office:value="6716.0597579794" calcext:value-type="float">
            <text:p>6716.0597579794</text:p>
          </table:table-cell>
          <table:table-cell office:value-type="float" office:value="18954.8840898637" calcext:value-type="float">
            <text:p>18954.8840898637</text:p>
          </table:table-cell>
          <table:table-cell office:value-type="float" office:value="4220.08562788596" calcext:value-type="float">
            <text:p>4220.085627886</text:p>
          </table:table-cell>
          <table:table-cell table:number-columns-repeated="3"/>
        </table:table-row>
        <table:table-row table:style-name="ro1">
          <table:table-cell table:formula="of:=ROUND([.F1080])" office:value-type="float" office:value="0" calcext:value-type="float">
            <text:p>0</text:p>
          </table:table-cell>
          <table:table-cell table:formula="of:= ROUND([.G1080]) * 90 / 2^20" office:value-type="float" office:value="0.139045715332031" calcext:value-type="float">
            <text:p>0.1390457153</text:p>
          </table:table-cell>
          <table:table-cell table:formula="of:= ROUND([.H1080])" office:value-type="float" office:value="43104" calcext:value-type="float">
            <text:p>43104</text:p>
          </table:table-cell>
          <table:table-cell table:formula="of:=ROUND([.I1080])*90/2^20" office:value-type="float" office:value="0.304355621337891" calcext:value-type="float">
            <text:p>0.30435562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19.75354780191" calcext:value-type="float">
            <text:p>1619.7535478019</text:p>
          </table:table-cell>
          <table:table-cell office:value-type="float" office:value="43104.4359071217" calcext:value-type="float">
            <text:p>43104.4359071217</text:p>
          </table:table-cell>
          <table:table-cell office:value-type="float" office:value="3546.46242007639" calcext:value-type="float">
            <text:p>3546.4624200764</text:p>
          </table:table-cell>
          <table:table-cell table:number-columns-repeated="3"/>
        </table:table-row>
        <table:table-row table:style-name="ro1">
          <table:table-cell table:formula="of:=ROUND([.F1081])" office:value-type="float" office:value="79482" calcext:value-type="float">
            <text:p>79482</text:p>
          </table:table-cell>
          <table:table-cell table:formula="of:= ROUND([.G1081]) * 90 / 2^20" office:value-type="float" office:value="6.67359352111816" calcext:value-type="float">
            <text:p>6.6735935211</text:p>
          </table:table-cell>
          <table:table-cell table:formula="of:= ROUND([.H1081])" office:value-type="float" office:value="35092" calcext:value-type="float">
            <text:p>35092</text:p>
          </table:table-cell>
          <table:table-cell table:formula="of:=ROUND([.I1081])*90/2^20" office:value-type="float" office:value="0.414819717407227" calcext:value-type="float">
            <text:p>0.4148197174</text:p>
          </table:table-cell>
          <table:table-cell/>
          <table:table-cell office:value-type="float" office:value="79482.4040064938" calcext:value-type="float">
            <text:p>79482.4040064938</text:p>
          </table:table-cell>
          <table:table-cell office:value-type="float" office:value="77752.8942309999" calcext:value-type="float">
            <text:p>77752.8942309999</text:p>
          </table:table-cell>
          <table:table-cell office:value-type="float" office:value="35092.2363685655" calcext:value-type="float">
            <text:p>35092.2363685655</text:p>
          </table:table-cell>
          <table:table-cell office:value-type="float" office:value="4832.93268212537" calcext:value-type="float">
            <text:p>4832.9326821254</text:p>
          </table:table-cell>
          <table:table-cell table:number-columns-repeated="3"/>
        </table:table-row>
        <table:table-row table:style-name="ro1">
          <table:table-cell table:formula="of:=ROUND([.F1082])" office:value-type="float" office:value="86682" calcext:value-type="float">
            <text:p>86682</text:p>
          </table:table-cell>
          <table:table-cell table:formula="of:= ROUND([.G1082]) * 90 / 2^20" office:value-type="float" office:value="7.49773979187012" calcext:value-type="float">
            <text:p>7.4977397919</text:p>
          </table:table-cell>
          <table:table-cell table:formula="of:= ROUND([.H1082])" office:value-type="float" office:value="87536" calcext:value-type="float">
            <text:p>87536</text:p>
          </table:table-cell>
          <table:table-cell table:formula="of:=ROUND([.I1082])*90/2^20" office:value-type="float" office:value="0.517215728759766" calcext:value-type="float">
            <text:p>0.5172157288</text:p>
          </table:table-cell>
          <table:table-cell/>
          <table:table-cell office:value-type="float" office:value="86682.0138868564" calcext:value-type="float">
            <text:p>86682.0138868564</text:p>
          </table:table-cell>
          <table:table-cell office:value-type="float" office:value="87355.2661421148" calcext:value-type="float">
            <text:p>87355.2661421148</text:p>
          </table:table-cell>
          <table:table-cell office:value-type="float" office:value="87536.0759648863" calcext:value-type="float">
            <text:p>87536.0759648863</text:p>
          </table:table-cell>
          <table:table-cell office:value-type="float" office:value="6026.09442124905" calcext:value-type="float">
            <text:p>6026.0944212491</text:p>
          </table:table-cell>
          <table:table-cell table:number-columns-repeated="3"/>
        </table:table-row>
        <table:table-row table:style-name="ro1">
          <table:table-cell table:formula="of:=ROUND([.F1083])" office:value-type="float" office:value="66886" calcext:value-type="float">
            <text:p>66886</text:p>
          </table:table-cell>
          <table:table-cell table:formula="of:= ROUND([.G1083]) * 90 / 2^20" office:value-type="float" office:value="5.62954902648926" calcext:value-type="float">
            <text:p>5.6295490265</text:p>
          </table:table-cell>
          <table:table-cell table:formula="of:= ROUND([.H1083])" office:value-type="float" office:value="48534" calcext:value-type="float">
            <text:p>48534</text:p>
          </table:table-cell>
          <table:table-cell table:formula="of:=ROUND([.I1083])*90/2^20" office:value-type="float" office:value="0.306758880615234" calcext:value-type="float">
            <text:p>0.3067588806</text:p>
          </table:table-cell>
          <table:table-cell/>
          <table:table-cell office:value-type="float" office:value="66885.685504907" calcext:value-type="float">
            <text:p>66885.685504907</text:p>
          </table:table-cell>
          <table:table-cell office:value-type="float" office:value="65588.6505663036" calcext:value-type="float">
            <text:p>65588.6505663036</text:p>
          </table:table-cell>
          <table:table-cell office:value-type="float" office:value="48533.8436049564" calcext:value-type="float">
            <text:p>48533.8436049564</text:p>
          </table:table-cell>
          <table:table-cell office:value-type="float" office:value="3573.70308463194" calcext:value-type="float">
            <text:p>3573.7030846319</text:p>
          </table:table-cell>
          <table:table-cell table:number-columns-repeated="3"/>
        </table:table-row>
        <table:table-row table:style-name="ro1">
          <table:table-cell table:formula="of:=ROUND([.F1084])" office:value-type="float" office:value="34781" calcext:value-type="float">
            <text:p>34781</text:p>
          </table:table-cell>
          <table:table-cell table:formula="of:= ROUND([.G1084]) * 90 / 2^20" office:value-type="float" office:value="2.84262657165527" calcext:value-type="float">
            <text:p>2.8426265717</text:p>
          </table:table-cell>
          <table:table-cell table:formula="of:= ROUND([.H1084])" office:value-type="float" office:value="1557" calcext:value-type="float">
            <text:p>1557</text:p>
          </table:table-cell>
          <table:table-cell table:formula="of:=ROUND([.I1084])*90/2^20" office:value-type="float" office:value="0.0872898101806641" calcext:value-type="float">
            <text:p>0.0872898102</text:p>
          </table:table-cell>
          <table:table-cell/>
          <table:table-cell office:value-type="float" office:value="34780.88753741" calcext:value-type="float">
            <text:p>34780.88753741</text:p>
          </table:table-cell>
          <table:table-cell office:value-type="float" office:value="33118.6956196634" calcext:value-type="float">
            <text:p>33118.6956196634</text:p>
          </table:table-cell>
          <table:table-cell office:value-type="float" office:value="1557.22750878554" calcext:value-type="float">
            <text:p>1557.2275087855</text:p>
          </table:table-cell>
          <table:table-cell office:value-type="float" office:value="1017.39131780329" calcext:value-type="float">
            <text:p>1017.3913178033</text:p>
          </table:table-cell>
          <table:table-cell table:number-columns-repeated="3"/>
        </table:table-row>
        <table:table-row table:style-name="ro1">
          <table:table-cell table:formula="of:=ROUND([.F1085])" office:value-type="float" office:value="95531" calcext:value-type="float">
            <text:p>95531</text:p>
          </table:table-cell>
          <table:table-cell table:formula="of:= ROUND([.G1085]) * 90 / 2^20" office:value-type="float" office:value="8.25948715209961" calcext:value-type="float">
            <text:p>8.2594871521</text:p>
          </table:table-cell>
          <table:table-cell table:formula="of:= ROUND([.H1085])" office:value-type="float" office:value="49001" calcext:value-type="float">
            <text:p>49001</text:p>
          </table:table-cell>
          <table:table-cell table:formula="of:=ROUND([.I1085])*90/2^20" office:value-type="float" office:value="0.269851684570312" calcext:value-type="float">
            <text:p>0.2698516846</text:p>
          </table:table-cell>
          <table:table-cell/>
          <table:table-cell office:value-type="float" office:value="95531.0668958287" calcext:value-type="float">
            <text:p>95531.0668958287</text:p>
          </table:table-cell>
          <table:table-cell office:value-type="float" office:value="96229.6725940856" calcext:value-type="float">
            <text:p>96229.6725940856</text:p>
          </table:table-cell>
          <table:table-cell office:value-type="float" office:value="49001.2773776157" calcext:value-type="float">
            <text:p>49001.2773776157</text:p>
          </table:table-cell>
          <table:table-cell office:value-type="float" office:value="3143.75766400667" calcext:value-type="float">
            <text:p>3143.7576640067</text:p>
          </table:table-cell>
          <table:table-cell table:number-columns-repeated="3"/>
        </table:table-row>
        <table:table-row table:style-name="ro1">
          <table:table-cell table:formula="of:=ROUND([.F1086])" office:value-type="float" office:value="91722" calcext:value-type="float">
            <text:p>91722</text:p>
          </table:table-cell>
          <table:table-cell table:formula="of:= ROUND([.G1086]) * 90 / 2^20" office:value-type="float" office:value="7.8277587890625" calcext:value-type="float">
            <text:p>7.8277587891</text:p>
          </table:table-cell>
          <table:table-cell table:formula="of:= ROUND([.H1086])" office:value-type="float" office:value="9193" calcext:value-type="float">
            <text:p>9193</text:p>
          </table:table-cell>
          <table:table-cell table:formula="of:=ROUND([.I1086])*90/2^20" office:value-type="float" office:value="0.276288986206055" calcext:value-type="float">
            <text:p>0.2762889862</text:p>
          </table:table-cell>
          <table:table-cell/>
          <table:table-cell office:value-type="float" office:value="91722.1707637222" calcext:value-type="float">
            <text:p>91722.1707637222</text:p>
          </table:table-cell>
          <table:table-cell office:value-type="float" office:value="91199.5793043873" calcext:value-type="float">
            <text:p>91199.5793043873</text:p>
          </table:table-cell>
          <table:table-cell office:value-type="float" office:value="9192.62164782194" calcext:value-type="float">
            <text:p>9192.6216478219</text:p>
          </table:table-cell>
          <table:table-cell office:value-type="float" office:value="3218.57533788836" calcext:value-type="float">
            <text:p>3218.5753378884</text:p>
          </table:table-cell>
          <table:table-cell table:number-columns-repeated="3"/>
        </table:table-row>
        <table:table-row table:style-name="ro1">
          <table:table-cell table:formula="of:=ROUND([.F1087])" office:value-type="float" office:value="7144" calcext:value-type="float">
            <text:p>7144</text:p>
          </table:table-cell>
          <table:table-cell table:formula="of:= ROUND([.G1087]) * 90 / 2^20" office:value-type="float" office:value="0.607938766479492" calcext:value-type="float">
            <text:p>0.6079387665</text:p>
          </table:table-cell>
          <table:table-cell table:formula="of:= ROUND([.H1087])" office:value-type="float" office:value="24635" calcext:value-type="float">
            <text:p>24635</text:p>
          </table:table-cell>
          <table:table-cell table:formula="of:=ROUND([.I1087])*90/2^20" office:value-type="float" office:value="0.312767028808594" calcext:value-type="float">
            <text:p>0.3127670288</text:p>
          </table:table-cell>
          <table:table-cell/>
          <table:table-cell office:value-type="float" office:value="7144.10769404773" calcext:value-type="float">
            <text:p>7144.1076940477</text:p>
          </table:table-cell>
          <table:table-cell office:value-type="float" office:value="7083.26670051839" calcext:value-type="float">
            <text:p>7083.2667005184</text:p>
          </table:table-cell>
          <table:table-cell office:value-type="float" office:value="24634.538715016" calcext:value-type="float">
            <text:p>24634.538715016</text:p>
          </table:table-cell>
          <table:table-cell office:value-type="float" office:value="3643.90271440093" calcext:value-type="float">
            <text:p>3643.9027144009</text:p>
          </table:table-cell>
          <table:table-cell table:number-columns-repeated="3"/>
        </table:table-row>
        <table:table-row table:style-name="ro1">
          <table:table-cell table:formula="of:=ROUND([.F1088])" office:value-type="float" office:value="42349" calcext:value-type="float">
            <text:p>42349</text:p>
          </table:table-cell>
          <table:table-cell table:formula="of:= ROUND([.G1088]) * 90 / 2^20" office:value-type="float" office:value="3.7888240814209" calcext:value-type="float">
            <text:p>3.7888240814</text:p>
          </table:table-cell>
          <table:table-cell table:formula="of:= ROUND([.H1088])" office:value-type="float" office:value="6698" calcext:value-type="float">
            <text:p>6698</text:p>
          </table:table-cell>
          <table:table-cell table:formula="of:=ROUND([.I1088])*90/2^20" office:value-type="float" office:value="0.50786018371582" calcext:value-type="float">
            <text:p>0.5078601837</text:p>
          </table:table-cell>
          <table:table-cell/>
          <table:table-cell office:value-type="float" office:value="42349.4749882997" calcext:value-type="float">
            <text:p>42349.4749882997</text:p>
          </table:table-cell>
          <table:table-cell office:value-type="float" office:value="44143.0650952917" calcext:value-type="float">
            <text:p>44143.0650952917</text:p>
          </table:table-cell>
          <table:table-cell office:value-type="float" office:value="6697.52075484616" calcext:value-type="float">
            <text:p>6697.5207548462</text:p>
          </table:table-cell>
          <table:table-cell office:value-type="float" office:value="5917.18937685955" calcext:value-type="float">
            <text:p>5917.1893768596</text:p>
          </table:table-cell>
          <table:table-cell table:number-columns-repeated="3"/>
        </table:table-row>
        <table:table-row table:style-name="ro1">
          <table:table-cell table:formula="of:=ROUND([.F1089])" office:value-type="float" office:value="15890" calcext:value-type="float">
            <text:p>15890</text:p>
          </table:table-cell>
          <table:table-cell table:formula="of:= ROUND([.G1089]) * 90 / 2^20" office:value-type="float" office:value="1.42118453979492" calcext:value-type="float">
            <text:p>1.4211845398</text:p>
          </table:table-cell>
          <table:table-cell table:formula="of:= ROUND([.H1089])" office:value-type="float" office:value="5334" calcext:value-type="float">
            <text:p>5334</text:p>
          </table:table-cell>
          <table:table-cell table:formula="of:=ROUND([.I1089])*90/2^20" office:value-type="float" office:value="0.318517684936523" calcext:value-type="float">
            <text:p>0.3185176849</text:p>
          </table:table-cell>
          <table:table-cell/>
          <table:table-cell office:value-type="float" office:value="15890.1151576446" calcext:value-type="float">
            <text:p>15890.1151576446</text:p>
          </table:table-cell>
          <table:table-cell office:value-type="float" office:value="16558.4406292447" calcext:value-type="float">
            <text:p>16558.4406292447</text:p>
          </table:table-cell>
          <table:table-cell office:value-type="float" office:value="5333.58709097461" calcext:value-type="float">
            <text:p>5333.5870909746</text:p>
          </table:table-cell>
          <table:table-cell office:value-type="float" office:value="3711.44218746609" calcext:value-type="float">
            <text:p>3711.4421874661</text:p>
          </table:table-cell>
          <table:table-cell table:number-columns-repeated="3"/>
        </table:table-row>
        <table:table-row table:style-name="ro1">
          <table:table-cell table:formula="of:=ROUND([.F1090])" office:value-type="float" office:value="36000" calcext:value-type="float">
            <text:p>36000</text:p>
          </table:table-cell>
          <table:table-cell table:formula="of:= ROUND([.G1090]) * 90 / 2^20" office:value-type="float" office:value="3.13582420349121" calcext:value-type="float">
            <text:p>3.1358242035</text:p>
          </table:table-cell>
          <table:table-cell table:formula="of:= ROUND([.H1090])" office:value-type="float" office:value="35511" calcext:value-type="float">
            <text:p>35511</text:p>
          </table:table-cell>
          <table:table-cell table:formula="of:=ROUND([.I1090])*90/2^20" office:value-type="float" office:value="0.319805145263672" calcext:value-type="float">
            <text:p>0.3198051453</text:p>
          </table:table-cell>
          <table:table-cell/>
          <table:table-cell office:value-type="float" office:value="35999.5949265501" calcext:value-type="float">
            <text:p>35999.5949265501</text:p>
          </table:table-cell>
          <table:table-cell office:value-type="float" office:value="36534.9568999765" calcext:value-type="float">
            <text:p>36534.9568999765</text:p>
          </table:table-cell>
          <table:table-cell office:value-type="float" office:value="35511.3101873355" calcext:value-type="float">
            <text:p>35511.3101873355</text:p>
          </table:table-cell>
          <table:table-cell office:value-type="float" office:value="3726.1825259997" calcext:value-type="float">
            <text:p>3726.1825259997</text:p>
          </table:table-cell>
          <table:table-cell table:number-columns-repeated="3"/>
        </table:table-row>
        <table:table-row table:style-name="ro1">
          <table:table-cell table:formula="of:=ROUND([.F1091])" office:value-type="float" office:value="51842" calcext:value-type="float">
            <text:p>51842</text:p>
          </table:table-cell>
          <table:table-cell table:formula="of:= ROUND([.G1091]) * 90 / 2^20" office:value-type="float" office:value="4.50276374816895" calcext:value-type="float">
            <text:p>4.5027637482</text:p>
          </table:table-cell>
          <table:table-cell table:formula="of:= ROUND([.H1091])" office:value-type="float" office:value="78960" calcext:value-type="float">
            <text:p>78960</text:p>
          </table:table-cell>
          <table:table-cell table:formula="of:=ROUND([.I1091])*90/2^20" office:value-type="float" office:value="0.280923843383789" calcext:value-type="float">
            <text:p>0.2809238434</text:p>
          </table:table-cell>
          <table:table-cell/>
          <table:table-cell office:value-type="float" office:value="51842.1402429602" calcext:value-type="float">
            <text:p>51842.1402429602</text:p>
          </table:table-cell>
          <table:table-cell office:value-type="float" office:value="52460.9374270848" calcext:value-type="float">
            <text:p>52460.9374270848</text:p>
          </table:table-cell>
          <table:table-cell office:value-type="float" office:value="78959.6219617915" calcext:value-type="float">
            <text:p>78959.6219617915</text:p>
          </table:table-cell>
          <table:table-cell office:value-type="float" office:value="3273.06393846268" calcext:value-type="float">
            <text:p>3273.0639384627</text:p>
          </table:table-cell>
          <table:table-cell table:number-columns-repeated="3"/>
        </table:table-row>
        <table:table-row table:style-name="ro1">
          <table:table-cell table:formula="of:=ROUND([.F1092])" office:value-type="float" office:value="35938" calcext:value-type="float">
            <text:p>35938</text:p>
          </table:table-cell>
          <table:table-cell table:formula="of:= ROUND([.G1092]) * 90 / 2^20" office:value-type="float" office:value="3.14105987548828" calcext:value-type="float">
            <text:p>3.1410598755</text:p>
          </table:table-cell>
          <table:table-cell table:formula="of:= ROUND([.H1092])" office:value-type="float" office:value="21978" calcext:value-type="float">
            <text:p>21978</text:p>
          </table:table-cell>
          <table:table-cell table:formula="of:=ROUND([.I1092])*90/2^20" office:value-type="float" office:value="0.48039436340332" calcext:value-type="float">
            <text:p>0.4803943634</text:p>
          </table:table-cell>
          <table:table-cell/>
          <table:table-cell office:value-type="float" office:value="35937.773705029" calcext:value-type="float">
            <text:p>35937.773705029</text:p>
          </table:table-cell>
          <table:table-cell office:value-type="float" office:value="36595.7200394201" calcext:value-type="float">
            <text:p>36595.7200394201</text:p>
          </table:table-cell>
          <table:table-cell office:value-type="float" office:value="21977.5953504029" calcext:value-type="float">
            <text:p>21977.5953504029</text:p>
          </table:table-cell>
          <table:table-cell office:value-type="float" office:value="5596.99181815761" calcext:value-type="float">
            <text:p>5596.9918181576</text:p>
          </table:table-cell>
          <table:table-cell table:number-columns-repeated="3"/>
        </table:table-row>
        <table:table-row table:style-name="ro1">
          <table:table-cell table:formula="of:=ROUND([.F1093])" office:value-type="float" office:value="16438" calcext:value-type="float">
            <text:p>16438</text:p>
          </table:table-cell>
          <table:table-cell table:formula="of:= ROUND([.G1093]) * 90 / 2^20" office:value-type="float" office:value="1.32102012634277" calcext:value-type="float">
            <text:p>1.3210201263</text:p>
          </table:table-cell>
          <table:table-cell table:formula="of:= ROUND([.H1093])" office:value-type="float" office:value="61118" calcext:value-type="float">
            <text:p>61118</text:p>
          </table:table-cell>
          <table:table-cell table:formula="of:=ROUND([.I1093])*90/2^20" office:value-type="float" office:value="0.295257568359375" calcext:value-type="float">
            <text:p>0.2952575684</text:p>
          </table:table-cell>
          <table:table-cell/>
          <table:table-cell office:value-type="float" office:value="16437.8986720877" calcext:value-type="float">
            <text:p>16437.8986720877</text:p>
          </table:table-cell>
          <table:table-cell office:value-type="float" office:value="15390.9898003976" calcext:value-type="float">
            <text:p>15390.9898003976</text:p>
          </table:table-cell>
          <table:table-cell office:value-type="float" office:value="61117.6729275297" calcext:value-type="float">
            <text:p>61117.6729275297</text:p>
          </table:table-cell>
          <table:table-cell office:value-type="float" office:value="3439.63443550538" calcext:value-type="float">
            <text:p>3439.6344355054</text:p>
          </table:table-cell>
          <table:table-cell table:number-columns-repeated="3"/>
        </table:table-row>
        <table:table-row table:style-name="ro1">
          <table:table-cell table:formula="of:=ROUND([.F1094])" office:value-type="float" office:value="1292" calcext:value-type="float">
            <text:p>1292</text:p>
          </table:table-cell>
          <table:table-cell table:formula="of:= ROUND([.G1094]) * 90 / 2^20" office:value-type="float" office:value="0.206165313720703" calcext:value-type="float">
            <text:p>0.2061653137</text:p>
          </table:table-cell>
          <table:table-cell table:formula="of:= ROUND([.H1094])" office:value-type="float" office:value="53957" calcext:value-type="float">
            <text:p>53957</text:p>
          </table:table-cell>
          <table:table-cell table:formula="of:=ROUND([.I1094])*90/2^20" office:value-type="float" office:value="0.583133697509766" calcext:value-type="float">
            <text:p>0.5831336975</text:p>
          </table:table-cell>
          <table:table-cell/>
          <table:table-cell office:value-type="float" office:value="1291.90147188592" calcext:value-type="float">
            <text:p>1291.9014718859</text:p>
          </table:table-cell>
          <table:table-cell office:value-type="float" office:value="2402.45869045985" calcext:value-type="float">
            <text:p>2402.4586904599</text:p>
          </table:table-cell>
          <table:table-cell office:value-type="float" office:value="53956.701806967" calcext:value-type="float">
            <text:p>53956.701806967</text:p>
          </table:table-cell>
          <table:table-cell office:value-type="float" office:value="6794.31831553779" calcext:value-type="float">
            <text:p>6794.3183155378</text:p>
          </table:table-cell>
          <table:table-cell table:number-columns-repeated="3"/>
        </table:table-row>
        <table:table-row table:style-name="ro1">
          <table:table-cell table:formula="of:=ROUND([.F1095])" office:value-type="float" office:value="50790" calcext:value-type="float">
            <text:p>50790</text:p>
          </table:table-cell>
          <table:table-cell table:formula="of:= ROUND([.G1095]) * 90 / 2^20" office:value-type="float" office:value="4.51289176940918" calcext:value-type="float">
            <text:p>4.5128917694</text:p>
          </table:table-cell>
          <table:table-cell table:formula="of:= ROUND([.H1095])" office:value-type="float" office:value="19800" calcext:value-type="float">
            <text:p>19800</text:p>
          </table:table-cell>
          <table:table-cell table:formula="of:=ROUND([.I1095])*90/2^20" office:value-type="float" office:value="0.499963760375977" calcext:value-type="float">
            <text:p>0.4999637604</text:p>
          </table:table-cell>
          <table:table-cell/>
          <table:table-cell office:value-type="float" office:value="50789.6693974377" calcext:value-type="float">
            <text:p>50789.6693974377</text:p>
          </table:table-cell>
          <table:table-cell office:value-type="float" office:value="52578.8191230262" calcext:value-type="float">
            <text:p>52578.8191230262</text:p>
          </table:table-cell>
          <table:table-cell office:value-type="float" office:value="19799.8723361393" calcext:value-type="float">
            <text:p>19799.8723361393</text:p>
          </table:table-cell>
          <table:table-cell office:value-type="float" office:value="5824.61751786366" calcext:value-type="float">
            <text:p>5824.6175178637</text:p>
          </table:table-cell>
          <table:table-cell table:number-columns-repeated="3"/>
        </table:table-row>
        <table:table-row table:style-name="ro1">
          <table:table-cell table:formula="of:=ROUND([.F1096])" office:value-type="float" office:value="34899" calcext:value-type="float">
            <text:p>34899</text:p>
          </table:table-cell>
          <table:table-cell table:formula="of:= ROUND([.G1096]) * 90 / 2^20" office:value-type="float" office:value="2.9417610168457" calcext:value-type="float">
            <text:p>2.9417610168</text:p>
          </table:table-cell>
          <table:table-cell table:formula="of:= ROUND([.H1096])" office:value-type="float" office:value="59507" calcext:value-type="float">
            <text:p>59507</text:p>
          </table:table-cell>
          <table:table-cell table:formula="of:=ROUND([.I1096])*90/2^20" office:value-type="float" office:value="0.546913146972656" calcext:value-type="float">
            <text:p>0.546913147</text:p>
          </table:table-cell>
          <table:table-cell/>
          <table:table-cell office:value-type="float" office:value="34898.907829759" calcext:value-type="float">
            <text:p>34898.907829759</text:p>
          </table:table-cell>
          <table:table-cell office:value-type="float" office:value="34273.8612936546" calcext:value-type="float">
            <text:p>34273.8612936546</text:p>
          </table:table-cell>
          <table:table-cell office:value-type="float" office:value="59507.3701716415" calcext:value-type="float">
            <text:p>59507.3701716415</text:p>
          </table:table-cell>
          <table:table-cell office:value-type="float" office:value="6372.17791677671" calcext:value-type="float">
            <text:p>6372.1779167767</text:p>
          </table:table-cell>
          <table:table-cell table:number-columns-repeated="3"/>
        </table:table-row>
        <table:table-row table:style-name="ro1">
          <table:table-cell table:formula="of:=ROUND([.F1097])" office:value-type="float" office:value="13884" calcext:value-type="float">
            <text:p>13884</text:p>
          </table:table-cell>
          <table:table-cell table:formula="of:= ROUND([.G1097]) * 90 / 2^20" office:value-type="float" office:value="1.29956245422363" calcext:value-type="float">
            <text:p>1.2995624542</text:p>
          </table:table-cell>
          <table:table-cell table:formula="of:= ROUND([.H1097])" office:value-type="float" office:value="4107" calcext:value-type="float">
            <text:p>4107</text:p>
          </table:table-cell>
          <table:table-cell table:formula="of:=ROUND([.I1097])*90/2^20" office:value-type="float" office:value="0.270538330078125" calcext:value-type="float">
            <text:p>0.2705383301</text:p>
          </table:table-cell>
          <table:table-cell/>
          <table:table-cell office:value-type="float" office:value="13884.2928361564" calcext:value-type="float">
            <text:p>13884.2928361564</text:p>
          </table:table-cell>
          <table:table-cell office:value-type="float" office:value="15141.1877134003" calcext:value-type="float">
            <text:p>15141.1877134003</text:p>
          </table:table-cell>
          <table:table-cell office:value-type="float" office:value="4107.45441520341" calcext:value-type="float">
            <text:p>4107.4544152034</text:p>
          </table:table-cell>
          <table:table-cell office:value-type="float" office:value="3151.79693527534" calcext:value-type="float">
            <text:p>3151.7969352753</text:p>
          </table:table-cell>
          <table:table-cell table:number-columns-repeated="3"/>
        </table:table-row>
        <table:table-row table:style-name="ro1">
          <table:table-cell table:formula="of:=ROUND([.F1098])" office:value-type="float" office:value="8888" calcext:value-type="float">
            <text:p>8888</text:p>
          </table:table-cell>
          <table:table-cell table:formula="of:= ROUND([.G1098]) * 90 / 2^20" office:value-type="float" office:value="0.675144195556641" calcext:value-type="float">
            <text:p>0.6751441956</text:p>
          </table:table-cell>
          <table:table-cell table:formula="of:= ROUND([.H1098])" office:value-type="float" office:value="55161" calcext:value-type="float">
            <text:p>55161</text:p>
          </table:table-cell>
          <table:table-cell table:formula="of:=ROUND([.I1098])*90/2^20" office:value-type="float" office:value="0.560646057128906" calcext:value-type="float">
            <text:p>0.5606460571</text:p>
          </table:table-cell>
          <table:table-cell/>
          <table:table-cell office:value-type="float" office:value="8888.11321532666" calcext:value-type="float">
            <text:p>8888.1132153267</text:p>
          </table:table-cell>
          <table:table-cell office:value-type="float" office:value="7865.63682367102" calcext:value-type="float">
            <text:p>7865.636823671</text:p>
          </table:table-cell>
          <table:table-cell office:value-type="float" office:value="55161.3227520923" calcext:value-type="float">
            <text:p>55161.3227520923</text:p>
          </table:table-cell>
          <table:table-cell office:value-type="float" office:value="6532.46272038719" calcext:value-type="float">
            <text:p>6532.4627203872</text:p>
          </table:table-cell>
          <table:table-cell table:number-columns-repeated="3"/>
        </table:table-row>
        <table:table-row table:style-name="ro1">
          <table:table-cell table:formula="of:=ROUND([.F1099])" office:value-type="float" office:value="36075" calcext:value-type="float">
            <text:p>36075</text:p>
          </table:table-cell>
          <table:table-cell table:formula="of:= ROUND([.G1099]) * 90 / 2^20" office:value-type="float" office:value="3.0747127532959" calcext:value-type="float">
            <text:p>3.0747127533</text:p>
          </table:table-cell>
          <table:table-cell table:formula="of:= ROUND([.H1099])" office:value-type="float" office:value="70084" calcext:value-type="float">
            <text:p>70084</text:p>
          </table:table-cell>
          <table:table-cell table:formula="of:=ROUND([.I1099])*90/2^20" office:value-type="float" office:value="0.325126647949219" calcext:value-type="float">
            <text:p>0.3251266479</text:p>
          </table:table-cell>
          <table:table-cell/>
          <table:table-cell office:value-type="float" office:value="36074.736269411" calcext:value-type="float">
            <text:p>36074.736269411</text:p>
          </table:table-cell>
          <table:table-cell office:value-type="float" office:value="35823.1674378535" calcext:value-type="float">
            <text:p>35823.1674378535</text:p>
          </table:table-cell>
          <table:table-cell office:value-type="float" office:value="70084.4228596822" calcext:value-type="float">
            <text:p>70084.4228596822</text:p>
          </table:table-cell>
          <table:table-cell office:value-type="float" office:value="3787.83175562117" calcext:value-type="float">
            <text:p>3787.8317556212</text:p>
          </table:table-cell>
          <table:table-cell table:number-columns-repeated="3"/>
        </table:table-row>
        <table:table-row table:style-name="ro1">
          <table:table-cell table:formula="of:=ROUND([.F1100])" office:value-type="float" office:value="45382" calcext:value-type="float">
            <text:p>45382</text:p>
          </table:table-cell>
          <table:table-cell table:formula="of:= ROUND([.G1100]) * 90 / 2^20" office:value-type="float" office:value="3.90486717224121" calcext:value-type="float">
            <text:p>3.9048671722</text:p>
          </table:table-cell>
          <table:table-cell table:formula="of:= ROUND([.H1100])" office:value-type="float" office:value="77158" calcext:value-type="float">
            <text:p>77158</text:p>
          </table:table-cell>
          <table:table-cell table:formula="of:=ROUND([.I1100])*90/2^20" office:value-type="float" office:value="0.507259368896484" calcext:value-type="float">
            <text:p>0.5072593689</text:p>
          </table:table-cell>
          <table:table-cell/>
          <table:table-cell office:value-type="float" office:value="45382.407758459" calcext:value-type="float">
            <text:p>45382.407758459</text:p>
          </table:table-cell>
          <table:table-cell office:value-type="float" office:value="45495.0743826827" calcext:value-type="float">
            <text:p>45495.0743826827</text:p>
          </table:table-cell>
          <table:table-cell office:value-type="float" office:value="77157.7714708679" calcext:value-type="float">
            <text:p>77157.7714708679</text:p>
          </table:table-cell>
          <table:table-cell office:value-type="float" office:value="5910.43862524341" calcext:value-type="float">
            <text:p>5910.4386252434</text:p>
          </table:table-cell>
          <table:table-cell table:number-columns-repeated="3"/>
        </table:table-row>
        <table:table-row table:style-name="ro1">
          <table:table-cell table:formula="of:=ROUND([.F1101])" office:value-type="float" office:value="24628" calcext:value-type="float">
            <text:p>24628</text:p>
          </table:table-cell>
          <table:table-cell table:formula="of:= ROUND([.G1101]) * 90 / 2^20" office:value-type="float" office:value="1.96329116821289" calcext:value-type="float">
            <text:p>1.9632911682</text:p>
          </table:table-cell>
          <table:table-cell table:formula="of:= ROUND([.H1101])" office:value-type="float" office:value="65055" calcext:value-type="float">
            <text:p>65055</text:p>
          </table:table-cell>
          <table:table-cell table:formula="of:=ROUND([.I1101])*90/2^20" office:value-type="float" office:value="0.588798522949219" calcext:value-type="float">
            <text:p>0.5887985229</text:p>
          </table:table-cell>
          <table:table-cell/>
          <table:table-cell office:value-type="float" office:value="24628.1418463702" calcext:value-type="float">
            <text:p>24628.1418463702</text:p>
          </table:table-cell>
          <table:table-cell office:value-type="float" office:value="22873.6131808849" calcext:value-type="float">
            <text:p>22873.6131808849</text:p>
          </table:table-cell>
          <table:table-cell office:value-type="float" office:value="65055.213671593" calcext:value-type="float">
            <text:p>65055.213671593</text:p>
          </table:table-cell>
          <table:table-cell office:value-type="float" office:value="6860.28051433517" calcext:value-type="float">
            <text:p>6860.2805143352</text:p>
          </table:table-cell>
          <table:table-cell table:number-columns-repeated="3"/>
        </table:table-row>
        <table:table-row table:style-name="ro1">
          <table:table-cell table:formula="of:=ROUND([.F1102])" office:value-type="float" office:value="37849" calcext:value-type="float">
            <text:p>37849</text:p>
          </table:table-cell>
          <table:table-cell table:formula="of:= ROUND([.G1102]) * 90 / 2^20" office:value-type="float" office:value="3.15093040466309" calcext:value-type="float">
            <text:p>3.1509304047</text:p>
          </table:table-cell>
          <table:table-cell table:formula="of:= ROUND([.H1102])" office:value-type="float" office:value="38324" calcext:value-type="float">
            <text:p>38324</text:p>
          </table:table-cell>
          <table:table-cell table:formula="of:=ROUND([.I1102])*90/2^20" office:value-type="float" office:value="0.331392288208008" calcext:value-type="float">
            <text:p>0.3313922882</text:p>
          </table:table-cell>
          <table:table-cell/>
          <table:table-cell office:value-type="float" office:value="37848.7492175644" calcext:value-type="float">
            <text:p>37848.7492175644</text:p>
          </table:table-cell>
          <table:table-cell office:value-type="float" office:value="36710.5715507995" calcext:value-type="float">
            <text:p>36710.5715507995</text:p>
          </table:table-cell>
          <table:table-cell office:value-type="float" office:value="38324.3603584703" calcext:value-type="float">
            <text:p>38324.3603584703</text:p>
          </table:table-cell>
          <table:table-cell office:value-type="float" office:value="3861.37450260421" calcext:value-type="float">
            <text:p>3861.3745026042</text:p>
          </table:table-cell>
          <table:table-cell table:number-columns-repeated="3"/>
        </table:table-row>
        <table:table-row table:style-name="ro1">
          <table:table-cell table:formula="of:=ROUND([.F1103])" office:value-type="float" office:value="88149" calcext:value-type="float">
            <text:p>88149</text:p>
          </table:table-cell>
          <table:table-cell table:formula="of:= ROUND([.G1103]) * 90 / 2^20" office:value-type="float" office:value="7.5981616973877" calcext:value-type="float">
            <text:p>7.5981616974</text:p>
          </table:table-cell>
          <table:table-cell table:formula="of:= ROUND([.H1103])" office:value-type="float" office:value="39354" calcext:value-type="float">
            <text:p>39354</text:p>
          </table:table-cell>
          <table:table-cell table:formula="of:=ROUND([.I1103])*90/2^20" office:value-type="float" office:value="0.415849685668945" calcext:value-type="float">
            <text:p>0.4158496857</text:p>
          </table:table-cell>
          <table:table-cell/>
          <table:table-cell office:value-type="float" office:value="88149.2639054455" calcext:value-type="float">
            <text:p>88149.2639054455</text:p>
          </table:table-cell>
          <table:table-cell office:value-type="float" office:value="88525.3801802727" calcext:value-type="float">
            <text:p>88525.3801802727</text:p>
          </table:table-cell>
          <table:table-cell office:value-type="float" office:value="39353.9640440728" calcext:value-type="float">
            <text:p>39353.9640440728</text:p>
          </table:table-cell>
          <table:table-cell office:value-type="float" office:value="4844.56118626189" calcext:value-type="float">
            <text:p>4844.5611862619</text:p>
          </table:table-cell>
          <table:table-cell table:number-columns-repeated="3"/>
        </table:table-row>
        <table:table-row table:style-name="ro1">
          <table:table-cell table:formula="of:=ROUND([.F1104])" office:value-type="float" office:value="61099" calcext:value-type="float">
            <text:p>61099</text:p>
          </table:table-cell>
          <table:table-cell table:formula="of:= ROUND([.G1104]) * 90 / 2^20" office:value-type="float" office:value="5.11164665222168" calcext:value-type="float">
            <text:p>5.1116466522</text:p>
          </table:table-cell>
          <table:table-cell table:formula="of:= ROUND([.H1104])" office:value-type="float" office:value="82006" calcext:value-type="float">
            <text:p>82006</text:p>
          </table:table-cell>
          <table:table-cell table:formula="of:=ROUND([.I1104])*90/2^20" office:value-type="float" office:value="0.477476119995117" calcext:value-type="float">
            <text:p>0.47747612</text:p>
          </table:table-cell>
          <table:table-cell/>
          <table:table-cell office:value-type="float" office:value="61098.5102361135" calcext:value-type="float">
            <text:p>61098.5102361135</text:p>
          </table:table-cell>
          <table:table-cell office:value-type="float" office:value="59555.1862520803" calcext:value-type="float">
            <text:p>59555.1862520803</text:p>
          </table:table-cell>
          <table:table-cell office:value-type="float" office:value="82006.3483299539" calcext:value-type="float">
            <text:p>82006.3483299539</text:p>
          </table:table-cell>
          <table:table-cell office:value-type="float" office:value="5563.18072554201" calcext:value-type="float">
            <text:p>5563.180725542</text:p>
          </table:table-cell>
          <table:table-cell table:number-columns-repeated="3"/>
        </table:table-row>
        <table:table-row table:style-name="ro1">
          <table:table-cell table:formula="of:=ROUND([.F1105])" office:value-type="float" office:value="60305" calcext:value-type="float">
            <text:p>60305</text:p>
          </table:table-cell>
          <table:table-cell table:formula="of:= ROUND([.G1105]) * 90 / 2^20" office:value-type="float" office:value="5.29935836791992" calcext:value-type="float">
            <text:p>5.2993583679</text:p>
          </table:table-cell>
          <table:table-cell table:formula="of:= ROUND([.H1105])" office:value-type="float" office:value="52943" calcext:value-type="float">
            <text:p>52943</text:p>
          </table:table-cell>
          <table:table-cell table:formula="of:=ROUND([.I1105])*90/2^20" office:value-type="float" office:value="0.500478744506836" calcext:value-type="float">
            <text:p>0.5004787445</text:p>
          </table:table-cell>
          <table:table-cell/>
          <table:table-cell office:value-type="float" office:value="60305.0636414238" calcext:value-type="float">
            <text:p>60305.0636414238</text:p>
          </table:table-cell>
          <table:table-cell office:value-type="float" office:value="61741.7512857145" calcext:value-type="float">
            <text:p>61741.7512857145</text:p>
          </table:table-cell>
          <table:table-cell office:value-type="float" office:value="52943.4745155648" calcext:value-type="float">
            <text:p>52943.4745155648</text:p>
          </table:table-cell>
          <table:table-cell office:value-type="float" office:value="5831.31789344589" calcext:value-type="float">
            <text:p>5831.3178934459</text:p>
          </table:table-cell>
          <table:table-cell table:number-columns-repeated="3"/>
        </table:table-row>
        <table:table-row table:style-name="ro1">
          <table:table-cell table:formula="of:=ROUND([.F1106])" office:value-type="float" office:value="19451" calcext:value-type="float">
            <text:p>19451</text:p>
          </table:table-cell>
          <table:table-cell table:formula="of:= ROUND([.G1106]) * 90 / 2^20" office:value-type="float" office:value="1.66202545166016" calcext:value-type="float">
            <text:p>1.6620254517</text:p>
          </table:table-cell>
          <table:table-cell table:formula="of:= ROUND([.H1106])" office:value-type="float" office:value="75469" calcext:value-type="float">
            <text:p>75469</text:p>
          </table:table-cell>
          <table:table-cell table:formula="of:=ROUND([.I1106])*90/2^20" office:value-type="float" office:value="0.539274215698242" calcext:value-type="float">
            <text:p>0.5392742157</text:p>
          </table:table-cell>
          <table:table-cell/>
          <table:table-cell office:value-type="float" office:value="19451.4585050761" calcext:value-type="float">
            <text:p>19451.4585050761</text:p>
          </table:table-cell>
          <table:table-cell office:value-type="float" office:value="19364.2269259988" calcext:value-type="float">
            <text:p>19364.2269259988</text:p>
          </table:table-cell>
          <table:table-cell office:value-type="float" office:value="75469.3282702693" calcext:value-type="float">
            <text:p>75469.3282702693</text:p>
          </table:table-cell>
          <table:table-cell office:value-type="float" office:value="6283.07567606146" calcext:value-type="float">
            <text:p>6283.0756760615</text:p>
          </table:table-cell>
          <table:table-cell table:number-columns-repeated="3"/>
        </table:table-row>
        <table:table-row table:style-name="ro1">
          <table:table-cell table:formula="of:=ROUND([.F1107])" office:value-type="float" office:value="12594" calcext:value-type="float">
            <text:p>12594</text:p>
          </table:table-cell>
          <table:table-cell table:formula="of:= ROUND([.G1107]) * 90 / 2^20" office:value-type="float" office:value="1.16995811462402" calcext:value-type="float">
            <text:p>1.1699581146</text:p>
          </table:table-cell>
          <table:table-cell table:formula="of:= ROUND([.H1107])" office:value-type="float" office:value="21905" calcext:value-type="float">
            <text:p>21905</text:p>
          </table:table-cell>
          <table:table-cell table:formula="of:=ROUND([.I1107])*90/2^20" office:value-type="float" office:value="0.361089706420898" calcext:value-type="float">
            <text:p>0.3610897064</text:p>
          </table:table-cell>
          <table:table-cell/>
          <table:table-cell office:value-type="float" office:value="12594.3273096492" calcext:value-type="float">
            <text:p>12594.3273096492</text:p>
          </table:table-cell>
          <table:table-cell office:value-type="float" office:value="13631.3486083117" calcext:value-type="float">
            <text:p>13631.3486083117</text:p>
          </table:table-cell>
          <table:table-cell office:value-type="float" office:value="21905.4414771443" calcext:value-type="float">
            <text:p>21905.4414771443</text:p>
          </table:table-cell>
          <table:table-cell office:value-type="float" office:value="4206.86169630335" calcext:value-type="float">
            <text:p>4206.8616963034</text:p>
          </table:table-cell>
          <table:table-cell table:number-columns-repeated="3"/>
        </table:table-row>
        <table:table-row table:style-name="ro1">
          <table:table-cell table:formula="of:=ROUND([.F1108])" office:value-type="float" office:value="97070" calcext:value-type="float">
            <text:p>97070</text:p>
          </table:table-cell>
          <table:table-cell table:formula="of:= ROUND([.G1108]) * 90 / 2^20" office:value-type="float" office:value="8.26755523681641" calcext:value-type="float">
            <text:p>8.2675552368</text:p>
          </table:table-cell>
          <table:table-cell table:formula="of:= ROUND([.H1108])" office:value-type="float" office:value="7538" calcext:value-type="float">
            <text:p>7538</text:p>
          </table:table-cell>
          <table:table-cell table:formula="of:=ROUND([.I1108])*90/2^20" office:value-type="float" office:value="0.493698120117188" calcext:value-type="float">
            <text:p>0.4936981201</text:p>
          </table:table-cell>
          <table:table-cell/>
          <table:table-cell office:value-type="float" office:value="97070.1630797703" calcext:value-type="float">
            <text:p>97070.1630797703</text:p>
          </table:table-cell>
          <table:table-cell office:value-type="float" office:value="96324.476676848" calcext:value-type="float">
            <text:p>96324.476676848</text:p>
          </table:table-cell>
          <table:table-cell office:value-type="float" office:value="7538.09364790822" calcext:value-type="float">
            <text:p>7538.0936479082</text:p>
          </table:table-cell>
          <table:table-cell office:value-type="float" office:value="5751.94475499717" calcext:value-type="float">
            <text:p>5751.9447549972</text:p>
          </table:table-cell>
          <table:table-cell table:number-columns-repeated="3"/>
        </table:table-row>
        <table:table-row table:style-name="ro1">
          <table:table-cell table:formula="of:=ROUND([.F1109])" office:value-type="float" office:value="6294" calcext:value-type="float">
            <text:p>6294</text:p>
          </table:table-cell>
          <table:table-cell table:formula="of:= ROUND([.G1109]) * 90 / 2^20" office:value-type="float" office:value="0.448808670043945" calcext:value-type="float">
            <text:p>0.44880867</text:p>
          </table:table-cell>
          <table:table-cell table:formula="of:= ROUND([.H1109])" office:value-type="float" office:value="27701" calcext:value-type="float">
            <text:p>27701</text:p>
          </table:table-cell>
          <table:table-cell table:formula="of:=ROUND([.I1109])*90/2^20" office:value-type="float" office:value="0.554895401000977" calcext:value-type="float">
            <text:p>0.554895401</text:p>
          </table:table-cell>
          <table:table-cell/>
          <table:table-cell office:value-type="float" office:value="6294.46073019374" calcext:value-type="float">
            <text:p>6294.4607301937</text:p>
          </table:table-cell>
          <table:table-cell office:value-type="float" office:value="5229.42853192848" calcext:value-type="float">
            <text:p>5229.4285319285</text:p>
          </table:table-cell>
          <table:table-cell office:value-type="float" office:value="27700.9586389694" calcext:value-type="float">
            <text:p>27700.9586389694</text:p>
          </table:table-cell>
          <table:table-cell office:value-type="float" office:value="6465.21417839976" calcext:value-type="float">
            <text:p>6465.2141783998</text:p>
          </table:table-cell>
          <table:table-cell table:number-columns-repeated="3"/>
        </table:table-row>
        <table:table-row table:style-name="ro1">
          <table:table-cell table:formula="of:=ROUND([.F1110])" office:value-type="float" office:value="15808" calcext:value-type="float">
            <text:p>15808</text:p>
          </table:table-cell>
          <table:table-cell table:formula="of:= ROUND([.G1110]) * 90 / 2^20" office:value-type="float" office:value="1.2865161895752" calcext:value-type="float">
            <text:p>1.2865161896</text:p>
          </table:table-cell>
          <table:table-cell table:formula="of:= ROUND([.H1110])" office:value-type="float" office:value="26372" calcext:value-type="float">
            <text:p>26372</text:p>
          </table:table-cell>
          <table:table-cell table:formula="of:=ROUND([.I1110])*90/2^20" office:value-type="float" office:value="0.563650131225586" calcext:value-type="float">
            <text:p>0.5636501312</text:p>
          </table:table-cell>
          <table:table-cell/>
          <table:table-cell office:value-type="float" office:value="15808.4136780529" calcext:value-type="float">
            <text:p>15808.4136780529</text:p>
          </table:table-cell>
          <table:table-cell office:value-type="float" office:value="14988.5687596031" calcext:value-type="float">
            <text:p>14988.5687596031</text:p>
          </table:table-cell>
          <table:table-cell office:value-type="float" office:value="26371.7156902465" calcext:value-type="float">
            <text:p>26371.7156902465</text:p>
          </table:table-cell>
          <table:table-cell office:value-type="float" office:value="6566.86472936438" calcext:value-type="float">
            <text:p>6566.8647293644</text:p>
          </table:table-cell>
          <table:table-cell table:number-columns-repeated="3"/>
        </table:table-row>
        <table:table-row table:style-name="ro1">
          <table:table-cell table:formula="of:=ROUND([.F1111])" office:value-type="float" office:value="26743" calcext:value-type="float">
            <text:p>26743</text:p>
          </table:table-cell>
          <table:table-cell table:formula="of:= ROUND([.G1111]) * 90 / 2^20" office:value-type="float" office:value="2.3455810546875" calcext:value-type="float">
            <text:p>2.3455810547</text:p>
          </table:table-cell>
          <table:table-cell table:formula="of:= ROUND([.H1111])" office:value-type="float" office:value="65066" calcext:value-type="float">
            <text:p>65066</text:p>
          </table:table-cell>
          <table:table-cell table:formula="of:=ROUND([.I1111])*90/2^20" office:value-type="float" office:value="0.418939590454102" calcext:value-type="float">
            <text:p>0.4189395905</text:p>
          </table:table-cell>
          <table:table-cell/>
          <table:table-cell office:value-type="float" office:value="26743.2843172679" calcext:value-type="float">
            <text:p>26743.2843172679</text:p>
          </table:table-cell>
          <table:table-cell office:value-type="float" office:value="27328.0973709062" calcext:value-type="float">
            <text:p>27328.0973709062</text:p>
          </table:table-cell>
          <table:table-cell office:value-type="float" office:value="65066.0984684489" calcext:value-type="float">
            <text:p>65066.0984684489</text:p>
          </table:table-cell>
          <table:table-cell office:value-type="float" office:value="4881.31199884418" calcext:value-type="float">
            <text:p>4881.3119988442</text:p>
          </table:table-cell>
          <table:table-cell table:number-columns-repeated="3"/>
        </table:table-row>
        <table:table-row table:style-name="ro1">
          <table:table-cell table:formula="of:=ROUND([.F1112])" office:value-type="float" office:value="9461" calcext:value-type="float">
            <text:p>9461</text:p>
          </table:table-cell>
          <table:table-cell table:formula="of:= ROUND([.G1112]) * 90 / 2^20" office:value-type="float" office:value="0.779085159301758" calcext:value-type="float">
            <text:p>0.7790851593</text:p>
          </table:table-cell>
          <table:table-cell table:formula="of:= ROUND([.H1112])" office:value-type="float" office:value="79186" calcext:value-type="float">
            <text:p>79186</text:p>
          </table:table-cell>
          <table:table-cell table:formula="of:=ROUND([.I1112])*90/2^20" office:value-type="float" office:value="0.432329177856445" calcext:value-type="float">
            <text:p>0.4323291779</text:p>
          </table:table-cell>
          <table:table-cell/>
          <table:table-cell office:value-type="float" office:value="9461.25677901802" calcext:value-type="float">
            <text:p>9461.256779018</text:p>
          </table:table-cell>
          <table:table-cell office:value-type="float" office:value="9076.77897502998" calcext:value-type="float">
            <text:p>9076.77897503</text:p>
          </table:table-cell>
          <table:table-cell office:value-type="float" office:value="79185.7575931258" calcext:value-type="float">
            <text:p>79185.7575931258</text:p>
          </table:table-cell>
          <table:table-cell office:value-type="float" office:value="5037.11726562604" calcext:value-type="float">
            <text:p>5037.117265626</text:p>
          </table:table-cell>
          <table:table-cell table:number-columns-repeated="3"/>
        </table:table-row>
        <table:table-row table:style-name="ro1">
          <table:table-cell table:formula="of:=ROUND([.F1113])" office:value-type="float" office:value="43667" calcext:value-type="float">
            <text:p>43667</text:p>
          </table:table-cell>
          <table:table-cell table:formula="of:= ROUND([.G1113]) * 90 / 2^20" office:value-type="float" office:value="3.58935356140137" calcext:value-type="float">
            <text:p>3.5893535614</text:p>
          </table:table-cell>
          <table:table-cell table:formula="of:= ROUND([.H1113])" office:value-type="float" office:value="19631" calcext:value-type="float">
            <text:p>19631</text:p>
          </table:table-cell>
          <table:table-cell table:formula="of:=ROUND([.I1113])*90/2^20" office:value-type="float" office:value="0.495500564575195" calcext:value-type="float">
            <text:p>0.4955005646</text:p>
          </table:table-cell>
          <table:table-cell/>
          <table:table-cell office:value-type="float" office:value="43666.9953566706" calcext:value-type="float">
            <text:p>43666.9953566706</text:p>
          </table:table-cell>
          <table:table-cell office:value-type="float" office:value="41819.1841590604" calcext:value-type="float">
            <text:p>41819.1841590604</text:p>
          </table:table-cell>
          <table:table-cell office:value-type="float" office:value="19630.5185067398" calcext:value-type="float">
            <text:p>19630.5185067398</text:p>
          </table:table-cell>
          <table:table-cell office:value-type="float" office:value="5773.3142517393" calcext:value-type="float">
            <text:p>5773.3142517393</text:p>
          </table:table-cell>
          <table:table-cell table:number-columns-repeated="3"/>
        </table:table-row>
        <table:table-row table:style-name="ro1">
          <table:table-cell table:formula="of:=ROUND([.F1114])" office:value-type="float" office:value="71617" calcext:value-type="float">
            <text:p>71617</text:p>
          </table:table-cell>
          <table:table-cell table:formula="of:= ROUND([.G1114]) * 90 / 2^20" office:value-type="float" office:value="6.09097480773926" calcext:value-type="float">
            <text:p>6.0909748077</text:p>
          </table:table-cell>
          <table:table-cell table:formula="of:= ROUND([.H1114])" office:value-type="float" office:value="31557" calcext:value-type="float">
            <text:p>31557</text:p>
          </table:table-cell>
          <table:table-cell table:formula="of:=ROUND([.I1114])*90/2^20" office:value-type="float" office:value="0.308818817138672" calcext:value-type="float">
            <text:p>0.3088188171</text:p>
          </table:table-cell>
          <table:table-cell/>
          <table:table-cell office:value-type="float" office:value="71617.3834465605" calcext:value-type="float">
            <text:p>71617.3834465605</text:p>
          </table:table-cell>
          <table:table-cell office:value-type="float" office:value="70964.893850687" calcext:value-type="float">
            <text:p>70964.893850687</text:p>
          </table:table-cell>
          <table:table-cell office:value-type="float" office:value="31556.9288435182" calcext:value-type="float">
            <text:p>31556.9288435182</text:p>
          </table:table-cell>
          <table:table-cell office:value-type="float" office:value="3597.91066863835" calcext:value-type="float">
            <text:p>3597.9106686384</text:p>
          </table:table-cell>
          <table:table-cell table:number-columns-repeated="3"/>
        </table:table-row>
        <table:table-row table:style-name="ro1">
          <table:table-cell table:formula="of:=ROUND([.F1115])" office:value-type="float" office:value="94017" calcext:value-type="float">
            <text:p>94017</text:p>
          </table:table-cell>
          <table:table-cell table:formula="of:= ROUND([.G1115]) * 90 / 2^20" office:value-type="float" office:value="8.0431079864502" calcext:value-type="float">
            <text:p>8.0431079865</text:p>
          </table:table-cell>
          <table:table-cell table:formula="of:= ROUND([.H1115])" office:value-type="float" office:value="54757" calcext:value-type="float">
            <text:p>54757</text:p>
          </table:table-cell>
          <table:table-cell table:formula="of:=ROUND([.I1115])*90/2^20" office:value-type="float" office:value="0.292339324951172" calcext:value-type="float">
            <text:p>0.292339325</text:p>
          </table:table-cell>
          <table:table-cell/>
          <table:table-cell office:value-type="float" office:value="94017.0758499204" calcext:value-type="float">
            <text:p>94017.0758499204</text:p>
          </table:table-cell>
          <table:table-cell office:value-type="float" office:value="93709.1124406504" calcext:value-type="float">
            <text:p>93709.1124406504</text:p>
          </table:table-cell>
          <table:table-cell office:value-type="float" office:value="54756.5129508304" calcext:value-type="float">
            <text:p>54756.5129508304</text:p>
          </table:table-cell>
          <table:table-cell office:value-type="float" office:value="3405.93518068278" calcext:value-type="float">
            <text:p>3405.9351806828</text:p>
          </table:table-cell>
          <table:table-cell table:number-columns-repeated="3"/>
        </table:table-row>
        <table:table-row table:style-name="ro1">
          <table:table-cell table:formula="of:=ROUND([.F1116])" office:value-type="float" office:value="28207" calcext:value-type="float">
            <text:p>28207</text:p>
          </table:table-cell>
          <table:table-cell table:formula="of:= ROUND([.G1116]) * 90 / 2^20" office:value-type="float" office:value="2.45475769042969" calcext:value-type="float">
            <text:p>2.4547576904</text:p>
          </table:table-cell>
          <table:table-cell table:formula="of:= ROUND([.H1116])" office:value-type="float" office:value="61353" calcext:value-type="float">
            <text:p>61353</text:p>
          </table:table-cell>
          <table:table-cell table:formula="of:=ROUND([.I1116])*90/2^20" office:value-type="float" office:value="0.496702194213867" calcext:value-type="float">
            <text:p>0.4967021942</text:p>
          </table:table-cell>
          <table:table-cell/>
          <table:table-cell office:value-type="float" office:value="28206.5823066591" calcext:value-type="float">
            <text:p>28206.5823066591</text:p>
          </table:table-cell>
          <table:table-cell office:value-type="float" office:value="28600.0070597282" calcext:value-type="float">
            <text:p>28600.0070597282</text:p>
          </table:table-cell>
          <table:table-cell office:value-type="float" office:value="61353.1663650224" calcext:value-type="float">
            <text:p>61353.1663650224</text:p>
          </table:table-cell>
          <table:table-cell office:value-type="float" office:value="5787.48724223471" calcext:value-type="float">
            <text:p>5787.4872422347</text:p>
          </table:table-cell>
          <table:table-cell table:number-columns-repeated="3"/>
        </table:table-row>
        <table:table-row table:style-name="ro1">
          <table:table-cell table:formula="of:=ROUND([.F1117])" office:value-type="float" office:value="12176" calcext:value-type="float">
            <text:p>12176</text:p>
          </table:table-cell>
          <table:table-cell table:formula="of:= ROUND([.G1117]) * 90 / 2^20" office:value-type="float" office:value="1.17639541625977" calcext:value-type="float">
            <text:p>1.1763954163</text:p>
          </table:table-cell>
          <table:table-cell table:formula="of:= ROUND([.H1117])" office:value-type="float" office:value="3098" calcext:value-type="float">
            <text:p>3098</text:p>
          </table:table-cell>
          <table:table-cell table:formula="of:=ROUND([.I1117])*90/2^20" office:value-type="float" office:value="0.32435417175293" calcext:value-type="float">
            <text:p>0.3243541718</text:p>
          </table:table-cell>
          <table:table-cell/>
          <table:table-cell office:value-type="float" office:value="12175.5871402258" calcext:value-type="float">
            <text:p>12175.5871402258</text:p>
          </table:table-cell>
          <table:table-cell office:value-type="float" office:value="13706.2731122341" calcext:value-type="float">
            <text:p>13706.2731122341</text:p>
          </table:table-cell>
          <table:table-cell office:value-type="float" office:value="3098.1662573057" calcext:value-type="float">
            <text:p>3098.1662573057</text:p>
          </table:table-cell>
          <table:table-cell office:value-type="float" office:value="3778.88212010131" calcext:value-type="float">
            <text:p>3778.8821201013</text:p>
          </table:table-cell>
          <table:table-cell table:number-columns-repeated="3"/>
        </table:table-row>
        <table:table-row table:style-name="ro1">
          <table:table-cell table:formula="of:=ROUND([.F1118])" office:value-type="float" office:value="79755" calcext:value-type="float">
            <text:p>79755</text:p>
          </table:table-cell>
          <table:table-cell table:formula="of:= ROUND([.G1118]) * 90 / 2^20" office:value-type="float" office:value="6.72414779663086" calcext:value-type="float">
            <text:p>6.7241477966</text:p>
          </table:table-cell>
          <table:table-cell table:formula="of:= ROUND([.H1118])" office:value-type="float" office:value="51721" calcext:value-type="float">
            <text:p>51721</text:p>
          </table:table-cell>
          <table:table-cell table:formula="of:=ROUND([.I1118])*90/2^20" office:value-type="float" office:value="0.499792098999023" calcext:value-type="float">
            <text:p>0.499792099</text:p>
          </table:table-cell>
          <table:table-cell/>
          <table:table-cell office:value-type="float" office:value="79755.2600929008" calcext:value-type="float">
            <text:p>79755.2600929008</text:p>
          </table:table-cell>
          <table:table-cell office:value-type="float" office:value="78342.1958204888" calcext:value-type="float">
            <text:p>78342.1958204888</text:p>
          </table:table-cell>
          <table:table-cell office:value-type="float" office:value="51720.898108132" calcext:value-type="float">
            <text:p>51720.898108132</text:p>
          </table:table-cell>
          <table:table-cell office:value-type="float" office:value="5823.10987395551" calcext:value-type="float">
            <text:p>5823.1098739555</text:p>
          </table:table-cell>
          <table:table-cell table:number-columns-repeated="3"/>
        </table:table-row>
        <table:table-row table:style-name="ro1">
          <table:table-cell table:formula="of:=ROUND([.F1119])" office:value-type="float" office:value="44420" calcext:value-type="float">
            <text:p>44420</text:p>
          </table:table-cell>
          <table:table-cell table:formula="of:= ROUND([.G1119]) * 90 / 2^20" office:value-type="float" office:value="3.94546508789062" calcext:value-type="float">
            <text:p>3.9454650879</text:p>
          </table:table-cell>
          <table:table-cell table:formula="of:= ROUND([.H1119])" office:value-type="float" office:value="55823" calcext:value-type="float">
            <text:p>55823</text:p>
          </table:table-cell>
          <table:table-cell table:formula="of:=ROUND([.I1119])*90/2^20" office:value-type="float" office:value="0.529317855834961" calcext:value-type="float">
            <text:p>0.5293178558</text:p>
          </table:table-cell>
          <table:table-cell/>
          <table:table-cell office:value-type="float" office:value="44420.0738368878" calcext:value-type="float">
            <text:p>44420.0738368878</text:p>
          </table:table-cell>
          <table:table-cell office:value-type="float" office:value="45968.4415905068" calcext:value-type="float">
            <text:p>45968.4415905068</text:p>
          </table:table-cell>
          <table:table-cell office:value-type="float" office:value="55823.4391274674" calcext:value-type="float">
            <text:p>55823.4391274674</text:p>
          </table:table-cell>
          <table:table-cell office:value-type="float" office:value="6167.03129256407" calcext:value-type="float">
            <text:p>6167.0312925641</text:p>
          </table:table-cell>
          <table:table-cell table:number-columns-repeated="3"/>
        </table:table-row>
        <table:table-row table:style-name="ro1">
          <table:table-cell table:formula="of:=ROUND([.F1120])" office:value-type="float" office:value="38124" calcext:value-type="float">
            <text:p>38124</text:p>
          </table:table-cell>
          <table:table-cell table:formula="of:= ROUND([.G1120]) * 90 / 2^20" office:value-type="float" office:value="3.14887046813965" calcext:value-type="float">
            <text:p>3.1488704681</text:p>
          </table:table-cell>
          <table:table-cell table:formula="of:= ROUND([.H1120])" office:value-type="float" office:value="24810" calcext:value-type="float">
            <text:p>24810</text:p>
          </table:table-cell>
          <table:table-cell table:formula="of:=ROUND([.I1120])*90/2^20" office:value-type="float" office:value="0.464859008789063" calcext:value-type="float">
            <text:p>0.4648590088</text:p>
          </table:table-cell>
          <table:table-cell/>
          <table:table-cell office:value-type="float" office:value="38123.9245122783" calcext:value-type="float">
            <text:p>38123.9245122783</text:p>
          </table:table-cell>
          <table:table-cell office:value-type="float" office:value="36687.4776908563" calcext:value-type="float">
            <text:p>36687.4776908563</text:p>
          </table:table-cell>
          <table:table-cell office:value-type="float" office:value="24810.3642701219" calcext:value-type="float">
            <text:p>24810.3642701219</text:p>
          </table:table-cell>
          <table:table-cell office:value-type="float" office:value="5416.00554488302" calcext:value-type="float">
            <text:p>5416.005544883</text:p>
          </table:table-cell>
          <table:table-cell table:number-columns-repeated="3"/>
        </table:table-row>
        <table:table-row table:style-name="ro1">
          <table:table-cell table:formula="of:=ROUND([.F1121])" office:value-type="float" office:value="85644" calcext:value-type="float">
            <text:p>85644</text:p>
          </table:table-cell>
          <table:table-cell table:formula="of:= ROUND([.G1121]) * 90 / 2^20" office:value-type="float" office:value="7.33277320861816" calcext:value-type="float">
            <text:p>7.3327732086</text:p>
          </table:table-cell>
          <table:table-cell table:formula="of:= ROUND([.H1121])" office:value-type="float" office:value="32130" calcext:value-type="float">
            <text:p>32130</text:p>
          </table:table-cell>
          <table:table-cell table:formula="of:=ROUND([.I1121])*90/2^20" office:value-type="float" office:value="0.540304183959961" calcext:value-type="float">
            <text:p>0.540304184</text:p>
          </table:table-cell>
          <table:table-cell/>
          <table:table-cell office:value-type="float" office:value="85644.384212266" calcext:value-type="float">
            <text:p>85644.384212266</text:p>
          </table:table-cell>
          <table:table-cell office:value-type="float" office:value="85432.7479659468" calcext:value-type="float">
            <text:p>85432.7479659468</text:p>
          </table:table-cell>
          <table:table-cell office:value-type="float" office:value="32129.7564038534" calcext:value-type="float">
            <text:p>32129.7564038534</text:p>
          </table:table-cell>
          <table:table-cell office:value-type="float" office:value="6294.6501385005" calcext:value-type="float">
            <text:p>6294.6501385005</text:p>
          </table:table-cell>
          <table:table-cell table:number-columns-repeated="3"/>
        </table:table-row>
        <table:table-row table:style-name="ro1">
          <table:table-cell table:formula="of:=ROUND([.F1122])" office:value-type="float" office:value="54487" calcext:value-type="float">
            <text:p>54487</text:p>
          </table:table-cell>
          <table:table-cell table:formula="of:= ROUND([.G1122]) * 90 / 2^20" office:value-type="float" office:value="4.79201316833496" calcext:value-type="float">
            <text:p>4.7920131683</text:p>
          </table:table-cell>
          <table:table-cell table:formula="of:= ROUND([.H1122])" office:value-type="float" office:value="68979" calcext:value-type="float">
            <text:p>68979</text:p>
          </table:table-cell>
          <table:table-cell table:formula="of:=ROUND([.I1122])*90/2^20" office:value-type="float" office:value="0.58253288269043" calcext:value-type="float">
            <text:p>0.5825328827</text:p>
          </table:table-cell>
          <table:table-cell/>
          <table:table-cell office:value-type="float" office:value="54487.1590580631" calcext:value-type="float">
            <text:p>54487.1590580631</text:p>
          </table:table-cell>
          <table:table-cell office:value-type="float" office:value="55830.8732562293" calcext:value-type="float">
            <text:p>55830.8732562293</text:p>
          </table:table-cell>
          <table:table-cell office:value-type="float" office:value="68978.757350706" calcext:value-type="float">
            <text:p>68978.757350706</text:p>
          </table:table-cell>
          <table:table-cell office:value-type="float" office:value="6786.83000561887" calcext:value-type="float">
            <text:p>6786.8300056189</text:p>
          </table:table-cell>
          <table:table-cell table:number-columns-repeated="3"/>
        </table:table-row>
        <table:table-row table:style-name="ro1">
          <table:table-cell table:formula="of:=ROUND([.F1123])" office:value-type="float" office:value="64267" calcext:value-type="float">
            <text:p>64267</text:p>
          </table:table-cell>
          <table:table-cell table:formula="of:= ROUND([.G1123]) * 90 / 2^20" office:value-type="float" office:value="5.54775238037109" calcext:value-type="float">
            <text:p>5.5477523804</text:p>
          </table:table-cell>
          <table:table-cell table:formula="of:= ROUND([.H1123])" office:value-type="float" office:value="12153" calcext:value-type="float">
            <text:p>12153</text:p>
          </table:table-cell>
          <table:table-cell table:formula="of:=ROUND([.I1123])*90/2^20" office:value-type="float" office:value="0.566482543945313" calcext:value-type="float">
            <text:p>0.5664825439</text:p>
          </table:table-cell>
          <table:table-cell/>
          <table:table-cell office:value-type="float" office:value="64267.3411336916" calcext:value-type="float">
            <text:p>64267.3411336916</text:p>
          </table:table-cell>
          <table:table-cell office:value-type="float" office:value="64636.3676339613" calcext:value-type="float">
            <text:p>64636.3676339613</text:p>
          </table:table-cell>
          <table:table-cell office:value-type="float" office:value="12153.2426889981" calcext:value-type="float">
            <text:p>12153.2426889981</text:p>
          </table:table-cell>
          <table:table-cell office:value-type="float" office:value="6600.2060564907" calcext:value-type="float">
            <text:p>6600.2060564907</text:p>
          </table:table-cell>
          <table:table-cell table:number-columns-repeated="3"/>
        </table:table-row>
        <table:table-row table:style-name="ro1">
          <table:table-cell table:formula="of:=ROUND([.F1124])" office:value-type="float" office:value="43009" calcext:value-type="float">
            <text:p>43009</text:p>
          </table:table-cell>
          <table:table-cell table:formula="of:= ROUND([.G1124]) * 90 / 2^20" office:value-type="float" office:value="3.5540771484375" calcext:value-type="float">
            <text:p>3.5540771484</text:p>
          </table:table-cell>
          <table:table-cell table:formula="of:= ROUND([.H1124])" office:value-type="float" office:value="27611" calcext:value-type="float">
            <text:p>27611</text:p>
          </table:table-cell>
          <table:table-cell table:formula="of:=ROUND([.I1124])*90/2^20" office:value-type="float" office:value="0.432329177856445" calcext:value-type="float">
            <text:p>0.4323291779</text:p>
          </table:table-cell>
          <table:table-cell/>
          <table:table-cell office:value-type="float" office:value="43009.3397862183" calcext:value-type="float">
            <text:p>43009.3397862183</text:p>
          </table:table-cell>
          <table:table-cell office:value-type="float" office:value="41408.3289414274" calcext:value-type="float">
            <text:p>41408.3289414274</text:p>
          </table:table-cell>
          <table:table-cell office:value-type="float" office:value="27610.5699500571" calcext:value-type="float">
            <text:p>27610.5699500571</text:p>
          </table:table-cell>
          <table:table-cell office:value-type="float" office:value="5037.4456345873" calcext:value-type="float">
            <text:p>5037.4456345873</text:p>
          </table:table-cell>
          <table:table-cell table:number-columns-repeated="3"/>
        </table:table-row>
        <table:table-row table:style-name="ro1">
          <table:table-cell table:formula="of:=ROUND([.F1125])" office:value-type="float" office:value="55231" calcext:value-type="float">
            <text:p>55231</text:p>
          </table:table-cell>
          <table:table-cell table:formula="of:= ROUND([.G1125]) * 90 / 2^20" office:value-type="float" office:value="4.82128143310547" calcext:value-type="float">
            <text:p>4.8212814331</text:p>
          </table:table-cell>
          <table:table-cell table:formula="of:= ROUND([.H1125])" office:value-type="float" office:value="33435" calcext:value-type="float">
            <text:p>33435</text:p>
          </table:table-cell>
          <table:table-cell table:formula="of:=ROUND([.I1125])*90/2^20" office:value-type="float" office:value="0.586824417114258" calcext:value-type="float">
            <text:p>0.5868244171</text:p>
          </table:table-cell>
          <table:table-cell/>
          <table:table-cell office:value-type="float" office:value="55230.6134156665" calcext:value-type="float">
            <text:p>55230.6134156665</text:p>
          </table:table-cell>
          <table:table-cell office:value-type="float" office:value="56171.5100698144" calcext:value-type="float">
            <text:p>56171.5100698144</text:p>
          </table:table-cell>
          <table:table-cell office:value-type="float" office:value="33434.5700460281" calcext:value-type="float">
            <text:p>33434.5700460281</text:p>
          </table:table-cell>
          <table:table-cell office:value-type="float" office:value="6837.0757836205" calcext:value-type="float">
            <text:p>6837.0757836205</text:p>
          </table:table-cell>
          <table:table-cell table:number-columns-repeated="3"/>
        </table:table-row>
        <table:table-row table:style-name="ro1">
          <table:table-cell table:formula="of:=ROUND([.F1126])" office:value-type="float" office:value="28045" calcext:value-type="float">
            <text:p>28045</text:p>
          </table:table-cell>
          <table:table-cell table:formula="of:= ROUND([.G1126]) * 90 / 2^20" office:value-type="float" office:value="2.3345947265625" calcext:value-type="float">
            <text:p>2.3345947266</text:p>
          </table:table-cell>
          <table:table-cell table:formula="of:= ROUND([.H1126])" office:value-type="float" office:value="59473" calcext:value-type="float">
            <text:p>59473</text:p>
          </table:table-cell>
          <table:table-cell table:formula="of:=ROUND([.I1126])*90/2^20" office:value-type="float" office:value="0.554637908935547" calcext:value-type="float">
            <text:p>0.5546379089</text:p>
          </table:table-cell>
          <table:table-cell/>
          <table:table-cell office:value-type="float" office:value="28045.2191136021" calcext:value-type="float">
            <text:p>28045.2191136021</text:p>
          </table:table-cell>
          <table:table-cell office:value-type="float" office:value="27199.5384340152" calcext:value-type="float">
            <text:p>27199.5384340152</text:p>
          </table:table-cell>
          <table:table-cell office:value-type="float" office:value="59472.9238942769" calcext:value-type="float">
            <text:p>59472.9238942769</text:p>
          </table:table-cell>
          <table:table-cell office:value-type="float" office:value="6462.08499722136" calcext:value-type="float">
            <text:p>6462.0849972214</text:p>
          </table:table-cell>
          <table:table-cell table:number-columns-repeated="3"/>
        </table:table-row>
        <table:table-row table:style-name="ro1">
          <table:table-cell table:formula="of:=ROUND([.F1127])" office:value-type="float" office:value="13264" calcext:value-type="float">
            <text:p>13264</text:p>
          </table:table-cell>
          <table:table-cell table:formula="of:= ROUND([.G1127]) * 90 / 2^20" office:value-type="float" office:value="1.27647399902344" calcext:value-type="float">
            <text:p>1.276473999</text:p>
          </table:table-cell>
          <table:table-cell table:formula="of:= ROUND([.H1127])" office:value-type="float" office:value="49419" calcext:value-type="float">
            <text:p>49419</text:p>
          </table:table-cell>
          <table:table-cell table:formula="of:=ROUND([.I1127])*90/2^20" office:value-type="float" office:value="0.311479568481445" calcext:value-type="float">
            <text:p>0.3114795685</text:p>
          </table:table-cell>
          <table:table-cell/>
          <table:table-cell office:value-type="float" office:value="13264.0288266442" calcext:value-type="float">
            <text:p>13264.0288266442</text:p>
          </table:table-cell>
          <table:table-cell office:value-type="float" office:value="14872.0390993685" calcext:value-type="float">
            <text:p>14872.0390993685</text:p>
          </table:table-cell>
          <table:table-cell office:value-type="float" office:value="49419.0330342769" calcext:value-type="float">
            <text:p>49419.0330342769</text:p>
          </table:table-cell>
          <table:table-cell office:value-type="float" office:value="3629.44987647595" calcext:value-type="float">
            <text:p>3629.449876476</text:p>
          </table:table-cell>
          <table:table-cell table:number-columns-repeated="3"/>
        </table:table-row>
        <table:table-row table:style-name="ro1">
          <table:table-cell table:formula="of:=ROUND([.F1128])" office:value-type="float" office:value="86052" calcext:value-type="float">
            <text:p>86052</text:p>
          </table:table-cell>
          <table:table-cell table:formula="of:= ROUND([.G1128]) * 90 / 2^20" office:value-type="float" office:value="7.47739791870117" calcext:value-type="float">
            <text:p>7.4773979187</text:p>
          </table:table-cell>
          <table:table-cell table:formula="of:= ROUND([.H1128])" office:value-type="float" office:value="52968" calcext:value-type="float">
            <text:p>52968</text:p>
          </table:table-cell>
          <table:table-cell table:formula="of:=ROUND([.I1128])*90/2^20" office:value-type="float" office:value="0.447864532470703" calcext:value-type="float">
            <text:p>0.4478645325</text:p>
          </table:table-cell>
          <table:table-cell/>
          <table:table-cell office:value-type="float" office:value="86052.2070145323" calcext:value-type="float">
            <text:p>86052.2070145323</text:p>
          </table:table-cell>
          <table:table-cell office:value-type="float" office:value="87117.8801368817" calcext:value-type="float">
            <text:p>87117.8801368817</text:p>
          </table:table-cell>
          <table:table-cell office:value-type="float" office:value="52968.2048805755" calcext:value-type="float">
            <text:p>52968.2048805755</text:p>
          </table:table-cell>
          <table:table-cell office:value-type="float" office:value="5218.04417017939" calcext:value-type="float">
            <text:p>5218.0441701794</text:p>
          </table:table-cell>
          <table:table-cell table:number-columns-repeated="3"/>
        </table:table-row>
        <table:table-row table:style-name="ro1">
          <table:table-cell table:formula="of:=ROUND([.F1129])" office:value-type="float" office:value="48280" calcext:value-type="float">
            <text:p>48280</text:p>
          </table:table-cell>
          <table:table-cell table:formula="of:= ROUND([.G1129]) * 90 / 2^20" office:value-type="float" office:value="4.28295135498047" calcext:value-type="float">
            <text:p>4.282951355</text:p>
          </table:table-cell>
          <table:table-cell table:formula="of:= ROUND([.H1129])" office:value-type="float" office:value="45710" calcext:value-type="float">
            <text:p>45710</text:p>
          </table:table-cell>
          <table:table-cell table:formula="of:=ROUND([.I1129])*90/2^20" office:value-type="float" office:value="0.415678024291992" calcext:value-type="float">
            <text:p>0.4156780243</text:p>
          </table:table-cell>
          <table:table-cell/>
          <table:table-cell office:value-type="float" office:value="48279.868537634" calcext:value-type="float">
            <text:p>48279.868537634</text:p>
          </table:table-cell>
          <table:table-cell office:value-type="float" office:value="49900.0285058531" calcext:value-type="float">
            <text:p>49900.0285058531</text:p>
          </table:table-cell>
          <table:table-cell office:value-type="float" office:value="45709.5265184664" calcext:value-type="float">
            <text:p>45709.5265184664</text:p>
          </table:table-cell>
          <table:table-cell office:value-type="float" office:value="4843.48784996043" calcext:value-type="float">
            <text:p>4843.4878499604</text:p>
          </table:table-cell>
          <table:table-cell table:number-columns-repeated="3"/>
        </table:table-row>
        <table:table-row table:style-name="ro1">
          <table:table-cell table:formula="of:=ROUND([.F1130])" office:value-type="float" office:value="58654" calcext:value-type="float">
            <text:p>58654</text:p>
          </table:table-cell>
          <table:table-cell table:formula="of:= ROUND([.G1130]) * 90 / 2^20" office:value-type="float" office:value="5.08049011230469" calcext:value-type="float">
            <text:p>5.0804901123</text:p>
          </table:table-cell>
          <table:table-cell table:formula="of:= ROUND([.H1130])" office:value-type="float" office:value="54382" calcext:value-type="float">
            <text:p>54382</text:p>
          </table:table-cell>
          <table:table-cell table:formula="of:=ROUND([.I1130])*90/2^20" office:value-type="float" office:value="0.435247421264648" calcext:value-type="float">
            <text:p>0.4352474213</text:p>
          </table:table-cell>
          <table:table-cell/>
          <table:table-cell office:value-type="float" office:value="58654.456780973" calcext:value-type="float">
            <text:p>58654.456780973</text:p>
          </table:table-cell>
          <table:table-cell office:value-type="float" office:value="59191.7437346121" calcext:value-type="float">
            <text:p>59191.7437346121</text:p>
          </table:table-cell>
          <table:table-cell office:value-type="float" office:value="54382.0018975014" calcext:value-type="float">
            <text:p>54382.0018975014</text:p>
          </table:table-cell>
          <table:table-cell office:value-type="float" office:value="5070.61571562239" calcext:value-type="float">
            <text:p>5070.6157156224</text:p>
          </table:table-cell>
          <table:table-cell table:number-columns-repeated="3"/>
        </table:table-row>
        <table:table-row table:style-name="ro1">
          <table:table-cell table:formula="of:=ROUND([.F1131])" office:value-type="float" office:value="84692" calcext:value-type="float">
            <text:p>84692</text:p>
          </table:table-cell>
          <table:table-cell table:formula="of:= ROUND([.G1131]) * 90 / 2^20" office:value-type="float" office:value="7.17819213867188" calcext:value-type="float">
            <text:p>7.1781921387</text:p>
          </table:table-cell>
          <table:table-cell table:formula="of:= ROUND([.H1131])" office:value-type="float" office:value="20795" calcext:value-type="float">
            <text:p>20795</text:p>
          </table:table-cell>
          <table:table-cell table:formula="of:=ROUND([.I1131])*90/2^20" office:value-type="float" office:value="0.52734375" calcext:value-type="float">
            <text:p>0.52734375</text:p>
          </table:table-cell>
          <table:table-cell/>
          <table:table-cell office:value-type="float" office:value="84691.7434503889" calcext:value-type="float">
            <text:p>84691.7434503889</text:p>
          </table:table-cell>
          <table:table-cell office:value-type="float" office:value="83632.2999017675" calcext:value-type="float">
            <text:p>83632.2999017675</text:p>
          </table:table-cell>
          <table:table-cell office:value-type="float" office:value="20794.7440877873" calcext:value-type="float">
            <text:p>20794.7440877873</text:p>
          </table:table-cell>
          <table:table-cell office:value-type="float" office:value="6143.77330057153" calcext:value-type="float">
            <text:p>6143.7733005715</text:p>
          </table:table-cell>
          <table:table-cell table:number-columns-repeated="3"/>
        </table:table-row>
        <table:table-row table:style-name="ro1">
          <table:table-cell table:formula="of:=ROUND([.F1132])" office:value-type="float" office:value="12616" calcext:value-type="float">
            <text:p>12616</text:p>
          </table:table-cell>
          <table:table-cell table:formula="of:= ROUND([.G1132]) * 90 / 2^20" office:value-type="float" office:value="1.1220645904541" calcext:value-type="float">
            <text:p>1.1220645905</text:p>
          </table:table-cell>
          <table:table-cell table:formula="of:= ROUND([.H1132])" office:value-type="float" office:value="56345" calcext:value-type="float">
            <text:p>56345</text:p>
          </table:table-cell>
          <table:table-cell table:formula="of:=ROUND([.I1132])*90/2^20" office:value-type="float" office:value="0.463056564331055" calcext:value-type="float">
            <text:p>0.4630565643</text:p>
          </table:table-cell>
          <table:table-cell/>
          <table:table-cell office:value-type="float" office:value="12615.618499347" calcext:value-type="float">
            <text:p>12615.618499347</text:p>
          </table:table-cell>
          <table:table-cell office:value-type="float" office:value="13072.91265829" calcext:value-type="float">
            <text:p>13072.91265829</text:p>
          </table:table-cell>
          <table:table-cell office:value-type="float" office:value="56344.8166527575" calcext:value-type="float">
            <text:p>56344.8166527575</text:p>
          </table:table-cell>
          <table:table-cell office:value-type="float" office:value="5394.51993362429" calcext:value-type="float">
            <text:p>5394.5199336243</text:p>
          </table:table-cell>
          <table:table-cell table:number-columns-repeated="3"/>
        </table:table-row>
        <table:table-row table:style-name="ro1">
          <table:table-cell table:formula="of:=ROUND([.F1133])" office:value-type="float" office:value="76851" calcext:value-type="float">
            <text:p>76851</text:p>
          </table:table-cell>
          <table:table-cell table:formula="of:= ROUND([.G1133]) * 90 / 2^20" office:value-type="float" office:value="6.74732208251953" calcext:value-type="float">
            <text:p>6.7473220825</text:p>
          </table:table-cell>
          <table:table-cell table:formula="of:= ROUND([.H1133])" office:value-type="float" office:value="86891" calcext:value-type="float">
            <text:p>86891</text:p>
          </table:table-cell>
          <table:table-cell table:formula="of:=ROUND([.I1133])*90/2^20" office:value-type="float" office:value="0.403146743774414" calcext:value-type="float">
            <text:p>0.4031467438</text:p>
          </table:table-cell>
          <table:table-cell/>
          <table:table-cell office:value-type="float" office:value="76850.619174041" calcext:value-type="float">
            <text:p>76850.619174041</text:p>
          </table:table-cell>
          <table:table-cell office:value-type="float" office:value="78611.5543118531" calcext:value-type="float">
            <text:p>78611.5543118531</text:p>
          </table:table-cell>
          <table:table-cell office:value-type="float" office:value="86891.2457440204" calcext:value-type="float">
            <text:p>86891.2457440204</text:p>
          </table:table-cell>
          <table:table-cell office:value-type="float" office:value="4696.6727477857" calcext:value-type="float">
            <text:p>4696.6727477857</text:p>
          </table:table-cell>
          <table:table-cell table:number-columns-repeated="3"/>
        </table:table-row>
        <table:table-row table:style-name="ro1">
          <table:table-cell table:formula="of:=ROUND([.F1134])" office:value-type="float" office:value="65137" calcext:value-type="float">
            <text:p>65137</text:p>
          </table:table-cell>
          <table:table-cell table:formula="of:= ROUND([.G1134]) * 90 / 2^20" office:value-type="float" office:value="5.75881004333496" calcext:value-type="float">
            <text:p>5.7588100433</text:p>
          </table:table-cell>
          <table:table-cell table:formula="of:= ROUND([.H1134])" office:value-type="float" office:value="66466" calcext:value-type="float">
            <text:p>66466</text:p>
          </table:table-cell>
          <table:table-cell table:formula="of:=ROUND([.I1134])*90/2^20" office:value-type="float" office:value="0.309333801269531" calcext:value-type="float">
            <text:p>0.3093338013</text:p>
          </table:table-cell>
          <table:table-cell/>
          <table:table-cell office:value-type="float" office:value="65137.4141404198" calcext:value-type="float">
            <text:p>65137.4141404198</text:p>
          </table:table-cell>
          <table:table-cell office:value-type="float" office:value="67094.8567983311" calcext:value-type="float">
            <text:p>67094.8567983311</text:p>
          </table:table-cell>
          <table:table-cell office:value-type="float" office:value="66465.5020075994" calcext:value-type="float">
            <text:p>66465.5020075994</text:p>
          </table:table-cell>
          <table:table-cell office:value-type="float" office:value="3604.4614684905" calcext:value-type="float">
            <text:p>3604.4614684905</text:p>
          </table:table-cell>
          <table:table-cell table:number-columns-repeated="3"/>
        </table:table-row>
        <table:table-row table:style-name="ro1">
          <table:table-cell table:formula="of:=ROUND([.F1135])" office:value-type="float" office:value="53571" calcext:value-type="float">
            <text:p>53571</text:p>
          </table:table-cell>
          <table:table-cell table:formula="of:= ROUND([.G1135]) * 90 / 2^20" office:value-type="float" office:value="4.48130607604981" calcext:value-type="float">
            <text:p>4.481306076</text:p>
          </table:table-cell>
          <table:table-cell table:formula="of:= ROUND([.H1135])" office:value-type="float" office:value="94851" calcext:value-type="float">
            <text:p>94851</text:p>
          </table:table-cell>
          <table:table-cell table:formula="of:=ROUND([.I1135])*90/2^20" office:value-type="float" office:value="0.352764129638672" calcext:value-type="float">
            <text:p>0.3527641296</text:p>
          </table:table-cell>
          <table:table-cell/>
          <table:table-cell office:value-type="float" office:value="53571.1521208451" calcext:value-type="float">
            <text:p>53571.1521208451</text:p>
          </table:table-cell>
          <table:table-cell office:value-type="float" office:value="52211.238720034" calcext:value-type="float">
            <text:p>52211.238720034</text:p>
          </table:table-cell>
          <table:table-cell office:value-type="float" office:value="94850.8114104044" calcext:value-type="float">
            <text:p>94850.8114104044</text:p>
          </table:table-cell>
          <table:table-cell office:value-type="float" office:value="4110.25586059186" calcext:value-type="float">
            <text:p>4110.2558605919</text:p>
          </table:table-cell>
          <table:table-cell table:number-columns-repeated="3"/>
        </table:table-row>
        <table:table-row table:style-name="ro1">
          <table:table-cell table:formula="of:=ROUND([.F1136])" office:value-type="float" office:value="76426" calcext:value-type="float">
            <text:p>76426</text:p>
          </table:table-cell>
          <table:table-cell table:formula="of:= ROUND([.G1136]) * 90 / 2^20" office:value-type="float" office:value="6.68054580688477" calcext:value-type="float">
            <text:p>6.6805458069</text:p>
          </table:table-cell>
          <table:table-cell table:formula="of:= ROUND([.H1136])" office:value-type="float" office:value="97426" calcext:value-type="float">
            <text:p>97426</text:p>
          </table:table-cell>
          <table:table-cell table:formula="of:=ROUND([.I1136])*90/2^20" office:value-type="float" office:value="0.287876129150391" calcext:value-type="float">
            <text:p>0.2878761292</text:p>
          </table:table-cell>
          <table:table-cell/>
          <table:table-cell office:value-type="float" office:value="76426.4182320201" calcext:value-type="float">
            <text:p>76426.4182320201</text:p>
          </table:table-cell>
          <table:table-cell office:value-type="float" office:value="77833.9151386399" calcext:value-type="float">
            <text:p>77833.9151386399</text:p>
          </table:table-cell>
          <table:table-cell office:value-type="float" office:value="97425.8187557791" calcext:value-type="float">
            <text:p>97425.8187557791</text:p>
          </table:table-cell>
          <table:table-cell office:value-type="float" office:value="3353.6409756224" calcext:value-type="float">
            <text:p>3353.6409756224</text:p>
          </table:table-cell>
          <table:table-cell table:number-columns-repeated="3"/>
        </table:table-row>
        <table:table-row table:style-name="ro1">
          <table:table-cell table:formula="of:=ROUND([.F1137])" office:value-type="float" office:value="43908" calcext:value-type="float">
            <text:p>43908</text:p>
          </table:table-cell>
          <table:table-cell table:formula="of:= ROUND([.G1137]) * 90 / 2^20" office:value-type="float" office:value="3.74659538269043" calcext:value-type="float">
            <text:p>3.7465953827</text:p>
          </table:table-cell>
          <table:table-cell table:formula="of:= ROUND([.H1137])" office:value-type="float" office:value="81022" calcext:value-type="float">
            <text:p>81022</text:p>
          </table:table-cell>
          <table:table-cell table:formula="of:=ROUND([.I1137])*90/2^20" office:value-type="float" office:value="0.421600341796875" calcext:value-type="float">
            <text:p>0.4216003418</text:p>
          </table:table-cell>
          <table:table-cell/>
          <table:table-cell office:value-type="float" office:value="43907.9310461496" calcext:value-type="float">
            <text:p>43907.9310461496</text:p>
          </table:table-cell>
          <table:table-cell office:value-type="float" office:value="43651.2885174254" calcext:value-type="float">
            <text:p>43651.2885174254</text:p>
          </table:table-cell>
          <table:table-cell office:value-type="float" office:value="81022.2493646969" calcext:value-type="float">
            <text:p>81022.2493646969</text:p>
          </table:table-cell>
          <table:table-cell office:value-type="float" office:value="4911.59818826965" calcext:value-type="float">
            <text:p>4911.5981882697</text:p>
          </table:table-cell>
          <table:table-cell table:number-columns-repeated="3"/>
        </table:table-row>
        <table:table-row table:style-name="ro1">
          <table:table-cell table:formula="of:=ROUND([.F1138])" office:value-type="float" office:value="56347" calcext:value-type="float">
            <text:p>56347</text:p>
          </table:table-cell>
          <table:table-cell table:formula="of:= ROUND([.G1138]) * 90 / 2^20" office:value-type="float" office:value="4.80480194091797" calcext:value-type="float">
            <text:p>4.8048019409</text:p>
          </table:table-cell>
          <table:table-cell table:formula="of:= ROUND([.H1138])" office:value-type="float" office:value="22084" calcext:value-type="float">
            <text:p>22084</text:p>
          </table:table-cell>
          <table:table-cell table:formula="of:=ROUND([.I1138])*90/2^20" office:value-type="float" office:value="0.521163940429688" calcext:value-type="float">
            <text:p>0.5211639404</text:p>
          </table:table-cell>
          <table:table-cell/>
          <table:table-cell office:value-type="float" office:value="56347.2865632009" calcext:value-type="float">
            <text:p>56347.2865632009</text:p>
          </table:table-cell>
          <table:table-cell office:value-type="float" office:value="55980.4935259879" calcext:value-type="float">
            <text:p>55980.4935259879</text:p>
          </table:table-cell>
          <table:table-cell office:value-type="float" office:value="22083.7428063853" calcext:value-type="float">
            <text:p>22083.7428063853</text:p>
          </table:table-cell>
          <table:table-cell office:value-type="float" office:value="6072.12316465373" calcext:value-type="float">
            <text:p>6072.1231646537</text:p>
          </table:table-cell>
          <table:table-cell table:number-columns-repeated="3"/>
        </table:table-row>
        <table:table-row table:style-name="ro1">
          <table:table-cell table:formula="of:=ROUND([.F1139])" office:value-type="float" office:value="76111" calcext:value-type="float">
            <text:p>76111</text:p>
          </table:table-cell>
          <table:table-cell table:formula="of:= ROUND([.G1139]) * 90 / 2^20" office:value-type="float" office:value="6.65831565856934" calcext:value-type="float">
            <text:p>6.6583156586</text:p>
          </table:table-cell>
          <table:table-cell table:formula="of:= ROUND([.H1139])" office:value-type="float" office:value="96110" calcext:value-type="float">
            <text:p>96110</text:p>
          </table:table-cell>
          <table:table-cell table:formula="of:=ROUND([.I1139])*90/2^20" office:value-type="float" office:value="0.522193908691406" calcext:value-type="float">
            <text:p>0.5221939087</text:p>
          </table:table-cell>
          <table:table-cell/>
          <table:table-cell office:value-type="float" office:value="76110.9405844653" calcext:value-type="float">
            <text:p>76110.9405844653</text:p>
          </table:table-cell>
          <table:table-cell office:value-type="float" office:value="77575.0411169665" calcext:value-type="float">
            <text:p>77575.0411169665</text:p>
          </table:table-cell>
          <table:table-cell office:value-type="float" office:value="96110.0864253397" calcext:value-type="float">
            <text:p>96110.0864253397</text:p>
          </table:table-cell>
          <table:table-cell office:value-type="float" office:value="6084.0099948055" calcext:value-type="float">
            <text:p>6084.0099948055</text:p>
          </table:table-cell>
          <table:table-cell table:number-columns-repeated="3"/>
        </table:table-row>
        <table:table-row table:style-name="ro1">
          <table:table-cell table:formula="of:=ROUND([.F1140])" office:value-type="float" office:value="21763" calcext:value-type="float">
            <text:p>21763</text:p>
          </table:table-cell>
          <table:table-cell table:formula="of:= ROUND([.G1140]) * 90 / 2^20" office:value-type="float" office:value="1.82536125183105" calcext:value-type="float">
            <text:p>1.8253612518</text:p>
          </table:table-cell>
          <table:table-cell table:formula="of:= ROUND([.H1140])" office:value-type="float" office:value="72517" calcext:value-type="float">
            <text:p>72517</text:p>
          </table:table-cell>
          <table:table-cell table:formula="of:=ROUND([.I1140])*90/2^20" office:value-type="float" office:value="0.394563674926758" calcext:value-type="float">
            <text:p>0.3945636749</text:p>
          </table:table-cell>
          <table:table-cell/>
          <table:table-cell office:value-type="float" office:value="21762.7405900124" calcext:value-type="float">
            <text:p>21762.7405900124</text:p>
          </table:table-cell>
          <table:table-cell office:value-type="float" office:value="21267.0186537132" calcext:value-type="float">
            <text:p>21267.0186537132</text:p>
          </table:table-cell>
          <table:table-cell office:value-type="float" office:value="72517.2927744109" calcext:value-type="float">
            <text:p>72517.2927744109</text:p>
          </table:table-cell>
          <table:table-cell office:value-type="float" office:value="4597.26072388248" calcext:value-type="float">
            <text:p>4597.2607238825</text:p>
          </table:table-cell>
          <table:table-cell table:number-columns-repeated="3"/>
        </table:table-row>
        <table:table-row table:style-name="ro1">
          <table:table-cell table:formula="of:=ROUND([.F1141])" office:value-type="float" office:value="30697" calcext:value-type="float">
            <text:p>30697</text:p>
          </table:table-cell>
          <table:table-cell table:formula="of:= ROUND([.G1141]) * 90 / 2^20" office:value-type="float" office:value="2.65053749084473" calcext:value-type="float">
            <text:p>2.6505374908</text:p>
          </table:table-cell>
          <table:table-cell table:formula="of:= ROUND([.H1141])" office:value-type="float" office:value="69380" calcext:value-type="float">
            <text:p>69380</text:p>
          </table:table-cell>
          <table:table-cell table:formula="of:=ROUND([.I1141])*90/2^20" office:value-type="float" office:value="0.459451675415039" calcext:value-type="float">
            <text:p>0.4594516754</text:p>
          </table:table-cell>
          <table:table-cell/>
          <table:table-cell office:value-type="float" office:value="30696.890698316" calcext:value-type="float">
            <text:p>30696.890698316</text:p>
          </table:table-cell>
          <table:table-cell office:value-type="float" office:value="30880.7133134996" calcext:value-type="float">
            <text:p>30880.7133134996</text:p>
          </table:table-cell>
          <table:table-cell office:value-type="float" office:value="69380.1148468487" calcext:value-type="float">
            <text:p>69380.1148468487</text:p>
          </table:table-cell>
          <table:table-cell office:value-type="float" office:value="5353.30821335274" calcext:value-type="float">
            <text:p>5353.3082133527</text:p>
          </table:table-cell>
          <table:table-cell table:number-columns-repeated="3"/>
        </table:table-row>
        <table:table-row table:style-name="ro1">
          <table:table-cell table:formula="of:=ROUND([.F1142])" office:value-type="float" office:value="92611" calcext:value-type="float">
            <text:p>92611</text:p>
          </table:table-cell>
          <table:table-cell table:formula="of:= ROUND([.G1142]) * 90 / 2^20" office:value-type="float" office:value="8.0405330657959" calcext:value-type="float">
            <text:p>8.0405330658</text:p>
          </table:table-cell>
          <table:table-cell table:formula="of:= ROUND([.H1142])" office:value-type="float" office:value="14174" calcext:value-type="float">
            <text:p>14174</text:p>
          </table:table-cell>
          <table:table-cell table:formula="of:=ROUND([.I1142])*90/2^20" office:value-type="float" office:value="0.523395538330078" calcext:value-type="float">
            <text:p>0.5233955383</text:p>
          </table:table-cell>
          <table:table-cell/>
          <table:table-cell office:value-type="float" office:value="92610.9345487118" calcext:value-type="float">
            <text:p>92610.9345487118</text:p>
          </table:table-cell>
          <table:table-cell office:value-type="float" office:value="93679.2830875233" calcext:value-type="float">
            <text:p>93679.2830875233</text:p>
          </table:table-cell>
          <table:table-cell office:value-type="float" office:value="14173.7442647471" calcext:value-type="float">
            <text:p>14173.7442647471</text:p>
          </table:table-cell>
          <table:table-cell office:value-type="float" office:value="6098.10714066021" calcext:value-type="float">
            <text:p>6098.1071406602</text:p>
          </table:table-cell>
          <table:table-cell table:number-columns-repeated="3"/>
        </table:table-row>
        <table:table-row table:style-name="ro1">
          <table:table-cell table:formula="of:=ROUND([.F1143])" office:value-type="float" office:value="2946" calcext:value-type="float">
            <text:p>2946</text:p>
          </table:table-cell>
          <table:table-cell table:formula="of:= ROUND([.G1143]) * 90 / 2^20" office:value-type="float" office:value="0.122995376586914" calcext:value-type="float">
            <text:p>0.1229953766</text:p>
          </table:table-cell>
          <table:table-cell table:formula="of:= ROUND([.H1143])" office:value-type="float" office:value="69915" calcext:value-type="float">
            <text:p>69915</text:p>
          </table:table-cell>
          <table:table-cell table:formula="of:=ROUND([.I1143])*90/2^20" office:value-type="float" office:value="0.474472045898438" calcext:value-type="float">
            <text:p>0.4744720459</text:p>
          </table:table-cell>
          <table:table-cell/>
          <table:table-cell office:value-type="float" office:value="2945.60570598854" calcext:value-type="float">
            <text:p>2945.6057059885</text:p>
          </table:table-cell>
          <table:table-cell office:value-type="float" office:value="1432.60837199588" calcext:value-type="float">
            <text:p>1432.6083719959</text:p>
          </table:table-cell>
          <table:table-cell office:value-type="float" office:value="69914.9890175955" calcext:value-type="float">
            <text:p>69914.9890175955</text:p>
          </table:table-cell>
          <table:table-cell office:value-type="float" office:value="5528.22663624494" calcext:value-type="float">
            <text:p>5528.2266362449</text:p>
          </table:table-cell>
          <table:table-cell table:number-columns-repeated="3"/>
        </table:table-row>
        <table:table-row table:style-name="ro1">
          <table:table-cell table:formula="of:=ROUND([.F1144])" office:value-type="float" office:value="29879" calcext:value-type="float">
            <text:p>29879</text:p>
          </table:table-cell>
          <table:table-cell table:formula="of:= ROUND([.G1144]) * 90 / 2^20" office:value-type="float" office:value="2.72392272949219" calcext:value-type="float">
            <text:p>2.7239227295</text:p>
          </table:table-cell>
          <table:table-cell table:formula="of:= ROUND([.H1144])" office:value-type="float" office:value="87609" calcext:value-type="float">
            <text:p>87609</text:p>
          </table:table-cell>
          <table:table-cell table:formula="of:=ROUND([.I1144])*90/2^20" office:value-type="float" office:value="0.322380065917969" calcext:value-type="float">
            <text:p>0.3223800659</text:p>
          </table:table-cell>
          <table:table-cell/>
          <table:table-cell office:value-type="float" office:value="29878.6710802289" calcext:value-type="float">
            <text:p>29878.6710802289</text:p>
          </table:table-cell>
          <table:table-cell office:value-type="float" office:value="31735.6601320618" calcext:value-type="float">
            <text:p>31735.6601320618</text:p>
          </table:table-cell>
          <table:table-cell office:value-type="float" office:value="87608.6073121815" calcext:value-type="float">
            <text:p>87608.6073121815</text:p>
          </table:table-cell>
          <table:table-cell office:value-type="float" office:value="3756.49509907853" calcext:value-type="float">
            <text:p>3756.4950990785</text:p>
          </table:table-cell>
          <table:table-cell table:number-columns-repeated="3"/>
        </table:table-row>
        <table:table-row table:style-name="ro1">
          <table:table-cell table:formula="of:=ROUND([.F1145])" office:value-type="float" office:value="51112" calcext:value-type="float">
            <text:p>51112</text:p>
          </table:table-cell>
          <table:table-cell table:formula="of:= ROUND([.G1145]) * 90 / 2^20" office:value-type="float" office:value="4.4838809967041" calcext:value-type="float">
            <text:p>4.4838809967</text:p>
          </table:table-cell>
          <table:table-cell table:formula="of:= ROUND([.H1145])" office:value-type="float" office:value="81081" calcext:value-type="float">
            <text:p>81081</text:p>
          </table:table-cell>
          <table:table-cell table:formula="of:=ROUND([.I1145])*90/2^20" office:value-type="float" office:value="0.550346374511719" calcext:value-type="float">
            <text:p>0.5503463745</text:p>
          </table:table-cell>
          <table:table-cell/>
          <table:table-cell office:value-type="float" office:value="51111.6818841555" calcext:value-type="float">
            <text:p>51111.6818841555</text:p>
          </table:table-cell>
          <table:table-cell office:value-type="float" office:value="52240.862984957" calcext:value-type="float">
            <text:p>52240.862984957</text:p>
          </table:table-cell>
          <table:table-cell office:value-type="float" office:value="81080.8428414756" calcext:value-type="float">
            <text:p>81080.8428414756</text:p>
          </table:table-cell>
          <table:table-cell office:value-type="float" office:value="6412.22534371375" calcext:value-type="float">
            <text:p>6412.2253437138</text:p>
          </table:table-cell>
          <table:table-cell table:number-columns-repeated="3"/>
        </table:table-row>
        <table:table-row table:style-name="ro1">
          <table:table-cell table:formula="of:=ROUND([.F1146])" office:value-type="float" office:value="24339" calcext:value-type="float">
            <text:p>24339</text:p>
          </table:table-cell>
          <table:table-cell table:formula="of:= ROUND([.G1146]) * 90 / 2^20" office:value-type="float" office:value="2.25992202758789" calcext:value-type="float">
            <text:p>2.2599220276</text:p>
          </table:table-cell>
          <table:table-cell table:formula="of:= ROUND([.H1146])" office:value-type="float" office:value="42017" calcext:value-type="float">
            <text:p>42017</text:p>
          </table:table-cell>
          <table:table-cell table:formula="of:=ROUND([.I1146])*90/2^20" office:value-type="float" office:value="0.55180549621582" calcext:value-type="float">
            <text:p>0.5518054962</text:p>
          </table:table-cell>
          <table:table-cell/>
          <table:table-cell office:value-type="float" office:value="24338.8009731314" calcext:value-type="float">
            <text:p>24338.8009731314</text:p>
          </table:table-cell>
          <table:table-cell office:value-type="float" office:value="26329.8661514992" calcext:value-type="float">
            <text:p>26329.8661514992</text:p>
          </table:table-cell>
          <table:table-cell office:value-type="float" office:value="42017.0914123027" calcext:value-type="float">
            <text:p>42017.0914123027</text:p>
          </table:table-cell>
          <table:table-cell office:value-type="float" office:value="6429.4832376019" calcext:value-type="float">
            <text:p>6429.4832376019</text:p>
          </table:table-cell>
          <table:table-cell table:number-columns-repeated="3"/>
        </table:table-row>
        <table:table-row table:style-name="ro1">
          <table:table-cell table:formula="of:=ROUND([.F1147])" office:value-type="float" office:value="47200" calcext:value-type="float">
            <text:p>47200</text:p>
          </table:table-cell>
          <table:table-cell table:formula="of:= ROUND([.G1147]) * 90 / 2^20" office:value-type="float" office:value="3.91739845275879" calcext:value-type="float">
            <text:p>3.9173984528</text:p>
          </table:table-cell>
          <table:table-cell table:formula="of:= ROUND([.H1147])" office:value-type="float" office:value="94079" calcext:value-type="float">
            <text:p>94079</text:p>
          </table:table-cell>
          <table:table-cell table:formula="of:=ROUND([.I1147])*90/2^20" office:value-type="float" office:value="0.288047790527344" calcext:value-type="float">
            <text:p>0.2880477905</text:p>
          </table:table-cell>
          <table:table-cell/>
          <table:table-cell office:value-type="float" office:value="47199.7874467523" calcext:value-type="float">
            <text:p>47199.7874467523</text:p>
          </table:table-cell>
          <table:table-cell office:value-type="float" office:value="45640.7641481457" calcext:value-type="float">
            <text:p>45640.7641481457</text:p>
          </table:table-cell>
          <table:table-cell office:value-type="float" office:value="94078.974266418" calcext:value-type="float">
            <text:p>94078.974266418</text:p>
          </table:table-cell>
          <table:table-cell office:value-type="float" office:value="3356.35644319698" calcext:value-type="float">
            <text:p>3356.356443197</text:p>
          </table:table-cell>
          <table:table-cell table:number-columns-repeated="3"/>
        </table:table-row>
        <table:table-row table:style-name="ro1">
          <table:table-cell table:formula="of:=ROUND([.F1148])" office:value-type="float" office:value="25076" calcext:value-type="float">
            <text:p>25076</text:p>
          </table:table-cell>
          <table:table-cell table:formula="of:= ROUND([.G1148]) * 90 / 2^20" office:value-type="float" office:value="2.21657752990723" calcext:value-type="float">
            <text:p>2.2165775299</text:p>
          </table:table-cell>
          <table:table-cell table:formula="of:= ROUND([.H1148])" office:value-type="float" office:value="54239" calcext:value-type="float">
            <text:p>54239</text:p>
          </table:table-cell>
          <table:table-cell table:formula="of:=ROUND([.I1148])*90/2^20" office:value-type="float" office:value="0.464687347412109" calcext:value-type="float">
            <text:p>0.4646873474</text:p>
          </table:table-cell>
          <table:table-cell/>
          <table:table-cell office:value-type="float" office:value="25075.9794811101" calcext:value-type="float">
            <text:p>25075.9794811101</text:p>
          </table:table-cell>
          <table:table-cell office:value-type="float" office:value="25824.6236922121" calcext:value-type="float">
            <text:p>25824.6236922121</text:p>
          </table:table-cell>
          <table:table-cell office:value-type="float" office:value="54238.8044132313" calcext:value-type="float">
            <text:p>54238.8044132313</text:p>
          </table:table-cell>
          <table:table-cell office:value-type="float" office:value="5414.1682833675" calcext:value-type="float">
            <text:p>5414.1682833675</text:p>
          </table:table-cell>
          <table:table-cell table:number-columns-repeated="3"/>
        </table:table-row>
        <table:table-row table:style-name="ro1">
          <table:table-cell table:formula="of:=ROUND([.F1149])" office:value-type="float" office:value="30290" calcext:value-type="float">
            <text:p>30290</text:p>
          </table:table-cell>
          <table:table-cell table:formula="of:= ROUND([.G1149]) * 90 / 2^20" office:value-type="float" office:value="2.46969223022461" calcext:value-type="float">
            <text:p>2.4696922302</text:p>
          </table:table-cell>
          <table:table-cell table:formula="of:= ROUND([.H1149])" office:value-type="float" office:value="86072" calcext:value-type="float">
            <text:p>86072</text:p>
          </table:table-cell>
          <table:table-cell table:formula="of:=ROUND([.I1149])*90/2^20" office:value-type="float" office:value="0.420312881469727" calcext:value-type="float">
            <text:p>0.4203128815</text:p>
          </table:table-cell>
          <table:table-cell/>
          <table:table-cell office:value-type="float" office:value="30289.7656276946" calcext:value-type="float">
            <text:p>30289.7656276946</text:p>
          </table:table-cell>
          <table:table-cell office:value-type="float" office:value="28773.5968965799" calcext:value-type="float">
            <text:p>28773.5968965799</text:p>
          </table:table-cell>
          <table:table-cell office:value-type="float" office:value="86072.052476749" calcext:value-type="float">
            <text:p>86072.052476749</text:p>
          </table:table-cell>
          <table:table-cell office:value-type="float" office:value="4897.13028663141" calcext:value-type="float">
            <text:p>4897.1302866314</text:p>
          </table:table-cell>
          <table:table-cell table:number-columns-repeated="3"/>
        </table:table-row>
        <table:table-row table:style-name="ro1">
          <table:table-cell table:formula="of:=ROUND([.F1150])" office:value-type="float" office:value="21689" calcext:value-type="float">
            <text:p>21689</text:p>
          </table:table-cell>
          <table:table-cell table:formula="of:= ROUND([.G1150]) * 90 / 2^20" office:value-type="float" office:value="1.78914070129395" calcext:value-type="float">
            <text:p>1.7891407013</text:p>
          </table:table-cell>
          <table:table-cell table:formula="of:= ROUND([.H1150])" office:value-type="float" office:value="95731" calcext:value-type="float">
            <text:p>95731</text:p>
          </table:table-cell>
          <table:table-cell table:formula="of:=ROUND([.I1150])*90/2^20" office:value-type="float" office:value="0.453357696533203" calcext:value-type="float">
            <text:p>0.4533576965</text:p>
          </table:table-cell>
          <table:table-cell/>
          <table:table-cell office:value-type="float" office:value="21689.0024583543" calcext:value-type="float">
            <text:p>21689.0024583543</text:p>
          </table:table-cell>
          <table:table-cell office:value-type="float" office:value="20844.6057624515" calcext:value-type="float">
            <text:p>20844.6057624515</text:p>
          </table:table-cell>
          <table:table-cell office:value-type="float" office:value="95731.062821369" calcext:value-type="float">
            <text:p>95731.062821369</text:p>
          </table:table-cell>
          <table:table-cell office:value-type="float" office:value="5281.74786498301" calcext:value-type="float">
            <text:p>5281.747864983</text:p>
          </table:table-cell>
          <table:table-cell table:number-columns-repeated="3"/>
        </table:table-row>
        <table:table-row table:style-name="ro1">
          <table:table-cell table:formula="of:=ROUND([.F1151])" office:value-type="float" office:value="71626" calcext:value-type="float">
            <text:p>71626</text:p>
          </table:table-cell>
          <table:table-cell table:formula="of:= ROUND([.G1151]) * 90 / 2^20" office:value-type="float" office:value="6.23577117919922" calcext:value-type="float">
            <text:p>6.2357711792</text:p>
          </table:table-cell>
          <table:table-cell table:formula="of:= ROUND([.H1151])" office:value-type="float" office:value="76184" calcext:value-type="float">
            <text:p>76184</text:p>
          </table:table-cell>
          <table:table-cell table:formula="of:=ROUND([.I1151])*90/2^20" office:value-type="float" office:value="0.570001602172852" calcext:value-type="float">
            <text:p>0.5700016022</text:p>
          </table:table-cell>
          <table:table-cell/>
          <table:table-cell office:value-type="float" office:value="71625.8577024702" calcext:value-type="float">
            <text:p>71625.8577024702</text:p>
          </table:table-cell>
          <table:table-cell office:value-type="float" office:value="72651.7895555869" calcext:value-type="float">
            <text:p>72651.7895555869</text:p>
          </table:table-cell>
          <table:table-cell office:value-type="float" office:value="76183.7801744562" calcext:value-type="float">
            <text:p>76183.7801744562</text:p>
          </table:table-cell>
          <table:table-cell office:value-type="float" office:value="6641.30880031298" calcext:value-type="float">
            <text:p>6641.308800313</text:p>
          </table:table-cell>
          <table:table-cell table:number-columns-repeated="3"/>
        </table:table-row>
        <table:table-row table:style-name="ro1">
          <table:table-cell table:formula="of:=ROUND([.F1152])" office:value-type="float" office:value="61805" calcext:value-type="float">
            <text:p>61805</text:p>
          </table:table-cell>
          <table:table-cell table:formula="of:= ROUND([.G1152]) * 90 / 2^20" office:value-type="float" office:value="5.1401424407959" calcext:value-type="float">
            <text:p>5.1401424408</text:p>
          </table:table-cell>
          <table:table-cell table:formula="of:= ROUND([.H1152])" office:value-type="float" office:value="97199" calcext:value-type="float">
            <text:p>97199</text:p>
          </table:table-cell>
          <table:table-cell table:formula="of:=ROUND([.I1152])*90/2^20" office:value-type="float" office:value="0.375852584838867" calcext:value-type="float">
            <text:p>0.3758525848</text:p>
          </table:table-cell>
          <table:table-cell/>
          <table:table-cell office:value-type="float" office:value="61805.4236517285" calcext:value-type="float">
            <text:p>61805.4236517285</text:p>
          </table:table-cell>
          <table:table-cell office:value-type="float" office:value="59886.6087494329" calcext:value-type="float">
            <text:p>59886.6087494329</text:p>
          </table:table-cell>
          <table:table-cell office:value-type="float" office:value="97198.8037919412" calcext:value-type="float">
            <text:p>97198.8037919412</text:p>
          </table:table-cell>
          <table:table-cell office:value-type="float" office:value="4378.90143055831" calcext:value-type="float">
            <text:p>4378.9014305583</text:p>
          </table:table-cell>
          <table:table-cell table:number-columns-repeated="3"/>
        </table:table-row>
        <table:table-row table:style-name="ro1">
          <table:table-cell table:formula="of:=ROUND([.F1153])" office:value-type="float" office:value="20255" calcext:value-type="float">
            <text:p>20255</text:p>
          </table:table-cell>
          <table:table-cell table:formula="of:= ROUND([.G1153]) * 90 / 2^20" office:value-type="float" office:value="1.84149742126465" calcext:value-type="float">
            <text:p>1.8414974213</text:p>
          </table:table-cell>
          <table:table-cell table:formula="of:= ROUND([.H1153])" office:value-type="float" office:value="36974" calcext:value-type="float">
            <text:p>36974</text:p>
          </table:table-cell>
          <table:table-cell table:formula="of:=ROUND([.I1153])*90/2^20" office:value-type="float" office:value="0.417995452880859" calcext:value-type="float">
            <text:p>0.4179954529</text:p>
          </table:table-cell>
          <table:table-cell/>
          <table:table-cell office:value-type="float" office:value="20255.4718346138" calcext:value-type="float">
            <text:p>20255.4718346138</text:p>
          </table:table-cell>
          <table:table-cell office:value-type="float" office:value="21454.7636308184" calcext:value-type="float">
            <text:p>21454.7636308184</text:p>
          </table:table-cell>
          <table:table-cell office:value-type="float" office:value="36974.0669597283" calcext:value-type="float">
            <text:p>36974.0669597283</text:p>
          </table:table-cell>
          <table:table-cell office:value-type="float" office:value="4869.81389473664" calcext:value-type="float">
            <text:p>4869.8138947366</text:p>
          </table:table-cell>
          <table:table-cell table:number-columns-repeated="3"/>
        </table:table-row>
        <table:table-row table:style-name="ro1">
          <table:table-cell table:formula="of:=ROUND([.F1154])" office:value-type="float" office:value="46788" calcext:value-type="float">
            <text:p>46788</text:p>
          </table:table-cell>
          <table:table-cell table:formula="of:= ROUND([.G1154]) * 90 / 2^20" office:value-type="float" office:value="4.14424896240234" calcext:value-type="float">
            <text:p>4.1442489624</text:p>
          </table:table-cell>
          <table:table-cell table:formula="of:= ROUND([.H1154])" office:value-type="float" office:value="90701" calcext:value-type="float">
            <text:p>90701</text:p>
          </table:table-cell>
          <table:table-cell table:formula="of:=ROUND([.I1154])*90/2^20" office:value-type="float" office:value="0.401430130004883" calcext:value-type="float">
            <text:p>0.40143013</text:p>
          </table:table-cell>
          <table:table-cell/>
          <table:table-cell office:value-type="float" office:value="46787.8800086736" calcext:value-type="float">
            <text:p>46787.8800086736</text:p>
          </table:table-cell>
          <table:table-cell office:value-type="float" office:value="48283.7335361679" calcext:value-type="float">
            <text:p>48283.7335361679</text:p>
          </table:table-cell>
          <table:table-cell office:value-type="float" office:value="90700.7115291871" calcext:value-type="float">
            <text:p>90700.7115291871</text:p>
          </table:table-cell>
          <table:table-cell office:value-type="float" office:value="4676.74941711716" calcext:value-type="float">
            <text:p>4676.7494171172</text:p>
          </table:table-cell>
          <table:table-cell table:number-columns-repeated="3"/>
        </table:table-row>
        <table:table-row table:style-name="ro1">
          <table:table-cell table:formula="of:=ROUND([.F1155])" office:value-type="float" office:value="43972" calcext:value-type="float">
            <text:p>43972</text:p>
          </table:table-cell>
          <table:table-cell table:formula="of:= ROUND([.G1155]) * 90 / 2^20" office:value-type="float" office:value="3.89731407165527" calcext:value-type="float">
            <text:p>3.8973140717</text:p>
          </table:table-cell>
          <table:table-cell table:formula="of:= ROUND([.H1155])" office:value-type="float" office:value="21900" calcext:value-type="float">
            <text:p>21900</text:p>
          </table:table-cell>
          <table:table-cell table:formula="of:=ROUND([.I1155])*90/2^20" office:value-type="float" office:value="0.365381240844727" calcext:value-type="float">
            <text:p>0.3653812408</text:p>
          </table:table-cell>
          <table:table-cell/>
          <table:table-cell office:value-type="float" office:value="43972.1676485916" calcext:value-type="float">
            <text:p>43972.1676485916</text:p>
          </table:table-cell>
          <table:table-cell office:value-type="float" office:value="45406.5227307015" calcext:value-type="float">
            <text:p>45406.5227307015</text:p>
          </table:table-cell>
          <table:table-cell office:value-type="float" office:value="21900.0382046034" calcext:value-type="float">
            <text:p>21900.0382046034</text:p>
          </table:table-cell>
          <table:table-cell office:value-type="float" office:value="4257.45486061055" calcext:value-type="float">
            <text:p>4257.4548606106</text:p>
          </table:table-cell>
          <table:table-cell table:number-columns-repeated="3"/>
        </table:table-row>
        <table:table-row table:style-name="ro1">
          <table:table-cell table:formula="of:=ROUND([.F1156])" office:value-type="float" office:value="82201" calcext:value-type="float">
            <text:p>82201</text:p>
          </table:table-cell>
          <table:table-cell table:formula="of:= ROUND([.G1156]) * 90 / 2^20" office:value-type="float" office:value="7.06961631774902" calcext:value-type="float">
            <text:p>7.0696163177</text:p>
          </table:table-cell>
          <table:table-cell table:formula="of:= ROUND([.H1156])" office:value-type="float" office:value="42380" calcext:value-type="float">
            <text:p>42380</text:p>
          </table:table-cell>
          <table:table-cell table:formula="of:=ROUND([.I1156])*90/2^20" office:value-type="float" office:value="0.503997802734375" calcext:value-type="float">
            <text:p>0.5039978027</text:p>
          </table:table-cell>
          <table:table-cell/>
          <table:table-cell office:value-type="float" office:value="82201.3266050191" calcext:value-type="float">
            <text:p>82201.3266050191</text:p>
          </table:table-cell>
          <table:table-cell office:value-type="float" office:value="82367.0896806465" calcext:value-type="float">
            <text:p>82367.0896806465</text:p>
          </table:table-cell>
          <table:table-cell office:value-type="float" office:value="42379.625601733" calcext:value-type="float">
            <text:p>42379.625601733</text:p>
          </table:table-cell>
          <table:table-cell office:value-type="float" office:value="5872.41734645036" calcext:value-type="float">
            <text:p>5872.4173464504</text:p>
          </table:table-cell>
          <table:table-cell table:number-columns-repeated="3"/>
        </table:table-row>
        <table:table-row table:style-name="ro1">
          <table:table-cell table:formula="of:=ROUND([.F1157])" office:value-type="float" office:value="34263" calcext:value-type="float">
            <text:p>34263</text:p>
          </table:table-cell>
          <table:table-cell table:formula="of:= ROUND([.G1157]) * 90 / 2^20" office:value-type="float" office:value="2.96596527099609" calcext:value-type="float">
            <text:p>2.965965271</text:p>
          </table:table-cell>
          <table:table-cell table:formula="of:= ROUND([.H1157])" office:value-type="float" office:value="8826" calcext:value-type="float">
            <text:p>8826</text:p>
          </table:table-cell>
          <table:table-cell table:formula="of:=ROUND([.I1157])*90/2^20" office:value-type="float" office:value="0.569744110107422" calcext:value-type="float">
            <text:p>0.5697441101</text:p>
          </table:table-cell>
          <table:table-cell/>
          <table:table-cell office:value-type="float" office:value="34262.7815118633" calcext:value-type="float">
            <text:p>34262.7815118633</text:p>
          </table:table-cell>
          <table:table-cell office:value-type="float" office:value="34555.5411412015" calcext:value-type="float">
            <text:p>34555.5411412015</text:p>
          </table:table-cell>
          <table:table-cell office:value-type="float" office:value="8826.47952529694" calcext:value-type="float">
            <text:p>8826.4795252969</text:p>
          </table:table-cell>
          <table:table-cell office:value-type="float" office:value="6638.20076266914" calcext:value-type="float">
            <text:p>6638.2007626691</text:p>
          </table:table-cell>
          <table:table-cell table:number-columns-repeated="3"/>
        </table:table-row>
        <table:table-row table:style-name="ro1">
          <table:table-cell table:formula="of:=ROUND([.F1158])" office:value-type="float" office:value="16275" calcext:value-type="float">
            <text:p>16275</text:p>
          </table:table-cell>
          <table:table-cell table:formula="of:= ROUND([.G1158]) * 90 / 2^20" office:value-type="float" office:value="1.28196716308594" calcext:value-type="float">
            <text:p>1.2819671631</text:p>
          </table:table-cell>
          <table:table-cell table:formula="of:= ROUND([.H1158])" office:value-type="float" office:value="70864" calcext:value-type="float">
            <text:p>70864</text:p>
          </table:table-cell>
          <table:table-cell table:formula="of:=ROUND([.I1158])*90/2^20" office:value-type="float" office:value="0.58253288269043" calcext:value-type="float">
            <text:p>0.5825328827</text:p>
          </table:table-cell>
          <table:table-cell/>
          <table:table-cell office:value-type="float" office:value="16275.0083102169" calcext:value-type="float">
            <text:p>16275.0083102169</text:p>
          </table:table-cell>
          <table:table-cell office:value-type="float" office:value="14936.1358297523" calcext:value-type="float">
            <text:p>14936.1358297523</text:p>
          </table:table-cell>
          <table:table-cell office:value-type="float" office:value="70863.627410281" calcext:value-type="float">
            <text:p>70863.627410281</text:p>
          </table:table-cell>
          <table:table-cell office:value-type="float" office:value="6786.56374830324" calcext:value-type="float">
            <text:p>6786.5637483032</text:p>
          </table:table-cell>
          <table:table-cell table:number-columns-repeated="3"/>
        </table:table-row>
        <table:table-row table:style-name="ro1">
          <table:table-cell table:formula="of:=ROUND([.F1159])" office:value-type="float" office:value="0" calcext:value-type="float">
            <text:p>0</text:p>
          </table:table-cell>
          <table:table-cell table:formula="of:= ROUND([.G1159]) * 90 / 2^20" office:value-type="float" office:value="0.0860881805419922" calcext:value-type="float">
            <text:p>0.0860881805</text:p>
          </table:table-cell>
          <table:table-cell table:formula="of:= ROUND([.H1159])" office:value-type="float" office:value="62588" calcext:value-type="float">
            <text:p>62588</text:p>
          </table:table-cell>
          <table:table-cell table:formula="of:=ROUND([.I1159])*90/2^20" office:value-type="float" office:value="0.505199432373047" calcext:value-type="float">
            <text:p>0.50519943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3.12197634831" calcext:value-type="float">
            <text:p>1003.1219763483</text:p>
          </table:table-cell>
          <table:table-cell office:value-type="float" office:value="62588.2756743328" calcext:value-type="float">
            <text:p>62588.2756743328</text:p>
          </table:table-cell>
          <table:table-cell office:value-type="float" office:value="5886.27057935434" calcext:value-type="float">
            <text:p>5886.2705793543</text:p>
          </table:table-cell>
          <table:table-cell table:number-columns-repeated="3"/>
        </table:table-row>
        <table:table-row table:style-name="ro1">
          <table:table-cell table:formula="of:=ROUND([.F1160])" office:value-type="float" office:value="13553" calcext:value-type="float">
            <text:p>13553</text:p>
          </table:table-cell>
          <table:table-cell table:formula="of:= ROUND([.G1160]) * 90 / 2^20" office:value-type="float" office:value="1.15107536315918" calcext:value-type="float">
            <text:p>1.1510753632</text:p>
          </table:table-cell>
          <table:table-cell table:formula="of:= ROUND([.H1160])" office:value-type="float" office:value="84607" calcext:value-type="float">
            <text:p>84607</text:p>
          </table:table-cell>
          <table:table-cell table:formula="of:=ROUND([.I1160])*90/2^20" office:value-type="float" office:value="0.262641906738281" calcext:value-type="float">
            <text:p>0.2626419067</text:p>
          </table:table-cell>
          <table:table-cell/>
          <table:table-cell office:value-type="float" office:value="13552.9198583323" calcext:value-type="float">
            <text:p>13552.9198583323</text:p>
          </table:table-cell>
          <table:table-cell office:value-type="float" office:value="13411.1453072624" calcext:value-type="float">
            <text:p>13411.1453072624</text:p>
          </table:table-cell>
          <table:table-cell office:value-type="float" office:value="84606.9529475344" calcext:value-type="float">
            <text:p>84606.9529475344</text:p>
          </table:table-cell>
          <table:table-cell office:value-type="float" office:value="3059.60322745168" calcext:value-type="float">
            <text:p>3059.6032274517</text:p>
          </table:table-cell>
          <table:table-cell table:number-columns-repeated="3"/>
        </table:table-row>
        <table:table-row table:style-name="ro1">
          <table:table-cell table:formula="of:=ROUND([.F1161])" office:value-type="float" office:value="54903" calcext:value-type="float">
            <text:p>54903</text:p>
          </table:table-cell>
          <table:table-cell table:formula="of:= ROUND([.G1161]) * 90 / 2^20" office:value-type="float" office:value="4.59434509277344" calcext:value-type="float">
            <text:p>4.5943450928</text:p>
          </table:table-cell>
          <table:table-cell table:formula="of:= ROUND([.H1161])" office:value-type="float" office:value="68103" calcext:value-type="float">
            <text:p>68103</text:p>
          </table:table-cell>
          <table:table-cell table:formula="of:=ROUND([.I1161])*90/2^20" office:value-type="float" office:value="0.57103157043457" calcext:value-type="float">
            <text:p>0.5710315704</text:p>
          </table:table-cell>
          <table:table-cell/>
          <table:table-cell office:value-type="float" office:value="54902.8219662162" calcext:value-type="float">
            <text:p>54902.8219662162</text:p>
          </table:table-cell>
          <table:table-cell office:value-type="float" office:value="53528.1181220622" calcext:value-type="float">
            <text:p>53528.1181220622</text:p>
          </table:table-cell>
          <table:table-cell office:value-type="float" office:value="68103.3570903212" calcext:value-type="float">
            <text:p>68103.3570903212</text:p>
          </table:table-cell>
          <table:table-cell office:value-type="float" office:value="6652.79427365224" calcext:value-type="float">
            <text:p>6652.7942736522</text:p>
          </table:table-cell>
          <table:table-cell table:number-columns-repeated="3"/>
        </table:table-row>
        <table:table-row table:style-name="ro1">
          <table:table-cell table:formula="of:=ROUND([.F1162])" office:value-type="float" office:value="65937" calcext:value-type="float">
            <text:p>65937</text:p>
          </table:table-cell>
          <table:table-cell table:formula="of:= ROUND([.G1162]) * 90 / 2^20" office:value-type="float" office:value="5.77563285827637" calcext:value-type="float">
            <text:p>5.7756328583</text:p>
          </table:table-cell>
          <table:table-cell table:formula="of:= ROUND([.H1162])" office:value-type="float" office:value="49641" calcext:value-type="float">
            <text:p>49641</text:p>
          </table:table-cell>
          <table:table-cell table:formula="of:=ROUND([.I1162])*90/2^20" office:value-type="float" office:value="0.406494140625" calcext:value-type="float">
            <text:p>0.4064941406</text:p>
          </table:table-cell>
          <table:table-cell/>
          <table:table-cell office:value-type="float" office:value="65936.9218818108" calcext:value-type="float">
            <text:p>65936.9218818108</text:p>
          </table:table-cell>
          <table:table-cell office:value-type="float" office:value="67291.3896674718" calcext:value-type="float">
            <text:p>67291.3896674718</text:p>
          </table:table-cell>
          <table:table-cell office:value-type="float" office:value="49641.0660779472" calcext:value-type="float">
            <text:p>49641.0660779472</text:p>
          </table:table-cell>
          <table:table-cell office:value-type="float" office:value="4735.87061905706" calcext:value-type="float">
            <text:p>4735.8706190571</text:p>
          </table:table-cell>
          <table:table-cell table:number-columns-repeated="3"/>
        </table:table-row>
        <table:table-row table:style-name="ro1">
          <table:table-cell table:formula="of:=ROUND([.F1163])" office:value-type="float" office:value="1649" calcext:value-type="float">
            <text:p>1649</text:p>
          </table:table-cell>
          <table:table-cell table:formula="of:= ROUND([.G1163]) * 90 / 2^20" office:value-type="float" office:value="0.293798446655273" calcext:value-type="float">
            <text:p>0.2937984467</text:p>
          </table:table-cell>
          <table:table-cell table:formula="of:= ROUND([.H1163])" office:value-type="float" office:value="42412" calcext:value-type="float">
            <text:p>42412</text:p>
          </table:table-cell>
          <table:table-cell table:formula="of:=ROUND([.I1163])*90/2^20" office:value-type="float" office:value="0.405550003051758" calcext:value-type="float">
            <text:p>0.4055500031</text:p>
          </table:table-cell>
          <table:table-cell/>
          <table:table-cell office:value-type="float" office:value="1648.71097324492" calcext:value-type="float">
            <text:p>1648.7109732449</text:p>
          </table:table-cell>
          <table:table-cell office:value-type="float" office:value="3423.09249673149" calcext:value-type="float">
            <text:p>3423.0924967315</text:p>
          </table:table-cell>
          <table:table-cell office:value-type="float" office:value="42412.4601686978" calcext:value-type="float">
            <text:p>42412.4601686978</text:p>
          </table:table-cell>
          <table:table-cell office:value-type="float" office:value="4725.43010430511" calcext:value-type="float">
            <text:p>4725.4301043051</text:p>
          </table:table-cell>
          <table:table-cell table:number-columns-repeated="3"/>
        </table:table-row>
        <table:table-row table:style-name="ro1">
          <table:table-cell table:formula="of:=ROUND([.F1164])" office:value-type="float" office:value="29113" calcext:value-type="float">
            <text:p>29113</text:p>
          </table:table-cell>
          <table:table-cell table:formula="of:= ROUND([.G1164]) * 90 / 2^20" office:value-type="float" office:value="2.56505012512207" calcext:value-type="float">
            <text:p>2.5650501251</text:p>
          </table:table-cell>
          <table:table-cell table:formula="of:= ROUND([.H1164])" office:value-type="float" office:value="70971" calcext:value-type="float">
            <text:p>70971</text:p>
          </table:table-cell>
          <table:table-cell table:formula="of:=ROUND([.I1164])*90/2^20" office:value-type="float" office:value="0.503740310668945" calcext:value-type="float">
            <text:p>0.5037403107</text:p>
          </table:table-cell>
          <table:table-cell/>
          <table:table-cell office:value-type="float" office:value="29112.6717401877" calcext:value-type="float">
            <text:p>29112.6717401877</text:p>
          </table:table-cell>
          <table:table-cell office:value-type="float" office:value="29885.3606168502" calcext:value-type="float">
            <text:p>29885.3606168502</text:p>
          </table:table-cell>
          <table:table-cell office:value-type="float" office:value="70971.1959866637" calcext:value-type="float">
            <text:p>70971.1959866637</text:p>
          </table:table-cell>
          <table:table-cell office:value-type="float" office:value="5869.24330764547" calcext:value-type="float">
            <text:p>5869.2433076455</text:p>
          </table:table-cell>
          <table:table-cell table:number-columns-repeated="3"/>
        </table:table-row>
        <table:table-row table:style-name="ro1">
          <table:table-cell table:formula="of:=ROUND([.F1165])" office:value-type="float" office:value="29274" calcext:value-type="float">
            <text:p>29274</text:p>
          </table:table-cell>
          <table:table-cell table:formula="of:= ROUND([.G1165]) * 90 / 2^20" office:value-type="float" office:value="2.36188888549805" calcext:value-type="float">
            <text:p>2.3618888855</text:p>
          </table:table-cell>
          <table:table-cell table:formula="of:= ROUND([.H1165])" office:value-type="float" office:value="58982" calcext:value-type="float">
            <text:p>58982</text:p>
          </table:table-cell>
          <table:table-cell table:formula="of:=ROUND([.I1165])*90/2^20" office:value-type="float" office:value="0.348386764526367" calcext:value-type="float">
            <text:p>0.3483867645</text:p>
          </table:table-cell>
          <table:table-cell/>
          <table:table-cell office:value-type="float" office:value="29274.2642856066" calcext:value-type="float">
            <text:p>29274.2642856066</text:p>
          </table:table-cell>
          <table:table-cell office:value-type="float" office:value="27518.210669154" calcext:value-type="float">
            <text:p>27518.210669154</text:p>
          </table:table-cell>
          <table:table-cell office:value-type="float" office:value="58982.3390554632" calcext:value-type="float">
            <text:p>58982.3390554632</text:p>
          </table:table-cell>
          <table:table-cell office:value-type="float" office:value="4058.94486361338" calcext:value-type="float">
            <text:p>4058.9448636134</text:p>
          </table:table-cell>
          <table:table-cell table:number-columns-repeated="3"/>
        </table:table-row>
        <table:table-row table:style-name="ro1">
          <table:table-cell table:formula="of:=ROUND([.F1166])" office:value-type="float" office:value="38850" calcext:value-type="float">
            <text:p>38850</text:p>
          </table:table-cell>
          <table:table-cell table:formula="of:= ROUND([.G1166]) * 90 / 2^20" office:value-type="float" office:value="3.50189208984375" calcext:value-type="float">
            <text:p>3.5018920898</text:p>
          </table:table-cell>
          <table:table-cell table:formula="of:= ROUND([.H1166])" office:value-type="float" office:value="62450" calcext:value-type="float">
            <text:p>62450</text:p>
          </table:table-cell>
          <table:table-cell table:formula="of:=ROUND([.I1166])*90/2^20" office:value-type="float" office:value="0.516271591186523" calcext:value-type="float">
            <text:p>0.5162715912</text:p>
          </table:table-cell>
          <table:table-cell/>
          <table:table-cell office:value-type="float" office:value="38849.8389094594" calcext:value-type="float">
            <text:p>38849.8389094594</text:p>
          </table:table-cell>
          <table:table-cell office:value-type="float" office:value="40800.1924040315" calcext:value-type="float">
            <text:p>40800.1924040315</text:p>
          </table:table-cell>
          <table:table-cell office:value-type="float" office:value="62449.6012656248" calcext:value-type="float">
            <text:p>62449.6012656248</text:p>
          </table:table-cell>
          <table:table-cell office:value-type="float" office:value="6014.54964658349" calcext:value-type="float">
            <text:p>6014.5496465835</text:p>
          </table:table-cell>
          <table:table-cell table:number-columns-repeated="3"/>
        </table:table-row>
        <table:table-row table:style-name="ro1">
          <table:table-cell table:formula="of:=ROUND([.F1167])" office:value-type="float" office:value="22481" calcext:value-type="float">
            <text:p>22481</text:p>
          </table:table-cell>
          <table:table-cell table:formula="of:= ROUND([.G1167]) * 90 / 2^20" office:value-type="float" office:value="1.8621826171875" calcext:value-type="float">
            <text:p>1.8621826172</text:p>
          </table:table-cell>
          <table:table-cell table:formula="of:= ROUND([.H1167])" office:value-type="float" office:value="26388" calcext:value-type="float">
            <text:p>26388</text:p>
          </table:table-cell>
          <table:table-cell table:formula="of:=ROUND([.I1167])*90/2^20" office:value-type="float" office:value="0.582618713378906" calcext:value-type="float">
            <text:p>0.5826187134</text:p>
          </table:table-cell>
          <table:table-cell/>
          <table:table-cell office:value-type="float" office:value="22480.8938869105" calcext:value-type="float">
            <text:p>22480.8938869105</text:p>
          </table:table-cell>
          <table:table-cell office:value-type="float" office:value="21696.0277049159" calcext:value-type="float">
            <text:p>21696.0277049159</text:p>
          </table:table-cell>
          <table:table-cell office:value-type="float" office:value="26388.1578041565" calcext:value-type="float">
            <text:p>26388.1578041565</text:p>
          </table:table-cell>
          <table:table-cell office:value-type="float" office:value="6787.71203932684" calcext:value-type="float">
            <text:p>6787.7120393268</text:p>
          </table:table-cell>
          <table:table-cell table:number-columns-repeated="3"/>
        </table:table-row>
        <table:table-row table:style-name="ro1">
          <table:table-cell table:formula="of:=ROUND([.F1168])" office:value-type="float" office:value="35797" calcext:value-type="float">
            <text:p>35797</text:p>
          </table:table-cell>
          <table:table-cell table:formula="of:= ROUND([.G1168]) * 90 / 2^20" office:value-type="float" office:value="3.04106712341309" calcext:value-type="float">
            <text:p>3.0410671234</text:p>
          </table:table-cell>
          <table:table-cell table:formula="of:= ROUND([.H1168])" office:value-type="float" office:value="67900" calcext:value-type="float">
            <text:p>67900</text:p>
          </table:table-cell>
          <table:table-cell table:formula="of:=ROUND([.I1168])*90/2^20" office:value-type="float" office:value="0.462884902954102" calcext:value-type="float">
            <text:p>0.462884903</text:p>
          </table:table-cell>
          <table:table-cell/>
          <table:table-cell office:value-type="float" office:value="35797.2980516482" calcext:value-type="float">
            <text:p>35797.2980516482</text:p>
          </table:table-cell>
          <table:table-cell office:value-type="float" office:value="35431.4854842343" calcext:value-type="float">
            <text:p>35431.4854842343</text:p>
          </table:table-cell>
          <table:table-cell office:value-type="float" office:value="67899.9286255825" calcext:value-type="float">
            <text:p>67899.9286255825</text:p>
          </table:table-cell>
          <table:table-cell office:value-type="float" office:value="5392.97598681103" calcext:value-type="float">
            <text:p>5392.975986811</text:p>
          </table:table-cell>
          <table:table-cell table:number-columns-repeated="3"/>
        </table:table-row>
        <table:table-row table:style-name="ro1">
          <table:table-cell table:formula="of:=ROUND([.F1169])" office:value-type="float" office:value="3738" calcext:value-type="float">
            <text:p>3738</text:p>
          </table:table-cell>
          <table:table-cell table:formula="of:= ROUND([.G1169]) * 90 / 2^20" office:value-type="float" office:value="0.194320678710938" calcext:value-type="float">
            <text:p>0.1943206787</text:p>
          </table:table-cell>
          <table:table-cell table:formula="of:= ROUND([.H1169])" office:value-type="float" office:value="1098" calcext:value-type="float">
            <text:p>1098</text:p>
          </table:table-cell>
          <table:table-cell table:formula="of:=ROUND([.I1169])*90/2^20" office:value-type="float" office:value="0.229167938232422" calcext:value-type="float">
            <text:p>0.2291679382</text:p>
          </table:table-cell>
          <table:table-cell/>
          <table:table-cell office:value-type="float" office:value="3738.00398370458" calcext:value-type="float">
            <text:p>3738.0039837046</text:p>
          </table:table-cell>
          <table:table-cell office:value-type="float" office:value="2263.71644000202" calcext:value-type="float">
            <text:p>2263.716440002</text:p>
          </table:table-cell>
          <table:table-cell office:value-type="float" office:value="1098.26823452078" calcext:value-type="float">
            <text:p>1098.2682345208</text:p>
          </table:table-cell>
          <table:table-cell office:value-type="float" office:value="2669.92489575445" calcext:value-type="float">
            <text:p>2669.9248957545</text:p>
          </table:table-cell>
          <table:table-cell table:number-columns-repeated="3"/>
        </table:table-row>
        <table:table-row table:style-name="ro1">
          <table:table-cell table:formula="of:=ROUND([.F1170])" office:value-type="float" office:value="60420" calcext:value-type="float">
            <text:p>60420</text:p>
          </table:table-cell>
          <table:table-cell table:formula="of:= ROUND([.G1170]) * 90 / 2^20" office:value-type="float" office:value="5.34141540527344" calcext:value-type="float">
            <text:p>5.3414154053</text:p>
          </table:table-cell>
          <table:table-cell table:formula="of:= ROUND([.H1170])" office:value-type="float" office:value="89224" calcext:value-type="float">
            <text:p>89224</text:p>
          </table:table-cell>
          <table:table-cell table:formula="of:=ROUND([.I1170])*90/2^20" office:value-type="float" office:value="0.313196182250977" calcext:value-type="float">
            <text:p>0.3131961823</text:p>
          </table:table-cell>
          <table:table-cell/>
          <table:table-cell office:value-type="float" office:value="60420.0165525588" calcext:value-type="float">
            <text:p>60420.0165525588</text:p>
          </table:table-cell>
          <table:table-cell office:value-type="float" office:value="62231.804135295" calcext:value-type="float">
            <text:p>62231.804135295</text:p>
          </table:table-cell>
          <table:table-cell office:value-type="float" office:value="89224.2052616593" calcext:value-type="float">
            <text:p>89224.2052616593</text:p>
          </table:table-cell>
          <table:table-cell office:value-type="float" office:value="3649.25828113867" calcext:value-type="float">
            <text:p>3649.2582811387</text:p>
          </table:table-cell>
          <table:table-cell table:number-columns-repeated="3"/>
        </table:table-row>
        <table:table-row table:style-name="ro1">
          <table:table-cell table:formula="of:=ROUND([.F1171])" office:value-type="float" office:value="58454" calcext:value-type="float">
            <text:p>58454</text:p>
          </table:table-cell>
          <table:table-cell table:formula="of:= ROUND([.G1171]) * 90 / 2^20" office:value-type="float" office:value="5.05216598510742" calcext:value-type="float">
            <text:p>5.0521659851</text:p>
          </table:table-cell>
          <table:table-cell table:formula="of:= ROUND([.H1171])" office:value-type="float" office:value="86955" calcext:value-type="float">
            <text:p>86955</text:p>
          </table:table-cell>
          <table:table-cell table:formula="of:=ROUND([.I1171])*90/2^20" office:value-type="float" office:value="0.599699020385742" calcext:value-type="float">
            <text:p>0.5996990204</text:p>
          </table:table-cell>
          <table:table-cell/>
          <table:table-cell office:value-type="float" office:value="58453.5070919192" calcext:value-type="float">
            <text:p>58453.5070919192</text:p>
          </table:table-cell>
          <table:table-cell office:value-type="float" office:value="58862.4240831692" calcext:value-type="float">
            <text:p>58862.4240831692</text:p>
          </table:table-cell>
          <table:table-cell office:value-type="float" office:value="86955.3834120299" calcext:value-type="float">
            <text:p>86955.3834120299</text:p>
          </table:table-cell>
          <table:table-cell office:value-type="float" office:value="6986.86474260364" calcext:value-type="float">
            <text:p>6986.8647426036</text:p>
          </table:table-cell>
          <table:table-cell table:number-columns-repeated="3"/>
        </table:table-row>
        <table:table-row table:style-name="ro1">
          <table:table-cell table:formula="of:=ROUND([.F1172])" office:value-type="float" office:value="12028" calcext:value-type="float">
            <text:p>12028</text:p>
          </table:table-cell>
          <table:table-cell table:formula="of:= ROUND([.G1172]) * 90 / 2^20" office:value-type="float" office:value="1.0246467590332" calcext:value-type="float">
            <text:p>1.024646759</text:p>
          </table:table-cell>
          <table:table-cell table:formula="of:= ROUND([.H1172])" office:value-type="float" office:value="62812" calcext:value-type="float">
            <text:p>62812</text:p>
          </table:table-cell>
          <table:table-cell table:formula="of:=ROUND([.I1172])*90/2^20" office:value-type="float" office:value="0.450267791748047" calcext:value-type="float">
            <text:p>0.4502677917</text:p>
          </table:table-cell>
          <table:table-cell/>
          <table:table-cell office:value-type="float" office:value="12028.2012091484" calcext:value-type="float">
            <text:p>12028.2012091484</text:p>
          </table:table-cell>
          <table:table-cell office:value-type="float" office:value="11937.7955057228" calcext:value-type="float">
            <text:p>11937.7955057228</text:p>
          </table:table-cell>
          <table:table-cell office:value-type="float" office:value="62811.7250166004" calcext:value-type="float">
            <text:p>62811.7250166004</text:p>
          </table:table-cell>
          <table:table-cell office:value-type="float" office:value="5246.01710256615" calcext:value-type="float">
            <text:p>5246.0171025662</text:p>
          </table:table-cell>
          <table:table-cell table:number-columns-repeated="3"/>
        </table:table-row>
        <table:table-row table:style-name="ro1">
          <table:table-cell table:formula="of:=ROUND([.F1173])" office:value-type="float" office:value="75001" calcext:value-type="float">
            <text:p>75001</text:p>
          </table:table-cell>
          <table:table-cell table:formula="of:= ROUND([.G1173]) * 90 / 2^20" office:value-type="float" office:value="6.33842468261719" calcext:value-type="float">
            <text:p>6.3384246826</text:p>
          </table:table-cell>
          <table:table-cell table:formula="of:= ROUND([.H1173])" office:value-type="float" office:value="75985" calcext:value-type="float">
            <text:p>75985</text:p>
          </table:table-cell>
          <table:table-cell table:formula="of:=ROUND([.I1173])*90/2^20" office:value-type="float" office:value="0.513095855712891" calcext:value-type="float">
            <text:p>0.5130958557</text:p>
          </table:table-cell>
          <table:table-cell/>
          <table:table-cell office:value-type="float" office:value="75001.0669055567" calcext:value-type="float">
            <text:p>75001.0669055567</text:p>
          </table:table-cell>
          <table:table-cell office:value-type="float" office:value="73847.6167071305" calcext:value-type="float">
            <text:p>73847.6167071305</text:p>
          </table:table-cell>
          <table:table-cell office:value-type="float" office:value="75985.2598064617" calcext:value-type="float">
            <text:p>75985.2598064617</text:p>
          </table:table-cell>
          <table:table-cell office:value-type="float" office:value="5978.43286779733" calcext:value-type="float">
            <text:p>5978.4328677973</text:p>
          </table:table-cell>
          <table:table-cell table:number-columns-repeated="3"/>
        </table:table-row>
        <table:table-row table:style-name="ro1">
          <table:table-cell table:formula="of:=ROUND([.F1174])" office:value-type="float" office:value="60086" calcext:value-type="float">
            <text:p>60086</text:p>
          </table:table-cell>
          <table:table-cell table:formula="of:= ROUND([.G1174]) * 90 / 2^20" office:value-type="float" office:value="5.22914886474609" calcext:value-type="float">
            <text:p>5.2291488647</text:p>
          </table:table-cell>
          <table:table-cell table:formula="of:= ROUND([.H1174])" office:value-type="float" office:value="22867" calcext:value-type="float">
            <text:p>22867</text:p>
          </table:table-cell>
          <table:table-cell table:formula="of:=ROUND([.I1174])*90/2^20" office:value-type="float" office:value="0.327186584472656" calcext:value-type="float">
            <text:p>0.3271865845</text:p>
          </table:table-cell>
          <table:table-cell/>
          <table:table-cell office:value-type="float" office:value="60085.9717476814" calcext:value-type="float">
            <text:p>60085.9717476814</text:p>
          </table:table-cell>
          <table:table-cell office:value-type="float" office:value="60923.602267333" calcext:value-type="float">
            <text:p>60923.602267333</text:p>
          </table:table-cell>
          <table:table-cell office:value-type="float" office:value="22867.4733928122" calcext:value-type="float">
            <text:p>22867.4733928122</text:p>
          </table:table-cell>
          <table:table-cell office:value-type="float" office:value="3811.98778348277" calcext:value-type="float">
            <text:p>3811.9877834828</text:p>
          </table:table-cell>
          <table:table-cell table:number-columns-repeated="3"/>
        </table:table-row>
        <table:table-row table:style-name="ro1">
          <table:table-cell table:formula="of:=ROUND([.F1175])" office:value-type="float" office:value="47625" calcext:value-type="float">
            <text:p>47625</text:p>
          </table:table-cell>
          <table:table-cell table:formula="of:= ROUND([.G1175]) * 90 / 2^20" office:value-type="float" office:value="4.02863502502441" calcext:value-type="float">
            <text:p>4.028635025</text:p>
          </table:table-cell>
          <table:table-cell table:formula="of:= ROUND([.H1175])" office:value-type="float" office:value="4480" calcext:value-type="float">
            <text:p>4480</text:p>
          </table:table-cell>
          <table:table-cell table:formula="of:=ROUND([.I1175])*90/2^20" office:value-type="float" office:value="0.36229133605957" calcext:value-type="float">
            <text:p>0.3622913361</text:p>
          </table:table-cell>
          <table:table-cell/>
          <table:table-cell office:value-type="float" office:value="47624.903604334" calcext:value-type="float">
            <text:p>47624.903604334</text:p>
          </table:table-cell>
          <table:table-cell office:value-type="float" office:value="46936.7001050884" calcext:value-type="float">
            <text:p>46936.7001050884</text:p>
          </table:table-cell>
          <table:table-cell office:value-type="float" office:value="4480.42238066101" calcext:value-type="float">
            <text:p>4480.422380661</text:p>
          </table:table-cell>
          <table:table-cell office:value-type="float" office:value="4220.6288331563" calcext:value-type="float">
            <text:p>4220.6288331563</text:p>
          </table:table-cell>
          <table:table-cell table:number-columns-repeated="3"/>
        </table:table-row>
        <table:table-row table:style-name="ro1">
          <table:table-cell table:formula="of:=ROUND([.F1176])" office:value-type="float" office:value="97615" calcext:value-type="float">
            <text:p>97615</text:p>
          </table:table-cell>
          <table:table-cell table:formula="of:= ROUND([.G1176]) * 90 / 2^20" office:value-type="float" office:value="8.35149765014648" calcext:value-type="float">
            <text:p>8.3514976501</text:p>
          </table:table-cell>
          <table:table-cell table:formula="of:= ROUND([.H1176])" office:value-type="float" office:value="2983" calcext:value-type="float">
            <text:p>2983</text:p>
          </table:table-cell>
          <table:table-cell table:formula="of:=ROUND([.I1176])*90/2^20" office:value-type="float" office:value="0.336027145385742" calcext:value-type="float">
            <text:p>0.3360271454</text:p>
          </table:table-cell>
          <table:table-cell/>
          <table:table-cell office:value-type="float" office:value="97614.7314553814" calcext:value-type="float">
            <text:p>97614.7314553814</text:p>
          </table:table-cell>
          <table:table-cell office:value-type="float" office:value="97302.2685084842" calcext:value-type="float">
            <text:p>97302.2685084842</text:p>
          </table:table-cell>
          <table:table-cell office:value-type="float" office:value="2982.56345478203" calcext:value-type="float">
            <text:p>2982.563454782</text:p>
          </table:table-cell>
          <table:table-cell office:value-type="float" office:value="3915.049796645" calcext:value-type="float">
            <text:p>3915.049796645</text:p>
          </table:table-cell>
          <table:table-cell table:number-columns-repeated="3"/>
        </table:table-row>
        <table:table-row table:style-name="ro1">
          <table:table-cell table:formula="of:=ROUND([.F1177])" office:value-type="float" office:value="89018" calcext:value-type="float">
            <text:p>89018</text:p>
          </table:table-cell>
          <table:table-cell table:formula="of:= ROUND([.G1177]) * 90 / 2^20" office:value-type="float" office:value="7.61421203613281" calcext:value-type="float">
            <text:p>7.6142120361</text:p>
          </table:table-cell>
          <table:table-cell table:formula="of:= ROUND([.H1177])" office:value-type="float" office:value="96392" calcext:value-type="float">
            <text:p>96392</text:p>
          </table:table-cell>
          <table:table-cell table:formula="of:=ROUND([.I1177])*90/2^20" office:value-type="float" office:value="0.257663726806641" calcext:value-type="float">
            <text:p>0.2576637268</text:p>
          </table:table-cell>
          <table:table-cell/>
          <table:table-cell office:value-type="float" office:value="89018.2325858267" calcext:value-type="float">
            <text:p>89018.2325858267</text:p>
          </table:table-cell>
          <table:table-cell office:value-type="float" office:value="88711.737804039" calcext:value-type="float">
            <text:p>88711.737804039</text:p>
          </table:table-cell>
          <table:table-cell office:value-type="float" office:value="96392.2514115555" calcext:value-type="float">
            <text:p>96392.2514115555</text:p>
          </table:table-cell>
          <table:table-cell office:value-type="float" office:value="3002.16368878505" calcext:value-type="float">
            <text:p>3002.1636887851</text:p>
          </table:table-cell>
          <table:table-cell table:number-columns-repeated="3"/>
        </table:table-row>
        <table:table-row table:style-name="ro1">
          <table:table-cell table:formula="of:=ROUND([.F1178])" office:value-type="float" office:value="96771" calcext:value-type="float">
            <text:p>96771</text:p>
          </table:table-cell>
          <table:table-cell table:formula="of:= ROUND([.G1178]) * 90 / 2^20" office:value-type="float" office:value="8.35450172424316" calcext:value-type="float">
            <text:p>8.3545017242</text:p>
          </table:table-cell>
          <table:table-cell table:formula="of:= ROUND([.H1178])" office:value-type="float" office:value="96036" calcext:value-type="float">
            <text:p>96036</text:p>
          </table:table-cell>
          <table:table-cell table:formula="of:=ROUND([.I1178])*90/2^20" office:value-type="float" office:value="0.268135070800781" calcext:value-type="float">
            <text:p>0.2681350708</text:p>
          </table:table-cell>
          <table:table-cell/>
          <table:table-cell office:value-type="float" office:value="96770.9411321916" calcext:value-type="float">
            <text:p>96770.9411321916</text:p>
          </table:table-cell>
          <table:table-cell office:value-type="float" office:value="97336.5536224472" calcext:value-type="float">
            <text:p>97336.5536224472</text:p>
          </table:table-cell>
          <table:table-cell office:value-type="float" office:value="96036.2282870256" calcext:value-type="float">
            <text:p>96036.2282870256</text:p>
          </table:table-cell>
          <table:table-cell office:value-type="float" office:value="3124.44436538739" calcext:value-type="float">
            <text:p>3124.4443653874</text:p>
          </table:table-cell>
          <table:table-cell table:number-columns-repeated="3"/>
        </table:table-row>
        <table:table-row table:style-name="ro1">
          <table:table-cell table:formula="of:=ROUND([.F1179])" office:value-type="float" office:value="60091" calcext:value-type="float">
            <text:p>60091</text:p>
          </table:table-cell>
          <table:table-cell table:formula="of:= ROUND([.G1179]) * 90 / 2^20" office:value-type="float" office:value="5.05199432373047" calcext:value-type="float">
            <text:p>5.0519943237</text:p>
          </table:table-cell>
          <table:table-cell table:formula="of:= ROUND([.H1179])" office:value-type="float" office:value="41095" calcext:value-type="float">
            <text:p>41095</text:p>
          </table:table-cell>
          <table:table-cell table:formula="of:=ROUND([.I1179])*90/2^20" office:value-type="float" office:value="0.344266891479492" calcext:value-type="float">
            <text:p>0.3442668915</text:p>
          </table:table-cell>
          <table:table-cell/>
          <table:table-cell office:value-type="float" office:value="60091.2970587507" calcext:value-type="float">
            <text:p>60091.2970587507</text:p>
          </table:table-cell>
          <table:table-cell office:value-type="float" office:value="58859.9494909315" calcext:value-type="float">
            <text:p>58859.9494909315</text:p>
          </table:table-cell>
          <table:table-cell office:value-type="float" office:value="41095.1777190746" calcext:value-type="float">
            <text:p>41095.1777190746</text:p>
          </table:table-cell>
          <table:table-cell office:value-type="float" office:value="4011.01877714521" calcext:value-type="float">
            <text:p>4011.0187771452</text:p>
          </table:table-cell>
          <table:table-cell table:number-columns-repeated="3"/>
        </table:table-row>
        <table:table-row table:style-name="ro1">
          <table:table-cell table:formula="of:=ROUND([.F1180])" office:value-type="float" office:value="83665" calcext:value-type="float">
            <text:p>83665</text:p>
          </table:table-cell>
          <table:table-cell table:formula="of:= ROUND([.G1180]) * 90 / 2^20" office:value-type="float" office:value="7.06489562988281" calcext:value-type="float">
            <text:p>7.0648956299</text:p>
          </table:table-cell>
          <table:table-cell table:formula="of:= ROUND([.H1180])" office:value-type="float" office:value="32199" calcext:value-type="float">
            <text:p>32199</text:p>
          </table:table-cell>
          <table:table-cell table:formula="of:=ROUND([.I1180])*90/2^20" office:value-type="float" office:value="0.338172912597656" calcext:value-type="float">
            <text:p>0.3381729126</text:p>
          </table:table-cell>
          <table:table-cell/>
          <table:table-cell office:value-type="float" office:value="83664.7737978439" calcext:value-type="float">
            <text:p>83664.7737978439</text:p>
          </table:table-cell>
          <table:table-cell office:value-type="float" office:value="82311.6654079005" calcext:value-type="float">
            <text:p>82311.6654079005</text:p>
          </table:table-cell>
          <table:table-cell office:value-type="float" office:value="32198.8236728205" calcext:value-type="float">
            <text:p>32198.8236728205</text:p>
          </table:table-cell>
          <table:table-cell office:value-type="float" office:value="3939.60087177449" calcext:value-type="float">
            <text:p>3939.6008717745</text:p>
          </table:table-cell>
          <table:table-cell table:number-columns-repeated="3"/>
        </table:table-row>
        <table:table-row table:style-name="ro1">
          <table:table-cell table:formula="of:=ROUND([.F1181])" office:value-type="float" office:value="74361" calcext:value-type="float">
            <text:p>74361</text:p>
          </table:table-cell>
          <table:table-cell table:formula="of:= ROUND([.G1181]) * 90 / 2^20" office:value-type="float" office:value="6.45094871520996" calcext:value-type="float">
            <text:p>6.4509487152</text:p>
          </table:table-cell>
          <table:table-cell table:formula="of:= ROUND([.H1181])" office:value-type="float" office:value="97871" calcext:value-type="float">
            <text:p>97871</text:p>
          </table:table-cell>
          <table:table-cell table:formula="of:=ROUND([.I1181])*90/2^20" office:value-type="float" office:value="0.525283813476563" calcext:value-type="float">
            <text:p>0.5252838135</text:p>
          </table:table-cell>
          <table:table-cell/>
          <table:table-cell office:value-type="float" office:value="74361.4380129725" calcext:value-type="float">
            <text:p>74361.4380129725</text:p>
          </table:table-cell>
          <table:table-cell office:value-type="float" office:value="75159.0073387654" calcext:value-type="float">
            <text:p>75159.0073387654</text:p>
          </table:table-cell>
          <table:table-cell office:value-type="float" office:value="97870.7885627791" calcext:value-type="float">
            <text:p>97870.7885627791</text:p>
          </table:table-cell>
          <table:table-cell office:value-type="float" office:value="6120.2426649543" calcext:value-type="float">
            <text:p>6120.2426649543</text:p>
          </table:table-cell>
          <table:table-cell table:number-columns-repeated="3"/>
        </table:table-row>
        <table:table-row table:style-name="ro1">
          <table:table-cell table:formula="of:=ROUND([.F1182])" office:value-type="float" office:value="9294" calcext:value-type="float">
            <text:p>9294</text:p>
          </table:table-cell>
          <table:table-cell table:formula="of:= ROUND([.G1182]) * 90 / 2^20" office:value-type="float" office:value="0.683813095092773" calcext:value-type="float">
            <text:p>0.6838130951</text:p>
          </table:table-cell>
          <table:table-cell table:formula="of:= ROUND([.H1182])" office:value-type="float" office:value="97392" calcext:value-type="float">
            <text:p>97392</text:p>
          </table:table-cell>
          <table:table-cell table:formula="of:=ROUND([.I1182])*90/2^20" office:value-type="float" office:value="0.450525283813477" calcext:value-type="float">
            <text:p>0.4505252838</text:p>
          </table:table-cell>
          <table:table-cell/>
          <table:table-cell office:value-type="float" office:value="9293.96688372151" calcext:value-type="float">
            <text:p>9293.9668837215</text:p>
          </table:table-cell>
          <table:table-cell office:value-type="float" office:value="7966.53296649968" calcext:value-type="float">
            <text:p>7966.5329664997</text:p>
          </table:table-cell>
          <table:table-cell office:value-type="float" office:value="97392.2758446159" calcext:value-type="float">
            <text:p>97392.2758446159</text:p>
          </table:table-cell>
          <table:table-cell office:value-type="float" office:value="5249.47326122404" calcext:value-type="float">
            <text:p>5249.473261224</text:p>
          </table:table-cell>
          <table:table-cell table:number-columns-repeated="3"/>
        </table:table-row>
        <table:table-row table:style-name="ro1">
          <table:table-cell table:formula="of:=ROUND([.F1183])" office:value-type="float" office:value="39511" calcext:value-type="float">
            <text:p>39511</text:p>
          </table:table-cell>
          <table:table-cell table:formula="of:= ROUND([.G1183]) * 90 / 2^20" office:value-type="float" office:value="3.33907127380371" calcext:value-type="float">
            <text:p>3.3390712738</text:p>
          </table:table-cell>
          <table:table-cell table:formula="of:= ROUND([.H1183])" office:value-type="float" office:value="46717" calcext:value-type="float">
            <text:p>46717</text:p>
          </table:table-cell>
          <table:table-cell table:formula="of:=ROUND([.I1183])*90/2^20" office:value-type="float" office:value="0.325899124145508" calcext:value-type="float">
            <text:p>0.3258991241</text:p>
          </table:table-cell>
          <table:table-cell/>
          <table:table-cell office:value-type="float" office:value="39511.2027328443" calcext:value-type="float">
            <text:p>39511.2027328443</text:p>
          </table:table-cell>
          <table:table-cell office:value-type="float" office:value="38902.8511490677" calcext:value-type="float">
            <text:p>38902.8511490677</text:p>
          </table:table-cell>
          <table:table-cell office:value-type="float" office:value="46716.5697558533" calcext:value-type="float">
            <text:p>46716.5697558533</text:p>
          </table:table-cell>
          <table:table-cell office:value-type="float" office:value="3797.06860222461" calcext:value-type="float">
            <text:p>3797.0686022246</text:p>
          </table:table-cell>
          <table:table-cell table:number-columns-repeated="3"/>
        </table:table-row>
        <table:table-row table:style-name="ro1">
          <table:table-cell table:formula="of:=ROUND([.F1184])" office:value-type="float" office:value="71218" calcext:value-type="float">
            <text:p>71218</text:p>
          </table:table-cell>
          <table:table-cell table:formula="of:= ROUND([.G1184]) * 90 / 2^20" office:value-type="float" office:value="6.10307693481445" calcext:value-type="float">
            <text:p>6.1030769348</text:p>
          </table:table-cell>
          <table:table-cell table:formula="of:= ROUND([.H1184])" office:value-type="float" office:value="57976" calcext:value-type="float">
            <text:p>57976</text:p>
          </table:table-cell>
          <table:table-cell table:formula="of:=ROUND([.I1184])*90/2^20" office:value-type="float" office:value="0.436792373657227" calcext:value-type="float">
            <text:p>0.4367923737</text:p>
          </table:table-cell>
          <table:table-cell/>
          <table:table-cell office:value-type="float" office:value="71217.971026131" calcext:value-type="float">
            <text:p>71217.971026131</text:p>
          </table:table-cell>
          <table:table-cell office:value-type="float" office:value="71106.201421367" calcext:value-type="float">
            <text:p>71106.201421367</text:p>
          </table:table-cell>
          <table:table-cell office:value-type="float" office:value="57975.7956378008" calcext:value-type="float">
            <text:p>57975.7956378008</text:p>
          </table:table-cell>
          <table:table-cell office:value-type="float" office:value="5088.72994795221" calcext:value-type="float">
            <text:p>5088.7299479522</text:p>
          </table:table-cell>
          <table:table-cell table:number-columns-repeated="3"/>
        </table:table-row>
        <table:table-row table:style-name="ro1">
          <table:table-cell table:formula="of:=ROUND([.F1185])" office:value-type="float" office:value="16621" calcext:value-type="float">
            <text:p>16621</text:p>
          </table:table-cell>
          <table:table-cell table:formula="of:= ROUND([.G1185]) * 90 / 2^20" office:value-type="float" office:value="1.3172435760498" calcext:value-type="float">
            <text:p>1.317243576</text:p>
          </table:table-cell>
          <table:table-cell table:formula="of:= ROUND([.H1185])" office:value-type="float" office:value="11226" calcext:value-type="float">
            <text:p>11226</text:p>
          </table:table-cell>
          <table:table-cell table:formula="of:=ROUND([.I1185])*90/2^20" office:value-type="float" office:value="0.353193283081055" calcext:value-type="float">
            <text:p>0.3531932831</text:p>
          </table:table-cell>
          <table:table-cell/>
          <table:table-cell office:value-type="float" office:value="16621.1945913648" calcext:value-type="float">
            <text:p>16621.1945913648</text:p>
          </table:table-cell>
          <table:table-cell office:value-type="float" office:value="15346.6198455463" calcext:value-type="float">
            <text:p>15346.6198455463</text:p>
          </table:table-cell>
          <table:table-cell office:value-type="float" office:value="11226.0487295221" calcext:value-type="float">
            <text:p>11226.0487295221</text:p>
          </table:table-cell>
          <table:table-cell office:value-type="float" office:value="4114.93136356773" calcext:value-type="float">
            <text:p>4114.9313635677</text:p>
          </table:table-cell>
          <table:table-cell table:number-columns-repeated="3"/>
        </table:table-row>
        <table:table-row table:style-name="ro1">
          <table:table-cell table:formula="of:=ROUND([.F1186])" office:value-type="float" office:value="88459" calcext:value-type="float">
            <text:p>88459</text:p>
          </table:table-cell>
          <table:table-cell table:formula="of:= ROUND([.G1186]) * 90 / 2^20" office:value-type="float" office:value="7.61713027954102" calcext:value-type="float">
            <text:p>7.6171302795</text:p>
          </table:table-cell>
          <table:table-cell table:formula="of:= ROUND([.H1186])" office:value-type="float" office:value="33502" calcext:value-type="float">
            <text:p>33502</text:p>
          </table:table-cell>
          <table:table-cell table:formula="of:=ROUND([.I1186])*90/2^20" office:value-type="float" office:value="0.530433654785156" calcext:value-type="float">
            <text:p>0.5304336548</text:p>
          </table:table-cell>
          <table:table-cell/>
          <table:table-cell office:value-type="float" office:value="88458.8302415563" calcext:value-type="float">
            <text:p>88458.8302415563</text:p>
          </table:table-cell>
          <table:table-cell office:value-type="float" office:value="88746.0851778591" calcext:value-type="float">
            <text:p>88746.0851778591</text:p>
          </table:table-cell>
          <table:table-cell office:value-type="float" office:value="33502.3939379858" calcext:value-type="float">
            <text:p>33502.3939379858</text:p>
          </table:table-cell>
          <table:table-cell office:value-type="float" office:value="6179.7487927848" calcext:value-type="float">
            <text:p>6179.7487927848</text:p>
          </table:table-cell>
          <table:table-cell table:number-columns-repeated="3"/>
        </table:table-row>
        <table:table-row table:style-name="ro1">
          <table:table-cell table:formula="of:=ROUND([.F1187])" office:value-type="float" office:value="98447" calcext:value-type="float">
            <text:p>98447</text:p>
          </table:table-cell>
          <table:table-cell table:formula="of:= ROUND([.G1187]) * 90 / 2^20" office:value-type="float" office:value="8.36256980895996" calcext:value-type="float">
            <text:p>8.362569809</text:p>
          </table:table-cell>
          <table:table-cell table:formula="of:= ROUND([.H1187])" office:value-type="float" office:value="6584" calcext:value-type="float">
            <text:p>6584</text:p>
          </table:table-cell>
          <table:table-cell table:formula="of:=ROUND([.I1187])*90/2^20" office:value-type="float" office:value="0.351476669311523" calcext:value-type="float">
            <text:p>0.3514766693</text:p>
          </table:table-cell>
          <table:table-cell/>
          <table:table-cell office:value-type="float" office:value="98446.712705255" calcext:value-type="float">
            <text:p>98446.712705255</text:p>
          </table:table-cell>
          <table:table-cell office:value-type="float" office:value="97430.9081344321" calcext:value-type="float">
            <text:p>97430.9081344321</text:p>
          </table:table-cell>
          <table:table-cell office:value-type="float" office:value="6584.15189401099" calcext:value-type="float">
            <text:p>6584.151894011</text:p>
          </table:table-cell>
          <table:table-cell office:value-type="float" office:value="4094.83894492286" calcext:value-type="float">
            <text:p>4094.8389449229</text:p>
          </table:table-cell>
          <table:table-cell table:number-columns-repeated="3"/>
        </table:table-row>
        <table:table-row table:style-name="ro1">
          <table:table-cell table:formula="of:=ROUND([.F1188])" office:value-type="float" office:value="43464" calcext:value-type="float">
            <text:p>43464</text:p>
          </table:table-cell>
          <table:table-cell table:formula="of:= ROUND([.G1188]) * 90 / 2^20" office:value-type="float" office:value="3.66256713867187" calcext:value-type="float">
            <text:p>3.6625671387</text:p>
          </table:table-cell>
          <table:table-cell table:formula="of:= ROUND([.H1188])" office:value-type="float" office:value="41295" calcext:value-type="float">
            <text:p>41295</text:p>
          </table:table-cell>
          <table:table-cell table:formula="of:=ROUND([.I1188])*90/2^20" office:value-type="float" office:value="0.527429580688477" calcext:value-type="float">
            <text:p>0.5274295807</text:p>
          </table:table-cell>
          <table:table-cell/>
          <table:table-cell office:value-type="float" office:value="43463.752501371" calcext:value-type="float">
            <text:p>43463.752501371</text:p>
          </table:table-cell>
          <table:table-cell office:value-type="float" office:value="42672.2376278213" calcext:value-type="float">
            <text:p>42672.2376278213</text:p>
          </table:table-cell>
          <table:table-cell office:value-type="float" office:value="41294.5543153037" calcext:value-type="float">
            <text:p>41294.5543153037</text:p>
          </table:table-cell>
          <table:table-cell office:value-type="float" office:value="6144.97253698799" calcext:value-type="float">
            <text:p>6144.972536988</text:p>
          </table:table-cell>
          <table:table-cell table:number-columns-repeated="3"/>
        </table:table-row>
        <table:table-row table:style-name="ro1">
          <table:table-cell table:formula="of:=ROUND([.F1189])" office:value-type="float" office:value="59860" calcext:value-type="float">
            <text:p>59860</text:p>
          </table:table-cell>
          <table:table-cell table:formula="of:= ROUND([.G1189]) * 90 / 2^20" office:value-type="float" office:value="4.98410224914551" calcext:value-type="float">
            <text:p>4.9841022491</text:p>
          </table:table-cell>
          <table:table-cell table:formula="of:= ROUND([.H1189])" office:value-type="float" office:value="94815" calcext:value-type="float">
            <text:p>94815</text:p>
          </table:table-cell>
          <table:table-cell table:formula="of:=ROUND([.I1189])*90/2^20" office:value-type="float" office:value="0.41473388671875" calcext:value-type="float">
            <text:p>0.4147338867</text:p>
          </table:table-cell>
          <table:table-cell/>
          <table:table-cell office:value-type="float" office:value="59859.8581335188" calcext:value-type="float">
            <text:p>59859.8581335188</text:p>
          </table:table-cell>
          <table:table-cell office:value-type="float" office:value="58068.8995120003" calcext:value-type="float">
            <text:p>58068.8995120003</text:p>
          </table:table-cell>
          <table:table-cell office:value-type="float" office:value="94815.1383174223" calcext:value-type="float">
            <text:p>94815.1383174223</text:p>
          </table:table-cell>
          <table:table-cell office:value-type="float" office:value="4831.50834011829" calcext:value-type="float">
            <text:p>4831.5083401183</text:p>
          </table:table-cell>
          <table:table-cell table:number-columns-repeated="3"/>
        </table:table-row>
        <table:table-row table:style-name="ro1">
          <table:table-cell table:formula="of:=ROUND([.F1190])" office:value-type="float" office:value="26195" calcext:value-type="float">
            <text:p>26195</text:p>
          </table:table-cell>
          <table:table-cell table:formula="of:= ROUND([.G1190]) * 90 / 2^20" office:value-type="float" office:value="2.14937210083008" calcext:value-type="float">
            <text:p>2.1493721008</text:p>
          </table:table-cell>
          <table:table-cell table:formula="of:= ROUND([.H1190])" office:value-type="float" office:value="61952" calcext:value-type="float">
            <text:p>61952</text:p>
          </table:table-cell>
          <table:table-cell table:formula="of:=ROUND([.I1190])*90/2^20" office:value-type="float" office:value="0.353107452392578" calcext:value-type="float">
            <text:p>0.3531074524</text:p>
          </table:table-cell>
          <table:table-cell/>
          <table:table-cell office:value-type="float" office:value="26195.3550110893" calcext:value-type="float">
            <text:p>26195.3550110893</text:p>
          </table:table-cell>
          <table:table-cell office:value-type="float" office:value="25042.4044539461" calcext:value-type="float">
            <text:p>25042.4044539461</text:p>
          </table:table-cell>
          <table:table-cell office:value-type="float" office:value="61952.0487090214" calcext:value-type="float">
            <text:p>61952.0487090214</text:p>
          </table:table-cell>
          <table:table-cell office:value-type="float" office:value="4114.24439725813" calcext:value-type="float">
            <text:p>4114.2443972581</text:p>
          </table:table-cell>
          <table:table-cell table:number-columns-repeated="3"/>
        </table:table-row>
        <table:table-row table:style-name="ro1">
          <table:table-cell table:formula="of:=ROUND([.F1191])" office:value-type="float" office:value="88698" calcext:value-type="float">
            <text:p>88698</text:p>
          </table:table-cell>
          <table:table-cell table:formula="of:= ROUND([.G1191]) * 90 / 2^20" office:value-type="float" office:value="7.52288818359375" calcext:value-type="float">
            <text:p>7.5228881836</text:p>
          </table:table-cell>
          <table:table-cell table:formula="of:= ROUND([.H1191])" office:value-type="float" office:value="26605" calcext:value-type="float">
            <text:p>26605</text:p>
          </table:table-cell>
          <table:table-cell table:formula="of:=ROUND([.I1191])*90/2^20" office:value-type="float" office:value="0.404262542724609" calcext:value-type="float">
            <text:p>0.4042625427</text:p>
          </table:table-cell>
          <table:table-cell/>
          <table:table-cell office:value-type="float" office:value="88697.6354709331" calcext:value-type="float">
            <text:p>88697.6354709331</text:p>
          </table:table-cell>
          <table:table-cell office:value-type="float" office:value="87648.1572627475" calcext:value-type="float">
            <text:p>87648.1572627475</text:p>
          </table:table-cell>
          <table:table-cell office:value-type="float" office:value="26605.2500435812" calcext:value-type="float">
            <text:p>26605.2500435812</text:p>
          </table:table-cell>
          <table:table-cell office:value-type="float" office:value="4710.49528942156" calcext:value-type="float">
            <text:p>4710.4952894216</text:p>
          </table:table-cell>
          <table:table-cell table:number-columns-repeated="3"/>
        </table:table-row>
        <table:table-row table:style-name="ro1">
          <table:table-cell table:formula="of:=ROUND([.F1192])" office:value-type="float" office:value="96065" calcext:value-type="float">
            <text:p>96065</text:p>
          </table:table-cell>
          <table:table-cell table:formula="of:= ROUND([.G1192]) * 90 / 2^20" office:value-type="float" office:value="8.22086334228516" calcext:value-type="float">
            <text:p>8.2208633423</text:p>
          </table:table-cell>
          <table:table-cell table:formula="of:= ROUND([.H1192])" office:value-type="float" office:value="9880" calcext:value-type="float">
            <text:p>9880</text:p>
          </table:table-cell>
          <table:table-cell table:formula="of:=ROUND([.I1192])*90/2^20" office:value-type="float" office:value="0.309162139892578" calcext:value-type="float">
            <text:p>0.3091621399</text:p>
          </table:table-cell>
          <table:table-cell/>
          <table:table-cell office:value-type="float" office:value="96064.8863437008" calcext:value-type="float">
            <text:p>96064.8863437008</text:p>
          </table:table-cell>
          <table:table-cell office:value-type="float" office:value="95780.1641777761" calcext:value-type="float">
            <text:p>95780.1641777761</text:p>
          </table:table-cell>
          <table:table-cell office:value-type="float" office:value="9879.72143558871" calcext:value-type="float">
            <text:p>9879.7214355887</text:p>
          </table:table-cell>
          <table:table-cell office:value-type="float" office:value="3601.6179506693" calcext:value-type="float">
            <text:p>3601.6179506693</text:p>
          </table:table-cell>
          <table:table-cell table:number-columns-repeated="3"/>
        </table:table-row>
        <table:table-row table:style-name="ro1">
          <table:table-cell table:formula="of:=ROUND([.F1193])" office:value-type="float" office:value="77972" calcext:value-type="float">
            <text:p>77972</text:p>
          </table:table-cell>
          <table:table-cell table:formula="of:= ROUND([.G1193]) * 90 / 2^20" office:value-type="float" office:value="6.74903869628906" calcext:value-type="float">
            <text:p>6.7490386963</text:p>
          </table:table-cell>
          <table:table-cell table:formula="of:= ROUND([.H1193])" office:value-type="float" office:value="66904" calcext:value-type="float">
            <text:p>66904</text:p>
          </table:table-cell>
          <table:table-cell table:formula="of:=ROUND([.I1193])*90/2^20" office:value-type="float" office:value="0.3131103515625" calcext:value-type="float">
            <text:p>0.3131103516</text:p>
          </table:table-cell>
          <table:table-cell/>
          <table:table-cell office:value-type="float" office:value="77971.9459900879" calcext:value-type="float">
            <text:p>77971.9459900879</text:p>
          </table:table-cell>
          <table:table-cell office:value-type="float" office:value="78632.1823040237" calcext:value-type="float">
            <text:p>78632.1823040237</text:p>
          </table:table-cell>
          <table:table-cell office:value-type="float" office:value="66904.3022356631" calcext:value-type="float">
            <text:p>66904.3022356631</text:p>
          </table:table-cell>
          <table:table-cell office:value-type="float" office:value="3647.89982351819" calcext:value-type="float">
            <text:p>3647.8998235182</text:p>
          </table:table-cell>
          <table:table-cell table:number-columns-repeated="3"/>
        </table:table-row>
        <table:table-row table:style-name="ro1">
          <table:table-cell table:formula="of:=ROUND([.F1194])" office:value-type="float" office:value="24467" calcext:value-type="float">
            <text:p>24467</text:p>
          </table:table-cell>
          <table:table-cell table:formula="of:= ROUND([.G1194]) * 90 / 2^20" office:value-type="float" office:value="2.06242561340332" calcext:value-type="float">
            <text:p>2.0624256134</text:p>
          </table:table-cell>
          <table:table-cell table:formula="of:= ROUND([.H1194])" office:value-type="float" office:value="51713" calcext:value-type="float">
            <text:p>51713</text:p>
          </table:table-cell>
          <table:table-cell table:formula="of:=ROUND([.I1194])*90/2^20" office:value-type="float" office:value="0.54957389831543" calcext:value-type="float">
            <text:p>0.5495738983</text:p>
          </table:table-cell>
          <table:table-cell/>
          <table:table-cell office:value-type="float" office:value="24466.7367049234" calcext:value-type="float">
            <text:p>24466.7367049234</text:p>
          </table:table-cell>
          <table:table-cell office:value-type="float" office:value="24028.8173437537" calcext:value-type="float">
            <text:p>24028.8173437537</text:p>
          </table:table-cell>
          <table:table-cell office:value-type="float" office:value="51713.4574345007" calcext:value-type="float">
            <text:p>51713.4574345007</text:p>
          </table:table-cell>
          <table:table-cell office:value-type="float" office:value="6402.8536045146" calcext:value-type="float">
            <text:p>6402.8536045146</text:p>
          </table:table-cell>
          <table:table-cell table:number-columns-repeated="3"/>
        </table:table-row>
        <table:table-row table:style-name="ro1">
          <table:table-cell table:formula="of:=ROUND([.F1195])" office:value-type="float" office:value="1417" calcext:value-type="float">
            <text:p>1417</text:p>
          </table:table-cell>
          <table:table-cell table:formula="of:= ROUND([.G1195]) * 90 / 2^20" office:value-type="float" office:value="0.00978469848632813" calcext:value-type="float">
            <text:p>0.0097846985</text:p>
          </table:table-cell>
          <table:table-cell table:formula="of:= ROUND([.H1195])" office:value-type="float" office:value="46679" calcext:value-type="float">
            <text:p>46679</text:p>
          </table:table-cell>
          <table:table-cell table:formula="of:=ROUND([.I1195])*90/2^20" office:value-type="float" office:value="0.346412658691406" calcext:value-type="float">
            <text:p>0.3464126587</text:p>
          </table:table-cell>
          <table:table-cell/>
          <table:table-cell office:value-type="float" office:value="1416.82454514192" calcext:value-type="float">
            <text:p>1416.8245451419</text:p>
          </table:table-cell>
          <table:table-cell office:value-type="float" office:value="113.551840929264" calcext:value-type="float">
            <text:p>113.5518409293</text:p>
          </table:table-cell>
          <table:table-cell office:value-type="float" office:value="46679.0971411321" calcext:value-type="float">
            <text:p>46679.0971411321</text:p>
          </table:table-cell>
          <table:table-cell office:value-type="float" office:value="4036.02423514331" calcext:value-type="float">
            <text:p>4036.0242351433</text:p>
          </table:table-cell>
          <table:table-cell table:number-columns-repeated="3"/>
        </table:table-row>
        <table:table-row table:style-name="ro1">
          <table:table-cell table:formula="of:=ROUND([.F1196])" office:value-type="float" office:value="89247" calcext:value-type="float">
            <text:p>89247</text:p>
          </table:table-cell>
          <table:table-cell table:formula="of:= ROUND([.G1196]) * 90 / 2^20" office:value-type="float" office:value="7.69437789916992" calcext:value-type="float">
            <text:p>7.6943778992</text:p>
          </table:table-cell>
          <table:table-cell table:formula="of:= ROUND([.H1196])" office:value-type="float" office:value="59896" calcext:value-type="float">
            <text:p>59896</text:p>
          </table:table-cell>
          <table:table-cell table:formula="of:=ROUND([.I1196])*90/2^20" office:value-type="float" office:value="0.296115875244141" calcext:value-type="float">
            <text:p>0.2961158752</text:p>
          </table:table-cell>
          <table:table-cell/>
          <table:table-cell office:value-type="float" office:value="89246.6816238966" calcext:value-type="float">
            <text:p>89246.6816238966</text:p>
          </table:table-cell>
          <table:table-cell office:value-type="float" office:value="89646.3485878451" calcext:value-type="float">
            <text:p>89646.3485878451</text:p>
          </table:table-cell>
          <table:table-cell office:value-type="float" office:value="59896.4690211109" calcext:value-type="float">
            <text:p>59896.4690211109</text:p>
          </table:table-cell>
          <table:table-cell office:value-type="float" office:value="3449.59524849381" calcext:value-type="float">
            <text:p>3449.5952484938</text:p>
          </table:table-cell>
          <table:table-cell table:number-columns-repeated="3"/>
        </table:table-row>
        <table:table-row table:style-name="ro1">
          <table:table-cell table:formula="of:=ROUND([.F1197])" office:value-type="float" office:value="23199" calcext:value-type="float">
            <text:p>23199</text:p>
          </table:table-cell>
          <table:table-cell table:formula="of:= ROUND([.G1197]) * 90 / 2^20" office:value-type="float" office:value="1.94809913635254" calcext:value-type="float">
            <text:p>1.9480991364</text:p>
          </table:table-cell>
          <table:table-cell table:formula="of:= ROUND([.H1197])" office:value-type="float" office:value="26134" calcext:value-type="float">
            <text:p>26134</text:p>
          </table:table-cell>
          <table:table-cell table:formula="of:=ROUND([.I1197])*90/2^20" office:value-type="float" office:value="0.352249145507812" calcext:value-type="float">
            <text:p>0.3522491455</text:p>
          </table:table-cell>
          <table:table-cell/>
          <table:table-cell office:value-type="float" office:value="23198.7828396546" calcext:value-type="float">
            <text:p>23198.7828396546</text:p>
          </table:table-cell>
          <table:table-cell office:value-type="float" office:value="22696.879040947" calcext:value-type="float">
            <text:p>22696.879040947</text:p>
          </table:table-cell>
          <table:table-cell office:value-type="float" office:value="26133.7993822764" calcext:value-type="float">
            <text:p>26133.7993822764</text:p>
          </table:table-cell>
          <table:table-cell office:value-type="float" office:value="4104.11269164873" calcext:value-type="float">
            <text:p>4104.1126916487</text:p>
          </table:table-cell>
          <table:table-cell table:number-columns-repeated="3"/>
        </table:table-row>
        <table:table-row table:style-name="ro1">
          <table:table-cell table:formula="of:=ROUND([.F1198])" office:value-type="float" office:value="2309" calcext:value-type="float">
            <text:p>2309</text:p>
          </table:table-cell>
          <table:table-cell table:formula="of:= ROUND([.G1198]) * 90 / 2^20" office:value-type="float" office:value="0.238437652587891" calcext:value-type="float">
            <text:p>0.2384376526</text:p>
          </table:table-cell>
          <table:table-cell table:formula="of:= ROUND([.H1198])" office:value-type="float" office:value="24307" calcext:value-type="float">
            <text:p>24307</text:p>
          </table:table-cell>
          <table:table-cell table:formula="of:=ROUND([.I1198])*90/2^20" office:value-type="float" office:value="0.515842437744141" calcext:value-type="float">
            <text:p>0.5158424377</text:p>
          </table:table-cell>
          <table:table-cell/>
          <table:table-cell office:value-type="float" office:value="2309.44280045616" calcext:value-type="float">
            <text:p>2309.4428004562</text:p>
          </table:table-cell>
          <table:table-cell office:value-type="float" office:value="2778.16816222215" calcext:value-type="float">
            <text:p>2778.1681622222</text:p>
          </table:table-cell>
          <table:table-cell office:value-type="float" office:value="24306.6666822294" calcext:value-type="float">
            <text:p>24306.6666822294</text:p>
          </table:table-cell>
          <table:table-cell office:value-type="float" office:value="6009.62667813251" calcext:value-type="float">
            <text:p>6009.6266781325</text:p>
          </table:table-cell>
          <table:table-cell table:number-columns-repeated="3"/>
        </table:table-row>
        <table:table-row table:style-name="ro1">
          <table:table-cell table:formula="of:=ROUND([.F1199])" office:value-type="float" office:value="13168" calcext:value-type="float">
            <text:p>13168</text:p>
          </table:table-cell>
          <table:table-cell table:formula="of:= ROUND([.G1199]) * 90 / 2^20" office:value-type="float" office:value="1.17098808288574" calcext:value-type="float">
            <text:p>1.1709880829</text:p>
          </table:table-cell>
          <table:table-cell table:formula="of:= ROUND([.H1199])" office:value-type="float" office:value="77619" calcext:value-type="float">
            <text:p>77619</text:p>
          </table:table-cell>
          <table:table-cell table:formula="of:=ROUND([.I1199])*90/2^20" office:value-type="float" office:value="0.328044891357422" calcext:value-type="float">
            <text:p>0.3280448914</text:p>
          </table:table-cell>
          <table:table-cell/>
          <table:table-cell office:value-type="float" office:value="13168.471570174" calcext:value-type="float">
            <text:p>13168.471570174</text:p>
          </table:table-cell>
          <table:table-cell office:value-type="float" office:value="13643.4545933642" calcext:value-type="float">
            <text:p>13643.4545933642</text:p>
          </table:table-cell>
          <table:table-cell office:value-type="float" office:value="77618.6261888768" calcext:value-type="float">
            <text:p>77618.6261888768</text:p>
          </table:table-cell>
          <table:table-cell office:value-type="float" office:value="3821.65774651653" calcext:value-type="float">
            <text:p>3821.6577465165</text:p>
          </table:table-cell>
          <table:table-cell table:number-columns-repeated="3"/>
        </table:table-row>
        <table:table-row table:style-name="ro1">
          <table:table-cell table:formula="of:=ROUND([.F1200])" office:value-type="float" office:value="47965" calcext:value-type="float">
            <text:p>47965</text:p>
          </table:table-cell>
          <table:table-cell table:formula="of:= ROUND([.G1200]) * 90 / 2^20" office:value-type="float" office:value="4.24192428588867" calcext:value-type="float">
            <text:p>4.2419242859</text:p>
          </table:table-cell>
          <table:table-cell table:formula="of:= ROUND([.H1200])" office:value-type="float" office:value="31367" calcext:value-type="float">
            <text:p>31367</text:p>
          </table:table-cell>
          <table:table-cell table:formula="of:=ROUND([.I1200])*90/2^20" office:value-type="float" office:value="0.526657104492188" calcext:value-type="float">
            <text:p>0.5266571045</text:p>
          </table:table-cell>
          <table:table-cell/>
          <table:table-cell office:value-type="float" office:value="47964.7624305154" calcext:value-type="float">
            <text:p>47964.7624305154</text:p>
          </table:table-cell>
          <table:table-cell office:value-type="float" office:value="49422.1582964611" calcext:value-type="float">
            <text:p>49422.1582964611</text:p>
          </table:table-cell>
          <table:table-cell office:value-type="float" office:value="31366.8706543317" calcext:value-type="float">
            <text:p>31366.8706543317</text:p>
          </table:table-cell>
          <table:table-cell office:value-type="float" office:value="6136.38382453614" calcext:value-type="float">
            <text:p>6136.3838245361</text:p>
          </table:table-cell>
          <table:table-cell table:number-columns-repeated="3"/>
        </table:table-row>
        <table:table-row table:style-name="ro1">
          <table:table-cell table:formula="of:=ROUND([.F1201])" office:value-type="float" office:value="25609" calcext:value-type="float">
            <text:p>25609</text:p>
          </table:table-cell>
          <table:table-cell table:formula="of:= ROUND([.G1201]) * 90 / 2^20" office:value-type="float" office:value="2.17065811157227" calcext:value-type="float">
            <text:p>2.1706581116</text:p>
          </table:table-cell>
          <table:table-cell table:formula="of:= ROUND([.H1201])" office:value-type="float" office:value="54819" calcext:value-type="float">
            <text:p>54819</text:p>
          </table:table-cell>
          <table:table-cell table:formula="of:=ROUND([.I1201])*90/2^20" office:value-type="float" office:value="0.327272415161133" calcext:value-type="float">
            <text:p>0.3272724152</text:p>
          </table:table-cell>
          <table:table-cell/>
          <table:table-cell office:value-type="float" office:value="25608.8282510102" calcext:value-type="float">
            <text:p>25608.8282510102</text:p>
          </table:table-cell>
          <table:table-cell office:value-type="float" office:value="25290.0065436371" calcext:value-type="float">
            <text:p>25290.0065436371</text:p>
          </table:table-cell>
          <table:table-cell office:value-type="float" office:value="54818.7616474493" calcext:value-type="float">
            <text:p>54818.7616474493</text:p>
          </table:table-cell>
          <table:table-cell office:value-type="float" office:value="3812.93641100283" calcext:value-type="float">
            <text:p>3812.9364110028</text:p>
          </table:table-cell>
          <table:table-cell table:number-columns-repeated="3"/>
        </table:table-row>
        <table:table-row table:style-name="ro1">
          <table:table-cell table:formula="of:=ROUND([.F1202])" office:value-type="float" office:value="45930" calcext:value-type="float">
            <text:p>45930</text:p>
          </table:table-cell>
          <table:table-cell table:formula="of:= ROUND([.G1202]) * 90 / 2^20" office:value-type="float" office:value="3.94220352172852" calcext:value-type="float">
            <text:p>3.9422035217</text:p>
          </table:table-cell>
          <table:table-cell table:formula="of:= ROUND([.H1202])" office:value-type="float" office:value="39841" calcext:value-type="float">
            <text:p>39841</text:p>
          </table:table-cell>
          <table:table-cell table:formula="of:=ROUND([.I1202])*90/2^20" office:value-type="float" office:value="0.526485443115234" calcext:value-type="float">
            <text:p>0.5264854431</text:p>
          </table:table-cell>
          <table:table-cell/>
          <table:table-cell office:value-type="float" office:value="45929.9929432065" calcext:value-type="float">
            <text:p>45929.9929432065</text:p>
          </table:table-cell>
          <table:table-cell office:value-type="float" office:value="45929.7000050961" calcext:value-type="float">
            <text:p>45929.7000050961</text:p>
          </table:table-cell>
          <table:table-cell office:value-type="float" office:value="39841.1607868762" calcext:value-type="float">
            <text:p>39841.1607868762</text:p>
          </table:table-cell>
          <table:table-cell office:value-type="float" office:value="6133.70476621163" calcext:value-type="float">
            <text:p>6133.7047662116</text:p>
          </table:table-cell>
          <table:table-cell table:number-columns-repeated="3"/>
        </table:table-row>
        <table:table-row table:style-name="ro1">
          <table:table-cell table:formula="of:=ROUND([.F1203])" office:value-type="float" office:value="96775" calcext:value-type="float">
            <text:p>96775</text:p>
          </table:table-cell>
          <table:table-cell table:formula="of:= ROUND([.G1203]) * 90 / 2^20" office:value-type="float" office:value="8.32171440124512" calcext:value-type="float">
            <text:p>8.3217144012</text:p>
          </table:table-cell>
          <table:table-cell table:formula="of:= ROUND([.H1203])" office:value-type="float" office:value="93730" calcext:value-type="float">
            <text:p>93730</text:p>
          </table:table-cell>
          <table:table-cell table:formula="of:=ROUND([.I1203])*90/2^20" office:value-type="float" office:value="0.593776702880859" calcext:value-type="float">
            <text:p>0.5937767029</text:p>
          </table:table-cell>
          <table:table-cell/>
          <table:table-cell office:value-type="float" office:value="96775.1490181047" calcext:value-type="float">
            <text:p>96775.1490181047</text:p>
          </table:table-cell>
          <table:table-cell office:value-type="float" office:value="96955.3429148728" calcext:value-type="float">
            <text:p>96955.3429148728</text:p>
          </table:table-cell>
          <table:table-cell office:value-type="float" office:value="93730.3355313643" calcext:value-type="float">
            <text:p>93730.3355313643</text:p>
          </table:table-cell>
          <table:table-cell office:value-type="float" office:value="6917.50931956369" calcext:value-type="float">
            <text:p>6917.5093195637</text:p>
          </table:table-cell>
          <table:table-cell table:number-columns-repeated="3"/>
        </table:table-row>
        <table:table-row table:style-name="ro1">
          <table:table-cell table:formula="of:=ROUND([.F1204])" office:value-type="float" office:value="6413" calcext:value-type="float">
            <text:p>6413</text:p>
          </table:table-cell>
          <table:table-cell table:formula="of:= ROUND([.G1204]) * 90 / 2^20" office:value-type="float" office:value="0.413274765014648" calcext:value-type="float">
            <text:p>0.413274765</text:p>
          </table:table-cell>
          <table:table-cell table:formula="of:= ROUND([.H1204])" office:value-type="float" office:value="39539" calcext:value-type="float">
            <text:p>39539</text:p>
          </table:table-cell>
          <table:table-cell table:formula="of:=ROUND([.I1204])*90/2^20" office:value-type="float" office:value="0.578927993774414" calcext:value-type="float">
            <text:p>0.5789279938</text:p>
          </table:table-cell>
          <table:table-cell/>
          <table:table-cell office:value-type="float" office:value="6413.03921521257" calcext:value-type="float">
            <text:p>6413.0392152126</text:p>
          </table:table-cell>
          <table:table-cell office:value-type="float" office:value="4815.38973042776" calcext:value-type="float">
            <text:p>4815.3897304278</text:p>
          </table:table-cell>
          <table:table-cell office:value-type="float" office:value="39539.4824173417" calcext:value-type="float">
            <text:p>39539.4824173417</text:p>
          </table:table-cell>
          <table:table-cell office:value-type="float" office:value="6745.46378973225" calcext:value-type="float">
            <text:p>6745.4637897323</text:p>
          </table:table-cell>
          <table:table-cell table:number-columns-repeated="3"/>
        </table:table-row>
        <table:table-row table:style-name="ro1">
          <table:table-cell table:formula="of:=ROUND([.F1205])" office:value-type="float" office:value="69319" calcext:value-type="float">
            <text:p>69319</text:p>
          </table:table-cell>
          <table:table-cell table:formula="of:= ROUND([.G1205]) * 90 / 2^20" office:value-type="float" office:value="5.92729568481445" calcext:value-type="float">
            <text:p>5.9272956848</text:p>
          </table:table-cell>
          <table:table-cell table:formula="of:= ROUND([.H1205])" office:value-type="float" office:value="89972" calcext:value-type="float">
            <text:p>89972</text:p>
          </table:table-cell>
          <table:table-cell table:formula="of:=ROUND([.I1205])*90/2^20" office:value-type="float" office:value="0.409326553344727" calcext:value-type="float">
            <text:p>0.4093265533</text:p>
          </table:table-cell>
          <table:table-cell/>
          <table:table-cell office:value-type="float" office:value="69319.4450011854" calcext:value-type="float">
            <text:p>69319.4450011854</text:p>
          </table:table-cell>
          <table:table-cell office:value-type="float" office:value="69058.4441022031" calcext:value-type="float">
            <text:p>69058.4441022031</text:p>
          </table:table-cell>
          <table:table-cell office:value-type="float" office:value="89971.9869406399" calcext:value-type="float">
            <text:p>89971.9869406399</text:p>
          </table:table-cell>
          <table:table-cell office:value-type="float" office:value="4769.20859497869" calcext:value-type="float">
            <text:p>4769.2085949787</text:p>
          </table:table-cell>
          <table:table-cell table:number-columns-repeated="3"/>
        </table:table-row>
        <table:table-row table:style-name="ro1">
          <table:table-cell table:formula="of:=ROUND([.F1206])" office:value-type="float" office:value="16057" calcext:value-type="float">
            <text:p>16057</text:p>
          </table:table-cell>
          <table:table-cell table:formula="of:= ROUND([.G1206]) * 90 / 2^20" office:value-type="float" office:value="1.21750831604004" calcext:value-type="float">
            <text:p>1.217508316</text:p>
          </table:table-cell>
          <table:table-cell table:formula="of:= ROUND([.H1206])" office:value-type="float" office:value="2577" calcext:value-type="float">
            <text:p>2577</text:p>
          </table:table-cell>
          <table:table-cell table:formula="of:=ROUND([.I1206])*90/2^20" office:value-type="float" office:value="0.288820266723633" calcext:value-type="float">
            <text:p>0.2888202667</text:p>
          </table:table-cell>
          <table:table-cell/>
          <table:table-cell office:value-type="float" office:value="16056.799039327" calcext:value-type="float">
            <text:p>16056.799039327</text:p>
          </table:table-cell>
          <table:table-cell office:value-type="float" office:value="14185.1559508247" calcext:value-type="float">
            <text:p>14185.1559508247</text:p>
          </table:table-cell>
          <table:table-cell office:value-type="float" office:value="2576.96689973897" calcext:value-type="float">
            <text:p>2576.966899739</text:p>
          </table:table-cell>
          <table:table-cell office:value-type="float" office:value="3364.64025252661" calcext:value-type="float">
            <text:p>3364.6402525266</text:p>
          </table:table-cell>
          <table:table-cell table:number-columns-repeated="3"/>
        </table:table-row>
        <table:table-row table:style-name="ro1">
          <table:table-cell table:formula="of:=ROUND([.F1207])" office:value-type="float" office:value="39172" calcext:value-type="float">
            <text:p>39172</text:p>
          </table:table-cell>
          <table:table-cell table:formula="of:= ROUND([.G1207]) * 90 / 2^20" office:value-type="float" office:value="3.24173927307129" calcext:value-type="float">
            <text:p>3.2417392731</text:p>
          </table:table-cell>
          <table:table-cell table:formula="of:= ROUND([.H1207])" office:value-type="float" office:value="86269" calcext:value-type="float">
            <text:p>86269</text:p>
          </table:table-cell>
          <table:table-cell table:formula="of:=ROUND([.I1207])*90/2^20" office:value-type="float" office:value="0.276718139648437" calcext:value-type="float">
            <text:p>0.2767181396</text:p>
          </table:table-cell>
          <table:table-cell/>
          <table:table-cell office:value-type="float" office:value="39171.7750099122" calcext:value-type="float">
            <text:p>39171.7750099122</text:p>
          </table:table-cell>
          <table:table-cell office:value-type="float" office:value="37768.5878862704" calcext:value-type="float">
            <text:p>37768.5878862704</text:p>
          </table:table-cell>
          <table:table-cell office:value-type="float" office:value="86268.7893257681" calcext:value-type="float">
            <text:p>86268.7893257681</text:p>
          </table:table-cell>
          <table:table-cell office:value-type="float" office:value="3224.47012053437" calcext:value-type="float">
            <text:p>3224.4701205344</text:p>
          </table:table-cell>
          <table:table-cell table:number-columns-repeated="3"/>
        </table:table-row>
        <table:table-row table:style-name="ro1">
          <table:table-cell table:formula="of:=ROUND([.F1208])" office:value-type="float" office:value="65937" calcext:value-type="float">
            <text:p>65937</text:p>
          </table:table-cell>
          <table:table-cell table:formula="of:= ROUND([.G1208]) * 90 / 2^20" office:value-type="float" office:value="5.79554557800293" calcext:value-type="float">
            <text:p>5.795545578</text:p>
          </table:table-cell>
          <table:table-cell table:formula="of:= ROUND([.H1208])" office:value-type="float" office:value="9262" calcext:value-type="float">
            <text:p>9262</text:p>
          </table:table-cell>
          <table:table-cell table:formula="of:=ROUND([.I1208])*90/2^20" office:value-type="float" office:value="0.382547378540039" calcext:value-type="float">
            <text:p>0.3825473785</text:p>
          </table:table-cell>
          <table:table-cell/>
          <table:table-cell office:value-type="float" office:value="65937.0053679135" calcext:value-type="float">
            <text:p>65937.0053679135</text:p>
          </table:table-cell>
          <table:table-cell office:value-type="float" office:value="67523.2989795152" calcext:value-type="float">
            <text:p>67523.2989795152</text:p>
          </table:table-cell>
          <table:table-cell office:value-type="float" office:value="9261.95822446099" calcext:value-type="float">
            <text:p>9261.958224461</text:p>
          </table:table-cell>
          <table:table-cell office:value-type="float" office:value="4457.0682049155" calcext:value-type="float">
            <text:p>4457.0682049155</text:p>
          </table:table-cell>
          <table:table-cell table:number-columns-repeated="3"/>
        </table:table-row>
        <table:table-row table:style-name="ro1">
          <table:table-cell table:formula="of:=ROUND([.F1209])" office:value-type="float" office:value="87799" calcext:value-type="float">
            <text:p>87799</text:p>
          </table:table-cell>
          <table:table-cell table:formula="of:= ROUND([.G1209]) * 90 / 2^20" office:value-type="float" office:value="7.60708808898926" calcext:value-type="float">
            <text:p>7.607088089</text:p>
          </table:table-cell>
          <table:table-cell table:formula="of:= ROUND([.H1209])" office:value-type="float" office:value="31862" calcext:value-type="float">
            <text:p>31862</text:p>
          </table:table-cell>
          <table:table-cell table:formula="of:=ROUND([.I1209])*90/2^20" office:value-type="float" office:value="0.322036743164062" calcext:value-type="float">
            <text:p>0.3220367432</text:p>
          </table:table-cell>
          <table:table-cell/>
          <table:table-cell office:value-type="float" office:value="87798.5279018328" calcext:value-type="float">
            <text:p>87798.5279018328</text:p>
          </table:table-cell>
          <table:table-cell office:value-type="float" office:value="88629.1407105754" calcext:value-type="float">
            <text:p>88629.1407105754</text:p>
          </table:table-cell>
          <table:table-cell office:value-type="float" office:value="31862.4992774602" calcext:value-type="float">
            <text:p>31862.4992774602</text:p>
          </table:table-cell>
          <table:table-cell office:value-type="float" office:value="3752.05162124417" calcext:value-type="float">
            <text:p>3752.0516212442</text:p>
          </table:table-cell>
          <table:table-cell table:number-columns-repeated="3"/>
        </table:table-row>
        <table:table-row table:style-name="ro1">
          <table:table-cell table:formula="of:=ROUND([.F1210])" office:value-type="float" office:value="69821" calcext:value-type="float">
            <text:p>69821</text:p>
          </table:table-cell>
          <table:table-cell table:formula="of:= ROUND([.G1210]) * 90 / 2^20" office:value-type="float" office:value="6.10728263854981" calcext:value-type="float">
            <text:p>6.1072826385</text:p>
          </table:table-cell>
          <table:table-cell table:formula="of:= ROUND([.H1210])" office:value-type="float" office:value="34462" calcext:value-type="float">
            <text:p>34462</text:p>
          </table:table-cell>
          <table:table-cell table:formula="of:=ROUND([.I1210])*90/2^20" office:value-type="float" office:value="0.576610565185547" calcext:value-type="float">
            <text:p>0.5766105652</text:p>
          </table:table-cell>
          <table:table-cell/>
          <table:table-cell office:value-type="float" office:value="69820.826933129" calcext:value-type="float">
            <text:p>69820.826933129</text:p>
          </table:table-cell>
          <table:table-cell office:value-type="float" office:value="71155.4252272878" calcext:value-type="float">
            <text:p>71155.4252272878</text:p>
          </table:table-cell>
          <table:table-cell office:value-type="float" office:value="34461.5973095452" calcext:value-type="float">
            <text:p>34461.5973095452</text:p>
          </table:table-cell>
          <table:table-cell office:value-type="float" office:value="6718.37818147781" calcext:value-type="float">
            <text:p>6718.3781814778</text:p>
          </table:table-cell>
          <table:table-cell table:number-columns-repeated="3"/>
        </table:table-row>
        <table:table-row table:style-name="ro1">
          <table:table-cell table:formula="of:=ROUND([.F1211])" office:value-type="float" office:value="8649" calcext:value-type="float">
            <text:p>8649</text:p>
          </table:table-cell>
          <table:table-cell table:formula="of:= ROUND([.G1211]) * 90 / 2^20" office:value-type="float" office:value="0.602960586547852" calcext:value-type="float">
            <text:p>0.6029605865</text:p>
          </table:table-cell>
          <table:table-cell table:formula="of:= ROUND([.H1211])" office:value-type="float" office:value="27210" calcext:value-type="float">
            <text:p>27210</text:p>
          </table:table-cell>
          <table:table-cell table:formula="of:=ROUND([.I1211])*90/2^20" office:value-type="float" office:value="0.352764129638672" calcext:value-type="float">
            <text:p>0.3527641296</text:p>
          </table:table-cell>
          <table:table-cell/>
          <table:table-cell office:value-type="float" office:value="8648.54897585039" calcext:value-type="float">
            <text:p>8648.5489758504</text:p>
          </table:table-cell>
          <table:table-cell office:value-type="float" office:value="7024.6506352693" calcext:value-type="float">
            <text:p>7024.6506352693</text:p>
          </table:table-cell>
          <table:table-cell office:value-type="float" office:value="27209.7383975275" calcext:value-type="float">
            <text:p>27209.7383975275</text:p>
          </table:table-cell>
          <table:table-cell office:value-type="float" office:value="4109.75716291197" calcext:value-type="float">
            <text:p>4109.757162912</text:p>
          </table:table-cell>
          <table:table-cell table:number-columns-repeated="3"/>
        </table:table-row>
        <table:table-row table:style-name="ro1">
          <table:table-cell table:formula="of:=ROUND([.F1212])" office:value-type="float" office:value="68226" calcext:value-type="float">
            <text:p>68226</text:p>
          </table:table-cell>
          <table:table-cell table:formula="of:= ROUND([.G1212]) * 90 / 2^20" office:value-type="float" office:value="5.90884208679199" calcext:value-type="float">
            <text:p>5.9088420868</text:p>
          </table:table-cell>
          <table:table-cell table:formula="of:= ROUND([.H1212])" office:value-type="float" office:value="60284" calcext:value-type="float">
            <text:p>60284</text:p>
          </table:table-cell>
          <table:table-cell table:formula="of:=ROUND([.I1212])*90/2^20" office:value-type="float" office:value="0.565366744995117" calcext:value-type="float">
            <text:p>0.565366745</text:p>
          </table:table-cell>
          <table:table-cell/>
          <table:table-cell office:value-type="float" office:value="68225.9049091319" calcext:value-type="float">
            <text:p>68225.9049091319</text:p>
          </table:table-cell>
          <table:table-cell office:value-type="float" office:value="68843.3305019204" calcext:value-type="float">
            <text:p>68843.3305019204</text:p>
          </table:table-cell>
          <table:table-cell office:value-type="float" office:value="60283.6290805759" calcext:value-type="float">
            <text:p>60283.6290805759</text:p>
          </table:table-cell>
          <table:table-cell office:value-type="float" office:value="6587.14858325128" calcext:value-type="float">
            <text:p>6587.1485832513</text:p>
          </table:table-cell>
          <table:table-cell table:number-columns-repeated="3"/>
        </table:table-row>
        <table:table-row table:style-name="ro1">
          <table:table-cell table:formula="of:=ROUND([.F1213])" office:value-type="float" office:value="48208" calcext:value-type="float">
            <text:p>48208</text:p>
          </table:table-cell>
          <table:table-cell table:formula="of:= ROUND([.G1213]) * 90 / 2^20" office:value-type="float" office:value="4.01490211486816" calcext:value-type="float">
            <text:p>4.0149021149</text:p>
          </table:table-cell>
          <table:table-cell table:formula="of:= ROUND([.H1213])" office:value-type="float" office:value="21199" calcext:value-type="float">
            <text:p>21199</text:p>
          </table:table-cell>
          <table:table-cell table:formula="of:=ROUND([.I1213])*90/2^20" office:value-type="float" office:value="0.478763580322266" calcext:value-type="float">
            <text:p>0.4787635803</text:p>
          </table:table-cell>
          <table:table-cell/>
          <table:table-cell office:value-type="float" office:value="48207.8439512624" calcext:value-type="float">
            <text:p>48207.8439512624</text:p>
          </table:table-cell>
          <table:table-cell office:value-type="float" office:value="46776.8055915581" calcext:value-type="float">
            <text:p>46776.8055915581</text:p>
          </table:table-cell>
          <table:table-cell office:value-type="float" office:value="21198.8905374636" calcext:value-type="float">
            <text:p>21198.8905374636</text:p>
          </table:table-cell>
          <table:table-cell office:value-type="float" office:value="5577.65029245135" calcext:value-type="float">
            <text:p>5577.6502924514</text:p>
          </table:table-cell>
          <table:table-cell table:number-columns-repeated="3"/>
        </table:table-row>
        <table:table-row table:style-name="ro1">
          <table:table-cell table:formula="of:=ROUND([.F1214])" office:value-type="float" office:value="33708" calcext:value-type="float">
            <text:p>33708</text:p>
          </table:table-cell>
          <table:table-cell table:formula="of:= ROUND([.G1214]) * 90 / 2^20" office:value-type="float" office:value="2.85996437072754" calcext:value-type="float">
            <text:p>2.8599643707</text:p>
          </table:table-cell>
          <table:table-cell table:formula="of:= ROUND([.H1214])" office:value-type="float" office:value="5664" calcext:value-type="float">
            <text:p>5664</text:p>
          </table:table-cell>
          <table:table-cell table:formula="of:=ROUND([.I1214])*90/2^20" office:value-type="float" office:value="0.514125823974609" calcext:value-type="float">
            <text:p>0.514125824</text:p>
          </table:table-cell>
          <table:table-cell/>
          <table:table-cell office:value-type="float" office:value="33708.3426487077" calcext:value-type="float">
            <text:p>33708.3426487077</text:p>
          </table:table-cell>
          <table:table-cell office:value-type="float" office:value="33321.0057489855" calcext:value-type="float">
            <text:p>33321.0057489855</text:p>
          </table:table-cell>
          <table:table-cell office:value-type="float" office:value="5664.25925784754" calcext:value-type="float">
            <text:p>5664.2592578475</text:p>
          </table:table-cell>
          <table:table-cell office:value-type="float" office:value="5989.7177321946" calcext:value-type="float">
            <text:p>5989.7177321946</text:p>
          </table:table-cell>
          <table:table-cell table:number-columns-repeated="3"/>
        </table:table-row>
        <table:table-row table:style-name="ro1">
          <table:table-cell table:formula="of:=ROUND([.F1215])" office:value-type="float" office:value="76709" calcext:value-type="float">
            <text:p>76709</text:p>
          </table:table-cell>
          <table:table-cell table:formula="of:= ROUND([.G1215]) * 90 / 2^20" office:value-type="float" office:value="6.43137931823731" calcext:value-type="float">
            <text:p>6.4313793182</text:p>
          </table:table-cell>
          <table:table-cell table:formula="of:= ROUND([.H1215])" office:value-type="float" office:value="38190" calcext:value-type="float">
            <text:p>38190</text:p>
          </table:table-cell>
          <table:table-cell table:formula="of:=ROUND([.I1215])*90/2^20" office:value-type="float" office:value="0.449752807617188" calcext:value-type="float">
            <text:p>0.4497528076</text:p>
          </table:table-cell>
          <table:table-cell/>
          <table:table-cell office:value-type="float" office:value="76709.475204963" calcext:value-type="float">
            <text:p>76709.475204963</text:p>
          </table:table-cell>
          <table:table-cell office:value-type="float" office:value="74930.9778466628" calcext:value-type="float">
            <text:p>74930.9778466628</text:p>
          </table:table-cell>
          <table:table-cell office:value-type="float" office:value="38189.6694980189" calcext:value-type="float">
            <text:p>38189.6694980189</text:p>
          </table:table-cell>
          <table:table-cell office:value-type="float" office:value="5239.91095672952" calcext:value-type="float">
            <text:p>5239.9109567295</text:p>
          </table:table-cell>
          <table:table-cell table:number-columns-repeated="3"/>
        </table:table-row>
        <table:table-row table:style-name="ro1">
          <table:table-cell table:formula="of:=ROUND([.F1216])" office:value-type="float" office:value="40862" calcext:value-type="float">
            <text:p>40862</text:p>
          </table:table-cell>
          <table:table-cell table:formula="of:= ROUND([.G1216]) * 90 / 2^20" office:value-type="float" office:value="3.41065406799316" calcext:value-type="float">
            <text:p>3.410654068</text:p>
          </table:table-cell>
          <table:table-cell table:formula="of:= ROUND([.H1216])" office:value-type="float" office:value="95183" calcext:value-type="float">
            <text:p>95183</text:p>
          </table:table-cell>
          <table:table-cell table:formula="of:=ROUND([.I1216])*90/2^20" office:value-type="float" office:value="0.290365219116211" calcext:value-type="float">
            <text:p>0.2903652191</text:p>
          </table:table-cell>
          <table:table-cell/>
          <table:table-cell office:value-type="float" office:value="40861.8497585686" calcext:value-type="float">
            <text:p>40861.8497585686</text:p>
          </table:table-cell>
          <table:table-cell office:value-type="float" office:value="39736.9254862973" calcext:value-type="float">
            <text:p>39736.9254862973</text:p>
          </table:table-cell>
          <table:table-cell office:value-type="float" office:value="95182.6403026923" calcext:value-type="float">
            <text:p>95182.6403026923</text:p>
          </table:table-cell>
          <table:table-cell office:value-type="float" office:value="3382.60640195939" calcext:value-type="float">
            <text:p>3382.6064019594</text:p>
          </table:table-cell>
          <table:table-cell table:number-columns-repeated="3"/>
        </table:table-row>
        <table:table-row table:style-name="ro1">
          <table:table-cell table:formula="of:=ROUND([.F1217])" office:value-type="float" office:value="26728" calcext:value-type="float">
            <text:p>26728</text:p>
          </table:table-cell>
          <table:table-cell table:formula="of:= ROUND([.G1217]) * 90 / 2^20" office:value-type="float" office:value="2.45879173278809" calcext:value-type="float">
            <text:p>2.4587917328</text:p>
          </table:table-cell>
          <table:table-cell table:formula="of:= ROUND([.H1217])" office:value-type="float" office:value="64975" calcext:value-type="float">
            <text:p>64975</text:p>
          </table:table-cell>
          <table:table-cell table:formula="of:=ROUND([.I1217])*90/2^20" office:value-type="float" office:value="0.35430908203125" calcext:value-type="float">
            <text:p>0.354309082</text:p>
          </table:table-cell>
          <table:table-cell/>
          <table:table-cell office:value-type="float" office:value="26727.7533477208" calcext:value-type="float">
            <text:p>26727.7533477208</text:p>
          </table:table-cell>
          <table:table-cell office:value-type="float" office:value="28647.0181397411" calcext:value-type="float">
            <text:p>28647.0181397411</text:p>
          </table:table-cell>
          <table:table-cell office:value-type="float" office:value="64974.8416676199" calcext:value-type="float">
            <text:p>64974.8416676199</text:p>
          </table:table-cell>
          <table:table-cell office:value-type="float" office:value="4127.74128338281" calcext:value-type="float">
            <text:p>4127.7412833828</text:p>
          </table:table-cell>
          <table:table-cell table:number-columns-repeated="3"/>
        </table:table-row>
        <table:table-row table:style-name="ro1">
          <table:table-cell table:formula="of:=ROUND([.F1218])" office:value-type="float" office:value="48642" calcext:value-type="float">
            <text:p>48642</text:p>
          </table:table-cell>
          <table:table-cell table:formula="of:= ROUND([.G1218]) * 90 / 2^20" office:value-type="float" office:value="4.26226615905762" calcext:value-type="float">
            <text:p>4.2622661591</text:p>
          </table:table-cell>
          <table:table-cell table:formula="of:= ROUND([.H1218])" office:value-type="float" office:value="34935" calcext:value-type="float">
            <text:p>34935</text:p>
          </table:table-cell>
          <table:table-cell table:formula="of:=ROUND([.I1218])*90/2^20" office:value-type="float" office:value="0.318088531494141" calcext:value-type="float">
            <text:p>0.3180885315</text:p>
          </table:table-cell>
          <table:table-cell/>
          <table:table-cell office:value-type="float" office:value="48642.1808214832" calcext:value-type="float">
            <text:p>48642.1808214832</text:p>
          </table:table-cell>
          <table:table-cell office:value-type="float" office:value="49658.6053845684" calcext:value-type="float">
            <text:p>49658.6053845684</text:p>
          </table:table-cell>
          <table:table-cell office:value-type="float" office:value="34935.0062986806" calcext:value-type="float">
            <text:p>34935.0062986806</text:p>
          </table:table-cell>
          <table:table-cell office:value-type="float" office:value="3706.01146791488" calcext:value-type="float">
            <text:p>3706.0114679149</text:p>
          </table:table-cell>
          <table:table-cell table:number-columns-repeated="3"/>
        </table:table-row>
        <table:table-row table:style-name="ro1">
          <table:table-cell table:formula="of:=ROUND([.F1219])" office:value-type="float" office:value="1992" calcext:value-type="float">
            <text:p>1992</text:p>
          </table:table-cell>
          <table:table-cell table:formula="of:= ROUND([.G1219]) * 90 / 2^20" office:value-type="float" office:value="0.163593292236328" calcext:value-type="float">
            <text:p>0.1635932922</text:p>
          </table:table-cell>
          <table:table-cell table:formula="of:= ROUND([.H1219])" office:value-type="float" office:value="64643" calcext:value-type="float">
            <text:p>64643</text:p>
          </table:table-cell>
          <table:table-cell table:formula="of:=ROUND([.I1219])*90/2^20" office:value-type="float" office:value="0.407524108886719" calcext:value-type="float">
            <text:p>0.4075241089</text:p>
          </table:table-cell>
          <table:table-cell/>
          <table:table-cell office:value-type="float" office:value="1991.56460286111" calcext:value-type="float">
            <text:p>1991.5646028611</text:p>
          </table:table-cell>
          <table:table-cell office:value-type="float" office:value="1905.90670124651" calcext:value-type="float">
            <text:p>1905.9067012465</text:p>
          </table:table-cell>
          <table:table-cell office:value-type="float" office:value="64643.2770263969" calcext:value-type="float">
            <text:p>64643.2770263969</text:p>
          </table:table-cell>
          <table:table-cell office:value-type="float" office:value="4748.26459429182" calcext:value-type="float">
            <text:p>4748.2645942918</text:p>
          </table:table-cell>
          <table:table-cell table:number-columns-repeated="3"/>
        </table:table-row>
        <table:table-row table:style-name="ro1">
          <table:table-cell table:formula="of:=ROUND([.F1220])" office:value-type="float" office:value="60149" calcext:value-type="float">
            <text:p>60149</text:p>
          </table:table-cell>
          <table:table-cell table:formula="of:= ROUND([.G1220]) * 90 / 2^20" office:value-type="float" office:value="5.24820327758789" calcext:value-type="float">
            <text:p>5.2482032776</text:p>
          </table:table-cell>
          <table:table-cell table:formula="of:= ROUND([.H1220])" office:value-type="float" office:value="43193" calcext:value-type="float">
            <text:p>43193</text:p>
          </table:table-cell>
          <table:table-cell table:formula="of:=ROUND([.I1220])*90/2^20" office:value-type="float" office:value="0.273885726928711" calcext:value-type="float">
            <text:p>0.2738857269</text:p>
          </table:table-cell>
          <table:table-cell/>
          <table:table-cell office:value-type="float" office:value="60148.6565535326" calcext:value-type="float">
            <text:p>60148.6565535326</text:p>
          </table:table-cell>
          <table:table-cell office:value-type="float" office:value="61146.2994825225" calcext:value-type="float">
            <text:p>61146.2994825225</text:p>
          </table:table-cell>
          <table:table-cell office:value-type="float" office:value="43193.0748938095" calcext:value-type="float">
            <text:p>43193.0748938095</text:p>
          </table:table-cell>
          <table:table-cell office:value-type="float" office:value="3190.74397305327" calcext:value-type="float">
            <text:p>3190.7439730533</text:p>
          </table:table-cell>
          <table:table-cell table:number-columns-repeated="3"/>
        </table:table-row>
        <table:table-row table:style-name="ro1">
          <table:table-cell table:formula="of:=ROUND([.F1221])" office:value-type="float" office:value="85302" calcext:value-type="float">
            <text:p>85302</text:p>
          </table:table-cell>
          <table:table-cell table:formula="of:= ROUND([.G1221]) * 90 / 2^20" office:value-type="float" office:value="7.15072631835938" calcext:value-type="float">
            <text:p>7.1507263184</text:p>
          </table:table-cell>
          <table:table-cell table:formula="of:= ROUND([.H1221])" office:value-type="float" office:value="84819" calcext:value-type="float">
            <text:p>84819</text:p>
          </table:table-cell>
          <table:table-cell table:formula="of:=ROUND([.I1221])*90/2^20" office:value-type="float" office:value="0.537986755371094" calcext:value-type="float">
            <text:p>0.5379867554</text:p>
          </table:table-cell>
          <table:table-cell/>
          <table:table-cell office:value-type="float" office:value="85302.2121473304" calcext:value-type="float">
            <text:p>85302.2121473304</text:p>
          </table:table-cell>
          <table:table-cell office:value-type="float" office:value="83312.4669981416" calcext:value-type="float">
            <text:p>83312.4669981416</text:p>
          </table:table-cell>
          <table:table-cell office:value-type="float" office:value="84818.8491263379" calcext:value-type="float">
            <text:p>84818.8491263379</text:p>
          </table:table-cell>
          <table:table-cell office:value-type="float" office:value="6268.32369543225" calcext:value-type="float">
            <text:p>6268.3236954323</text:p>
          </table:table-cell>
          <table:table-cell table:number-columns-repeated="3"/>
        </table:table-row>
        <table:table-row table:style-name="ro1">
          <table:table-cell table:formula="of:=ROUND([.F1222])" office:value-type="float" office:value="99554" calcext:value-type="float">
            <text:p>99554</text:p>
          </table:table-cell>
          <table:table-cell table:formula="of:= ROUND([.G1222]) * 90 / 2^20" office:value-type="float" office:value="8.46367835998535" calcext:value-type="float">
            <text:p>8.46367836</text:p>
          </table:table-cell>
          <table:table-cell table:formula="of:= ROUND([.H1222])" office:value-type="float" office:value="60773" calcext:value-type="float">
            <text:p>60773</text:p>
          </table:table-cell>
          <table:table-cell table:formula="of:=ROUND([.I1222])*90/2^20" office:value-type="float" office:value="0.560817718505859" calcext:value-type="float">
            <text:p>0.5608177185</text:p>
          </table:table-cell>
          <table:table-cell/>
          <table:table-cell office:value-type="float" office:value="99553.6180950705" calcext:value-type="float">
            <text:p>99553.6180950705</text:p>
          </table:table-cell>
          <table:table-cell office:value-type="float" office:value="98608.9925565464" calcext:value-type="float">
            <text:p>98608.9925565464</text:p>
          </table:table-cell>
          <table:table-cell office:value-type="float" office:value="60773.1338578534" calcext:value-type="float">
            <text:p>60773.1338578534</text:p>
          </table:table-cell>
          <table:table-cell office:value-type="float" office:value="6533.72789156998" calcext:value-type="float">
            <text:p>6533.72789157</text:p>
          </table:table-cell>
          <table:table-cell table:number-columns-repeated="3"/>
        </table:table-row>
        <table:table-row table:style-name="ro1">
          <table:table-cell table:formula="of:=ROUND([.F1223])" office:value-type="float" office:value="74634" calcext:value-type="float">
            <text:p>74634</text:p>
          </table:table-cell>
          <table:table-cell table:formula="of:= ROUND([.G1223]) * 90 / 2^20" office:value-type="float" office:value="6.39344215393066" calcext:value-type="float">
            <text:p>6.3934421539</text:p>
          </table:table-cell>
          <table:table-cell table:formula="of:= ROUND([.H1223])" office:value-type="float" office:value="73444" calcext:value-type="float">
            <text:p>73444</text:p>
          </table:table-cell>
          <table:table-cell table:formula="of:=ROUND([.I1223])*90/2^20" office:value-type="float" office:value="0.535497665405273" calcext:value-type="float">
            <text:p>0.5354976654</text:p>
          </table:table-cell>
          <table:table-cell/>
          <table:table-cell office:value-type="float" office:value="74633.9047657855" calcext:value-type="float">
            <text:p>74633.9047657855</text:p>
          </table:table-cell>
          <table:table-cell office:value-type="float" office:value="74488.6960183504" calcext:value-type="float">
            <text:p>74488.6960183504</text:p>
          </table:table-cell>
          <table:table-cell office:value-type="float" office:value="73444.4418935163" calcext:value-type="float">
            <text:p>73444.4418935163</text:p>
          </table:table-cell>
          <table:table-cell office:value-type="float" office:value="6238.50031139019" calcext:value-type="float">
            <text:p>6238.5003113902</text:p>
          </table:table-cell>
          <table:table-cell table:number-columns-repeated="3"/>
        </table:table-row>
        <table:table-row table:style-name="ro1">
          <table:table-cell table:formula="of:=ROUND([.F1224])" office:value-type="float" office:value="62069" calcext:value-type="float">
            <text:p>62069</text:p>
          </table:table-cell>
          <table:table-cell table:formula="of:= ROUND([.G1224]) * 90 / 2^20" office:value-type="float" office:value="5.33703804016113" calcext:value-type="float">
            <text:p>5.3370380402</text:p>
          </table:table-cell>
          <table:table-cell table:formula="of:= ROUND([.H1224])" office:value-type="float" office:value="24720" calcext:value-type="float">
            <text:p>24720</text:p>
          </table:table-cell>
          <table:table-cell table:formula="of:=ROUND([.I1224])*90/2^20" office:value-type="float" office:value="0.25843620300293" calcext:value-type="float">
            <text:p>0.258436203</text:p>
          </table:table-cell>
          <table:table-cell/>
          <table:table-cell office:value-type="float" office:value="62069.3634301162" calcext:value-type="float">
            <text:p>62069.3634301162</text:p>
          </table:table-cell>
          <table:table-cell office:value-type="float" office:value="62181.408821006" calcext:value-type="float">
            <text:p>62181.408821006</text:p>
          </table:table-cell>
          <table:table-cell office:value-type="float" office:value="24719.8969461719" calcext:value-type="float">
            <text:p>24719.8969461719</text:p>
          </table:table-cell>
          <table:table-cell office:value-type="float" office:value="3010.89165245508" calcext:value-type="float">
            <text:p>3010.8916524551</text:p>
          </table:table-cell>
          <table:table-cell table:number-columns-repeated="3"/>
        </table:table-row>
        <table:table-row table:style-name="ro1">
          <table:table-cell table:formula="of:=ROUND([.F1225])" office:value-type="float" office:value="63184" calcext:value-type="float">
            <text:p>63184</text:p>
          </table:table-cell>
          <table:table-cell table:formula="of:= ROUND([.G1225]) * 90 / 2^20" office:value-type="float" office:value="5.26871681213379" calcext:value-type="float">
            <text:p>5.2687168121</text:p>
          </table:table-cell>
          <table:table-cell table:formula="of:= ROUND([.H1225])" office:value-type="float" office:value="65627" calcext:value-type="float">
            <text:p>65627</text:p>
          </table:table-cell>
          <table:table-cell table:formula="of:=ROUND([.I1225])*90/2^20" office:value-type="float" office:value="0.550518035888672" calcext:value-type="float">
            <text:p>0.5505180359</text:p>
          </table:table-cell>
          <table:table-cell/>
          <table:table-cell office:value-type="float" office:value="63183.8968506091" calcext:value-type="float">
            <text:p>63183.8968506091</text:p>
          </table:table-cell>
          <table:table-cell office:value-type="float" office:value="61384.9989482763" calcext:value-type="float">
            <text:p>61384.9989482763</text:p>
          </table:table-cell>
          <table:table-cell office:value-type="float" office:value="65627.4375131956" calcext:value-type="float">
            <text:p>65627.4375131956</text:p>
          </table:table-cell>
          <table:table-cell office:value-type="float" office:value="6413.77412853008" calcext:value-type="float">
            <text:p>6413.7741285301</text:p>
          </table:table-cell>
          <table:table-cell table:number-columns-repeated="3"/>
        </table:table-row>
        <table:table-row table:style-name="ro1">
          <table:table-cell table:formula="of:=ROUND([.F1226])" office:value-type="float" office:value="30486" calcext:value-type="float">
            <text:p>30486</text:p>
          </table:table-cell>
          <table:table-cell table:formula="of:= ROUND([.G1226]) * 90 / 2^20" office:value-type="float" office:value="2.46831893920898" calcext:value-type="float">
            <text:p>2.4683189392</text:p>
          </table:table-cell>
          <table:table-cell table:formula="of:= ROUND([.H1226])" office:value-type="float" office:value="38135" calcext:value-type="float">
            <text:p>38135</text:p>
          </table:table-cell>
          <table:table-cell table:formula="of:=ROUND([.I1226])*90/2^20" office:value-type="float" office:value="0.282554626464844" calcext:value-type="float">
            <text:p>0.2825546265</text:p>
          </table:table-cell>
          <table:table-cell/>
          <table:table-cell office:value-type="float" office:value="30485.6402355855" calcext:value-type="float">
            <text:p>30485.6402355855</text:p>
          </table:table-cell>
          <table:table-cell office:value-type="float" office:value="28757.844211076" calcext:value-type="float">
            <text:p>28757.844211076</text:p>
          </table:table-cell>
          <table:table-cell office:value-type="float" office:value="38135.0254889002" calcext:value-type="float">
            <text:p>38135.0254889002</text:p>
          </table:table-cell>
          <table:table-cell office:value-type="float" office:value="3292.01979271437" calcext:value-type="float">
            <text:p>3292.0197927144</text:p>
          </table:table-cell>
          <table:table-cell table:number-columns-repeated="3"/>
        </table:table-row>
        <table:table-row table:style-name="ro1">
          <table:table-cell table:formula="of:=ROUND([.F1227])" office:value-type="float" office:value="85267" calcext:value-type="float">
            <text:p>85267</text:p>
          </table:table-cell>
          <table:table-cell table:formula="of:= ROUND([.G1227]) * 90 / 2^20" office:value-type="float" office:value="7.40864753723145" calcext:value-type="float">
            <text:p>7.4086475372</text:p>
          </table:table-cell>
          <table:table-cell table:formula="of:= ROUND([.H1227])" office:value-type="float" office:value="87148" calcext:value-type="float">
            <text:p>87148</text:p>
          </table:table-cell>
          <table:table-cell table:formula="of:=ROUND([.I1227])*90/2^20" office:value-type="float" office:value="0.531034469604492" calcext:value-type="float">
            <text:p>0.5310344696</text:p>
          </table:table-cell>
          <table:table-cell/>
          <table:table-cell office:value-type="float" office:value="85266.5738807975" calcext:value-type="float">
            <text:p>85266.5738807975</text:p>
          </table:table-cell>
          <table:table-cell office:value-type="float" office:value="86317.2177647762" calcext:value-type="float">
            <text:p>86317.2177647762</text:p>
          </table:table-cell>
          <table:table-cell office:value-type="float" office:value="87147.8727967491" calcext:value-type="float">
            <text:p>87147.8727967491</text:p>
          </table:table-cell>
          <table:table-cell office:value-type="float" office:value="6187.16894139953" calcext:value-type="float">
            <text:p>6187.1689413995</text:p>
          </table:table-cell>
          <table:table-cell table:number-columns-repeated="3"/>
        </table:table-row>
        <table:table-row table:style-name="ro1">
          <table:table-cell table:formula="of:=ROUND([.F1228])" office:value-type="float" office:value="74478" calcext:value-type="float">
            <text:p>74478</text:p>
          </table:table-cell>
          <table:table-cell table:formula="of:= ROUND([.G1228]) * 90 / 2^20" office:value-type="float" office:value="6.36116981506348" calcext:value-type="float">
            <text:p>6.3611698151</text:p>
          </table:table-cell>
          <table:table-cell table:formula="of:= ROUND([.H1228])" office:value-type="float" office:value="92399" calcext:value-type="float">
            <text:p>92399</text:p>
          </table:table-cell>
          <table:table-cell table:formula="of:=ROUND([.I1228])*90/2^20" office:value-type="float" office:value="0.494384765625" calcext:value-type="float">
            <text:p>0.4943847656</text:p>
          </table:table-cell>
          <table:table-cell/>
          <table:table-cell office:value-type="float" office:value="74477.9132842797" calcext:value-type="float">
            <text:p>74477.9132842797</text:p>
          </table:table-cell>
          <table:table-cell office:value-type="float" office:value="74112.577234265" calcext:value-type="float">
            <text:p>74112.577234265</text:p>
          </table:table-cell>
          <table:table-cell office:value-type="float" office:value="92398.9057885085" calcext:value-type="float">
            <text:p>92398.9057885085</text:p>
          </table:table-cell>
          <table:table-cell office:value-type="float" office:value="5760.19708453628" calcext:value-type="float">
            <text:p>5760.1970845363</text:p>
          </table:table-cell>
          <table:table-cell table:number-columns-repeated="3"/>
        </table:table-row>
        <table:table-row table:style-name="ro1">
          <table:table-cell table:formula="of:=ROUND([.F1229])" office:value-type="float" office:value="61043" calcext:value-type="float">
            <text:p>61043</text:p>
          </table:table-cell>
          <table:table-cell table:formula="of:= ROUND([.G1229]) * 90 / 2^20" office:value-type="float" office:value="5.35634994506836" calcext:value-type="float">
            <text:p>5.3563499451</text:p>
          </table:table-cell>
          <table:table-cell table:formula="of:= ROUND([.H1229])" office:value-type="float" office:value="88781" calcext:value-type="float">
            <text:p>88781</text:p>
          </table:table-cell>
          <table:table-cell table:formula="of:=ROUND([.I1229])*90/2^20" office:value-type="float" office:value="0.484085083007813" calcext:value-type="float">
            <text:p>0.484085083</text:p>
          </table:table-cell>
          <table:table-cell/>
          <table:table-cell office:value-type="float" office:value="61043.0749098622" calcext:value-type="float">
            <text:p>61043.0749098622</text:p>
          </table:table-cell>
          <table:table-cell office:value-type="float" office:value="62406.3377783272" calcext:value-type="float">
            <text:p>62406.3377783272</text:p>
          </table:table-cell>
          <table:table-cell office:value-type="float" office:value="88780.7939440324" calcext:value-type="float">
            <text:p>88780.7939440324</text:p>
          </table:table-cell>
          <table:table-cell office:value-type="float" office:value="5639.75647495316" calcext:value-type="float">
            <text:p>5639.7564749532</text:p>
          </table:table-cell>
          <table:table-cell table:number-columns-repeated="3"/>
        </table:table-row>
        <table:table-row table:style-name="ro1">
          <table:table-cell table:formula="of:=ROUND([.F1230])" office:value-type="float" office:value="63893" calcext:value-type="float">
            <text:p>63893</text:p>
          </table:table-cell>
          <table:table-cell table:formula="of:= ROUND([.G1230]) * 90 / 2^20" office:value-type="float" office:value="5.63100814819336" calcext:value-type="float">
            <text:p>5.6310081482</text:p>
          </table:table-cell>
          <table:table-cell table:formula="of:= ROUND([.H1230])" office:value-type="float" office:value="52035" calcext:value-type="float">
            <text:p>52035</text:p>
          </table:table-cell>
          <table:table-cell table:formula="of:=ROUND([.I1230])*90/2^20" office:value-type="float" office:value="0.348129272460937" calcext:value-type="float">
            <text:p>0.3481292725</text:p>
          </table:table-cell>
          <table:table-cell/>
          <table:table-cell office:value-type="float" office:value="63893.0426515041" calcext:value-type="float">
            <text:p>63893.0426515041</text:p>
          </table:table-cell>
          <table:table-cell office:value-type="float" office:value="65606.1706941398" calcext:value-type="float">
            <text:p>65606.1706941398</text:p>
          </table:table-cell>
          <table:table-cell office:value-type="float" office:value="52034.6216205975" calcext:value-type="float">
            <text:p>52034.6216205975</text:p>
          </table:table-cell>
          <table:table-cell office:value-type="float" office:value="4055.89441040367" calcext:value-type="float">
            <text:p>4055.8944104037</text:p>
          </table:table-cell>
          <table:table-cell table:number-columns-repeated="3"/>
        </table:table-row>
        <table:table-row table:style-name="ro1">
          <table:table-cell table:formula="of:=ROUND([.F1231])" office:value-type="float" office:value="44977" calcext:value-type="float">
            <text:p>44977</text:p>
          </table:table-cell>
          <table:table-cell table:formula="of:= ROUND([.G1231]) * 90 / 2^20" office:value-type="float" office:value="4.02915000915527" calcext:value-type="float">
            <text:p>4.0291500092</text:p>
          </table:table-cell>
          <table:table-cell table:formula="of:= ROUND([.H1231])" office:value-type="float" office:value="31632" calcext:value-type="float">
            <text:p>31632</text:p>
          </table:table-cell>
          <table:table-cell table:formula="of:=ROUND([.I1231])*90/2^20" office:value-type="float" office:value="0.469579696655273" calcext:value-type="float">
            <text:p>0.4695796967</text:p>
          </table:table-cell>
          <table:table-cell/>
          <table:table-cell office:value-type="float" office:value="44976.9847553827" calcext:value-type="float">
            <text:p>44976.9847553827</text:p>
          </table:table-cell>
          <table:table-cell office:value-type="float" office:value="46943.3846662363" calcext:value-type="float">
            <text:p>46943.3846662363</text:p>
          </table:table-cell>
          <table:table-cell office:value-type="float" office:value="31631.5539514255" calcext:value-type="float">
            <text:p>31631.5539514255</text:p>
          </table:table-cell>
          <table:table-cell office:value-type="float" office:value="5471.21011274337" calcext:value-type="float">
            <text:p>5471.2101127434</text:p>
          </table:table-cell>
          <table:table-cell table:number-columns-repeated="3"/>
        </table:table-row>
        <table:table-row table:style-name="ro1">
          <table:table-cell table:formula="of:=ROUND([.F1232])" office:value-type="float" office:value="99140" calcext:value-type="float">
            <text:p>99140</text:p>
          </table:table-cell>
          <table:table-cell table:formula="of:= ROUND([.G1232]) * 90 / 2^20" office:value-type="float" office:value="8.43449592590332" calcext:value-type="float">
            <text:p>8.4344959259</text:p>
          </table:table-cell>
          <table:table-cell table:formula="of:= ROUND([.H1232])" office:value-type="float" office:value="36863" calcext:value-type="float">
            <text:p>36863</text:p>
          </table:table-cell>
          <table:table-cell table:formula="of:=ROUND([.I1232])*90/2^20" office:value-type="float" office:value="0.524940490722656" calcext:value-type="float">
            <text:p>0.5249404907</text:p>
          </table:table-cell>
          <table:table-cell/>
          <table:table-cell office:value-type="float" office:value="99140.475038862" calcext:value-type="float">
            <text:p>99140.475038862</text:p>
          </table:table-cell>
          <table:table-cell office:value-type="float" office:value="98269.0123527704" calcext:value-type="float">
            <text:p>98269.0123527704</text:p>
          </table:table-cell>
          <table:table-cell office:value-type="float" office:value="36863.4833848032" calcext:value-type="float">
            <text:p>36863.4833848032</text:p>
          </table:table-cell>
          <table:table-cell office:value-type="float" office:value="6115.90081370662" calcext:value-type="float">
            <text:p>6115.9008137066</text:p>
          </table:table-cell>
          <table:table-cell table:number-columns-repeated="3"/>
        </table:table-row>
        <table:table-row table:style-name="ro1">
          <table:table-cell table:formula="of:=ROUND([.F1233])" office:value-type="float" office:value="29260" calcext:value-type="float">
            <text:p>29260</text:p>
          </table:table-cell>
          <table:table-cell table:formula="of:= ROUND([.G1233]) * 90 / 2^20" office:value-type="float" office:value="2.66950607299805" calcext:value-type="float">
            <text:p>2.669506073</text:p>
          </table:table-cell>
          <table:table-cell table:formula="of:= ROUND([.H1233])" office:value-type="float" office:value="31692" calcext:value-type="float">
            <text:p>31692</text:p>
          </table:table-cell>
          <table:table-cell table:formula="of:=ROUND([.I1233])*90/2^20" office:value-type="float" office:value="0.385637283325195" calcext:value-type="float">
            <text:p>0.3856372833</text:p>
          </table:table-cell>
          <table:table-cell/>
          <table:table-cell office:value-type="float" office:value="29260.1162227467" calcext:value-type="float">
            <text:p>29260.1162227467</text:p>
          </table:table-cell>
          <table:table-cell office:value-type="float" office:value="31101.5650333724" calcext:value-type="float">
            <text:p>31101.5650333724</text:p>
          </table:table-cell>
          <table:table-cell office:value-type="float" office:value="31691.7565666201" calcext:value-type="float">
            <text:p>31691.7565666201</text:p>
          </table:table-cell>
          <table:table-cell office:value-type="float" office:value="4493.46816380777" calcext:value-type="float">
            <text:p>4493.4681638078</text:p>
          </table:table-cell>
          <table:table-cell table:number-columns-repeated="3"/>
        </table:table-row>
        <table:table-row table:style-name="ro1">
          <table:table-cell table:formula="of:=ROUND([.F1234])" office:value-type="float" office:value="64323" calcext:value-type="float">
            <text:p>64323</text:p>
          </table:table-cell>
          <table:table-cell table:formula="of:= ROUND([.G1234]) * 90 / 2^20" office:value-type="float" office:value="5.41394233703613" calcext:value-type="float">
            <text:p>5.413942337</text:p>
          </table:table-cell>
          <table:table-cell table:formula="of:= ROUND([.H1234])" office:value-type="float" office:value="11853" calcext:value-type="float">
            <text:p>11853</text:p>
          </table:table-cell>
          <table:table-cell table:formula="of:=ROUND([.I1234])*90/2^20" office:value-type="float" office:value="0.463743209838867" calcext:value-type="float">
            <text:p>0.4637432098</text:p>
          </table:table-cell>
          <table:table-cell/>
          <table:table-cell office:value-type="float" office:value="64322.7812441416" calcext:value-type="float">
            <text:p>64322.7812441416</text:p>
          </table:table-cell>
          <table:table-cell office:value-type="float" office:value="63077.3289134594" calcext:value-type="float">
            <text:p>63077.3289134594</text:p>
          </table:table-cell>
          <table:table-cell office:value-type="float" office:value="11852.6700662694" calcext:value-type="float">
            <text:p>11852.6700662694</text:p>
          </table:table-cell>
          <table:table-cell office:value-type="float" office:value="5403.12457923564" calcext:value-type="float">
            <text:p>5403.1245792356</text:p>
          </table:table-cell>
          <table:table-cell table:number-columns-repeated="3"/>
        </table:table-row>
        <table:table-row table:style-name="ro1">
          <table:table-cell table:formula="of:=ROUND([.F1235])" office:value-type="float" office:value="91857" calcext:value-type="float">
            <text:p>91857</text:p>
          </table:table-cell>
          <table:table-cell table:formula="of:= ROUND([.G1235]) * 90 / 2^20" office:value-type="float" office:value="7.95418739318848" calcext:value-type="float">
            <text:p>7.9541873932</text:p>
          </table:table-cell>
          <table:table-cell table:formula="of:= ROUND([.H1235])" office:value-type="float" office:value="90811" calcext:value-type="float">
            <text:p>90811</text:p>
          </table:table-cell>
          <table:table-cell table:formula="of:=ROUND([.I1235])*90/2^20" office:value-type="float" office:value="0.381860733032227" calcext:value-type="float">
            <text:p>0.381860733</text:p>
          </table:table-cell>
          <table:table-cell/>
          <table:table-cell office:value-type="float" office:value="91856.7678012003" calcext:value-type="float">
            <text:p>91856.7678012003</text:p>
          </table:table-cell>
          <table:table-cell office:value-type="float" office:value="92673.2570822739" calcext:value-type="float">
            <text:p>92673.2570822739</text:p>
          </table:table-cell>
          <table:table-cell office:value-type="float" office:value="90811.1739553755" calcext:value-type="float">
            <text:p>90811.1739553755</text:p>
          </table:table-cell>
          <table:table-cell office:value-type="float" office:value="4448.66730182555" calcext:value-type="float">
            <text:p>4448.6673018256</text:p>
          </table:table-cell>
          <table:table-cell table:number-columns-repeated="3"/>
        </table:table-row>
        <table:table-row table:style-name="ro1">
          <table:table-cell table:formula="of:=ROUND([.F1236])" office:value-type="float" office:value="30799" calcext:value-type="float">
            <text:p>30799</text:p>
          </table:table-cell>
          <table:table-cell table:formula="of:= ROUND([.G1236]) * 90 / 2^20" office:value-type="float" office:value="2.50213623046875" calcext:value-type="float">
            <text:p>2.5021362305</text:p>
          </table:table-cell>
          <table:table-cell table:formula="of:= ROUND([.H1236])" office:value-type="float" office:value="32584" calcext:value-type="float">
            <text:p>32584</text:p>
          </table:table-cell>
          <table:table-cell table:formula="of:=ROUND([.I1236])*90/2^20" office:value-type="float" office:value="0.539703369140625" calcext:value-type="float">
            <text:p>0.5397033691</text:p>
          </table:table-cell>
          <table:table-cell/>
          <table:table-cell office:value-type="float" office:value="30798.7114808795" calcext:value-type="float">
            <text:p>30798.7114808795</text:p>
          </table:table-cell>
          <table:table-cell office:value-type="float" office:value="29151.8488112756" calcext:value-type="float">
            <text:p>29151.8488112756</text:p>
          </table:table-cell>
          <table:table-cell office:value-type="float" office:value="32584.2040705103" calcext:value-type="float">
            <text:p>32584.2040705103</text:p>
          </table:table-cell>
          <table:table-cell office:value-type="float" office:value="6287.96110178303" calcext:value-type="float">
            <text:p>6287.961101783</text:p>
          </table:table-cell>
          <table:table-cell table:number-columns-repeated="3"/>
        </table:table-row>
        <table:table-row table:style-name="ro1">
          <table:table-cell table:formula="of:=ROUND([.F1237])" office:value-type="float" office:value="82288" calcext:value-type="float">
            <text:p>82288</text:p>
          </table:table-cell>
          <table:table-cell table:formula="of:= ROUND([.G1237]) * 90 / 2^20" office:value-type="float" office:value="7.15999603271484" calcext:value-type="float">
            <text:p>7.1599960327</text:p>
          </table:table-cell>
          <table:table-cell table:formula="of:= ROUND([.H1237])" office:value-type="float" office:value="72895" calcext:value-type="float">
            <text:p>72895</text:p>
          </table:table-cell>
          <table:table-cell table:formula="of:=ROUND([.I1237])*90/2^20" office:value-type="float" office:value="0.598840713500977" calcext:value-type="float">
            <text:p>0.5988407135</text:p>
          </table:table-cell>
          <table:table-cell/>
          <table:table-cell office:value-type="float" office:value="82288.0432683862" calcext:value-type="float">
            <text:p>82288.0432683862</text:p>
          </table:table-cell>
          <table:table-cell office:value-type="float" office:value="83420.142589546" calcext:value-type="float">
            <text:p>83420.142589546</text:p>
          </table:table-cell>
          <table:table-cell office:value-type="float" office:value="72895.23648693" calcext:value-type="float">
            <text:p>72895.23648693</text:p>
          </table:table-cell>
          <table:table-cell office:value-type="float" office:value="6976.62815611521" calcext:value-type="float">
            <text:p>6976.6281561152</text:p>
          </table:table-cell>
          <table:table-cell table:number-columns-repeated="3"/>
        </table:table-row>
        <table:table-row table:style-name="ro1">
          <table:table-cell table:formula="of:=ROUND([.F1238])" office:value-type="float" office:value="43487" calcext:value-type="float">
            <text:p>43487</text:p>
          </table:table-cell>
          <table:table-cell table:formula="of:= ROUND([.G1238]) * 90 / 2^20" office:value-type="float" office:value="3.71277809143066" calcext:value-type="float">
            <text:p>3.7127780914</text:p>
          </table:table-cell>
          <table:table-cell table:formula="of:= ROUND([.H1238])" office:value-type="float" office:value="35608" calcext:value-type="float">
            <text:p>35608</text:p>
          </table:table-cell>
          <table:table-cell table:formula="of:=ROUND([.I1238])*90/2^20" office:value-type="float" office:value="0.300664901733398" calcext:value-type="float">
            <text:p>0.3006649017</text:p>
          </table:table-cell>
          <table:table-cell/>
          <table:table-cell office:value-type="float" office:value="43486.6849046694" calcext:value-type="float">
            <text:p>43486.6849046694</text:p>
          </table:table-cell>
          <table:table-cell office:value-type="float" office:value="43257.2767590459" calcext:value-type="float">
            <text:p>43257.2767590459</text:p>
          </table:table-cell>
          <table:table-cell office:value-type="float" office:value="35607.6925843005" calcext:value-type="float">
            <text:p>35607.6925843005</text:p>
          </table:table-cell>
          <table:table-cell office:value-type="float" office:value="3503.36146595803" calcext:value-type="float">
            <text:p>3503.361465958</text:p>
          </table:table-cell>
          <table:table-cell table:number-columns-repeated="3"/>
        </table:table-row>
        <table:table-row table:style-name="ro1">
          <table:table-cell table:formula="of:=ROUND([.F1239])" office:value-type="float" office:value="27789" calcext:value-type="float">
            <text:p>27789</text:p>
          </table:table-cell>
          <table:table-cell table:formula="of:= ROUND([.G1239]) * 90 / 2^20" office:value-type="float" office:value="2.2397518157959" calcext:value-type="float">
            <text:p>2.2397518158</text:p>
          </table:table-cell>
          <table:table-cell table:formula="of:= ROUND([.H1239])" office:value-type="float" office:value="10705" calcext:value-type="float">
            <text:p>10705</text:p>
          </table:table-cell>
          <table:table-cell table:formula="of:=ROUND([.I1239])*90/2^20" office:value-type="float" office:value="0.404348373413086" calcext:value-type="float">
            <text:p>0.4043483734</text:p>
          </table:table-cell>
          <table:table-cell/>
          <table:table-cell office:value-type="float" office:value="27788.7618299354" calcext:value-type="float">
            <text:p>27788.7618299354</text:p>
          </table:table-cell>
          <table:table-cell office:value-type="float" office:value="26095.1808327601" calcext:value-type="float">
            <text:p>26095.1808327601</text:p>
          </table:table-cell>
          <table:table-cell office:value-type="float" office:value="10705.2585637932" calcext:value-type="float">
            <text:p>10705.2585637932</text:p>
          </table:table-cell>
          <table:table-cell office:value-type="float" office:value="4711.49197172919" calcext:value-type="float">
            <text:p>4711.4919717292</text:p>
          </table:table-cell>
          <table:table-cell table:number-columns-repeated="3"/>
        </table:table-row>
        <table:table-row table:style-name="ro1">
          <table:table-cell table:formula="of:=ROUND([.F1240])" office:value-type="float" office:value="91515" calcext:value-type="float">
            <text:p>91515</text:p>
          </table:table-cell>
          <table:table-cell table:formula="of:= ROUND([.G1240]) * 90 / 2^20" office:value-type="float" office:value="7.73154258728027" calcext:value-type="float">
            <text:p>7.7315425873</text:p>
          </table:table-cell>
          <table:table-cell table:formula="of:= ROUND([.H1240])" office:value-type="float" office:value="48850" calcext:value-type="float">
            <text:p>48850</text:p>
          </table:table-cell>
          <table:table-cell table:formula="of:=ROUND([.I1240])*90/2^20" office:value-type="float" office:value="0.582103729248047" calcext:value-type="float">
            <text:p>0.5821037292</text:p>
          </table:table-cell>
          <table:table-cell/>
          <table:table-cell office:value-type="float" office:value="91515.3243828246" calcext:value-type="float">
            <text:p>91515.3243828246</text:p>
          </table:table-cell>
          <table:table-cell office:value-type="float" office:value="90078.6713080115" calcext:value-type="float">
            <text:p>90078.6713080115</text:p>
          </table:table-cell>
          <table:table-cell office:value-type="float" office:value="48849.82483754" calcext:value-type="float">
            <text:p>48849.82483754</text:p>
          </table:table-cell>
          <table:table-cell office:value-type="float" office:value="6782.01556305449" calcext:value-type="float">
            <text:p>6782.0155630545</text:p>
          </table:table-cell>
          <table:table-cell table:number-columns-repeated="3"/>
        </table:table-row>
        <table:table-row table:style-name="ro1">
          <table:table-cell table:formula="of:=ROUND([.F1241])" office:value-type="float" office:value="63012" calcext:value-type="float">
            <text:p>63012</text:p>
          </table:table-cell>
          <table:table-cell table:formula="of:= ROUND([.G1241]) * 90 / 2^20" office:value-type="float" office:value="5.35617828369141" calcext:value-type="float">
            <text:p>5.3561782837</text:p>
          </table:table-cell>
          <table:table-cell table:formula="of:= ROUND([.H1241])" office:value-type="float" office:value="95222" calcext:value-type="float">
            <text:p>95222</text:p>
          </table:table-cell>
          <table:table-cell table:formula="of:=ROUND([.I1241])*90/2^20" office:value-type="float" office:value="0.545110702514648" calcext:value-type="float">
            <text:p>0.5451107025</text:p>
          </table:table-cell>
          <table:table-cell/>
          <table:table-cell office:value-type="float" office:value="63012.1123055338" calcext:value-type="float">
            <text:p>63012.1123055338</text:p>
          </table:table-cell>
          <table:table-cell office:value-type="float" office:value="62404.1979363256" calcext:value-type="float">
            <text:p>62404.1979363256</text:p>
          </table:table-cell>
          <table:table-cell office:value-type="float" office:value="95221.5424566404" calcext:value-type="float">
            <text:p>95221.5424566404</text:p>
          </table:table-cell>
          <table:table-cell office:value-type="float" office:value="6350.83311090703" calcext:value-type="float">
            <text:p>6350.833110907</text:p>
          </table:table-cell>
          <table:table-cell table:number-columns-repeated="3"/>
        </table:table-row>
        <table:table-row table:style-name="ro1">
          <table:table-cell table:formula="of:=ROUND([.F1242])" office:value-type="float" office:value="56415" calcext:value-type="float">
            <text:p>56415</text:p>
          </table:table-cell>
          <table:table-cell table:formula="of:= ROUND([.G1242]) * 90 / 2^20" office:value-type="float" office:value="4.81132507324219" calcext:value-type="float">
            <text:p>4.8113250732</text:p>
          </table:table-cell>
          <table:table-cell table:formula="of:= ROUND([.H1242])" office:value-type="float" office:value="15387" calcext:value-type="float">
            <text:p>15387</text:p>
          </table:table-cell>
          <table:table-cell table:formula="of:=ROUND([.I1242])*90/2^20" office:value-type="float" office:value="0.514640808105469" calcext:value-type="float">
            <text:p>0.5146408081</text:p>
          </table:table-cell>
          <table:table-cell/>
          <table:table-cell office:value-type="float" office:value="56415.3425281959" calcext:value-type="float">
            <text:p>56415.3425281959</text:p>
          </table:table-cell>
          <table:table-cell office:value-type="float" office:value="56055.9521763368" calcext:value-type="float">
            <text:p>56055.9521763368</text:p>
          </table:table-cell>
          <table:table-cell office:value-type="float" office:value="15386.846908129" calcext:value-type="float">
            <text:p>15386.846908129</text:p>
          </table:table-cell>
          <table:table-cell office:value-type="float" office:value="5996.25940154404" calcext:value-type="float">
            <text:p>5996.259401544</text:p>
          </table:table-cell>
          <table:table-cell table:number-columns-repeated="3"/>
        </table:table-row>
        <table:table-row table:style-name="ro1">
          <table:table-cell table:formula="of:=ROUND([.F1243])" office:value-type="float" office:value="78000" calcext:value-type="float">
            <text:p>78000</text:p>
          </table:table-cell>
          <table:table-cell table:formula="of:= ROUND([.G1243]) * 90 / 2^20" office:value-type="float" office:value="6.78311347961426" calcext:value-type="float">
            <text:p>6.7831134796</text:p>
          </table:table-cell>
          <table:table-cell table:formula="of:= ROUND([.H1243])" office:value-type="float" office:value="72817" calcext:value-type="float">
            <text:p>72817</text:p>
          </table:table-cell>
          <table:table-cell table:formula="of:=ROUND([.I1243])*90/2^20" office:value-type="float" office:value="0.425806045532227" calcext:value-type="float">
            <text:p>0.4258060455</text:p>
          </table:table-cell>
          <table:table-cell/>
          <table:table-cell office:value-type="float" office:value="77999.8436622609" calcext:value-type="float">
            <text:p>77999.8436622609</text:p>
          </table:table-cell>
          <table:table-cell office:value-type="float" office:value="79028.9585658724" calcext:value-type="float">
            <text:p>79028.9585658724</text:p>
          </table:table-cell>
          <table:table-cell office:value-type="float" office:value="72817.0840820479" calcext:value-type="float">
            <text:p>72817.0840820479</text:p>
          </table:table-cell>
          <table:table-cell office:value-type="float" office:value="4960.70399297762" calcext:value-type="float">
            <text:p>4960.7039929776</text:p>
          </table:table-cell>
          <table:table-cell table:number-columns-repeated="3"/>
        </table:table-row>
        <table:table-row table:style-name="ro1">
          <table:table-cell table:formula="of:=ROUND([.F1244])" office:value-type="float" office:value="24223" calcext:value-type="float">
            <text:p>24223</text:p>
          </table:table-cell>
          <table:table-cell table:formula="of:= ROUND([.G1244]) * 90 / 2^20" office:value-type="float" office:value="2.08903312683105" calcext:value-type="float">
            <text:p>2.0890331268</text:p>
          </table:table-cell>
          <table:table-cell table:formula="of:= ROUND([.H1244])" office:value-type="float" office:value="42153" calcext:value-type="float">
            <text:p>42153</text:p>
          </table:table-cell>
          <table:table-cell table:formula="of:=ROUND([.I1244])*90/2^20" office:value-type="float" office:value="0.419883728027344" calcext:value-type="float">
            <text:p>0.419883728</text:p>
          </table:table-cell>
          <table:table-cell/>
          <table:table-cell office:value-type="float" office:value="24222.8541013664" calcext:value-type="float">
            <text:p>24222.8541013664</text:p>
          </table:table-cell>
          <table:table-cell office:value-type="float" office:value="24338.8255784348" calcext:value-type="float">
            <text:p>24338.8255784348</text:p>
          </table:table-cell>
          <table:table-cell office:value-type="float" office:value="42152.941261565" calcext:value-type="float">
            <text:p>42152.941261565</text:p>
          </table:table-cell>
          <table:table-cell office:value-type="float" office:value="4892.12054639944" calcext:value-type="float">
            <text:p>4892.1205463994</text:p>
          </table:table-cell>
          <table:table-cell table:number-columns-repeated="3"/>
        </table:table-row>
        <table:table-row table:style-name="ro1">
          <table:table-cell table:formula="of:=ROUND([.F1245])" office:value-type="float" office:value="84560" calcext:value-type="float">
            <text:p>84560</text:p>
          </table:table-cell>
          <table:table-cell table:formula="of:= ROUND([.G1245]) * 90 / 2^20" office:value-type="float" office:value="7.34736442565918" calcext:value-type="float">
            <text:p>7.3473644257</text:p>
          </table:table-cell>
          <table:table-cell table:formula="of:= ROUND([.H1245])" office:value-type="float" office:value="85335" calcext:value-type="float">
            <text:p>85335</text:p>
          </table:table-cell>
          <table:table-cell table:formula="of:=ROUND([.I1245])*90/2^20" office:value-type="float" office:value="0.463142395019531" calcext:value-type="float">
            <text:p>0.463142395</text:p>
          </table:table-cell>
          <table:table-cell/>
          <table:table-cell office:value-type="float" office:value="84559.9515201889" calcext:value-type="float">
            <text:p>84559.9515201889</text:p>
          </table:table-cell>
          <table:table-cell office:value-type="float" office:value="85603.0163168249" calcext:value-type="float">
            <text:p>85603.0163168249</text:p>
          </table:table-cell>
          <table:table-cell office:value-type="float" office:value="85335.2369036461" calcext:value-type="float">
            <text:p>85335.2369036461</text:p>
          </table:table-cell>
          <table:table-cell office:value-type="float" office:value="5396.02966306348" calcext:value-type="float">
            <text:p>5396.0296630635</text:p>
          </table:table-cell>
          <table:table-cell table:number-columns-repeated="3"/>
        </table:table-row>
        <table:table-row table:style-name="ro1">
          <table:table-cell table:formula="of:=ROUND([.F1246])" office:value-type="float" office:value="48365" calcext:value-type="float">
            <text:p>48365</text:p>
          </table:table-cell>
          <table:table-cell table:formula="of:= ROUND([.G1246]) * 90 / 2^20" office:value-type="float" office:value="4.00091171264648" calcext:value-type="float">
            <text:p>4.0009117126</text:p>
          </table:table-cell>
          <table:table-cell table:formula="of:= ROUND([.H1246])" office:value-type="float" office:value="19383" calcext:value-type="float">
            <text:p>19383</text:p>
          </table:table-cell>
          <table:table-cell table:formula="of:=ROUND([.I1246])*90/2^20" office:value-type="float" office:value="0.333194732666016" calcext:value-type="float">
            <text:p>0.3331947327</text:p>
          </table:table-cell>
          <table:table-cell/>
          <table:table-cell office:value-type="float" office:value="48364.5403247075" calcext:value-type="float">
            <text:p>48364.5403247075</text:p>
          </table:table-cell>
          <table:table-cell office:value-type="float" office:value="46613.5935638161" calcext:value-type="float">
            <text:p>46613.5935638161</text:p>
          </table:table-cell>
          <table:table-cell office:value-type="float" office:value="19383.13082746" calcext:value-type="float">
            <text:p>19383.13082746</text:p>
          </table:table-cell>
          <table:table-cell office:value-type="float" office:value="3882.32503638506" calcext:value-type="float">
            <text:p>3882.3250363851</text:p>
          </table:table-cell>
          <table:table-cell table:number-columns-repeated="3"/>
        </table:table-row>
        <table:table-row table:style-name="ro1">
          <table:table-cell table:formula="of:=ROUND([.F1247])" office:value-type="float" office:value="40306" calcext:value-type="float">
            <text:p>40306</text:p>
          </table:table-cell>
          <table:table-cell table:formula="of:= ROUND([.G1247]) * 90 / 2^20" office:value-type="float" office:value="3.33297729492187" calcext:value-type="float">
            <text:p>3.3329772949</text:p>
          </table:table-cell>
          <table:table-cell table:formula="of:= ROUND([.H1247])" office:value-type="float" office:value="52031" calcext:value-type="float">
            <text:p>52031</text:p>
          </table:table-cell>
          <table:table-cell table:formula="of:=ROUND([.I1247])*90/2^20" office:value-type="float" office:value="0.498847961425781" calcext:value-type="float">
            <text:p>0.4988479614</text:p>
          </table:table-cell>
          <table:table-cell/>
          <table:table-cell office:value-type="float" office:value="40306.0186372499" calcext:value-type="float">
            <text:p>40306.0186372499</text:p>
          </table:table-cell>
          <table:table-cell office:value-type="float" office:value="38831.5072144317" calcext:value-type="float">
            <text:p>38831.5072144317</text:p>
          </table:table-cell>
          <table:table-cell office:value-type="float" office:value="52031.216237999" calcext:value-type="float">
            <text:p>52031.216237999</text:p>
          </table:table-cell>
          <table:table-cell office:value-type="float" office:value="5811.65345985066" calcext:value-type="float">
            <text:p>5811.6534598507</text:p>
          </table:table-cell>
          <table:table-cell table:number-columns-repeated="3"/>
        </table:table-row>
        <table:table-row table:style-name="ro1">
          <table:table-cell table:formula="of:=ROUND([.F1248])" office:value-type="float" office:value="69240" calcext:value-type="float">
            <text:p>69240</text:p>
          </table:table-cell>
          <table:table-cell table:formula="of:= ROUND([.G1248]) * 90 / 2^20" office:value-type="float" office:value="5.86343765258789" calcext:value-type="float">
            <text:p>5.8634376526</text:p>
          </table:table-cell>
          <table:table-cell table:formula="of:= ROUND([.H1248])" office:value-type="float" office:value="98183" calcext:value-type="float">
            <text:p>98183</text:p>
          </table:table-cell>
          <table:table-cell table:formula="of:=ROUND([.I1248])*90/2^20" office:value-type="float" office:value="0.443058013916016" calcext:value-type="float">
            <text:p>0.4430580139</text:p>
          </table:table-cell>
          <table:table-cell/>
          <table:table-cell office:value-type="float" office:value="69240.3573379725" calcext:value-type="float">
            <text:p>69240.3573379725</text:p>
          </table:table-cell>
          <table:table-cell office:value-type="float" office:value="68314.3180885884" calcext:value-type="float">
            <text:p>68314.3180885884</text:p>
          </table:table-cell>
          <table:table-cell office:value-type="float" office:value="98182.8565562857" calcext:value-type="float">
            <text:p>98182.8565562857</text:p>
          </table:table-cell>
          <table:table-cell office:value-type="float" office:value="5162.15894216754" calcext:value-type="float">
            <text:p>5162.1589421675</text:p>
          </table:table-cell>
          <table:table-cell table:number-columns-repeated="3"/>
        </table:table-row>
        <table:table-row table:style-name="ro1">
          <table:table-cell table:formula="of:=ROUND([.F1249])" office:value-type="float" office:value="30526" calcext:value-type="float">
            <text:p>30526</text:p>
          </table:table-cell>
          <table:table-cell table:formula="of:= ROUND([.G1249]) * 90 / 2^20" office:value-type="float" office:value="2.70160675048828" calcext:value-type="float">
            <text:p>2.7016067505</text:p>
          </table:table-cell>
          <table:table-cell table:formula="of:= ROUND([.H1249])" office:value-type="float" office:value="2137" calcext:value-type="float">
            <text:p>2137</text:p>
          </table:table-cell>
          <table:table-cell table:formula="of:=ROUND([.I1249])*90/2^20" office:value-type="float" office:value="0.198955535888672" calcext:value-type="float">
            <text:p>0.1989555359</text:p>
          </table:table-cell>
          <table:table-cell/>
          <table:table-cell office:value-type="float" office:value="30525.8319992598" calcext:value-type="float">
            <text:p>30525.8319992598</text:p>
          </table:table-cell>
          <table:table-cell office:value-type="float" office:value="31475.6827233002" calcext:value-type="float">
            <text:p>31475.6827233002</text:p>
          </table:table-cell>
          <table:table-cell office:value-type="float" office:value="2137.08135257344" calcext:value-type="float">
            <text:p>2137.0813525734</text:p>
          </table:table-cell>
          <table:table-cell office:value-type="float" office:value="2318.29173841794" calcext:value-type="float">
            <text:p>2318.2917384179</text:p>
          </table:table-cell>
          <table:table-cell table:number-columns-repeated="3"/>
        </table:table-row>
        <table:table-row table:style-name="ro1">
          <table:table-cell table:formula="of:=ROUND([.F1250])" office:value-type="float" office:value="64418" calcext:value-type="float">
            <text:p>64418</text:p>
          </table:table-cell>
          <table:table-cell table:formula="of:= ROUND([.G1250]) * 90 / 2^20" office:value-type="float" office:value="5.69143295288086" calcext:value-type="float">
            <text:p>5.6914329529</text:p>
          </table:table-cell>
          <table:table-cell table:formula="of:= ROUND([.H1250])" office:value-type="float" office:value="36014" calcext:value-type="float">
            <text:p>36014</text:p>
          </table:table-cell>
          <table:table-cell table:formula="of:=ROUND([.I1250])*90/2^20" office:value-type="float" office:value="0.435590744018555" calcext:value-type="float">
            <text:p>0.435590744</text:p>
          </table:table-cell>
          <table:table-cell/>
          <table:table-cell office:value-type="float" office:value="64418.3211473016" calcext:value-type="float">
            <text:p>64418.3211473016</text:p>
          </table:table-cell>
          <table:table-cell office:value-type="float" office:value="66310.0726490115" calcext:value-type="float">
            <text:p>66310.0726490115</text:p>
          </table:table-cell>
          <table:table-cell office:value-type="float" office:value="36013.5374795231" calcext:value-type="float">
            <text:p>36013.5374795231</text:p>
          </table:table-cell>
          <table:table-cell office:value-type="float" office:value="5075.01929072275" calcext:value-type="float">
            <text:p>5075.0192907228</text:p>
          </table:table-cell>
          <table:table-cell table:number-columns-repeated="3"/>
        </table:table-row>
        <table:table-row table:style-name="ro1">
          <table:table-cell table:formula="of:=ROUND([.F1251])" office:value-type="float" office:value="50300" calcext:value-type="float">
            <text:p>50300</text:p>
          </table:table-cell>
          <table:table-cell table:formula="of:= ROUND([.G1251]) * 90 / 2^20" office:value-type="float" office:value="4.28655624389648" calcext:value-type="float">
            <text:p>4.2865562439</text:p>
          </table:table-cell>
          <table:table-cell table:formula="of:= ROUND([.H1251])" office:value-type="float" office:value="32113" calcext:value-type="float">
            <text:p>32113</text:p>
          </table:table-cell>
          <table:table-cell table:formula="of:=ROUND([.I1251])*90/2^20" office:value-type="float" office:value="0.567512512207031" calcext:value-type="float">
            <text:p>0.5675125122</text:p>
          </table:table-cell>
          <table:table-cell/>
          <table:table-cell office:value-type="float" office:value="50300.4284298471" calcext:value-type="float">
            <text:p>50300.4284298471</text:p>
          </table:table-cell>
          <table:table-cell office:value-type="float" office:value="49942.3052285129" calcext:value-type="float">
            <text:p>49942.3052285129</text:p>
          </table:table-cell>
          <table:table-cell office:value-type="float" office:value="32112.9387463645" calcext:value-type="float">
            <text:p>32112.9387463645</text:p>
          </table:table-cell>
          <table:table-cell office:value-type="float" office:value="6612.01730721168" calcext:value-type="float">
            <text:p>6612.0173072117</text:p>
          </table:table-cell>
          <table:table-cell table:number-columns-repeated="3"/>
        </table:table-row>
        <table:table-row table:style-name="ro1">
          <table:table-cell table:formula="of:=ROUND([.F1252])" office:value-type="float" office:value="16838" calcext:value-type="float">
            <text:p>16838</text:p>
          </table:table-cell>
          <table:table-cell table:formula="of:= ROUND([.G1252]) * 90 / 2^20" office:value-type="float" office:value="1.36796951293945" calcext:value-type="float">
            <text:p>1.3679695129</text:p>
          </table:table-cell>
          <table:table-cell table:formula="of:= ROUND([.H1252])" office:value-type="float" office:value="83239" calcext:value-type="float">
            <text:p>83239</text:p>
          </table:table-cell>
          <table:table-cell table:formula="of:=ROUND([.I1252])*90/2^20" office:value-type="float" office:value="0.567855834960938" calcext:value-type="float">
            <text:p>0.567855835</text:p>
          </table:table-cell>
          <table:table-cell/>
          <table:table-cell office:value-type="float" office:value="16838.4259729036" calcext:value-type="float">
            <text:p>16838.4259729036</text:p>
          </table:table-cell>
          <table:table-cell office:value-type="float" office:value="15938.0646371643" calcext:value-type="float">
            <text:p>15938.0646371643</text:p>
          </table:table-cell>
          <table:table-cell office:value-type="float" office:value="83238.523542448" calcext:value-type="float">
            <text:p>83238.523542448</text:p>
          </table:table-cell>
          <table:table-cell office:value-type="float" office:value="6616.47682124468" calcext:value-type="float">
            <text:p>6616.4768212447</text:p>
          </table:table-cell>
          <table:table-cell table:number-columns-repeated="3"/>
        </table:table-row>
        <table:table-row table:style-name="ro1">
          <table:table-cell table:formula="of:=ROUND([.F1253])" office:value-type="float" office:value="45678" calcext:value-type="float">
            <text:p>45678</text:p>
          </table:table-cell>
          <table:table-cell table:formula="of:= ROUND([.G1253]) * 90 / 2^20" office:value-type="float" office:value="3.93035888671875" calcext:value-type="float">
            <text:p>3.9303588867</text:p>
          </table:table-cell>
          <table:table-cell table:formula="of:= ROUND([.H1253])" office:value-type="float" office:value="36962" calcext:value-type="float">
            <text:p>36962</text:p>
          </table:table-cell>
          <table:table-cell table:formula="of:=ROUND([.I1253])*90/2^20" office:value-type="float" office:value="0.51060676574707" calcext:value-type="float">
            <text:p>0.5106067657</text:p>
          </table:table-cell>
          <table:table-cell/>
          <table:table-cell office:value-type="float" office:value="45678.4121814097" calcext:value-type="float">
            <text:p>45678.4121814097</text:p>
          </table:table-cell>
          <table:table-cell office:value-type="float" office:value="45791.5371235422" calcext:value-type="float">
            <text:p>45791.5371235422</text:p>
          </table:table-cell>
          <table:table-cell office:value-type="float" office:value="36962.4956705249" calcext:value-type="float">
            <text:p>36962.4956705249</text:p>
          </table:table-cell>
          <table:table-cell office:value-type="float" office:value="5948.56152631191" calcext:value-type="float">
            <text:p>5948.5615263119</text:p>
          </table:table-cell>
          <table:table-cell table:number-columns-repeated="3"/>
        </table:table-row>
        <table:table-row table:style-name="ro1">
          <table:table-cell table:formula="of:=ROUND([.F1254])" office:value-type="float" office:value="35307" calcext:value-type="float">
            <text:p>35307</text:p>
          </table:table-cell>
          <table:table-cell table:formula="of:= ROUND([.G1254]) * 90 / 2^20" office:value-type="float" office:value="3.11428070068359" calcext:value-type="float">
            <text:p>3.1142807007</text:p>
          </table:table-cell>
          <table:table-cell table:formula="of:= ROUND([.H1254])" office:value-type="float" office:value="32237" calcext:value-type="float">
            <text:p>32237</text:p>
          </table:table-cell>
          <table:table-cell table:formula="of:=ROUND([.I1254])*90/2^20" office:value-type="float" office:value="0.417137145996094" calcext:value-type="float">
            <text:p>0.417137146</text:p>
          </table:table-cell>
          <table:table-cell/>
          <table:table-cell office:value-type="float" office:value="35307.0759221532" calcext:value-type="float">
            <text:p>35307.0759221532</text:p>
          </table:table-cell>
          <table:table-cell office:value-type="float" office:value="36283.8632101111" calcext:value-type="float">
            <text:p>36283.8632101111</text:p>
          </table:table-cell>
          <table:table-cell office:value-type="float" office:value="32236.5199598934" calcext:value-type="float">
            <text:p>32236.5199598934</text:p>
          </table:table-cell>
          <table:table-cell office:value-type="float" office:value="4860.14957838859" calcext:value-type="float">
            <text:p>4860.1495783886</text:p>
          </table:table-cell>
          <table:table-cell table:number-columns-repeated="3"/>
        </table:table-row>
        <table:table-row table:style-name="ro1">
          <table:table-cell table:formula="of:=ROUND([.F1255])" office:value-type="float" office:value="78472" calcext:value-type="float">
            <text:p>78472</text:p>
          </table:table-cell>
          <table:table-cell table:formula="of:= ROUND([.G1255]) * 90 / 2^20" office:value-type="float" office:value="6.5903377532959" calcext:value-type="float">
            <text:p>6.5903377533</text:p>
          </table:table-cell>
          <table:table-cell table:formula="of:= ROUND([.H1255])" office:value-type="float" office:value="93700" calcext:value-type="float">
            <text:p>93700</text:p>
          </table:table-cell>
          <table:table-cell table:formula="of:=ROUND([.I1255])*90/2^20" office:value-type="float" office:value="0.293455123901367" calcext:value-type="float">
            <text:p>0.2934551239</text:p>
          </table:table-cell>
          <table:table-cell/>
          <table:table-cell office:value-type="float" office:value="78472.2110837274" calcext:value-type="float">
            <text:p>78472.2110837274</text:p>
          </table:table-cell>
          <table:table-cell office:value-type="float" office:value="76782.7581156877" calcext:value-type="float">
            <text:p>76782.7581156877</text:p>
          </table:table-cell>
          <table:table-cell office:value-type="float" office:value="93700.1619252726" calcext:value-type="float">
            <text:p>93700.1619252726</text:p>
          </table:table-cell>
          <table:table-cell office:value-type="float" office:value="3419.17860654429" calcext:value-type="float">
            <text:p>3419.1786065443</text:p>
          </table:table-cell>
          <table:table-cell table:number-columns-repeated="3"/>
        </table:table-row>
        <table:table-row table:style-name="ro1">
          <table:table-cell table:formula="of:=ROUND([.F1256])" office:value-type="float" office:value="8154" calcext:value-type="float">
            <text:p>8154</text:p>
          </table:table-cell>
          <table:table-cell table:formula="of:= ROUND([.G1256]) * 90 / 2^20" office:value-type="float" office:value="0.807580947875977" calcext:value-type="float">
            <text:p>0.8075809479</text:p>
          </table:table-cell>
          <table:table-cell table:formula="of:= ROUND([.H1256])" office:value-type="float" office:value="56504" calcext:value-type="float">
            <text:p>56504</text:p>
          </table:table-cell>
          <table:table-cell table:formula="of:=ROUND([.I1256])*90/2^20" office:value-type="float" office:value="0.398769378662109" calcext:value-type="float">
            <text:p>0.3987693787</text:p>
          </table:table-cell>
          <table:table-cell/>
          <table:table-cell office:value-type="float" office:value="8153.8804066432" calcext:value-type="float">
            <text:p>8153.8804066432</text:p>
          </table:table-cell>
          <table:table-cell office:value-type="float" office:value="9408.61645256108" calcext:value-type="float">
            <text:p>9408.6164525611</text:p>
          </table:table-cell>
          <table:table-cell office:value-type="float" office:value="56503.891043843" calcext:value-type="float">
            <text:p>56503.891043843</text:p>
          </table:table-cell>
          <table:table-cell office:value-type="float" office:value="4646.47745184921" calcext:value-type="float">
            <text:p>4646.4774518492</text:p>
          </table:table-cell>
          <table:table-cell table:number-columns-repeated="3"/>
        </table:table-row>
        <table:table-row table:style-name="ro1">
          <table:table-cell table:formula="of:=ROUND([.F1257])" office:value-type="float" office:value="49629" calcext:value-type="float">
            <text:p>49629</text:p>
          </table:table-cell>
          <table:table-cell table:formula="of:= ROUND([.G1257]) * 90 / 2^20" office:value-type="float" office:value="4.23540115356445" calcext:value-type="float">
            <text:p>4.2354011536</text:p>
          </table:table-cell>
          <table:table-cell table:formula="of:= ROUND([.H1257])" office:value-type="float" office:value="82183" calcext:value-type="float">
            <text:p>82183</text:p>
          </table:table-cell>
          <table:table-cell table:formula="of:=ROUND([.I1257])*90/2^20" office:value-type="float" office:value="0.443916320800781" calcext:value-type="float">
            <text:p>0.4439163208</text:p>
          </table:table-cell>
          <table:table-cell/>
          <table:table-cell office:value-type="float" office:value="49629.4716305132" calcext:value-type="float">
            <text:p>49629.4716305132</text:p>
          </table:table-cell>
          <table:table-cell office:value-type="float" office:value="49345.9119149946" calcext:value-type="float">
            <text:p>49345.9119149946</text:p>
          </table:table-cell>
          <table:table-cell office:value-type="float" office:value="82182.8832275942" calcext:value-type="float">
            <text:p>82182.8832275942</text:p>
          </table:table-cell>
          <table:table-cell office:value-type="float" office:value="5172.11039364558" calcext:value-type="float">
            <text:p>5172.1103936456</text:p>
          </table:table-cell>
          <table:table-cell table:number-columns-repeated="3"/>
        </table:table-row>
        <table:table-row table:style-name="ro1">
          <table:table-cell table:formula="of:=ROUND([.F1258])" office:value-type="float" office:value="15588" calcext:value-type="float">
            <text:p>15588</text:p>
          </table:table-cell>
          <table:table-cell table:formula="of:= ROUND([.G1258]) * 90 / 2^20" office:value-type="float" office:value="1.16729736328125" calcext:value-type="float">
            <text:p>1.1672973633</text:p>
          </table:table-cell>
          <table:table-cell table:formula="of:= ROUND([.H1258])" office:value-type="float" office:value="21508" calcext:value-type="float">
            <text:p>21508</text:p>
          </table:table-cell>
          <table:table-cell table:formula="of:=ROUND([.I1258])*90/2^20" office:value-type="float" office:value="0.353879928588867" calcext:value-type="float">
            <text:p>0.3538799286</text:p>
          </table:table-cell>
          <table:table-cell/>
          <table:table-cell office:value-type="float" office:value="15588.2705929548" calcext:value-type="float">
            <text:p>15588.2705929548</text:p>
          </table:table-cell>
          <table:table-cell office:value-type="float" office:value="13600.0096627137" calcext:value-type="float">
            <text:p>13600.0096627137</text:p>
          </table:table-cell>
          <table:table-cell office:value-type="float" office:value="21508.068188234" calcext:value-type="float">
            <text:p>21508.068188234</text:p>
          </table:table-cell>
          <table:table-cell office:value-type="float" office:value="4123.39648959305" calcext:value-type="float">
            <text:p>4123.3964895931</text:p>
          </table:table-cell>
          <table:table-cell table:number-columns-repeated="3"/>
        </table:table-row>
        <table:table-row table:style-name="ro1">
          <table:table-cell table:formula="of:=ROUND([.F1259])" office:value-type="float" office:value="58785" calcext:value-type="float">
            <text:p>58785</text:p>
          </table:table-cell>
          <table:table-cell table:formula="of:= ROUND([.G1259]) * 90 / 2^20" office:value-type="float" office:value="5.11250495910645" calcext:value-type="float">
            <text:p>5.1125049591</text:p>
          </table:table-cell>
          <table:table-cell table:formula="of:= ROUND([.H1259])" office:value-type="float" office:value="67774" calcext:value-type="float">
            <text:p>67774</text:p>
          </table:table-cell>
          <table:table-cell table:formula="of:=ROUND([.I1259])*90/2^20" office:value-type="float" office:value="0.294656753540039" calcext:value-type="float">
            <text:p>0.2946567535</text:p>
          </table:table-cell>
          <table:table-cell/>
          <table:table-cell office:value-type="float" office:value="58785.4655692831" calcext:value-type="float">
            <text:p>58785.4655692831</text:p>
          </table:table-cell>
          <table:table-cell office:value-type="float" office:value="59565.4511547195" calcext:value-type="float">
            <text:p>59565.4511547195</text:p>
          </table:table-cell>
          <table:table-cell office:value-type="float" office:value="67773.6250161515" calcext:value-type="float">
            <text:p>67773.6250161515</text:p>
          </table:table-cell>
          <table:table-cell office:value-type="float" office:value="3432.77989176138" calcext:value-type="float">
            <text:p>3432.7798917614</text:p>
          </table:table-cell>
          <table:table-cell table:number-columns-repeated="3"/>
        </table:table-row>
        <table:table-row table:style-name="ro1">
          <table:table-cell table:formula="of:=ROUND([.F1260])" office:value-type="float" office:value="83497" calcext:value-type="float">
            <text:p>83497</text:p>
          </table:table-cell>
          <table:table-cell table:formula="of:= ROUND([.G1260]) * 90 / 2^20" office:value-type="float" office:value="7.03185081481934" calcext:value-type="float">
            <text:p>7.0318508148</text:p>
          </table:table-cell>
          <table:table-cell table:formula="of:= ROUND([.H1260])" office:value-type="float" office:value="50194" calcext:value-type="float">
            <text:p>50194</text:p>
          </table:table-cell>
          <table:table-cell table:formula="of:=ROUND([.I1260])*90/2^20" office:value-type="float" office:value="0.3350830078125" calcext:value-type="float">
            <text:p>0.3350830078</text:p>
          </table:table-cell>
          <table:table-cell/>
          <table:table-cell office:value-type="float" office:value="83496.6536517699" calcext:value-type="float">
            <text:p>83496.6536517699</text:p>
          </table:table-cell>
          <table:table-cell office:value-type="float" office:value="81927.2584198256" calcext:value-type="float">
            <text:p>81927.2584198256</text:p>
          </table:table-cell>
          <table:table-cell office:value-type="float" office:value="50193.5242044603" calcext:value-type="float">
            <text:p>50193.5242044603</text:p>
          </table:table-cell>
          <table:table-cell office:value-type="float" office:value="3904.06695176982" calcext:value-type="float">
            <text:p>3904.0669517698</text:p>
          </table:table-cell>
          <table:table-cell table:number-columns-repeated="3"/>
        </table:table-row>
        <table:table-row table:style-name="ro1">
          <table:table-cell table:formula="of:=ROUND([.F1261])" office:value-type="float" office:value="35465" calcext:value-type="float">
            <text:p>35465</text:p>
          </table:table-cell>
          <table:table-cell table:formula="of:= ROUND([.G1261]) * 90 / 2^20" office:value-type="float" office:value="2.97077178955078" calcext:value-type="float">
            <text:p>2.9707717896</text:p>
          </table:table-cell>
          <table:table-cell table:formula="of:= ROUND([.H1261])" office:value-type="float" office:value="32613" calcext:value-type="float">
            <text:p>32613</text:p>
          </table:table-cell>
          <table:table-cell table:formula="of:=ROUND([.I1261])*90/2^20" office:value-type="float" office:value="0.543394088745117" calcext:value-type="float">
            <text:p>0.5433940887</text:p>
          </table:table-cell>
          <table:table-cell/>
          <table:table-cell office:value-type="float" office:value="35464.50402447" calcext:value-type="float">
            <text:p>35464.50402447</text:p>
          </table:table-cell>
          <table:table-cell office:value-type="float" office:value="34612.0922336891" calcext:value-type="float">
            <text:p>34612.0922336891</text:p>
          </table:table-cell>
          <table:table-cell office:value-type="float" office:value="32612.797651894" calcext:value-type="float">
            <text:p>32612.797651894</text:p>
          </table:table-cell>
          <table:table-cell office:value-type="float" office:value="6330.82112863906" calcext:value-type="float">
            <text:p>6330.8211286391</text:p>
          </table:table-cell>
          <table:table-cell table:number-columns-repeated="3"/>
        </table:table-row>
        <table:table-row table:style-name="ro1">
          <table:table-cell table:formula="of:=ROUND([.F1262])" office:value-type="float" office:value="78308" calcext:value-type="float">
            <text:p>78308</text:p>
          </table:table-cell>
          <table:table-cell table:formula="of:= ROUND([.G1262]) * 90 / 2^20" office:value-type="float" office:value="6.78285598754883" calcext:value-type="float">
            <text:p>6.7828559875</text:p>
          </table:table-cell>
          <table:table-cell table:formula="of:= ROUND([.H1262])" office:value-type="float" office:value="6877" calcext:value-type="float">
            <text:p>6877</text:p>
          </table:table-cell>
          <table:table-cell table:formula="of:=ROUND([.I1262])*90/2^20" office:value-type="float" office:value="0.36005973815918" calcext:value-type="float">
            <text:p>0.3600597382</text:p>
          </table:table-cell>
          <table:table-cell/>
          <table:table-cell office:value-type="float" office:value="78308.2883573371" calcext:value-type="float">
            <text:p>78308.2883573371</text:p>
          </table:table-cell>
          <table:table-cell office:value-type="float" office:value="79026.1280265954" calcext:value-type="float">
            <text:p>79026.1280265954</text:p>
          </table:table-cell>
          <table:table-cell office:value-type="float" office:value="6877.01684375888" calcext:value-type="float">
            <text:p>6877.0168437589</text:p>
          </table:table-cell>
          <table:table-cell office:value-type="float" office:value="4194.9599145548" calcext:value-type="float">
            <text:p>4194.9599145548</text:p>
          </table:table-cell>
          <table:table-cell table:number-columns-repeated="3"/>
        </table:table-row>
        <table:table-row table:style-name="ro1">
          <table:table-cell table:formula="of:=ROUND([.F1263])" office:value-type="float" office:value="38480" calcext:value-type="float">
            <text:p>38480</text:p>
          </table:table-cell>
          <table:table-cell table:formula="of:= ROUND([.G1263]) * 90 / 2^20" office:value-type="float" office:value="3.38911056518555" calcext:value-type="float">
            <text:p>3.3891105652</text:p>
          </table:table-cell>
          <table:table-cell table:formula="of:= ROUND([.H1263])" office:value-type="float" office:value="10450" calcext:value-type="float">
            <text:p>10450</text:p>
          </table:table-cell>
          <table:table-cell table:formula="of:=ROUND([.I1263])*90/2^20" office:value-type="float" office:value="0.531377792358398" calcext:value-type="float">
            <text:p>0.5313777924</text:p>
          </table:table-cell>
          <table:table-cell/>
          <table:table-cell office:value-type="float" office:value="38479.7926433755" calcext:value-type="float">
            <text:p>38479.7926433755</text:p>
          </table:table-cell>
          <table:table-cell office:value-type="float" office:value="39485.7529250412" calcext:value-type="float">
            <text:p>39485.7529250412</text:p>
          </table:table-cell>
          <table:table-cell office:value-type="float" office:value="10450.1750907139" calcext:value-type="float">
            <text:p>10450.1750907139</text:p>
          </table:table-cell>
          <table:table-cell office:value-type="float" office:value="6190.91594158189" calcext:value-type="float">
            <text:p>6190.9159415819</text:p>
          </table:table-cell>
          <table:table-cell table:number-columns-repeated="3"/>
        </table:table-row>
        <table:table-row table:style-name="ro1">
          <table:table-cell table:formula="of:=ROUND([.F1264])" office:value-type="float" office:value="35295" calcext:value-type="float">
            <text:p>35295</text:p>
          </table:table-cell>
          <table:table-cell table:formula="of:= ROUND([.G1264]) * 90 / 2^20" office:value-type="float" office:value="2.97274589538574" calcext:value-type="float">
            <text:p>2.9727458954</text:p>
          </table:table-cell>
          <table:table-cell table:formula="of:= ROUND([.H1264])" office:value-type="float" office:value="21151" calcext:value-type="float">
            <text:p>21151</text:p>
          </table:table-cell>
          <table:table-cell table:formula="of:=ROUND([.I1264])*90/2^20" office:value-type="float" office:value="0.59326171875" calcext:value-type="float">
            <text:p>0.5932617188</text:p>
          </table:table-cell>
          <table:table-cell/>
          <table:table-cell office:value-type="float" office:value="35294.6508892562" calcext:value-type="float">
            <text:p>35294.6508892562</text:p>
          </table:table-cell>
          <table:table-cell office:value-type="float" office:value="34634.640934071" calcext:value-type="float">
            <text:p>34634.640934071</text:p>
          </table:table-cell>
          <table:table-cell office:value-type="float" office:value="21151.4303481505" calcext:value-type="float">
            <text:p>21151.4303481505</text:p>
          </table:table-cell>
          <table:table-cell office:value-type="float" office:value="6911.70287697462" calcext:value-type="float">
            <text:p>6911.7028769746</text:p>
          </table:table-cell>
          <table:table-cell table:number-columns-repeated="3"/>
        </table:table-row>
        <table:table-row table:style-name="ro1">
          <table:table-cell table:formula="of:=ROUND([.F1265])" office:value-type="float" office:value="76273" calcext:value-type="float">
            <text:p>76273</text:p>
          </table:table-cell>
          <table:table-cell table:formula="of:= ROUND([.G1265]) * 90 / 2^20" office:value-type="float" office:value="6.44914627075195" calcext:value-type="float">
            <text:p>6.4491462708</text:p>
          </table:table-cell>
          <table:table-cell table:formula="of:= ROUND([.H1265])" office:value-type="float" office:value="86221" calcext:value-type="float">
            <text:p>86221</text:p>
          </table:table-cell>
          <table:table-cell table:formula="of:=ROUND([.I1265])*90/2^20" office:value-type="float" office:value="0.384178161621094" calcext:value-type="float">
            <text:p>0.3841781616</text:p>
          </table:table-cell>
          <table:table-cell/>
          <table:table-cell office:value-type="float" office:value="76273.4827364729" calcext:value-type="float">
            <text:p>76273.4827364729</text:p>
          </table:table-cell>
          <table:table-cell office:value-type="float" office:value="75138.4698385406" calcext:value-type="float">
            <text:p>75138.4698385406</text:p>
          </table:table-cell>
          <table:table-cell office:value-type="float" office:value="86220.7881124521" calcext:value-type="float">
            <text:p>86220.7881124521</text:p>
          </table:table-cell>
          <table:table-cell office:value-type="float" office:value="4475.62569317172" calcext:value-type="float">
            <text:p>4475.6256931717</text:p>
          </table:table-cell>
          <table:table-cell table:number-columns-repeated="3"/>
        </table:table-row>
        <table:table-row table:style-name="ro1">
          <table:table-cell table:formula="of:=ROUND([.F1266])" office:value-type="float" office:value="93252" calcext:value-type="float">
            <text:p>93252</text:p>
          </table:table-cell>
          <table:table-cell table:formula="of:= ROUND([.G1266]) * 90 / 2^20" office:value-type="float" office:value="8.05761337280273" calcext:value-type="float">
            <text:p>8.0576133728</text:p>
          </table:table-cell>
          <table:table-cell table:formula="of:= ROUND([.H1266])" office:value-type="float" office:value="92994" calcext:value-type="float">
            <text:p>92994</text:p>
          </table:table-cell>
          <table:table-cell table:formula="of:=ROUND([.I1266])*90/2^20" office:value-type="float" office:value="0.449581146240234" calcext:value-type="float">
            <text:p>0.4495811462</text:p>
          </table:table-cell>
          <table:table-cell/>
          <table:table-cell office:value-type="float" office:value="93251.8670404565" calcext:value-type="float">
            <text:p>93251.8670404565</text:p>
          </table:table-cell>
          <table:table-cell office:value-type="float" office:value="93877.6948930385" calcext:value-type="float">
            <text:p>93877.6948930385</text:p>
          </table:table-cell>
          <table:table-cell office:value-type="float" office:value="92994.0064018374" calcext:value-type="float">
            <text:p>92994.0064018374</text:p>
          </table:table-cell>
          <table:table-cell office:value-type="float" office:value="5238.21375378441" calcext:value-type="float">
            <text:p>5238.2137537844</text:p>
          </table:table-cell>
          <table:table-cell table:number-columns-repeated="3"/>
        </table:table-row>
        <table:table-row table:style-name="ro1">
          <table:table-cell table:formula="of:=ROUND([.F1267])" office:value-type="float" office:value="86828" calcext:value-type="float">
            <text:p>86828</text:p>
          </table:table-cell>
          <table:table-cell table:formula="of:= ROUND([.G1267]) * 90 / 2^20" office:value-type="float" office:value="7.62056350708008" calcext:value-type="float">
            <text:p>7.6205635071</text:p>
          </table:table-cell>
          <table:table-cell table:formula="of:= ROUND([.H1267])" office:value-type="float" office:value="86642" calcext:value-type="float">
            <text:p>86642</text:p>
          </table:table-cell>
          <table:table-cell table:formula="of:=ROUND([.I1267])*90/2^20" office:value-type="float" office:value="0.329761505126953" calcext:value-type="float">
            <text:p>0.3297615051</text:p>
          </table:table-cell>
          <table:table-cell/>
          <table:table-cell office:value-type="float" office:value="86827.5910054441" calcext:value-type="float">
            <text:p>86827.5910054441</text:p>
          </table:table-cell>
          <table:table-cell office:value-type="float" office:value="88786.3799006102" calcext:value-type="float">
            <text:p>88786.3799006102</text:p>
          </table:table-cell>
          <table:table-cell office:value-type="float" office:value="86641.6061778554" calcext:value-type="float">
            <text:p>86641.6061778554</text:p>
          </table:table-cell>
          <table:table-cell office:value-type="float" office:value="3842.2312488147" calcext:value-type="float">
            <text:p>3842.2312488147</text:p>
          </table:table-cell>
          <table:table-cell table:number-columns-repeated="3"/>
        </table:table-row>
        <table:table-row table:style-name="ro1">
          <table:table-cell table:formula="of:=ROUND([.F1268])" office:value-type="float" office:value="12035" calcext:value-type="float">
            <text:p>12035</text:p>
          </table:table-cell>
          <table:table-cell table:formula="of:= ROUND([.G1268]) * 90 / 2^20" office:value-type="float" office:value="1.17725372314453" calcext:value-type="float">
            <text:p>1.1772537231</text:p>
          </table:table-cell>
          <table:table-cell table:formula="of:= ROUND([.H1268])" office:value-type="float" office:value="53201" calcext:value-type="float">
            <text:p>53201</text:p>
          </table:table-cell>
          <table:table-cell table:formula="of:=ROUND([.I1268])*90/2^20" office:value-type="float" office:value="0.520305633544922" calcext:value-type="float">
            <text:p>0.5203056335</text:p>
          </table:table-cell>
          <table:table-cell/>
          <table:table-cell office:value-type="float" office:value="12035.4496332673" calcext:value-type="float">
            <text:p>12035.4496332673</text:p>
          </table:table-cell>
          <table:table-cell office:value-type="float" office:value="13716.25261166" calcext:value-type="float">
            <text:p>13716.25261166</text:p>
          </table:table-cell>
          <table:table-cell office:value-type="float" office:value="53201.2980484726" calcext:value-type="float">
            <text:p>53201.2980484726</text:p>
          </table:table-cell>
          <table:table-cell office:value-type="float" office:value="6062.4580460836" calcext:value-type="float">
            <text:p>6062.4580460836</text:p>
          </table:table-cell>
          <table:table-cell table:number-columns-repeated="3"/>
        </table:table-row>
        <table:table-row table:style-name="ro1">
          <table:table-cell table:formula="of:=ROUND([.F1269])" office:value-type="float" office:value="94738" calcext:value-type="float">
            <text:p>94738</text:p>
          </table:table-cell>
          <table:table-cell table:formula="of:= ROUND([.G1269]) * 90 / 2^20" office:value-type="float" office:value="8.27133178710938" calcext:value-type="float">
            <text:p>8.2713317871</text:p>
          </table:table-cell>
          <table:table-cell table:formula="of:= ROUND([.H1269])" office:value-type="float" office:value="85523" calcext:value-type="float">
            <text:p>85523</text:p>
          </table:table-cell>
          <table:table-cell table:formula="of:=ROUND([.I1269])*90/2^20" office:value-type="float" office:value="0.276975631713867" calcext:value-type="float">
            <text:p>0.2769756317</text:p>
          </table:table-cell>
          <table:table-cell/>
          <table:table-cell office:value-type="float" office:value="94738.3271161965" calcext:value-type="float">
            <text:p>94738.3271161965</text:p>
          </table:table-cell>
          <table:table-cell office:value-type="float" office:value="96367.9989025237" calcext:value-type="float">
            <text:p>96367.9989025237</text:p>
          </table:table-cell>
          <table:table-cell office:value-type="float" office:value="85523.086970733" calcext:value-type="float">
            <text:p>85523.086970733</text:p>
          </table:table-cell>
          <table:table-cell office:value-type="float" office:value="3226.53195725809" calcext:value-type="float">
            <text:p>3226.5319572581</text:p>
          </table:table-cell>
          <table:table-cell table:number-columns-repeated="3"/>
        </table:table-row>
        <table:table-row table:style-name="ro1">
          <table:table-cell table:formula="of:=ROUND([.F1270])" office:value-type="float" office:value="87846" calcext:value-type="float">
            <text:p>87846</text:p>
          </table:table-cell>
          <table:table-cell table:formula="of:= ROUND([.G1270]) * 90 / 2^20" office:value-type="float" office:value="7.70579338073731" calcext:value-type="float">
            <text:p>7.7057933807</text:p>
          </table:table-cell>
          <table:table-cell table:formula="of:= ROUND([.H1270])" office:value-type="float" office:value="53146" calcext:value-type="float">
            <text:p>53146</text:p>
          </table:table-cell>
          <table:table-cell table:formula="of:=ROUND([.I1270])*90/2^20" office:value-type="float" office:value="0.472240447998047" calcext:value-type="float">
            <text:p>0.472240448</text:p>
          </table:table-cell>
          <table:table-cell/>
          <table:table-cell office:value-type="float" office:value="87845.8478409431" calcext:value-type="float">
            <text:p>87845.8478409431</text:p>
          </table:table-cell>
          <table:table-cell office:value-type="float" office:value="89778.8058573685" calcext:value-type="float">
            <text:p>89778.8058573685</text:p>
          </table:table-cell>
          <table:table-cell office:value-type="float" office:value="53146.4305910629" calcext:value-type="float">
            <text:p>53146.4305910629</text:p>
          </table:table-cell>
          <table:table-cell office:value-type="float" office:value="5502.20096810199" calcext:value-type="float">
            <text:p>5502.200968102</text:p>
          </table:table-cell>
          <table:table-cell table:number-columns-repeated="3"/>
        </table:table-row>
        <table:table-row table:style-name="ro1">
          <table:table-cell table:formula="of:=ROUND([.F1271])" office:value-type="float" office:value="56284" calcext:value-type="float">
            <text:p>56284</text:p>
          </table:table-cell>
          <table:table-cell table:formula="of:= ROUND([.G1271]) * 90 / 2^20" office:value-type="float" office:value="4.83149528503418" calcext:value-type="float">
            <text:p>4.831495285</text:p>
          </table:table-cell>
          <table:table-cell table:formula="of:= ROUND([.H1271])" office:value-type="float" office:value="15100" calcext:value-type="float">
            <text:p>15100</text:p>
          </table:table-cell>
          <table:table-cell table:formula="of:=ROUND([.I1271])*90/2^20" office:value-type="float" office:value="0.523223876953125" calcext:value-type="float">
            <text:p>0.523223877</text:p>
          </table:table-cell>
          <table:table-cell/>
          <table:table-cell office:value-type="float" office:value="56284.0395758434" calcext:value-type="float">
            <text:p>56284.0395758434</text:p>
          </table:table-cell>
          <table:table-cell office:value-type="float" office:value="56291.2429435084" calcext:value-type="float">
            <text:p>56291.2429435084</text:p>
          </table:table-cell>
          <table:table-cell office:value-type="float" office:value="15100.4042871217" calcext:value-type="float">
            <text:p>15100.4042871217</text:p>
          </table:table-cell>
          <table:table-cell office:value-type="float" office:value="6095.98576129528" calcext:value-type="float">
            <text:p>6095.9857612953</text:p>
          </table:table-cell>
          <table:table-cell table:number-columns-repeated="3"/>
        </table:table-row>
        <table:table-row table:style-name="ro1">
          <table:table-cell table:formula="of:=ROUND([.F1272])" office:value-type="float" office:value="42287" calcext:value-type="float">
            <text:p>42287</text:p>
          </table:table-cell>
          <table:table-cell table:formula="of:= ROUND([.G1272]) * 90 / 2^20" office:value-type="float" office:value="3.504638671875" calcext:value-type="float">
            <text:p>3.5046386719</text:p>
          </table:table-cell>
          <table:table-cell table:formula="of:= ROUND([.H1272])" office:value-type="float" office:value="46104" calcext:value-type="float">
            <text:p>46104</text:p>
          </table:table-cell>
          <table:table-cell table:formula="of:=ROUND([.I1272])*90/2^20" office:value-type="float" office:value="0.567426681518555" calcext:value-type="float">
            <text:p>0.5674266815</text:p>
          </table:table-cell>
          <table:table-cell/>
          <table:table-cell office:value-type="float" office:value="42287.3678572449" calcext:value-type="float">
            <text:p>42287.3678572449</text:p>
          </table:table-cell>
          <table:table-cell office:value-type="float" office:value="40831.9949908934" calcext:value-type="float">
            <text:p>40831.9949908934</text:p>
          </table:table-cell>
          <table:table-cell office:value-type="float" office:value="46104.0119551069" calcext:value-type="float">
            <text:p>46104.0119551069</text:p>
          </table:table-cell>
          <table:table-cell office:value-type="float" office:value="6610.94203842584" calcext:value-type="float">
            <text:p>6610.9420384258</text:p>
          </table:table-cell>
          <table:table-cell table:number-columns-repeated="3"/>
        </table:table-row>
        <table:table-row table:style-name="ro1">
          <table:table-cell table:formula="of:=ROUND([.F1273])" office:value-type="float" office:value="24497" calcext:value-type="float">
            <text:p>24497</text:p>
          </table:table-cell>
          <table:table-cell table:formula="of:= ROUND([.G1273]) * 90 / 2^20" office:value-type="float" office:value="2.12156295776367" calcext:value-type="float">
            <text:p>2.1215629578</text:p>
          </table:table-cell>
          <table:table-cell table:formula="of:= ROUND([.H1273])" office:value-type="float" office:value="49580" calcext:value-type="float">
            <text:p>49580</text:p>
          </table:table-cell>
          <table:table-cell table:formula="of:=ROUND([.I1273])*90/2^20" office:value-type="float" office:value="0.591115951538086" calcext:value-type="float">
            <text:p>0.5911159515</text:p>
          </table:table-cell>
          <table:table-cell/>
          <table:table-cell office:value-type="float" office:value="24497.2253542303" calcext:value-type="float">
            <text:p>24497.2253542303</text:p>
          </table:table-cell>
          <table:table-cell office:value-type="float" office:value="24717.7561635467" calcext:value-type="float">
            <text:p>24717.7561635467</text:p>
          </table:table-cell>
          <table:table-cell office:value-type="float" office:value="49579.9680713799" calcext:value-type="float">
            <text:p>49579.9680713799</text:p>
          </table:table-cell>
          <table:table-cell office:value-type="float" office:value="6887.36705981023" calcext:value-type="float">
            <text:p>6887.3670598102</text:p>
          </table:table-cell>
          <table:table-cell table:number-columns-repeated="3"/>
        </table:table-row>
        <table:table-row table:style-name="ro1">
          <table:table-cell table:formula="of:=ROUND([.F1274])" office:value-type="float" office:value="77296" calcext:value-type="float">
            <text:p>77296</text:p>
          </table:table-cell>
          <table:table-cell table:formula="of:= ROUND([.G1274]) * 90 / 2^20" office:value-type="float" office:value="6.76182746887207" calcext:value-type="float">
            <text:p>6.7618274689</text:p>
          </table:table-cell>
          <table:table-cell table:formula="of:= ROUND([.H1274])" office:value-type="float" office:value="90584" calcext:value-type="float">
            <text:p>90584</text:p>
          </table:table-cell>
          <table:table-cell table:formula="of:=ROUND([.I1274])*90/2^20" office:value-type="float" office:value="0.591802597045898" calcext:value-type="float">
            <text:p>0.591802597</text:p>
          </table:table-cell>
          <table:table-cell/>
          <table:table-cell office:value-type="float" office:value="77296.0301953824" calcext:value-type="float">
            <text:p>77296.0301953824</text:p>
          </table:table-cell>
          <table:table-cell office:value-type="float" office:value="78781.0163853548" calcext:value-type="float">
            <text:p>78781.0163853548</text:p>
          </table:table-cell>
          <table:table-cell office:value-type="float" office:value="90584.3728875628" calcext:value-type="float">
            <text:p>90584.3728875628</text:p>
          </table:table-cell>
          <table:table-cell office:value-type="float" office:value="6894.51190383908" calcext:value-type="float">
            <text:p>6894.5119038391</text:p>
          </table:table-cell>
          <table:table-cell table:number-columns-repeated="3"/>
        </table:table-row>
        <table:table-row table:style-name="ro1">
          <table:table-cell table:formula="of:=ROUND([.F1275])" office:value-type="float" office:value="13012" calcext:value-type="float">
            <text:p>13012</text:p>
          </table:table-cell>
          <table:table-cell table:formula="of:= ROUND([.G1275]) * 90 / 2^20" office:value-type="float" office:value="1.28600120544434" calcext:value-type="float">
            <text:p>1.2860012054</text:p>
          </table:table-cell>
          <table:table-cell table:formula="of:= ROUND([.H1275])" office:value-type="float" office:value="44113" calcext:value-type="float">
            <text:p>44113</text:p>
          </table:table-cell>
          <table:table-cell table:formula="of:=ROUND([.I1275])*90/2^20" office:value-type="float" office:value="0.514297485351563" calcext:value-type="float">
            <text:p>0.5142974854</text:p>
          </table:table-cell>
          <table:table-cell/>
          <table:table-cell office:value-type="float" office:value="13012.3576775937" calcext:value-type="float">
            <text:p>13012.3576775937</text:p>
          </table:table-cell>
          <table:table-cell office:value-type="float" office:value="14982.6468561293" calcext:value-type="float">
            <text:p>14982.6468561293</text:p>
          </table:table-cell>
          <table:table-cell office:value-type="float" office:value="44112.9945818268" calcext:value-type="float">
            <text:p>44112.9945818268</text:p>
          </table:table-cell>
          <table:table-cell office:value-type="float" office:value="5991.86730493163" calcext:value-type="float">
            <text:p>5991.8673049316</text:p>
          </table:table-cell>
          <table:table-cell table:number-columns-repeated="3"/>
        </table:table-row>
        <table:table-row table:style-name="ro1">
          <table:table-cell table:formula="of:=ROUND([.F1276])" office:value-type="float" office:value="85554" calcext:value-type="float">
            <text:p>85554</text:p>
          </table:table-cell>
          <table:table-cell table:formula="of:= ROUND([.G1276]) * 90 / 2^20" office:value-type="float" office:value="7.47714042663574" calcext:value-type="float">
            <text:p>7.4771404266</text:p>
          </table:table-cell>
          <table:table-cell table:formula="of:= ROUND([.H1276])" office:value-type="float" office:value="62740" calcext:value-type="float">
            <text:p>62740</text:p>
          </table:table-cell>
          <table:table-cell table:formula="of:=ROUND([.I1276])*90/2^20" office:value-type="float" office:value="0.497560501098633" calcext:value-type="float">
            <text:p>0.4975605011</text:p>
          </table:table-cell>
          <table:table-cell/>
          <table:table-cell office:value-type="float" office:value="85554.3803534408" calcext:value-type="float">
            <text:p>85554.3803534408</text:p>
          </table:table-cell>
          <table:table-cell office:value-type="float" office:value="87115.2549037213" calcext:value-type="float">
            <text:p>87115.2549037213</text:p>
          </table:table-cell>
          <table:table-cell office:value-type="float" office:value="62739.8248118282" calcext:value-type="float">
            <text:p>62739.8248118282</text:p>
          </table:table-cell>
          <table:table-cell office:value-type="float" office:value="5797.20591613829" calcext:value-type="float">
            <text:p>5797.2059161383</text:p>
          </table:table-cell>
          <table:table-cell table:number-columns-repeated="3"/>
        </table:table-row>
        <table:table-row table:style-name="ro1">
          <table:table-cell table:formula="of:=ROUND([.F1277])" office:value-type="float" office:value="56396" calcext:value-type="float">
            <text:p>56396</text:p>
          </table:table-cell>
          <table:table-cell table:formula="of:= ROUND([.G1277]) * 90 / 2^20" office:value-type="float" office:value="4.96067047119141" calcext:value-type="float">
            <text:p>4.9606704712</text:p>
          </table:table-cell>
          <table:table-cell table:formula="of:= ROUND([.H1277])" office:value-type="float" office:value="74943" calcext:value-type="float">
            <text:p>74943</text:p>
          </table:table-cell>
          <table:table-cell table:formula="of:=ROUND([.I1277])*90/2^20" office:value-type="float" office:value="0.516958236694336" calcext:value-type="float">
            <text:p>0.5169582367</text:p>
          </table:table-cell>
          <table:table-cell/>
          <table:table-cell office:value-type="float" office:value="56396.2913975874" calcext:value-type="float">
            <text:p>56396.2913975874</text:p>
          </table:table-cell>
          <table:table-cell office:value-type="float" office:value="57795.8925078233" calcext:value-type="float">
            <text:p>57795.8925078233</text:p>
          </table:table-cell>
          <table:table-cell office:value-type="float" office:value="74943.3037181671" calcext:value-type="float">
            <text:p>74943.3037181671</text:p>
          </table:table-cell>
          <table:table-cell office:value-type="float" office:value="6022.65771590132" calcext:value-type="float">
            <text:p>6022.6577159013</text:p>
          </table:table-cell>
          <table:table-cell table:number-columns-repeated="3"/>
        </table:table-row>
        <table:table-row table:style-name="ro1">
          <table:table-cell table:formula="of:=ROUND([.F1278])" office:value-type="float" office:value="56402" calcext:value-type="float">
            <text:p>56402</text:p>
          </table:table-cell>
          <table:table-cell table:formula="of:= ROUND([.G1278]) * 90 / 2^20" office:value-type="float" office:value="4.95157241821289" calcext:value-type="float">
            <text:p>4.9515724182</text:p>
          </table:table-cell>
          <table:table-cell table:formula="of:= ROUND([.H1278])" office:value-type="float" office:value="34986" calcext:value-type="float">
            <text:p>34986</text:p>
          </table:table-cell>
          <table:table-cell table:formula="of:=ROUND([.I1278])*90/2^20" office:value-type="float" office:value="0.502796173095703" calcext:value-type="float">
            <text:p>0.5027961731</text:p>
          </table:table-cell>
          <table:table-cell/>
          <table:table-cell office:value-type="float" office:value="56402.0688043967" calcext:value-type="float">
            <text:p>56402.0688043967</text:p>
          </table:table-cell>
          <table:table-cell office:value-type="float" office:value="57689.6020328353" calcext:value-type="float">
            <text:p>57689.6020328353</text:p>
          </table:table-cell>
          <table:table-cell office:value-type="float" office:value="34985.9291628571" calcext:value-type="float">
            <text:p>34985.9291628571</text:p>
          </table:table-cell>
          <table:table-cell office:value-type="float" office:value="5858.25233874944" calcext:value-type="float">
            <text:p>5858.2523387494</text:p>
          </table:table-cell>
          <table:table-cell table:number-columns-repeated="3"/>
        </table:table-row>
        <table:table-row table:style-name="ro1">
          <table:table-cell table:formula="of:=ROUND([.F1279])" office:value-type="float" office:value="52223" calcext:value-type="float">
            <text:p>52223</text:p>
          </table:table-cell>
          <table:table-cell table:formula="of:= ROUND([.G1279]) * 90 / 2^20" office:value-type="float" office:value="4.63889122009277" calcext:value-type="float">
            <text:p>4.6388912201</text:p>
          </table:table-cell>
          <table:table-cell table:formula="of:= ROUND([.H1279])" office:value-type="float" office:value="87597" calcext:value-type="float">
            <text:p>87597</text:p>
          </table:table-cell>
          <table:table-cell table:formula="of:=ROUND([.I1279])*90/2^20" office:value-type="float" office:value="0.547342300415039" calcext:value-type="float">
            <text:p>0.5473423004</text:p>
          </table:table-cell>
          <table:table-cell/>
          <table:table-cell office:value-type="float" office:value="52223.218426388" calcext:value-type="float">
            <text:p>52223.218426388</text:p>
          </table:table-cell>
          <table:table-cell office:value-type="float" office:value="54046.8770646417" calcext:value-type="float">
            <text:p>54046.8770646417</text:p>
          </table:table-cell>
          <table:table-cell office:value-type="float" office:value="87597.1503619305" calcext:value-type="float">
            <text:p>87597.1503619305</text:p>
          </table:table-cell>
          <table:table-cell office:value-type="float" office:value="6376.80604846301" calcext:value-type="float">
            <text:p>6376.806048463</text:p>
          </table:table-cell>
          <table:table-cell table:number-columns-repeated="3"/>
        </table:table-row>
        <table:table-row table:style-name="ro1">
          <table:table-cell table:formula="of:=ROUND([.F1280])" office:value-type="float" office:value="75922" calcext:value-type="float">
            <text:p>75922</text:p>
          </table:table-cell>
          <table:table-cell table:formula="of:= ROUND([.G1280]) * 90 / 2^20" office:value-type="float" office:value="6.47712707519531" calcext:value-type="float">
            <text:p>6.4771270752</text:p>
          </table:table-cell>
          <table:table-cell table:formula="of:= ROUND([.H1280])" office:value-type="float" office:value="18701" calcext:value-type="float">
            <text:p>18701</text:p>
          </table:table-cell>
          <table:table-cell table:formula="of:=ROUND([.I1280])*90/2^20" office:value-type="float" office:value="0.305213928222656" calcext:value-type="float">
            <text:p>0.3052139282</text:p>
          </table:table-cell>
          <table:table-cell/>
          <table:table-cell office:value-type="float" office:value="75921.8150095195" calcext:value-type="float">
            <text:p>75921.8150095195</text:p>
          </table:table-cell>
          <table:table-cell office:value-type="float" office:value="75463.927499801" calcext:value-type="float">
            <text:p>75463.927499801</text:p>
          </table:table-cell>
          <table:table-cell office:value-type="float" office:value="18700.5256003145" calcext:value-type="float">
            <text:p>18700.5256003145</text:p>
          </table:table-cell>
          <table:table-cell office:value-type="float" office:value="3555.98113871562" calcext:value-type="float">
            <text:p>3555.9811387156</text:p>
          </table:table-cell>
          <table:table-cell table:number-columns-repeated="3"/>
        </table:table-row>
        <table:table-row table:style-name="ro1">
          <table:table-cell table:formula="of:=ROUND([.F1281])" office:value-type="float" office:value="8234" calcext:value-type="float">
            <text:p>8234</text:p>
          </table:table-cell>
          <table:table-cell table:formula="of:= ROUND([.G1281]) * 90 / 2^20" office:value-type="float" office:value="0.795650482177734" calcext:value-type="float">
            <text:p>0.7956504822</text:p>
          </table:table-cell>
          <table:table-cell table:formula="of:= ROUND([.H1281])" office:value-type="float" office:value="75178" calcext:value-type="float">
            <text:p>75178</text:p>
          </table:table-cell>
          <table:table-cell table:formula="of:=ROUND([.I1281])*90/2^20" office:value-type="float" office:value="0.4998779296875" calcext:value-type="float">
            <text:p>0.4998779297</text:p>
          </table:table-cell>
          <table:table-cell/>
          <table:table-cell office:value-type="float" office:value="8234.03618269129" calcext:value-type="float">
            <text:p>8234.0361826913</text:p>
          </table:table-cell>
          <table:table-cell office:value-type="float" office:value="9269.55039548281" calcext:value-type="float">
            <text:p>9269.5503954828</text:p>
          </table:table-cell>
          <table:table-cell office:value-type="float" office:value="75177.9481923073" calcext:value-type="float">
            <text:p>75177.9481923073</text:p>
          </table:table-cell>
          <table:table-cell office:value-type="float" office:value="5823.99078814909" calcext:value-type="float">
            <text:p>5823.9907881491</text:p>
          </table:table-cell>
          <table:table-cell table:number-columns-repeated="3"/>
        </table:table-row>
        <table:table-row table:style-name="ro1">
          <table:table-cell table:formula="of:=ROUND([.F1282])" office:value-type="float" office:value="88849" calcext:value-type="float">
            <text:p>88849</text:p>
          </table:table-cell>
          <table:table-cell table:formula="of:= ROUND([.G1282]) * 90 / 2^20" office:value-type="float" office:value="7.63395309448242" calcext:value-type="float">
            <text:p>7.6339530945</text:p>
          </table:table-cell>
          <table:table-cell table:formula="of:= ROUND([.H1282])" office:value-type="float" office:value="4109" calcext:value-type="float">
            <text:p>4109</text:p>
          </table:table-cell>
          <table:table-cell table:formula="of:=ROUND([.I1282])*90/2^20" office:value-type="float" office:value="0.344181060791016" calcext:value-type="float">
            <text:p>0.3441810608</text:p>
          </table:table-cell>
          <table:table-cell/>
          <table:table-cell office:value-type="float" office:value="88848.8354080582" calcext:value-type="float">
            <text:p>88848.8354080582</text:p>
          </table:table-cell>
          <table:table-cell office:value-type="float" office:value="88941.6208153226" calcext:value-type="float">
            <text:p>88941.6208153226</text:p>
          </table:table-cell>
          <table:table-cell office:value-type="float" office:value="4109.46633148057" calcext:value-type="float">
            <text:p>4109.4663314806</text:p>
          </table:table-cell>
          <table:table-cell office:value-type="float" office:value="4009.7874693189" calcext:value-type="float">
            <text:p>4009.7874693189</text:p>
          </table:table-cell>
          <table:table-cell table:number-columns-repeated="3"/>
        </table:table-row>
        <table:table-row table:style-name="ro1">
          <table:table-cell table:formula="of:=ROUND([.F1283])" office:value-type="float" office:value="76881" calcext:value-type="float">
            <text:p>76881</text:p>
          </table:table-cell>
          <table:table-cell table:formula="of:= ROUND([.G1283]) * 90 / 2^20" office:value-type="float" office:value="6.54853820800781" calcext:value-type="float">
            <text:p>6.548538208</text:p>
          </table:table-cell>
          <table:table-cell table:formula="of:= ROUND([.H1283])" office:value-type="float" office:value="79828" calcext:value-type="float">
            <text:p>79828</text:p>
          </table:table-cell>
          <table:table-cell table:formula="of:=ROUND([.I1283])*90/2^20" office:value-type="float" office:value="0.518074035644531" calcext:value-type="float">
            <text:p>0.5180740356</text:p>
          </table:table-cell>
          <table:table-cell/>
          <table:table-cell office:value-type="float" office:value="76881.4920715269" calcext:value-type="float">
            <text:p>76881.4920715269</text:p>
          </table:table-cell>
          <table:table-cell office:value-type="float" office:value="76295.6984079187" calcext:value-type="float">
            <text:p>76295.6984079187</text:p>
          </table:table-cell>
          <table:table-cell office:value-type="float" office:value="79828.2302025484" calcext:value-type="float">
            <text:p>79828.2302025484</text:p>
          </table:table-cell>
          <table:table-cell office:value-type="float" office:value="6035.70975109303" calcext:value-type="float">
            <text:p>6035.709751093</text:p>
          </table:table-cell>
          <table:table-cell table:number-columns-repeated="3"/>
        </table:table-row>
        <table:table-row table:style-name="ro1">
          <table:table-cell table:formula="of:=ROUND([.F1284])" office:value-type="float" office:value="24258" calcext:value-type="float">
            <text:p>24258</text:p>
          </table:table-cell>
          <table:table-cell table:formula="of:= ROUND([.G1284]) * 90 / 2^20" office:value-type="float" office:value="2.2137451171875" calcext:value-type="float">
            <text:p>2.2137451172</text:p>
          </table:table-cell>
          <table:table-cell table:formula="of:= ROUND([.H1284])" office:value-type="float" office:value="55744" calcext:value-type="float">
            <text:p>55744</text:p>
          </table:table-cell>
          <table:table-cell table:formula="of:=ROUND([.I1284])*90/2^20" office:value-type="float" office:value="0.505027770996094" calcext:value-type="float">
            <text:p>0.505027771</text:p>
          </table:table-cell>
          <table:table-cell/>
          <table:table-cell office:value-type="float" office:value="24258.0449051756" calcext:value-type="float">
            <text:p>24258.0449051756</text:p>
          </table:table-cell>
          <table:table-cell office:value-type="float" office:value="25791.5956414746" calcext:value-type="float">
            <text:p>25791.5956414746</text:p>
          </table:table-cell>
          <table:table-cell office:value-type="float" office:value="55743.5143246042" calcext:value-type="float">
            <text:p>55743.5143246042</text:p>
          </table:table-cell>
          <table:table-cell office:value-type="float" office:value="5884.04110036278" calcext:value-type="float">
            <text:p>5884.0411003628</text:p>
          </table:table-cell>
          <table:table-cell table:number-columns-repeated="3"/>
        </table:table-row>
        <table:table-row table:style-name="ro1">
          <table:table-cell table:formula="of:=ROUND([.F1285])" office:value-type="float" office:value="50166" calcext:value-type="float">
            <text:p>50166</text:p>
          </table:table-cell>
          <table:table-cell table:formula="of:= ROUND([.G1285]) * 90 / 2^20" office:value-type="float" office:value="4.16098594665527" calcext:value-type="float">
            <text:p>4.1609859467</text:p>
          </table:table-cell>
          <table:table-cell table:formula="of:= ROUND([.H1285])" office:value-type="float" office:value="17434" calcext:value-type="float">
            <text:p>17434</text:p>
          </table:table-cell>
          <table:table-cell table:formula="of:=ROUND([.I1285])*90/2^20" office:value-type="float" office:value="0.286674499511719" calcext:value-type="float">
            <text:p>0.2866744995</text:p>
          </table:table-cell>
          <table:table-cell/>
          <table:table-cell office:value-type="float" office:value="50165.6372891099" calcext:value-type="float">
            <text:p>50165.6372891099</text:p>
          </table:table-cell>
          <table:table-cell office:value-type="float" office:value="48478.5650058229" calcext:value-type="float">
            <text:p>48478.5650058229</text:p>
          </table:table-cell>
          <table:table-cell office:value-type="float" office:value="17433.5096864504" calcext:value-type="float">
            <text:p>17433.5096864504</text:p>
          </table:table-cell>
          <table:table-cell office:value-type="float" office:value="3340.21453443973" calcext:value-type="float">
            <text:p>3340.2145344397</text:p>
          </table:table-cell>
          <table:table-cell table:number-columns-repeated="3"/>
        </table:table-row>
        <table:table-row table:style-name="ro1">
          <table:table-cell table:formula="of:=ROUND([.F1286])" office:value-type="float" office:value="91008" calcext:value-type="float">
            <text:p>91008</text:p>
          </table:table-cell>
          <table:table-cell table:formula="of:= ROUND([.G1286]) * 90 / 2^20" office:value-type="float" office:value="7.65729904174805" calcext:value-type="float">
            <text:p>7.6572990417</text:p>
          </table:table-cell>
          <table:table-cell table:formula="of:= ROUND([.H1286])" office:value-type="float" office:value="52943" calcext:value-type="float">
            <text:p>52943</text:p>
          </table:table-cell>
          <table:table-cell table:formula="of:=ROUND([.I1286])*90/2^20" office:value-type="float" office:value="0.365982055664062" calcext:value-type="float">
            <text:p>0.3659820557</text:p>
          </table:table-cell>
          <table:table-cell/>
          <table:table-cell office:value-type="float" office:value="91008.3639572231" calcext:value-type="float">
            <text:p>91008.3639572231</text:p>
          </table:table-cell>
          <table:table-cell office:value-type="float" office:value="89214.036639182" calcext:value-type="float">
            <text:p>89214.036639182</text:p>
          </table:table-cell>
          <table:table-cell office:value-type="float" office:value="52943.2830831027" calcext:value-type="float">
            <text:p>52943.2830831027</text:p>
          </table:table-cell>
          <table:table-cell office:value-type="float" office:value="4263.60557907144" calcext:value-type="float">
            <text:p>4263.6055790714</text:p>
          </table:table-cell>
          <table:table-cell table:number-columns-repeated="3"/>
        </table:table-row>
        <table:table-row table:style-name="ro1">
          <table:table-cell table:formula="of:=ROUND([.F1287])" office:value-type="float" office:value="30277" calcext:value-type="float">
            <text:p>30277</text:p>
          </table:table-cell>
          <table:table-cell table:formula="of:= ROUND([.G1287]) * 90 / 2^20" office:value-type="float" office:value="2.43278503417969" calcext:value-type="float">
            <text:p>2.4327850342</text:p>
          </table:table-cell>
          <table:table-cell table:formula="of:= ROUND([.H1287])" office:value-type="float" office:value="16159" calcext:value-type="float">
            <text:p>16159</text:p>
          </table:table-cell>
          <table:table-cell table:formula="of:=ROUND([.I1287])*90/2^20" office:value-type="float" office:value="0.335855484008789" calcext:value-type="float">
            <text:p>0.335855484</text:p>
          </table:table-cell>
          <table:table-cell/>
          <table:table-cell office:value-type="float" office:value="30277.1583871993" calcext:value-type="float">
            <text:p>30277.1583871993</text:p>
          </table:table-cell>
          <table:table-cell office:value-type="float" office:value="28343.5267142257" calcext:value-type="float">
            <text:p>28343.5267142257</text:p>
          </table:table-cell>
          <table:table-cell office:value-type="float" office:value="16159.1772966591" calcext:value-type="float">
            <text:p>16159.1772966591</text:p>
          </table:table-cell>
          <table:table-cell office:value-type="float" office:value="3913.03794316152" calcext:value-type="float">
            <text:p>3913.0379431615</text:p>
          </table:table-cell>
          <table:table-cell table:number-columns-repeated="3"/>
        </table:table-row>
        <table:table-row table:style-name="ro1">
          <table:table-cell table:formula="of:=ROUND([.F1288])" office:value-type="float" office:value="73504" calcext:value-type="float">
            <text:p>73504</text:p>
          </table:table-cell>
          <table:table-cell table:formula="of:= ROUND([.G1288]) * 90 / 2^20" office:value-type="float" office:value="6.19860649108887" calcext:value-type="float">
            <text:p>6.1986064911</text:p>
          </table:table-cell>
          <table:table-cell table:formula="of:= ROUND([.H1288])" office:value-type="float" office:value="81974" calcext:value-type="float">
            <text:p>81974</text:p>
          </table:table-cell>
          <table:table-cell table:formula="of:=ROUND([.I1288])*90/2^20" office:value-type="float" office:value="0.303497314453125" calcext:value-type="float">
            <text:p>0.3034973145</text:p>
          </table:table-cell>
          <table:table-cell/>
          <table:table-cell office:value-type="float" office:value="73503.9173485015" calcext:value-type="float">
            <text:p>73503.9173485015</text:p>
          </table:table-cell>
          <table:table-cell office:value-type="float" office:value="72219.1620725583" calcext:value-type="float">
            <text:p>72219.1620725583</text:p>
          </table:table-cell>
          <table:table-cell office:value-type="float" office:value="81974.3028763945" calcext:value-type="float">
            <text:p>81974.3028763945</text:p>
          </table:table-cell>
          <table:table-cell office:value-type="float" office:value="3536.41219828771" calcext:value-type="float">
            <text:p>3536.4121982877</text:p>
          </table:table-cell>
          <table:table-cell table:number-columns-repeated="3"/>
        </table:table-row>
        <table:table-row table:style-name="ro1">
          <table:table-cell table:formula="of:=ROUND([.F1289])" office:value-type="float" office:value="29843" calcext:value-type="float">
            <text:p>29843</text:p>
          </table:table-cell>
          <table:table-cell table:formula="of:= ROUND([.G1289]) * 90 / 2^20" office:value-type="float" office:value="2.42205619812012" calcext:value-type="float">
            <text:p>2.4220561981</text:p>
          </table:table-cell>
          <table:table-cell table:formula="of:= ROUND([.H1289])" office:value-type="float" office:value="88869" calcext:value-type="float">
            <text:p>88869</text:p>
          </table:table-cell>
          <table:table-cell table:formula="of:=ROUND([.I1289])*90/2^20" office:value-type="float" office:value="0.470266342163086" calcext:value-type="float">
            <text:p>0.4702663422</text:p>
          </table:table-cell>
          <table:table-cell/>
          <table:table-cell office:value-type="float" office:value="29843.0677950769" calcext:value-type="float">
            <text:p>29843.0677950769</text:p>
          </table:table-cell>
          <table:table-cell office:value-type="float" office:value="28218.5089017539" calcext:value-type="float">
            <text:p>28218.5089017539</text:p>
          </table:table-cell>
          <table:table-cell office:value-type="float" office:value="88868.9593806652" calcext:value-type="float">
            <text:p>88868.9593806652</text:p>
          </table:table-cell>
          <table:table-cell office:value-type="float" office:value="5479.1990476953" calcext:value-type="float">
            <text:p>5479.1990476953</text:p>
          </table:table-cell>
          <table:table-cell table:number-columns-repeated="3"/>
        </table:table-row>
        <table:table-row table:style-name="ro1">
          <table:table-cell table:formula="of:=ROUND([.F1290])" office:value-type="float" office:value="77558" calcext:value-type="float">
            <text:p>77558</text:p>
          </table:table-cell>
          <table:table-cell table:formula="of:= ROUND([.G1290]) * 90 / 2^20" office:value-type="float" office:value="6.5397834777832" calcext:value-type="float">
            <text:p>6.5397834778</text:p>
          </table:table-cell>
          <table:table-cell table:formula="of:= ROUND([.H1290])" office:value-type="float" office:value="35931" calcext:value-type="float">
            <text:p>35931</text:p>
          </table:table-cell>
          <table:table-cell table:formula="of:=ROUND([.I1290])*90/2^20" office:value-type="float" office:value="0.330018997192383" calcext:value-type="float">
            <text:p>0.3300189972</text:p>
          </table:table-cell>
          <table:table-cell/>
          <table:table-cell office:value-type="float" office:value="77558.0827901652" calcext:value-type="float">
            <text:p>77558.0827901652</text:p>
          </table:table-cell>
          <table:table-cell office:value-type="float" office:value="76194.239638773" calcext:value-type="float">
            <text:p>76194.239638773</text:p>
          </table:table-cell>
          <table:table-cell office:value-type="float" office:value="35931.4676353815" calcext:value-type="float">
            <text:p>35931.4676353815</text:p>
          </table:table-cell>
          <table:table-cell office:value-type="float" office:value="3845.15487456273" calcext:value-type="float">
            <text:p>3845.1548745627</text:p>
          </table:table-cell>
          <table:table-cell table:number-columns-repeated="3"/>
        </table:table-row>
        <table:table-row table:style-name="ro1">
          <table:table-cell table:formula="of:=ROUND([.F1291])" office:value-type="float" office:value="62303" calcext:value-type="float">
            <text:p>62303</text:p>
          </table:table-cell>
          <table:table-cell table:formula="of:= ROUND([.G1291]) * 90 / 2^20" office:value-type="float" office:value="5.20357131958008" calcext:value-type="float">
            <text:p>5.2035713196</text:p>
          </table:table-cell>
          <table:table-cell table:formula="of:= ROUND([.H1291])" office:value-type="float" office:value="30351" calcext:value-type="float">
            <text:p>30351</text:p>
          </table:table-cell>
          <table:table-cell table:formula="of:=ROUND([.I1291])*90/2^20" office:value-type="float" office:value="0.574722290039063" calcext:value-type="float">
            <text:p>0.57472229</text:p>
          </table:table-cell>
          <table:table-cell/>
          <table:table-cell office:value-type="float" office:value="62303.2800540251" calcext:value-type="float">
            <text:p>62303.2800540251</text:p>
          </table:table-cell>
          <table:table-cell office:value-type="float" office:value="60626.1123615668" calcext:value-type="float">
            <text:p>60626.1123615668</text:p>
          </table:table-cell>
          <table:table-cell office:value-type="float" office:value="30350.5487691084" calcext:value-type="float">
            <text:p>30350.5487691084</text:p>
          </table:table-cell>
          <table:table-cell office:value-type="float" office:value="6695.61706229171" calcext:value-type="float">
            <text:p>6695.6170622917</text:p>
          </table:table-cell>
          <table:table-cell table:number-columns-repeated="3"/>
        </table:table-row>
        <table:table-row table:style-name="ro1">
          <table:table-cell table:formula="of:=ROUND([.F1292])" office:value-type="float" office:value="34435" calcext:value-type="float">
            <text:p>34435</text:p>
          </table:table-cell>
          <table:table-cell table:formula="of:= ROUND([.G1292]) * 90 / 2^20" office:value-type="float" office:value="3.0073356628418" calcext:value-type="float">
            <text:p>3.0073356628</text:p>
          </table:table-cell>
          <table:table-cell table:formula="of:= ROUND([.H1292])" office:value-type="float" office:value="96788" calcext:value-type="float">
            <text:p>96788</text:p>
          </table:table-cell>
          <table:table-cell table:formula="of:=ROUND([.I1292])*90/2^20" office:value-type="float" office:value="0.367870330810547" calcext:value-type="float">
            <text:p>0.3678703308</text:p>
          </table:table-cell>
          <table:table-cell/>
          <table:table-cell office:value-type="float" office:value="34435.0368176571" calcext:value-type="float">
            <text:p>34435.0368176571</text:p>
          </table:table-cell>
          <table:table-cell office:value-type="float" office:value="35038.3486622319" calcext:value-type="float">
            <text:p>35038.3486622319</text:p>
          </table:table-cell>
          <table:table-cell office:value-type="float" office:value="96787.629695863" calcext:value-type="float">
            <text:p>96787.629695863</text:p>
          </table:table-cell>
          <table:table-cell office:value-type="float" office:value="4286.25868619374" calcext:value-type="float">
            <text:p>4286.2586861937</text:p>
          </table:table-cell>
          <table:table-cell table:number-columns-repeated="3"/>
        </table:table-row>
        <table:table-row table:style-name="ro1">
          <table:table-cell table:formula="of:=ROUND([.F1293])" office:value-type="float" office:value="54062" calcext:value-type="float">
            <text:p>54062</text:p>
          </table:table-cell>
          <table:table-cell table:formula="of:= ROUND([.G1293]) * 90 / 2^20" office:value-type="float" office:value="4.47469711303711" calcext:value-type="float">
            <text:p>4.474697113</text:p>
          </table:table-cell>
          <table:table-cell table:formula="of:= ROUND([.H1293])" office:value-type="float" office:value="98764" calcext:value-type="float">
            <text:p>98764</text:p>
          </table:table-cell>
          <table:table-cell table:formula="of:=ROUND([.I1293])*90/2^20" office:value-type="float" office:value="0.314912796020508" calcext:value-type="float">
            <text:p>0.314912796</text:p>
          </table:table-cell>
          <table:table-cell/>
          <table:table-cell office:value-type="float" office:value="54061.6442383079" calcext:value-type="float">
            <text:p>54061.6442383079</text:p>
          </table:table-cell>
          <table:table-cell office:value-type="float" office:value="52134.1557763969" calcext:value-type="float">
            <text:p>52134.1557763969</text:p>
          </table:table-cell>
          <table:table-cell office:value-type="float" office:value="98764.1957079244" calcext:value-type="float">
            <text:p>98764.1957079244</text:p>
          </table:table-cell>
          <table:table-cell office:value-type="float" office:value="3668.77133538815" calcext:value-type="float">
            <text:p>3668.7713353882</text:p>
          </table:table-cell>
          <table:table-cell table:number-columns-repeated="3"/>
        </table:table-row>
        <table:table-row table:style-name="ro1">
          <table:table-cell table:formula="of:=ROUND([.F1294])" office:value-type="float" office:value="71316" calcext:value-type="float">
            <text:p>71316</text:p>
          </table:table-cell>
          <table:table-cell table:formula="of:= ROUND([.G1294]) * 90 / 2^20" office:value-type="float" office:value="5.98162651062012" calcext:value-type="float">
            <text:p>5.9816265106</text:p>
          </table:table-cell>
          <table:table-cell table:formula="of:= ROUND([.H1294])" office:value-type="float" office:value="17854" calcext:value-type="float">
            <text:p>17854</text:p>
          </table:table-cell>
          <table:table-cell table:formula="of:=ROUND([.I1294])*90/2^20" office:value-type="float" office:value="0.526914596557617" calcext:value-type="float">
            <text:p>0.5269145966</text:p>
          </table:table-cell>
          <table:table-cell/>
          <table:table-cell office:value-type="float" office:value="71315.8767465923" calcext:value-type="float">
            <text:p>71315.8767465923</text:p>
          </table:table-cell>
          <table:table-cell office:value-type="float" office:value="69691.1921902919" calcext:value-type="float">
            <text:p>69691.1921902919</text:p>
          </table:table-cell>
          <table:table-cell office:value-type="float" office:value="17854.1129715567" calcext:value-type="float">
            <text:p>17854.1129715567</text:p>
          </table:table-cell>
          <table:table-cell office:value-type="float" office:value="6138.61508339311" calcext:value-type="float">
            <text:p>6138.6150833931</text:p>
          </table:table-cell>
          <table:table-cell table:number-columns-repeated="3"/>
        </table:table-row>
        <table:table-row table:style-name="ro1">
          <table:table-cell table:formula="of:=ROUND([.F1295])" office:value-type="float" office:value="91207" calcext:value-type="float">
            <text:p>91207</text:p>
          </table:table-cell>
          <table:table-cell table:formula="of:= ROUND([.G1295]) * 90 / 2^20" office:value-type="float" office:value="7.97410011291504" calcext:value-type="float">
            <text:p>7.9741001129</text:p>
          </table:table-cell>
          <table:table-cell table:formula="of:= ROUND([.H1295])" office:value-type="float" office:value="29583" calcext:value-type="float">
            <text:p>29583</text:p>
          </table:table-cell>
          <table:table-cell table:formula="of:=ROUND([.I1295])*90/2^20" office:value-type="float" office:value="0.37353515625" calcext:value-type="float">
            <text:p>0.3735351563</text:p>
          </table:table-cell>
          <table:table-cell/>
          <table:table-cell office:value-type="float" office:value="91207.0317365079" calcext:value-type="float">
            <text:p>91207.0317365079</text:p>
          </table:table-cell>
          <table:table-cell office:value-type="float" office:value="92904.693134362" calcext:value-type="float">
            <text:p>92904.693134362</text:p>
          </table:table-cell>
          <table:table-cell office:value-type="float" office:value="29582.5395363657" calcext:value-type="float">
            <text:p>29582.5395363657</text:p>
          </table:table-cell>
          <table:table-cell office:value-type="float" office:value="4352.16503059221" calcext:value-type="float">
            <text:p>4352.1650305922</text:p>
          </table:table-cell>
          <table:table-cell table:number-columns-repeated="3"/>
        </table:table-row>
        <table:table-row table:style-name="ro1">
          <table:table-cell table:formula="of:=ROUND([.F1296])" office:value-type="float" office:value="5740" calcext:value-type="float">
            <text:p>5740</text:p>
          </table:table-cell>
          <table:table-cell table:formula="of:= ROUND([.G1296]) * 90 / 2^20" office:value-type="float" office:value="0.636434555053711" calcext:value-type="float">
            <text:p>0.6364345551</text:p>
          </table:table-cell>
          <table:table-cell table:formula="of:= ROUND([.H1296])" office:value-type="float" office:value="44212" calcext:value-type="float">
            <text:p>44212</text:p>
          </table:table-cell>
          <table:table-cell table:formula="of:=ROUND([.I1296])*90/2^20" office:value-type="float" office:value="0.471982955932617" calcext:value-type="float">
            <text:p>0.4719829559</text:p>
          </table:table-cell>
          <table:table-cell/>
          <table:table-cell office:value-type="float" office:value="5740.34881437178" calcext:value-type="float">
            <text:p>5740.3488143718</text:p>
          </table:table-cell>
          <table:table-cell office:value-type="float" office:value="7415.02584900223" calcext:value-type="float">
            <text:p>7415.0258490022</text:p>
          </table:table-cell>
          <table:table-cell office:value-type="float" office:value="44212.1661078853" calcext:value-type="float">
            <text:p>44212.1661078853</text:p>
          </table:table-cell>
          <table:table-cell office:value-type="float" office:value="5498.50647680921" calcext:value-type="float">
            <text:p>5498.5064768092</text:p>
          </table:table-cell>
          <table:table-cell table:number-columns-repeated="3"/>
        </table:table-row>
        <table:table-row table:style-name="ro1">
          <table:table-cell table:formula="of:=ROUND([.F1297])" office:value-type="float" office:value="67405" calcext:value-type="float">
            <text:p>67405</text:p>
          </table:table-cell>
          <table:table-cell table:formula="of:= ROUND([.G1297]) * 90 / 2^20" office:value-type="float" office:value="5.87931632995606" calcext:value-type="float">
            <text:p>5.87931633</text:p>
          </table:table-cell>
          <table:table-cell table:formula="of:= ROUND([.H1297])" office:value-type="float" office:value="59348" calcext:value-type="float">
            <text:p>59348</text:p>
          </table:table-cell>
          <table:table-cell table:formula="of:=ROUND([.I1297])*90/2^20" office:value-type="float" office:value="0.424604415893555" calcext:value-type="float">
            <text:p>0.4246044159</text:p>
          </table:table-cell>
          <table:table-cell/>
          <table:table-cell office:value-type="float" office:value="67404.5717736038" calcext:value-type="float">
            <text:p>67404.5717736038</text:p>
          </table:table-cell>
          <table:table-cell office:value-type="float" office:value="68499.1152699248" calcext:value-type="float">
            <text:p>68499.1152699248</text:p>
          </table:table-cell>
          <table:table-cell office:value-type="float" office:value="59348.0434006919" calcext:value-type="float">
            <text:p>59348.0434006919</text:p>
          </table:table-cell>
          <table:table-cell office:value-type="float" office:value="4946.84869355001" calcext:value-type="float">
            <text:p>4946.84869355</text:p>
          </table:table-cell>
          <table:table-cell table:number-columns-repeated="3"/>
        </table:table-row>
        <table:table-row table:style-name="ro1">
          <table:table-cell table:formula="of:=ROUND([.F1298])" office:value-type="float" office:value="72231" calcext:value-type="float">
            <text:p>72231</text:p>
          </table:table-cell>
          <table:table-cell table:formula="of:= ROUND([.G1298]) * 90 / 2^20" office:value-type="float" office:value="6.34108543395996" calcext:value-type="float">
            <text:p>6.341085434</text:p>
          </table:table-cell>
          <table:table-cell table:formula="of:= ROUND([.H1298])" office:value-type="float" office:value="15292" calcext:value-type="float">
            <text:p>15292</text:p>
          </table:table-cell>
          <table:table-cell table:formula="of:=ROUND([.I1298])*90/2^20" office:value-type="float" office:value="0.42271614074707" calcext:value-type="float">
            <text:p>0.4227161407</text:p>
          </table:table-cell>
          <table:table-cell/>
          <table:table-cell office:value-type="float" office:value="72230.998575648" calcext:value-type="float">
            <text:p>72230.998575648</text:p>
          </table:table-cell>
          <table:table-cell office:value-type="float" office:value="73879.0537200609" calcext:value-type="float">
            <text:p>73879.0537200609</text:p>
          </table:table-cell>
          <table:table-cell office:value-type="float" office:value="15292.0130977043" calcext:value-type="float">
            <text:p>15292.0130977043</text:p>
          </table:table-cell>
          <table:table-cell office:value-type="float" office:value="4925.0569169713" calcext:value-type="float">
            <text:p>4925.0569169713</text:p>
          </table:table-cell>
          <table:table-cell table:number-columns-repeated="3"/>
        </table:table-row>
        <table:table-row table:style-name="ro1">
          <table:table-cell table:formula="of:=ROUND([.F1299])" office:value-type="float" office:value="36277" calcext:value-type="float">
            <text:p>36277</text:p>
          </table:table-cell>
          <table:table-cell table:formula="of:= ROUND([.G1299]) * 90 / 2^20" office:value-type="float" office:value="3.20955276489258" calcext:value-type="float">
            <text:p>3.2095527649</text:p>
          </table:table-cell>
          <table:table-cell table:formula="of:= ROUND([.H1299])" office:value-type="float" office:value="20953" calcext:value-type="float">
            <text:p>20953</text:p>
          </table:table-cell>
          <table:table-cell table:formula="of:=ROUND([.I1299])*90/2^20" office:value-type="float" office:value="0.382118225097656" calcext:value-type="float">
            <text:p>0.3821182251</text:p>
          </table:table-cell>
          <table:table-cell/>
          <table:table-cell office:value-type="float" office:value="36277.2363394614" calcext:value-type="float">
            <text:p>36277.2363394614</text:p>
          </table:table-cell>
          <table:table-cell office:value-type="float" office:value="37394.4917890406" calcext:value-type="float">
            <text:p>37394.4917890406</text:p>
          </table:table-cell>
          <table:table-cell office:value-type="float" office:value="20952.9016426226" calcext:value-type="float">
            <text:p>20952.9016426226</text:p>
          </table:table-cell>
          <table:table-cell office:value-type="float" office:value="4452.33156644709" calcext:value-type="float">
            <text:p>4452.3315664471</text:p>
          </table:table-cell>
          <table:table-cell table:number-columns-repeated="3"/>
        </table:table-row>
        <table:table-row table:style-name="ro1">
          <table:table-cell table:formula="of:=ROUND([.F1300])" office:value-type="float" office:value="35886" calcext:value-type="float">
            <text:p>35886</text:p>
          </table:table-cell>
          <table:table-cell table:formula="of:= ROUND([.G1300]) * 90 / 2^20" office:value-type="float" office:value="3.05394172668457" calcext:value-type="float">
            <text:p>3.0539417267</text:p>
          </table:table-cell>
          <table:table-cell table:formula="of:= ROUND([.H1300])" office:value-type="float" office:value="53880" calcext:value-type="float">
            <text:p>53880</text:p>
          </table:table-cell>
          <table:table-cell table:formula="of:=ROUND([.I1300])*90/2^20" office:value-type="float" office:value="0.487089157104492" calcext:value-type="float">
            <text:p>0.4870891571</text:p>
          </table:table-cell>
          <table:table-cell/>
          <table:table-cell office:value-type="float" office:value="35885.6702165339" calcext:value-type="float">
            <text:p>35885.6702165339</text:p>
          </table:table-cell>
          <table:table-cell office:value-type="float" office:value="35580.8131862743" calcext:value-type="float">
            <text:p>35580.8131862743</text:p>
          </table:table-cell>
          <table:table-cell office:value-type="float" office:value="53880.0174775036" calcext:value-type="float">
            <text:p>53880.0174775036</text:p>
          </table:table-cell>
          <table:table-cell office:value-type="float" office:value="5675.22679842351" calcext:value-type="float">
            <text:p>5675.2267984235</text:p>
          </table:table-cell>
          <table:table-cell table:number-columns-repeated="3"/>
        </table:table-row>
        <table:table-row table:style-name="ro1">
          <table:table-cell table:formula="of:=ROUND([.F1301])" office:value-type="float" office:value="5340" calcext:value-type="float">
            <text:p>5340</text:p>
          </table:table-cell>
          <table:table-cell table:formula="of:= ROUND([.G1301]) * 90 / 2^20" office:value-type="float" office:value="0.341691970825195" calcext:value-type="float">
            <text:p>0.3416919708</text:p>
          </table:table-cell>
          <table:table-cell table:formula="of:= ROUND([.H1301])" office:value-type="float" office:value="20057" calcext:value-type="float">
            <text:p>20057</text:p>
          </table:table-cell>
          <table:table-cell table:formula="of:=ROUND([.I1301])*90/2^20" office:value-type="float" office:value="0.385465621948242" calcext:value-type="float">
            <text:p>0.3854656219</text:p>
          </table:table-cell>
          <table:table-cell/>
          <table:table-cell office:value-type="float" office:value="5339.57301273263" calcext:value-type="float">
            <text:p>5339.5730127326</text:p>
          </table:table-cell>
          <table:table-cell office:value-type="float" office:value="3980.63345818093" calcext:value-type="float">
            <text:p>3980.6334581809</text:p>
          </table:table-cell>
          <table:table-cell office:value-type="float" office:value="20057.353138844" calcext:value-type="float">
            <text:p>20057.353138844</text:p>
          </table:table-cell>
          <table:table-cell office:value-type="float" office:value="4491.0595324109" calcext:value-type="float">
            <text:p>4491.0595324109</text:p>
          </table:table-cell>
          <table:table-cell table:number-columns-repeated="3"/>
        </table:table-row>
        <table:table-row table:style-name="ro1">
          <table:table-cell table:formula="of:=ROUND([.F1302])" office:value-type="float" office:value="63577" calcext:value-type="float">
            <text:p>63577</text:p>
          </table:table-cell>
          <table:table-cell table:formula="of:= ROUND([.G1302]) * 90 / 2^20" office:value-type="float" office:value="5.48063278198242" calcext:value-type="float">
            <text:p>5.480632782</text:p>
          </table:table-cell>
          <table:table-cell table:formula="of:= ROUND([.H1302])" office:value-type="float" office:value="25572" calcext:value-type="float">
            <text:p>25572</text:p>
          </table:table-cell>
          <table:table-cell table:formula="of:=ROUND([.I1302])*90/2^20" office:value-type="float" office:value="0.590085983276367" calcext:value-type="float">
            <text:p>0.5900859833</text:p>
          </table:table-cell>
          <table:table-cell/>
          <table:table-cell office:value-type="float" office:value="63576.6515846201" calcext:value-type="float">
            <text:p>63576.6515846201</text:p>
          </table:table-cell>
          <table:table-cell office:value-type="float" office:value="63854.0436127146" calcext:value-type="float">
            <text:p>63854.0436127146</text:p>
          </table:table-cell>
          <table:table-cell office:value-type="float" office:value="25572.1900905163" calcext:value-type="float">
            <text:p>25572.1900905163</text:p>
          </table:table-cell>
          <table:table-cell office:value-type="float" office:value="6875.2146820141" calcext:value-type="float">
            <text:p>6875.2146820141</text:p>
          </table:table-cell>
          <table:table-cell table:number-columns-repeated="3"/>
        </table:table-row>
        <table:table-row table:style-name="ro1">
          <table:table-cell table:formula="of:=ROUND([.F1303])" office:value-type="float" office:value="50980" calcext:value-type="float">
            <text:p>50980</text:p>
          </table:table-cell>
          <table:table-cell table:formula="of:= ROUND([.G1303]) * 90 / 2^20" office:value-type="float" office:value="4.2063045501709" calcext:value-type="float">
            <text:p>4.2063045502</text:p>
          </table:table-cell>
          <table:table-cell table:formula="of:= ROUND([.H1303])" office:value-type="float" office:value="37927" calcext:value-type="float">
            <text:p>37927</text:p>
          </table:table-cell>
          <table:table-cell table:formula="of:=ROUND([.I1303])*90/2^20" office:value-type="float" office:value="0.402460098266602" calcext:value-type="float">
            <text:p>0.4024600983</text:p>
          </table:table-cell>
          <table:table-cell/>
          <table:table-cell office:value-type="float" office:value="50979.7939764208" calcext:value-type="float">
            <text:p>50979.7939764208</text:p>
          </table:table-cell>
          <table:table-cell office:value-type="float" office:value="49007.3059939695" calcext:value-type="float">
            <text:p>49007.3059939695</text:p>
          </table:table-cell>
          <table:table-cell office:value-type="float" office:value="37927.3383139725" calcext:value-type="float">
            <text:p>37927.3383139725</text:p>
          </table:table-cell>
          <table:table-cell office:value-type="float" office:value="4688.8524297571" calcext:value-type="float">
            <text:p>4688.8524297571</text:p>
          </table:table-cell>
          <table:table-cell table:number-columns-repeated="3"/>
        </table:table-row>
        <table:table-row table:style-name="ro1">
          <table:table-cell table:formula="of:=ROUND([.F1304])" office:value-type="float" office:value="69446" calcext:value-type="float">
            <text:p>69446</text:p>
          </table:table-cell>
          <table:table-cell table:formula="of:= ROUND([.G1304]) * 90 / 2^20" office:value-type="float" office:value="5.84146499633789" calcext:value-type="float">
            <text:p>5.8414649963</text:p>
          </table:table-cell>
          <table:table-cell table:formula="of:= ROUND([.H1304])" office:value-type="float" office:value="60679" calcext:value-type="float">
            <text:p>60679</text:p>
          </table:table-cell>
          <table:table-cell table:formula="of:=ROUND([.I1304])*90/2^20" office:value-type="float" office:value="0.557384490966797" calcext:value-type="float">
            <text:p>0.557384491</text:p>
          </table:table-cell>
          <table:table-cell/>
          <table:table-cell office:value-type="float" office:value="69446.0245357291" calcext:value-type="float">
            <text:p>69446.0245357291</text:p>
          </table:table-cell>
          <table:table-cell office:value-type="float" office:value="68058.49066711" calcext:value-type="float">
            <text:p>68058.49066711</text:p>
          </table:table-cell>
          <table:table-cell office:value-type="float" office:value="60679.1791544582" calcext:value-type="float">
            <text:p>60679.1791544582</text:p>
          </table:table-cell>
          <table:table-cell office:value-type="float" office:value="6493.50566243473" calcext:value-type="float">
            <text:p>6493.5056624347</text:p>
          </table:table-cell>
          <table:table-cell table:number-columns-repeated="3"/>
        </table:table-row>
        <table:table-row table:style-name="ro1">
          <table:table-cell table:formula="of:=ROUND([.F1305])" office:value-type="float" office:value="6737" calcext:value-type="float">
            <text:p>6737</text:p>
          </table:table-cell>
          <table:table-cell table:formula="of:= ROUND([.G1305]) * 90 / 2^20" office:value-type="float" office:value="0.501937866210938" calcext:value-type="float">
            <text:p>0.5019378662</text:p>
          </table:table-cell>
          <table:table-cell table:formula="of:= ROUND([.H1305])" office:value-type="float" office:value="35220" calcext:value-type="float">
            <text:p>35220</text:p>
          </table:table-cell>
          <table:table-cell table:formula="of:=ROUND([.I1305])*90/2^20" office:value-type="float" office:value="0.537557601928711" calcext:value-type="float">
            <text:p>0.5375576019</text:p>
          </table:table-cell>
          <table:table-cell/>
          <table:table-cell office:value-type="float" office:value="6737.36866445393" calcext:value-type="float">
            <text:p>6737.3686644539</text:p>
          </table:table-cell>
          <table:table-cell office:value-type="float" office:value="5848.00596696479" calcext:value-type="float">
            <text:p>5848.0059669648</text:p>
          </table:table-cell>
          <table:table-cell office:value-type="float" office:value="35220.0163473672" calcext:value-type="float">
            <text:p>35220.0163473672</text:p>
          </table:table-cell>
          <table:table-cell office:value-type="float" office:value="6262.50805982958" calcext:value-type="float">
            <text:p>6262.5080598296</text:p>
          </table:table-cell>
          <table:table-cell table:number-columns-repeated="3"/>
        </table:table-row>
        <table:table-row table:style-name="ro1">
          <table:table-cell table:formula="of:=ROUND([.F1306])" office:value-type="float" office:value="28461" calcext:value-type="float">
            <text:p>28461</text:p>
          </table:table-cell>
          <table:table-cell table:formula="of:= ROUND([.G1306]) * 90 / 2^20" office:value-type="float" office:value="2.41647720336914" calcext:value-type="float">
            <text:p>2.4164772034</text:p>
          </table:table-cell>
          <table:table-cell table:formula="of:= ROUND([.H1306])" office:value-type="float" office:value="12841" calcext:value-type="float">
            <text:p>12841</text:p>
          </table:table-cell>
          <table:table-cell table:formula="of:=ROUND([.I1306])*90/2^20" office:value-type="float" office:value="0.367612838745117" calcext:value-type="float">
            <text:p>0.3676128387</text:p>
          </table:table-cell>
          <table:table-cell/>
          <table:table-cell office:value-type="float" office:value="28461.1871079201" calcext:value-type="float">
            <text:p>28461.1871079201</text:p>
          </table:table-cell>
          <table:table-cell office:value-type="float" office:value="28154.4639386393" calcext:value-type="float">
            <text:p>28154.4639386393</text:p>
          </table:table-cell>
          <table:table-cell office:value-type="float" office:value="12841.0750546531" calcext:value-type="float">
            <text:p>12841.0750546531</text:p>
          </table:table-cell>
          <table:table-cell office:value-type="float" office:value="4283.17036448876" calcext:value-type="float">
            <text:p>4283.1703644888</text:p>
          </table:table-cell>
          <table:table-cell table:number-columns-repeated="3"/>
        </table:table-row>
        <table:table-row table:style-name="ro1">
          <table:table-cell table:formula="of:=ROUND([.F1307])" office:value-type="float" office:value="76324" calcext:value-type="float">
            <text:p>76324</text:p>
          </table:table-cell>
          <table:table-cell table:formula="of:= ROUND([.G1307]) * 90 / 2^20" office:value-type="float" office:value="6.68955802917481" calcext:value-type="float">
            <text:p>6.6895580292</text:p>
          </table:table-cell>
          <table:table-cell table:formula="of:= ROUND([.H1307])" office:value-type="float" office:value="32064" calcext:value-type="float">
            <text:p>32064</text:p>
          </table:table-cell>
          <table:table-cell table:formula="of:=ROUND([.I1307])*90/2^20" office:value-type="float" office:value="0.293111801147461" calcext:value-type="float">
            <text:p>0.2931118011</text:p>
          </table:table-cell>
          <table:table-cell/>
          <table:table-cell office:value-type="float" office:value="76323.9808877724" calcext:value-type="float">
            <text:p>76323.9808877724</text:p>
          </table:table-cell>
          <table:table-cell office:value-type="float" office:value="77938.5582612263" calcext:value-type="float">
            <text:p>77938.5582612263</text:p>
          </table:table-cell>
          <table:table-cell office:value-type="float" office:value="32063.7685185469" calcext:value-type="float">
            <text:p>32063.7685185469</text:p>
          </table:table-cell>
          <table:table-cell office:value-type="float" office:value="3415.13856083552" calcext:value-type="float">
            <text:p>3415.1385608355</text:p>
          </table:table-cell>
          <table:table-cell table:number-columns-repeated="3"/>
        </table:table-row>
        <table:table-row table:style-name="ro1">
          <table:table-cell table:formula="of:=ROUND([.F1308])" office:value-type="float" office:value="57440" calcext:value-type="float">
            <text:p>57440</text:p>
          </table:table-cell>
          <table:table-cell table:formula="of:= ROUND([.G1308]) * 90 / 2^20" office:value-type="float" office:value="4.77201461791992" calcext:value-type="float">
            <text:p>4.7720146179</text:p>
          </table:table-cell>
          <table:table-cell table:formula="of:= ROUND([.H1308])" office:value-type="float" office:value="32585" calcext:value-type="float">
            <text:p>32585</text:p>
          </table:table-cell>
          <table:table-cell table:formula="of:=ROUND([.I1308])*90/2^20" office:value-type="float" office:value="0.590600967407227" calcext:value-type="float">
            <text:p>0.5906009674</text:p>
          </table:table-cell>
          <table:table-cell/>
          <table:table-cell office:value-type="float" office:value="57439.6682569636" calcext:value-type="float">
            <text:p>57439.6682569636</text:p>
          </table:table-cell>
          <table:table-cell office:value-type="float" office:value="55598.101562089" calcext:value-type="float">
            <text:p>55598.101562089</text:p>
          </table:table-cell>
          <table:table-cell office:value-type="float" office:value="32585.2344597991" calcext:value-type="float">
            <text:p>32585.2344597991</text:p>
          </table:table-cell>
          <table:table-cell office:value-type="float" office:value="6880.95151253974" calcext:value-type="float">
            <text:p>6880.9515125397</text:p>
          </table:table-cell>
          <table:table-cell table:number-columns-repeated="3"/>
        </table:table-row>
        <table:table-row table:style-name="ro1">
          <table:table-cell table:formula="of:=ROUND([.F1309])" office:value-type="float" office:value="81021" calcext:value-type="float">
            <text:p>81021</text:p>
          </table:table-cell>
          <table:table-cell table:formula="of:= ROUND([.G1309]) * 90 / 2^20" office:value-type="float" office:value="6.85031890869141" calcext:value-type="float">
            <text:p>6.8503189087</text:p>
          </table:table-cell>
          <table:table-cell table:formula="of:= ROUND([.H1309])" office:value-type="float" office:value="78683" calcext:value-type="float">
            <text:p>78683</text:p>
          </table:table-cell>
          <table:table-cell table:formula="of:=ROUND([.I1309])*90/2^20" office:value-type="float" office:value="0.452499389648438" calcext:value-type="float">
            <text:p>0.4524993896</text:p>
          </table:table-cell>
          <table:table-cell/>
          <table:table-cell office:value-type="float" office:value="81020.6294644214" calcext:value-type="float">
            <text:p>81020.6294644214</text:p>
          </table:table-cell>
          <table:table-cell office:value-type="float" office:value="79812.3582655663" calcext:value-type="float">
            <text:p>79812.3582655663</text:p>
          </table:table-cell>
          <table:table-cell office:value-type="float" office:value="78683.2502854672" calcext:value-type="float">
            <text:p>78683.2502854672</text:p>
          </table:table-cell>
          <table:table-cell office:value-type="float" office:value="5272.25406564554" calcext:value-type="float">
            <text:p>5272.2540656455</text:p>
          </table:table-cell>
          <table:table-cell table:number-columns-repeated="3"/>
        </table:table-row>
        <table:table-row table:style-name="ro1">
          <table:table-cell table:formula="of:=ROUND([.F1310])" office:value-type="float" office:value="20798" calcext:value-type="float">
            <text:p>20798</text:p>
          </table:table-cell>
          <table:table-cell table:formula="of:= ROUND([.G1310]) * 90 / 2^20" office:value-type="float" office:value="1.70605659484863" calcext:value-type="float">
            <text:p>1.7060565948</text:p>
          </table:table-cell>
          <table:table-cell table:formula="of:= ROUND([.H1310])" office:value-type="float" office:value="82273" calcext:value-type="float">
            <text:p>82273</text:p>
          </table:table-cell>
          <table:table-cell table:formula="of:=ROUND([.I1310])*90/2^20" office:value-type="float" office:value="0.441684722900391" calcext:value-type="float">
            <text:p>0.4416847229</text:p>
          </table:table-cell>
          <table:table-cell/>
          <table:table-cell office:value-type="float" office:value="20798.1280075624" calcext:value-type="float">
            <text:p>20798.1280075624</text:p>
          </table:table-cell>
          <table:table-cell office:value-type="float" office:value="19876.6304543485" calcext:value-type="float">
            <text:p>19876.6304543485</text:p>
          </table:table-cell>
          <table:table-cell office:value-type="float" office:value="82272.8244471193" calcext:value-type="float">
            <text:p>82272.8244471193</text:p>
          </table:table-cell>
          <table:table-cell office:value-type="float" office:value="5145.65100146803" calcext:value-type="float">
            <text:p>5145.651001468</text:p>
          </table:table-cell>
          <table:table-cell table:number-columns-repeated="3"/>
        </table:table-row>
        <table:table-row table:style-name="ro1">
          <table:table-cell table:formula="of:=ROUND([.F1311])" office:value-type="float" office:value="21896" calcext:value-type="float">
            <text:p>21896</text:p>
          </table:table-cell>
          <table:table-cell table:formula="of:= ROUND([.G1311]) * 90 / 2^20" office:value-type="float" office:value="1.78502082824707" calcext:value-type="float">
            <text:p>1.7850208282</text:p>
          </table:table-cell>
          <table:table-cell table:formula="of:= ROUND([.H1311])" office:value-type="float" office:value="98549" calcext:value-type="float">
            <text:p>98549</text:p>
          </table:table-cell>
          <table:table-cell table:formula="of:=ROUND([.I1311])*90/2^20" office:value-type="float" office:value="0.336456298828125" calcext:value-type="float">
            <text:p>0.3364562988</text:p>
          </table:table-cell>
          <table:table-cell/>
          <table:table-cell office:value-type="float" office:value="21896.2393772096" calcext:value-type="float">
            <text:p>21896.2393772096</text:p>
          </table:table-cell>
          <table:table-cell office:value-type="float" office:value="20797.0866123254" calcext:value-type="float">
            <text:p>20797.0866123254</text:p>
          </table:table-cell>
          <table:table-cell office:value-type="float" office:value="98549.2508223946" calcext:value-type="float">
            <text:p>98549.2508223946</text:p>
          </table:table-cell>
          <table:table-cell office:value-type="float" office:value="3920.01295690997" calcext:value-type="float">
            <text:p>3920.01295691</text:p>
          </table:table-cell>
          <table:table-cell table:number-columns-repeated="3"/>
        </table:table-row>
        <table:table-row table:style-name="ro1">
          <table:table-cell table:formula="of:=ROUND([.F1312])" office:value-type="float" office:value="80683" calcext:value-type="float">
            <text:p>80683</text:p>
          </table:table-cell>
          <table:table-cell table:formula="of:= ROUND([.G1312]) * 90 / 2^20" office:value-type="float" office:value="6.87160491943359" calcext:value-type="float">
            <text:p>6.8716049194</text:p>
          </table:table-cell>
          <table:table-cell table:formula="of:= ROUND([.H1312])" office:value-type="float" office:value="6324" calcext:value-type="float">
            <text:p>6324</text:p>
          </table:table-cell>
          <table:table-cell table:formula="of:=ROUND([.I1312])*90/2^20" office:value-type="float" office:value="0.477304458618164" calcext:value-type="float">
            <text:p>0.4773044586</text:p>
          </table:table-cell>
          <table:table-cell/>
          <table:table-cell office:value-type="float" office:value="80682.9494128425" calcext:value-type="float">
            <text:p>80682.9494128425</text:p>
          </table:table-cell>
          <table:table-cell office:value-type="float" office:value="80060.2964288398" calcext:value-type="float">
            <text:p>80060.2964288398</text:p>
          </table:table-cell>
          <table:table-cell office:value-type="float" office:value="6323.60998971541" calcext:value-type="float">
            <text:p>6323.6099897154</text:p>
          </table:table-cell>
          <table:table-cell office:value-type="float" office:value="5560.53280710658" calcext:value-type="float">
            <text:p>5560.5328071066</text:p>
          </table:table-cell>
          <table:table-cell table:number-columns-repeated="3"/>
        </table:table-row>
        <table:table-row table:style-name="ro1">
          <table:table-cell table:formula="of:=ROUND([.F1313])" office:value-type="float" office:value="29114" calcext:value-type="float">
            <text:p>29114</text:p>
          </table:table-cell>
          <table:table-cell table:formula="of:= ROUND([.G1313]) * 90 / 2^20" office:value-type="float" office:value="2.34429359436035" calcext:value-type="float">
            <text:p>2.3442935944</text:p>
          </table:table-cell>
          <table:table-cell table:formula="of:= ROUND([.H1313])" office:value-type="float" office:value="48549" calcext:value-type="float">
            <text:p>48549</text:p>
          </table:table-cell>
          <table:table-cell table:formula="of:=ROUND([.I1313])*90/2^20" office:value-type="float" office:value="0.419540405273438" calcext:value-type="float">
            <text:p>0.4195404053</text:p>
          </table:table-cell>
          <table:table-cell/>
          <table:table-cell office:value-type="float" office:value="29113.5009063025" calcext:value-type="float">
            <text:p>29113.5009063025</text:p>
          </table:table-cell>
          <table:table-cell office:value-type="float" office:value="27313.161993296" calcext:value-type="float">
            <text:p>27313.161993296</text:p>
          </table:table-cell>
          <table:table-cell office:value-type="float" office:value="48548.5486734447" calcext:value-type="float">
            <text:p>48548.5486734447</text:p>
          </table:table-cell>
          <table:table-cell office:value-type="float" office:value="4887.90553386086" calcext:value-type="float">
            <text:p>4887.9055338609</text:p>
          </table:table-cell>
          <table:table-cell table:number-columns-repeated="3"/>
        </table:table-row>
        <table:table-row table:style-name="ro1">
          <table:table-cell table:formula="of:=ROUND([.F1314])" office:value-type="float" office:value="66574" calcext:value-type="float">
            <text:p>66574</text:p>
          </table:table-cell>
          <table:table-cell table:formula="of:= ROUND([.G1314]) * 90 / 2^20" office:value-type="float" office:value="5.83365440368652" calcext:value-type="float">
            <text:p>5.8336544037</text:p>
          </table:table-cell>
          <table:table-cell table:formula="of:= ROUND([.H1314])" office:value-type="float" office:value="97134" calcext:value-type="float">
            <text:p>97134</text:p>
          </table:table-cell>
          <table:table-cell table:formula="of:=ROUND([.I1314])*90/2^20" office:value-type="float" office:value="0.51661491394043" calcext:value-type="float">
            <text:p>0.5166149139</text:p>
          </table:table-cell>
          <table:table-cell/>
          <table:table-cell office:value-type="float" office:value="66573.5246315626" calcext:value-type="float">
            <text:p>66573.5246315626</text:p>
          </table:table-cell>
          <table:table-cell office:value-type="float" office:value="67967.3716509396" calcext:value-type="float">
            <text:p>67967.3716509396</text:p>
          </table:table-cell>
          <table:table-cell office:value-type="float" office:value="97133.6979402475" calcext:value-type="float">
            <text:p>97133.6979402475</text:p>
          </table:table-cell>
          <table:table-cell office:value-type="float" office:value="6019.43308761897" calcext:value-type="float">
            <text:p>6019.433087619</text:p>
          </table:table-cell>
          <table:table-cell table:number-columns-repeated="3"/>
        </table:table-row>
        <table:table-row table:style-name="ro1">
          <table:table-cell table:formula="of:=ROUND([.F1315])" office:value-type="float" office:value="70047" calcext:value-type="float">
            <text:p>70047</text:p>
          </table:table-cell>
          <table:table-cell table:formula="of:= ROUND([.G1315]) * 90 / 2^20" office:value-type="float" office:value="6.04179382324219" calcext:value-type="float">
            <text:p>6.0417938232</text:p>
          </table:table-cell>
          <table:table-cell table:formula="of:= ROUND([.H1315])" office:value-type="float" office:value="32372" calcext:value-type="float">
            <text:p>32372</text:p>
          </table:table-cell>
          <table:table-cell table:formula="of:=ROUND([.I1315])*90/2^20" office:value-type="float" office:value="0.353364944458008" calcext:value-type="float">
            <text:p>0.3533649445</text:p>
          </table:table-cell>
          <table:table-cell/>
          <table:table-cell office:value-type="float" office:value="70046.7240117276" calcext:value-type="float">
            <text:p>70046.7240117276</text:p>
          </table:table-cell>
          <table:table-cell office:value-type="float" office:value="70392.3831888315" calcext:value-type="float">
            <text:p>70392.3831888315</text:p>
          </table:table-cell>
          <table:table-cell office:value-type="float" office:value="32371.6615852423" calcext:value-type="float">
            <text:p>32371.6615852423</text:p>
          </table:table-cell>
          <table:table-cell office:value-type="float" office:value="4116.59788461308" calcext:value-type="float">
            <text:p>4116.5978846131</text:p>
          </table:table-cell>
          <table:table-cell table:number-columns-repeated="3"/>
        </table:table-row>
        <table:table-row table:style-name="ro1">
          <table:table-cell table:formula="of:=ROUND([.F1316])" office:value-type="float" office:value="23463" calcext:value-type="float">
            <text:p>23463</text:p>
          </table:table-cell>
          <table:table-cell table:formula="of:= ROUND([.G1316]) * 90 / 2^20" office:value-type="float" office:value="2.06208229064941" calcext:value-type="float">
            <text:p>2.0620822906</text:p>
          </table:table-cell>
          <table:table-cell table:formula="of:= ROUND([.H1316])" office:value-type="float" office:value="26351" calcext:value-type="float">
            <text:p>26351</text:p>
          </table:table-cell>
          <table:table-cell table:formula="of:=ROUND([.I1316])*90/2^20" office:value-type="float" office:value="0.494384765625" calcext:value-type="float">
            <text:p>0.4943847656</text:p>
          </table:table-cell>
          <table:table-cell/>
          <table:table-cell office:value-type="float" office:value="23462.9970501631" calcext:value-type="float">
            <text:p>23462.9970501631</text:p>
          </table:table-cell>
          <table:table-cell office:value-type="float" office:value="24025.1056687362" calcext:value-type="float">
            <text:p>24025.1056687362</text:p>
          </table:table-cell>
          <table:table-cell office:value-type="float" office:value="26350.6867118281" calcext:value-type="float">
            <text:p>26350.6867118281</text:p>
          </table:table-cell>
          <table:table-cell office:value-type="float" office:value="5759.64563495646" calcext:value-type="float">
            <text:p>5759.6456349565</text:p>
          </table:table-cell>
          <table:table-cell table:number-columns-repeated="3"/>
        </table:table-row>
        <table:table-row table:style-name="ro1">
          <table:table-cell table:formula="of:=ROUND([.F1317])" office:value-type="float" office:value="19809" calcext:value-type="float">
            <text:p>19809</text:p>
          </table:table-cell>
          <table:table-cell table:formula="of:= ROUND([.G1317]) * 90 / 2^20" office:value-type="float" office:value="1.7233943939209" calcext:value-type="float">
            <text:p>1.7233943939</text:p>
          </table:table-cell>
          <table:table-cell table:formula="of:= ROUND([.H1317])" office:value-type="float" office:value="5273" calcext:value-type="float">
            <text:p>5273</text:p>
          </table:table-cell>
          <table:table-cell table:formula="of:=ROUND([.I1317])*90/2^20" office:value-type="float" office:value="0.319290161132812" calcext:value-type="float">
            <text:p>0.3192901611</text:p>
          </table:table-cell>
          <table:table-cell/>
          <table:table-cell office:value-type="float" office:value="19809.4482284858" calcext:value-type="float">
            <text:p>19809.4482284858</text:p>
          </table:table-cell>
          <table:table-cell office:value-type="float" office:value="20078.6911502328" calcext:value-type="float">
            <text:p>20078.6911502328</text:p>
          </table:table-cell>
          <table:table-cell office:value-type="float" office:value="5272.93682235924" calcext:value-type="float">
            <text:p>5272.9368223592</text:p>
          </table:table-cell>
          <table:table-cell office:value-type="float" office:value="3720.11947428313" calcext:value-type="float">
            <text:p>3720.1194742831</text:p>
          </table:table-cell>
          <table:table-cell table:number-columns-repeated="3"/>
        </table:table-row>
        <table:table-row table:style-name="ro1">
          <table:table-cell table:formula="of:=ROUND([.F1318])" office:value-type="float" office:value="97069" calcext:value-type="float">
            <text:p>97069</text:p>
          </table:table-cell>
          <table:table-cell table:formula="of:= ROUND([.G1318]) * 90 / 2^20" office:value-type="float" office:value="8.48153114318848" calcext:value-type="float">
            <text:p>8.4815311432</text:p>
          </table:table-cell>
          <table:table-cell table:formula="of:= ROUND([.H1318])" office:value-type="float" office:value="8747" calcext:value-type="float">
            <text:p>8747</text:p>
          </table:table-cell>
          <table:table-cell table:formula="of:=ROUND([.I1318])*90/2^20" office:value-type="float" office:value="0.576181411743164" calcext:value-type="float">
            <text:p>0.5761814117</text:p>
          </table:table-cell>
          <table:table-cell/>
          <table:table-cell office:value-type="float" office:value="97068.7931789663" calcext:value-type="float">
            <text:p>97068.7931789663</text:p>
          </table:table-cell>
          <table:table-cell office:value-type="float" office:value="98817.4015742573" calcext:value-type="float">
            <text:p>98817.4015742573</text:p>
          </table:table-cell>
          <table:table-cell office:value-type="float" office:value="8747.13488173847" calcext:value-type="float">
            <text:p>8747.1348817385</text:p>
          </table:table-cell>
          <table:table-cell office:value-type="float" office:value="6713.08293357168" calcext:value-type="float">
            <text:p>6713.0829335717</text:p>
          </table:table-cell>
          <table:table-cell table:number-columns-repeated="3"/>
        </table:table-row>
        <table:table-row table:style-name="ro1">
          <table:table-cell table:formula="of:=ROUND([.F1319])" office:value-type="float" office:value="34751" calcext:value-type="float">
            <text:p>34751</text:p>
          </table:table-cell>
          <table:table-cell table:formula="of:= ROUND([.G1319]) * 90 / 2^20" office:value-type="float" office:value="3.13179016113281" calcext:value-type="float">
            <text:p>3.1317901611</text:p>
          </table:table-cell>
          <table:table-cell table:formula="of:= ROUND([.H1319])" office:value-type="float" office:value="95758" calcext:value-type="float">
            <text:p>95758</text:p>
          </table:table-cell>
          <table:table-cell table:formula="of:=ROUND([.I1319])*90/2^20" office:value-type="float" office:value="0.282211303710937" calcext:value-type="float">
            <text:p>0.2822113037</text:p>
          </table:table-cell>
          <table:table-cell/>
          <table:table-cell office:value-type="float" office:value="34751.0257214419" calcext:value-type="float">
            <text:p>34751.0257214419</text:p>
          </table:table-cell>
          <table:table-cell office:value-type="float" office:value="36488.1429364651" calcext:value-type="float">
            <text:p>36488.1429364651</text:p>
          </table:table-cell>
          <table:table-cell office:value-type="float" office:value="95758.0781026036" calcext:value-type="float">
            <text:p>95758.0781026036</text:p>
          </table:table-cell>
          <table:table-cell office:value-type="float" office:value="3287.71188627509" calcext:value-type="float">
            <text:p>3287.7118862751</text:p>
          </table:table-cell>
          <table:table-cell table:number-columns-repeated="3"/>
        </table:table-row>
        <table:table-row table:style-name="ro1">
          <table:table-cell table:formula="of:=ROUND([.F1320])" office:value-type="float" office:value="21090" calcext:value-type="float">
            <text:p>21090</text:p>
          </table:table-cell>
          <table:table-cell table:formula="of:= ROUND([.G1320]) * 90 / 2^20" office:value-type="float" office:value="1.84484481811523" calcext:value-type="float">
            <text:p>1.8448448181</text:p>
          </table:table-cell>
          <table:table-cell table:formula="of:= ROUND([.H1320])" office:value-type="float" office:value="36443" calcext:value-type="float">
            <text:p>36443</text:p>
          </table:table-cell>
          <table:table-cell table:formula="of:=ROUND([.I1320])*90/2^20" office:value-type="float" office:value="0.534896850585938" calcext:value-type="float">
            <text:p>0.5348968506</text:p>
          </table:table-cell>
          <table:table-cell/>
          <table:table-cell office:value-type="float" office:value="21090.102968864" calcext:value-type="float">
            <text:p>21090.102968864</text:p>
          </table:table-cell>
          <table:table-cell office:value-type="float" office:value="21493.7108034845" calcext:value-type="float">
            <text:p>21493.7108034845</text:p>
          </table:table-cell>
          <table:table-cell office:value-type="float" office:value="36442.8356521768" calcext:value-type="float">
            <text:p>36442.8356521768</text:p>
          </table:table-cell>
          <table:table-cell office:value-type="float" office:value="6231.69668734511" calcext:value-type="float">
            <text:p>6231.6966873451</text:p>
          </table:table-cell>
          <table:table-cell table:number-columns-repeated="3"/>
        </table:table-row>
        <table:table-row table:style-name="ro1">
          <table:table-cell table:formula="of:=ROUND([.F1321])" office:value-type="float" office:value="13301" calcext:value-type="float">
            <text:p>13301</text:p>
          </table:table-cell>
          <table:table-cell table:formula="of:= ROUND([.G1321]) * 90 / 2^20" office:value-type="float" office:value="1.02267265319824" calcext:value-type="float">
            <text:p>1.0226726532</text:p>
          </table:table-cell>
          <table:table-cell table:formula="of:= ROUND([.H1321])" office:value-type="float" office:value="43817" calcext:value-type="float">
            <text:p>43817</text:p>
          </table:table-cell>
          <table:table-cell table:formula="of:=ROUND([.I1321])*90/2^20" office:value-type="float" office:value="0.599699020385742" calcext:value-type="float">
            <text:p>0.5996990204</text:p>
          </table:table-cell>
          <table:table-cell/>
          <table:table-cell office:value-type="float" office:value="13300.5161355603" calcext:value-type="float">
            <text:p>13300.5161355603</text:p>
          </table:table-cell>
          <table:table-cell office:value-type="float" office:value="11915.4746788066" calcext:value-type="float">
            <text:p>11915.4746788066</text:p>
          </table:table-cell>
          <table:table-cell office:value-type="float" office:value="43816.5685992053" calcext:value-type="float">
            <text:p>43816.5685992053</text:p>
          </table:table-cell>
          <table:table-cell office:value-type="float" office:value="6986.94825335159" calcext:value-type="float">
            <text:p>6986.9482533516</text:p>
          </table:table-cell>
          <table:table-cell table:number-columns-repeated="3"/>
        </table:table-row>
        <table:table-row table:style-name="ro1">
          <table:table-cell table:formula="of:=ROUND([.F1322])" office:value-type="float" office:value="71098" calcext:value-type="float">
            <text:p>71098</text:p>
          </table:table-cell>
          <table:table-cell table:formula="of:= ROUND([.G1322]) * 90 / 2^20" office:value-type="float" office:value="6.13200187683106" calcext:value-type="float">
            <text:p>6.1320018768</text:p>
          </table:table-cell>
          <table:table-cell table:formula="of:= ROUND([.H1322])" office:value-type="float" office:value="26242" calcext:value-type="float">
            <text:p>26242</text:p>
          </table:table-cell>
          <table:table-cell table:formula="of:=ROUND([.I1322])*90/2^20" office:value-type="float" office:value="0.505971908569336" calcext:value-type="float">
            <text:p>0.5059719086</text:p>
          </table:table-cell>
          <table:table-cell/>
          <table:table-cell office:value-type="float" office:value="71098.2005195167" calcext:value-type="float">
            <text:p>71098.2005195167</text:p>
          </table:table-cell>
          <table:table-cell office:value-type="float" office:value="71442.9553368577" calcext:value-type="float">
            <text:p>71442.9553368577</text:p>
          </table:table-cell>
          <table:table-cell office:value-type="float" office:value="26241.9289092395" calcext:value-type="float">
            <text:p>26241.9289092395</text:p>
          </table:table-cell>
          <table:table-cell office:value-type="float" office:value="5895.3525377888" calcext:value-type="float">
            <text:p>5895.3525377888</text:p>
          </table:table-cell>
          <table:table-cell table:number-columns-repeated="3"/>
        </table:table-row>
        <table:table-row table:style-name="ro1">
          <table:table-cell table:formula="of:=ROUND([.F1323])" office:value-type="float" office:value="50584" calcext:value-type="float">
            <text:p>50584</text:p>
          </table:table-cell>
          <table:table-cell table:formula="of:= ROUND([.G1323]) * 90 / 2^20" office:value-type="float" office:value="4.21136856079102" calcext:value-type="float">
            <text:p>4.2113685608</text:p>
          </table:table-cell>
          <table:table-cell table:formula="of:= ROUND([.H1323])" office:value-type="float" office:value="92518" calcext:value-type="float">
            <text:p>92518</text:p>
          </table:table-cell>
          <table:table-cell table:formula="of:=ROUND([.I1323])*90/2^20" office:value-type="float" office:value="0.308818817138672" calcext:value-type="float">
            <text:p>0.3088188171</text:p>
          </table:table-cell>
          <table:table-cell/>
          <table:table-cell office:value-type="float" office:value="50583.7017049837" calcext:value-type="float">
            <text:p>50583.7017049837</text:p>
          </table:table-cell>
          <table:table-cell office:value-type="float" office:value="49065.5430760893" calcext:value-type="float">
            <text:p>49065.5430760893</text:p>
          </table:table-cell>
          <table:table-cell office:value-type="float" office:value="92518.3043780379" calcext:value-type="float">
            <text:p>92518.3043780379</text:p>
          </table:table-cell>
          <table:table-cell office:value-type="float" office:value="3598.49365415632" calcext:value-type="float">
            <text:p>3598.4936541563</text:p>
          </table:table-cell>
          <table:table-cell table:number-columns-repeated="3"/>
        </table:table-row>
        <table:table-row table:style-name="ro1">
          <table:table-cell table:formula="of:=ROUND([.F1324])" office:value-type="float" office:value="99396" calcext:value-type="float">
            <text:p>99396</text:p>
          </table:table-cell>
          <table:table-cell table:formula="of:= ROUND([.G1324]) * 90 / 2^20" office:value-type="float" office:value="8.43835830688477" calcext:value-type="float">
            <text:p>8.4383583069</text:p>
          </table:table-cell>
          <table:table-cell table:formula="of:= ROUND([.H1324])" office:value-type="float" office:value="53047" calcext:value-type="float">
            <text:p>53047</text:p>
          </table:table-cell>
          <table:table-cell table:formula="of:=ROUND([.I1324])*90/2^20" office:value-type="float" office:value="0.359201431274414" calcext:value-type="float">
            <text:p>0.3592014313</text:p>
          </table:table-cell>
          <table:table-cell/>
          <table:table-cell office:value-type="float" office:value="99395.6675282736" calcext:value-type="float">
            <text:p>99395.6675282736</text:p>
          </table:table-cell>
          <table:table-cell office:value-type="float" office:value="98313.8305222477" calcext:value-type="float">
            <text:p>98313.8305222477</text:p>
          </table:table-cell>
          <table:table-cell office:value-type="float" office:value="53047.0775769695" calcext:value-type="float">
            <text:p>53047.0775769695</text:p>
          </table:table-cell>
          <table:table-cell office:value-type="float" office:value="4184.84850910311" calcext:value-type="float">
            <text:p>4184.8485091031</text:p>
          </table:table-cell>
          <table:table-cell table:number-columns-repeated="3"/>
        </table:table-row>
        <table:table-row table:style-name="ro1">
          <table:table-cell table:formula="of:=ROUND([.F1325])" office:value-type="float" office:value="72556" calcext:value-type="float">
            <text:p>72556</text:p>
          </table:table-cell>
          <table:table-cell table:formula="of:= ROUND([.G1325]) * 90 / 2^20" office:value-type="float" office:value="6.20083808898926" calcext:value-type="float">
            <text:p>6.200838089</text:p>
          </table:table-cell>
          <table:table-cell table:formula="of:= ROUND([.H1325])" office:value-type="float" office:value="4768" calcext:value-type="float">
            <text:p>4768</text:p>
          </table:table-cell>
          <table:table-cell table:formula="of:=ROUND([.I1325])*90/2^20" office:value-type="float" office:value="0.537557601928711" calcext:value-type="float">
            <text:p>0.5375576019</text:p>
          </table:table-cell>
          <table:table-cell/>
          <table:table-cell office:value-type="float" office:value="72556.2189502891" calcext:value-type="float">
            <text:p>72556.2189502891</text:p>
          </table:table-cell>
          <table:table-cell office:value-type="float" office:value="72244.9342024096" calcext:value-type="float">
            <text:p>72244.9342024096</text:p>
          </table:table-cell>
          <table:table-cell office:value-type="float" office:value="4767.67907932373" calcext:value-type="float">
            <text:p>4767.6790793237</text:p>
          </table:table-cell>
          <table:table-cell office:value-type="float" office:value="6263.02862668108" calcext:value-type="float">
            <text:p>6263.0286266811</text:p>
          </table:table-cell>
          <table:table-cell table:number-columns-repeated="3"/>
        </table:table-row>
        <table:table-row table:style-name="ro1">
          <table:table-cell table:formula="of:=ROUND([.F1326])" office:value-type="float" office:value="46472" calcext:value-type="float">
            <text:p>46472</text:p>
          </table:table-cell>
          <table:table-cell table:formula="of:= ROUND([.G1326]) * 90 / 2^20" office:value-type="float" office:value="3.95610809326172" calcext:value-type="float">
            <text:p>3.9561080933</text:p>
          </table:table-cell>
          <table:table-cell table:formula="of:= ROUND([.H1326])" office:value-type="float" office:value="51932" calcext:value-type="float">
            <text:p>51932</text:p>
          </table:table-cell>
          <table:table-cell table:formula="of:=ROUND([.I1326])*90/2^20" office:value-type="float" office:value="0.461082458496094" calcext:value-type="float">
            <text:p>0.4610824585</text:p>
          </table:table-cell>
          <table:table-cell/>
          <table:table-cell office:value-type="float" office:value="46472.0592450814" calcext:value-type="float">
            <text:p>46472.0592450814</text:p>
          </table:table-cell>
          <table:table-cell office:value-type="float" office:value="46091.6971252524" calcext:value-type="float">
            <text:p>46091.6971252524</text:p>
          </table:table-cell>
          <table:table-cell office:value-type="float" office:value="51932.45651693" calcext:value-type="float">
            <text:p>51932.45651693</text:p>
          </table:table-cell>
          <table:table-cell office:value-type="float" office:value="5371.54769018018" calcext:value-type="float">
            <text:p>5371.5476901802</text:p>
          </table:table-cell>
          <table:table-cell table:number-columns-repeated="3"/>
        </table:table-row>
        <table:table-row table:style-name="ro1">
          <table:table-cell table:formula="of:=ROUND([.F1327])" office:value-type="float" office:value="76678" calcext:value-type="float">
            <text:p>76678</text:p>
          </table:table-cell>
          <table:table-cell table:formula="of:= ROUND([.G1327]) * 90 / 2^20" office:value-type="float" office:value="6.70741081237793" calcext:value-type="float">
            <text:p>6.7074108124</text:p>
          </table:table-cell>
          <table:table-cell table:formula="of:= ROUND([.H1327])" office:value-type="float" office:value="98416" calcext:value-type="float">
            <text:p>98416</text:p>
          </table:table-cell>
          <table:table-cell table:formula="of:=ROUND([.I1327])*90/2^20" office:value-type="float" office:value="0.528459548950195" calcext:value-type="float">
            <text:p>0.528459549</text:p>
          </table:table-cell>
          <table:table-cell/>
          <table:table-cell office:value-type="float" office:value="76677.5197959566" calcext:value-type="float">
            <text:p>76677.5197959566</text:p>
          </table:table-cell>
          <table:table-cell office:value-type="float" office:value="78146.802739582" calcext:value-type="float">
            <text:p>78146.802739582</text:p>
          </table:table-cell>
          <table:table-cell office:value-type="float" office:value="98415.924059078" calcext:value-type="float">
            <text:p>98415.924059078</text:p>
          </table:table-cell>
          <table:table-cell office:value-type="float" office:value="6157.35784160728" calcext:value-type="float">
            <text:p>6157.3578416073</text:p>
          </table:table-cell>
          <table:table-cell table:number-columns-repeated="3"/>
        </table:table-row>
        <table:table-row table:style-name="ro1">
          <table:table-cell table:formula="of:=ROUND([.F1328])" office:value-type="float" office:value="46464" calcext:value-type="float">
            <text:p>46464</text:p>
          </table:table-cell>
          <table:table-cell table:formula="of:= ROUND([.G1328]) * 90 / 2^20" office:value-type="float" office:value="3.97490501403809" calcext:value-type="float">
            <text:p>3.974905014</text:p>
          </table:table-cell>
          <table:table-cell table:formula="of:= ROUND([.H1328])" office:value-type="float" office:value="65823" calcext:value-type="float">
            <text:p>65823</text:p>
          </table:table-cell>
          <table:table-cell table:formula="of:=ROUND([.I1328])*90/2^20" office:value-type="float" office:value="0.385894775390625" calcext:value-type="float">
            <text:p>0.3858947754</text:p>
          </table:table-cell>
          <table:table-cell/>
          <table:table-cell office:value-type="float" office:value="46464.4838601675" calcext:value-type="float">
            <text:p>46464.4838601675</text:p>
          </table:table-cell>
          <table:table-cell office:value-type="float" office:value="46310.9981004113" calcext:value-type="float">
            <text:p>46310.9981004113</text:p>
          </table:table-cell>
          <table:table-cell office:value-type="float" office:value="65822.9697594706" calcext:value-type="float">
            <text:p>65822.9697594706</text:p>
          </table:table-cell>
          <table:table-cell office:value-type="float" office:value="4496.2238097724" calcext:value-type="float">
            <text:p>4496.2238097724</text:p>
          </table:table-cell>
          <table:table-cell table:number-columns-repeated="3"/>
        </table:table-row>
        <table:table-row table:style-name="ro1">
          <table:table-cell table:formula="of:=ROUND([.F1329])" office:value-type="float" office:value="24234" calcext:value-type="float">
            <text:p>24234</text:p>
          </table:table-cell>
          <table:table-cell table:formula="of:= ROUND([.G1329]) * 90 / 2^20" office:value-type="float" office:value="2.07512855529785" calcext:value-type="float">
            <text:p>2.0751285553</text:p>
          </table:table-cell>
          <table:table-cell table:formula="of:= ROUND([.H1329])" office:value-type="float" office:value="48941" calcext:value-type="float">
            <text:p>48941</text:p>
          </table:table-cell>
          <table:table-cell table:formula="of:=ROUND([.I1329])*90/2^20" office:value-type="float" office:value="0.392160415649414" calcext:value-type="float">
            <text:p>0.3921604156</text:p>
          </table:table-cell>
          <table:table-cell/>
          <table:table-cell office:value-type="float" office:value="24234.1434410608" calcext:value-type="float">
            <text:p>24234.1434410608</text:p>
          </table:table-cell>
          <table:table-cell office:value-type="float" office:value="24176.7302276096" calcext:value-type="float">
            <text:p>24176.7302276096</text:p>
          </table:table-cell>
          <table:table-cell office:value-type="float" office:value="48941.3258028823" calcext:value-type="float">
            <text:p>48941.3258028823</text:p>
          </table:table-cell>
          <table:table-cell office:value-type="float" office:value="4568.67474652099" calcext:value-type="float">
            <text:p>4568.674746521</text:p>
          </table:table-cell>
          <table:table-cell table:number-columns-repeated="3"/>
        </table:table-row>
        <table:table-row table:style-name="ro1">
          <table:table-cell table:formula="of:=ROUND([.F1330])" office:value-type="float" office:value="56644" calcext:value-type="float">
            <text:p>56644</text:p>
          </table:table-cell>
          <table:table-cell table:formula="of:= ROUND([.G1330]) * 90 / 2^20" office:value-type="float" office:value="4.84291076660156" calcext:value-type="float">
            <text:p>4.8429107666</text:p>
          </table:table-cell>
          <table:table-cell table:formula="of:= ROUND([.H1330])" office:value-type="float" office:value="35571" calcext:value-type="float">
            <text:p>35571</text:p>
          </table:table-cell>
          <table:table-cell table:formula="of:=ROUND([.I1330])*90/2^20" office:value-type="float" office:value="0.329933166503906" calcext:value-type="float">
            <text:p>0.3299331665</text:p>
          </table:table-cell>
          <table:table-cell/>
          <table:table-cell office:value-type="float" office:value="56643.7214539674" calcext:value-type="float">
            <text:p>56643.7214539674</text:p>
          </table:table-cell>
          <table:table-cell office:value-type="float" office:value="56424.3819186893" calcext:value-type="float">
            <text:p>56424.3819186893</text:p>
          </table:table-cell>
          <table:table-cell office:value-type="float" office:value="35571.4906925383" calcext:value-type="float">
            <text:p>35571.4906925383</text:p>
          </table:table-cell>
          <table:table-cell office:value-type="float" office:value="3843.75014711736" calcext:value-type="float">
            <text:p>3843.7501471174</text:p>
          </table:table-cell>
          <table:table-cell table:number-columns-repeated="3"/>
        </table:table-row>
        <table:table-row table:style-name="ro1">
          <table:table-cell table:formula="of:=ROUND([.F1331])" office:value-type="float" office:value="22883" calcext:value-type="float">
            <text:p>22883</text:p>
          </table:table-cell>
          <table:table-cell table:formula="of:= ROUND([.G1331]) * 90 / 2^20" office:value-type="float" office:value="1.88544273376465" calcext:value-type="float">
            <text:p>1.8854427338</text:p>
          </table:table-cell>
          <table:table-cell table:formula="of:= ROUND([.H1331])" office:value-type="float" office:value="13534" calcext:value-type="float">
            <text:p>13534</text:p>
          </table:table-cell>
          <table:table-cell table:formula="of:=ROUND([.I1331])*90/2^20" office:value-type="float" office:value="0.535240173339844" calcext:value-type="float">
            <text:p>0.5352401733</text:p>
          </table:table-cell>
          <table:table-cell/>
          <table:table-cell office:value-type="float" office:value="22883.423423" calcext:value-type="float">
            <text:p>22883.423423</text:p>
          </table:table-cell>
          <table:table-cell office:value-type="float" office:value="21967.1778085685" calcext:value-type="float">
            <text:p>21967.1778085685</text:p>
          </table:table-cell>
          <table:table-cell office:value-type="float" office:value="13533.523690728" calcext:value-type="float">
            <text:p>13533.523690728</text:p>
          </table:table-cell>
          <table:table-cell office:value-type="float" office:value="6236.44717115037" calcext:value-type="float">
            <text:p>6236.4471711504</text:p>
          </table:table-cell>
          <table:table-cell table:number-columns-repeated="3"/>
        </table:table-row>
        <table:table-row table:style-name="ro1">
          <table:table-cell table:formula="of:=ROUND([.F1332])" office:value-type="float" office:value="64632" calcext:value-type="float">
            <text:p>64632</text:p>
          </table:table-cell>
          <table:table-cell table:formula="of:= ROUND([.G1332]) * 90 / 2^20" office:value-type="float" office:value="5.53813934326172" calcext:value-type="float">
            <text:p>5.5381393433</text:p>
          </table:table-cell>
          <table:table-cell table:formula="of:= ROUND([.H1332])" office:value-type="float" office:value="62010" calcext:value-type="float">
            <text:p>62010</text:p>
          </table:table-cell>
          <table:table-cell table:formula="of:=ROUND([.I1332])*90/2^20" office:value-type="float" office:value="0.289936065673828" calcext:value-type="float">
            <text:p>0.2899360657</text:p>
          </table:table-cell>
          <table:table-cell/>
          <table:table-cell office:value-type="float" office:value="64631.518842391" calcext:value-type="float">
            <text:p>64631.518842391</text:p>
          </table:table-cell>
          <table:table-cell office:value-type="float" office:value="64523.7930136791" calcext:value-type="float">
            <text:p>64523.7930136791</text:p>
          </table:table-cell>
          <table:table-cell office:value-type="float" office:value="62009.641432036" calcext:value-type="float">
            <text:p>62009.641432036</text:p>
          </table:table-cell>
          <table:table-cell office:value-type="float" office:value="3378.28426196225" calcext:value-type="float">
            <text:p>3378.2842619623</text:p>
          </table:table-cell>
          <table:table-cell table:number-columns-repeated="3"/>
        </table:table-row>
        <table:table-row table:style-name="ro1">
          <table:table-cell table:formula="of:=ROUND([.F1333])" office:value-type="float" office:value="6627" calcext:value-type="float">
            <text:p>6627</text:p>
          </table:table-cell>
          <table:table-cell table:formula="of:= ROUND([.G1333]) * 90 / 2^20" office:value-type="float" office:value="0.513954162597656" calcext:value-type="float">
            <text:p>0.5139541626</text:p>
          </table:table-cell>
          <table:table-cell table:formula="of:= ROUND([.H1333])" office:value-type="float" office:value="77708" calcext:value-type="float">
            <text:p>77708</text:p>
          </table:table-cell>
          <table:table-cell table:formula="of:=ROUND([.I1333])*90/2^20" office:value-type="float" office:value="0.486831665039063" calcext:value-type="float">
            <text:p>0.486831665</text:p>
          </table:table-cell>
          <table:table-cell/>
          <table:table-cell office:value-type="float" office:value="6627.09651779793" calcext:value-type="float">
            <text:p>6627.0965177979</text:p>
          </table:table-cell>
          <table:table-cell office:value-type="float" office:value="5988.47611068336" calcext:value-type="float">
            <text:p>5988.4761106834</text:p>
          </table:table-cell>
          <table:table-cell office:value-type="float" office:value="77708.4758469486" calcext:value-type="float">
            <text:p>77708.4758469486</text:p>
          </table:table-cell>
          <table:table-cell office:value-type="float" office:value="5672.02320818761" calcext:value-type="float">
            <text:p>5672.0232081876</text:p>
          </table:table-cell>
          <table:table-cell table:number-columns-repeated="3"/>
        </table:table-row>
        <table:table-row table:style-name="ro1">
          <table:table-cell table:formula="of:=ROUND([.F1334])" office:value-type="float" office:value="62035" calcext:value-type="float">
            <text:p>62035</text:p>
          </table:table-cell>
          <table:table-cell table:formula="of:= ROUND([.G1334]) * 90 / 2^20" office:value-type="float" office:value="5.31309127807617" calcext:value-type="float">
            <text:p>5.3130912781</text:p>
          </table:table-cell>
          <table:table-cell table:formula="of:= ROUND([.H1334])" office:value-type="float" office:value="43232" calcext:value-type="float">
            <text:p>43232</text:p>
          </table:table-cell>
          <table:table-cell table:formula="of:=ROUND([.I1334])*90/2^20" office:value-type="float" office:value="0.500049591064453" calcext:value-type="float">
            <text:p>0.5000495911</text:p>
          </table:table-cell>
          <table:table-cell/>
          <table:table-cell office:value-type="float" office:value="62035.3222760687" calcext:value-type="float">
            <text:p>62035.3222760687</text:p>
          </table:table-cell>
          <table:table-cell office:value-type="float" office:value="61901.8685755549" calcext:value-type="float">
            <text:p>61901.8685755549</text:p>
          </table:table-cell>
          <table:table-cell office:value-type="float" office:value="43231.7984829355" calcext:value-type="float">
            <text:p>43231.7984829355</text:p>
          </table:table-cell>
          <table:table-cell office:value-type="float" office:value="5825.78258162468" calcext:value-type="float">
            <text:p>5825.7825816247</text:p>
          </table:table-cell>
          <table:table-cell table:number-columns-repeated="3"/>
        </table:table-row>
        <table:table-row table:style-name="ro1">
          <table:table-cell table:formula="of:=ROUND([.F1335])" office:value-type="float" office:value="3751" calcext:value-type="float">
            <text:p>3751</text:p>
          </table:table-cell>
          <table:table-cell table:formula="of:= ROUND([.G1335]) * 90 / 2^20" office:value-type="float" office:value="0.244789123535156" calcext:value-type="float">
            <text:p>0.2447891235</text:p>
          </table:table-cell>
          <table:table-cell table:formula="of:= ROUND([.H1335])" office:value-type="float" office:value="11036" calcext:value-type="float">
            <text:p>11036</text:p>
          </table:table-cell>
          <table:table-cell table:formula="of:=ROUND([.I1335])*90/2^20" office:value-type="float" office:value="0.46417236328125" calcext:value-type="float">
            <text:p>0.4641723633</text:p>
          </table:table-cell>
          <table:table-cell/>
          <table:table-cell office:value-type="float" office:value="3750.96196509732" calcext:value-type="float">
            <text:p>3750.9619650973</text:p>
          </table:table-cell>
          <table:table-cell office:value-type="float" office:value="2852.08409325134" calcext:value-type="float">
            <text:p>2852.0840932513</text:p>
          </table:table-cell>
          <table:table-cell office:value-type="float" office:value="11036.0544049898" calcext:value-type="float">
            <text:p>11036.0544049898</text:p>
          </table:table-cell>
          <table:table-cell office:value-type="float" office:value="5407.6181544616" calcext:value-type="float">
            <text:p>5407.6181544616</text:p>
          </table:table-cell>
          <table:table-cell table:number-columns-repeated="3"/>
        </table:table-row>
        <table:table-row table:style-name="ro1">
          <table:table-cell table:formula="of:=ROUND([.F1336])" office:value-type="float" office:value="56211" calcext:value-type="float">
            <text:p>56211</text:p>
          </table:table-cell>
          <table:table-cell table:formula="of:= ROUND([.G1336]) * 90 / 2^20" office:value-type="float" office:value="4.75330352783203" calcext:value-type="float">
            <text:p>4.7533035278</text:p>
          </table:table-cell>
          <table:table-cell table:formula="of:= ROUND([.H1336])" office:value-type="float" office:value="16955" calcext:value-type="float">
            <text:p>16955</text:p>
          </table:table-cell>
          <table:table-cell table:formula="of:=ROUND([.I1336])*90/2^20" office:value-type="float" office:value="0.56279182434082" calcext:value-type="float">
            <text:p>0.5627918243</text:p>
          </table:table-cell>
          <table:table-cell/>
          <table:table-cell office:value-type="float" office:value="56210.9846427489" calcext:value-type="float">
            <text:p>56210.9846427489</text:p>
          </table:table-cell>
          <table:table-cell office:value-type="float" office:value="55379.6442310855" calcext:value-type="float">
            <text:p>55379.6442310855</text:p>
          </table:table-cell>
          <table:table-cell office:value-type="float" office:value="16955.4895366339" calcext:value-type="float">
            <text:p>16955.4895366339</text:p>
          </table:table-cell>
          <table:table-cell office:value-type="float" office:value="6556.80548346576" calcext:value-type="float">
            <text:p>6556.8054834658</text:p>
          </table:table-cell>
          <table:table-cell table:number-columns-repeated="3"/>
        </table:table-row>
        <table:table-row table:style-name="ro1">
          <table:table-cell table:formula="of:=ROUND([.F1337])" office:value-type="float" office:value="60577" calcext:value-type="float">
            <text:p>60577</text:p>
          </table:table-cell>
          <table:table-cell table:formula="of:= ROUND([.G1337]) * 90 / 2^20" office:value-type="float" office:value="5.10726928710938" calcext:value-type="float">
            <text:p>5.1072692871</text:p>
          </table:table-cell>
          <table:table-cell table:formula="of:= ROUND([.H1337])" office:value-type="float" office:value="44267" calcext:value-type="float">
            <text:p>44267</text:p>
          </table:table-cell>
          <table:table-cell table:formula="of:=ROUND([.I1337])*90/2^20" office:value-type="float" office:value="0.398683547973633" calcext:value-type="float">
            <text:p>0.398683548</text:p>
          </table:table-cell>
          <table:table-cell/>
          <table:table-cell office:value-type="float" office:value="60576.6320678959" calcext:value-type="float">
            <text:p>60576.6320678959</text:p>
          </table:table-cell>
          <table:table-cell office:value-type="float" office:value="59504.0430069656" calcext:value-type="float">
            <text:p>59504.0430069656</text:p>
          </table:table-cell>
          <table:table-cell office:value-type="float" office:value="44266.7546330824" calcext:value-type="float">
            <text:p>44266.7546330824</text:p>
          </table:table-cell>
          <table:table-cell office:value-type="float" office:value="4644.78531868517" calcext:value-type="float">
            <text:p>4644.7853186852</text:p>
          </table:table-cell>
          <table:table-cell table:number-columns-repeated="3"/>
        </table:table-row>
        <table:table-row table:style-name="ro1">
          <table:table-cell table:formula="of:=ROUND([.F1338])" office:value-type="float" office:value="60274" calcext:value-type="float">
            <text:p>60274</text:p>
          </table:table-cell>
          <table:table-cell table:formula="of:= ROUND([.G1338]) * 90 / 2^20" office:value-type="float" office:value="5.27403831481934" calcext:value-type="float">
            <text:p>5.2740383148</text:p>
          </table:table-cell>
          <table:table-cell table:formula="of:= ROUND([.H1338])" office:value-type="float" office:value="7814" calcext:value-type="float">
            <text:p>7814</text:p>
          </table:table-cell>
          <table:table-cell table:formula="of:=ROUND([.I1338])*90/2^20" office:value-type="float" office:value="0.343408584594727" calcext:value-type="float">
            <text:p>0.3434085846</text:p>
          </table:table-cell>
          <table:table-cell/>
          <table:table-cell office:value-type="float" office:value="60274.0636988317" calcext:value-type="float">
            <text:p>60274.0636988317</text:p>
          </table:table-cell>
          <table:table-cell office:value-type="float" office:value="61446.7989220856" calcext:value-type="float">
            <text:p>61446.7989220856</text:p>
          </table:table-cell>
          <table:table-cell office:value-type="float" office:value="7813.62461258298" calcext:value-type="float">
            <text:p>7813.624612583</text:p>
          </table:table-cell>
          <table:table-cell office:value-type="float" office:value="4001.20709009845" calcext:value-type="float">
            <text:p>4001.2070900985</text:p>
          </table:table-cell>
          <table:table-cell table:number-columns-repeated="3"/>
        </table:table-row>
        <table:table-row table:style-name="ro1">
          <table:table-cell table:formula="of:=ROUND([.F1339])" office:value-type="float" office:value="80193" calcext:value-type="float">
            <text:p>80193</text:p>
          </table:table-cell>
          <table:table-cell table:formula="of:= ROUND([.G1339]) * 90 / 2^20" office:value-type="float" office:value="6.8910026550293" calcext:value-type="float">
            <text:p>6.891002655</text:p>
          </table:table-cell>
          <table:table-cell table:formula="of:= ROUND([.H1339])" office:value-type="float" office:value="15573" calcext:value-type="float">
            <text:p>15573</text:p>
          </table:table-cell>
          <table:table-cell table:formula="of:=ROUND([.I1339])*90/2^20" office:value-type="float" office:value="0.344266891479492" calcext:value-type="float">
            <text:p>0.3442668915</text:p>
          </table:table-cell>
          <table:table-cell/>
          <table:table-cell office:value-type="float" office:value="80192.7565429551" calcext:value-type="float">
            <text:p>80192.7565429551</text:p>
          </table:table-cell>
          <table:table-cell office:value-type="float" office:value="80286.202974676" calcext:value-type="float">
            <text:p>80286.202974676</text:p>
          </table:table-cell>
          <table:table-cell office:value-type="float" office:value="15573.0202267115" calcext:value-type="float">
            <text:p>15573.0202267115</text:p>
          </table:table-cell>
          <table:table-cell office:value-type="float" office:value="4011.49559162356" calcext:value-type="float">
            <text:p>4011.4955916236</text:p>
          </table:table-cell>
          <table:table-cell table:number-columns-repeated="3"/>
        </table:table-row>
        <table:table-row table:style-name="ro1">
          <table:table-cell table:formula="of:=ROUND([.F1340])" office:value-type="float" office:value="84778" calcext:value-type="float">
            <text:p>84778</text:p>
          </table:table-cell>
          <table:table-cell table:formula="of:= ROUND([.G1340]) * 90 / 2^20" office:value-type="float" office:value="7.26419448852539" calcext:value-type="float">
            <text:p>7.2641944885</text:p>
          </table:table-cell>
          <table:table-cell table:formula="of:= ROUND([.H1340])" office:value-type="float" office:value="9879" calcext:value-type="float">
            <text:p>9879</text:p>
          </table:table-cell>
          <table:table-cell table:formula="of:=ROUND([.I1340])*90/2^20" office:value-type="float" office:value="0.274143218994141" calcext:value-type="float">
            <text:p>0.274143219</text:p>
          </table:table-cell>
          <table:table-cell/>
          <table:table-cell office:value-type="float" office:value="84777.7885167871" calcext:value-type="float">
            <text:p>84777.7885167871</text:p>
          </table:table-cell>
          <table:table-cell office:value-type="float" office:value="84634.4034318257" calcext:value-type="float">
            <text:p>84634.4034318257</text:p>
          </table:table-cell>
          <table:table-cell office:value-type="float" office:value="9878.98398945088" calcext:value-type="float">
            <text:p>9878.9839894509</text:p>
          </table:table-cell>
          <table:table-cell office:value-type="float" office:value="3193.65485203125" calcext:value-type="float">
            <text:p>3193.6548520313</text:p>
          </table:table-cell>
          <table:table-cell table:number-columns-repeated="3"/>
        </table:table-row>
        <table:table-row table:style-name="ro1">
          <table:table-cell table:formula="of:=ROUND([.F1341])" office:value-type="float" office:value="40106" calcext:value-type="float">
            <text:p>40106</text:p>
          </table:table-cell>
          <table:table-cell table:formula="of:= ROUND([.G1341]) * 90 / 2^20" office:value-type="float" office:value="3.54171752929687" calcext:value-type="float">
            <text:p>3.5417175293</text:p>
          </table:table-cell>
          <table:table-cell table:formula="of:= ROUND([.H1341])" office:value-type="float" office:value="1225" calcext:value-type="float">
            <text:p>1225</text:p>
          </table:table-cell>
          <table:table-cell table:formula="of:=ROUND([.I1341])*90/2^20" office:value-type="float" office:value="0.166597366333008" calcext:value-type="float">
            <text:p>0.1665973663</text:p>
          </table:table-cell>
          <table:table-cell/>
          <table:table-cell office:value-type="float" office:value="40105.8119684043" calcext:value-type="float">
            <text:p>40105.8119684043</text:p>
          </table:table-cell>
          <table:table-cell office:value-type="float" office:value="41264.072529497" calcext:value-type="float">
            <text:p>41264.072529497</text:p>
          </table:table-cell>
          <table:table-cell office:value-type="float" office:value="1225.0140751427" calcext:value-type="float">
            <text:p>1225.0140751427</text:p>
          </table:table-cell>
          <table:table-cell office:value-type="float" office:value="1940.93897890722" calcext:value-type="float">
            <text:p>1940.9389789072</text:p>
          </table:table-cell>
          <table:table-cell table:number-columns-repeated="3"/>
        </table:table-row>
        <table:table-row table:style-name="ro1">
          <table:table-cell table:formula="of:=ROUND([.F1342])" office:value-type="float" office:value="57172" calcext:value-type="float">
            <text:p>57172</text:p>
          </table:table-cell>
          <table:table-cell table:formula="of:= ROUND([.G1342]) * 90 / 2^20" office:value-type="float" office:value="4.93861198425293" calcext:value-type="float">
            <text:p>4.9386119843</text:p>
          </table:table-cell>
          <table:table-cell table:formula="of:= ROUND([.H1342])" office:value-type="float" office:value="36825" calcext:value-type="float">
            <text:p>36825</text:p>
          </table:table-cell>
          <table:table-cell table:formula="of:=ROUND([.I1342])*90/2^20" office:value-type="float" office:value="0.484857559204102" calcext:value-type="float">
            <text:p>0.4848575592</text:p>
          </table:table-cell>
          <table:table-cell/>
          <table:table-cell office:value-type="float" office:value="57172.1867552122" calcext:value-type="float">
            <text:p>57172.1867552122</text:p>
          </table:table-cell>
          <table:table-cell office:value-type="float" office:value="57539.0617511806" calcext:value-type="float">
            <text:p>57539.0617511806</text:p>
          </table:table-cell>
          <table:table-cell office:value-type="float" office:value="36825.1847121927" calcext:value-type="float">
            <text:p>36825.1847121927</text:p>
          </table:table-cell>
          <table:table-cell office:value-type="float" office:value="5648.6760147747" calcext:value-type="float">
            <text:p>5648.6760147747</text:p>
          </table:table-cell>
          <table:table-cell table:number-columns-repeated="3"/>
        </table:table-row>
        <table:table-row table:style-name="ro1">
          <table:table-cell table:formula="of:=ROUND([.F1343])" office:value-type="float" office:value="28665" calcext:value-type="float">
            <text:p>28665</text:p>
          </table:table-cell>
          <table:table-cell table:formula="of:= ROUND([.G1343]) * 90 / 2^20" office:value-type="float" office:value="2.32850074768066" calcext:value-type="float">
            <text:p>2.3285007477</text:p>
          </table:table-cell>
          <table:table-cell table:formula="of:= ROUND([.H1343])" office:value-type="float" office:value="10539" calcext:value-type="float">
            <text:p>10539</text:p>
          </table:table-cell>
          <table:table-cell table:formula="of:=ROUND([.I1343])*90/2^20" office:value-type="float" office:value="0.368642807006836" calcext:value-type="float">
            <text:p>0.368642807</text:p>
          </table:table-cell>
          <table:table-cell/>
          <table:table-cell office:value-type="float" office:value="28665.1305269518" calcext:value-type="float">
            <text:p>28665.1305269518</text:p>
          </table:table-cell>
          <table:table-cell office:value-type="float" office:value="27128.5429553145" calcext:value-type="float">
            <text:p>27128.5429553145</text:p>
          </table:table-cell>
          <table:table-cell office:value-type="float" office:value="10538.8438487579" calcext:value-type="float">
            <text:p>10538.8438487579</text:p>
          </table:table-cell>
          <table:table-cell office:value-type="float" office:value="4295.30563442997" calcext:value-type="float">
            <text:p>4295.30563443</text:p>
          </table:table-cell>
          <table:table-cell table:number-columns-repeated="3"/>
        </table:table-row>
        <table:table-row table:style-name="ro1">
          <table:table-cell table:formula="of:=ROUND([.F1344])" office:value-type="float" office:value="86426" calcext:value-type="float">
            <text:p>86426</text:p>
          </table:table-cell>
          <table:table-cell table:formula="of:= ROUND([.G1344]) * 90 / 2^20" office:value-type="float" office:value="7.32170104980469" calcext:value-type="float">
            <text:p>7.3217010498</text:p>
          </table:table-cell>
          <table:table-cell table:formula="of:= ROUND([.H1344])" office:value-type="float" office:value="60299" calcext:value-type="float">
            <text:p>60299</text:p>
          </table:table-cell>
          <table:table-cell table:formula="of:=ROUND([.I1344])*90/2^20" office:value-type="float" office:value="0.474214553833008" calcext:value-type="float">
            <text:p>0.4742145538</text:p>
          </table:table-cell>
          <table:table-cell/>
          <table:table-cell office:value-type="float" office:value="86426.1246360926" calcext:value-type="float">
            <text:p>86426.1246360926</text:p>
          </table:table-cell>
          <table:table-cell office:value-type="float" office:value="85304.0529283646" calcext:value-type="float">
            <text:p>85304.0529283646</text:p>
          </table:table-cell>
          <table:table-cell office:value-type="float" office:value="60299.1039344761" calcext:value-type="float">
            <text:p>60299.1039344761</text:p>
          </table:table-cell>
          <table:table-cell office:value-type="float" office:value="5524.60344559919" calcext:value-type="float">
            <text:p>5524.6034455992</text:p>
          </table:table-cell>
          <table:table-cell table:number-columns-repeated="3"/>
        </table:table-row>
        <table:table-row table:style-name="ro1">
          <table:table-cell table:formula="of:=ROUND([.F1345])" office:value-type="float" office:value="12433" calcext:value-type="float">
            <text:p>12433</text:p>
          </table:table-cell>
          <table:table-cell table:formula="of:= ROUND([.G1345]) * 90 / 2^20" office:value-type="float" office:value="0.907659530639648" calcext:value-type="float">
            <text:p>0.9076595306</text:p>
          </table:table-cell>
          <table:table-cell table:formula="of:= ROUND([.H1345])" office:value-type="float" office:value="72725" calcext:value-type="float">
            <text:p>72725</text:p>
          </table:table-cell>
          <table:table-cell table:formula="of:=ROUND([.I1345])*90/2^20" office:value-type="float" office:value="0.487003326416016" calcext:value-type="float">
            <text:p>0.4870033264</text:p>
          </table:table-cell>
          <table:table-cell/>
          <table:table-cell office:value-type="float" office:value="12433.0714796656" calcext:value-type="float">
            <text:p>12433.0714796656</text:p>
          </table:table-cell>
          <table:table-cell office:value-type="float" office:value="10574.5542938939" calcext:value-type="float">
            <text:p>10574.5542938939</text:p>
          </table:table-cell>
          <table:table-cell office:value-type="float" office:value="72725.471084677" calcext:value-type="float">
            <text:p>72725.471084677</text:p>
          </table:table-cell>
          <table:table-cell office:value-type="float" office:value="5674.32986784723" calcext:value-type="float">
            <text:p>5674.3298678472</text:p>
          </table:table-cell>
          <table:table-cell table:number-columns-repeated="3"/>
        </table:table-row>
        <table:table-row table:style-name="ro1">
          <table:table-cell table:formula="of:=ROUND([.F1346])" office:value-type="float" office:value="86435" calcext:value-type="float">
            <text:p>86435</text:p>
          </table:table-cell>
          <table:table-cell table:formula="of:= ROUND([.G1346]) * 90 / 2^20" office:value-type="float" office:value="7.29878425598145" calcext:value-type="float">
            <text:p>7.298784256</text:p>
          </table:table-cell>
          <table:table-cell table:formula="of:= ROUND([.H1346])" office:value-type="float" office:value="84189" calcext:value-type="float">
            <text:p>84189</text:p>
          </table:table-cell>
          <table:table-cell table:formula="of:=ROUND([.I1346])*90/2^20" office:value-type="float" office:value="0.438337326049805" calcext:value-type="float">
            <text:p>0.438337326</text:p>
          </table:table-cell>
          <table:table-cell/>
          <table:table-cell office:value-type="float" office:value="86434.6451370803" calcext:value-type="float">
            <text:p>86434.6451370803</text:p>
          </table:table-cell>
          <table:table-cell office:value-type="float" office:value="85037.4523929133" calcext:value-type="float">
            <text:p>85037.4523929133</text:p>
          </table:table-cell>
          <table:table-cell office:value-type="float" office:value="84188.9491422414" calcext:value-type="float">
            <text:p>84188.9491422414</text:p>
          </table:table-cell>
          <table:table-cell office:value-type="float" office:value="5107.20309572435" calcext:value-type="float">
            <text:p>5107.2030957244</text:p>
          </table:table-cell>
          <table:table-cell table:number-columns-repeated="3"/>
        </table:table-row>
        <table:table-row table:style-name="ro1">
          <table:table-cell table:formula="of:=ROUND([.F1347])" office:value-type="float" office:value="59614" calcext:value-type="float">
            <text:p>59614</text:p>
          </table:table-cell>
          <table:table-cell table:formula="of:= ROUND([.G1347]) * 90 / 2^20" office:value-type="float" office:value="5.08967399597168" calcext:value-type="float">
            <text:p>5.089673996</text:p>
          </table:table-cell>
          <table:table-cell table:formula="of:= ROUND([.H1347])" office:value-type="float" office:value="31124" calcext:value-type="float">
            <text:p>31124</text:p>
          </table:table-cell>
          <table:table-cell table:formula="of:=ROUND([.I1347])*90/2^20" office:value-type="float" office:value="0.505285263061523" calcext:value-type="float">
            <text:p>0.5052852631</text:p>
          </table:table-cell>
          <table:table-cell/>
          <table:table-cell office:value-type="float" office:value="59614.0200749194" calcext:value-type="float">
            <text:p>59614.0200749194</text:p>
          </table:table-cell>
          <table:table-cell office:value-type="float" office:value="59298.9883415917" calcext:value-type="float">
            <text:p>59298.9883415917</text:p>
          </table:table-cell>
          <table:table-cell office:value-type="float" office:value="31123.6504467228" calcext:value-type="float">
            <text:p>31123.6504467228</text:p>
          </table:table-cell>
          <table:table-cell office:value-type="float" office:value="5886.71445550356" calcext:value-type="float">
            <text:p>5886.7144555036</text:p>
          </table:table-cell>
          <table:table-cell table:number-columns-repeated="3"/>
        </table:table-row>
        <table:table-row table:style-name="ro1">
          <table:table-cell table:formula="of:=ROUND([.F1348])" office:value-type="float" office:value="26870" calcext:value-type="float">
            <text:p>26870</text:p>
          </table:table-cell>
          <table:table-cell table:formula="of:= ROUND([.G1348]) * 90 / 2^20" office:value-type="float" office:value="2.34927177429199" calcext:value-type="float">
            <text:p>2.3492717743</text:p>
          </table:table-cell>
          <table:table-cell table:formula="of:= ROUND([.H1348])" office:value-type="float" office:value="6728" calcext:value-type="float">
            <text:p>6728</text:p>
          </table:table-cell>
          <table:table-cell table:formula="of:=ROUND([.I1348])*90/2^20" office:value-type="float" office:value="0.378170013427734" calcext:value-type="float">
            <text:p>0.3781700134</text:p>
          </table:table-cell>
          <table:table-cell/>
          <table:table-cell office:value-type="float" office:value="26870.1265691653" calcext:value-type="float">
            <text:p>26870.1265691653</text:p>
          </table:table-cell>
          <table:table-cell office:value-type="float" office:value="27370.5857983159" calcext:value-type="float">
            <text:p>27370.5857983159</text:p>
          </table:table-cell>
          <table:table-cell office:value-type="float" office:value="6727.7538245559" calcext:value-type="float">
            <text:p>6727.7538245559</text:p>
          </table:table-cell>
          <table:table-cell office:value-type="float" office:value="4406.48836479079" calcext:value-type="float">
            <text:p>4406.4883647908</text:p>
          </table:table-cell>
          <table:table-cell table:number-columns-repeated="3"/>
        </table:table-row>
        <table:table-row table:style-name="ro1">
          <table:table-cell table:formula="of:=ROUND([.F1349])" office:value-type="float" office:value="71648" calcext:value-type="float">
            <text:p>71648</text:p>
          </table:table-cell>
          <table:table-cell table:formula="of:= ROUND([.G1349]) * 90 / 2^20" office:value-type="float" office:value="6.12256050109863" calcext:value-type="float">
            <text:p>6.1225605011</text:p>
          </table:table-cell>
          <table:table-cell table:formula="of:= ROUND([.H1349])" office:value-type="float" office:value="42143" calcext:value-type="float">
            <text:p>42143</text:p>
          </table:table-cell>
          <table:table-cell table:formula="of:=ROUND([.I1349])*90/2^20" office:value-type="float" office:value="0.278005599975586" calcext:value-type="float">
            <text:p>0.2780056</text:p>
          </table:table-cell>
          <table:table-cell/>
          <table:table-cell office:value-type="float" office:value="71648.4868290434" calcext:value-type="float">
            <text:p>71648.4868290434</text:p>
          </table:table-cell>
          <table:table-cell office:value-type="float" office:value="71333.4393039407" calcext:value-type="float">
            <text:p>71333.4393039407</text:p>
          </table:table-cell>
          <table:table-cell office:value-type="float" office:value="42143.4298943838" calcext:value-type="float">
            <text:p>42143.4298943838</text:p>
          </table:table-cell>
          <table:table-cell office:value-type="float" office:value="3238.51359150153" calcext:value-type="float">
            <text:p>3238.5135915015</text:p>
          </table:table-cell>
          <table:table-cell table:number-columns-repeated="3"/>
        </table:table-row>
        <table:table-row table:style-name="ro1">
          <table:table-cell table:formula="of:=ROUND([.F1350])" office:value-type="float" office:value="16684" calcext:value-type="float">
            <text:p>16684</text:p>
          </table:table-cell>
          <table:table-cell table:formula="of:= ROUND([.G1350]) * 90 / 2^20" office:value-type="float" office:value="1.5227222442627" calcext:value-type="float">
            <text:p>1.5227222443</text:p>
          </table:table-cell>
          <table:table-cell table:formula="of:= ROUND([.H1350])" office:value-type="float" office:value="77539" calcext:value-type="float">
            <text:p>77539</text:p>
          </table:table-cell>
          <table:table-cell table:formula="of:=ROUND([.I1350])*90/2^20" office:value-type="float" office:value="0.585365295410156" calcext:value-type="float">
            <text:p>0.5853652954</text:p>
          </table:table-cell>
          <table:table-cell/>
          <table:table-cell office:value-type="float" office:value="16683.6893348523" calcext:value-type="float">
            <text:p>16683.6893348523</text:p>
          </table:table-cell>
          <table:table-cell office:value-type="float" office:value="17740.6031383019" calcext:value-type="float">
            <text:p>17740.6031383019</text:p>
          </table:table-cell>
          <table:table-cell office:value-type="float" office:value="77539.1888815352" calcext:value-type="float">
            <text:p>77539.1888815352</text:p>
          </table:table-cell>
          <table:table-cell office:value-type="float" office:value="6819.82884667117" calcext:value-type="float">
            <text:p>6819.8288466712</text:p>
          </table:table-cell>
          <table:table-cell table:number-columns-repeated="3"/>
        </table:table-row>
        <table:table-row table:style-name="ro1">
          <table:table-cell table:formula="of:=ROUND([.F1351])" office:value-type="float" office:value="97680" calcext:value-type="float">
            <text:p>97680</text:p>
          </table:table-cell>
          <table:table-cell table:formula="of:= ROUND([.G1351]) * 90 / 2^20" office:value-type="float" office:value="8.44282150268555" calcext:value-type="float">
            <text:p>8.4428215027</text:p>
          </table:table-cell>
          <table:table-cell table:formula="of:= ROUND([.H1351])" office:value-type="float" office:value="22063" calcext:value-type="float">
            <text:p>22063</text:p>
          </table:table-cell>
          <table:table-cell table:formula="of:=ROUND([.I1351])*90/2^20" office:value-type="float" office:value="0.520133972167969" calcext:value-type="float">
            <text:p>0.5201339722</text:p>
          </table:table-cell>
          <table:table-cell/>
          <table:table-cell office:value-type="float" office:value="97680.1442072677" calcext:value-type="float">
            <text:p>97680.1442072677</text:p>
          </table:table-cell>
          <table:table-cell office:value-type="float" office:value="98366.236829242" calcext:value-type="float">
            <text:p>98366.236829242</text:p>
          </table:table-cell>
          <table:table-cell office:value-type="float" office:value="22062.8237723601" calcext:value-type="float">
            <text:p>22062.8237723601</text:p>
          </table:table-cell>
          <table:table-cell office:value-type="float" office:value="6060.21310987206" calcext:value-type="float">
            <text:p>6060.2131098721</text:p>
          </table:table-cell>
          <table:table-cell table:number-columns-repeated="3"/>
        </table:table-row>
        <table:table-row table:style-name="ro1">
          <table:table-cell table:formula="of:=ROUND([.F1352])" office:value-type="float" office:value="69914" calcext:value-type="float">
            <text:p>69914</text:p>
          </table:table-cell>
          <table:table-cell table:formula="of:= ROUND([.G1352]) * 90 / 2^20" office:value-type="float" office:value="6.16581916809082" calcext:value-type="float">
            <text:p>6.1658191681</text:p>
          </table:table-cell>
          <table:table-cell table:formula="of:= ROUND([.H1352])" office:value-type="float" office:value="31982" calcext:value-type="float">
            <text:p>31982</text:p>
          </table:table-cell>
          <table:table-cell table:formula="of:=ROUND([.I1352])*90/2^20" office:value-type="float" office:value="0.432500839233398" calcext:value-type="float">
            <text:p>0.4325008392</text:p>
          </table:table-cell>
          <table:table-cell/>
          <table:table-cell office:value-type="float" office:value="69913.7173319216" calcext:value-type="float">
            <text:p>69913.7173319216</text:p>
          </table:table-cell>
          <table:table-cell office:value-type="float" office:value="71837.2260218699" calcext:value-type="float">
            <text:p>71837.2260218699</text:p>
          </table:table-cell>
          <table:table-cell office:value-type="float" office:value="31982.3851043897" calcext:value-type="float">
            <text:p>31982.3851043897</text:p>
          </table:table-cell>
          <table:table-cell office:value-type="float" office:value="5038.95253060149" calcext:value-type="float">
            <text:p>5038.9525306015</text:p>
          </table:table-cell>
          <table:table-cell table:number-columns-repeated="3"/>
        </table:table-row>
        <table:table-row table:style-name="ro1">
          <table:table-cell table:formula="of:=ROUND([.F1353])" office:value-type="float" office:value="33954" calcext:value-type="float">
            <text:p>33954</text:p>
          </table:table-cell>
          <table:table-cell table:formula="of:= ROUND([.G1353]) * 90 / 2^20" office:value-type="float" office:value="2.7696704864502" calcext:value-type="float">
            <text:p>2.7696704865</text:p>
          </table:table-cell>
          <table:table-cell table:formula="of:= ROUND([.H1353])" office:value-type="float" office:value="38538" calcext:value-type="float">
            <text:p>38538</text:p>
          </table:table-cell>
          <table:table-cell table:formula="of:=ROUND([.I1353])*90/2^20" office:value-type="float" office:value="0.574121475219727" calcext:value-type="float">
            <text:p>0.5741214752</text:p>
          </table:table-cell>
          <table:table-cell/>
          <table:table-cell office:value-type="float" office:value="33953.6799929109" calcext:value-type="float">
            <text:p>33953.6799929109</text:p>
          </table:table-cell>
          <table:table-cell office:value-type="float" office:value="32268.9691210734" calcext:value-type="float">
            <text:p>32268.9691210734</text:p>
          </table:table-cell>
          <table:table-cell office:value-type="float" office:value="38537.7717636774" calcext:value-type="float">
            <text:p>38537.7717636774</text:p>
          </table:table-cell>
          <table:table-cell office:value-type="float" office:value="6689.33221917505" calcext:value-type="float">
            <text:p>6689.3322191751</text:p>
          </table:table-cell>
          <table:table-cell table:number-columns-repeated="3"/>
        </table:table-row>
        <table:table-row table:style-name="ro1">
          <table:table-cell table:formula="of:=ROUND([.F1354])" office:value-type="float" office:value="26693" calcext:value-type="float">
            <text:p>26693</text:p>
          </table:table-cell>
          <table:table-cell table:formula="of:= ROUND([.G1354]) * 90 / 2^20" office:value-type="float" office:value="2.14885711669922" calcext:value-type="float">
            <text:p>2.1488571167</text:p>
          </table:table-cell>
          <table:table-cell table:formula="of:= ROUND([.H1354])" office:value-type="float" office:value="99062" calcext:value-type="float">
            <text:p>99062</text:p>
          </table:table-cell>
          <table:table-cell table:formula="of:=ROUND([.I1354])*90/2^20" office:value-type="float" office:value="0.45567512512207" calcext:value-type="float">
            <text:p>0.4556751251</text:p>
          </table:table-cell>
          <table:table-cell/>
          <table:table-cell office:value-type="float" office:value="26692.7779005764" calcext:value-type="float">
            <text:p>26692.7779005764</text:p>
          </table:table-cell>
          <table:table-cell office:value-type="float" office:value="25035.6535904624" calcext:value-type="float">
            <text:p>25035.6535904624</text:p>
          </table:table-cell>
          <table:table-cell office:value-type="float" office:value="99062.3790067824" calcext:value-type="float">
            <text:p>99062.3790067824</text:p>
          </table:table-cell>
          <table:table-cell office:value-type="float" office:value="5308.73603364714" calcext:value-type="float">
            <text:p>5308.7360336471</text:p>
          </table:table-cell>
          <table:table-cell table:number-columns-repeated="3"/>
        </table:table-row>
        <table:table-row table:style-name="ro1">
          <table:table-cell table:formula="of:=ROUND([.F1355])" office:value-type="float" office:value="49480" calcext:value-type="float">
            <text:p>49480</text:p>
          </table:table-cell>
          <table:table-cell table:formula="of:= ROUND([.G1355]) * 90 / 2^20" office:value-type="float" office:value="4.2583179473877" calcext:value-type="float">
            <text:p>4.2583179474</text:p>
          </table:table-cell>
          <table:table-cell table:formula="of:= ROUND([.H1355])" office:value-type="float" office:value="8096" calcext:value-type="float">
            <text:p>8096</text:p>
          </table:table-cell>
          <table:table-cell table:formula="of:=ROUND([.I1355])*90/2^20" office:value-type="float" office:value="0.600385665893555" calcext:value-type="float">
            <text:p>0.6003856659</text:p>
          </table:table-cell>
          <table:table-cell/>
          <table:table-cell office:value-type="float" office:value="49480.1853793337" calcext:value-type="float">
            <text:p>49480.1853793337</text:p>
          </table:table-cell>
          <table:table-cell office:value-type="float" office:value="49612.5941514769" calcext:value-type="float">
            <text:p>49612.5941514769</text:p>
          </table:table-cell>
          <table:table-cell office:value-type="float" office:value="8095.96853619331" calcext:value-type="float">
            <text:p>8095.9685361933</text:p>
          </table:table-cell>
          <table:table-cell office:value-type="float" office:value="6995.06045634591" calcext:value-type="float">
            <text:p>6995.0604563459</text:p>
          </table:table-cell>
          <table:table-cell table:number-columns-repeated="3"/>
        </table:table-row>
        <table:table-row table:style-name="ro1">
          <table:table-cell table:formula="of:=ROUND([.F1356])" office:value-type="float" office:value="97627" calcext:value-type="float">
            <text:p>97627</text:p>
          </table:table-cell>
          <table:table-cell table:formula="of:= ROUND([.G1356]) * 90 / 2^20" office:value-type="float" office:value="8.32428932189941" calcext:value-type="float">
            <text:p>8.3242893219</text:p>
          </table:table-cell>
          <table:table-cell table:formula="of:= ROUND([.H1356])" office:value-type="float" office:value="6294" calcext:value-type="float">
            <text:p>6294</text:p>
          </table:table-cell>
          <table:table-cell table:formula="of:=ROUND([.I1356])*90/2^20" office:value-type="float" office:value="0.348129272460937" calcext:value-type="float">
            <text:p>0.3481292725</text:p>
          </table:table-cell>
          <table:table-cell/>
          <table:table-cell office:value-type="float" office:value="97626.6769237318" calcext:value-type="float">
            <text:p>97626.6769237318</text:p>
          </table:table-cell>
          <table:table-cell office:value-type="float" office:value="96985.4316711832" calcext:value-type="float">
            <text:p>96985.4316711832</text:p>
          </table:table-cell>
          <table:table-cell office:value-type="float" office:value="6294.04864924547" calcext:value-type="float">
            <text:p>6294.0486492455</text:p>
          </table:table-cell>
          <table:table-cell office:value-type="float" office:value="4055.9590436797" calcext:value-type="float">
            <text:p>4055.9590436797</text:p>
          </table:table-cell>
          <table:table-cell table:number-columns-repeated="3"/>
        </table:table-row>
        <table:table-row table:style-name="ro1">
          <table:table-cell table:formula="of:=ROUND([.F1357])" office:value-type="float" office:value="80916" calcext:value-type="float">
            <text:p>80916</text:p>
          </table:table-cell>
          <table:table-cell table:formula="of:= ROUND([.G1357]) * 90 / 2^20" office:value-type="float" office:value="6.94765090942383" calcext:value-type="float">
            <text:p>6.9476509094</text:p>
          </table:table-cell>
          <table:table-cell table:formula="of:= ROUND([.H1357])" office:value-type="float" office:value="7528" calcext:value-type="float">
            <text:p>7528</text:p>
          </table:table-cell>
          <table:table-cell table:formula="of:=ROUND([.I1357])*90/2^20" office:value-type="float" office:value="0.553436279296875" calcext:value-type="float">
            <text:p>0.5534362793</text:p>
          </table:table-cell>
          <table:table-cell/>
          <table:table-cell office:value-type="float" office:value="80915.989406779" calcext:value-type="float">
            <text:p>80915.989406779</text:p>
          </table:table-cell>
          <table:table-cell office:value-type="float" office:value="80946.1596308724" calcext:value-type="float">
            <text:p>80946.1596308724</text:p>
          </table:table-cell>
          <table:table-cell office:value-type="float" office:value="7528.29901107423" calcext:value-type="float">
            <text:p>7528.2990110742</text:p>
          </table:table-cell>
          <table:table-cell office:value-type="float" office:value="6448.15745516398" calcext:value-type="float">
            <text:p>6448.157455164</text:p>
          </table:table-cell>
          <table:table-cell table:number-columns-repeated="3"/>
        </table:table-row>
        <table:table-row table:style-name="ro1">
          <table:table-cell table:formula="of:=ROUND([.F1358])" office:value-type="float" office:value="23195" calcext:value-type="float">
            <text:p>23195</text:p>
          </table:table-cell>
          <table:table-cell table:formula="of:= ROUND([.G1358]) * 90 / 2^20" office:value-type="float" office:value="2.07796096801758" calcext:value-type="float">
            <text:p>2.077960968</text:p>
          </table:table-cell>
          <table:table-cell table:formula="of:= ROUND([.H1358])" office:value-type="float" office:value="77879" calcext:value-type="float">
            <text:p>77879</text:p>
          </table:table-cell>
          <table:table-cell table:formula="of:=ROUND([.I1358])*90/2^20" office:value-type="float" office:value="0.346670150756836" calcext:value-type="float">
            <text:p>0.3466701508</text:p>
          </table:table-cell>
          <table:table-cell/>
          <table:table-cell office:value-type="float" office:value="23195.2516304026" calcext:value-type="float">
            <text:p>23195.2516304026</text:p>
          </table:table-cell>
          <table:table-cell office:value-type="float" office:value="24209.9019226874" calcext:value-type="float">
            <text:p>24209.9019226874</text:p>
          </table:table-cell>
          <table:table-cell office:value-type="float" office:value="77878.5904932471" calcext:value-type="float">
            <text:p>77878.5904932471</text:p>
          </table:table-cell>
          <table:table-cell office:value-type="float" office:value="4039.15065874302" calcext:value-type="float">
            <text:p>4039.150658743</text:p>
          </table:table-cell>
          <table:table-cell table:number-columns-repeated="3"/>
        </table:table-row>
        <table:table-row table:style-name="ro1">
          <table:table-cell table:formula="of:=ROUND([.F1359])" office:value-type="float" office:value="52160" calcext:value-type="float">
            <text:p>52160</text:p>
          </table:table-cell>
          <table:table-cell table:formula="of:= ROUND([.G1359]) * 90 / 2^20" office:value-type="float" office:value="4.56730842590332" calcext:value-type="float">
            <text:p>4.5673084259</text:p>
          </table:table-cell>
          <table:table-cell table:formula="of:= ROUND([.H1359])" office:value-type="float" office:value="90707" calcext:value-type="float">
            <text:p>90707</text:p>
          </table:table-cell>
          <table:table-cell table:formula="of:=ROUND([.I1359])*90/2^20" office:value-type="float" office:value="0.390872955322266" calcext:value-type="float">
            <text:p>0.3908729553</text:p>
          </table:table-cell>
          <table:table-cell/>
          <table:table-cell office:value-type="float" office:value="52160.1595075111" calcext:value-type="float">
            <text:p>52160.1595075111</text:p>
          </table:table-cell>
          <table:table-cell office:value-type="float" office:value="53213.3591587098" calcext:value-type="float">
            <text:p>53213.3591587098</text:p>
          </table:table-cell>
          <table:table-cell office:value-type="float" office:value="90706.9570327326" calcext:value-type="float">
            <text:p>90706.9570327326</text:p>
          </table:table-cell>
          <table:table-cell office:value-type="float" office:value="4553.59098641627" calcext:value-type="float">
            <text:p>4553.5909864163</text:p>
          </table:table-cell>
          <table:table-cell table:number-columns-repeated="3"/>
        </table:table-row>
        <table:table-row table:style-name="ro1">
          <table:table-cell table:formula="of:=ROUND([.F1360])" office:value-type="float" office:value="52502" calcext:value-type="float">
            <text:p>52502</text:p>
          </table:table-cell>
          <table:table-cell table:formula="of:= ROUND([.G1360]) * 90 / 2^20" office:value-type="float" office:value="4.67768669128418" calcext:value-type="float">
            <text:p>4.6776866913</text:p>
          </table:table-cell>
          <table:table-cell table:formula="of:= ROUND([.H1360])" office:value-type="float" office:value="38633" calcext:value-type="float">
            <text:p>38633</text:p>
          </table:table-cell>
          <table:table-cell table:formula="of:=ROUND([.I1360])*90/2^20" office:value-type="float" office:value="0.283584594726562" calcext:value-type="float">
            <text:p>0.2835845947</text:p>
          </table:table-cell>
          <table:table-cell/>
          <table:table-cell office:value-type="float" office:value="52501.6976488668" calcext:value-type="float">
            <text:p>52501.6976488668</text:p>
          </table:table-cell>
          <table:table-cell office:value-type="float" office:value="54498.6243677555" calcext:value-type="float">
            <text:p>54498.6243677555</text:p>
          </table:table-cell>
          <table:table-cell office:value-type="float" office:value="38633.2934081885" calcext:value-type="float">
            <text:p>38633.2934081885</text:p>
          </table:table-cell>
          <table:table-cell office:value-type="float" office:value="3304.19182883636" calcext:value-type="float">
            <text:p>3304.1918288364</text:p>
          </table:table-cell>
          <table:table-cell table:number-columns-repeated="3"/>
        </table:table-row>
        <table:table-row table:style-name="ro1">
          <table:table-cell table:formula="of:=ROUND([.F1361])" office:value-type="float" office:value="51474" calcext:value-type="float">
            <text:p>51474</text:p>
          </table:table-cell>
          <table:table-cell table:formula="of:= ROUND([.G1361]) * 90 / 2^20" office:value-type="float" office:value="4.50937271118164" calcext:value-type="float">
            <text:p>4.5093727112</text:p>
          </table:table-cell>
          <table:table-cell table:formula="of:= ROUND([.H1361])" office:value-type="float" office:value="12291" calcext:value-type="float">
            <text:p>12291</text:p>
          </table:table-cell>
          <table:table-cell table:formula="of:=ROUND([.I1361])*90/2^20" office:value-type="float" office:value="0.401344299316406" calcext:value-type="float">
            <text:p>0.4013442993</text:p>
          </table:table-cell>
          <table:table-cell/>
          <table:table-cell office:value-type="float" office:value="51474.4599650144" calcext:value-type="float">
            <text:p>51474.4599650144</text:p>
          </table:table-cell>
          <table:table-cell office:value-type="float" office:value="52537.6294199113" calcext:value-type="float">
            <text:p>52537.6294199113</text:p>
          </table:table-cell>
          <table:table-cell office:value-type="float" office:value="12290.9687030435" calcext:value-type="float">
            <text:p>12290.9687030435</text:p>
          </table:table-cell>
          <table:table-cell office:value-type="float" office:value="4675.71799989978" calcext:value-type="float">
            <text:p>4675.7179998998</text:p>
          </table:table-cell>
          <table:table-cell table:number-columns-repeated="3"/>
        </table:table-row>
        <table:table-row table:style-name="ro1">
          <table:table-cell table:formula="of:=ROUND([.F1362])" office:value-type="float" office:value="34226" calcext:value-type="float">
            <text:p>34226</text:p>
          </table:table-cell>
          <table:table-cell table:formula="of:= ROUND([.G1362]) * 90 / 2^20" office:value-type="float" office:value="2.78820991516113" calcext:value-type="float">
            <text:p>2.7882099152</text:p>
          </table:table-cell>
          <table:table-cell table:formula="of:= ROUND([.H1362])" office:value-type="float" office:value="5056" calcext:value-type="float">
            <text:p>5056</text:p>
          </table:table-cell>
          <table:table-cell table:formula="of:=ROUND([.I1362])*90/2^20" office:value-type="float" office:value="0.264101028442383" calcext:value-type="float">
            <text:p>0.2641010284</text:p>
          </table:table-cell>
          <table:table-cell/>
          <table:table-cell office:value-type="float" office:value="34226.1080492013" calcext:value-type="float">
            <text:p>34226.1080492013</text:p>
          </table:table-cell>
          <table:table-cell office:value-type="float" office:value="32484.8858971072" calcext:value-type="float">
            <text:p>32484.8858971072</text:p>
          </table:table-cell>
          <table:table-cell office:value-type="float" office:value="5055.7748892416" calcext:value-type="float">
            <text:p>5055.7748892416</text:p>
          </table:table-cell>
          <table:table-cell office:value-type="float" office:value="3076.88955384489" calcext:value-type="float">
            <text:p>3076.8895538449</text:p>
          </table:table-cell>
          <table:table-cell table:number-columns-repeated="3"/>
        </table:table-row>
        <table:table-row table:style-name="ro1">
          <table:table-cell table:formula="of:=ROUND([.F1363])" office:value-type="float" office:value="7171" calcext:value-type="float">
            <text:p>7171</text:p>
          </table:table-cell>
          <table:table-cell table:formula="of:= ROUND([.G1363]) * 90 / 2^20" office:value-type="float" office:value="0.748615264892578" calcext:value-type="float">
            <text:p>0.7486152649</text:p>
          </table:table-cell>
          <table:table-cell table:formula="of:= ROUND([.H1363])" office:value-type="float" office:value="48387" calcext:value-type="float">
            <text:p>48387</text:p>
          </table:table-cell>
          <table:table-cell table:formula="of:=ROUND([.I1363])*90/2^20" office:value-type="float" office:value="0.275087356567383" calcext:value-type="float">
            <text:p>0.2750873566</text:p>
          </table:table-cell>
          <table:table-cell/>
          <table:table-cell office:value-type="float" office:value="7171.0611032379" calcext:value-type="float">
            <text:p>7171.0611032379</text:p>
          </table:table-cell>
          <table:table-cell office:value-type="float" office:value="8721.86244243574" calcext:value-type="float">
            <text:p>8721.8624424357</text:p>
          </table:table-cell>
          <table:table-cell office:value-type="float" office:value="48387.3585660818" calcext:value-type="float">
            <text:p>48387.3585660818</text:p>
          </table:table-cell>
          <table:table-cell office:value-type="float" office:value="3204.83058753064" calcext:value-type="float">
            <text:p>3204.8305875306</text:p>
          </table:table-cell>
          <table:table-cell table:number-columns-repeated="3"/>
        </table:table-row>
        <table:table-row table:style-name="ro1">
          <table:table-cell table:formula="of:=ROUND([.F1364])" office:value-type="float" office:value="94997" calcext:value-type="float">
            <text:p>94997</text:p>
          </table:table-cell>
          <table:table-cell table:formula="of:= ROUND([.G1364]) * 90 / 2^20" office:value-type="float" office:value="8.10997009277344" calcext:value-type="float">
            <text:p>8.1099700928</text:p>
          </table:table-cell>
          <table:table-cell table:formula="of:= ROUND([.H1364])" office:value-type="float" office:value="80819" calcext:value-type="float">
            <text:p>80819</text:p>
          </table:table-cell>
          <table:table-cell table:formula="of:=ROUND([.I1364])*90/2^20" office:value-type="float" office:value="0.356283187866211" calcext:value-type="float">
            <text:p>0.3562831879</text:p>
          </table:table-cell>
          <table:table-cell/>
          <table:table-cell office:value-type="float" office:value="94997.1394124478" calcext:value-type="float">
            <text:p>94997.1394124478</text:p>
          </table:table-cell>
          <table:table-cell office:value-type="float" office:value="94487.8007556877" calcext:value-type="float">
            <text:p>94487.8007556877</text:p>
          </table:table-cell>
          <table:table-cell office:value-type="float" office:value="80818.9929004189" calcext:value-type="float">
            <text:p>80818.9929004189</text:p>
          </table:table-cell>
          <table:table-cell office:value-type="float" office:value="4150.63143408202" calcext:value-type="float">
            <text:p>4150.631434082</text:p>
          </table:table-cell>
          <table:table-cell table:number-columns-repeated="3"/>
        </table:table-row>
        <table:table-row table:style-name="ro1">
          <table:table-cell table:formula="of:=ROUND([.F1365])" office:value-type="float" office:value="8907" calcext:value-type="float">
            <text:p>8907</text:p>
          </table:table-cell>
          <table:table-cell table:formula="of:= ROUND([.G1365]) * 90 / 2^20" office:value-type="float" office:value="0.877275466918945" calcext:value-type="float">
            <text:p>0.8772754669</text:p>
          </table:table-cell>
          <table:table-cell table:formula="of:= ROUND([.H1365])" office:value-type="float" office:value="71058" calcext:value-type="float">
            <text:p>71058</text:p>
          </table:table-cell>
          <table:table-cell table:formula="of:=ROUND([.I1365])*90/2^20" office:value-type="float" office:value="0.396881103515625" calcext:value-type="float">
            <text:p>0.3968811035</text:p>
          </table:table-cell>
          <table:table-cell/>
          <table:table-cell office:value-type="float" office:value="8906.79714271756" calcext:value-type="float">
            <text:p>8906.7971427176</text:p>
          </table:table-cell>
          <table:table-cell office:value-type="float" office:value="10221.2306708629" calcext:value-type="float">
            <text:p>10221.2306708629</text:p>
          </table:table-cell>
          <table:table-cell office:value-type="float" office:value="71058.2327845266" calcext:value-type="float">
            <text:p>71058.2327845266</text:p>
          </table:table-cell>
          <table:table-cell office:value-type="float" office:value="4624.26973184836" calcext:value-type="float">
            <text:p>4624.2697318484</text:p>
          </table:table-cell>
          <table:table-cell table:number-columns-repeated="3"/>
        </table:table-row>
        <table:table-row table:style-name="ro1">
          <table:table-cell table:formula="of:=ROUND([.F1366])" office:value-type="float" office:value="63072" calcext:value-type="float">
            <text:p>63072</text:p>
          </table:table-cell>
          <table:table-cell table:formula="of:= ROUND([.G1366]) * 90 / 2^20" office:value-type="float" office:value="5.52148818969727" calcext:value-type="float">
            <text:p>5.5214881897</text:p>
          </table:table-cell>
          <table:table-cell table:formula="of:= ROUND([.H1366])" office:value-type="float" office:value="63732" calcext:value-type="float">
            <text:p>63732</text:p>
          </table:table-cell>
          <table:table-cell table:formula="of:=ROUND([.I1366])*90/2^20" office:value-type="float" office:value="0.371303558349609" calcext:value-type="float">
            <text:p>0.3713035583</text:p>
          </table:table-cell>
          <table:table-cell/>
          <table:table-cell office:value-type="float" office:value="63071.7427743549" calcext:value-type="float">
            <text:p>63071.7427743549</text:p>
          </table:table-cell>
          <table:table-cell office:value-type="float" office:value="64329.9229619432" calcext:value-type="float">
            <text:p>64329.9229619432</text:p>
          </table:table-cell>
          <table:table-cell office:value-type="float" office:value="63732.1481109761" calcext:value-type="float">
            <text:p>63732.1481109761</text:p>
          </table:table-cell>
          <table:table-cell office:value-type="float" office:value="4326.26740060784" calcext:value-type="float">
            <text:p>4326.2674006078</text:p>
          </table:table-cell>
          <table:table-cell table:number-columns-repeated="3"/>
        </table:table-row>
        <table:table-row table:style-name="ro1">
          <table:table-cell table:formula="of:=ROUND([.F1367])" office:value-type="float" office:value="47154" calcext:value-type="float">
            <text:p>47154</text:p>
          </table:table-cell>
          <table:table-cell table:formula="of:= ROUND([.G1367]) * 90 / 2^20" office:value-type="float" office:value="3.90066146850586" calcext:value-type="float">
            <text:p>3.9006614685</text:p>
          </table:table-cell>
          <table:table-cell table:formula="of:= ROUND([.H1367])" office:value-type="float" office:value="21469" calcext:value-type="float">
            <text:p>21469</text:p>
          </table:table-cell>
          <table:table-cell table:formula="of:=ROUND([.I1367])*90/2^20" office:value-type="float" office:value="0.57103157043457" calcext:value-type="float">
            <text:p>0.5710315704</text:p>
          </table:table-cell>
          <table:table-cell/>
          <table:table-cell office:value-type="float" office:value="47154.2656182683" calcext:value-type="float">
            <text:p>47154.2656182683</text:p>
          </table:table-cell>
          <table:table-cell office:value-type="float" office:value="45446.0178124532" calcext:value-type="float">
            <text:p>45446.0178124532</text:p>
          </table:table-cell>
          <table:table-cell office:value-type="float" office:value="21468.5664855379" calcext:value-type="float">
            <text:p>21468.5664855379</text:p>
          </table:table-cell>
          <table:table-cell office:value-type="float" office:value="6652.5606741627" calcext:value-type="float">
            <text:p>6652.5606741627</text:p>
          </table:table-cell>
          <table:table-cell table:number-columns-repeated="3"/>
        </table:table-row>
        <table:table-row table:style-name="ro1">
          <table:table-cell table:formula="of:=ROUND([.F1368])" office:value-type="float" office:value="96933" calcext:value-type="float">
            <text:p>96933</text:p>
          </table:table-cell>
          <table:table-cell table:formula="of:= ROUND([.G1368]) * 90 / 2^20" office:value-type="float" office:value="8.46299171447754" calcext:value-type="float">
            <text:p>8.4629917145</text:p>
          </table:table-cell>
          <table:table-cell table:formula="of:= ROUND([.H1368])" office:value-type="float" office:value="35315" calcext:value-type="float">
            <text:p>35315</text:p>
          </table:table-cell>
          <table:table-cell table:formula="of:=ROUND([.I1368])*90/2^20" office:value-type="float" office:value="0.352334976196289" calcext:value-type="float">
            <text:p>0.3523349762</text:p>
          </table:table-cell>
          <table:table-cell/>
          <table:table-cell office:value-type="float" office:value="96933.3086588434" calcext:value-type="float">
            <text:p>96933.3086588434</text:p>
          </table:table-cell>
          <table:table-cell office:value-type="float" office:value="98600.623703939" calcext:value-type="float">
            <text:p>98600.623703939</text:p>
          </table:table-cell>
          <table:table-cell office:value-type="float" office:value="35315.0417779862" calcext:value-type="float">
            <text:p>35315.0417779862</text:p>
          </table:table-cell>
          <table:table-cell office:value-type="float" office:value="4105.24058923747" calcext:value-type="float">
            <text:p>4105.2405892375</text:p>
          </table:table-cell>
          <table:table-cell table:number-columns-repeated="3"/>
        </table:table-row>
        <table:table-row table:style-name="ro1">
          <table:table-cell table:formula="of:=ROUND([.F1369])" office:value-type="float" office:value="8486" calcext:value-type="float">
            <text:p>8486</text:p>
          </table:table-cell>
          <table:table-cell table:formula="of:= ROUND([.G1369]) * 90 / 2^20" office:value-type="float" office:value="0.825004577636719" calcext:value-type="float">
            <text:p>0.8250045776</text:p>
          </table:table-cell>
          <table:table-cell table:formula="of:= ROUND([.H1369])" office:value-type="float" office:value="13476" calcext:value-type="float">
            <text:p>13476</text:p>
          </table:table-cell>
          <table:table-cell table:formula="of:=ROUND([.I1369])*90/2^20" office:value-type="float" office:value="0.496358871459961" calcext:value-type="float">
            <text:p>0.4963588715</text:p>
          </table:table-cell>
          <table:table-cell/>
          <table:table-cell office:value-type="float" office:value="8485.85188159337" calcext:value-type="float">
            <text:p>8485.8518815934</text:p>
          </table:table-cell>
          <table:table-cell office:value-type="float" office:value="9612.4899531648" calcext:value-type="float">
            <text:p>9612.4899531648</text:p>
          </table:table-cell>
          <table:table-cell office:value-type="float" office:value="13476.3762787236" calcext:value-type="float">
            <text:p>13476.3762787236</text:p>
          </table:table-cell>
          <table:table-cell office:value-type="float" office:value="5783.39506200223" calcext:value-type="float">
            <text:p>5783.3950620022</text:p>
          </table:table-cell>
          <table:table-cell table:number-columns-repeated="3"/>
        </table:table-row>
        <table:table-row table:style-name="ro1">
          <table:table-cell table:formula="of:=ROUND([.F1370])" office:value-type="float" office:value="14540" calcext:value-type="float">
            <text:p>14540</text:p>
          </table:table-cell>
          <table:table-cell table:formula="of:= ROUND([.G1370]) * 90 / 2^20" office:value-type="float" office:value="1.24428749084473" calcext:value-type="float">
            <text:p>1.2442874908</text:p>
          </table:table-cell>
          <table:table-cell table:formula="of:= ROUND([.H1370])" office:value-type="float" office:value="86348" calcext:value-type="float">
            <text:p>86348</text:p>
          </table:table-cell>
          <table:table-cell table:formula="of:=ROUND([.I1370])*90/2^20" office:value-type="float" office:value="0.362720489501953" calcext:value-type="float">
            <text:p>0.3627204895</text:p>
          </table:table-cell>
          <table:table-cell/>
          <table:table-cell office:value-type="float" office:value="14539.6638804904" calcext:value-type="float">
            <text:p>14539.6638804904</text:p>
          </table:table-cell>
          <table:table-cell office:value-type="float" office:value="14496.8019395278" calcext:value-type="float">
            <text:p>14496.8019395278</text:p>
          </table:table-cell>
          <table:table-cell office:value-type="float" office:value="86348.1661111939" calcext:value-type="float">
            <text:p>86348.1661111939</text:p>
          </table:table-cell>
          <table:table-cell office:value-type="float" office:value="4226.46970834006" calcext:value-type="float">
            <text:p>4226.4697083401</text:p>
          </table:table-cell>
          <table:table-cell table:number-columns-repeated="3"/>
        </table:table-row>
        <table:table-row table:style-name="ro1">
          <table:table-cell table:formula="of:=ROUND([.F1371])" office:value-type="float" office:value="96512" calcext:value-type="float">
            <text:p>96512</text:p>
          </table:table-cell>
          <table:table-cell table:formula="of:= ROUND([.G1371]) * 90 / 2^20" office:value-type="float" office:value="8.43046188354492" calcext:value-type="float">
            <text:p>8.4304618835</text:p>
          </table:table-cell>
          <table:table-cell table:formula="of:= ROUND([.H1371])" office:value-type="float" office:value="12832" calcext:value-type="float">
            <text:p>12832</text:p>
          </table:table-cell>
          <table:table-cell table:formula="of:=ROUND([.I1371])*90/2^20" office:value-type="float" office:value="0.419111251831055" calcext:value-type="float">
            <text:p>0.4191112518</text:p>
          </table:table-cell>
          <table:table-cell/>
          <table:table-cell office:value-type="float" office:value="96511.9919697912" calcext:value-type="float">
            <text:p>96511.9919697912</text:p>
          </table:table-cell>
          <table:table-cell office:value-type="float" office:value="98221.7452278445" calcext:value-type="float">
            <text:p>98221.7452278445</text:p>
          </table:table-cell>
          <table:table-cell office:value-type="float" office:value="12831.8824897052" calcext:value-type="float">
            <text:p>12831.8824897052</text:p>
          </table:table-cell>
          <table:table-cell office:value-type="float" office:value="4882.70350456085" calcext:value-type="float">
            <text:p>4882.7035045609</text:p>
          </table:table-cell>
          <table:table-cell table:number-columns-repeated="3"/>
        </table:table-row>
        <table:table-row table:style-name="ro1">
          <table:table-cell table:formula="of:=ROUND([.F1372])" office:value-type="float" office:value="13040" calcext:value-type="float">
            <text:p>13040</text:p>
          </table:table-cell>
          <table:table-cell table:formula="of:= ROUND([.G1372]) * 90 / 2^20" office:value-type="float" office:value="1.09519958496094" calcext:value-type="float">
            <text:p>1.095199585</text:p>
          </table:table-cell>
          <table:table-cell table:formula="of:= ROUND([.H1372])" office:value-type="float" office:value="81693" calcext:value-type="float">
            <text:p>81693</text:p>
          </table:table-cell>
          <table:table-cell table:formula="of:=ROUND([.I1372])*90/2^20" office:value-type="float" office:value="0.331306457519531" calcext:value-type="float">
            <text:p>0.3313064575</text:p>
          </table:table-cell>
          <table:table-cell/>
          <table:table-cell office:value-type="float" office:value="13039.5560243463" calcext:value-type="float">
            <text:p>13039.5560243463</text:p>
          </table:table-cell>
          <table:table-cell office:value-type="float" office:value="12759.873993428" calcext:value-type="float">
            <text:p>12759.873993428</text:p>
          </table:table-cell>
          <table:table-cell office:value-type="float" office:value="81692.9979207244" calcext:value-type="float">
            <text:p>81692.9979207244</text:p>
          </table:table-cell>
          <table:table-cell office:value-type="float" office:value="3859.58161904616" calcext:value-type="float">
            <text:p>3859.5816190462</text:p>
          </table:table-cell>
          <table:table-cell table:number-columns-repeated="3"/>
        </table:table-row>
        <table:table-row table:style-name="ro1">
          <table:table-cell table:formula="of:=ROUND([.F1373])" office:value-type="float" office:value="66354" calcext:value-type="float">
            <text:p>66354</text:p>
          </table:table-cell>
          <table:table-cell table:formula="of:= ROUND([.G1373]) * 90 / 2^20" office:value-type="float" office:value="5.62139511108398" calcext:value-type="float">
            <text:p>5.6213951111</text:p>
          </table:table-cell>
          <table:table-cell table:formula="of:= ROUND([.H1373])" office:value-type="float" office:value="23075" calcext:value-type="float">
            <text:p>23075</text:p>
          </table:table-cell>
          <table:table-cell table:formula="of:=ROUND([.I1373])*90/2^20" office:value-type="float" office:value="0.493612289428711" calcext:value-type="float">
            <text:p>0.4936122894</text:p>
          </table:table-cell>
          <table:table-cell/>
          <table:table-cell office:value-type="float" office:value="66353.7348896237" calcext:value-type="float">
            <text:p>66353.7348896237</text:p>
          </table:table-cell>
          <table:table-cell office:value-type="float" office:value="65493.6483888158" calcext:value-type="float">
            <text:p>65493.6483888158</text:p>
          </table:table-cell>
          <table:table-cell office:value-type="float" office:value="23075.4331615028" calcext:value-type="float">
            <text:p>23075.4331615028</text:p>
          </table:table-cell>
          <table:table-cell office:value-type="float" office:value="5751.16349074323" calcext:value-type="float">
            <text:p>5751.1634907432</text:p>
          </table:table-cell>
          <table:table-cell table:number-columns-repeated="3"/>
        </table:table-row>
        <table:table-row table:style-name="ro1">
          <table:table-cell table:formula="of:=ROUND([.F1374])" office:value-type="float" office:value="98306" calcext:value-type="float">
            <text:p>98306</text:p>
          </table:table-cell>
          <table:table-cell table:formula="of:= ROUND([.G1374]) * 90 / 2^20" office:value-type="float" office:value="8.42187881469727" calcext:value-type="float">
            <text:p>8.4218788147</text:p>
          </table:table-cell>
          <table:table-cell table:formula="of:= ROUND([.H1374])" office:value-type="float" office:value="81793" calcext:value-type="float">
            <text:p>81793</text:p>
          </table:table-cell>
          <table:table-cell table:formula="of:=ROUND([.I1374])*90/2^20" office:value-type="float" office:value="0.275173187255859" calcext:value-type="float">
            <text:p>0.2751731873</text:p>
          </table:table-cell>
          <table:table-cell/>
          <table:table-cell office:value-type="float" office:value="98306.4145612671" calcext:value-type="float">
            <text:p>98306.4145612671</text:p>
          </table:table-cell>
          <table:table-cell office:value-type="float" office:value="98121.7110438247" calcext:value-type="float">
            <text:p>98121.7110438247</text:p>
          </table:table-cell>
          <table:table-cell office:value-type="float" office:value="81793.3704193308" calcext:value-type="float">
            <text:p>81793.3704193308</text:p>
          </table:table-cell>
          <table:table-cell office:value-type="float" office:value="3206.45161345219" calcext:value-type="float">
            <text:p>3206.4516134522</text:p>
          </table:table-cell>
          <table:table-cell table:number-columns-repeated="3"/>
        </table:table-row>
        <table:table-row table:style-name="ro1">
          <table:table-cell table:formula="of:=ROUND([.F1375])" office:value-type="float" office:value="42557" calcext:value-type="float">
            <text:p>42557</text:p>
          </table:table-cell>
          <table:table-cell table:formula="of:= ROUND([.G1375]) * 90 / 2^20" office:value-type="float" office:value="3.67569923400879" calcext:value-type="float">
            <text:p>3.675699234</text:p>
          </table:table-cell>
          <table:table-cell table:formula="of:= ROUND([.H1375])" office:value-type="float" office:value="80232" calcext:value-type="float">
            <text:p>80232</text:p>
          </table:table-cell>
          <table:table-cell table:formula="of:=ROUND([.I1375])*90/2^20" office:value-type="float" office:value="0.336112976074219" calcext:value-type="float">
            <text:p>0.3361129761</text:p>
          </table:table-cell>
          <table:table-cell/>
          <table:table-cell office:value-type="float" office:value="42556.5334413309" calcext:value-type="float">
            <text:p>42556.5334413309</text:p>
          </table:table-cell>
          <table:table-cell office:value-type="float" office:value="42824.5691281928" calcext:value-type="float">
            <text:p>42824.5691281928</text:p>
          </table:table-cell>
          <table:table-cell office:value-type="float" office:value="80231.5639354487" calcext:value-type="float">
            <text:p>80231.5639354487</text:p>
          </table:table-cell>
          <table:table-cell office:value-type="float" office:value="3915.58432121713" calcext:value-type="float">
            <text:p>3915.5843212171</text:p>
          </table:table-cell>
          <table:table-cell table:number-columns-repeated="3"/>
        </table:table-row>
        <table:table-row table:style-name="ro1">
          <table:table-cell table:formula="of:=ROUND([.F1376])" office:value-type="float" office:value="96394" calcext:value-type="float">
            <text:p>96394</text:p>
          </table:table-cell>
          <table:table-cell table:formula="of:= ROUND([.G1376]) * 90 / 2^20" office:value-type="float" office:value="8.26506614685059" calcext:value-type="float">
            <text:p>8.2650661469</text:p>
          </table:table-cell>
          <table:table-cell table:formula="of:= ROUND([.H1376])" office:value-type="float" office:value="6023" calcext:value-type="float">
            <text:p>6023</text:p>
          </table:table-cell>
          <table:table-cell table:formula="of:=ROUND([.I1376])*90/2^20" office:value-type="float" office:value="0.347356796264648" calcext:value-type="float">
            <text:p>0.3473567963</text:p>
          </table:table-cell>
          <table:table-cell/>
          <table:table-cell office:value-type="float" office:value="96394.2992010829" calcext:value-type="float">
            <text:p>96394.2992010829</text:p>
          </table:table-cell>
          <table:table-cell office:value-type="float" office:value="96294.6815067864" calcext:value-type="float">
            <text:p>96294.6815067864</text:p>
          </table:table-cell>
          <table:table-cell office:value-type="float" office:value="6023.09039945239" calcext:value-type="float">
            <text:p>6023.0903994524</text:p>
          </table:table-cell>
          <table:table-cell office:value-type="float" office:value="4046.94074061774" calcext:value-type="float">
            <text:p>4046.9407406177</text:p>
          </table:table-cell>
          <table:table-cell table:number-columns-repeated="3"/>
        </table:table-row>
        <table:table-row table:style-name="ro1">
          <table:table-cell table:formula="of:=ROUND([.F1377])" office:value-type="float" office:value="45256" calcext:value-type="float">
            <text:p>45256</text:p>
          </table:table-cell>
          <table:table-cell table:formula="of:= ROUND([.G1377]) * 90 / 2^20" office:value-type="float" office:value="3.89482498168945" calcext:value-type="float">
            <text:p>3.8948249817</text:p>
          </table:table-cell>
          <table:table-cell table:formula="of:= ROUND([.H1377])" office:value-type="float" office:value="50110" calcext:value-type="float">
            <text:p>50110</text:p>
          </table:table-cell>
          <table:table-cell table:formula="of:=ROUND([.I1377])*90/2^20" office:value-type="float" office:value="0.489234924316406" calcext:value-type="float">
            <text:p>0.4892349243</text:p>
          </table:table-cell>
          <table:table-cell/>
          <table:table-cell office:value-type="float" office:value="45255.8299745925" calcext:value-type="float">
            <text:p>45255.8299745925</text:p>
          </table:table-cell>
          <table:table-cell office:value-type="float" office:value="45377.8757789843" calcext:value-type="float">
            <text:p>45377.8757789843</text:p>
          </table:table-cell>
          <table:table-cell office:value-type="float" office:value="50110.4430342879" calcext:value-type="float">
            <text:p>50110.4430342879</text:p>
          </table:table-cell>
          <table:table-cell office:value-type="float" office:value="5699.95431149682" calcext:value-type="float">
            <text:p>5699.9543114968</text:p>
          </table:table-cell>
          <table:table-cell table:number-columns-repeated="3"/>
        </table:table-row>
        <table:table-row table:style-name="ro1">
          <table:table-cell table:formula="of:=ROUND([.F1378])" office:value-type="float" office:value="52212" calcext:value-type="float">
            <text:p>52212</text:p>
          </table:table-cell>
          <table:table-cell table:formula="of:= ROUND([.G1378]) * 90 / 2^20" office:value-type="float" office:value="4.63923454284668" calcext:value-type="float">
            <text:p>4.6392345428</text:p>
          </table:table-cell>
          <table:table-cell table:formula="of:= ROUND([.H1378])" office:value-type="float" office:value="14237" calcext:value-type="float">
            <text:p>14237</text:p>
          </table:table-cell>
          <table:table-cell table:formula="of:=ROUND([.I1378])*90/2^20" office:value-type="float" office:value="0.555238723754883" calcext:value-type="float">
            <text:p>0.5552387238</text:p>
          </table:table-cell>
          <table:table-cell/>
          <table:table-cell office:value-type="float" office:value="52212.2307480925" calcext:value-type="float">
            <text:p>52212.2307480925</text:p>
          </table:table-cell>
          <table:table-cell office:value-type="float" office:value="54051.0892891955" calcext:value-type="float">
            <text:p>54051.0892891955</text:p>
          </table:table-cell>
          <table:table-cell office:value-type="float" office:value="14237.1986554666" calcext:value-type="float">
            <text:p>14237.1986554666</text:p>
          </table:table-cell>
          <table:table-cell office:value-type="float" office:value="6469.20262151807" calcext:value-type="float">
            <text:p>6469.2026215181</text:p>
          </table:table-cell>
          <table:table-cell table:number-columns-repeated="3"/>
        </table:table-row>
        <table:table-row table:style-name="ro1">
          <table:table-cell table:formula="of:=ROUND([.F1379])" office:value-type="float" office:value="30329" calcext:value-type="float">
            <text:p>30329</text:p>
          </table:table-cell>
          <table:table-cell table:formula="of:= ROUND([.G1379]) * 90 / 2^20" office:value-type="float" office:value="2.43776321411133" calcext:value-type="float">
            <text:p>2.4377632141</text:p>
          </table:table-cell>
          <table:table-cell table:formula="of:= ROUND([.H1379])" office:value-type="float" office:value="26175" calcext:value-type="float">
            <text:p>26175</text:p>
          </table:table-cell>
          <table:table-cell table:formula="of:=ROUND([.I1379])*90/2^20" office:value-type="float" office:value="0.489921569824219" calcext:value-type="float">
            <text:p>0.4899215698</text:p>
          </table:table-cell>
          <table:table-cell/>
          <table:table-cell office:value-type="float" office:value="30328.5263684076" calcext:value-type="float">
            <text:p>30328.5263684076</text:p>
          </table:table-cell>
          <table:table-cell office:value-type="float" office:value="28402.2815492124" calcext:value-type="float">
            <text:p>28402.2815492124</text:p>
          </table:table-cell>
          <table:table-cell office:value-type="float" office:value="26175.172580437" calcext:value-type="float">
            <text:p>26175.172580437</text:p>
          </table:table-cell>
          <table:table-cell office:value-type="float" office:value="5708.20382827811" calcext:value-type="float">
            <text:p>5708.2038282781</text:p>
          </table:table-cell>
          <table:table-cell table:number-columns-repeated="3"/>
        </table:table-row>
        <table:table-row table:style-name="ro1">
          <table:table-cell table:formula="of:=ROUND([.F1380])" office:value-type="float" office:value="85642" calcext:value-type="float">
            <text:p>85642</text:p>
          </table:table-cell>
          <table:table-cell table:formula="of:= ROUND([.G1380]) * 90 / 2^20" office:value-type="float" office:value="7.42813110351563" calcext:value-type="float">
            <text:p>7.4281311035</text:p>
          </table:table-cell>
          <table:table-cell table:formula="of:= ROUND([.H1380])" office:value-type="float" office:value="34374" calcext:value-type="float">
            <text:p>34374</text:p>
          </table:table-cell>
          <table:table-cell table:formula="of:=ROUND([.I1380])*90/2^20" office:value-type="float" office:value="0.356540679931641" calcext:value-type="float">
            <text:p>0.3565406799</text:p>
          </table:table-cell>
          <table:table-cell/>
          <table:table-cell office:value-type="float" office:value="85642.3089437009" calcext:value-type="float">
            <text:p>85642.3089437009</text:p>
          </table:table-cell>
          <table:table-cell office:value-type="float" office:value="86543.546983376" calcext:value-type="float">
            <text:p>86543.546983376</text:p>
          </table:table-cell>
          <table:table-cell office:value-type="float" office:value="34374.0457282561" calcext:value-type="float">
            <text:p>34374.0457282561</text:p>
          </table:table-cell>
          <table:table-cell office:value-type="float" office:value="4153.87885405058" calcext:value-type="float">
            <text:p>4153.8788540506</text:p>
          </table:table-cell>
          <table:table-cell table:number-columns-repeated="3"/>
        </table:table-row>
        <table:table-row table:style-name="ro1">
          <table:table-cell table:formula="of:=ROUND([.F1381])" office:value-type="float" office:value="95432" calcext:value-type="float">
            <text:p>95432</text:p>
          </table:table-cell>
          <table:table-cell table:formula="of:= ROUND([.G1381]) * 90 / 2^20" office:value-type="float" office:value="8.22275161743164" calcext:value-type="float">
            <text:p>8.2227516174</text:p>
          </table:table-cell>
          <table:table-cell table:formula="of:= ROUND([.H1381])" office:value-type="float" office:value="56182" calcext:value-type="float">
            <text:p>56182</text:p>
          </table:table-cell>
          <table:table-cell table:formula="of:=ROUND([.I1381])*90/2^20" office:value-type="float" office:value="0.584936141967773" calcext:value-type="float">
            <text:p>0.584936142</text:p>
          </table:table-cell>
          <table:table-cell/>
          <table:table-cell office:value-type="float" office:value="95431.5387386295" calcext:value-type="float">
            <text:p>95431.5387386295</text:p>
          </table:table-cell>
          <table:table-cell office:value-type="float" office:value="95802.2794098949" calcext:value-type="float">
            <text:p>95802.2794098949</text:p>
          </table:table-cell>
          <table:table-cell office:value-type="float" office:value="56181.8022153882" calcext:value-type="float">
            <text:p>56181.8022153882</text:p>
          </table:table-cell>
          <table:table-cell office:value-type="float" office:value="6815.22460599198" calcext:value-type="float">
            <text:p>6815.224605992</text:p>
          </table:table-cell>
          <table:table-cell table:number-columns-repeated="3"/>
        </table:table-row>
        <table:table-row table:style-name="ro1">
          <table:table-cell table:formula="of:=ROUND([.F1382])" office:value-type="float" office:value="2626" calcext:value-type="float">
            <text:p>2626</text:p>
          </table:table-cell>
          <table:table-cell table:formula="of:= ROUND([.G1382]) * 90 / 2^20" office:value-type="float" office:value="0.365209579467773" calcext:value-type="float">
            <text:p>0.3652095795</text:p>
          </table:table-cell>
          <table:table-cell table:formula="of:= ROUND([.H1382])" office:value-type="float" office:value="44824" calcext:value-type="float">
            <text:p>44824</text:p>
          </table:table-cell>
          <table:table-cell table:formula="of:=ROUND([.I1382])*90/2^20" office:value-type="float" office:value="0.286245346069336" calcext:value-type="float">
            <text:p>0.2862453461</text:p>
          </table:table-cell>
          <table:table-cell/>
          <table:table-cell office:value-type="float" office:value="2626.09530206436" calcext:value-type="float">
            <text:p>2626.0953020644</text:p>
          </table:table-cell>
          <table:table-cell office:value-type="float" office:value="4254.9723420292" calcext:value-type="float">
            <text:p>4254.9723420292</text:p>
          </table:table-cell>
          <table:table-cell office:value-type="float" office:value="44824.3944035269" calcext:value-type="float">
            <text:p>44824.3944035269</text:p>
          </table:table-cell>
          <table:table-cell office:value-type="float" office:value="3335.26114135158" calcext:value-type="float">
            <text:p>3335.2611413516</text:p>
          </table:table-cell>
          <table:table-cell table:number-columns-repeated="3"/>
        </table:table-row>
        <table:table-row table:style-name="ro1">
          <table:table-cell table:formula="of:=ROUND([.F1383])" office:value-type="float" office:value="15811" calcext:value-type="float">
            <text:p>15811</text:p>
          </table:table-cell>
          <table:table-cell table:formula="of:= ROUND([.G1383]) * 90 / 2^20" office:value-type="float" office:value="1.28368377685547" calcext:value-type="float">
            <text:p>1.2836837769</text:p>
          </table:table-cell>
          <table:table-cell table:formula="of:= ROUND([.H1383])" office:value-type="float" office:value="89772" calcext:value-type="float">
            <text:p>89772</text:p>
          </table:table-cell>
          <table:table-cell table:formula="of:=ROUND([.I1383])*90/2^20" office:value-type="float" office:value="0.428810119628906" calcext:value-type="float">
            <text:p>0.4288101196</text:p>
          </table:table-cell>
          <table:table-cell/>
          <table:table-cell office:value-type="float" office:value="15810.9487149343" calcext:value-type="float">
            <text:p>15810.9487149343</text:p>
          </table:table-cell>
          <table:table-cell office:value-type="float" office:value="14955.8417743431" calcext:value-type="float">
            <text:p>14955.8417743431</text:p>
          </table:table-cell>
          <table:table-cell office:value-type="float" office:value="89771.5065670525" calcext:value-type="float">
            <text:p>89771.5065670525</text:p>
          </table:table-cell>
          <table:table-cell office:value-type="float" office:value="4996.07767870574" calcext:value-type="float">
            <text:p>4996.0776787057</text:p>
          </table:table-cell>
          <table:table-cell table:number-columns-repeated="3"/>
        </table:table-row>
        <table:table-row table:style-name="ro1">
          <table:table-cell table:formula="of:=ROUND([.F1384])" office:value-type="float" office:value="9643" calcext:value-type="float">
            <text:p>9643</text:p>
          </table:table-cell>
          <table:table-cell table:formula="of:= ROUND([.G1384]) * 90 / 2^20" office:value-type="float" office:value="0.888948440551758" calcext:value-type="float">
            <text:p>0.8889484406</text:p>
          </table:table-cell>
          <table:table-cell table:formula="of:= ROUND([.H1384])" office:value-type="float" office:value="80535" calcext:value-type="float">
            <text:p>80535</text:p>
          </table:table-cell>
          <table:table-cell table:formula="of:=ROUND([.I1384])*90/2^20" office:value-type="float" office:value="0.427350997924805" calcext:value-type="float">
            <text:p>0.4273509979</text:p>
          </table:table-cell>
          <table:table-cell/>
          <table:table-cell office:value-type="float" office:value="9643.45105457648" calcext:value-type="float">
            <text:p>9643.4510545765</text:p>
          </table:table-cell>
          <table:table-cell office:value-type="float" office:value="10357.1180054912" calcext:value-type="float">
            <text:p>10357.1180054912</text:p>
          </table:table-cell>
          <table:table-cell office:value-type="float" office:value="80535.2843621932" calcext:value-type="float">
            <text:p>80535.2843621932</text:p>
          </table:table-cell>
          <table:table-cell office:value-type="float" office:value="4979.31401996782" calcext:value-type="float">
            <text:p>4979.3140199678</text:p>
          </table:table-cell>
          <table:table-cell table:number-columns-repeated="3"/>
        </table:table-row>
        <table:table-row table:style-name="ro1">
          <table:table-cell table:formula="of:=ROUND([.F1385])" office:value-type="float" office:value="68049" calcext:value-type="float">
            <text:p>68049</text:p>
          </table:table-cell>
          <table:table-cell table:formula="of:= ROUND([.G1385]) * 90 / 2^20" office:value-type="float" office:value="5.88403701782227" calcext:value-type="float">
            <text:p>5.8840370178</text:p>
          </table:table-cell>
          <table:table-cell table:formula="of:= ROUND([.H1385])" office:value-type="float" office:value="90772" calcext:value-type="float">
            <text:p>90772</text:p>
          </table:table-cell>
          <table:table-cell table:formula="of:=ROUND([.I1385])*90/2^20" office:value-type="float" office:value="0.265560150146484" calcext:value-type="float">
            <text:p>0.2655601501</text:p>
          </table:table-cell>
          <table:table-cell/>
          <table:table-cell office:value-type="float" office:value="68048.9939319995" calcext:value-type="float">
            <text:p>68048.9939319995</text:p>
          </table:table-cell>
          <table:table-cell office:value-type="float" office:value="68553.5279656709" calcext:value-type="float">
            <text:p>68553.5279656709</text:p>
          </table:table-cell>
          <table:table-cell office:value-type="float" office:value="90771.9224922772" calcext:value-type="float">
            <text:p>90771.9224922772</text:p>
          </table:table-cell>
          <table:table-cell office:value-type="float" office:value="3093.68020021484" calcext:value-type="float">
            <text:p>3093.6802002148</text:p>
          </table:table-cell>
          <table:table-cell table:number-columns-repeated="3"/>
        </table:table-row>
        <table:table-row table:style-name="ro1">
          <table:table-cell table:formula="of:=ROUND([.F1386])" office:value-type="float" office:value="96218" calcext:value-type="float">
            <text:p>96218</text:p>
          </table:table-cell>
          <table:table-cell table:formula="of:= ROUND([.G1386]) * 90 / 2^20" office:value-type="float" office:value="8.14413070678711" calcext:value-type="float">
            <text:p>8.1441307068</text:p>
          </table:table-cell>
          <table:table-cell table:formula="of:= ROUND([.H1386])" office:value-type="float" office:value="4378" calcext:value-type="float">
            <text:p>4378</text:p>
          </table:table-cell>
          <table:table-cell table:formula="of:=ROUND([.I1386])*90/2^20" office:value-type="float" office:value="0.264873504638672" calcext:value-type="float">
            <text:p>0.2648735046</text:p>
          </table:table-cell>
          <table:table-cell/>
          <table:table-cell office:value-type="float" office:value="96217.9811650605" calcext:value-type="float">
            <text:p>96217.9811650605</text:p>
          </table:table-cell>
          <table:table-cell office:value-type="float" office:value="94886.1022504681" calcext:value-type="float">
            <text:p>94886.1022504681</text:p>
          </table:table-cell>
          <table:table-cell office:value-type="float" office:value="4378.0544972017" calcext:value-type="float">
            <text:p>4378.0544972017</text:p>
          </table:table-cell>
          <table:table-cell office:value-type="float" office:value="3086.4382353078" calcext:value-type="float">
            <text:p>3086.4382353078</text:p>
          </table:table-cell>
          <table:table-cell table:number-columns-repeated="3"/>
        </table:table-row>
        <table:table-row table:style-name="ro1">
          <table:table-cell table:formula="of:=ROUND([.F1387])" office:value-type="float" office:value="19883" calcext:value-type="float">
            <text:p>19883</text:p>
          </table:table-cell>
          <table:table-cell table:formula="of:= ROUND([.G1387]) * 90 / 2^20" office:value-type="float" office:value="1.78853988647461" calcext:value-type="float">
            <text:p>1.7885398865</text:p>
          </table:table-cell>
          <table:table-cell table:formula="of:= ROUND([.H1387])" office:value-type="float" office:value="15178" calcext:value-type="float">
            <text:p>15178</text:p>
          </table:table-cell>
          <table:table-cell table:formula="of:=ROUND([.I1387])*90/2^20" office:value-type="float" office:value="0.285987854003906" calcext:value-type="float">
            <text:p>0.285987854</text:p>
          </table:table-cell>
          <table:table-cell/>
          <table:table-cell office:value-type="float" office:value="19882.6117564887" calcext:value-type="float">
            <text:p>19882.6117564887</text:p>
          </table:table-cell>
          <table:table-cell office:value-type="float" office:value="20837.9572000537" calcext:value-type="float">
            <text:p>20837.9572000537</text:p>
          </table:table-cell>
          <table:table-cell office:value-type="float" office:value="15178.0180615359" calcext:value-type="float">
            <text:p>15178.0180615359</text:p>
          </table:table-cell>
          <table:table-cell office:value-type="float" office:value="3331.79450248249" calcext:value-type="float">
            <text:p>3331.7945024825</text:p>
          </table:table-cell>
          <table:table-cell table:number-columns-repeated="3"/>
        </table:table-row>
        <table:table-row table:style-name="ro1">
          <table:table-cell table:formula="of:=ROUND([.F1388])" office:value-type="float" office:value="54894" calcext:value-type="float">
            <text:p>54894</text:p>
          </table:table-cell>
          <table:table-cell table:formula="of:= ROUND([.G1388]) * 90 / 2^20" office:value-type="float" office:value="4.76351737976074" calcext:value-type="float">
            <text:p>4.7635173798</text:p>
          </table:table-cell>
          <table:table-cell table:formula="of:= ROUND([.H1388])" office:value-type="float" office:value="14772" calcext:value-type="float">
            <text:p>14772</text:p>
          </table:table-cell>
          <table:table-cell table:formula="of:=ROUND([.I1388])*90/2^20" office:value-type="float" office:value="0.484342575073242" calcext:value-type="float">
            <text:p>0.4843425751</text:p>
          </table:table-cell>
          <table:table-cell/>
          <table:table-cell office:value-type="float" office:value="54893.8940164644" calcext:value-type="float">
            <text:p>54893.8940164644</text:p>
          </table:table-cell>
          <table:table-cell office:value-type="float" office:value="55499.2902172956" calcext:value-type="float">
            <text:p>55499.2902172956</text:p>
          </table:table-cell>
          <table:table-cell office:value-type="float" office:value="14772.2785151349" calcext:value-type="float">
            <text:p>14772.2785151349</text:p>
          </table:table-cell>
          <table:table-cell office:value-type="float" office:value="5643.22273264695" calcext:value-type="float">
            <text:p>5643.222732647</text:p>
          </table:table-cell>
          <table:table-cell table:number-columns-repeated="3"/>
        </table:table-row>
        <table:table-row table:style-name="ro1">
          <table:table-cell table:formula="of:=ROUND([.F1389])" office:value-type="float" office:value="56358" calcext:value-type="float">
            <text:p>56358</text:p>
          </table:table-cell>
          <table:table-cell table:formula="of:= ROUND([.G1389]) * 90 / 2^20" office:value-type="float" office:value="4.7926139831543" calcext:value-type="float">
            <text:p>4.7926139832</text:p>
          </table:table-cell>
          <table:table-cell table:formula="of:= ROUND([.H1389])" office:value-type="float" office:value="67340" calcext:value-type="float">
            <text:p>67340</text:p>
          </table:table-cell>
          <table:table-cell table:formula="of:=ROUND([.I1389])*90/2^20" office:value-type="float" office:value="0.511035919189453" calcext:value-type="float">
            <text:p>0.5110359192</text:p>
          </table:table-cell>
          <table:table-cell/>
          <table:table-cell office:value-type="float" office:value="56357.8479653592" calcext:value-type="float">
            <text:p>56357.8479653592</text:p>
          </table:table-cell>
          <table:table-cell office:value-type="float" office:value="55838.2447851519" calcext:value-type="float">
            <text:p>55838.2447851519</text:p>
          </table:table-cell>
          <table:table-cell office:value-type="float" office:value="67339.9704343117" calcext:value-type="float">
            <text:p>67339.9704343117</text:p>
          </table:table-cell>
          <table:table-cell office:value-type="float" office:value="5953.95468451456" calcext:value-type="float">
            <text:p>5953.9546845146</text:p>
          </table:table-cell>
          <table:table-cell table:number-columns-repeated="3"/>
        </table:table-row>
        <table:table-row table:style-name="ro1">
          <table:table-cell table:formula="of:=ROUND([.F1390])" office:value-type="float" office:value="56758" calcext:value-type="float">
            <text:p>56758</text:p>
          </table:table-cell>
          <table:table-cell table:formula="of:= ROUND([.G1390]) * 90 / 2^20" office:value-type="float" office:value="5.00298500061035" calcext:value-type="float">
            <text:p>5.0029850006</text:p>
          </table:table-cell>
          <table:table-cell table:formula="of:= ROUND([.H1390])" office:value-type="float" office:value="13026" calcext:value-type="float">
            <text:p>13026</text:p>
          </table:table-cell>
          <table:table-cell table:formula="of:=ROUND([.I1390])*90/2^20" office:value-type="float" office:value="0.498161315917969" calcext:value-type="float">
            <text:p>0.4981613159</text:p>
          </table:table-cell>
          <table:table-cell/>
          <table:table-cell office:value-type="float" office:value="56757.8603687678" calcext:value-type="float">
            <text:p>56757.8603687678</text:p>
          </table:table-cell>
          <table:table-cell office:value-type="float" office:value="58289.2208551159" calcext:value-type="float">
            <text:p>58289.2208551159</text:p>
          </table:table-cell>
          <table:table-cell office:value-type="float" office:value="13025.6417120617" calcext:value-type="float">
            <text:p>13025.6417120617</text:p>
          </table:table-cell>
          <table:table-cell office:value-type="float" office:value="5804.3828005049" calcext:value-type="float">
            <text:p>5804.3828005049</text:p>
          </table:table-cell>
          <table:table-cell table:number-columns-repeated="3"/>
        </table:table-row>
        <table:table-row table:style-name="ro1">
          <table:table-cell table:formula="of:=ROUND([.F1391])" office:value-type="float" office:value="34140" calcext:value-type="float">
            <text:p>34140</text:p>
          </table:table-cell>
          <table:table-cell table:formula="of:= ROUND([.G1391]) * 90 / 2^20" office:value-type="float" office:value="3.08003425598145" calcext:value-type="float">
            <text:p>3.080034256</text:p>
          </table:table-cell>
          <table:table-cell table:formula="of:= ROUND([.H1391])" office:value-type="float" office:value="38281" calcext:value-type="float">
            <text:p>38281</text:p>
          </table:table-cell>
          <table:table-cell table:formula="of:=ROUND([.I1391])*90/2^20" office:value-type="float" office:value="0.594120025634766" calcext:value-type="float">
            <text:p>0.5941200256</text:p>
          </table:table-cell>
          <table:table-cell/>
          <table:table-cell office:value-type="float" office:value="34139.6402593756" calcext:value-type="float">
            <text:p>34139.6402593756</text:p>
          </table:table-cell>
          <table:table-cell office:value-type="float" office:value="35885.3683820671" calcext:value-type="float">
            <text:p>35885.3683820671</text:p>
          </table:table-cell>
          <table:table-cell office:value-type="float" office:value="38280.6126753184" calcext:value-type="float">
            <text:p>38280.6126753184</text:p>
          </table:table-cell>
          <table:table-cell office:value-type="float" office:value="6922.44998044284" calcext:value-type="float">
            <text:p>6922.4499804428</text:p>
          </table:table-cell>
          <table:table-cell table:number-columns-repeated="3"/>
        </table:table-row>
        <table:table-row table:style-name="ro1">
          <table:table-cell table:formula="of:=ROUND([.F1392])" office:value-type="float" office:value="37845" calcext:value-type="float">
            <text:p>37845</text:p>
          </table:table-cell>
          <table:table-cell table:formula="of:= ROUND([.G1392]) * 90 / 2^20" office:value-type="float" office:value="3.09685707092285" calcext:value-type="float">
            <text:p>3.0968570709</text:p>
          </table:table-cell>
          <table:table-cell table:formula="of:= ROUND([.H1392])" office:value-type="float" office:value="56738" calcext:value-type="float">
            <text:p>56738</text:p>
          </table:table-cell>
          <table:table-cell table:formula="of:=ROUND([.I1392])*90/2^20" office:value-type="float" office:value="0.404605865478516" calcext:value-type="float">
            <text:p>0.4046058655</text:p>
          </table:table-cell>
          <table:table-cell/>
          <table:table-cell office:value-type="float" office:value="37844.7776120536" calcext:value-type="float">
            <text:p>37844.7776120536</text:p>
          </table:table-cell>
          <table:table-cell office:value-type="float" office:value="36081.4536017866" calcext:value-type="float">
            <text:p>36081.4536017866</text:p>
          </table:table-cell>
          <table:table-cell office:value-type="float" office:value="56738.2842204395" calcext:value-type="float">
            <text:p>56738.2842204395</text:p>
          </table:table-cell>
          <table:table-cell office:value-type="float" office:value="4713.92483648992" calcext:value-type="float">
            <text:p>4713.9248364899</text:p>
          </table:table-cell>
          <table:table-cell table:number-columns-repeated="3"/>
        </table:table-row>
        <table:table-row table:style-name="ro1">
          <table:table-cell table:formula="of:=ROUND([.F1393])" office:value-type="float" office:value="99889" calcext:value-type="float">
            <text:p>99889</text:p>
          </table:table-cell>
          <table:table-cell table:formula="of:= ROUND([.G1393]) * 90 / 2^20" office:value-type="float" office:value="8.62512588500977" calcext:value-type="float">
            <text:p>8.625125885</text:p>
          </table:table-cell>
          <table:table-cell table:formula="of:= ROUND([.H1393])" office:value-type="float" office:value="41866" calcext:value-type="float">
            <text:p>41866</text:p>
          </table:table-cell>
          <table:table-cell table:formula="of:=ROUND([.I1393])*90/2^20" office:value-type="float" office:value="0.434560775756836" calcext:value-type="float">
            <text:p>0.4345607758</text:p>
          </table:table-cell>
          <table:table-cell/>
          <table:table-cell office:value-type="float" office:value="99889.1069676821" calcext:value-type="float">
            <text:p>99889.1069676821</text:p>
          </table:table-cell>
          <table:table-cell office:value-type="float" office:value="100490.166190727" calcext:value-type="float">
            <text:p>100490.166190727</text:p>
          </table:table-cell>
          <table:table-cell office:value-type="float" office:value="41865.506771165" calcext:value-type="float">
            <text:p>41865.506771165</text:p>
          </table:table-cell>
          <table:table-cell office:value-type="float" office:value="5063.32123670444" calcext:value-type="float">
            <text:p>5063.3212367044</text:p>
          </table:table-cell>
          <table:table-cell table:number-columns-repeated="3"/>
        </table:table-row>
        <table:table-row table:style-name="ro1">
          <table:table-cell table:formula="of:=ROUND([.F1394])" office:value-type="float" office:value="53918" calcext:value-type="float">
            <text:p>53918</text:p>
          </table:table-cell>
          <table:table-cell table:formula="of:= ROUND([.G1394]) * 90 / 2^20" office:value-type="float" office:value="4.48860168457031" calcext:value-type="float">
            <text:p>4.4886016846</text:p>
          </table:table-cell>
          <table:table-cell table:formula="of:= ROUND([.H1394])" office:value-type="float" office:value="14530" calcext:value-type="float">
            <text:p>14530</text:p>
          </table:table-cell>
          <table:table-cell table:formula="of:=ROUND([.I1394])*90/2^20" office:value-type="float" office:value="0.458593368530273" calcext:value-type="float">
            <text:p>0.4585933685</text:p>
          </table:table-cell>
          <table:table-cell/>
          <table:table-cell office:value-type="float" office:value="53918.4655891763" calcext:value-type="float">
            <text:p>53918.4655891763</text:p>
          </table:table-cell>
          <table:table-cell office:value-type="float" office:value="52296.1503009517" calcext:value-type="float">
            <text:p>52296.1503009517</text:p>
          </table:table-cell>
          <table:table-cell office:value-type="float" office:value="14530.3383525665" calcext:value-type="float">
            <text:p>14530.3383525665</text:p>
          </table:table-cell>
          <table:table-cell office:value-type="float" office:value="5342.6240492503" calcext:value-type="float">
            <text:p>5342.6240492503</text:p>
          </table:table-cell>
          <table:table-cell table:number-columns-repeated="3"/>
        </table:table-row>
        <table:table-row table:style-name="ro1">
          <table:table-cell table:formula="of:=ROUND([.F1395])" office:value-type="float" office:value="34979" calcext:value-type="float">
            <text:p>34979</text:p>
          </table:table-cell>
          <table:table-cell table:formula="of:= ROUND([.G1395]) * 90 / 2^20" office:value-type="float" office:value="3.16869735717773" calcext:value-type="float">
            <text:p>3.1686973572</text:p>
          </table:table-cell>
          <table:table-cell table:formula="of:= ROUND([.H1395])" office:value-type="float" office:value="97135" calcext:value-type="float">
            <text:p>97135</text:p>
          </table:table-cell>
          <table:table-cell table:formula="of:=ROUND([.I1395])*90/2^20" office:value-type="float" office:value="0.545539855957031" calcext:value-type="float">
            <text:p>0.545539856</text:p>
          </table:table-cell>
          <table:table-cell/>
          <table:table-cell office:value-type="float" office:value="34979.0749522331" calcext:value-type="float">
            <text:p>34979.0749522331</text:p>
          </table:table-cell>
          <table:table-cell office:value-type="float" office:value="36917.545376581" calcext:value-type="float">
            <text:p>36917.545376581</text:p>
          </table:table-cell>
          <table:table-cell office:value-type="float" office:value="97135.2489873822" calcext:value-type="float">
            <text:p>97135.2489873822</text:p>
          </table:table-cell>
          <table:table-cell office:value-type="float" office:value="6356.32540645052" calcext:value-type="float">
            <text:p>6356.3254064505</text:p>
          </table:table-cell>
          <table:table-cell table:number-columns-repeated="3"/>
        </table:table-row>
        <table:table-row table:style-name="ro1">
          <table:table-cell table:formula="of:=ROUND([.F1396])" office:value-type="float" office:value="24618" calcext:value-type="float">
            <text:p>24618</text:p>
          </table:table-cell>
          <table:table-cell table:formula="of:= ROUND([.G1396]) * 90 / 2^20" office:value-type="float" office:value="2.12671279907227" calcext:value-type="float">
            <text:p>2.1267127991</text:p>
          </table:table-cell>
          <table:table-cell table:formula="of:= ROUND([.H1396])" office:value-type="float" office:value="58689" calcext:value-type="float">
            <text:p>58689</text:p>
          </table:table-cell>
          <table:table-cell table:formula="of:=ROUND([.I1396])*90/2^20" office:value-type="float" office:value="0.359458923339844" calcext:value-type="float">
            <text:p>0.3594589233</text:p>
          </table:table-cell>
          <table:table-cell/>
          <table:table-cell office:value-type="float" office:value="24618.4263622187" calcext:value-type="float">
            <text:p>24618.4263622187</text:p>
          </table:table-cell>
          <table:table-cell office:value-type="float" office:value="24778.4906922242" calcext:value-type="float">
            <text:p>24778.4906922242</text:p>
          </table:table-cell>
          <table:table-cell office:value-type="float" office:value="58688.9510166399" calcext:value-type="float">
            <text:p>58688.9510166399</text:p>
          </table:table-cell>
          <table:table-cell office:value-type="float" office:value="4188.45694158039" calcext:value-type="float">
            <text:p>4188.4569415804</text:p>
          </table:table-cell>
          <table:table-cell table:number-columns-repeated="3"/>
        </table:table-row>
        <table:table-row table:style-name="ro1">
          <table:table-cell table:formula="of:=ROUND([.F1397])" office:value-type="float" office:value="13245" calcext:value-type="float">
            <text:p>13245</text:p>
          </table:table-cell>
          <table:table-cell table:formula="of:= ROUND([.G1397]) * 90 / 2^20" office:value-type="float" office:value="1.25329971313477" calcext:value-type="float">
            <text:p>1.2532997131</text:p>
          </table:table-cell>
          <table:table-cell table:formula="of:= ROUND([.H1397])" office:value-type="float" office:value="91898" calcext:value-type="float">
            <text:p>91898</text:p>
          </table:table-cell>
          <table:table-cell table:formula="of:=ROUND([.I1397])*90/2^20" office:value-type="float" office:value="0.350618362426758" calcext:value-type="float">
            <text:p>0.3506183624</text:p>
          </table:table-cell>
          <table:table-cell/>
          <table:table-cell office:value-type="float" office:value="13244.7268889675" calcext:value-type="float">
            <text:p>13244.7268889675</text:p>
          </table:table-cell>
          <table:table-cell office:value-type="float" office:value="14601.5296610225" calcext:value-type="float">
            <text:p>14601.5296610225</text:p>
          </table:table-cell>
          <table:table-cell office:value-type="float" office:value="91898.1196647671" calcext:value-type="float">
            <text:p>91898.1196647671</text:p>
          </table:table-cell>
          <table:table-cell office:value-type="float" office:value="4085.14747190531" calcext:value-type="float">
            <text:p>4085.1474719053</text:p>
          </table:table-cell>
          <table:table-cell table:number-columns-repeated="3"/>
        </table:table-row>
        <table:table-row table:style-name="ro1">
          <table:table-cell table:formula="of:=ROUND([.F1398])" office:value-type="float" office:value="37533" calcext:value-type="float">
            <text:p>37533</text:p>
          </table:table-cell>
          <table:table-cell table:formula="of:= ROUND([.G1398]) * 90 / 2^20" office:value-type="float" office:value="3.35271835327148" calcext:value-type="float">
            <text:p>3.3527183533</text:p>
          </table:table-cell>
          <table:table-cell table:formula="of:= ROUND([.H1398])" office:value-type="float" office:value="21014" calcext:value-type="float">
            <text:p>21014</text:p>
          </table:table-cell>
          <table:table-cell table:formula="of:=ROUND([.I1398])*90/2^20" office:value-type="float" office:value="0.469064712524414" calcext:value-type="float">
            <text:p>0.4690647125</text:p>
          </table:table-cell>
          <table:table-cell/>
          <table:table-cell office:value-type="float" office:value="37532.6169895459" calcext:value-type="float">
            <text:p>37532.6169895459</text:p>
          </table:table-cell>
          <table:table-cell office:value-type="float" office:value="39061.8913166955" calcext:value-type="float">
            <text:p>39061.8913166955</text:p>
          </table:table-cell>
          <table:table-cell office:value-type="float" office:value="21014.1265378963" calcext:value-type="float">
            <text:p>21014.1265378963</text:p>
          </table:table-cell>
          <table:table-cell office:value-type="float" office:value="5464.58013128301" calcext:value-type="float">
            <text:p>5464.580131283</text:p>
          </table:table-cell>
          <table:table-cell table:number-columns-repeated="3"/>
        </table:table-row>
        <table:table-row table:style-name="ro1">
          <table:table-cell table:formula="of:=ROUND([.F1399])" office:value-type="float" office:value="83891" calcext:value-type="float">
            <text:p>83891</text:p>
          </table:table-cell>
          <table:table-cell table:formula="of:= ROUND([.G1399]) * 90 / 2^20" office:value-type="float" office:value="7.2755241394043" calcext:value-type="float">
            <text:p>7.2755241394</text:p>
          </table:table-cell>
          <table:table-cell table:formula="of:= ROUND([.H1399])" office:value-type="float" office:value="74829" calcext:value-type="float">
            <text:p>74829</text:p>
          </table:table-cell>
          <table:table-cell table:formula="of:=ROUND([.I1399])*90/2^20" office:value-type="float" office:value="0.328044891357422" calcext:value-type="float">
            <text:p>0.3280448914</text:p>
          </table:table-cell>
          <table:table-cell/>
          <table:table-cell office:value-type="float" office:value="83890.781393044" calcext:value-type="float">
            <text:p>83890.781393044</text:p>
          </table:table-cell>
          <table:table-cell office:value-type="float" office:value="84765.8417584665" calcext:value-type="float">
            <text:p>84765.8417584665</text:p>
          </table:table-cell>
          <table:table-cell office:value-type="float" office:value="74829.2671744543" calcext:value-type="float">
            <text:p>74829.2671744543</text:p>
          </table:table-cell>
          <table:table-cell office:value-type="float" office:value="3822.40577672827" calcext:value-type="float">
            <text:p>3822.4057767283</text:p>
          </table:table-cell>
          <table:table-cell table:number-columns-repeated="3"/>
        </table:table-row>
        <table:table-row table:style-name="ro1">
          <table:table-cell table:formula="of:=ROUND([.F1400])" office:value-type="float" office:value="8914" calcext:value-type="float">
            <text:p>8914</text:p>
          </table:table-cell>
          <table:table-cell table:formula="of:= ROUND([.G1400]) * 90 / 2^20" office:value-type="float" office:value="0.831785202026367" calcext:value-type="float">
            <text:p>0.831785202</text:p>
          </table:table-cell>
          <table:table-cell table:formula="of:= ROUND([.H1400])" office:value-type="float" office:value="13679" calcext:value-type="float">
            <text:p>13679</text:p>
          </table:table-cell>
          <table:table-cell table:formula="of:=ROUND([.I1400])*90/2^20" office:value-type="float" office:value="0.350189208984375" calcext:value-type="float">
            <text:p>0.350189209</text:p>
          </table:table-cell>
          <table:table-cell/>
          <table:table-cell office:value-type="float" office:value="8914.35714776403" calcext:value-type="float">
            <text:p>8914.357147764</text:p>
          </table:table-cell>
          <table:table-cell office:value-type="float" office:value="9691.23638192956" calcext:value-type="float">
            <text:p>9691.2363819296</text:p>
          </table:table-cell>
          <table:table-cell office:value-type="float" office:value="13678.7334930815" calcext:value-type="float">
            <text:p>13678.7334930815</text:p>
          </table:table-cell>
          <table:table-cell office:value-type="float" office:value="4079.74324454548" calcext:value-type="float">
            <text:p>4079.7432445455</text:p>
          </table:table-cell>
          <table:table-cell table:number-columns-repeated="3"/>
        </table:table-row>
        <table:table-row table:style-name="ro1">
          <table:table-cell table:formula="of:=ROUND([.F1401])" office:value-type="float" office:value="16086" calcext:value-type="float">
            <text:p>16086</text:p>
          </table:table-cell>
          <table:table-cell table:formula="of:= ROUND([.G1401]) * 90 / 2^20" office:value-type="float" office:value="1.43689155578613" calcext:value-type="float">
            <text:p>1.4368915558</text:p>
          </table:table-cell>
          <table:table-cell table:formula="of:= ROUND([.H1401])" office:value-type="float" office:value="76389" calcext:value-type="float">
            <text:p>76389</text:p>
          </table:table-cell>
          <table:table-cell table:formula="of:=ROUND([.I1401])*90/2^20" office:value-type="float" office:value="0.275688171386719" calcext:value-type="float">
            <text:p>0.2756881714</text:p>
          </table:table-cell>
          <table:table-cell/>
          <table:table-cell office:value-type="float" office:value="16086.4134929808" calcext:value-type="float">
            <text:p>16086.4134929808</text:p>
          </table:table-cell>
          <table:table-cell office:value-type="float" office:value="16740.6107006186" calcext:value-type="float">
            <text:p>16740.6107006186</text:p>
          </table:table-cell>
          <table:table-cell office:value-type="float" office:value="76389.0366399924" calcext:value-type="float">
            <text:p>76389.0366399924</text:p>
          </table:table-cell>
          <table:table-cell office:value-type="float" office:value="3212.08223102985" calcext:value-type="float">
            <text:p>3212.0822310299</text:p>
          </table:table-cell>
          <table:table-cell table:number-columns-repeated="3"/>
        </table:table-row>
        <table:table-row table:style-name="ro1">
          <table:table-cell table:formula="of:=ROUND([.F1402])" office:value-type="float" office:value="26373" calcext:value-type="float">
            <text:p>26373</text:p>
          </table:table-cell>
          <table:table-cell table:formula="of:= ROUND([.G1402]) * 90 / 2^20" office:value-type="float" office:value="2.36781120300293" calcext:value-type="float">
            <text:p>2.367811203</text:p>
          </table:table-cell>
          <table:table-cell table:formula="of:= ROUND([.H1402])" office:value-type="float" office:value="48721" calcext:value-type="float">
            <text:p>48721</text:p>
          </table:table-cell>
          <table:table-cell table:formula="of:=ROUND([.I1402])*90/2^20" office:value-type="float" office:value="0.44468879699707" calcext:value-type="float">
            <text:p>0.444688797</text:p>
          </table:table-cell>
          <table:table-cell/>
          <table:table-cell office:value-type="float" office:value="26373.4232250454" calcext:value-type="float">
            <text:p>26373.4232250454</text:p>
          </table:table-cell>
          <table:table-cell office:value-type="float" office:value="27586.5884185538" calcext:value-type="float">
            <text:p>27586.5884185538</text:p>
          </table:table-cell>
          <table:table-cell office:value-type="float" office:value="48721.1386619052" calcext:value-type="float">
            <text:p>48721.1386619052</text:p>
          </table:table-cell>
          <table:table-cell office:value-type="float" office:value="5181.33820629453" calcext:value-type="float">
            <text:p>5181.3382062945</text:p>
          </table:table-cell>
          <table:table-cell table:number-columns-repeated="3"/>
        </table:table-row>
        <table:table-row table:style-name="ro1">
          <table:table-cell table:formula="of:=ROUND([.F1403])" office:value-type="float" office:value="77768" calcext:value-type="float">
            <text:p>77768</text:p>
          </table:table-cell>
          <table:table-cell table:formula="of:= ROUND([.G1403]) * 90 / 2^20" office:value-type="float" office:value="6.83624267578125" calcext:value-type="float">
            <text:p>6.8362426758</text:p>
          </table:table-cell>
          <table:table-cell table:formula="of:= ROUND([.H1403])" office:value-type="float" office:value="10242" calcext:value-type="float">
            <text:p>10242</text:p>
          </table:table-cell>
          <table:table-cell table:formula="of:=ROUND([.I1403])*90/2^20" office:value-type="float" office:value="0.544767379760742" calcext:value-type="float">
            <text:p>0.5447673798</text:p>
          </table:table-cell>
          <table:table-cell/>
          <table:table-cell office:value-type="float" office:value="77767.9453175179" calcext:value-type="float">
            <text:p>77767.9453175179</text:p>
          </table:table-cell>
          <table:table-cell office:value-type="float" office:value="79647.9324624778" calcext:value-type="float">
            <text:p>79647.9324624778</text:p>
          </table:table-cell>
          <table:table-cell office:value-type="float" office:value="10241.696525626" calcext:value-type="float">
            <text:p>10241.696525626</text:p>
          </table:table-cell>
          <table:table-cell office:value-type="float" office:value="6347.31143067929" calcext:value-type="float">
            <text:p>6347.3114306793</text:p>
          </table:table-cell>
          <table:table-cell table:number-columns-repeated="3"/>
        </table:table-row>
        <table:table-row table:style-name="ro1">
          <table:table-cell table:formula="of:=ROUND([.F1404])" office:value-type="float" office:value="56853" calcext:value-type="float">
            <text:p>56853</text:p>
          </table:table-cell>
          <table:table-cell table:formula="of:= ROUND([.G1404]) * 90 / 2^20" office:value-type="float" office:value="4.91921424865723" calcext:value-type="float">
            <text:p>4.9192142487</text:p>
          </table:table-cell>
          <table:table-cell table:formula="of:= ROUND([.H1404])" office:value-type="float" office:value="29344" calcext:value-type="float">
            <text:p>29344</text:p>
          </table:table-cell>
          <table:table-cell table:formula="of:=ROUND([.I1404])*90/2^20" office:value-type="float" office:value="0.532407760620117" calcext:value-type="float">
            <text:p>0.5324077606</text:p>
          </table:table-cell>
          <table:table-cell/>
          <table:table-cell office:value-type="float" office:value="56853.4513864966" calcext:value-type="float">
            <text:p>56853.4513864966</text:p>
          </table:table-cell>
          <table:table-cell office:value-type="float" office:value="57313.4002404552" calcext:value-type="float">
            <text:p>57313.4002404552</text:p>
          </table:table-cell>
          <table:table-cell office:value-type="float" office:value="29344.4570825569" calcext:value-type="float">
            <text:p>29344.4570825569</text:p>
          </table:table-cell>
          <table:table-cell office:value-type="float" office:value="6202.51368720446" calcext:value-type="float">
            <text:p>6202.5136872045</text:p>
          </table:table-cell>
          <table:table-cell table:number-columns-repeated="3"/>
        </table:table-row>
        <table:table-row table:style-name="ro1">
          <table:table-cell table:formula="of:=ROUND([.F1405])" office:value-type="float" office:value="100774" calcext:value-type="float">
            <text:p>100774</text:p>
          </table:table-cell>
          <table:table-cell table:formula="of:= ROUND([.G1405]) * 90 / 2^20" office:value-type="float" office:value="8.63971710205078" calcext:value-type="float">
            <text:p>8.6397171021</text:p>
          </table:table-cell>
          <table:table-cell table:formula="of:= ROUND([.H1405])" office:value-type="float" office:value="40189" calcext:value-type="float">
            <text:p>40189</text:p>
          </table:table-cell>
          <table:table-cell table:formula="of:=ROUND([.I1405])*90/2^20" office:value-type="float" office:value="0.535497665405273" calcext:value-type="float">
            <text:p>0.5354976654</text:p>
          </table:table-cell>
          <table:table-cell/>
          <table:table-cell office:value-type="float" office:value="100774.429130622" calcext:value-type="float">
            <text:p>100774.429130622</text:p>
          </table:table-cell>
          <table:table-cell office:value-type="float" office:value="100660.046711069" calcext:value-type="float">
            <text:p>100660.046711069</text:p>
          </table:table-cell>
          <table:table-cell office:value-type="float" office:value="40188.5232474077" calcext:value-type="float">
            <text:p>40188.5232474077</text:p>
          </table:table-cell>
          <table:table-cell office:value-type="float" office:value="6239.1355924249" calcext:value-type="float">
            <text:p>6239.1355924249</text:p>
          </table:table-cell>
          <table:table-cell table:number-columns-repeated="3"/>
        </table:table-row>
        <table:table-row table:style-name="ro1">
          <table:table-cell table:formula="of:=ROUND([.F1406])" office:value-type="float" office:value="82978" calcext:value-type="float">
            <text:p>82978</text:p>
          </table:table-cell>
          <table:table-cell table:formula="of:= ROUND([.G1406]) * 90 / 2^20" office:value-type="float" office:value="7.07253456115723" calcext:value-type="float">
            <text:p>7.0725345612</text:p>
          </table:table-cell>
          <table:table-cell table:formula="of:= ROUND([.H1406])" office:value-type="float" office:value="16879" calcext:value-type="float">
            <text:p>16879</text:p>
          </table:table-cell>
          <table:table-cell table:formula="of:=ROUND([.I1406])*90/2^20" office:value-type="float" office:value="0.525627136230469" calcext:value-type="float">
            <text:p>0.5256271362</text:p>
          </table:table-cell>
          <table:table-cell/>
          <table:table-cell office:value-type="float" office:value="82978.3696557191" calcext:value-type="float">
            <text:p>82978.3696557191</text:p>
          </table:table-cell>
          <table:table-cell office:value-type="float" office:value="82401.0879967596" calcext:value-type="float">
            <text:p>82401.0879967596</text:p>
          </table:table-cell>
          <table:table-cell office:value-type="float" office:value="16878.7114651656" calcext:value-type="float">
            <text:p>16878.7114651656</text:p>
          </table:table-cell>
          <table:table-cell office:value-type="float" office:value="6124.30690306469" calcext:value-type="float">
            <text:p>6124.3069030647</text:p>
          </table:table-cell>
          <table:table-cell table:number-columns-repeated="3"/>
        </table:table-row>
        <table:table-row table:style-name="ro1">
          <table:table-cell table:formula="of:=ROUND([.F1407])" office:value-type="float" office:value="99141" calcext:value-type="float">
            <text:p>99141</text:p>
          </table:table-cell>
          <table:table-cell table:formula="of:= ROUND([.G1407]) * 90 / 2^20" office:value-type="float" office:value="8.6447811126709" calcext:value-type="float">
            <text:p>8.6447811127</text:p>
          </table:table-cell>
          <table:table-cell table:formula="of:= ROUND([.H1407])" office:value-type="float" office:value="62992" calcext:value-type="float">
            <text:p>62992</text:p>
          </table:table-cell>
          <table:table-cell table:formula="of:=ROUND([.I1407])*90/2^20" office:value-type="float" office:value="0.29688835144043" calcext:value-type="float">
            <text:p>0.2968883514</text:p>
          </table:table-cell>
          <table:table-cell/>
          <table:table-cell office:value-type="float" office:value="99140.5167253351" calcext:value-type="float">
            <text:p>99140.5167253351</text:p>
          </table:table-cell>
          <table:table-cell office:value-type="float" office:value="100718.817952165" calcext:value-type="float">
            <text:p>100718.817952165</text:p>
          </table:table-cell>
          <table:table-cell office:value-type="float" office:value="62991.7719686304" calcext:value-type="float">
            <text:p>62991.7719686304</text:p>
          </table:table-cell>
          <table:table-cell office:value-type="float" office:value="3459.25007931624" calcext:value-type="float">
            <text:p>3459.2500793162</text:p>
          </table:table-cell>
          <table:table-cell table:number-columns-repeated="3"/>
        </table:table-row>
        <table:table-row table:style-name="ro1">
          <table:table-cell table:formula="of:=ROUND([.F1408])" office:value-type="float" office:value="43490" calcext:value-type="float">
            <text:p>43490</text:p>
          </table:table-cell>
          <table:table-cell table:formula="of:= ROUND([.G1408]) * 90 / 2^20" office:value-type="float" office:value="3.63295555114746" calcext:value-type="float">
            <text:p>3.6329555511</text:p>
          </table:table-cell>
          <table:table-cell table:formula="of:= ROUND([.H1408])" office:value-type="float" office:value="82991" calcext:value-type="float">
            <text:p>82991</text:p>
          </table:table-cell>
          <table:table-cell table:formula="of:=ROUND([.I1408])*90/2^20" office:value-type="float" office:value="0.341949462890625" calcext:value-type="float">
            <text:p>0.3419494629</text:p>
          </table:table-cell>
          <table:table-cell/>
          <table:table-cell office:value-type="float" office:value="43489.6418303315" calcext:value-type="float">
            <text:p>43489.6418303315</text:p>
          </table:table-cell>
          <table:table-cell office:value-type="float" office:value="42327.4906924709" calcext:value-type="float">
            <text:p>42327.4906924709</text:p>
          </table:table-cell>
          <table:table-cell office:value-type="float" office:value="82991.049285837" calcext:value-type="float">
            <text:p>82991.049285837</text:p>
          </table:table-cell>
          <table:table-cell office:value-type="float" office:value="3984.37960574553" calcext:value-type="float">
            <text:p>3984.3796057455</text:p>
          </table:table-cell>
          <table:table-cell table:number-columns-repeated="3"/>
        </table:table-row>
        <table:table-row table:style-name="ro1">
          <table:table-cell table:formula="of:=ROUND([.F1409])" office:value-type="float" office:value="78703" calcext:value-type="float">
            <text:p>78703</text:p>
          </table:table-cell>
          <table:table-cell table:formula="of:= ROUND([.G1409]) * 90 / 2^20" office:value-type="float" office:value="6.68020248413086" calcext:value-type="float">
            <text:p>6.6802024841</text:p>
          </table:table-cell>
          <table:table-cell table:formula="of:= ROUND([.H1409])" office:value-type="float" office:value="32403" calcext:value-type="float">
            <text:p>32403</text:p>
          </table:table-cell>
          <table:table-cell table:formula="of:=ROUND([.I1409])*90/2^20" office:value-type="float" office:value="0.417909622192383" calcext:value-type="float">
            <text:p>0.4179096222</text:p>
          </table:table-cell>
          <table:table-cell/>
          <table:table-cell office:value-type="float" office:value="78702.6216226482" calcext:value-type="float">
            <text:p>78702.6216226482</text:p>
          </table:table-cell>
          <table:table-cell office:value-type="float" office:value="77830.384047893" calcext:value-type="float">
            <text:p>77830.384047893</text:p>
          </table:table-cell>
          <table:table-cell office:value-type="float" office:value="32403.2010349372" calcext:value-type="float">
            <text:p>32403.2010349372</text:p>
          </table:table-cell>
          <table:table-cell office:value-type="float" office:value="4869.28987318995" calcext:value-type="float">
            <text:p>4869.28987319</text:p>
          </table:table-cell>
          <table:table-cell table:number-columns-repeated="3"/>
        </table:table-row>
        <table:table-row table:style-name="ro1">
          <table:table-cell table:formula="of:=ROUND([.F1410])" office:value-type="float" office:value="38961" calcext:value-type="float">
            <text:p>38961</text:p>
          </table:table-cell>
          <table:table-cell table:formula="of:= ROUND([.G1410]) * 90 / 2^20" office:value-type="float" office:value="3.1886100769043" calcext:value-type="float">
            <text:p>3.1886100769</text:p>
          </table:table-cell>
          <table:table-cell table:formula="of:= ROUND([.H1410])" office:value-type="float" office:value="99308" calcext:value-type="float">
            <text:p>99308</text:p>
          </table:table-cell>
          <table:table-cell table:formula="of:=ROUND([.I1410])*90/2^20" office:value-type="float" office:value="0.512924194335938" calcext:value-type="float">
            <text:p>0.5129241943</text:p>
          </table:table-cell>
          <table:table-cell/>
          <table:table-cell office:value-type="float" office:value="38961.4983487783" calcext:value-type="float">
            <text:p>38961.4983487783</text:p>
          </table:table-cell>
          <table:table-cell office:value-type="float" office:value="37149.5187598703" calcext:value-type="float">
            <text:p>37149.5187598703</text:p>
          </table:table-cell>
          <table:table-cell office:value-type="float" office:value="99308.0468425115" calcext:value-type="float">
            <text:p>99308.0468425115</text:p>
          </table:table-cell>
          <table:table-cell office:value-type="float" office:value="5976.18025968538" calcext:value-type="float">
            <text:p>5976.1802596854</text:p>
          </table:table-cell>
          <table:table-cell table:number-columns-repeated="3"/>
        </table:table-row>
        <table:table-row table:style-name="ro1">
          <table:table-cell table:formula="of:=ROUND([.F1411])" office:value-type="float" office:value="87709" calcext:value-type="float">
            <text:p>87709</text:p>
          </table:table-cell>
          <table:table-cell table:formula="of:= ROUND([.G1411]) * 90 / 2^20" office:value-type="float" office:value="7.41946220397949" calcext:value-type="float">
            <text:p>7.419462204</text:p>
          </table:table-cell>
          <table:table-cell table:formula="of:= ROUND([.H1411])" office:value-type="float" office:value="77896" calcext:value-type="float">
            <text:p>77896</text:p>
          </table:table-cell>
          <table:table-cell table:formula="of:=ROUND([.I1411])*90/2^20" office:value-type="float" office:value="0.459537506103516" calcext:value-type="float">
            <text:p>0.4595375061</text:p>
          </table:table-cell>
          <table:table-cell/>
          <table:table-cell office:value-type="float" office:value="87709.1882032252" calcext:value-type="float">
            <text:p>87709.1882032252</text:p>
          </table:table-cell>
          <table:table-cell office:value-type="float" office:value="86443.1432955196" calcext:value-type="float">
            <text:p>86443.1432955196</text:p>
          </table:table-cell>
          <table:table-cell office:value-type="float" office:value="77896.2739089341" calcext:value-type="float">
            <text:p>77896.2739089341</text:p>
          </table:table-cell>
          <table:table-cell office:value-type="float" office:value="5354.44904128446" calcext:value-type="float">
            <text:p>5354.4490412845</text:p>
          </table:table-cell>
          <table:table-cell table:number-columns-repeated="3"/>
        </table:table-row>
        <table:table-row table:style-name="ro1">
          <table:table-cell table:formula="of:=ROUND([.F1412])" office:value-type="float" office:value="80848" calcext:value-type="float">
            <text:p>80848</text:p>
          </table:table-cell>
          <table:table-cell table:formula="of:= ROUND([.G1412]) * 90 / 2^20" office:value-type="float" office:value="7.04875946044922" calcext:value-type="float">
            <text:p>7.0487594604</text:p>
          </table:table-cell>
          <table:table-cell table:formula="of:= ROUND([.H1412])" office:value-type="float" office:value="93763" calcext:value-type="float">
            <text:p>93763</text:p>
          </table:table-cell>
          <table:table-cell table:formula="of:=ROUND([.I1412])*90/2^20" office:value-type="float" office:value="0.48365592956543" calcext:value-type="float">
            <text:p>0.4836559296</text:p>
          </table:table-cell>
          <table:table-cell/>
          <table:table-cell office:value-type="float" office:value="80847.91592521" calcext:value-type="float">
            <text:p>80847.91592521</text:p>
          </table:table-cell>
          <table:table-cell office:value-type="float" office:value="82123.5667814293" calcext:value-type="float">
            <text:p>82123.5667814293</text:p>
          </table:table-cell>
          <table:table-cell office:value-type="float" office:value="93762.6992052253" calcext:value-type="float">
            <text:p>93762.6992052253</text:p>
          </table:table-cell>
          <table:table-cell office:value-type="float" office:value="5635.00501535423" calcext:value-type="float">
            <text:p>5635.0050153542</text:p>
          </table:table-cell>
          <table:table-cell table:number-columns-repeated="3"/>
        </table:table-row>
        <table:table-row table:style-name="ro1">
          <table:table-cell table:formula="of:=ROUND([.F1413])" office:value-type="float" office:value="74910" calcext:value-type="float">
            <text:p>74910</text:p>
          </table:table-cell>
          <table:table-cell table:formula="of:= ROUND([.G1413]) * 90 / 2^20" office:value-type="float" office:value="6.42580032348633" calcext:value-type="float">
            <text:p>6.4258003235</text:p>
          </table:table-cell>
          <table:table-cell table:formula="of:= ROUND([.H1413])" office:value-type="float" office:value="7848" calcext:value-type="float">
            <text:p>7848</text:p>
          </table:table-cell>
          <table:table-cell table:formula="of:=ROUND([.I1413])*90/2^20" office:value-type="float" office:value="0.596780776977539" calcext:value-type="float">
            <text:p>0.596780777</text:p>
          </table:table-cell>
          <table:table-cell/>
          <table:table-cell office:value-type="float" office:value="74909.7714723061" calcext:value-type="float">
            <text:p>74909.7714723061</text:p>
          </table:table-cell>
          <table:table-cell office:value-type="float" office:value="74865.847163668" calcext:value-type="float">
            <text:p>74865.847163668</text:p>
          </table:table-cell>
          <table:table-cell office:value-type="float" office:value="7848.00902113959" calcext:value-type="float">
            <text:p>7848.0090211396</text:p>
          </table:table-cell>
          <table:table-cell office:value-type="float" office:value="6952.8501105825" calcext:value-type="float">
            <text:p>6952.8501105825</text:p>
          </table:table-cell>
          <table:table-cell table:number-columns-repeated="3"/>
        </table:table-row>
        <table:table-row table:style-name="ro1">
          <table:table-cell table:formula="of:=ROUND([.F1414])" office:value-type="float" office:value="28454" calcext:value-type="float">
            <text:p>28454</text:p>
          </table:table-cell>
          <table:table-cell table:formula="of:= ROUND([.G1414]) * 90 / 2^20" office:value-type="float" office:value="2.35553741455078" calcext:value-type="float">
            <text:p>2.3555374146</text:p>
          </table:table-cell>
          <table:table-cell table:formula="of:= ROUND([.H1414])" office:value-type="float" office:value="46518" calcext:value-type="float">
            <text:p>46518</text:p>
          </table:table-cell>
          <table:table-cell table:formula="of:=ROUND([.I1414])*90/2^20" office:value-type="float" office:value="0.294570922851562" calcext:value-type="float">
            <text:p>0.2945709229</text:p>
          </table:table-cell>
          <table:table-cell/>
          <table:table-cell office:value-type="float" office:value="28453.6630826206" calcext:value-type="float">
            <text:p>28453.6630826206</text:p>
          </table:table-cell>
          <table:table-cell office:value-type="float" office:value="27444.3105644318" calcext:value-type="float">
            <text:p>27444.3105644318</text:p>
          </table:table-cell>
          <table:table-cell office:value-type="float" office:value="46517.8374929159" calcext:value-type="float">
            <text:p>46517.8374929159</text:p>
          </table:table-cell>
          <table:table-cell office:value-type="float" office:value="3431.99620854688" calcext:value-type="float">
            <text:p>3431.9962085469</text:p>
          </table:table-cell>
          <table:table-cell table:number-columns-repeated="3"/>
        </table:table-row>
        <table:table-row table:style-name="ro1">
          <table:table-cell table:formula="of:=ROUND([.F1415])" office:value-type="float" office:value="32013" calcext:value-type="float">
            <text:p>32013</text:p>
          </table:table-cell>
          <table:table-cell table:formula="of:= ROUND([.G1415]) * 90 / 2^20" office:value-type="float" office:value="2.7011775970459" calcext:value-type="float">
            <text:p>2.701177597</text:p>
          </table:table-cell>
          <table:table-cell table:formula="of:= ROUND([.H1415])" office:value-type="float" office:value="21726" calcext:value-type="float">
            <text:p>21726</text:p>
          </table:table-cell>
          <table:table-cell table:formula="of:=ROUND([.I1415])*90/2^20" office:value-type="float" office:value="0.413532257080078" calcext:value-type="float">
            <text:p>0.4135322571</text:p>
          </table:table-cell>
          <table:table-cell/>
          <table:table-cell office:value-type="float" office:value="32012.6053458154" calcext:value-type="float">
            <text:p>32012.6053458154</text:p>
          </table:table-cell>
          <table:table-cell office:value-type="float" office:value="31471.2338825651" calcext:value-type="float">
            <text:p>31471.2338825651</text:p>
          </table:table-cell>
          <table:table-cell office:value-type="float" office:value="21726.3623263824" calcext:value-type="float">
            <text:p>21726.3623263824</text:p>
          </table:table-cell>
          <table:table-cell office:value-type="float" office:value="4818.20680152846" calcext:value-type="float">
            <text:p>4818.2068015285</text:p>
          </table:table-cell>
          <table:table-cell table:number-columns-repeated="3"/>
        </table:table-row>
        <table:table-row table:style-name="ro1">
          <table:table-cell table:formula="of:=ROUND([.F1416])" office:value-type="float" office:value="93831" calcext:value-type="float">
            <text:p>93831</text:p>
          </table:table-cell>
          <table:table-cell table:formula="of:= ROUND([.G1416]) * 90 / 2^20" office:value-type="float" office:value="7.93959617614746" calcext:value-type="float">
            <text:p>7.9395961761</text:p>
          </table:table-cell>
          <table:table-cell table:formula="of:= ROUND([.H1416])" office:value-type="float" office:value="50446" calcext:value-type="float">
            <text:p>50446</text:p>
          </table:table-cell>
          <table:table-cell table:formula="of:=ROUND([.I1416])*90/2^20" office:value-type="float" office:value="0.534725189208984" calcext:value-type="float">
            <text:p>0.5347251892</text:p>
          </table:table-cell>
          <table:table-cell/>
          <table:table-cell office:value-type="float" office:value="93831.4679679891" calcext:value-type="float">
            <text:p>93831.4679679891</text:p>
          </table:table-cell>
          <table:table-cell office:value-type="float" office:value="92503.4153728746" calcext:value-type="float">
            <text:p>92503.4153728746</text:p>
          </table:table-cell>
          <table:table-cell office:value-type="float" office:value="50446.4979510829" calcext:value-type="float">
            <text:p>50446.4979510829</text:p>
          </table:table-cell>
          <table:table-cell office:value-type="float" office:value="6229.72074280994" calcext:value-type="float">
            <text:p>6229.7207428099</text:p>
          </table:table-cell>
          <table:table-cell table:number-columns-repeated="3"/>
        </table:table-row>
        <table:table-row table:style-name="ro1">
          <table:table-cell table:formula="of:=ROUND([.F1417])" office:value-type="float" office:value="16766" calcext:value-type="float">
            <text:p>16766</text:p>
          </table:table-cell>
          <table:table-cell table:formula="of:= ROUND([.G1417]) * 90 / 2^20" office:value-type="float" office:value="1.56134605407715" calcext:value-type="float">
            <text:p>1.5613460541</text:p>
          </table:table-cell>
          <table:table-cell table:formula="of:= ROUND([.H1417])" office:value-type="float" office:value="92959" calcext:value-type="float">
            <text:p>92959</text:p>
          </table:table-cell>
          <table:table-cell table:formula="of:=ROUND([.I1417])*90/2^20" office:value-type="float" office:value="0.478849411010742" calcext:value-type="float">
            <text:p>0.478849411</text:p>
          </table:table-cell>
          <table:table-cell/>
          <table:table-cell office:value-type="float" office:value="16765.6832462465" calcext:value-type="float">
            <text:p>16765.6832462465</text:p>
          </table:table-cell>
          <table:table-cell office:value-type="float" office:value="18191.0480367266" calcext:value-type="float">
            <text:p>18191.0480367266</text:p>
          </table:table-cell>
          <table:table-cell office:value-type="float" office:value="92958.8028375689" calcext:value-type="float">
            <text:p>92958.8028375689</text:p>
          </table:table-cell>
          <table:table-cell office:value-type="float" office:value="5579.28800079729" calcext:value-type="float">
            <text:p>5579.2880007973</text:p>
          </table:table-cell>
          <table:table-cell table:number-columns-repeated="3"/>
        </table:table-row>
        <table:table-row table:style-name="ro1">
          <table:table-cell table:formula="of:=ROUND([.F1418])" office:value-type="float" office:value="90895" calcext:value-type="float">
            <text:p>90895</text:p>
          </table:table-cell>
          <table:table-cell table:formula="of:= ROUND([.G1418]) * 90 / 2^20" office:value-type="float" office:value="7.64202117919922" calcext:value-type="float">
            <text:p>7.6420211792</text:p>
          </table:table-cell>
          <table:table-cell table:formula="of:= ROUND([.H1418])" office:value-type="float" office:value="17203" calcext:value-type="float">
            <text:p>17203</text:p>
          </table:table-cell>
          <table:table-cell table:formula="of:=ROUND([.I1418])*90/2^20" office:value-type="float" office:value="0.391559600830078" calcext:value-type="float">
            <text:p>0.3915596008</text:p>
          </table:table-cell>
          <table:table-cell/>
          <table:table-cell office:value-type="float" office:value="90895.2849907999" calcext:value-type="float">
            <text:p>90895.2849907999</text:p>
          </table:table-cell>
          <table:table-cell office:value-type="float" office:value="89035.8103964891" calcext:value-type="float">
            <text:p>89035.8103964891</text:p>
          </table:table-cell>
          <table:table-cell office:value-type="float" office:value="17203.4454266897" calcext:value-type="float">
            <text:p>17203.4454266897</text:p>
          </table:table-cell>
          <table:table-cell office:value-type="float" office:value="4562.05696623204" calcext:value-type="float">
            <text:p>4562.056966232</text:p>
          </table:table-cell>
          <table:table-cell table:number-columns-repeated="3"/>
        </table:table-row>
        <table:table-row table:style-name="ro1">
          <table:table-cell table:formula="of:=ROUND([.F1419])" office:value-type="float" office:value="7109" calcext:value-type="float">
            <text:p>7109</text:p>
          </table:table-cell>
          <table:table-cell table:formula="of:= ROUND([.G1419]) * 90 / 2^20" office:value-type="float" office:value="0.484342575073242" calcext:value-type="float">
            <text:p>0.4843425751</text:p>
          </table:table-cell>
          <table:table-cell table:formula="of:= ROUND([.H1419])" office:value-type="float" office:value="34644" calcext:value-type="float">
            <text:p>34644</text:p>
          </table:table-cell>
          <table:table-cell table:formula="of:=ROUND([.I1419])*90/2^20" office:value-type="float" office:value="0.391902923583984" calcext:value-type="float">
            <text:p>0.3919029236</text:p>
          </table:table-cell>
          <table:table-cell/>
          <table:table-cell office:value-type="float" office:value="7109.47532509738" calcext:value-type="float">
            <text:p>7109.4753250974</text:p>
          </table:table-cell>
          <table:table-cell office:value-type="float" office:value="5643.27979958677" calcext:value-type="float">
            <text:p>5643.2797995868</text:p>
          </table:table-cell>
          <table:table-cell office:value-type="float" office:value="34643.6694520772" calcext:value-type="float">
            <text:p>34643.6694520772</text:p>
          </table:table-cell>
          <table:table-cell office:value-type="float" office:value="4565.91939878585" calcext:value-type="float">
            <text:p>4565.9193987859</text:p>
          </table:table-cell>
          <table:table-cell table:number-columns-repeated="3"/>
        </table:table-row>
        <table:table-row table:style-name="ro1">
          <table:table-cell table:formula="of:=ROUND([.F1420])" office:value-type="float" office:value="51484" calcext:value-type="float">
            <text:p>51484</text:p>
          </table:table-cell>
          <table:table-cell table:formula="of:= ROUND([.G1420]) * 90 / 2^20" office:value-type="float" office:value="4.4465446472168" calcext:value-type="float">
            <text:p>4.4465446472</text:p>
          </table:table-cell>
          <table:table-cell table:formula="of:= ROUND([.H1420])" office:value-type="float" office:value="6205" calcext:value-type="float">
            <text:p>6205</text:p>
          </table:table-cell>
          <table:table-cell table:formula="of:=ROUND([.I1420])*90/2^20" office:value-type="float" office:value="0.368900299072266" calcext:value-type="float">
            <text:p>0.3689002991</text:p>
          </table:table-cell>
          <table:table-cell/>
          <table:table-cell office:value-type="float" office:value="51484.0009763951" calcext:value-type="float">
            <text:p>51484.0009763951</text:p>
          </table:table-cell>
          <table:table-cell office:value-type="float" office:value="51806.2013813323" calcext:value-type="float">
            <text:p>51806.2013813323</text:p>
          </table:table-cell>
          <table:table-cell office:value-type="float" office:value="6205.3610540693" calcext:value-type="float">
            <text:p>6205.3610540693</text:p>
          </table:table-cell>
          <table:table-cell office:value-type="float" office:value="4297.78029969325" calcext:value-type="float">
            <text:p>4297.7802996933</text:p>
          </table:table-cell>
          <table:table-cell table:number-columns-repeated="3"/>
        </table:table-row>
        <table:table-row table:style-name="ro1">
          <table:table-cell table:formula="of:=ROUND([.F1421])" office:value-type="float" office:value="27002" calcext:value-type="float">
            <text:p>27002</text:p>
          </table:table-cell>
          <table:table-cell table:formula="of:= ROUND([.G1421]) * 90 / 2^20" office:value-type="float" office:value="2.22850799560547" calcext:value-type="float">
            <text:p>2.2285079956</text:p>
          </table:table-cell>
          <table:table-cell table:formula="of:= ROUND([.H1421])" office:value-type="float" office:value="31586" calcext:value-type="float">
            <text:p>31586</text:p>
          </table:table-cell>
          <table:table-cell table:formula="of:=ROUND([.I1421])*90/2^20" office:value-type="float" office:value="0.311565399169922" calcext:value-type="float">
            <text:p>0.3115653992</text:p>
          </table:table-cell>
          <table:table-cell/>
          <table:table-cell office:value-type="float" office:value="27002.0769715179" calcext:value-type="float">
            <text:p>27002.0769715179</text:p>
          </table:table-cell>
          <table:table-cell office:value-type="float" office:value="25964.4772400807" calcext:value-type="float">
            <text:p>25964.4772400807</text:p>
          </table:table-cell>
          <table:table-cell office:value-type="float" office:value="31586.2213195258" calcext:value-type="float">
            <text:p>31586.2213195258</text:p>
          </table:table-cell>
          <table:table-cell office:value-type="float" office:value="3629.91854937439" calcext:value-type="float">
            <text:p>3629.9185493744</text:p>
          </table:table-cell>
          <table:table-cell table:number-columns-repeated="3"/>
        </table:table-row>
        <table:table-row table:style-name="ro1">
          <table:table-cell table:formula="of:=ROUND([.F1422])" office:value-type="float" office:value="13010" calcext:value-type="float">
            <text:p>13010</text:p>
          </table:table-cell>
          <table:table-cell table:formula="of:= ROUND([.G1422]) * 90 / 2^20" office:value-type="float" office:value="1.18266105651855" calcext:value-type="float">
            <text:p>1.1826610565</text:p>
          </table:table-cell>
          <table:table-cell table:formula="of:= ROUND([.H1422])" office:value-type="float" office:value="50726" calcext:value-type="float">
            <text:p>50726</text:p>
          </table:table-cell>
          <table:table-cell table:formula="of:=ROUND([.I1422])*90/2^20" office:value-type="float" office:value="0.513267517089844" calcext:value-type="float">
            <text:p>0.5132675171</text:p>
          </table:table-cell>
          <table:table-cell/>
          <table:table-cell office:value-type="float" office:value="13009.8441577016" calcext:value-type="float">
            <text:p>13009.8441577016</text:p>
          </table:table-cell>
          <table:table-cell office:value-type="float" office:value="13778.5860602246" calcext:value-type="float">
            <text:p>13778.5860602246</text:p>
          </table:table-cell>
          <table:table-cell office:value-type="float" office:value="50725.6201577114" calcext:value-type="float">
            <text:p>50725.6201577114</text:p>
          </table:table-cell>
          <table:table-cell office:value-type="float" office:value="5980.28421028318" calcext:value-type="float">
            <text:p>5980.2842102832</text:p>
          </table:table-cell>
          <table:table-cell table:number-columns-repeated="3"/>
        </table:table-row>
        <table:table-row table:style-name="ro1">
          <table:table-cell table:formula="of:=ROUND([.F1423])" office:value-type="float" office:value="5341" calcext:value-type="float">
            <text:p>5341</text:p>
          </table:table-cell>
          <table:table-cell table:formula="of:= ROUND([.G1423]) * 90 / 2^20" office:value-type="float" office:value="0.516443252563477" calcext:value-type="float">
            <text:p>0.5164432526</text:p>
          </table:table-cell>
          <table:table-cell table:formula="of:= ROUND([.H1423])" office:value-type="float" office:value="43748" calcext:value-type="float">
            <text:p>43748</text:p>
          </table:table-cell>
          <table:table-cell table:formula="of:=ROUND([.I1423])*90/2^20" office:value-type="float" office:value="0.308303833007812" calcext:value-type="float">
            <text:p>0.308303833</text:p>
          </table:table-cell>
          <table:table-cell/>
          <table:table-cell office:value-type="float" office:value="5340.55474909279" calcext:value-type="float">
            <text:p>5340.5547490928</text:p>
          </table:table-cell>
          <table:table-cell office:value-type="float" office:value="6016.98991800888" calcext:value-type="float">
            <text:p>6016.9899180089</text:p>
          </table:table-cell>
          <table:table-cell office:value-type="float" office:value="43748.0312357755" calcext:value-type="float">
            <text:p>43748.0312357755</text:p>
          </table:table-cell>
          <table:table-cell office:value-type="float" office:value="3591.62302131189" calcext:value-type="float">
            <text:p>3591.6230213119</text:p>
          </table:table-cell>
          <table:table-cell table:number-columns-repeated="3"/>
        </table:table-row>
        <table:table-row table:style-name="ro1">
          <table:table-cell table:formula="of:=ROUND([.F1424])" office:value-type="float" office:value="3437" calcext:value-type="float">
            <text:p>3437</text:p>
          </table:table-cell>
          <table:table-cell table:formula="of:= ROUND([.G1424]) * 90 / 2^20" office:value-type="float" office:value="0.298433303833008" calcext:value-type="float">
            <text:p>0.2984333038</text:p>
          </table:table-cell>
          <table:table-cell table:formula="of:= ROUND([.H1424])" office:value-type="float" office:value="41698" calcext:value-type="float">
            <text:p>41698</text:p>
          </table:table-cell>
          <table:table-cell table:formula="of:=ROUND([.I1424])*90/2^20" office:value-type="float" office:value="0.512580871582031" calcext:value-type="float">
            <text:p>0.5125808716</text:p>
          </table:table-cell>
          <table:table-cell/>
          <table:table-cell office:value-type="float" office:value="3436.67585894962" calcext:value-type="float">
            <text:p>3436.6758589496</text:p>
          </table:table-cell>
          <table:table-cell office:value-type="float" office:value="3477.31278818958" calcext:value-type="float">
            <text:p>3477.3127881896</text:p>
          </table:table-cell>
          <table:table-cell office:value-type="float" office:value="41698.1693921732" calcext:value-type="float">
            <text:p>41698.1693921732</text:p>
          </table:table-cell>
          <table:table-cell office:value-type="float" office:value="5971.90724515749" calcext:value-type="float">
            <text:p>5971.9072451575</text:p>
          </table:table-cell>
          <table:table-cell table:number-columns-repeated="3"/>
        </table:table-row>
        <table:table-row table:style-name="ro1">
          <table:table-cell table:formula="of:=ROUND([.F1425])" office:value-type="float" office:value="41369" calcext:value-type="float">
            <text:p>41369</text:p>
          </table:table-cell>
          <table:table-cell table:formula="of:= ROUND([.G1425]) * 90 / 2^20" office:value-type="float" office:value="3.43966484069824" calcext:value-type="float">
            <text:p>3.4396648407</text:p>
          </table:table-cell>
          <table:table-cell table:formula="of:= ROUND([.H1425])" office:value-type="float" office:value="65086" calcext:value-type="float">
            <text:p>65086</text:p>
          </table:table-cell>
          <table:table-cell table:formula="of:=ROUND([.I1425])*90/2^20" office:value-type="float" office:value="0.267362594604492" calcext:value-type="float">
            <text:p>0.2673625946</text:p>
          </table:table-cell>
          <table:table-cell/>
          <table:table-cell office:value-type="float" office:value="41368.5070683769" calcext:value-type="float">
            <text:p>41368.5070683769</text:p>
          </table:table-cell>
          <table:table-cell office:value-type="float" office:value="40074.8617351952" calcext:value-type="float">
            <text:p>40074.8617351952</text:p>
          </table:table-cell>
          <table:table-cell office:value-type="float" office:value="65086.2637852254" calcext:value-type="float">
            <text:p>65086.2637852254</text:p>
          </table:table-cell>
          <table:table-cell office:value-type="float" office:value="3114.55666779411" calcext:value-type="float">
            <text:p>3114.5566677941</text:p>
          </table:table-cell>
          <table:table-cell table:number-columns-repeated="3"/>
        </table:table-row>
        <table:table-row table:style-name="ro1">
          <table:table-cell table:formula="of:=ROUND([.F1426])" office:value-type="float" office:value="71535" calcext:value-type="float">
            <text:p>71535</text:p>
          </table:table-cell>
          <table:table-cell table:formula="of:= ROUND([.G1426]) * 90 / 2^20" office:value-type="float" office:value="6.21774673461914" calcext:value-type="float">
            <text:p>6.2177467346</text:p>
          </table:table-cell>
          <table:table-cell table:formula="of:= ROUND([.H1426])" office:value-type="float" office:value="33984" calcext:value-type="float">
            <text:p>33984</text:p>
          </table:table-cell>
          <table:table-cell table:formula="of:=ROUND([.I1426])*90/2^20" office:value-type="float" office:value="0.422372817993164" calcext:value-type="float">
            <text:p>0.422372818</text:p>
          </table:table-cell>
          <table:table-cell/>
          <table:table-cell office:value-type="float" office:value="71535.4011717495" calcext:value-type="float">
            <text:p>71535.4011717495</text:p>
          </table:table-cell>
          <table:table-cell office:value-type="float" office:value="72442.3327728552" calcext:value-type="float">
            <text:p>72442.3327728552</text:p>
          </table:table-cell>
          <table:table-cell office:value-type="float" office:value="33983.7553841244" calcext:value-type="float">
            <text:p>33983.7553841244</text:p>
          </table:table-cell>
          <table:table-cell office:value-type="float" office:value="4921.38442657378" calcext:value-type="float">
            <text:p>4921.3844265738</text:p>
          </table:table-cell>
          <table:table-cell table:number-columns-repeated="3"/>
        </table:table-row>
        <table:table-row table:style-name="ro1">
          <table:table-cell table:formula="of:=ROUND([.F1427])" office:value-type="float" office:value="70922" calcext:value-type="float">
            <text:p>70922</text:p>
          </table:table-cell>
          <table:table-cell table:formula="of:= ROUND([.G1427]) * 90 / 2^20" office:value-type="float" office:value="6.21886253356934" calcext:value-type="float">
            <text:p>6.2188625336</text:p>
          </table:table-cell>
          <table:table-cell table:formula="of:= ROUND([.H1427])" office:value-type="float" office:value="74339" calcext:value-type="float">
            <text:p>74339</text:p>
          </table:table-cell>
          <table:table-cell table:formula="of:=ROUND([.I1427])*90/2^20" office:value-type="float" office:value="0.497560501098633" calcext:value-type="float">
            <text:p>0.4975605011</text:p>
          </table:table-cell>
          <table:table-cell/>
          <table:table-cell office:value-type="float" office:value="70921.8839348971" calcext:value-type="float">
            <text:p>70921.8839348971</text:p>
          </table:table-cell>
          <table:table-cell office:value-type="float" office:value="72455.2052709315" calcext:value-type="float">
            <text:p>72455.2052709315</text:p>
          </table:table-cell>
          <table:table-cell office:value-type="float" office:value="74338.7593776883" calcext:value-type="float">
            <text:p>74338.7593776883</text:p>
          </table:table-cell>
          <table:table-cell office:value-type="float" office:value="5796.78252944316" calcext:value-type="float">
            <text:p>5796.7825294432</text:p>
          </table:table-cell>
          <table:table-cell table:number-columns-repeated="3"/>
        </table:table-row>
        <table:table-row table:style-name="ro1">
          <table:table-cell table:formula="of:=ROUND([.F1428])" office:value-type="float" office:value="18873" calcext:value-type="float">
            <text:p>18873</text:p>
          </table:table-cell>
          <table:table-cell table:formula="of:= ROUND([.G1428]) * 90 / 2^20" office:value-type="float" office:value="1.54890060424805" calcext:value-type="float">
            <text:p>1.5489006042</text:p>
          </table:table-cell>
          <table:table-cell table:formula="of:= ROUND([.H1428])" office:value-type="float" office:value="43250" calcext:value-type="float">
            <text:p>43250</text:p>
          </table:table-cell>
          <table:table-cell table:formula="of:=ROUND([.I1428])*90/2^20" office:value-type="float" office:value="0.460996627807617" calcext:value-type="float">
            <text:p>0.4609966278</text:p>
          </table:table-cell>
          <table:table-cell/>
          <table:table-cell office:value-type="float" office:value="18872.7136596003" calcext:value-type="float">
            <text:p>18872.7136596003</text:p>
          </table:table-cell>
          <table:table-cell office:value-type="float" office:value="18045.6131747002" calcext:value-type="float">
            <text:p>18045.6131747002</text:p>
          </table:table-cell>
          <table:table-cell office:value-type="float" office:value="43250.4116157892" calcext:value-type="float">
            <text:p>43250.4116157892</text:p>
          </table:table-cell>
          <table:table-cell office:value-type="float" office:value="5370.64908227168" calcext:value-type="float">
            <text:p>5370.6490822717</text:p>
          </table:table-cell>
          <table:table-cell table:number-columns-repeated="3"/>
        </table:table-row>
        <table:table-row table:style-name="ro1">
          <table:table-cell table:formula="of:=ROUND([.F1429])" office:value-type="float" office:value="36750" calcext:value-type="float">
            <text:p>36750</text:p>
          </table:table-cell>
          <table:table-cell table:formula="of:= ROUND([.G1429]) * 90 / 2^20" office:value-type="float" office:value="3.27220916748047" calcext:value-type="float">
            <text:p>3.2722091675</text:p>
          </table:table-cell>
          <table:table-cell table:formula="of:= ROUND([.H1429])" office:value-type="float" office:value="78674" calcext:value-type="float">
            <text:p>78674</text:p>
          </table:table-cell>
          <table:table-cell table:formula="of:=ROUND([.I1429])*90/2^20" office:value-type="float" office:value="0.426836013793945" calcext:value-type="float">
            <text:p>0.4268360138</text:p>
          </table:table-cell>
          <table:table-cell/>
          <table:table-cell office:value-type="float" office:value="36749.64058907" calcext:value-type="float">
            <text:p>36749.64058907</text:p>
          </table:table-cell>
          <table:table-cell office:value-type="float" office:value="38123.9414912235" calcext:value-type="float">
            <text:p>38123.9414912235</text:p>
          </table:table-cell>
          <table:table-cell office:value-type="float" office:value="78674.0624235806" calcext:value-type="float">
            <text:p>78674.0624235806</text:p>
          </table:table-cell>
          <table:table-cell office:value-type="float" office:value="4973.01223839628" calcext:value-type="float">
            <text:p>4973.0122383963</text:p>
          </table:table-cell>
          <table:table-cell table:number-columns-repeated="3"/>
        </table:table-row>
        <table:table-row table:style-name="ro1">
          <table:table-cell table:formula="of:=ROUND([.F1430])" office:value-type="float" office:value="30807" calcext:value-type="float">
            <text:p>30807</text:p>
          </table:table-cell>
          <table:table-cell table:formula="of:= ROUND([.G1430]) * 90 / 2^20" office:value-type="float" office:value="2.54496574401855" calcext:value-type="float">
            <text:p>2.544965744</text:p>
          </table:table-cell>
          <table:table-cell table:formula="of:= ROUND([.H1430])" office:value-type="float" office:value="50575" calcext:value-type="float">
            <text:p>50575</text:p>
          </table:table-cell>
          <table:table-cell table:formula="of:=ROUND([.I1430])*90/2^20" office:value-type="float" office:value="0.524425506591797" calcext:value-type="float">
            <text:p>0.5244255066</text:p>
          </table:table-cell>
          <table:table-cell/>
          <table:table-cell office:value-type="float" office:value="30806.7488515284" calcext:value-type="float">
            <text:p>30806.7488515284</text:p>
          </table:table-cell>
          <table:table-cell office:value-type="float" office:value="29651.0371976221" calcext:value-type="float">
            <text:p>29651.0371976221</text:p>
          </table:table-cell>
          <table:table-cell office:value-type="float" office:value="50574.9649416599" calcext:value-type="float">
            <text:p>50574.9649416599</text:p>
          </table:table-cell>
          <table:table-cell office:value-type="float" office:value="6110.16665814719" calcext:value-type="float">
            <text:p>6110.1666581472</text:p>
          </table:table-cell>
          <table:table-cell table:number-columns-repeated="3"/>
        </table:table-row>
        <table:table-row table:style-name="ro1">
          <table:table-cell table:formula="of:=ROUND([.F1431])" office:value-type="float" office:value="84468" calcext:value-type="float">
            <text:p>84468</text:p>
          </table:table-cell>
          <table:table-cell table:formula="of:= ROUND([.G1431]) * 90 / 2^20" office:value-type="float" office:value="7.35620498657227" calcext:value-type="float">
            <text:p>7.3562049866</text:p>
          </table:table-cell>
          <table:table-cell table:formula="of:= ROUND([.H1431])" office:value-type="float" office:value="90626" calcext:value-type="float">
            <text:p>90626</text:p>
          </table:table-cell>
          <table:table-cell table:formula="of:=ROUND([.I1431])*90/2^20" office:value-type="float" office:value="0.582962036132813" calcext:value-type="float">
            <text:p>0.5829620361</text:p>
          </table:table-cell>
          <table:table-cell/>
          <table:table-cell office:value-type="float" office:value="84468.4033837584" calcext:value-type="float">
            <text:p>84468.4033837584</text:p>
          </table:table-cell>
          <table:table-cell office:value-type="float" office:value="85705.9468799908" calcext:value-type="float">
            <text:p>85705.9468799908</text:p>
          </table:table-cell>
          <table:table-cell office:value-type="float" office:value="90625.9332037961" calcext:value-type="float">
            <text:p>90625.9332037961</text:p>
          </table:table-cell>
          <table:table-cell office:value-type="float" office:value="6791.91892432933" calcext:value-type="float">
            <text:p>6791.9189243293</text:p>
          </table:table-cell>
          <table:table-cell table:number-columns-repeated="3"/>
        </table:table-row>
        <table:table-row table:style-name="ro1">
          <table:table-cell table:formula="of:=ROUND([.F1432])" office:value-type="float" office:value="40039" calcext:value-type="float">
            <text:p>40039</text:p>
          </table:table-cell>
          <table:table-cell table:formula="of:= ROUND([.G1432]) * 90 / 2^20" office:value-type="float" office:value="3.33761215209961" calcext:value-type="float">
            <text:p>3.3376121521</text:p>
          </table:table-cell>
          <table:table-cell table:formula="of:= ROUND([.H1432])" office:value-type="float" office:value="62112" calcext:value-type="float">
            <text:p>62112</text:p>
          </table:table-cell>
          <table:table-cell table:formula="of:=ROUND([.I1432])*90/2^20" office:value-type="float" office:value="0.435676574707031" calcext:value-type="float">
            <text:p>0.4356765747</text:p>
          </table:table-cell>
          <table:table-cell/>
          <table:table-cell office:value-type="float" office:value="40039.0900071266" calcext:value-type="float">
            <text:p>40039.0900071266</text:p>
          </table:table-cell>
          <table:table-cell office:value-type="float" office:value="38885.5336854245" calcext:value-type="float">
            <text:p>38885.5336854245</text:p>
          </table:table-cell>
          <table:table-cell office:value-type="float" office:value="62111.7531253545" calcext:value-type="float">
            <text:p>62111.7531253545</text:p>
          </table:table-cell>
          <table:table-cell office:value-type="float" office:value="5075.87868353106" calcext:value-type="float">
            <text:p>5075.8786835311</text:p>
          </table:table-cell>
          <table:table-cell table:number-columns-repeated="3"/>
        </table:table-row>
        <table:table-row table:style-name="ro1">
          <table:table-cell table:formula="of:=ROUND([.F1433])" office:value-type="float" office:value="95494" calcext:value-type="float">
            <text:p>95494</text:p>
          </table:table-cell>
          <table:table-cell table:formula="of:= ROUND([.G1433]) * 90 / 2^20" office:value-type="float" office:value="8.34566116333008" calcext:value-type="float">
            <text:p>8.3456611633</text:p>
          </table:table-cell>
          <table:table-cell table:formula="of:= ROUND([.H1433])" office:value-type="float" office:value="1907" calcext:value-type="float">
            <text:p>1907</text:p>
          </table:table-cell>
          <table:table-cell table:formula="of:=ROUND([.I1433])*90/2^20" office:value-type="float" office:value="0.128660202026367" calcext:value-type="float">
            <text:p>0.128660202</text:p>
          </table:table-cell>
          <table:table-cell/>
          <table:table-cell office:value-type="float" office:value="95494.0380610647" calcext:value-type="float">
            <text:p>95494.0380610647</text:p>
          </table:table-cell>
          <table:table-cell office:value-type="float" office:value="97234.3722581669" calcext:value-type="float">
            <text:p>97234.3722581669</text:p>
          </table:table-cell>
          <table:table-cell office:value-type="float" office:value="1906.71255153963" calcext:value-type="float">
            <text:p>1906.7125515396</text:p>
          </table:table-cell>
          <table:table-cell office:value-type="float" office:value="1498.90656632481" calcext:value-type="float">
            <text:p>1498.9065663248</text:p>
          </table:table-cell>
          <table:table-cell table:number-columns-repeated="3"/>
        </table:table-row>
        <table:table-row table:style-name="ro1">
          <table:table-cell table:formula="of:=ROUND([.F1434])" office:value-type="float" office:value="19787" calcext:value-type="float">
            <text:p>19787</text:p>
          </table:table-cell>
          <table:table-cell table:formula="of:= ROUND([.G1434]) * 90 / 2^20" office:value-type="float" office:value="1.79257392883301" calcext:value-type="float">
            <text:p>1.7925739288</text:p>
          </table:table-cell>
          <table:table-cell table:formula="of:= ROUND([.H1434])" office:value-type="float" office:value="23105" calcext:value-type="float">
            <text:p>23105</text:p>
          </table:table-cell>
          <table:table-cell table:formula="of:=ROUND([.I1434])*90/2^20" office:value-type="float" office:value="0.501508712768555" calcext:value-type="float">
            <text:p>0.5015087128</text:p>
          </table:table-cell>
          <table:table-cell/>
          <table:table-cell office:value-type="float" office:value="19786.5128077626" calcext:value-type="float">
            <text:p>19786.5128077626</text:p>
          </table:table-cell>
          <table:table-cell office:value-type="float" office:value="20885.0296370719" calcext:value-type="float">
            <text:p>20885.0296370719</text:p>
          </table:table-cell>
          <table:table-cell office:value-type="float" office:value="23104.7992867139" calcext:value-type="float">
            <text:p>23104.7992867139</text:p>
          </table:table-cell>
          <table:table-cell office:value-type="float" office:value="5842.90757445533" calcext:value-type="float">
            <text:p>5842.9075744553</text:p>
          </table:table-cell>
          <table:table-cell table:number-columns-repeated="3"/>
        </table:table-row>
        <table:table-row table:style-name="ro1">
          <table:table-cell table:formula="of:=ROUND([.F1435])" office:value-type="float" office:value="16038" calcext:value-type="float">
            <text:p>16038</text:p>
          </table:table-cell>
          <table:table-cell table:formula="of:= ROUND([.G1435]) * 90 / 2^20" office:value-type="float" office:value="1.54023170471191" calcext:value-type="float">
            <text:p>1.5402317047</text:p>
          </table:table-cell>
          <table:table-cell table:formula="of:= ROUND([.H1435])" office:value-type="float" office:value="50920" calcext:value-type="float">
            <text:p>50920</text:p>
          </table:table-cell>
          <table:table-cell table:formula="of:=ROUND([.I1435])*90/2^20" office:value-type="float" office:value="0.567941665649414" calcext:value-type="float">
            <text:p>0.5679416656</text:p>
          </table:table-cell>
          <table:table-cell/>
          <table:table-cell office:value-type="float" office:value="16037.7128636757" calcext:value-type="float">
            <text:p>16037.7128636757</text:p>
          </table:table-cell>
          <table:table-cell office:value-type="float" office:value="17945.0481971234" calcext:value-type="float">
            <text:p>17945.0481971234</text:p>
          </table:table-cell>
          <table:table-cell office:value-type="float" office:value="50919.8973113098" calcext:value-type="float">
            <text:p>50919.8973113098</text:p>
          </table:table-cell>
          <table:table-cell office:value-type="float" office:value="6616.72004996572" calcext:value-type="float">
            <text:p>6616.7200499657</text:p>
          </table:table-cell>
          <table:table-cell table:number-columns-repeated="3"/>
        </table:table-row>
        <table:table-row table:style-name="ro1">
          <table:table-cell table:formula="of:=ROUND([.F1436])" office:value-type="float" office:value="56296" calcext:value-type="float">
            <text:p>56296</text:p>
          </table:table-cell>
          <table:table-cell table:formula="of:= ROUND([.G1436]) * 90 / 2^20" office:value-type="float" office:value="4.76377487182617" calcext:value-type="float">
            <text:p>4.7637748718</text:p>
          </table:table-cell>
          <table:table-cell table:formula="of:= ROUND([.H1436])" office:value-type="float" office:value="96869" calcext:value-type="float">
            <text:p>96869</text:p>
          </table:table-cell>
          <table:table-cell table:formula="of:=ROUND([.I1436])*90/2^20" office:value-type="float" office:value="0.531721115112305" calcext:value-type="float">
            <text:p>0.5317211151</text:p>
          </table:table-cell>
          <table:table-cell/>
          <table:table-cell office:value-type="float" office:value="56295.5375668748" calcext:value-type="float">
            <text:p>56295.5375668748</text:p>
          </table:table-cell>
          <table:table-cell office:value-type="float" office:value="55502.03893606" calcext:value-type="float">
            <text:p>55502.03893606</text:p>
          </table:table-cell>
          <table:table-cell office:value-type="float" office:value="96868.6302907344" calcext:value-type="float">
            <text:p>96868.6302907344</text:p>
          </table:table-cell>
          <table:table-cell office:value-type="float" office:value="6194.53385735483" calcext:value-type="float">
            <text:p>6194.5338573548</text:p>
          </table:table-cell>
          <table:table-cell table:number-columns-repeated="3"/>
        </table:table-row>
        <table:table-row table:style-name="ro1">
          <table:table-cell table:formula="of:=ROUND([.F1437])" office:value-type="float" office:value="36689" calcext:value-type="float">
            <text:p>36689</text:p>
          </table:table-cell>
          <table:table-cell table:formula="of:= ROUND([.G1437]) * 90 / 2^20" office:value-type="float" office:value="3.2025146484375" calcext:value-type="float">
            <text:p>3.2025146484</text:p>
          </table:table-cell>
          <table:table-cell table:formula="of:= ROUND([.H1437])" office:value-type="float" office:value="63815" calcext:value-type="float">
            <text:p>63815</text:p>
          </table:table-cell>
          <table:table-cell table:formula="of:=ROUND([.I1437])*90/2^20" office:value-type="float" office:value="0.401859283447266" calcext:value-type="float">
            <text:p>0.4018592834</text:p>
          </table:table-cell>
          <table:table-cell/>
          <table:table-cell office:value-type="float" office:value="36688.9704379808" calcext:value-type="float">
            <text:p>36688.9704379808</text:p>
          </table:table-cell>
          <table:table-cell office:value-type="float" office:value="37312.0525795192" calcext:value-type="float">
            <text:p>37312.0525795192</text:p>
          </table:table-cell>
          <table:table-cell office:value-type="float" office:value="63815.4277100841" calcext:value-type="float">
            <text:p>63815.4277100841</text:p>
          </table:table-cell>
          <table:table-cell office:value-type="float" office:value="4682.34302579647" calcext:value-type="float">
            <text:p>4682.3430257965</text:p>
          </table:table-cell>
          <table:table-cell table:number-columns-repeated="3"/>
        </table:table-row>
        <table:table-row table:style-name="ro1">
          <table:table-cell table:formula="of:=ROUND([.F1438])" office:value-type="float" office:value="35988" calcext:value-type="float">
            <text:p>35988</text:p>
          </table:table-cell>
          <table:table-cell table:formula="of:= ROUND([.G1438]) * 90 / 2^20" office:value-type="float" office:value="3.03857803344727" calcext:value-type="float">
            <text:p>3.0385780334</text:p>
          </table:table-cell>
          <table:table-cell table:formula="of:= ROUND([.H1438])" office:value-type="float" office:value="92476" calcext:value-type="float">
            <text:p>92476</text:p>
          </table:table-cell>
          <table:table-cell table:formula="of:=ROUND([.I1438])*90/2^20" office:value-type="float" office:value="0.482025146484375" calcext:value-type="float">
            <text:p>0.4820251465</text:p>
          </table:table-cell>
          <table:table-cell/>
          <table:table-cell office:value-type="float" office:value="35988.2531337956" calcext:value-type="float">
            <text:p>35988.2531337956</text:p>
          </table:table-cell>
          <table:table-cell office:value-type="float" office:value="35401.5322526562" calcext:value-type="float">
            <text:p>35401.5322526562</text:p>
          </table:table-cell>
          <table:table-cell office:value-type="float" office:value="92475.9184329207" calcext:value-type="float">
            <text:p>92475.9184329207</text:p>
          </table:table-cell>
          <table:table-cell office:value-type="float" office:value="5615.56795067655" calcext:value-type="float">
            <text:p>5615.5679506766</text:p>
          </table:table-cell>
          <table:table-cell table:number-columns-repeated="3"/>
        </table:table-row>
        <table:table-row table:style-name="ro1">
          <table:table-cell table:formula="of:=ROUND([.F1439])" office:value-type="float" office:value="72207" calcext:value-type="float">
            <text:p>72207</text:p>
          </table:table-cell>
          <table:table-cell table:formula="of:= ROUND([.G1439]) * 90 / 2^20" office:value-type="float" office:value="6.26804351806641" calcext:value-type="float">
            <text:p>6.2680435181</text:p>
          </table:table-cell>
          <table:table-cell table:formula="of:= ROUND([.H1439])" office:value-type="float" office:value="81955" calcext:value-type="float">
            <text:p>81955</text:p>
          </table:table-cell>
          <table:table-cell table:formula="of:=ROUND([.I1439])*90/2^20" office:value-type="float" office:value="0.45318603515625" calcext:value-type="float">
            <text:p>0.4531860352</text:p>
          </table:table-cell>
          <table:table-cell/>
          <table:table-cell office:value-type="float" office:value="72206.8449695424" calcext:value-type="float">
            <text:p>72206.8449695424</text:p>
          </table:table-cell>
          <table:table-cell office:value-type="float" office:value="73027.6711540567" calcext:value-type="float">
            <text:p>73027.6711540567</text:p>
          </table:table-cell>
          <table:table-cell office:value-type="float" office:value="81954.9019197002" calcext:value-type="float">
            <text:p>81954.9019197002</text:p>
          </table:table-cell>
          <table:table-cell office:value-type="float" office:value="5279.72172891342" calcext:value-type="float">
            <text:p>5279.7217289134</text:p>
          </table:table-cell>
          <table:table-cell table:number-columns-repeated="3"/>
        </table:table-row>
        <table:table-row table:style-name="ro1">
          <table:table-cell table:formula="of:=ROUND([.F1440])" office:value-type="float" office:value="91623" calcext:value-type="float">
            <text:p>91623</text:p>
          </table:table-cell>
          <table:table-cell table:formula="of:= ROUND([.G1440]) * 90 / 2^20" office:value-type="float" office:value="8.02997589111328" calcext:value-type="float">
            <text:p>8.0299758911</text:p>
          </table:table-cell>
          <table:table-cell table:formula="of:= ROUND([.H1440])" office:value-type="float" office:value="100200" calcext:value-type="float">
            <text:p>100200</text:p>
          </table:table-cell>
          <table:table-cell table:formula="of:=ROUND([.I1440])*90/2^20" office:value-type="float" office:value="0.343923568725586" calcext:value-type="float">
            <text:p>0.3439235687</text:p>
          </table:table-cell>
          <table:table-cell/>
          <table:table-cell office:value-type="float" office:value="91622.6049716479" calcext:value-type="float">
            <text:p>91622.6049716479</text:p>
          </table:table-cell>
          <table:table-cell office:value-type="float" office:value="93555.9116467273" calcext:value-type="float">
            <text:p>93555.9116467273</text:p>
          </table:table-cell>
          <table:table-cell office:value-type="float" office:value="100200.256697757" calcext:value-type="float">
            <text:p>100200.256697757</text:p>
          </table:table-cell>
          <table:table-cell office:value-type="float" office:value="4006.51054295563" calcext:value-type="float">
            <text:p>4006.5105429556</text:p>
          </table:table-cell>
          <table:table-cell table:number-columns-repeated="3"/>
        </table:table-row>
        <table:table-row table:style-name="ro1">
          <table:table-cell table:formula="of:=ROUND([.F1441])" office:value-type="float" office:value="8702" calcext:value-type="float">
            <text:p>8702</text:p>
          </table:table-cell>
          <table:table-cell table:formula="of:= ROUND([.G1441]) * 90 / 2^20" office:value-type="float" office:value="0.837879180908203" calcext:value-type="float">
            <text:p>0.8378791809</text:p>
          </table:table-cell>
          <table:table-cell table:formula="of:= ROUND([.H1441])" office:value-type="float" office:value="46582" calcext:value-type="float">
            <text:p>46582</text:p>
          </table:table-cell>
          <table:table-cell table:formula="of:=ROUND([.I1441])*90/2^20" office:value-type="float" office:value="0.31886100769043" calcext:value-type="float">
            <text:p>0.3188610077</text:p>
          </table:table-cell>
          <table:table-cell/>
          <table:table-cell office:value-type="float" office:value="8701.95581280196" calcext:value-type="float">
            <text:p>8701.955812802</text:p>
          </table:table-cell>
          <table:table-cell office:value-type="float" office:value="9762.39030360797" calcext:value-type="float">
            <text:p>9762.390303608</text:p>
          </table:table-cell>
          <table:table-cell office:value-type="float" office:value="46581.8655467071" calcext:value-type="float">
            <text:p>46581.8655467071</text:p>
          </table:table-cell>
          <table:table-cell office:value-type="float" office:value="3714.70744196794" calcext:value-type="float">
            <text:p>3714.7074419679</text:p>
          </table:table-cell>
          <table:table-cell table:number-columns-repeated="3"/>
        </table:table-row>
        <table:table-row table:style-name="ro1">
          <table:table-cell table:formula="of:=ROUND([.F1442])" office:value-type="float" office:value="88685" calcext:value-type="float">
            <text:p>88685</text:p>
          </table:table-cell>
          <table:table-cell table:formula="of:= ROUND([.G1442]) * 90 / 2^20" office:value-type="float" office:value="7.53756523132324" calcext:value-type="float">
            <text:p>7.5375652313</text:p>
          </table:table-cell>
          <table:table-cell table:formula="of:= ROUND([.H1442])" office:value-type="float" office:value="59445" calcext:value-type="float">
            <text:p>59445</text:p>
          </table:table-cell>
          <table:table-cell table:formula="of:=ROUND([.I1442])*90/2^20" office:value-type="float" office:value="0.45567512512207" calcext:value-type="float">
            <text:p>0.4556751251</text:p>
          </table:table-cell>
          <table:table-cell/>
          <table:table-cell office:value-type="float" office:value="88685.0312168556" calcext:value-type="float">
            <text:p>88685.0312168556</text:p>
          </table:table-cell>
          <table:table-cell office:value-type="float" office:value="87818.8102805751" calcext:value-type="float">
            <text:p>87818.8102805751</text:p>
          </table:table-cell>
          <table:table-cell office:value-type="float" office:value="59445.239863926" calcext:value-type="float">
            <text:p>59445.239863926</text:p>
          </table:table-cell>
          <table:table-cell office:value-type="float" office:value="5309.43253916769" calcext:value-type="float">
            <text:p>5309.4325391677</text:p>
          </table:table-cell>
          <table:table-cell table:number-columns-repeated="3"/>
        </table:table-row>
        <table:table-row table:style-name="ro1">
          <table:table-cell table:formula="of:=ROUND([.F1443])" office:value-type="float" office:value="73983" calcext:value-type="float">
            <text:p>73983</text:p>
          </table:table-cell>
          <table:table-cell table:formula="of:= ROUND([.G1443]) * 90 / 2^20" office:value-type="float" office:value="6.52081489562988" calcext:value-type="float">
            <text:p>6.5208148956</text:p>
          </table:table-cell>
          <table:table-cell table:formula="of:= ROUND([.H1443])" office:value-type="float" office:value="39950" calcext:value-type="float">
            <text:p>39950</text:p>
          </table:table-cell>
          <table:table-cell table:formula="of:=ROUND([.I1443])*90/2^20" office:value-type="float" office:value="0.370702743530273" calcext:value-type="float">
            <text:p>0.3707027435</text:p>
          </table:table-cell>
          <table:table-cell/>
          <table:table-cell office:value-type="float" office:value="73982.7267222617" calcext:value-type="float">
            <text:p>73982.7267222617</text:p>
          </table:table-cell>
          <table:table-cell office:value-type="float" office:value="75973.0837373142" calcext:value-type="float">
            <text:p>75973.0837373142</text:p>
          </table:table-cell>
          <table:table-cell office:value-type="float" office:value="39949.5746974623" calcext:value-type="float">
            <text:p>39949.5746974623</text:p>
          </table:table-cell>
          <table:table-cell office:value-type="float" office:value="4318.73973142739" calcext:value-type="float">
            <text:p>4318.7397314274</text:p>
          </table:table-cell>
          <table:table-cell table:number-columns-repeated="3"/>
        </table:table-row>
        <table:table-row table:style-name="ro1">
          <table:table-cell table:formula="of:=ROUND([.F1444])" office:value-type="float" office:value="24848" calcext:value-type="float">
            <text:p>24848</text:p>
          </table:table-cell>
          <table:table-cell table:formula="of:= ROUND([.G1444]) * 90 / 2^20" office:value-type="float" office:value="1.98260307312012" calcext:value-type="float">
            <text:p>1.9826030731</text:p>
          </table:table-cell>
          <table:table-cell table:formula="of:= ROUND([.H1444])" office:value-type="float" office:value="15850" calcext:value-type="float">
            <text:p>15850</text:p>
          </table:table-cell>
          <table:table-cell table:formula="of:=ROUND([.I1444])*90/2^20" office:value-type="float" office:value="0.268650054931641" calcext:value-type="float">
            <text:p>0.2686500549</text:p>
          </table:table-cell>
          <table:table-cell/>
          <table:table-cell office:value-type="float" office:value="24847.7434401047" calcext:value-type="float">
            <text:p>24847.7434401047</text:p>
          </table:table-cell>
          <table:table-cell office:value-type="float" office:value="23098.7150819612" calcext:value-type="float">
            <text:p>23098.7150819612</text:p>
          </table:table-cell>
          <table:table-cell office:value-type="float" office:value="15850.2251741455" calcext:value-type="float">
            <text:p>15850.2251741455</text:p>
          </table:table-cell>
          <table:table-cell office:value-type="float" office:value="3130.21146210392" calcext:value-type="float">
            <text:p>3130.2114621039</text:p>
          </table:table-cell>
          <table:table-cell table:number-columns-repeated="3"/>
        </table:table-row>
        <table:table-row table:style-name="ro1">
          <table:table-cell table:formula="of:=ROUND([.F1445])" office:value-type="float" office:value="68370" calcext:value-type="float">
            <text:p>68370</text:p>
          </table:table-cell>
          <table:table-cell table:formula="of:= ROUND([.G1445]) * 90 / 2^20" office:value-type="float" office:value="6.02668762207031" calcext:value-type="float">
            <text:p>6.0266876221</text:p>
          </table:table-cell>
          <table:table-cell table:formula="of:= ROUND([.H1445])" office:value-type="float" office:value="86961" calcext:value-type="float">
            <text:p>86961</text:p>
          </table:table-cell>
          <table:table-cell table:formula="of:=ROUND([.I1445])*90/2^20" office:value-type="float" office:value="0.54107666015625" calcext:value-type="float">
            <text:p>0.5410766602</text:p>
          </table:table-cell>
          <table:table-cell/>
          <table:table-cell office:value-type="float" office:value="68369.8637798674" calcext:value-type="float">
            <text:p>68369.8637798674</text:p>
          </table:table-cell>
          <table:table-cell office:value-type="float" office:value="70216.3810206302" calcext:value-type="float">
            <text:p>70216.3810206302</text:p>
          </table:table-cell>
          <table:table-cell office:value-type="float" office:value="86960.7472076453" calcext:value-type="float">
            <text:p>86960.7472076453</text:p>
          </table:table-cell>
          <table:table-cell office:value-type="float" office:value="6304.16615509823" calcext:value-type="float">
            <text:p>6304.1661550982</text:p>
          </table:table-cell>
          <table:table-cell table:number-columns-repeated="3"/>
        </table:table-row>
        <table:table-row table:style-name="ro1">
          <table:table-cell table:formula="of:=ROUND([.F1446])" office:value-type="float" office:value="68657" calcext:value-type="float">
            <text:p>68657</text:p>
          </table:table-cell>
          <table:table-cell table:formula="of:= ROUND([.G1446]) * 90 / 2^20" office:value-type="float" office:value="5.82009315490723" calcext:value-type="float">
            <text:p>5.8200931549</text:p>
          </table:table-cell>
          <table:table-cell table:formula="of:= ROUND([.H1446])" office:value-type="float" office:value="82059" calcext:value-type="float">
            <text:p>82059</text:p>
          </table:table-cell>
          <table:table-cell table:formula="of:=ROUND([.I1446])*90/2^20" office:value-type="float" office:value="0.426578521728516" calcext:value-type="float">
            <text:p>0.4265785217</text:p>
          </table:table-cell>
          <table:table-cell/>
          <table:table-cell office:value-type="float" office:value="68657.0663944088" calcext:value-type="float">
            <text:p>68657.0663944088</text:p>
          </table:table-cell>
          <table:table-cell office:value-type="float" office:value="67809.0330198688" calcext:value-type="float">
            <text:p>67809.0330198688</text:p>
          </table:table-cell>
          <table:table-cell office:value-type="float" office:value="82058.8663879035" calcext:value-type="float">
            <text:p>82058.8663879035</text:p>
          </table:table-cell>
          <table:table-cell office:value-type="float" office:value="4970.23335224751" calcext:value-type="float">
            <text:p>4970.2333522475</text:p>
          </table:table-cell>
          <table:table-cell table:number-columns-repeated="3"/>
        </table:table-row>
        <table:table-row table:style-name="ro1">
          <table:table-cell table:formula="of:=ROUND([.F1447])" office:value-type="float" office:value="39596" calcext:value-type="float">
            <text:p>39596</text:p>
          </table:table-cell>
          <table:table-cell table:formula="of:= ROUND([.G1447]) * 90 / 2^20" office:value-type="float" office:value="3.2713508605957" calcext:value-type="float">
            <text:p>3.2713508606</text:p>
          </table:table-cell>
          <table:table-cell table:formula="of:= ROUND([.H1447])" office:value-type="float" office:value="37332" calcext:value-type="float">
            <text:p>37332</text:p>
          </table:table-cell>
          <table:table-cell table:formula="of:=ROUND([.I1447])*90/2^20" office:value-type="float" office:value="0.330791473388672" calcext:value-type="float">
            <text:p>0.3307914734</text:p>
          </table:table-cell>
          <table:table-cell/>
          <table:table-cell office:value-type="float" office:value="39595.9771711991" calcext:value-type="float">
            <text:p>39595.9771711991</text:p>
          </table:table-cell>
          <table:table-cell office:value-type="float" office:value="38113.9591405249" calcext:value-type="float">
            <text:p>38113.9591405249</text:p>
          </table:table-cell>
          <table:table-cell office:value-type="float" office:value="37331.6810399931" calcext:value-type="float">
            <text:p>37331.6810399931</text:p>
          </table:table-cell>
          <table:table-cell office:value-type="float" office:value="3853.56081581886" calcext:value-type="float">
            <text:p>3853.5608158189</text:p>
          </table:table-cell>
          <table:table-cell table:number-columns-repeated="3"/>
        </table:table-row>
        <table:table-row table:style-name="ro1">
          <table:table-cell table:formula="of:=ROUND([.F1448])" office:value-type="float" office:value="86155" calcext:value-type="float">
            <text:p>86155</text:p>
          </table:table-cell>
          <table:table-cell table:formula="of:= ROUND([.G1448]) * 90 / 2^20" office:value-type="float" office:value="7.35860824584961" calcext:value-type="float">
            <text:p>7.3586082458</text:p>
          </table:table-cell>
          <table:table-cell table:formula="of:= ROUND([.H1448])" office:value-type="float" office:value="3662" calcext:value-type="float">
            <text:p>3662</text:p>
          </table:table-cell>
          <table:table-cell table:formula="of:=ROUND([.I1448])*90/2^20" office:value-type="float" office:value="0.317230224609375" calcext:value-type="float">
            <text:p>0.3172302246</text:p>
          </table:table-cell>
          <table:table-cell/>
          <table:table-cell office:value-type="float" office:value="86155.156825713" calcext:value-type="float">
            <text:p>86155.156825713</text:p>
          </table:table-cell>
          <table:table-cell office:value-type="float" office:value="85734.3602456915" calcext:value-type="float">
            <text:p>85734.3602456915</text:p>
          </table:table-cell>
          <table:table-cell office:value-type="float" office:value="3661.50713195409" calcext:value-type="float">
            <text:p>3661.5071319541</text:p>
          </table:table-cell>
          <table:table-cell office:value-type="float" office:value="3695.95081163014" calcext:value-type="float">
            <text:p>3695.9508116301</text:p>
          </table:table-cell>
          <table:table-cell table:number-columns-repeated="3"/>
        </table:table-row>
        <table:table-row table:style-name="ro1">
          <table:table-cell table:formula="of:=ROUND([.F1449])" office:value-type="float" office:value="89267" calcext:value-type="float">
            <text:p>89267</text:p>
          </table:table-cell>
          <table:table-cell table:formula="of:= ROUND([.G1449]) * 90 / 2^20" office:value-type="float" office:value="7.72270202636719" calcext:value-type="float">
            <text:p>7.7227020264</text:p>
          </table:table-cell>
          <table:table-cell table:formula="of:= ROUND([.H1449])" office:value-type="float" office:value="95843" calcext:value-type="float">
            <text:p>95843</text:p>
          </table:table-cell>
          <table:table-cell table:formula="of:=ROUND([.I1449])*90/2^20" office:value-type="float" office:value="0.320320129394531" calcext:value-type="float">
            <text:p>0.3203201294</text:p>
          </table:table-cell>
          <table:table-cell/>
          <table:table-cell office:value-type="float" office:value="89267.288581073" calcext:value-type="float">
            <text:p>89267.288581073</text:p>
          </table:table-cell>
          <table:table-cell office:value-type="float" office:value="89975.5496686749" calcext:value-type="float">
            <text:p>89975.5496686749</text:p>
          </table:table-cell>
          <table:table-cell office:value-type="float" office:value="95843.1273748975" calcext:value-type="float">
            <text:p>95843.1273748975</text:p>
          </table:table-cell>
          <table:table-cell office:value-type="float" office:value="3731.58455603869" calcext:value-type="float">
            <text:p>3731.5845560387</text:p>
          </table:table-cell>
          <table:table-cell table:number-columns-repeated="3"/>
        </table:table-row>
        <table:table-row table:style-name="ro1">
          <table:table-cell table:formula="of:=ROUND([.F1450])" office:value-type="float" office:value="16572" calcext:value-type="float">
            <text:p>16572</text:p>
          </table:table-cell>
          <table:table-cell table:formula="of:= ROUND([.G1450]) * 90 / 2^20" office:value-type="float" office:value="1.50873184204102" calcext:value-type="float">
            <text:p>1.508731842</text:p>
          </table:table-cell>
          <table:table-cell table:formula="of:= ROUND([.H1450])" office:value-type="float" office:value="53539" calcext:value-type="float">
            <text:p>53539</text:p>
          </table:table-cell>
          <table:table-cell table:formula="of:=ROUND([.I1450])*90/2^20" office:value-type="float" office:value="0.586051940917969" calcext:value-type="float">
            <text:p>0.5860519409</text:p>
          </table:table-cell>
          <table:table-cell/>
          <table:table-cell office:value-type="float" office:value="16571.9940817906" calcext:value-type="float">
            <text:p>16571.9940817906</text:p>
          </table:table-cell>
          <table:table-cell office:value-type="float" office:value="17577.8637228658" calcext:value-type="float">
            <text:p>17577.8637228658</text:p>
          </table:table-cell>
          <table:table-cell office:value-type="float" office:value="53539.4274025909" calcext:value-type="float">
            <text:p>53539.4274025909</text:p>
          </table:table-cell>
          <table:table-cell office:value-type="float" office:value="6828.06114668934" calcext:value-type="float">
            <text:p>6828.0611466893</text:p>
          </table:table-cell>
          <table:table-cell table:number-columns-repeated="3"/>
        </table:table-row>
        <table:table-row table:style-name="ro1">
          <table:table-cell table:formula="of:=ROUND([.F1451])" office:value-type="float" office:value="85082" calcext:value-type="float">
            <text:p>85082</text:p>
          </table:table-cell>
          <table:table-cell table:formula="of:= ROUND([.G1451]) * 90 / 2^20" office:value-type="float" office:value="7.24273681640625" calcext:value-type="float">
            <text:p>7.2427368164</text:p>
          </table:table-cell>
          <table:table-cell table:formula="of:= ROUND([.H1451])" office:value-type="float" office:value="65742" calcext:value-type="float">
            <text:p>65742</text:p>
          </table:table-cell>
          <table:table-cell table:formula="of:=ROUND([.I1451])*90/2^20" office:value-type="float" office:value="0.42022705078125" calcext:value-type="float">
            <text:p>0.4202270508</text:p>
          </table:table-cell>
          <table:table-cell/>
          <table:table-cell office:value-type="float" office:value="85081.516494024" calcext:value-type="float">
            <text:p>85081.516494024</text:p>
          </table:table-cell>
          <table:table-cell office:value-type="float" office:value="84384.4015016625" calcext:value-type="float">
            <text:p>84384.4015016625</text:p>
          </table:table-cell>
          <table:table-cell office:value-type="float" office:value="65742.2522510873" calcext:value-type="float">
            <text:p>65742.2522510873</text:p>
          </table:table-cell>
          <table:table-cell office:value-type="float" office:value="4895.74497277698" calcext:value-type="float">
            <text:p>4895.744972777</text:p>
          </table:table-cell>
          <table:table-cell table:number-columns-repeated="3"/>
        </table:table-row>
        <table:table-row table:style-name="ro1">
          <table:table-cell table:formula="of:=ROUND([.F1452])" office:value-type="float" office:value="4259" calcext:value-type="float">
            <text:p>4259</text:p>
          </table:table-cell>
          <table:table-cell table:formula="of:= ROUND([.G1452]) * 90 / 2^20" office:value-type="float" office:value="0.274486541748047" calcext:value-type="float">
            <text:p>0.2744865417</text:p>
          </table:table-cell>
          <table:table-cell table:formula="of:= ROUND([.H1452])" office:value-type="float" office:value="57962" calcext:value-type="float">
            <text:p>57962</text:p>
          </table:table-cell>
          <table:table-cell table:formula="of:=ROUND([.I1452])*90/2^20" office:value-type="float" office:value="0.529403686523438" calcext:value-type="float">
            <text:p>0.5294036865</text:p>
          </table:table-cell>
          <table:table-cell/>
          <table:table-cell office:value-type="float" office:value="4258.84690665829" calcext:value-type="float">
            <text:p>4258.8469066583</text:p>
          </table:table-cell>
          <table:table-cell office:value-type="float" office:value="3198.01676698745" calcext:value-type="float">
            <text:p>3198.0167669875</text:p>
          </table:table-cell>
          <table:table-cell office:value-type="float" office:value="57962.255805573" calcext:value-type="float">
            <text:p>57962.255805573</text:p>
          </table:table-cell>
          <table:table-cell office:value-type="float" office:value="6167.76738569298" calcext:value-type="float">
            <text:p>6167.767385693</text:p>
          </table:table-cell>
          <table:table-cell table:number-columns-repeated="3"/>
        </table:table-row>
        <table:table-row table:style-name="ro1">
          <table:table-cell table:formula="of:=ROUND([.F1453])" office:value-type="float" office:value="44888" calcext:value-type="float">
            <text:p>44888</text:p>
          </table:table-cell>
          <table:table-cell table:formula="of:= ROUND([.G1453]) * 90 / 2^20" office:value-type="float" office:value="3.72282028198242" calcext:value-type="float">
            <text:p>3.722820282</text:p>
          </table:table-cell>
          <table:table-cell table:formula="of:= ROUND([.H1453])" office:value-type="float" office:value="18223" calcext:value-type="float">
            <text:p>18223</text:p>
          </table:table-cell>
          <table:table-cell table:formula="of:=ROUND([.I1453])*90/2^20" office:value-type="float" office:value="0.548887252807617" calcext:value-type="float">
            <text:p>0.5488872528</text:p>
          </table:table-cell>
          <table:table-cell/>
          <table:table-cell office:value-type="float" office:value="44888.4032589357" calcext:value-type="float">
            <text:p>44888.4032589357</text:p>
          </table:table-cell>
          <table:table-cell office:value-type="float" office:value="43373.9949047423" calcext:value-type="float">
            <text:p>43373.9949047423</text:p>
          </table:table-cell>
          <table:table-cell office:value-type="float" office:value="18223.3315228457" calcext:value-type="float">
            <text:p>18223.3315228457</text:p>
          </table:table-cell>
          <table:table-cell office:value-type="float" office:value="6394.62758781964" calcext:value-type="float">
            <text:p>6394.6275878196</text:p>
          </table:table-cell>
          <table:table-cell table:number-columns-repeated="3"/>
        </table:table-row>
        <table:table-row table:style-name="ro1">
          <table:table-cell table:formula="of:=ROUND([.F1454])" office:value-type="float" office:value="42913" calcext:value-type="float">
            <text:p>42913</text:p>
          </table:table-cell>
          <table:table-cell table:formula="of:= ROUND([.G1454]) * 90 / 2^20" office:value-type="float" office:value="3.54721069335937" calcext:value-type="float">
            <text:p>3.5472106934</text:p>
          </table:table-cell>
          <table:table-cell table:formula="of:= ROUND([.H1454])" office:value-type="float" office:value="92637" calcext:value-type="float">
            <text:p>92637</text:p>
          </table:table-cell>
          <table:table-cell table:formula="of:=ROUND([.I1454])*90/2^20" office:value-type="float" office:value="0.490350723266602" calcext:value-type="float">
            <text:p>0.4903507233</text:p>
          </table:table-cell>
          <table:table-cell/>
          <table:table-cell office:value-type="float" office:value="42912.9848461951" calcext:value-type="float">
            <text:p>42912.9848461951</text:p>
          </table:table-cell>
          <table:table-cell office:value-type="float" office:value="41327.6611591369" calcext:value-type="float">
            <text:p>41327.6611591369</text:p>
          </table:table-cell>
          <table:table-cell office:value-type="float" office:value="92637.397451682" calcext:value-type="float">
            <text:p>92637.397451682</text:p>
          </table:table-cell>
          <table:table-cell office:value-type="float" office:value="5713.15869434094" calcext:value-type="float">
            <text:p>5713.1586943409</text:p>
          </table:table-cell>
          <table:table-cell table:number-columns-repeated="3"/>
        </table:table-row>
        <table:table-row table:style-name="ro1">
          <table:table-cell table:formula="of:=ROUND([.F1455])" office:value-type="float" office:value="45607" calcext:value-type="float">
            <text:p>45607</text:p>
          </table:table-cell>
          <table:table-cell table:formula="of:= ROUND([.G1455]) * 90 / 2^20" office:value-type="float" office:value="3.75577926635742" calcext:value-type="float">
            <text:p>3.7557792664</text:p>
          </table:table-cell>
          <table:table-cell table:formula="of:= ROUND([.H1455])" office:value-type="float" office:value="25072" calcext:value-type="float">
            <text:p>25072</text:p>
          </table:table-cell>
          <table:table-cell table:formula="of:=ROUND([.I1455])*90/2^20" office:value-type="float" office:value="0.537128448486328" calcext:value-type="float">
            <text:p>0.5371284485</text:p>
          </table:table-cell>
          <table:table-cell/>
          <table:table-cell office:value-type="float" office:value="45607.3151722859" calcext:value-type="float">
            <text:p>45607.3151722859</text:p>
          </table:table-cell>
          <table:table-cell office:value-type="float" office:value="43757.5538426947" calcext:value-type="float">
            <text:p>43757.5538426947</text:p>
          </table:table-cell>
          <table:table-cell office:value-type="float" office:value="25071.5674508712" calcext:value-type="float">
            <text:p>25071.5674508712</text:p>
          </table:table-cell>
          <table:table-cell office:value-type="float" office:value="6258.45923981936" calcext:value-type="float">
            <text:p>6258.4592398194</text:p>
          </table:table-cell>
          <table:table-cell table:number-columns-repeated="3"/>
        </table:table-row>
        <table:table-row table:style-name="ro1">
          <table:table-cell table:formula="of:=ROUND([.F1456])" office:value-type="float" office:value="35144" calcext:value-type="float">
            <text:p>35144</text:p>
          </table:table-cell>
          <table:table-cell table:formula="of:= ROUND([.G1456]) * 90 / 2^20" office:value-type="float" office:value="3.01935195922852" calcext:value-type="float">
            <text:p>3.0193519592</text:p>
          </table:table-cell>
          <table:table-cell table:formula="of:= ROUND([.H1456])" office:value-type="float" office:value="42808" calcext:value-type="float">
            <text:p>42808</text:p>
          </table:table-cell>
          <table:table-cell table:formula="of:=ROUND([.I1456])*90/2^20" office:value-type="float" office:value="0.267362594604492" calcext:value-type="float">
            <text:p>0.2673625946</text:p>
          </table:table-cell>
          <table:table-cell/>
          <table:table-cell office:value-type="float" office:value="35144.4539476255" calcext:value-type="float">
            <text:p>35144.4539476255</text:p>
          </table:table-cell>
          <table:table-cell office:value-type="float" office:value="35178.2012646069" calcext:value-type="float">
            <text:p>35178.2012646069</text:p>
          </table:table-cell>
          <table:table-cell office:value-type="float" office:value="42807.9310067316" calcext:value-type="float">
            <text:p>42807.9310067316</text:p>
          </table:table-cell>
          <table:table-cell office:value-type="float" office:value="3115.39311327524" calcext:value-type="float">
            <text:p>3115.3931132752</text:p>
          </table:table-cell>
          <table:table-cell table:number-columns-repeated="3"/>
        </table:table-row>
        <table:table-row table:style-name="ro1">
          <table:table-cell table:formula="of:=ROUND([.F1457])" office:value-type="float" office:value="56206" calcext:value-type="float">
            <text:p>56206</text:p>
          </table:table-cell>
          <table:table-cell table:formula="of:= ROUND([.G1457]) * 90 / 2^20" office:value-type="float" office:value="4.75905418395996" calcext:value-type="float">
            <text:p>4.759054184</text:p>
          </table:table-cell>
          <table:table-cell table:formula="of:= ROUND([.H1457])" office:value-type="float" office:value="66781" calcext:value-type="float">
            <text:p>66781</text:p>
          </table:table-cell>
          <table:table-cell table:formula="of:=ROUND([.I1457])*90/2^20" office:value-type="float" office:value="0.496101379394531" calcext:value-type="float">
            <text:p>0.4961013794</text:p>
          </table:table-cell>
          <table:table-cell/>
          <table:table-cell office:value-type="float" office:value="56206.204983064" calcext:value-type="float">
            <text:p>56206.204983064</text:p>
          </table:table-cell>
          <table:table-cell office:value-type="float" office:value="55446.7091114047" calcext:value-type="float">
            <text:p>55446.7091114047</text:p>
          </table:table-cell>
          <table:table-cell office:value-type="float" office:value="66781.0501183707" calcext:value-type="float">
            <text:p>66781.0501183707</text:p>
          </table:table-cell>
          <table:table-cell office:value-type="float" office:value="5780.13286493139" calcext:value-type="float">
            <text:p>5780.1328649314</text:p>
          </table:table-cell>
          <table:table-cell table:number-columns-repeated="3"/>
        </table:table-row>
        <table:table-row table:style-name="ro1">
          <table:table-cell table:formula="of:=ROUND([.F1458])" office:value-type="float" office:value="18875" calcext:value-type="float">
            <text:p>18875</text:p>
          </table:table-cell>
          <table:table-cell table:formula="of:= ROUND([.G1458]) * 90 / 2^20" office:value-type="float" office:value="1.57155990600586" calcext:value-type="float">
            <text:p>1.571559906</text:p>
          </table:table-cell>
          <table:table-cell table:formula="of:= ROUND([.H1458])" office:value-type="float" office:value="18011" calcext:value-type="float">
            <text:p>18011</text:p>
          </table:table-cell>
          <table:table-cell table:formula="of:=ROUND([.I1458])*90/2^20" office:value-type="float" office:value="0.281610488891602" calcext:value-type="float">
            <text:p>0.2816104889</text:p>
          </table:table-cell>
          <table:table-cell/>
          <table:table-cell office:value-type="float" office:value="18875.1732970408" calcext:value-type="float">
            <text:p>18875.1732970408</text:p>
          </table:table-cell>
          <table:table-cell office:value-type="float" office:value="18310.4446740725" calcext:value-type="float">
            <text:p>18310.4446740725</text:p>
          </table:table-cell>
          <table:table-cell office:value-type="float" office:value="18011.4029462329" calcext:value-type="float">
            <text:p>18011.4029462329</text:p>
          </table:table-cell>
          <table:table-cell office:value-type="float" office:value="3280.54351833636" calcext:value-type="float">
            <text:p>3280.5435183364</text:p>
          </table:table-cell>
          <table:table-cell table:number-columns-repeated="3"/>
        </table:table-row>
        <table:table-row table:style-name="ro1">
          <table:table-cell table:formula="of:=ROUND([.F1459])" office:value-type="float" office:value="71148" calcext:value-type="float">
            <text:p>71148</text:p>
          </table:table-cell>
          <table:table-cell table:formula="of:= ROUND([.G1459]) * 90 / 2^20" office:value-type="float" office:value="6.10445022583008" calcext:value-type="float">
            <text:p>6.1044502258</text:p>
          </table:table-cell>
          <table:table-cell table:formula="of:= ROUND([.H1459])" office:value-type="float" office:value="96225" calcext:value-type="float">
            <text:p>96225</text:p>
          </table:table-cell>
          <table:table-cell table:formula="of:=ROUND([.I1459])*90/2^20" office:value-type="float" office:value="0.28813362121582" calcext:value-type="float">
            <text:p>0.2881336212</text:p>
          </table:table-cell>
          <table:table-cell/>
          <table:table-cell office:value-type="float" office:value="71147.8032102233" calcext:value-type="float">
            <text:p>71147.8032102233</text:p>
          </table:table-cell>
          <table:table-cell office:value-type="float" office:value="71121.7115114541" calcext:value-type="float">
            <text:p>71121.7115114541</text:p>
          </table:table-cell>
          <table:table-cell office:value-type="float" office:value="96225.370557895" calcext:value-type="float">
            <text:p>96225.370557895</text:p>
          </table:table-cell>
          <table:table-cell office:value-type="float" office:value="3357.44550560419" calcext:value-type="float">
            <text:p>3357.4455056042</text:p>
          </table:table-cell>
          <table:table-cell table:number-columns-repeated="3"/>
        </table:table-row>
        <table:table-row table:style-name="ro1">
          <table:table-cell table:formula="of:=ROUND([.F1460])" office:value-type="float" office:value="21335" calcext:value-type="float">
            <text:p>21335</text:p>
          </table:table-cell>
          <table:table-cell table:formula="of:= ROUND([.G1460]) * 90 / 2^20" office:value-type="float" office:value="1.91659927368164" calcext:value-type="float">
            <text:p>1.9165992737</text:p>
          </table:table-cell>
          <table:table-cell table:formula="of:= ROUND([.H1460])" office:value-type="float" office:value="68565" calcext:value-type="float">
            <text:p>68565</text:p>
          </table:table-cell>
          <table:table-cell table:formula="of:=ROUND([.I1460])*90/2^20" office:value-type="float" office:value="0.567598342895508" calcext:value-type="float">
            <text:p>0.5675983429</text:p>
          </table:table-cell>
          <table:table-cell/>
          <table:table-cell office:value-type="float" office:value="21335.4310118854" calcext:value-type="float">
            <text:p>21335.4310118854</text:p>
          </table:table-cell>
          <table:table-cell office:value-type="float" office:value="22329.8866720716" calcext:value-type="float">
            <text:p>22329.8866720716</text:p>
          </table:table-cell>
          <table:table-cell office:value-type="float" office:value="68564.6015695145" calcext:value-type="float">
            <text:p>68564.6015695145</text:p>
          </table:table-cell>
          <table:table-cell office:value-type="float" office:value="6613.01725323874" calcext:value-type="float">
            <text:p>6613.0172532387</text:p>
          </table:table-cell>
          <table:table-cell table:number-columns-repeated="3"/>
        </table:table-row>
        <table:table-row table:style-name="ro1">
          <table:table-cell table:formula="of:=ROUND([.F1461])" office:value-type="float" office:value="45361" calcext:value-type="float">
            <text:p>45361</text:p>
          </table:table-cell>
          <table:table-cell table:formula="of:= ROUND([.G1461]) * 90 / 2^20" office:value-type="float" office:value="3.81860733032227" calcext:value-type="float">
            <text:p>3.8186073303</text:p>
          </table:table-cell>
          <table:table-cell table:formula="of:= ROUND([.H1461])" office:value-type="float" office:value="67235" calcext:value-type="float">
            <text:p>67235</text:p>
          </table:table-cell>
          <table:table-cell table:formula="of:=ROUND([.I1461])*90/2^20" office:value-type="float" office:value="0.528116226196289" calcext:value-type="float">
            <text:p>0.5281162262</text:p>
          </table:table-cell>
          <table:table-cell/>
          <table:table-cell office:value-type="float" office:value="45361.0209700816" calcext:value-type="float">
            <text:p>45361.0209700816</text:p>
          </table:table-cell>
          <table:table-cell office:value-type="float" office:value="44490.483824362" calcext:value-type="float">
            <text:p>44490.483824362</text:p>
          </table:table-cell>
          <table:table-cell office:value-type="float" office:value="67235.2250304417" calcext:value-type="float">
            <text:p>67235.2250304417</text:p>
          </table:table-cell>
          <table:table-cell office:value-type="float" office:value="6153.45083064411" calcext:value-type="float">
            <text:p>6153.4508306441</text:p>
          </table:table-cell>
          <table:table-cell table:number-columns-repeated="3"/>
        </table:table-row>
        <table:table-row table:style-name="ro1">
          <table:table-cell table:formula="of:=ROUND([.F1462])" office:value-type="float" office:value="65951" calcext:value-type="float">
            <text:p>65951</text:p>
          </table:table-cell>
          <table:table-cell table:formula="of:= ROUND([.G1462]) * 90 / 2^20" office:value-type="float" office:value="5.52938461303711" calcext:value-type="float">
            <text:p>5.529384613</text:p>
          </table:table-cell>
          <table:table-cell table:formula="of:= ROUND([.H1462])" office:value-type="float" office:value="100729" calcext:value-type="float">
            <text:p>100729</text:p>
          </table:table-cell>
          <table:table-cell table:formula="of:=ROUND([.I1462])*90/2^20" office:value-type="float" office:value="0.394649505615234" calcext:value-type="float">
            <text:p>0.3946495056</text:p>
          </table:table-cell>
          <table:table-cell/>
          <table:table-cell office:value-type="float" office:value="65951.3893553636" calcext:value-type="float">
            <text:p>65951.3893553636</text:p>
          </table:table-cell>
          <table:table-cell office:value-type="float" office:value="64422.1398503241" calcext:value-type="float">
            <text:p>64422.1398503241</text:p>
          </table:table-cell>
          <table:table-cell office:value-type="float" office:value="100729.230881913" calcext:value-type="float">
            <text:p>100729.230881913</text:p>
          </table:table-cell>
          <table:table-cell office:value-type="float" office:value="4598.24343293498" calcext:value-type="float">
            <text:p>4598.243432935</text:p>
          </table:table-cell>
          <table:table-cell table:number-columns-repeated="3"/>
        </table:table-row>
        <table:table-row table:style-name="ro1">
          <table:table-cell table:formula="of:=ROUND([.F1463])" office:value-type="float" office:value="32228" calcext:value-type="float">
            <text:p>32228</text:p>
          </table:table-cell>
          <table:table-cell table:formula="of:= ROUND([.G1463]) * 90 / 2^20" office:value-type="float" office:value="2.91275024414062" calcext:value-type="float">
            <text:p>2.9127502441</text:p>
          </table:table-cell>
          <table:table-cell table:formula="of:= ROUND([.H1463])" office:value-type="float" office:value="26953" calcext:value-type="float">
            <text:p>26953</text:p>
          </table:table-cell>
          <table:table-cell table:formula="of:=ROUND([.I1463])*90/2^20" office:value-type="float" office:value="0.437650680541992" calcext:value-type="float">
            <text:p>0.4376506805</text:p>
          </table:table-cell>
          <table:table-cell/>
          <table:table-cell office:value-type="float" office:value="32228.1879344818" calcext:value-type="float">
            <text:p>32228.1879344818</text:p>
          </table:table-cell>
          <table:table-cell office:value-type="float" office:value="33936.2613677576" calcext:value-type="float">
            <text:p>33936.2613677576</text:p>
          </table:table-cell>
          <table:table-cell office:value-type="float" office:value="26952.613638358" calcext:value-type="float">
            <text:p>26952.613638358</text:p>
          </table:table-cell>
          <table:table-cell office:value-type="float" office:value="5098.94918906167" calcext:value-type="float">
            <text:p>5098.9491890617</text:p>
          </table:table-cell>
          <table:table-cell table:number-columns-repeated="3"/>
        </table:table-row>
        <table:table-row table:style-name="ro1">
          <table:table-cell table:formula="of:=ROUND([.F1464])" office:value-type="float" office:value="58897" calcext:value-type="float">
            <text:p>58897</text:p>
          </table:table-cell>
          <table:table-cell table:formula="of:= ROUND([.G1464]) * 90 / 2^20" office:value-type="float" office:value="4.95938301086426" calcext:value-type="float">
            <text:p>4.9593830109</text:p>
          </table:table-cell>
          <table:table-cell table:formula="of:= ROUND([.H1464])" office:value-type="float" office:value="40989" calcext:value-type="float">
            <text:p>40989</text:p>
          </table:table-cell>
          <table:table-cell table:formula="of:=ROUND([.I1464])*90/2^20" office:value-type="float" office:value="0.43971061706543" calcext:value-type="float">
            <text:p>0.4397106171</text:p>
          </table:table-cell>
          <table:table-cell/>
          <table:table-cell office:value-type="float" office:value="58897.1365598325" calcext:value-type="float">
            <text:p>58897.1365598325</text:p>
          </table:table-cell>
          <table:table-cell office:value-type="float" office:value="57781.0680421674" calcext:value-type="float">
            <text:p>57781.0680421674</text:p>
          </table:table-cell>
          <table:table-cell office:value-type="float" office:value="40988.8469057719" calcext:value-type="float">
            <text:p>40988.8469057719</text:p>
          </table:table-cell>
          <table:table-cell office:value-type="float" office:value="5122.99992374861" calcext:value-type="float">
            <text:p>5122.9999237486</text:p>
          </table:table-cell>
          <table:table-cell table:number-columns-repeated="3"/>
        </table:table-row>
        <table:table-row table:style-name="ro1">
          <table:table-cell table:formula="of:=ROUND([.F1465])" office:value-type="float" office:value="69997" calcext:value-type="float">
            <text:p>69997</text:p>
          </table:table-cell>
          <table:table-cell table:formula="of:= ROUND([.G1465]) * 90 / 2^20" office:value-type="float" office:value="5.94042778015137" calcext:value-type="float">
            <text:p>5.9404277802</text:p>
          </table:table-cell>
          <table:table-cell table:formula="of:= ROUND([.H1465])" office:value-type="float" office:value="30609" calcext:value-type="float">
            <text:p>30609</text:p>
          </table:table-cell>
          <table:table-cell table:formula="of:=ROUND([.I1465])*90/2^20" office:value-type="float" office:value="0.312337875366211" calcext:value-type="float">
            <text:p>0.3123378754</text:p>
          </table:table-cell>
          <table:table-cell/>
          <table:table-cell office:value-type="float" office:value="69996.6660022367" calcext:value-type="float">
            <text:p>69996.6660022367</text:p>
          </table:table-cell>
          <table:table-cell office:value-type="float" office:value="69210.5539696627" calcext:value-type="float">
            <text:p>69210.5539696627</text:p>
          </table:table-cell>
          <table:table-cell office:value-type="float" office:value="30608.9313707361" calcext:value-type="float">
            <text:p>30608.9313707361</text:p>
          </table:table-cell>
          <table:table-cell office:value-type="float" office:value="3639.37417305175" calcext:value-type="float">
            <text:p>3639.3741730518</text:p>
          </table:table-cell>
          <table:table-cell table:number-columns-repeated="3"/>
        </table:table-row>
        <table:table-row table:style-name="ro1">
          <table:table-cell table:formula="of:=ROUND([.F1466])" office:value-type="float" office:value="6040" calcext:value-type="float">
            <text:p>6040</text:p>
          </table:table-cell>
          <table:table-cell table:formula="of:= ROUND([.G1466]) * 90 / 2^20" office:value-type="float" office:value="0.633344650268555" calcext:value-type="float">
            <text:p>0.6333446503</text:p>
          </table:table-cell>
          <table:table-cell table:formula="of:= ROUND([.H1466])" office:value-type="float" office:value="9609" calcext:value-type="float">
            <text:p>9609</text:p>
          </table:table-cell>
          <table:table-cell table:formula="of:=ROUND([.I1466])*90/2^20" office:value-type="float" office:value="0.450010299682617" calcext:value-type="float">
            <text:p>0.4500102997</text:p>
          </table:table-cell>
          <table:table-cell/>
          <table:table-cell office:value-type="float" office:value="6039.9150033201" calcext:value-type="float">
            <text:p>6039.9150033201</text:p>
          </table:table-cell>
          <table:table-cell office:value-type="float" office:value="7378.85473048926" calcext:value-type="float">
            <text:p>7378.8547304893</text:p>
          </table:table-cell>
          <table:table-cell office:value-type="float" office:value="9609.4216717969" calcext:value-type="float">
            <text:p>9609.4216717969</text:p>
          </table:table-cell>
          <table:table-cell office:value-type="float" office:value="5243.19257260386" calcext:value-type="float">
            <text:p>5243.1925726039</text:p>
          </table:table-cell>
          <table:table-cell table:number-columns-repeated="3"/>
        </table:table-row>
        <table:table-row table:style-name="ro1">
          <table:table-cell table:formula="of:=ROUND([.F1467])" office:value-type="float" office:value="29980" calcext:value-type="float">
            <text:p>29980</text:p>
          </table:table-cell>
          <table:table-cell table:formula="of:= ROUND([.G1467]) * 90 / 2^20" office:value-type="float" office:value="2.5389575958252" calcext:value-type="float">
            <text:p>2.5389575958</text:p>
          </table:table-cell>
          <table:table-cell table:formula="of:= ROUND([.H1467])" office:value-type="float" office:value="40195" calcext:value-type="float">
            <text:p>40195</text:p>
          </table:table-cell>
          <table:table-cell table:formula="of:=ROUND([.I1467])*90/2^20" office:value-type="float" office:value="0.578155517578125" calcext:value-type="float">
            <text:p>0.5781555176</text:p>
          </table:table-cell>
          <table:table-cell/>
          <table:table-cell office:value-type="float" office:value="29980.2130653028" calcext:value-type="float">
            <text:p>29980.2130653028</text:p>
          </table:table-cell>
          <table:table-cell office:value-type="float" office:value="29581.2372384409" calcext:value-type="float">
            <text:p>29581.2372384409</text:p>
          </table:table-cell>
          <table:table-cell office:value-type="float" office:value="40194.8622814598" calcext:value-type="float">
            <text:p>40194.8622814598</text:p>
          </table:table-cell>
          <table:table-cell office:value-type="float" office:value="6735.6809111779" calcext:value-type="float">
            <text:p>6735.6809111779</text:p>
          </table:table-cell>
          <table:table-cell table:number-columns-repeated="3"/>
        </table:table-row>
        <table:table-row table:style-name="ro1">
          <table:table-cell table:formula="of:=ROUND([.F1468])" office:value-type="float" office:value="13784" calcext:value-type="float">
            <text:p>13784</text:p>
          </table:table-cell>
          <table:table-cell table:formula="of:= ROUND([.G1468]) * 90 / 2^20" office:value-type="float" office:value="1.24300003051758" calcext:value-type="float">
            <text:p>1.2430000305</text:p>
          </table:table-cell>
          <table:table-cell table:formula="of:= ROUND([.H1468])" office:value-type="float" office:value="94994" calcext:value-type="float">
            <text:p>94994</text:p>
          </table:table-cell>
          <table:table-cell table:formula="of:=ROUND([.I1468])*90/2^20" office:value-type="float" office:value="0.348644256591797" calcext:value-type="float">
            <text:p>0.3486442566</text:p>
          </table:table-cell>
          <table:table-cell/>
          <table:table-cell office:value-type="float" office:value="13784.1805935649" calcext:value-type="float">
            <text:p>13784.1805935649</text:p>
          </table:table-cell>
          <table:table-cell office:value-type="float" office:value="14481.9142084209" calcext:value-type="float">
            <text:p>14481.9142084209</text:p>
          </table:table-cell>
          <table:table-cell office:value-type="float" office:value="94994.4432627087" calcext:value-type="float">
            <text:p>94994.4432627087</text:p>
          </table:table-cell>
          <table:table-cell office:value-type="float" office:value="4061.76060877935" calcext:value-type="float">
            <text:p>4061.7606087794</text:p>
          </table:table-cell>
          <table:table-cell table:number-columns-repeated="3"/>
        </table:table-row>
        <table:table-row table:style-name="ro1">
          <table:table-cell table:formula="of:=ROUND([.F1469])" office:value-type="float" office:value="69452" calcext:value-type="float">
            <text:p>69452</text:p>
          </table:table-cell>
          <table:table-cell table:formula="of:= ROUND([.G1469]) * 90 / 2^20" office:value-type="float" office:value="5.80661773681641" calcext:value-type="float">
            <text:p>5.8066177368</text:p>
          </table:table-cell>
          <table:table-cell table:formula="of:= ROUND([.H1469])" office:value-type="float" office:value="13028" calcext:value-type="float">
            <text:p>13028</text:p>
          </table:table-cell>
          <table:table-cell table:formula="of:=ROUND([.I1469])*90/2^20" office:value-type="float" office:value="0.449066162109375" calcext:value-type="float">
            <text:p>0.4490661621</text:p>
          </table:table-cell>
          <table:table-cell/>
          <table:table-cell office:value-type="float" office:value="69451.5639211862" calcext:value-type="float">
            <text:p>69451.5639211862</text:p>
          </table:table-cell>
          <table:table-cell office:value-type="float" office:value="67651.6069202754" calcext:value-type="float">
            <text:p>67651.6069202754</text:p>
          </table:table-cell>
          <table:table-cell office:value-type="float" office:value="13027.6885958999" calcext:value-type="float">
            <text:p>13027.6885958999</text:p>
          </table:table-cell>
          <table:table-cell office:value-type="float" office:value="5231.95559068378" calcext:value-type="float">
            <text:p>5231.9555906838</text:p>
          </table:table-cell>
          <table:table-cell table:number-columns-repeated="3"/>
        </table:table-row>
        <table:table-row table:style-name="ro1">
          <table:table-cell table:formula="of:=ROUND([.F1470])" office:value-type="float" office:value="87466" calcext:value-type="float">
            <text:p>87466</text:p>
          </table:table-cell>
          <table:table-cell table:formula="of:= ROUND([.G1470]) * 90 / 2^20" office:value-type="float" office:value="7.61816024780273" calcext:value-type="float">
            <text:p>7.6181602478</text:p>
          </table:table-cell>
          <table:table-cell table:formula="of:= ROUND([.H1470])" office:value-type="float" office:value="86169" calcext:value-type="float">
            <text:p>86169</text:p>
          </table:table-cell>
          <table:table-cell table:formula="of:=ROUND([.I1470])*90/2^20" office:value-type="float" office:value="0.45893669128418" calcext:value-type="float">
            <text:p>0.4589366913</text:p>
          </table:table-cell>
          <table:table-cell/>
          <table:table-cell office:value-type="float" office:value="87466.1371233128" calcext:value-type="float">
            <text:p>87466.1371233128</text:p>
          </table:table-cell>
          <table:table-cell office:value-type="float" office:value="88757.9792386686" calcext:value-type="float">
            <text:p>88757.9792386686</text:p>
          </table:table-cell>
          <table:table-cell office:value-type="float" office:value="86169.126556404" calcext:value-type="float">
            <text:p>86169.126556404</text:p>
          </table:table-cell>
          <table:table-cell office:value-type="float" office:value="5346.96247327119" calcext:value-type="float">
            <text:p>5346.9624732712</text:p>
          </table:table-cell>
          <table:table-cell table:number-columns-repeated="3"/>
        </table:table-row>
        <table:table-row table:style-name="ro1">
          <table:table-cell table:formula="of:=ROUND([.F1471])" office:value-type="float" office:value="80890" calcext:value-type="float">
            <text:p>80890</text:p>
          </table:table-cell>
          <table:table-cell table:formula="of:= ROUND([.G1471]) * 90 / 2^20" office:value-type="float" office:value="6.84920310974121" calcext:value-type="float">
            <text:p>6.8492031097</text:p>
          </table:table-cell>
          <table:table-cell table:formula="of:= ROUND([.H1471])" office:value-type="float" office:value="29390" calcext:value-type="float">
            <text:p>29390</text:p>
          </table:table-cell>
          <table:table-cell table:formula="of:=ROUND([.I1471])*90/2^20" office:value-type="float" office:value="0.529146194458008" calcext:value-type="float">
            <text:p>0.5291461945</text:p>
          </table:table-cell>
          <table:table-cell/>
          <table:table-cell office:value-type="float" office:value="80890.3260840794" calcext:value-type="float">
            <text:p>80890.3260840794</text:p>
          </table:table-cell>
          <table:table-cell office:value-type="float" office:value="79799.2269135788" calcext:value-type="float">
            <text:p>79799.2269135788</text:p>
          </table:table-cell>
          <table:table-cell office:value-type="float" office:value="29390.4902158623" calcext:value-type="float">
            <text:p>29390.4902158623</text:p>
          </table:table-cell>
          <table:table-cell office:value-type="float" office:value="6165.05485457833" calcext:value-type="float">
            <text:p>6165.0548545783</text:p>
          </table:table-cell>
          <table:table-cell table:number-columns-repeated="3"/>
        </table:table-row>
        <table:table-row table:style-name="ro1">
          <table:table-cell table:formula="of:=ROUND([.F1472])" office:value-type="float" office:value="30207" calcext:value-type="float">
            <text:p>30207</text:p>
          </table:table-cell>
          <table:table-cell table:formula="of:= ROUND([.G1472]) * 90 / 2^20" office:value-type="float" office:value="2.52016067504883" calcext:value-type="float">
            <text:p>2.520160675</text:p>
          </table:table-cell>
          <table:table-cell table:formula="of:= ROUND([.H1472])" office:value-type="float" office:value="97174" calcext:value-type="float">
            <text:p>97174</text:p>
          </table:table-cell>
          <table:table-cell table:formula="of:=ROUND([.I1472])*90/2^20" office:value-type="float" office:value="0.409669876098633" calcext:value-type="float">
            <text:p>0.4096698761</text:p>
          </table:table-cell>
          <table:table-cell/>
          <table:table-cell office:value-type="float" office:value="30207.0559988574" calcext:value-type="float">
            <text:p>30207.0559988574</text:p>
          </table:table-cell>
          <table:table-cell office:value-type="float" office:value="29362.3621852414" calcext:value-type="float">
            <text:p>29362.3621852414</text:p>
          </table:table-cell>
          <table:table-cell office:value-type="float" office:value="97174.1462193795" calcext:value-type="float">
            <text:p>97174.1462193795</text:p>
          </table:table-cell>
          <table:table-cell office:value-type="float" office:value="4773.3284814699" calcext:value-type="float">
            <text:p>4773.3284814699</text:p>
          </table:table-cell>
          <table:table-cell table:number-columns-repeated="3"/>
        </table:table-row>
        <table:table-row table:style-name="ro1">
          <table:table-cell table:formula="of:=ROUND([.F1473])" office:value-type="float" office:value="72367" calcext:value-type="float">
            <text:p>72367</text:p>
          </table:table-cell>
          <table:table-cell table:formula="of:= ROUND([.G1473]) * 90 / 2^20" office:value-type="float" office:value="6.09706878662109" calcext:value-type="float">
            <text:p>6.0970687866</text:p>
          </table:table-cell>
          <table:table-cell table:formula="of:= ROUND([.H1473])" office:value-type="float" office:value="49506" calcext:value-type="float">
            <text:p>49506</text:p>
          </table:table-cell>
          <table:table-cell table:formula="of:=ROUND([.I1473])*90/2^20" office:value-type="float" office:value="0.393447875976562" calcext:value-type="float">
            <text:p>0.393447876</text:p>
          </table:table-cell>
          <table:table-cell/>
          <table:table-cell office:value-type="float" office:value="72366.5046163849" calcext:value-type="float">
            <text:p>72366.5046163849</text:p>
          </table:table-cell>
          <table:table-cell office:value-type="float" office:value="71036.3586992117" calcext:value-type="float">
            <text:p>71036.3586992117</text:p>
          </table:table-cell>
          <table:table-cell office:value-type="float" office:value="49505.5473706459" calcext:value-type="float">
            <text:p>49505.5473706459</text:p>
          </table:table-cell>
          <table:table-cell office:value-type="float" office:value="4583.77546505564" calcext:value-type="float">
            <text:p>4583.7754650556</text:p>
          </table:table-cell>
          <table:table-cell table:number-columns-repeated="3"/>
        </table:table-row>
        <table:table-row table:style-name="ro1">
          <table:table-cell table:formula="of:=ROUND([.F1474])" office:value-type="float" office:value="59439" calcext:value-type="float">
            <text:p>59439</text:p>
          </table:table-cell>
          <table:table-cell table:formula="of:= ROUND([.G1474]) * 90 / 2^20" office:value-type="float" office:value="5.14297485351563" calcext:value-type="float">
            <text:p>5.1429748535</text:p>
          </table:table-cell>
          <table:table-cell table:formula="of:= ROUND([.H1474])" office:value-type="float" office:value="3394" calcext:value-type="float">
            <text:p>3394</text:p>
          </table:table-cell>
          <table:table-cell table:formula="of:=ROUND([.I1474])*90/2^20" office:value-type="float" office:value="0.140504837036133" calcext:value-type="float">
            <text:p>0.140504837</text:p>
          </table:table-cell>
          <table:table-cell/>
          <table:table-cell office:value-type="float" office:value="59438.9748801064" calcext:value-type="float">
            <text:p>59438.9748801064</text:p>
          </table:table-cell>
          <table:table-cell office:value-type="float" office:value="59919.7806421842" calcext:value-type="float">
            <text:p>59919.7806421842</text:p>
          </table:table-cell>
          <table:table-cell office:value-type="float" office:value="3394.28057252744" calcext:value-type="float">
            <text:p>3394.2805725274</text:p>
          </table:table-cell>
          <table:table-cell office:value-type="float" office:value="1636.73698348952" calcext:value-type="float">
            <text:p>1636.7369834895</text:p>
          </table:table-cell>
          <table:table-cell table:number-columns-repeated="3"/>
        </table:table-row>
        <table:table-row table:style-name="ro1">
          <table:table-cell table:formula="of:=ROUND([.F1475])" office:value-type="float" office:value="96040" calcext:value-type="float">
            <text:p>96040</text:p>
          </table:table-cell>
          <table:table-cell table:formula="of:= ROUND([.G1475]) * 90 / 2^20" office:value-type="float" office:value="8.10181617736816" calcext:value-type="float">
            <text:p>8.1018161774</text:p>
          </table:table-cell>
          <table:table-cell table:formula="of:= ROUND([.H1475])" office:value-type="float" office:value="75149" calcext:value-type="float">
            <text:p>75149</text:p>
          </table:table-cell>
          <table:table-cell table:formula="of:=ROUND([.I1475])*90/2^20" office:value-type="float" office:value="0.569744110107422" calcext:value-type="float">
            <text:p>0.5697441101</text:p>
          </table:table-cell>
          <table:table-cell/>
          <table:table-cell office:value-type="float" office:value="96039.5341878431" calcext:value-type="float">
            <text:p>96039.5341878431</text:p>
          </table:table-cell>
          <table:table-cell office:value-type="float" office:value="94392.6518482323" calcext:value-type="float">
            <text:p>94392.6518482323</text:p>
          </table:table-cell>
          <table:table-cell office:value-type="float" office:value="75149.150315374" calcext:value-type="float">
            <text:p>75149.150315374</text:p>
          </table:table-cell>
          <table:table-cell office:value-type="float" office:value="6638.15835228151" calcext:value-type="float">
            <text:p>6638.1583522815</text:p>
          </table:table-cell>
          <table:table-cell table:number-columns-repeated="3"/>
        </table:table-row>
        <table:table-row table:style-name="ro1">
          <table:table-cell table:formula="of:=ROUND([.F1476])" office:value-type="float" office:value="21052" calcext:value-type="float">
            <text:p>21052</text:p>
          </table:table-cell>
          <table:table-cell table:formula="of:= ROUND([.G1476]) * 90 / 2^20" office:value-type="float" office:value="1.8742847442627" calcext:value-type="float">
            <text:p>1.8742847443</text:p>
          </table:table-cell>
          <table:table-cell table:formula="of:= ROUND([.H1476])" office:value-type="float" office:value="84369" calcext:value-type="float">
            <text:p>84369</text:p>
          </table:table-cell>
          <table:table-cell table:formula="of:=ROUND([.I1476])*90/2^20" office:value-type="float" office:value="0.345211029052734" calcext:value-type="float">
            <text:p>0.3452110291</text:p>
          </table:table-cell>
          <table:table-cell/>
          <table:table-cell office:value-type="float" office:value="21052.0566680517" calcext:value-type="float">
            <text:p>21052.0566680517</text:p>
          </table:table-cell>
          <table:table-cell office:value-type="float" office:value="21836.7978161224" calcext:value-type="float">
            <text:p>21836.7978161224</text:p>
          </table:table-cell>
          <table:table-cell office:value-type="float" office:value="84369.1679525594" calcext:value-type="float">
            <text:p>84369.1679525594</text:p>
          </table:table-cell>
          <table:table-cell office:value-type="float" office:value="4021.85880426358" calcext:value-type="float">
            <text:p>4021.8588042636</text:p>
          </table:table-cell>
          <table:table-cell table:number-columns-repeated="3"/>
        </table:table-row>
        <table:table-row table:style-name="ro1">
          <table:table-cell table:formula="of:=ROUND([.F1477])" office:value-type="float" office:value="28444" calcext:value-type="float">
            <text:p>28444</text:p>
          </table:table-cell>
          <table:table-cell table:formula="of:= ROUND([.G1477]) * 90 / 2^20" office:value-type="float" office:value="2.55208969116211" calcext:value-type="float">
            <text:p>2.5520896912</text:p>
          </table:table-cell>
          <table:table-cell table:formula="of:= ROUND([.H1477])" office:value-type="float" office:value="47394" calcext:value-type="float">
            <text:p>47394</text:p>
          </table:table-cell>
          <table:table-cell table:formula="of:=ROUND([.I1477])*90/2^20" office:value-type="float" office:value="0.491209030151367" calcext:value-type="float">
            <text:p>0.4912090302</text:p>
          </table:table-cell>
          <table:table-cell/>
          <table:table-cell office:value-type="float" office:value="28443.8241634869" calcext:value-type="float">
            <text:p>28443.8241634869</text:p>
          </table:table-cell>
          <table:table-cell office:value-type="float" office:value="29734.1604129156" calcext:value-type="float">
            <text:p>29734.1604129156</text:p>
          </table:table-cell>
          <table:table-cell office:value-type="float" office:value="47393.8341633269" calcext:value-type="float">
            <text:p>47393.8341633269</text:p>
          </table:table-cell>
          <table:table-cell office:value-type="float" office:value="5723.4270538703" calcext:value-type="float">
            <text:p>5723.4270538703</text:p>
          </table:table-cell>
          <table:table-cell table:number-columns-repeated="3"/>
        </table:table-row>
        <table:table-row table:style-name="ro1">
          <table:table-cell table:formula="of:=ROUND([.F1478])" office:value-type="float" office:value="46693" calcext:value-type="float">
            <text:p>46693</text:p>
          </table:table-cell>
          <table:table-cell table:formula="of:= ROUND([.G1478]) * 90 / 2^20" office:value-type="float" office:value="4.14699554443359" calcext:value-type="float">
            <text:p>4.1469955444</text:p>
          </table:table-cell>
          <table:table-cell table:formula="of:= ROUND([.H1478])" office:value-type="float" office:value="16293" calcext:value-type="float">
            <text:p>16293</text:p>
          </table:table-cell>
          <table:table-cell table:formula="of:=ROUND([.I1478])*90/2^20" office:value-type="float" office:value="0.377225875854492" calcext:value-type="float">
            <text:p>0.3772258759</text:p>
          </table:table-cell>
          <table:table-cell/>
          <table:table-cell office:value-type="float" office:value="46693.4097445194" calcext:value-type="float">
            <text:p>46693.4097445194</text:p>
          </table:table-cell>
          <table:table-cell office:value-type="float" office:value="48315.7103222558" calcext:value-type="float">
            <text:p>48315.7103222558</text:p>
          </table:table-cell>
          <table:table-cell office:value-type="float" office:value="16293.2028834667" calcext:value-type="float">
            <text:p>16293.2028834667</text:p>
          </table:table-cell>
          <table:table-cell office:value-type="float" office:value="4394.94743720165" calcext:value-type="float">
            <text:p>4394.9474372017</text:p>
          </table:table-cell>
          <table:table-cell table:number-columns-repeated="3"/>
        </table:table-row>
        <table:table-row table:style-name="ro1">
          <table:table-cell table:formula="of:=ROUND([.F1479])" office:value-type="float" office:value="6053" calcext:value-type="float">
            <text:p>6053</text:p>
          </table:table-cell>
          <table:table-cell table:formula="of:= ROUND([.G1479]) * 90 / 2^20" office:value-type="float" office:value="0.554723739624023" calcext:value-type="float">
            <text:p>0.5547237396</text:p>
          </table:table-cell>
          <table:table-cell table:formula="of:= ROUND([.H1479])" office:value-type="float" office:value="3319" calcext:value-type="float">
            <text:p>3319</text:p>
          </table:table-cell>
          <table:table-cell table:formula="of:=ROUND([.I1479])*90/2^20" office:value-type="float" office:value="0.197324752807617" calcext:value-type="float">
            <text:p>0.1973247528</text:p>
          </table:table-cell>
          <table:table-cell/>
          <table:table-cell office:value-type="float" office:value="6053.22296430433" calcext:value-type="float">
            <text:p>6053.2229643043</text:p>
          </table:table-cell>
          <table:table-cell office:value-type="float" office:value="6462.64475064772" calcext:value-type="float">
            <text:p>6462.6447506477</text:p>
          </table:table-cell>
          <table:table-cell office:value-type="float" office:value="3319.11746373469" calcext:value-type="float">
            <text:p>3319.1174637347</text:p>
          </table:table-cell>
          <table:table-cell office:value-type="float" office:value="2299.03108700484" calcext:value-type="float">
            <text:p>2299.0310870048</text:p>
          </table:table-cell>
          <table:table-cell table:number-columns-repeated="3"/>
        </table:table-row>
        <table:table-row table:style-name="ro1">
          <table:table-cell table:formula="of:=ROUND([.F1480])" office:value-type="float" office:value="70243" calcext:value-type="float">
            <text:p>70243</text:p>
          </table:table-cell>
          <table:table-cell table:formula="of:= ROUND([.G1480]) * 90 / 2^20" office:value-type="float" office:value="5.88120460510254" calcext:value-type="float">
            <text:p>5.8812046051</text:p>
          </table:table-cell>
          <table:table-cell table:formula="of:= ROUND([.H1480])" office:value-type="float" office:value="71746" calcext:value-type="float">
            <text:p>71746</text:p>
          </table:table-cell>
          <table:table-cell table:formula="of:=ROUND([.I1480])*90/2^20" office:value-type="float" office:value="0.394134521484375" calcext:value-type="float">
            <text:p>0.3941345215</text:p>
          </table:table-cell>
          <table:table-cell/>
          <table:table-cell office:value-type="float" office:value="70243.2197548822" calcext:value-type="float">
            <text:p>70243.2197548822</text:p>
          </table:table-cell>
          <table:table-cell office:value-type="float" office:value="68521.4641346499" calcext:value-type="float">
            <text:p>68521.4641346499</text:p>
          </table:table-cell>
          <table:table-cell office:value-type="float" office:value="71745.522408495" calcext:value-type="float">
            <text:p>71745.522408495</text:p>
          </table:table-cell>
          <table:table-cell office:value-type="float" office:value="4591.64267733209" calcext:value-type="float">
            <text:p>4591.6426773321</text:p>
          </table:table-cell>
          <table:table-cell table:number-columns-repeated="3"/>
        </table:table-row>
        <table:table-row table:style-name="ro1">
          <table:table-cell table:formula="of:=ROUND([.F1481])" office:value-type="float" office:value="67879" calcext:value-type="float">
            <text:p>67879</text:p>
          </table:table-cell>
          <table:table-cell table:formula="of:= ROUND([.G1481]) * 90 / 2^20" office:value-type="float" office:value="5.66233634948731" calcext:value-type="float">
            <text:p>5.6623363495</text:p>
          </table:table-cell>
          <table:table-cell table:formula="of:= ROUND([.H1481])" office:value-type="float" office:value="76119" calcext:value-type="float">
            <text:p>76119</text:p>
          </table:table-cell>
          <table:table-cell table:formula="of:=ROUND([.I1481])*90/2^20" office:value-type="float" office:value="0.479621887207031" calcext:value-type="float">
            <text:p>0.4796218872</text:p>
          </table:table-cell>
          <table:table-cell/>
          <table:table-cell office:value-type="float" office:value="67878.5700056621" calcext:value-type="float">
            <text:p>67878.5700056621</text:p>
          </table:table-cell>
          <table:table-cell office:value-type="float" office:value="65970.9791899937" calcext:value-type="float">
            <text:p>65970.9791899937</text:p>
          </table:table-cell>
          <table:table-cell office:value-type="float" office:value="76119.1209824811" calcext:value-type="float">
            <text:p>76119.1209824811</text:p>
          </table:table-cell>
          <table:table-cell office:value-type="float" office:value="5587.69902011598" calcext:value-type="float">
            <text:p>5587.699020116</text:p>
          </table:table-cell>
          <table:table-cell table:number-columns-repeated="3"/>
        </table:table-row>
        <table:table-row table:style-name="ro1">
          <table:table-cell table:formula="of:=ROUND([.F1482])" office:value-type="float" office:value="59599" calcext:value-type="float">
            <text:p>59599</text:p>
          </table:table-cell>
          <table:table-cell table:formula="of:= ROUND([.G1482]) * 90 / 2^20" office:value-type="float" office:value="5.15773773193359" calcext:value-type="float">
            <text:p>5.1577377319</text:p>
          </table:table-cell>
          <table:table-cell table:formula="of:= ROUND([.H1482])" office:value-type="float" office:value="82274" calcext:value-type="float">
            <text:p>82274</text:p>
          </table:table-cell>
          <table:table-cell table:formula="of:=ROUND([.I1482])*90/2^20" office:value-type="float" office:value="0.375938415527344" calcext:value-type="float">
            <text:p>0.3759384155</text:p>
          </table:table-cell>
          <table:table-cell/>
          <table:table-cell office:value-type="float" office:value="59598.578275149" calcext:value-type="float">
            <text:p>59598.578275149</text:p>
          </table:table-cell>
          <table:table-cell office:value-type="float" office:value="60092.4698102707" calcext:value-type="float">
            <text:p>60092.4698102707</text:p>
          </table:table-cell>
          <table:table-cell office:value-type="float" office:value="82273.6660191554" calcext:value-type="float">
            <text:p>82273.6660191554</text:p>
          </table:table-cell>
          <table:table-cell office:value-type="float" office:value="4379.89008775057" calcext:value-type="float">
            <text:p>4379.8900877506</text:p>
          </table:table-cell>
          <table:table-cell table:number-columns-repeated="3"/>
        </table:table-row>
        <table:table-row table:style-name="ro1">
          <table:table-cell table:formula="of:=ROUND([.F1483])" office:value-type="float" office:value="93384" calcext:value-type="float">
            <text:p>93384</text:p>
          </table:table-cell>
          <table:table-cell table:formula="of:= ROUND([.G1483]) * 90 / 2^20" office:value-type="float" office:value="8.00165176391602" calcext:value-type="float">
            <text:p>8.0016517639</text:p>
          </table:table-cell>
          <table:table-cell table:formula="of:= ROUND([.H1483])" office:value-type="float" office:value="41781" calcext:value-type="float">
            <text:p>41781</text:p>
          </table:table-cell>
          <table:table-cell table:formula="of:=ROUND([.I1483])*90/2^20" office:value-type="float" office:value="0.536785125732422" calcext:value-type="float">
            <text:p>0.5367851257</text:p>
          </table:table-cell>
          <table:table-cell/>
          <table:table-cell office:value-type="float" office:value="93384.3063137306" calcext:value-type="float">
            <text:p>93384.3063137306</text:p>
          </table:table-cell>
          <table:table-cell office:value-type="float" office:value="93225.5345834623" calcext:value-type="float">
            <text:p>93225.5345834623</text:p>
          </table:table-cell>
          <table:table-cell office:value-type="float" office:value="41780.8358780682" calcext:value-type="float">
            <text:p>41780.8358780682</text:p>
          </table:table-cell>
          <table:table-cell office:value-type="float" office:value="6253.78866242763" calcext:value-type="float">
            <text:p>6253.7886624276</text:p>
          </table:table-cell>
          <table:table-cell table:number-columns-repeated="3"/>
        </table:table-row>
        <table:table-row table:style-name="ro1">
          <table:table-cell table:formula="of:=ROUND([.F1484])" office:value-type="float" office:value="71035" calcext:value-type="float">
            <text:p>71035</text:p>
          </table:table-cell>
          <table:table-cell table:formula="of:= ROUND([.G1484]) * 90 / 2^20" office:value-type="float" office:value="6.25276565551758" calcext:value-type="float">
            <text:p>6.2527656555</text:p>
          </table:table-cell>
          <table:table-cell table:formula="of:= ROUND([.H1484])" office:value-type="float" office:value="83575" calcext:value-type="float">
            <text:p>83575</text:p>
          </table:table-cell>
          <table:table-cell table:formula="of:=ROUND([.I1484])*90/2^20" office:value-type="float" office:value="0.301523208618164" calcext:value-type="float">
            <text:p>0.3015232086</text:p>
          </table:table-cell>
          <table:table-cell/>
          <table:table-cell office:value-type="float" office:value="71034.6907755981" calcext:value-type="float">
            <text:p>71034.6907755981</text:p>
          </table:table-cell>
          <table:table-cell office:value-type="float" office:value="72850.3299964771" calcext:value-type="float">
            <text:p>72850.3299964771</text:p>
          </table:table-cell>
          <table:table-cell office:value-type="float" office:value="83575.2362544481" calcext:value-type="float">
            <text:p>83575.2362544481</text:p>
          </table:table-cell>
          <table:table-cell office:value-type="float" office:value="3512.70379419748" calcext:value-type="float">
            <text:p>3512.7037941975</text:p>
          </table:table-cell>
          <table:table-cell table:number-columns-repeated="3"/>
        </table:table-row>
        <table:table-row table:style-name="ro1">
          <table:table-cell table:formula="of:=ROUND([.F1485])" office:value-type="float" office:value="91354" calcext:value-type="float">
            <text:p>91354</text:p>
          </table:table-cell>
          <table:table-cell table:formula="of:= ROUND([.G1485]) * 90 / 2^20" office:value-type="float" office:value="7.96792030334473" calcext:value-type="float">
            <text:p>7.9679203033</text:p>
          </table:table-cell>
          <table:table-cell table:formula="of:= ROUND([.H1485])" office:value-type="float" office:value="94979" calcext:value-type="float">
            <text:p>94979</text:p>
          </table:table-cell>
          <table:table-cell table:formula="of:=ROUND([.I1485])*90/2^20" office:value-type="float" office:value="0.591545104980469" calcext:value-type="float">
            <text:p>0.591545105</text:p>
          </table:table-cell>
          <table:table-cell/>
          <table:table-cell office:value-type="float" office:value="91353.7333114275" calcext:value-type="float">
            <text:p>91353.7333114275</text:p>
          </table:table-cell>
          <table:table-cell office:value-type="float" office:value="92833.2353512762" calcext:value-type="float">
            <text:p>92833.2353512762</text:p>
          </table:table-cell>
          <table:table-cell office:value-type="float" office:value="94978.9004943969" calcext:value-type="float">
            <text:p>94978.9004943969</text:p>
          </table:table-cell>
          <table:table-cell office:value-type="float" office:value="6892.04633335358" calcext:value-type="float">
            <text:p>6892.0463333536</text:p>
          </table:table-cell>
          <table:table-cell table:number-columns-repeated="3"/>
        </table:table-row>
        <table:table-row table:style-name="ro1">
          <table:table-cell table:formula="of:=ROUND([.F1486])" office:value-type="float" office:value="7495" calcext:value-type="float">
            <text:p>7495</text:p>
          </table:table-cell>
          <table:table-cell table:formula="of:= ROUND([.G1486]) * 90 / 2^20" office:value-type="float" office:value="0.604934692382813" calcext:value-type="float">
            <text:p>0.6049346924</text:p>
          </table:table-cell>
          <table:table-cell table:formula="of:= ROUND([.H1486])" office:value-type="float" office:value="76780" calcext:value-type="float">
            <text:p>76780</text:p>
          </table:table-cell>
          <table:table-cell table:formula="of:=ROUND([.I1486])*90/2^20" office:value-type="float" office:value="0.296974182128906" calcext:value-type="float">
            <text:p>0.2969741821</text:p>
          </table:table-cell>
          <table:table-cell/>
          <table:table-cell office:value-type="float" office:value="7495.47678419411" calcext:value-type="float">
            <text:p>7495.4767841941</text:p>
          </table:table-cell>
          <table:table-cell office:value-type="float" office:value="7047.90287537518" calcext:value-type="float">
            <text:p>7047.9028753752</text:p>
          </table:table-cell>
          <table:table-cell office:value-type="float" office:value="76779.9108614788" calcext:value-type="float">
            <text:p>76779.9108614788</text:p>
          </table:table-cell>
          <table:table-cell office:value-type="float" office:value="3460.0138468654" calcext:value-type="float">
            <text:p>3460.0138468654</text:p>
          </table:table-cell>
          <table:table-cell table:number-columns-repeated="3"/>
        </table:table-row>
        <table:table-row table:style-name="ro1">
          <table:table-cell table:formula="of:=ROUND([.F1487])" office:value-type="float" office:value="34379" calcext:value-type="float">
            <text:p>34379</text:p>
          </table:table-cell>
          <table:table-cell table:formula="of:= ROUND([.G1487]) * 90 / 2^20" office:value-type="float" office:value="2.84811973571777" calcext:value-type="float">
            <text:p>2.8481197357</text:p>
          </table:table-cell>
          <table:table-cell table:formula="of:= ROUND([.H1487])" office:value-type="float" office:value="81954" calcext:value-type="float">
            <text:p>81954</text:p>
          </table:table-cell>
          <table:table-cell table:formula="of:=ROUND([.I1487])*90/2^20" office:value-type="float" office:value="0.350961685180664" calcext:value-type="float">
            <text:p>0.3509616852</text:p>
          </table:table-cell>
          <table:table-cell/>
          <table:table-cell office:value-type="float" office:value="34378.8937001635" calcext:value-type="float">
            <text:p>34378.8937001635</text:p>
          </table:table-cell>
          <table:table-cell office:value-type="float" office:value="33182.7893464023" calcext:value-type="float">
            <text:p>33182.7893464023</text:p>
          </table:table-cell>
          <table:table-cell office:value-type="float" office:value="81953.958093504" calcext:value-type="float">
            <text:p>81953.958093504</text:p>
          </table:table-cell>
          <table:table-cell office:value-type="float" office:value="4088.6560165239" calcext:value-type="float">
            <text:p>4088.6560165239</text:p>
          </table:table-cell>
          <table:table-cell table:number-columns-repeated="3"/>
        </table:table-row>
        <table:table-row table:style-name="ro1">
          <table:table-cell table:formula="of:=ROUND([.F1488])" office:value-type="float" office:value="38352" calcext:value-type="float">
            <text:p>38352</text:p>
          </table:table-cell>
          <table:table-cell table:formula="of:= ROUND([.G1488]) * 90 / 2^20" office:value-type="float" office:value="3.1519603729248" calcext:value-type="float">
            <text:p>3.1519603729</text:p>
          </table:table-cell>
          <table:table-cell table:formula="of:= ROUND([.H1488])" office:value-type="float" office:value="40999" calcext:value-type="float">
            <text:p>40999</text:p>
          </table:table-cell>
          <table:table-cell table:formula="of:=ROUND([.I1488])*90/2^20" office:value-type="float" office:value="0.556268692016602" calcext:value-type="float">
            <text:p>0.556268692</text:p>
          </table:table-cell>
          <table:table-cell/>
          <table:table-cell office:value-type="float" office:value="38352.3483146466" calcext:value-type="float">
            <text:p>38352.3483146466</text:p>
          </table:table-cell>
          <table:table-cell office:value-type="float" office:value="36722.6778223998" calcext:value-type="float">
            <text:p>36722.6778223998</text:p>
          </table:table-cell>
          <table:table-cell office:value-type="float" office:value="40998.7168219021" calcext:value-type="float">
            <text:p>40998.7168219021</text:p>
          </table:table-cell>
          <table:table-cell office:value-type="float" office:value="6481.16969874974" calcext:value-type="float">
            <text:p>6481.1696987497</text:p>
          </table:table-cell>
          <table:table-cell table:number-columns-repeated="3"/>
        </table:table-row>
        <table:table-row table:style-name="ro1">
          <table:table-cell table:formula="of:=ROUND([.F1489])" office:value-type="float" office:value="7444" calcext:value-type="float">
            <text:p>7444</text:p>
          </table:table-cell>
          <table:table-cell table:formula="of:= ROUND([.G1489]) * 90 / 2^20" office:value-type="float" office:value="0.755224227905273" calcext:value-type="float">
            <text:p>0.7552242279</text:p>
          </table:table-cell>
          <table:table-cell table:formula="of:= ROUND([.H1489])" office:value-type="float" office:value="91648" calcext:value-type="float">
            <text:p>91648</text:p>
          </table:table-cell>
          <table:table-cell table:formula="of:=ROUND([.I1489])*90/2^20" office:value-type="float" office:value="0.498933792114258" calcext:value-type="float">
            <text:p>0.4989337921</text:p>
          </table:table-cell>
          <table:table-cell/>
          <table:table-cell office:value-type="float" office:value="7444.28976045812" calcext:value-type="float">
            <text:p>7444.2897604581</text:p>
          </table:table-cell>
          <table:table-cell office:value-type="float" office:value="8799.29960793681" calcext:value-type="float">
            <text:p>8799.2996079368</text:p>
          </table:table-cell>
          <table:table-cell office:value-type="float" office:value="91647.5759858016" calcext:value-type="float">
            <text:p>91647.5759858016</text:p>
          </table:table-cell>
          <table:table-cell office:value-type="float" office:value="5812.61300969118" calcext:value-type="float">
            <text:p>5812.6130096912</text:p>
          </table:table-cell>
          <table:table-cell table:number-columns-repeated="3"/>
        </table:table-row>
        <table:table-row table:style-name="ro1">
          <table:table-cell table:formula="of:=ROUND([.F1490])" office:value-type="float" office:value="39906" calcext:value-type="float">
            <text:p>39906</text:p>
          </table:table-cell>
          <table:table-cell table:formula="of:= ROUND([.G1490]) * 90 / 2^20" office:value-type="float" office:value="3.38344573974609" calcext:value-type="float">
            <text:p>3.3834457397</text:p>
          </table:table-cell>
          <table:table-cell table:formula="of:= ROUND([.H1490])" office:value-type="float" office:value="32868" calcext:value-type="float">
            <text:p>32868</text:p>
          </table:table-cell>
          <table:table-cell table:formula="of:=ROUND([.I1490])*90/2^20" office:value-type="float" office:value="0.323324203491211" calcext:value-type="float">
            <text:p>0.3233242035</text:p>
          </table:table-cell>
          <table:table-cell/>
          <table:table-cell office:value-type="float" office:value="39906.2658732403" calcext:value-type="float">
            <text:p>39906.2658732403</text:p>
          </table:table-cell>
          <table:table-cell office:value-type="float" office:value="39419.8235117857" calcext:value-type="float">
            <text:p>39419.8235117857</text:p>
          </table:table-cell>
          <table:table-cell office:value-type="float" office:value="32867.7781373072" calcext:value-type="float">
            <text:p>32867.7781373072</text:p>
          </table:table-cell>
          <table:table-cell office:value-type="float" office:value="3767.22617235557" calcext:value-type="float">
            <text:p>3767.2261723556</text:p>
          </table:table-cell>
          <table:table-cell table:number-columns-repeated="3"/>
        </table:table-row>
        <table:table-row table:style-name="ro1">
          <table:table-cell table:formula="of:=ROUND([.F1491])" office:value-type="float" office:value="74965" calcext:value-type="float">
            <text:p>74965</text:p>
          </table:table-cell>
          <table:table-cell table:formula="of:= ROUND([.G1491]) * 90 / 2^20" office:value-type="float" office:value="6.32949829101563" calcext:value-type="float">
            <text:p>6.329498291</text:p>
          </table:table-cell>
          <table:table-cell table:formula="of:= ROUND([.H1491])" office:value-type="float" office:value="10523" calcext:value-type="float">
            <text:p>10523</text:p>
          </table:table-cell>
          <table:table-cell table:formula="of:=ROUND([.I1491])*90/2^20" office:value-type="float" office:value="0.386838912963867" calcext:value-type="float">
            <text:p>0.386838913</text:p>
          </table:table-cell>
          <table:table-cell/>
          <table:table-cell office:value-type="float" office:value="74965.1787346008" calcext:value-type="float">
            <text:p>74965.1787346008</text:p>
          </table:table-cell>
          <table:table-cell office:value-type="float" office:value="73744.2068299923" calcext:value-type="float">
            <text:p>73744.2068299923</text:p>
          </table:table-cell>
          <table:table-cell office:value-type="float" office:value="10522.5372591451" calcext:value-type="float">
            <text:p>10522.5372591451</text:p>
          </table:table-cell>
          <table:table-cell office:value-type="float" office:value="4507.37404012755" calcext:value-type="float">
            <text:p>4507.3740401276</text:p>
          </table:table-cell>
          <table:table-cell table:number-columns-repeated="3"/>
        </table:table-row>
        <table:table-row table:style-name="ro1">
          <table:table-cell table:formula="of:=ROUND([.F1492])" office:value-type="float" office:value="43239" calcext:value-type="float">
            <text:p>43239</text:p>
          </table:table-cell>
          <table:table-cell table:formula="of:= ROUND([.G1492]) * 90 / 2^20" office:value-type="float" office:value="3.82495880126953" calcext:value-type="float">
            <text:p>3.8249588013</text:p>
          </table:table-cell>
          <table:table-cell table:formula="of:= ROUND([.H1492])" office:value-type="float" office:value="26830" calcext:value-type="float">
            <text:p>26830</text:p>
          </table:table-cell>
          <table:table-cell table:formula="of:=ROUND([.I1492])*90/2^20" office:value-type="float" office:value="0.302982330322266" calcext:value-type="float">
            <text:p>0.3029823303</text:p>
          </table:table-cell>
          <table:table-cell/>
          <table:table-cell office:value-type="float" office:value="43239.3476388859" calcext:value-type="float">
            <text:p>43239.3476388859</text:p>
          </table:table-cell>
          <table:table-cell office:value-type="float" office:value="44564.2481666541" calcext:value-type="float">
            <text:p>44564.2481666541</text:p>
          </table:table-cell>
          <table:table-cell office:value-type="float" office:value="26829.5310802555" calcext:value-type="float">
            <text:p>26829.5310802555</text:p>
          </table:table-cell>
          <table:table-cell office:value-type="float" office:value="3529.61333738166" calcext:value-type="float">
            <text:p>3529.6133373817</text:p>
          </table:table-cell>
          <table:table-cell table:number-columns-repeated="3"/>
        </table:table-row>
        <table:table-row table:style-name="ro1">
          <table:table-cell table:formula="of:=ROUND([.F1493])" office:value-type="float" office:value="65721" calcext:value-type="float">
            <text:p>65721</text:p>
          </table:table-cell>
          <table:table-cell table:formula="of:= ROUND([.G1493]) * 90 / 2^20" office:value-type="float" office:value="5.70894241333008" calcext:value-type="float">
            <text:p>5.7089424133</text:p>
          </table:table-cell>
          <table:table-cell table:formula="of:= ROUND([.H1493])" office:value-type="float" office:value="91807" calcext:value-type="float">
            <text:p>91807</text:p>
          </table:table-cell>
          <table:table-cell table:formula="of:=ROUND([.I1493])*90/2^20" office:value-type="float" office:value="0.331735610961914" calcext:value-type="float">
            <text:p>0.331735611</text:p>
          </table:table-cell>
          <table:table-cell/>
          <table:table-cell office:value-type="float" office:value="65720.5790711371" calcext:value-type="float">
            <text:p>65720.5790711371</text:p>
          </table:table-cell>
          <table:table-cell office:value-type="float" office:value="66513.9273299507" calcext:value-type="float">
            <text:p>66513.9273299507</text:p>
          </table:table-cell>
          <table:table-cell office:value-type="float" office:value="91806.6470863753" calcext:value-type="float">
            <text:p>91806.6470863753</text:p>
          </table:table-cell>
          <table:table-cell office:value-type="float" office:value="3864.86731826281" calcext:value-type="float">
            <text:p>3864.8673182628</text:p>
          </table:table-cell>
          <table:table-cell table:number-columns-repeated="3"/>
        </table:table-row>
        <table:table-row table:style-name="ro1">
          <table:table-cell table:formula="of:=ROUND([.F1494])" office:value-type="float" office:value="69680" calcext:value-type="float">
            <text:p>69680</text:p>
          </table:table-cell>
          <table:table-cell table:formula="of:= ROUND([.G1494]) * 90 / 2^20" office:value-type="float" office:value="5.96368789672852" calcext:value-type="float">
            <text:p>5.9636878967</text:p>
          </table:table-cell>
          <table:table-cell table:formula="of:= ROUND([.H1494])" office:value-type="float" office:value="2920" calcext:value-type="float">
            <text:p>2920</text:p>
          </table:table-cell>
          <table:table-cell table:formula="of:=ROUND([.I1494])*90/2^20" office:value-type="float" office:value="0.274057388305664" calcext:value-type="float">
            <text:p>0.2740573883</text:p>
          </table:table-cell>
          <table:table-cell/>
          <table:table-cell office:value-type="float" office:value="69680.3414138493" calcext:value-type="float">
            <text:p>69680.3414138493</text:p>
          </table:table-cell>
          <table:table-cell office:value-type="float" office:value="69482.3636207811" calcext:value-type="float">
            <text:p>69482.3636207811</text:p>
          </table:table-cell>
          <table:table-cell office:value-type="float" office:value="2920.49644181279" calcext:value-type="float">
            <text:p>2920.4964418128</text:p>
          </table:table-cell>
          <table:table-cell office:value-type="float" office:value="3193.09170634785" calcext:value-type="float">
            <text:p>3193.0917063479</text:p>
          </table:table-cell>
          <table:table-cell table:number-columns-repeated="3"/>
        </table:table-row>
        <table:table-row table:style-name="ro1">
          <table:table-cell table:formula="of:=ROUND([.F1495])" office:value-type="float" office:value="40904" calcext:value-type="float">
            <text:p>40904</text:p>
          </table:table-cell>
          <table:table-cell table:formula="of:= ROUND([.G1495]) * 90 / 2^20" office:value-type="float" office:value="3.53510856628418" calcext:value-type="float">
            <text:p>3.5351085663</text:p>
          </table:table-cell>
          <table:table-cell table:formula="of:= ROUND([.H1495])" office:value-type="float" office:value="66154" calcext:value-type="float">
            <text:p>66154</text:p>
          </table:table-cell>
          <table:table-cell table:formula="of:=ROUND([.I1495])*90/2^20" office:value-type="float" office:value="0.357570648193359" calcext:value-type="float">
            <text:p>0.3575706482</text:p>
          </table:table-cell>
          <table:table-cell/>
          <table:table-cell office:value-type="float" office:value="40904.1676659457" calcext:value-type="float">
            <text:p>40904.1676659457</text:p>
          </table:table-cell>
          <table:table-cell office:value-type="float" office:value="41186.5746228845" calcext:value-type="float">
            <text:p>41186.5746228845</text:p>
          </table:table-cell>
          <table:table-cell office:value-type="float" office:value="66153.7646421077" calcext:value-type="float">
            <text:p>66153.7646421077</text:p>
          </table:table-cell>
          <table:table-cell office:value-type="float" office:value="4165.73022561518" calcext:value-type="float">
            <text:p>4165.7302256152</text:p>
          </table:table-cell>
          <table:table-cell table:number-columns-repeated="3"/>
        </table:table-row>
        <table:table-row table:style-name="ro1">
          <table:table-cell table:formula="of:=ROUND([.F1496])" office:value-type="float" office:value="6820" calcext:value-type="float">
            <text:p>6820</text:p>
          </table:table-cell>
          <table:table-cell table:formula="of:= ROUND([.G1496]) * 90 / 2^20" office:value-type="float" office:value="0.716686248779297" calcext:value-type="float">
            <text:p>0.7166862488</text:p>
          </table:table-cell>
          <table:table-cell table:formula="of:= ROUND([.H1496])" office:value-type="float" office:value="71768" calcext:value-type="float">
            <text:p>71768</text:p>
          </table:table-cell>
          <table:table-cell table:formula="of:=ROUND([.I1496])*90/2^20" office:value-type="float" office:value="0.507688522338867" calcext:value-type="float">
            <text:p>0.5076885223</text:p>
          </table:table-cell>
          <table:table-cell/>
          <table:table-cell office:value-type="float" office:value="6820.20439603951" calcext:value-type="float">
            <text:p>6820.2043960395</text:p>
          </table:table-cell>
          <table:table-cell office:value-type="float" office:value="8349.80744156981" calcext:value-type="float">
            <text:p>8349.8074415698</text:p>
          </table:table-cell>
          <table:table-cell office:value-type="float" office:value="71768.4658643372" calcext:value-type="float">
            <text:p>71768.4658643372</text:p>
          </table:table-cell>
          <table:table-cell office:value-type="float" office:value="5914.91258045726" calcext:value-type="float">
            <text:p>5914.9125804573</text:p>
          </table:table-cell>
          <table:table-cell table:number-columns-repeated="3"/>
        </table:table-row>
        <table:table-row table:style-name="ro1">
          <table:table-cell table:formula="of:=ROUND([.F1497])" office:value-type="float" office:value="70038" calcext:value-type="float">
            <text:p>70038</text:p>
          </table:table-cell>
          <table:table-cell table:formula="of:= ROUND([.G1497]) * 90 / 2^20" office:value-type="float" office:value="5.93090057373047" calcext:value-type="float">
            <text:p>5.9309005737</text:p>
          </table:table-cell>
          <table:table-cell table:formula="of:= ROUND([.H1497])" office:value-type="float" office:value="91292" calcext:value-type="float">
            <text:p>91292</text:p>
          </table:table-cell>
          <table:table-cell table:formula="of:=ROUND([.I1497])*90/2^20" office:value-type="float" office:value="0.271997451782227" calcext:value-type="float">
            <text:p>0.2719974518</text:p>
          </table:table-cell>
          <table:table-cell/>
          <table:table-cell office:value-type="float" office:value="70037.6927873793" calcext:value-type="float">
            <text:p>70037.6927873793</text:p>
          </table:table-cell>
          <table:table-cell office:value-type="float" office:value="69099.8523843412" calcext:value-type="float">
            <text:p>69099.8523843412</text:p>
          </table:table-cell>
          <table:table-cell office:value-type="float" office:value="91291.898000138" calcext:value-type="float">
            <text:p>91291.898000138</text:p>
          </table:table-cell>
          <table:table-cell office:value-type="float" office:value="3169.37759962842" calcext:value-type="float">
            <text:p>3169.3775996284</text:p>
          </table:table-cell>
          <table:table-cell table:number-columns-repeated="3"/>
        </table:table-row>
        <table:table-row table:style-name="ro1">
          <table:table-cell table:formula="of:=ROUND([.F1498])" office:value-type="float" office:value="436" calcext:value-type="float">
            <text:p>436</text:p>
          </table:table-cell>
          <table:table-cell table:formula="of:= ROUND([.G1498]) * 90 / 2^20" office:value-type="float" office:value="0.0708961486816406" calcext:value-type="float">
            <text:p>0.0708961487</text:p>
          </table:table-cell>
          <table:table-cell table:formula="of:= ROUND([.H1498])" office:value-type="float" office:value="9459" calcext:value-type="float">
            <text:p>9459</text:p>
          </table:table-cell>
          <table:table-cell table:formula="of:=ROUND([.I1498])*90/2^20" office:value-type="float" office:value="0.283327102661133" calcext:value-type="float">
            <text:p>0.2833271027</text:p>
          </table:table-cell>
          <table:table-cell/>
          <table:table-cell office:value-type="float" office:value="435.835191103519" calcext:value-type="float">
            <text:p>435.8351911035</text:p>
          </table:table-cell>
          <table:table-cell office:value-type="float" office:value="825.78025220785" calcext:value-type="float">
            <text:p>825.7802522079</text:p>
          </table:table-cell>
          <table:table-cell office:value-type="float" office:value="9458.52690207639" calcext:value-type="float">
            <text:p>9458.5269020764</text:p>
          </table:table-cell>
          <table:table-cell office:value-type="float" office:value="3300.77660736695" calcext:value-type="float">
            <text:p>3300.776607367</text:p>
          </table:table-cell>
          <table:table-cell table:number-columns-repeated="3"/>
        </table:table-row>
        <table:table-row table:style-name="ro1">
          <table:table-cell table:formula="of:=ROUND([.F1499])" office:value-type="float" office:value="55772" calcext:value-type="float">
            <text:p>55772</text:p>
          </table:table-cell>
          <table:table-cell table:formula="of:= ROUND([.G1499]) * 90 / 2^20" office:value-type="float" office:value="4.84076499938965" calcext:value-type="float">
            <text:p>4.8407649994</text:p>
          </table:table-cell>
          <table:table-cell table:formula="of:= ROUND([.H1499])" office:value-type="float" office:value="61839" calcext:value-type="float">
            <text:p>61839</text:p>
          </table:table-cell>
          <table:table-cell table:formula="of:=ROUND([.I1499])*90/2^20" office:value-type="float" office:value="0.332765579223633" calcext:value-type="float">
            <text:p>0.3327655792</text:p>
          </table:table-cell>
          <table:table-cell/>
          <table:table-cell office:value-type="float" office:value="55772.1707685122" calcext:value-type="float">
            <text:p>55772.1707685122</text:p>
          </table:table-cell>
          <table:table-cell office:value-type="float" office:value="56399.0703032478" calcext:value-type="float">
            <text:p>56399.0703032478</text:p>
          </table:table-cell>
          <table:table-cell office:value-type="float" office:value="61839.0367920128" calcext:value-type="float">
            <text:p>61839.0367920128</text:p>
          </table:table-cell>
          <table:table-cell office:value-type="float" office:value="3877.18374237155" calcext:value-type="float">
            <text:p>3877.1837423716</text:p>
          </table:table-cell>
          <table:table-cell table:number-columns-repeated="3"/>
        </table:table-row>
        <table:table-row table:style-name="ro1">
          <table:table-cell table:formula="of:=ROUND([.F1500])" office:value-type="float" office:value="2977" calcext:value-type="float">
            <text:p>2977</text:p>
          </table:table-cell>
          <table:table-cell table:formula="of:= ROUND([.G1500]) * 90 / 2^20" office:value-type="float" office:value="0.225906372070312" calcext:value-type="float">
            <text:p>0.2259063721</text:p>
          </table:table-cell>
          <table:table-cell table:formula="of:= ROUND([.H1500])" office:value-type="float" office:value="77118" calcext:value-type="float">
            <text:p>77118</text:p>
          </table:table-cell>
          <table:table-cell table:formula="of:=ROUND([.I1500])*90/2^20" office:value-type="float" office:value="0.56828498840332" calcext:value-type="float">
            <text:p>0.5682849884</text:p>
          </table:table-cell>
          <table:table-cell/>
          <table:table-cell office:value-type="float" office:value="2976.5386677496" calcext:value-type="float">
            <text:p>2976.5386677496</text:p>
          </table:table-cell>
          <table:table-cell office:value-type="float" office:value="2632.45312547272" calcext:value-type="float">
            <text:p>2632.4531254727</text:p>
          </table:table-cell>
          <table:table-cell office:value-type="float" office:value="77117.8075312293" calcext:value-type="float">
            <text:p>77117.8075312293</text:p>
          </table:table-cell>
          <table:table-cell office:value-type="float" office:value="6620.89194954384" calcext:value-type="float">
            <text:p>6620.8919495438</text:p>
          </table:table-cell>
          <table:table-cell table:number-columns-repeated="3"/>
        </table:table-row>
        <table:table-row table:style-name="ro1">
          <table:table-cell table:formula="of:=ROUND([.F1501])" office:value-type="float" office:value="17105" calcext:value-type="float">
            <text:p>17105</text:p>
          </table:table-cell>
          <table:table-cell table:formula="of:= ROUND([.G1501]) * 90 / 2^20" office:value-type="float" office:value="1.51963233947754" calcext:value-type="float">
            <text:p>1.5196323395</text:p>
          </table:table-cell>
          <table:table-cell table:formula="of:= ROUND([.H1501])" office:value-type="float" office:value="1842" calcext:value-type="float">
            <text:p>1842</text:p>
          </table:table-cell>
          <table:table-cell table:formula="of:=ROUND([.I1501])*90/2^20" office:value-type="float" office:value="0.173549652099609" calcext:value-type="float">
            <text:p>0.1735496521</text:p>
          </table:table-cell>
          <table:table-cell/>
          <table:table-cell office:value-type="float" office:value="17105.3513461153" calcext:value-type="float">
            <text:p>17105.3513461153</text:p>
          </table:table-cell>
          <table:table-cell office:value-type="float" office:value="17705.0578354328" calcext:value-type="float">
            <text:p>17705.0578354328</text:p>
          </table:table-cell>
          <table:table-cell office:value-type="float" office:value="1841.65140337856" calcext:value-type="float">
            <text:p>1841.6514033786</text:p>
          </table:table-cell>
          <table:table-cell office:value-type="float" office:value="2022.38672027199" calcext:value-type="float">
            <text:p>2022.386720272</text:p>
          </table:table-cell>
          <table:table-cell table:number-columns-repeated="3"/>
        </table:table-row>
        <table:table-row table:style-name="ro1">
          <table:table-cell table:formula="of:=ROUND([.F1502])" office:value-type="float" office:value="89909" calcext:value-type="float">
            <text:p>89909</text:p>
          </table:table-cell>
          <table:table-cell table:formula="of:= ROUND([.G1502]) * 90 / 2^20" office:value-type="float" office:value="7.64416694641113" calcext:value-type="float">
            <text:p>7.6441669464</text:p>
          </table:table-cell>
          <table:table-cell table:formula="of:= ROUND([.H1502])" office:value-type="float" office:value="61081" calcext:value-type="float">
            <text:p>61081</text:p>
          </table:table-cell>
          <table:table-cell table:formula="of:=ROUND([.I1502])*90/2^20" office:value-type="float" office:value="0.54957389831543" calcext:value-type="float">
            <text:p>0.5495738983</text:p>
          </table:table-cell>
          <table:table-cell/>
          <table:table-cell office:value-type="float" office:value="89908.8737201977" calcext:value-type="float">
            <text:p>89908.8737201977</text:p>
          </table:table-cell>
          <table:table-cell office:value-type="float" office:value="89060.7943847733" calcext:value-type="float">
            <text:p>89060.7943847733</text:p>
          </table:table-cell>
          <table:table-cell office:value-type="float" office:value="61080.9599351283" calcext:value-type="float">
            <text:p>61080.9599351283</text:p>
          </table:table-cell>
          <table:table-cell office:value-type="float" office:value="6402.56885855542" calcext:value-type="float">
            <text:p>6402.5688585554</text:p>
          </table:table-cell>
          <table:table-cell table:number-columns-repeated="3"/>
        </table:table-row>
        <table:table-row table:style-name="ro1">
          <table:table-cell table:formula="of:=ROUND([.F1503])" office:value-type="float" office:value="42143" calcext:value-type="float">
            <text:p>42143</text:p>
          </table:table-cell>
          <table:table-cell table:formula="of:= ROUND([.G1503]) * 90 / 2^20" office:value-type="float" office:value="3.64565849304199" calcext:value-type="float">
            <text:p>3.645658493</text:p>
          </table:table-cell>
          <table:table-cell table:formula="of:= ROUND([.H1503])" office:value-type="float" office:value="54722" calcext:value-type="float">
            <text:p>54722</text:p>
          </table:table-cell>
          <table:table-cell table:formula="of:=ROUND([.I1503])*90/2^20" office:value-type="float" office:value="0.597381591796875" calcext:value-type="float">
            <text:p>0.5973815918</text:p>
          </table:table-cell>
          <table:table-cell/>
          <table:table-cell office:value-type="float" office:value="42142.518843655" calcext:value-type="float">
            <text:p>42142.518843655</text:p>
          </table:table-cell>
          <table:table-cell office:value-type="float" office:value="42475.2650554303" calcext:value-type="float">
            <text:p>42475.2650554303</text:p>
          </table:table-cell>
          <table:table-cell office:value-type="float" office:value="54721.5549268052" calcext:value-type="float">
            <text:p>54721.5549268052</text:p>
          </table:table-cell>
          <table:table-cell office:value-type="float" office:value="6959.69282892692" calcext:value-type="float">
            <text:p>6959.6928289269</text:p>
          </table:table-cell>
          <table:table-cell table:number-columns-repeated="3"/>
        </table:table-row>
        <table:table-row table:style-name="ro1">
          <table:table-cell table:formula="of:=ROUND([.F1504])" office:value-type="float" office:value="53742" calcext:value-type="float">
            <text:p>53742</text:p>
          </table:table-cell>
          <table:table-cell table:formula="of:= ROUND([.G1504]) * 90 / 2^20" office:value-type="float" office:value="4.75544929504395" calcext:value-type="float">
            <text:p>4.755449295</text:p>
          </table:table-cell>
          <table:table-cell table:formula="of:= ROUND([.H1504])" office:value-type="float" office:value="13025" calcext:value-type="float">
            <text:p>13025</text:p>
          </table:table-cell>
          <table:table-cell table:formula="of:=ROUND([.I1504])*90/2^20" office:value-type="float" office:value="0.267877578735352" calcext:value-type="float">
            <text:p>0.2678775787</text:p>
          </table:table-cell>
          <table:table-cell/>
          <table:table-cell office:value-type="float" office:value="53742.243989734" calcext:value-type="float">
            <text:p>53742.243989734</text:p>
          </table:table-cell>
          <table:table-cell office:value-type="float" office:value="55404.8045751057" calcext:value-type="float">
            <text:p>55404.8045751057</text:p>
          </table:table-cell>
          <table:table-cell office:value-type="float" office:value="13024.9353504794" calcext:value-type="float">
            <text:p>13024.9353504794</text:p>
          </table:table-cell>
          <table:table-cell office:value-type="float" office:value="3121.16856246763" calcext:value-type="float">
            <text:p>3121.1685624676</text:p>
          </table:table-cell>
          <table:table-cell table:number-columns-repeated="3"/>
        </table:table-row>
        <table:table-row table:style-name="ro1">
          <table:table-cell table:formula="of:=ROUND([.F1505])" office:value-type="float" office:value="90279" calcext:value-type="float">
            <text:p>90279</text:p>
          </table:table-cell>
          <table:table-cell table:formula="of:= ROUND([.G1505]) * 90 / 2^20" office:value-type="float" office:value="7.69540786743164" calcext:value-type="float">
            <text:p>7.6954078674</text:p>
          </table:table-cell>
          <table:table-cell table:formula="of:= ROUND([.H1505])" office:value-type="float" office:value="41898" calcext:value-type="float">
            <text:p>41898</text:p>
          </table:table-cell>
          <table:table-cell table:formula="of:=ROUND([.I1505])*90/2^20" office:value-type="float" office:value="0.53034782409668" calcext:value-type="float">
            <text:p>0.5303478241</text:p>
          </table:table-cell>
          <table:table-cell/>
          <table:table-cell office:value-type="float" office:value="90278.8214440535" calcext:value-type="float">
            <text:p>90278.8214440535</text:p>
          </table:table-cell>
          <table:table-cell office:value-type="float" office:value="89658.1654435524" calcext:value-type="float">
            <text:p>89658.1654435524</text:p>
          </table:table-cell>
          <table:table-cell office:value-type="float" office:value="41898.4958061857" calcext:value-type="float">
            <text:p>41898.4958061857</text:p>
          </table:table-cell>
          <table:table-cell office:value-type="float" office:value="6179.2820613887" calcext:value-type="float">
            <text:p>6179.2820613887</text:p>
          </table:table-cell>
          <table:table-cell table:number-columns-repeated="3"/>
        </table:table-row>
        <table:table-row table:style-name="ro1">
          <table:table-cell table:formula="of:=ROUND([.F1506])" office:value-type="float" office:value="52438" calcext:value-type="float">
            <text:p>52438</text:p>
          </table:table-cell>
          <table:table-cell table:formula="of:= ROUND([.G1506]) * 90 / 2^20" office:value-type="float" office:value="4.33496475219727" calcext:value-type="float">
            <text:p>4.3349647522</text:p>
          </table:table-cell>
          <table:table-cell table:formula="of:= ROUND([.H1506])" office:value-type="float" office:value="4276" calcext:value-type="float">
            <text:p>4276</text:p>
          </table:table-cell>
          <table:table-cell table:formula="of:=ROUND([.I1506])*90/2^20" office:value-type="float" office:value="0.370187759399414" calcext:value-type="float">
            <text:p>0.3701877594</text:p>
          </table:table-cell>
          <table:table-cell/>
          <table:table-cell office:value-type="float" office:value="52437.6899444146" calcext:value-type="float">
            <text:p>52437.6899444146</text:p>
          </table:table-cell>
          <table:table-cell office:value-type="float" office:value="50505.7125509485" calcext:value-type="float">
            <text:p>50505.7125509485</text:p>
          </table:table-cell>
          <table:table-cell office:value-type="float" office:value="4275.91193348854" calcext:value-type="float">
            <text:p>4275.9119334885</text:p>
          </table:table-cell>
          <table:table-cell office:value-type="float" office:value="4312.97026817559" calcext:value-type="float">
            <text:p>4312.9702681756</text:p>
          </table:table-cell>
          <table:table-cell table:number-columns-repeated="3"/>
        </table:table-row>
        <table:table-row table:style-name="ro1">
          <table:table-cell table:formula="of:=ROUND([.F1507])" office:value-type="float" office:value="66551" calcext:value-type="float">
            <text:p>66551</text:p>
          </table:table-cell>
          <table:table-cell table:formula="of:= ROUND([.G1507]) * 90 / 2^20" office:value-type="float" office:value="5.6180477142334" calcext:value-type="float">
            <text:p>5.6180477142</text:p>
          </table:table-cell>
          <table:table-cell table:formula="of:= ROUND([.H1507])" office:value-type="float" office:value="83409" calcext:value-type="float">
            <text:p>83409</text:p>
          </table:table-cell>
          <table:table-cell table:formula="of:=ROUND([.I1507])*90/2^20" office:value-type="float" office:value="0.485458374023438" calcext:value-type="float">
            <text:p>0.485458374</text:p>
          </table:table-cell>
          <table:table-cell/>
          <table:table-cell office:value-type="float" office:value="66551.0031667736" calcext:value-type="float">
            <text:p>66551.0031667736</text:p>
          </table:table-cell>
          <table:table-cell office:value-type="float" office:value="65455.2653267495" calcext:value-type="float">
            <text:p>65455.2653267495</text:p>
          </table:table-cell>
          <table:table-cell office:value-type="float" office:value="83408.7996486458" calcext:value-type="float">
            <text:p>83408.7996486458</text:p>
          </table:table-cell>
          <table:table-cell office:value-type="float" office:value="5655.50016377544" calcext:value-type="float">
            <text:p>5655.5001637754</text:p>
          </table:table-cell>
          <table:table-cell table:number-columns-repeated="3"/>
        </table:table-row>
        <table:table-row table:style-name="ro1">
          <table:table-cell table:formula="of:=ROUND([.F1508])" office:value-type="float" office:value="27097" calcext:value-type="float">
            <text:p>27097</text:p>
          </table:table-cell>
          <table:table-cell table:formula="of:= ROUND([.G1508]) * 90 / 2^20" office:value-type="float" office:value="2.38823890686035" calcext:value-type="float">
            <text:p>2.3882389069</text:p>
          </table:table-cell>
          <table:table-cell table:formula="of:= ROUND([.H1508])" office:value-type="float" office:value="26980" calcext:value-type="float">
            <text:p>26980</text:p>
          </table:table-cell>
          <table:table-cell table:formula="of:=ROUND([.I1508])*90/2^20" office:value-type="float" office:value="0.305814743041992" calcext:value-type="float">
            <text:p>0.305814743</text:p>
          </table:table-cell>
          <table:table-cell/>
          <table:table-cell office:value-type="float" office:value="27096.8259265383" calcext:value-type="float">
            <text:p>27096.8259265383</text:p>
          </table:table-cell>
          <table:table-cell office:value-type="float" office:value="27824.6425893932" calcext:value-type="float">
            <text:p>27824.6425893932</text:p>
          </table:table-cell>
          <table:table-cell office:value-type="float" office:value="26979.6542616568" calcext:value-type="float">
            <text:p>26979.6542616568</text:p>
          </table:table-cell>
          <table:table-cell office:value-type="float" office:value="3563.49730897528" calcext:value-type="float">
            <text:p>3563.4973089753</text:p>
          </table:table-cell>
          <table:table-cell table:number-columns-repeated="3"/>
        </table:table-row>
        <table:table-row table:style-name="ro1">
          <table:table-cell table:formula="of:=ROUND([.F1509])" office:value-type="float" office:value="5069" calcext:value-type="float">
            <text:p>5069</text:p>
          </table:table-cell>
          <table:table-cell table:formula="of:= ROUND([.G1509]) * 90 / 2^20" office:value-type="float" office:value="0.358858108520508" calcext:value-type="float">
            <text:p>0.3588581085</text:p>
          </table:table-cell>
          <table:table-cell table:formula="of:= ROUND([.H1509])" office:value-type="float" office:value="100801" calcext:value-type="float">
            <text:p>100801</text:p>
          </table:table-cell>
          <table:table-cell table:formula="of:=ROUND([.I1509])*90/2^20" office:value-type="float" office:value="0.374393463134766" calcext:value-type="float">
            <text:p>0.3743934631</text:p>
          </table:table-cell>
          <table:table-cell/>
          <table:table-cell office:value-type="float" office:value="5068.76220253293" calcext:value-type="float">
            <text:p>5068.7622025329</text:p>
          </table:table-cell>
          <table:table-cell office:value-type="float" office:value="4180.83704750709" calcext:value-type="float">
            <text:p>4180.8370475071</text:p>
          </table:table-cell>
          <table:table-cell office:value-type="float" office:value="100800.687669007" calcext:value-type="float">
            <text:p>100800.687669007</text:p>
          </table:table-cell>
          <table:table-cell office:value-type="float" office:value="4361.90517937531" calcext:value-type="float">
            <text:p>4361.9051793753</text:p>
          </table:table-cell>
          <table:table-cell table:number-columns-repeated="3"/>
        </table:table-row>
        <table:table-row table:style-name="ro1">
          <table:table-cell table:formula="of:=ROUND([.F1510])" office:value-type="float" office:value="59561" calcext:value-type="float">
            <text:p>59561</text:p>
          </table:table-cell>
          <table:table-cell table:formula="of:= ROUND([.G1510]) * 90 / 2^20" office:value-type="float" office:value="5.16366004943848" calcext:value-type="float">
            <text:p>5.1636600494</text:p>
          </table:table-cell>
          <table:table-cell table:formula="of:= ROUND([.H1510])" office:value-type="float" office:value="99840" calcext:value-type="float">
            <text:p>99840</text:p>
          </table:table-cell>
          <table:table-cell table:formula="of:=ROUND([.I1510])*90/2^20" office:value-type="float" office:value="0.578584671020508" calcext:value-type="float">
            <text:p>0.578584671</text:p>
          </table:table-cell>
          <table:table-cell/>
          <table:table-cell office:value-type="float" office:value="59560.5103425168" calcext:value-type="float">
            <text:p>59560.5103425168</text:p>
          </table:table-cell>
          <table:table-cell office:value-type="float" office:value="60161.2278501619" calcext:value-type="float">
            <text:p>60161.2278501619</text:p>
          </table:table-cell>
          <table:table-cell office:value-type="float" office:value="99840.3008629379" calcext:value-type="float">
            <text:p>99840.3008629379</text:p>
          </table:table-cell>
          <table:table-cell office:value-type="float" office:value="6741.46012646385" calcext:value-type="float">
            <text:p>6741.4601264639</text:p>
          </table:table-cell>
          <table:table-cell table:number-columns-repeated="3"/>
        </table:table-row>
        <table:table-row table:style-name="ro1">
          <table:table-cell table:formula="of:=ROUND([.F1511])" office:value-type="float" office:value="1978" calcext:value-type="float">
            <text:p>1978</text:p>
          </table:table-cell>
          <table:table-cell table:formula="of:= ROUND([.G1511]) * 90 / 2^20" office:value-type="float" office:value="0.224533081054687" calcext:value-type="float">
            <text:p>0.2245330811</text:p>
          </table:table-cell>
          <table:table-cell table:formula="of:= ROUND([.H1511])" office:value-type="float" office:value="50478" calcext:value-type="float">
            <text:p>50478</text:p>
          </table:table-cell>
          <table:table-cell table:formula="of:=ROUND([.I1511])*90/2^20" office:value-type="float" office:value="0.413703918457031" calcext:value-type="float">
            <text:p>0.4137039185</text:p>
          </table:table-cell>
          <table:table-cell/>
          <table:table-cell office:value-type="float" office:value="1977.91280336755" calcext:value-type="float">
            <text:p>1977.9128033676</text:p>
          </table:table-cell>
          <table:table-cell office:value-type="float" office:value="2615.79293910733" calcext:value-type="float">
            <text:p>2615.7929391073</text:p>
          </table:table-cell>
          <table:table-cell office:value-type="float" office:value="50478.4346881291" calcext:value-type="float">
            <text:p>50478.4346881291</text:p>
          </table:table-cell>
          <table:table-cell office:value-type="float" office:value="4819.86158207082" calcext:value-type="float">
            <text:p>4819.8615820708</text:p>
          </table:table-cell>
          <table:table-cell table:number-columns-repeated="3"/>
        </table:table-row>
        <table:table-row table:style-name="ro1">
          <table:table-cell table:formula="of:=ROUND([.F1512])" office:value-type="float" office:value="87989" calcext:value-type="float">
            <text:p>87989</text:p>
          </table:table-cell>
          <table:table-cell table:formula="of:= ROUND([.G1512]) * 90 / 2^20" office:value-type="float" office:value="7.43388175964356" calcext:value-type="float">
            <text:p>7.4338817596</text:p>
          </table:table-cell>
          <table:table-cell table:formula="of:= ROUND([.H1512])" office:value-type="float" office:value="25618" calcext:value-type="float">
            <text:p>25618</text:p>
          </table:table-cell>
          <table:table-cell table:formula="of:=ROUND([.I1512])*90/2^20" office:value-type="float" office:value="0.465717315673828" calcext:value-type="float">
            <text:p>0.4657173157</text:p>
          </table:table-cell>
          <table:table-cell/>
          <table:table-cell office:value-type="float" office:value="87989.1960323697" calcext:value-type="float">
            <text:p>87989.1960323697</text:p>
          </table:table-cell>
          <table:table-cell office:value-type="float" office:value="86610.7521717795" calcext:value-type="float">
            <text:p>86610.7521717795</text:p>
          </table:table-cell>
          <table:table-cell office:value-type="float" office:value="25617.739172652" calcext:value-type="float">
            <text:p>25617.739172652</text:p>
          </table:table-cell>
          <table:table-cell office:value-type="float" office:value="5426.14987368634" calcext:value-type="float">
            <text:p>5426.1498736863</text:p>
          </table:table-cell>
          <table:table-cell table:number-columns-repeated="3"/>
        </table:table-row>
        <table:table-row table:style-name="ro1">
          <table:table-cell table:formula="of:=ROUND([.F1513])" office:value-type="float" office:value="48364" calcext:value-type="float">
            <text:p>48364</text:p>
          </table:table-cell>
          <table:table-cell table:formula="of:= ROUND([.G1513]) * 90 / 2^20" office:value-type="float" office:value="4.11738395690918" calcext:value-type="float">
            <text:p>4.1173839569</text:p>
          </table:table-cell>
          <table:table-cell table:formula="of:= ROUND([.H1513])" office:value-type="float" office:value="44635" calcext:value-type="float">
            <text:p>44635</text:p>
          </table:table-cell>
          <table:table-cell table:formula="of:=ROUND([.I1513])*90/2^20" office:value-type="float" office:value="0.481767654418945" calcext:value-type="float">
            <text:p>0.4817676544</text:p>
          </table:table-cell>
          <table:table-cell/>
          <table:table-cell office:value-type="float" office:value="48364.2337825669" calcext:value-type="float">
            <text:p>48364.2337825669</text:p>
          </table:table-cell>
          <table:table-cell office:value-type="float" office:value="47970.5630689056" calcext:value-type="float">
            <text:p>47970.5630689056</text:p>
          </table:table-cell>
          <table:table-cell office:value-type="float" office:value="44634.7130004071" calcext:value-type="float">
            <text:p>44634.7130004071</text:p>
          </table:table-cell>
          <table:table-cell office:value-type="float" office:value="5613.39491163778" calcext:value-type="float">
            <text:p>5613.3949116378</text:p>
          </table:table-cell>
          <table:table-cell table:number-columns-repeated="3"/>
        </table:table-row>
        <table:table-row table:style-name="ro1">
          <table:table-cell table:formula="of:=ROUND([.F1514])" office:value-type="float" office:value="42165" calcext:value-type="float">
            <text:p>42165</text:p>
          </table:table-cell>
          <table:table-cell table:formula="of:= ROUND([.G1514]) * 90 / 2^20" office:value-type="float" office:value="3.59287261962891" calcext:value-type="float">
            <text:p>3.5928726196</text:p>
          </table:table-cell>
          <table:table-cell table:formula="of:= ROUND([.H1514])" office:value-type="float" office:value="44928" calcext:value-type="float">
            <text:p>44928</text:p>
          </table:table-cell>
          <table:table-cell table:formula="of:=ROUND([.I1514])*90/2^20" office:value-type="float" office:value="0.328817367553711" calcext:value-type="float">
            <text:p>0.3288173676</text:p>
          </table:table-cell>
          <table:table-cell/>
          <table:table-cell office:value-type="float" office:value="42164.7928816619" calcext:value-type="float">
            <text:p>42164.7928816619</text:p>
          </table:table-cell>
          <table:table-cell office:value-type="float" office:value="41859.8637303972" calcext:value-type="float">
            <text:p>41859.8637303972</text:p>
          </table:table-cell>
          <table:table-cell office:value-type="float" office:value="44928.340297197" calcext:value-type="float">
            <text:p>44928.340297197</text:p>
          </table:table-cell>
          <table:table-cell office:value-type="float" office:value="3831.19374446381" calcext:value-type="float">
            <text:p>3831.1937444638</text:p>
          </table:table-cell>
          <table:table-cell table:number-columns-repeated="3"/>
        </table:table-row>
        <table:table-row table:style-name="ro1">
          <table:table-cell table:formula="of:=ROUND([.F1515])" office:value-type="float" office:value="76396" calcext:value-type="float">
            <text:p>76396</text:p>
          </table:table-cell>
          <table:table-cell table:formula="of:= ROUND([.G1515]) * 90 / 2^20" office:value-type="float" office:value="6.63668632507324" calcext:value-type="float">
            <text:p>6.6366863251</text:p>
          </table:table-cell>
          <table:table-cell table:formula="of:= ROUND([.H1515])" office:value-type="float" office:value="48544" calcext:value-type="float">
            <text:p>48544</text:p>
          </table:table-cell>
          <table:table-cell table:formula="of:=ROUND([.I1515])*90/2^20" office:value-type="float" office:value="0.416107177734375" calcext:value-type="float">
            <text:p>0.4161071777</text:p>
          </table:table-cell>
          <table:table-cell/>
          <table:table-cell office:value-type="float" office:value="76396.3732321822" calcext:value-type="float">
            <text:p>76396.3732321822</text:p>
          </table:table-cell>
          <table:table-cell office:value-type="float" office:value="77322.7530903374" calcext:value-type="float">
            <text:p>77322.7530903374</text:p>
          </table:table-cell>
          <table:table-cell office:value-type="float" office:value="48544.1565220199" calcext:value-type="float">
            <text:p>48544.1565220199</text:p>
          </table:table-cell>
          <table:table-cell office:value-type="float" office:value="4847.53603621789" calcext:value-type="float">
            <text:p>4847.5360362179</text:p>
          </table:table-cell>
          <table:table-cell table:number-columns-repeated="3"/>
        </table:table-row>
        <table:table-row table:style-name="ro1">
          <table:table-cell table:formula="of:=ROUND([.F1516])" office:value-type="float" office:value="18176" calcext:value-type="float">
            <text:p>18176</text:p>
          </table:table-cell>
          <table:table-cell table:formula="of:= ROUND([.G1516]) * 90 / 2^20" office:value-type="float" office:value="1.72416687011719" calcext:value-type="float">
            <text:p>1.7241668701</text:p>
          </table:table-cell>
          <table:table-cell table:formula="of:= ROUND([.H1516])" office:value-type="float" office:value="49336" calcext:value-type="float">
            <text:p>49336</text:p>
          </table:table-cell>
          <table:table-cell table:formula="of:=ROUND([.I1516])*90/2^20" office:value-type="float" office:value="0.516185760498047" calcext:value-type="float">
            <text:p>0.5161857605</text:p>
          </table:table-cell>
          <table:table-cell/>
          <table:table-cell office:value-type="float" office:value="18176.4520312265" calcext:value-type="float">
            <text:p>18176.4520312265</text:p>
          </table:table-cell>
          <table:table-cell office:value-type="float" office:value="20087.8066688711" calcext:value-type="float">
            <text:p>20087.8066688711</text:p>
          </table:table-cell>
          <table:table-cell office:value-type="float" office:value="49336.0502451346" calcext:value-type="float">
            <text:p>49336.0502451346</text:p>
          </table:table-cell>
          <table:table-cell office:value-type="float" office:value="6013.61581555681" calcext:value-type="float">
            <text:p>6013.6158155568</text:p>
          </table:table-cell>
          <table:table-cell table:number-columns-repeated="3"/>
        </table:table-row>
        <table:table-row table:style-name="ro1">
          <table:table-cell table:formula="of:=ROUND([.F1517])" office:value-type="float" office:value="68892" calcext:value-type="float">
            <text:p>68892</text:p>
          </table:table-cell>
          <table:table-cell table:formula="of:= ROUND([.G1517]) * 90 / 2^20" office:value-type="float" office:value="5.87571144104004" calcext:value-type="float">
            <text:p>5.875711441</text:p>
          </table:table-cell>
          <table:table-cell table:formula="of:= ROUND([.H1517])" office:value-type="float" office:value="58618" calcext:value-type="float">
            <text:p>58618</text:p>
          </table:table-cell>
          <table:table-cell table:formula="of:=ROUND([.I1517])*90/2^20" office:value-type="float" office:value="0.326414108276367" calcext:value-type="float">
            <text:p>0.3264141083</text:p>
          </table:table-cell>
          <table:table-cell/>
          <table:table-cell office:value-type="float" office:value="68891.858732152" calcext:value-type="float">
            <text:p>68891.858732152</text:p>
          </table:table-cell>
          <table:table-cell office:value-type="float" office:value="68457.4393633722" calcext:value-type="float">
            <text:p>68457.4393633722</text:p>
          </table:table-cell>
          <table:table-cell office:value-type="float" office:value="58617.7147710945" calcext:value-type="float">
            <text:p>58617.7147710945</text:p>
          </table:table-cell>
          <table:table-cell office:value-type="float" office:value="3803.35450940877" calcext:value-type="float">
            <text:p>3803.3545094088</text:p>
          </table:table-cell>
          <table:table-cell table:number-columns-repeated="3"/>
        </table:table-row>
        <table:table-row table:style-name="ro1">
          <table:table-cell table:formula="of:=ROUND([.F1518])" office:value-type="float" office:value="88539" calcext:value-type="float">
            <text:p>88539</text:p>
          </table:table-cell>
          <table:table-cell table:formula="of:= ROUND([.G1518]) * 90 / 2^20" office:value-type="float" office:value="7.64631271362305" calcext:value-type="float">
            <text:p>7.6463127136</text:p>
          </table:table-cell>
          <table:table-cell table:formula="of:= ROUND([.H1518])" office:value-type="float" office:value="51927" calcext:value-type="float">
            <text:p>51927</text:p>
          </table:table-cell>
          <table:table-cell table:formula="of:=ROUND([.I1518])*90/2^20" office:value-type="float" office:value="0.563392639160156" calcext:value-type="float">
            <text:p>0.5633926392</text:p>
          </table:table-cell>
          <table:table-cell/>
          <table:table-cell office:value-type="float" office:value="88539.0432675637" calcext:value-type="float">
            <text:p>88539.0432675637</text:p>
          </table:table-cell>
          <table:table-cell office:value-type="float" office:value="89085.5500931808" calcext:value-type="float">
            <text:p>89085.5500931808</text:p>
          </table:table-cell>
          <table:table-cell office:value-type="float" office:value="51927.4221125297" calcext:value-type="float">
            <text:p>51927.4221125297</text:p>
          </table:table-cell>
          <table:table-cell office:value-type="float" office:value="6563.64743660067" calcext:value-type="float">
            <text:p>6563.6474366007</text:p>
          </table:table-cell>
          <table:table-cell table:number-columns-repeated="3"/>
        </table:table-row>
        <table:table-row table:style-name="ro1">
          <table:table-cell table:formula="of:=ROUND([.F1519])" office:value-type="float" office:value="59906" calcext:value-type="float">
            <text:p>59906</text:p>
          </table:table-cell>
          <table:table-cell table:formula="of:= ROUND([.G1519]) * 90 / 2^20" office:value-type="float" office:value="5.0053882598877" calcext:value-type="float">
            <text:p>5.0053882599</text:p>
          </table:table-cell>
          <table:table-cell table:formula="of:= ROUND([.H1519])" office:value-type="float" office:value="85599" calcext:value-type="float">
            <text:p>85599</text:p>
          </table:table-cell>
          <table:table-cell table:formula="of:=ROUND([.I1519])*90/2^20" office:value-type="float" office:value="0.427608489990234" calcext:value-type="float">
            <text:p>0.42760849</text:p>
          </table:table-cell>
          <table:table-cell/>
          <table:table-cell office:value-type="float" office:value="59906.2297017139" calcext:value-type="float">
            <text:p>59906.2297017139</text:p>
          </table:table-cell>
          <table:table-cell office:value-type="float" office:value="58316.7282743652" calcext:value-type="float">
            <text:p>58316.7282743652</text:p>
          </table:table-cell>
          <table:table-cell office:value-type="float" office:value="85599.4441938996" calcext:value-type="float">
            <text:p>85599.4441938996</text:p>
          </table:table-cell>
          <table:table-cell office:value-type="float" office:value="4981.84796917074" calcext:value-type="float">
            <text:p>4981.8479691707</text:p>
          </table:table-cell>
          <table:table-cell table:number-columns-repeated="3"/>
        </table:table-row>
        <table:table-row table:style-name="ro1">
          <table:table-cell table:formula="of:=ROUND([.F1520])" office:value-type="float" office:value="60622" calcext:value-type="float">
            <text:p>60622</text:p>
          </table:table-cell>
          <table:table-cell table:formula="of:= ROUND([.G1520]) * 90 / 2^20" office:value-type="float" office:value="5.33351898193359" calcext:value-type="float">
            <text:p>5.3335189819</text:p>
          </table:table-cell>
          <table:table-cell table:formula="of:= ROUND([.H1520])" office:value-type="float" office:value="33099" calcext:value-type="float">
            <text:p>33099</text:p>
          </table:table-cell>
          <table:table-cell table:formula="of:=ROUND([.I1520])*90/2^20" office:value-type="float" office:value="0.539188385009766" calcext:value-type="float">
            <text:p>0.539188385</text:p>
          </table:table-cell>
          <table:table-cell/>
          <table:table-cell office:value-type="float" office:value="60621.6073793902" calcext:value-type="float">
            <text:p>60621.6073793902</text:p>
          </table:table-cell>
          <table:table-cell office:value-type="float" office:value="62139.7557162113" calcext:value-type="float">
            <text:p>62139.7557162113</text:p>
          </table:table-cell>
          <table:table-cell office:value-type="float" office:value="33098.693663683" calcext:value-type="float">
            <text:p>33098.693663683</text:p>
          </table:table-cell>
          <table:table-cell office:value-type="float" office:value="6282.25528677222" calcext:value-type="float">
            <text:p>6282.2552867722</text:p>
          </table:table-cell>
          <table:table-cell table:number-columns-repeated="3"/>
        </table:table-row>
        <table:table-row table:style-name="ro1">
          <table:table-cell table:formula="of:=ROUND([.F1521])" office:value-type="float" office:value="36572" calcext:value-type="float">
            <text:p>36572</text:p>
          </table:table-cell>
          <table:table-cell table:formula="of:= ROUND([.G1521]) * 90 / 2^20" office:value-type="float" office:value="3.06003570556641" calcext:value-type="float">
            <text:p>3.0600357056</text:p>
          </table:table-cell>
          <table:table-cell table:formula="of:= ROUND([.H1521])" office:value-type="float" office:value="2478" calcext:value-type="float">
            <text:p>2478</text:p>
          </table:table-cell>
          <table:table-cell table:formula="of:=ROUND([.I1521])*90/2^20" office:value-type="float" office:value="0.0447177886962891" calcext:value-type="float">
            <text:p>0.0447177887</text:p>
          </table:table-cell>
          <table:table-cell/>
          <table:table-cell office:value-type="float" office:value="36571.5043885786" calcext:value-type="float">
            <text:p>36571.5043885786</text:p>
          </table:table-cell>
          <table:table-cell office:value-type="float" office:value="35651.8532733695" calcext:value-type="float">
            <text:p>35651.8532733695</text:p>
          </table:table-cell>
          <table:table-cell office:value-type="float" office:value="2478.2537952236" calcext:value-type="float">
            <text:p>2478.2537952236</text:p>
          </table:table-cell>
          <table:table-cell office:value-type="float" office:value="521.250420320874" calcext:value-type="float">
            <text:p>521.2504203209</text:p>
          </table:table-cell>
          <table:table-cell table:number-columns-repeated="3"/>
        </table:table-row>
        <table:table-row table:style-name="ro1">
          <table:table-cell table:formula="of:=ROUND([.F1522])" office:value-type="float" office:value="52966" calcext:value-type="float">
            <text:p>52966</text:p>
          </table:table-cell>
          <table:table-cell table:formula="of:= ROUND([.G1522]) * 90 / 2^20" office:value-type="float" office:value="4.41530227661133" calcext:value-type="float">
            <text:p>4.4153022766</text:p>
          </table:table-cell>
          <table:table-cell table:formula="of:= ROUND([.H1522])" office:value-type="float" office:value="70242" calcext:value-type="float">
            <text:p>70242</text:p>
          </table:table-cell>
          <table:table-cell table:formula="of:=ROUND([.I1522])*90/2^20" office:value-type="float" office:value="0.470180511474609" calcext:value-type="float">
            <text:p>0.4701805115</text:p>
          </table:table-cell>
          <table:table-cell/>
          <table:table-cell office:value-type="float" office:value="52966.3393714124" calcext:value-type="float">
            <text:p>52966.3393714124</text:p>
          </table:table-cell>
          <table:table-cell office:value-type="float" office:value="51441.8824301001" calcext:value-type="float">
            <text:p>51441.8824301001</text:p>
          </table:table-cell>
          <table:table-cell office:value-type="float" office:value="70242.1775672513" calcext:value-type="float">
            <text:p>70242.1775672513</text:p>
          </table:table-cell>
          <table:table-cell office:value-type="float" office:value="5477.90792317934" calcext:value-type="float">
            <text:p>5477.9079231793</text:p>
          </table:table-cell>
          <table:table-cell table:number-columns-repeated="3"/>
        </table:table-row>
        <table:table-row table:style-name="ro1">
          <table:table-cell table:formula="of:=ROUND([.F1523])" office:value-type="float" office:value="93560" calcext:value-type="float">
            <text:p>93560</text:p>
          </table:table-cell>
          <table:table-cell table:formula="of:= ROUND([.G1523]) * 90 / 2^20" office:value-type="float" office:value="8.13031196594238" calcext:value-type="float">
            <text:p>8.1303119659</text:p>
          </table:table-cell>
          <table:table-cell table:formula="of:= ROUND([.H1523])" office:value-type="float" office:value="97074" calcext:value-type="float">
            <text:p>97074</text:p>
          </table:table-cell>
          <table:table-cell table:formula="of:=ROUND([.I1523])*90/2^20" office:value-type="float" office:value="0.522279739379883" calcext:value-type="float">
            <text:p>0.5222797394</text:p>
          </table:table-cell>
          <table:table-cell/>
          <table:table-cell office:value-type="float" office:value="93559.91123522" calcext:value-type="float">
            <text:p>93559.91123522</text:p>
          </table:table-cell>
          <table:table-cell office:value-type="float" office:value="94725.4042161934" calcext:value-type="float">
            <text:p>94725.4042161934</text:p>
          </table:table-cell>
          <table:table-cell office:value-type="float" office:value="97073.553525152" calcext:value-type="float">
            <text:p>97073.553525152</text:p>
          </table:table-cell>
          <table:table-cell office:value-type="float" office:value="6084.52492865123" calcext:value-type="float">
            <text:p>6084.5249286512</text:p>
          </table:table-cell>
          <table:table-cell table:number-columns-repeated="3"/>
        </table:table-row>
        <table:table-row table:style-name="ro1">
          <table:table-cell table:formula="of:=ROUND([.F1524])" office:value-type="float" office:value="50462" calcext:value-type="float">
            <text:p>50462</text:p>
          </table:table-cell>
          <table:table-cell table:formula="of:= ROUND([.G1524]) * 90 / 2^20" office:value-type="float" office:value="4.23050880432129" calcext:value-type="float">
            <text:p>4.2305088043</text:p>
          </table:table-cell>
          <table:table-cell table:formula="of:= ROUND([.H1524])" office:value-type="float" office:value="40910" calcext:value-type="float">
            <text:p>40910</text:p>
          </table:table-cell>
          <table:table-cell table:formula="of:=ROUND([.I1524])*90/2^20" office:value-type="float" office:value="0.396881103515625" calcext:value-type="float">
            <text:p>0.3968811035</text:p>
          </table:table-cell>
          <table:table-cell/>
          <table:table-cell office:value-type="float" office:value="50461.8374842685" calcext:value-type="float">
            <text:p>50461.8374842685</text:p>
          </table:table-cell>
          <table:table-cell office:value-type="float" office:value="49289.4984875728" calcext:value-type="float">
            <text:p>49289.4984875728</text:p>
          </table:table-cell>
          <table:table-cell office:value-type="float" office:value="40909.8075768112" calcext:value-type="float">
            <text:p>40909.8075768112</text:p>
          </table:table-cell>
          <table:table-cell office:value-type="float" office:value="4623.57664116684" calcext:value-type="float">
            <text:p>4623.5766411668</text:p>
          </table:table-cell>
          <table:table-cell table:number-columns-repeated="3"/>
        </table:table-row>
        <table:table-row table:style-name="ro1">
          <table:table-cell table:formula="of:=ROUND([.F1525])" office:value-type="float" office:value="91582" calcext:value-type="float">
            <text:p>91582</text:p>
          </table:table-cell>
          <table:table-cell table:formula="of:= ROUND([.G1525]) * 90 / 2^20" office:value-type="float" office:value="7.965087890625" calcext:value-type="float">
            <text:p>7.9650878906</text:p>
          </table:table-cell>
          <table:table-cell table:formula="of:= ROUND([.H1525])" office:value-type="float" office:value="97695" calcext:value-type="float">
            <text:p>97695</text:p>
          </table:table-cell>
          <table:table-cell table:formula="of:=ROUND([.I1525])*90/2^20" office:value-type="float" office:value="0.301694869995117" calcext:value-type="float">
            <text:p>0.30169487</text:p>
          </table:table-cell>
          <table:table-cell/>
          <table:table-cell office:value-type="float" office:value="91581.836782322" calcext:value-type="float">
            <text:p>91581.836782322</text:p>
          </table:table-cell>
          <table:table-cell office:value-type="float" office:value="92799.6363226932" calcext:value-type="float">
            <text:p>92799.6363226932</text:p>
          </table:table-cell>
          <table:table-cell office:value-type="float" office:value="97695.2529910819" calcext:value-type="float">
            <text:p>97695.2529910819</text:p>
          </table:table-cell>
          <table:table-cell office:value-type="float" office:value="3515.38734898004" calcext:value-type="float">
            <text:p>3515.38734898</text:p>
          </table:table-cell>
          <table:table-cell table:number-columns-repeated="3"/>
        </table:table-row>
        <table:table-row table:style-name="ro1">
          <table:table-cell table:formula="of:=ROUND([.F1526])" office:value-type="float" office:value="79549" calcext:value-type="float">
            <text:p>79549</text:p>
          </table:table-cell>
          <table:table-cell table:formula="of:= ROUND([.G1526]) * 90 / 2^20" office:value-type="float" office:value="6.86963081359863" calcext:value-type="float">
            <text:p>6.8696308136</text:p>
          </table:table-cell>
          <table:table-cell table:formula="of:= ROUND([.H1526])" office:value-type="float" office:value="88426" calcext:value-type="float">
            <text:p>88426</text:p>
          </table:table-cell>
          <table:table-cell table:formula="of:=ROUND([.I1526])*90/2^20" office:value-type="float" office:value="0.470695495605469" calcext:value-type="float">
            <text:p>0.4706954956</text:p>
          </table:table-cell>
          <table:table-cell/>
          <table:table-cell office:value-type="float" office:value="79548.6194482637" calcext:value-type="float">
            <text:p>79548.6194482637</text:p>
          </table:table-cell>
          <table:table-cell office:value-type="float" office:value="80036.5130155134" calcext:value-type="float">
            <text:p>80036.5130155134</text:p>
          </table:table-cell>
          <table:table-cell office:value-type="float" office:value="88425.6560023288" calcext:value-type="float">
            <text:p>88425.6560023288</text:p>
          </table:table-cell>
          <table:table-cell office:value-type="float" office:value="5484.06287252314" calcext:value-type="float">
            <text:p>5484.0628725231</text:p>
          </table:table-cell>
          <table:table-cell table:number-columns-repeated="3"/>
        </table:table-row>
        <table:table-row table:style-name="ro1">
          <table:table-cell table:formula="of:=ROUND([.F1527])" office:value-type="float" office:value="83748" calcext:value-type="float">
            <text:p>83748</text:p>
          </table:table-cell>
          <table:table-cell table:formula="of:= ROUND([.G1527]) * 90 / 2^20" office:value-type="float" office:value="7.13459014892578" calcext:value-type="float">
            <text:p>7.1345901489</text:p>
          </table:table-cell>
          <table:table-cell table:formula="of:= ROUND([.H1527])" office:value-type="float" office:value="41002" calcext:value-type="float">
            <text:p>41002</text:p>
          </table:table-cell>
          <table:table-cell table:formula="of:=ROUND([.I1527])*90/2^20" office:value-type="float" office:value="0.3021240234375" calcext:value-type="float">
            <text:p>0.3021240234</text:p>
          </table:table-cell>
          <table:table-cell/>
          <table:table-cell office:value-type="float" office:value="83748.3277500818" calcext:value-type="float">
            <text:p>83748.3277500818</text:p>
          </table:table-cell>
          <table:table-cell office:value-type="float" office:value="83124.0362432578" calcext:value-type="float">
            <text:p>83124.0362432578</text:p>
          </table:table-cell>
          <table:table-cell office:value-type="float" office:value="41001.809575656" calcext:value-type="float">
            <text:p>41001.809575656</text:p>
          </table:table-cell>
          <table:table-cell office:value-type="float" office:value="3520.00403372041" calcext:value-type="float">
            <text:p>3520.0040337204</text:p>
          </table:table-cell>
          <table:table-cell table:number-columns-repeated="3"/>
        </table:table-row>
        <table:table-row table:style-name="ro1">
          <table:table-cell table:formula="of:=ROUND([.F1528])" office:value-type="float" office:value="83567" calcext:value-type="float">
            <text:p>83567</text:p>
          </table:table-cell>
          <table:table-cell table:formula="of:= ROUND([.G1528]) * 90 / 2^20" office:value-type="float" office:value="7.08583831787109" calcext:value-type="float">
            <text:p>7.0858383179</text:p>
          </table:table-cell>
          <table:table-cell table:formula="of:= ROUND([.H1528])" office:value-type="float" office:value="79422" calcext:value-type="float">
            <text:p>79422</text:p>
          </table:table-cell>
          <table:table-cell table:formula="of:=ROUND([.I1528])*90/2^20" office:value-type="float" office:value="0.406408309936523" calcext:value-type="float">
            <text:p>0.4064083099</text:p>
          </table:table-cell>
          <table:table-cell/>
          <table:table-cell office:value-type="float" office:value="83566.7610057627" calcext:value-type="float">
            <text:p>83566.7610057627</text:p>
          </table:table-cell>
          <table:table-cell office:value-type="float" office:value="82556.1830719642" calcext:value-type="float">
            <text:p>82556.1830719642</text:p>
          </table:table-cell>
          <table:table-cell office:value-type="float" office:value="79421.9785514904" calcext:value-type="float">
            <text:p>79421.9785514904</text:p>
          </table:table-cell>
          <table:table-cell office:value-type="float" office:value="4734.64484981488" calcext:value-type="float">
            <text:p>4734.6448498149</text:p>
          </table:table-cell>
          <table:table-cell table:number-columns-repeated="3"/>
        </table:table-row>
        <table:table-row table:style-name="ro1">
          <table:table-cell table:formula="of:=ROUND([.F1529])" office:value-type="float" office:value="80803" calcext:value-type="float">
            <text:p>80803</text:p>
          </table:table-cell>
          <table:table-cell table:formula="of:= ROUND([.G1529]) * 90 / 2^20" office:value-type="float" office:value="7.06103324890137" calcext:value-type="float">
            <text:p>7.0610332489</text:p>
          </table:table-cell>
          <table:table-cell table:formula="of:= ROUND([.H1529])" office:value-type="float" office:value="28482" calcext:value-type="float">
            <text:p>28482</text:p>
          </table:table-cell>
          <table:table-cell table:formula="of:=ROUND([.I1529])*90/2^20" office:value-type="float" office:value="0.297145843505859" calcext:value-type="float">
            <text:p>0.2971458435</text:p>
          </table:table-cell>
          <table:table-cell/>
          <table:table-cell office:value-type="float" office:value="80803.2601986206" calcext:value-type="float">
            <text:p>80803.2601986206</text:p>
          </table:table-cell>
          <table:table-cell office:value-type="float" office:value="82267.2294638041" calcext:value-type="float">
            <text:p>82267.2294638041</text:p>
          </table:table-cell>
          <table:table-cell office:value-type="float" office:value="28481.968977464" calcext:value-type="float">
            <text:p>28481.968977464</text:p>
          </table:table-cell>
          <table:table-cell office:value-type="float" office:value="3462.48742906039" calcext:value-type="float">
            <text:p>3462.4874290604</text:p>
          </table:table-cell>
          <table:table-cell table:number-columns-repeated="3"/>
        </table:table-row>
        <table:table-row table:style-name="ro1">
          <table:table-cell table:formula="of:=ROUND([.F1530])" office:value-type="float" office:value="86658" calcext:value-type="float">
            <text:p>86658</text:p>
          </table:table-cell>
          <table:table-cell table:formula="of:= ROUND([.G1530]) * 90 / 2^20" office:value-type="float" office:value="7.44014739990234" calcext:value-type="float">
            <text:p>7.4401473999</text:p>
          </table:table-cell>
          <table:table-cell table:formula="of:= ROUND([.H1530])" office:value-type="float" office:value="47409" calcext:value-type="float">
            <text:p>47409</text:p>
          </table:table-cell>
          <table:table-cell table:formula="of:=ROUND([.I1530])*90/2^20" office:value-type="float" office:value="0.338430404663086" calcext:value-type="float">
            <text:p>0.3384304047</text:p>
          </table:table-cell>
          <table:table-cell/>
          <table:table-cell office:value-type="float" office:value="86657.8839284945" calcext:value-type="float">
            <text:p>86657.8839284945</text:p>
          </table:table-cell>
          <table:table-cell office:value-type="float" office:value="86683.6646696339" calcext:value-type="float">
            <text:p>86683.6646696339</text:p>
          </table:table-cell>
          <table:table-cell office:value-type="float" office:value="47408.8333818734" calcext:value-type="float">
            <text:p>47408.8333818734</text:p>
          </table:table-cell>
          <table:table-cell office:value-type="float" office:value="3943.16266861068" calcext:value-type="float">
            <text:p>3943.1626686107</text:p>
          </table:table-cell>
          <table:table-cell table:number-columns-repeated="3"/>
        </table:table-row>
        <table:table-row table:style-name="ro1">
          <table:table-cell table:formula="of:=ROUND([.F1531])" office:value-type="float" office:value="46540" calcext:value-type="float">
            <text:p>46540</text:p>
          </table:table-cell>
          <table:table-cell table:formula="of:= ROUND([.G1531]) * 90 / 2^20" office:value-type="float" office:value="4.13909912109375" calcext:value-type="float">
            <text:p>4.1390991211</text:p>
          </table:table-cell>
          <table:table-cell table:formula="of:= ROUND([.H1531])" office:value-type="float" office:value="55161" calcext:value-type="float">
            <text:p>55161</text:p>
          </table:table-cell>
          <table:table-cell table:formula="of:=ROUND([.I1531])*90/2^20" office:value-type="float" office:value="0.31336784362793" calcext:value-type="float">
            <text:p>0.3133678436</text:p>
          </table:table-cell>
          <table:table-cell/>
          <table:table-cell office:value-type="float" office:value="46540.3010875378" calcext:value-type="float">
            <text:p>46540.3010875378</text:p>
          </table:table-cell>
          <table:table-cell office:value-type="float" office:value="48224.1386371441" calcext:value-type="float">
            <text:p>48224.1386371441</text:p>
          </table:table-cell>
          <table:table-cell office:value-type="float" office:value="55160.7568253004" calcext:value-type="float">
            <text:p>55160.7568253004</text:p>
          </table:table-cell>
          <table:table-cell office:value-type="float" office:value="3650.68880573713" calcext:value-type="float">
            <text:p>3650.6888057371</text:p>
          </table:table-cell>
          <table:table-cell table:number-columns-repeated="3"/>
        </table:table-row>
        <table:table-row table:style-name="ro1">
          <table:table-cell table:formula="of:=ROUND([.F1532])" office:value-type="float" office:value="89400" calcext:value-type="float">
            <text:p>89400</text:p>
          </table:table-cell>
          <table:table-cell table:formula="of:= ROUND([.G1532]) * 90 / 2^20" office:value-type="float" office:value="7.54340171813965" calcext:value-type="float">
            <text:p>7.5434017181</text:p>
          </table:table-cell>
          <table:table-cell table:formula="of:= ROUND([.H1532])" office:value-type="float" office:value="71900" calcext:value-type="float">
            <text:p>71900</text:p>
          </table:table-cell>
          <table:table-cell table:formula="of:=ROUND([.I1532])*90/2^20" office:value-type="float" office:value="0.367698669433594" calcext:value-type="float">
            <text:p>0.3676986694</text:p>
          </table:table-cell>
          <table:table-cell/>
          <table:table-cell office:value-type="float" office:value="89400.0949795151" calcext:value-type="float">
            <text:p>89400.0949795151</text:p>
          </table:table-cell>
          <table:table-cell office:value-type="float" office:value="87886.8953304079" calcext:value-type="float">
            <text:p>87886.8953304079</text:p>
          </table:table-cell>
          <table:table-cell office:value-type="float" office:value="71899.7932256174" calcext:value-type="float">
            <text:p>71899.7932256174</text:p>
          </table:table-cell>
          <table:table-cell office:value-type="float" office:value="4284.04846190334" calcext:value-type="float">
            <text:p>4284.0484619033</text:p>
          </table:table-cell>
          <table:table-cell table:number-columns-repeated="3"/>
        </table:table-row>
        <table:table-row table:style-name="ro1">
          <table:table-cell table:formula="of:=ROUND([.F1533])" office:value-type="float" office:value="83192" calcext:value-type="float">
            <text:p>83192</text:p>
          </table:table-cell>
          <table:table-cell table:formula="of:= ROUND([.G1533]) * 90 / 2^20" office:value-type="float" office:value="7.04721450805664" calcext:value-type="float">
            <text:p>7.0472145081</text:p>
          </table:table-cell>
          <table:table-cell table:formula="of:= ROUND([.H1533])" office:value-type="float" office:value="50014" calcext:value-type="float">
            <text:p>50014</text:p>
          </table:table-cell>
          <table:table-cell table:formula="of:=ROUND([.I1533])*90/2^20" office:value-type="float" office:value="0.286417007446289" calcext:value-type="float">
            <text:p>0.2864170074</text:p>
          </table:table-cell>
          <table:table-cell/>
          <table:table-cell office:value-type="float" office:value="83192.4797384394" calcext:value-type="float">
            <text:p>83192.4797384394</text:p>
          </table:table-cell>
          <table:table-cell office:value-type="float" office:value="82106.1186009099" calcext:value-type="float">
            <text:p>82106.1186009099</text:p>
          </table:table-cell>
          <table:table-cell office:value-type="float" office:value="50013.6538872464" calcext:value-type="float">
            <text:p>50013.6538872464</text:p>
          </table:table-cell>
          <table:table-cell office:value-type="float" office:value="3336.51831186082" calcext:value-type="float">
            <text:p>3336.5183118608</text:p>
          </table:table-cell>
          <table:table-cell table:number-columns-repeated="3"/>
        </table:table-row>
        <table:table-row table:style-name="ro1">
          <table:table-cell table:formula="of:=ROUND([.F1534])" office:value-type="float" office:value="84705" calcext:value-type="float">
            <text:p>84705</text:p>
          </table:table-cell>
          <table:table-cell table:formula="of:= ROUND([.G1534]) * 90 / 2^20" office:value-type="float" office:value="7.1714973449707" calcext:value-type="float">
            <text:p>7.171497345</text:p>
          </table:table-cell>
          <table:table-cell table:formula="of:= ROUND([.H1534])" office:value-type="float" office:value="24600" calcext:value-type="float">
            <text:p>24600</text:p>
          </table:table-cell>
          <table:table-cell table:formula="of:=ROUND([.I1534])*90/2^20" office:value-type="float" office:value="0.453872680664063" calcext:value-type="float">
            <text:p>0.4538726807</text:p>
          </table:table-cell>
          <table:table-cell/>
          <table:table-cell office:value-type="float" office:value="84705.2233433226" calcext:value-type="float">
            <text:p>84705.2233433226</text:p>
          </table:table-cell>
          <table:table-cell office:value-type="float" office:value="83554.2281673229" calcext:value-type="float">
            <text:p>83554.2281673229</text:p>
          </table:table-cell>
          <table:table-cell office:value-type="float" office:value="24600.2882653106" calcext:value-type="float">
            <text:p>24600.2882653106</text:p>
          </table:table-cell>
          <table:table-cell office:value-type="float" office:value="5287.90983728408" calcext:value-type="float">
            <text:p>5287.9098372841</text:p>
          </table:table-cell>
          <table:table-cell table:number-columns-repeated="3"/>
        </table:table-row>
        <table:table-row table:style-name="ro1">
          <table:table-cell table:formula="of:=ROUND([.F1535])" office:value-type="float" office:value="26923" calcext:value-type="float">
            <text:p>26923</text:p>
          </table:table-cell>
          <table:table-cell table:formula="of:= ROUND([.G1535]) * 90 / 2^20" office:value-type="float" office:value="2.14267730712891" calcext:value-type="float">
            <text:p>2.1426773071</text:p>
          </table:table-cell>
          <table:table-cell table:formula="of:= ROUND([.H1535])" office:value-type="float" office:value="6743" calcext:value-type="float">
            <text:p>6743</text:p>
          </table:table-cell>
          <table:table-cell table:formula="of:=ROUND([.I1535])*90/2^20" office:value-type="float" office:value="0.399370193481445" calcext:value-type="float">
            <text:p>0.3993701935</text:p>
          </table:table-cell>
          <table:table-cell/>
          <table:table-cell office:value-type="float" office:value="26923.4675868617" calcext:value-type="float">
            <text:p>26923.4675868617</text:p>
          </table:table-cell>
          <table:table-cell office:value-type="float" office:value="24964.4562384945" calcext:value-type="float">
            <text:p>24964.4562384945</text:p>
          </table:table-cell>
          <table:table-cell office:value-type="float" office:value="6743.18125079112" calcext:value-type="float">
            <text:p>6743.1812507911</text:p>
          </table:table-cell>
          <table:table-cell office:value-type="float" office:value="4653.14553794863" calcext:value-type="float">
            <text:p>4653.1455379486</text:p>
          </table:table-cell>
          <table:table-cell table:number-columns-repeated="3"/>
        </table:table-row>
        <table:table-row table:style-name="ro1">
          <table:table-cell table:formula="of:=ROUND([.F1536])" office:value-type="float" office:value="89927" calcext:value-type="float">
            <text:p>89927</text:p>
          </table:table-cell>
          <table:table-cell table:formula="of:= ROUND([.G1536]) * 90 / 2^20" office:value-type="float" office:value="7.7687931060791" calcext:value-type="float">
            <text:p>7.7687931061</text:p>
          </table:table-cell>
          <table:table-cell table:formula="of:= ROUND([.H1536])" office:value-type="float" office:value="3469" calcext:value-type="float">
            <text:p>3469</text:p>
          </table:table-cell>
          <table:table-cell table:formula="of:=ROUND([.I1536])*90/2^20" office:value-type="float" office:value="0.253028869628906" calcext:value-type="float">
            <text:p>0.2530288696</text:p>
          </table:table-cell>
          <table:table-cell/>
          <table:table-cell office:value-type="float" office:value="89926.5676286324" calcext:value-type="float">
            <text:p>89926.5676286324</text:p>
          </table:table-cell>
          <table:table-cell office:value-type="float" office:value="90513.2967250296" calcext:value-type="float">
            <text:p>90513.2967250296</text:p>
          </table:table-cell>
          <table:table-cell office:value-type="float" office:value="3469.32203501572" calcext:value-type="float">
            <text:p>3469.3220350157</text:p>
          </table:table-cell>
          <table:table-cell office:value-type="float" office:value="2947.67530845218" calcext:value-type="float">
            <text:p>2947.6753084522</text:p>
          </table:table-cell>
          <table:table-cell table:number-columns-repeated="3"/>
        </table:table-row>
        <table:table-row table:style-name="ro1">
          <table:table-cell table:formula="of:=ROUND([.F1537])" office:value-type="float" office:value="89335" calcext:value-type="float">
            <text:p>89335</text:p>
          </table:table-cell>
          <table:table-cell table:formula="of:= ROUND([.G1537]) * 90 / 2^20" office:value-type="float" office:value="7.74021148681641" calcext:value-type="float">
            <text:p>7.7402114868</text:p>
          </table:table-cell>
          <table:table-cell table:formula="of:= ROUND([.H1537])" office:value-type="float" office:value="6149" calcext:value-type="float">
            <text:p>6149</text:p>
          </table:table-cell>
          <table:table-cell table:formula="of:=ROUND([.I1537])*90/2^20" office:value-type="float" office:value="0.358858108520508" calcext:value-type="float">
            <text:p>0.3588581085</text:p>
          </table:table-cell>
          <table:table-cell/>
          <table:table-cell office:value-type="float" office:value="89334.5568949184" calcext:value-type="float">
            <text:p>89334.5568949184</text:p>
          </table:table-cell>
          <table:table-cell office:value-type="float" office:value="90179.7028919568" calcext:value-type="float">
            <text:p>90179.7028919568</text:p>
          </table:table-cell>
          <table:table-cell office:value-type="float" office:value="6149.00025185489" calcext:value-type="float">
            <text:p>6149.0002518549</text:p>
          </table:table-cell>
          <table:table-cell office:value-type="float" office:value="4181.29019279918" calcext:value-type="float">
            <text:p>4181.2901927992</text:p>
          </table:table-cell>
          <table:table-cell table:number-columns-repeated="3"/>
        </table:table-row>
        <table:table-row table:style-name="ro1">
          <table:table-cell table:formula="of:=ROUND([.F1538])" office:value-type="float" office:value="94987" calcext:value-type="float">
            <text:p>94987</text:p>
          </table:table-cell>
          <table:table-cell table:formula="of:= ROUND([.G1538]) * 90 / 2^20" office:value-type="float" office:value="8.18284034729004" calcext:value-type="float">
            <text:p>8.1828403473</text:p>
          </table:table-cell>
          <table:table-cell table:formula="of:= ROUND([.H1538])" office:value-type="float" office:value="97502" calcext:value-type="float">
            <text:p>97502</text:p>
          </table:table-cell>
          <table:table-cell table:formula="of:=ROUND([.I1538])*90/2^20" office:value-type="float" office:value="0.481081008911133" calcext:value-type="float">
            <text:p>0.4810810089</text:p>
          </table:table-cell>
          <table:table-cell/>
          <table:table-cell office:value-type="float" office:value="94987.4505760678" calcext:value-type="float">
            <text:p>94987.4505760678</text:p>
          </table:table-cell>
          <table:table-cell office:value-type="float" office:value="95337.1366462202" calcext:value-type="float">
            <text:p>95337.1366462202</text:p>
          </table:table-cell>
          <table:table-cell office:value-type="float" office:value="97502.2241187149" calcext:value-type="float">
            <text:p>97502.2241187149</text:p>
          </table:table-cell>
          <table:table-cell office:value-type="float" office:value="5604.70563875288" calcext:value-type="float">
            <text:p>5604.7056387529</text:p>
          </table:table-cell>
          <table:table-cell table:number-columns-repeated="3"/>
        </table:table-row>
        <table:table-row table:style-name="ro1">
          <table:table-cell table:formula="of:=ROUND([.F1539])" office:value-type="float" office:value="22625" calcext:value-type="float">
            <text:p>22625</text:p>
          </table:table-cell>
          <table:table-cell table:formula="of:= ROUND([.G1539]) * 90 / 2^20" office:value-type="float" office:value="1.80364608764648" calcext:value-type="float">
            <text:p>1.8036460876</text:p>
          </table:table-cell>
          <table:table-cell table:formula="of:= ROUND([.H1539])" office:value-type="float" office:value="92989" calcext:value-type="float">
            <text:p>92989</text:p>
          </table:table-cell>
          <table:table-cell table:formula="of:=ROUND([.I1539])*90/2^20" office:value-type="float" office:value="0.471038818359375" calcext:value-type="float">
            <text:p>0.4710388184</text:p>
          </table:table-cell>
          <table:table-cell/>
          <table:table-cell office:value-type="float" office:value="22624.8516078297" calcext:value-type="float">
            <text:p>22624.8516078297</text:p>
          </table:table-cell>
          <table:table-cell office:value-type="float" office:value="21013.8551569521" calcext:value-type="float">
            <text:p>21013.8551569521</text:p>
          </table:table-cell>
          <table:table-cell office:value-type="float" office:value="92989.3854831115" calcext:value-type="float">
            <text:p>92989.3854831115</text:p>
          </table:table-cell>
          <table:table-cell office:value-type="float" office:value="5488.20255559558" calcext:value-type="float">
            <text:p>5488.2025555956</text:p>
          </table:table-cell>
          <table:table-cell table:number-columns-repeated="3"/>
        </table:table-row>
        <table:table-row table:style-name="ro1">
          <table:table-cell table:formula="of:=ROUND([.F1540])" office:value-type="float" office:value="39740" calcext:value-type="float">
            <text:p>39740</text:p>
          </table:table-cell>
          <table:table-cell table:formula="of:= ROUND([.G1540]) * 90 / 2^20" office:value-type="float" office:value="3.31649780273437" calcext:value-type="float">
            <text:p>3.3164978027</text:p>
          </table:table-cell>
          <table:table-cell table:formula="of:= ROUND([.H1540])" office:value-type="float" office:value="9334" calcext:value-type="float">
            <text:p>9334</text:p>
          </table:table-cell>
          <table:table-cell table:formula="of:=ROUND([.I1540])*90/2^20" office:value-type="float" office:value="0.438079833984375" calcext:value-type="float">
            <text:p>0.438079834</text:p>
          </table:table-cell>
          <table:table-cell/>
          <table:table-cell office:value-type="float" office:value="39739.7473162295" calcext:value-type="float">
            <text:p>39739.7473162295</text:p>
          </table:table-cell>
          <table:table-cell office:value-type="float" office:value="38640.2688860645" calcext:value-type="float">
            <text:p>38640.2688860645</text:p>
          </table:table-cell>
          <table:table-cell office:value-type="float" office:value="9334.24039333361" calcext:value-type="float">
            <text:p>9334.2403933336</text:p>
          </table:table-cell>
          <table:table-cell office:value-type="float" office:value="5104.08179044022" calcext:value-type="float">
            <text:p>5104.0817904402</text:p>
          </table:table-cell>
          <table:table-cell table:number-columns-repeated="3"/>
        </table:table-row>
        <table:table-row table:style-name="ro1">
          <table:table-cell table:formula="of:=ROUND([.F1541])" office:value-type="float" office:value="32958" calcext:value-type="float">
            <text:p>32958</text:p>
          </table:table-cell>
          <table:table-cell table:formula="of:= ROUND([.G1541]) * 90 / 2^20" office:value-type="float" office:value="2.9483699798584" calcext:value-type="float">
            <text:p>2.9483699799</text:p>
          </table:table-cell>
          <table:table-cell table:formula="of:= ROUND([.H1541])" office:value-type="float" office:value="71569" calcext:value-type="float">
            <text:p>71569</text:p>
          </table:table-cell>
          <table:table-cell table:formula="of:=ROUND([.I1541])*90/2^20" office:value-type="float" office:value="0.330104827880859" calcext:value-type="float">
            <text:p>0.3301048279</text:p>
          </table:table-cell>
          <table:table-cell/>
          <table:table-cell office:value-type="float" office:value="32957.7545040544" calcext:value-type="float">
            <text:p>32957.7545040544</text:p>
          </table:table-cell>
          <table:table-cell office:value-type="float" office:value="34350.9631830454" calcext:value-type="float">
            <text:p>34350.9631830454</text:p>
          </table:table-cell>
          <table:table-cell office:value-type="float" office:value="71569.0931391125" calcext:value-type="float">
            <text:p>71569.0931391125</text:p>
          </table:table-cell>
          <table:table-cell office:value-type="float" office:value="3846.14383307421" calcext:value-type="float">
            <text:p>3846.1438330742</text:p>
          </table:table-cell>
          <table:table-cell table:number-columns-repeated="3"/>
        </table:table-row>
        <table:table-row table:style-name="ro1">
          <table:table-cell table:formula="of:=ROUND([.F1542])" office:value-type="float" office:value="5904" calcext:value-type="float">
            <text:p>5904</text:p>
          </table:table-cell>
          <table:table-cell table:formula="of:= ROUND([.G1542]) * 90 / 2^20" office:value-type="float" office:value="0.342807769775391" calcext:value-type="float">
            <text:p>0.3428077698</text:p>
          </table:table-cell>
          <table:table-cell table:formula="of:= ROUND([.H1542])" office:value-type="float" office:value="7825" calcext:value-type="float">
            <text:p>7825</text:p>
          </table:table-cell>
          <table:table-cell table:formula="of:=ROUND([.I1542])*90/2^20" office:value-type="float" office:value="0.286417007446289" calcext:value-type="float">
            <text:p>0.2864170074</text:p>
          </table:table-cell>
          <table:table-cell/>
          <table:table-cell office:value-type="float" office:value="5904.17685718582" calcext:value-type="float">
            <text:p>5904.1768571858</text:p>
          </table:table-cell>
          <table:table-cell office:value-type="float" office:value="3993.76847071456" calcext:value-type="float">
            <text:p>3993.7684707146</text:p>
          </table:table-cell>
          <table:table-cell office:value-type="float" office:value="7824.84452230279" calcext:value-type="float">
            <text:p>7824.8445223028</text:p>
          </table:table-cell>
          <table:table-cell office:value-type="float" office:value="3336.8038958367" calcext:value-type="float">
            <text:p>3336.8038958367</text:p>
          </table:table-cell>
          <table:table-cell table:number-columns-repeated="3"/>
        </table:table-row>
        <table:table-row table:style-name="ro1">
          <table:table-cell table:formula="of:=ROUND([.F1543])" office:value-type="float" office:value="80069" calcext:value-type="float">
            <text:p>80069</text:p>
          </table:table-cell>
          <table:table-cell table:formula="of:= ROUND([.G1543]) * 90 / 2^20" office:value-type="float" office:value="6.72552108764648" calcext:value-type="float">
            <text:p>6.7255210876</text:p>
          </table:table-cell>
          <table:table-cell table:formula="of:= ROUND([.H1543])" office:value-type="float" office:value="18075" calcext:value-type="float">
            <text:p>18075</text:p>
          </table:table-cell>
          <table:table-cell table:formula="of:=ROUND([.I1543])*90/2^20" office:value-type="float" office:value="0.374650955200195" calcext:value-type="float">
            <text:p>0.3746509552</text:p>
          </table:table-cell>
          <table:table-cell/>
          <table:table-cell office:value-type="float" office:value="80068.5961852634" calcext:value-type="float">
            <text:p>80068.5961852634</text:p>
          </table:table-cell>
          <table:table-cell office:value-type="float" office:value="78357.7402362098" calcext:value-type="float">
            <text:p>78357.7402362098</text:p>
          </table:table-cell>
          <table:table-cell office:value-type="float" office:value="18075.4416287593" calcext:value-type="float">
            <text:p>18075.4416287593</text:p>
          </table:table-cell>
          <table:table-cell office:value-type="float" office:value="4364.59059431521" calcext:value-type="float">
            <text:p>4364.5905943152</text:p>
          </table:table-cell>
          <table:table-cell table:number-columns-repeated="3"/>
        </table:table-row>
        <table:table-row table:style-name="ro1">
          <table:table-cell table:formula="of:=ROUND([.F1544])" office:value-type="float" office:value="83631" calcext:value-type="float">
            <text:p>83631</text:p>
          </table:table-cell>
          <table:table-cell table:formula="of:= ROUND([.G1544]) * 90 / 2^20" office:value-type="float" office:value="7.14995384216309" calcext:value-type="float">
            <text:p>7.1499538422</text:p>
          </table:table-cell>
          <table:table-cell table:formula="of:= ROUND([.H1544])" office:value-type="float" office:value="20399" calcext:value-type="float">
            <text:p>20399</text:p>
          </table:table-cell>
          <table:table-cell table:formula="of:=ROUND([.I1544])*90/2^20" office:value-type="float" office:value="0.505971908569336" calcext:value-type="float">
            <text:p>0.5059719086</text:p>
          </table:table-cell>
          <table:table-cell/>
          <table:table-cell office:value-type="float" office:value="83630.6793115705" calcext:value-type="float">
            <text:p>83630.6793115705</text:p>
          </table:table-cell>
          <table:table-cell office:value-type="float" office:value="83303.4661937041" calcext:value-type="float">
            <text:p>83303.4661937041</text:p>
          </table:table-cell>
          <table:table-cell office:value-type="float" office:value="20398.7223297113" calcext:value-type="float">
            <text:p>20398.7223297113</text:p>
          </table:table-cell>
          <table:table-cell office:value-type="float" office:value="5895.10158004434" calcext:value-type="float">
            <text:p>5895.1015800443</text:p>
          </table:table-cell>
          <table:table-cell table:number-columns-repeated="3"/>
        </table:table-row>
        <table:table-row table:style-name="ro1">
          <table:table-cell table:formula="of:=ROUND([.F1545])" office:value-type="float" office:value="101797" calcext:value-type="float">
            <text:p>101797</text:p>
          </table:table-cell>
          <table:table-cell table:formula="of:= ROUND([.G1545]) * 90 / 2^20" office:value-type="float" office:value="8.5667610168457" calcext:value-type="float">
            <text:p>8.5667610168</text:p>
          </table:table-cell>
          <table:table-cell table:formula="of:= ROUND([.H1545])" office:value-type="float" office:value="96579" calcext:value-type="float">
            <text:p>96579</text:p>
          </table:table-cell>
          <table:table-cell table:formula="of:=ROUND([.I1545])*90/2^20" office:value-type="float" office:value="0.494298934936523" calcext:value-type="float">
            <text:p>0.4942989349</text:p>
          </table:table-cell>
          <table:table-cell/>
          <table:table-cell office:value-type="float" office:value="101797.480797327" calcext:value-type="float">
            <text:p>101797.480797327</text:p>
          </table:table-cell>
          <table:table-cell office:value-type="float" office:value="99810.235327456" calcext:value-type="float">
            <text:p>99810.235327456</text:p>
          </table:table-cell>
          <table:table-cell office:value-type="float" office:value="96578.6129471267" calcext:value-type="float">
            <text:p>96578.6129471267</text:p>
          </table:table-cell>
          <table:table-cell office:value-type="float" office:value="5759.26941170017" calcext:value-type="float">
            <text:p>5759.2694117002</text:p>
          </table:table-cell>
          <table:table-cell table:number-columns-repeated="3"/>
        </table:table-row>
        <table:table-row table:style-name="ro1">
          <table:table-cell table:formula="of:=ROUND([.F1546])" office:value-type="float" office:value="18237" calcext:value-type="float">
            <text:p>18237</text:p>
          </table:table-cell>
          <table:table-cell table:formula="of:= ROUND([.G1546]) * 90 / 2^20" office:value-type="float" office:value="1.69610023498535" calcext:value-type="float">
            <text:p>1.696100235</text:p>
          </table:table-cell>
          <table:table-cell table:formula="of:= ROUND([.H1546])" office:value-type="float" office:value="86576" calcext:value-type="float">
            <text:p>86576</text:p>
          </table:table-cell>
          <table:table-cell table:formula="of:=ROUND([.I1546])*90/2^20" office:value-type="float" office:value="0.330533981323242" calcext:value-type="float">
            <text:p>0.3305339813</text:p>
          </table:table-cell>
          <table:table-cell/>
          <table:table-cell office:value-type="float" office:value="18236.6112793797" calcext:value-type="float">
            <text:p>18236.6112793797</text:p>
          </table:table-cell>
          <table:table-cell office:value-type="float" office:value="19761.2293595954" calcext:value-type="float">
            <text:p>19761.2293595954</text:p>
          </table:table-cell>
          <table:table-cell office:value-type="float" office:value="86575.9038842849" calcext:value-type="float">
            <text:p>86575.9038842849</text:p>
          </table:table-cell>
          <table:table-cell office:value-type="float" office:value="3851.34422978648" calcext:value-type="float">
            <text:p>3851.3442297865</text:p>
          </table:table-cell>
          <table:table-cell table:number-columns-repeated="3"/>
        </table:table-row>
        <table:table-row table:style-name="ro1">
          <table:table-cell table:formula="of:=ROUND([.F1547])" office:value-type="float" office:value="87593" calcext:value-type="float">
            <text:p>87593</text:p>
          </table:table-cell>
          <table:table-cell table:formula="of:= ROUND([.G1547]) * 90 / 2^20" office:value-type="float" office:value="7.65352249145508" calcext:value-type="float">
            <text:p>7.6535224915</text:p>
          </table:table-cell>
          <table:table-cell table:formula="of:= ROUND([.H1547])" office:value-type="float" office:value="57413" calcext:value-type="float">
            <text:p>57413</text:p>
          </table:table-cell>
          <table:table-cell table:formula="of:=ROUND([.I1547])*90/2^20" office:value-type="float" office:value="0.508289337158203" calcext:value-type="float">
            <text:p>0.5082893372</text:p>
          </table:table-cell>
          <table:table-cell/>
          <table:table-cell office:value-type="float" office:value="87593.0178529649" calcext:value-type="float">
            <text:p>87593.0178529649</text:p>
          </table:table-cell>
          <table:table-cell office:value-type="float" office:value="89170.2102760412" calcext:value-type="float">
            <text:p>89170.2102760412</text:p>
          </table:table-cell>
          <table:table-cell office:value-type="float" office:value="57413.0709138165" calcext:value-type="float">
            <text:p>57413.0709138165</text:p>
          </table:table-cell>
          <table:table-cell office:value-type="float" office:value="5922.2803422488" calcext:value-type="float">
            <text:p>5922.2803422488</text:p>
          </table:table-cell>
          <table:table-cell table:number-columns-repeated="3"/>
        </table:table-row>
        <table:table-row table:style-name="ro1">
          <table:table-cell table:formula="of:=ROUND([.F1548])" office:value-type="float" office:value="19540" calcext:value-type="float">
            <text:p>19540</text:p>
          </table:table-cell>
          <table:table-cell table:formula="of:= ROUND([.G1548]) * 90 / 2^20" office:value-type="float" office:value="1.54881477355957" calcext:value-type="float">
            <text:p>1.5488147736</text:p>
          </table:table-cell>
          <table:table-cell table:formula="of:= ROUND([.H1548])" office:value-type="float" office:value="72318" calcext:value-type="float">
            <text:p>72318</text:p>
          </table:table-cell>
          <table:table-cell table:formula="of:=ROUND([.I1548])*90/2^20" office:value-type="float" office:value="0.586738586425781" calcext:value-type="float">
            <text:p>0.5867385864</text:p>
          </table:table-cell>
          <table:table-cell/>
          <table:table-cell office:value-type="float" office:value="19539.7004874654" calcext:value-type="float">
            <text:p>19539.7004874654</text:p>
          </table:table-cell>
          <table:table-cell office:value-type="float" office:value="18045.1418011901" calcext:value-type="float">
            <text:p>18045.1418011901</text:p>
          </table:table-cell>
          <table:table-cell office:value-type="float" office:value="72317.8129993807" calcext:value-type="float">
            <text:p>72317.8129993807</text:p>
          </table:table-cell>
          <table:table-cell office:value-type="float" office:value="6836.1895949566" calcext:value-type="float">
            <text:p>6836.1895949566</text:p>
          </table:table-cell>
          <table:table-cell table:number-columns-repeated="3"/>
        </table:table-row>
        <table:table-row table:style-name="ro1">
          <table:table-cell table:formula="of:=ROUND([.F1549])" office:value-type="float" office:value="18636" calcext:value-type="float">
            <text:p>18636</text:p>
          </table:table-cell>
          <table:table-cell table:formula="of:= ROUND([.G1549]) * 90 / 2^20" office:value-type="float" office:value="1.60906791687012" calcext:value-type="float">
            <text:p>1.6090679169</text:p>
          </table:table-cell>
          <table:table-cell table:formula="of:= ROUND([.H1549])" office:value-type="float" office:value="10481" calcext:value-type="float">
            <text:p>10481</text:p>
          </table:table-cell>
          <table:table-cell table:formula="of:=ROUND([.I1549])*90/2^20" office:value-type="float" office:value="0.277833938598633" calcext:value-type="float">
            <text:p>0.2778339386</text:p>
          </table:table-cell>
          <table:table-cell/>
          <table:table-cell office:value-type="float" office:value="18636.0942595135" calcext:value-type="float">
            <text:p>18636.0942595135</text:p>
          </table:table-cell>
          <table:table-cell office:value-type="float" office:value="18746.573613685" calcext:value-type="float">
            <text:p>18746.573613685</text:p>
          </table:table-cell>
          <table:table-cell office:value-type="float" office:value="10481.1219224962" calcext:value-type="float">
            <text:p>10481.1219224962</text:p>
          </table:table-cell>
          <table:table-cell office:value-type="float" office:value="3237.47184115126" calcext:value-type="float">
            <text:p>3237.4718411513</text:p>
          </table:table-cell>
          <table:table-cell table:number-columns-repeated="3"/>
        </table:table-row>
        <table:table-row table:style-name="ro1">
          <table:table-cell table:formula="of:=ROUND([.F1550])" office:value-type="float" office:value="82130" calcext:value-type="float">
            <text:p>82130</text:p>
          </table:table-cell>
          <table:table-cell table:formula="of:= ROUND([.G1550]) * 90 / 2^20" office:value-type="float" office:value="7.00798988342285" calcext:value-type="float">
            <text:p>7.0079898834</text:p>
          </table:table-cell>
          <table:table-cell table:formula="of:= ROUND([.H1550])" office:value-type="float" office:value="30620" calcext:value-type="float">
            <text:p>30620</text:p>
          </table:table-cell>
          <table:table-cell table:formula="of:=ROUND([.I1550])*90/2^20" office:value-type="float" office:value="0.380659103393555" calcext:value-type="float">
            <text:p>0.3806591034</text:p>
          </table:table-cell>
          <table:table-cell/>
          <table:table-cell office:value-type="float" office:value="82129.5303169082" calcext:value-type="float">
            <text:p>82129.5303169082</text:p>
          </table:table-cell>
          <table:table-cell office:value-type="float" office:value="81649.2705551498" calcext:value-type="float">
            <text:p>81649.2705551498</text:p>
          </table:table-cell>
          <table:table-cell office:value-type="float" office:value="30620.3113455727" calcext:value-type="float">
            <text:p>30620.3113455727</text:p>
          </table:table-cell>
          <table:table-cell office:value-type="float" office:value="4434.52008762717" calcext:value-type="float">
            <text:p>4434.5200876272</text:p>
          </table:table-cell>
          <table:table-cell table:number-columns-repeated="3"/>
        </table:table-row>
        <table:table-row table:style-name="ro1">
          <table:table-cell table:formula="of:=ROUND([.F1551])" office:value-type="float" office:value="26395" calcext:value-type="float">
            <text:p>26395</text:p>
          </table:table-cell>
          <table:table-cell table:formula="of:= ROUND([.G1551]) * 90 / 2^20" office:value-type="float" office:value="2.2111701965332" calcext:value-type="float">
            <text:p>2.2111701965</text:p>
          </table:table-cell>
          <table:table-cell table:formula="of:= ROUND([.H1551])" office:value-type="float" office:value="31839" calcext:value-type="float">
            <text:p>31839</text:p>
          </table:table-cell>
          <table:table-cell table:formula="of:=ROUND([.I1551])*90/2^20" office:value-type="float" office:value="0.268049240112305" calcext:value-type="float">
            <text:p>0.2680492401</text:p>
          </table:table-cell>
          <table:table-cell/>
          <table:table-cell office:value-type="float" office:value="26394.9938105463" calcext:value-type="float">
            <text:p>26394.9938105463</text:p>
          </table:table-cell>
          <table:table-cell office:value-type="float" office:value="25762.1596939593" calcext:value-type="float">
            <text:p>25762.1596939593</text:p>
          </table:table-cell>
          <table:table-cell office:value-type="float" office:value="31839.4694542888" calcext:value-type="float">
            <text:p>31839.4694542888</text:p>
          </table:table-cell>
          <table:table-cell office:value-type="float" office:value="3122.68368946052" calcext:value-type="float">
            <text:p>3122.6836894605</text:p>
          </table:table-cell>
          <table:table-cell table:number-columns-repeated="3"/>
        </table:table-row>
        <table:table-row table:style-name="ro1">
          <table:table-cell table:formula="of:=ROUND([.F1552])" office:value-type="float" office:value="16404" calcext:value-type="float">
            <text:p>16404</text:p>
          </table:table-cell>
          <table:table-cell table:formula="of:= ROUND([.G1552]) * 90 / 2^20" office:value-type="float" office:value="1.37741088867188" calcext:value-type="float">
            <text:p>1.3774108887</text:p>
          </table:table-cell>
          <table:table-cell table:formula="of:= ROUND([.H1552])" office:value-type="float" office:value="94725" calcext:value-type="float">
            <text:p>94725</text:p>
          </table:table-cell>
          <table:table-cell table:formula="of:=ROUND([.I1552])*90/2^20" office:value-type="float" office:value="0.317745208740234" calcext:value-type="float">
            <text:p>0.3177452087</text:p>
          </table:table-cell>
          <table:table-cell/>
          <table:table-cell office:value-type="float" office:value="16404.091355268" calcext:value-type="float">
            <text:p>16404.091355268</text:p>
          </table:table-cell>
          <table:table-cell office:value-type="float" office:value="16047.8174601736" calcext:value-type="float">
            <text:p>16047.8174601736</text:p>
          </table:table-cell>
          <table:table-cell office:value-type="float" office:value="94724.7718970611" calcext:value-type="float">
            <text:p>94724.7718970611</text:p>
          </table:table-cell>
          <table:table-cell office:value-type="float" office:value="3702.02334909455" calcext:value-type="float">
            <text:p>3702.0233490946</text:p>
          </table:table-cell>
          <table:table-cell table:number-columns-repeated="3"/>
        </table:table-row>
        <table:table-row table:style-name="ro1">
          <table:table-cell table:formula="of:=ROUND([.F1553])" office:value-type="float" office:value="51066" calcext:value-type="float">
            <text:p>51066</text:p>
          </table:table-cell>
          <table:table-cell table:formula="of:= ROUND([.G1553]) * 90 / 2^20" office:value-type="float" office:value="4.49804306030273" calcext:value-type="float">
            <text:p>4.4980430603</text:p>
          </table:table-cell>
          <table:table-cell table:formula="of:= ROUND([.H1553])" office:value-type="float" office:value="82078" calcext:value-type="float">
            <text:p>82078</text:p>
          </table:table-cell>
          <table:table-cell table:formula="of:=ROUND([.I1553])*90/2^20" office:value-type="float" office:value="0.275430679321289" calcext:value-type="float">
            <text:p>0.2754306793</text:p>
          </table:table-cell>
          <table:table-cell/>
          <table:table-cell office:value-type="float" office:value="51065.6371261114" calcext:value-type="float">
            <text:p>51065.6371261114</text:p>
          </table:table-cell>
          <table:table-cell office:value-type="float" office:value="52405.6117554536" calcext:value-type="float">
            <text:p>52405.6117554536</text:p>
          </table:table-cell>
          <table:table-cell office:value-type="float" office:value="82077.7492377965" calcext:value-type="float">
            <text:p>82077.7492377965</text:p>
          </table:table-cell>
          <table:table-cell office:value-type="float" office:value="3209.09679433112" calcext:value-type="float">
            <text:p>3209.0967943311</text:p>
          </table:table-cell>
          <table:table-cell table:number-columns-repeated="3"/>
        </table:table-row>
        <table:table-row table:style-name="ro1">
          <table:table-cell table:formula="of:=ROUND([.F1554])" office:value-type="float" office:value="101592" calcext:value-type="float">
            <text:p>101592</text:p>
          </table:table-cell>
          <table:table-cell table:formula="of:= ROUND([.G1554]) * 90 / 2^20" office:value-type="float" office:value="8.68168830871582" calcext:value-type="float">
            <text:p>8.6816883087</text:p>
          </table:table-cell>
          <table:table-cell table:formula="of:= ROUND([.H1554])" office:value-type="float" office:value="19743" calcext:value-type="float">
            <text:p>19743</text:p>
          </table:table-cell>
          <table:table-cell table:formula="of:=ROUND([.I1554])*90/2^20" office:value-type="float" office:value="0.514640808105469" calcext:value-type="float">
            <text:p>0.5146408081</text:p>
          </table:table-cell>
          <table:table-cell/>
          <table:table-cell office:value-type="float" office:value="101591.813499267" calcext:value-type="float">
            <text:p>101591.813499267</text:p>
          </table:table-cell>
          <table:table-cell office:value-type="float" office:value="101148.771114266" calcext:value-type="float">
            <text:p>101148.771114266</text:p>
          </table:table-cell>
          <table:table-cell office:value-type="float" office:value="19743.3741963896" calcext:value-type="float">
            <text:p>19743.3741963896</text:p>
          </table:table-cell>
          <table:table-cell office:value-type="float" office:value="5995.77088282638" calcext:value-type="float">
            <text:p>5995.7708828264</text:p>
          </table:table-cell>
          <table:table-cell table:number-columns-repeated="3"/>
        </table:table-row>
        <table:table-row table:style-name="ro1">
          <table:table-cell table:formula="of:=ROUND([.F1555])" office:value-type="float" office:value="55669" calcext:value-type="float">
            <text:p>55669</text:p>
          </table:table-cell>
          <table:table-cell table:formula="of:= ROUND([.G1555]) * 90 / 2^20" office:value-type="float" office:value="4.81123924255371" calcext:value-type="float">
            <text:p>4.8112392426</text:p>
          </table:table-cell>
          <table:table-cell table:formula="of:= ROUND([.H1555])" office:value-type="float" office:value="83474" calcext:value-type="float">
            <text:p>83474</text:p>
          </table:table-cell>
          <table:table-cell table:formula="of:=ROUND([.I1555])*90/2^20" office:value-type="float" office:value="0.274314880371094" calcext:value-type="float">
            <text:p>0.2743148804</text:p>
          </table:table-cell>
          <table:table-cell/>
          <table:table-cell office:value-type="float" office:value="55669.0162026494" calcext:value-type="float">
            <text:p>55669.0162026494</text:p>
          </table:table-cell>
          <table:table-cell office:value-type="float" office:value="56055.453159098" calcext:value-type="float">
            <text:p>56055.453159098</text:p>
          </table:table-cell>
          <table:table-cell office:value-type="float" office:value="83474.42508736" calcext:value-type="float">
            <text:p>83474.42508736</text:p>
          </table:table-cell>
          <table:table-cell office:value-type="float" office:value="3196.29948828671" calcext:value-type="float">
            <text:p>3196.2994882867</text:p>
          </table:table-cell>
          <table:table-cell table:number-columns-repeated="3"/>
        </table:table-row>
        <table:table-row table:style-name="ro1">
          <table:table-cell table:formula="of:=ROUND([.F1556])" office:value-type="float" office:value="57363" calcext:value-type="float">
            <text:p>57363</text:p>
          </table:table-cell>
          <table:table-cell table:formula="of:= ROUND([.G1556]) * 90 / 2^20" office:value-type="float" office:value="4.9742317199707" calcext:value-type="float">
            <text:p>4.97423172</text:p>
          </table:table-cell>
          <table:table-cell table:formula="of:= ROUND([.H1556])" office:value-type="float" office:value="61400" calcext:value-type="float">
            <text:p>61400</text:p>
          </table:table-cell>
          <table:table-cell table:formula="of:=ROUND([.I1556])*90/2^20" office:value-type="float" office:value="0.355081558227539" calcext:value-type="float">
            <text:p>0.3550815582</text:p>
          </table:table-cell>
          <table:table-cell/>
          <table:table-cell office:value-type="float" office:value="57362.9459396425" calcext:value-type="float">
            <text:p>57362.9459396425</text:p>
          </table:table-cell>
          <table:table-cell office:value-type="float" office:value="57954.0107898696" calcext:value-type="float">
            <text:p>57954.0107898696</text:p>
          </table:table-cell>
          <table:table-cell office:value-type="float" office:value="61400.1778348988" calcext:value-type="float">
            <text:p>61400.1778348988</text:p>
          </table:table-cell>
          <table:table-cell office:value-type="float" office:value="4137.28047606538" calcext:value-type="float">
            <text:p>4137.2804760654</text:p>
          </table:table-cell>
          <table:table-cell table:number-columns-repeated="3"/>
        </table:table-row>
        <table:table-row table:style-name="ro1">
          <table:table-cell table:formula="of:=ROUND([.F1557])" office:value-type="float" office:value="90754" calcext:value-type="float">
            <text:p>90754</text:p>
          </table:table-cell>
          <table:table-cell table:formula="of:= ROUND([.G1557]) * 90 / 2^20" office:value-type="float" office:value="7.70828247070313" calcext:value-type="float">
            <text:p>7.7082824707</text:p>
          </table:table-cell>
          <table:table-cell table:formula="of:= ROUND([.H1557])" office:value-type="float" office:value="65290" calcext:value-type="float">
            <text:p>65290</text:p>
          </table:table-cell>
          <table:table-cell table:formula="of:=ROUND([.I1557])*90/2^20" office:value-type="float" office:value="0.506057739257813" calcext:value-type="float">
            <text:p>0.5060577393</text:p>
          </table:table-cell>
          <table:table-cell/>
          <table:table-cell office:value-type="float" office:value="90753.9711945292" calcext:value-type="float">
            <text:p>90753.9711945292</text:p>
          </table:table-cell>
          <table:table-cell office:value-type="float" office:value="89807.9324577966" calcext:value-type="float">
            <text:p>89807.9324577966</text:p>
          </table:table-cell>
          <table:table-cell office:value-type="float" office:value="65290.413606141" calcext:value-type="float">
            <text:p>65290.413606141</text:p>
          </table:table-cell>
          <table:table-cell office:value-type="float" office:value="5895.79423099118" calcext:value-type="float">
            <text:p>5895.7942309912</text:p>
          </table:table-cell>
          <table:table-cell table:number-columns-repeated="3"/>
        </table:table-row>
        <table:table-row table:style-name="ro1">
          <table:table-cell table:formula="of:=ROUND([.F1558])" office:value-type="float" office:value="42865" calcext:value-type="float">
            <text:p>42865</text:p>
          </table:table-cell>
          <table:table-cell table:formula="of:= ROUND([.G1558]) * 90 / 2^20" office:value-type="float" office:value="3.54343414306641" calcext:value-type="float">
            <text:p>3.5434341431</text:p>
          </table:table-cell>
          <table:table-cell table:formula="of:= ROUND([.H1558])" office:value-type="float" office:value="35032" calcext:value-type="float">
            <text:p>35032</text:p>
          </table:table-cell>
          <table:table-cell table:formula="of:=ROUND([.I1558])*90/2^20" office:value-type="float" office:value="0.402889251708984" calcext:value-type="float">
            <text:p>0.4028892517</text:p>
          </table:table-cell>
          <table:table-cell/>
          <table:table-cell office:value-type="float" office:value="42864.9972769704" calcext:value-type="float">
            <text:p>42864.9972769704</text:p>
          </table:table-cell>
          <table:table-cell office:value-type="float" office:value="41283.9187833144" calcext:value-type="float">
            <text:p>41283.9187833144</text:p>
          </table:table-cell>
          <table:table-cell office:value-type="float" office:value="35032.2902432298" calcext:value-type="float">
            <text:p>35032.2902432298</text:p>
          </table:table-cell>
          <table:table-cell office:value-type="float" office:value="4693.62343811377" calcext:value-type="float">
            <text:p>4693.6234381138</text:p>
          </table:table-cell>
          <table:table-cell table:number-columns-repeated="3"/>
        </table:table-row>
        <table:table-row table:style-name="ro1">
          <table:table-cell table:formula="of:=ROUND([.F1559])" office:value-type="float" office:value="88144" calcext:value-type="float">
            <text:p>88144</text:p>
          </table:table-cell>
          <table:table-cell table:formula="of:= ROUND([.G1559]) * 90 / 2^20" office:value-type="float" office:value="7.56099700927734" calcext:value-type="float">
            <text:p>7.5609970093</text:p>
          </table:table-cell>
          <table:table-cell table:formula="of:= ROUND([.H1559])" office:value-type="float" office:value="15886" calcext:value-type="float">
            <text:p>15886</text:p>
          </table:table-cell>
          <table:table-cell table:formula="of:=ROUND([.I1559])*90/2^20" office:value-type="float" office:value="0.337486267089844" calcext:value-type="float">
            <text:p>0.3374862671</text:p>
          </table:table-cell>
          <table:table-cell/>
          <table:table-cell office:value-type="float" office:value="88143.8226378367" calcext:value-type="float">
            <text:p>88143.8226378367</text:p>
          </table:table-cell>
          <table:table-cell office:value-type="float" office:value="88091.6186839253" calcext:value-type="float">
            <text:p>88091.6186839253</text:p>
          </table:table-cell>
          <table:table-cell office:value-type="float" office:value="15885.6152550212" calcext:value-type="float">
            <text:p>15885.6152550212</text:p>
          </table:table-cell>
          <table:table-cell office:value-type="float" office:value="3931.81915762331" calcext:value-type="float">
            <text:p>3931.8191576233</text:p>
          </table:table-cell>
          <table:table-cell table:number-columns-repeated="3"/>
        </table:table-row>
        <table:table-row table:style-name="ro1">
          <table:table-cell table:formula="of:=ROUND([.F1560])" office:value-type="float" office:value="55196" calcext:value-type="float">
            <text:p>55196</text:p>
          </table:table-cell>
          <table:table-cell table:formula="of:= ROUND([.G1560]) * 90 / 2^20" office:value-type="float" office:value="4.62601661682129" calcext:value-type="float">
            <text:p>4.6260166168</text:p>
          </table:table-cell>
          <table:table-cell table:formula="of:= ROUND([.H1560])" office:value-type="float" office:value="40584" calcext:value-type="float">
            <text:p>40584</text:p>
          </table:table-cell>
          <table:table-cell table:formula="of:=ROUND([.I1560])*90/2^20" office:value-type="float" office:value="0.429754257202148" calcext:value-type="float">
            <text:p>0.4297542572</text:p>
          </table:table-cell>
          <table:table-cell/>
          <table:table-cell office:value-type="float" office:value="55196.3085462945" calcext:value-type="float">
            <text:p>55196.3085462945</text:p>
          </table:table-cell>
          <table:table-cell office:value-type="float" office:value="53897.4083178231" calcext:value-type="float">
            <text:p>53897.4083178231</text:p>
          </table:table-cell>
          <table:table-cell office:value-type="float" office:value="40584.4780657578" calcext:value-type="float">
            <text:p>40584.4780657578</text:p>
          </table:table-cell>
          <table:table-cell office:value-type="float" office:value="5007.29368988948" calcext:value-type="float">
            <text:p>5007.2936898895</text:p>
          </table:table-cell>
          <table:table-cell table:number-columns-repeated="3"/>
        </table:table-row>
        <table:table-row table:style-name="ro1">
          <table:table-cell table:formula="of:=ROUND([.F1561])" office:value-type="float" office:value="83419" calcext:value-type="float">
            <text:p>83419</text:p>
          </table:table-cell>
          <table:table-cell table:formula="of:= ROUND([.G1561]) * 90 / 2^20" office:value-type="float" office:value="7.10429191589356" calcext:value-type="float">
            <text:p>7.1042919159</text:p>
          </table:table-cell>
          <table:table-cell table:formula="of:= ROUND([.H1561])" office:value-type="float" office:value="70598" calcext:value-type="float">
            <text:p>70598</text:p>
          </table:table-cell>
          <table:table-cell table:formula="of:=ROUND([.I1561])*90/2^20" office:value-type="float" office:value="0.561075210571289" calcext:value-type="float">
            <text:p>0.5610752106</text:p>
          </table:table-cell>
          <table:table-cell/>
          <table:table-cell office:value-type="float" office:value="83419.3434142013" calcext:value-type="float">
            <text:p>83419.3434142013</text:p>
          </table:table-cell>
          <table:table-cell office:value-type="float" office:value="82771.0344897806" calcext:value-type="float">
            <text:p>82771.0344897806</text:p>
          </table:table-cell>
          <table:table-cell office:value-type="float" office:value="70598.4821189701" calcext:value-type="float">
            <text:p>70598.4821189701</text:p>
          </table:table-cell>
          <table:table-cell office:value-type="float" office:value="6536.9229038359" calcext:value-type="float">
            <text:p>6536.9229038359</text:p>
          </table:table-cell>
          <table:table-cell table:number-columns-repeated="3"/>
        </table:table-row>
        <table:table-row table:style-name="ro1">
          <table:table-cell table:formula="of:=ROUND([.F1562])" office:value-type="float" office:value="41129" calcext:value-type="float">
            <text:p>41129</text:p>
          </table:table-cell>
          <table:table-cell table:formula="of:= ROUND([.G1562]) * 90 / 2^20" office:value-type="float" office:value="3.62317085266113" calcext:value-type="float">
            <text:p>3.6231708527</text:p>
          </table:table-cell>
          <table:table-cell table:formula="of:= ROUND([.H1562])" office:value-type="float" office:value="11034" calcext:value-type="float">
            <text:p>11034</text:p>
          </table:table-cell>
          <table:table-cell table:formula="of:=ROUND([.I1562])*90/2^20" office:value-type="float" office:value="0.357656478881836" calcext:value-type="float">
            <text:p>0.3576564789</text:p>
          </table:table-cell>
          <table:table-cell/>
          <table:table-cell office:value-type="float" office:value="41128.9525693363" calcext:value-type="float">
            <text:p>41128.9525693363</text:p>
          </table:table-cell>
          <table:table-cell office:value-type="float" office:value="42212.9429473727" calcext:value-type="float">
            <text:p>42212.9429473727</text:p>
          </table:table-cell>
          <table:table-cell office:value-type="float" office:value="11034.3155150209" calcext:value-type="float">
            <text:p>11034.3155150209</text:p>
          </table:table-cell>
          <table:table-cell office:value-type="float" office:value="4166.68424131352" calcext:value-type="float">
            <text:p>4166.6842413135</text:p>
          </table:table-cell>
          <table:table-cell table:number-columns-repeated="3"/>
        </table:table-row>
        <table:table-row table:style-name="ro1">
          <table:table-cell table:formula="of:=ROUND([.F1563])" office:value-type="float" office:value="44052" calcext:value-type="float">
            <text:p>44052</text:p>
          </table:table-cell>
          <table:table-cell table:formula="of:= ROUND([.G1563]) * 90 / 2^20" office:value-type="float" office:value="3.63879203796387" calcext:value-type="float">
            <text:p>3.638792038</text:p>
          </table:table-cell>
          <table:table-cell table:formula="of:= ROUND([.H1563])" office:value-type="float" office:value="76717" calcext:value-type="float">
            <text:p>76717</text:p>
          </table:table-cell>
          <table:table-cell table:formula="of:=ROUND([.I1563])*90/2^20" office:value-type="float" office:value="0.515327453613281" calcext:value-type="float">
            <text:p>0.5153274536</text:p>
          </table:table-cell>
          <table:table-cell/>
          <table:table-cell office:value-type="float" office:value="44051.9678573589" calcext:value-type="float">
            <text:p>44051.9678573589</text:p>
          </table:table-cell>
          <table:table-cell office:value-type="float" office:value="42395.115223046" calcext:value-type="float">
            <text:p>42395.115223046</text:p>
          </table:table-cell>
          <table:table-cell office:value-type="float" office:value="76716.7241611539" calcext:value-type="float">
            <text:p>76716.7241611539</text:p>
          </table:table-cell>
          <table:table-cell office:value-type="float" office:value="6003.78406747105" calcext:value-type="float">
            <text:p>6003.7840674711</text:p>
          </table:table-cell>
          <table:table-cell table:number-columns-repeated="3"/>
        </table:table-row>
        <table:table-row table:style-name="ro1">
          <table:table-cell table:formula="of:=ROUND([.F1564])" office:value-type="float" office:value="6261" calcext:value-type="float">
            <text:p>6261</text:p>
          </table:table-cell>
          <table:table-cell table:formula="of:= ROUND([.G1564]) * 90 / 2^20" office:value-type="float" office:value="0.70612907409668" calcext:value-type="float">
            <text:p>0.7061290741</text:p>
          </table:table-cell>
          <table:table-cell table:formula="of:= ROUND([.H1564])" office:value-type="float" office:value="17974" calcext:value-type="float">
            <text:p>17974</text:p>
          </table:table-cell>
          <table:table-cell table:formula="of:=ROUND([.I1564])*90/2^20" office:value-type="float" office:value="0.341091156005859" calcext:value-type="float">
            <text:p>0.341091156</text:p>
          </table:table-cell>
          <table:table-cell/>
          <table:table-cell office:value-type="float" office:value="6261.10212069105" calcext:value-type="float">
            <text:p>6261.1021206911</text:p>
          </table:table-cell>
          <table:table-cell office:value-type="float" office:value="8226.7726443514" calcext:value-type="float">
            <text:p>8226.7726443514</text:p>
          </table:table-cell>
          <table:table-cell office:value-type="float" office:value="17973.9186745979" calcext:value-type="float">
            <text:p>17973.9186745979</text:p>
          </table:table-cell>
          <table:table-cell office:value-type="float" office:value="3974.01491414971" calcext:value-type="float">
            <text:p>3974.0149141497</text:p>
          </table:table-cell>
          <table:table-cell table:number-columns-repeated="3"/>
        </table:table-row>
        <table:table-row table:style-name="ro1">
          <table:table-cell table:formula="of:=ROUND([.F1565])" office:value-type="float" office:value="84203" calcext:value-type="float">
            <text:p>84203</text:p>
          </table:table-cell>
          <table:table-cell table:formula="of:= ROUND([.G1565]) * 90 / 2^20" office:value-type="float" office:value="7.27277755737305" calcext:value-type="float">
            <text:p>7.2727775574</text:p>
          </table:table-cell>
          <table:table-cell table:formula="of:= ROUND([.H1565])" office:value-type="float" office:value="81570" calcext:value-type="float">
            <text:p>81570</text:p>
          </table:table-cell>
          <table:table-cell table:formula="of:=ROUND([.I1565])*90/2^20" office:value-type="float" office:value="0.371217727661133" calcext:value-type="float">
            <text:p>0.3712177277</text:p>
          </table:table-cell>
          <table:table-cell/>
          <table:table-cell office:value-type="float" office:value="84202.9530698968" calcext:value-type="float">
            <text:p>84202.9530698968</text:p>
          </table:table-cell>
          <table:table-cell office:value-type="float" office:value="84734.4267550156" calcext:value-type="float">
            <text:p>84734.4267550156</text:p>
          </table:table-cell>
          <table:table-cell office:value-type="float" office:value="81569.7424029044" calcext:value-type="float">
            <text:p>81569.7424029044</text:p>
          </table:table-cell>
          <table:table-cell office:value-type="float" office:value="4325.25340245293" calcext:value-type="float">
            <text:p>4325.2534024529</text:p>
          </table:table-cell>
          <table:table-cell table:number-columns-repeated="3"/>
        </table:table-row>
        <table:table-row table:style-name="ro1">
          <table:table-cell table:formula="of:=ROUND([.F1566])" office:value-type="float" office:value="2784" calcext:value-type="float">
            <text:p>2784</text:p>
          </table:table-cell>
          <table:table-cell table:formula="of:= ROUND([.G1566]) * 90 / 2^20" office:value-type="float" office:value="0.183591842651367" calcext:value-type="float">
            <text:p>0.1835918427</text:p>
          </table:table-cell>
          <table:table-cell table:formula="of:= ROUND([.H1566])" office:value-type="float" office:value="32287" calcext:value-type="float">
            <text:p>32287</text:p>
          </table:table-cell>
          <table:table-cell table:formula="of:=ROUND([.I1566])*90/2^20" office:value-type="float" office:value="0.293197631835937" calcext:value-type="float">
            <text:p>0.2931976318</text:p>
          </table:table-cell>
          <table:table-cell/>
          <table:table-cell office:value-type="float" office:value="2784.05572360403" calcext:value-type="float">
            <text:p>2784.055723604</text:p>
          </table:table-cell>
          <table:table-cell office:value-type="float" office:value="2139.1072556175" calcext:value-type="float">
            <text:p>2139.1072556175</text:p>
          </table:table-cell>
          <table:table-cell office:value-type="float" office:value="32286.5165599289" calcext:value-type="float">
            <text:p>32286.5165599289</text:p>
          </table:table-cell>
          <table:table-cell office:value-type="float" office:value="3416.0721746865" calcext:value-type="float">
            <text:p>3416.0721746865</text:p>
          </table:table-cell>
          <table:table-cell table:number-columns-repeated="3"/>
        </table:table-row>
        <table:table-row table:style-name="ro1">
          <table:table-cell table:formula="of:=ROUND([.F1567])" office:value-type="float" office:value="47310" calcext:value-type="float">
            <text:p>47310</text:p>
          </table:table-cell>
          <table:table-cell table:formula="of:= ROUND([.G1567]) * 90 / 2^20" office:value-type="float" office:value="3.97464752197266" calcext:value-type="float">
            <text:p>3.974647522</text:p>
          </table:table-cell>
          <table:table-cell table:formula="of:= ROUND([.H1567])" office:value-type="float" office:value="1774" calcext:value-type="float">
            <text:p>1774</text:p>
          </table:table-cell>
          <table:table-cell table:formula="of:=ROUND([.I1567])*90/2^20" office:value-type="float" office:value="0.0374221801757812" calcext:value-type="float">
            <text:p>0.0374221802</text:p>
          </table:table-cell>
          <table:table-cell/>
          <table:table-cell office:value-type="float" office:value="47309.6538848153" calcext:value-type="float">
            <text:p>47309.6538848153</text:p>
          </table:table-cell>
          <table:table-cell office:value-type="float" office:value="46307.8037586009" calcext:value-type="float">
            <text:p>46307.8037586009</text:p>
          </table:table-cell>
          <table:table-cell office:value-type="float" office:value="1774.38446688745" calcext:value-type="float">
            <text:p>1774.3844668875</text:p>
          </table:table-cell>
          <table:table-cell office:value-type="float" office:value="435.831105874693" calcext:value-type="float">
            <text:p>435.8311058747</text:p>
          </table:table-cell>
          <table:table-cell table:number-columns-repeated="3"/>
        </table:table-row>
        <table:table-row table:style-name="ro1">
          <table:table-cell table:formula="of:=ROUND([.F1568])" office:value-type="float" office:value="48413" calcext:value-type="float">
            <text:p>48413</text:p>
          </table:table-cell>
          <table:table-cell table:formula="of:= ROUND([.G1568]) * 90 / 2^20" office:value-type="float" office:value="4.32518005371094" calcext:value-type="float">
            <text:p>4.3251800537</text:p>
          </table:table-cell>
          <table:table-cell table:formula="of:= ROUND([.H1568])" office:value-type="float" office:value="5503" calcext:value-type="float">
            <text:p>5503</text:p>
          </table:table-cell>
          <table:table-cell table:formula="of:=ROUND([.I1568])*90/2^20" office:value-type="float" office:value="0.34581184387207" calcext:value-type="float">
            <text:p>0.3458118439</text:p>
          </table:table-cell>
          <table:table-cell/>
          <table:table-cell office:value-type="float" office:value="48412.5503566031" calcext:value-type="float">
            <text:p>48412.5503566031</text:p>
          </table:table-cell>
          <table:table-cell office:value-type="float" office:value="50392.4643647403" calcext:value-type="float">
            <text:p>50392.4643647403</text:p>
          </table:table-cell>
          <table:table-cell office:value-type="float" office:value="5502.90186815831" calcext:value-type="float">
            <text:p>5502.9018681583</text:p>
          </table:table-cell>
          <table:table-cell office:value-type="float" office:value="4028.85030645835" calcext:value-type="float">
            <text:p>4028.8503064584</text:p>
          </table:table-cell>
          <table:table-cell table:number-columns-repeated="3"/>
        </table:table-row>
        <table:table-row table:style-name="ro1">
          <table:table-cell table:formula="of:=ROUND([.F1569])" office:value-type="float" office:value="66373" calcext:value-type="float">
            <text:p>66373</text:p>
          </table:table-cell>
          <table:table-cell table:formula="of:= ROUND([.G1569]) * 90 / 2^20" office:value-type="float" office:value="5.83794593811035" calcext:value-type="float">
            <text:p>5.8379459381</text:p>
          </table:table-cell>
          <table:table-cell table:formula="of:= ROUND([.H1569])" office:value-type="float" office:value="98243" calcext:value-type="float">
            <text:p>98243</text:p>
          </table:table-cell>
          <table:table-cell table:formula="of:=ROUND([.I1569])*90/2^20" office:value-type="float" office:value="0.415506362915039" calcext:value-type="float">
            <text:p>0.4155063629</text:p>
          </table:table-cell>
          <table:table-cell/>
          <table:table-cell office:value-type="float" office:value="66373.323777146" calcext:value-type="float">
            <text:p>66373.323777146</text:p>
          </table:table-cell>
          <table:table-cell office:value-type="float" office:value="68017.2071125758" calcext:value-type="float">
            <text:p>68017.2071125758</text:p>
          </table:table-cell>
          <table:table-cell office:value-type="float" office:value="98243.1263269596" calcext:value-type="float">
            <text:p>98243.1263269596</text:p>
          </table:table-cell>
          <table:table-cell office:value-type="float" office:value="4841.45248174377" calcext:value-type="float">
            <text:p>4841.4524817438</text:p>
          </table:table-cell>
          <table:table-cell table:number-columns-repeated="3"/>
        </table:table-row>
        <table:table-row table:style-name="ro1">
          <table:table-cell table:formula="of:=ROUND([.F1570])" office:value-type="float" office:value="74481" calcext:value-type="float">
            <text:p>74481</text:p>
          </table:table-cell>
          <table:table-cell table:formula="of:= ROUND([.G1570]) * 90 / 2^20" office:value-type="float" office:value="6.41627311706543" calcext:value-type="float">
            <text:p>6.4162731171</text:p>
          </table:table-cell>
          <table:table-cell table:formula="of:= ROUND([.H1570])" office:value-type="float" office:value="70838" calcext:value-type="float">
            <text:p>70838</text:p>
          </table:table-cell>
          <table:table-cell table:formula="of:=ROUND([.I1570])*90/2^20" office:value-type="float" office:value="0.581932067871094" calcext:value-type="float">
            <text:p>0.5819320679</text:p>
          </table:table-cell>
          <table:table-cell/>
          <table:table-cell office:value-type="float" office:value="74481.4782608159" calcext:value-type="float">
            <text:p>74481.4782608159</text:p>
          </table:table-cell>
          <table:table-cell office:value-type="float" office:value="74755.1320018262" calcext:value-type="float">
            <text:p>74755.1320018262</text:p>
          </table:table-cell>
          <table:table-cell office:value-type="float" office:value="70837.6360330591" calcext:value-type="float">
            <text:p>70837.6360330591</text:p>
          </table:table-cell>
          <table:table-cell office:value-type="float" office:value="6779.86078553991" calcext:value-type="float">
            <text:p>6779.8607855399</text:p>
          </table:table-cell>
          <table:table-cell table:number-columns-repeated="3"/>
        </table:table-row>
        <table:table-row table:style-name="ro1">
          <table:table-cell table:formula="of:=ROUND([.F1571])" office:value-type="float" office:value="14827" calcext:value-type="float">
            <text:p>14827</text:p>
          </table:table-cell>
          <table:table-cell table:formula="of:= ROUND([.G1571]) * 90 / 2^20" office:value-type="float" office:value="1.25338554382324" calcext:value-type="float">
            <text:p>1.2533855438</text:p>
          </table:table-cell>
          <table:table-cell table:formula="of:= ROUND([.H1571])" office:value-type="float" office:value="12026" calcext:value-type="float">
            <text:p>12026</text:p>
          </table:table-cell>
          <table:table-cell table:formula="of:=ROUND([.I1571])*90/2^20" office:value-type="float" office:value="0.362977981567383" calcext:value-type="float">
            <text:p>0.3629779816</text:p>
          </table:table-cell>
          <table:table-cell/>
          <table:table-cell office:value-type="float" office:value="14826.8093561285" calcext:value-type="float">
            <text:p>14826.8093561285</text:p>
          </table:table-cell>
          <table:table-cell office:value-type="float" office:value="14603.0949425917" calcext:value-type="float">
            <text:p>14603.0949425917</text:p>
          </table:table-cell>
          <table:table-cell office:value-type="float" office:value="12026.1308321499" calcext:value-type="float">
            <text:p>12026.1308321499</text:p>
          </table:table-cell>
          <table:table-cell office:value-type="float" office:value="4229.47934901919" calcext:value-type="float">
            <text:p>4229.4793490192</text:p>
          </table:table-cell>
          <table:table-cell table:number-columns-repeated="3"/>
        </table:table-row>
        <table:table-row table:style-name="ro1">
          <table:table-cell table:formula="of:=ROUND([.F1572])" office:value-type="float" office:value="98549" calcext:value-type="float">
            <text:p>98549</text:p>
          </table:table-cell>
          <table:table-cell table:formula="of:= ROUND([.G1572]) * 90 / 2^20" office:value-type="float" office:value="8.55920791625977" calcext:value-type="float">
            <text:p>8.5592079163</text:p>
          </table:table-cell>
          <table:table-cell table:formula="of:= ROUND([.H1572])" office:value-type="float" office:value="88178" calcext:value-type="float">
            <text:p>88178</text:p>
          </table:table-cell>
          <table:table-cell table:formula="of:=ROUND([.I1572])*90/2^20" office:value-type="float" office:value="0.412330627441406" calcext:value-type="float">
            <text:p>0.4123306274</text:p>
          </table:table-cell>
          <table:table-cell/>
          <table:table-cell office:value-type="float" office:value="98549.2029364355" calcext:value-type="float">
            <text:p>98549.2029364355</text:p>
          </table:table-cell>
          <table:table-cell office:value-type="float" office:value="99721.7699012955" calcext:value-type="float">
            <text:p>99721.7699012955</text:p>
          </table:table-cell>
          <table:table-cell office:value-type="float" office:value="88177.5745331285" calcext:value-type="float">
            <text:p>88177.5745331285</text:p>
          </table:table-cell>
          <table:table-cell office:value-type="float" office:value="4804.47847803576" calcext:value-type="float">
            <text:p>4804.4784780358</text:p>
          </table:table-cell>
          <table:table-cell table:number-columns-repeated="3"/>
        </table:table-row>
        <table:table-row table:style-name="ro1">
          <table:table-cell table:formula="of:=ROUND([.F1573])" office:value-type="float" office:value="80105" calcext:value-type="float">
            <text:p>80105</text:p>
          </table:table-cell>
          <table:table-cell table:formula="of:= ROUND([.G1573]) * 90 / 2^20" office:value-type="float" office:value="6.88645362854004" calcext:value-type="float">
            <text:p>6.8864536285</text:p>
          </table:table-cell>
          <table:table-cell table:formula="of:= ROUND([.H1573])" office:value-type="float" office:value="13758" calcext:value-type="float">
            <text:p>13758</text:p>
          </table:table-cell>
          <table:table-cell table:formula="of:=ROUND([.I1573])*90/2^20" office:value-type="float" office:value="0.40898323059082" calcext:value-type="float">
            <text:p>0.4089832306</text:p>
          </table:table-cell>
          <table:table-cell/>
          <table:table-cell office:value-type="float" office:value="80105.1750708796" calcext:value-type="float">
            <text:p>80105.1750708796</text:p>
          </table:table-cell>
          <table:table-cell office:value-type="float" office:value="80233.4819024113" calcext:value-type="float">
            <text:p>80233.4819024113</text:p>
          </table:table-cell>
          <table:table-cell office:value-type="float" office:value="13758.1336100937" calcext:value-type="float">
            <text:p>13758.1336100937</text:p>
          </table:table-cell>
          <table:table-cell office:value-type="float" office:value="4764.77939047846" calcext:value-type="float">
            <text:p>4764.7793904785</text:p>
          </table:table-cell>
          <table:table-cell table:number-columns-repeated="3"/>
        </table:table-row>
        <table:table-row table:style-name="ro1">
          <table:table-cell table:formula="of:=ROUND([.F1574])" office:value-type="float" office:value="83701" calcext:value-type="float">
            <text:p>83701</text:p>
          </table:table-cell>
          <table:table-cell table:formula="of:= ROUND([.G1574]) * 90 / 2^20" office:value-type="float" office:value="7.31371879577637" calcext:value-type="float">
            <text:p>7.3137187958</text:p>
          </table:table-cell>
          <table:table-cell table:formula="of:= ROUND([.H1574])" office:value-type="float" office:value="52160" calcext:value-type="float">
            <text:p>52160</text:p>
          </table:table-cell>
          <table:table-cell table:formula="of:=ROUND([.I1574])*90/2^20" office:value-type="float" office:value="0.454130172729492" calcext:value-type="float">
            <text:p>0.4541301727</text:p>
          </table:table-cell>
          <table:table-cell/>
          <table:table-cell office:value-type="float" office:value="83700.8223028309" calcext:value-type="float">
            <text:p>83700.8223028309</text:p>
          </table:table-cell>
          <table:table-cell office:value-type="float" office:value="85211.2927385848" calcext:value-type="float">
            <text:p>85211.2927385848</text:p>
          </table:table-cell>
          <table:table-cell office:value-type="float" office:value="52160.317967981" calcext:value-type="float">
            <text:p>52160.317967981</text:p>
          </table:table-cell>
          <table:table-cell office:value-type="float" office:value="5290.68910756907" calcext:value-type="float">
            <text:p>5290.6891075691</text:p>
          </table:table-cell>
          <table:table-cell table:number-columns-repeated="3"/>
        </table:table-row>
        <table:table-row table:style-name="ro1">
          <table:table-cell table:formula="of:=ROUND([.F1575])" office:value-type="float" office:value="20371" calcext:value-type="float">
            <text:p>20371</text:p>
          </table:table-cell>
          <table:table-cell table:formula="of:= ROUND([.G1575]) * 90 / 2^20" office:value-type="float" office:value="1.81849479675293" calcext:value-type="float">
            <text:p>1.8184947968</text:p>
          </table:table-cell>
          <table:table-cell table:formula="of:= ROUND([.H1575])" office:value-type="float" office:value="46107" calcext:value-type="float">
            <text:p>46107</text:p>
          </table:table-cell>
          <table:table-cell table:formula="of:=ROUND([.I1575])*90/2^20" office:value-type="float" office:value="0.460224151611328" calcext:value-type="float">
            <text:p>0.4602241516</text:p>
          </table:table-cell>
          <table:table-cell/>
          <table:table-cell office:value-type="float" office:value="20370.9071050648" calcext:value-type="float">
            <text:p>20370.9071050648</text:p>
          </table:table-cell>
          <table:table-cell office:value-type="float" office:value="21187.4001748199" calcext:value-type="float">
            <text:p>21187.4001748199</text:p>
          </table:table-cell>
          <table:table-cell office:value-type="float" office:value="46106.5685090214" calcext:value-type="float">
            <text:p>46106.5685090214</text:p>
          </table:table-cell>
          <table:table-cell office:value-type="float" office:value="5361.65523167547" calcext:value-type="float">
            <text:p>5361.6552316755</text:p>
          </table:table-cell>
          <table:table-cell table:number-columns-repeated="3"/>
        </table:table-row>
        <table:table-row table:style-name="ro1">
          <table:table-cell table:formula="of:=ROUND([.F1576])" office:value-type="float" office:value="61364" calcext:value-type="float">
            <text:p>61364</text:p>
          </table:table-cell>
          <table:table-cell table:formula="of:= ROUND([.G1576]) * 90 / 2^20" office:value-type="float" office:value="5.33163070678711" calcext:value-type="float">
            <text:p>5.3316307068</text:p>
          </table:table-cell>
          <table:table-cell table:formula="of:= ROUND([.H1576])" office:value-type="float" office:value="87525" calcext:value-type="float">
            <text:p>87525</text:p>
          </table:table-cell>
          <table:table-cell table:formula="of:=ROUND([.I1576])*90/2^20" office:value-type="float" office:value="0.38477897644043" calcext:value-type="float">
            <text:p>0.3847789764</text:p>
          </table:table-cell>
          <table:table-cell/>
          <table:table-cell office:value-type="float" office:value="61363.8870034878" calcext:value-type="float">
            <text:p>61363.8870034878</text:p>
          </table:table-cell>
          <table:table-cell office:value-type="float" office:value="62117.7854078522" calcext:value-type="float">
            <text:p>62117.7854078522</text:p>
          </table:table-cell>
          <table:table-cell office:value-type="float" office:value="87524.8691853985" calcext:value-type="float">
            <text:p>87524.8691853985</text:p>
          </table:table-cell>
          <table:table-cell office:value-type="float" office:value="4482.98540206843" calcext:value-type="float">
            <text:p>4482.9854020684</text:p>
          </table:table-cell>
          <table:table-cell table:number-columns-repeated="3"/>
        </table:table-row>
        <table:table-row table:style-name="ro1">
          <table:table-cell table:formula="of:=ROUND([.F1577])" office:value-type="float" office:value="75332" calcext:value-type="float">
            <text:p>75332</text:p>
          </table:table-cell>
          <table:table-cell table:formula="of:= ROUND([.G1577]) * 90 / 2^20" office:value-type="float" office:value="6.49266242980957" calcext:value-type="float">
            <text:p>6.4926624298</text:p>
          </table:table-cell>
          <table:table-cell table:formula="of:= ROUND([.H1577])" office:value-type="float" office:value="27847" calcext:value-type="float">
            <text:p>27847</text:p>
          </table:table-cell>
          <table:table-cell table:formula="of:=ROUND([.I1577])*90/2^20" office:value-type="float" office:value="0.573692321777344" calcext:value-type="float">
            <text:p>0.5736923218</text:p>
          </table:table-cell>
          <table:table-cell/>
          <table:table-cell office:value-type="float" office:value="75332.1971680684" calcext:value-type="float">
            <text:p>75332.1971680684</text:p>
          </table:table-cell>
          <table:table-cell office:value-type="float" office:value="75645.0672468749" calcext:value-type="float">
            <text:p>75645.0672468749</text:p>
          </table:table-cell>
          <table:table-cell office:value-type="float" office:value="27846.6451820116" calcext:value-type="float">
            <text:p>27846.6451820116</text:p>
          </table:table-cell>
          <table:table-cell office:value-type="float" office:value="6683.80176712985" calcext:value-type="float">
            <text:p>6683.8017671299</text:p>
          </table:table-cell>
          <table:table-cell table:number-columns-repeated="3"/>
        </table:table-row>
        <table:table-row table:style-name="ro1">
          <table:table-cell table:formula="of:=ROUND([.F1578])" office:value-type="float" office:value="12809" calcext:value-type="float">
            <text:p>12809</text:p>
          </table:table-cell>
          <table:table-cell table:formula="of:= ROUND([.G1578]) * 90 / 2^20" office:value-type="float" office:value="1.14274978637695" calcext:value-type="float">
            <text:p>1.1427497864</text:p>
          </table:table-cell>
          <table:table-cell table:formula="of:= ROUND([.H1578])" office:value-type="float" office:value="20583" calcext:value-type="float">
            <text:p>20583</text:p>
          </table:table-cell>
          <table:table-cell table:formula="of:=ROUND([.I1578])*90/2^20" office:value-type="float" office:value="0.498161315917969" calcext:value-type="float">
            <text:p>0.4981613159</text:p>
          </table:table-cell>
          <table:table-cell/>
          <table:table-cell office:value-type="float" office:value="12808.5576040167" calcext:value-type="float">
            <text:p>12808.5576040167</text:p>
          </table:table-cell>
          <table:table-cell office:value-type="float" office:value="13314.2578834902" calcext:value-type="float">
            <text:p>13314.2578834902</text:p>
          </table:table-cell>
          <table:table-cell office:value-type="float" office:value="20582.5201705344" calcext:value-type="float">
            <text:p>20582.5201705344</text:p>
          </table:table-cell>
          <table:table-cell office:value-type="float" office:value="5804.46103777339" calcext:value-type="float">
            <text:p>5804.4610377734</text:p>
          </table:table-cell>
          <table:table-cell table:number-columns-repeated="3"/>
        </table:table-row>
        <table:table-row table:style-name="ro1">
          <table:table-cell table:formula="of:=ROUND([.F1579])" office:value-type="float" office:value="54024" calcext:value-type="float">
            <text:p>54024</text:p>
          </table:table-cell>
          <table:table-cell table:formula="of:= ROUND([.G1579]) * 90 / 2^20" office:value-type="float" office:value="4.51992988586426" calcext:value-type="float">
            <text:p>4.5199298859</text:p>
          </table:table-cell>
          <table:table-cell table:formula="of:= ROUND([.H1579])" office:value-type="float" office:value="67855" calcext:value-type="float">
            <text:p>67855</text:p>
          </table:table-cell>
          <table:table-cell table:formula="of:=ROUND([.I1579])*90/2^20" office:value-type="float" office:value="0.30735969543457" calcext:value-type="float">
            <text:p>0.3073596954</text:p>
          </table:table-cell>
          <table:table-cell/>
          <table:table-cell office:value-type="float" office:value="54023.7528519483" calcext:value-type="float">
            <text:p>54023.7528519483</text:p>
          </table:table-cell>
          <table:table-cell office:value-type="float" office:value="52660.6431839251" calcext:value-type="float">
            <text:p>52660.6431839251</text:p>
          </table:table-cell>
          <table:table-cell office:value-type="float" office:value="67855.1010072841" calcext:value-type="float">
            <text:p>67855.1010072841</text:p>
          </table:table-cell>
          <table:table-cell office:value-type="float" office:value="3580.70975043849" calcext:value-type="float">
            <text:p>3580.7097504385</text:p>
          </table:table-cell>
          <table:table-cell table:number-columns-repeated="3"/>
        </table:table-row>
        <table:table-row table:style-name="ro1">
          <table:table-cell table:formula="of:=ROUND([.F1580])" office:value-type="float" office:value="92831" calcext:value-type="float">
            <text:p>92831</text:p>
          </table:table-cell>
          <table:table-cell table:formula="of:= ROUND([.G1580]) * 90 / 2^20" office:value-type="float" office:value="7.95427322387695" calcext:value-type="float">
            <text:p>7.9542732239</text:p>
          </table:table-cell>
          <table:table-cell table:formula="of:= ROUND([.H1580])" office:value-type="float" office:value="70497" calcext:value-type="float">
            <text:p>70497</text:p>
          </table:table-cell>
          <table:table-cell table:formula="of:=ROUND([.I1580])*90/2^20" office:value-type="float" office:value="0.565452575683594" calcext:value-type="float">
            <text:p>0.5654525757</text:p>
          </table:table-cell>
          <table:table-cell/>
          <table:table-cell office:value-type="float" office:value="92831.4707706625" calcext:value-type="float">
            <text:p>92831.4707706625</text:p>
          </table:table-cell>
          <table:table-cell office:value-type="float" office:value="92674.3126435299" calcext:value-type="float">
            <text:p>92674.3126435299</text:p>
          </table:table-cell>
          <table:table-cell office:value-type="float" office:value="70496.5594608685" calcext:value-type="float">
            <text:p>70496.5594608685</text:p>
          </table:table-cell>
          <table:table-cell office:value-type="float" office:value="6588.47923728449" calcext:value-type="float">
            <text:p>6588.4792372845</text:p>
          </table:table-cell>
          <table:table-cell table:number-columns-repeated="3"/>
        </table:table-row>
        <table:table-row table:style-name="ro1">
          <table:table-cell table:formula="of:=ROUND([.F1581])" office:value-type="float" office:value="73869" calcext:value-type="float">
            <text:p>73869</text:p>
          </table:table-cell>
          <table:table-cell table:formula="of:= ROUND([.G1581]) * 90 / 2^20" office:value-type="float" office:value="6.26323699951172" calcext:value-type="float">
            <text:p>6.2632369995</text:p>
          </table:table-cell>
          <table:table-cell table:formula="of:= ROUND([.H1581])" office:value-type="float" office:value="67136" calcext:value-type="float">
            <text:p>67136</text:p>
          </table:table-cell>
          <table:table-cell table:formula="of:=ROUND([.I1581])*90/2^20" office:value-type="float" office:value="0.599527359008789" calcext:value-type="float">
            <text:p>0.599527359</text:p>
          </table:table-cell>
          <table:table-cell/>
          <table:table-cell office:value-type="float" office:value="73869.164895334" calcext:value-type="float">
            <text:p>73869.164895334</text:p>
          </table:table-cell>
          <table:table-cell office:value-type="float" office:value="72971.8973917761" calcext:value-type="float">
            <text:p>72971.8973917761</text:p>
          </table:table-cell>
          <table:table-cell office:value-type="float" office:value="67136.4851332803" calcext:value-type="float">
            <text:p>67136.4851332803</text:p>
          </table:table-cell>
          <table:table-cell office:value-type="float" office:value="6985.46984380592" calcext:value-type="float">
            <text:p>6985.4698438059</text:p>
          </table:table-cell>
          <table:table-cell table:number-columns-repeated="3"/>
        </table:table-row>
        <table:table-row table:style-name="ro1">
          <table:table-cell table:formula="of:=ROUND([.F1582])" office:value-type="float" office:value="83439" calcext:value-type="float">
            <text:p>83439</text:p>
          </table:table-cell>
          <table:table-cell table:formula="of:= ROUND([.G1582]) * 90 / 2^20" office:value-type="float" office:value="7.18660354614258" calcext:value-type="float">
            <text:p>7.1866035461</text:p>
          </table:table-cell>
          <table:table-cell table:formula="of:= ROUND([.H1582])" office:value-type="float" office:value="2603" calcext:value-type="float">
            <text:p>2603</text:p>
          </table:table-cell>
          <table:table-cell table:formula="of:=ROUND([.I1582])*90/2^20" office:value-type="float" office:value="0.129432678222656" calcext:value-type="float">
            <text:p>0.1294326782</text:p>
          </table:table-cell>
          <table:table-cell/>
          <table:table-cell office:value-type="float" office:value="83439.1517686038" calcext:value-type="float">
            <text:p>83439.1517686038</text:p>
          </table:table-cell>
          <table:table-cell office:value-type="float" office:value="83730.3122514824" calcext:value-type="float">
            <text:p>83730.3122514824</text:p>
          </table:table-cell>
          <table:table-cell office:value-type="float" office:value="2602.82721628641" calcext:value-type="float">
            <text:p>2602.8272162864</text:p>
          </table:table-cell>
          <table:table-cell office:value-type="float" office:value="1508.2960003326" calcext:value-type="float">
            <text:p>1508.2960003326</text:p>
          </table:table-cell>
          <table:table-cell table:number-columns-repeated="3"/>
        </table:table-row>
        <table:table-row table:style-name="ro1">
          <table:table-cell table:formula="of:=ROUND([.F1583])" office:value-type="float" office:value="35930" calcext:value-type="float">
            <text:p>35930</text:p>
          </table:table-cell>
          <table:table-cell table:formula="of:= ROUND([.G1583]) * 90 / 2^20" office:value-type="float" office:value="3.01059722900391" calcext:value-type="float">
            <text:p>3.010597229</text:p>
          </table:table-cell>
          <table:table-cell table:formula="of:= ROUND([.H1583])" office:value-type="float" office:value="61358" calcext:value-type="float">
            <text:p>61358</text:p>
          </table:table-cell>
          <table:table-cell table:formula="of:=ROUND([.I1583])*90/2^20" office:value-type="float" office:value="0.369672775268555" calcext:value-type="float">
            <text:p>0.3696727753</text:p>
          </table:table-cell>
          <table:table-cell/>
          <table:table-cell office:value-type="float" office:value="35929.5151010753" calcext:value-type="float">
            <text:p>35929.5151010753</text:p>
          </table:table-cell>
          <table:table-cell office:value-type="float" office:value="35075.8853877267" calcext:value-type="float">
            <text:p>35075.8853877267</text:p>
          </table:table-cell>
          <table:table-cell office:value-type="float" office:value="61357.6309888995" calcext:value-type="float">
            <text:p>61357.6309888995</text:p>
          </table:table-cell>
          <table:table-cell office:value-type="float" office:value="4307.14531751746" calcext:value-type="float">
            <text:p>4307.1453175175</text:p>
          </table:table-cell>
          <table:table-cell table:number-columns-repeated="3"/>
        </table:table-row>
        <table:table-row table:style-name="ro1">
          <table:table-cell table:formula="of:=ROUND([.F1584])" office:value-type="float" office:value="90882" calcext:value-type="float">
            <text:p>90882</text:p>
          </table:table-cell>
          <table:table-cell table:formula="of:= ROUND([.G1584]) * 90 / 2^20" office:value-type="float" office:value="7.64270782470703" calcext:value-type="float">
            <text:p>7.6427078247</text:p>
          </table:table-cell>
          <table:table-cell table:formula="of:= ROUND([.H1584])" office:value-type="float" office:value="74114" calcext:value-type="float">
            <text:p>74114</text:p>
          </table:table-cell>
          <table:table-cell table:formula="of:=ROUND([.I1584])*90/2^20" office:value-type="float" office:value="0.537385940551758" calcext:value-type="float">
            <text:p>0.5373859406</text:p>
          </table:table-cell>
          <table:table-cell/>
          <table:table-cell office:value-type="float" office:value="90882.0966207085" calcext:value-type="float">
            <text:p>90882.0966207085</text:p>
          </table:table-cell>
          <table:table-cell office:value-type="float" office:value="89044.4394778329" calcext:value-type="float">
            <text:p>89044.4394778329</text:p>
          </table:table-cell>
          <table:table-cell office:value-type="float" office:value="74113.6365884626" calcext:value-type="float">
            <text:p>74113.6365884626</text:p>
          </table:table-cell>
          <table:table-cell office:value-type="float" office:value="6260.85924873265" calcext:value-type="float">
            <text:p>6260.8592487327</text:p>
          </table:table-cell>
          <table:table-cell table:number-columns-repeated="3"/>
        </table:table-row>
        <table:table-row table:style-name="ro1">
          <table:table-cell table:formula="of:=ROUND([.F1585])" office:value-type="float" office:value="21775" calcext:value-type="float">
            <text:p>21775</text:p>
          </table:table-cell>
          <table:table-cell table:formula="of:= ROUND([.G1585]) * 90 / 2^20" office:value-type="float" office:value="1.7783260345459" calcext:value-type="float">
            <text:p>1.7783260345</text:p>
          </table:table-cell>
          <table:table-cell table:formula="of:= ROUND([.H1585])" office:value-type="float" office:value="66078" calcext:value-type="float">
            <text:p>66078</text:p>
          </table:table-cell>
          <table:table-cell table:formula="of:=ROUND([.I1585])*90/2^20" office:value-type="float" office:value="0.567426681518555" calcext:value-type="float">
            <text:p>0.5674266815</text:p>
          </table:table-cell>
          <table:table-cell/>
          <table:table-cell office:value-type="float" office:value="21774.9240259021" calcext:value-type="float">
            <text:p>21774.9240259021</text:p>
          </table:table-cell>
          <table:table-cell office:value-type="float" office:value="20718.823016237" calcext:value-type="float">
            <text:p>20718.823016237</text:p>
          </table:table-cell>
          <table:table-cell office:value-type="float" office:value="66077.6113233242" calcext:value-type="float">
            <text:p>66077.6113233242</text:p>
          </table:table-cell>
          <table:table-cell office:value-type="float" office:value="6610.95500869093" calcext:value-type="float">
            <text:p>6610.9550086909</text:p>
          </table:table-cell>
          <table:table-cell table:number-columns-repeated="3"/>
        </table:table-row>
        <table:table-row table:style-name="ro1">
          <table:table-cell table:formula="of:=ROUND([.F1586])" office:value-type="float" office:value="63824" calcext:value-type="float">
            <text:p>63824</text:p>
          </table:table-cell>
          <table:table-cell table:formula="of:= ROUND([.G1586]) * 90 / 2^20" office:value-type="float" office:value="5.42501449584961" calcext:value-type="float">
            <text:p>5.4250144958</text:p>
          </table:table-cell>
          <table:table-cell table:formula="of:= ROUND([.H1586])" office:value-type="float" office:value="7835" calcext:value-type="float">
            <text:p>7835</text:p>
          </table:table-cell>
          <table:table-cell table:formula="of:=ROUND([.I1586])*90/2^20" office:value-type="float" office:value="0.594463348388672" calcext:value-type="float">
            <text:p>0.5944633484</text:p>
          </table:table-cell>
          <table:table-cell/>
          <table:table-cell office:value-type="float" office:value="63824.0604457088" calcext:value-type="float">
            <text:p>63824.0604457088</text:p>
          </table:table-cell>
          <table:table-cell office:value-type="float" office:value="63205.8681239694" calcext:value-type="float">
            <text:p>63205.8681239694</text:p>
          </table:table-cell>
          <table:table-cell office:value-type="float" office:value="7835.13123067464" calcext:value-type="float">
            <text:p>7835.1312306746</text:p>
          </table:table-cell>
          <table:table-cell office:value-type="float" office:value="6926.32942048664" calcext:value-type="float">
            <text:p>6926.3294204866</text:p>
          </table:table-cell>
          <table:table-cell table:number-columns-repeated="3"/>
        </table:table-row>
        <table:table-row table:style-name="ro1">
          <table:table-cell table:formula="of:=ROUND([.F1587])" office:value-type="float" office:value="49158" calcext:value-type="float">
            <text:p>49158</text:p>
          </table:table-cell>
          <table:table-cell table:formula="of:= ROUND([.G1587]) * 90 / 2^20" office:value-type="float" office:value="4.27857398986816" calcext:value-type="float">
            <text:p>4.2785739899</text:p>
          </table:table-cell>
          <table:table-cell table:formula="of:= ROUND([.H1587])" office:value-type="float" office:value="28957" calcext:value-type="float">
            <text:p>28957</text:p>
          </table:table-cell>
          <table:table-cell table:formula="of:=ROUND([.I1587])*90/2^20" office:value-type="float" office:value="0.523052215576172" calcext:value-type="float">
            <text:p>0.5230522156</text:p>
          </table:table-cell>
          <table:table-cell/>
          <table:table-cell office:value-type="float" office:value="49158.1571764163" calcext:value-type="float">
            <text:p>49158.1571764163</text:p>
          </table:table-cell>
          <table:table-cell office:value-type="float" office:value="49848.5840386586" calcext:value-type="float">
            <text:p>49848.5840386586</text:p>
          </table:table-cell>
          <table:table-cell office:value-type="float" office:value="28957.4796300896" calcext:value-type="float">
            <text:p>28957.4796300896</text:p>
          </table:table-cell>
          <table:table-cell office:value-type="float" office:value="6094.2142013487" calcext:value-type="float">
            <text:p>6094.2142013487</text:p>
          </table:table-cell>
          <table:table-cell table:number-columns-repeated="3"/>
        </table:table-row>
        <table:table-row table:style-name="ro1">
          <table:table-cell table:formula="of:=ROUND([.F1588])" office:value-type="float" office:value="17075" calcext:value-type="float">
            <text:p>17075</text:p>
          </table:table-cell>
          <table:table-cell table:formula="of:= ROUND([.G1588]) * 90 / 2^20" office:value-type="float" office:value="1.45697593688965" calcext:value-type="float">
            <text:p>1.4569759369</text:p>
          </table:table-cell>
          <table:table-cell table:formula="of:= ROUND([.H1588])" office:value-type="float" office:value="71412" calcext:value-type="float">
            <text:p>71412</text:p>
          </table:table-cell>
          <table:table-cell table:formula="of:=ROUND([.I1588])*90/2^20" office:value-type="float" office:value="0.285730361938477" calcext:value-type="float">
            <text:p>0.2857303619</text:p>
          </table:table-cell>
          <table:table-cell/>
          <table:table-cell office:value-type="float" office:value="17074.5495291639" calcext:value-type="float">
            <text:p>17074.5495291639</text:p>
          </table:table-cell>
          <table:table-cell office:value-type="float" office:value="16974.5170789662" calcext:value-type="float">
            <text:p>16974.5170789662</text:p>
          </table:table-cell>
          <table:table-cell office:value-type="float" office:value="71411.793712369" calcext:value-type="float">
            <text:p>71411.793712369</text:p>
          </table:table-cell>
          <table:table-cell office:value-type="float" office:value="3328.58522558625" calcext:value-type="float">
            <text:p>3328.5852255863</text:p>
          </table:table-cell>
          <table:table-cell table:number-columns-repeated="3"/>
        </table:table-row>
        <table:table-row table:style-name="ro1">
          <table:table-cell table:formula="of:=ROUND([.F1589])" office:value-type="float" office:value="61207" calcext:value-type="float">
            <text:p>61207</text:p>
          </table:table-cell>
          <table:table-cell table:formula="of:= ROUND([.G1589]) * 90 / 2^20" office:value-type="float" office:value="5.09293556213379" calcext:value-type="float">
            <text:p>5.0929355621</text:p>
          </table:table-cell>
          <table:table-cell table:formula="of:= ROUND([.H1589])" office:value-type="float" office:value="43163" calcext:value-type="float">
            <text:p>43163</text:p>
          </table:table-cell>
          <table:table-cell table:formula="of:=ROUND([.I1589])*90/2^20" office:value-type="float" office:value="0.424346923828125" calcext:value-type="float">
            <text:p>0.4243469238</text:p>
          </table:table-cell>
          <table:table-cell/>
          <table:table-cell office:value-type="float" office:value="61207.3660434446" calcext:value-type="float">
            <text:p>61207.3660434446</text:p>
          </table:table-cell>
          <table:table-cell office:value-type="float" office:value="59336.5325393285" calcext:value-type="float">
            <text:p>59336.5325393285</text:p>
          </table:table-cell>
          <table:table-cell office:value-type="float" office:value="43163.4981445257" calcext:value-type="float">
            <text:p>43163.4981445257</text:p>
          </table:table-cell>
          <table:table-cell office:value-type="float" office:value="4944.09229474765" calcext:value-type="float">
            <text:p>4944.0922947477</text:p>
          </table:table-cell>
          <table:table-cell table:number-columns-repeated="3"/>
        </table:table-row>
        <table:table-row table:style-name="ro1">
          <table:table-cell table:formula="of:=ROUND([.F1590])" office:value-type="float" office:value="40989" calcext:value-type="float">
            <text:p>40989</text:p>
          </table:table-cell>
          <table:table-cell table:formula="of:= ROUND([.G1590]) * 90 / 2^20" office:value-type="float" office:value="3.35718154907227" calcext:value-type="float">
            <text:p>3.3571815491</text:p>
          </table:table-cell>
          <table:table-cell table:formula="of:= ROUND([.H1590])" office:value-type="float" office:value="32984" calcext:value-type="float">
            <text:p>32984</text:p>
          </table:table-cell>
          <table:table-cell table:formula="of:=ROUND([.I1590])*90/2^20" office:value-type="float" office:value="0.366926193237305" calcext:value-type="float">
            <text:p>0.3669261932</text:p>
          </table:table-cell>
          <table:table-cell/>
          <table:table-cell office:value-type="float" office:value="40989.008657213" calcext:value-type="float">
            <text:p>40989.008657213</text:p>
          </table:table-cell>
          <table:table-cell office:value-type="float" office:value="39114.3186263653" calcext:value-type="float">
            <text:p>39114.3186263653</text:p>
          </table:table-cell>
          <table:table-cell office:value-type="float" office:value="32983.9058185567" calcext:value-type="float">
            <text:p>32983.9058185567</text:p>
          </table:table-cell>
          <table:table-cell office:value-type="float" office:value="4274.7789221322" calcext:value-type="float">
            <text:p>4274.7789221322</text:p>
          </table:table-cell>
          <table:table-cell table:number-columns-repeated="3"/>
        </table:table-row>
        <table:table-row table:style-name="ro1">
          <table:table-cell table:formula="of:=ROUND([.F1591])" office:value-type="float" office:value="50409" calcext:value-type="float">
            <text:p>50409</text:p>
          </table:table-cell>
          <table:table-cell table:formula="of:= ROUND([.G1591]) * 90 / 2^20" office:value-type="float" office:value="4.37770843505859" calcext:value-type="float">
            <text:p>4.3777084351</text:p>
          </table:table-cell>
          <table:table-cell table:formula="of:= ROUND([.H1591])" office:value-type="float" office:value="6223" calcext:value-type="float">
            <text:p>6223</text:p>
          </table:table-cell>
          <table:table-cell table:formula="of:=ROUND([.I1591])*90/2^20" office:value-type="float" office:value="0.331821441650391" calcext:value-type="float">
            <text:p>0.3318214417</text:p>
          </table:table-cell>
          <table:table-cell/>
          <table:table-cell office:value-type="float" office:value="50409.4310595165" calcext:value-type="float">
            <text:p>50409.4310595165</text:p>
          </table:table-cell>
          <table:table-cell office:value-type="float" office:value="51004.2807504204" calcext:value-type="float">
            <text:p>51004.2807504204</text:p>
          </table:table-cell>
          <table:table-cell office:value-type="float" office:value="6222.88194206842" calcext:value-type="float">
            <text:p>6222.8819420684</text:p>
          </table:table-cell>
          <table:table-cell office:value-type="float" office:value="3866.30200061662" calcext:value-type="float">
            <text:p>3866.3020006166</text:p>
          </table:table-cell>
          <table:table-cell table:number-columns-repeated="3"/>
        </table:table-row>
        <table:table-row table:style-name="ro1">
          <table:table-cell table:formula="of:=ROUND([.F1592])" office:value-type="float" office:value="38844" calcext:value-type="float">
            <text:p>38844</text:p>
          </table:table-cell>
          <table:table-cell table:formula="of:= ROUND([.G1592]) * 90 / 2^20" office:value-type="float" office:value="3.49245071411133" calcext:value-type="float">
            <text:p>3.4924507141</text:p>
          </table:table-cell>
          <table:table-cell table:formula="of:= ROUND([.H1592])" office:value-type="float" office:value="26126" calcext:value-type="float">
            <text:p>26126</text:p>
          </table:table-cell>
          <table:table-cell table:formula="of:=ROUND([.I1592])*90/2^20" office:value-type="float" office:value="0.43370246887207" calcext:value-type="float">
            <text:p>0.4337024689</text:p>
          </table:table-cell>
          <table:table-cell/>
          <table:table-cell office:value-type="float" office:value="38844.0699654258" calcext:value-type="float">
            <text:p>38844.0699654258</text:p>
          </table:table-cell>
          <table:table-cell office:value-type="float" office:value="40689.7377577272" calcext:value-type="float">
            <text:p>40689.7377577272</text:p>
          </table:table-cell>
          <table:table-cell office:value-type="float" office:value="26126.0925754364" calcext:value-type="float">
            <text:p>26126.0925754364</text:p>
          </table:table-cell>
          <table:table-cell office:value-type="float" office:value="5053.12329027545" calcext:value-type="float">
            <text:p>5053.1232902755</text:p>
          </table:table-cell>
          <table:table-cell table:number-columns-repeated="3"/>
        </table:table-row>
        <table:table-row table:style-name="ro1">
          <table:table-cell table:formula="of:=ROUND([.F1593])" office:value-type="float" office:value="54243" calcext:value-type="float">
            <text:p>54243</text:p>
          </table:table-cell>
          <table:table-cell table:formula="of:= ROUND([.G1593]) * 90 / 2^20" office:value-type="float" office:value="4.56052780151367" calcext:value-type="float">
            <text:p>4.5605278015</text:p>
          </table:table-cell>
          <table:table-cell table:formula="of:= ROUND([.H1593])" office:value-type="float" office:value="75554" calcext:value-type="float">
            <text:p>75554</text:p>
          </table:table-cell>
          <table:table-cell table:formula="of:=ROUND([.I1593])*90/2^20" office:value-type="float" office:value="0.585365295410156" calcext:value-type="float">
            <text:p>0.5853652954</text:p>
          </table:table-cell>
          <table:table-cell/>
          <table:table-cell office:value-type="float" office:value="54243.1812557894" calcext:value-type="float">
            <text:p>54243.1812557894</text:p>
          </table:table-cell>
          <table:table-cell office:value-type="float" office:value="53133.6654209922" calcext:value-type="float">
            <text:p>53133.6654209922</text:p>
          </table:table-cell>
          <table:table-cell office:value-type="float" office:value="75553.5956080187" calcext:value-type="float">
            <text:p>75553.5956080187</text:p>
          </table:table-cell>
          <table:table-cell office:value-type="float" office:value="6820.11754979481" calcext:value-type="float">
            <text:p>6820.1175497948</text:p>
          </table:table-cell>
          <table:table-cell table:number-columns-repeated="3"/>
        </table:table-row>
        <table:table-row table:style-name="ro1">
          <table:table-cell table:formula="of:=ROUND([.F1594])" office:value-type="float" office:value="23400" calcext:value-type="float">
            <text:p>23400</text:p>
          </table:table-cell>
          <table:table-cell table:formula="of:= ROUND([.G1594]) * 90 / 2^20" office:value-type="float" office:value="2.09993362426758" calcext:value-type="float">
            <text:p>2.0999336243</text:p>
          </table:table-cell>
          <table:table-cell table:formula="of:= ROUND([.H1594])" office:value-type="float" office:value="97859" calcext:value-type="float">
            <text:p>97859</text:p>
          </table:table-cell>
          <table:table-cell table:formula="of:=ROUND([.I1594])*90/2^20" office:value-type="float" office:value="0.371990203857422" calcext:value-type="float">
            <text:p>0.3719902039</text:p>
          </table:table-cell>
          <table:table-cell/>
          <table:table-cell office:value-type="float" office:value="23400.1274999049" calcext:value-type="float">
            <text:p>23400.1274999049</text:p>
          </table:table-cell>
          <table:table-cell office:value-type="float" office:value="24466.0960253228" calcext:value-type="float">
            <text:p>24466.0960253228</text:p>
          </table:table-cell>
          <table:table-cell office:value-type="float" office:value="97859.1181264688" calcext:value-type="float">
            <text:p>97859.1181264688</text:p>
          </table:table-cell>
          <table:table-cell office:value-type="float" office:value="4334.12519148674" calcext:value-type="float">
            <text:p>4334.1251914867</text:p>
          </table:table-cell>
          <table:table-cell table:number-columns-repeated="3"/>
        </table:table-row>
        <table:table-row table:style-name="ro1">
          <table:table-cell table:formula="of:=ROUND([.F1595])" office:value-type="float" office:value="59718" calcext:value-type="float">
            <text:p>59718</text:p>
          </table:table-cell>
          <table:table-cell table:formula="of:= ROUND([.G1595]) * 90 / 2^20" office:value-type="float" office:value="4.96976852416992" calcext:value-type="float">
            <text:p>4.9697685242</text:p>
          </table:table-cell>
          <table:table-cell table:formula="of:= ROUND([.H1595])" office:value-type="float" office:value="95057" calcext:value-type="float">
            <text:p>95057</text:p>
          </table:table-cell>
          <table:table-cell table:formula="of:=ROUND([.I1595])*90/2^20" office:value-type="float" office:value="0.314140319824219" calcext:value-type="float">
            <text:p>0.3141403198</text:p>
          </table:table-cell>
          <table:table-cell/>
          <table:table-cell office:value-type="float" office:value="59718.4550671101" calcext:value-type="float">
            <text:p>59718.4550671101</text:p>
          </table:table-cell>
          <table:table-cell office:value-type="float" office:value="57902.4888178316" calcext:value-type="float">
            <text:p>57902.4888178316</text:p>
          </table:table-cell>
          <table:table-cell office:value-type="float" office:value="95056.5920879736" calcext:value-type="float">
            <text:p>95056.5920879736</text:p>
          </table:table-cell>
          <table:table-cell office:value-type="float" office:value="3660.05505302317" calcext:value-type="float">
            <text:p>3660.0550530232</text:p>
          </table:table-cell>
          <table:table-cell table:number-columns-repeated="3"/>
        </table:table-row>
        <table:table-row table:style-name="ro1">
          <table:table-cell table:formula="of:=ROUND([.F1596])" office:value-type="float" office:value="49773" calcext:value-type="float">
            <text:p>49773</text:p>
          </table:table-cell>
          <table:table-cell table:formula="of:= ROUND([.G1596]) * 90 / 2^20" office:value-type="float" office:value="4.42560195922852" calcext:value-type="float">
            <text:p>4.4256019592</text:p>
          </table:table-cell>
          <table:table-cell table:formula="of:= ROUND([.H1596])" office:value-type="float" office:value="21380" calcext:value-type="float">
            <text:p>21380</text:p>
          </table:table-cell>
          <table:table-cell table:formula="of:=ROUND([.I1596])*90/2^20" office:value-type="float" office:value="0.292253494262695" calcext:value-type="float">
            <text:p>0.2922534943</text:p>
          </table:table-cell>
          <table:table-cell/>
          <table:table-cell office:value-type="float" office:value="49773.3836868611" calcext:value-type="float">
            <text:p>49773.3836868611</text:p>
          </table:table-cell>
          <table:table-cell office:value-type="float" office:value="51562.4350608732" calcext:value-type="float">
            <text:p>51562.4350608732</text:p>
          </table:table-cell>
          <table:table-cell office:value-type="float" office:value="21380.1743663106" calcext:value-type="float">
            <text:p>21380.1743663106</text:p>
          </table:table-cell>
          <table:table-cell office:value-type="float" office:value="3405.35943441783" calcext:value-type="float">
            <text:p>3405.3594344178</text:p>
          </table:table-cell>
          <table:table-cell table:number-columns-repeated="3"/>
        </table:table-row>
        <table:table-row table:style-name="ro1">
          <table:table-cell table:formula="of:=ROUND([.F1597])" office:value-type="float" office:value="33162" calcext:value-type="float">
            <text:p>33162</text:p>
          </table:table-cell>
          <table:table-cell table:formula="of:= ROUND([.G1597]) * 90 / 2^20" office:value-type="float" office:value="3.00836563110352" calcext:value-type="float">
            <text:p>3.0083656311</text:p>
          </table:table-cell>
          <table:table-cell table:formula="of:= ROUND([.H1597])" office:value-type="float" office:value="32026" calcext:value-type="float">
            <text:p>32026</text:p>
          </table:table-cell>
          <table:table-cell table:formula="of:=ROUND([.I1597])*90/2^20" office:value-type="float" office:value="0.398597717285156" calcext:value-type="float">
            <text:p>0.3985977173</text:p>
          </table:table-cell>
          <table:table-cell/>
          <table:table-cell office:value-type="float" office:value="33161.9291420674" calcext:value-type="float">
            <text:p>33161.9291420674</text:p>
          </table:table-cell>
          <table:table-cell office:value-type="float" office:value="35050.295678489" calcext:value-type="float">
            <text:p>35050.295678489</text:p>
          </table:table-cell>
          <table:table-cell office:value-type="float" office:value="32026.0114255086" calcext:value-type="float">
            <text:p>32026.0114255086</text:p>
          </table:table-cell>
          <table:table-cell office:value-type="float" office:value="4644.33011298643" calcext:value-type="float">
            <text:p>4644.3301129864</text:p>
          </table:table-cell>
          <table:table-cell table:number-columns-repeated="3"/>
        </table:table-row>
        <table:table-row table:style-name="ro1">
          <table:table-cell table:formula="of:=ROUND([.F1598])" office:value-type="float" office:value="14883" calcext:value-type="float">
            <text:p>14883</text:p>
          </table:table-cell>
          <table:table-cell table:formula="of:= ROUND([.G1598]) * 90 / 2^20" office:value-type="float" office:value="1.21973991394043" calcext:value-type="float">
            <text:p>1.2197399139</text:p>
          </table:table-cell>
          <table:table-cell table:formula="of:= ROUND([.H1598])" office:value-type="float" office:value="89600" calcext:value-type="float">
            <text:p>89600</text:p>
          </table:table-cell>
          <table:table-cell table:formula="of:=ROUND([.I1598])*90/2^20" office:value-type="float" office:value="0.278520584106445" calcext:value-type="float">
            <text:p>0.2785205841</text:p>
          </table:table-cell>
          <table:table-cell/>
          <table:table-cell office:value-type="float" office:value="14882.9575105763" calcext:value-type="float">
            <text:p>14882.9575105763</text:p>
          </table:table-cell>
          <table:table-cell office:value-type="float" office:value="14210.9968842271" calcext:value-type="float">
            <text:p>14210.9968842271</text:p>
          </table:table-cell>
          <table:table-cell office:value-type="float" office:value="89600.4237740395" calcext:value-type="float">
            <text:p>89600.4237740395</text:p>
          </table:table-cell>
          <table:table-cell office:value-type="float" office:value="3244.7358815049" calcext:value-type="float">
            <text:p>3244.7358815049</text:p>
          </table:table-cell>
          <table:table-cell table:number-columns-repeated="3"/>
        </table:table-row>
        <table:table-row table:style-name="ro1">
          <table:table-cell table:formula="of:=ROUND([.F1599])" office:value-type="float" office:value="53006" calcext:value-type="float">
            <text:p>53006</text:p>
          </table:table-cell>
          <table:table-cell table:formula="of:= ROUND([.G1599]) * 90 / 2^20" office:value-type="float" office:value="4.40440177917481" calcext:value-type="float">
            <text:p>4.4044017792</text:p>
          </table:table-cell>
          <table:table-cell table:formula="of:= ROUND([.H1599])" office:value-type="float" office:value="75063" calcext:value-type="float">
            <text:p>75063</text:p>
          </table:table-cell>
          <table:table-cell table:formula="of:=ROUND([.I1599])*90/2^20" office:value-type="float" office:value="0.442028045654297" calcext:value-type="float">
            <text:p>0.4420280457</text:p>
          </table:table-cell>
          <table:table-cell/>
          <table:table-cell office:value-type="float" office:value="53005.7796904784" calcext:value-type="float">
            <text:p>53005.7796904784</text:p>
          </table:table-cell>
          <table:table-cell office:value-type="float" office:value="51315.3779087199" calcext:value-type="float">
            <text:p>51315.3779087199</text:p>
          </table:table-cell>
          <table:table-cell office:value-type="float" office:value="75062.9415096141" calcext:value-type="float">
            <text:p>75062.9415096141</text:p>
          </table:table-cell>
          <table:table-cell office:value-type="float" office:value="5149.77065788209" calcext:value-type="float">
            <text:p>5149.7706578821</text:p>
          </table:table-cell>
          <table:table-cell table:number-columns-repeated="3"/>
        </table:table-row>
        <table:table-row table:style-name="ro1">
          <table:table-cell table:formula="of:=ROUND([.F1600])" office:value-type="float" office:value="3744" calcext:value-type="float">
            <text:p>3744</text:p>
          </table:table-cell>
          <table:table-cell table:formula="of:= ROUND([.G1600]) * 90 / 2^20" office:value-type="float" office:value="0.295000076293945" calcext:value-type="float">
            <text:p>0.2950000763</text:p>
          </table:table-cell>
          <table:table-cell table:formula="of:= ROUND([.H1600])" office:value-type="float" office:value="28362" calcext:value-type="float">
            <text:p>28362</text:p>
          </table:table-cell>
          <table:table-cell table:formula="of:=ROUND([.I1600])*90/2^20" office:value-type="float" office:value="0.331735610961914" calcext:value-type="float">
            <text:p>0.331735611</text:p>
          </table:table-cell>
          <table:table-cell/>
          <table:table-cell office:value-type="float" office:value="3744.33873741465" calcext:value-type="float">
            <text:p>3744.3387374147</text:p>
          </table:table-cell>
          <table:table-cell office:value-type="float" office:value="3437.23095733688" calcext:value-type="float">
            <text:p>3437.2309573369</text:p>
          </table:table-cell>
          <table:table-cell office:value-type="float" office:value="28361.9229059026" calcext:value-type="float">
            <text:p>28361.9229059026</text:p>
          </table:table-cell>
          <table:table-cell office:value-type="float" office:value="3865.27060272258" calcext:value-type="float">
            <text:p>3865.2706027226</text:p>
          </table:table-cell>
          <table:table-cell table:number-columns-repeated="3"/>
        </table:table-row>
        <table:table-row table:style-name="ro1">
          <table:table-cell table:formula="of:=ROUND([.F1601])" office:value-type="float" office:value="96040" calcext:value-type="float">
            <text:p>96040</text:p>
          </table:table-cell>
          <table:table-cell table:formula="of:= ROUND([.G1601]) * 90 / 2^20" office:value-type="float" office:value="8.37750434875488" calcext:value-type="float">
            <text:p>8.3775043488</text:p>
          </table:table-cell>
          <table:table-cell table:formula="of:= ROUND([.H1601])" office:value-type="float" office:value="27693" calcext:value-type="float">
            <text:p>27693</text:p>
          </table:table-cell>
          <table:table-cell table:formula="of:=ROUND([.I1601])*90/2^20" office:value-type="float" office:value="0.334138870239258" calcext:value-type="float">
            <text:p>0.3341388702</text:p>
          </table:table-cell>
          <table:table-cell/>
          <table:table-cell office:value-type="float" office:value="96039.617792378" calcext:value-type="float">
            <text:p>96039.617792378</text:p>
          </table:table-cell>
          <table:table-cell office:value-type="float" office:value="97604.9465103856" calcext:value-type="float">
            <text:p>97604.9465103856</text:p>
          </table:table-cell>
          <table:table-cell office:value-type="float" office:value="27693.1244975678" calcext:value-type="float">
            <text:p>27693.1244975678</text:p>
          </table:table-cell>
          <table:table-cell office:value-type="float" office:value="3892.86941851171" calcext:value-type="float">
            <text:p>3892.8694185117</text:p>
          </table:table-cell>
          <table:table-cell table:number-columns-repeated="3"/>
        </table:table-row>
        <table:table-row table:style-name="ro1">
          <table:table-cell table:formula="of:=ROUND([.F1602])" office:value-type="float" office:value="67477" calcext:value-type="float">
            <text:p>67477</text:p>
          </table:table-cell>
          <table:table-cell table:formula="of:= ROUND([.G1602]) * 90 / 2^20" office:value-type="float" office:value="5.71683883666992" calcext:value-type="float">
            <text:p>5.7168388367</text:p>
          </table:table-cell>
          <table:table-cell table:formula="of:= ROUND([.H1602])" office:value-type="float" office:value="50211" calcext:value-type="float">
            <text:p>50211</text:p>
          </table:table-cell>
          <table:table-cell table:formula="of:=ROUND([.I1602])*90/2^20" office:value-type="float" office:value="0.345468521118164" calcext:value-type="float">
            <text:p>0.3454685211</text:p>
          </table:table-cell>
          <table:table-cell/>
          <table:table-cell office:value-type="float" office:value="67477.2867323102" calcext:value-type="float">
            <text:p>67477.2867323102</text:p>
          </table:table-cell>
          <table:table-cell office:value-type="float" office:value="66605.7923880024" calcext:value-type="float">
            <text:p>66605.7923880024</text:p>
          </table:table-cell>
          <table:table-cell office:value-type="float" office:value="50210.7490293393" calcext:value-type="float">
            <text:p>50210.7490293393</text:p>
          </table:table-cell>
          <table:table-cell office:value-type="float" office:value="4025.17932986401" calcext:value-type="float">
            <text:p>4025.179329864</text:p>
          </table:table-cell>
          <table:table-cell table:number-columns-repeated="3"/>
        </table:table-row>
        <table:table-row table:style-name="ro1">
          <table:table-cell table:formula="of:=ROUND([.F1603])" office:value-type="float" office:value="11709" calcext:value-type="float">
            <text:p>11709</text:p>
          </table:table-cell>
          <table:table-cell table:formula="of:= ROUND([.G1603]) * 90 / 2^20" office:value-type="float" office:value="1.07013702392578" calcext:value-type="float">
            <text:p>1.0701370239</text:p>
          </table:table-cell>
          <table:table-cell table:formula="of:= ROUND([.H1603])" office:value-type="float" office:value="82999" calcext:value-type="float">
            <text:p>82999</text:p>
          </table:table-cell>
          <table:table-cell table:formula="of:=ROUND([.I1603])*90/2^20" office:value-type="float" office:value="0.491466522216797" calcext:value-type="float">
            <text:p>0.4914665222</text:p>
          </table:table-cell>
          <table:table-cell/>
          <table:table-cell office:value-type="float" office:value="11709.0688476321" calcext:value-type="float">
            <text:p>11709.0688476321</text:p>
          </table:table-cell>
          <table:table-cell office:value-type="float" office:value="12468.3641350435" calcext:value-type="float">
            <text:p>12468.3641350435</text:p>
          </table:table-cell>
          <table:table-cell office:value-type="float" office:value="82998.973171157" calcext:value-type="float">
            <text:p>82998.973171157</text:p>
          </table:table-cell>
          <table:table-cell office:value-type="float" office:value="5726.4014916714" calcext:value-type="float">
            <text:p>5726.4014916714</text:p>
          </table:table-cell>
          <table:table-cell table:number-columns-repeated="3"/>
        </table:table-row>
        <table:table-row table:style-name="ro1">
          <table:table-cell table:formula="of:=ROUND([.F1604])" office:value-type="float" office:value="89869" calcext:value-type="float">
            <text:p>89869</text:p>
          </table:table-cell>
          <table:table-cell table:formula="of:= ROUND([.G1604]) * 90 / 2^20" office:value-type="float" office:value="7.54692077636719" calcext:value-type="float">
            <text:p>7.5469207764</text:p>
          </table:table-cell>
          <table:table-cell table:formula="of:= ROUND([.H1604])" office:value-type="float" office:value="84785" calcext:value-type="float">
            <text:p>84785</text:p>
          </table:table-cell>
          <table:table-cell table:formula="of:=ROUND([.I1604])*90/2^20" office:value-type="float" office:value="0.484085083007813" calcext:value-type="float">
            <text:p>0.484085083</text:p>
          </table:table-cell>
          <table:table-cell/>
          <table:table-cell office:value-type="float" office:value="89868.6620419929" calcext:value-type="float">
            <text:p>89868.6620419929</text:p>
          </table:table-cell>
          <table:table-cell office:value-type="float" office:value="87928.2188585032" calcext:value-type="float">
            <text:p>87928.2188585032</text:p>
          </table:table-cell>
          <table:table-cell office:value-type="float" office:value="84785.4542821086" calcext:value-type="float">
            <text:p>84785.4542821086</text:p>
          </table:table-cell>
          <table:table-cell office:value-type="float" office:value="5639.70897139702" calcext:value-type="float">
            <text:p>5639.708971397</text:p>
          </table:table-cell>
          <table:table-cell table:number-columns-repeated="3"/>
        </table:table-row>
        <table:table-row table:style-name="ro1">
          <table:table-cell table:formula="of:=ROUND([.F1605])" office:value-type="float" office:value="89295" calcext:value-type="float">
            <text:p>89295</text:p>
          </table:table-cell>
          <table:table-cell table:formula="of:= ROUND([.G1605]) * 90 / 2^20" office:value-type="float" office:value="7.74089813232422" calcext:value-type="float">
            <text:p>7.7408981323</text:p>
          </table:table-cell>
          <table:table-cell table:formula="of:= ROUND([.H1605])" office:value-type="float" office:value="40125" calcext:value-type="float">
            <text:p>40125</text:p>
          </table:table-cell>
          <table:table-cell table:formula="of:=ROUND([.I1605])*90/2^20" office:value-type="float" office:value="0.38975715637207" calcext:value-type="float">
            <text:p>0.3897571564</text:p>
          </table:table-cell>
          <table:table-cell/>
          <table:table-cell office:value-type="float" office:value="89295.1002347205" calcext:value-type="float">
            <text:p>89295.1002347205</text:p>
          </table:table-cell>
          <table:table-cell office:value-type="float" office:value="90187.520076002" calcext:value-type="float">
            <text:p>90187.520076002</text:p>
          </table:table-cell>
          <table:table-cell office:value-type="float" office:value="40124.7176194661" calcext:value-type="float">
            <text:p>40124.7176194661</text:p>
          </table:table-cell>
          <table:table-cell office:value-type="float" office:value="4541.39692745689" calcext:value-type="float">
            <text:p>4541.3969274569</text:p>
          </table:table-cell>
          <table:table-cell table:number-columns-repeated="3"/>
        </table:table-row>
        <table:table-row table:style-name="ro1">
          <table:table-cell table:formula="of:=ROUND([.F1606])" office:value-type="float" office:value="87577" calcext:value-type="float">
            <text:p>87577</text:p>
          </table:table-cell>
          <table:table-cell table:formula="of:= ROUND([.G1606]) * 90 / 2^20" office:value-type="float" office:value="7.62777328491211" calcext:value-type="float">
            <text:p>7.6277732849</text:p>
          </table:table-cell>
          <table:table-cell table:formula="of:= ROUND([.H1606])" office:value-type="float" office:value="95955" calcext:value-type="float">
            <text:p>95955</text:p>
          </table:table-cell>
          <table:table-cell table:formula="of:=ROUND([.I1606])*90/2^20" office:value-type="float" office:value="0.331735610961914" calcext:value-type="float">
            <text:p>0.331735611</text:p>
          </table:table-cell>
          <table:table-cell/>
          <table:table-cell office:value-type="float" office:value="87577.1775188163" calcext:value-type="float">
            <text:p>87577.1775188163</text:p>
          </table:table-cell>
          <table:table-cell office:value-type="float" office:value="88870.1041204132" calcext:value-type="float">
            <text:p>88870.1041204132</text:p>
          </table:table-cell>
          <table:table-cell office:value-type="float" office:value="95955.3087436873" calcext:value-type="float">
            <text:p>95955.3087436873</text:p>
          </table:table-cell>
          <table:table-cell office:value-type="float" office:value="3864.92052183754" calcext:value-type="float">
            <text:p>3864.9205218375</text:p>
          </table:table-cell>
          <table:table-cell table:number-columns-repeated="3"/>
        </table:table-row>
        <table:table-row table:style-name="ro1">
          <table:table-cell table:formula="of:=ROUND([.F1607])" office:value-type="float" office:value="40249" calcext:value-type="float">
            <text:p>40249</text:p>
          </table:table-cell>
          <table:table-cell table:formula="of:= ROUND([.G1607]) * 90 / 2^20" office:value-type="float" office:value="3.39134216308594" calcext:value-type="float">
            <text:p>3.3913421631</text:p>
          </table:table-cell>
          <table:table-cell table:formula="of:= ROUND([.H1607])" office:value-type="float" office:value="70954" calcext:value-type="float">
            <text:p>70954</text:p>
          </table:table-cell>
          <table:table-cell table:formula="of:=ROUND([.I1607])*90/2^20" office:value-type="float" office:value="0.466146469116211" calcext:value-type="float">
            <text:p>0.4661464691</text:p>
          </table:table-cell>
          <table:table-cell/>
          <table:table-cell office:value-type="float" office:value="40248.5925154714" calcext:value-type="float">
            <text:p>40248.5925154714</text:p>
          </table:table-cell>
          <table:table-cell office:value-type="float" office:value="39512.0069323329" calcext:value-type="float">
            <text:p>39512.0069323329</text:p>
          </table:table-cell>
          <table:table-cell office:value-type="float" office:value="70954.2821649709" calcext:value-type="float">
            <text:p>70954.2821649709</text:p>
          </table:table-cell>
          <table:table-cell office:value-type="float" office:value="5431.18988011634" calcext:value-type="float">
            <text:p>5431.1898801163</text:p>
          </table:table-cell>
          <table:table-cell table:number-columns-repeated="3"/>
        </table:table-row>
        <table:table-row table:style-name="ro1">
          <table:table-cell table:formula="of:=ROUND([.F1608])" office:value-type="float" office:value="71966" calcext:value-type="float">
            <text:p>71966</text:p>
          </table:table-cell>
          <table:table-cell table:formula="of:= ROUND([.G1608]) * 90 / 2^20" office:value-type="float" office:value="6.14916801452637" calcext:value-type="float">
            <text:p>6.1491680145</text:p>
          </table:table-cell>
          <table:table-cell table:formula="of:= ROUND([.H1608])" office:value-type="float" office:value="53757" calcext:value-type="float">
            <text:p>53757</text:p>
          </table:table-cell>
          <table:table-cell table:formula="of:=ROUND([.I1608])*90/2^20" office:value-type="float" office:value="0.566396713256836" calcext:value-type="float">
            <text:p>0.5663967133</text:p>
          </table:table-cell>
          <table:table-cell/>
          <table:table-cell office:value-type="float" office:value="71966.0206153881" calcext:value-type="float">
            <text:p>71966.0206153881</text:p>
          </table:table-cell>
          <table:table-cell office:value-type="float" office:value="71642.9400069319" calcext:value-type="float">
            <text:p>71642.9400069319</text:p>
          </table:table-cell>
          <table:table-cell office:value-type="float" office:value="53756.910349802" calcext:value-type="float">
            <text:p>53756.910349802</text:p>
          </table:table-cell>
          <table:table-cell office:value-type="float" office:value="6599.43554086943" calcext:value-type="float">
            <text:p>6599.4355408694</text:p>
          </table:table-cell>
          <table:table-cell table:number-columns-repeated="3"/>
        </table:table-row>
        <table:table-row table:style-name="ro1">
          <table:table-cell table:formula="of:=ROUND([.F1609])" office:value-type="float" office:value="95356" calcext:value-type="float">
            <text:p>95356</text:p>
          </table:table-cell>
          <table:table-cell table:formula="of:= ROUND([.G1609]) * 90 / 2^20" office:value-type="float" office:value="8.0994987487793" calcext:value-type="float">
            <text:p>8.0994987488</text:p>
          </table:table-cell>
          <table:table-cell table:formula="of:= ROUND([.H1609])" office:value-type="float" office:value="19440" calcext:value-type="float">
            <text:p>19440</text:p>
          </table:table-cell>
          <table:table-cell table:formula="of:=ROUND([.I1609])*90/2^20" office:value-type="float" office:value="0.286073684692383" calcext:value-type="float">
            <text:p>0.2860736847</text:p>
          </table:table-cell>
          <table:table-cell/>
          <table:table-cell office:value-type="float" office:value="95356.48566333" calcext:value-type="float">
            <text:p>95356.48566333</text:p>
          </table:table-cell>
          <table:table-cell office:value-type="float" office:value="94366.0315078727" calcext:value-type="float">
            <text:p>94366.0315078727</text:p>
          </table:table-cell>
          <table:table-cell office:value-type="float" office:value="19440.3156121657" calcext:value-type="float">
            <text:p>19440.3156121657</text:p>
          </table:table-cell>
          <table:table-cell office:value-type="float" office:value="3332.89299402748" calcext:value-type="float">
            <text:p>3332.8929940275</text:p>
          </table:table-cell>
          <table:table-cell table:number-columns-repeated="3"/>
        </table:table-row>
        <table:table-row table:style-name="ro1">
          <table:table-cell table:formula="of:=ROUND([.F1610])" office:value-type="float" office:value="22826" calcext:value-type="float">
            <text:p>22826</text:p>
          </table:table-cell>
          <table:table-cell table:formula="of:= ROUND([.G1610]) * 90 / 2^20" office:value-type="float" office:value="1.84527397155762" calcext:value-type="float">
            <text:p>1.8452739716</text:p>
          </table:table-cell>
          <table:table-cell table:formula="of:= ROUND([.H1610])" office:value-type="float" office:value="58573" calcext:value-type="float">
            <text:p>58573</text:p>
          </table:table-cell>
          <table:table-cell table:formula="of:=ROUND([.I1610])*90/2^20" office:value-type="float" office:value="0.437049865722656" calcext:value-type="float">
            <text:p>0.4370498657</text:p>
          </table:table-cell>
          <table:table-cell/>
          <table:table-cell office:value-type="float" office:value="22826.3562491232" calcext:value-type="float">
            <text:p>22826.3562491232</text:p>
          </table:table-cell>
          <table:table-cell office:value-type="float" office:value="21498.6483280474" calcext:value-type="float">
            <text:p>21498.6483280474</text:p>
          </table:table-cell>
          <table:table-cell office:value-type="float" office:value="58573.194811562" calcext:value-type="float">
            <text:p>58573.194811562</text:p>
          </table:table-cell>
          <table:table-cell office:value-type="float" office:value="5092.39640815943" calcext:value-type="float">
            <text:p>5092.3964081594</text:p>
          </table:table-cell>
          <table:table-cell table:number-columns-repeated="3"/>
        </table:table-row>
        <table:table-row table:style-name="ro1">
          <table:table-cell table:formula="of:=ROUND([.F1611])" office:value-type="float" office:value="84558" calcext:value-type="float">
            <text:p>84558</text:p>
          </table:table-cell>
          <table:table-cell table:formula="of:= ROUND([.G1611]) * 90 / 2^20" office:value-type="float" office:value="7.28960037231445" calcext:value-type="float">
            <text:p>7.2896003723</text:p>
          </table:table-cell>
          <table:table-cell table:formula="of:= ROUND([.H1611])" office:value-type="float" office:value="41045" calcext:value-type="float">
            <text:p>41045</text:p>
          </table:table-cell>
          <table:table-cell table:formula="of:=ROUND([.I1611])*90/2^20" office:value-type="float" office:value="0.39576530456543" calcext:value-type="float">
            <text:p>0.3957653046</text:p>
          </table:table-cell>
          <table:table-cell/>
          <table:table-cell office:value-type="float" office:value="84557.9373821393" calcext:value-type="float">
            <text:p>84557.9373821393</text:p>
          </table:table-cell>
          <table:table-cell office:value-type="float" office:value="84930.1096736223" calcext:value-type="float">
            <text:p>84930.1096736223</text:p>
          </table:table-cell>
          <table:table-cell office:value-type="float" office:value="41045.4864336187" calcext:value-type="float">
            <text:p>41045.4864336187</text:p>
          </table:table-cell>
          <table:table-cell office:value-type="float" office:value="4611.02878332239" calcext:value-type="float">
            <text:p>4611.0287833224</text:p>
          </table:table-cell>
          <table:table-cell table:number-columns-repeated="3"/>
        </table:table-row>
        <table:table-row table:style-name="ro1">
          <table:table-cell table:formula="of:=ROUND([.F1612])" office:value-type="float" office:value="54427" calcext:value-type="float">
            <text:p>54427</text:p>
          </table:table-cell>
          <table:table-cell table:formula="of:= ROUND([.G1612]) * 90 / 2^20" office:value-type="float" office:value="4.80025291442871" calcext:value-type="float">
            <text:p>4.8002529144</text:p>
          </table:table-cell>
          <table:table-cell table:formula="of:= ROUND([.H1612])" office:value-type="float" office:value="55922" calcext:value-type="float">
            <text:p>55922</text:p>
          </table:table-cell>
          <table:table-cell table:formula="of:=ROUND([.I1612])*90/2^20" office:value-type="float" office:value="0.527772903442383" calcext:value-type="float">
            <text:p>0.5277729034</text:p>
          </table:table-cell>
          <table:table-cell/>
          <table:table-cell office:value-type="float" office:value="54427.4963183617" calcext:value-type="float">
            <text:p>54427.4963183617</text:p>
          </table:table-cell>
          <table:table-cell office:value-type="float" office:value="55927.0357580475" calcext:value-type="float">
            <text:p>55927.0357580475</text:p>
          </table:table-cell>
          <table:table-cell office:value-type="float" office:value="55921.9446701132" calcext:value-type="float">
            <text:p>55921.9446701132</text:p>
          </table:table-cell>
          <table:table-cell office:value-type="float" office:value="6148.93683030408" calcext:value-type="float">
            <text:p>6148.9368303041</text:p>
          </table:table-cell>
          <table:table-cell table:number-columns-repeated="3"/>
        </table:table-row>
        <table:table-row table:style-name="ro1">
          <table:table-cell table:formula="of:=ROUND([.F1613])" office:value-type="float" office:value="34727" calcext:value-type="float">
            <text:p>34727</text:p>
          </table:table-cell>
          <table:table-cell table:formula="of:= ROUND([.G1613]) * 90 / 2^20" office:value-type="float" office:value="2.93403625488281" calcext:value-type="float">
            <text:p>2.9340362549</text:p>
          </table:table-cell>
          <table:table-cell table:formula="of:= ROUND([.H1613])" office:value-type="float" office:value="18208" calcext:value-type="float">
            <text:p>18208</text:p>
          </table:table-cell>
          <table:table-cell table:formula="of:=ROUND([.I1613])*90/2^20" office:value-type="float" office:value="0.527944564819336" calcext:value-type="float">
            <text:p>0.5279445648</text:p>
          </table:table-cell>
          <table:table-cell/>
          <table:table-cell office:value-type="float" office:value="34726.8444012305" calcext:value-type="float">
            <text:p>34726.8444012305</text:p>
          </table:table-cell>
          <table:table-cell office:value-type="float" office:value="34184.0186784915" calcext:value-type="float">
            <text:p>34184.0186784915</text:p>
          </table:table-cell>
          <table:table-cell office:value-type="float" office:value="18208.0132274707" calcext:value-type="float">
            <text:p>18208.0132274707</text:p>
          </table:table-cell>
          <table:table-cell office:value-type="float" office:value="6150.80713645108" calcext:value-type="float">
            <text:p>6150.8071364511</text:p>
          </table:table-cell>
          <table:table-cell table:number-columns-repeated="3"/>
        </table:table-row>
        <table:table-row table:style-name="ro1">
          <table:table-cell table:formula="of:=ROUND([.F1614])" office:value-type="float" office:value="45998" calcext:value-type="float">
            <text:p>45998</text:p>
          </table:table-cell>
          <table:table-cell table:formula="of:= ROUND([.G1614]) * 90 / 2^20" office:value-type="float" office:value="3.92246246337891" calcext:value-type="float">
            <text:p>3.9224624634</text:p>
          </table:table-cell>
          <table:table-cell table:formula="of:= ROUND([.H1614])" office:value-type="float" office:value="96777" calcext:value-type="float">
            <text:p>96777</text:p>
          </table:table-cell>
          <table:table-cell table:formula="of:=ROUND([.I1614])*90/2^20" office:value-type="float" office:value="0.326070785522461" calcext:value-type="float">
            <text:p>0.3260707855</text:p>
          </table:table-cell>
          <table:table-cell/>
          <table:table-cell office:value-type="float" office:value="45997.8910734327" calcext:value-type="float">
            <text:p>45997.8910734327</text:p>
          </table:table-cell>
          <table:table-cell office:value-type="float" office:value="45700.3345363262" calcext:value-type="float">
            <text:p>45700.3345363262</text:p>
          </table:table-cell>
          <table:table-cell office:value-type="float" office:value="96777.2715677785" calcext:value-type="float">
            <text:p>96777.2715677785</text:p>
          </table:table-cell>
          <table:table-cell office:value-type="float" office:value="3799.15424912134" calcext:value-type="float">
            <text:p>3799.1542491213</text:p>
          </table:table-cell>
          <table:table-cell table:number-columns-repeated="3"/>
        </table:table-row>
        <table:table-row table:style-name="ro1">
          <table:table-cell table:formula="of:=ROUND([.F1615])" office:value-type="float" office:value="50692" calcext:value-type="float">
            <text:p>50692</text:p>
          </table:table-cell>
          <table:table-cell table:formula="of:= ROUND([.G1615]) * 90 / 2^20" office:value-type="float" office:value="4.50267791748047" calcext:value-type="float">
            <text:p>4.5026779175</text:p>
          </table:table-cell>
          <table:table-cell table:formula="of:= ROUND([.H1615])" office:value-type="float" office:value="59493" calcext:value-type="float">
            <text:p>59493</text:p>
          </table:table-cell>
          <table:table-cell table:formula="of:=ROUND([.I1615])*90/2^20" office:value-type="float" office:value="0.528545379638672" calcext:value-type="float">
            <text:p>0.5285453796</text:p>
          </table:table-cell>
          <table:table-cell/>
          <table:table-cell office:value-type="float" office:value="50691.7526054198" calcext:value-type="float">
            <text:p>50691.7526054198</text:p>
          </table:table-cell>
          <table:table-cell office:value-type="float" office:value="52459.7708605953" calcext:value-type="float">
            <text:p>52459.7708605953</text:p>
          </table:table-cell>
          <table:table-cell office:value-type="float" office:value="59493.1593402765" calcext:value-type="float">
            <text:p>59493.1593402765</text:p>
          </table:table-cell>
          <table:table-cell office:value-type="float" office:value="6158.35956687128" calcext:value-type="float">
            <text:p>6158.3595668713</text:p>
          </table:table-cell>
          <table:table-cell table:number-columns-repeated="3"/>
        </table:table-row>
        <table:table-row table:style-name="ro1">
          <table:table-cell table:formula="of:=ROUND([.F1616])" office:value-type="float" office:value="42126" calcext:value-type="float">
            <text:p>42126</text:p>
          </table:table-cell>
          <table:table-cell table:formula="of:= ROUND([.G1616]) * 90 / 2^20" office:value-type="float" office:value="3.66969108581543" calcext:value-type="float">
            <text:p>3.6696910858</text:p>
          </table:table-cell>
          <table:table-cell table:formula="of:= ROUND([.H1616])" office:value-type="float" office:value="55431" calcext:value-type="float">
            <text:p>55431</text:p>
          </table:table-cell>
          <table:table-cell table:formula="of:=ROUND([.I1616])*90/2^20" office:value-type="float" office:value="0.536956787109375" calcext:value-type="float">
            <text:p>0.5369567871</text:p>
          </table:table-cell>
          <table:table-cell/>
          <table:table-cell office:value-type="float" office:value="42125.7790182498" calcext:value-type="float">
            <text:p>42125.7790182498</text:p>
          </table:table-cell>
          <table:table-cell office:value-type="float" office:value="42754.8264353003" calcext:value-type="float">
            <text:p>42754.8264353003</text:p>
          </table:table-cell>
          <table:table-cell office:value-type="float" office:value="55431.148538463" calcext:value-type="float">
            <text:p>55431.148538463</text:p>
          </table:table-cell>
          <table:table-cell office:value-type="float" office:value="6256.4206498659" calcext:value-type="float">
            <text:p>6256.4206498659</text:p>
          </table:table-cell>
          <table:table-cell table:number-columns-repeated="3"/>
        </table:table-row>
        <table:table-row table:style-name="ro1">
          <table:table-cell table:formula="of:=ROUND([.F1617])" office:value-type="float" office:value="67647" calcext:value-type="float">
            <text:p>67647</text:p>
          </table:table-cell>
          <table:table-cell table:formula="of:= ROUND([.G1617]) * 90 / 2^20" office:value-type="float" office:value="5.81133842468262" calcext:value-type="float">
            <text:p>5.8113384247</text:p>
          </table:table-cell>
          <table:table-cell table:formula="of:= ROUND([.H1617])" office:value-type="float" office:value="71638" calcext:value-type="float">
            <text:p>71638</text:p>
          </table:table-cell>
          <table:table-cell table:formula="of:=ROUND([.I1617])*90/2^20" office:value-type="float" office:value="0.363664627075195" calcext:value-type="float">
            <text:p>0.3636646271</text:p>
          </table:table-cell>
          <table:table-cell/>
          <table:table-cell office:value-type="float" office:value="67647.1120941685" calcext:value-type="float">
            <text:p>67647.1120941685</text:p>
          </table:table-cell>
          <table:table-cell office:value-type="float" office:value="67707.2786620696" calcext:value-type="float">
            <text:p>67707.2786620696</text:p>
          </table:table-cell>
          <table:table-cell office:value-type="float" office:value="71638.0043650674" calcext:value-type="float">
            <text:p>71638.0043650674</text:p>
          </table:table-cell>
          <table:table-cell office:value-type="float" office:value="4237.33085527604" calcext:value-type="float">
            <text:p>4237.330855276</text:p>
          </table:table-cell>
          <table:table-cell table:number-columns-repeated="3"/>
        </table:table-row>
        <table:table-row table:style-name="ro1">
          <table:table-cell table:formula="of:=ROUND([.F1618])" office:value-type="float" office:value="65308" calcext:value-type="float">
            <text:p>65308</text:p>
          </table:table-cell>
          <table:table-cell table:formula="of:= ROUND([.G1618]) * 90 / 2^20" office:value-type="float" office:value="5.49754142761231" calcext:value-type="float">
            <text:p>5.4975414276</text:p>
          </table:table-cell>
          <table:table-cell table:formula="of:= ROUND([.H1618])" office:value-type="float" office:value="94639" calcext:value-type="float">
            <text:p>94639</text:p>
          </table:table-cell>
          <table:table-cell table:formula="of:=ROUND([.I1618])*90/2^20" office:value-type="float" office:value="0.493955612182617" calcext:value-type="float">
            <text:p>0.4939556122</text:p>
          </table:table-cell>
          <table:table-cell/>
          <table:table-cell office:value-type="float" office:value="65308.4226138489" calcext:value-type="float">
            <text:p>65308.4226138489</text:p>
          </table:table-cell>
          <table:table-cell office:value-type="float" office:value="64050.5594182822" calcext:value-type="float">
            <text:p>64050.5594182822</text:p>
          </table:table-cell>
          <table:table-cell office:value-type="float" office:value="94639.1695103505" calcext:value-type="float">
            <text:p>94639.1695103505</text:p>
          </table:table-cell>
          <table:table-cell office:value-type="float" office:value="5755.3522682739" calcext:value-type="float">
            <text:p>5755.3522682739</text:p>
          </table:table-cell>
          <table:table-cell table:number-columns-repeated="3"/>
        </table:table-row>
        <table:table-row table:style-name="ro1">
          <table:table-cell table:formula="of:=ROUND([.F1619])" office:value-type="float" office:value="44059" calcext:value-type="float">
            <text:p>44059</text:p>
          </table:table-cell>
          <table:table-cell table:formula="of:= ROUND([.G1619]) * 90 / 2^20" office:value-type="float" office:value="3.68977546691895" calcext:value-type="float">
            <text:p>3.6897754669</text:p>
          </table:table-cell>
          <table:table-cell table:formula="of:= ROUND([.H1619])" office:value-type="float" office:value="90937" calcext:value-type="float">
            <text:p>90937</text:p>
          </table:table-cell>
          <table:table-cell table:formula="of:=ROUND([.I1619])*90/2^20" office:value-type="float" office:value="0.54957389831543" calcext:value-type="float">
            <text:p>0.5495738983</text:p>
          </table:table-cell>
          <table:table-cell/>
          <table:table-cell office:value-type="float" office:value="44059.3876005522" calcext:value-type="float">
            <text:p>44059.3876005522</text:p>
          </table:table-cell>
          <table:table-cell office:value-type="float" office:value="42989.2316222821" calcext:value-type="float">
            <text:p>42989.2316222821</text:p>
          </table:table-cell>
          <table:table-cell office:value-type="float" office:value="90937.0102232277" calcext:value-type="float">
            <text:p>90937.0102232277</text:p>
          </table:table-cell>
          <table:table-cell office:value-type="float" office:value="6402.73562427251" calcext:value-type="float">
            <text:p>6402.7356242725</text:p>
          </table:table-cell>
          <table:table-cell table:number-columns-repeated="3"/>
        </table:table-row>
        <table:table-row table:style-name="ro1">
          <table:table-cell table:formula="of:=ROUND([.F1620])" office:value-type="float" office:value="34986" calcext:value-type="float">
            <text:p>34986</text:p>
          </table:table-cell>
          <table:table-cell table:formula="of:= ROUND([.G1620]) * 90 / 2^20" office:value-type="float" office:value="2.94107437133789" calcext:value-type="float">
            <text:p>2.9410743713</text:p>
          </table:table-cell>
          <table:table-cell table:formula="of:= ROUND([.H1620])" office:value-type="float" office:value="82373" calcext:value-type="float">
            <text:p>82373</text:p>
          </table:table-cell>
          <table:table-cell table:formula="of:=ROUND([.I1620])*90/2^20" office:value-type="float" office:value="0.273113250732422" calcext:value-type="float">
            <text:p>0.2731132507</text:p>
          </table:table-cell>
          <table:table-cell/>
          <table:table-cell office:value-type="float" office:value="34986.3122511248" calcext:value-type="float">
            <text:p>34986.3122511248</text:p>
          </table:table-cell>
          <table:table-cell office:value-type="float" office:value="34266.4909754975" calcext:value-type="float">
            <text:p>34266.4909754975</text:p>
          </table:table-cell>
          <table:table-cell office:value-type="float" office:value="82373.4054728173" calcext:value-type="float">
            <text:p>82373.4054728173</text:p>
          </table:table-cell>
          <table:table-cell office:value-type="float" office:value="3182.02687809114" calcext:value-type="float">
            <text:p>3182.0268780911</text:p>
          </table:table-cell>
          <table:table-cell table:number-columns-repeated="3"/>
        </table:table-row>
        <table:table-row table:style-name="ro1">
          <table:table-cell table:formula="of:=ROUND([.F1621])" office:value-type="float" office:value="48596" calcext:value-type="float">
            <text:p>48596</text:p>
          </table:table-cell>
          <table:table-cell table:formula="of:= ROUND([.G1621]) * 90 / 2^20" office:value-type="float" office:value="4.12236213684082" calcext:value-type="float">
            <text:p>4.1223621368</text:p>
          </table:table-cell>
          <table:table-cell table:formula="of:= ROUND([.H1621])" office:value-type="float" office:value="76667" calcext:value-type="float">
            <text:p>76667</text:p>
          </table:table-cell>
          <table:table-cell table:formula="of:=ROUND([.I1621])*90/2^20" office:value-type="float" office:value="0.422544479370117" calcext:value-type="float">
            <text:p>0.4225444794</text:p>
          </table:table-cell>
          <table:table-cell/>
          <table:table-cell office:value-type="float" office:value="48595.6566487971" calcext:value-type="float">
            <text:p>48595.6566487971</text:p>
          </table:table-cell>
          <table:table-cell office:value-type="float" office:value="48028.5411003572" calcext:value-type="float">
            <text:p>48028.5411003572</text:p>
          </table:table-cell>
          <table:table-cell office:value-type="float" office:value="76667.2755682819" calcext:value-type="float">
            <text:p>76667.2755682819</text:p>
          </table:table-cell>
          <table:table-cell office:value-type="float" office:value="4922.6691926353" calcext:value-type="float">
            <text:p>4922.6691926353</text:p>
          </table:table-cell>
          <table:table-cell table:number-columns-repeated="3"/>
        </table:table-row>
        <table:table-row table:style-name="ro1">
          <table:table-cell table:formula="of:=ROUND([.F1622])" office:value-type="float" office:value="40620" calcext:value-type="float">
            <text:p>40620</text:p>
          </table:table-cell>
          <table:table-cell table:formula="of:= ROUND([.G1622]) * 90 / 2^20" office:value-type="float" office:value="3.64797592163086" calcext:value-type="float">
            <text:p>3.6479759216</text:p>
          </table:table-cell>
          <table:table-cell table:formula="of:= ROUND([.H1622])" office:value-type="float" office:value="51849" calcext:value-type="float">
            <text:p>51849</text:p>
          </table:table-cell>
          <table:table-cell table:formula="of:=ROUND([.I1622])*90/2^20" office:value-type="float" office:value="0.316715240478516" calcext:value-type="float">
            <text:p>0.3167152405</text:p>
          </table:table-cell>
          <table:table-cell/>
          <table:table-cell office:value-type="float" office:value="40620.162346021" calcext:value-type="float">
            <text:p>40620.162346021</text:p>
          </table:table-cell>
          <table:table-cell office:value-type="float" office:value="42501.5495911106" calcext:value-type="float">
            <text:p>42501.5495911106</text:p>
          </table:table-cell>
          <table:table-cell office:value-type="float" office:value="51848.8478441425" calcext:value-type="float">
            <text:p>51848.8478441425</text:p>
          </table:table-cell>
          <table:table-cell office:value-type="float" office:value="3689.64043153367" calcext:value-type="float">
            <text:p>3689.6404315337</text:p>
          </table:table-cell>
          <table:table-cell table:number-columns-repeated="3"/>
        </table:table-row>
        <table:table-row table:style-name="ro1">
          <table:table-cell table:formula="of:=ROUND([.F1623])" office:value-type="float" office:value="93020" calcext:value-type="float">
            <text:p>93020</text:p>
          </table:table-cell>
          <table:table-cell table:formula="of:= ROUND([.G1623]) * 90 / 2^20" office:value-type="float" office:value="7.95204162597656" calcext:value-type="float">
            <text:p>7.952041626</text:p>
          </table:table-cell>
          <table:table-cell table:formula="of:= ROUND([.H1623])" office:value-type="float" office:value="24065" calcext:value-type="float">
            <text:p>24065</text:p>
          </table:table-cell>
          <table:table-cell table:formula="of:=ROUND([.I1623])*90/2^20" office:value-type="float" office:value="0.368385314941406" calcext:value-type="float">
            <text:p>0.3683853149</text:p>
          </table:table-cell>
          <table:table-cell/>
          <table:table-cell office:value-type="float" office:value="93019.6671129922" calcext:value-type="float">
            <text:p>93019.6671129922</text:p>
          </table:table-cell>
          <table:table-cell office:value-type="float" office:value="92647.6130808304" calcext:value-type="float">
            <text:p>92647.6130808304</text:p>
          </table:table-cell>
          <table:table-cell office:value-type="float" office:value="24065.4361353036" calcext:value-type="float">
            <text:p>24065.4361353036</text:p>
          </table:table-cell>
          <table:table-cell office:value-type="float" office:value="4292.03869586596" calcext:value-type="float">
            <text:p>4292.038695866</text:p>
          </table:table-cell>
          <table:table-cell table:number-columns-repeated="3"/>
        </table:table-row>
        <table:table-row table:style-name="ro1">
          <table:table-cell table:formula="of:=ROUND([.F1624])" office:value-type="float" office:value="27914" calcext:value-type="float">
            <text:p>27914</text:p>
          </table:table-cell>
          <table:table-cell table:formula="of:= ROUND([.G1624]) * 90 / 2^20" office:value-type="float" office:value="2.51492500305176" calcext:value-type="float">
            <text:p>2.5149250031</text:p>
          </table:table-cell>
          <table:table-cell table:formula="of:= ROUND([.H1624])" office:value-type="float" office:value="61802" calcext:value-type="float">
            <text:p>61802</text:p>
          </table:table-cell>
          <table:table-cell table:formula="of:=ROUND([.I1624])*90/2^20" office:value-type="float" office:value="0.446062088012695" calcext:value-type="float">
            <text:p>0.446062088</text:p>
          </table:table-cell>
          <table:table-cell/>
          <table:table-cell office:value-type="float" office:value="27914.3867517863" calcext:value-type="float">
            <text:p>27914.3867517863</text:p>
          </table:table-cell>
          <table:table-cell office:value-type="float" office:value="29301.3292748597" calcext:value-type="float">
            <text:p>29301.3292748597</text:p>
          </table:table-cell>
          <table:table-cell office:value-type="float" office:value="61802.0666146554" calcext:value-type="float">
            <text:p>61802.0666146554</text:p>
          </table:table-cell>
          <table:table-cell office:value-type="float" office:value="5197.34269233945" calcext:value-type="float">
            <text:p>5197.3426923395</text:p>
          </table:table-cell>
          <table:table-cell table:number-columns-repeated="3"/>
        </table:table-row>
        <table:table-row table:style-name="ro1">
          <table:table-cell table:formula="of:=ROUND([.F1625])" office:value-type="float" office:value="23239" calcext:value-type="float">
            <text:p>23239</text:p>
          </table:table-cell>
          <table:table-cell table:formula="of:= ROUND([.G1625]) * 90 / 2^20" office:value-type="float" office:value="2.021484375" calcext:value-type="float">
            <text:p>2.021484375</text:p>
          </table:table-cell>
          <table:table-cell table:formula="of:= ROUND([.H1625])" office:value-type="float" office:value="44792" calcext:value-type="float">
            <text:p>44792</text:p>
          </table:table-cell>
          <table:table-cell table:formula="of:=ROUND([.I1625])*90/2^20" office:value-type="float" office:value="0.481767654418945" calcext:value-type="float">
            <text:p>0.4817676544</text:p>
          </table:table-cell>
          <table:table-cell/>
          <table:table-cell office:value-type="float" office:value="23238.9524557034" calcext:value-type="float">
            <text:p>23238.9524557034</text:p>
          </table:table-cell>
          <table:table-cell office:value-type="float" office:value="23551.9372037556" calcext:value-type="float">
            <text:p>23551.9372037556</text:p>
          </table:table-cell>
          <table:table-cell office:value-type="float" office:value="44792.3947915717" calcext:value-type="float">
            <text:p>44792.3947915717</text:p>
          </table:table-cell>
          <table:table-cell office:value-type="float" office:value="5613.42820487726" calcext:value-type="float">
            <text:p>5613.4282048773</text:p>
          </table:table-cell>
          <table:table-cell table:number-columns-repeated="3"/>
        </table:table-row>
        <table:table-row table:style-name="ro1">
          <table:table-cell table:formula="of:=ROUND([.F1626])" office:value-type="float" office:value="13388" calcext:value-type="float">
            <text:p>13388</text:p>
          </table:table-cell>
          <table:table-cell table:formula="of:= ROUND([.G1626]) * 90 / 2^20" office:value-type="float" office:value="1.15596771240234" calcext:value-type="float">
            <text:p>1.1559677124</text:p>
          </table:table-cell>
          <table:table-cell table:formula="of:= ROUND([.H1626])" office:value-type="float" office:value="81270" calcext:value-type="float">
            <text:p>81270</text:p>
          </table:table-cell>
          <table:table-cell table:formula="of:=ROUND([.I1626])*90/2^20" office:value-type="float" office:value="0.55755615234375" calcext:value-type="float">
            <text:p>0.5575561523</text:p>
          </table:table-cell>
          <table:table-cell/>
          <table:table-cell office:value-type="float" office:value="13387.9807132479" calcext:value-type="float">
            <text:p>13387.9807132479</text:p>
          </table:table-cell>
          <table:table-cell office:value-type="float" office:value="13468.3564802119" calcext:value-type="float">
            <text:p>13468.3564802119</text:p>
          </table:table-cell>
          <table:table-cell office:value-type="float" office:value="81270.4220445063" calcext:value-type="float">
            <text:p>81270.4220445063</text:p>
          </table:table-cell>
          <table:table-cell office:value-type="float" office:value="6496.15790578344" calcext:value-type="float">
            <text:p>6496.1579057834</text:p>
          </table:table-cell>
          <table:table-cell table:number-columns-repeated="3"/>
        </table:table-row>
        <table:table-row table:style-name="ro1">
          <table:table-cell table:formula="of:=ROUND([.F1627])" office:value-type="float" office:value="50735" calcext:value-type="float">
            <text:p>50735</text:p>
          </table:table-cell>
          <table:table-cell table:formula="of:= ROUND([.G1627]) * 90 / 2^20" office:value-type="float" office:value="4.22604560852051" calcext:value-type="float">
            <text:p>4.2260456085</text:p>
          </table:table-cell>
          <table:table-cell table:formula="of:= ROUND([.H1627])" office:value-type="float" office:value="90858" calcext:value-type="float">
            <text:p>90858</text:p>
          </table:table-cell>
          <table:table-cell table:formula="of:=ROUND([.I1627])*90/2^20" office:value-type="float" office:value="0.478677749633789" calcext:value-type="float">
            <text:p>0.4786777496</text:p>
          </table:table-cell>
          <table:table-cell/>
          <table:table-cell office:value-type="float" office:value="50734.8095206722" calcext:value-type="float">
            <text:p>50734.8095206722</text:p>
          </table:table-cell>
          <table:table-cell office:value-type="float" office:value="49237.1925801658" calcext:value-type="float">
            <text:p>49237.1925801658</text:p>
          </table:table-cell>
          <table:table-cell office:value-type="float" office:value="90857.8924846806" calcext:value-type="float">
            <text:p>90857.8924846806</text:p>
          </table:table-cell>
          <table:table-cell office:value-type="float" office:value="5577.30505170507" calcext:value-type="float">
            <text:p>5577.3050517051</text:p>
          </table:table-cell>
          <table:table-cell table:number-columns-repeated="3"/>
        </table:table-row>
        <table:table-row table:style-name="ro1">
          <table:table-cell table:formula="of:=ROUND([.F1628])" office:value-type="float" office:value="17335" calcext:value-type="float">
            <text:p>17335</text:p>
          </table:table-cell>
          <table:table-cell table:formula="of:= ROUND([.G1628]) * 90 / 2^20" office:value-type="float" office:value="1.59276008605957" calcext:value-type="float">
            <text:p>1.5927600861</text:p>
          </table:table-cell>
          <table:table-cell table:formula="of:= ROUND([.H1628])" office:value-type="float" office:value="40950" calcext:value-type="float">
            <text:p>40950</text:p>
          </table:table-cell>
          <table:table-cell table:formula="of:=ROUND([.I1628])*90/2^20" office:value-type="float" office:value="0.338945388793945" calcext:value-type="float">
            <text:p>0.3389453888</text:p>
          </table:table-cell>
          <table:table-cell/>
          <table:table-cell office:value-type="float" office:value="17334.91825801" calcext:value-type="float">
            <text:p>17334.91825801</text:p>
          </table:table-cell>
          <table:table-cell office:value-type="float" office:value="18556.5328422967" calcext:value-type="float">
            <text:p>18556.5328422967</text:p>
          </table:table-cell>
          <table:table-cell office:value-type="float" office:value="40949.571550086" calcext:value-type="float">
            <text:p>40949.571550086</text:p>
          </table:table-cell>
          <table:table-cell office:value-type="float" office:value="3948.92952287576" calcext:value-type="float">
            <text:p>3948.9295228758</text:p>
          </table:table-cell>
          <table:table-cell table:number-columns-repeated="3"/>
        </table:table-row>
        <table:table-row table:style-name="ro1">
          <table:table-cell table:formula="of:=ROUND([.F1629])" office:value-type="float" office:value="95104" calcext:value-type="float">
            <text:p>95104</text:p>
          </table:table-cell>
          <table:table-cell table:formula="of:= ROUND([.G1629]) * 90 / 2^20" office:value-type="float" office:value="8.27665328979492" calcext:value-type="float">
            <text:p>8.2766532898</text:p>
          </table:table-cell>
          <table:table-cell table:formula="of:= ROUND([.H1629])" office:value-type="float" office:value="19433" calcext:value-type="float">
            <text:p>19433</text:p>
          </table:table-cell>
          <table:table-cell table:formula="of:=ROUND([.I1629])*90/2^20" office:value-type="float" office:value="0.585966110229492" calcext:value-type="float">
            <text:p>0.5859661102</text:p>
          </table:table-cell>
          <table:table-cell/>
          <table:table-cell office:value-type="float" office:value="95103.7985166149" calcext:value-type="float">
            <text:p>95103.7985166149</text:p>
          </table:table-cell>
          <table:table-cell office:value-type="float" office:value="96429.5911752844" calcext:value-type="float">
            <text:p>96429.5911752844</text:p>
          </table:table-cell>
          <table:table-cell office:value-type="float" office:value="19432.8943054652" calcext:value-type="float">
            <text:p>19432.8943054652</text:p>
          </table:table-cell>
          <table:table-cell office:value-type="float" office:value="6826.80004924174" calcext:value-type="float">
            <text:p>6826.8000492417</text:p>
          </table:table-cell>
          <table:table-cell table:number-columns-repeated="3"/>
        </table:table-row>
        <table:table-row table:style-name="ro1">
          <table:table-cell table:formula="of:=ROUND([.F1630])" office:value-type="float" office:value="69420" calcext:value-type="float">
            <text:p>69420</text:p>
          </table:table-cell>
          <table:table-cell table:formula="of:= ROUND([.G1630]) * 90 / 2^20" office:value-type="float" office:value="5.92171669006348" calcext:value-type="float">
            <text:p>5.9217166901</text:p>
          </table:table-cell>
          <table:table-cell table:formula="of:= ROUND([.H1630])" office:value-type="float" office:value="51670" calcext:value-type="float">
            <text:p>51670</text:p>
          </table:table-cell>
          <table:table-cell table:formula="of:=ROUND([.I1630])*90/2^20" office:value-type="float" office:value="0.570602416992188" calcext:value-type="float">
            <text:p>0.570602417</text:p>
          </table:table-cell>
          <table:table-cell/>
          <table:table-cell office:value-type="float" office:value="69419.5587771191" calcext:value-type="float">
            <text:p>69419.5587771191</text:p>
          </table:table-cell>
          <table:table-cell office:value-type="float" office:value="68993.1371714001" calcext:value-type="float">
            <text:p>68993.1371714001</text:p>
          </table:table-cell>
          <table:table-cell office:value-type="float" office:value="51669.523340303" calcext:value-type="float">
            <text:p>51669.523340303</text:p>
          </table:table-cell>
          <table:table-cell office:value-type="float" office:value="6647.58567935307" calcext:value-type="float">
            <text:p>6647.5856793531</text:p>
          </table:table-cell>
          <table:table-cell table:number-columns-repeated="3"/>
        </table:table-row>
        <table:table-row table:style-name="ro1">
          <table:table-cell table:formula="of:=ROUND([.F1631])" office:value-type="float" office:value="6536" calcext:value-type="float">
            <text:p>6536</text:p>
          </table:table-cell>
          <table:table-cell table:formula="of:= ROUND([.G1631]) * 90 / 2^20" office:value-type="float" office:value="0.702352523803711" calcext:value-type="float">
            <text:p>0.7023525238</text:p>
          </table:table-cell>
          <table:table-cell table:formula="of:= ROUND([.H1631])" office:value-type="float" office:value="22341" calcext:value-type="float">
            <text:p>22341</text:p>
          </table:table-cell>
          <table:table-cell table:formula="of:=ROUND([.I1631])*90/2^20" office:value-type="float" office:value="0.312767028808594" calcext:value-type="float">
            <text:p>0.3127670288</text:p>
          </table:table-cell>
          <table:table-cell/>
          <table:table-cell office:value-type="float" office:value="6535.78236448733" calcext:value-type="float">
            <text:p>6535.7823644873</text:p>
          </table:table-cell>
          <table:table-cell office:value-type="float" office:value="8183.2006333707" calcext:value-type="float">
            <text:p>8183.2006333707</text:p>
          </table:table-cell>
          <table:table-cell office:value-type="float" office:value="22340.7469264027" calcext:value-type="float">
            <text:p>22340.7469264027</text:p>
          </table:table-cell>
          <table:table-cell office:value-type="float" office:value="3643.87967048075" calcext:value-type="float">
            <text:p>3643.8796704808</text:p>
          </table:table-cell>
          <table:table-cell table:number-columns-repeated="3"/>
        </table:table-row>
        <table:table-row table:style-name="ro1">
          <table:table-cell table:formula="of:=ROUND([.F1632])" office:value-type="float" office:value="54265" calcext:value-type="float">
            <text:p>54265</text:p>
          </table:table-cell>
          <table:table-cell table:formula="of:= ROUND([.G1632]) * 90 / 2^20" office:value-type="float" office:value="4.67296600341797" calcext:value-type="float">
            <text:p>4.6729660034</text:p>
          </table:table-cell>
          <table:table-cell table:formula="of:= ROUND([.H1632])" office:value-type="float" office:value="97583" calcext:value-type="float">
            <text:p>97583</text:p>
          </table:table-cell>
          <table:table-cell table:formula="of:=ROUND([.I1632])*90/2^20" office:value-type="float" office:value="0.478849411010742" calcext:value-type="float">
            <text:p>0.478849411</text:p>
          </table:table-cell>
          <table:table-cell/>
          <table:table-cell office:value-type="float" office:value="54265.2223396814" calcext:value-type="float">
            <text:p>54265.2223396814</text:p>
          </table:table-cell>
          <table:table-cell office:value-type="float" office:value="54444.0479989965" calcext:value-type="float">
            <text:p>54444.0479989965</text:p>
          </table:table-cell>
          <table:table-cell office:value-type="float" office:value="97583.3934708941" calcext:value-type="float">
            <text:p>97583.3934708941</text:p>
          </table:table-cell>
          <table:table-cell office:value-type="float" office:value="5578.97944255359" calcext:value-type="float">
            <text:p>5578.9794425536</text:p>
          </table:table-cell>
          <table:table-cell table:number-columns-repeated="3"/>
        </table:table-row>
        <table:table-row table:style-name="ro1">
          <table:table-cell table:formula="of:=ROUND([.F1633])" office:value-type="float" office:value="33861" calcext:value-type="float">
            <text:p>33861</text:p>
          </table:table-cell>
          <table:table-cell table:formula="of:= ROUND([.G1633]) * 90 / 2^20" office:value-type="float" office:value="2.7590274810791" calcext:value-type="float">
            <text:p>2.7590274811</text:p>
          </table:table-cell>
          <table:table-cell table:formula="of:= ROUND([.H1633])" office:value-type="float" office:value="55996" calcext:value-type="float">
            <text:p>55996</text:p>
          </table:table-cell>
          <table:table-cell table:formula="of:=ROUND([.I1633])*90/2^20" office:value-type="float" office:value="0.328474044799805" calcext:value-type="float">
            <text:p>0.3284740448</text:p>
          </table:table-cell>
          <table:table-cell/>
          <table:table-cell office:value-type="float" office:value="33860.5143405854" calcext:value-type="float">
            <text:p>33860.5143405854</text:p>
          </table:table-cell>
          <table:table-cell office:value-type="float" office:value="32144.8865157462" calcext:value-type="float">
            <text:p>32144.8865157462</text:p>
          </table:table-cell>
          <table:table-cell office:value-type="float" office:value="55996.0063467959" calcext:value-type="float">
            <text:p>55996.0063467959</text:p>
          </table:table-cell>
          <table:table-cell office:value-type="float" office:value="3826.911123598" calcext:value-type="float">
            <text:p>3826.911123598</text:p>
          </table:table-cell>
          <table:table-cell table:number-columns-repeated="3"/>
        </table:table-row>
        <table:table-row table:style-name="ro1">
          <table:table-cell table:formula="of:=ROUND([.F1634])" office:value-type="float" office:value="65359" calcext:value-type="float">
            <text:p>65359</text:p>
          </table:table-cell>
          <table:table-cell table:formula="of:= ROUND([.G1634]) * 90 / 2^20" office:value-type="float" office:value="5.68714141845703" calcext:value-type="float">
            <text:p>5.6871414185</text:p>
          </table:table-cell>
          <table:table-cell table:formula="of:= ROUND([.H1634])" office:value-type="float" office:value="16820" calcext:value-type="float">
            <text:p>16820</text:p>
          </table:table-cell>
          <table:table-cell table:formula="of:=ROUND([.I1634])*90/2^20" office:value-type="float" office:value="0.30512809753418" calcext:value-type="float">
            <text:p>0.3051280975</text:p>
          </table:table-cell>
          <table:table-cell/>
          <table:table-cell office:value-type="float" office:value="65359.428739708" calcext:value-type="float">
            <text:p>65359.428739708</text:p>
          </table:table-cell>
          <table:table-cell office:value-type="float" office:value="66260.0851761421" calcext:value-type="float">
            <text:p>66260.0851761421</text:p>
          </table:table-cell>
          <table:table-cell office:value-type="float" office:value="16819.9079575127" calcext:value-type="float">
            <text:p>16819.9079575127</text:p>
          </table:table-cell>
          <table:table-cell office:value-type="float" office:value="3555.4912086796" calcext:value-type="float">
            <text:p>3555.4912086796</text:p>
          </table:table-cell>
          <table:table-cell table:number-columns-repeated="3"/>
        </table:table-row>
        <table:table-row table:style-name="ro1">
          <table:table-cell table:formula="of:=ROUND([.F1635])" office:value-type="float" office:value="44383" calcext:value-type="float">
            <text:p>44383</text:p>
          </table:table-cell>
          <table:table-cell table:formula="of:= ROUND([.G1635]) * 90 / 2^20" office:value-type="float" office:value="3.74238967895508" calcext:value-type="float">
            <text:p>3.742389679</text:p>
          </table:table-cell>
          <table:table-cell table:formula="of:= ROUND([.H1635])" office:value-type="float" office:value="93139" calcext:value-type="float">
            <text:p>93139</text:p>
          </table:table-cell>
          <table:table-cell table:formula="of:=ROUND([.I1635])*90/2^20" office:value-type="float" office:value="0.264186859130859" calcext:value-type="float">
            <text:p>0.2641868591</text:p>
          </table:table-cell>
          <table:table-cell/>
          <table:table-cell office:value-type="float" office:value="44382.5537153444" calcext:value-type="float">
            <text:p>44382.5537153444</text:p>
          </table:table-cell>
          <table:table-cell office:value-type="float" office:value="43601.771125382" calcext:value-type="float">
            <text:p>43601.771125382</text:p>
          </table:table-cell>
          <table:table-cell office:value-type="float" office:value="93139.3073552955" calcext:value-type="float">
            <text:p>93139.3073552955</text:p>
          </table:table-cell>
          <table:table-cell office:value-type="float" office:value="3077.84098440646" calcext:value-type="float">
            <text:p>3077.8409844065</text:p>
          </table:table-cell>
          <table:table-cell table:number-columns-repeated="3"/>
        </table:table-row>
        <table:table-row table:style-name="ro1">
          <table:table-cell table:formula="of:=ROUND([.F1636])" office:value-type="float" office:value="88188" calcext:value-type="float">
            <text:p>88188</text:p>
          </table:table-cell>
          <table:table-cell table:formula="of:= ROUND([.G1636]) * 90 / 2^20" office:value-type="float" office:value="7.50203132629395" calcext:value-type="float">
            <text:p>7.5020313263</text:p>
          </table:table-cell>
          <table:table-cell table:formula="of:= ROUND([.H1636])" office:value-type="float" office:value="59013" calcext:value-type="float">
            <text:p>59013</text:p>
          </table:table-cell>
          <table:table-cell table:formula="of:=ROUND([.I1636])*90/2^20" office:value-type="float" office:value="0.258951187133789" calcext:value-type="float">
            <text:p>0.2589511871</text:p>
          </table:table-cell>
          <table:table-cell/>
          <table:table-cell office:value-type="float" office:value="88187.7534283984" calcext:value-type="float">
            <text:p>88187.7534283984</text:p>
          </table:table-cell>
          <table:table-cell office:value-type="float" office:value="87405.4996012798" calcext:value-type="float">
            <text:p>87405.4996012798</text:p>
          </table:table-cell>
          <table:table-cell office:value-type="float" office:value="59012.6153604336" calcext:value-type="float">
            <text:p>59012.6153604336</text:p>
          </table:table-cell>
          <table:table-cell office:value-type="float" office:value="3017.47970618726" calcext:value-type="float">
            <text:p>3017.4797061873</text:p>
          </table:table-cell>
          <table:table-cell table:number-columns-repeated="3"/>
        </table:table-row>
        <table:table-row table:style-name="ro1">
          <table:table-cell table:formula="of:=ROUND([.F1637])" office:value-type="float" office:value="92149" calcext:value-type="float">
            <text:p>92149</text:p>
          </table:table-cell>
          <table:table-cell table:formula="of:= ROUND([.G1637]) * 90 / 2^20" office:value-type="float" office:value="7.93496131896973" calcext:value-type="float">
            <text:p>7.934961319</text:p>
          </table:table-cell>
          <table:table-cell table:formula="of:= ROUND([.H1637])" office:value-type="float" office:value="58639" calcext:value-type="float">
            <text:p>58639</text:p>
          </table:table-cell>
          <table:table-cell table:formula="of:=ROUND([.I1637])*90/2^20" office:value-type="float" office:value="0.52433967590332" calcext:value-type="float">
            <text:p>0.5243396759</text:p>
          </table:table-cell>
          <table:table-cell/>
          <table:table-cell office:value-type="float" office:value="92149.3091175406" calcext:value-type="float">
            <text:p>92149.3091175406</text:p>
          </table:table-cell>
          <table:table-cell office:value-type="float" office:value="92449.4413524821" calcext:value-type="float">
            <text:p>92449.4413524821</text:p>
          </table:table-cell>
          <table:table-cell office:value-type="float" office:value="58639.3453644953" calcext:value-type="float">
            <text:p>58639.3453644953</text:p>
          </table:table-cell>
          <table:table-cell office:value-type="float" office:value="6109.46497361373" calcext:value-type="float">
            <text:p>6109.4649736137</text:p>
          </table:table-cell>
          <table:table-cell table:number-columns-repeated="3"/>
        </table:table-row>
        <table:table-row table:style-name="ro1">
          <table:table-cell table:formula="of:=ROUND([.F1638])" office:value-type="float" office:value="56136" calcext:value-type="float">
            <text:p>56136</text:p>
          </table:table-cell>
          <table:table-cell table:formula="of:= ROUND([.G1638]) * 90 / 2^20" office:value-type="float" office:value="4.68498229980469" calcext:value-type="float">
            <text:p>4.6849822998</text:p>
          </table:table-cell>
          <table:table-cell table:formula="of:= ROUND([.H1638])" office:value-type="float" office:value="53792" calcext:value-type="float">
            <text:p>53792</text:p>
          </table:table-cell>
          <table:table-cell table:formula="of:=ROUND([.I1638])*90/2^20" office:value-type="float" office:value="0.381259918212891" calcext:value-type="float">
            <text:p>0.3812599182</text:p>
          </table:table-cell>
          <table:table-cell/>
          <table:table-cell office:value-type="float" office:value="56135.6961159562" calcext:value-type="float">
            <text:p>56135.6961159562</text:p>
          </table:table-cell>
          <table:table-cell office:value-type="float" office:value="54584.1753068588" calcext:value-type="float">
            <text:p>54584.1753068588</text:p>
          </table:table-cell>
          <table:table-cell office:value-type="float" office:value="53792.3216417668" calcext:value-type="float">
            <text:p>53792.3216417668</text:p>
          </table:table-cell>
          <table:table-cell office:value-type="float" office:value="4442.21822490117" calcext:value-type="float">
            <text:p>4442.2182249012</text:p>
          </table:table-cell>
          <table:table-cell table:number-columns-repeated="3"/>
        </table:table-row>
        <table:table-row table:style-name="ro1">
          <table:table-cell table:formula="of:=ROUND([.F1639])" office:value-type="float" office:value="34127" calcext:value-type="float">
            <text:p>34127</text:p>
          </table:table-cell>
          <table:table-cell table:formula="of:= ROUND([.G1639]) * 90 / 2^20" office:value-type="float" office:value="2.86837577819824" calcext:value-type="float">
            <text:p>2.8683757782</text:p>
          </table:table-cell>
          <table:table-cell table:formula="of:= ROUND([.H1639])" office:value-type="float" office:value="61021" calcext:value-type="float">
            <text:p>61021</text:p>
          </table:table-cell>
          <table:table-cell table:formula="of:=ROUND([.I1639])*90/2^20" office:value-type="float" office:value="0.270881652832031" calcext:value-type="float">
            <text:p>0.2708816528</text:p>
          </table:table-cell>
          <table:table-cell/>
          <table:table-cell office:value-type="float" office:value="34126.5463103558" calcext:value-type="float">
            <text:p>34126.5463103558</text:p>
          </table:table-cell>
          <table:table-cell office:value-type="float" office:value="33418.5252624954" calcext:value-type="float">
            <text:p>33418.5252624954</text:p>
          </table:table-cell>
          <table:table-cell office:value-type="float" office:value="61021.3345834162" calcext:value-type="float">
            <text:p>61021.3345834162</text:p>
          </table:table-cell>
          <table:table-cell office:value-type="float" office:value="3155.64931614706" calcext:value-type="float">
            <text:p>3155.6493161471</text:p>
          </table:table-cell>
          <table:table-cell table:number-columns-repeated="3"/>
        </table:table-row>
        <table:table-row table:style-name="ro1">
          <table:table-cell table:formula="of:=ROUND([.F1640])" office:value-type="float" office:value="74652" calcext:value-type="float">
            <text:p>74652</text:p>
          </table:table-cell>
          <table:table-cell table:formula="of:= ROUND([.G1640]) * 90 / 2^20" office:value-type="float" office:value="6.25508308410645" calcext:value-type="float">
            <text:p>6.2550830841</text:p>
          </table:table-cell>
          <table:table-cell table:formula="of:= ROUND([.H1640])" office:value-type="float" office:value="3222" calcext:value-type="float">
            <text:p>3222</text:p>
          </table:table-cell>
          <table:table-cell table:formula="of:=ROUND([.I1640])*90/2^20" office:value-type="float" office:value="0.297660827636719" calcext:value-type="float">
            <text:p>0.2976608276</text:p>
          </table:table-cell>
          <table:table-cell/>
          <table:table-cell office:value-type="float" office:value="74651.9705297283" calcext:value-type="float">
            <text:p>74651.9705297283</text:p>
          </table:table-cell>
          <table:table-cell office:value-type="float" office:value="72876.6435929705" calcext:value-type="float">
            <text:p>72876.6435929705</text:p>
          </table:table-cell>
          <table:table-cell office:value-type="float" office:value="3221.80579385055" calcext:value-type="float">
            <text:p>3221.8057938506</text:p>
          </table:table-cell>
          <table:table-cell office:value-type="float" office:value="3467.63212409304" calcext:value-type="float">
            <text:p>3467.632124093</text:p>
          </table:table-cell>
          <table:table-cell table:number-columns-repeated="3"/>
        </table:table-row>
        <table:table-row table:style-name="ro1">
          <table:table-cell table:formula="of:=ROUND([.F1641])" office:value-type="float" office:value="87443" calcext:value-type="float">
            <text:p>87443</text:p>
          </table:table-cell>
          <table:table-cell table:formula="of:= ROUND([.G1641]) * 90 / 2^20" office:value-type="float" office:value="7.66716957092285" calcext:value-type="float">
            <text:p>7.6671695709</text:p>
          </table:table-cell>
          <table:table-cell table:formula="of:= ROUND([.H1641])" office:value-type="float" office:value="23521" calcext:value-type="float">
            <text:p>23521</text:p>
          </table:table-cell>
          <table:table-cell table:formula="of:=ROUND([.I1641])*90/2^20" office:value-type="float" office:value="0.381002426147461" calcext:value-type="float">
            <text:p>0.3810024261</text:p>
          </table:table-cell>
          <table:table-cell/>
          <table:table-cell office:value-type="float" office:value="87442.771880101" calcext:value-type="float">
            <text:p>87442.771880101</text:p>
          </table:table-cell>
          <table:table-cell office:value-type="float" office:value="89328.970502666" calcext:value-type="float">
            <text:p>89328.970502666</text:p>
          </table:table-cell>
          <table:table-cell office:value-type="float" office:value="23521.2120110608" calcext:value-type="float">
            <text:p>23521.2120110608</text:p>
          </table:table-cell>
          <table:table-cell office:value-type="float" office:value="4438.71229931004" calcext:value-type="float">
            <text:p>4438.71229931</text:p>
          </table:table-cell>
          <table:table-cell table:number-columns-repeated="3"/>
        </table:table-row>
        <table:table-row table:style-name="ro1">
          <table:table-cell table:formula="of:=ROUND([.F1642])" office:value-type="float" office:value="74001" calcext:value-type="float">
            <text:p>74001</text:p>
          </table:table-cell>
          <table:table-cell table:formula="of:= ROUND([.G1642]) * 90 / 2^20" office:value-type="float" office:value="6.40236854553223" calcext:value-type="float">
            <text:p>6.4023685455</text:p>
          </table:table-cell>
          <table:table-cell table:formula="of:= ROUND([.H1642])" office:value-type="float" office:value="43372" calcext:value-type="float">
            <text:p>43372</text:p>
          </table:table-cell>
          <table:table-cell table:formula="of:=ROUND([.I1642])*90/2^20" office:value-type="float" office:value="0.396108627319336" calcext:value-type="float">
            <text:p>0.3961086273</text:p>
          </table:table-cell>
          <table:table-cell/>
          <table:table-cell office:value-type="float" office:value="74001.3256025901" calcext:value-type="float">
            <text:p>74001.3256025901</text:p>
          </table:table-cell>
          <table:table-cell office:value-type="float" office:value="74592.5915479062" calcext:value-type="float">
            <text:p>74592.5915479062</text:p>
          </table:table-cell>
          <table:table-cell office:value-type="float" office:value="43371.5075232868" calcext:value-type="float">
            <text:p>43371.5075232868</text:p>
          </table:table-cell>
          <table:table-cell office:value-type="float" office:value="4614.79114374839" calcext:value-type="float">
            <text:p>4614.7911437484</text:p>
          </table:table-cell>
          <table:table-cell table:number-columns-repeated="3"/>
        </table:table-row>
        <table:table-row table:style-name="ro1">
          <table:table-cell table:formula="of:=ROUND([.F1643])" office:value-type="float" office:value="36691" calcext:value-type="float">
            <text:p>36691</text:p>
          </table:table-cell>
          <table:table-cell table:formula="of:= ROUND([.G1643]) * 90 / 2^20" office:value-type="float" office:value="3.23032379150391" calcext:value-type="float">
            <text:p>3.2303237915</text:p>
          </table:table-cell>
          <table:table-cell table:formula="of:= ROUND([.H1643])" office:value-type="float" office:value="41116" calcext:value-type="float">
            <text:p>41116</text:p>
          </table:table-cell>
          <table:table-cell table:formula="of:=ROUND([.I1643])*90/2^20" office:value-type="float" office:value="0.396881103515625" calcext:value-type="float">
            <text:p>0.3968811035</text:p>
          </table:table-cell>
          <table:table-cell/>
          <table:table-cell office:value-type="float" office:value="36690.6825462227" calcext:value-type="float">
            <text:p>36690.6825462227</text:p>
          </table:table-cell>
          <table:table-cell office:value-type="float" office:value="37636.4915131607" calcext:value-type="float">
            <text:p>37636.4915131607</text:p>
          </table:table-cell>
          <table:table-cell office:value-type="float" office:value="41115.9803351831" calcext:value-type="float">
            <text:p>41115.9803351831</text:p>
          </table:table-cell>
          <table:table-cell office:value-type="float" office:value="4623.84039167104" calcext:value-type="float">
            <text:p>4623.840391671</text:p>
          </table:table-cell>
          <table:table-cell table:number-columns-repeated="3"/>
        </table:table-row>
        <table:table-row table:style-name="ro1">
          <table:table-cell table:formula="of:=ROUND([.F1644])" office:value-type="float" office:value="20947" calcext:value-type="float">
            <text:p>20947</text:p>
          </table:table-cell>
          <table:table-cell table:formula="of:= ROUND([.G1644]) * 90 / 2^20" office:value-type="float" office:value="1.68983459472656" calcext:value-type="float">
            <text:p>1.6898345947</text:p>
          </table:table-cell>
          <table:table-cell table:formula="of:= ROUND([.H1644])" office:value-type="float" office:value="54641" calcext:value-type="float">
            <text:p>54641</text:p>
          </table:table-cell>
          <table:table-cell table:formula="of:=ROUND([.I1644])*90/2^20" office:value-type="float" office:value="0.598325729370117" calcext:value-type="float">
            <text:p>0.5983257294</text:p>
          </table:table-cell>
          <table:table-cell/>
          <table:table-cell office:value-type="float" office:value="20947.4959746992" calcext:value-type="float">
            <text:p>20947.4959746992</text:p>
          </table:table-cell>
          <table:table-cell office:value-type="float" office:value="19688.478270209" calcext:value-type="float">
            <text:p>19688.478270209</text:p>
          </table:table-cell>
          <table:table-cell office:value-type="float" office:value="54640.5806961528" calcext:value-type="float">
            <text:p>54640.5806961528</text:p>
          </table:table-cell>
          <table:table-cell office:value-type="float" office:value="6971.01464941918" calcext:value-type="float">
            <text:p>6971.0146494192</text:p>
          </table:table-cell>
          <table:table-cell table:number-columns-repeated="3"/>
        </table:table-row>
        <table:table-row table:style-name="ro1">
          <table:table-cell table:formula="of:=ROUND([.F1645])" office:value-type="float" office:value="8527" calcext:value-type="float">
            <text:p>8527</text:p>
          </table:table-cell>
          <table:table-cell table:formula="of:= ROUND([.G1645]) * 90 / 2^20" office:value-type="float" office:value="0.636005401611328" calcext:value-type="float">
            <text:p>0.6360054016</text:p>
          </table:table-cell>
          <table:table-cell table:formula="of:= ROUND([.H1645])" office:value-type="float" office:value="68407" calcext:value-type="float">
            <text:p>68407</text:p>
          </table:table-cell>
          <table:table-cell table:formula="of:=ROUND([.I1645])*90/2^20" office:value-type="float" office:value="0.540990829467773" calcext:value-type="float">
            <text:p>0.5409908295</text:p>
          </table:table-cell>
          <table:table-cell/>
          <table:table-cell office:value-type="float" office:value="8526.92685631838" calcext:value-type="float">
            <text:p>8526.9268563184</text:p>
          </table:table-cell>
          <table:table-cell office:value-type="float" office:value="7409.51436625753" calcext:value-type="float">
            <text:p>7409.5143662575</text:p>
          </table:table-cell>
          <table:table-cell office:value-type="float" office:value="68406.5982889056" calcext:value-type="float">
            <text:p>68406.5982889056</text:p>
          </table:table-cell>
          <table:table-cell office:value-type="float" office:value="6302.96911414859" calcext:value-type="float">
            <text:p>6302.9691141486</text:p>
          </table:table-cell>
          <table:table-cell table:number-columns-repeated="3"/>
        </table:table-row>
        <table:table-row table:style-name="ro1">
          <table:table-cell table:formula="of:=ROUND([.F1646])" office:value-type="float" office:value="32337" calcext:value-type="float">
            <text:p>32337</text:p>
          </table:table-cell>
          <table:table-cell table:formula="of:= ROUND([.G1646]) * 90 / 2^20" office:value-type="float" office:value="2.94038772583008" calcext:value-type="float">
            <text:p>2.9403877258</text:p>
          </table:table-cell>
          <table:table-cell table:formula="of:= ROUND([.H1646])" office:value-type="float" office:value="30291" calcext:value-type="float">
            <text:p>30291</text:p>
          </table:table-cell>
          <table:table-cell table:formula="of:=ROUND([.I1646])*90/2^20" office:value-type="float" office:value="0.447092056274414" calcext:value-type="float">
            <text:p>0.4470920563</text:p>
          </table:table-cell>
          <table:table-cell/>
          <table:table-cell office:value-type="float" office:value="32336.6841348389" calcext:value-type="float">
            <text:p>32336.6841348389</text:p>
          </table:table-cell>
          <table:table-cell office:value-type="float" office:value="34257.9719467052" calcext:value-type="float">
            <text:p>34257.9719467052</text:p>
          </table:table-cell>
          <table:table-cell office:value-type="float" office:value="30290.9402594883" calcext:value-type="float">
            <text:p>30290.9402594883</text:p>
          </table:table-cell>
          <table:table-cell office:value-type="float" office:value="5209.26334858392" calcext:value-type="float">
            <text:p>5209.2633485839</text:p>
          </table:table-cell>
          <table:table-cell table:number-columns-repeated="3"/>
        </table:table-row>
        <table:table-row table:style-name="ro1">
          <table:table-cell table:formula="of:=ROUND([.F1647])" office:value-type="float" office:value="92210" calcext:value-type="float">
            <text:p>92210</text:p>
          </table:table-cell>
          <table:table-cell table:formula="of:= ROUND([.G1647]) * 90 / 2^20" office:value-type="float" office:value="8.06224822998047" calcext:value-type="float">
            <text:p>8.06224823</text:p>
          </table:table-cell>
          <table:table-cell table:formula="of:= ROUND([.H1647])" office:value-type="float" office:value="19138" calcext:value-type="float">
            <text:p>19138</text:p>
          </table:table-cell>
          <table:table-cell table:formula="of:=ROUND([.I1647])*90/2^20" office:value-type="float" office:value="0.367956161499023" calcext:value-type="float">
            <text:p>0.3679561615</text:p>
          </table:table-cell>
          <table:table-cell/>
          <table:table-cell office:value-type="float" office:value="92210.4983925761" calcext:value-type="float">
            <text:p>92210.4983925761</text:p>
          </table:table-cell>
          <table:table-cell office:value-type="float" office:value="93932.1650402969" calcext:value-type="float">
            <text:p>93932.1650402969</text:p>
          </table:table-cell>
          <table:table-cell office:value-type="float" office:value="19137.9794960912" calcext:value-type="float">
            <text:p>19137.9794960912</text:p>
          </table:table-cell>
          <table:table-cell office:value-type="float" office:value="4287.35544439088" calcext:value-type="float">
            <text:p>4287.3554443909</text:p>
          </table:table-cell>
          <table:table-cell table:number-columns-repeated="3"/>
        </table:table-row>
        <table:table-row table:style-name="ro1">
          <table:table-cell table:formula="of:=ROUND([.F1648])" office:value-type="float" office:value="19800" calcext:value-type="float">
            <text:p>19800</text:p>
          </table:table-cell>
          <table:table-cell table:formula="of:= ROUND([.G1648]) * 90 / 2^20" office:value-type="float" office:value="1.57482147216797" calcext:value-type="float">
            <text:p>1.5748214722</text:p>
          </table:table-cell>
          <table:table-cell table:formula="of:= ROUND([.H1648])" office:value-type="float" office:value="74654" calcext:value-type="float">
            <text:p>74654</text:p>
          </table:table-cell>
          <table:table-cell table:formula="of:=ROUND([.I1648])*90/2^20" office:value-type="float" office:value="0.263071060180664" calcext:value-type="float">
            <text:p>0.2630710602</text:p>
          </table:table-cell>
          <table:table-cell/>
          <table:table-cell office:value-type="float" office:value="19799.6191336094" calcext:value-type="float">
            <text:p>19799.6191336094</text:p>
          </table:table-cell>
          <table:table-cell office:value-type="float" office:value="18348.2320294993" calcext:value-type="float">
            <text:p>18348.2320294993</text:p>
          </table:table-cell>
          <table:table-cell office:value-type="float" office:value="74654.1199507541" calcext:value-type="float">
            <text:p>74654.1199507541</text:p>
          </table:table-cell>
          <table:table-cell office:value-type="float" office:value="3064.69613494983" calcext:value-type="float">
            <text:p>3064.6961349498</text:p>
          </table:table-cell>
          <table:table-cell table:number-columns-repeated="3"/>
        </table:table-row>
        <table:table-row table:style-name="ro1">
          <table:table-cell table:formula="of:=ROUND([.F1649])" office:value-type="float" office:value="37869" calcext:value-type="float">
            <text:p>37869</text:p>
          </table:table-cell>
          <table:table-cell table:formula="of:= ROUND([.G1649]) * 90 / 2^20" office:value-type="float" office:value="3.20071220397949" calcext:value-type="float">
            <text:p>3.200712204</text:p>
          </table:table-cell>
          <table:table-cell table:formula="of:= ROUND([.H1649])" office:value-type="float" office:value="78983" calcext:value-type="float">
            <text:p>78983</text:p>
          </table:table-cell>
          <table:table-cell table:formula="of:=ROUND([.I1649])*90/2^20" office:value-type="float" office:value="0.435161590576172" calcext:value-type="float">
            <text:p>0.4351615906</text:p>
          </table:table-cell>
          <table:table-cell/>
          <table:table-cell office:value-type="float" office:value="37868.9473112543" calcext:value-type="float">
            <text:p>37868.9473112543</text:p>
          </table:table-cell>
          <table:table-cell office:value-type="float" office:value="37291.0354994156" calcext:value-type="float">
            <text:p>37291.0354994156</text:p>
          </table:table-cell>
          <table:table-cell office:value-type="float" office:value="78982.9536105989" calcext:value-type="float">
            <text:p>78982.9536105989</text:p>
          </table:table-cell>
          <table:table-cell office:value-type="float" office:value="5070.33709388965" calcext:value-type="float">
            <text:p>5070.3370938897</text:p>
          </table:table-cell>
          <table:table-cell table:number-columns-repeated="3"/>
        </table:table-row>
        <table:table-row table:style-name="ro1">
          <table:table-cell table:formula="of:=ROUND([.F1650])" office:value-type="float" office:value="43834" calcext:value-type="float">
            <text:p>43834</text:p>
          </table:table-cell>
          <table:table-cell table:formula="of:= ROUND([.G1650]) * 90 / 2^20" office:value-type="float" office:value="3.62626075744629" calcext:value-type="float">
            <text:p>3.6262607574</text:p>
          </table:table-cell>
          <table:table-cell table:formula="of:= ROUND([.H1650])" office:value-type="float" office:value="37906" calcext:value-type="float">
            <text:p>37906</text:p>
          </table:table-cell>
          <table:table-cell table:formula="of:=ROUND([.I1650])*90/2^20" office:value-type="float" office:value="0.40675163269043" calcext:value-type="float">
            <text:p>0.4067516327</text:p>
          </table:table-cell>
          <table:table-cell/>
          <table:table-cell office:value-type="float" office:value="43834.3827885405" calcext:value-type="float">
            <text:p>43834.3827885405</text:p>
          </table:table-cell>
          <table:table-cell office:value-type="float" office:value="42249.3002838692" calcext:value-type="float">
            <text:p>42249.3002838692</text:p>
          </table:table-cell>
          <table:table-cell office:value-type="float" office:value="37905.9878866276" calcext:value-type="float">
            <text:p>37905.9878866276</text:p>
          </table:table-cell>
          <table:table-cell office:value-type="float" office:value="4739.03045032727" calcext:value-type="float">
            <text:p>4739.0304503273</text:p>
          </table:table-cell>
          <table:table-cell table:number-columns-repeated="3"/>
        </table:table-row>
        <table:table-row table:style-name="ro1">
          <table:table-cell table:formula="of:=ROUND([.F1651])" office:value-type="float" office:value="28324" calcext:value-type="float">
            <text:p>28324</text:p>
          </table:table-cell>
          <table:table-cell table:formula="of:= ROUND([.G1651]) * 90 / 2^20" office:value-type="float" office:value="2.3649787902832" calcext:value-type="float">
            <text:p>2.3649787903</text:p>
          </table:table-cell>
          <table:table-cell table:formula="of:= ROUND([.H1651])" office:value-type="float" office:value="0" calcext:value-type="float">
            <text:p>0</text:p>
          </table:table-cell>
          <table:table-cell table:formula="of:=ROUND([.I1651])*90/2^20" office:value-type="float" office:value="0" calcext:value-type="float">
            <text:p>0</text:p>
          </table:table-cell>
          <table:table-cell/>
          <table:table-cell office:value-type="float" office:value="28323.9457187732" calcext:value-type="float">
            <text:p>28323.9457187732</text:p>
          </table:table-cell>
          <table:table-cell office:value-type="float" office:value="27553.8039130812" calcext:value-type="float">
            <text:p>27553.80391308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ROUND([.F1652])" office:value-type="float" office:value="53718" calcext:value-type="float">
            <text:p>53718</text:p>
          </table:table-cell>
          <table:table-cell table:formula="of:= ROUND([.G1652]) * 90 / 2^20" office:value-type="float" office:value="4.4520378112793" calcext:value-type="float">
            <text:p>4.4520378113</text:p>
          </table:table-cell>
          <table:table-cell table:formula="of:= ROUND([.H1652])" office:value-type="float" office:value="56024" calcext:value-type="float">
            <text:p>56024</text:p>
          </table:table-cell>
          <table:table-cell table:formula="of:=ROUND([.I1652])*90/2^20" office:value-type="float" office:value="0.374479293823242" calcext:value-type="float">
            <text:p>0.3744792938</text:p>
          </table:table-cell>
          <table:table-cell/>
          <table:table-cell office:value-type="float" office:value="53717.6462501743" calcext:value-type="float">
            <text:p>53717.6462501743</text:p>
          </table:table-cell>
          <table:table-cell office:value-type="float" office:value="51870.3990671966" calcext:value-type="float">
            <text:p>51870.3990671966</text:p>
          </table:table-cell>
          <table:table-cell office:value-type="float" office:value="56024.2467827217" calcext:value-type="float">
            <text:p>56024.2467827217</text:p>
          </table:table-cell>
          <table:table-cell office:value-type="float" office:value="4363.40492229696" calcext:value-type="float">
            <text:p>4363.404922297</text:p>
          </table:table-cell>
          <table:table-cell table:number-columns-repeated="3"/>
        </table:table-row>
        <table:table-row table:style-name="ro1">
          <table:table-cell table:formula="of:=ROUND([.F1653])" office:value-type="float" office:value="98944" calcext:value-type="float">
            <text:p>98944</text:p>
          </table:table-cell>
          <table:table-cell table:formula="of:= ROUND([.G1653]) * 90 / 2^20" office:value-type="float" office:value="8.50839614868164" calcext:value-type="float">
            <text:p>8.5083961487</text:p>
          </table:table-cell>
          <table:table-cell table:formula="of:= ROUND([.H1653])" office:value-type="float" office:value="51618" calcext:value-type="float">
            <text:p>51618</text:p>
          </table:table-cell>
          <table:table-cell table:formula="of:=ROUND([.I1653])*90/2^20" office:value-type="float" office:value="0.439796447753906" calcext:value-type="float">
            <text:p>0.4397964478</text:p>
          </table:table-cell>
          <table:table-cell/>
          <table:table-cell office:value-type="float" office:value="98943.9053649589" calcext:value-type="float">
            <text:p>98943.9053649589</text:p>
          </table:table-cell>
          <table:table-cell office:value-type="float" office:value="99130.4377729696" calcext:value-type="float">
            <text:p>99130.4377729696</text:p>
          </table:table-cell>
          <table:table-cell office:value-type="float" office:value="51617.6473603509" calcext:value-type="float">
            <text:p>51617.6473603509</text:p>
          </table:table-cell>
          <table:table-cell office:value-type="float" office:value="5123.78786666567" calcext:value-type="float">
            <text:p>5123.7878666657</text:p>
          </table:table-cell>
          <table:table-cell table:number-columns-repeated="3"/>
        </table:table-row>
        <table:table-row table:style-name="ro1">
          <table:table-cell table:formula="of:=ROUND([.F1654])" office:value-type="float" office:value="56431" calcext:value-type="float">
            <text:p>56431</text:p>
          </table:table-cell>
          <table:table-cell table:formula="of:= ROUND([.G1654]) * 90 / 2^20" office:value-type="float" office:value="4.70051765441895" calcext:value-type="float">
            <text:p>4.7005176544</text:p>
          </table:table-cell>
          <table:table-cell table:formula="of:= ROUND([.H1654])" office:value-type="float" office:value="68627" calcext:value-type="float">
            <text:p>68627</text:p>
          </table:table-cell>
          <table:table-cell table:formula="of:=ROUND([.I1654])*90/2^20" office:value-type="float" office:value="0.455846786499023" calcext:value-type="float">
            <text:p>0.4558467865</text:p>
          </table:table-cell>
          <table:table-cell/>
          <table:table-cell office:value-type="float" office:value="56430.612761664" calcext:value-type="float">
            <text:p>56430.612761664</text:p>
          </table:table-cell>
          <table:table-cell office:value-type="float" office:value="54765.4879844953" calcext:value-type="float">
            <text:p>54765.4879844953</text:p>
          </table:table-cell>
          <table:table-cell office:value-type="float" office:value="68626.5862292693" calcext:value-type="float">
            <text:p>68626.5862292693</text:p>
          </table:table-cell>
          <table:table-cell office:value-type="float" office:value="5311.05234633372" calcext:value-type="float">
            <text:p>5311.0523463337</text:p>
          </table:table-cell>
          <table:table-cell table:number-columns-repeated="3"/>
        </table:table-row>
        <table:table-row table:style-name="ro1">
          <table:table-cell table:formula="of:=ROUND([.F1655])" office:value-type="float" office:value="17588" calcext:value-type="float">
            <text:p>17588</text:p>
          </table:table-cell>
          <table:table-cell table:formula="of:= ROUND([.G1655]) * 90 / 2^20" office:value-type="float" office:value="1.59104347229004" calcext:value-type="float">
            <text:p>1.5910434723</text:p>
          </table:table-cell>
          <table:table-cell table:formula="of:= ROUND([.H1655])" office:value-type="float" office:value="32153" calcext:value-type="float">
            <text:p>32153</text:p>
          </table:table-cell>
          <table:table-cell table:formula="of:=ROUND([.I1655])*90/2^20" office:value-type="float" office:value="0.538330078125" calcext:value-type="float">
            <text:p>0.5383300781</text:p>
          </table:table-cell>
          <table:table-cell/>
          <table:table-cell office:value-type="float" office:value="17588.2549712644" calcext:value-type="float">
            <text:p>17588.2549712644</text:p>
          </table:table-cell>
          <table:table-cell office:value-type="float" office:value="18537.0404253076" calcext:value-type="float">
            <text:p>18537.0404253076</text:p>
          </table:table-cell>
          <table:table-cell office:value-type="float" office:value="32152.8910313327" calcext:value-type="float">
            <text:p>32152.8910313327</text:p>
          </table:table-cell>
          <table:table-cell office:value-type="float" office:value="6272.25044801097" calcext:value-type="float">
            <text:p>6272.250448011</text:p>
          </table:table-cell>
          <table:table-cell table:number-columns-repeated="3"/>
        </table:table-row>
        <table:table-row table:style-name="ro1">
          <table:table-cell table:formula="of:=ROUND([.F1656])" office:value-type="float" office:value="62188" calcext:value-type="float">
            <text:p>62188</text:p>
          </table:table-cell>
          <table:table-cell table:formula="of:= ROUND([.G1656]) * 90 / 2^20" office:value-type="float" office:value="5.24511337280273" calcext:value-type="float">
            <text:p>5.2451133728</text:p>
          </table:table-cell>
          <table:table-cell table:formula="of:= ROUND([.H1656])" office:value-type="float" office:value="7853" calcext:value-type="float">
            <text:p>7853</text:p>
          </table:table-cell>
          <table:table-cell table:formula="of:=ROUND([.I1656])*90/2^20" office:value-type="float" office:value="0.263586044311523" calcext:value-type="float">
            <text:p>0.2635860443</text:p>
          </table:table-cell>
          <table:table-cell/>
          <table:table-cell office:value-type="float" office:value="62188.0389060089" calcext:value-type="float">
            <text:p>62188.0389060089</text:p>
          </table:table-cell>
          <table:table-cell office:value-type="float" office:value="61109.5908607956" calcext:value-type="float">
            <text:p>61109.5908607956</text:p>
          </table:table-cell>
          <table:table-cell office:value-type="float" office:value="7852.90344018696" calcext:value-type="float">
            <text:p>7852.903440187</text:p>
          </table:table-cell>
          <table:table-cell office:value-type="float" office:value="3071.27273524676" calcext:value-type="float">
            <text:p>3071.2727352468</text:p>
          </table:table-cell>
          <table:table-cell table:number-columns-repeated="3"/>
        </table:table-row>
        <table:table-row table:style-name="ro1">
          <table:table-cell table:formula="of:=ROUND([.F1657])" office:value-type="float" office:value="49528" calcext:value-type="float">
            <text:p>49528</text:p>
          </table:table-cell>
          <table:table-cell table:formula="of:= ROUND([.G1657]) * 90 / 2^20" office:value-type="float" office:value="4.18227195739746" calcext:value-type="float">
            <text:p>4.1822719574</text:p>
          </table:table-cell>
          <table:table-cell table:formula="of:= ROUND([.H1657])" office:value-type="float" office:value="82464" calcext:value-type="float">
            <text:p>82464</text:p>
          </table:table-cell>
          <table:table-cell table:formula="of:=ROUND([.I1657])*90/2^20" office:value-type="float" office:value="0.544509887695313" calcext:value-type="float">
            <text:p>0.5445098877</text:p>
          </table:table-cell>
          <table:table-cell/>
          <table:table-cell office:value-type="float" office:value="49528.0791902439" calcext:value-type="float">
            <text:p>49528.0791902439</text:p>
          </table:table-cell>
          <table:table-cell office:value-type="float" office:value="48727.1917912066" calcext:value-type="float">
            <text:p>48727.1917912066</text:p>
          </table:table-cell>
          <table:table-cell office:value-type="float" office:value="82463.8896424058" calcext:value-type="float">
            <text:p>82463.8896424058</text:p>
          </table:table-cell>
          <table:table-cell office:value-type="float" office:value="6344.32555393084" calcext:value-type="float">
            <text:p>6344.3255539308</text:p>
          </table:table-cell>
          <table:table-cell table:number-columns-repeated="3"/>
        </table:table-row>
        <table:table-row table:style-name="ro1">
          <table:table-cell table:formula="of:=ROUND([.F1658])" office:value-type="float" office:value="32074" calcext:value-type="float">
            <text:p>32074</text:p>
          </table:table-cell>
          <table:table-cell table:formula="of:= ROUND([.G1658]) * 90 / 2^20" office:value-type="float" office:value="2.68529891967773" calcext:value-type="float">
            <text:p>2.6852989197</text:p>
          </table:table-cell>
          <table:table-cell table:formula="of:= ROUND([.H1658])" office:value-type="float" office:value="64819" calcext:value-type="float">
            <text:p>64819</text:p>
          </table:table-cell>
          <table:table-cell table:formula="of:=ROUND([.I1658])*90/2^20" office:value-type="float" office:value="0.465717315673828" calcext:value-type="float">
            <text:p>0.4657173157</text:p>
          </table:table-cell>
          <table:table-cell/>
          <table:table-cell office:value-type="float" office:value="32074.1717035231" calcext:value-type="float">
            <text:p>32074.1717035231</text:p>
          </table:table-cell>
          <table:table-cell office:value-type="float" office:value="31285.7939123497" calcext:value-type="float">
            <text:p>31285.7939123497</text:p>
          </table:table-cell>
          <table:table-cell office:value-type="float" office:value="64818.6441070266" calcext:value-type="float">
            <text:p>64818.6441070266</text:p>
          </table:table-cell>
          <table:table-cell office:value-type="float" office:value="5425.7756073967" calcext:value-type="float">
            <text:p>5425.7756073967</text:p>
          </table:table-cell>
          <table:table-cell table:number-columns-repeated="3"/>
        </table:table-row>
        <table:table-row table:style-name="ro1">
          <table:table-cell table:formula="of:=ROUND([.F1659])" office:value-type="float" office:value="4257" calcext:value-type="float">
            <text:p>4257</text:p>
          </table:table-cell>
          <table:table-cell table:formula="of:= ROUND([.G1659]) * 90 / 2^20" office:value-type="float" office:value="0.377140045166016" calcext:value-type="float">
            <text:p>0.3771400452</text:p>
          </table:table-cell>
          <table:table-cell table:formula="of:= ROUND([.H1659])" office:value-type="float" office:value="90314" calcext:value-type="float">
            <text:p>90314</text:p>
          </table:table-cell>
          <table:table-cell table:formula="of:=ROUND([.I1659])*90/2^20" office:value-type="float" office:value="0.508890151977539" calcext:value-type="float">
            <text:p>0.508890152</text:p>
          </table:table-cell>
          <table:table-cell/>
          <table:table-cell office:value-type="float" office:value="4257.3636140398" calcext:value-type="float">
            <text:p>4257.3636140398</text:p>
          </table:table-cell>
          <table:table-cell office:value-type="float" office:value="4393.8702498911" calcext:value-type="float">
            <text:p>4393.8702498911</text:p>
          </table:table-cell>
          <table:table-cell office:value-type="float" office:value="90314.2211275527" calcext:value-type="float">
            <text:p>90314.2211275527</text:p>
          </table:table-cell>
          <table:table-cell office:value-type="float" office:value="5928.74731885484" calcext:value-type="float">
            <text:p>5928.7473188548</text:p>
          </table:table-cell>
          <table:table-cell table:number-columns-repeated="3"/>
        </table:table-row>
        <table:table-row table:style-name="ro1">
          <table:table-cell table:formula="of:=ROUND([.F1660])" office:value-type="float" office:value="82166" calcext:value-type="float">
            <text:p>82166</text:p>
          </table:table-cell>
          <table:table-cell table:formula="of:= ROUND([.G1660]) * 90 / 2^20" office:value-type="float" office:value="7.14205741882324" calcext:value-type="float">
            <text:p>7.1420574188</text:p>
          </table:table-cell>
          <table:table-cell table:formula="of:= ROUND([.H1660])" office:value-type="float" office:value="34407" calcext:value-type="float">
            <text:p>34407</text:p>
          </table:table-cell>
          <table:table-cell table:formula="of:=ROUND([.I1660])*90/2^20" office:value-type="float" office:value="0.373106002807617" calcext:value-type="float">
            <text:p>0.3731060028</text:p>
          </table:table-cell>
          <table:table-cell/>
          <table:table-cell office:value-type="float" office:value="82165.5736715381" calcext:value-type="float">
            <text:p>82165.5736715381</text:p>
          </table:table-cell>
          <table:table-cell office:value-type="float" office:value="83211.0701262733" calcext:value-type="float">
            <text:p>83211.0701262733</text:p>
          </table:table-cell>
          <table:table-cell office:value-type="float" office:value="34407.1789379023" calcext:value-type="float">
            <text:p>34407.1789379023</text:p>
          </table:table-cell>
          <table:table-cell office:value-type="float" office:value="4346.50344667148" calcext:value-type="float">
            <text:p>4346.5034466715</text:p>
          </table:table-cell>
          <table:table-cell table:number-columns-repeated="3"/>
        </table:table-row>
        <table:table-row table:style-name="ro1">
          <table:table-cell table:formula="of:=ROUND([.F1661])" office:value-type="float" office:value="5586" calcext:value-type="float">
            <text:p>5586</text:p>
          </table:table-cell>
          <table:table-cell table:formula="of:= ROUND([.G1661]) * 90 / 2^20" office:value-type="float" office:value="0.314826965332031" calcext:value-type="float">
            <text:p>0.3148269653</text:p>
          </table:table-cell>
          <table:table-cell table:formula="of:= ROUND([.H1661])" office:value-type="float" office:value="60954" calcext:value-type="float">
            <text:p>60954</text:p>
          </table:table-cell>
          <table:table-cell table:formula="of:=ROUND([.I1661])*90/2^20" office:value-type="float" office:value="0.303068161010742" calcext:value-type="float">
            <text:p>0.303068161</text:p>
          </table:table-cell>
          <table:table-cell/>
          <table:table-cell office:value-type="float" office:value="5585.7353481944" calcext:value-type="float">
            <text:p>5585.7353481944</text:p>
          </table:table-cell>
          <table:table-cell office:value-type="float" office:value="3668.41706438039" calcext:value-type="float">
            <text:p>3668.4170643804</text:p>
          </table:table-cell>
          <table:table-cell office:value-type="float" office:value="60953.6890514631" calcext:value-type="float">
            <text:p>60953.6890514631</text:p>
          </table:table-cell>
          <table:table-cell office:value-type="float" office:value="3530.79161439881" calcext:value-type="float">
            <text:p>3530.7916143988</text:p>
          </table:table-cell>
          <table:table-cell table:number-columns-repeated="3"/>
        </table:table-row>
        <table:table-row table:style-name="ro1">
          <table:table-cell table:formula="of:=ROUND([.F1662])" office:value-type="float" office:value="92705" calcext:value-type="float">
            <text:p>92705</text:p>
          </table:table-cell>
          <table:table-cell table:formula="of:= ROUND([.G1662]) * 90 / 2^20" office:value-type="float" office:value="8.06362152099609" calcext:value-type="float">
            <text:p>8.063621521</text:p>
          </table:table-cell>
          <table:table-cell table:formula="of:= ROUND([.H1662])" office:value-type="float" office:value="37015" calcext:value-type="float">
            <text:p>37015</text:p>
          </table:table-cell>
          <table:table-cell table:formula="of:=ROUND([.I1662])*90/2^20" office:value-type="float" office:value="0.358428955078125" calcext:value-type="float">
            <text:p>0.3584289551</text:p>
          </table:table-cell>
          <table:table-cell/>
          <table:table-cell office:value-type="float" office:value="92704.836897722" calcext:value-type="float">
            <text:p>92704.836897722</text:p>
          </table:table-cell>
          <table:table-cell office:value-type="float" office:value="93947.7196362007" calcext:value-type="float">
            <text:p>93947.7196362007</text:p>
          </table:table-cell>
          <table:table-cell office:value-type="float" office:value="37014.7871126273" calcext:value-type="float">
            <text:p>37014.7871126273</text:p>
          </table:table-cell>
          <table:table-cell office:value-type="float" office:value="4176.40682323311" calcext:value-type="float">
            <text:p>4176.4068232331</text:p>
          </table:table-cell>
          <table:table-cell table:number-columns-repeated="3"/>
        </table:table-row>
        <table:table-row table:style-name="ro1">
          <table:table-cell table:formula="of:=ROUND([.F1663])" office:value-type="float" office:value="75114" calcext:value-type="float">
            <text:p>75114</text:p>
          </table:table-cell>
          <table:table-cell table:formula="of:= ROUND([.G1663]) * 90 / 2^20" office:value-type="float" office:value="6.37155532836914" calcext:value-type="float">
            <text:p>6.3715553284</text:p>
          </table:table-cell>
          <table:table-cell table:formula="of:= ROUND([.H1663])" office:value-type="float" office:value="86645" calcext:value-type="float">
            <text:p>86645</text:p>
          </table:table-cell>
          <table:table-cell table:formula="of:=ROUND([.I1663])*90/2^20" office:value-type="float" office:value="0.591974258422852" calcext:value-type="float">
            <text:p>0.5919742584</text:p>
          </table:table-cell>
          <table:table-cell/>
          <table:table-cell office:value-type="float" office:value="75113.822391423" calcext:value-type="float">
            <text:p>75113.822391423</text:p>
          </table:table-cell>
          <table:table-cell office:value-type="float" office:value="74233.6816567601" calcext:value-type="float">
            <text:p>74233.6816567601</text:p>
          </table:table-cell>
          <table:table-cell office:value-type="float" office:value="86645.2878016995" calcext:value-type="float">
            <text:p>86645.2878016995</text:p>
          </table:table-cell>
          <table:table-cell office:value-type="float" office:value="6897.07332231872" calcext:value-type="float">
            <text:p>6897.0733223187</text:p>
          </table:table-cell>
          <table:table-cell table:number-columns-repeated="3"/>
        </table:table-row>
        <table:table-row table:style-name="ro1">
          <table:table-cell table:formula="of:=ROUND([.F1664])" office:value-type="float" office:value="89329" calcext:value-type="float">
            <text:p>89329</text:p>
          </table:table-cell>
          <table:table-cell table:formula="of:= ROUND([.G1664]) * 90 / 2^20" office:value-type="float" office:value="7.75540351867676" calcext:value-type="float">
            <text:p>7.7554035187</text:p>
          </table:table-cell>
          <table:table-cell table:formula="of:= ROUND([.H1664])" office:value-type="float" office:value="39418" calcext:value-type="float">
            <text:p>39418</text:p>
          </table:table-cell>
          <table:table-cell table:formula="of:=ROUND([.I1664])*90/2^20" office:value-type="float" office:value="0.405035018920898" calcext:value-type="float">
            <text:p>0.4050350189</text:p>
          </table:table-cell>
          <table:table-cell/>
          <table:table-cell office:value-type="float" office:value="89329.3802029165" calcext:value-type="float">
            <text:p>89329.3802029165</text:p>
          </table:table-cell>
          <table:table-cell office:value-type="float" office:value="90356.8640657771" calcext:value-type="float">
            <text:p>90356.8640657771</text:p>
          </table:table-cell>
          <table:table-cell office:value-type="float" office:value="39417.6388306572" calcext:value-type="float">
            <text:p>39417.6388306572</text:p>
          </table:table-cell>
          <table:table-cell office:value-type="float" office:value="4718.67723096673" calcext:value-type="float">
            <text:p>4718.6772309667</text:p>
          </table:table-cell>
          <table:table-cell table:number-columns-repeated="3"/>
        </table:table-row>
        <table:table-row table:style-name="ro1">
          <table:table-cell table:formula="of:=ROUND([.F1665])" office:value-type="float" office:value="3956" calcext:value-type="float">
            <text:p>3956</text:p>
          </table:table-cell>
          <table:table-cell table:formula="of:= ROUND([.G1665]) * 90 / 2^20" office:value-type="float" office:value="0.214061737060547" calcext:value-type="float">
            <text:p>0.2140617371</text:p>
          </table:table-cell>
          <table:table-cell table:formula="of:= ROUND([.H1665])" office:value-type="float" office:value="46301" calcext:value-type="float">
            <text:p>46301</text:p>
          </table:table-cell>
          <table:table-cell table:formula="of:=ROUND([.I1665])*90/2^20" office:value-type="float" office:value="0.534896850585938" calcext:value-type="float">
            <text:p>0.5348968506</text:p>
          </table:table-cell>
          <table:table-cell/>
          <table:table-cell office:value-type="float" office:value="3956.09429547835" calcext:value-type="float">
            <text:p>3956.0942954784</text:p>
          </table:table-cell>
          <table:table-cell office:value-type="float" office:value="2493.65528472194" calcext:value-type="float">
            <text:p>2493.6552847219</text:p>
          </table:table-cell>
          <table:table-cell office:value-type="float" office:value="46300.8005920346" calcext:value-type="float">
            <text:p>46300.8005920346</text:p>
          </table:table-cell>
          <table:table-cell office:value-type="float" office:value="6231.67296458733" calcext:value-type="float">
            <text:p>6231.6729645873</text:p>
          </table:table-cell>
          <table:table-cell table:number-columns-repeated="3"/>
        </table:table-row>
        <table:table-row table:style-name="ro1">
          <table:table-cell table:formula="of:=ROUND([.F1666])" office:value-type="float" office:value="9073" calcext:value-type="float">
            <text:p>9073</text:p>
          </table:table-cell>
          <table:table-cell table:formula="of:= ROUND([.G1666]) * 90 / 2^20" office:value-type="float" office:value="0.695486068725586" calcext:value-type="float">
            <text:p>0.6954860687</text:p>
          </table:table-cell>
          <table:table-cell table:formula="of:= ROUND([.H1666])" office:value-type="float" office:value="19474" calcext:value-type="float">
            <text:p>19474</text:p>
          </table:table-cell>
          <table:table-cell table:formula="of:=ROUND([.I1666])*90/2^20" office:value-type="float" office:value="0.327358245849609" calcext:value-type="float">
            <text:p>0.3273582458</text:p>
          </table:table-cell>
          <table:table-cell/>
          <table:table-cell office:value-type="float" office:value="9072.56688443476" calcext:value-type="float">
            <text:p>9072.5668844348</text:p>
          </table:table-cell>
          <table:table-cell office:value-type="float" office:value="8102.90209141481" calcext:value-type="float">
            <text:p>8102.9020914148</text:p>
          </table:table-cell>
          <table:table-cell office:value-type="float" office:value="19474.254617359" calcext:value-type="float">
            <text:p>19474.254617359</text:p>
          </table:table-cell>
          <table:table-cell office:value-type="float" office:value="3814.43574104225" calcext:value-type="float">
            <text:p>3814.4357410423</text:p>
          </table:table-cell>
          <table:table-cell table:number-columns-repeated="3"/>
        </table:table-row>
        <table:table-row table:style-name="ro1">
          <table:table-cell table:formula="of:=ROUND([.F1667])" office:value-type="float" office:value="41398" calcext:value-type="float">
            <text:p>41398</text:p>
          </table:table-cell>
          <table:table-cell table:formula="of:= ROUND([.G1667]) * 90 / 2^20" office:value-type="float" office:value="3.70170593261719" calcext:value-type="float">
            <text:p>3.7017059326</text:p>
          </table:table-cell>
          <table:table-cell table:formula="of:= ROUND([.H1667])" office:value-type="float" office:value="17861" calcext:value-type="float">
            <text:p>17861</text:p>
          </table:table-cell>
          <table:table-cell table:formula="of:=ROUND([.I1667])*90/2^20" office:value-type="float" office:value="0.386409759521484" calcext:value-type="float">
            <text:p>0.3864097595</text:p>
          </table:table-cell>
          <table:table-cell/>
          <table:table-cell office:value-type="float" office:value="41397.6190181689" calcext:value-type="float">
            <text:p>41397.6190181689</text:p>
          </table:table-cell>
          <table:table-cell office:value-type="float" office:value="43128.1702091142" calcext:value-type="float">
            <text:p>43128.1702091142</text:p>
          </table:table-cell>
          <table:table-cell office:value-type="float" office:value="17861.3359190891" calcext:value-type="float">
            <text:p>17861.3359190891</text:p>
          </table:table-cell>
          <table:table-cell office:value-type="float" office:value="4502.29109258962" calcext:value-type="float">
            <text:p>4502.2910925896</text:p>
          </table:table-cell>
          <table:table-cell table:number-columns-repeated="3"/>
        </table:table-row>
        <table:table-row table:style-name="ro1">
          <table:table-cell table:formula="of:=ROUND([.F1668])" office:value-type="float" office:value="15616" calcext:value-type="float">
            <text:p>15616</text:p>
          </table:table-cell>
          <table:table-cell table:formula="of:= ROUND([.G1668]) * 90 / 2^20" office:value-type="float" office:value="1.40247344970703" calcext:value-type="float">
            <text:p>1.4024734497</text:p>
          </table:table-cell>
          <table:table-cell table:formula="of:= ROUND([.H1668])" office:value-type="float" office:value="94753" calcext:value-type="float">
            <text:p>94753</text:p>
          </table:table-cell>
          <table:table-cell table:formula="of:=ROUND([.I1668])*90/2^20" office:value-type="float" office:value="0.488119125366211" calcext:value-type="float">
            <text:p>0.4881191254</text:p>
          </table:table-cell>
          <table:table-cell/>
          <table:table-cell office:value-type="float" office:value="15615.6276923255" calcext:value-type="float">
            <text:p>15615.6276923255</text:p>
          </table:table-cell>
          <table:table-cell office:value-type="float" office:value="16339.6448204499" calcext:value-type="float">
            <text:p>16339.6448204499</text:p>
          </table:table-cell>
          <table:table-cell office:value-type="float" office:value="94753.1664683843" calcext:value-type="float">
            <text:p>94753.1664683843</text:p>
          </table:table-cell>
          <table:table-cell office:value-type="float" office:value="5686.96416178736" calcext:value-type="float">
            <text:p>5686.9641617874</text:p>
          </table:table-cell>
          <table:table-cell table:number-columns-repeated="3"/>
        </table:table-row>
        <table:table-row table:style-name="ro1">
          <table:table-cell table:formula="of:=ROUND([.F1669])" office:value-type="float" office:value="30810" calcext:value-type="float">
            <text:p>30810</text:p>
          </table:table-cell>
          <table:table-cell table:formula="of:= ROUND([.G1669]) * 90 / 2^20" office:value-type="float" office:value="2.5883960723877" calcext:value-type="float">
            <text:p>2.5883960724</text:p>
          </table:table-cell>
          <table:table-cell table:formula="of:= ROUND([.H1669])" office:value-type="float" office:value="8988" calcext:value-type="float">
            <text:p>8988</text:p>
          </table:table-cell>
          <table:table-cell table:formula="of:=ROUND([.I1669])*90/2^20" office:value-type="float" office:value="0.366840362548828" calcext:value-type="float">
            <text:p>0.3668403625</text:p>
          </table:table-cell>
          <table:table-cell/>
          <table:table-cell office:value-type="float" office:value="30810.4518532961" calcext:value-type="float">
            <text:p>30810.4518532961</text:p>
          </table:table-cell>
          <table:table-cell office:value-type="float" office:value="30157.0845041123" calcext:value-type="float">
            <text:p>30157.0845041123</text:p>
          </table:table-cell>
          <table:table-cell office:value-type="float" office:value="8988.31342438412" calcext:value-type="float">
            <text:p>8988.3134243841</text:p>
          </table:table-cell>
          <table:table-cell office:value-type="float" office:value="4273.96695907888" calcext:value-type="float">
            <text:p>4273.9669590789</text:p>
          </table:table-cell>
          <table:table-cell table:number-columns-repeated="3"/>
        </table:table-row>
        <table:table-row table:style-name="ro1">
          <table:table-cell table:formula="of:=ROUND([.F1670])" office:value-type="float" office:value="39924" calcext:value-type="float">
            <text:p>39924</text:p>
          </table:table-cell>
          <table:table-cell table:formula="of:= ROUND([.G1670]) * 90 / 2^20" office:value-type="float" office:value="3.27907562255859" calcext:value-type="float">
            <text:p>3.2790756226</text:p>
          </table:table-cell>
          <table:table-cell table:formula="of:= ROUND([.H1670])" office:value-type="float" office:value="15074" calcext:value-type="float">
            <text:p>15074</text:p>
          </table:table-cell>
          <table:table-cell table:formula="of:=ROUND([.I1670])*90/2^20" office:value-type="float" office:value="0.322208404541016" calcext:value-type="float">
            <text:p>0.3222084045</text:p>
          </table:table-cell>
          <table:table-cell/>
          <table:table-cell office:value-type="float" office:value="39924.2159879164" calcext:value-type="float">
            <text:p>39924.2159879164</text:p>
          </table:table-cell>
          <table:table-cell office:value-type="float" office:value="38204.3708227029" calcext:value-type="float">
            <text:p>38204.3708227029</text:p>
          </table:table-cell>
          <table:table-cell office:value-type="float" office:value="15073.9062508036" calcext:value-type="float">
            <text:p>15073.9062508036</text:p>
          </table:table-cell>
          <table:table-cell office:value-type="float" office:value="3754.27239206967" calcext:value-type="float">
            <text:p>3754.2723920697</text:p>
          </table:table-cell>
          <table:table-cell table:number-columns-repeated="3"/>
        </table:table-row>
        <table:table-row table:style-name="ro1">
          <table:table-cell table:formula="of:=ROUND([.F1671])" office:value-type="float" office:value="42548" calcext:value-type="float">
            <text:p>42548</text:p>
          </table:table-cell>
          <table:table-cell table:formula="of:= ROUND([.G1671]) * 90 / 2^20" office:value-type="float" office:value="3.82289886474609" calcext:value-type="float">
            <text:p>3.8228988647</text:p>
          </table:table-cell>
          <table:table-cell table:formula="of:= ROUND([.H1671])" office:value-type="float" office:value="12783" calcext:value-type="float">
            <text:p>12783</text:p>
          </table:table-cell>
          <table:table-cell table:formula="of:=ROUND([.I1671])*90/2^20" office:value-type="float" office:value="0.313711166381836" calcext:value-type="float">
            <text:p>0.3137111664</text:p>
          </table:table-cell>
          <table:table-cell/>
          <table:table-cell office:value-type="float" office:value="42547.5349634905" calcext:value-type="float">
            <text:p>42547.5349634905</text:p>
          </table:table-cell>
          <table:table-cell office:value-type="float" office:value="44539.6285962008" calcext:value-type="float">
            <text:p>44539.6285962008</text:p>
          </table:table-cell>
          <table:table-cell office:value-type="float" office:value="12783.2244922599" calcext:value-type="float">
            <text:p>12783.2244922599</text:p>
          </table:table-cell>
          <table:table-cell office:value-type="float" office:value="3654.65521650443" calcext:value-type="float">
            <text:p>3654.6552165044</text:p>
          </table:table-cell>
          <table:table-cell table:number-columns-repeated="3"/>
        </table:table-row>
        <table:table-row table:style-name="ro1">
          <table:table-cell table:formula="of:=ROUND([.F1672])" office:value-type="float" office:value="90132" calcext:value-type="float">
            <text:p>90132</text:p>
          </table:table-cell>
          <table:table-cell table:formula="of:= ROUND([.G1672]) * 90 / 2^20" office:value-type="float" office:value="7.76046752929688" calcext:value-type="float">
            <text:p>7.7604675293</text:p>
          </table:table-cell>
          <table:table-cell table:formula="of:= ROUND([.H1672])" office:value-type="float" office:value="31778" calcext:value-type="float">
            <text:p>31778</text:p>
          </table:table-cell>
          <table:table-cell table:formula="of:=ROUND([.I1672])*90/2^20" office:value-type="float" office:value="0.407609939575195" calcext:value-type="float">
            <text:p>0.4076099396</text:p>
          </table:table-cell>
          <table:table-cell/>
          <table:table-cell office:value-type="float" office:value="90131.999404277" calcext:value-type="float">
            <text:p>90131.999404277</text:p>
          </table:table-cell>
          <table:table-cell office:value-type="float" office:value="90415.6019797397" calcext:value-type="float">
            <text:p>90415.6019797397</text:p>
          </table:table-cell>
          <table:table-cell office:value-type="float" office:value="31778.0576156301" calcext:value-type="float">
            <text:p>31778.0576156301</text:p>
          </table:table-cell>
          <table:table-cell office:value-type="float" office:value="4749.28825542387" calcext:value-type="float">
            <text:p>4749.2882554239</text:p>
          </table:table-cell>
          <table:table-cell table:number-columns-repeated="3"/>
        </table:table-row>
        <table:table-row table:style-name="ro1">
          <table:table-cell table:formula="of:=ROUND([.F1673])" office:value-type="float" office:value="43702" calcext:value-type="float">
            <text:p>43702</text:p>
          </table:table-cell>
          <table:table-cell table:formula="of:= ROUND([.G1673]) * 90 / 2^20" office:value-type="float" office:value="3.63767623901367" calcext:value-type="float">
            <text:p>3.637676239</text:p>
          </table:table-cell>
          <table:table-cell table:formula="of:= ROUND([.H1673])" office:value-type="float" office:value="84692" calcext:value-type="float">
            <text:p>84692</text:p>
          </table:table-cell>
          <table:table-cell table:formula="of:=ROUND([.I1673])*90/2^20" office:value-type="float" office:value="0.290365219116211" calcext:value-type="float">
            <text:p>0.2903652191</text:p>
          </table:table-cell>
          <table:table-cell/>
          <table:table-cell office:value-type="float" office:value="43701.6035834737" calcext:value-type="float">
            <text:p>43701.6035834737</text:p>
          </table:table-cell>
          <table:table-cell office:value-type="float" office:value="42382.0926736131" calcext:value-type="float">
            <text:p>42382.0926736131</text:p>
          </table:table-cell>
          <table:table-cell office:value-type="float" office:value="84691.5553478632" calcext:value-type="float">
            <text:p>84691.5553478632</text:p>
          </table:table-cell>
          <table:table-cell office:value-type="float" office:value="3382.93613454624" calcext:value-type="float">
            <text:p>3382.9361345462</text:p>
          </table:table-cell>
          <table:table-cell table:number-columns-repeated="3"/>
        </table:table-row>
        <table:table-row table:style-name="ro1">
          <table:table-cell table:formula="of:=ROUND([.F1674])" office:value-type="float" office:value="16564" calcext:value-type="float">
            <text:p>16564</text:p>
          </table:table-cell>
          <table:table-cell table:formula="of:= ROUND([.G1674]) * 90 / 2^20" office:value-type="float" office:value="1.28917694091797" calcext:value-type="float">
            <text:p>1.2891769409</text:p>
          </table:table-cell>
          <table:table-cell table:formula="of:= ROUND([.H1674])" office:value-type="float" office:value="64749" calcext:value-type="float">
            <text:p>64749</text:p>
          </table:table-cell>
          <table:table-cell table:formula="of:=ROUND([.I1674])*90/2^20" office:value-type="float" office:value="0.453014373779297" calcext:value-type="float">
            <text:p>0.4530143738</text:p>
          </table:table-cell>
          <table:table-cell/>
          <table:table-cell office:value-type="float" office:value="16564.3951609942" calcext:value-type="float">
            <text:p>16564.3951609942</text:p>
          </table:table-cell>
          <table:table-cell office:value-type="float" office:value="15020.4847587431" calcext:value-type="float">
            <text:p>15020.4847587431</text:p>
          </table:table-cell>
          <table:table-cell office:value-type="float" office:value="64749.3089225992" calcext:value-type="float">
            <text:p>64749.3089225992</text:p>
          </table:table-cell>
          <table:table-cell office:value-type="float" office:value="5278.17316043287" calcext:value-type="float">
            <text:p>5278.1731604329</text:p>
          </table:table-cell>
          <table:table-cell table:number-columns-repeated="3"/>
        </table:table-row>
        <table:table-row table:style-name="ro1">
          <table:table-cell table:formula="of:=ROUND([.F1675])" office:value-type="float" office:value="66815" calcext:value-type="float">
            <text:p>66815</text:p>
          </table:table-cell>
          <table:table-cell table:formula="of:= ROUND([.G1675]) * 90 / 2^20" office:value-type="float" office:value="5.62139511108398" calcext:value-type="float">
            <text:p>5.6213951111</text:p>
          </table:table-cell>
          <table:table-cell table:formula="of:= ROUND([.H1675])" office:value-type="float" office:value="44964" calcext:value-type="float">
            <text:p>44964</text:p>
          </table:table-cell>
          <table:table-cell table:formula="of:=ROUND([.I1675])*90/2^20" office:value-type="float" office:value="0.563735961914063" calcext:value-type="float">
            <text:p>0.5637359619</text:p>
          </table:table-cell>
          <table:table-cell/>
          <table:table-cell office:value-type="float" office:value="66815.3748102784" calcext:value-type="float">
            <text:p>66815.3748102784</text:p>
          </table:table-cell>
          <table:table-cell office:value-type="float" office:value="65494.2680009811" calcext:value-type="float">
            <text:p>65494.2680009811</text:p>
          </table:table-cell>
          <table:table-cell office:value-type="float" office:value="44963.5559034555" calcext:value-type="float">
            <text:p>44963.5559034555</text:p>
          </table:table-cell>
          <table:table-cell office:value-type="float" office:value="6568.10405649946" calcext:value-type="float">
            <text:p>6568.1040564995</text:p>
          </table:table-cell>
          <table:table-cell table:number-columns-repeated="3"/>
        </table:table-row>
        <table:table-row table:style-name="ro1">
          <table:table-cell table:formula="of:=ROUND([.F1676])" office:value-type="float" office:value="86416" calcext:value-type="float">
            <text:p>86416</text:p>
          </table:table-cell>
          <table:table-cell table:formula="of:= ROUND([.G1676]) * 90 / 2^20" office:value-type="float" office:value="7.29423522949219" calcext:value-type="float">
            <text:p>7.2942352295</text:p>
          </table:table-cell>
          <table:table-cell table:formula="of:= ROUND([.H1676])" office:value-type="float" office:value="36275" calcext:value-type="float">
            <text:p>36275</text:p>
          </table:table-cell>
          <table:table-cell table:formula="of:=ROUND([.I1676])*90/2^20" office:value-type="float" office:value="0.520477294921875" calcext:value-type="float">
            <text:p>0.5204772949</text:p>
          </table:table-cell>
          <table:table-cell/>
          <table:table-cell office:value-type="float" office:value="86415.9835002095" calcext:value-type="float">
            <text:p>86415.9835002095</text:p>
          </table:table-cell>
          <table:table-cell office:value-type="float" office:value="84983.7652501518" calcext:value-type="float">
            <text:p>84983.7652501518</text:p>
          </table:table-cell>
          <table:table-cell office:value-type="float" office:value="36274.6000925547" calcext:value-type="float">
            <text:p>36274.6000925547</text:p>
          </table:table-cell>
          <table:table-cell office:value-type="float" office:value="6064.03516164782" calcext:value-type="float">
            <text:p>6064.0351616478</text:p>
          </table:table-cell>
          <table:table-cell table:number-columns-repeated="3"/>
        </table:table-row>
        <table:table-row table:style-name="ro1">
          <table:table-cell table:formula="of:=ROUND([.F1677])" office:value-type="float" office:value="28047" calcext:value-type="float">
            <text:p>28047</text:p>
          </table:table-cell>
          <table:table-cell table:formula="of:= ROUND([.G1677]) * 90 / 2^20" office:value-type="float" office:value="2.33965873718262" calcext:value-type="float">
            <text:p>2.3396587372</text:p>
          </table:table-cell>
          <table:table-cell table:formula="of:= ROUND([.H1677])" office:value-type="float" office:value="85333" calcext:value-type="float">
            <text:p>85333</text:p>
          </table:table-cell>
          <table:table-cell table:formula="of:=ROUND([.I1677])*90/2^20" office:value-type="float" office:value="0.433101654052734" calcext:value-type="float">
            <text:p>0.4331016541</text:p>
          </table:table-cell>
          <table:table-cell/>
          <table:table-cell office:value-type="float" office:value="28047.1873122412" calcext:value-type="float">
            <text:p>28047.1873122412</text:p>
          </table:table-cell>
          <table:table-cell office:value-type="float" office:value="27259.2986003523" calcext:value-type="float">
            <text:p>27259.2986003523</text:p>
          </table:table-cell>
          <table:table-cell office:value-type="float" office:value="85333.3272234752" calcext:value-type="float">
            <text:p>85333.3272234752</text:p>
          </table:table-cell>
          <table:table-cell office:value-type="float" office:value="5045.74123451807" calcext:value-type="float">
            <text:p>5045.7412345181</text:p>
          </table:table-cell>
          <table:table-cell table:number-columns-repeated="3"/>
        </table:table-row>
        <table:table-row table:style-name="ro1">
          <table:table-cell table:formula="of:=ROUND([.F1678])" office:value-type="float" office:value="1089" calcext:value-type="float">
            <text:p>1089</text:p>
          </table:table-cell>
          <table:table-cell table:formula="of:= ROUND([.G1678]) * 90 / 2^20" office:value-type="float" office:value="0" calcext:value-type="float">
            <text:p>0</text:p>
          </table:table-cell>
          <table:table-cell table:formula="of:= ROUND([.H1678])" office:value-type="float" office:value="22205" calcext:value-type="float">
            <text:p>22205</text:p>
          </table:table-cell>
          <table:table-cell table:formula="of:=ROUND([.I1678])*90/2^20" office:value-type="float" office:value="0.572490692138672" calcext:value-type="float">
            <text:p>0.5724906921</text:p>
          </table:table-cell>
          <table:table-cell/>
          <table:table-cell office:value-type="float" office:value="1088.79862682338" calcext:value-type="float">
            <text:p>1088.7986268234</text:p>
          </table:table-cell>
          <table:table-cell office:value-type="float" office:value="0" calcext:value-type="float">
            <text:p>0</text:p>
          </table:table-cell>
          <table:table-cell office:value-type="float" office:value="22205.3315093367" calcext:value-type="float">
            <text:p>22205.3315093367</text:p>
          </table:table-cell>
          <table:table-cell office:value-type="float" office:value="6670.35975867822" calcext:value-type="float">
            <text:p>6670.3597586782</text:p>
          </table:table-cell>
          <table:table-cell table:number-columns-repeated="3"/>
        </table:table-row>
        <table:table-row table:style-name="ro1">
          <table:table-cell table:formula="of:=ROUND([.F1679])" office:value-type="float" office:value="98249" calcext:value-type="float">
            <text:p>98249</text:p>
          </table:table-cell>
          <table:table-cell table:formula="of:= ROUND([.G1679]) * 90 / 2^20" office:value-type="float" office:value="8.55671882629395" calcext:value-type="float">
            <text:p>8.5567188263</text:p>
          </table:table-cell>
          <table:table-cell table:formula="of:= ROUND([.H1679])" office:value-type="float" office:value="27796" calcext:value-type="float">
            <text:p>27796</text:p>
          </table:table-cell>
          <table:table-cell table:formula="of:=ROUND([.I1679])*90/2^20" office:value-type="float" office:value="0.265560150146484" calcext:value-type="float">
            <text:p>0.2655601501</text:p>
          </table:table-cell>
          <table:table-cell/>
          <table:table-cell office:value-type="float" office:value="98249.48545998" calcext:value-type="float">
            <text:p>98249.48545998</text:p>
          </table:table-cell>
          <table:table-cell office:value-type="float" office:value="99693.0091014833" calcext:value-type="float">
            <text:p>99693.0091014833</text:p>
          </table:table-cell>
          <table:table-cell office:value-type="float" office:value="27796.091671579" calcext:value-type="float">
            <text:p>27796.091671579</text:p>
          </table:table-cell>
          <table:table-cell office:value-type="float" office:value="3093.52129960349" calcext:value-type="float">
            <text:p>3093.5212996035</text:p>
          </table:table-cell>
          <table:table-cell table:number-columns-repeated="3"/>
        </table:table-row>
        <table:table-row table:style-name="ro1">
          <table:table-cell table:formula="of:=ROUND([.F1680])" office:value-type="float" office:value="13249" calcext:value-type="float">
            <text:p>13249</text:p>
          </table:table-cell>
          <table:table-cell table:formula="of:= ROUND([.G1680]) * 90 / 2^20" office:value-type="float" office:value="1.20120048522949" calcext:value-type="float">
            <text:p>1.2012004852</text:p>
          </table:table-cell>
          <table:table-cell table:formula="of:= ROUND([.H1680])" office:value-type="float" office:value="91015" calcext:value-type="float">
            <text:p>91015</text:p>
          </table:table-cell>
          <table:table-cell table:formula="of:=ROUND([.I1680])*90/2^20" office:value-type="float" office:value="0.573520660400391" calcext:value-type="float">
            <text:p>0.5735206604</text:p>
          </table:table-cell>
          <table:table-cell/>
          <table:table-cell office:value-type="float" office:value="13248.9017629072" calcext:value-type="float">
            <text:p>13248.9017629072</text:p>
          </table:table-cell>
          <table:table-cell office:value-type="float" office:value="13994.5909924405" calcext:value-type="float">
            <text:p>13994.5909924405</text:p>
          </table:table-cell>
          <table:table-cell office:value-type="float" office:value="91014.8358942721" calcext:value-type="float">
            <text:p>91014.8358942721</text:p>
          </table:table-cell>
          <table:table-cell office:value-type="float" office:value="6681.62322056415" calcext:value-type="float">
            <text:p>6681.6232205642</text:p>
          </table:table-cell>
          <table:table-cell table:number-columns-repeated="3"/>
        </table:table-row>
        <table:table-row table:style-name="ro1">
          <table:table-cell table:formula="of:=ROUND([.F1681])" office:value-type="float" office:value="46771" calcext:value-type="float">
            <text:p>46771</text:p>
          </table:table-cell>
          <table:table-cell table:formula="of:= ROUND([.G1681]) * 90 / 2^20" office:value-type="float" office:value="3.92460823059082" calcext:value-type="float">
            <text:p>3.9246082306</text:p>
          </table:table-cell>
          <table:table-cell table:formula="of:= ROUND([.H1681])" office:value-type="float" office:value="26218" calcext:value-type="float">
            <text:p>26218</text:p>
          </table:table-cell>
          <table:table-cell table:formula="of:=ROUND([.I1681])*90/2^20" office:value-type="float" office:value="0.260581970214844" calcext:value-type="float">
            <text:p>0.2605819702</text:p>
          </table:table-cell>
          <table:table-cell/>
          <table:table-cell office:value-type="float" office:value="46770.9354703943" calcext:value-type="float">
            <text:p>46770.9354703943</text:p>
          </table:table-cell>
          <table:table-cell office:value-type="float" office:value="45725.2971138105" calcext:value-type="float">
            <text:p>45725.2971138105</text:p>
          </table:table-cell>
          <table:table-cell office:value-type="float" office:value="26217.6152178352" calcext:value-type="float">
            <text:p>26217.6152178352</text:p>
          </table:table-cell>
          <table:table-cell office:value-type="float" office:value="3035.77605008947" calcext:value-type="float">
            <text:p>3035.7760500895</text:p>
          </table:table-cell>
          <table:table-cell table:number-columns-repeated="3"/>
        </table:table-row>
        <table:table-row table:style-name="ro1">
          <table:table-cell table:formula="of:=ROUND([.F1682])" office:value-type="float" office:value="18784" calcext:value-type="float">
            <text:p>18784</text:p>
          </table:table-cell>
          <table:table-cell table:formula="of:= ROUND([.G1682]) * 90 / 2^20" office:value-type="float" office:value="1.5245246887207" calcext:value-type="float">
            <text:p>1.5245246887</text:p>
          </table:table-cell>
          <table:table-cell table:formula="of:= ROUND([.H1682])" office:value-type="float" office:value="37938" calcext:value-type="float">
            <text:p>37938</text:p>
          </table:table-cell>
          <table:table-cell table:formula="of:=ROUND([.I1682])*90/2^20" office:value-type="float" office:value="0.371646881103516" calcext:value-type="float">
            <text:p>0.3716468811</text:p>
          </table:table-cell>
          <table:table-cell/>
          <table:table-cell office:value-type="float" office:value="18783.5168514393" calcext:value-type="float">
            <text:p>18783.5168514393</text:p>
          </table:table-cell>
          <table:table-cell office:value-type="float" office:value="17762.1250365409" calcext:value-type="float">
            <text:p>17762.1250365409</text:p>
          </table:table-cell>
          <table:table-cell office:value-type="float" office:value="37937.7584159914" calcext:value-type="float">
            <text:p>37937.7584159914</text:p>
          </table:table-cell>
          <table:table-cell office:value-type="float" office:value="4329.8935596241" calcext:value-type="float">
            <text:p>4329.8935596241</text:p>
          </table:table-cell>
          <table:table-cell table:number-columns-repeated="3"/>
        </table:table-row>
        <table:table-row table:style-name="ro1">
          <table:table-cell table:formula="of:=ROUND([.F1683])" office:value-type="float" office:value="58113" calcext:value-type="float">
            <text:p>58113</text:p>
          </table:table-cell>
          <table:table-cell table:formula="of:= ROUND([.G1683]) * 90 / 2^20" office:value-type="float" office:value="4.89724159240723" calcext:value-type="float">
            <text:p>4.8972415924</text:p>
          </table:table-cell>
          <table:table-cell table:formula="of:= ROUND([.H1683])" office:value-type="float" office:value="48625" calcext:value-type="float">
            <text:p>48625</text:p>
          </table:table-cell>
          <table:table-cell table:formula="of:=ROUND([.I1683])*90/2^20" office:value-type="float" office:value="0.423145294189453" calcext:value-type="float">
            <text:p>0.4231452942</text:p>
          </table:table-cell>
          <table:table-cell/>
          <table:table-cell office:value-type="float" office:value="58113.4110226837" calcext:value-type="float">
            <text:p>58113.4110226837</text:p>
          </table:table-cell>
          <table:table-cell office:value-type="float" office:value="57056.8283635695" calcext:value-type="float">
            <text:p>57056.8283635695</text:p>
          </table:table-cell>
          <table:table-cell office:value-type="float" office:value="48624.504724822" calcext:value-type="float">
            <text:p>48624.504724822</text:p>
          </table:table-cell>
          <table:table-cell office:value-type="float" office:value="4929.60137117988" calcext:value-type="float">
            <text:p>4929.6013711799</text:p>
          </table:table-cell>
          <table:table-cell table:number-columns-repeated="3"/>
        </table:table-row>
        <table:table-row table:style-name="ro1">
          <table:table-cell table:formula="of:=ROUND([.F1684])" office:value-type="float" office:value="30042" calcext:value-type="float">
            <text:p>30042</text:p>
          </table:table-cell>
          <table:table-cell table:formula="of:= ROUND([.G1684]) * 90 / 2^20" office:value-type="float" office:value="2.63328552246094" calcext:value-type="float">
            <text:p>2.6332855225</text:p>
          </table:table-cell>
          <table:table-cell table:formula="of:= ROUND([.H1684])" office:value-type="float" office:value="67181" calcext:value-type="float">
            <text:p>67181</text:p>
          </table:table-cell>
          <table:table-cell table:formula="of:=ROUND([.I1684])*90/2^20" office:value-type="float" office:value="0.496101379394531" calcext:value-type="float">
            <text:p>0.4961013794</text:p>
          </table:table-cell>
          <table:table-cell/>
          <table:table-cell office:value-type="float" office:value="30041.939004499" calcext:value-type="float">
            <text:p>30041.939004499</text:p>
          </table:table-cell>
          <table:table-cell office:value-type="float" office:value="30679.567902601" calcext:value-type="float">
            <text:p>30679.567902601</text:p>
          </table:table-cell>
          <table:table-cell office:value-type="float" office:value="67181.2098290294" calcext:value-type="float">
            <text:p>67181.2098290294</text:p>
          </table:table-cell>
          <table:table-cell office:value-type="float" office:value="5779.91935777319" calcext:value-type="float">
            <text:p>5779.9193577732</text:p>
          </table:table-cell>
          <table:table-cell table:number-columns-repeated="3"/>
        </table:table-row>
        <table:table-row table:style-name="ro1">
          <table:table-cell table:formula="of:=ROUND([.F1685])" office:value-type="float" office:value="52253" calcext:value-type="float">
            <text:p>52253</text:p>
          </table:table-cell>
          <table:table-cell table:formula="of:= ROUND([.G1685]) * 90 / 2^20" office:value-type="float" office:value="4.34526443481445" calcext:value-type="float">
            <text:p>4.3452644348</text:p>
          </table:table-cell>
          <table:table-cell table:formula="of:= ROUND([.H1685])" office:value-type="float" office:value="2388" calcext:value-type="float">
            <text:p>2388</text:p>
          </table:table-cell>
          <table:table-cell table:formula="of:=ROUND([.I1685])*90/2^20" office:value-type="float" office:value="0.116558074951172" calcext:value-type="float">
            <text:p>0.116558075</text:p>
          </table:table-cell>
          <table:table-cell/>
          <table:table-cell office:value-type="float" office:value="52253.2051039411" calcext:value-type="float">
            <text:p>52253.2051039411</text:p>
          </table:table-cell>
          <table:table-cell office:value-type="float" office:value="50626.1520550554" calcext:value-type="float">
            <text:p>50626.1520550554</text:p>
          </table:table-cell>
          <table:table-cell office:value-type="float" office:value="2387.57533927391" calcext:value-type="float">
            <text:p>2387.5753392739</text:p>
          </table:table-cell>
          <table:table-cell office:value-type="float" office:value="1357.978438912" calcext:value-type="float">
            <text:p>1357.978438912</text:p>
          </table:table-cell>
          <table:table-cell table:number-columns-repeated="3"/>
        </table:table-row>
        <table:table-row table:style-name="ro1">
          <table:table-cell table:formula="of:=ROUND([.F1686])" office:value-type="float" office:value="12511" calcext:value-type="float">
            <text:p>12511</text:p>
          </table:table-cell>
          <table:table-cell table:formula="of:= ROUND([.G1686]) * 90 / 2^20" office:value-type="float" office:value="1.06138229370117" calcext:value-type="float">
            <text:p>1.0613822937</text:p>
          </table:table-cell>
          <table:table-cell table:formula="of:= ROUND([.H1686])" office:value-type="float" office:value="37275" calcext:value-type="float">
            <text:p>37275</text:p>
          </table:table-cell>
          <table:table-cell table:formula="of:=ROUND([.I1686])*90/2^20" office:value-type="float" office:value="0.366153717041016" calcext:value-type="float">
            <text:p>0.366153717</text:p>
          </table:table-cell>
          <table:table-cell/>
          <table:table-cell office:value-type="float" office:value="12510.6101517281" calcext:value-type="float">
            <text:p>12510.6101517281</text:p>
          </table:table-cell>
          <table:table-cell office:value-type="float" office:value="12365.6936156569" calcext:value-type="float">
            <text:p>12365.6936156569</text:p>
          </table:table-cell>
          <table:table-cell office:value-type="float" office:value="37275.4410583048" calcext:value-type="float">
            <text:p>37275.4410583048</text:p>
          </table:table-cell>
          <table:table-cell office:value-type="float" office:value="4266.27965448857" calcext:value-type="float">
            <text:p>4266.2796544886</text:p>
          </table:table-cell>
          <table:table-cell table:number-columns-repeated="3"/>
        </table:table-row>
        <table:table-row table:style-name="ro1">
          <table:table-cell table:formula="of:=ROUND([.F1687])" office:value-type="float" office:value="99245" calcext:value-type="float">
            <text:p>99245</text:p>
          </table:table-cell>
          <table:table-cell table:formula="of:= ROUND([.G1687]) * 90 / 2^20" office:value-type="float" office:value="8.53697776794434" calcext:value-type="float">
            <text:p>8.5369777679</text:p>
          </table:table-cell>
          <table:table-cell table:formula="of:= ROUND([.H1687])" office:value-type="float" office:value="7789" calcext:value-type="float">
            <text:p>7789</text:p>
          </table:table-cell>
          <table:table-cell table:formula="of:=ROUND([.I1687])*90/2^20" office:value-type="float" office:value="0.512065887451172" calcext:value-type="float">
            <text:p>0.5120658875</text:p>
          </table:table-cell>
          <table:table-cell/>
          <table:table-cell office:value-type="float" office:value="99245.3581153366" calcext:value-type="float">
            <text:p>99245.3581153366</text:p>
          </table:table-cell>
          <table:table-cell office:value-type="float" office:value="99463.1984062892" calcext:value-type="float">
            <text:p>99463.1984062892</text:p>
          </table:table-cell>
          <table:table-cell office:value-type="float" office:value="7788.73159301322" calcext:value-type="float">
            <text:p>7788.7315930132</text:p>
          </table:table-cell>
          <table:table-cell office:value-type="float" office:value="5965.94384701144" calcext:value-type="float">
            <text:p>5965.9438470114</text:p>
          </table:table-cell>
          <table:table-cell table:number-columns-repeated="3"/>
        </table:table-row>
        <table:table-row table:style-name="ro1">
          <table:table-cell table:formula="of:=ROUND([.F1688])" office:value-type="float" office:value="13286" calcext:value-type="float">
            <text:p>13286</text:p>
          </table:table-cell>
          <table:table-cell table:formula="of:= ROUND([.G1688]) * 90 / 2^20" office:value-type="float" office:value="1.23021125793457" calcext:value-type="float">
            <text:p>1.2302112579</text:p>
          </table:table-cell>
          <table:table-cell table:formula="of:= ROUND([.H1688])" office:value-type="float" office:value="85020" calcext:value-type="float">
            <text:p>85020</text:p>
          </table:table-cell>
          <table:table-cell table:formula="of:=ROUND([.I1688])*90/2^20" office:value-type="float" office:value="0.511035919189453" calcext:value-type="float">
            <text:p>0.5110359192</text:p>
          </table:table-cell>
          <table:table-cell/>
          <table:table-cell office:value-type="float" office:value="13286.4273873434" calcext:value-type="float">
            <text:p>13286.4273873434</text:p>
          </table:table-cell>
          <table:table-cell office:value-type="float" office:value="14333.21364088" calcext:value-type="float">
            <text:p>14333.21364088</text:p>
          </table:table-cell>
          <table:table-cell office:value-type="float" office:value="85020.120034881" calcext:value-type="float">
            <text:p>85020.120034881</text:p>
          </table:table-cell>
          <table:table-cell office:value-type="float" office:value="5953.8268030002" calcext:value-type="float">
            <text:p>5953.8268030002</text:p>
          </table:table-cell>
          <table:table-cell table:number-columns-repeated="3"/>
        </table:table-row>
        <table:table-row table:style-name="ro1">
          <table:table-cell table:formula="of:=ROUND([.F1689])" office:value-type="float" office:value="55146" calcext:value-type="float">
            <text:p>55146</text:p>
          </table:table-cell>
          <table:table-cell table:formula="of:= ROUND([.G1689]) * 90 / 2^20" office:value-type="float" office:value="4.87011909484863" calcext:value-type="float">
            <text:p>4.8701190948</text:p>
          </table:table-cell>
          <table:table-cell table:formula="of:= ROUND([.H1689])" office:value-type="float" office:value="73893" calcext:value-type="float">
            <text:p>73893</text:p>
          </table:table-cell>
          <table:table-cell table:formula="of:=ROUND([.I1689])*90/2^20" office:value-type="float" office:value="0.29688835144043" calcext:value-type="float">
            <text:p>0.2968883514</text:p>
          </table:table-cell>
          <table:table-cell/>
          <table:table-cell office:value-type="float" office:value="55146.292735057" calcext:value-type="float">
            <text:p>55146.292735057</text:p>
          </table:table-cell>
          <table:table-cell office:value-type="float" office:value="56740.5584337238" calcext:value-type="float">
            <text:p>56740.5584337238</text:p>
          </table:table-cell>
          <table:table-cell office:value-type="float" office:value="73892.8914295345" calcext:value-type="float">
            <text:p>73892.8914295345</text:p>
          </table:table-cell>
          <table:table-cell office:value-type="float" office:value="3458.6837601565" calcext:value-type="float">
            <text:p>3458.6837601565</text:p>
          </table:table-cell>
          <table:table-cell table:number-columns-repeated="3"/>
        </table:table-row>
        <table:table-row table:style-name="ro1">
          <table:table-cell table:formula="of:=ROUND([.F1690])" office:value-type="float" office:value="10755" calcext:value-type="float">
            <text:p>10755</text:p>
          </table:table-cell>
          <table:table-cell table:formula="of:= ROUND([.G1690]) * 90 / 2^20" office:value-type="float" office:value="0.836505889892578" calcext:value-type="float">
            <text:p>0.8365058899</text:p>
          </table:table-cell>
          <table:table-cell table:formula="of:= ROUND([.H1690])" office:value-type="float" office:value="80941" calcext:value-type="float">
            <text:p>80941</text:p>
          </table:table-cell>
          <table:table-cell table:formula="of:=ROUND([.I1690])*90/2^20" office:value-type="float" office:value="0.559358596801758" calcext:value-type="float">
            <text:p>0.5593585968</text:p>
          </table:table-cell>
          <table:table-cell/>
          <table:table-cell office:value-type="float" office:value="10754.5008107097" calcext:value-type="float">
            <text:p>10754.5008107097</text:p>
          </table:table-cell>
          <table:table-cell office:value-type="float" office:value="9746.36546025379" calcext:value-type="float">
            <text:p>9746.3654602538</text:p>
          </table:table-cell>
          <table:table-cell office:value-type="float" office:value="80941.3373218395" calcext:value-type="float">
            <text:p>80941.3373218395</text:p>
          </table:table-cell>
          <table:table-cell office:value-type="float" office:value="6516.99454425269" calcext:value-type="float">
            <text:p>6516.9945442527</text:p>
          </table:table-cell>
          <table:table-cell table:number-columns-repeated="3"/>
        </table:table-row>
        <table:table-row table:style-name="ro1">
          <table:table-cell table:formula="of:=ROUND([.F1691])" office:value-type="float" office:value="70371" calcext:value-type="float">
            <text:p>70371</text:p>
          </table:table-cell>
          <table:table-cell table:formula="of:= ROUND([.G1691]) * 90 / 2^20" office:value-type="float" office:value="6.12376213073731" calcext:value-type="float">
            <text:p>6.1237621307</text:p>
          </table:table-cell>
          <table:table-cell table:formula="of:= ROUND([.H1691])" office:value-type="float" office:value="77474" calcext:value-type="float">
            <text:p>77474</text:p>
          </table:table-cell>
          <table:table-cell table:formula="of:=ROUND([.I1691])*90/2^20" office:value-type="float" office:value="0.362205505371094" calcext:value-type="float">
            <text:p>0.3622055054</text:p>
          </table:table-cell>
          <table:table-cell/>
          <table:table-cell office:value-type="float" office:value="70370.8027068449" calcext:value-type="float">
            <text:p>70370.8027068449</text:p>
          </table:table-cell>
          <table:table-cell office:value-type="float" office:value="71347.0638150545" calcext:value-type="float">
            <text:p>71347.0638150545</text:p>
          </table:table-cell>
          <table:table-cell office:value-type="float" office:value="77474.4658333964" calcext:value-type="float">
            <text:p>77474.4658333964</text:p>
          </table:table-cell>
          <table:table-cell office:value-type="float" office:value="4219.67744154301" calcext:value-type="float">
            <text:p>4219.677441543</text:p>
          </table:table-cell>
          <table:table-cell table:number-columns-repeated="3"/>
        </table:table-row>
        <table:table-row table:style-name="ro1">
          <table:table-cell table:formula="of:=ROUND([.F1692])" office:value-type="float" office:value="13456" calcext:value-type="float">
            <text:p>13456</text:p>
          </table:table-cell>
          <table:table-cell table:formula="of:= ROUND([.G1692]) * 90 / 2^20" office:value-type="float" office:value="1.13176345825195" calcext:value-type="float">
            <text:p>1.1317634583</text:p>
          </table:table-cell>
          <table:table-cell table:formula="of:= ROUND([.H1692])" office:value-type="float" office:value="92452" calcext:value-type="float">
            <text:p>92452</text:p>
          </table:table-cell>
          <table:table-cell table:formula="of:=ROUND([.I1692])*90/2^20" office:value-type="float" office:value="0.445632934570313" calcext:value-type="float">
            <text:p>0.4456329346</text:p>
          </table:table-cell>
          <table:table-cell/>
          <table:table-cell office:value-type="float" office:value="13456.403075425" calcext:value-type="float">
            <text:p>13456.403075425</text:p>
          </table:table-cell>
          <table:table-cell office:value-type="float" office:value="13186.3992857734" calcext:value-type="float">
            <text:p>13186.3992857734</text:p>
          </table:table-cell>
          <table:table-cell office:value-type="float" office:value="92452.3181774129" calcext:value-type="float">
            <text:p>92452.3181774129</text:p>
          </table:table-cell>
          <table:table-cell office:value-type="float" office:value="5192.06090521538" calcext:value-type="float">
            <text:p>5192.0609052154</text:p>
          </table:table-cell>
          <table:table-cell table:number-columns-repeated="3"/>
        </table:table-row>
        <table:table-row table:style-name="ro1">
          <table:table-cell table:formula="of:=ROUND([.F1693])" office:value-type="float" office:value="65976" calcext:value-type="float">
            <text:p>65976</text:p>
          </table:table-cell>
          <table:table-cell table:formula="of:= ROUND([.G1693]) * 90 / 2^20" office:value-type="float" office:value="5.64929008483887" calcext:value-type="float">
            <text:p>5.6492900848</text:p>
          </table:table-cell>
          <table:table-cell table:formula="of:= ROUND([.H1693])" office:value-type="float" office:value="99817" calcext:value-type="float">
            <text:p>99817</text:p>
          </table:table-cell>
          <table:table-cell table:formula="of:=ROUND([.I1693])*90/2^20" office:value-type="float" office:value="0.431556701660156" calcext:value-type="float">
            <text:p>0.4315567017</text:p>
          </table:table-cell>
          <table:table-cell/>
          <table:table-cell office:value-type="float" office:value="65976.3631992917" calcext:value-type="float">
            <text:p>65976.3631992917</text:p>
          </table:table-cell>
          <table:table-cell office:value-type="float" office:value="65819.4774952958" calcext:value-type="float">
            <text:p>65819.4774952958</text:p>
          </table:table-cell>
          <table:table-cell office:value-type="float" office:value="99817.129299877" calcext:value-type="float">
            <text:p>99817.129299877</text:p>
          </table:table-cell>
          <table:table-cell office:value-type="float" office:value="5028.33653450857" calcext:value-type="float">
            <text:p>5028.3365345086</text:p>
          </table:table-cell>
          <table:table-cell table:number-columns-repeated="3"/>
        </table:table-row>
        <table:table-row table:style-name="ro1">
          <table:table-cell table:formula="of:=ROUND([.F1694])" office:value-type="float" office:value="29536" calcext:value-type="float">
            <text:p>29536</text:p>
          </table:table-cell>
          <table:table-cell table:formula="of:= ROUND([.G1694]) * 90 / 2^20" office:value-type="float" office:value="2.50548362731934" calcext:value-type="float">
            <text:p>2.5054836273</text:p>
          </table:table-cell>
          <table:table-cell table:formula="of:= ROUND([.H1694])" office:value-type="float" office:value="45939" calcext:value-type="float">
            <text:p>45939</text:p>
          </table:table-cell>
          <table:table-cell table:formula="of:=ROUND([.I1694])*90/2^20" office:value-type="float" office:value="0.553436279296875" calcext:value-type="float">
            <text:p>0.5534362793</text:p>
          </table:table-cell>
          <table:table-cell/>
          <table:table-cell office:value-type="float" office:value="29535.866672383" calcext:value-type="float">
            <text:p>29535.866672383</text:p>
          </table:table-cell>
          <table:table-cell office:value-type="float" office:value="29190.9413819959" calcext:value-type="float">
            <text:p>29190.9413819959</text:p>
          </table:table-cell>
          <table:table-cell office:value-type="float" office:value="45938.9586054858" calcext:value-type="float">
            <text:p>45938.9586054858</text:p>
          </table:table-cell>
          <table:table-cell office:value-type="float" office:value="6448.43525134702" calcext:value-type="float">
            <text:p>6448.435251347</text:p>
          </table:table-cell>
          <table:table-cell table:number-columns-repeated="3"/>
        </table:table-row>
        <table:table-row table:style-name="ro1">
          <table:table-cell table:formula="of:=ROUND([.F1695])" office:value-type="float" office:value="69407" calcext:value-type="float">
            <text:p>69407</text:p>
          </table:table-cell>
          <table:table-cell table:formula="of:= ROUND([.G1695]) * 90 / 2^20" office:value-type="float" office:value="6.00883483886719" calcext:value-type="float">
            <text:p>6.0088348389</text:p>
          </table:table-cell>
          <table:table-cell table:formula="of:= ROUND([.H1695])" office:value-type="float" office:value="18696" calcext:value-type="float">
            <text:p>18696</text:p>
          </table:table-cell>
          <table:table-cell table:formula="of:=ROUND([.I1695])*90/2^20" office:value-type="float" office:value="0.301179885864258" calcext:value-type="float">
            <text:p>0.3011798859</text:p>
          </table:table-cell>
          <table:table-cell/>
          <table:table-cell office:value-type="float" office:value="69406.5587316179" calcext:value-type="float">
            <text:p>69406.5587316179</text:p>
          </table:table-cell>
          <table:table-cell office:value-type="float" office:value="70008.0539878203" calcext:value-type="float">
            <text:p>70008.0539878203</text:p>
          </table:table-cell>
          <table:table-cell office:value-type="float" office:value="18695.536620499" calcext:value-type="float">
            <text:p>18695.536620499</text:p>
          </table:table-cell>
          <table:table-cell office:value-type="float" office:value="3508.92122792327" calcext:value-type="float">
            <text:p>3508.9212279233</text:p>
          </table:table-cell>
          <table:table-cell table:number-columns-repeated="3"/>
        </table:table-row>
        <table:table-row table:style-name="ro1">
          <table:table-cell table:formula="of:=ROUND([.F1696])" office:value-type="float" office:value="16766" calcext:value-type="float">
            <text:p>16766</text:p>
          </table:table-cell>
          <table:table-cell table:formula="of:= ROUND([.G1696]) * 90 / 2^20" office:value-type="float" office:value="1.54143333435059" calcext:value-type="float">
            <text:p>1.5414333344</text:p>
          </table:table-cell>
          <table:table-cell table:formula="of:= ROUND([.H1696])" office:value-type="float" office:value="78323" calcext:value-type="float">
            <text:p>78323</text:p>
          </table:table-cell>
          <table:table-cell table:formula="of:=ROUND([.I1696])*90/2^20" office:value-type="float" office:value="0.478248596191406" calcext:value-type="float">
            <text:p>0.4782485962</text:p>
          </table:table-cell>
          <table:table-cell/>
          <table:table-cell office:value-type="float" office:value="16766.1435677811" calcext:value-type="float">
            <text:p>16766.1435677811</text:p>
          </table:table-cell>
          <table:table-cell office:value-type="float" office:value="17958.697412896" calcext:value-type="float">
            <text:p>17958.697412896</text:p>
          </table:table-cell>
          <table:table-cell office:value-type="float" office:value="78323.4565514784" calcext:value-type="float">
            <text:p>78323.4565514784</text:p>
          </table:table-cell>
          <table:table-cell office:value-type="float" office:value="5572.37877773338" calcext:value-type="float">
            <text:p>5572.3787777334</text:p>
          </table:table-cell>
          <table:table-cell table:number-columns-repeated="3"/>
        </table:table-row>
        <table:table-row table:style-name="ro1">
          <table:table-cell table:formula="of:=ROUND([.F1697])" office:value-type="float" office:value="17899" calcext:value-type="float">
            <text:p>17899</text:p>
          </table:table-cell>
          <table:table-cell table:formula="of:= ROUND([.G1697]) * 90 / 2^20" office:value-type="float" office:value="1.62391662597656" calcext:value-type="float">
            <text:p>1.623916626</text:p>
          </table:table-cell>
          <table:table-cell table:formula="of:= ROUND([.H1697])" office:value-type="float" office:value="20449" calcext:value-type="float">
            <text:p>20449</text:p>
          </table:table-cell>
          <table:table-cell table:formula="of:=ROUND([.I1697])*90/2^20" office:value-type="float" office:value="0.381259918212891" calcext:value-type="float">
            <text:p>0.3812599182</text:p>
          </table:table-cell>
          <table:table-cell/>
          <table:table-cell office:value-type="float" office:value="17898.8672866111" calcext:value-type="float">
            <text:p>17898.8672866111</text:p>
          </table:table-cell>
          <table:table-cell office:value-type="float" office:value="18919.9784734727" calcext:value-type="float">
            <text:p>18919.9784734727</text:p>
          </table:table-cell>
          <table:table-cell office:value-type="float" office:value="20449.4556076719" calcext:value-type="float">
            <text:p>20449.4556076719</text:p>
          </table:table-cell>
          <table:table-cell office:value-type="float" office:value="4442.03018853581" calcext:value-type="float">
            <text:p>4442.0301885358</text:p>
          </table:table-cell>
          <table:table-cell table:number-columns-repeated="3"/>
        </table:table-row>
        <table:table-row table:style-name="ro1">
          <table:table-cell table:formula="of:=ROUND([.F1698])" office:value-type="float" office:value="36639" calcext:value-type="float">
            <text:p>36639</text:p>
          </table:table-cell>
          <table:table-cell table:formula="of:= ROUND([.G1698]) * 90 / 2^20" office:value-type="float" office:value="3.17951202392578" calcext:value-type="float">
            <text:p>3.1795120239</text:p>
          </table:table-cell>
          <table:table-cell table:formula="of:= ROUND([.H1698])" office:value-type="float" office:value="89039" calcext:value-type="float">
            <text:p>89039</text:p>
          </table:table-cell>
          <table:table-cell table:formula="of:=ROUND([.I1698])*90/2^20" office:value-type="float" office:value="0.539188385009766" calcext:value-type="float">
            <text:p>0.539188385</text:p>
          </table:table-cell>
          <table:table-cell/>
          <table:table-cell office:value-type="float" office:value="36639.3180017431" calcext:value-type="float">
            <text:p>36639.3180017431</text:p>
          </table:table-cell>
          <table:table-cell office:value-type="float" office:value="37044.1257300168" calcext:value-type="float">
            <text:p>37044.1257300168</text:p>
          </table:table-cell>
          <table:table-cell office:value-type="float" office:value="89039.2977709505" calcext:value-type="float">
            <text:p>89039.2977709505</text:p>
          </table:table-cell>
          <table:table-cell office:value-type="float" office:value="6282.16512754657" calcext:value-type="float">
            <text:p>6282.1651275466</text:p>
          </table:table-cell>
          <table:table-cell table:number-columns-repeated="3"/>
        </table:table-row>
        <table:table-row table:style-name="ro1">
          <table:table-cell table:formula="of:=ROUND([.F1699])" office:value-type="float" office:value="65085" calcext:value-type="float">
            <text:p>65085</text:p>
          </table:table-cell>
          <table:table-cell table:formula="of:= ROUND([.G1699]) * 90 / 2^20" office:value-type="float" office:value="5.5891227722168" calcext:value-type="float">
            <text:p>5.5891227722</text:p>
          </table:table-cell>
          <table:table-cell table:formula="of:= ROUND([.H1699])" office:value-type="float" office:value="14499" calcext:value-type="float">
            <text:p>14499</text:p>
          </table:table-cell>
          <table:table-cell table:formula="of:=ROUND([.I1699])*90/2^20" office:value-type="float" office:value="0.510349273681641" calcext:value-type="float">
            <text:p>0.5103492737</text:p>
          </table:table-cell>
          <table:table-cell/>
          <table:table-cell office:value-type="float" office:value="65085.1127418108" calcext:value-type="float">
            <text:p>65085.1127418108</text:p>
          </table:table-cell>
          <table:table-cell office:value-type="float" office:value="65118.4160833084" calcext:value-type="float">
            <text:p>65118.4160833084</text:p>
          </table:table-cell>
          <table:table-cell office:value-type="float" office:value="14498.6464294239" calcext:value-type="float">
            <text:p>14498.6464294239</text:p>
          </table:table-cell>
          <table:table-cell office:value-type="float" office:value="5946.20369998175" calcext:value-type="float">
            <text:p>5946.2036999818</text:p>
          </table:table-cell>
          <table:table-cell table:number-columns-repeated="3"/>
        </table:table-row>
        <table:table-row table:style-name="ro1">
          <table:table-cell table:formula="of:=ROUND([.F1700])" office:value-type="float" office:value="33248" calcext:value-type="float">
            <text:p>33248</text:p>
          </table:table-cell>
          <table:table-cell table:formula="of:= ROUND([.G1700]) * 90 / 2^20" office:value-type="float" office:value="2.70967483520508" calcext:value-type="float">
            <text:p>2.7096748352</text:p>
          </table:table-cell>
          <table:table-cell table:formula="of:= ROUND([.H1700])" office:value-type="float" office:value="6861" calcext:value-type="float">
            <text:p>6861</text:p>
          </table:table-cell>
          <table:table-cell table:formula="of:=ROUND([.I1700])*90/2^20" office:value-type="float" office:value="0.262212753295898" calcext:value-type="float">
            <text:p>0.2622127533</text:p>
          </table:table-cell>
          <table:table-cell/>
          <table:table-cell office:value-type="float" office:value="33248.3858389872" calcext:value-type="float">
            <text:p>33248.3858389872</text:p>
          </table:table-cell>
          <table:table-cell office:value-type="float" office:value="31570.1392790561" calcext:value-type="float">
            <text:p>31570.1392790561</text:p>
          </table:table-cell>
          <table:table-cell office:value-type="float" office:value="6860.82737912221" calcext:value-type="float">
            <text:p>6860.8273791222</text:p>
          </table:table-cell>
          <table:table-cell office:value-type="float" office:value="3055.4676439304" calcext:value-type="float">
            <text:p>3055.4676439304</text:p>
          </table:table-cell>
          <table:table-cell table:number-columns-repeated="3"/>
        </table:table-row>
        <table:table-row table:style-name="ro1">
          <table:table-cell table:formula="of:=ROUND([.F1701])" office:value-type="float" office:value="51596" calcext:value-type="float">
            <text:p>51596</text:p>
          </table:table-cell>
          <table:table-cell table:formula="of:= ROUND([.G1701]) * 90 / 2^20" office:value-type="float" office:value="4.57700729370117" calcext:value-type="float">
            <text:p>4.5770072937</text:p>
          </table:table-cell>
          <table:table-cell table:formula="of:= ROUND([.H1701])" office:value-type="float" office:value="15717" calcext:value-type="float">
            <text:p>15717</text:p>
          </table:table-cell>
          <table:table-cell table:formula="of:=ROUND([.I1701])*90/2^20" office:value-type="float" office:value="0.511980056762695" calcext:value-type="float">
            <text:p>0.5119800568</text:p>
          </table:table-cell>
          <table:table-cell/>
          <table:table-cell office:value-type="float" office:value="51595.5875220435" calcext:value-type="float">
            <text:p>51595.5875220435</text:p>
          </table:table-cell>
          <table:table-cell office:value-type="float" office:value="53325.9029054782" calcext:value-type="float">
            <text:p>53325.9029054782</text:p>
          </table:table-cell>
          <table:table-cell office:value-type="float" office:value="15717.3991521021" calcext:value-type="float">
            <text:p>15717.3991521021</text:p>
          </table:table-cell>
          <table:table-cell office:value-type="float" office:value="5965.39647328214" calcext:value-type="float">
            <text:p>5965.3964732821</text:p>
          </table:table-cell>
          <table:table-cell table:number-columns-repeated="3"/>
        </table:table-row>
        <table:table-row table:style-name="ro1">
          <table:table-cell table:formula="of:=ROUND([.F1702])" office:value-type="float" office:value="23093" calcext:value-type="float">
            <text:p>23093</text:p>
          </table:table-cell>
          <table:table-cell table:formula="of:= ROUND([.G1702]) * 90 / 2^20" office:value-type="float" office:value="1.8196964263916" calcext:value-type="float">
            <text:p>1.8196964264</text:p>
          </table:table-cell>
          <table:table-cell table:formula="of:= ROUND([.H1702])" office:value-type="float" office:value="19621" calcext:value-type="float">
            <text:p>19621</text:p>
          </table:table-cell>
          <table:table-cell table:formula="of:=ROUND([.I1702])*90/2^20" office:value-type="float" office:value="0.36555290222168" calcext:value-type="float">
            <text:p>0.3655529022</text:p>
          </table:table-cell>
          <table:table-cell/>
          <table:table-cell office:value-type="float" office:value="23092.9416029865" calcext:value-type="float">
            <text:p>23092.9416029865</text:p>
          </table:table-cell>
          <table:table-cell office:value-type="float" office:value="21200.8595070735" calcext:value-type="float">
            <text:p>21200.8595070735</text:p>
          </table:table-cell>
          <table:table-cell office:value-type="float" office:value="19621.1889072956" calcext:value-type="float">
            <text:p>19621.1889072956</text:p>
          </table:table-cell>
          <table:table-cell office:value-type="float" office:value="4258.71221756007" calcext:value-type="float">
            <text:p>4258.7122175601</text:p>
          </table:table-cell>
          <table:table-cell table:number-columns-repeated="3"/>
        </table:table-row>
        <table:table-row table:style-name="ro1">
          <table:table-cell table:formula="of:=ROUND([.F1703])" office:value-type="float" office:value="77972" calcext:value-type="float">
            <text:p>77972</text:p>
          </table:table-cell>
          <table:table-cell table:formula="of:= ROUND([.G1703]) * 90 / 2^20" office:value-type="float" office:value="6.70517921447754" calcext:value-type="float">
            <text:p>6.7051792145</text:p>
          </table:table-cell>
          <table:table-cell table:formula="of:= ROUND([.H1703])" office:value-type="float" office:value="86239" calcext:value-type="float">
            <text:p>86239</text:p>
          </table:table-cell>
          <table:table-cell table:formula="of:=ROUND([.I1703])*90/2^20" office:value-type="float" office:value="0.515069961547852" calcext:value-type="float">
            <text:p>0.5150699615</text:p>
          </table:table-cell>
          <table:table-cell/>
          <table:table-cell office:value-type="float" office:value="77971.7454297301" calcext:value-type="float">
            <text:p>77971.7454297301</text:p>
          </table:table-cell>
          <table:table-cell office:value-type="float" office:value="78120.6604065171" calcext:value-type="float">
            <text:p>78120.6604065171</text:p>
          </table:table-cell>
          <table:table-cell office:value-type="float" office:value="86238.5601398631" calcext:value-type="float">
            <text:p>86238.5601398631</text:p>
          </table:table-cell>
          <table:table-cell office:value-type="float" office:value="6001.05989881332" calcext:value-type="float">
            <text:p>6001.0598988133</text:p>
          </table:table-cell>
          <table:table-cell table:number-columns-repeated="3"/>
        </table:table-row>
        <table:table-row table:style-name="ro1">
          <table:table-cell table:formula="of:=ROUND([.F1704])" office:value-type="float" office:value="21994" calcext:value-type="float">
            <text:p>21994</text:p>
          </table:table-cell>
          <table:table-cell table:formula="of:= ROUND([.G1704]) * 90 / 2^20" office:value-type="float" office:value="1.74897193908691" calcext:value-type="float">
            <text:p>1.7489719391</text:p>
          </table:table-cell>
          <table:table-cell table:formula="of:= ROUND([.H1704])" office:value-type="float" office:value="52230" calcext:value-type="float">
            <text:p>52230</text:p>
          </table:table-cell>
          <table:table-cell table:formula="of:=ROUND([.I1704])*90/2^20" office:value-type="float" office:value="0.273542404174805" calcext:value-type="float">
            <text:p>0.2735424042</text:p>
          </table:table-cell>
          <table:table-cell/>
          <table:table-cell office:value-type="float" office:value="21993.6184402669" calcext:value-type="float">
            <text:p>21993.6184402669</text:p>
          </table:table-cell>
          <table:table-cell office:value-type="float" office:value="20376.8003220226" calcext:value-type="float">
            <text:p>20376.8003220226</text:p>
          </table:table-cell>
          <table:table-cell office:value-type="float" office:value="52230.1208300762" calcext:value-type="float">
            <text:p>52230.1208300762</text:p>
          </table:table-cell>
          <table:table-cell office:value-type="float" office:value="3186.90647362504" calcext:value-type="float">
            <text:p>3186.906473625</text:p>
          </table:table-cell>
          <table:table-cell table:number-columns-repeated="3"/>
        </table:table-row>
        <table:table-row table:style-name="ro1">
          <table:table-cell table:formula="of:=ROUND([.F1705])" office:value-type="float" office:value="30459" calcext:value-type="float">
            <text:p>30459</text:p>
          </table:table-cell>
          <table:table-cell table:formula="of:= ROUND([.G1705]) * 90 / 2^20" office:value-type="float" office:value="2.55406379699707" calcext:value-type="float">
            <text:p>2.554063797</text:p>
          </table:table-cell>
          <table:table-cell table:formula="of:= ROUND([.H1705])" office:value-type="float" office:value="57530" calcext:value-type="float">
            <text:p>57530</text:p>
          </table:table-cell>
          <table:table-cell table:formula="of:=ROUND([.I1705])*90/2^20" office:value-type="float" office:value="0.385465621948242" calcext:value-type="float">
            <text:p>0.3854656219</text:p>
          </table:table-cell>
          <table:table-cell/>
          <table:table-cell office:value-type="float" office:value="30458.5749635519" calcext:value-type="float">
            <text:p>30458.5749635519</text:p>
          </table:table-cell>
          <table:table-cell office:value-type="float" office:value="29757.3072863157" calcext:value-type="float">
            <text:p>29757.3072863157</text:p>
          </table:table-cell>
          <table:table-cell office:value-type="float" office:value="57529.7346267836" calcext:value-type="float">
            <text:p>57529.7346267836</text:p>
          </table:table-cell>
          <table:table-cell office:value-type="float" office:value="4490.82694842664" calcext:value-type="float">
            <text:p>4490.8269484266</text:p>
          </table:table-cell>
          <table:table-cell table:number-columns-repeated="3"/>
        </table:table-row>
        <table:table-row table:style-name="ro1">
          <table:table-cell table:formula="of:=ROUND([.F1706])" office:value-type="float" office:value="29326" calcext:value-type="float">
            <text:p>29326</text:p>
          </table:table-cell>
          <table:table-cell table:formula="of:= ROUND([.G1706]) * 90 / 2^20" office:value-type="float" office:value="2.58384704589844" calcext:value-type="float">
            <text:p>2.5838470459</text:p>
          </table:table-cell>
          <table:table-cell table:formula="of:= ROUND([.H1706])" office:value-type="float" office:value="96076" calcext:value-type="float">
            <text:p>96076</text:p>
          </table:table-cell>
          <table:table-cell table:formula="of:=ROUND([.I1706])*90/2^20" office:value-type="float" office:value="0.397567749023437" calcext:value-type="float">
            <text:p>0.397567749</text:p>
          </table:table-cell>
          <table:table-cell/>
          <table:table-cell office:value-type="float" office:value="29325.6154404861" calcext:value-type="float">
            <text:p>29325.6154404861</text:p>
          </table:table-cell>
          <table:table-cell office:value-type="float" office:value="30104.136966968" calcext:value-type="float">
            <text:p>30104.136966968</text:p>
          </table:table-cell>
          <table:table-cell office:value-type="float" office:value="96076.1614771079" calcext:value-type="float">
            <text:p>96076.1614771079</text:p>
          </table:table-cell>
          <table:table-cell office:value-type="float" office:value="4631.77462370803" calcext:value-type="float">
            <text:p>4631.774623708</text:p>
          </table:table-cell>
          <table:table-cell table:number-columns-repeated="3"/>
        </table:table-row>
        <table:table-row table:style-name="ro1">
          <table:table-cell table:formula="of:=ROUND([.F1707])" office:value-type="float" office:value="0" calcext:value-type="float">
            <text:p>0</text:p>
          </table:table-cell>
          <table:table-cell table:formula="of:= ROUND([.G1707]) * 90 / 2^20" office:value-type="float" office:value="0.0873756408691406" calcext:value-type="float">
            <text:p>0.0873756409</text:p>
          </table:table-cell>
          <table:table-cell table:formula="of:= ROUND([.H1707])" office:value-type="float" office:value="56094" calcext:value-type="float">
            <text:p>56094</text:p>
          </table:table-cell>
          <table:table-cell table:formula="of:=ROUND([.I1707])*90/2^20" office:value-type="float" office:value="0.343408584594727" calcext:value-type="float">
            <text:p>0.34340858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18.17633796416" calcext:value-type="float">
            <text:p>1018.1763379642</text:p>
          </table:table-cell>
          <table:table-cell office:value-type="float" office:value="56094.2185785516" calcext:value-type="float">
            <text:p>56094.2185785516</text:p>
          </table:table-cell>
          <table:table-cell office:value-type="float" office:value="4000.7158873403" calcext:value-type="float">
            <text:p>4000.7158873403</text:p>
          </table:table-cell>
          <table:table-cell table:number-columns-repeated="3"/>
        </table:table-row>
        <table:table-row table:style-name="ro1">
          <table:table-cell table:formula="of:=ROUND([.F1708])" office:value-type="float" office:value="54818" calcext:value-type="float">
            <text:p>54818</text:p>
          </table:table-cell>
          <table:table-cell table:formula="of:= ROUND([.G1708]) * 90 / 2^20" office:value-type="float" office:value="4.84325408935547" calcext:value-type="float">
            <text:p>4.8432540894</text:p>
          </table:table-cell>
          <table:table-cell table:formula="of:= ROUND([.H1708])" office:value-type="float" office:value="60731" calcext:value-type="float">
            <text:p>60731</text:p>
          </table:table-cell>
          <table:table-cell table:formula="of:=ROUND([.I1708])*90/2^20" office:value-type="float" office:value="0.315942764282227" calcext:value-type="float">
            <text:p>0.3159427643</text:p>
          </table:table-cell>
          <table:table-cell/>
          <table:table-cell office:value-type="float" office:value="54818.114386303" calcext:value-type="float">
            <text:p>54818.114386303</text:p>
          </table:table-cell>
          <table:table-cell office:value-type="float" office:value="56427.7357094958" calcext:value-type="float">
            <text:p>56427.7357094958</text:p>
          </table:table-cell>
          <table:table-cell office:value-type="float" office:value="60730.7637401257" calcext:value-type="float">
            <text:p>60730.7637401257</text:p>
          </table:table-cell>
          <table:table-cell office:value-type="float" office:value="3680.945496404" calcext:value-type="float">
            <text:p>3680.945496404</text:p>
          </table:table-cell>
          <table:table-cell table:number-columns-repeated="3"/>
        </table:table-row>
        <table:table-row table:style-name="ro1">
          <table:table-cell table:formula="of:=ROUND([.F1709])" office:value-type="float" office:value="94815" calcext:value-type="float">
            <text:p>94815</text:p>
          </table:table-cell>
          <table:table-cell table:formula="of:= ROUND([.G1709]) * 90 / 2^20" office:value-type="float" office:value="8.17631721496582" calcext:value-type="float">
            <text:p>8.176317215</text:p>
          </table:table-cell>
          <table:table-cell table:formula="of:= ROUND([.H1709])" office:value-type="float" office:value="41207" calcext:value-type="float">
            <text:p>41207</text:p>
          </table:table-cell>
          <table:table-cell table:formula="of:=ROUND([.I1709])*90/2^20" office:value-type="float" office:value="0.361948013305664" calcext:value-type="float">
            <text:p>0.3619480133</text:p>
          </table:table-cell>
          <table:table-cell/>
          <table:table-cell office:value-type="float" office:value="94815.0489681398" calcext:value-type="float">
            <text:p>94815.0489681398</text:p>
          </table:table-cell>
          <table:table-cell office:value-type="float" office:value="95260.8005379656" calcext:value-type="float">
            <text:p>95260.8005379656</text:p>
          </table:table-cell>
          <table:table-cell office:value-type="float" office:value="41207.151500801" calcext:value-type="float">
            <text:p>41207.151500801</text:p>
          </table:table-cell>
          <table:table-cell office:value-type="float" office:value="4217.0217288826" calcext:value-type="float">
            <text:p>4217.0217288826</text:p>
          </table:table-cell>
          <table:table-cell table:number-columns-repeated="3"/>
        </table:table-row>
        <table:table-row table:style-name="ro1">
          <table:table-cell table:formula="of:=ROUND([.F1710])" office:value-type="float" office:value="90836" calcext:value-type="float">
            <text:p>90836</text:p>
          </table:table-cell>
          <table:table-cell table:formula="of:= ROUND([.G1710]) * 90 / 2^20" office:value-type="float" office:value="7.95221328735352" calcext:value-type="float">
            <text:p>7.9522132874</text:p>
          </table:table-cell>
          <table:table-cell table:formula="of:= ROUND([.H1710])" office:value-type="float" office:value="64397" calcext:value-type="float">
            <text:p>64397</text:p>
          </table:table-cell>
          <table:table-cell table:formula="of:=ROUND([.I1710])*90/2^20" office:value-type="float" office:value="0.265388488769531" calcext:value-type="float">
            <text:p>0.2653884888</text:p>
          </table:table-cell>
          <table:table-cell/>
          <table:table-cell office:value-type="float" office:value="90835.6406425363" calcext:value-type="float">
            <text:p>90835.6406425363</text:p>
          </table:table-cell>
          <table:table-cell office:value-type="float" office:value="92650.4492883746" calcext:value-type="float">
            <text:p>92650.4492883746</text:p>
          </table:table-cell>
          <table:table-cell office:value-type="float" office:value="64397.3553577575" calcext:value-type="float">
            <text:p>64397.3553577575</text:p>
          </table:table-cell>
          <table:table-cell office:value-type="float" office:value="3091.51741859138" calcext:value-type="float">
            <text:p>3091.5174185914</text:p>
          </table:table-cell>
          <table:table-cell table:number-columns-repeated="3"/>
        </table:table-row>
        <table:table-row table:style-name="ro1">
          <table:table-cell table:formula="of:=ROUND([.F1711])" office:value-type="float" office:value="50085" calcext:value-type="float">
            <text:p>50085</text:p>
          </table:table-cell>
          <table:table-cell table:formula="of:= ROUND([.G1711]) * 90 / 2^20" office:value-type="float" office:value="4.141845703125" calcext:value-type="float">
            <text:p>4.1418457031</text:p>
          </table:table-cell>
          <table:table-cell table:formula="of:= ROUND([.H1711])" office:value-type="float" office:value="81144" calcext:value-type="float">
            <text:p>81144</text:p>
          </table:table-cell>
          <table:table-cell table:formula="of:=ROUND([.I1711])*90/2^20" office:value-type="float" office:value="0.540304183959961" calcext:value-type="float">
            <text:p>0.540304184</text:p>
          </table:table-cell>
          <table:table-cell/>
          <table:table-cell office:value-type="float" office:value="50084.9492335943" calcext:value-type="float">
            <text:p>50084.9492335943</text:p>
          </table:table-cell>
          <table:table-cell office:value-type="float" office:value="48256.0054520269" calcext:value-type="float">
            <text:p>48256.0054520269</text:p>
          </table:table-cell>
          <table:table-cell office:value-type="float" office:value="81144.0208705341" calcext:value-type="float">
            <text:p>81144.0208705341</text:p>
          </table:table-cell>
          <table:table-cell office:value-type="float" office:value="6295.18711097995" calcext:value-type="float">
            <text:p>6295.18711098</text:p>
          </table:table-cell>
          <table:table-cell table:number-columns-repeated="3"/>
        </table:table-row>
        <table:table-row table:style-name="ro1">
          <table:table-cell table:formula="of:=ROUND([.F1712])" office:value-type="float" office:value="67508" calcext:value-type="float">
            <text:p>67508</text:p>
          </table:table-cell>
          <table:table-cell table:formula="of:= ROUND([.G1712]) * 90 / 2^20" office:value-type="float" office:value="5.95467567443848" calcext:value-type="float">
            <text:p>5.9546756744</text:p>
          </table:table-cell>
          <table:table-cell table:formula="of:= ROUND([.H1712])" office:value-type="float" office:value="47341" calcext:value-type="float">
            <text:p>47341</text:p>
          </table:table-cell>
          <table:table-cell table:formula="of:=ROUND([.I1712])*90/2^20" office:value-type="float" office:value="0.301437377929687" calcext:value-type="float">
            <text:p>0.3014373779</text:p>
          </table:table-cell>
          <table:table-cell/>
          <table:table-cell office:value-type="float" office:value="67508.3139644055" calcext:value-type="float">
            <text:p>67508.3139644055</text:p>
          </table:table-cell>
          <table:table-cell office:value-type="float" office:value="69376.9843071362" calcext:value-type="float">
            <text:p>69376.9843071362</text:p>
          </table:table-cell>
          <table:table-cell office:value-type="float" office:value="47340.9384238197" calcext:value-type="float">
            <text:p>47340.9384238197</text:p>
          </table:table-cell>
          <table:table-cell office:value-type="float" office:value="3511.96317429203" calcext:value-type="float">
            <text:p>3511.963174292</text:p>
          </table:table-cell>
          <table:table-cell table:number-columns-repeated="3"/>
        </table:table-row>
        <table:table-row table:style-name="ro1">
          <table:table-cell table:formula="of:=ROUND([.F1713])" office:value-type="float" office:value="55422" calcext:value-type="float">
            <text:p>55422</text:p>
          </table:table-cell>
          <table:table-cell table:formula="of:= ROUND([.G1713]) * 90 / 2^20" office:value-type="float" office:value="4.76300239562988" calcext:value-type="float">
            <text:p>4.7630023956</text:p>
          </table:table-cell>
          <table:table-cell table:formula="of:= ROUND([.H1713])" office:value-type="float" office:value="43168" calcext:value-type="float">
            <text:p>43168</text:p>
          </table:table-cell>
          <table:table-cell table:formula="of:=ROUND([.I1713])*90/2^20" office:value-type="float" office:value="0.521507263183594" calcext:value-type="float">
            <text:p>0.5215072632</text:p>
          </table:table-cell>
          <table:table-cell/>
          <table:table-cell office:value-type="float" office:value="55421.5236699082" calcext:value-type="float">
            <text:p>55421.5236699082</text:p>
          </table:table-cell>
          <table:table-cell office:value-type="float" office:value="55492.9118649238" calcext:value-type="float">
            <text:p>55492.9118649238</text:p>
          </table:table-cell>
          <table:table-cell office:value-type="float" office:value="43167.5898916813" calcext:value-type="float">
            <text:p>43167.5898916813</text:p>
          </table:table-cell>
          <table:table-cell office:value-type="float" office:value="6075.61230437113" calcext:value-type="float">
            <text:p>6075.6123043711</text:p>
          </table:table-cell>
          <table:table-cell table:number-columns-repeated="3"/>
        </table:table-row>
        <table:table-row table:style-name="ro1">
          <table:table-cell table:formula="of:=ROUND([.F1714])" office:value-type="float" office:value="10102" calcext:value-type="float">
            <text:p>10102</text:p>
          </table:table-cell>
          <table:table-cell table:formula="of:= ROUND([.G1714]) * 90 / 2^20" office:value-type="float" office:value="1.00979804992676" calcext:value-type="float">
            <text:p>1.0097980499</text:p>
          </table:table-cell>
          <table:table-cell table:formula="of:= ROUND([.H1714])" office:value-type="float" office:value="2220" calcext:value-type="float">
            <text:p>2220</text:p>
          </table:table-cell>
          <table:table-cell table:formula="of:=ROUND([.I1714])*90/2^20" office:value-type="float" office:value="0.228309631347656" calcext:value-type="float">
            <text:p>0.2283096313</text:p>
          </table:table-cell>
          <table:table-cell/>
          <table:table-cell office:value-type="float" office:value="10102.2910142581" calcext:value-type="float">
            <text:p>10102.2910142581</text:p>
          </table:table-cell>
          <table:table-cell office:value-type="float" office:value="11765.4204345439" calcext:value-type="float">
            <text:p>11765.4204345439</text:p>
          </table:table-cell>
          <table:table-cell office:value-type="float" office:value="2219.95826314095" calcext:value-type="float">
            <text:p>2219.958263141</text:p>
          </table:table-cell>
          <table:table-cell office:value-type="float" office:value="2660.18259499628" calcext:value-type="float">
            <text:p>2660.1825949963</text:p>
          </table:table-cell>
          <table:table-cell table:number-columns-repeated="3"/>
        </table:table-row>
        <table:table-row table:style-name="ro1">
          <table:table-cell table:formula="of:=ROUND([.F1715])" office:value-type="float" office:value="70093" calcext:value-type="float">
            <text:p>70093</text:p>
          </table:table-cell>
          <table:table-cell table:formula="of:= ROUND([.G1715]) * 90 / 2^20" office:value-type="float" office:value="6.053466796875" calcext:value-type="float">
            <text:p>6.0534667969</text:p>
          </table:table-cell>
          <table:table-cell table:formula="of:= ROUND([.H1715])" office:value-type="float" office:value="61496" calcext:value-type="float">
            <text:p>61496</text:p>
          </table:table-cell>
          <table:table-cell table:formula="of:=ROUND([.I1715])*90/2^20" office:value-type="float" office:value="0.48090934753418" calcext:value-type="float">
            <text:p>0.4809093475</text:p>
          </table:table-cell>
          <table:table-cell/>
          <table:table-cell office:value-type="float" office:value="70092.7993327533" calcext:value-type="float">
            <text:p>70092.7993327533</text:p>
          </table:table-cell>
          <table:table-cell office:value-type="float" office:value="70528.3905325343" calcext:value-type="float">
            <text:p>70528.3905325343</text:p>
          </table:table-cell>
          <table:table-cell office:value-type="float" office:value="61495.6303724092" calcext:value-type="float">
            <text:p>61495.6303724092</text:p>
          </table:table-cell>
          <table:table-cell office:value-type="float" office:value="5602.7145220414" calcext:value-type="float">
            <text:p>5602.7145220414</text:p>
          </table:table-cell>
          <table:table-cell table:number-columns-repeated="3"/>
        </table:table-row>
        <table:table-row table:style-name="ro1">
          <table:table-cell table:formula="of:=ROUND([.F1716])" office:value-type="float" office:value="38734" calcext:value-type="float">
            <text:p>38734</text:p>
          </table:table-cell>
          <table:table-cell table:formula="of:= ROUND([.G1716]) * 90 / 2^20" office:value-type="float" office:value="3.34121704101562" calcext:value-type="float">
            <text:p>3.341217041</text:p>
          </table:table-cell>
          <table:table-cell table:formula="of:= ROUND([.H1716])" office:value-type="float" office:value="2434" calcext:value-type="float">
            <text:p>2434</text:p>
          </table:table-cell>
          <table:table-cell table:formula="of:=ROUND([.I1716])*90/2^20" office:value-type="float" office:value="0.201873779296875" calcext:value-type="float">
            <text:p>0.2018737793</text:p>
          </table:table-cell>
          <table:table-cell/>
          <table:table-cell office:value-type="float" office:value="38733.6214915442" calcext:value-type="float">
            <text:p>38733.6214915442</text:p>
          </table:table-cell>
          <table:table-cell office:value-type="float" office:value="38928.481421734" calcext:value-type="float">
            <text:p>38928.481421734</text:p>
          </table:table-cell>
          <table:table-cell office:value-type="float" office:value="2434.35817692" calcext:value-type="float">
            <text:p>2434.35817692</text:p>
          </table:table-cell>
          <table:table-cell office:value-type="float" office:value="2351.52210209612" calcext:value-type="float">
            <text:p>2351.5221020961</text:p>
          </table:table-cell>
          <table:table-cell table:number-columns-repeated="3"/>
        </table:table-row>
        <table:table-row table:style-name="ro1">
          <table:table-cell table:formula="of:=ROUND([.F1717])" office:value-type="float" office:value="26096" calcext:value-type="float">
            <text:p>26096</text:p>
          </table:table-cell>
          <table:table-cell table:formula="of:= ROUND([.G1717]) * 90 / 2^20" office:value-type="float" office:value="2.08714485168457" calcext:value-type="float">
            <text:p>2.0871448517</text:p>
          </table:table-cell>
          <table:table-cell table:formula="of:= ROUND([.H1717])" office:value-type="float" office:value="56326" calcext:value-type="float">
            <text:p>56326</text:p>
          </table:table-cell>
          <table:table-cell table:formula="of:=ROUND([.I1717])*90/2^20" office:value-type="float" office:value="0.309247970581055" calcext:value-type="float">
            <text:p>0.3092479706</text:p>
          </table:table-cell>
          <table:table-cell/>
          <table:table-cell office:value-type="float" office:value="26095.810019527" calcext:value-type="float">
            <text:p>26095.810019527</text:p>
          </table:table-cell>
          <table:table-cell office:value-type="float" office:value="24316.8864361273" calcext:value-type="float">
            <text:p>24316.8864361273</text:p>
          </table:table-cell>
          <table:table-cell office:value-type="float" office:value="56325.6930289427" calcext:value-type="float">
            <text:p>56325.6930289427</text:p>
          </table:table-cell>
          <table:table-cell office:value-type="float" office:value="3602.53868724486" calcext:value-type="float">
            <text:p>3602.5386872449</text:p>
          </table:table-cell>
          <table:table-cell table:number-columns-repeated="3"/>
        </table:table-row>
        <table:table-row table:style-name="ro1">
          <table:table-cell table:formula="of:=ROUND([.F1718])" office:value-type="float" office:value="58645" calcext:value-type="float">
            <text:p>58645</text:p>
          </table:table-cell>
          <table:table-cell table:formula="of:= ROUND([.G1718]) * 90 / 2^20" office:value-type="float" office:value="4.92350578308106" calcext:value-type="float">
            <text:p>4.9235057831</text:p>
          </table:table-cell>
          <table:table-cell table:formula="of:= ROUND([.H1718])" office:value-type="float" office:value="480" calcext:value-type="float">
            <text:p>480</text:p>
          </table:table-cell>
          <table:table-cell table:formula="of:=ROUND([.I1718])*90/2^20" office:value-type="float" office:value="0.189599990844727" calcext:value-type="float">
            <text:p>0.1895999908</text:p>
          </table:table-cell>
          <table:table-cell/>
          <table:table-cell office:value-type="float" office:value="58645.1503669989" calcext:value-type="float">
            <text:p>58645.1503669989</text:p>
          </table:table-cell>
          <table:table-cell office:value-type="float" office:value="57362.6892003414" calcext:value-type="float">
            <text:p>57362.6892003414</text:p>
          </table:table-cell>
          <table:table-cell office:value-type="float" office:value="479.985105476399" calcext:value-type="float">
            <text:p>479.9851054764</text:p>
          </table:table-cell>
          <table:table-cell office:value-type="float" office:value="2209.2765468496" calcext:value-type="float">
            <text:p>2209.2765468496</text:p>
          </table:table-cell>
          <table:table-cell table:number-columns-repeated="3"/>
        </table:table-row>
        <table:table-row table:style-name="ro1">
          <table:table-cell table:formula="of:=ROUND([.F1719])" office:value-type="float" office:value="46793" calcext:value-type="float">
            <text:p>46793</text:p>
          </table:table-cell>
          <table:table-cell table:formula="of:= ROUND([.G1719]) * 90 / 2^20" office:value-type="float" office:value="4.05266761779785" calcext:value-type="float">
            <text:p>4.0526676178</text:p>
          </table:table-cell>
          <table:table-cell table:formula="of:= ROUND([.H1719])" office:value-type="float" office:value="28727" calcext:value-type="float">
            <text:p>28727</text:p>
          </table:table-cell>
          <table:table-cell table:formula="of:=ROUND([.I1719])*90/2^20" office:value-type="float" office:value="0.454559326171875" calcext:value-type="float">
            <text:p>0.4545593262</text:p>
          </table:table-cell>
          <table:table-cell/>
          <table:table-cell office:value-type="float" office:value="46792.7728217833" calcext:value-type="float">
            <text:p>46792.7728217833</text:p>
          </table:table-cell>
          <table:table-cell office:value-type="float" office:value="47217.20747117" calcext:value-type="float">
            <text:p>47217.20747117</text:p>
          </table:table-cell>
          <table:table-cell office:value-type="float" office:value="28727.148734673" calcext:value-type="float">
            <text:p>28727.148734673</text:p>
          </table:table-cell>
          <table:table-cell office:value-type="float" office:value="5295.97087827914" calcext:value-type="float">
            <text:p>5295.9708782791</text:p>
          </table:table-cell>
          <table:table-cell table:number-columns-repeated="3"/>
        </table:table-row>
        <table:table-row table:style-name="ro1">
          <table:table-cell table:formula="of:=ROUND([.F1720])" office:value-type="float" office:value="89891" calcext:value-type="float">
            <text:p>89891</text:p>
          </table:table-cell>
          <table:table-cell table:formula="of:= ROUND([.G1720]) * 90 / 2^20" office:value-type="float" office:value="7.86046028137207" calcext:value-type="float">
            <text:p>7.8604602814</text:p>
          </table:table-cell>
          <table:table-cell table:formula="of:= ROUND([.H1720])" office:value-type="float" office:value="9647" calcext:value-type="float">
            <text:p>9647</text:p>
          </table:table-cell>
          <table:table-cell table:formula="of:=ROUND([.I1720])*90/2^20" office:value-type="float" office:value="0.297231674194336" calcext:value-type="float">
            <text:p>0.2972316742</text:p>
          </table:table-cell>
          <table:table-cell/>
          <table:table-cell office:value-type="float" office:value="89890.6270918191" calcext:value-type="float">
            <text:p>89890.6270918191</text:p>
          </table:table-cell>
          <table:table-cell office:value-type="float" office:value="91580.6739400256" calcext:value-type="float">
            <text:p>91580.6739400256</text:p>
          </table:table-cell>
          <table:table-cell office:value-type="float" office:value="9646.67581025988" calcext:value-type="float">
            <text:p>9646.6758102599</text:p>
          </table:table-cell>
          <table:table-cell office:value-type="float" office:value="3463.25151838211" calcext:value-type="float">
            <text:p>3463.2515183821</text:p>
          </table:table-cell>
          <table:table-cell table:number-columns-repeated="3"/>
        </table:table-row>
        <table:table-row table:style-name="ro1">
          <table:table-cell table:formula="of:=ROUND([.F1721])" office:value-type="float" office:value="84776" calcext:value-type="float">
            <text:p>84776</text:p>
          </table:table-cell>
          <table:table-cell table:formula="of:= ROUND([.G1721]) * 90 / 2^20" office:value-type="float" office:value="7.23810195922852" calcext:value-type="float">
            <text:p>7.2381019592</text:p>
          </table:table-cell>
          <table:table-cell table:formula="of:= ROUND([.H1721])" office:value-type="float" office:value="97644" calcext:value-type="float">
            <text:p>97644</text:p>
          </table:table-cell>
          <table:table-cell table:formula="of:=ROUND([.I1721])*90/2^20" office:value-type="float" office:value="0.565366744995117" calcext:value-type="float">
            <text:p>0.565366745</text:p>
          </table:table-cell>
          <table:table-cell/>
          <table:table-cell office:value-type="float" office:value="84775.7363461395" calcext:value-type="float">
            <text:p>84775.7363461395</text:p>
          </table:table-cell>
          <table:table-cell office:value-type="float" office:value="84330.1273074246" calcext:value-type="float">
            <text:p>84330.1273074246</text:p>
          </table:table-cell>
          <table:table-cell office:value-type="float" office:value="97644.0831742564" calcext:value-type="float">
            <text:p>97644.0831742564</text:p>
          </table:table-cell>
          <table:table-cell office:value-type="float" office:value="6586.80445640121" calcext:value-type="float">
            <text:p>6586.8044564012</text:p>
          </table:table-cell>
          <table:table-cell table:number-columns-repeated="3"/>
        </table:table-row>
        <table:table-row table:style-name="ro1">
          <table:table-cell table:formula="of:=ROUND([.F1722])" office:value-type="float" office:value="51521" calcext:value-type="float">
            <text:p>51521</text:p>
          </table:table-cell>
          <table:table-cell table:formula="of:= ROUND([.G1722]) * 90 / 2^20" office:value-type="float" office:value="4.50387954711914" calcext:value-type="float">
            <text:p>4.5038795471</text:p>
          </table:table-cell>
          <table:table-cell table:formula="of:= ROUND([.H1722])" office:value-type="float" office:value="31590" calcext:value-type="float">
            <text:p>31590</text:p>
          </table:table-cell>
          <table:table-cell table:formula="of:=ROUND([.I1722])*90/2^20" office:value-type="float" office:value="0.377397537231445" calcext:value-type="float">
            <text:p>0.3773975372</text:p>
          </table:table-cell>
          <table:table-cell/>
          <table:table-cell office:value-type="float" office:value="51520.6865958254" calcext:value-type="float">
            <text:p>51520.6865958254</text:p>
          </table:table-cell>
          <table:table-cell office:value-type="float" office:value="52474.3615977039" calcext:value-type="float">
            <text:p>52474.3615977039</text:p>
          </table:table-cell>
          <table:table-cell office:value-type="float" office:value="31589.6922643934" calcext:value-type="float">
            <text:p>31589.6922643934</text:p>
          </table:table-cell>
          <table:table-cell office:value-type="float" office:value="4397.32159629489" calcext:value-type="float">
            <text:p>4397.3215962949</text:p>
          </table:table-cell>
          <table:table-cell table:number-columns-repeated="3"/>
        </table:table-row>
        <table:table-row table:style-name="ro1">
          <table:table-cell table:formula="of:=ROUND([.F1723])" office:value-type="float" office:value="28968" calcext:value-type="float">
            <text:p>28968</text:p>
          </table:table-cell>
          <table:table-cell table:formula="of:= ROUND([.G1723]) * 90 / 2^20" office:value-type="float" office:value="2.39261627197266" calcext:value-type="float">
            <text:p>2.392616272</text:p>
          </table:table-cell>
          <table:table-cell table:formula="of:= ROUND([.H1723])" office:value-type="float" office:value="52716" calcext:value-type="float">
            <text:p>52716</text:p>
          </table:table-cell>
          <table:table-cell table:formula="of:=ROUND([.I1723])*90/2^20" office:value-type="float" office:value="0.499963760375977" calcext:value-type="float">
            <text:p>0.4999637604</text:p>
          </table:table-cell>
          <table:table-cell/>
          <table:table-cell office:value-type="float" office:value="28968.0325978043" calcext:value-type="float">
            <text:p>28968.0325978043</text:p>
          </table:table-cell>
          <table:table-cell office:value-type="float" office:value="27875.6372193043" calcext:value-type="float">
            <text:p>27875.6372193043</text:p>
          </table:table-cell>
          <table:table-cell office:value-type="float" office:value="52716.1102317001" calcext:value-type="float">
            <text:p>52716.1102317001</text:p>
          </table:table-cell>
          <table:table-cell office:value-type="float" office:value="5825.01531443056" calcext:value-type="float">
            <text:p>5825.0153144306</text:p>
          </table:table-cell>
          <table:table-cell table:number-columns-repeated="3"/>
        </table:table-row>
        <table:table-row table:style-name="ro1">
          <table:table-cell table:formula="of:=ROUND([.F1724])" office:value-type="float" office:value="13287" calcext:value-type="float">
            <text:p>13287</text:p>
          </table:table-cell>
          <table:table-cell table:formula="of:= ROUND([.G1724]) * 90 / 2^20" office:value-type="float" office:value="1.11820220947266" calcext:value-type="float">
            <text:p>1.1182022095</text:p>
          </table:table-cell>
          <table:table-cell table:formula="of:= ROUND([.H1724])" office:value-type="float" office:value="75655" calcext:value-type="float">
            <text:p>75655</text:p>
          </table:table-cell>
          <table:table-cell table:formula="of:=ROUND([.I1724])*90/2^20" office:value-type="float" office:value="0.313196182250977" calcext:value-type="float">
            <text:p>0.3131961823</text:p>
          </table:table-cell>
          <table:table-cell/>
          <table:table-cell office:value-type="float" office:value="13287.0842306781" calcext:value-type="float">
            <text:p>13287.0842306781</text:p>
          </table:table-cell>
          <table:table-cell office:value-type="float" office:value="13027.5784818388" calcext:value-type="float">
            <text:p>13027.5784818388</text:p>
          </table:table-cell>
          <table:table-cell office:value-type="float" office:value="75655.3422963466" calcext:value-type="float">
            <text:p>75655.3422963466</text:p>
          </table:table-cell>
          <table:table-cell office:value-type="float" office:value="3648.80232530864" calcext:value-type="float">
            <text:p>3648.8023253086</text:p>
          </table:table-cell>
          <table:table-cell table:number-columns-repeated="3"/>
        </table:table-row>
        <table:table-row table:style-name="ro1">
          <table:table-cell table:formula="of:=ROUND([.F1725])" office:value-type="float" office:value="9651" calcext:value-type="float">
            <text:p>9651</text:p>
          </table:table-cell>
          <table:table-cell table:formula="of:= ROUND([.G1725]) * 90 / 2^20" office:value-type="float" office:value="0.88714599609375" calcext:value-type="float">
            <text:p>0.8871459961</text:p>
          </table:table-cell>
          <table:table-cell table:formula="of:= ROUND([.H1725])" office:value-type="float" office:value="85389" calcext:value-type="float">
            <text:p>85389</text:p>
          </table:table-cell>
          <table:table-cell table:formula="of:=ROUND([.I1725])*90/2^20" office:value-type="float" office:value="0.436277389526367" calcext:value-type="float">
            <text:p>0.4362773895</text:p>
          </table:table-cell>
          <table:table-cell/>
          <table:table-cell office:value-type="float" office:value="9651.30354778525" calcext:value-type="float">
            <text:p>9651.3035477853</text:p>
          </table:table-cell>
          <table:table-cell office:value-type="float" office:value="10336.2068920087" calcext:value-type="float">
            <text:p>10336.2068920087</text:p>
          </table:table-cell>
          <table:table-cell office:value-type="float" office:value="85389.0153597124" calcext:value-type="float">
            <text:p>85389.0153597124</text:p>
          </table:table-cell>
          <table:table-cell office:value-type="float" office:value="5083.01788790864" calcext:value-type="float">
            <text:p>5083.0178879086</text:p>
          </table:table-cell>
          <table:table-cell table:number-columns-repeated="3"/>
        </table:table-row>
        <table:table-row table:style-name="ro1">
          <table:table-cell table:formula="of:=ROUND([.F1726])" office:value-type="float" office:value="52157" calcext:value-type="float">
            <text:p>52157</text:p>
          </table:table-cell>
          <table:table-cell table:formula="of:= ROUND([.G1726]) * 90 / 2^20" office:value-type="float" office:value="4.31711196899414" calcext:value-type="float">
            <text:p>4.317111969</text:p>
          </table:table-cell>
          <table:table-cell table:formula="of:= ROUND([.H1726])" office:value-type="float" office:value="11050" calcext:value-type="float">
            <text:p>11050</text:p>
          </table:table-cell>
          <table:table-cell table:formula="of:=ROUND([.I1726])*90/2^20" office:value-type="float" office:value="0.310020446777344" calcext:value-type="float">
            <text:p>0.3100204468</text:p>
          </table:table-cell>
          <table:table-cell/>
          <table:table-cell office:value-type="float" office:value="52156.6374122835" calcext:value-type="float">
            <text:p>52156.6374122835</text:p>
          </table:table-cell>
          <table:table-cell office:value-type="float" office:value="50298.0607399153" calcext:value-type="float">
            <text:p>50298.0607399153</text:p>
          </table:table-cell>
          <table:table-cell office:value-type="float" office:value="11050.0505854777" calcext:value-type="float">
            <text:p>11050.0505854777</text:p>
          </table:table-cell>
          <table:table-cell office:value-type="float" office:value="3611.8256150039" calcext:value-type="float">
            <text:p>3611.8256150039</text:p>
          </table:table-cell>
          <table:table-cell table:number-columns-repeated="3"/>
        </table:table-row>
        <table:table-row table:style-name="ro1">
          <table:table-cell table:formula="of:=ROUND([.F1727])" office:value-type="float" office:value="59016" calcext:value-type="float">
            <text:p>59016</text:p>
          </table:table-cell>
          <table:table-cell table:formula="of:= ROUND([.G1727]) * 90 / 2^20" office:value-type="float" office:value="4.91097450256348" calcext:value-type="float">
            <text:p>4.9109745026</text:p>
          </table:table-cell>
          <table:table-cell table:formula="of:= ROUND([.H1727])" office:value-type="float" office:value="59126" calcext:value-type="float">
            <text:p>59126</text:p>
          </table:table-cell>
          <table:table-cell table:formula="of:=ROUND([.I1727])*90/2^20" office:value-type="float" office:value="0.427436828613281" calcext:value-type="float">
            <text:p>0.4274368286</text:p>
          </table:table-cell>
          <table:table-cell/>
          <table:table-cell office:value-type="float" office:value="59016.4331866788" calcext:value-type="float">
            <text:p>59016.4331866788</text:p>
          </table:table-cell>
          <table:table-cell office:value-type="float" office:value="57216.5028568191" calcext:value-type="float">
            <text:p>57216.5028568191</text:p>
          </table:table-cell>
          <table:table-cell office:value-type="float" office:value="59126.2376786743" calcext:value-type="float">
            <text:p>59126.2376786743</text:p>
          </table:table-cell>
          <table:table-cell office:value-type="float" office:value="4979.97678663798" calcext:value-type="float">
            <text:p>4979.976786638</text:p>
          </table:table-cell>
          <table:table-cell table:number-columns-repeated="3"/>
        </table:table-row>
        <table:table-row table:style-name="ro1">
          <table:table-cell table:formula="of:=ROUND([.F1728])" office:value-type="float" office:value="4019" calcext:value-type="float">
            <text:p>4019</text:p>
          </table:table-cell>
          <table:table-cell table:formula="of:= ROUND([.G1728]) * 90 / 2^20" office:value-type="float" office:value="0.287361145019531" calcext:value-type="float">
            <text:p>0.287361145</text:p>
          </table:table-cell>
          <table:table-cell table:formula="of:= ROUND([.H1728])" office:value-type="float" office:value="56967" calcext:value-type="float">
            <text:p>56967</text:p>
          </table:table-cell>
          <table:table-cell table:formula="of:=ROUND([.I1728])*90/2^20" office:value-type="float" office:value="0.28289794921875" calcext:value-type="float">
            <text:p>0.2828979492</text:p>
          </table:table-cell>
          <table:table-cell/>
          <table:table-cell office:value-type="float" office:value="4019.05220825327" calcext:value-type="float">
            <text:p>4019.0522082533</text:p>
          </table:table-cell>
          <table:table-cell office:value-type="float" office:value="3348.37750238427" calcext:value-type="float">
            <text:p>3348.3775023843</text:p>
          </table:table-cell>
          <table:table-cell office:value-type="float" office:value="56967.4605081845" calcext:value-type="float">
            <text:p>56967.4605081845</text:p>
          </table:table-cell>
          <table:table-cell office:value-type="float" office:value="3295.83804755773" calcext:value-type="float">
            <text:p>3295.8380475577</text:p>
          </table:table-cell>
          <table:table-cell table:number-columns-repeated="3"/>
        </table:table-row>
        <table:table-row table:style-name="ro1">
          <table:table-cell table:formula="of:=ROUND([.F1729])" office:value-type="float" office:value="0" calcext:value-type="float">
            <text:p>0</text:p>
          </table:table-cell>
          <table:table-cell table:formula="of:= ROUND([.G1729]) * 90 / 2^20" office:value-type="float" office:value="0" calcext:value-type="float">
            <text:p>0</text:p>
          </table:table-cell>
          <table:table-cell table:formula="of:= ROUND([.H1729])" office:value-type="float" office:value="91977" calcext:value-type="float">
            <text:p>91977</text:p>
          </table:table-cell>
          <table:table-cell table:formula="of:=ROUND([.I1729])*90/2^20" office:value-type="float" office:value="0.411558151245117" calcext:value-type="float">
            <text:p>0.41155815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1977.1120727595" calcext:value-type="float">
            <text:p>91977.1120727595</text:p>
          </table:table-cell>
          <table:table-cell office:value-type="float" office:value="4794.57478572665" calcext:value-type="float">
            <text:p>4794.5747857267</text:p>
          </table:table-cell>
          <table:table-cell table:number-columns-repeated="3"/>
        </table:table-row>
        <table:table-row table:style-name="ro1">
          <table:table-cell table:formula="of:=ROUND([.F1730])" office:value-type="float" office:value="4384" calcext:value-type="float">
            <text:p>4384</text:p>
          </table:table-cell>
          <table:table-cell table:formula="of:= ROUND([.G1730]) * 90 / 2^20" office:value-type="float" office:value="0.465030670166016" calcext:value-type="float">
            <text:p>0.4650306702</text:p>
          </table:table-cell>
          <table:table-cell table:formula="of:= ROUND([.H1730])" office:value-type="float" office:value="39089" calcext:value-type="float">
            <text:p>39089</text:p>
          </table:table-cell>
          <table:table-cell table:formula="of:=ROUND([.I1730])*90/2^20" office:value-type="float" office:value="0.426149368286133" calcext:value-type="float">
            <text:p>0.4261493683</text:p>
          </table:table-cell>
          <table:table-cell/>
          <table:table-cell office:value-type="float" office:value="4383.8342381514" calcext:value-type="float">
            <text:p>4383.8342381514</text:p>
          </table:table-cell>
          <table:table-cell office:value-type="float" office:value="5417.80639257929" calcext:value-type="float">
            <text:p>5417.8063925793</text:p>
          </table:table-cell>
          <table:table-cell office:value-type="float" office:value="39088.6982048255" calcext:value-type="float">
            <text:p>39088.6982048255</text:p>
          </table:table-cell>
          <table:table-cell office:value-type="float" office:value="4965.1027170783" calcext:value-type="float">
            <text:p>4965.1027170783</text:p>
          </table:table-cell>
          <table:table-cell table:number-columns-repeated="3"/>
        </table:table-row>
        <table:table-row table:style-name="ro1">
          <table:table-cell table:formula="of:=ROUND([.F1731])" office:value-type="float" office:value="12666" calcext:value-type="float">
            <text:p>12666</text:p>
          </table:table-cell>
          <table:table-cell table:formula="of:= ROUND([.G1731]) * 90 / 2^20" office:value-type="float" office:value="1.1740779876709" calcext:value-type="float">
            <text:p>1.1740779877</text:p>
          </table:table-cell>
          <table:table-cell table:formula="of:= ROUND([.H1731])" office:value-type="float" office:value="20375" calcext:value-type="float">
            <text:p>20375</text:p>
          </table:table-cell>
          <table:table-cell table:formula="of:=ROUND([.I1731])*90/2^20" office:value-type="float" office:value="0.505800247192383" calcext:value-type="float">
            <text:p>0.5058002472</text:p>
          </table:table-cell>
          <table:table-cell/>
          <table:table-cell office:value-type="float" office:value="12665.7852825863" calcext:value-type="float">
            <text:p>12665.7852825863</text:p>
          </table:table-cell>
          <table:table-cell office:value-type="float" office:value="13679.0663570746" calcext:value-type="float">
            <text:p>13679.0663570746</text:p>
          </table:table-cell>
          <table:table-cell office:value-type="float" office:value="20374.5792150988" calcext:value-type="float">
            <text:p>20374.5792150988</text:p>
          </table:table-cell>
          <table:table-cell office:value-type="float" office:value="5892.81097206551" calcext:value-type="float">
            <text:p>5892.8109720655</text:p>
          </table:table-cell>
          <table:table-cell table:number-columns-repeated="3"/>
        </table:table-row>
        <table:table-row table:style-name="ro1">
          <table:table-cell table:formula="of:=ROUND([.F1732])" office:value-type="float" office:value="74955" calcext:value-type="float">
            <text:p>74955</text:p>
          </table:table-cell>
          <table:table-cell table:formula="of:= ROUND([.G1732]) * 90 / 2^20" office:value-type="float" office:value="6.35953903198242" calcext:value-type="float">
            <text:p>6.359539032</text:p>
          </table:table-cell>
          <table:table-cell table:formula="of:= ROUND([.H1732])" office:value-type="float" office:value="63532" calcext:value-type="float">
            <text:p>63532</text:p>
          </table:table-cell>
          <table:table-cell table:formula="of:=ROUND([.I1732])*90/2^20" office:value-type="float" office:value="0.469493865966797" calcext:value-type="float">
            <text:p>0.469493866</text:p>
          </table:table-cell>
          <table:table-cell/>
          <table:table-cell office:value-type="float" office:value="74954.9759877613" calcext:value-type="float">
            <text:p>74954.9759877613</text:p>
          </table:table-cell>
          <table:table-cell office:value-type="float" office:value="74094.0010818021" calcext:value-type="float">
            <text:p>74094.0010818021</text:p>
          </table:table-cell>
          <table:table-cell office:value-type="float" office:value="63531.9934008804" calcext:value-type="float">
            <text:p>63531.9934008804</text:p>
          </table:table-cell>
          <table:table-cell office:value-type="float" office:value="5469.6246516515" calcext:value-type="float">
            <text:p>5469.6246516515</text:p>
          </table:table-cell>
          <table:table-cell table:number-columns-repeated="3"/>
        </table:table-row>
        <table:table-row table:style-name="ro1">
          <table:table-cell table:formula="of:=ROUND([.F1733])" office:value-type="float" office:value="78318" calcext:value-type="float">
            <text:p>78318</text:p>
          </table:table-cell>
          <table:table-cell table:formula="of:= ROUND([.G1733]) * 90 / 2^20" office:value-type="float" office:value="6.64372444152832" calcext:value-type="float">
            <text:p>6.6437244415</text:p>
          </table:table-cell>
          <table:table-cell table:formula="of:= ROUND([.H1733])" office:value-type="float" office:value="45496" calcext:value-type="float">
            <text:p>45496</text:p>
          </table:table-cell>
          <table:table-cell table:formula="of:=ROUND([.I1733])*90/2^20" office:value-type="float" office:value="0.368728637695312" calcext:value-type="float">
            <text:p>0.3687286377</text:p>
          </table:table-cell>
          <table:table-cell/>
          <table:table-cell office:value-type="float" office:value="78317.9738976214" calcext:value-type="float">
            <text:p>78317.9738976214</text:p>
          </table:table-cell>
          <table:table-cell office:value-type="float" office:value="77405.0366183409" calcext:value-type="float">
            <text:p>77405.0366183409</text:p>
          </table:table-cell>
          <table:table-cell office:value-type="float" office:value="45495.8454477021" calcext:value-type="float">
            <text:p>45495.8454477021</text:p>
          </table:table-cell>
          <table:table-cell office:value-type="float" office:value="4296.3443898537" calcext:value-type="float">
            <text:p>4296.3443898537</text:p>
          </table:table-cell>
          <table:table-cell table:number-columns-repeated="3"/>
        </table:table-row>
        <table:table-row table:style-name="ro1">
          <table:table-cell table:formula="of:=ROUND([.F1734])" office:value-type="float" office:value="52105" calcext:value-type="float">
            <text:p>52105</text:p>
          </table:table-cell>
          <table:table-cell table:formula="of:= ROUND([.G1734]) * 90 / 2^20" office:value-type="float" office:value="4.40388679504395" calcext:value-type="float">
            <text:p>4.403886795</text:p>
          </table:table-cell>
          <table:table-cell table:formula="of:= ROUND([.H1734])" office:value-type="float" office:value="3842" calcext:value-type="float">
            <text:p>3842</text:p>
          </table:table-cell>
          <table:table-cell table:formula="of:=ROUND([.I1734])*90/2^20" office:value-type="float" office:value="0.255775451660156" calcext:value-type="float">
            <text:p>0.2557754517</text:p>
          </table:table-cell>
          <table:table-cell/>
          <table:table-cell office:value-type="float" office:value="52104.9898609295" calcext:value-type="float">
            <text:p>52104.9898609295</text:p>
          </table:table-cell>
          <table:table-cell office:value-type="float" office:value="51309.3304908147" calcext:value-type="float">
            <text:p>51309.3304908147</text:p>
          </table:table-cell>
          <table:table-cell office:value-type="float" office:value="3841.86914368934" calcext:value-type="float">
            <text:p>3841.8691436893</text:p>
          </table:table-cell>
          <table:table-cell office:value-type="float" office:value="2980.14828337227" calcext:value-type="float">
            <text:p>2980.1482833723</text:p>
          </table:table-cell>
          <table:table-cell table:number-columns-repeated="3"/>
        </table:table-row>
        <table:table-row table:style-name="ro1">
          <table:table-cell table:formula="of:=ROUND([.F1735])" office:value-type="float" office:value="79084" calcext:value-type="float">
            <text:p>79084</text:p>
          </table:table-cell>
          <table:table-cell table:formula="of:= ROUND([.G1735]) * 90 / 2^20" office:value-type="float" office:value="6.79203987121582" calcext:value-type="float">
            <text:p>6.7920398712</text:p>
          </table:table-cell>
          <table:table-cell table:formula="of:= ROUND([.H1735])" office:value-type="float" office:value="74520" calcext:value-type="float">
            <text:p>74520</text:p>
          </table:table-cell>
          <table:table-cell table:formula="of:=ROUND([.I1735])*90/2^20" office:value-type="float" office:value="0.305471420288086" calcext:value-type="float">
            <text:p>0.3054714203</text:p>
          </table:table-cell>
          <table:table-cell/>
          <table:table-cell office:value-type="float" office:value="79083.9272431356" calcext:value-type="float">
            <text:p>79083.9272431356</text:p>
          </table:table-cell>
          <table:table-cell office:value-type="float" office:value="79133.117915717" calcext:value-type="float">
            <text:p>79133.117915717</text:p>
          </table:table-cell>
          <table:table-cell office:value-type="float" office:value="74519.5391159918" calcext:value-type="float">
            <text:p>74519.5391159918</text:p>
          </table:table-cell>
          <table:table-cell office:value-type="float" office:value="3558.90798381814" calcext:value-type="float">
            <text:p>3558.9079838181</text:p>
          </table:table-cell>
          <table:table-cell table:number-columns-repeated="3"/>
        </table:table-row>
        <table:table-row table:style-name="ro1">
          <table:table-cell table:formula="of:=ROUND([.F1736])" office:value-type="float" office:value="28698" calcext:value-type="float">
            <text:p>28698</text:p>
          </table:table-cell>
          <table:table-cell table:formula="of:= ROUND([.G1736]) * 90 / 2^20" office:value-type="float" office:value="2.48239517211914" calcext:value-type="float">
            <text:p>2.4823951721</text:p>
          </table:table-cell>
          <table:table-cell table:formula="of:= ROUND([.H1736])" office:value-type="float" office:value="84117" calcext:value-type="float">
            <text:p>84117</text:p>
          </table:table-cell>
          <table:table-cell table:formula="of:=ROUND([.I1736])*90/2^20" office:value-type="float" office:value="0.567426681518555" calcext:value-type="float">
            <text:p>0.5674266815</text:p>
          </table:table-cell>
          <table:table-cell/>
          <table:table-cell office:value-type="float" office:value="28698.4628789816" calcext:value-type="float">
            <text:p>28698.4628789816</text:p>
          </table:table-cell>
          <table:table-cell office:value-type="float" office:value="28922.4597523933" calcext:value-type="float">
            <text:p>28922.4597523933</text:p>
          </table:table-cell>
          <table:table-cell office:value-type="float" office:value="84116.6556314663" calcext:value-type="float">
            <text:p>84116.6556314663</text:p>
          </table:table-cell>
          <table:table-cell office:value-type="float" office:value="6610.5905732516" calcext:value-type="float">
            <text:p>6610.5905732516</text:p>
          </table:table-cell>
          <table:table-cell table:number-columns-repeated="3"/>
        </table:table-row>
        <table:table-row table:style-name="ro1">
          <table:table-cell table:formula="of:=ROUND([.F1737])" office:value-type="float" office:value="28064" calcext:value-type="float">
            <text:p>28064</text:p>
          </table:table-cell>
          <table:table-cell table:formula="of:= ROUND([.G1737]) * 90 / 2^20" office:value-type="float" office:value="2.49355316162109" calcext:value-type="float">
            <text:p>2.4935531616</text:p>
          </table:table-cell>
          <table:table-cell table:formula="of:= ROUND([.H1737])" office:value-type="float" office:value="52313" calcext:value-type="float">
            <text:p>52313</text:p>
          </table:table-cell>
          <table:table-cell table:formula="of:=ROUND([.I1737])*90/2^20" office:value-type="float" office:value="0.323152542114258" calcext:value-type="float">
            <text:p>0.3231525421</text:p>
          </table:table-cell>
          <table:table-cell/>
          <table:table-cell office:value-type="float" office:value="28064.4792164862" calcext:value-type="float">
            <text:p>28064.4792164862</text:p>
          </table:table-cell>
          <table:table-cell office:value-type="float" office:value="29051.5423527971" calcext:value-type="float">
            <text:p>29051.5423527971</text:p>
          </table:table-cell>
          <table:table-cell office:value-type="float" office:value="52313.3070320379" calcext:value-type="float">
            <text:p>52313.3070320379</text:p>
          </table:table-cell>
          <table:table-cell office:value-type="float" office:value="3765.43872101875" calcext:value-type="float">
            <text:p>3765.4387210188</text:p>
          </table:table-cell>
          <table:table-cell table:number-columns-repeated="3"/>
        </table:table-row>
        <table:table-row table:style-name="ro1">
          <table:table-cell table:formula="of:=ROUND([.F1738])" office:value-type="float" office:value="21203" calcext:value-type="float">
            <text:p>21203</text:p>
          </table:table-cell>
          <table:table-cell table:formula="of:= ROUND([.G1738]) * 90 / 2^20" office:value-type="float" office:value="1.9815731048584" calcext:value-type="float">
            <text:p>1.9815731049</text:p>
          </table:table-cell>
          <table:table-cell table:formula="of:= ROUND([.H1738])" office:value-type="float" office:value="41441" calcext:value-type="float">
            <text:p>41441</text:p>
          </table:table-cell>
          <table:table-cell table:formula="of:=ROUND([.I1738])*90/2^20" office:value-type="float" office:value="0.419282913208008" calcext:value-type="float">
            <text:p>0.4192829132</text:p>
          </table:table-cell>
          <table:table-cell/>
          <table:table-cell office:value-type="float" office:value="21203.1315098571" calcext:value-type="float">
            <text:p>21203.1315098571</text:p>
          </table:table-cell>
          <table:table-cell office:value-type="float" office:value="23086.797796154" calcext:value-type="float">
            <text:p>23086.797796154</text:p>
          </table:table-cell>
          <table:table-cell office:value-type="float" office:value="41440.9920469975" calcext:value-type="float">
            <text:p>41440.9920469975</text:p>
          </table:table-cell>
          <table:table-cell office:value-type="float" office:value="4885.08641981291" calcext:value-type="float">
            <text:p>4885.0864198129</text:p>
          </table:table-cell>
          <table:table-cell table:number-columns-repeated="3"/>
        </table:table-row>
        <table:table-row table:style-name="ro1">
          <table:table-cell table:formula="of:=ROUND([.F1739])" office:value-type="float" office:value="21013" calcext:value-type="float">
            <text:p>21013</text:p>
          </table:table-cell>
          <table:table-cell table:formula="of:= ROUND([.G1739]) * 90 / 2^20" office:value-type="float" office:value="1.90732955932617" calcext:value-type="float">
            <text:p>1.9073295593</text:p>
          </table:table-cell>
          <table:table-cell table:formula="of:= ROUND([.H1739])" office:value-type="float" office:value="49627" calcext:value-type="float">
            <text:p>49627</text:p>
          </table:table-cell>
          <table:table-cell table:formula="of:=ROUND([.I1739])*90/2^20" office:value-type="float" office:value="0.270195007324219" calcext:value-type="float">
            <text:p>0.2701950073</text:p>
          </table:table-cell>
          <table:table-cell/>
          <table:table-cell office:value-type="float" office:value="21013.2447824457" calcext:value-type="float">
            <text:p>21013.2447824457</text:p>
          </table:table-cell>
          <table:table-cell office:value-type="float" office:value="22222.1209167374" calcext:value-type="float">
            <text:p>22222.1209167374</text:p>
          </table:table-cell>
          <table:table-cell office:value-type="float" office:value="49626.9592602861" calcext:value-type="float">
            <text:p>49626.9592602861</text:p>
          </table:table-cell>
          <table:table-cell office:value-type="float" office:value="3148.19177586956" calcext:value-type="float">
            <text:p>3148.1917758696</text:p>
          </table:table-cell>
          <table:table-cell table:number-columns-repeated="3"/>
        </table:table-row>
        <table:table-row table:style-name="ro1">
          <table:table-cell table:formula="of:=ROUND([.F1740])" office:value-type="float" office:value="76306" calcext:value-type="float">
            <text:p>76306</text:p>
          </table:table-cell>
          <table:table-cell table:formula="of:= ROUND([.G1740]) * 90 / 2^20" office:value-type="float" office:value="6.67762756347656" calcext:value-type="float">
            <text:p>6.6776275635</text:p>
          </table:table-cell>
          <table:table-cell table:formula="of:= ROUND([.H1740])" office:value-type="float" office:value="7092" calcext:value-type="float">
            <text:p>7092</text:p>
          </table:table-cell>
          <table:table-cell table:formula="of:=ROUND([.I1740])*90/2^20" office:value-type="float" office:value="0.581073760986328" calcext:value-type="float">
            <text:p>0.581073761</text:p>
          </table:table-cell>
          <table:table-cell/>
          <table:table-cell office:value-type="float" office:value="76306.1829000083" calcext:value-type="float">
            <text:p>76306.1829000083</text:p>
          </table:table-cell>
          <table:table-cell office:value-type="float" office:value="77800.1124988353" calcext:value-type="float">
            <text:p>77800.1124988353</text:p>
          </table:table-cell>
          <table:table-cell office:value-type="float" office:value="7092.04311367643" calcext:value-type="float">
            <text:p>7092.0431136764</text:p>
          </table:table-cell>
          <table:table-cell office:value-type="float" office:value="6770.04551452582" calcext:value-type="float">
            <text:p>6770.0455145258</text:p>
          </table:table-cell>
          <table:table-cell table:number-columns-repeated="3"/>
        </table:table-row>
        <table:table-row table:style-name="ro1">
          <table:table-cell table:formula="of:=ROUND([.F1741])" office:value-type="float" office:value="39293" calcext:value-type="float">
            <text:p>39293</text:p>
          </table:table-cell>
          <table:table-cell table:formula="of:= ROUND([.G1741]) * 90 / 2^20" office:value-type="float" office:value="3.47159385681152" calcext:value-type="float">
            <text:p>3.4715938568</text:p>
          </table:table-cell>
          <table:table-cell table:formula="of:= ROUND([.H1741])" office:value-type="float" office:value="84169" calcext:value-type="float">
            <text:p>84169</text:p>
          </table:table-cell>
          <table:table-cell table:formula="of:=ROUND([.I1741])*90/2^20" office:value-type="float" office:value="0.533437728881836" calcext:value-type="float">
            <text:p>0.5334377289</text:p>
          </table:table-cell>
          <table:table-cell/>
          <table:table-cell office:value-type="float" office:value="39293.413870474" calcext:value-type="float">
            <text:p>39293.413870474</text:p>
          </table:table-cell>
          <table:table-cell office:value-type="float" office:value="40446.5780515826" calcext:value-type="float">
            <text:p>40446.5780515826</text:p>
          </table:table-cell>
          <table:table-cell office:value-type="float" office:value="84168.9524322952" calcext:value-type="float">
            <text:p>84168.9524322952</text:p>
          </table:table-cell>
          <table:table-cell office:value-type="float" office:value="6215.41285526132" calcext:value-type="float">
            <text:p>6215.4128552613</text:p>
          </table:table-cell>
          <table:table-cell table:number-columns-repeated="3"/>
        </table:table-row>
        <table:table-row table:style-name="ro1">
          <table:table-cell table:formula="of:=ROUND([.F1742])" office:value-type="float" office:value="28860" calcext:value-type="float">
            <text:p>28860</text:p>
          </table:table-cell>
          <table:table-cell table:formula="of:= ROUND([.G1742]) * 90 / 2^20" office:value-type="float" office:value="2.58350372314453" calcext:value-type="float">
            <text:p>2.5835037231</text:p>
          </table:table-cell>
          <table:table-cell table:formula="of:= ROUND([.H1742])" office:value-type="float" office:value="3444" calcext:value-type="float">
            <text:p>3444</text:p>
          </table:table-cell>
          <table:table-cell table:formula="of:=ROUND([.I1742])*90/2^20" office:value-type="float" office:value="0.326499938964844" calcext:value-type="float">
            <text:p>0.326499939</text:p>
          </table:table-cell>
          <table:table-cell/>
          <table:table-cell office:value-type="float" office:value="28860.3019428969" calcext:value-type="float">
            <text:p>28860.3019428969</text:p>
          </table:table-cell>
          <table:table-cell office:value-type="float" office:value="30100.3965741699" calcext:value-type="float">
            <text:p>30100.3965741699</text:p>
          </table:table-cell>
          <table:table-cell office:value-type="float" office:value="3444.42512350818" calcext:value-type="float">
            <text:p>3444.4251235082</text:p>
          </table:table-cell>
          <table:table-cell office:value-type="float" office:value="3804.49277869183" calcext:value-type="float">
            <text:p>3804.4927786918</text:p>
          </table:table-cell>
          <table:table-cell table:number-columns-repeated="3"/>
        </table:table-row>
        <table:table-row table:style-name="ro1">
          <table:table-cell table:formula="of:=ROUND([.F1743])" office:value-type="float" office:value="52471" calcext:value-type="float">
            <text:p>52471</text:p>
          </table:table-cell>
          <table:table-cell table:formula="of:= ROUND([.G1743]) * 90 / 2^20" office:value-type="float" office:value="4.49581146240234" calcext:value-type="float">
            <text:p>4.4958114624</text:p>
          </table:table-cell>
          <table:table-cell table:formula="of:= ROUND([.H1743])" office:value-type="float" office:value="58624" calcext:value-type="float">
            <text:p>58624</text:p>
          </table:table-cell>
          <table:table-cell table:formula="of:=ROUND([.I1743])*90/2^20" office:value-type="float" office:value="0.264616012573242" calcext:value-type="float">
            <text:p>0.2646160126</text:p>
          </table:table-cell>
          <table:table-cell/>
          <table:table-cell office:value-type="float" office:value="52471.4914183584" calcext:value-type="float">
            <text:p>52471.4914183584</text:p>
          </table:table-cell>
          <table:table-cell office:value-type="float" office:value="52380.2191053493" calcext:value-type="float">
            <text:p>52380.2191053493</text:p>
          </table:table-cell>
          <table:table-cell office:value-type="float" office:value="58623.511348654" calcext:value-type="float">
            <text:p>58623.511348654</text:p>
          </table:table-cell>
          <table:table-cell office:value-type="float" office:value="3083.27316151352" calcext:value-type="float">
            <text:p>3083.2731615135</text:p>
          </table:table-cell>
          <table:table-cell table:number-columns-repeated="3"/>
        </table:table-row>
        <table:table-row table:style-name="ro1">
          <table:table-cell table:formula="of:=ROUND([.F1744])" office:value-type="float" office:value="82689" calcext:value-type="float">
            <text:p>82689</text:p>
          </table:table-cell>
          <table:table-cell table:formula="of:= ROUND([.G1744]) * 90 / 2^20" office:value-type="float" office:value="6.93220138549805" calcext:value-type="float">
            <text:p>6.9322013855</text:p>
          </table:table-cell>
          <table:table-cell table:formula="of:= ROUND([.H1744])" office:value-type="float" office:value="94952" calcext:value-type="float">
            <text:p>94952</text:p>
          </table:table-cell>
          <table:table-cell table:formula="of:=ROUND([.I1744])*90/2^20" office:value-type="float" office:value="0.570344924926758" calcext:value-type="float">
            <text:p>0.5703449249</text:p>
          </table:table-cell>
          <table:table-cell/>
          <table:table-cell office:value-type="float" office:value="82688.5495641186" calcext:value-type="float">
            <text:p>82688.5495641186</text:p>
          </table:table-cell>
          <table:table-cell office:value-type="float" office:value="80765.691366086" calcext:value-type="float">
            <text:p>80765.691366086</text:p>
          </table:table-cell>
          <table:table-cell office:value-type="float" office:value="94951.5097043182" calcext:value-type="float">
            <text:p>94951.5097043182</text:p>
          </table:table-cell>
          <table:table-cell office:value-type="float" office:value="6645.24330062814" calcext:value-type="float">
            <text:p>6645.2433006281</text:p>
          </table:table-cell>
          <table:table-cell table:number-columns-repeated="3"/>
        </table:table-row>
        <table:table-row table:style-name="ro1">
          <table:table-cell table:formula="of:=ROUND([.F1745])" office:value-type="float" office:value="31027" calcext:value-type="float">
            <text:p>31027</text:p>
          </table:table-cell>
          <table:table-cell table:formula="of:= ROUND([.G1745]) * 90 / 2^20" office:value-type="float" office:value="2.6228141784668" calcext:value-type="float">
            <text:p>2.6228141785</text:p>
          </table:table-cell>
          <table:table-cell table:formula="of:= ROUND([.H1745])" office:value-type="float" office:value="59004" calcext:value-type="float">
            <text:p>59004</text:p>
          </table:table-cell>
          <table:table-cell table:formula="of:=ROUND([.I1745])*90/2^20" office:value-type="float" office:value="0.478935241699219" calcext:value-type="float">
            <text:p>0.4789352417</text:p>
          </table:table-cell>
          <table:table-cell/>
          <table:table-cell office:value-type="float" office:value="31027.4213516029" calcext:value-type="float">
            <text:p>31027.4213516029</text:p>
          </table:table-cell>
          <table:table-cell office:value-type="float" office:value="30558.3916396023" calcext:value-type="float">
            <text:p>30558.3916396023</text:p>
          </table:table-cell>
          <table:table-cell office:value-type="float" office:value="59004.2039709499" calcext:value-type="float">
            <text:p>59004.2039709499</text:p>
          </table:table-cell>
          <table:table-cell office:value-type="float" office:value="5579.93663178908" calcext:value-type="float">
            <text:p>5579.9366317891</text:p>
          </table:table-cell>
          <table:table-cell table:number-columns-repeated="3"/>
        </table:table-row>
        <table:table-row table:style-name="ro1">
          <table:table-cell table:formula="of:=ROUND([.F1746])" office:value-type="float" office:value="98776" calcext:value-type="float">
            <text:p>98776</text:p>
          </table:table-cell>
          <table:table-cell table:formula="of:= ROUND([.G1746]) * 90 / 2^20" office:value-type="float" office:value="8.3111572265625" calcext:value-type="float">
            <text:p>8.3111572266</text:p>
          </table:table-cell>
          <table:table-cell table:formula="of:= ROUND([.H1746])" office:value-type="float" office:value="86562" calcext:value-type="float">
            <text:p>86562</text:p>
          </table:table-cell>
          <table:table-cell table:formula="of:=ROUND([.I1746])*90/2^20" office:value-type="float" office:value="0.434131622314453" calcext:value-type="float">
            <text:p>0.4341316223</text:p>
          </table:table-cell>
          <table:table-cell/>
          <table:table-cell office:value-type="float" office:value="98775.734149285" calcext:value-type="float">
            <text:p>98775.734149285</text:p>
          </table:table-cell>
          <table:table-cell office:value-type="float" office:value="96832.1347664854" calcext:value-type="float">
            <text:p>96832.1347664854</text:p>
          </table:table-cell>
          <table:table-cell office:value-type="float" office:value="86561.7091307608" calcext:value-type="float">
            <text:p>86561.7091307608</text:p>
          </table:table-cell>
          <table:table-cell office:value-type="float" office:value="5058.40492466727" calcext:value-type="float">
            <text:p>5058.4049246673</text:p>
          </table:table-cell>
          <table:table-cell table:number-columns-repeated="3"/>
        </table:table-row>
        <table:table-row table:style-name="ro1">
          <table:table-cell table:formula="of:=ROUND([.F1747])" office:value-type="float" office:value="13590" calcext:value-type="float">
            <text:p>13590</text:p>
          </table:table-cell>
          <table:table-cell table:formula="of:= ROUND([.G1747]) * 90 / 2^20" office:value-type="float" office:value="1.21072769165039" calcext:value-type="float">
            <text:p>1.2107276917</text:p>
          </table:table-cell>
          <table:table-cell table:formula="of:= ROUND([.H1747])" office:value-type="float" office:value="59593" calcext:value-type="float">
            <text:p>59593</text:p>
          </table:table-cell>
          <table:table-cell table:formula="of:=ROUND([.I1747])*90/2^20" office:value-type="float" office:value="0.517387390136719" calcext:value-type="float">
            <text:p>0.5173873901</text:p>
          </table:table-cell>
          <table:table-cell/>
          <table:table-cell office:value-type="float" office:value="13590.21737038" calcext:value-type="float">
            <text:p>13590.21737038</text:p>
          </table:table-cell>
          <table:table-cell office:value-type="float" office:value="14106.4134722791" calcext:value-type="float">
            <text:p>14106.4134722791</text:p>
          </table:table-cell>
          <table:table-cell office:value-type="float" office:value="59593.4443135817" calcext:value-type="float">
            <text:p>59593.4443135817</text:p>
          </table:table-cell>
          <table:table-cell office:value-type="float" office:value="6028.31465482545" calcext:value-type="float">
            <text:p>6028.3146548255</text:p>
          </table:table-cell>
          <table:table-cell table:number-columns-repeated="3"/>
        </table:table-row>
        <table:table-row table:style-name="ro1">
          <table:table-cell table:formula="of:=ROUND([.F1748])" office:value-type="float" office:value="52328" calcext:value-type="float">
            <text:p>52328</text:p>
          </table:table-cell>
          <table:table-cell table:formula="of:= ROUND([.G1748]) * 90 / 2^20" office:value-type="float" office:value="4.61048126220703" calcext:value-type="float">
            <text:p>4.6104812622</text:p>
          </table:table-cell>
          <table:table-cell table:formula="of:= ROUND([.H1748])" office:value-type="float" office:value="37858" calcext:value-type="float">
            <text:p>37858</text:p>
          </table:table-cell>
          <table:table-cell table:formula="of:=ROUND([.I1748])*90/2^20" office:value-type="float" office:value="0.329761505126953" calcext:value-type="float">
            <text:p>0.3297615051</text:p>
          </table:table-cell>
          <table:table-cell/>
          <table:table-cell office:value-type="float" office:value="52327.9593477516" calcext:value-type="float">
            <text:p>52327.9593477516</text:p>
          </table:table-cell>
          <table:table-cell office:value-type="float" office:value="53716.437762042" calcext:value-type="float">
            <text:p>53716.437762042</text:p>
          </table:table-cell>
          <table:table-cell office:value-type="float" office:value="37858.2237918935" calcext:value-type="float">
            <text:p>37858.2237918935</text:p>
          </table:table-cell>
          <table:table-cell office:value-type="float" office:value="3842.12798611368" calcext:value-type="float">
            <text:p>3842.1279861137</text:p>
          </table:table-cell>
          <table:table-cell table:number-columns-repeated="3"/>
        </table:table-row>
        <table:table-row table:style-name="ro1">
          <table:table-cell table:formula="of:=ROUND([.F1749])" office:value-type="float" office:value="34920" calcext:value-type="float">
            <text:p>34920</text:p>
          </table:table-cell>
          <table:table-cell table:formula="of:= ROUND([.G1749]) * 90 / 2^20" office:value-type="float" office:value="2.85438537597656" calcext:value-type="float">
            <text:p>2.854385376</text:p>
          </table:table-cell>
          <table:table-cell table:formula="of:= ROUND([.H1749])" office:value-type="float" office:value="81108" calcext:value-type="float">
            <text:p>81108</text:p>
          </table:table-cell>
          <table:table-cell table:formula="of:=ROUND([.I1749])*90/2^20" office:value-type="float" office:value="0.275945663452148" calcext:value-type="float">
            <text:p>0.2759456635</text:p>
          </table:table-cell>
          <table:table-cell/>
          <table:table-cell office:value-type="float" office:value="34920.4993311853" calcext:value-type="float">
            <text:p>34920.4993311853</text:p>
          </table:table-cell>
          <table:table-cell office:value-type="float" office:value="33255.8686175286" calcext:value-type="float">
            <text:p>33255.8686175286</text:p>
          </table:table-cell>
          <table:table-cell office:value-type="float" office:value="81107.9916965279" calcext:value-type="float">
            <text:p>81107.9916965279</text:p>
          </table:table-cell>
          <table:table-cell office:value-type="float" office:value="3215.39390965371" calcext:value-type="float">
            <text:p>3215.3939096537</text:p>
          </table:table-cell>
          <table:table-cell table:number-columns-repeated="3"/>
        </table:table-row>
        <table:table-row table:style-name="ro1">
          <table:table-cell table:formula="of:=ROUND([.F1750])" office:value-type="float" office:value="45398" calcext:value-type="float">
            <text:p>45398</text:p>
          </table:table-cell>
          <table:table-cell table:formula="of:= ROUND([.G1750]) * 90 / 2^20" office:value-type="float" office:value="3.87937545776367" calcext:value-type="float">
            <text:p>3.8793754578</text:p>
          </table:table-cell>
          <table:table-cell table:formula="of:= ROUND([.H1750])" office:value-type="float" office:value="87738" calcext:value-type="float">
            <text:p>87738</text:p>
          </table:table-cell>
          <table:table-cell table:formula="of:=ROUND([.I1750])*90/2^20" office:value-type="float" office:value="0.301265716552734" calcext:value-type="float">
            <text:p>0.3012657166</text:p>
          </table:table-cell>
          <table:table-cell/>
          <table:table-cell office:value-type="float" office:value="45397.6303849114" calcext:value-type="float">
            <text:p>45397.6303849114</text:p>
          </table:table-cell>
          <table:table-cell office:value-type="float" office:value="45198.1526316235" calcext:value-type="float">
            <text:p>45198.1526316235</text:p>
          </table:table-cell>
          <table:table-cell office:value-type="float" office:value="87738.2085141978" calcext:value-type="float">
            <text:p>87738.2085141978</text:p>
          </table:table-cell>
          <table:table-cell office:value-type="float" office:value="3509.81819991847" calcext:value-type="float">
            <text:p>3509.8181999185</text:p>
          </table:table-cell>
          <table:table-cell table:number-columns-repeated="3"/>
        </table:table-row>
        <table:table-row table:style-name="ro1">
          <table:table-cell table:formula="of:=ROUND([.F1751])" office:value-type="float" office:value="89900" calcext:value-type="float">
            <text:p>89900</text:p>
          </table:table-cell>
          <table:table-cell table:formula="of:= ROUND([.G1751]) * 90 / 2^20" office:value-type="float" office:value="7.83865928649902" calcext:value-type="float">
            <text:p>7.8386592865</text:p>
          </table:table-cell>
          <table:table-cell table:formula="of:= ROUND([.H1751])" office:value-type="float" office:value="71932" calcext:value-type="float">
            <text:p>71932</text:p>
          </table:table-cell>
          <table:table-cell table:formula="of:=ROUND([.I1751])*90/2^20" office:value-type="float" office:value="0.577812194824219" calcext:value-type="float">
            <text:p>0.5778121948</text:p>
          </table:table-cell>
          <table:table-cell/>
          <table:table-cell office:value-type="float" office:value="89900.2101311485" calcext:value-type="float">
            <text:p>89900.2101311485</text:p>
          </table:table-cell>
          <table:table-cell office:value-type="float" office:value="91326.6578031482" calcext:value-type="float">
            <text:p>91326.6578031482</text:p>
          </table:table-cell>
          <table:table-cell office:value-type="float" office:value="71932.1828923098" calcext:value-type="float">
            <text:p>71932.1828923098</text:p>
          </table:table-cell>
          <table:table-cell office:value-type="float" office:value="6732.06993661916" calcext:value-type="float">
            <text:p>6732.0699366192</text:p>
          </table:table-cell>
          <table:table-cell table:number-columns-repeated="3"/>
        </table:table-row>
        <table:table-row table:style-name="ro1">
          <table:table-cell table:formula="of:=ROUND([.F1752])" office:value-type="float" office:value="56596" calcext:value-type="float">
            <text:p>56596</text:p>
          </table:table-cell>
          <table:table-cell table:formula="of:= ROUND([.G1752]) * 90 / 2^20" office:value-type="float" office:value="4.92247581481934" calcext:value-type="float">
            <text:p>4.9224758148</text:p>
          </table:table-cell>
          <table:table-cell table:formula="of:= ROUND([.H1752])" office:value-type="float" office:value="75262" calcext:value-type="float">
            <text:p>75262</text:p>
          </table:table-cell>
          <table:table-cell table:formula="of:=ROUND([.I1752])*90/2^20" office:value-type="float" office:value="0.281267166137695" calcext:value-type="float">
            <text:p>0.2812671661</text:p>
          </table:table-cell>
          <table:table-cell/>
          <table:table-cell office:value-type="float" office:value="56596.0625438559" calcext:value-type="float">
            <text:p>56596.0625438559</text:p>
          </table:table-cell>
          <table:table-cell office:value-type="float" office:value="57351.2313552172" calcext:value-type="float">
            <text:p>57351.2313552172</text:p>
          </table:table-cell>
          <table:table-cell office:value-type="float" office:value="75261.5877803473" calcext:value-type="float">
            <text:p>75261.5877803473</text:p>
          </table:table-cell>
          <table:table-cell office:value-type="float" office:value="3277.48859715203" calcext:value-type="float">
            <text:p>3277.488597152</text:p>
          </table:table-cell>
          <table:table-cell table:number-columns-repeated="3"/>
        </table:table-row>
        <table:table-row table:style-name="ro1">
          <table:table-cell table:formula="of:=ROUND([.F1753])" office:value-type="float" office:value="74983" calcext:value-type="float">
            <text:p>74983</text:p>
          </table:table-cell>
          <table:table-cell table:formula="of:= ROUND([.G1753]) * 90 / 2^20" office:value-type="float" office:value="6.58432960510254" calcext:value-type="float">
            <text:p>6.5843296051</text:p>
          </table:table-cell>
          <table:table-cell table:formula="of:= ROUND([.H1753])" office:value-type="float" office:value="79101" calcext:value-type="float">
            <text:p>79101</text:p>
          </table:table-cell>
          <table:table-cell table:formula="of:=ROUND([.I1753])*90/2^20" office:value-type="float" office:value="0.307703018188477" calcext:value-type="float">
            <text:p>0.3077030182</text:p>
          </table:table-cell>
          <table:table-cell/>
          <table:table-cell office:value-type="float" office:value="74983.2690414377" calcext:value-type="float">
            <text:p>74983.2690414377</text:p>
          </table:table-cell>
          <table:table-cell office:value-type="float" office:value="76712.8329842926" calcext:value-type="float">
            <text:p>76712.8329842926</text:p>
          </table:table-cell>
          <table:table-cell office:value-type="float" office:value="79100.6904072582" calcext:value-type="float">
            <text:p>79100.6904072582</text:p>
          </table:table-cell>
          <table:table-cell office:value-type="float" office:value="3585.32625269" calcext:value-type="float">
            <text:p>3585.32625269</text:p>
          </table:table-cell>
          <table:table-cell table:number-columns-repeated="3"/>
        </table:table-row>
        <table:table-row table:style-name="ro1">
          <table:table-cell table:formula="of:=ROUND([.F1754])" office:value-type="float" office:value="37540" calcext:value-type="float">
            <text:p>37540</text:p>
          </table:table-cell>
          <table:table-cell table:formula="of:= ROUND([.G1754]) * 90 / 2^20" office:value-type="float" office:value="3.22817802429199" calcext:value-type="float">
            <text:p>3.2281780243</text:p>
          </table:table-cell>
          <table:table-cell table:formula="of:= ROUND([.H1754])" office:value-type="float" office:value="28241" calcext:value-type="float">
            <text:p>28241</text:p>
          </table:table-cell>
          <table:table-cell table:formula="of:=ROUND([.I1754])*90/2^20" office:value-type="float" office:value="0.467777252197266" calcext:value-type="float">
            <text:p>0.4677772522</text:p>
          </table:table-cell>
          <table:table-cell/>
          <table:table-cell office:value-type="float" office:value="37539.7530661176" calcext:value-type="float">
            <text:p>37539.7530661176</text:p>
          </table:table-cell>
          <table:table-cell office:value-type="float" office:value="37610.9416542694" calcext:value-type="float">
            <text:p>37610.9416542694</text:p>
          </table:table-cell>
          <table:table-cell office:value-type="float" office:value="28241.1819010275" calcext:value-type="float">
            <text:p>28241.1819010275</text:p>
          </table:table-cell>
          <table:table-cell office:value-type="float" office:value="5449.962983426" calcext:value-type="float">
            <text:p>5449.962983426</text:p>
          </table:table-cell>
          <table:table-cell table:number-columns-repeated="3"/>
        </table:table-row>
        <table:table-row table:style-name="ro1">
          <table:table-cell table:formula="of:=ROUND([.F1755])" office:value-type="float" office:value="36019" calcext:value-type="float">
            <text:p>36019</text:p>
          </table:table-cell>
          <table:table-cell table:formula="of:= ROUND([.G1755]) * 90 / 2^20" office:value-type="float" office:value="2.95120239257812" calcext:value-type="float">
            <text:p>2.9512023926</text:p>
          </table:table-cell>
          <table:table-cell table:formula="of:= ROUND([.H1755])" office:value-type="float" office:value="84941" calcext:value-type="float">
            <text:p>84941</text:p>
          </table:table-cell>
          <table:table-cell table:formula="of:=ROUND([.I1755])*90/2^20" office:value-type="float" office:value="0.38701057434082" calcext:value-type="float">
            <text:p>0.3870105743</text:p>
          </table:table-cell>
          <table:table-cell/>
          <table:table-cell office:value-type="float" office:value="36019.0269526775" calcext:value-type="float">
            <text:p>36019.0269526775</text:p>
          </table:table-cell>
          <table:table-cell office:value-type="float" office:value="34384.1181619213" calcext:value-type="float">
            <text:p>34384.1181619213</text:p>
          </table:table-cell>
          <table:table-cell office:value-type="float" office:value="84941.3990518731" calcext:value-type="float">
            <text:p>84941.3990518731</text:p>
          </table:table-cell>
          <table:table-cell office:value-type="float" office:value="4509.13155784529" calcext:value-type="float">
            <text:p>4509.1315578453</text:p>
          </table:table-cell>
          <table:table-cell table:number-columns-repeated="3"/>
        </table:table-row>
        <table:table-row table:style-name="ro1">
          <table:table-cell table:formula="of:=ROUND([.F1756])" office:value-type="float" office:value="100329" calcext:value-type="float">
            <text:p>100329</text:p>
          </table:table-cell>
          <table:table-cell table:formula="of:= ROUND([.G1756]) * 90 / 2^20" office:value-type="float" office:value="8.60950469970703" calcext:value-type="float">
            <text:p>8.6095046997</text:p>
          </table:table-cell>
          <table:table-cell table:formula="of:= ROUND([.H1756])" office:value-type="float" office:value="50477" calcext:value-type="float">
            <text:p>50477</text:p>
          </table:table-cell>
          <table:table-cell table:formula="of:=ROUND([.I1756])*90/2^20" office:value-type="float" office:value="0.580730438232422" calcext:value-type="float">
            <text:p>0.5807304382</text:p>
          </table:table-cell>
          <table:table-cell/>
          <table:table-cell office:value-type="float" office:value="100329.304950122" calcext:value-type="float">
            <text:p>100329.304950122</text:p>
          </table:table-cell>
          <table:table-cell office:value-type="float" office:value="100308.306462746" calcext:value-type="float">
            <text:p>100308.306462746</text:p>
          </table:table-cell>
          <table:table-cell office:value-type="float" office:value="50477.2699305236" calcext:value-type="float">
            <text:p>50477.2699305236</text:p>
          </table:table-cell>
          <table:table-cell office:value-type="float" office:value="6766.25605912068" calcext:value-type="float">
            <text:p>6766.2560591207</text:p>
          </table:table-cell>
          <table:table-cell table:number-columns-repeated="3"/>
        </table:table-row>
        <table:table-row table:style-name="ro1">
          <table:table-cell table:formula="of:=ROUND([.F1757])" office:value-type="float" office:value="42277" calcext:value-type="float">
            <text:p>42277</text:p>
          </table:table-cell>
          <table:table-cell table:formula="of:= ROUND([.G1757]) * 90 / 2^20" office:value-type="float" office:value="3.63475799560547" calcext:value-type="float">
            <text:p>3.6347579956</text:p>
          </table:table-cell>
          <table:table-cell table:formula="of:= ROUND([.H1757])" office:value-type="float" office:value="86250" calcext:value-type="float">
            <text:p>86250</text:p>
          </table:table-cell>
          <table:table-cell table:formula="of:=ROUND([.I1757])*90/2^20" office:value-type="float" office:value="0.41447639465332" calcext:value-type="float">
            <text:p>0.4144763947</text:p>
          </table:table-cell>
          <table:table-cell/>
          <table:table-cell office:value-type="float" office:value="42276.8491873949" calcext:value-type="float">
            <text:p>42276.8491873949</text:p>
          </table:table-cell>
          <table:table-cell office:value-type="float" office:value="42348.1722110305" calcext:value-type="float">
            <text:p>42348.1722110305</text:p>
          </table:table-cell>
          <table:table-cell office:value-type="float" office:value="86250.341881886" calcext:value-type="float">
            <text:p>86250.341881886</text:p>
          </table:table-cell>
          <table:table-cell office:value-type="float" office:value="4829.11597044554" calcext:value-type="float">
            <text:p>4829.1159704455</text:p>
          </table:table-cell>
          <table:table-cell table:number-columns-repeated="3"/>
        </table:table-row>
        <table:table-row table:style-name="ro1">
          <table:table-cell table:formula="of:=ROUND([.F1758])" office:value-type="float" office:value="61565" calcext:value-type="float">
            <text:p>61565</text:p>
          </table:table-cell>
          <table:table-cell table:formula="of:= ROUND([.G1758]) * 90 / 2^20" office:value-type="float" office:value="5.4451847076416" calcext:value-type="float">
            <text:p>5.4451847076</text:p>
          </table:table-cell>
          <table:table-cell table:formula="of:= ROUND([.H1758])" office:value-type="float" office:value="19100" calcext:value-type="float">
            <text:p>19100</text:p>
          </table:table-cell>
          <table:table-cell table:formula="of:=ROUND([.I1758])*90/2^20" office:value-type="float" office:value="0.544509887695313" calcext:value-type="float">
            <text:p>0.5445098877</text:p>
          </table:table-cell>
          <table:table-cell/>
          <table:table-cell office:value-type="float" office:value="61565.2930446035" calcext:value-type="float">
            <text:p>61565.2930446035</text:p>
          </table:table-cell>
          <table:table-cell office:value-type="float" office:value="63441.1906764503" calcext:value-type="float">
            <text:p>63441.1906764503</text:p>
          </table:table-cell>
          <table:table-cell office:value-type="float" office:value="19100.4023494581" calcext:value-type="float">
            <text:p>19100.4023494581</text:p>
          </table:table-cell>
          <table:table-cell office:value-type="float" office:value="6343.61266216021" calcext:value-type="float">
            <text:p>6343.6126621602</text:p>
          </table:table-cell>
          <table:table-cell table:number-columns-repeated="3"/>
        </table:table-row>
        <table:table-row table:style-name="ro1">
          <table:table-cell table:formula="of:=ROUND([.F1759])" office:value-type="float" office:value="40178" calcext:value-type="float">
            <text:p>40178</text:p>
          </table:table-cell>
          <table:table-cell table:formula="of:= ROUND([.G1759]) * 90 / 2^20" office:value-type="float" office:value="3.54437828063965" calcext:value-type="float">
            <text:p>3.5443782806</text:p>
          </table:table-cell>
          <table:table-cell table:formula="of:= ROUND([.H1759])" office:value-type="float" office:value="62000" calcext:value-type="float">
            <text:p>62000</text:p>
          </table:table-cell>
          <table:table-cell table:formula="of:=ROUND([.I1759])*90/2^20" office:value-type="float" office:value="0.348730087280273" calcext:value-type="float">
            <text:p>0.3487300873</text:p>
          </table:table-cell>
          <table:table-cell/>
          <table:table-cell office:value-type="float" office:value="40178.2692946268" calcext:value-type="float">
            <text:p>40178.2692946268</text:p>
          </table:table-cell>
          <table:table-cell office:value-type="float" office:value="41295.138639544" calcext:value-type="float">
            <text:p>41295.138639544</text:p>
          </table:table-cell>
          <table:table-cell office:value-type="float" office:value="61999.8248583697" calcext:value-type="float">
            <text:p>61999.8248583697</text:p>
          </table:table-cell>
          <table:table-cell office:value-type="float" office:value="4063.30855122302" calcext:value-type="float">
            <text:p>4063.308551223</text:p>
          </table:table-cell>
          <table:table-cell table:number-columns-repeated="3"/>
        </table:table-row>
        <table:table-row table:style-name="ro1">
          <table:table-cell table:formula="of:=ROUND([.F1760])" office:value-type="float" office:value="92641" calcext:value-type="float">
            <text:p>92641</text:p>
          </table:table-cell>
          <table:table-cell table:formula="of:= ROUND([.G1760]) * 90 / 2^20" office:value-type="float" office:value="8.0558967590332" calcext:value-type="float">
            <text:p>8.055896759</text:p>
          </table:table-cell>
          <table:table-cell table:formula="of:= ROUND([.H1760])" office:value-type="float" office:value="87561" calcext:value-type="float">
            <text:p>87561</text:p>
          </table:table-cell>
          <table:table-cell table:formula="of:=ROUND([.I1760])*90/2^20" office:value-type="float" office:value="0.593433380126953" calcext:value-type="float">
            <text:p>0.5934333801</text:p>
          </table:table-cell>
          <table:table-cell/>
          <table:table-cell office:value-type="float" office:value="92641.0581399001" calcext:value-type="float">
            <text:p>92641.0581399001</text:p>
          </table:table-cell>
          <table:table-cell office:value-type="float" office:value="93857.9936763481" calcext:value-type="float">
            <text:p>93857.9936763481</text:p>
          </table:table-cell>
          <table:table-cell office:value-type="float" office:value="87560.7845306608" calcext:value-type="float">
            <text:p>87560.7845306608</text:p>
          </table:table-cell>
          <table:table-cell office:value-type="float" office:value="6914.45256418449" calcext:value-type="float">
            <text:p>6914.4525641845</text:p>
          </table:table-cell>
          <table:table-cell table:number-columns-repeated="3"/>
        </table:table-row>
        <table:table-row table:style-name="ro1">
          <table:table-cell table:formula="of:=ROUND([.F1761])" office:value-type="float" office:value="37374" calcext:value-type="float">
            <text:p>37374</text:p>
          </table:table-cell>
          <table:table-cell table:formula="of:= ROUND([.G1761]) * 90 / 2^20" office:value-type="float" office:value="3.08252334594727" calcext:value-type="float">
            <text:p>3.0825233459</text:p>
          </table:table-cell>
          <table:table-cell table:formula="of:= ROUND([.H1761])" office:value-type="float" office:value="76256" calcext:value-type="float">
            <text:p>76256</text:p>
          </table:table-cell>
          <table:table-cell table:formula="of:=ROUND([.I1761])*90/2^20" office:value-type="float" office:value="0.259809494018555" calcext:value-type="float">
            <text:p>0.259809494</text:p>
          </table:table-cell>
          <table:table-cell/>
          <table:table-cell office:value-type="float" office:value="37374.4240215003" calcext:value-type="float">
            <text:p>37374.4240215003</text:p>
          </table:table-cell>
          <table:table-cell office:value-type="float" office:value="35913.5933189308" calcext:value-type="float">
            <text:p>35913.5933189308</text:p>
          </table:table-cell>
          <table:table-cell office:value-type="float" office:value="76255.6743783008" calcext:value-type="float">
            <text:p>76255.6743783008</text:p>
          </table:table-cell>
          <table:table-cell office:value-type="float" office:value="3026.87406227345" calcext:value-type="float">
            <text:p>3026.8740622735</text:p>
          </table:table-cell>
          <table:table-cell table:number-columns-repeated="3"/>
        </table:table-row>
        <table:table-row table:style-name="ro1">
          <table:table-cell table:formula="of:=ROUND([.F1762])" office:value-type="float" office:value="1844" calcext:value-type="float">
            <text:p>1844</text:p>
          </table:table-cell>
          <table:table-cell table:formula="of:= ROUND([.G1762]) * 90 / 2^20" office:value-type="float" office:value="0.151405334472656" calcext:value-type="float">
            <text:p>0.1514053345</text:p>
          </table:table-cell>
          <table:table-cell table:formula="of:= ROUND([.H1762])" office:value-type="float" office:value="8514" calcext:value-type="float">
            <text:p>8514</text:p>
          </table:table-cell>
          <table:table-cell table:formula="of:=ROUND([.I1762])*90/2^20" office:value-type="float" office:value="0.330791473388672" calcext:value-type="float">
            <text:p>0.3307914734</text:p>
          </table:table-cell>
          <table:table-cell/>
          <table:table-cell office:value-type="float" office:value="1844.0821820868" calcext:value-type="float">
            <text:p>1844.0821820868</text:p>
          </table:table-cell>
          <table:table-cell office:value-type="float" office:value="1763.9409827554" calcext:value-type="float">
            <text:p>1763.9409827554</text:p>
          </table:table-cell>
          <table:table-cell office:value-type="float" office:value="8514.20440401891" calcext:value-type="float">
            <text:p>8514.2044040189</text:p>
          </table:table-cell>
          <table:table-cell office:value-type="float" office:value="3853.94756624642" calcext:value-type="float">
            <text:p>3853.9475662464</text:p>
          </table:table-cell>
          <table:table-cell table:number-columns-repeated="3"/>
        </table:table-row>
        <table:table-row table:style-name="ro1">
          <table:table-cell table:formula="of:=ROUND([.F1763])" office:value-type="float" office:value="85292" calcext:value-type="float">
            <text:p>85292</text:p>
          </table:table-cell>
          <table:table-cell table:formula="of:= ROUND([.G1763]) * 90 / 2^20" office:value-type="float" office:value="7.35740661621094" calcext:value-type="float">
            <text:p>7.3574066162</text:p>
          </table:table-cell>
          <table:table-cell table:formula="of:= ROUND([.H1763])" office:value-type="float" office:value="56288" calcext:value-type="float">
            <text:p>56288</text:p>
          </table:table-cell>
          <table:table-cell table:formula="of:=ROUND([.I1763])*90/2^20" office:value-type="float" office:value="0.478420257568359" calcext:value-type="float">
            <text:p>0.4784202576</text:p>
          </table:table-cell>
          <table:table-cell/>
          <table:table-cell office:value-type="float" office:value="85291.6711468267" calcext:value-type="float">
            <text:p>85291.6711468267</text:p>
          </table:table-cell>
          <table:table-cell office:value-type="float" office:value="85720.1626856376" calcext:value-type="float">
            <text:p>85720.1626856376</text:p>
          </table:table-cell>
          <table:table-cell office:value-type="float" office:value="56287.7044950543" calcext:value-type="float">
            <text:p>56287.7044950543</text:p>
          </table:table-cell>
          <table:table-cell office:value-type="float" office:value="5573.78499997232" calcext:value-type="float">
            <text:p>5573.7849999723</text:p>
          </table:table-cell>
          <table:table-cell table:number-columns-repeated="3"/>
        </table:table-row>
        <table:table-row table:style-name="ro1">
          <table:table-cell table:formula="of:=ROUND([.F1764])" office:value-type="float" office:value="22328" calcext:value-type="float">
            <text:p>22328</text:p>
          </table:table-cell>
          <table:table-cell table:formula="of:= ROUND([.G1764]) * 90 / 2^20" office:value-type="float" office:value="1.92913055419922" calcext:value-type="float">
            <text:p>1.9291305542</text:p>
          </table:table-cell>
          <table:table-cell table:formula="of:= ROUND([.H1764])" office:value-type="float" office:value="33528" calcext:value-type="float">
            <text:p>33528</text:p>
          </table:table-cell>
          <table:table-cell table:formula="of:=ROUND([.I1764])*90/2^20" office:value-type="float" office:value="0.447521209716797" calcext:value-type="float">
            <text:p>0.4475212097</text:p>
          </table:table-cell>
          <table:table-cell/>
          <table:table-cell office:value-type="float" office:value="22328.2403493914" calcext:value-type="float">
            <text:p>22328.2403493914</text:p>
          </table:table-cell>
          <table:table-cell office:value-type="float" office:value="22475.6964930459" calcext:value-type="float">
            <text:p>22475.6964930459</text:p>
          </table:table-cell>
          <table:table-cell office:value-type="float" office:value="33528.0343727518" calcext:value-type="float">
            <text:p>33528.0343727518</text:p>
          </table:table-cell>
          <table:table-cell office:value-type="float" office:value="5214.07625634128" calcext:value-type="float">
            <text:p>5214.0762563413</text:p>
          </table:table-cell>
          <table:table-cell table:number-columns-repeated="3"/>
        </table:table-row>
        <table:table-row table:style-name="ro1">
          <table:table-cell table:formula="of:=ROUND([.F1765])" office:value-type="float" office:value="40220" calcext:value-type="float">
            <text:p>40220</text:p>
          </table:table-cell>
          <table:table-cell table:formula="of:= ROUND([.G1765]) * 90 / 2^20" office:value-type="float" office:value="3.36138725280762" calcext:value-type="float">
            <text:p>3.3613872528</text:p>
          </table:table-cell>
          <table:table-cell table:formula="of:= ROUND([.H1765])" office:value-type="float" office:value="37297" calcext:value-type="float">
            <text:p>37297</text:p>
          </table:table-cell>
          <table:table-cell table:formula="of:=ROUND([.I1765])*90/2^20" office:value-type="float" office:value="0.561847686767578" calcext:value-type="float">
            <text:p>0.5618476868</text:p>
          </table:table-cell>
          <table:table-cell/>
          <table:table-cell office:value-type="float" office:value="40220.3311064143" calcext:value-type="float">
            <text:p>40220.3311064143</text:p>
          </table:table-cell>
          <table:table-cell office:value-type="float" office:value="39162.5533050334" calcext:value-type="float">
            <text:p>39162.5533050334</text:p>
          </table:table-cell>
          <table:table-cell office:value-type="float" office:value="37296.9034391176" calcext:value-type="float">
            <text:p>37296.9034391176</text:p>
          </table:table-cell>
          <table:table-cell office:value-type="float" office:value="6546.31478857861" calcext:value-type="float">
            <text:p>6546.3147885786</text:p>
          </table:table-cell>
          <table:table-cell table:number-columns-repeated="3"/>
        </table:table-row>
        <table:table-row table:style-name="ro1">
          <table:table-cell table:formula="of:=ROUND([.F1766])" office:value-type="float" office:value="27999" calcext:value-type="float">
            <text:p>27999</text:p>
          </table:table-cell>
          <table:table-cell table:formula="of:= ROUND([.G1766]) * 90 / 2^20" office:value-type="float" office:value="2.41948127746582" calcext:value-type="float">
            <text:p>2.4194812775</text:p>
          </table:table-cell>
          <table:table-cell table:formula="of:= ROUND([.H1766])" office:value-type="float" office:value="16104" calcext:value-type="float">
            <text:p>16104</text:p>
          </table:table-cell>
          <table:table-cell table:formula="of:=ROUND([.I1766])*90/2^20" office:value-type="float" office:value="0.536527633666992" calcext:value-type="float">
            <text:p>0.5365276337</text:p>
          </table:table-cell>
          <table:table-cell/>
          <table:table-cell office:value-type="float" office:value="27998.6548279494" calcext:value-type="float">
            <text:p>27998.6548279494</text:p>
          </table:table-cell>
          <table:table-cell office:value-type="float" office:value="28188.8926955645" calcext:value-type="float">
            <text:p>28188.8926955645</text:p>
          </table:table-cell>
          <table:table-cell office:value-type="float" office:value="16104.2698379245" calcext:value-type="float">
            <text:p>16104.2698379245</text:p>
          </table:table-cell>
          <table:table-cell office:value-type="float" office:value="6251.01485594653" calcext:value-type="float">
            <text:p>6251.0148559465</text:p>
          </table:table-cell>
          <table:table-cell table:number-columns-repeated="3"/>
        </table:table-row>
        <table:table-row table:style-name="ro1">
          <table:table-cell table:formula="of:=ROUND([.F1767])" office:value-type="float" office:value="61634" calcext:value-type="float">
            <text:p>61634</text:p>
          </table:table-cell>
          <table:table-cell table:formula="of:= ROUND([.G1767]) * 90 / 2^20" office:value-type="float" office:value="5.25961875915527" calcext:value-type="float">
            <text:p>5.2596187592</text:p>
          </table:table-cell>
          <table:table-cell table:formula="of:= ROUND([.H1767])" office:value-type="float" office:value="51783" calcext:value-type="float">
            <text:p>51783</text:p>
          </table:table-cell>
          <table:table-cell table:formula="of:=ROUND([.I1767])*90/2^20" office:value-type="float" office:value="0.266246795654297" calcext:value-type="float">
            <text:p>0.2662467957</text:p>
          </table:table-cell>
          <table:table-cell/>
          <table:table-cell office:value-type="float" office:value="61634.0352983228" calcext:value-type="float">
            <text:p>61634.0352983228</text:p>
          </table:table-cell>
          <table:table-cell office:value-type="float" office:value="61278.923512354" calcext:value-type="float">
            <text:p>61278.923512354</text:p>
          </table:table-cell>
          <table:table-cell office:value-type="float" office:value="51783.3017066147" calcext:value-type="float">
            <text:p>51783.3017066147</text:p>
          </table:table-cell>
          <table:table-cell office:value-type="float" office:value="3102.21785541139" calcext:value-type="float">
            <text:p>3102.2178554114</text:p>
          </table:table-cell>
          <table:table-cell table:number-columns-repeated="3"/>
        </table:table-row>
        <table:table-row table:style-name="ro1">
          <table:table-cell table:formula="of:=ROUND([.F1768])" office:value-type="float" office:value="72366" calcext:value-type="float">
            <text:p>72366</text:p>
          </table:table-cell>
          <table:table-cell table:formula="of:= ROUND([.G1768]) * 90 / 2^20" office:value-type="float" office:value="6.10728263854981" calcext:value-type="float">
            <text:p>6.1072826385</text:p>
          </table:table-cell>
          <table:table-cell table:formula="of:= ROUND([.H1768])" office:value-type="float" office:value="43624" calcext:value-type="float">
            <text:p>43624</text:p>
          </table:table-cell>
          <table:table-cell table:formula="of:=ROUND([.I1768])*90/2^20" office:value-type="float" office:value="0.42271614074707" calcext:value-type="float">
            <text:p>0.4227161407</text:p>
          </table:table-cell>
          <table:table-cell/>
          <table:table-cell office:value-type="float" office:value="72366.4508511284" calcext:value-type="float">
            <text:p>72366.4508511284</text:p>
          </table:table-cell>
          <table:table-cell office:value-type="float" office:value="71154.8887660345" calcext:value-type="float">
            <text:p>71154.8887660345</text:p>
          </table:table-cell>
          <table:table-cell office:value-type="float" office:value="43623.8412772832" calcext:value-type="float">
            <text:p>43623.8412772832</text:p>
          </table:table-cell>
          <table:table-cell office:value-type="float" office:value="4924.82939106837" calcext:value-type="float">
            <text:p>4924.8293910684</text:p>
          </table:table-cell>
          <table:table-cell table:number-columns-repeated="3"/>
        </table:table-row>
        <table:table-row table:style-name="ro1">
          <table:table-cell table:formula="of:=ROUND([.F1769])" office:value-type="float" office:value="9267" calcext:value-type="float">
            <text:p>9267</text:p>
          </table:table-cell>
          <table:table-cell table:formula="of:= ROUND([.G1769]) * 90 / 2^20" office:value-type="float" office:value="0.724239349365234" calcext:value-type="float">
            <text:p>0.7242393494</text:p>
          </table:table-cell>
          <table:table-cell table:formula="of:= ROUND([.H1769])" office:value-type="float" office:value="26124" calcext:value-type="float">
            <text:p>26124</text:p>
          </table:table-cell>
          <table:table-cell table:formula="of:=ROUND([.I1769])*90/2^20" office:value-type="float" office:value="0.503396987915039" calcext:value-type="float">
            <text:p>0.5033969879</text:p>
          </table:table-cell>
          <table:table-cell/>
          <table:table-cell office:value-type="float" office:value="9267.22375991195" calcext:value-type="float">
            <text:p>9267.223759912</text:p>
          </table:table-cell>
          <table:table-cell office:value-type="float" office:value="8438.39600879012" calcext:value-type="float">
            <text:p>8438.3960087901</text:p>
          </table:table-cell>
          <table:table-cell office:value-type="float" office:value="26124.2886730576" calcext:value-type="float">
            <text:p>26124.2886730576</text:p>
          </table:table-cell>
          <table:table-cell office:value-type="float" office:value="5864.88955212217" calcext:value-type="float">
            <text:p>5864.8895521222</text:p>
          </table:table-cell>
          <table:table-cell table:number-columns-repeated="3"/>
        </table:table-row>
        <table:table-row table:style-name="ro1">
          <table:table-cell table:formula="of:=ROUND([.F1770])" office:value-type="float" office:value="23464" calcext:value-type="float">
            <text:p>23464</text:p>
          </table:table-cell>
          <table:table-cell table:formula="of:= ROUND([.G1770]) * 90 / 2^20" office:value-type="float" office:value="1.98878288269043" calcext:value-type="float">
            <text:p>1.9887828827</text:p>
          </table:table-cell>
          <table:table-cell table:formula="of:= ROUND([.H1770])" office:value-type="float" office:value="36713" calcext:value-type="float">
            <text:p>36713</text:p>
          </table:table-cell>
          <table:table-cell table:formula="of:=ROUND([.I1770])*90/2^20" office:value-type="float" office:value="0.372505187988281" calcext:value-type="float">
            <text:p>0.372505188</text:p>
          </table:table-cell>
          <table:table-cell/>
          <table:table-cell office:value-type="float" office:value="23463.7279530884" calcext:value-type="float">
            <text:p>23463.7279530884</text:p>
          </table:table-cell>
          <table:table-cell office:value-type="float" office:value="23170.6458733012" calcext:value-type="float">
            <text:p>23170.6458733012</text:p>
          </table:table-cell>
          <table:table-cell office:value-type="float" office:value="36712.7539693232" calcext:value-type="float">
            <text:p>36712.7539693232</text:p>
          </table:table-cell>
          <table:table-cell office:value-type="float" office:value="4340.42935522064" calcext:value-type="float">
            <text:p>4340.4293552206</text:p>
          </table:table-cell>
          <table:table-cell table:number-columns-repeated="3"/>
        </table:table-row>
        <table:table-row table:style-name="ro1">
          <table:table-cell table:formula="of:=ROUND([.F1771])" office:value-type="float" office:value="51424" calcext:value-type="float">
            <text:p>51424</text:p>
          </table:table-cell>
          <table:table-cell table:formula="of:= ROUND([.G1771]) * 90 / 2^20" office:value-type="float" office:value="4.44079399108887" calcext:value-type="float">
            <text:p>4.4407939911</text:p>
          </table:table-cell>
          <table:table-cell table:formula="of:= ROUND([.H1771])" office:value-type="float" office:value="82540" calcext:value-type="float">
            <text:p>82540</text:p>
          </table:table-cell>
          <table:table-cell table:formula="of:=ROUND([.I1771])*90/2^20" office:value-type="float" office:value="0.574893951416016" calcext:value-type="float">
            <text:p>0.5748939514</text:p>
          </table:table-cell>
          <table:table-cell/>
          <table:table-cell office:value-type="float" office:value="51423.9647145494" calcext:value-type="float">
            <text:p>51423.9647145494</text:p>
          </table:table-cell>
          <table:table-cell office:value-type="float" office:value="51739.4391863439" calcext:value-type="float">
            <text:p>51739.4391863439</text:p>
          </table:table-cell>
          <table:table-cell office:value-type="float" office:value="82540.385653245" calcext:value-type="float">
            <text:p>82540.385653245</text:p>
          </table:table-cell>
          <table:table-cell office:value-type="float" office:value="6698.41310206908" calcext:value-type="float">
            <text:p>6698.4131020691</text:p>
          </table:table-cell>
          <table:table-cell table:number-columns-repeated="3"/>
        </table:table-row>
        <table:table-row table:style-name="ro1">
          <table:table-cell table:formula="of:=ROUND([.F1772])" office:value-type="float" office:value="80760" calcext:value-type="float">
            <text:p>80760</text:p>
          </table:table-cell>
          <table:table-cell table:formula="of:= ROUND([.G1772]) * 90 / 2^20" office:value-type="float" office:value="6.93692207336426" calcext:value-type="float">
            <text:p>6.9369220734</text:p>
          </table:table-cell>
          <table:table-cell table:formula="of:= ROUND([.H1772])" office:value-type="float" office:value="36640" calcext:value-type="float">
            <text:p>36640</text:p>
          </table:table-cell>
          <table:table-cell table:formula="of:=ROUND([.I1772])*90/2^20" office:value-type="float" office:value="0.571460723876953" calcext:value-type="float">
            <text:p>0.5714607239</text:p>
          </table:table-cell>
          <table:table-cell/>
          <table:table-cell office:value-type="float" office:value="80760.3034392444" calcext:value-type="float">
            <text:p>80760.3034392444</text:p>
          </table:table-cell>
          <table:table-cell office:value-type="float" office:value="80821.1068381485" calcext:value-type="float">
            <text:p>80821.1068381485</text:p>
          </table:table-cell>
          <table:table-cell office:value-type="float" office:value="36639.9649218418" calcext:value-type="float">
            <text:p>36639.9649218418</text:p>
          </table:table-cell>
          <table:table-cell office:value-type="float" office:value="6658.07616759354" calcext:value-type="float">
            <text:p>6658.0761675935</text:p>
          </table:table-cell>
          <table:table-cell table:number-columns-repeated="3"/>
        </table:table-row>
        <table:table-row table:style-name="ro1">
          <table:table-cell table:formula="of:=ROUND([.F1773])" office:value-type="float" office:value="61574" calcext:value-type="float">
            <text:p>61574</text:p>
          </table:table-cell>
          <table:table-cell table:formula="of:= ROUND([.G1773]) * 90 / 2^20" office:value-type="float" office:value="5.17559051513672" calcext:value-type="float">
            <text:p>5.1755905151</text:p>
          </table:table-cell>
          <table:table-cell table:formula="of:= ROUND([.H1773])" office:value-type="float" office:value="20253" calcext:value-type="float">
            <text:p>20253</text:p>
          </table:table-cell>
          <table:table-cell table:formula="of:=ROUND([.I1773])*90/2^20" office:value-type="float" office:value="0.450267791748047" calcext:value-type="float">
            <text:p>0.4502677917</text:p>
          </table:table-cell>
          <table:table-cell/>
          <table:table-cell office:value-type="float" office:value="61574.4979404601" calcext:value-type="float">
            <text:p>61574.4979404601</text:p>
          </table:table-cell>
          <table:table-cell office:value-type="float" office:value="60299.7680553049" calcext:value-type="float">
            <text:p>60299.7680553049</text:p>
          </table:table-cell>
          <table:table-cell office:value-type="float" office:value="20253.0371796802" calcext:value-type="float">
            <text:p>20253.0371796802</text:p>
          </table:table-cell>
          <table:table-cell office:value-type="float" office:value="5246.00328684278" calcext:value-type="float">
            <text:p>5246.0032868428</text:p>
          </table:table-cell>
          <table:table-cell table:number-columns-repeated="3"/>
        </table:table-row>
        <table:table-row table:style-name="ro1">
          <table:table-cell table:formula="of:=ROUND([.F1774])" office:value-type="float" office:value="25580" calcext:value-type="float">
            <text:p>25580</text:p>
          </table:table-cell>
          <table:table-cell table:formula="of:= ROUND([.G1774]) * 90 / 2^20" office:value-type="float" office:value="2.21580505371094" calcext:value-type="float">
            <text:p>2.2158050537</text:p>
          </table:table-cell>
          <table:table-cell table:formula="of:= ROUND([.H1774])" office:value-type="float" office:value="21" calcext:value-type="float">
            <text:p>21</text:p>
          </table:table-cell>
          <table:table-cell table:formula="of:=ROUND([.I1774])*90/2^20" office:value-type="float" office:value="0.113811492919922" calcext:value-type="float">
            <text:p>0.1138114929</text:p>
          </table:table-cell>
          <table:table-cell/>
          <table:table-cell office:value-type="float" office:value="25579.7755650892" calcext:value-type="float">
            <text:p>25579.7755650892</text:p>
          </table:table-cell>
          <table:table-cell office:value-type="float" office:value="25816.4378939644" calcext:value-type="float">
            <text:p>25816.4378939644</text:p>
          </table:table-cell>
          <table:table-cell office:value-type="float" office:value="20.6193414891998" calcext:value-type="float">
            <text:p>20.6193414892</text:p>
          </table:table-cell>
          <table:table-cell office:value-type="float" office:value="1325.83295886974" calcext:value-type="float">
            <text:p>1325.8329588697</text:p>
          </table:table-cell>
          <table:table-cell table:number-columns-repeated="3"/>
        </table:table-row>
        <table:table-row table:style-name="ro1">
          <table:table-cell table:formula="of:=ROUND([.F1775])" office:value-type="float" office:value="46492" calcext:value-type="float">
            <text:p>46492</text:p>
          </table:table-cell>
          <table:table-cell table:formula="of:= ROUND([.G1775]) * 90 / 2^20" office:value-type="float" office:value="4.12570953369141" calcext:value-type="float">
            <text:p>4.1257095337</text:p>
          </table:table-cell>
          <table:table-cell table:formula="of:= ROUND([.H1775])" office:value-type="float" office:value="96826" calcext:value-type="float">
            <text:p>96826</text:p>
          </table:table-cell>
          <table:table-cell table:formula="of:=ROUND([.I1775])*90/2^20" office:value-type="float" office:value="0.330276489257812" calcext:value-type="float">
            <text:p>0.3302764893</text:p>
          </table:table-cell>
          <table:table-cell/>
          <table:table-cell office:value-type="float" office:value="46491.8727181253" calcext:value-type="float">
            <text:p>46491.8727181253</text:p>
          </table:table-cell>
          <table:table-cell office:value-type="float" office:value="48067.9103904116" calcext:value-type="float">
            <text:p>48067.9103904116</text:p>
          </table:table-cell>
          <table:table-cell office:value-type="float" office:value="96825.9640895088" calcext:value-type="float">
            <text:p>96825.9640895088</text:p>
          </table:table-cell>
          <table:table-cell office:value-type="float" office:value="3848.18106657619" calcext:value-type="float">
            <text:p>3848.1810665762</text:p>
          </table:table-cell>
          <table:table-cell table:number-columns-repeated="3"/>
        </table:table-row>
        <table:table-row table:style-name="ro1">
          <table:table-cell table:formula="of:=ROUND([.F1776])" office:value-type="float" office:value="59748" calcext:value-type="float">
            <text:p>59748</text:p>
          </table:table-cell>
          <table:table-cell table:formula="of:= ROUND([.G1776]) * 90 / 2^20" office:value-type="float" office:value="5.00779151916504" calcext:value-type="float">
            <text:p>5.0077915192</text:p>
          </table:table-cell>
          <table:table-cell table:formula="of:= ROUND([.H1776])" office:value-type="float" office:value="84802" calcext:value-type="float">
            <text:p>84802</text:p>
          </table:table-cell>
          <table:table-cell table:formula="of:=ROUND([.I1776])*90/2^20" office:value-type="float" office:value="0.335941314697266" calcext:value-type="float">
            <text:p>0.3359413147</text:p>
          </table:table-cell>
          <table:table-cell/>
          <table:table-cell office:value-type="float" office:value="59748.0057887505" calcext:value-type="float">
            <text:p>59748.0057887505</text:p>
          </table:table-cell>
          <table:table-cell office:value-type="float" office:value="58345.4672909698" calcext:value-type="float">
            <text:p>58345.4672909698</text:p>
          </table:table-cell>
          <table:table-cell office:value-type="float" office:value="84801.5249223006" calcext:value-type="float">
            <text:p>84801.5249223006</text:p>
          </table:table-cell>
          <table:table-cell office:value-type="float" office:value="3913.99122238639" calcext:value-type="float">
            <text:p>3913.9912223864</text:p>
          </table:table-cell>
          <table:table-cell table:number-columns-repeated="3"/>
        </table:table-row>
        <table:table-row table:style-name="ro1">
          <table:table-cell table:formula="of:=ROUND([.F1777])" office:value-type="float" office:value="4555" calcext:value-type="float">
            <text:p>4555</text:p>
          </table:table-cell>
          <table:table-cell table:formula="of:= ROUND([.G1777]) * 90 / 2^20" office:value-type="float" office:value="0.356197357177734" calcext:value-type="float">
            <text:p>0.3561973572</text:p>
          </table:table-cell>
          <table:table-cell table:formula="of:= ROUND([.H1777])" office:value-type="float" office:value="80677" calcext:value-type="float">
            <text:p>80677</text:p>
          </table:table-cell>
          <table:table-cell table:formula="of:=ROUND([.I1777])*90/2^20" office:value-type="float" office:value="0.507345199584961" calcext:value-type="float">
            <text:p>0.5073451996</text:p>
          </table:table-cell>
          <table:table-cell/>
          <table:table-cell office:value-type="float" office:value="4554.79357679245" calcext:value-type="float">
            <text:p>4554.7935767925</text:p>
          </table:table-cell>
          <table:table-cell office:value-type="float" office:value="4149.88293748765" calcext:value-type="float">
            <text:p>4149.8829374877</text:p>
          </table:table-cell>
          <table:table-cell office:value-type="float" office:value="80676.9562272241" calcext:value-type="float">
            <text:p>80676.9562272241</text:p>
          </table:table-cell>
          <table:table-cell office:value-type="float" office:value="5910.93869626142" calcext:value-type="float">
            <text:p>5910.9386962614</text:p>
          </table:table-cell>
          <table:table-cell table:number-columns-repeated="3"/>
        </table:table-row>
        <table:table-row table:style-name="ro1">
          <table:table-cell table:formula="of:=ROUND([.F1778])" office:value-type="float" office:value="16845" calcext:value-type="float">
            <text:p>16845</text:p>
          </table:table-cell>
          <table:table-cell table:formula="of:= ROUND([.G1778]) * 90 / 2^20" office:value-type="float" office:value="1.4036750793457" calcext:value-type="float">
            <text:p>1.4036750793</text:p>
          </table:table-cell>
          <table:table-cell table:formula="of:= ROUND([.H1778])" office:value-type="float" office:value="99373" calcext:value-type="float">
            <text:p>99373</text:p>
          </table:table-cell>
          <table:table-cell table:formula="of:=ROUND([.I1778])*90/2^20" office:value-type="float" office:value="0.369930267333984" calcext:value-type="float">
            <text:p>0.3699302673</text:p>
          </table:table-cell>
          <table:table-cell/>
          <table:table-cell office:value-type="float" office:value="16845.0628914061" calcext:value-type="float">
            <text:p>16845.0628914061</text:p>
          </table:table-cell>
          <table:table-cell office:value-type="float" office:value="16354.0462370579" calcext:value-type="float">
            <text:p>16354.0462370579</text:p>
          </table:table-cell>
          <table:table-cell office:value-type="float" office:value="99373.0481332579" calcext:value-type="float">
            <text:p>99373.0481332579</text:p>
          </table:table-cell>
          <table:table-cell office:value-type="float" office:value="4310.49182874511" calcext:value-type="float">
            <text:p>4310.4918287451</text:p>
          </table:table-cell>
          <table:table-cell table:number-columns-repeated="3"/>
        </table:table-row>
        <table:table-row table:style-name="ro1">
          <table:table-cell table:formula="of:=ROUND([.F1779])" office:value-type="float" office:value="55764" calcext:value-type="float">
            <text:p>55764</text:p>
          </table:table-cell>
          <table:table-cell table:formula="of:= ROUND([.G1779]) * 90 / 2^20" office:value-type="float" office:value="4.72944259643555" calcext:value-type="float">
            <text:p>4.7294425964</text:p>
          </table:table-cell>
          <table:table-cell table:formula="of:= ROUND([.H1779])" office:value-type="float" office:value="82107" calcext:value-type="float">
            <text:p>82107</text:p>
          </table:table-cell>
          <table:table-cell table:formula="of:=ROUND([.I1779])*90/2^20" office:value-type="float" office:value="0.483484268188477" calcext:value-type="float">
            <text:p>0.4834842682</text:p>
          </table:table-cell>
          <table:table-cell/>
          <table:table-cell office:value-type="float" office:value="55764.4869714488" calcext:value-type="float">
            <text:p>55764.4869714488</text:p>
          </table:table-cell>
          <table:table-cell office:value-type="float" office:value="55102.4732277725" calcext:value-type="float">
            <text:p>55102.4732277725</text:p>
          </table:table-cell>
          <table:table-cell office:value-type="float" office:value="82106.5453508562" calcext:value-type="float">
            <text:p>82106.5453508562</text:p>
          </table:table-cell>
          <table:table-cell office:value-type="float" office:value="5632.86964664346" calcext:value-type="float">
            <text:p>5632.8696466435</text:p>
          </table:table-cell>
          <table:table-cell table:number-columns-repeated="3"/>
        </table:table-row>
        <table:table-row table:style-name="ro1">
          <table:table-cell table:formula="of:=ROUND([.F1780])" office:value-type="float" office:value="35099" calcext:value-type="float">
            <text:p>35099</text:p>
          </table:table-cell>
          <table:table-cell table:formula="of:= ROUND([.G1780]) * 90 / 2^20" office:value-type="float" office:value="2.93326377868652" calcext:value-type="float">
            <text:p>2.9332637787</text:p>
          </table:table-cell>
          <table:table-cell table:formula="of:= ROUND([.H1780])" office:value-type="float" office:value="57751" calcext:value-type="float">
            <text:p>57751</text:p>
          </table:table-cell>
          <table:table-cell table:formula="of:=ROUND([.I1780])*90/2^20" office:value-type="float" office:value="0.344867706298828" calcext:value-type="float">
            <text:p>0.3448677063</text:p>
          </table:table-cell>
          <table:table-cell/>
          <table:table-cell office:value-type="float" office:value="35098.9940211317" calcext:value-type="float">
            <text:p>35098.9940211317</text:p>
          </table:table-cell>
          <table:table-cell office:value-type="float" office:value="34175.4277872792" calcext:value-type="float">
            <text:p>34175.4277872792</text:p>
          </table:table-cell>
          <table:table-cell office:value-type="float" office:value="57751.1461186786" calcext:value-type="float">
            <text:p>57751.1461186786</text:p>
          </table:table-cell>
          <table:table-cell office:value-type="float" office:value="4018.1030533563" calcext:value-type="float">
            <text:p>4018.1030533563</text:p>
          </table:table-cell>
          <table:table-cell table:number-columns-repeated="3"/>
        </table:table-row>
        <table:table-row table:style-name="ro1">
          <table:table-cell table:formula="of:=ROUND([.F1781])" office:value-type="float" office:value="9829" calcext:value-type="float">
            <text:p>9829</text:p>
          </table:table-cell>
          <table:table-cell table:formula="of:= ROUND([.G1781]) * 90 / 2^20" office:value-type="float" office:value="0.791788101196289" calcext:value-type="float">
            <text:p>0.7917881012</text:p>
          </table:table-cell>
          <table:table-cell table:formula="of:= ROUND([.H1781])" office:value-type="float" office:value="12002" calcext:value-type="float">
            <text:p>12002</text:p>
          </table:table-cell>
          <table:table-cell table:formula="of:=ROUND([.I1781])*90/2^20" office:value-type="float" office:value="0.471811294555664" calcext:value-type="float">
            <text:p>0.4718112946</text:p>
          </table:table-cell>
          <table:table-cell/>
          <table:table-cell office:value-type="float" office:value="9829.13849501702" calcext:value-type="float">
            <text:p>9829.138495017</text:p>
          </table:table-cell>
          <table:table-cell office:value-type="float" office:value="9225.49440975371" calcext:value-type="float">
            <text:p>9225.4944097537</text:p>
          </table:table-cell>
          <table:table-cell office:value-type="float" office:value="12002.0238247929" calcext:value-type="float">
            <text:p>12002.0238247929</text:p>
          </table:table-cell>
          <table:table-cell office:value-type="float" office:value="5496.51050703273" calcext:value-type="float">
            <text:p>5496.5105070327</text:p>
          </table:table-cell>
          <table:table-cell table:number-columns-repeated="3"/>
        </table:table-row>
        <table:table-row table:style-name="ro1">
          <table:table-cell table:formula="of:=ROUND([.F1782])" office:value-type="float" office:value="25742" calcext:value-type="float">
            <text:p>25742</text:p>
          </table:table-cell>
          <table:table-cell table:formula="of:= ROUND([.G1782]) * 90 / 2^20" office:value-type="float" office:value="2.3221492767334" calcext:value-type="float">
            <text:p>2.3221492767</text:p>
          </table:table-cell>
          <table:table-cell table:formula="of:= ROUND([.H1782])" office:value-type="float" office:value="49451" calcext:value-type="float">
            <text:p>49451</text:p>
          </table:table-cell>
          <table:table-cell table:formula="of:=ROUND([.I1782])*90/2^20" office:value-type="float" office:value="0.409069061279297" calcext:value-type="float">
            <text:p>0.4090690613</text:p>
          </table:table-cell>
          <table:table-cell/>
          <table:table-cell office:value-type="float" office:value="25741.6304829138" calcext:value-type="float">
            <text:p>25741.6304829138</text:p>
          </table:table-cell>
          <table:table-cell office:value-type="float" office:value="27055.0991396763" calcext:value-type="float">
            <text:p>27055.0991396763</text:p>
          </table:table-cell>
          <table:table-cell office:value-type="float" office:value="49451.1383465708" calcext:value-type="float">
            <text:p>49451.1383465708</text:p>
          </table:table-cell>
          <table:table-cell office:value-type="float" office:value="4765.70096475663" calcext:value-type="float">
            <text:p>4765.7009647566</text:p>
          </table:table-cell>
          <table:table-cell table:number-columns-repeated="3"/>
        </table:table-row>
        <table:table-row table:style-name="ro1">
          <table:table-cell table:formula="of:=ROUND([.F1783])" office:value-type="float" office:value="87929" calcext:value-type="float">
            <text:p>87929</text:p>
          </table:table-cell>
          <table:table-cell table:formula="of:= ROUND([.G1783]) * 90 / 2^20" office:value-type="float" office:value="7.70708084106445" calcext:value-type="float">
            <text:p>7.7070808411</text:p>
          </table:table-cell>
          <table:table-cell table:formula="of:= ROUND([.H1783])" office:value-type="float" office:value="30815" calcext:value-type="float">
            <text:p>30815</text:p>
          </table:table-cell>
          <table:table-cell table:formula="of:=ROUND([.I1783])*90/2^20" office:value-type="float" office:value="0.259208679199219" calcext:value-type="float">
            <text:p>0.2592086792</text:p>
          </table:table-cell>
          <table:table-cell/>
          <table:table-cell office:value-type="float" office:value="87929.3574026965" calcext:value-type="float">
            <text:p>87929.3574026965</text:p>
          </table:table-cell>
          <table:table-cell office:value-type="float" office:value="89793.8944844406" calcext:value-type="float">
            <text:p>89793.8944844406</text:p>
          </table:table-cell>
          <table:table-cell office:value-type="float" office:value="30814.9411352674" calcext:value-type="float">
            <text:p>30814.9411352674</text:p>
          </table:table-cell>
          <table:table-cell office:value-type="float" office:value="3019.98028234349" calcext:value-type="float">
            <text:p>3019.9802823435</text:p>
          </table:table-cell>
          <table:table-cell table:number-columns-repeated="3"/>
        </table:table-row>
        <table:table-row table:style-name="ro1">
          <table:table-cell table:formula="of:=ROUND([.F1784])" office:value-type="float" office:value="83723" calcext:value-type="float">
            <text:p>83723</text:p>
          </table:table-cell>
          <table:table-cell table:formula="of:= ROUND([.G1784]) * 90 / 2^20" office:value-type="float" office:value="7.31500625610352" calcext:value-type="float">
            <text:p>7.3150062561</text:p>
          </table:table-cell>
          <table:table-cell table:formula="of:= ROUND([.H1784])" office:value-type="float" office:value="95567" calcext:value-type="float">
            <text:p>95567</text:p>
          </table:table-cell>
          <table:table-cell table:formula="of:=ROUND([.I1784])*90/2^20" office:value-type="float" office:value="0.460653305053711" calcext:value-type="float">
            <text:p>0.4606533051</text:p>
          </table:table-cell>
          <table:table-cell/>
          <table:table-cell office:value-type="float" office:value="83723.0150421013" calcext:value-type="float">
            <text:p>83723.0150421013</text:p>
          </table:table-cell>
          <table:table-cell office:value-type="float" office:value="85225.9308054131" calcext:value-type="float">
            <text:p>85225.9308054131</text:p>
          </table:table-cell>
          <table:table-cell office:value-type="float" office:value="95566.7522691718" calcext:value-type="float">
            <text:p>95566.7522691718</text:p>
          </table:table-cell>
          <table:table-cell office:value-type="float" office:value="5367.17553286503" calcext:value-type="float">
            <text:p>5367.175532865</text:p>
          </table:table-cell>
          <table:table-cell table:number-columns-repeated="3"/>
        </table:table-row>
        <table:table-row table:style-name="ro1">
          <table:table-cell table:formula="of:=ROUND([.F1785])" office:value-type="float" office:value="59044" calcext:value-type="float">
            <text:p>59044</text:p>
          </table:table-cell>
          <table:table-cell table:formula="of:= ROUND([.G1785]) * 90 / 2^20" office:value-type="float" office:value="4.91363525390625" calcext:value-type="float">
            <text:p>4.9136352539</text:p>
          </table:table-cell>
          <table:table-cell table:formula="of:= ROUND([.H1785])" office:value-type="float" office:value="43722" calcext:value-type="float">
            <text:p>43722</text:p>
          </table:table-cell>
          <table:table-cell table:formula="of:=ROUND([.I1785])*90/2^20" office:value-type="float" office:value="0.279464721679687" calcext:value-type="float">
            <text:p>0.2794647217</text:p>
          </table:table-cell>
          <table:table-cell/>
          <table:table-cell office:value-type="float" office:value="59044.2190575499" calcext:value-type="float">
            <text:p>59044.2190575499</text:p>
          </table:table-cell>
          <table:table-cell office:value-type="float" office:value="57248.4895986022" calcext:value-type="float">
            <text:p>57248.4895986022</text:p>
          </table:table-cell>
          <table:table-cell office:value-type="float" office:value="43722.4538297047" calcext:value-type="float">
            <text:p>43722.4538297047</text:p>
          </table:table-cell>
          <table:table-cell office:value-type="float" office:value="3256.10940730613" calcext:value-type="float">
            <text:p>3256.1094073061</text:p>
          </table:table-cell>
          <table:table-cell table:number-columns-repeated="3"/>
        </table:table-row>
        <table:table-row table:style-name="ro1">
          <table:table-cell table:formula="of:=ROUND([.F1786])" office:value-type="float" office:value="15306" calcext:value-type="float">
            <text:p>15306</text:p>
          </table:table-cell>
          <table:table-cell table:formula="of:= ROUND([.G1786]) * 90 / 2^20" office:value-type="float" office:value="1.25149726867676" calcext:value-type="float">
            <text:p>1.2514972687</text:p>
          </table:table-cell>
          <table:table-cell table:formula="of:= ROUND([.H1786])" office:value-type="float" office:value="16587" calcext:value-type="float">
            <text:p>16587</text:p>
          </table:table-cell>
          <table:table-cell table:formula="of:=ROUND([.I1786])*90/2^20" office:value-type="float" office:value="0.578584671020508" calcext:value-type="float">
            <text:p>0.578584671</text:p>
          </table:table-cell>
          <table:table-cell/>
          <table:table-cell office:value-type="float" office:value="15305.784044638" calcext:value-type="float">
            <text:p>15305.784044638</text:p>
          </table:table-cell>
          <table:table-cell office:value-type="float" office:value="14581.449646146" calcext:value-type="float">
            <text:p>14581.449646146</text:p>
          </table:table-cell>
          <table:table-cell office:value-type="float" office:value="16587.0332382654" calcext:value-type="float">
            <text:p>16587.0332382654</text:p>
          </table:table-cell>
          <table:table-cell office:value-type="float" office:value="6740.92703981209" calcext:value-type="float">
            <text:p>6740.9270398121</text:p>
          </table:table-cell>
          <table:table-cell table:number-columns-repeated="3"/>
        </table:table-row>
        <table:table-row table:style-name="ro1">
          <table:table-cell table:formula="of:=ROUND([.F1787])" office:value-type="float" office:value="39002" calcext:value-type="float">
            <text:p>39002</text:p>
          </table:table-cell>
          <table:table-cell table:formula="of:= ROUND([.G1787]) * 90 / 2^20" office:value-type="float" office:value="3.44035148620605" calcext:value-type="float">
            <text:p>3.4403514862</text:p>
          </table:table-cell>
          <table:table-cell table:formula="of:= ROUND([.H1787])" office:value-type="float" office:value="41161" calcext:value-type="float">
            <text:p>41161</text:p>
          </table:table-cell>
          <table:table-cell table:formula="of:=ROUND([.I1787])*90/2^20" office:value-type="float" office:value="0.396881103515625" calcext:value-type="float">
            <text:p>0.3968811035</text:p>
          </table:table-cell>
          <table:table-cell/>
          <table:table-cell office:value-type="float" office:value="39002.3456158646" calcext:value-type="float">
            <text:p>39002.3456158646</text:p>
          </table:table-cell>
          <table:table-cell office:value-type="float" office:value="40082.8789626073" calcext:value-type="float">
            <text:p>40082.8789626073</text:p>
          </table:table-cell>
          <table:table-cell office:value-type="float" office:value="41161.0989571477" calcext:value-type="float">
            <text:p>41161.0989571477</text:p>
          </table:table-cell>
          <table:table-cell office:value-type="float" office:value="4623.66657735659" calcext:value-type="float">
            <text:p>4623.6665773566</text:p>
          </table:table-cell>
          <table:table-cell table:number-columns-repeated="3"/>
        </table:table-row>
        <table:table-row table:style-name="ro1">
          <table:table-cell table:formula="of:=ROUND([.F1788])" office:value-type="float" office:value="62569" calcext:value-type="float">
            <text:p>62569</text:p>
          </table:table-cell>
          <table:table-cell table:formula="of:= ROUND([.G1788]) * 90 / 2^20" office:value-type="float" office:value="5.52371978759766" calcext:value-type="float">
            <text:p>5.5237197876</text:p>
          </table:table-cell>
          <table:table-cell table:formula="of:= ROUND([.H1788])" office:value-type="float" office:value="25092" calcext:value-type="float">
            <text:p>25092</text:p>
          </table:table-cell>
          <table:table-cell table:formula="of:=ROUND([.I1788])*90/2^20" office:value-type="float" office:value="0.490093231201172" calcext:value-type="float">
            <text:p>0.4900932312</text:p>
          </table:table-cell>
          <table:table-cell/>
          <table:table-cell office:value-type="float" office:value="62568.6330697998" calcext:value-type="float">
            <text:p>62568.6330697998</text:p>
          </table:table-cell>
          <table:table-cell office:value-type="float" office:value="64356.0971795865" calcext:value-type="float">
            <text:p>64356.0971795865</text:p>
          </table:table-cell>
          <table:table-cell office:value-type="float" office:value="25091.75589994" calcext:value-type="float">
            <text:p>25091.75589994</text:p>
          </table:table-cell>
          <table:table-cell office:value-type="float" office:value="5710.14804682681" calcext:value-type="float">
            <text:p>5710.1480468268</text:p>
          </table:table-cell>
          <table:table-cell table:number-columns-repeated="3"/>
        </table:table-row>
        <table:table-row table:style-name="ro1">
          <table:table-cell table:formula="of:=ROUND([.F1789])" office:value-type="float" office:value="42899" calcext:value-type="float">
            <text:p>42899</text:p>
          </table:table-cell>
          <table:table-cell table:formula="of:= ROUND([.G1789]) * 90 / 2^20" office:value-type="float" office:value="3.71252059936523" calcext:value-type="float">
            <text:p>3.7125205994</text:p>
          </table:table-cell>
          <table:table-cell table:formula="of:= ROUND([.H1789])" office:value-type="float" office:value="93790" calcext:value-type="float">
            <text:p>93790</text:p>
          </table:table-cell>
          <table:table-cell table:formula="of:=ROUND([.I1789])*90/2^20" office:value-type="float" office:value="0.557126998901367" calcext:value-type="float">
            <text:p>0.5571269989</text:p>
          </table:table-cell>
          <table:table-cell/>
          <table:table-cell office:value-type="float" office:value="42899.0049411526" calcext:value-type="float">
            <text:p>42899.0049411526</text:p>
          </table:table-cell>
          <table:table-cell office:value-type="float" office:value="43253.7293625368" calcext:value-type="float">
            <text:p>43253.7293625368</text:p>
          </table:table-cell>
          <table:table-cell office:value-type="float" office:value="93790.4538315718" calcext:value-type="float">
            <text:p>93790.4538315718</text:p>
          </table:table-cell>
          <table:table-cell office:value-type="float" office:value="6490.93388055328" calcext:value-type="float">
            <text:p>6490.9338805533</text:p>
          </table:table-cell>
          <table:table-cell table:number-columns-repeated="3"/>
        </table:table-row>
        <table:table-row table:style-name="ro1">
          <table:table-cell table:formula="of:=ROUND([.F1790])" office:value-type="float" office:value="58768" calcext:value-type="float">
            <text:p>58768</text:p>
          </table:table-cell>
          <table:table-cell table:formula="of:= ROUND([.G1790]) * 90 / 2^20" office:value-type="float" office:value="5.05491256713867" calcext:value-type="float">
            <text:p>5.0549125671</text:p>
          </table:table-cell>
          <table:table-cell table:formula="of:= ROUND([.H1790])" office:value-type="float" office:value="16002" calcext:value-type="float">
            <text:p>16002</text:p>
          </table:table-cell>
          <table:table-cell table:formula="of:=ROUND([.I1790])*90/2^20" office:value-type="float" office:value="0.264959335327148" calcext:value-type="float">
            <text:p>0.2649593353</text:p>
          </table:table-cell>
          <table:table-cell/>
          <table:table-cell office:value-type="float" office:value="58768.1224487843" calcext:value-type="float">
            <text:p>58768.1224487843</text:p>
          </table:table-cell>
          <table:table-cell office:value-type="float" office:value="58894.0521475788" calcext:value-type="float">
            <text:p>58894.0521475788</text:p>
          </table:table-cell>
          <table:table-cell office:value-type="float" office:value="16002.4268489263" calcext:value-type="float">
            <text:p>16002.4268489263</text:p>
          </table:table-cell>
          <table:table-cell office:value-type="float" office:value="3086.88195498338" calcext:value-type="float">
            <text:p>3086.8819549834</text:p>
          </table:table-cell>
          <table:table-cell table:number-columns-repeated="3"/>
        </table:table-row>
        <table:table-row table:style-name="ro1">
          <table:table-cell table:formula="of:=ROUND([.F1791])" office:value-type="float" office:value="67228" calcext:value-type="float">
            <text:p>67228</text:p>
          </table:table-cell>
          <table:table-cell table:formula="of:= ROUND([.G1791]) * 90 / 2^20" office:value-type="float" office:value="5.78970909118652" calcext:value-type="float">
            <text:p>5.7897090912</text:p>
          </table:table-cell>
          <table:table-cell table:formula="of:= ROUND([.H1791])" office:value-type="float" office:value="93961" calcext:value-type="float">
            <text:p>93961</text:p>
          </table:table-cell>
          <table:table-cell table:formula="of:=ROUND([.I1791])*90/2^20" office:value-type="float" office:value="0.505199432373047" calcext:value-type="float">
            <text:p>0.5051994324</text:p>
          </table:table-cell>
          <table:table-cell/>
          <table:table-cell office:value-type="float" office:value="67227.9040971702" calcext:value-type="float">
            <text:p>67227.9040971702</text:p>
          </table:table-cell>
          <table:table-cell office:value-type="float" office:value="67454.8261583404" calcext:value-type="float">
            <text:p>67454.8261583404</text:p>
          </table:table-cell>
          <table:table-cell office:value-type="float" office:value="93960.9875535146" calcext:value-type="float">
            <text:p>93960.9875535146</text:p>
          </table:table-cell>
          <table:table-cell office:value-type="float" office:value="5886.02520316138" calcext:value-type="float">
            <text:p>5886.0252031614</text:p>
          </table:table-cell>
          <table:table-cell table:number-columns-repeated="3"/>
        </table:table-row>
        <table:table-row table:style-name="ro1">
          <table:table-cell table:formula="of:=ROUND([.F1792])" office:value-type="float" office:value="32356" calcext:value-type="float">
            <text:p>32356</text:p>
          </table:table-cell>
          <table:table-cell table:formula="of:= ROUND([.G1792]) * 90 / 2^20" office:value-type="float" office:value="2.70941734313965" calcext:value-type="float">
            <text:p>2.7094173431</text:p>
          </table:table-cell>
          <table:table-cell table:formula="of:= ROUND([.H1792])" office:value-type="float" office:value="32222" calcext:value-type="float">
            <text:p>32222</text:p>
          </table:table-cell>
          <table:table-cell table:formula="of:=ROUND([.I1792])*90/2^20" office:value-type="float" office:value="0.423316955566406" calcext:value-type="float">
            <text:p>0.4233169556</text:p>
          </table:table-cell>
          <table:table-cell/>
          <table:table-cell office:value-type="float" office:value="32355.7506231027" calcext:value-type="float">
            <text:p>32355.7506231027</text:p>
          </table:table-cell>
          <table:table-cell office:value-type="float" office:value="31567.4591467865" calcext:value-type="float">
            <text:p>31567.4591467865</text:p>
          </table:table-cell>
          <table:table-cell office:value-type="float" office:value="32221.7425662399" calcext:value-type="float">
            <text:p>32221.7425662399</text:p>
          </table:table-cell>
          <table:table-cell office:value-type="float" office:value="4931.92255573266" calcext:value-type="float">
            <text:p>4931.9225557327</text:p>
          </table:table-cell>
          <table:table-cell table:number-columns-repeated="3"/>
        </table:table-row>
        <table:table-row table:style-name="ro1">
          <table:table-cell table:formula="of:=ROUND([.F1793])" office:value-type="float" office:value="90063" calcext:value-type="float">
            <text:p>90063</text:p>
          </table:table-cell>
          <table:table-cell table:formula="of:= ROUND([.G1793]) * 90 / 2^20" office:value-type="float" office:value="7.86397933959961" calcext:value-type="float">
            <text:p>7.8639793396</text:p>
          </table:table-cell>
          <table:table-cell table:formula="of:= ROUND([.H1793])" office:value-type="float" office:value="46774" calcext:value-type="float">
            <text:p>46774</text:p>
          </table:table-cell>
          <table:table-cell table:formula="of:=ROUND([.I1793])*90/2^20" office:value-type="float" office:value="0.386323928833008" calcext:value-type="float">
            <text:p>0.3863239288</text:p>
          </table:table-cell>
          <table:table-cell/>
          <table:table-cell office:value-type="float" office:value="90062.8707519244" calcext:value-type="float">
            <text:p>90062.8707519244</text:p>
          </table:table-cell>
          <table:table-cell office:value-type="float" office:value="91622.3995072443" calcext:value-type="float">
            <text:p>91622.3995072443</text:p>
          </table:table-cell>
          <table:table-cell office:value-type="float" office:value="46773.8840379629" calcext:value-type="float">
            <text:p>46773.8840379629</text:p>
          </table:table-cell>
          <table:table-cell office:value-type="float" office:value="4500.9686202797" calcext:value-type="float">
            <text:p>4500.9686202797</text:p>
          </table:table-cell>
          <table:table-cell table:number-columns-repeated="3"/>
        </table:table-row>
        <table:table-row table:style-name="ro1">
          <table:table-cell table:formula="of:=ROUND([.F1794])" office:value-type="float" office:value="14566" calcext:value-type="float">
            <text:p>14566</text:p>
          </table:table-cell>
          <table:table-cell table:formula="of:= ROUND([.G1794]) * 90 / 2^20" office:value-type="float" office:value="1.25518798828125" calcext:value-type="float">
            <text:p>1.2551879883</text:p>
          </table:table-cell>
          <table:table-cell table:formula="of:= ROUND([.H1794])" office:value-type="float" office:value="56882" calcext:value-type="float">
            <text:p>56882</text:p>
          </table:table-cell>
          <table:table-cell table:formula="of:=ROUND([.I1794])*90/2^20" office:value-type="float" office:value="0.489063262939453" calcext:value-type="float">
            <text:p>0.4890632629</text:p>
          </table:table-cell>
          <table:table-cell/>
          <table:table-cell office:value-type="float" office:value="14565.6793828536" calcext:value-type="float">
            <text:p>14565.6793828536</text:p>
          </table:table-cell>
          <table:table-cell office:value-type="float" office:value="14624.2283621437" calcext:value-type="float">
            <text:p>14624.2283621437</text:p>
          </table:table-cell>
          <table:table-cell office:value-type="float" office:value="56882.4842562526" calcext:value-type="float">
            <text:p>56882.4842562526</text:p>
          </table:table-cell>
          <table:table-cell office:value-type="float" office:value="5698.20847236513" calcext:value-type="float">
            <text:p>5698.2084723651</text:p>
          </table:table-cell>
          <table:table-cell table:number-columns-repeated="3"/>
        </table:table-row>
        <table:table-row table:style-name="ro1">
          <table:table-cell table:formula="of:=ROUND([.F1795])" office:value-type="float" office:value="8325" calcext:value-type="float">
            <text:p>8325</text:p>
          </table:table-cell>
          <table:table-cell table:formula="of:= ROUND([.G1795]) * 90 / 2^20" office:value-type="float" office:value="0.830583572387695" calcext:value-type="float">
            <text:p>0.8305835724</text:p>
          </table:table-cell>
          <table:table-cell table:formula="of:= ROUND([.H1795])" office:value-type="float" office:value="24715" calcext:value-type="float">
            <text:p>24715</text:p>
          </table:table-cell>
          <table:table-cell table:formula="of:=ROUND([.I1795])*90/2^20" office:value-type="float" office:value="0.295085906982422" calcext:value-type="float">
            <text:p>0.295085907</text:p>
          </table:table-cell>
          <table:table-cell/>
          <table:table-cell office:value-type="float" office:value="8324.73710219136" calcext:value-type="float">
            <text:p>8324.7371021914</text:p>
          </table:table-cell>
          <table:table-cell office:value-type="float" office:value="9677.09743845737" calcext:value-type="float">
            <text:p>9677.0974384574</text:p>
          </table:table-cell>
          <table:table-cell office:value-type="float" office:value="24715.3039996033" calcext:value-type="float">
            <text:p>24715.3039996033</text:p>
          </table:table-cell>
          <table:table-cell office:value-type="float" office:value="3437.61626840142" calcext:value-type="float">
            <text:p>3437.6162684014</text:p>
          </table:table-cell>
          <table:table-cell table:number-columns-repeated="3"/>
        </table:table-row>
        <table:table-row table:style-name="ro1">
          <table:table-cell table:formula="of:=ROUND([.F1796])" office:value-type="float" office:value="31845" calcext:value-type="float">
            <text:p>31845</text:p>
          </table:table-cell>
          <table:table-cell table:formula="of:= ROUND([.G1796]) * 90 / 2^20" office:value-type="float" office:value="2.57612228393555" calcext:value-type="float">
            <text:p>2.5761222839</text:p>
          </table:table-cell>
          <table:table-cell table:formula="of:= ROUND([.H1796])" office:value-type="float" office:value="31913" calcext:value-type="float">
            <text:p>31913</text:p>
          </table:table-cell>
          <table:table-cell table:formula="of:=ROUND([.I1796])*90/2^20" office:value-type="float" office:value="0.533437728881836" calcext:value-type="float">
            <text:p>0.5334377289</text:p>
          </table:table-cell>
          <table:table-cell/>
          <table:table-cell office:value-type="float" office:value="31845.0607725338" calcext:value-type="float">
            <text:p>31845.0607725338</text:p>
          </table:table-cell>
          <table:table-cell office:value-type="float" office:value="30013.8079833995" calcext:value-type="float">
            <text:p>30013.8079833995</text:p>
          </table:table-cell>
          <table:table-cell office:value-type="float" office:value="31913.1189766045" calcext:value-type="float">
            <text:p>31913.1189766045</text:p>
          </table:table-cell>
          <table:table-cell office:value-type="float" office:value="6215.3589600831" calcext:value-type="float">
            <text:p>6215.3589600831</text:p>
          </table:table-cell>
          <table:table-cell table:number-columns-repeated="3"/>
        </table:table-row>
        <table:table-row table:style-name="ro1">
          <table:table-cell table:formula="of:=ROUND([.F1797])" office:value-type="float" office:value="15498" calcext:value-type="float">
            <text:p>15498</text:p>
          </table:table-cell>
          <table:table-cell table:formula="of:= ROUND([.G1797]) * 90 / 2^20" office:value-type="float" office:value="1.34350776672363" calcext:value-type="float">
            <text:p>1.3435077667</text:p>
          </table:table-cell>
          <table:table-cell table:formula="of:= ROUND([.H1797])" office:value-type="float" office:value="16498" calcext:value-type="float">
            <text:p>16498</text:p>
          </table:table-cell>
          <table:table-cell table:formula="of:=ROUND([.I1797])*90/2^20" office:value-type="float" office:value="0.558929443359375" calcext:value-type="float">
            <text:p>0.5589294434</text:p>
          </table:table-cell>
          <table:table-cell/>
          <table:table-cell office:value-type="float" office:value="15498.1399427105" calcext:value-type="float">
            <text:p>15498.1399427105</text:p>
          </table:table-cell>
          <table:table-cell office:value-type="float" office:value="15652.6644111954" calcext:value-type="float">
            <text:p>15652.6644111954</text:p>
          </table:table-cell>
          <table:table-cell office:value-type="float" office:value="16497.8260213578" calcext:value-type="float">
            <text:p>16497.8260213578</text:p>
          </table:table-cell>
          <table:table-cell office:value-type="float" office:value="6511.94175687833" calcext:value-type="float">
            <text:p>6511.9417568783</text:p>
          </table:table-cell>
          <table:table-cell table:number-columns-repeated="3"/>
        </table:table-row>
        <table:table-row table:style-name="ro1">
          <table:table-cell table:formula="of:=ROUND([.F1798])" office:value-type="float" office:value="57492" calcext:value-type="float">
            <text:p>57492</text:p>
          </table:table-cell>
          <table:table-cell table:formula="of:= ROUND([.G1798]) * 90 / 2^20" office:value-type="float" office:value="4.9892520904541" calcext:value-type="float">
            <text:p>4.9892520905</text:p>
          </table:table-cell>
          <table:table-cell table:formula="of:= ROUND([.H1798])" office:value-type="float" office:value="1778" calcext:value-type="float">
            <text:p>1778</text:p>
          </table:table-cell>
          <table:table-cell table:formula="of:=ROUND([.I1798])*90/2^20" office:value-type="float" office:value="0.307102203369141" calcext:value-type="float">
            <text:p>0.3071022034</text:p>
          </table:table-cell>
          <table:table-cell/>
          <table:table-cell office:value-type="float" office:value="57491.698059244" calcext:value-type="float">
            <text:p>57491.698059244</text:p>
          </table:table-cell>
          <table:table-cell office:value-type="float" office:value="58128.9343882342" calcext:value-type="float">
            <text:p>58128.9343882342</text:p>
          </table:table-cell>
          <table:table-cell office:value-type="float" office:value="1777.55045194267" calcext:value-type="float">
            <text:p>1777.5504519427</text:p>
          </table:table-cell>
          <table:table-cell office:value-type="float" office:value="3578.05008255102" calcext:value-type="float">
            <text:p>3578.050082551</text:p>
          </table:table-cell>
          <table:table-cell table:number-columns-repeated="3"/>
        </table:table-row>
        <table:table-row table:style-name="ro1">
          <table:table-cell table:formula="of:=ROUND([.F1799])" office:value-type="float" office:value="67825" calcext:value-type="float">
            <text:p>67825</text:p>
          </table:table-cell>
          <table:table-cell table:formula="of:= ROUND([.G1799]) * 90 / 2^20" office:value-type="float" office:value="5.97141265869141" calcext:value-type="float">
            <text:p>5.9714126587</text:p>
          </table:table-cell>
          <table:table-cell table:formula="of:= ROUND([.H1799])" office:value-type="float" office:value="94965" calcext:value-type="float">
            <text:p>94965</text:p>
          </table:table-cell>
          <table:table-cell table:formula="of:=ROUND([.I1799])*90/2^20" office:value-type="float" office:value="0.556440353393555" calcext:value-type="float">
            <text:p>0.5564403534</text:p>
          </table:table-cell>
          <table:table-cell/>
          <table:table-cell office:value-type="float" office:value="67824.5961494788" calcext:value-type="float">
            <text:p>67824.5961494788</text:p>
          </table:table-cell>
          <table:table-cell office:value-type="float" office:value="69572.2598837794" calcext:value-type="float">
            <text:p>69572.2598837794</text:p>
          </table:table-cell>
          <table:table-cell office:value-type="float" office:value="94965.0521205116" calcext:value-type="float">
            <text:p>94965.0521205116</text:p>
          </table:table-cell>
          <table:table-cell office:value-type="float" office:value="6483.46905711852" calcext:value-type="float">
            <text:p>6483.4690571185</text:p>
          </table:table-cell>
          <table:table-cell table:number-columns-repeated="3"/>
        </table:table-row>
        <table:table-row table:style-name="ro1">
          <table:table-cell table:formula="of:=ROUND([.F1800])" office:value-type="float" office:value="62391" calcext:value-type="float">
            <text:p>62391</text:p>
          </table:table-cell>
          <table:table-cell table:formula="of:= ROUND([.G1800]) * 90 / 2^20" office:value-type="float" office:value="5.40424346923828" calcext:value-type="float">
            <text:p>5.4042434692</text:p>
          </table:table-cell>
          <table:table-cell table:formula="of:= ROUND([.H1800])" office:value-type="float" office:value="61338" calcext:value-type="float">
            <text:p>61338</text:p>
          </table:table-cell>
          <table:table-cell table:formula="of:=ROUND([.I1800])*90/2^20" office:value-type="float" office:value="0.337657928466797" calcext:value-type="float">
            <text:p>0.3376579285</text:p>
          </table:table-cell>
          <table:table-cell/>
          <table:table-cell office:value-type="float" office:value="62390.895734285" calcext:value-type="float">
            <text:p>62390.895734285</text:p>
          </table:table-cell>
          <table:table-cell office:value-type="float" office:value="62964.2933638128" calcext:value-type="float">
            <text:p>62964.2933638128</text:p>
          </table:table-cell>
          <table:table-cell office:value-type="float" office:value="61337.9784614308" calcext:value-type="float">
            <text:p>61337.9784614308</text:p>
          </table:table-cell>
          <table:table-cell office:value-type="float" office:value="3934.36968776059" calcext:value-type="float">
            <text:p>3934.3696877606</text:p>
          </table:table-cell>
          <table:table-cell table:number-columns-repeated="3"/>
        </table:table-row>
        <table:table-row table:style-name="ro1">
          <table:table-cell table:formula="of:=ROUND([.F1801])" office:value-type="float" office:value="20824" calcext:value-type="float">
            <text:p>20824</text:p>
          </table:table-cell>
          <table:table-cell table:formula="of:= ROUND([.G1801]) * 90 / 2^20" office:value-type="float" office:value="1.89436912536621" calcext:value-type="float">
            <text:p>1.8943691254</text:p>
          </table:table-cell>
          <table:table-cell table:formula="of:= ROUND([.H1801])" office:value-type="float" office:value="11619" calcext:value-type="float">
            <text:p>11619</text:p>
          </table:table-cell>
          <table:table-cell table:formula="of:=ROUND([.I1801])*90/2^20" office:value-type="float" office:value="0.370874404907227" calcext:value-type="float">
            <text:p>0.3708744049</text:p>
          </table:table-cell>
          <table:table-cell/>
          <table:table-cell office:value-type="float" office:value="20824.0324075378" calcext:value-type="float">
            <text:p>20824.0324075378</text:p>
          </table:table-cell>
          <table:table-cell office:value-type="float" office:value="22071.1502505489" calcext:value-type="float">
            <text:p>22071.1502505489</text:p>
          </table:table-cell>
          <table:table-cell office:value-type="float" office:value="11618.5412693185" calcext:value-type="float">
            <text:p>11618.5412693185</text:p>
          </table:table-cell>
          <table:table-cell office:value-type="float" office:value="4321.41318873717" calcext:value-type="float">
            <text:p>4321.4131887372</text:p>
          </table:table-cell>
          <table:table-cell table:number-columns-repeated="3"/>
        </table:table-row>
        <table:table-row table:style-name="ro1">
          <table:table-cell table:formula="of:=ROUND([.F1802])" office:value-type="float" office:value="96906" calcext:value-type="float">
            <text:p>96906</text:p>
          </table:table-cell>
          <table:table-cell table:formula="of:= ROUND([.G1802]) * 90 / 2^20" office:value-type="float" office:value="8.22283744812012" calcext:value-type="float">
            <text:p>8.2228374481</text:p>
          </table:table-cell>
          <table:table-cell table:formula="of:= ROUND([.H1802])" office:value-type="float" office:value="76136" calcext:value-type="float">
            <text:p>76136</text:p>
          </table:table-cell>
          <table:table-cell table:formula="of:=ROUND([.I1802])*90/2^20" office:value-type="float" office:value="0.576009750366211" calcext:value-type="float">
            <text:p>0.5760097504</text:p>
          </table:table-cell>
          <table:table-cell/>
          <table:table-cell office:value-type="float" office:value="96906.0597877039" calcext:value-type="float">
            <text:p>96906.0597877039</text:p>
          </table:table-cell>
          <table:table-cell office:value-type="float" office:value="95802.8143859558" calcext:value-type="float">
            <text:p>95802.8143859558</text:p>
          </table:table-cell>
          <table:table-cell office:value-type="float" office:value="76136.3799434997" calcext:value-type="float">
            <text:p>76136.3799434997</text:p>
          </table:table-cell>
          <table:table-cell office:value-type="float" office:value="6710.78072467803" calcext:value-type="float">
            <text:p>6710.780724678</text:p>
          </table:table-cell>
          <table:table-cell table:number-columns-repeated="3"/>
        </table:table-row>
        <table:table-row table:style-name="ro1">
          <table:table-cell table:formula="of:=ROUND([.F1803])" office:value-type="float" office:value="20652" calcext:value-type="float">
            <text:p>20652</text:p>
          </table:table-cell>
          <table:table-cell table:formula="of:= ROUND([.G1803]) * 90 / 2^20" office:value-type="float" office:value="1.61215782165527" calcext:value-type="float">
            <text:p>1.6121578217</text:p>
          </table:table-cell>
          <table:table-cell table:formula="of:= ROUND([.H1803])" office:value-type="float" office:value="88567" calcext:value-type="float">
            <text:p>88567</text:p>
          </table:table-cell>
          <table:table-cell table:formula="of:=ROUND([.I1803])*90/2^20" office:value-type="float" office:value="0.573692321777344" calcext:value-type="float">
            <text:p>0.5736923218</text:p>
          </table:table-cell>
          <table:table-cell/>
          <table:table-cell office:value-type="float" office:value="20651.980651018" calcext:value-type="float">
            <text:p>20651.980651018</text:p>
          </table:table-cell>
          <table:table-cell office:value-type="float" office:value="18783.0467084425" calcext:value-type="float">
            <text:p>18783.0467084425</text:p>
          </table:table-cell>
          <table:table-cell office:value-type="float" office:value="88566.6484742064" calcext:value-type="float">
            <text:p>88566.6484742064</text:p>
          </table:table-cell>
          <table:table-cell office:value-type="float" office:value="6684.24490275534" calcext:value-type="float">
            <text:p>6684.2449027553</text:p>
          </table:table-cell>
          <table:table-cell table:number-columns-repeated="3"/>
        </table:table-row>
        <table:table-row table:style-name="ro1">
          <table:table-cell table:formula="of:=ROUND([.F1804])" office:value-type="float" office:value="13492" calcext:value-type="float">
            <text:p>13492</text:p>
          </table:table-cell>
          <table:table-cell table:formula="of:= ROUND([.G1804]) * 90 / 2^20" office:value-type="float" office:value="1.3099479675293" calcext:value-type="float">
            <text:p>1.3099479675</text:p>
          </table:table-cell>
          <table:table-cell table:formula="of:= ROUND([.H1804])" office:value-type="float" office:value="97194" calcext:value-type="float">
            <text:p>97194</text:p>
          </table:table-cell>
          <table:table-cell table:formula="of:=ROUND([.I1804])*90/2^20" office:value-type="float" office:value="0.363063812255859" calcext:value-type="float">
            <text:p>0.3630638123</text:p>
          </table:table-cell>
          <table:table-cell/>
          <table:table-cell office:value-type="float" office:value="13491.8023643013" calcext:value-type="float">
            <text:p>13491.8023643013</text:p>
          </table:table-cell>
          <table:table-cell office:value-type="float" office:value="15261.9454007355" calcext:value-type="float">
            <text:p>15261.9454007355</text:p>
          </table:table-cell>
          <table:table-cell office:value-type="float" office:value="97194.3932479442" calcext:value-type="float">
            <text:p>97194.3932479442</text:p>
          </table:table-cell>
          <table:table-cell office:value-type="float" office:value="4229.50891560767" calcext:value-type="float">
            <text:p>4229.5089156077</text:p>
          </table:table-cell>
          <table:table-cell table:number-columns-repeated="3"/>
        </table:table-row>
        <table:table-row table:style-name="ro1">
          <table:table-cell table:formula="of:=ROUND([.F1805])" office:value-type="float" office:value="35151" calcext:value-type="float">
            <text:p>35151</text:p>
          </table:table-cell>
          <table:table-cell table:formula="of:= ROUND([.G1805]) * 90 / 2^20" office:value-type="float" office:value="2.95283317565918" calcext:value-type="float">
            <text:p>2.9528331757</text:p>
          </table:table-cell>
          <table:table-cell table:formula="of:= ROUND([.H1805])" office:value-type="float" office:value="95114" calcext:value-type="float">
            <text:p>95114</text:p>
          </table:table-cell>
          <table:table-cell table:formula="of:=ROUND([.I1805])*90/2^20" office:value-type="float" office:value="0.508975982666016" calcext:value-type="float">
            <text:p>0.5089759827</text:p>
          </table:table-cell>
          <table:table-cell/>
          <table:table-cell office:value-type="float" office:value="35151.4225569539" calcext:value-type="float">
            <text:p>35151.4225569539</text:p>
          </table:table-cell>
          <table:table-cell office:value-type="float" office:value="34403.4997877767" calcext:value-type="float">
            <text:p>34403.4997877767</text:p>
          </table:table-cell>
          <table:table-cell office:value-type="float" office:value="95114.4331083254" calcext:value-type="float">
            <text:p>95114.4331083254</text:p>
          </table:table-cell>
          <table:table-cell office:value-type="float" office:value="5930.1311213944" calcext:value-type="float">
            <text:p>5930.1311213944</text:p>
          </table:table-cell>
          <table:table-cell table:number-columns-repeated="3"/>
        </table:table-row>
        <table:table-row table:style-name="ro1">
          <table:table-cell table:formula="of:=ROUND([.F1806])" office:value-type="float" office:value="40510" calcext:value-type="float">
            <text:p>40510</text:p>
          </table:table-cell>
          <table:table-cell table:formula="of:= ROUND([.G1806]) * 90 / 2^20" office:value-type="float" office:value="3.58918190002441" calcext:value-type="float">
            <text:p>3.5891819</text:p>
          </table:table-cell>
          <table:table-cell table:formula="of:= ROUND([.H1806])" office:value-type="float" office:value="47618" calcext:value-type="float">
            <text:p>47618</text:p>
          </table:table-cell>
          <table:table-cell table:formula="of:=ROUND([.I1806])*90/2^20" office:value-type="float" office:value="0.291481018066406" calcext:value-type="float">
            <text:p>0.2914810181</text:p>
          </table:table-cell>
          <table:table-cell/>
          <table:table-cell office:value-type="float" office:value="40509.8887913025" calcext:value-type="float">
            <text:p>40509.8887913025</text:p>
          </table:table-cell>
          <table:table-cell office:value-type="float" office:value="41817.1989019761" calcext:value-type="float">
            <text:p>41817.1989019761</text:p>
          </table:table-cell>
          <table:table-cell office:value-type="float" office:value="47618.4778504285" calcext:value-type="float">
            <text:p>47618.4778504285</text:p>
          </table:table-cell>
          <table:table-cell office:value-type="float" office:value="3395.50052381929" calcext:value-type="float">
            <text:p>3395.5005238193</text:p>
          </table:table-cell>
          <table:table-cell table:number-columns-repeated="3"/>
        </table:table-row>
        <table:table-row table:style-name="ro1">
          <table:table-cell table:formula="of:=ROUND([.F1807])" office:value-type="float" office:value="59271" calcext:value-type="float">
            <text:p>59271</text:p>
          </table:table-cell>
          <table:table-cell table:formula="of:= ROUND([.G1807]) * 90 / 2^20" office:value-type="float" office:value="5.24949073791504" calcext:value-type="float">
            <text:p>5.2494907379</text:p>
          </table:table-cell>
          <table:table-cell table:formula="of:= ROUND([.H1807])" office:value-type="float" office:value="17619" calcext:value-type="float">
            <text:p>17619</text:p>
          </table:table-cell>
          <table:table-cell table:formula="of:=ROUND([.I1807])*90/2^20" office:value-type="float" office:value="0.399284362792969" calcext:value-type="float">
            <text:p>0.3992843628</text:p>
          </table:table-cell>
          <table:table-cell/>
          <table:table-cell office:value-type="float" office:value="59270.6488987194" calcext:value-type="float">
            <text:p>59270.6488987194</text:p>
          </table:table-cell>
          <table:table-cell office:value-type="float" office:value="61160.7725985168" calcext:value-type="float">
            <text:p>61160.7725985168</text:p>
          </table:table-cell>
          <table:table-cell office:value-type="float" office:value="17618.9332598796" calcext:value-type="float">
            <text:p>17618.9332598796</text:p>
          </table:table-cell>
          <table:table-cell office:value-type="float" office:value="4652.42008155835" calcext:value-type="float">
            <text:p>4652.4200815584</text:p>
          </table:table-cell>
          <table:table-cell table:number-columns-repeated="3"/>
        </table:table-row>
        <table:table-row table:style-name="ro1">
          <table:table-cell table:formula="of:=ROUND([.F1808])" office:value-type="float" office:value="52213" calcext:value-type="float">
            <text:p>52213</text:p>
          </table:table-cell>
          <table:table-cell table:formula="of:= ROUND([.G1808]) * 90 / 2^20" office:value-type="float" office:value="4.60962295532227" calcext:value-type="float">
            <text:p>4.6096229553</text:p>
          </table:table-cell>
          <table:table-cell table:formula="of:= ROUND([.H1808])" office:value-type="float" office:value="7103" calcext:value-type="float">
            <text:p>7103</text:p>
          </table:table-cell>
          <table:table-cell table:formula="of:=ROUND([.I1808])*90/2^20" office:value-type="float" office:value="0.285215377807617" calcext:value-type="float">
            <text:p>0.2852153778</text:p>
          </table:table-cell>
          <table:table-cell/>
          <table:table-cell office:value-type="float" office:value="52213.0544445494" calcext:value-type="float">
            <text:p>52213.0544445494</text:p>
          </table:table-cell>
          <table:table-cell office:value-type="float" office:value="53705.6266190957" calcext:value-type="float">
            <text:p>53705.6266190957</text:p>
          </table:table-cell>
          <table:table-cell office:value-type="float" office:value="7103.4437138528" calcext:value-type="float">
            <text:p>7103.4437138528</text:p>
          </table:table-cell>
          <table:table-cell office:value-type="float" office:value="3323.4433074749" calcext:value-type="float">
            <text:p>3323.4433074749</text:p>
          </table:table-cell>
          <table:table-cell table:number-columns-repeated="3"/>
        </table:table-row>
        <table:table-row table:style-name="ro1">
          <table:table-cell table:formula="of:=ROUND([.F1809])" office:value-type="float" office:value="98054" calcext:value-type="float">
            <text:p>98054</text:p>
          </table:table-cell>
          <table:table-cell table:formula="of:= ROUND([.G1809]) * 90 / 2^20" office:value-type="float" office:value="8.51140022277832" calcext:value-type="float">
            <text:p>8.5114002228</text:p>
          </table:table-cell>
          <table:table-cell table:formula="of:= ROUND([.H1809])" office:value-type="float" office:value="58557" calcext:value-type="float">
            <text:p>58557</text:p>
          </table:table-cell>
          <table:table-cell table:formula="of:=ROUND([.I1809])*90/2^20" office:value-type="float" office:value="0.5877685546875" calcext:value-type="float">
            <text:p>0.5877685547</text:p>
          </table:table-cell>
          <table:table-cell/>
          <table:table-cell office:value-type="float" office:value="98053.822522349" calcext:value-type="float">
            <text:p>98053.822522349</text:p>
          </table:table-cell>
          <table:table-cell office:value-type="float" office:value="99164.9260863229" calcext:value-type="float">
            <text:p>99164.9260863229</text:p>
          </table:table-cell>
          <table:table-cell office:value-type="float" office:value="58556.8621883083" calcext:value-type="float">
            <text:p>58556.8621883083</text:p>
          </table:table-cell>
          <table:table-cell office:value-type="float" office:value="6847.89478679181" calcext:value-type="float">
            <text:p>6847.8947867918</text:p>
          </table:table-cell>
          <table:table-cell table:number-columns-repeated="3"/>
        </table:table-row>
        <table:table-row table:style-name="ro1">
          <table:table-cell table:formula="of:=ROUND([.F1810])" office:value-type="float" office:value="54875" calcext:value-type="float">
            <text:p>54875</text:p>
          </table:table-cell>
          <table:table-cell table:formula="of:= ROUND([.G1810]) * 90 / 2^20" office:value-type="float" office:value="4.65339660644531" calcext:value-type="float">
            <text:p>4.6533966064</text:p>
          </table:table-cell>
          <table:table-cell table:formula="of:= ROUND([.H1810])" office:value-type="float" office:value="74834" calcext:value-type="float">
            <text:p>74834</text:p>
          </table:table-cell>
          <table:table-cell table:formula="of:=ROUND([.I1810])*90/2^20" office:value-type="float" office:value="0.419197082519531" calcext:value-type="float">
            <text:p>0.4191970825</text:p>
          </table:table-cell>
          <table:table-cell/>
          <table:table-cell office:value-type="float" office:value="54874.5311786169" calcext:value-type="float">
            <text:p>54874.5311786169</text:p>
          </table:table-cell>
          <table:table-cell office:value-type="float" office:value="54215.9094424183" calcext:value-type="float">
            <text:p>54215.9094424183</text:p>
          </table:table-cell>
          <table:table-cell office:value-type="float" office:value="74833.6205835202" calcext:value-type="float">
            <text:p>74833.6205835202</text:p>
          </table:table-cell>
          <table:table-cell office:value-type="float" office:value="4883.87797207289" calcext:value-type="float">
            <text:p>4883.8779720729</text:p>
          </table:table-cell>
          <table:table-cell table:number-columns-repeated="3"/>
        </table:table-row>
        <table:table-row table:style-name="ro1">
          <table:table-cell table:formula="of:=ROUND([.F1811])" office:value-type="float" office:value="51180" calcext:value-type="float">
            <text:p>51180</text:p>
          </table:table-cell>
          <table:table-cell table:formula="of:= ROUND([.G1811]) * 90 / 2^20" office:value-type="float" office:value="4.41452980041504" calcext:value-type="float">
            <text:p>4.4145298004</text:p>
          </table:table-cell>
          <table:table-cell table:formula="of:= ROUND([.H1811])" office:value-type="float" office:value="39558" calcext:value-type="float">
            <text:p>39558</text:p>
          </table:table-cell>
          <table:table-cell table:formula="of:=ROUND([.I1811])*90/2^20" office:value-type="float" office:value="0.431299209594727" calcext:value-type="float">
            <text:p>0.4312992096</text:p>
          </table:table-cell>
          <table:table-cell/>
          <table:table-cell office:value-type="float" office:value="51179.8705301367" calcext:value-type="float">
            <text:p>51179.8705301367</text:p>
          </table:table-cell>
          <table:table-cell office:value-type="float" office:value="51433.1519503912" calcext:value-type="float">
            <text:p>51433.1519503912</text:p>
          </table:table-cell>
          <table:table-cell office:value-type="float" office:value="39558.4265138639" calcext:value-type="float">
            <text:p>39558.4265138639</text:p>
          </table:table-cell>
          <table:table-cell office:value-type="float" office:value="5025.34187361565" calcext:value-type="float">
            <text:p>5025.3418736157</text:p>
          </table:table-cell>
          <table:table-cell table:number-columns-repeated="3"/>
        </table:table-row>
        <table:table-row table:style-name="ro1">
          <table:table-cell table:formula="of:=ROUND([.F1812])" office:value-type="float" office:value="20141" calcext:value-type="float">
            <text:p>20141</text:p>
          </table:table-cell>
          <table:table-cell table:formula="of:= ROUND([.G1812]) * 90 / 2^20" office:value-type="float" office:value="1.63799285888672" calcext:value-type="float">
            <text:p>1.6379928589</text:p>
          </table:table-cell>
          <table:table-cell table:formula="of:= ROUND([.H1812])" office:value-type="float" office:value="82807" calcext:value-type="float">
            <text:p>82807</text:p>
          </table:table-cell>
          <table:table-cell table:formula="of:=ROUND([.I1812])*90/2^20" office:value-type="float" office:value="0.591802597045898" calcext:value-type="float">
            <text:p>0.591802597</text:p>
          </table:table-cell>
          <table:table-cell/>
          <table:table-cell office:value-type="float" office:value="20140.5494697484" calcext:value-type="float">
            <text:p>20140.5494697484</text:p>
          </table:table-cell>
          <table:table-cell office:value-type="float" office:value="19084.3371204759" calcext:value-type="float">
            <text:p>19084.3371204759</text:p>
          </table:table-cell>
          <table:table-cell office:value-type="float" office:value="82806.9648414596" calcext:value-type="float">
            <text:p>82806.9648414596</text:p>
          </table:table-cell>
          <table:table-cell office:value-type="float" office:value="6894.99999605678" calcext:value-type="float">
            <text:p>6894.9999960568</text:p>
          </table:table-cell>
          <table:table-cell table:number-columns-repeated="3"/>
        </table:table-row>
        <table:table-row table:style-name="ro1">
          <table:table-cell table:formula="of:=ROUND([.F1813])" office:value-type="float" office:value="67017" calcext:value-type="float">
            <text:p>67017</text:p>
          </table:table-cell>
          <table:table-cell table:formula="of:= ROUND([.G1813]) * 90 / 2^20" office:value-type="float" office:value="5.7418155670166" calcext:value-type="float">
            <text:p>5.741815567</text:p>
          </table:table-cell>
          <table:table-cell table:formula="of:= ROUND([.H1813])" office:value-type="float" office:value="31969" calcext:value-type="float">
            <text:p>31969</text:p>
          </table:table-cell>
          <table:table-cell table:formula="of:=ROUND([.I1813])*90/2^20" office:value-type="float" office:value="0.309419631958008" calcext:value-type="float">
            <text:p>0.309419632</text:p>
          </table:table-cell>
          <table:table-cell/>
          <table:table-cell office:value-type="float" office:value="67016.6937003163" calcext:value-type="float">
            <text:p>67016.6937003163</text:p>
          </table:table-cell>
          <table:table-cell office:value-type="float" office:value="66896.6886618845" calcext:value-type="float">
            <text:p>66896.6886618845</text:p>
          </table:table-cell>
          <table:table-cell office:value-type="float" office:value="31969.4026844301" calcext:value-type="float">
            <text:p>31969.4026844301</text:p>
          </table:table-cell>
          <table:table-cell office:value-type="float" office:value="3605.1361643478" calcext:value-type="float">
            <text:p>3605.1361643478</text:p>
          </table:table-cell>
          <table:table-cell table:number-columns-repeated="3"/>
        </table:table-row>
        <table:table-row table:style-name="ro1">
          <table:table-cell table:formula="of:=ROUND([.F1814])" office:value-type="float" office:value="70749" calcext:value-type="float">
            <text:p>70749</text:p>
          </table:table-cell>
          <table:table-cell table:formula="of:= ROUND([.G1814]) * 90 / 2^20" office:value-type="float" office:value="6.18907928466797" calcext:value-type="float">
            <text:p>6.1890792847</text:p>
          </table:table-cell>
          <table:table-cell table:formula="of:= ROUND([.H1814])" office:value-type="float" office:value="73063" calcext:value-type="float">
            <text:p>73063</text:p>
          </table:table-cell>
          <table:table-cell table:formula="of:=ROUND([.I1814])*90/2^20" office:value-type="float" office:value="0.48090934753418" calcext:value-type="float">
            <text:p>0.4809093475</text:p>
          </table:table-cell>
          <table:table-cell/>
          <table:table-cell office:value-type="float" office:value="70748.9023336704" calcext:value-type="float">
            <text:p>70748.9023336704</text:p>
          </table:table-cell>
          <table:table-cell office:value-type="float" office:value="72107.5944103" calcext:value-type="float">
            <text:p>72107.5944103</text:p>
          </table:table-cell>
          <table:table-cell office:value-type="float" office:value="73062.8968837884" calcext:value-type="float">
            <text:p>73062.8968837884</text:p>
          </table:table-cell>
          <table:table-cell office:value-type="float" office:value="5603.41700808815" calcext:value-type="float">
            <text:p>5603.4170080882</text:p>
          </table:table-cell>
          <table:table-cell table:number-columns-repeated="3"/>
        </table:table-row>
        <table:table-row table:style-name="ro1">
          <table:table-cell table:formula="of:=ROUND([.F1815])" office:value-type="float" office:value="45890" calcext:value-type="float">
            <text:p>45890</text:p>
          </table:table-cell>
          <table:table-cell table:formula="of:= ROUND([.G1815]) * 90 / 2^20" office:value-type="float" office:value="3.93362045288086" calcext:value-type="float">
            <text:p>3.9336204529</text:p>
          </table:table-cell>
          <table:table-cell table:formula="of:= ROUND([.H1815])" office:value-type="float" office:value="79215" calcext:value-type="float">
            <text:p>79215</text:p>
          </table:table-cell>
          <table:table-cell table:formula="of:=ROUND([.I1815])*90/2^20" office:value-type="float" office:value="0.598411560058594" calcext:value-type="float">
            <text:p>0.5984115601</text:p>
          </table:table-cell>
          <table:table-cell/>
          <table:table-cell office:value-type="float" office:value="45890.1489954867" calcext:value-type="float">
            <text:p>45890.1489954867</text:p>
          </table:table-cell>
          <table:table-cell office:value-type="float" office:value="45829.7487436337" calcext:value-type="float">
            <text:p>45829.7487436337</text:p>
          </table:table-cell>
          <table:table-cell office:value-type="float" office:value="79215.3056712905" calcext:value-type="float">
            <text:p>79215.3056712905</text:p>
          </table:table-cell>
          <table:table-cell office:value-type="float" office:value="6972.15498726515" calcext:value-type="float">
            <text:p>6972.1549872652</text:p>
          </table:table-cell>
          <table:table-cell table:number-columns-repeated="3"/>
        </table:table-row>
        <table:table-row table:style-name="ro1">
          <table:table-cell table:formula="of:=ROUND([.F1816])" office:value-type="float" office:value="9576" calcext:value-type="float">
            <text:p>9576</text:p>
          </table:table-cell>
          <table:table-cell table:formula="of:= ROUND([.G1816]) * 90 / 2^20" office:value-type="float" office:value="0.733766555786133" calcext:value-type="float">
            <text:p>0.7337665558</text:p>
          </table:table-cell>
          <table:table-cell table:formula="of:= ROUND([.H1816])" office:value-type="float" office:value="64298" calcext:value-type="float">
            <text:p>64298</text:p>
          </table:table-cell>
          <table:table-cell table:formula="of:=ROUND([.I1816])*90/2^20" office:value-type="float" office:value="0.556268692016602" calcext:value-type="float">
            <text:p>0.556268692</text:p>
          </table:table-cell>
          <table:table-cell/>
          <table:table-cell office:value-type="float" office:value="9576.18690400697" calcext:value-type="float">
            <text:p>9576.186904007</text:p>
          </table:table-cell>
          <table:table-cell office:value-type="float" office:value="8548.58954940856" calcext:value-type="float">
            <text:p>8548.5895494086</text:p>
          </table:table-cell>
          <table:table-cell office:value-type="float" office:value="64297.6259983647" calcext:value-type="float">
            <text:p>64297.6259983647</text:p>
          </table:table-cell>
          <table:table-cell office:value-type="float" office:value="6480.88641982825" calcext:value-type="float">
            <text:p>6480.8864198283</text:p>
          </table:table-cell>
          <table:table-cell table:number-columns-repeated="3"/>
        </table:table-row>
        <table:table-row table:style-name="ro1">
          <table:table-cell table:formula="of:=ROUND([.F1817])" office:value-type="float" office:value="36328" calcext:value-type="float">
            <text:p>36328</text:p>
          </table:table-cell>
          <table:table-cell table:formula="of:= ROUND([.G1817]) * 90 / 2^20" office:value-type="float" office:value="2.9784107208252" calcext:value-type="float">
            <text:p>2.9784107208</text:p>
          </table:table-cell>
          <table:table-cell table:formula="of:= ROUND([.H1817])" office:value-type="float" office:value="16939" calcext:value-type="float">
            <text:p>16939</text:p>
          </table:table-cell>
          <table:table-cell table:formula="of:=ROUND([.I1817])*90/2^20" office:value-type="float" office:value="0.423059463500977" calcext:value-type="float">
            <text:p>0.4230594635</text:p>
          </table:table-cell>
          <table:table-cell/>
          <table:table-cell office:value-type="float" office:value="36328.1832272502" calcext:value-type="float">
            <text:p>36328.1832272502</text:p>
          </table:table-cell>
          <table:table-cell office:value-type="float" office:value="34700.6314997924" calcext:value-type="float">
            <text:p>34700.6314997924</text:p>
          </table:table-cell>
          <table:table-cell office:value-type="float" office:value="16938.9948770683" calcext:value-type="float">
            <text:p>16938.9948770683</text:p>
          </table:table-cell>
          <table:table-cell office:value-type="float" office:value="4928.91735536586" calcext:value-type="float">
            <text:p>4928.9173553659</text:p>
          </table:table-cell>
          <table:table-cell table:number-columns-repeated="3"/>
        </table:table-row>
        <table:table-row table:style-name="ro1">
          <table:table-cell table:formula="of:=ROUND([.F1818])" office:value-type="float" office:value="94331" calcext:value-type="float">
            <text:p>94331</text:p>
          </table:table-cell>
          <table:table-cell table:formula="of:= ROUND([.G1818]) * 90 / 2^20" office:value-type="float" office:value="7.99521446228027" calcext:value-type="float">
            <text:p>7.9952144623</text:p>
          </table:table-cell>
          <table:table-cell table:formula="of:= ROUND([.H1818])" office:value-type="float" office:value="95009" calcext:value-type="float">
            <text:p>95009</text:p>
          </table:table-cell>
          <table:table-cell table:formula="of:=ROUND([.I1818])*90/2^20" office:value-type="float" office:value="0.474128723144531" calcext:value-type="float">
            <text:p>0.4741287231</text:p>
          </table:table-cell>
          <table:table-cell/>
          <table:table-cell office:value-type="float" office:value="94331.3142787394" calcext:value-type="float">
            <text:p>94331.3142787394</text:p>
          </table:table-cell>
          <table:table-cell office:value-type="float" office:value="93151.1098472086" calcext:value-type="float">
            <text:p>93151.1098472086</text:p>
          </table:table-cell>
          <table:table-cell office:value-type="float" office:value="95009.0533744196" calcext:value-type="float">
            <text:p>95009.0533744196</text:p>
          </table:table-cell>
          <table:table-cell office:value-type="float" office:value="5524.34329111226" calcext:value-type="float">
            <text:p>5524.3432911123</text:p>
          </table:table-cell>
          <table:table-cell table:number-columns-repeated="3"/>
        </table:table-row>
        <table:table-row table:style-name="ro1">
          <table:table-cell table:formula="of:=ROUND([.F1819])" office:value-type="float" office:value="76689" calcext:value-type="float">
            <text:p>76689</text:p>
          </table:table-cell>
          <table:table-cell table:formula="of:= ROUND([.G1819]) * 90 / 2^20" office:value-type="float" office:value="6.64827346801758" calcext:value-type="float">
            <text:p>6.648273468</text:p>
          </table:table-cell>
          <table:table-cell table:formula="of:= ROUND([.H1819])" office:value-type="float" office:value="67477" calcext:value-type="float">
            <text:p>67477</text:p>
          </table:table-cell>
          <table:table-cell table:formula="of:=ROUND([.I1819])*90/2^20" office:value-type="float" office:value="0.413188934326172" calcext:value-type="float">
            <text:p>0.4131889343</text:p>
          </table:table-cell>
          <table:table-cell/>
          <table:table-cell office:value-type="float" office:value="76689.3457486387" calcext:value-type="float">
            <text:p>76689.3457486387</text:p>
          </table:table-cell>
          <table:table-cell office:value-type="float" office:value="77457.8523227757" calcext:value-type="float">
            <text:p>77457.8523227757</text:p>
          </table:table-cell>
          <table:table-cell office:value-type="float" office:value="67476.7958521983" calcext:value-type="float">
            <text:p>67476.7958521983</text:p>
          </table:table-cell>
          <table:table-cell office:value-type="float" office:value="4814.39596371948" calcext:value-type="float">
            <text:p>4814.3959637195</text:p>
          </table:table-cell>
          <table:table-cell table:number-columns-repeated="3"/>
        </table:table-row>
        <table:table-row table:style-name="ro1">
          <table:table-cell table:formula="of:=ROUND([.F1820])" office:value-type="float" office:value="66875" calcext:value-type="float">
            <text:p>66875</text:p>
          </table:table-cell>
          <table:table-cell table:formula="of:= ROUND([.G1820]) * 90 / 2^20" office:value-type="float" office:value="5.90154647827148" calcext:value-type="float">
            <text:p>5.9015464783</text:p>
          </table:table-cell>
          <table:table-cell table:formula="of:= ROUND([.H1820])" office:value-type="float" office:value="94746" calcext:value-type="float">
            <text:p>94746</text:p>
          </table:table-cell>
          <table:table-cell table:formula="of:=ROUND([.I1820])*90/2^20" office:value-type="float" office:value="0.509662628173828" calcext:value-type="float">
            <text:p>0.5096626282</text:p>
          </table:table-cell>
          <table:table-cell/>
          <table:table-cell office:value-type="float" office:value="66875.0064390437" calcext:value-type="float">
            <text:p>66875.0064390437</text:p>
          </table:table-cell>
          <table:table-cell office:value-type="float" office:value="68757.5000924344" calcext:value-type="float">
            <text:p>68757.5000924344</text:p>
          </table:table-cell>
          <table:table-cell office:value-type="float" office:value="94746.3609374616" calcext:value-type="float">
            <text:p>94746.3609374616</text:p>
          </table:table-cell>
          <table:table-cell office:value-type="float" office:value="5938.0507428587" calcext:value-type="float">
            <text:p>5938.0507428587</text:p>
          </table:table-cell>
          <table:table-cell table:number-columns-repeated="3"/>
        </table:table-row>
        <table:table-row table:style-name="ro1">
          <table:table-cell table:formula="of:=ROUND([.F1821])" office:value-type="float" office:value="77919" calcext:value-type="float">
            <text:p>77919</text:p>
          </table:table-cell>
          <table:table-cell table:formula="of:= ROUND([.G1821]) * 90 / 2^20" office:value-type="float" office:value="6.56072616577148" calcext:value-type="float">
            <text:p>6.5607261658</text:p>
          </table:table-cell>
          <table:table-cell table:formula="of:= ROUND([.H1821])" office:value-type="float" office:value="49611" calcext:value-type="float">
            <text:p>49611</text:p>
          </table:table-cell>
          <table:table-cell table:formula="of:=ROUND([.I1821])*90/2^20" office:value-type="float" office:value="0.259637832641602" calcext:value-type="float">
            <text:p>0.2596378326</text:p>
          </table:table-cell>
          <table:table-cell/>
          <table:table-cell office:value-type="float" office:value="77918.5470668354" calcext:value-type="float">
            <text:p>77918.5470668354</text:p>
          </table:table-cell>
          <table:table-cell office:value-type="float" office:value="76437.5358216968" calcext:value-type="float">
            <text:p>76437.5358216968</text:p>
          </table:table-cell>
          <table:table-cell office:value-type="float" office:value="49611.4207821768" calcext:value-type="float">
            <text:p>49611.4207821768</text:p>
          </table:table-cell>
          <table:table-cell office:value-type="float" office:value="3025.21083793638" calcext:value-type="float">
            <text:p>3025.2108379364</text:p>
          </table:table-cell>
          <table:table-cell table:number-columns-repeated="3"/>
        </table:table-row>
        <table:table-row table:style-name="ro1">
          <table:table-cell table:formula="of:=ROUND([.F1822])" office:value-type="float" office:value="79469" calcext:value-type="float">
            <text:p>79469</text:p>
          </table:table-cell>
          <table:table-cell table:formula="of:= ROUND([.G1822]) * 90 / 2^20" office:value-type="float" office:value="6.77272796630859" calcext:value-type="float">
            <text:p>6.7727279663</text:p>
          </table:table-cell>
          <table:table-cell table:formula="of:= ROUND([.H1822])" office:value-type="float" office:value="35468" calcext:value-type="float">
            <text:p>35468</text:p>
          </table:table-cell>
          <table:table-cell table:formula="of:=ROUND([.I1822])*90/2^20" office:value-type="float" office:value="0.441684722900391" calcext:value-type="float">
            <text:p>0.4416847229</text:p>
          </table:table-cell>
          <table:table-cell/>
          <table:table-cell office:value-type="float" office:value="79468.7117811055" calcext:value-type="float">
            <text:p>79468.7117811055</text:p>
          </table:table-cell>
          <table:table-cell office:value-type="float" office:value="78907.8751544439" calcext:value-type="float">
            <text:p>78907.8751544439</text:p>
          </table:table-cell>
          <table:table-cell office:value-type="float" office:value="35468.1751260194" calcext:value-type="float">
            <text:p>35468.1751260194</text:p>
          </table:table-cell>
          <table:table-cell office:value-type="float" office:value="5146.09625471446" calcext:value-type="float">
            <text:p>5146.0962547145</text:p>
          </table:table-cell>
          <table:table-cell table:number-columns-repeated="3"/>
        </table:table-row>
        <table:table-row table:style-name="ro1">
          <table:table-cell table:formula="of:=ROUND([.F1823])" office:value-type="float" office:value="65964" calcext:value-type="float">
            <text:p>65964</text:p>
          </table:table-cell>
          <table:table-cell table:formula="of:= ROUND([.G1823]) * 90 / 2^20" office:value-type="float" office:value="5.69486618041992" calcext:value-type="float">
            <text:p>5.6948661804</text:p>
          </table:table-cell>
          <table:table-cell table:formula="of:= ROUND([.H1823])" office:value-type="float" office:value="37124" calcext:value-type="float">
            <text:p>37124</text:p>
          </table:table-cell>
          <table:table-cell table:formula="of:=ROUND([.I1823])*90/2^20" office:value-type="float" office:value="0.505542755126953" calcext:value-type="float">
            <text:p>0.5055427551</text:p>
          </table:table-cell>
          <table:table-cell/>
          <table:table-cell office:value-type="float" office:value="65963.8187194199" calcext:value-type="float">
            <text:p>65963.8187194199</text:p>
          </table:table-cell>
          <table:table-cell office:value-type="float" office:value="66349.7029832562" calcext:value-type="float">
            <text:p>66349.7029832562</text:p>
          </table:table-cell>
          <table:table-cell office:value-type="float" office:value="37124.105708163" calcext:value-type="float">
            <text:p>37124.105708163</text:p>
          </table:table-cell>
          <table:table-cell office:value-type="float" office:value="5889.62915368679" calcext:value-type="float">
            <text:p>5889.6291536868</text:p>
          </table:table-cell>
          <table:table-cell table:number-columns-repeated="3"/>
        </table:table-row>
        <table:table-row table:style-name="ro1">
          <table:table-cell table:formula="of:=ROUND([.F1824])" office:value-type="float" office:value="14652" calcext:value-type="float">
            <text:p>14652</text:p>
          </table:table-cell>
          <table:table-cell table:formula="of:= ROUND([.G1824]) * 90 / 2^20" office:value-type="float" office:value="1.16884231567383" calcext:value-type="float">
            <text:p>1.1688423157</text:p>
          </table:table-cell>
          <table:table-cell table:formula="of:= ROUND([.H1824])" office:value-type="float" office:value="80204" calcext:value-type="float">
            <text:p>80204</text:p>
          </table:table-cell>
          <table:table-cell table:formula="of:=ROUND([.I1824])*90/2^20" office:value-type="float" office:value="0.342636108398437" calcext:value-type="float">
            <text:p>0.3426361084</text:p>
          </table:table-cell>
          <table:table-cell/>
          <table:table-cell office:value-type="float" office:value="14651.6518639948" calcext:value-type="float">
            <text:p>14651.6518639948</text:p>
          </table:table-cell>
          <table:table-cell office:value-type="float" office:value="13618.2721780114" calcext:value-type="float">
            <text:p>13618.2721780114</text:p>
          </table:table-cell>
          <table:table-cell office:value-type="float" office:value="80204.0579180314" calcext:value-type="float">
            <text:p>80204.0579180314</text:p>
          </table:table-cell>
          <table:table-cell office:value-type="float" office:value="3991.69157148316" calcext:value-type="float">
            <text:p>3991.6915714832</text:p>
          </table:table-cell>
          <table:table-cell table:number-columns-repeated="3"/>
        </table:table-row>
        <table:table-row table:style-name="ro1">
          <table:table-cell table:formula="of:=ROUND([.F1825])" office:value-type="float" office:value="83814" calcext:value-type="float">
            <text:p>83814</text:p>
          </table:table-cell>
          <table:table-cell table:formula="of:= ROUND([.G1825]) * 90 / 2^20" office:value-type="float" office:value="7.3235034942627" calcext:value-type="float">
            <text:p>7.3235034943</text:p>
          </table:table-cell>
          <table:table-cell table:formula="of:= ROUND([.H1825])" office:value-type="float" office:value="18950" calcext:value-type="float">
            <text:p>18950</text:p>
          </table:table-cell>
          <table:table-cell table:formula="of:=ROUND([.I1825])*90/2^20" office:value-type="float" office:value="0.370273590087891" calcext:value-type="float">
            <text:p>0.3702735901</text:p>
          </table:table-cell>
          <table:table-cell/>
          <table:table-cell office:value-type="float" office:value="83813.6098680922" calcext:value-type="float">
            <text:p>83813.6098680922</text:p>
          </table:table-cell>
          <table:table-cell office:value-type="float" office:value="85324.5679845855" calcext:value-type="float">
            <text:p>85324.5679845855</text:p>
          </table:table-cell>
          <table:table-cell office:value-type="float" office:value="18949.6641077693" calcext:value-type="float">
            <text:p>18949.6641077693</text:p>
          </table:table-cell>
          <table:table-cell office:value-type="float" office:value="4314.04468100989" calcext:value-type="float">
            <text:p>4314.0446810099</text:p>
          </table:table-cell>
          <table:table-cell table:number-columns-repeated="3"/>
        </table:table-row>
        <table:table-row table:style-name="ro1">
          <table:table-cell table:formula="of:=ROUND([.F1826])" office:value-type="float" office:value="79024" calcext:value-type="float">
            <text:p>79024</text:p>
          </table:table-cell>
          <table:table-cell table:formula="of:= ROUND([.G1826]) * 90 / 2^20" office:value-type="float" office:value="6.7386531829834" calcext:value-type="float">
            <text:p>6.738653183</text:p>
          </table:table-cell>
          <table:table-cell table:formula="of:= ROUND([.H1826])" office:value-type="float" office:value="55005" calcext:value-type="float">
            <text:p>55005</text:p>
          </table:table-cell>
          <table:table-cell table:formula="of:=ROUND([.I1826])*90/2^20" office:value-type="float" office:value="0.552835464477539" calcext:value-type="float">
            <text:p>0.5528354645</text:p>
          </table:table-cell>
          <table:table-cell/>
          <table:table-cell office:value-type="float" office:value="79023.5241254248" calcext:value-type="float">
            <text:p>79023.5241254248</text:p>
          </table:table-cell>
          <table:table-cell office:value-type="float" office:value="78510.8671048602" calcext:value-type="float">
            <text:p>78510.8671048602</text:p>
          </table:table-cell>
          <table:table-cell office:value-type="float" office:value="55004.6058540614" calcext:value-type="float">
            <text:p>55004.6058540614</text:p>
          </table:table-cell>
          <table:table-cell office:value-type="float" office:value="6440.63044988111" calcext:value-type="float">
            <text:p>6440.6304498811</text:p>
          </table:table-cell>
          <table:table-cell table:number-columns-repeated="3"/>
        </table:table-row>
        <table:table-row table:style-name="ro1">
          <table:table-cell table:formula="of:=ROUND([.F1827])" office:value-type="float" office:value="2302" calcext:value-type="float">
            <text:p>2302</text:p>
          </table:table-cell>
          <table:table-cell table:formula="of:= ROUND([.G1827]) * 90 / 2^20" office:value-type="float" office:value="0.325040817260742" calcext:value-type="float">
            <text:p>0.3250408173</text:p>
          </table:table-cell>
          <table:table-cell table:formula="of:= ROUND([.H1827])" office:value-type="float" office:value="47275" calcext:value-type="float">
            <text:p>47275</text:p>
          </table:table-cell>
          <table:table-cell table:formula="of:=ROUND([.I1827])*90/2^20" office:value-type="float" office:value="0.459880828857422" calcext:value-type="float">
            <text:p>0.4598808289</text:p>
          </table:table-cell>
          <table:table-cell/>
          <table:table-cell office:value-type="float" office:value="2301.99669667025" calcext:value-type="float">
            <text:p>2301.9966966703</text:p>
          </table:table-cell>
          <table:table-cell office:value-type="float" office:value="3786.59168401778" calcext:value-type="float">
            <text:p>3786.5916840178</text:p>
          </table:table-cell>
          <table:table-cell office:value-type="float" office:value="47275.4947838089" calcext:value-type="float">
            <text:p>47275.4947838089</text:p>
          </table:table-cell>
          <table:table-cell office:value-type="float" office:value="5358.382450271" calcext:value-type="float">
            <text:p>5358.382450271</text:p>
          </table:table-cell>
          <table:table-cell table:number-columns-repeated="3"/>
        </table:table-row>
        <table:table-row table:style-name="ro1">
          <table:table-cell table:formula="of:=ROUND([.F1828])" office:value-type="float" office:value="91247" calcext:value-type="float">
            <text:p>91247</text:p>
          </table:table-cell>
          <table:table-cell table:formula="of:= ROUND([.G1828]) * 90 / 2^20" office:value-type="float" office:value="7.94886589050293" calcext:value-type="float">
            <text:p>7.9488658905</text:p>
          </table:table-cell>
          <table:table-cell table:formula="of:= ROUND([.H1828])" office:value-type="float" office:value="24506" calcext:value-type="float">
            <text:p>24506</text:p>
          </table:table-cell>
          <table:table-cell table:formula="of:=ROUND([.I1828])*90/2^20" office:value-type="float" office:value="0.525798797607422" calcext:value-type="float">
            <text:p>0.5257987976</text:p>
          </table:table-cell>
          <table:table-cell/>
          <table:table-cell office:value-type="float" office:value="91247.4330274549" calcext:value-type="float">
            <text:p>91247.4330274549</text:p>
          </table:table-cell>
          <table:table-cell office:value-type="float" office:value="92611.121482637" calcext:value-type="float">
            <text:p>92611.121482637</text:p>
          </table:table-cell>
          <table:table-cell office:value-type="float" office:value="24506.2004734011" calcext:value-type="float">
            <text:p>24506.2004734011</text:p>
          </table:table-cell>
          <table:table-cell office:value-type="float" office:value="6126.38189353733" calcext:value-type="float">
            <text:p>6126.3818935373</text:p>
          </table:table-cell>
          <table:table-cell table:number-columns-repeated="3"/>
        </table:table-row>
        <table:table-row table:style-name="ro1">
          <table:table-cell table:formula="of:=ROUND([.F1829])" office:value-type="float" office:value="56987" calcext:value-type="float">
            <text:p>56987</text:p>
          </table:table-cell>
          <table:table-cell table:formula="of:= ROUND([.G1829]) * 90 / 2^20" office:value-type="float" office:value="4.98169898986816" calcext:value-type="float">
            <text:p>4.9816989899</text:p>
          </table:table-cell>
          <table:table-cell table:formula="of:= ROUND([.H1829])" office:value-type="float" office:value="43184" calcext:value-type="float">
            <text:p>43184</text:p>
          </table:table-cell>
          <table:table-cell table:formula="of:=ROUND([.I1829])*90/2^20" office:value-type="float" office:value="0.575666427612305" calcext:value-type="float">
            <text:p>0.5756664276</text:p>
          </table:table-cell>
          <table:table-cell/>
          <table:table-cell office:value-type="float" office:value="56986.8773111781" calcext:value-type="float">
            <text:p>56986.8773111781</text:p>
          </table:table-cell>
          <table:table-cell office:value-type="float" office:value="58040.6369622053" calcext:value-type="float">
            <text:p>58040.6369622053</text:p>
          </table:table-cell>
          <table:table-cell office:value-type="float" office:value="43184.0346844142" calcext:value-type="float">
            <text:p>43184.0346844142</text:p>
          </table:table-cell>
          <table:table-cell office:value-type="float" office:value="6707.31153789945" calcext:value-type="float">
            <text:p>6707.3115378995</text:p>
          </table:table-cell>
          <table:table-cell table:number-columns-repeated="3"/>
        </table:table-row>
        <table:table-row table:style-name="ro1">
          <table:table-cell table:formula="of:=ROUND([.F1830])" office:value-type="float" office:value="55487" calcext:value-type="float">
            <text:p>55487</text:p>
          </table:table-cell>
          <table:table-cell table:formula="of:= ROUND([.G1830]) * 90 / 2^20" office:value-type="float" office:value="4.72223281860352" calcext:value-type="float">
            <text:p>4.7222328186</text:p>
          </table:table-cell>
          <table:table-cell table:formula="of:= ROUND([.H1830])" office:value-type="float" office:value="61752" calcext:value-type="float">
            <text:p>61752</text:p>
          </table:table-cell>
          <table:table-cell table:formula="of:=ROUND([.I1830])*90/2^20" office:value-type="float" office:value="0.284013748168945" calcext:value-type="float">
            <text:p>0.2840137482</text:p>
          </table:table-cell>
          <table:table-cell/>
          <table:table-cell office:value-type="float" office:value="55487.1590100611" calcext:value-type="float">
            <text:p>55487.1590100611</text:p>
          </table:table-cell>
          <table:table-cell office:value-type="float" office:value="55018.038802367" calcext:value-type="float">
            <text:p>55018.038802367</text:p>
          </table:table-cell>
          <table:table-cell office:value-type="float" office:value="61751.8871749899" calcext:value-type="float">
            <text:p>61751.8871749899</text:p>
          </table:table-cell>
          <table:table-cell office:value-type="float" office:value="3309.12784495333" calcext:value-type="float">
            <text:p>3309.1278449533</text:p>
          </table:table-cell>
          <table:table-cell table:number-columns-repeated="3"/>
        </table:table-row>
        <table:table-row table:style-name="ro1">
          <table:table-cell table:formula="of:=ROUND([.F1831])" office:value-type="float" office:value="80852" calcext:value-type="float">
            <text:p>80852</text:p>
          </table:table-cell>
          <table:table-cell table:formula="of:= ROUND([.G1831]) * 90 / 2^20" office:value-type="float" office:value="7.06026077270508" calcext:value-type="float">
            <text:p>7.0602607727</text:p>
          </table:table-cell>
          <table:table-cell table:formula="of:= ROUND([.H1831])" office:value-type="float" office:value="2928" calcext:value-type="float">
            <text:p>2928</text:p>
          </table:table-cell>
          <table:table-cell table:formula="of:=ROUND([.I1831])*90/2^20" office:value-type="float" office:value="0.137672424316406" calcext:value-type="float">
            <text:p>0.1376724243</text:p>
          </table:table-cell>
          <table:table-cell/>
          <table:table-cell office:value-type="float" office:value="80851.933013973" calcext:value-type="float">
            <text:p>80851.933013973</text:p>
          </table:table-cell>
          <table:table-cell office:value-type="float" office:value="82257.6317860738" calcext:value-type="float">
            <text:p>82257.6317860738</text:p>
          </table:table-cell>
          <table:table-cell office:value-type="float" office:value="2927.90001636646" calcext:value-type="float">
            <text:p>2927.9000163665</text:p>
          </table:table-cell>
          <table:table-cell office:value-type="float" office:value="1603.78907220187" calcext:value-type="float">
            <text:p>1603.7890722019</text:p>
          </table:table-cell>
          <table:table-cell table:number-columns-repeated="3"/>
        </table:table-row>
        <table:table-row table:style-name="ro1">
          <table:table-cell table:formula="of:=ROUND([.F1832])" office:value-type="float" office:value="19519" calcext:value-type="float">
            <text:p>19519</text:p>
          </table:table-cell>
          <table:table-cell table:formula="of:= ROUND([.G1832]) * 90 / 2^20" office:value-type="float" office:value="1.79162979125977" calcext:value-type="float">
            <text:p>1.7916297913</text:p>
          </table:table-cell>
          <table:table-cell table:formula="of:= ROUND([.H1832])" office:value-type="float" office:value="10582" calcext:value-type="float">
            <text:p>10582</text:p>
          </table:table-cell>
          <table:table-cell table:formula="of:=ROUND([.I1832])*90/2^20" office:value-type="float" office:value="0.538845062255859" calcext:value-type="float">
            <text:p>0.5388450623</text:p>
          </table:table-cell>
          <table:table-cell/>
          <table:table-cell office:value-type="float" office:value="19519.1435154515" calcext:value-type="float">
            <text:p>19519.1435154515</text:p>
          </table:table-cell>
          <table:table-cell office:value-type="float" office:value="20873.8571519162" calcext:value-type="float">
            <text:p>20873.8571519162</text:p>
          </table:table-cell>
          <table:table-cell office:value-type="float" office:value="10582.0582143419" calcext:value-type="float">
            <text:p>10582.0582143419</text:p>
          </table:table-cell>
          <table:table-cell office:value-type="float" office:value="6277.52169935406" calcext:value-type="float">
            <text:p>6277.5216993541</text:p>
          </table:table-cell>
          <table:table-cell table:number-columns-repeated="3"/>
        </table:table-row>
        <table:table-row table:style-name="ro1">
          <table:table-cell table:formula="of:=ROUND([.F1833])" office:value-type="float" office:value="39440" calcext:value-type="float">
            <text:p>39440</text:p>
          </table:table-cell>
          <table:table-cell table:formula="of:= ROUND([.G1833]) * 90 / 2^20" office:value-type="float" office:value="3.47219467163086" calcext:value-type="float">
            <text:p>3.4721946716</text:p>
          </table:table-cell>
          <table:table-cell table:formula="of:= ROUND([.H1833])" office:value-type="float" office:value="10823" calcext:value-type="float">
            <text:p>10823</text:p>
          </table:table-cell>
          <table:table-cell table:formula="of:=ROUND([.I1833])*90/2^20" office:value-type="float" office:value="0.5767822265625" calcext:value-type="float">
            <text:p>0.5767822266</text:p>
          </table:table-cell>
          <table:table-cell/>
          <table:table-cell office:value-type="float" office:value="39440.3331702607" calcext:value-type="float">
            <text:p>39440.3331702607</text:p>
          </table:table-cell>
          <table:table-cell office:value-type="float" office:value="40453.5221016291" calcext:value-type="float">
            <text:p>40453.5221016291</text:p>
          </table:table-cell>
          <table:table-cell office:value-type="float" office:value="10822.942426329" calcext:value-type="float">
            <text:p>10822.942426329</text:p>
          </table:table-cell>
          <table:table-cell office:value-type="float" office:value="6720.11338501062" calcext:value-type="float">
            <text:p>6720.1133850106</text:p>
          </table:table-cell>
          <table:table-cell table:number-columns-repeated="3"/>
        </table:table-row>
        <table:table-row table:style-name="ro1">
          <table:table-cell table:formula="of:=ROUND([.F1834])" office:value-type="float" office:value="7320" calcext:value-type="float">
            <text:p>7320</text:p>
          </table:table-cell>
          <table:table-cell table:formula="of:= ROUND([.G1834]) * 90 / 2^20" office:value-type="float" office:value="0.492496490478516" calcext:value-type="float">
            <text:p>0.4924964905</text:p>
          </table:table-cell>
          <table:table-cell table:formula="of:= ROUND([.H1834])" office:value-type="float" office:value="82511" calcext:value-type="float">
            <text:p>82511</text:p>
          </table:table-cell>
          <table:table-cell table:formula="of:=ROUND([.I1834])*90/2^20" office:value-type="float" office:value="0.261011123657227" calcext:value-type="float">
            <text:p>0.2610111237</text:p>
          </table:table-cell>
          <table:table-cell/>
          <table:table-cell office:value-type="float" office:value="7319.52081225463" calcext:value-type="float">
            <text:p>7319.5208122546</text:p>
          </table:table-cell>
          <table:table-cell office:value-type="float" office:value="5738.30521475372" calcext:value-type="float">
            <text:p>5738.3052147537</text:p>
          </table:table-cell>
          <table:table-cell office:value-type="float" office:value="82511.4549951984" calcext:value-type="float">
            <text:p>82511.4549951984</text:p>
          </table:table-cell>
          <table:table-cell office:value-type="float" office:value="3040.76331140352" calcext:value-type="float">
            <text:p>3040.7633114035</text:p>
          </table:table-cell>
          <table:table-cell table:number-columns-repeated="3"/>
        </table:table-row>
        <table:table-row table:style-name="ro1">
          <table:table-cell table:formula="of:=ROUND([.F1835])" office:value-type="float" office:value="64613" calcext:value-type="float">
            <text:p>64613</text:p>
          </table:table-cell>
          <table:table-cell table:formula="of:= ROUND([.G1835]) * 90 / 2^20" office:value-type="float" office:value="5.69684028625488" calcext:value-type="float">
            <text:p>5.6968402863</text:p>
          </table:table-cell>
          <table:table-cell table:formula="of:= ROUND([.H1835])" office:value-type="float" office:value="34133" calcext:value-type="float">
            <text:p>34133</text:p>
          </table:table-cell>
          <table:table-cell table:formula="of:=ROUND([.I1835])*90/2^20" office:value-type="float" office:value="0.270452499389648" calcext:value-type="float">
            <text:p>0.2704524994</text:p>
          </table:table-cell>
          <table:table-cell/>
          <table:table-cell office:value-type="float" office:value="64612.8785184539" calcext:value-type="float">
            <text:p>64612.8785184539</text:p>
          </table:table-cell>
          <table:table-cell office:value-type="float" office:value="66373.3143588137" calcext:value-type="float">
            <text:p>66373.3143588137</text:p>
          </table:table-cell>
          <table:table-cell office:value-type="float" office:value="34133.1878151342" calcext:value-type="float">
            <text:p>34133.1878151342</text:p>
          </table:table-cell>
          <table:table-cell office:value-type="float" office:value="3151.3131013218" calcext:value-type="float">
            <text:p>3151.3131013218</text:p>
          </table:table-cell>
          <table:table-cell table:number-columns-repeated="3"/>
        </table:table-row>
        <table:table-row table:style-name="ro1">
          <table:table-cell table:formula="of:=ROUND([.F1836])" office:value-type="float" office:value="46330" calcext:value-type="float">
            <text:p>46330</text:p>
          </table:table-cell>
          <table:table-cell table:formula="of:= ROUND([.G1836]) * 90 / 2^20" office:value-type="float" office:value="3.97808074951172" calcext:value-type="float">
            <text:p>3.9780807495</text:p>
          </table:table-cell>
          <table:table-cell table:formula="of:= ROUND([.H1836])" office:value-type="float" office:value="80565" calcext:value-type="float">
            <text:p>80565</text:p>
          </table:table-cell>
          <table:table-cell table:formula="of:=ROUND([.I1836])*90/2^20" office:value-type="float" office:value="0.583477020263672" calcext:value-type="float">
            <text:p>0.5834770203</text:p>
          </table:table-cell>
          <table:table-cell/>
          <table:table-cell office:value-type="float" office:value="46329.5792606158" calcext:value-type="float">
            <text:p>46329.5792606158</text:p>
          </table:table-cell>
          <table:table-cell office:value-type="float" office:value="46347.8165078367" calcext:value-type="float">
            <text:p>46347.8165078367</text:p>
          </table:table-cell>
          <table:table-cell office:value-type="float" office:value="80565.4915887777" calcext:value-type="float">
            <text:p>80565.4915887777</text:p>
          </table:table-cell>
          <table:table-cell office:value-type="float" office:value="6797.89857588599" calcext:value-type="float">
            <text:p>6797.898575886</text:p>
          </table:table-cell>
          <table:table-cell table:number-columns-repeated="3"/>
        </table:table-row>
        <table:table-row table:style-name="ro1">
          <table:table-cell table:formula="of:=ROUND([.F1837])" office:value-type="float" office:value="46278" calcext:value-type="float">
            <text:p>46278</text:p>
          </table:table-cell>
          <table:table-cell table:formula="of:= ROUND([.G1837]) * 90 / 2^20" office:value-type="float" office:value="4.05472755432129" calcext:value-type="float">
            <text:p>4.0547275543</text:p>
          </table:table-cell>
          <table:table-cell table:formula="of:= ROUND([.H1837])" office:value-type="float" office:value="20774" calcext:value-type="float">
            <text:p>20774</text:p>
          </table:table-cell>
          <table:table-cell table:formula="of:=ROUND([.I1837])*90/2^20" office:value-type="float" office:value="0.358686447143555" calcext:value-type="float">
            <text:p>0.3586864471</text:p>
          </table:table-cell>
          <table:table-cell/>
          <table:table-cell office:value-type="float" office:value="46278.043772926" calcext:value-type="float">
            <text:p>46278.043772926</text:p>
          </table:table-cell>
          <table:table-cell office:value-type="float" office:value="47240.918282154" calcext:value-type="float">
            <text:p>47240.918282154</text:p>
          </table:table-cell>
          <table:table-cell office:value-type="float" office:value="20774.2641964956" calcext:value-type="float">
            <text:p>20774.2641964956</text:p>
          </table:table-cell>
          <table:table-cell office:value-type="float" office:value="4178.59170334625" calcext:value-type="float">
            <text:p>4178.5917033463</text:p>
          </table:table-cell>
          <table:table-cell table:number-columns-repeated="3"/>
        </table:table-row>
        <table:table-row table:style-name="ro1">
          <table:table-cell table:formula="of:=ROUND([.F1838])" office:value-type="float" office:value="40126" calcext:value-type="float">
            <text:p>40126</text:p>
          </table:table-cell>
          <table:table-cell table:formula="of:= ROUND([.G1838]) * 90 / 2^20" office:value-type="float" office:value="3.2750415802002" calcext:value-type="float">
            <text:p>3.2750415802</text:p>
          </table:table-cell>
          <table:table-cell table:formula="of:= ROUND([.H1838])" office:value-type="float" office:value="7618" calcext:value-type="float">
            <text:p>7618</text:p>
          </table:table-cell>
          <table:table-cell table:formula="of:=ROUND([.I1838])*90/2^20" office:value-type="float" office:value="0.4559326171875" calcext:value-type="float">
            <text:p>0.4559326172</text:p>
          </table:table-cell>
          <table:table-cell/>
          <table:table-cell office:value-type="float" office:value="40126.1625049956" calcext:value-type="float">
            <text:p>40126.1625049956</text:p>
          </table:table-cell>
          <table:table-cell office:value-type="float" office:value="38156.7740013237" calcext:value-type="float">
            <text:p>38156.7740013237</text:p>
          </table:table-cell>
          <table:table-cell office:value-type="float" office:value="7618.2836882196" calcext:value-type="float">
            <text:p>7618.2836882196</text:p>
          </table:table-cell>
          <table:table-cell office:value-type="float" office:value="5312.02385637922" calcext:value-type="float">
            <text:p>5312.0238563792</text:p>
          </table:table-cell>
          <table:table-cell table:number-columns-repeated="3"/>
        </table:table-row>
        <table:table-row table:style-name="ro1">
          <table:table-cell table:formula="of:=ROUND([.F1839])" office:value-type="float" office:value="22334" calcext:value-type="float">
            <text:p>22334</text:p>
          </table:table-cell>
          <table:table-cell table:formula="of:= ROUND([.G1839]) * 90 / 2^20" office:value-type="float" office:value="2.01693534851074" calcext:value-type="float">
            <text:p>2.0169353485</text:p>
          </table:table-cell>
          <table:table-cell table:formula="of:= ROUND([.H1839])" office:value-type="float" office:value="46002" calcext:value-type="float">
            <text:p>46002</text:p>
          </table:table-cell>
          <table:table-cell table:formula="of:=ROUND([.I1839])*90/2^20" office:value-type="float" office:value="0.56330680847168" calcext:value-type="float">
            <text:p>0.5633068085</text:p>
          </table:table-cell>
          <table:table-cell/>
          <table:table-cell office:value-type="float" office:value="22334.015764653" calcext:value-type="float">
            <text:p>22334.015764653</text:p>
          </table:table-cell>
          <table:table-cell office:value-type="float" office:value="23498.7455419699" calcext:value-type="float">
            <text:p>23498.7455419699</text:p>
          </table:table-cell>
          <table:table-cell office:value-type="float" office:value="46001.9479819345" calcext:value-type="float">
            <text:p>46001.9479819345</text:p>
          </table:table-cell>
          <table:table-cell office:value-type="float" office:value="6563.00063946346" calcext:value-type="float">
            <text:p>6563.0006394635</text:p>
          </table:table-cell>
          <table:table-cell table:number-columns-repeated="3"/>
        </table:table-row>
        <table:table-row table:style-name="ro1">
          <table:table-cell table:formula="of:=ROUND([.F1840])" office:value-type="float" office:value="53473" calcext:value-type="float">
            <text:p>53473</text:p>
          </table:table-cell>
          <table:table-cell table:formula="of:= ROUND([.G1840]) * 90 / 2^20" office:value-type="float" office:value="4.73287582397461" calcext:value-type="float">
            <text:p>4.732875824</text:p>
          </table:table-cell>
          <table:table-cell table:formula="of:= ROUND([.H1840])" office:value-type="float" office:value="65286" calcext:value-type="float">
            <text:p>65286</text:p>
          </table:table-cell>
          <table:table-cell table:formula="of:=ROUND([.I1840])*90/2^20" office:value-type="float" office:value="0.538158416748047" calcext:value-type="float">
            <text:p>0.5381584167</text:p>
          </table:table-cell>
          <table:table-cell/>
          <table:table-cell office:value-type="float" office:value="53473.3150566536" calcext:value-type="float">
            <text:p>53473.3150566536</text:p>
          </table:table-cell>
          <table:table-cell office:value-type="float" office:value="55141.7875256325" calcext:value-type="float">
            <text:p>55141.7875256325</text:p>
          </table:table-cell>
          <table:table-cell office:value-type="float" office:value="65285.870884962" calcext:value-type="float">
            <text:p>65285.870884962</text:p>
          </table:table-cell>
          <table:table-cell office:value-type="float" office:value="6269.5599841404" calcext:value-type="float">
            <text:p>6269.5599841404</text:p>
          </table:table-cell>
          <table:table-cell table:number-columns-repeated="3"/>
        </table:table-row>
        <table:table-row table:style-name="ro1">
          <table:table-cell table:formula="of:=ROUND([.F1841])" office:value-type="float" office:value="47216" calcext:value-type="float">
            <text:p>47216</text:p>
          </table:table-cell>
          <table:table-cell table:formula="of:= ROUND([.G1841]) * 90 / 2^20" office:value-type="float" office:value="4.14339065551758" calcext:value-type="float">
            <text:p>4.1433906555</text:p>
          </table:table-cell>
          <table:table-cell table:formula="of:= ROUND([.H1841])" office:value-type="float" office:value="80106" calcext:value-type="float">
            <text:p>80106</text:p>
          </table:table-cell>
          <table:table-cell table:formula="of:=ROUND([.I1841])*90/2^20" office:value-type="float" office:value="0.456018447875977" calcext:value-type="float">
            <text:p>0.4560184479</text:p>
          </table:table-cell>
          <table:table-cell/>
          <table:table-cell office:value-type="float" office:value="47215.8997110466" calcext:value-type="float">
            <text:p>47215.8997110466</text:p>
          </table:table-cell>
          <table:table-cell office:value-type="float" office:value="48274.0516610391" calcext:value-type="float">
            <text:p>48274.0516610391</text:p>
          </table:table-cell>
          <table:table-cell office:value-type="float" office:value="80106.3563921847" calcext:value-type="float">
            <text:p>80106.3563921847</text:p>
          </table:table-cell>
          <table:table-cell office:value-type="float" office:value="5313.15927366305" calcext:value-type="float">
            <text:p>5313.1592736631</text:p>
          </table:table-cell>
          <table:table-cell table:number-columns-repeated="3"/>
        </table:table-row>
        <table:table-row table:style-name="ro1">
          <table:table-cell table:formula="of:=ROUND([.F1842])" office:value-type="float" office:value="41864" calcext:value-type="float">
            <text:p>41864</text:p>
          </table:table-cell>
          <table:table-cell table:formula="of:= ROUND([.G1842]) * 90 / 2^20" office:value-type="float" office:value="3.69200706481934" calcext:value-type="float">
            <text:p>3.6920070648</text:p>
          </table:table-cell>
          <table:table-cell table:formula="of:= ROUND([.H1842])" office:value-type="float" office:value="72348" calcext:value-type="float">
            <text:p>72348</text:p>
          </table:table-cell>
          <table:table-cell table:formula="of:=ROUND([.I1842])*90/2^20" office:value-type="float" office:value="0.438337326049805" calcext:value-type="float">
            <text:p>0.438337326</text:p>
          </table:table-cell>
          <table:table-cell/>
          <table:table-cell office:value-type="float" office:value="41863.863894502" calcext:value-type="float">
            <text:p>41863.863894502</text:p>
          </table:table-cell>
          <table:table-cell office:value-type="float" office:value="43014.6208253021" calcext:value-type="float">
            <text:p>43014.6208253021</text:p>
          </table:table-cell>
          <table:table-cell office:value-type="float" office:value="72347.6465143998" calcext:value-type="float">
            <text:p>72347.6465143998</text:p>
          </table:table-cell>
          <table:table-cell office:value-type="float" office:value="5107.20165374124" calcext:value-type="float">
            <text:p>5107.2016537412</text:p>
          </table:table-cell>
          <table:table-cell table:number-columns-repeated="3"/>
        </table:table-row>
        <table:table-row table:style-name="ro1">
          <table:table-cell table:formula="of:=ROUND([.F1843])" office:value-type="float" office:value="93876" calcext:value-type="float">
            <text:p>93876</text:p>
          </table:table-cell>
          <table:table-cell table:formula="of:= ROUND([.G1843]) * 90 / 2^20" office:value-type="float" office:value="8.18687438964844" calcext:value-type="float">
            <text:p>8.1868743896</text:p>
          </table:table-cell>
          <table:table-cell table:formula="of:= ROUND([.H1843])" office:value-type="float" office:value="68985" calcext:value-type="float">
            <text:p>68985</text:p>
          </table:table-cell>
          <table:table-cell table:formula="of:=ROUND([.I1843])*90/2^20" office:value-type="float" office:value="0.520048141479492" calcext:value-type="float">
            <text:p>0.5200481415</text:p>
          </table:table-cell>
          <table:table-cell/>
          <table:table-cell office:value-type="float" office:value="93875.5454362851" calcext:value-type="float">
            <text:p>93875.5454362851</text:p>
          </table:table-cell>
          <table:table-cell office:value-type="float" office:value="95383.728837485" calcext:value-type="float">
            <text:p>95383.728837485</text:p>
          </table:table-cell>
          <table:table-cell office:value-type="float" office:value="68985.2383912851" calcext:value-type="float">
            <text:p>68985.2383912851</text:p>
          </table:table-cell>
          <table:table-cell office:value-type="float" office:value="6059.0440708377" calcext:value-type="float">
            <text:p>6059.0440708377</text:p>
          </table:table-cell>
          <table:table-cell table:number-columns-repeated="3"/>
        </table:table-row>
        <table:table-row table:style-name="ro1">
          <table:table-cell table:formula="of:=ROUND([.F1844])" office:value-type="float" office:value="7993" calcext:value-type="float">
            <text:p>7993</text:p>
          </table:table-cell>
          <table:table-cell table:formula="of:= ROUND([.G1844]) * 90 / 2^20" office:value-type="float" office:value="0.762090682983398" calcext:value-type="float">
            <text:p>0.762090683</text:p>
          </table:table-cell>
          <table:table-cell table:formula="of:= ROUND([.H1844])" office:value-type="float" office:value="63773" calcext:value-type="float">
            <text:p>63773</text:p>
          </table:table-cell>
          <table:table-cell table:formula="of:=ROUND([.I1844])*90/2^20" office:value-type="float" office:value="0.386838912963867" calcext:value-type="float">
            <text:p>0.386838913</text:p>
          </table:table-cell>
          <table:table-cell/>
          <table:table-cell office:value-type="float" office:value="7993.03461263482" calcext:value-type="float">
            <text:p>7993.0346126348</text:p>
          </table:table-cell>
          <table:table-cell office:value-type="float" office:value="8879.45096039734" calcext:value-type="float">
            <text:p>8879.4509603973</text:p>
          </table:table-cell>
          <table:table-cell office:value-type="float" office:value="63772.9505802047" calcext:value-type="float">
            <text:p>63772.9505802047</text:p>
          </table:table-cell>
          <table:table-cell office:value-type="float" office:value="4506.97752962544" calcext:value-type="float">
            <text:p>4506.9775296254</text:p>
          </table:table-cell>
          <table:table-cell table:number-columns-repeated="3"/>
        </table:table-row>
        <table:table-row table:style-name="ro1">
          <table:table-cell table:formula="of:=ROUND([.F1845])" office:value-type="float" office:value="16817" calcext:value-type="float">
            <text:p>16817</text:p>
          </table:table-cell>
          <table:table-cell table:formula="of:= ROUND([.G1845]) * 90 / 2^20" office:value-type="float" office:value="1.54598236083984" calcext:value-type="float">
            <text:p>1.5459823608</text:p>
          </table:table-cell>
          <table:table-cell table:formula="of:= ROUND([.H1845])" office:value-type="float" office:value="95479" calcext:value-type="float">
            <text:p>95479</text:p>
          </table:table-cell>
          <table:table-cell table:formula="of:=ROUND([.I1845])*90/2^20" office:value-type="float" office:value="0.289077758789062" calcext:value-type="float">
            <text:p>0.2890777588</text:p>
          </table:table-cell>
          <table:table-cell/>
          <table:table-cell office:value-type="float" office:value="16817.0422642705" calcext:value-type="float">
            <text:p>16817.0422642705</text:p>
          </table:table-cell>
          <table:table-cell office:value-type="float" office:value="18012.06729504" calcext:value-type="float">
            <text:p>18012.06729504</text:p>
          </table:table-cell>
          <table:table-cell office:value-type="float" office:value="95478.8909410376" calcext:value-type="float">
            <text:p>95478.8909410376</text:p>
          </table:table-cell>
          <table:table-cell office:value-type="float" office:value="3368.10904445528" calcext:value-type="float">
            <text:p>3368.1090444553</text:p>
          </table:table-cell>
          <table:table-cell table:number-columns-repeated="3"/>
        </table:table-row>
        <table:table-row table:style-name="ro1">
          <table:table-cell table:formula="of:=ROUND([.F1846])" office:value-type="float" office:value="97646" calcext:value-type="float">
            <text:p>97646</text:p>
          </table:table-cell>
          <table:table-cell table:formula="of:= ROUND([.G1846]) * 90 / 2^20" office:value-type="float" office:value="8.22592735290527" calcext:value-type="float">
            <text:p>8.2259273529</text:p>
          </table:table-cell>
          <table:table-cell table:formula="of:= ROUND([.H1846])" office:value-type="float" office:value="45923" calcext:value-type="float">
            <text:p>45923</text:p>
          </table:table-cell>
          <table:table-cell table:formula="of:=ROUND([.I1846])*90/2^20" office:value-type="float" office:value="0.390529632568359" calcext:value-type="float">
            <text:p>0.3905296326</text:p>
          </table:table-cell>
          <table:table-cell/>
          <table:table-cell office:value-type="float" office:value="97646.4367412382" calcext:value-type="float">
            <text:p>97646.4367412382</text:p>
          </table:table-cell>
          <table:table-cell office:value-type="float" office:value="95839.0507648202" calcext:value-type="float">
            <text:p>95839.0507648202</text:p>
          </table:table-cell>
          <table:table-cell office:value-type="float" office:value="45922.9566522753" calcext:value-type="float">
            <text:p>45922.9566522753</text:p>
          </table:table-cell>
          <table:table-cell office:value-type="float" office:value="4549.6733881662" calcext:value-type="float">
            <text:p>4549.6733881662</text:p>
          </table:table-cell>
          <table:table-cell table:number-columns-repeated="3"/>
        </table:table-row>
        <table:table-row table:style-name="ro1">
          <table:table-cell table:formula="of:=ROUND([.F1847])" office:value-type="float" office:value="90799" calcext:value-type="float">
            <text:p>90799</text:p>
          </table:table-cell>
          <table:table-cell table:formula="of:= ROUND([.G1847]) * 90 / 2^20" office:value-type="float" office:value="7.83050537109375" calcext:value-type="float">
            <text:p>7.8305053711</text:p>
          </table:table-cell>
          <table:table-cell table:formula="of:= ROUND([.H1847])" office:value-type="float" office:value="32781" calcext:value-type="float">
            <text:p>32781</text:p>
          </table:table-cell>
          <table:table-cell table:formula="of:=ROUND([.I1847])*90/2^20" office:value-type="float" office:value="0.595321655273438" calcext:value-type="float">
            <text:p>0.5953216553</text:p>
          </table:table-cell>
          <table:table-cell/>
          <table:table-cell office:value-type="float" office:value="90798.5671196086" calcext:value-type="float">
            <text:p>90798.5671196086</text:p>
          </table:table-cell>
          <table:table-cell office:value-type="float" office:value="91232.29326333" calcext:value-type="float">
            <text:p>91232.29326333</text:p>
          </table:table-cell>
          <table:table-cell office:value-type="float" office:value="32781.1374085149" calcext:value-type="float">
            <text:p>32781.1374085149</text:p>
          </table:table-cell>
          <table:table-cell office:value-type="float" office:value="6935.98142242388" calcext:value-type="float">
            <text:p>6935.9814224239</text:p>
          </table:table-cell>
          <table:table-cell table:number-columns-repeated="3"/>
        </table:table-row>
        <table:table-row table:style-name="ro1">
          <table:table-cell table:formula="of:=ROUND([.F1848])" office:value-type="float" office:value="35144" calcext:value-type="float">
            <text:p>35144</text:p>
          </table:table-cell>
          <table:table-cell table:formula="of:= ROUND([.G1848]) * 90 / 2^20" office:value-type="float" office:value="2.96716690063477" calcext:value-type="float">
            <text:p>2.9671669006</text:p>
          </table:table-cell>
          <table:table-cell table:formula="of:= ROUND([.H1848])" office:value-type="float" office:value="94468" calcext:value-type="float">
            <text:p>94468</text:p>
          </table:table-cell>
          <table:table-cell table:formula="of:=ROUND([.I1848])*90/2^20" office:value-type="float" office:value="0.455503463745117" calcext:value-type="float">
            <text:p>0.4555034637</text:p>
          </table:table-cell>
          <table:table-cell/>
          <table:table-cell office:value-type="float" office:value="35144.4880411011" calcext:value-type="float">
            <text:p>35144.4880411011</text:p>
          </table:table-cell>
          <table:table-cell office:value-type="float" office:value="34569.6129837054" calcext:value-type="float">
            <text:p>34569.6129837054</text:p>
          </table:table-cell>
          <table:table-cell office:value-type="float" office:value="94467.8890936935" calcext:value-type="float">
            <text:p>94467.8890936935</text:p>
          </table:table-cell>
          <table:table-cell office:value-type="float" office:value="5306.54612368839" calcext:value-type="float">
            <text:p>5306.5461236884</text:p>
          </table:table-cell>
          <table:table-cell table:number-columns-repeated="3"/>
        </table:table-row>
        <table:table-row table:style-name="ro1">
          <table:table-cell table:formula="of:=ROUND([.F1849])" office:value-type="float" office:value="47879" calcext:value-type="float">
            <text:p>47879</text:p>
          </table:table-cell>
          <table:table-cell table:formula="of:= ROUND([.G1849]) * 90 / 2^20" office:value-type="float" office:value="4.02065277099609" calcext:value-type="float">
            <text:p>4.020652771</text:p>
          </table:table-cell>
          <table:table-cell table:formula="of:= ROUND([.H1849])" office:value-type="float" office:value="22897" calcext:value-type="float">
            <text:p>22897</text:p>
          </table:table-cell>
          <table:table-cell table:formula="of:=ROUND([.I1849])*90/2^20" office:value-type="float" office:value="0.306415557861328" calcext:value-type="float">
            <text:p>0.3064155579</text:p>
          </table:table-cell>
          <table:table-cell/>
          <table:table-cell office:value-type="float" office:value="47879.2410531967" calcext:value-type="float">
            <text:p>47879.2410531967</text:p>
          </table:table-cell>
          <table:table-cell office:value-type="float" office:value="46843.6462277897" calcext:value-type="float">
            <text:p>46843.6462277897</text:p>
          </table:table-cell>
          <table:table-cell office:value-type="float" office:value="22897.0911982979" calcext:value-type="float">
            <text:p>22897.0911982979</text:p>
          </table:table-cell>
          <table:table-cell office:value-type="float" office:value="3570.42453679213" calcext:value-type="float">
            <text:p>3570.4245367921</text:p>
          </table:table-cell>
          <table:table-cell table:number-columns-repeated="3"/>
        </table:table-row>
        <table:table-row table:style-name="ro1">
          <table:table-cell table:formula="of:=ROUND([.F1850])" office:value-type="float" office:value="52223" calcext:value-type="float">
            <text:p>52223</text:p>
          </table:table-cell>
          <table:table-cell table:formula="of:= ROUND([.G1850]) * 90 / 2^20" office:value-type="float" office:value="4.50782775878906" calcext:value-type="float">
            <text:p>4.5078277588</text:p>
          </table:table-cell>
          <table:table-cell table:formula="of:= ROUND([.H1850])" office:value-type="float" office:value="21873" calcext:value-type="float">
            <text:p>21873</text:p>
          </table:table-cell>
          <table:table-cell table:formula="of:=ROUND([.I1850])*90/2^20" office:value-type="float" office:value="0.547170639038086" calcext:value-type="float">
            <text:p>0.547170639</text:p>
          </table:table-cell>
          <table:table-cell/>
          <table:table-cell office:value-type="float" office:value="52222.9309651685" calcext:value-type="float">
            <text:p>52222.9309651685</text:p>
          </table:table-cell>
          <table:table-cell office:value-type="float" office:value="52519.9463141758" calcext:value-type="float">
            <text:p>52519.9463141758</text:p>
          </table:table-cell>
          <table:table-cell office:value-type="float" office:value="21872.953464752" calcext:value-type="float">
            <text:p>21872.953464752</text:p>
          </table:table-cell>
          <table:table-cell office:value-type="float" office:value="6375.36448950111" calcext:value-type="float">
            <text:p>6375.3644895011</text:p>
          </table:table-cell>
          <table:table-cell table:number-columns-repeated="3"/>
        </table:table-row>
        <table:table-row table:style-name="ro1">
          <table:table-cell table:formula="of:=ROUND([.F1851])" office:value-type="float" office:value="3665" calcext:value-type="float">
            <text:p>3665</text:p>
          </table:table-cell>
          <table:table-cell table:formula="of:= ROUND([.G1851]) * 90 / 2^20" office:value-type="float" office:value="0.154323577880859" calcext:value-type="float">
            <text:p>0.1543235779</text:p>
          </table:table-cell>
          <table:table-cell table:formula="of:= ROUND([.H1851])" office:value-type="float" office:value="54142" calcext:value-type="float">
            <text:p>54142</text:p>
          </table:table-cell>
          <table:table-cell table:formula="of:=ROUND([.I1851])*90/2^20" office:value-type="float" office:value="0.509920120239258" calcext:value-type="float">
            <text:p>0.5099201202</text:p>
          </table:table-cell>
          <table:table-cell/>
          <table:table-cell office:value-type="float" office:value="3665.18381746336" calcext:value-type="float">
            <text:p>3665.1838174634</text:p>
          </table:table-cell>
          <table:table-cell office:value-type="float" office:value="1798.34902632162" calcext:value-type="float">
            <text:p>1798.3490263216</text:p>
          </table:table-cell>
          <table:table-cell office:value-type="float" office:value="54141.7147103109" calcext:value-type="float">
            <text:p>54141.7147103109</text:p>
          </table:table-cell>
          <table:table-cell office:value-type="float" office:value="5940.85641742667" calcext:value-type="float">
            <text:p>5940.8564174267</text:p>
          </table:table-cell>
          <table:table-cell table:number-columns-repeated="3"/>
        </table:table-row>
        <table:table-row table:style-name="ro1">
          <table:table-cell table:formula="of:=ROUND([.F1852])" office:value-type="float" office:value="97118" calcext:value-type="float">
            <text:p>97118</text:p>
          </table:table-cell>
          <table:table-cell table:formula="of:= ROUND([.G1852]) * 90 / 2^20" office:value-type="float" office:value="8.24695587158203" calcext:value-type="float">
            <text:p>8.2469558716</text:p>
          </table:table-cell>
          <table:table-cell table:formula="of:= ROUND([.H1852])" office:value-type="float" office:value="9487" calcext:value-type="float">
            <text:p>9487</text:p>
          </table:table-cell>
          <table:table-cell table:formula="of:=ROUND([.I1852])*90/2^20" office:value-type="float" office:value="0.557899475097656" calcext:value-type="float">
            <text:p>0.5578994751</text:p>
          </table:table-cell>
          <table:table-cell/>
          <table:table-cell office:value-type="float" office:value="97117.5648654302" calcext:value-type="float">
            <text:p>97117.5648654302</text:p>
          </table:table-cell>
          <table:table-cell office:value-type="float" office:value="96083.6948039701" calcext:value-type="float">
            <text:p>96083.6948039701</text:p>
          </table:table-cell>
          <table:table-cell office:value-type="float" office:value="9486.86364018712" calcext:value-type="float">
            <text:p>9486.8636401871</text:p>
          </table:table-cell>
          <table:table-cell office:value-type="float" office:value="6500.36773753678" calcext:value-type="float">
            <text:p>6500.3677375368</text:p>
          </table:table-cell>
          <table:table-cell table:number-columns-repeated="3"/>
        </table:table-row>
        <table:table-row table:style-name="ro1">
          <table:table-cell table:formula="of:=ROUND([.F1853])" office:value-type="float" office:value="87658" calcext:value-type="float">
            <text:p>87658</text:p>
          </table:table-cell>
          <table:table-cell table:formula="of:= ROUND([.G1853]) * 90 / 2^20" office:value-type="float" office:value="7.6863956451416" calcext:value-type="float">
            <text:p>7.6863956451</text:p>
          </table:table-cell>
          <table:table-cell table:formula="of:= ROUND([.H1853])" office:value-type="float" office:value="64384" calcext:value-type="float">
            <text:p>64384</text:p>
          </table:table-cell>
          <table:table-cell table:formula="of:=ROUND([.I1853])*90/2^20" office:value-type="float" office:value="0.260152816772461" calcext:value-type="float">
            <text:p>0.2601528168</text:p>
          </table:table-cell>
          <table:table-cell/>
          <table:table-cell office:value-type="float" office:value="87657.5139277873" calcext:value-type="float">
            <text:p>87657.5139277873</text:p>
          </table:table-cell>
          <table:table-cell office:value-type="float" office:value="89552.7484811291" calcext:value-type="float">
            <text:p>89552.7484811291</text:p>
          </table:table-cell>
          <table:table-cell office:value-type="float" office:value="64383.7256601566" calcext:value-type="float">
            <text:p>64383.7256601566</text:p>
          </table:table-cell>
          <table:table-cell office:value-type="float" office:value="3030.8845594082" calcext:value-type="float">
            <text:p>3030.8845594082</text:p>
          </table:table-cell>
          <table:table-cell table:number-columns-repeated="3"/>
        </table:table-row>
        <table:table-row table:style-name="ro1">
          <table:table-cell table:formula="of:=ROUND([.F1854])" office:value-type="float" office:value="56224" calcext:value-type="float">
            <text:p>56224</text:p>
          </table:table-cell>
          <table:table-cell table:formula="of:= ROUND([.G1854]) * 90 / 2^20" office:value-type="float" office:value="4.89827156066895" calcext:value-type="float">
            <text:p>4.8982715607</text:p>
          </table:table-cell>
          <table:table-cell table:formula="of:= ROUND([.H1854])" office:value-type="float" office:value="7223" calcext:value-type="float">
            <text:p>7223</text:p>
          </table:table-cell>
          <table:table-cell table:formula="of:=ROUND([.I1854])*90/2^20" office:value-type="float" office:value="0.369329452514648" calcext:value-type="float">
            <text:p>0.3693294525</text:p>
          </table:table-cell>
          <table:table-cell/>
          <table:table-cell office:value-type="float" office:value="56223.6886236823" calcext:value-type="float">
            <text:p>56223.6886236823</text:p>
          </table:table-cell>
          <table:table-cell office:value-type="float" office:value="57069.1379750155" calcext:value-type="float">
            <text:p>57069.1379750155</text:p>
          </table:table-cell>
          <table:table-cell office:value-type="float" office:value="7222.53857262653" calcext:value-type="float">
            <text:p>7222.5385726265</text:p>
          </table:table-cell>
          <table:table-cell office:value-type="float" office:value="4302.98277477826" calcext:value-type="float">
            <text:p>4302.9827747783</text:p>
          </table:table-cell>
          <table:table-cell table:number-columns-repeated="3"/>
        </table:table-row>
        <table:table-row table:style-name="ro1">
          <table:table-cell table:formula="of:=ROUND([.F1855])" office:value-type="float" office:value="17150" calcext:value-type="float">
            <text:p>17150</text:p>
          </table:table-cell>
          <table:table-cell table:formula="of:= ROUND([.G1855]) * 90 / 2^20" office:value-type="float" office:value="1.54443740844727" calcext:value-type="float">
            <text:p>1.5444374084</text:p>
          </table:table-cell>
          <table:table-cell table:formula="of:= ROUND([.H1855])" office:value-type="float" office:value="66664" calcext:value-type="float">
            <text:p>66664</text:p>
          </table:table-cell>
          <table:table-cell table:formula="of:=ROUND([.I1855])*90/2^20" office:value-type="float" office:value="0.472240447998047" calcext:value-type="float">
            <text:p>0.472240448</text:p>
          </table:table-cell>
          <table:table-cell/>
          <table:table-cell office:value-type="float" office:value="17150.2307851427" calcext:value-type="float">
            <text:p>17150.2307851427</text:p>
          </table:table-cell>
          <table:table-cell office:value-type="float" office:value="17994.2448783175" calcext:value-type="float">
            <text:p>17994.2448783175</text:p>
          </table:table-cell>
          <table:table-cell office:value-type="float" office:value="66663.5294768692" calcext:value-type="float">
            <text:p>66663.5294768692</text:p>
          </table:table-cell>
          <table:table-cell office:value-type="float" office:value="5501.69924421296" calcext:value-type="float">
            <text:p>5501.699244213</text:p>
          </table:table-cell>
          <table:table-cell table:number-columns-repeated="3"/>
        </table:table-row>
        <table:table-row table:style-name="ro1">
          <table:table-cell table:formula="of:=ROUND([.F1856])" office:value-type="float" office:value="55576" calcext:value-type="float">
            <text:p>55576</text:p>
          </table:table-cell>
          <table:table-cell table:formula="of:= ROUND([.G1856]) * 90 / 2^20" office:value-type="float" office:value="4.88359451293945" calcext:value-type="float">
            <text:p>4.8835945129</text:p>
          </table:table-cell>
          <table:table-cell table:formula="of:= ROUND([.H1856])" office:value-type="float" office:value="18638" calcext:value-type="float">
            <text:p>18638</text:p>
          </table:table-cell>
          <table:table-cell table:formula="of:=ROUND([.I1856])*90/2^20" office:value-type="float" office:value="0.444087982177734" calcext:value-type="float">
            <text:p>0.4440879822</text:p>
          </table:table-cell>
          <table:table-cell/>
          <table:table-cell office:value-type="float" office:value="55575.5382131534" calcext:value-type="float">
            <text:p>55575.5382131534</text:p>
          </table:table-cell>
          <table:table-cell office:value-type="float" office:value="56897.6321285527" calcext:value-type="float">
            <text:p>56897.6321285527</text:p>
          </table:table-cell>
          <table:table-cell office:value-type="float" office:value="18638.3833476413" calcext:value-type="float">
            <text:p>18638.3833476413</text:p>
          </table:table-cell>
          <table:table-cell office:value-type="float" office:value="5174.27236427143" calcext:value-type="float">
            <text:p>5174.2723642714</text:p>
          </table:table-cell>
          <table:table-cell table:number-columns-repeated="3"/>
        </table:table-row>
        <table:table-row table:style-name="ro1">
          <table:table-cell table:formula="of:=ROUND([.F1857])" office:value-type="float" office:value="78114" calcext:value-type="float">
            <text:p>78114</text:p>
          </table:table-cell>
          <table:table-cell table:formula="of:= ROUND([.G1857]) * 90 / 2^20" office:value-type="float" office:value="6.67101860046387" calcext:value-type="float">
            <text:p>6.6710186005</text:p>
          </table:table-cell>
          <table:table-cell table:formula="of:= ROUND([.H1857])" office:value-type="float" office:value="76360" calcext:value-type="float">
            <text:p>76360</text:p>
          </table:table-cell>
          <table:table-cell table:formula="of:=ROUND([.I1857])*90/2^20" office:value-type="float" office:value="0.308218002319336" calcext:value-type="float">
            <text:p>0.3082180023</text:p>
          </table:table-cell>
          <table:table-cell/>
          <table:table-cell office:value-type="float" office:value="78114.0571123314" calcext:value-type="float">
            <text:p>78114.0571123314</text:p>
          </table:table-cell>
          <table:table-cell office:value-type="float" office:value="77723.2636902579" calcext:value-type="float">
            <text:p>77723.2636902579</text:p>
          </table:table-cell>
          <table:table-cell office:value-type="float" office:value="76360.4128614812" calcext:value-type="float">
            <text:p>76360.4128614812</text:p>
          </table:table-cell>
          <table:table-cell office:value-type="float" office:value="3590.9896613574" calcext:value-type="float">
            <text:p>3590.9896613574</text:p>
          </table:table-cell>
          <table:table-cell table:number-columns-repeated="3"/>
        </table:table-row>
        <table:table-row table:style-name="ro1">
          <table:table-cell table:formula="of:=ROUND([.F1858])" office:value-type="float" office:value="91155" calcext:value-type="float">
            <text:p>91155</text:p>
          </table:table-cell>
          <table:table-cell table:formula="of:= ROUND([.G1858]) * 90 / 2^20" office:value-type="float" office:value="7.83900260925293" calcext:value-type="float">
            <text:p>7.8390026093</text:p>
          </table:table-cell>
          <table:table-cell table:formula="of:= ROUND([.H1858])" office:value-type="float" office:value="45461" calcext:value-type="float">
            <text:p>45461</text:p>
          </table:table-cell>
          <table:table-cell table:formula="of:=ROUND([.I1858])*90/2^20" office:value-type="float" office:value="0.589570999145508" calcext:value-type="float">
            <text:p>0.5895709991</text:p>
          </table:table-cell>
          <table:table-cell/>
          <table:table-cell office:value-type="float" office:value="91155.0112715851" calcext:value-type="float">
            <text:p>91155.0112715851</text:p>
          </table:table-cell>
          <table:table-cell office:value-type="float" office:value="91330.7805434472" calcext:value-type="float">
            <text:p>91330.7805434472</text:p>
          </table:table-cell>
          <table:table-cell office:value-type="float" office:value="45461.3205625202" calcext:value-type="float">
            <text:p>45461.3205625202</text:p>
          </table:table-cell>
          <table:table-cell office:value-type="float" office:value="6869.41461539935" calcext:value-type="float">
            <text:p>6869.4146153994</text:p>
          </table:table-cell>
          <table:table-cell table:number-columns-repeated="3"/>
        </table:table-row>
        <table:table-row table:style-name="ro1">
          <table:table-cell table:formula="of:=ROUND([.F1859])" office:value-type="float" office:value="26392" calcext:value-type="float">
            <text:p>26392</text:p>
          </table:table-cell>
          <table:table-cell table:formula="of:= ROUND([.G1859]) * 90 / 2^20" office:value-type="float" office:value="2.39175796508789" calcext:value-type="float">
            <text:p>2.3917579651</text:p>
          </table:table-cell>
          <table:table-cell table:formula="of:= ROUND([.H1859])" office:value-type="float" office:value="98445" calcext:value-type="float">
            <text:p>98445</text:p>
          </table:table-cell>
          <table:table-cell table:formula="of:=ROUND([.I1859])*90/2^20" office:value-type="float" office:value="0.462541580200195" calcext:value-type="float">
            <text:p>0.4625415802</text:p>
          </table:table-cell>
          <table:table-cell/>
          <table:table-cell office:value-type="float" office:value="26392.0151796607" calcext:value-type="float">
            <text:p>26392.0151796607</text:p>
          </table:table-cell>
          <table:table-cell office:value-type="float" office:value="27866.482094035" calcext:value-type="float">
            <text:p>27866.482094035</text:p>
          </table:table-cell>
          <table:table-cell office:value-type="float" office:value="98444.9639029985" calcext:value-type="float">
            <text:p>98444.9639029985</text:p>
          </table:table-cell>
          <table:table-cell office:value-type="float" office:value="5388.50556013184" calcext:value-type="float">
            <text:p>5388.5055601318</text:p>
          </table:table-cell>
          <table:table-cell table:number-columns-repeated="3"/>
        </table:table-row>
        <table:table-row table:style-name="ro1">
          <table:table-cell table:formula="of:=ROUND([.F1860])" office:value-type="float" office:value="83373" calcext:value-type="float">
            <text:p>83373</text:p>
          </table:table-cell>
          <table:table-cell table:formula="of:= ROUND([.G1860]) * 90 / 2^20" office:value-type="float" office:value="7.24024772644043" calcext:value-type="float">
            <text:p>7.2402477264</text:p>
          </table:table-cell>
          <table:table-cell table:formula="of:= ROUND([.H1860])" office:value-type="float" office:value="70178" calcext:value-type="float">
            <text:p>70178</text:p>
          </table:table-cell>
          <table:table-cell table:formula="of:=ROUND([.I1860])*90/2^20" office:value-type="float" office:value="0.261611938476562" calcext:value-type="float">
            <text:p>0.2616119385</text:p>
          </table:table-cell>
          <table:table-cell/>
          <table:table-cell office:value-type="float" office:value="83372.6549651227" calcext:value-type="float">
            <text:p>83372.6549651227</text:p>
          </table:table-cell>
          <table:table-cell office:value-type="float" office:value="84355.0410472766" calcext:value-type="float">
            <text:p>84355.0410472766</text:p>
          </table:table-cell>
          <table:table-cell office:value-type="float" office:value="70177.7395892086" calcext:value-type="float">
            <text:p>70177.7395892086</text:p>
          </table:table-cell>
          <table:table-cell office:value-type="float" office:value="3047.63148070589" calcext:value-type="float">
            <text:p>3047.6314807059</text:p>
          </table:table-cell>
          <table:table-cell table:number-columns-repeated="3"/>
        </table:table-row>
        <table:table-row table:style-name="ro1">
          <table:table-cell table:formula="of:=ROUND([.F1861])" office:value-type="float" office:value="32467" calcext:value-type="float">
            <text:p>32467</text:p>
          </table:table-cell>
          <table:table-cell table:formula="of:= ROUND([.G1861]) * 90 / 2^20" office:value-type="float" office:value="2.7370548248291" calcext:value-type="float">
            <text:p>2.7370548248</text:p>
          </table:table-cell>
          <table:table-cell table:formula="of:= ROUND([.H1861])" office:value-type="float" office:value="91457" calcext:value-type="float">
            <text:p>91457</text:p>
          </table:table-cell>
          <table:table-cell table:formula="of:=ROUND([.I1861])*90/2^20" office:value-type="float" office:value="0.536098480224609" calcext:value-type="float">
            <text:p>0.5360984802</text:p>
          </table:table-cell>
          <table:table-cell/>
          <table:table-cell office:value-type="float" office:value="32467.4829619024" calcext:value-type="float">
            <text:p>32467.4829619024</text:p>
          </table:table-cell>
          <table:table-cell office:value-type="float" office:value="31889.4084932893" calcext:value-type="float">
            <text:p>31889.4084932893</text:p>
          </table:table-cell>
          <table:table-cell office:value-type="float" office:value="91456.8468053729" calcext:value-type="float">
            <text:p>91456.8468053729</text:p>
          </table:table-cell>
          <table:table-cell office:value-type="float" office:value="6246.21651078599" calcext:value-type="float">
            <text:p>6246.216510786</text:p>
          </table:table-cell>
          <table:table-cell table:number-columns-repeated="3"/>
        </table:table-row>
        <table:table-row table:style-name="ro1">
          <table:table-cell table:formula="of:=ROUND([.F1862])" office:value-type="float" office:value="48013" calcext:value-type="float">
            <text:p>48013</text:p>
          </table:table-cell>
          <table:table-cell table:formula="of:= ROUND([.G1862]) * 90 / 2^20" office:value-type="float" office:value="4.1828727722168" calcext:value-type="float">
            <text:p>4.1828727722</text:p>
          </table:table-cell>
          <table:table-cell table:formula="of:= ROUND([.H1862])" office:value-type="float" office:value="84136" calcext:value-type="float">
            <text:p>84136</text:p>
          </table:table-cell>
          <table:table-cell table:formula="of:=ROUND([.I1862])*90/2^20" office:value-type="float" office:value="0.307016372680664" calcext:value-type="float">
            <text:p>0.3070163727</text:p>
          </table:table-cell>
          <table:table-cell/>
          <table:table-cell office:value-type="float" office:value="48013.0224647906" calcext:value-type="float">
            <text:p>48013.0224647906</text:p>
          </table:table-cell>
          <table:table-cell office:value-type="float" office:value="48734.3604086012" calcext:value-type="float">
            <text:p>48734.3604086012</text:p>
          </table:table-cell>
          <table:table-cell office:value-type="float" office:value="84136.0612939493" calcext:value-type="float">
            <text:p>84136.0612939493</text:p>
          </table:table-cell>
          <table:table-cell office:value-type="float" office:value="3576.74828316258" calcext:value-type="float">
            <text:p>3576.7482831626</text:p>
          </table:table-cell>
          <table:table-cell table:number-columns-repeated="3"/>
        </table:table-row>
        <table:table-row table:style-name="ro1">
          <table:table-cell table:formula="of:=ROUND([.F1863])" office:value-type="float" office:value="70598" calcext:value-type="float">
            <text:p>70598</text:p>
          </table:table-cell>
          <table:table-cell table:formula="of:= ROUND([.G1863]) * 90 / 2^20" office:value-type="float" office:value="5.92369079589844" calcext:value-type="float">
            <text:p>5.9236907959</text:p>
          </table:table-cell>
          <table:table-cell table:formula="of:= ROUND([.H1863])" office:value-type="float" office:value="9079" calcext:value-type="float">
            <text:p>9079</text:p>
          </table:table-cell>
          <table:table-cell table:formula="of:=ROUND([.I1863])*90/2^20" office:value-type="float" office:value="0.319890975952148" calcext:value-type="float">
            <text:p>0.319890976</text:p>
          </table:table-cell>
          <table:table-cell/>
          <table:table-cell office:value-type="float" office:value="70597.966041248" calcext:value-type="float">
            <text:p>70597.966041248</text:p>
          </table:table-cell>
          <table:table-cell office:value-type="float" office:value="69015.6938175753" calcext:value-type="float">
            <text:p>69015.6938175753</text:p>
          </table:table-cell>
          <table:table-cell office:value-type="float" office:value="9079.09294940295" calcext:value-type="float">
            <text:p>9079.092949403</text:p>
          </table:table-cell>
          <table:table-cell office:value-type="float" office:value="3727.08630541094" calcext:value-type="float">
            <text:p>3727.0863054109</text:p>
          </table:table-cell>
          <table:table-cell table:number-columns-repeated="3"/>
        </table:table-row>
        <table:table-row table:style-name="ro1">
          <table:table-cell table:formula="of:=ROUND([.F1864])" office:value-type="float" office:value="58392" calcext:value-type="float">
            <text:p>58392</text:p>
          </table:table-cell>
          <table:table-cell table:formula="of:= ROUND([.G1864]) * 90 / 2^20" office:value-type="float" office:value="4.93346214294434" calcext:value-type="float">
            <text:p>4.9334621429</text:p>
          </table:table-cell>
          <table:table-cell table:formula="of:= ROUND([.H1864])" office:value-type="float" office:value="95041" calcext:value-type="float">
            <text:p>95041</text:p>
          </table:table-cell>
          <table:table-cell table:formula="of:=ROUND([.I1864])*90/2^20" office:value-type="float" office:value="0.538244247436523" calcext:value-type="float">
            <text:p>0.5382442474</text:p>
          </table:table-cell>
          <table:table-cell/>
          <table:table-cell office:value-type="float" office:value="58391.7052236313" calcext:value-type="float">
            <text:p>58391.7052236313</text:p>
          </table:table-cell>
          <table:table-cell office:value-type="float" office:value="57479.1942891466" calcext:value-type="float">
            <text:p>57479.1942891466</text:p>
          </table:table-cell>
          <table:table-cell office:value-type="float" office:value="95040.5484437776" calcext:value-type="float">
            <text:p>95040.5484437776</text:p>
          </table:table-cell>
          <table:table-cell office:value-type="float" office:value="6271.13251531255" calcext:value-type="float">
            <text:p>6271.1325153126</text:p>
          </table:table-cell>
          <table:table-cell table:number-columns-repeated="3"/>
        </table:table-row>
        <table:table-row table:style-name="ro1">
          <table:table-cell table:formula="of:=ROUND([.F1865])" office:value-type="float" office:value="14710" calcext:value-type="float">
            <text:p>14710</text:p>
          </table:table-cell>
          <table:table-cell table:formula="of:= ROUND([.G1865]) * 90 / 2^20" office:value-type="float" office:value="1.40127182006836" calcext:value-type="float">
            <text:p>1.4012718201</text:p>
          </table:table-cell>
          <table:table-cell table:formula="of:= ROUND([.H1865])" office:value-type="float" office:value="2064" calcext:value-type="float">
            <text:p>2064</text:p>
          </table:table-cell>
          <table:table-cell table:formula="of:=ROUND([.I1865])*90/2^20" office:value-type="float" office:value="0.132007598876953" calcext:value-type="float">
            <text:p>0.1320075989</text:p>
          </table:table-cell>
          <table:table-cell/>
          <table:table-cell office:value-type="float" office:value="14709.965874122" calcext:value-type="float">
            <text:p>14709.965874122</text:p>
          </table:table-cell>
          <table:table-cell office:value-type="float" office:value="16325.9575103629" calcext:value-type="float">
            <text:p>16325.9575103629</text:p>
          </table:table-cell>
          <table:table-cell office:value-type="float" office:value="2063.76049036829" calcext:value-type="float">
            <text:p>2063.7604903683</text:p>
          </table:table-cell>
          <table:table-cell office:value-type="float" office:value="1537.64083306981" calcext:value-type="float">
            <text:p>1537.6408330698</text:p>
          </table:table-cell>
          <table:table-cell table:number-columns-repeated="3"/>
        </table:table-row>
        <table:table-row table:style-name="ro1">
          <table:table-cell table:formula="of:=ROUND([.F1866])" office:value-type="float" office:value="5985" calcext:value-type="float">
            <text:p>5985</text:p>
          </table:table-cell>
          <table:table-cell table:formula="of:= ROUND([.G1866]) * 90 / 2^20" office:value-type="float" office:value="0.630254745483398" calcext:value-type="float">
            <text:p>0.6302547455</text:p>
          </table:table-cell>
          <table:table-cell table:formula="of:= ROUND([.H1866])" office:value-type="float" office:value="35956" calcext:value-type="float">
            <text:p>35956</text:p>
          </table:table-cell>
          <table:table-cell table:formula="of:=ROUND([.I1866])*90/2^20" office:value-type="float" office:value="0.396366119384766" calcext:value-type="float">
            <text:p>0.3963661194</text:p>
          </table:table-cell>
          <table:table-cell/>
          <table:table-cell office:value-type="float" office:value="5985.10935208482" calcext:value-type="float">
            <text:p>5985.1093520848</text:p>
          </table:table-cell>
          <table:table-cell office:value-type="float" office:value="7343.03192209499" calcext:value-type="float">
            <text:p>7343.031922095</text:p>
          </table:table-cell>
          <table:table-cell office:value-type="float" office:value="35955.7181280021" calcext:value-type="float">
            <text:p>35955.7181280021</text:p>
          </table:table-cell>
          <table:table-cell office:value-type="float" office:value="4617.60784497428" calcext:value-type="float">
            <text:p>4617.6078449743</text:p>
          </table:table-cell>
          <table:table-cell table:number-columns-repeated="3"/>
        </table:table-row>
        <table:table-row table:style-name="ro1">
          <table:table-cell table:formula="of:=ROUND([.F1867])" office:value-type="float" office:value="47018" calcext:value-type="float">
            <text:p>47018</text:p>
          </table:table-cell>
          <table:table-cell table:formula="of:= ROUND([.G1867]) * 90 / 2^20" office:value-type="float" office:value="3.91868591308594" calcext:value-type="float">
            <text:p>3.9186859131</text:p>
          </table:table-cell>
          <table:table-cell table:formula="of:= ROUND([.H1867])" office:value-type="float" office:value="99074" calcext:value-type="float">
            <text:p>99074</text:p>
          </table:table-cell>
          <table:table-cell table:formula="of:=ROUND([.I1867])*90/2^20" office:value-type="float" office:value="0.535068511962891" calcext:value-type="float">
            <text:p>0.535068512</text:p>
          </table:table-cell>
          <table:table-cell/>
          <table:table-cell office:value-type="float" office:value="47018.0516716269" calcext:value-type="float">
            <text:p>47018.0516716269</text:p>
          </table:table-cell>
          <table:table-cell office:value-type="float" office:value="45655.7029723664" calcext:value-type="float">
            <text:p>45655.7029723664</text:p>
          </table:table-cell>
          <table:table-cell office:value-type="float" office:value="99073.7243236604" calcext:value-type="float">
            <text:p>99073.7243236604</text:p>
          </table:table-cell>
          <table:table-cell office:value-type="float" office:value="6233.98219716889" calcext:value-type="float">
            <text:p>6233.9821971689</text:p>
          </table:table-cell>
          <table:table-cell table:number-columns-repeated="3"/>
        </table:table-row>
        <table:table-row table:style-name="ro1">
          <table:table-cell table:formula="of:=ROUND([.F1868])" office:value-type="float" office:value="62524" calcext:value-type="float">
            <text:p>62524</text:p>
          </table:table-cell>
          <table:table-cell table:formula="of:= ROUND([.G1868]) * 90 / 2^20" office:value-type="float" office:value="5.28365135192871" calcext:value-type="float">
            <text:p>5.2836513519</text:p>
          </table:table-cell>
          <table:table-cell table:formula="of:= ROUND([.H1868])" office:value-type="float" office:value="93839" calcext:value-type="float">
            <text:p>93839</text:p>
          </table:table-cell>
          <table:table-cell table:formula="of:=ROUND([.I1868])*90/2^20" office:value-type="float" office:value="0.261955261230469" calcext:value-type="float">
            <text:p>0.2619552612</text:p>
          </table:table-cell>
          <table:table-cell/>
          <table:table-cell office:value-type="float" office:value="62523.5611786607" calcext:value-type="float">
            <text:p>62523.5611786607</text:p>
          </table:table-cell>
          <table:table-cell office:value-type="float" office:value="61558.8525455235" calcext:value-type="float">
            <text:p>61558.8525455235</text:p>
          </table:table-cell>
          <table:table-cell office:value-type="float" office:value="93839.1222005436" calcext:value-type="float">
            <text:p>93839.1222005436</text:p>
          </table:table-cell>
          <table:table-cell office:value-type="float" office:value="3051.98886018348" calcext:value-type="float">
            <text:p>3051.9888601835</text:p>
          </table:table-cell>
          <table:table-cell table:number-columns-repeated="3"/>
        </table:table-row>
        <table:table-row table:style-name="ro1">
          <table:table-cell table:formula="of:=ROUND([.F1869])" office:value-type="float" office:value="24509" calcext:value-type="float">
            <text:p>24509</text:p>
          </table:table-cell>
          <table:table-cell table:formula="of:= ROUND([.G1869]) * 90 / 2^20" office:value-type="float" office:value="2.25588798522949" calcext:value-type="float">
            <text:p>2.2558879852</text:p>
          </table:table-cell>
          <table:table-cell table:formula="of:= ROUND([.H1869])" office:value-type="float" office:value="70570" calcext:value-type="float">
            <text:p>70570</text:p>
          </table:table-cell>
          <table:table-cell table:formula="of:=ROUND([.I1869])*90/2^20" office:value-type="float" office:value="0.290279388427734" calcext:value-type="float">
            <text:p>0.2902793884</text:p>
          </table:table-cell>
          <table:table-cell/>
          <table:table-cell office:value-type="float" office:value="24508.5796622822" calcext:value-type="float">
            <text:p>24508.5796622822</text:p>
          </table:table-cell>
          <table:table-cell office:value-type="float" office:value="26282.5249045835" calcext:value-type="float">
            <text:p>26282.5249045835</text:p>
          </table:table-cell>
          <table:table-cell office:value-type="float" office:value="70569.6875307338" calcext:value-type="float">
            <text:p>70569.6875307338</text:p>
          </table:table-cell>
          <table:table-cell office:value-type="float" office:value="3381.75984060362" calcext:value-type="float">
            <text:p>3381.7598406036</text:p>
          </table:table-cell>
          <table:table-cell table:number-columns-repeated="3"/>
        </table:table-row>
        <table:table-row table:style-name="ro1">
          <table:table-cell table:formula="of:=ROUND([.F1870])" office:value-type="float" office:value="100550" calcext:value-type="float">
            <text:p>100550</text:p>
          </table:table-cell>
          <table:table-cell table:formula="of:= ROUND([.G1870]) * 90 / 2^20" office:value-type="float" office:value="8.45981597900391" calcext:value-type="float">
            <text:p>8.459815979</text:p>
          </table:table-cell>
          <table:table-cell table:formula="of:= ROUND([.H1870])" office:value-type="float" office:value="42797" calcext:value-type="float">
            <text:p>42797</text:p>
          </table:table-cell>
          <table:table-cell table:formula="of:=ROUND([.I1870])*90/2^20" office:value-type="float" office:value="0.410699844360352" calcext:value-type="float">
            <text:p>0.4106998444</text:p>
          </table:table-cell>
          <table:table-cell/>
          <table:table-cell office:value-type="float" office:value="100549.728865779" calcext:value-type="float">
            <text:p>100549.728865779</text:p>
          </table:table-cell>
          <table:table-cell office:value-type="float" office:value="98563.6512090663" calcext:value-type="float">
            <text:p>98563.6512090663</text:p>
          </table:table-cell>
          <table:table-cell office:value-type="float" office:value="42796.7707732639" calcext:value-type="float">
            <text:p>42796.7707732639</text:p>
          </table:table-cell>
          <table:table-cell office:value-type="float" office:value="4784.75915719884" calcext:value-type="float">
            <text:p>4784.7591571988</text:p>
          </table:table-cell>
          <table:table-cell table:number-columns-repeated="3"/>
        </table:table-row>
        <table:table-row table:style-name="ro1">
          <table:table-cell table:formula="of:=ROUND([.F1871])" office:value-type="float" office:value="94666" calcext:value-type="float">
            <text:p>94666</text:p>
          </table:table-cell>
          <table:table-cell table:formula="of:= ROUND([.G1871]) * 90 / 2^20" office:value-type="float" office:value="8.27030181884766" calcext:value-type="float">
            <text:p>8.2703018188</text:p>
          </table:table-cell>
          <table:table-cell table:formula="of:= ROUND([.H1871])" office:value-type="float" office:value="94175" calcext:value-type="float">
            <text:p>94175</text:p>
          </table:table-cell>
          <table:table-cell table:formula="of:=ROUND([.I1871])*90/2^20" office:value-type="float" office:value="0.304441452026367" calcext:value-type="float">
            <text:p>0.304441452</text:p>
          </table:table-cell>
          <table:table-cell/>
          <table:table-cell office:value-type="float" office:value="94666.2659921961" calcext:value-type="float">
            <text:p>94666.2659921961</text:p>
          </table:table-cell>
          <table:table-cell office:value-type="float" office:value="96355.7819783838" calcext:value-type="float">
            <text:p>96355.7819783838</text:p>
          </table:table-cell>
          <table:table-cell office:value-type="float" office:value="94174.7713009756" calcext:value-type="float">
            <text:p>94174.7713009756</text:p>
          </table:table-cell>
          <table:table-cell office:value-type="float" office:value="3546.62707992431" calcext:value-type="float">
            <text:p>3546.6270799243</text:p>
          </table:table-cell>
          <table:table-cell table:number-columns-repeated="3"/>
        </table:table-row>
        <table:table-row table:style-name="ro1">
          <table:table-cell table:formula="of:=ROUND([.F1872])" office:value-type="float" office:value="54891" calcext:value-type="float">
            <text:p>54891</text:p>
          </table:table-cell>
          <table:table-cell table:formula="of:= ROUND([.G1872]) * 90 / 2^20" office:value-type="float" office:value="4.85115051269531" calcext:value-type="float">
            <text:p>4.8511505127</text:p>
          </table:table-cell>
          <table:table-cell table:formula="of:= ROUND([.H1872])" office:value-type="float" office:value="45207" calcext:value-type="float">
            <text:p>45207</text:p>
          </table:table-cell>
          <table:table-cell table:formula="of:=ROUND([.I1872])*90/2^20" office:value-type="float" office:value="0.35980224609375" calcext:value-type="float">
            <text:p>0.3598022461</text:p>
          </table:table-cell>
          <table:table-cell/>
          <table:table-cell office:value-type="float" office:value="54891.2145360813" calcext:value-type="float">
            <text:p>54891.2145360813</text:p>
          </table:table-cell>
          <table:table-cell office:value-type="float" office:value="56519.7349515877" calcext:value-type="float">
            <text:p>56519.7349515877</text:p>
          </table:table-cell>
          <table:table-cell office:value-type="float" office:value="45207.1824591566" calcext:value-type="float">
            <text:p>45207.1824591566</text:p>
          </table:table-cell>
          <table:table-cell office:value-type="float" office:value="4192.00483933516" calcext:value-type="float">
            <text:p>4192.0048393352</text:p>
          </table:table-cell>
          <table:table-cell table:number-columns-repeated="3"/>
        </table:table-row>
        <table:table-row table:style-name="ro1">
          <table:table-cell table:formula="of:=ROUND([.F1873])" office:value-type="float" office:value="52229" calcext:value-type="float">
            <text:p>52229</text:p>
          </table:table-cell>
          <table:table-cell table:formula="of:= ROUND([.G1873]) * 90 / 2^20" office:value-type="float" office:value="4.50645446777344" calcext:value-type="float">
            <text:p>4.5064544678</text:p>
          </table:table-cell>
          <table:table-cell table:formula="of:= ROUND([.H1873])" office:value-type="float" office:value="26043" calcext:value-type="float">
            <text:p>26043</text:p>
          </table:table-cell>
          <table:table-cell table:formula="of:=ROUND([.I1873])*90/2^20" office:value-type="float" office:value="0.514125823974609" calcext:value-type="float">
            <text:p>0.514125824</text:p>
          </table:table-cell>
          <table:table-cell/>
          <table:table-cell office:value-type="float" office:value="52229.376042201" calcext:value-type="float">
            <text:p>52229.376042201</text:p>
          </table:table-cell>
          <table:table-cell office:value-type="float" office:value="52504.2248657137" calcext:value-type="float">
            <text:p>52504.2248657137</text:p>
          </table:table-cell>
          <table:table-cell office:value-type="float" office:value="26042.6763976159" calcext:value-type="float">
            <text:p>26042.6763976159</text:p>
          </table:table-cell>
          <table:table-cell office:value-type="float" office:value="5990.49630867221" calcext:value-type="float">
            <text:p>5990.4963086722</text:p>
          </table:table-cell>
          <table:table-cell table:number-columns-repeated="3"/>
        </table:table-row>
        <table:table-row table:style-name="ro1">
          <table:table-cell table:formula="of:=ROUND([.F1874])" office:value-type="float" office:value="11950" calcext:value-type="float">
            <text:p>11950</text:p>
          </table:table-cell>
          <table:table-cell table:formula="of:= ROUND([.G1874]) * 90 / 2^20" office:value-type="float" office:value="1.14180564880371" calcext:value-type="float">
            <text:p>1.1418056488</text:p>
          </table:table-cell>
          <table:table-cell table:formula="of:= ROUND([.H1874])" office:value-type="float" office:value="39335" calcext:value-type="float">
            <text:p>39335</text:p>
          </table:table-cell>
          <table:table-cell table:formula="of:=ROUND([.I1874])*90/2^20" office:value-type="float" office:value="0.366153717041016" calcext:value-type="float">
            <text:p>0.366153717</text:p>
          </table:table-cell>
          <table:table-cell/>
          <table:table-cell office:value-type="float" office:value="11949.7635161355" calcext:value-type="float">
            <text:p>11949.7635161355</text:p>
          </table:table-cell>
          <table:table-cell office:value-type="float" office:value="13303.1165192021" calcext:value-type="float">
            <text:p>13303.1165192021</text:p>
          </table:table-cell>
          <table:table-cell office:value-type="float" office:value="39334.9795696274" calcext:value-type="float">
            <text:p>39334.9795696274</text:p>
          </table:table-cell>
          <table:table-cell office:value-type="float" office:value="4266.24080060679" calcext:value-type="float">
            <text:p>4266.2408006068</text:p>
          </table:table-cell>
          <table:table-cell table:number-columns-repeated="3"/>
        </table:table-row>
        <table:table-row table:style-name="ro1">
          <table:table-cell table:formula="of:=ROUND([.F1875])" office:value-type="float" office:value="51876" calcext:value-type="float">
            <text:p>51876</text:p>
          </table:table-cell>
          <table:table-cell table:formula="of:= ROUND([.G1875]) * 90 / 2^20" office:value-type="float" office:value="4.52456474304199" calcext:value-type="float">
            <text:p>4.524564743</text:p>
          </table:table-cell>
          <table:table-cell table:formula="of:= ROUND([.H1875])" office:value-type="float" office:value="76953" calcext:value-type="float">
            <text:p>76953</text:p>
          </table:table-cell>
          <table:table-cell table:formula="of:=ROUND([.I1875])*90/2^20" office:value-type="float" office:value="0.324440002441406" calcext:value-type="float">
            <text:p>0.3244400024</text:p>
          </table:table-cell>
          <table:table-cell/>
          <table:table-cell office:value-type="float" office:value="51876.0878836946" calcext:value-type="float">
            <text:p>51876.0878836946</text:p>
          </table:table-cell>
          <table:table-cell office:value-type="float" office:value="52715.0275246764" calcext:value-type="float">
            <text:p>52715.0275246764</text:p>
          </table:table-cell>
          <table:table-cell office:value-type="float" office:value="76952.605177295" calcext:value-type="float">
            <text:p>76952.605177295</text:p>
          </table:table-cell>
          <table:table-cell office:value-type="float" office:value="3779.51640149965" calcext:value-type="float">
            <text:p>3779.5164014997</text:p>
          </table:table-cell>
          <table:table-cell table:number-columns-repeated="3"/>
        </table:table-row>
        <table:table-row table:style-name="ro1">
          <table:table-cell table:formula="of:=ROUND([.F1876])" office:value-type="float" office:value="21541" calcext:value-type="float">
            <text:p>21541</text:p>
          </table:table-cell>
          <table:table-cell table:formula="of:= ROUND([.G1876]) * 90 / 2^20" office:value-type="float" office:value="1.7896556854248" calcext:value-type="float">
            <text:p>1.7896556854</text:p>
          </table:table-cell>
          <table:table-cell table:formula="of:= ROUND([.H1876])" office:value-type="float" office:value="31323" calcext:value-type="float">
            <text:p>31323</text:p>
          </table:table-cell>
          <table:table-cell table:formula="of:=ROUND([.I1876])*90/2^20" office:value-type="float" office:value="0.410099029541016" calcext:value-type="float">
            <text:p>0.4100990295</text:p>
          </table:table-cell>
          <table:table-cell/>
          <table:table-cell office:value-type="float" office:value="21541.3434757114" calcext:value-type="float">
            <text:p>21541.3434757114</text:p>
          </table:table-cell>
          <table:table-cell office:value-type="float" office:value="20851.1024777422" calcext:value-type="float">
            <text:p>20851.1024777422</text:p>
          </table:table-cell>
          <table:table-cell office:value-type="float" office:value="31322.8831420124" calcext:value-type="float">
            <text:p>31322.8831420124</text:p>
          </table:table-cell>
          <table:table-cell office:value-type="float" office:value="4777.53707221803" calcext:value-type="float">
            <text:p>4777.537072218</text:p>
          </table:table-cell>
          <table:table-cell table:number-columns-repeated="3"/>
        </table:table-row>
        <table:table-row table:style-name="ro1">
          <table:table-cell table:formula="of:=ROUND([.F1877])" office:value-type="float" office:value="45263" calcext:value-type="float">
            <text:p>45263</text:p>
          </table:table-cell>
          <table:table-cell table:formula="of:= ROUND([.G1877]) * 90 / 2^20" office:value-type="float" office:value="3.94726753234863" calcext:value-type="float">
            <text:p>3.9472675323</text:p>
          </table:table-cell>
          <table:table-cell table:formula="of:= ROUND([.H1877])" office:value-type="float" office:value="76985" calcext:value-type="float">
            <text:p>76985</text:p>
          </table:table-cell>
          <table:table-cell table:formula="of:=ROUND([.I1877])*90/2^20" office:value-type="float" office:value="0.31036376953125" calcext:value-type="float">
            <text:p>0.3103637695</text:p>
          </table:table-cell>
          <table:table-cell/>
          <table:table-cell office:value-type="float" office:value="45262.6690498598" calcext:value-type="float">
            <text:p>45262.6690498598</text:p>
          </table:table-cell>
          <table:table-cell office:value-type="float" office:value="45989.4529400656" calcext:value-type="float">
            <text:p>45989.4529400656</text:p>
          </table:table-cell>
          <table:table-cell office:value-type="float" office:value="76985.4829217982" calcext:value-type="float">
            <text:p>76985.4829217982</text:p>
          </table:table-cell>
          <table:table-cell office:value-type="float" office:value="3615.53397911534" calcext:value-type="float">
            <text:p>3615.5339791153</text:p>
          </table:table-cell>
          <table:table-cell table:number-columns-repeated="3"/>
        </table:table-row>
        <table:table-row table:style-name="ro1">
          <table:table-cell table:formula="of:=ROUND([.F1878])" office:value-type="float" office:value="8051" calcext:value-type="float">
            <text:p>8051</text:p>
          </table:table-cell>
          <table:table-cell table:formula="of:= ROUND([.G1878]) * 90 / 2^20" office:value-type="float" office:value="0.572233200073242" calcext:value-type="float">
            <text:p>0.5722332001</text:p>
          </table:table-cell>
          <table:table-cell table:formula="of:= ROUND([.H1878])" office:value-type="float" office:value="85192" calcext:value-type="float">
            <text:p>85192</text:p>
          </table:table-cell>
          <table:table-cell table:formula="of:=ROUND([.I1878])*90/2^20" office:value-type="float" office:value="0.283584594726562" calcext:value-type="float">
            <text:p>0.2835845947</text:p>
          </table:table-cell>
          <table:table-cell/>
          <table:table-cell office:value-type="float" office:value="8051.11798127265" calcext:value-type="float">
            <text:p>8051.1179812727</text:p>
          </table:table-cell>
          <table:table-cell office:value-type="float" office:value="6666.95750287226" calcext:value-type="float">
            <text:p>6666.9575028723</text:p>
          </table:table-cell>
          <table:table-cell office:value-type="float" office:value="85192.3604879005" calcext:value-type="float">
            <text:p>85192.3604879005</text:p>
          </table:table-cell>
          <table:table-cell office:value-type="float" office:value="3303.51875470402" calcext:value-type="float">
            <text:p>3303.518754704</text:p>
          </table:table-cell>
          <table:table-cell table:number-columns-repeated="3"/>
        </table:table-row>
        <table:table-row table:style-name="ro1">
          <table:table-cell table:formula="of:=ROUND([.F1879])" office:value-type="float" office:value="40005" calcext:value-type="float">
            <text:p>40005</text:p>
          </table:table-cell>
          <table:table-cell table:formula="of:= ROUND([.G1879]) * 90 / 2^20" office:value-type="float" office:value="3.48215103149414" calcext:value-type="float">
            <text:p>3.4821510315</text:p>
          </table:table-cell>
          <table:table-cell table:formula="of:= ROUND([.H1879])" office:value-type="float" office:value="87053" calcext:value-type="float">
            <text:p>87053</text:p>
          </table:table-cell>
          <table:table-cell table:formula="of:=ROUND([.I1879])*90/2^20" office:value-type="float" office:value="0.600557327270508" calcext:value-type="float">
            <text:p>0.6005573273</text:p>
          </table:table-cell>
          <table:table-cell/>
          <table:table-cell office:value-type="float" office:value="40004.9639483325" calcext:value-type="float">
            <text:p>40004.9639483325</text:p>
          </table:table-cell>
          <table:table-cell office:value-type="float" office:value="40570.412226217" calcext:value-type="float">
            <text:p>40570.412226217</text:p>
          </table:table-cell>
          <table:table-cell office:value-type="float" office:value="87053.1760455692" calcext:value-type="float">
            <text:p>87053.1760455692</text:p>
          </table:table-cell>
          <table:table-cell office:value-type="float" office:value="6996.63610307558" calcext:value-type="float">
            <text:p>6996.6361030756</text:p>
          </table:table-cell>
          <table:table-cell table:number-columns-repeated="3"/>
        </table:table-row>
        <table:table-row table:style-name="ro1">
          <table:table-cell table:formula="of:=ROUND([.F1880])" office:value-type="float" office:value="15919" calcext:value-type="float">
            <text:p>15919</text:p>
          </table:table-cell>
          <table:table-cell table:formula="of:= ROUND([.G1880]) * 90 / 2^20" office:value-type="float" office:value="1.51705741882324" calcext:value-type="float">
            <text:p>1.5170574188</text:p>
          </table:table-cell>
          <table:table-cell table:formula="of:= ROUND([.H1880])" office:value-type="float" office:value="9378" calcext:value-type="float">
            <text:p>9378</text:p>
          </table:table-cell>
          <table:table-cell table:formula="of:=ROUND([.I1880])*90/2^20" office:value-type="float" office:value="0.460395812988281" calcext:value-type="float">
            <text:p>0.460395813</text:p>
          </table:table-cell>
          <table:table-cell/>
          <table:table-cell office:value-type="float" office:value="15918.6073494653" calcext:value-type="float">
            <text:p>15918.6073494653</text:p>
          </table:table-cell>
          <table:table-cell office:value-type="float" office:value="17675.4894825576" calcext:value-type="float">
            <text:p>17675.4894825576</text:p>
          </table:table-cell>
          <table:table-cell office:value-type="float" office:value="9378.11896145898" calcext:value-type="float">
            <text:p>9378.118961459</text:p>
          </table:table-cell>
          <table:table-cell office:value-type="float" office:value="5364.25741690888" calcext:value-type="float">
            <text:p>5364.2574169089</text:p>
          </table:table-cell>
          <table:table-cell table:number-columns-repeated="3"/>
        </table:table-row>
        <table:table-row table:style-name="ro1">
          <table:table-cell table:formula="of:=ROUND([.F1881])" office:value-type="float" office:value="1894" calcext:value-type="float">
            <text:p>1894</text:p>
          </table:table-cell>
          <table:table-cell table:formula="of:= ROUND([.G1881]) * 90 / 2^20" office:value-type="float" office:value="0.263242721557617" calcext:value-type="float">
            <text:p>0.2632427216</text:p>
          </table:table-cell>
          <table:table-cell table:formula="of:= ROUND([.H1881])" office:value-type="float" office:value="46881" calcext:value-type="float">
            <text:p>46881</text:p>
          </table:table-cell>
          <table:table-cell table:formula="of:=ROUND([.I1881])*90/2^20" office:value-type="float" office:value="0.347013473510742" calcext:value-type="float">
            <text:p>0.3470134735</text:p>
          </table:table-cell>
          <table:table-cell/>
          <table:table-cell office:value-type="float" office:value="1893.7334968038" calcext:value-type="float">
            <text:p>1893.7334968038</text:p>
          </table:table-cell>
          <table:table-cell office:value-type="float" office:value="3066.83890285639" calcext:value-type="float">
            <text:p>3066.8389028564</text:p>
          </table:table-cell>
          <table:table-cell office:value-type="float" office:value="46881.0021227662" calcext:value-type="float">
            <text:p>46881.0021227662</text:p>
          </table:table-cell>
          <table:table-cell office:value-type="float" office:value="4042.67754568286" calcext:value-type="float">
            <text:p>4042.6775456829</text:p>
          </table:table-cell>
          <table:table-cell table:number-columns-repeated="3"/>
        </table:table-row>
        <table:table-row table:style-name="ro1">
          <table:table-cell table:formula="of:=ROUND([.F1882])" office:value-type="float" office:value="64116" calcext:value-type="float">
            <text:p>64116</text:p>
          </table:table-cell>
          <table:table-cell table:formula="of:= ROUND([.G1882]) * 90 / 2^20" office:value-type="float" office:value="5.46887397766113" calcext:value-type="float">
            <text:p>5.4688739777</text:p>
          </table:table-cell>
          <table:table-cell table:formula="of:= ROUND([.H1882])" office:value-type="float" office:value="33765" calcext:value-type="float">
            <text:p>33765</text:p>
          </table:table-cell>
          <table:table-cell table:formula="of:=ROUND([.I1882])*90/2^20" office:value-type="float" office:value="0.55755615234375" calcext:value-type="float">
            <text:p>0.5575561523</text:p>
          </table:table-cell>
          <table:table-cell/>
          <table:table-cell office:value-type="float" office:value="64116.3231404165" calcext:value-type="float">
            <text:p>64116.3231404165</text:p>
          </table:table-cell>
          <table:table-cell office:value-type="float" office:value="63717.0958999795" calcext:value-type="float">
            <text:p>63717.0958999795</text:p>
          </table:table-cell>
          <table:table-cell office:value-type="float" office:value="33765.0314634136" calcext:value-type="float">
            <text:p>33765.0314634136</text:p>
          </table:table-cell>
          <table:table-cell office:value-type="float" office:value="6495.80509100333" calcext:value-type="float">
            <text:p>6495.8050910033</text:p>
          </table:table-cell>
          <table:table-cell table:number-columns-repeated="3"/>
        </table:table-row>
        <table:table-row table:style-name="ro1">
          <table:table-cell table:formula="of:=ROUND([.F1883])" office:value-type="float" office:value="24849" calcext:value-type="float">
            <text:p>24849</text:p>
          </table:table-cell>
          <table:table-cell table:formula="of:= ROUND([.G1883]) * 90 / 2^20" office:value-type="float" office:value="2.0680046081543" calcext:value-type="float">
            <text:p>2.0680046082</text:p>
          </table:table-cell>
          <table:table-cell table:formula="of:= ROUND([.H1883])" office:value-type="float" office:value="61036" calcext:value-type="float">
            <text:p>61036</text:p>
          </table:table-cell>
          <table:table-cell table:formula="of:=ROUND([.I1883])*90/2^20" office:value-type="float" office:value="0.370101928710937" calcext:value-type="float">
            <text:p>0.3701019287</text:p>
          </table:table-cell>
          <table:table-cell/>
          <table:table-cell office:value-type="float" office:value="24848.7888171481" calcext:value-type="float">
            <text:p>24848.7888171481</text:p>
          </table:table-cell>
          <table:table-cell office:value-type="float" office:value="24094.0421409711" calcext:value-type="float">
            <text:p>24094.0421409711</text:p>
          </table:table-cell>
          <table:table-cell office:value-type="float" office:value="61035.7061201773" calcext:value-type="float">
            <text:p>61035.7061201773</text:p>
          </table:table-cell>
          <table:table-cell office:value-type="float" office:value="4311.72267374319" calcext:value-type="float">
            <text:p>4311.7226737432</text:p>
          </table:table-cell>
          <table:table-cell table:number-columns-repeated="3"/>
        </table:table-row>
        <table:table-row table:style-name="ro1">
          <table:table-cell table:formula="of:=ROUND([.F1884])" office:value-type="float" office:value="86551" calcext:value-type="float">
            <text:p>86551</text:p>
          </table:table-cell>
          <table:table-cell table:formula="of:= ROUND([.G1884]) * 90 / 2^20" office:value-type="float" office:value="7.2868537902832" calcext:value-type="float">
            <text:p>7.2868537903</text:p>
          </table:table-cell>
          <table:table-cell table:formula="of:= ROUND([.H1884])" office:value-type="float" office:value="37358" calcext:value-type="float">
            <text:p>37358</text:p>
          </table:table-cell>
          <table:table-cell table:formula="of:=ROUND([.I1884])*90/2^20" office:value-type="float" office:value="0.461769104003906" calcext:value-type="float">
            <text:p>0.461769104</text:p>
          </table:table-cell>
          <table:table-cell/>
          <table:table-cell office:value-type="float" office:value="86551.0421188714" calcext:value-type="float">
            <text:p>86551.0421188714</text:p>
          </table:table-cell>
          <table:table-cell office:value-type="float" office:value="84897.514187381" calcext:value-type="float">
            <text:p>84897.514187381</text:p>
          </table:table-cell>
          <table:table-cell office:value-type="float" office:value="37358.1676275701" calcext:value-type="float">
            <text:p>37358.1676275701</text:p>
          </table:table-cell>
          <table:table-cell office:value-type="float" office:value="5380.11389453904" calcext:value-type="float">
            <text:p>5380.113894539</text:p>
          </table:table-cell>
          <table:table-cell table:number-columns-repeated="3"/>
        </table:table-row>
        <table:table-row table:style-name="ro1">
          <table:table-cell table:formula="of:=ROUND([.F1885])" office:value-type="float" office:value="90344" calcext:value-type="float">
            <text:p>90344</text:p>
          </table:table-cell>
          <table:table-cell table:formula="of:= ROUND([.G1885]) * 90 / 2^20" office:value-type="float" office:value="7.91736602783203" calcext:value-type="float">
            <text:p>7.9173660278</text:p>
          </table:table-cell>
          <table:table-cell table:formula="of:= ROUND([.H1885])" office:value-type="float" office:value="68278" calcext:value-type="float">
            <text:p>68278</text:p>
          </table:table-cell>
          <table:table-cell table:formula="of:=ROUND([.I1885])*90/2^20" office:value-type="float" office:value="0.541505813598633" calcext:value-type="float">
            <text:p>0.5415058136</text:p>
          </table:table-cell>
          <table:table-cell/>
          <table:table-cell office:value-type="float" office:value="90344.0252394987" calcext:value-type="float">
            <text:p>90344.0252394987</text:p>
          </table:table-cell>
          <table:table-cell office:value-type="float" office:value="92244.012238297" calcext:value-type="float">
            <text:p>92244.012238297</text:p>
          </table:table-cell>
          <table:table-cell office:value-type="float" office:value="68277.6871156946" calcext:value-type="float">
            <text:p>68277.6871156946</text:p>
          </table:table-cell>
          <table:table-cell office:value-type="float" office:value="6309.49134079295" calcext:value-type="float">
            <text:p>6309.491340793</text:p>
          </table:table-cell>
          <table:table-cell table:number-columns-repeated="3"/>
        </table:table-row>
        <table:table-row table:style-name="ro1">
          <table:table-cell table:formula="of:=ROUND([.F1886])" office:value-type="float" office:value="44227" calcext:value-type="float">
            <text:p>44227</text:p>
          </table:table-cell>
          <table:table-cell table:formula="of:= ROUND([.G1886]) * 90 / 2^20" office:value-type="float" office:value="3.74676704406738" calcext:value-type="float">
            <text:p>3.7467670441</text:p>
          </table:table-cell>
          <table:table-cell table:formula="of:= ROUND([.H1886])" office:value-type="float" office:value="33545" calcext:value-type="float">
            <text:p>33545</text:p>
          </table:table-cell>
          <table:table-cell table:formula="of:=ROUND([.I1886])*90/2^20" office:value-type="float" office:value="0.288991928100586" calcext:value-type="float">
            <text:p>0.2889919281</text:p>
          </table:table-cell>
          <table:table-cell/>
          <table:table-cell office:value-type="float" office:value="44226.5624172904" calcext:value-type="float">
            <text:p>44226.5624172904</text:p>
          </table:table-cell>
          <table:table-cell office:value-type="float" office:value="43653.359680158" calcext:value-type="float">
            <text:p>43653.359680158</text:p>
          </table:table-cell>
          <table:table-cell office:value-type="float" office:value="33544.5717401804" calcext:value-type="float">
            <text:p>33544.5717401804</text:p>
          </table:table-cell>
          <table:table-cell office:value-type="float" office:value="3367.2815401483" calcext:value-type="float">
            <text:p>3367.2815401483</text:p>
          </table:table-cell>
          <table:table-cell table:number-columns-repeated="3"/>
        </table:table-row>
        <table:table-row table:style-name="ro1">
          <table:table-cell table:formula="of:=ROUND([.F1887])" office:value-type="float" office:value="59085" calcext:value-type="float">
            <text:p>59085</text:p>
          </table:table-cell>
          <table:table-cell table:formula="of:= ROUND([.G1887]) * 90 / 2^20" office:value-type="float" office:value="5.19378662109375" calcext:value-type="float">
            <text:p>5.1937866211</text:p>
          </table:table-cell>
          <table:table-cell table:formula="of:= ROUND([.H1887])" office:value-type="float" office:value="60062" calcext:value-type="float">
            <text:p>60062</text:p>
          </table:table-cell>
          <table:table-cell table:formula="of:=ROUND([.I1887])*90/2^20" office:value-type="float" office:value="0.597553253173828" calcext:value-type="float">
            <text:p>0.5975532532</text:p>
          </table:table-cell>
          <table:table-cell/>
          <table:table-cell office:value-type="float" office:value="59084.9169880999" calcext:value-type="float">
            <text:p>59084.9169880999</text:p>
          </table:table-cell>
          <table:table-cell office:value-type="float" office:value="60511.9705516869" calcext:value-type="float">
            <text:p>60511.9705516869</text:p>
          </table:table-cell>
          <table:table-cell office:value-type="float" office:value="60062.3251550913" calcext:value-type="float">
            <text:p>60062.3251550913</text:p>
          </table:table-cell>
          <table:table-cell office:value-type="float" office:value="6962.42656335675" calcext:value-type="float">
            <text:p>6962.4265633568</text:p>
          </table:table-cell>
          <table:table-cell table:number-columns-repeated="3"/>
        </table:table-row>
        <table:table-row table:style-name="ro1">
          <table:table-cell table:formula="of:=ROUND([.F1888])" office:value-type="float" office:value="65609" calcext:value-type="float">
            <text:p>65609</text:p>
          </table:table-cell>
          <table:table-cell table:formula="of:= ROUND([.G1888]) * 90 / 2^20" office:value-type="float" office:value="5.63109397888184" calcext:value-type="float">
            <text:p>5.6310939789</text:p>
          </table:table-cell>
          <table:table-cell table:formula="of:= ROUND([.H1888])" office:value-type="float" office:value="51829" calcext:value-type="float">
            <text:p>51829</text:p>
          </table:table-cell>
          <table:table-cell table:formula="of:=ROUND([.I1888])*90/2^20" office:value-type="float" office:value="0.416622161865234" calcext:value-type="float">
            <text:p>0.4166221619</text:p>
          </table:table-cell>
          <table:table-cell/>
          <table:table-cell office:value-type="float" office:value="65609.2879750041" calcext:value-type="float">
            <text:p>65609.2879750041</text:p>
          </table:table-cell>
          <table:table-cell office:value-type="float" office:value="65606.745063727" calcext:value-type="float">
            <text:p>65606.745063727</text:p>
          </table:table-cell>
          <table:table-cell office:value-type="float" office:value="51828.6636577681" calcext:value-type="float">
            <text:p>51828.6636577681</text:p>
          </table:table-cell>
          <table:table-cell office:value-type="float" office:value="4853.83694622464" calcext:value-type="float">
            <text:p>4853.8369462246</text:p>
          </table:table-cell>
          <table:table-cell table:number-columns-repeated="3"/>
        </table:table-row>
        <table:table-row table:style-name="ro1">
          <table:table-cell table:formula="of:=ROUND([.F1889])" office:value-type="float" office:value="95545" calcext:value-type="float">
            <text:p>95545</text:p>
          </table:table-cell>
          <table:table-cell table:formula="of:= ROUND([.G1889]) * 90 / 2^20" office:value-type="float" office:value="8.18198204040527" calcext:value-type="float">
            <text:p>8.1819820404</text:p>
          </table:table-cell>
          <table:table-cell table:formula="of:= ROUND([.H1889])" office:value-type="float" office:value="95282" calcext:value-type="float">
            <text:p>95282</text:p>
          </table:table-cell>
          <table:table-cell table:formula="of:=ROUND([.I1889])*90/2^20" office:value-type="float" office:value="0.38203239440918" calcext:value-type="float">
            <text:p>0.3820323944</text:p>
          </table:table-cell>
          <table:table-cell/>
          <table:table-cell office:value-type="float" office:value="95545.2628310106" calcext:value-type="float">
            <text:p>95545.2628310106</text:p>
          </table:table-cell>
          <table:table-cell office:value-type="float" office:value="95327.3845243517" calcext:value-type="float">
            <text:p>95327.3845243517</text:p>
          </table:table-cell>
          <table:table-cell office:value-type="float" office:value="95282.2454620278" calcext:value-type="float">
            <text:p>95282.2454620278</text:p>
          </table:table-cell>
          <table:table-cell office:value-type="float" office:value="4450.51921936817" calcext:value-type="float">
            <text:p>4450.5192193682</text:p>
          </table:table-cell>
          <table:table-cell table:number-columns-repeated="3"/>
        </table:table-row>
        <table:table-row table:style-name="ro1">
          <table:table-cell table:formula="of:=ROUND([.F1890])" office:value-type="float" office:value="37914" calcext:value-type="float">
            <text:p>37914</text:p>
          </table:table-cell>
          <table:table-cell table:formula="of:= ROUND([.G1890]) * 90 / 2^20" office:value-type="float" office:value="3.13985824584961" calcext:value-type="float">
            <text:p>3.1398582458</text:p>
          </table:table-cell>
          <table:table-cell table:formula="of:= ROUND([.H1890])" office:value-type="float" office:value="41241" calcext:value-type="float">
            <text:p>41241</text:p>
          </table:table-cell>
          <table:table-cell table:formula="of:=ROUND([.I1890])*90/2^20" office:value-type="float" office:value="0.30461311340332" calcext:value-type="float">
            <text:p>0.3046131134</text:p>
          </table:table-cell>
          <table:table-cell/>
          <table:table-cell office:value-type="float" office:value="37914.3728192306" calcext:value-type="float">
            <text:p>37914.3728192306</text:p>
          </table:table-cell>
          <table:table-cell office:value-type="float" office:value="36582.0124604793" calcext:value-type="float">
            <text:p>36582.0124604793</text:p>
          </table:table-cell>
          <table:table-cell office:value-type="float" office:value="41240.9308320928" calcext:value-type="float">
            <text:p>41240.9308320928</text:p>
          </table:table-cell>
          <table:table-cell office:value-type="float" office:value="3548.6533824217" calcext:value-type="float">
            <text:p>3548.6533824217</text:p>
          </table:table-cell>
          <table:table-cell table:number-columns-repeated="3"/>
        </table:table-row>
        <table:table-row table:style-name="ro1">
          <table:table-cell table:formula="of:=ROUND([.F1891])" office:value-type="float" office:value="35694" calcext:value-type="float">
            <text:p>35694</text:p>
          </table:table-cell>
          <table:table-cell table:formula="of:= ROUND([.G1891]) * 90 / 2^20" office:value-type="float" office:value="3.23478698730469" calcext:value-type="float">
            <text:p>3.2347869873</text:p>
          </table:table-cell>
          <table:table-cell table:formula="of:= ROUND([.H1891])" office:value-type="float" office:value="84922" calcext:value-type="float">
            <text:p>84922</text:p>
          </table:table-cell>
          <table:table-cell table:formula="of:=ROUND([.I1891])*90/2^20" office:value-type="float" office:value="0.476188659667969" calcext:value-type="float">
            <text:p>0.4761886597</text:p>
          </table:table-cell>
          <table:table-cell/>
          <table:table-cell office:value-type="float" office:value="35694.4517963218" calcext:value-type="float">
            <text:p>35694.4517963218</text:p>
          </table:table-cell>
          <table:table-cell office:value-type="float" office:value="37688.2216738656" calcext:value-type="float">
            <text:p>37688.2216738656</text:p>
          </table:table-cell>
          <table:table-cell office:value-type="float" office:value="84922.0165047789" calcext:value-type="float">
            <text:p>84922.0165047789</text:p>
          </table:table-cell>
          <table:table-cell office:value-type="float" office:value="5547.67795682224" calcext:value-type="float">
            <text:p>5547.6779568222</text:p>
          </table:table-cell>
          <table:table-cell table:number-columns-repeated="3"/>
        </table:table-row>
        <table:table-row table:style-name="ro1">
          <table:table-cell table:formula="of:=ROUND([.F1892])" office:value-type="float" office:value="79320" calcext:value-type="float">
            <text:p>79320</text:p>
          </table:table-cell>
          <table:table-cell table:formula="of:= ROUND([.G1892]) * 90 / 2^20" office:value-type="float" office:value="6.6383171081543" calcext:value-type="float">
            <text:p>6.6383171082</text:p>
          </table:table-cell>
          <table:table-cell table:formula="of:= ROUND([.H1892])" office:value-type="float" office:value="55440" calcext:value-type="float">
            <text:p>55440</text:p>
          </table:table-cell>
          <table:table-cell table:formula="of:=ROUND([.I1892])*90/2^20" office:value-type="float" office:value="0.533695220947266" calcext:value-type="float">
            <text:p>0.5336952209</text:p>
          </table:table-cell>
          <table:table-cell/>
          <table:table-cell office:value-type="float" office:value="79320.1190583095" calcext:value-type="float">
            <text:p>79320.1190583095</text:p>
          </table:table-cell>
          <table:table-cell office:value-type="float" office:value="77342.2082304908" calcext:value-type="float">
            <text:p>77342.2082304908</text:p>
          </table:table-cell>
          <table:table-cell office:value-type="float" office:value="55439.579161473" calcext:value-type="float">
            <text:p>55439.579161473</text:p>
          </table:table-cell>
          <table:table-cell office:value-type="float" office:value="6217.67264532528" calcext:value-type="float">
            <text:p>6217.6726453253</text:p>
          </table:table-cell>
          <table:table-cell table:number-columns-repeated="3"/>
        </table:table-row>
        <table:table-row table:style-name="ro1">
          <table:table-cell table:formula="of:=ROUND([.F1893])" office:value-type="float" office:value="57304" calcext:value-type="float">
            <text:p>57304</text:p>
          </table:table-cell>
          <table:table-cell table:formula="of:= ROUND([.G1893]) * 90 / 2^20" office:value-type="float" office:value="4.82728958129883" calcext:value-type="float">
            <text:p>4.8272895813</text:p>
          </table:table-cell>
          <table:table-cell table:formula="of:= ROUND([.H1893])" office:value-type="float" office:value="3390" calcext:value-type="float">
            <text:p>3390</text:p>
          </table:table-cell>
          <table:table-cell table:formula="of:=ROUND([.I1893])*90/2^20" office:value-type="float" office:value="0.267019271850586" calcext:value-type="float">
            <text:p>0.2670192719</text:p>
          </table:table-cell>
          <table:table-cell/>
          <table:table-cell office:value-type="float" office:value="57304.4067328341" calcext:value-type="float">
            <text:p>57304.4067328341</text:p>
          </table:table-cell>
          <table:table-cell office:value-type="float" office:value="56241.9068759408" calcext:value-type="float">
            <text:p>56241.9068759408</text:p>
          </table:table-cell>
          <table:table-cell office:value-type="float" office:value="3389.69025461846" calcext:value-type="float">
            <text:p>3389.6902546185</text:p>
          </table:table-cell>
          <table:table-cell office:value-type="float" office:value="3111.07650832191" calcext:value-type="float">
            <text:p>3111.0765083219</text:p>
          </table:table-cell>
          <table:table-cell table:number-columns-repeated="3"/>
        </table:table-row>
        <table:table-row table:style-name="ro1">
          <table:table-cell table:formula="of:=ROUND([.F1894])" office:value-type="float" office:value="20807" calcext:value-type="float">
            <text:p>20807</text:p>
          </table:table-cell>
          <table:table-cell table:formula="of:= ROUND([.G1894]) * 90 / 2^20" office:value-type="float" office:value="1.84819221496582" calcext:value-type="float">
            <text:p>1.848192215</text:p>
          </table:table-cell>
          <table:table-cell table:formula="of:= ROUND([.H1894])" office:value-type="float" office:value="44247" calcext:value-type="float">
            <text:p>44247</text:p>
          </table:table-cell>
          <table:table-cell table:formula="of:=ROUND([.I1894])*90/2^20" office:value-type="float" office:value="0.341691970825195" calcext:value-type="float">
            <text:p>0.3416919708</text:p>
          </table:table-cell>
          <table:table-cell/>
          <table:table-cell office:value-type="float" office:value="20806.8233450241" calcext:value-type="float">
            <text:p>20806.8233450241</text:p>
          </table:table-cell>
          <table:table-cell office:value-type="float" office:value="21532.7223897126" calcext:value-type="float">
            <text:p>21532.7223897126</text:p>
          </table:table-cell>
          <table:table-cell office:value-type="float" office:value="44247.2455141285" calcext:value-type="float">
            <text:p>44247.2455141285</text:p>
          </table:table-cell>
          <table:table-cell office:value-type="float" office:value="3980.99074483874" calcext:value-type="float">
            <text:p>3980.9907448387</text:p>
          </table:table-cell>
          <table:table-cell table:number-columns-repeated="3"/>
        </table:table-row>
        <table:table-row table:style-name="ro1">
          <table:table-cell table:formula="of:=ROUND([.F1895])" office:value-type="float" office:value="68660" calcext:value-type="float">
            <text:p>68660</text:p>
          </table:table-cell>
          <table:table-cell table:formula="of:= ROUND([.G1895]) * 90 / 2^20" office:value-type="float" office:value="5.88729858398438" calcext:value-type="float">
            <text:p>5.887298584</text:p>
          </table:table-cell>
          <table:table-cell table:formula="of:= ROUND([.H1895])" office:value-type="float" office:value="10366" calcext:value-type="float">
            <text:p>10366</text:p>
          </table:table-cell>
          <table:table-cell table:formula="of:=ROUND([.I1895])*90/2^20" office:value-type="float" office:value="0.314569473266602" calcext:value-type="float">
            <text:p>0.3145694733</text:p>
          </table:table-cell>
          <table:table-cell/>
          <table:table-cell office:value-type="float" office:value="68659.659083348" calcext:value-type="float">
            <text:p>68659.659083348</text:p>
          </table:table-cell>
          <table:table-cell office:value-type="float" office:value="68591.569443043" calcext:value-type="float">
            <text:p>68591.569443043</text:p>
          </table:table-cell>
          <table:table-cell office:value-type="float" office:value="10365.9618221548" calcext:value-type="float">
            <text:p>10365.9618221548</text:p>
          </table:table-cell>
          <table:table-cell office:value-type="float" office:value="3665.06098444039" calcext:value-type="float">
            <text:p>3665.0609844404</text:p>
          </table:table-cell>
          <table:table-cell table:number-columns-repeated="3"/>
        </table:table-row>
        <table:table-row table:style-name="ro1">
          <table:table-cell table:formula="of:=ROUND([.F1896])" office:value-type="float" office:value="13644" calcext:value-type="float">
            <text:p>13644</text:p>
          </table:table-cell>
          <table:table-cell table:formula="of:= ROUND([.G1896]) * 90 / 2^20" office:value-type="float" office:value="1.19682312011719" calcext:value-type="float">
            <text:p>1.1968231201</text:p>
          </table:table-cell>
          <table:table-cell table:formula="of:= ROUND([.H1896])" office:value-type="float" office:value="30899" calcext:value-type="float">
            <text:p>30899</text:p>
          </table:table-cell>
          <table:table-cell table:formula="of:=ROUND([.I1896])*90/2^20" office:value-type="float" office:value="0.461597442626953" calcext:value-type="float">
            <text:p>0.4615974426</text:p>
          </table:table-cell>
          <table:table-cell/>
          <table:table-cell office:value-type="float" office:value="13644.2871288264" calcext:value-type="float">
            <text:p>13644.2871288264</text:p>
          </table:table-cell>
          <table:table-cell office:value-type="float" office:value="13944.23689912" calcext:value-type="float">
            <text:p>13944.23689912</text:p>
          </table:table-cell>
          <table:table-cell office:value-type="float" office:value="30898.7484511698" calcext:value-type="float">
            <text:p>30898.7484511698</text:p>
          </table:table-cell>
          <table:table-cell office:value-type="float" office:value="5377.96252890957" calcext:value-type="float">
            <text:p>5377.9625289096</text:p>
          </table:table-cell>
          <table:table-cell table:number-columns-repeated="3"/>
        </table:table-row>
        <table:table-row table:style-name="ro1">
          <table:table-cell table:formula="of:=ROUND([.F1897])" office:value-type="float" office:value="18707" calcext:value-type="float">
            <text:p>18707</text:p>
          </table:table-cell>
          <table:table-cell table:formula="of:= ROUND([.G1897]) * 90 / 2^20" office:value-type="float" office:value="1.57919883728027" calcext:value-type="float">
            <text:p>1.5791988373</text:p>
          </table:table-cell>
          <table:table-cell table:formula="of:= ROUND([.H1897])" office:value-type="float" office:value="14132" calcext:value-type="float">
            <text:p>14132</text:p>
          </table:table-cell>
          <table:table-cell table:formula="of:=ROUND([.I1897])*90/2^20" office:value-type="float" office:value="0.286674499511719" calcext:value-type="float">
            <text:p>0.2866744995</text:p>
          </table:table-cell>
          <table:table-cell/>
          <table:table-cell office:value-type="float" office:value="18706.5763936505" calcext:value-type="float">
            <text:p>18706.5763936505</text:p>
          </table:table-cell>
          <table:table-cell office:value-type="float" office:value="18398.8032348705" calcext:value-type="float">
            <text:p>18398.8032348705</text:p>
          </table:table-cell>
          <table:table-cell office:value-type="float" office:value="14132.4064118169" calcext:value-type="float">
            <text:p>14132.4064118169</text:p>
          </table:table-cell>
          <table:table-cell office:value-type="float" office:value="3340.18240654271" calcext:value-type="float">
            <text:p>3340.1824065427</text:p>
          </table:table-cell>
          <table:table-cell table:number-columns-repeated="3"/>
        </table:table-row>
        <table:table-row table:style-name="ro1">
          <table:table-cell table:formula="of:=ROUND([.F1898])" office:value-type="float" office:value="21115" calcext:value-type="float">
            <text:p>21115</text:p>
          </table:table-cell>
          <table:table-cell table:formula="of:= ROUND([.G1898]) * 90 / 2^20" office:value-type="float" office:value="1.76939964294434" calcext:value-type="float">
            <text:p>1.7693996429</text:p>
          </table:table-cell>
          <table:table-cell table:formula="of:= ROUND([.H1898])" office:value-type="float" office:value="29395" calcext:value-type="float">
            <text:p>29395</text:p>
          </table:table-cell>
          <table:table-cell table:formula="of:=ROUND([.I1898])*90/2^20" office:value-type="float" office:value="0.509490966796875" calcext:value-type="float">
            <text:p>0.5094909668</text:p>
          </table:table-cell>
          <table:table-cell/>
          <table:table-cell office:value-type="float" office:value="21115.2908420617" calcext:value-type="float">
            <text:p>21115.2908420617</text:p>
          </table:table-cell>
          <table:table-cell office:value-type="float" office:value="20615.0597841486" calcext:value-type="float">
            <text:p>20615.0597841486</text:p>
          </table:table-cell>
          <table:table-cell office:value-type="float" office:value="29394.7627958266" calcext:value-type="float">
            <text:p>29394.7627958266</text:p>
          </table:table-cell>
          <table:table-cell office:value-type="float" office:value="5935.9871820359" calcext:value-type="float">
            <text:p>5935.9871820359</text:p>
          </table:table-cell>
          <table:table-cell table:number-columns-repeated="3"/>
        </table:table-row>
        <table:table-row table:style-name="ro1">
          <table:table-cell table:formula="of:=ROUND([.F1899])" office:value-type="float" office:value="44542" calcext:value-type="float">
            <text:p>44542</text:p>
          </table:table-cell>
          <table:table-cell table:formula="of:= ROUND([.G1899]) * 90 / 2^20" office:value-type="float" office:value="3.90340805053711" calcext:value-type="float">
            <text:p>3.9034080505</text:p>
          </table:table-cell>
          <table:table-cell table:formula="of:= ROUND([.H1899])" office:value-type="float" office:value="1331" calcext:value-type="float">
            <text:p>1331</text:p>
          </table:table-cell>
          <table:table-cell table:formula="of:=ROUND([.I1899])*90/2^20" office:value-type="float" office:value="0.161447525024414" calcext:value-type="float">
            <text:p>0.161447525</text:p>
          </table:table-cell>
          <table:table-cell/>
          <table:table-cell office:value-type="float" office:value="44541.6548958142" calcext:value-type="float">
            <text:p>44541.6548958142</text:p>
          </table:table-cell>
          <table:table-cell office:value-type="float" office:value="45478.363515324" calcext:value-type="float">
            <text:p>45478.363515324</text:p>
          </table:table-cell>
          <table:table-cell office:value-type="float" office:value="1330.92777809396" calcext:value-type="float">
            <text:p>1330.927778094</text:p>
          </table:table-cell>
          <table:table-cell office:value-type="float" office:value="1881.21810312081" calcext:value-type="float">
            <text:p>1881.2181031208</text:p>
          </table:table-cell>
          <table:table-cell table:number-columns-repeated="3"/>
        </table:table-row>
        <table:table-row table:style-name="ro1">
          <table:table-cell table:formula="of:=ROUND([.F1900])" office:value-type="float" office:value="79402" calcext:value-type="float">
            <text:p>79402</text:p>
          </table:table-cell>
          <table:table-cell table:formula="of:= ROUND([.G1900]) * 90 / 2^20" office:value-type="float" office:value="6.88070297241211" calcext:value-type="float">
            <text:p>6.8807029724</text:p>
          </table:table-cell>
          <table:table-cell table:formula="of:= ROUND([.H1900])" office:value-type="float" office:value="8146" calcext:value-type="float">
            <text:p>8146</text:p>
          </table:table-cell>
          <table:table-cell table:formula="of:=ROUND([.I1900])*90/2^20" office:value-type="float" office:value="0.356540679931641" calcext:value-type="float">
            <text:p>0.3565406799</text:p>
          </table:table-cell>
          <table:table-cell/>
          <table:table-cell office:value-type="float" office:value="79401.5788996943" calcext:value-type="float">
            <text:p>79401.5788996943</text:p>
          </table:table-cell>
          <table:table-cell office:value-type="float" office:value="80165.5536034018" calcext:value-type="float">
            <text:p>80165.5536034018</text:p>
          </table:table-cell>
          <table:table-cell office:value-type="float" office:value="8146.29742994365" calcext:value-type="float">
            <text:p>8146.2974299437</text:p>
          </table:table-cell>
          <table:table-cell office:value-type="float" office:value="4153.76511919767" calcext:value-type="float">
            <text:p>4153.7651191977</text:p>
          </table:table-cell>
          <table:table-cell table:number-columns-repeated="3"/>
        </table:table-row>
        <table:table-row table:style-name="ro1">
          <table:table-cell table:formula="of:=ROUND([.F1901])" office:value-type="float" office:value="47159" calcext:value-type="float">
            <text:p>47159</text:p>
          </table:table-cell>
          <table:table-cell table:formula="of:= ROUND([.G1901]) * 90 / 2^20" office:value-type="float" office:value="3.87911796569824" calcext:value-type="float">
            <text:p>3.8791179657</text:p>
          </table:table-cell>
          <table:table-cell table:formula="of:= ROUND([.H1901])" office:value-type="float" office:value="41806" calcext:value-type="float">
            <text:p>41806</text:p>
          </table:table-cell>
          <table:table-cell table:formula="of:=ROUND([.I1901])*90/2^20" office:value-type="float" office:value="0.518074035644531" calcext:value-type="float">
            <text:p>0.5180740356</text:p>
          </table:table-cell>
          <table:table-cell/>
          <table:table-cell office:value-type="float" office:value="47159.0409449274" calcext:value-type="float">
            <text:p>47159.0409449274</text:p>
          </table:table-cell>
          <table:table-cell office:value-type="float" office:value="45194.8725013608" calcext:value-type="float">
            <text:p>45194.8725013608</text:p>
          </table:table-cell>
          <table:table-cell office:value-type="float" office:value="41805.6133679888" calcext:value-type="float">
            <text:p>41805.6133679888</text:p>
          </table:table-cell>
          <table:table-cell office:value-type="float" office:value="6035.81687240558" calcext:value-type="float">
            <text:p>6035.8168724056</text:p>
          </table:table-cell>
          <table:table-cell table:number-columns-repeated="3"/>
        </table:table-row>
        <table:table-row table:style-name="ro1">
          <table:table-cell table:formula="of:=ROUND([.F1902])" office:value-type="float" office:value="3888" calcext:value-type="float">
            <text:p>3888</text:p>
          </table:table-cell>
          <table:table-cell table:formula="of:= ROUND([.G1902]) * 90 / 2^20" office:value-type="float" office:value="0.479364395141602" calcext:value-type="float">
            <text:p>0.4793643951</text:p>
          </table:table-cell>
          <table:table-cell table:formula="of:= ROUND([.H1902])" office:value-type="float" office:value="91504" calcext:value-type="float">
            <text:p>91504</text:p>
          </table:table-cell>
          <table:table-cell table:formula="of:=ROUND([.I1902])*90/2^20" office:value-type="float" office:value="0.565710067749023" calcext:value-type="float">
            <text:p>0.5657100677</text:p>
          </table:table-cell>
          <table:table-cell/>
          <table:table-cell office:value-type="float" office:value="3887.5685390757" calcext:value-type="float">
            <text:p>3887.5685390757</text:p>
          </table:table-cell>
          <table:table-cell office:value-type="float" office:value="5584.69926837037" calcext:value-type="float">
            <text:p>5584.6992683704</text:p>
          </table:table-cell>
          <table:table-cell office:value-type="float" office:value="91504.4884251912" calcext:value-type="float">
            <text:p>91504.4884251912</text:p>
          </table:table-cell>
          <table:table-cell office:value-type="float" office:value="6591.24380975327" calcext:value-type="float">
            <text:p>6591.2438097533</text:p>
          </table:table-cell>
          <table:table-cell table:number-columns-repeated="3"/>
        </table:table-row>
        <table:table-row table:style-name="ro1">
          <table:table-cell table:formula="of:=ROUND([.F1903])" office:value-type="float" office:value="81421" calcext:value-type="float">
            <text:p>81421</text:p>
          </table:table-cell>
          <table:table-cell table:formula="of:= ROUND([.G1903]) * 90 / 2^20" office:value-type="float" office:value="6.84568405151367" calcext:value-type="float">
            <text:p>6.8456840515</text:p>
          </table:table-cell>
          <table:table-cell table:formula="of:= ROUND([.H1903])" office:value-type="float" office:value="34866" calcext:value-type="float">
            <text:p>34866</text:p>
          </table:table-cell>
          <table:table-cell table:formula="of:=ROUND([.I1903])*90/2^20" office:value-type="float" office:value="0.352077484130859" calcext:value-type="float">
            <text:p>0.3520774841</text:p>
          </table:table-cell>
          <table:table-cell/>
          <table:table-cell office:value-type="float" office:value="81421.0330099578" calcext:value-type="float">
            <text:p>81421.0330099578</text:p>
          </table:table-cell>
          <table:table-cell office:value-type="float" office:value="79757.6100990585" calcext:value-type="float">
            <text:p>79757.6100990585</text:p>
          </table:table-cell>
          <table:table-cell office:value-type="float" office:value="34866.2106395113" calcext:value-type="float">
            <text:p>34866.2106395113</text:p>
          </table:table-cell>
          <table:table-cell office:value-type="float" office:value="4101.80934135332" calcext:value-type="float">
            <text:p>4101.8093413533</text:p>
          </table:table-cell>
          <table:table-cell table:number-columns-repeated="3"/>
        </table:table-row>
        <table:table-row table:style-name="ro1">
          <table:table-cell table:formula="of:=ROUND([.F1904])" office:value-type="float" office:value="58206" calcext:value-type="float">
            <text:p>58206</text:p>
          </table:table-cell>
          <table:table-cell table:formula="of:= ROUND([.G1904]) * 90 / 2^20" office:value-type="float" office:value="4.82823371887207" calcext:value-type="float">
            <text:p>4.8282337189</text:p>
          </table:table-cell>
          <table:table-cell table:formula="of:= ROUND([.H1904])" office:value-type="float" office:value="60803" calcext:value-type="float">
            <text:p>60803</text:p>
          </table:table-cell>
          <table:table-cell table:formula="of:=ROUND([.I1904])*90/2^20" office:value-type="float" office:value="0.270967483520508" calcext:value-type="float">
            <text:p>0.2709674835</text:p>
          </table:table-cell>
          <table:table-cell/>
          <table:table-cell office:value-type="float" office:value="58206.1426104304" calcext:value-type="float">
            <text:p>58206.1426104304</text:p>
          </table:table-cell>
          <table:table-cell office:value-type="float" office:value="56253.418064935" calcext:value-type="float">
            <text:p>56253.418064935</text:p>
          </table:table-cell>
          <table:table-cell office:value-type="float" office:value="60802.6208892337" calcext:value-type="float">
            <text:p>60802.6208892337</text:p>
          </table:table-cell>
          <table:table-cell office:value-type="float" office:value="3156.54101676095" calcext:value-type="float">
            <text:p>3156.541016761</text:p>
          </table:table-cell>
          <table:table-cell table:number-columns-repeated="3"/>
        </table:table-row>
        <table:table-row table:style-name="ro1">
          <table:table-cell table:formula="of:=ROUND([.F1905])" office:value-type="float" office:value="74575" calcext:value-type="float">
            <text:p>74575</text:p>
          </table:table-cell>
          <table:table-cell table:formula="of:= ROUND([.G1905]) * 90 / 2^20" office:value-type="float" office:value="6.24083518981934" calcext:value-type="float">
            <text:p>6.2408351898</text:p>
          </table:table-cell>
          <table:table-cell table:formula="of:= ROUND([.H1905])" office:value-type="float" office:value="11908" calcext:value-type="float">
            <text:p>11908</text:p>
          </table:table-cell>
          <table:table-cell table:formula="of:=ROUND([.I1905])*90/2^20" office:value-type="float" office:value="0.504941940307617" calcext:value-type="float">
            <text:p>0.5049419403</text:p>
          </table:table-cell>
          <table:table-cell/>
          <table:table-cell office:value-type="float" office:value="74575.0094959139" calcext:value-type="float">
            <text:p>74575.0094959139</text:p>
          </table:table-cell>
          <table:table-cell office:value-type="float" office:value="72710.904587735" calcext:value-type="float">
            <text:p>72710.904587735</text:p>
          </table:table-cell>
          <table:table-cell office:value-type="float" office:value="11908.2166389575" calcext:value-type="float">
            <text:p>11908.2166389575</text:p>
          </table:table-cell>
          <table:table-cell office:value-type="float" office:value="5883.47646874856" calcext:value-type="float">
            <text:p>5883.4764687486</text:p>
          </table:table-cell>
          <table:table-cell table:number-columns-repeated="3"/>
        </table:table-row>
        <table:table-row table:style-name="ro1">
          <table:table-cell table:formula="of:=ROUND([.F1906])" office:value-type="float" office:value="17096" calcext:value-type="float">
            <text:p>17096</text:p>
          </table:table-cell>
          <table:table-cell table:formula="of:= ROUND([.G1906]) * 90 / 2^20" office:value-type="float" office:value="1.54941558837891" calcext:value-type="float">
            <text:p>1.5494155884</text:p>
          </table:table-cell>
          <table:table-cell table:formula="of:= ROUND([.H1906])" office:value-type="float" office:value="85035" calcext:value-type="float">
            <text:p>85035</text:p>
          </table:table-cell>
          <table:table-cell table:formula="of:=ROUND([.I1906])*90/2^20" office:value-type="float" office:value="0.419025421142578" calcext:value-type="float">
            <text:p>0.4190254211</text:p>
          </table:table-cell>
          <table:table-cell/>
          <table:table-cell office:value-type="float" office:value="17095.8808379124" calcext:value-type="float">
            <text:p>17095.8808379124</text:p>
          </table:table-cell>
          <table:table-cell office:value-type="float" office:value="18052.2519826334" calcext:value-type="float">
            <text:p>18052.2519826334</text:p>
          </table:table-cell>
          <table:table-cell office:value-type="float" office:value="85035.2571364235" calcext:value-type="float">
            <text:p>85035.2571364235</text:p>
          </table:table-cell>
          <table:table-cell office:value-type="float" office:value="4882.4751384083" calcext:value-type="float">
            <text:p>4882.4751384083</text:p>
          </table:table-cell>
          <table:table-cell table:number-columns-repeated="3"/>
        </table:table-row>
        <table:table-row table:style-name="ro1">
          <table:table-cell table:formula="of:=ROUND([.F1907])" office:value-type="float" office:value="29897" calcext:value-type="float">
            <text:p>29897</text:p>
          </table:table-cell>
          <table:table-cell table:formula="of:= ROUND([.G1907]) * 90 / 2^20" office:value-type="float" office:value="2.42025375366211" calcext:value-type="float">
            <text:p>2.4202537537</text:p>
          </table:table-cell>
          <table:table-cell table:formula="of:= ROUND([.H1907])" office:value-type="float" office:value="37079" calcext:value-type="float">
            <text:p>37079</text:p>
          </table:table-cell>
          <table:table-cell table:formula="of:=ROUND([.I1907])*90/2^20" office:value-type="float" office:value="0.455760955810547" calcext:value-type="float">
            <text:p>0.4557609558</text:p>
          </table:table-cell>
          <table:table-cell/>
          <table:table-cell office:value-type="float" office:value="29896.5324683395" calcext:value-type="float">
            <text:p>29896.5324683395</text:p>
          </table:table-cell>
          <table:table-cell office:value-type="float" office:value="28197.7347882805" calcext:value-type="float">
            <text:p>28197.7347882805</text:p>
          </table:table-cell>
          <table:table-cell office:value-type="float" office:value="37078.7606850722" calcext:value-type="float">
            <text:p>37078.7606850722</text:p>
          </table:table-cell>
          <table:table-cell office:value-type="float" office:value="5309.86018998345" calcext:value-type="float">
            <text:p>5309.8601899835</text:p>
          </table:table-cell>
          <table:table-cell table:number-columns-repeated="3"/>
        </table:table-row>
        <table:table-row table:style-name="ro1">
          <table:table-cell table:formula="of:=ROUND([.F1908])" office:value-type="float" office:value="44639" calcext:value-type="float">
            <text:p>44639</text:p>
          </table:table-cell>
          <table:table-cell table:formula="of:= ROUND([.G1908]) * 90 / 2^20" office:value-type="float" office:value="3.99129867553711" calcext:value-type="float">
            <text:p>3.9912986755</text:p>
          </table:table-cell>
          <table:table-cell table:formula="of:= ROUND([.H1908])" office:value-type="float" office:value="11320" calcext:value-type="float">
            <text:p>11320</text:p>
          </table:table-cell>
          <table:table-cell table:formula="of:=ROUND([.I1908])*90/2^20" office:value-type="float" office:value="0.392160415649414" calcext:value-type="float">
            <text:p>0.3921604156</text:p>
          </table:table-cell>
          <table:table-cell/>
          <table:table-cell office:value-type="float" office:value="44639.0118235264" calcext:value-type="float">
            <text:p>44639.0118235264</text:p>
          </table:table-cell>
          <table:table-cell office:value-type="float" office:value="46501.8192728771" calcext:value-type="float">
            <text:p>46501.8192728771</text:p>
          </table:table-cell>
          <table:table-cell office:value-type="float" office:value="11320.3238930966" calcext:value-type="float">
            <text:p>11320.3238930966</text:p>
          </table:table-cell>
          <table:table-cell office:value-type="float" office:value="4569.41983346658" calcext:value-type="float">
            <text:p>4569.4198334666</text:p>
          </table:table-cell>
          <table:table-cell table:number-columns-repeated="3"/>
        </table:table-row>
        <table:table-row table:style-name="ro1">
          <table:table-cell table:formula="of:=ROUND([.F1909])" office:value-type="float" office:value="83625" calcext:value-type="float">
            <text:p>83625</text:p>
          </table:table-cell>
          <table:table-cell table:formula="of:= ROUND([.G1909]) * 90 / 2^20" office:value-type="float" office:value="7.04661369323731" calcext:value-type="float">
            <text:p>7.0466136932</text:p>
          </table:table-cell>
          <table:table-cell table:formula="of:= ROUND([.H1909])" office:value-type="float" office:value="80349" calcext:value-type="float">
            <text:p>80349</text:p>
          </table:table-cell>
          <table:table-cell table:formula="of:=ROUND([.I1909])*90/2^20" office:value-type="float" office:value="0.520305633544922" calcext:value-type="float">
            <text:p>0.5203056335</text:p>
          </table:table-cell>
          <table:table-cell/>
          <table:table-cell office:value-type="float" office:value="83625.2144396032" calcext:value-type="float">
            <text:p>83625.2144396032</text:p>
          </table:table-cell>
          <table:table-cell office:value-type="float" office:value="82099.0514436524" calcext:value-type="float">
            <text:p>82099.0514436524</text:p>
          </table:table-cell>
          <table:table-cell office:value-type="float" office:value="80348.7494629434" calcext:value-type="float">
            <text:p>80348.7494629434</text:p>
          </table:table-cell>
          <table:table-cell office:value-type="float" office:value="6061.61608006648" calcext:value-type="float">
            <text:p>6061.6160800665</text:p>
          </table:table-cell>
          <table:table-cell table:number-columns-repeated="3"/>
        </table:table-row>
        <table:table-row table:style-name="ro1">
          <table:table-cell table:formula="of:=ROUND([.F1910])" office:value-type="float" office:value="89324" calcext:value-type="float">
            <text:p>89324</text:p>
          </table:table-cell>
          <table:table-cell table:formula="of:= ROUND([.G1910]) * 90 / 2^20" office:value-type="float" office:value="7.80492782592773" calcext:value-type="float">
            <text:p>7.8049278259</text:p>
          </table:table-cell>
          <table:table-cell table:formula="of:= ROUND([.H1910])" office:value-type="float" office:value="80466" calcext:value-type="float">
            <text:p>80466</text:p>
          </table:table-cell>
          <table:table-cell table:formula="of:=ROUND([.I1910])*90/2^20" office:value-type="float" office:value="0.384006500244141" calcext:value-type="float">
            <text:p>0.3840065002</text:p>
          </table:table-cell>
          <table:table-cell/>
          <table:table-cell office:value-type="float" office:value="89324.2883964224" calcext:value-type="float">
            <text:p>89324.2883964224</text:p>
          </table:table-cell>
          <table:table-cell office:value-type="float" office:value="90933.9057552261" calcext:value-type="float">
            <text:p>90933.9057552261</text:p>
          </table:table-cell>
          <table:table-cell office:value-type="float" office:value="80465.7968408809" calcext:value-type="float">
            <text:p>80465.7968408809</text:p>
          </table:table-cell>
          <table:table-cell office:value-type="float" office:value="4473.7561406314" calcext:value-type="float">
            <text:p>4473.7561406314</text:p>
          </table:table-cell>
          <table:table-cell table:number-columns-repeated="3"/>
        </table:table-row>
        <table:table-row table:style-name="ro1">
          <table:table-cell table:formula="of:=ROUND([.F1911])" office:value-type="float" office:value="81241" calcext:value-type="float">
            <text:p>81241</text:p>
          </table:table-cell>
          <table:table-cell table:formula="of:= ROUND([.G1911]) * 90 / 2^20" office:value-type="float" office:value="6.93769454956055" calcext:value-type="float">
            <text:p>6.9376945496</text:p>
          </table:table-cell>
          <table:table-cell table:formula="of:= ROUND([.H1911])" office:value-type="float" office:value="19294" calcext:value-type="float">
            <text:p>19294</text:p>
          </table:table-cell>
          <table:table-cell table:formula="of:=ROUND([.I1911])*90/2^20" office:value-type="float" office:value="0.363063812255859" calcext:value-type="float">
            <text:p>0.3630638123</text:p>
          </table:table-cell>
          <table:table-cell/>
          <table:table-cell office:value-type="float" office:value="81241.1473583832" calcext:value-type="float">
            <text:p>81241.1473583832</text:p>
          </table:table-cell>
          <table:table-cell office:value-type="float" office:value="80829.5182093406" calcext:value-type="float">
            <text:p>80829.5182093406</text:p>
          </table:table-cell>
          <table:table-cell office:value-type="float" office:value="19293.6686416238" calcext:value-type="float">
            <text:p>19293.6686416238</text:p>
          </table:table-cell>
          <table:table-cell office:value-type="float" office:value="4230.06467978991" calcext:value-type="float">
            <text:p>4230.0646797899</text:p>
          </table:table-cell>
          <table:table-cell table:number-columns-repeated="3"/>
        </table:table-row>
        <table:table-row table:style-name="ro1">
          <table:table-cell table:formula="of:=ROUND([.F1912])" office:value-type="float" office:value="57515" calcext:value-type="float">
            <text:p>57515</text:p>
          </table:table-cell>
          <table:table-cell table:formula="of:= ROUND([.G1912]) * 90 / 2^20" office:value-type="float" office:value="5.03817558288574" calcext:value-type="float">
            <text:p>5.0381755829</text:p>
          </table:table-cell>
          <table:table-cell table:formula="of:= ROUND([.H1912])" office:value-type="float" office:value="57506" calcext:value-type="float">
            <text:p>57506</text:p>
          </table:table-cell>
          <table:table-cell table:formula="of:=ROUND([.I1912])*90/2^20" office:value-type="float" office:value="0.460910797119141" calcext:value-type="float">
            <text:p>0.4609107971</text:p>
          </table:table-cell>
          <table:table-cell/>
          <table:table-cell office:value-type="float" office:value="57514.8328919534" calcext:value-type="float">
            <text:p>57514.8328919534</text:p>
          </table:table-cell>
          <table:table-cell office:value-type="float" office:value="58699.42501399" calcext:value-type="float">
            <text:p>58699.42501399</text:p>
          </table:table-cell>
          <table:table-cell office:value-type="float" office:value="57506.1550513134" calcext:value-type="float">
            <text:p>57506.1550513134</text:p>
          </table:table-cell>
          <table:table-cell office:value-type="float" office:value="5370.48556813572" calcext:value-type="float">
            <text:p>5370.4855681357</text:p>
          </table:table-cell>
          <table:table-cell table:number-columns-repeated="3"/>
        </table:table-row>
        <table:table-row table:style-name="ro1">
          <table:table-cell table:formula="of:=ROUND([.F1913])" office:value-type="float" office:value="73937" calcext:value-type="float">
            <text:p>73937</text:p>
          </table:table-cell>
          <table:table-cell table:formula="of:= ROUND([.G1913]) * 90 / 2^20" office:value-type="float" office:value="6.39490127563477" calcext:value-type="float">
            <text:p>6.3949012756</text:p>
          </table:table-cell>
          <table:table-cell table:formula="of:= ROUND([.H1913])" office:value-type="float" office:value="21945" calcext:value-type="float">
            <text:p>21945</text:p>
          </table:table-cell>
          <table:table-cell table:formula="of:=ROUND([.I1913])*90/2^20" office:value-type="float" office:value="0.352420806884766" calcext:value-type="float">
            <text:p>0.3524208069</text:p>
          </table:table-cell>
          <table:table-cell/>
          <table:table-cell office:value-type="float" office:value="73937.2555643133" calcext:value-type="float">
            <text:p>73937.2555643133</text:p>
          </table:table-cell>
          <table:table-cell office:value-type="float" office:value="74506.1853200467" calcext:value-type="float">
            <text:p>74506.1853200467</text:p>
          </table:table-cell>
          <table:table-cell office:value-type="float" office:value="21945.447878211" calcext:value-type="float">
            <text:p>21945.447878211</text:p>
          </table:table-cell>
          <table:table-cell office:value-type="float" office:value="4106.41055759083" calcext:value-type="float">
            <text:p>4106.4105575908</text:p>
          </table:table-cell>
          <table:table-cell table:number-columns-repeated="3"/>
        </table:table-row>
        <table:table-row table:style-name="ro1">
          <table:table-cell table:formula="of:=ROUND([.F1914])" office:value-type="float" office:value="74968" calcext:value-type="float">
            <text:p>74968</text:p>
          </table:table-cell>
          <table:table-cell table:formula="of:= ROUND([.G1914]) * 90 / 2^20" office:value-type="float" office:value="6.35232925415039" calcext:value-type="float">
            <text:p>6.3523292542</text:p>
          </table:table-cell>
          <table:table-cell table:formula="of:= ROUND([.H1914])" office:value-type="float" office:value="27535" calcext:value-type="float">
            <text:p>27535</text:p>
          </table:table-cell>
          <table:table-cell table:formula="of:=ROUND([.I1914])*90/2^20" office:value-type="float" office:value="0.438852310180664" calcext:value-type="float">
            <text:p>0.4388523102</text:p>
          </table:table-cell>
          <table:table-cell/>
          <table:table-cell office:value-type="float" office:value="74968.3072539329" calcext:value-type="float">
            <text:p>74968.3072539329</text:p>
          </table:table-cell>
          <table:table-cell office:value-type="float" office:value="74009.9280868754" calcext:value-type="float">
            <text:p>74009.9280868754</text:p>
          </table:table-cell>
          <table:table-cell office:value-type="float" office:value="27535.1244515433" calcext:value-type="float">
            <text:p>27535.1244515433</text:p>
          </table:table-cell>
          <table:table-cell office:value-type="float" office:value="5113.01112412694" calcext:value-type="float">
            <text:p>5113.0111241269</text:p>
          </table:table-cell>
          <table:table-cell table:number-columns-repeated="3"/>
        </table:table-row>
        <table:table-row table:style-name="ro1">
          <table:table-cell table:formula="of:=ROUND([.F1915])" office:value-type="float" office:value="81331" calcext:value-type="float">
            <text:p>81331</text:p>
          </table:table-cell>
          <table:table-cell table:formula="of:= ROUND([.G1915]) * 90 / 2^20" office:value-type="float" office:value="6.99082374572754" calcext:value-type="float">
            <text:p>6.9908237457</text:p>
          </table:table-cell>
          <table:table-cell table:formula="of:= ROUND([.H1915])" office:value-type="float" office:value="44641" calcext:value-type="float">
            <text:p>44641</text:p>
          </table:table-cell>
          <table:table-cell table:formula="of:=ROUND([.I1915])*90/2^20" office:value-type="float" office:value="0.359458923339844" calcext:value-type="float">
            <text:p>0.3594589233</text:p>
          </table:table-cell>
          <table:table-cell/>
          <table:table-cell office:value-type="float" office:value="81331.3602886863" calcext:value-type="float">
            <text:p>81331.3602886863</text:p>
          </table:table-cell>
          <table:table-cell office:value-type="float" office:value="81449.3908118229" calcext:value-type="float">
            <text:p>81449.3908118229</text:p>
          </table:table-cell>
          <table:table-cell office:value-type="float" office:value="44640.8246694826" calcext:value-type="float">
            <text:p>44640.8246694826</text:p>
          </table:table-cell>
          <table:table-cell office:value-type="float" office:value="4187.74242879523" calcext:value-type="float">
            <text:p>4187.7424287952</text:p>
          </table:table-cell>
          <table:table-cell table:number-columns-repeated="3"/>
        </table:table-row>
        <table:table-row table:style-name="ro1">
          <table:table-cell table:formula="of:=ROUND([.F1916])" office:value-type="float" office:value="81308" calcext:value-type="float">
            <text:p>81308</text:p>
          </table:table-cell>
          <table:table-cell table:formula="of:= ROUND([.G1916]) * 90 / 2^20" office:value-type="float" office:value="7.14154243469238" calcext:value-type="float">
            <text:p>7.1415424347</text:p>
          </table:table-cell>
          <table:table-cell table:formula="of:= ROUND([.H1916])" office:value-type="float" office:value="21356" calcext:value-type="float">
            <text:p>21356</text:p>
          </table:table-cell>
          <table:table-cell table:formula="of:=ROUND([.I1916])*90/2^20" office:value-type="float" office:value="0.351476669311523" calcext:value-type="float">
            <text:p>0.3514766693</text:p>
          </table:table-cell>
          <table:table-cell/>
          <table:table-cell office:value-type="float" office:value="81307.9407509583" calcext:value-type="float">
            <text:p>81307.9407509583</text:p>
          </table:table-cell>
          <table:table-cell office:value-type="float" office:value="83204.502872267" calcext:value-type="float">
            <text:p>83204.502872267</text:p>
          </table:table-cell>
          <table:table-cell office:value-type="float" office:value="21356.4422738304" calcext:value-type="float">
            <text:p>21356.4422738304</text:p>
          </table:table-cell>
          <table:table-cell office:value-type="float" office:value="4095.47185675774" calcext:value-type="float">
            <text:p>4095.4718567577</text:p>
          </table:table-cell>
          <table:table-cell table:number-columns-repeated="3"/>
        </table:table-row>
        <table:table-row table:style-name="ro1">
          <table:table-cell table:formula="of:=ROUND([.F1917])" office:value-type="float" office:value="72879" calcext:value-type="float">
            <text:p>72879</text:p>
          </table:table-cell>
          <table:table-cell table:formula="of:= ROUND([.G1917]) * 90 / 2^20" office:value-type="float" office:value="6.22040748596191" calcext:value-type="float">
            <text:p>6.220407486</text:p>
          </table:table-cell>
          <table:table-cell table:formula="of:= ROUND([.H1917])" office:value-type="float" office:value="909" calcext:value-type="float">
            <text:p>909</text:p>
          </table:table-cell>
          <table:table-cell table:formula="of:=ROUND([.I1917])*90/2^20" office:value-type="float" office:value="0.148916244506836" calcext:value-type="float">
            <text:p>0.1489162445</text:p>
          </table:table-cell>
          <table:table-cell/>
          <table:table-cell office:value-type="float" office:value="72879.4665877776" calcext:value-type="float">
            <text:p>72879.4665877776</text:p>
          </table:table-cell>
          <table:table-cell office:value-type="float" office:value="72472.678707584" calcext:value-type="float">
            <text:p>72472.678707584</text:p>
          </table:table-cell>
          <table:table-cell office:value-type="float" office:value="909.282973645895" calcext:value-type="float">
            <text:p>909.2829736459</text:p>
          </table:table-cell>
          <table:table-cell office:value-type="float" office:value="1734.9182012535" calcext:value-type="float">
            <text:p>1734.9182012535</text:p>
          </table:table-cell>
          <table:table-cell table:number-columns-repeated="3"/>
        </table:table-row>
        <table:table-row table:style-name="ro1">
          <table:table-cell table:formula="of:=ROUND([.F1918])" office:value-type="float" office:value="93925" calcext:value-type="float">
            <text:p>93925</text:p>
          </table:table-cell>
          <table:table-cell table:formula="of:= ROUND([.G1918]) * 90 / 2^20" office:value-type="float" office:value="8.05134773254395" calcext:value-type="float">
            <text:p>8.0513477325</text:p>
          </table:table-cell>
          <table:table-cell table:formula="of:= ROUND([.H1918])" office:value-type="float" office:value="9713" calcext:value-type="float">
            <text:p>9713</text:p>
          </table:table-cell>
          <table:table-cell table:formula="of:=ROUND([.I1918])*90/2^20" office:value-type="float" office:value="0.327272415161133" calcext:value-type="float">
            <text:p>0.3272724152</text:p>
          </table:table-cell>
          <table:table-cell/>
          <table:table-cell office:value-type="float" office:value="93925.0906114164" calcext:value-type="float">
            <text:p>93925.0906114164</text:p>
          </table:table-cell>
          <table:table-cell office:value-type="float" office:value="93804.6219523406" calcext:value-type="float">
            <text:p>93804.6219523406</text:p>
          </table:table-cell>
          <table:table-cell office:value-type="float" office:value="9712.62960083151" calcext:value-type="float">
            <text:p>9712.6296008315</text:p>
          </table:table-cell>
          <table:table-cell office:value-type="float" office:value="3812.60015703886" calcext:value-type="float">
            <text:p>3812.6001570389</text:p>
          </table:table-cell>
          <table:table-cell table:number-columns-repeated="3"/>
        </table:table-row>
        <table:table-row table:style-name="ro1">
          <table:table-cell table:formula="of:=ROUND([.F1919])" office:value-type="float" office:value="16461" calcext:value-type="float">
            <text:p>16461</text:p>
          </table:table-cell>
          <table:table-cell table:formula="of:= ROUND([.G1919]) * 90 / 2^20" office:value-type="float" office:value="1.49774551391602" calcext:value-type="float">
            <text:p>1.4977455139</text:p>
          </table:table-cell>
          <table:table-cell table:formula="of:= ROUND([.H1919])" office:value-type="float" office:value="15040" calcext:value-type="float">
            <text:p>15040</text:p>
          </table:table-cell>
          <table:table-cell table:formula="of:=ROUND([.I1919])*90/2^20" office:value-type="float" office:value="0.564765930175781" calcext:value-type="float">
            <text:p>0.5647659302</text:p>
          </table:table-cell>
          <table:table-cell/>
          <table:table-cell office:value-type="float" office:value="16460.5553837415" calcext:value-type="float">
            <text:p>16460.5553837415</text:p>
          </table:table-cell>
          <table:table-cell office:value-type="float" office:value="17450.0356038144" calcext:value-type="float">
            <text:p>17450.0356038144</text:p>
          </table:table-cell>
          <table:table-cell office:value-type="float" office:value="15040.053230476" calcext:value-type="float">
            <text:p>15040.053230476</text:p>
          </table:table-cell>
          <table:table-cell office:value-type="float" office:value="6579.8905074258" calcext:value-type="float">
            <text:p>6579.8905074258</text:p>
          </table:table-cell>
          <table:table-cell table:number-columns-repeated="3"/>
        </table:table-row>
        <table:table-row table:style-name="ro1">
          <table:table-cell table:formula="of:=ROUND([.F1920])" office:value-type="float" office:value="16577" calcext:value-type="float">
            <text:p>16577</text:p>
          </table:table-cell>
          <table:table-cell table:formula="of:= ROUND([.G1920]) * 90 / 2^20" office:value-type="float" office:value="1.45079612731934" calcext:value-type="float">
            <text:p>1.4507961273</text:p>
          </table:table-cell>
          <table:table-cell table:formula="of:= ROUND([.H1920])" office:value-type="float" office:value="66909" calcext:value-type="float">
            <text:p>66909</text:p>
          </table:table-cell>
          <table:table-cell table:formula="of:=ROUND([.I1920])*90/2^20" office:value-type="float" office:value="0.353794097900391" calcext:value-type="float">
            <text:p>0.3537940979</text:p>
          </table:table-cell>
          <table:table-cell/>
          <table:table-cell office:value-type="float" office:value="16576.6789586908" calcext:value-type="float">
            <text:p>16576.6789586908</text:p>
          </table:table-cell>
          <table:table-cell office:value-type="float" office:value="16903.0788341981" calcext:value-type="float">
            <text:p>16903.0788341981</text:p>
          </table:table-cell>
          <table:table-cell office:value-type="float" office:value="66908.8044906624" calcext:value-type="float">
            <text:p>66908.8044906624</text:p>
          </table:table-cell>
          <table:table-cell office:value-type="float" office:value="4122.15282711823" calcext:value-type="float">
            <text:p>4122.1528271182</text:p>
          </table:table-cell>
          <table:table-cell table:number-columns-repeated="3"/>
        </table:table-row>
        <table:table-row table:style-name="ro1">
          <table:table-cell table:formula="of:=ROUND([.F1921])" office:value-type="float" office:value="12635" calcext:value-type="float">
            <text:p>12635</text:p>
          </table:table-cell>
          <table:table-cell table:formula="of:= ROUND([.G1921]) * 90 / 2^20" office:value-type="float" office:value="1.05400085449219" calcext:value-type="float">
            <text:p>1.0540008545</text:p>
          </table:table-cell>
          <table:table-cell table:formula="of:= ROUND([.H1921])" office:value-type="float" office:value="26948" calcext:value-type="float">
            <text:p>26948</text:p>
          </table:table-cell>
          <table:table-cell table:formula="of:=ROUND([.I1921])*90/2^20" office:value-type="float" office:value="0.594034194946289" calcext:value-type="float">
            <text:p>0.5940341949</text:p>
          </table:table-cell>
          <table:table-cell/>
          <table:table-cell office:value-type="float" office:value="12634.5197006032" calcext:value-type="float">
            <text:p>12634.5197006032</text:p>
          </table:table-cell>
          <table:table-cell office:value-type="float" office:value="12279.8302863943" calcext:value-type="float">
            <text:p>12279.8302863943</text:p>
          </table:table-cell>
          <table:table-cell office:value-type="float" office:value="26947.7595908485" calcext:value-type="float">
            <text:p>26947.7595908485</text:p>
          </table:table-cell>
          <table:table-cell office:value-type="float" office:value="6921.34304447124" calcext:value-type="float">
            <text:p>6921.3430444712</text:p>
          </table:table-cell>
          <table:table-cell table:number-columns-repeated="3"/>
        </table:table-row>
        <table:table-row table:style-name="ro1">
          <table:table-cell table:formula="of:=ROUND([.F1922])" office:value-type="float" office:value="56452" calcext:value-type="float">
            <text:p>56452</text:p>
          </table:table-cell>
          <table:table-cell table:formula="of:= ROUND([.G1922]) * 90 / 2^20" office:value-type="float" office:value="4.99251365661621" calcext:value-type="float">
            <text:p>4.9925136566</text:p>
          </table:table-cell>
          <table:table-cell table:formula="of:= ROUND([.H1922])" office:value-type="float" office:value="63202" calcext:value-type="float">
            <text:p>63202</text:p>
          </table:table-cell>
          <table:table-cell table:formula="of:=ROUND([.I1922])*90/2^20" office:value-type="float" office:value="0.313282012939453" calcext:value-type="float">
            <text:p>0.3132820129</text:p>
          </table:table-cell>
          <table:table-cell/>
          <table:table-cell office:value-type="float" office:value="56451.8094894788" calcext:value-type="float">
            <text:p>56451.8094894788</text:p>
          </table:table-cell>
          <table:table-cell office:value-type="float" office:value="58167.1511463254" calcext:value-type="float">
            <text:p>58167.1511463254</text:p>
          </table:table-cell>
          <table:table-cell office:value-type="float" office:value="63202.4890673634" calcext:value-type="float">
            <text:p>63202.4890673634</text:p>
          </table:table-cell>
          <table:table-cell office:value-type="float" office:value="3649.79740368694" calcext:value-type="float">
            <text:p>3649.7974036869</text:p>
          </table:table-cell>
          <table:table-cell table:number-columns-repeated="3"/>
        </table:table-row>
        <table:table-row table:style-name="ro1">
          <table:table-cell table:formula="of:=ROUND([.F1923])" office:value-type="float" office:value="76476" calcext:value-type="float">
            <text:p>76476</text:p>
          </table:table-cell>
          <table:table-cell table:formula="of:= ROUND([.G1923]) * 90 / 2^20" office:value-type="float" office:value="6.41807556152344" calcext:value-type="float">
            <text:p>6.4180755615</text:p>
          </table:table-cell>
          <table:table-cell table:formula="of:= ROUND([.H1923])" office:value-type="float" office:value="46904" calcext:value-type="float">
            <text:p>46904</text:p>
          </table:table-cell>
          <table:table-cell table:formula="of:=ROUND([.I1923])*90/2^20" office:value-type="float" office:value="0.311307907104492" calcext:value-type="float">
            <text:p>0.3113079071</text:p>
          </table:table-cell>
          <table:table-cell/>
          <table:table-cell office:value-type="float" office:value="76476.2991366673" calcext:value-type="float">
            <text:p>76476.2991366673</text:p>
          </table:table-cell>
          <table:table-cell office:value-type="float" office:value="74776.0934447356" calcext:value-type="float">
            <text:p>74776.0934447356</text:p>
          </table:table-cell>
          <table:table-cell office:value-type="float" office:value="46903.9691651995" calcext:value-type="float">
            <text:p>46903.9691651995</text:p>
          </table:table-cell>
          <table:table-cell office:value-type="float" office:value="3627.47942300914" calcext:value-type="float">
            <text:p>3627.4794230091</text:p>
          </table:table-cell>
          <table:table-cell table:number-columns-repeated="3"/>
        </table:table-row>
        <table:table-row table:style-name="ro1">
          <table:table-cell table:formula="of:=ROUND([.F1924])" office:value-type="float" office:value="22850" calcext:value-type="float">
            <text:p>22850</text:p>
          </table:table-cell>
          <table:table-cell table:formula="of:= ROUND([.G1924]) * 90 / 2^20" office:value-type="float" office:value="1.83866500854492" calcext:value-type="float">
            <text:p>1.8386650085</text:p>
          </table:table-cell>
          <table:table-cell table:formula="of:= ROUND([.H1924])" office:value-type="float" office:value="96209" calcext:value-type="float">
            <text:p>96209</text:p>
          </table:table-cell>
          <table:table-cell table:formula="of:=ROUND([.I1924])*90/2^20" office:value-type="float" office:value="0.280580520629883" calcext:value-type="float">
            <text:p>0.2805805206</text:p>
          </table:table-cell>
          <table:table-cell/>
          <table:table-cell office:value-type="float" office:value="22849.8974323865" calcext:value-type="float">
            <text:p>22849.8974323865</text:p>
          </table:table-cell>
          <table:table-cell office:value-type="float" office:value="21422.2363647655" calcext:value-type="float">
            <text:p>21422.2363647655</text:p>
          </table:table-cell>
          <table:table-cell office:value-type="float" office:value="96208.9943225238" calcext:value-type="float">
            <text:p>96208.9943225238</text:p>
          </table:table-cell>
          <table:table-cell office:value-type="float" office:value="3269.37040383756" calcext:value-type="float">
            <text:p>3269.3704038376</text:p>
          </table:table-cell>
          <table:table-cell table:number-columns-repeated="3"/>
        </table:table-row>
        <table:table-row table:style-name="ro1">
          <table:table-cell table:formula="of:=ROUND([.F1925])" office:value-type="float" office:value="12944" calcext:value-type="float">
            <text:p>12944</text:p>
          </table:table-cell>
          <table:table-cell table:formula="of:= ROUND([.G1925]) * 90 / 2^20" office:value-type="float" office:value="1.25956535339355" calcext:value-type="float">
            <text:p>1.2595653534</text:p>
          </table:table-cell>
          <table:table-cell table:formula="of:= ROUND([.H1925])" office:value-type="float" office:value="14117" calcext:value-type="float">
            <text:p>14117</text:p>
          </table:table-cell>
          <table:table-cell table:formula="of:=ROUND([.I1925])*90/2^20" office:value-type="float" office:value="0.30735969543457" calcext:value-type="float">
            <text:p>0.3073596954</text:p>
          </table:table-cell>
          <table:table-cell/>
          <table:table-cell office:value-type="float" office:value="12943.515524501" calcext:value-type="float">
            <text:p>12943.515524501</text:p>
          </table:table-cell>
          <table:table-cell office:value-type="float" office:value="14674.541913154" calcext:value-type="float">
            <text:p>14674.541913154</text:p>
          </table:table-cell>
          <table:table-cell office:value-type="float" office:value="14117.1005780211" calcext:value-type="float">
            <text:p>14117.1005780211</text:p>
          </table:table-cell>
          <table:table-cell office:value-type="float" office:value="3581.1910111258" calcext:value-type="float">
            <text:p>3581.1910111258</text:p>
          </table:table-cell>
          <table:table-cell table:number-columns-repeated="3"/>
        </table:table-row>
        <table:table-row table:style-name="ro1">
          <table:table-cell table:formula="of:=ROUND([.F1926])" office:value-type="float" office:value="43361" calcext:value-type="float">
            <text:p>43361</text:p>
          </table:table-cell>
          <table:table-cell table:formula="of:= ROUND([.G1926]) * 90 / 2^20" office:value-type="float" office:value="3.82942199707031" calcext:value-type="float">
            <text:p>3.8294219971</text:p>
          </table:table-cell>
          <table:table-cell table:formula="of:= ROUND([.H1926])" office:value-type="float" office:value="38731" calcext:value-type="float">
            <text:p>38731</text:p>
          </table:table-cell>
          <table:table-cell table:formula="of:=ROUND([.I1926])*90/2^20" office:value-type="float" office:value="0.432586669921875" calcext:value-type="float">
            <text:p>0.4325866699</text:p>
          </table:table-cell>
          <table:table-cell/>
          <table:table-cell office:value-type="float" office:value="43361.4155935785" calcext:value-type="float">
            <text:p>43361.4155935785</text:p>
          </table:table-cell>
          <table:table-cell office:value-type="float" office:value="44616.4951556013" calcext:value-type="float">
            <text:p>44616.4951556013</text:p>
          </table:table-cell>
          <table:table-cell office:value-type="float" office:value="38730.513492426" calcext:value-type="float">
            <text:p>38730.513492426</text:p>
          </table:table-cell>
          <table:table-cell office:value-type="float" office:value="5039.53272435974" calcext:value-type="float">
            <text:p>5039.5327243597</text:p>
          </table:table-cell>
          <table:table-cell table:number-columns-repeated="3"/>
        </table:table-row>
        <table:table-row table:style-name="ro1">
          <table:table-cell table:formula="of:=ROUND([.F1927])" office:value-type="float" office:value="94233" calcext:value-type="float">
            <text:p>94233</text:p>
          </table:table-cell>
          <table:table-cell table:formula="of:= ROUND([.G1927]) * 90 / 2^20" office:value-type="float" office:value="8.15503120422363" calcext:value-type="float">
            <text:p>8.1550312042</text:p>
          </table:table-cell>
          <table:table-cell table:formula="of:= ROUND([.H1927])" office:value-type="float" office:value="50539" calcext:value-type="float">
            <text:p>50539</text:p>
          </table:table-cell>
          <table:table-cell table:formula="of:=ROUND([.I1927])*90/2^20" office:value-type="float" office:value="0.414133071899414" calcext:value-type="float">
            <text:p>0.4141330719</text:p>
          </table:table-cell>
          <table:table-cell/>
          <table:table-cell office:value-type="float" office:value="94233.2767828351" calcext:value-type="float">
            <text:p>94233.2767828351</text:p>
          </table:table-cell>
          <table:table-cell office:value-type="float" office:value="95013.2805919436" calcext:value-type="float">
            <text:p>95013.2805919436</text:p>
          </table:table-cell>
          <table:table-cell office:value-type="float" office:value="50539.4598861219" calcext:value-type="float">
            <text:p>50539.4598861219</text:p>
          </table:table-cell>
          <table:table-cell office:value-type="float" office:value="4824.58203559506" calcext:value-type="float">
            <text:p>4824.5820355951</text:p>
          </table:table-cell>
          <table:table-cell table:number-columns-repeated="3"/>
        </table:table-row>
        <table:table-row table:style-name="ro1">
          <table:table-cell table:formula="of:=ROUND([.F1928])" office:value-type="float" office:value="29992" calcext:value-type="float">
            <text:p>29992</text:p>
          </table:table-cell>
          <table:table-cell table:formula="of:= ROUND([.G1928]) * 90 / 2^20" office:value-type="float" office:value="2.41081237792969" calcext:value-type="float">
            <text:p>2.4108123779</text:p>
          </table:table-cell>
          <table:table-cell table:formula="of:= ROUND([.H1928])" office:value-type="float" office:value="49495" calcext:value-type="float">
            <text:p>49495</text:p>
          </table:table-cell>
          <table:table-cell table:formula="of:=ROUND([.I1928])*90/2^20" office:value-type="float" office:value="0.399370193481445" calcext:value-type="float">
            <text:p>0.3993701935</text:p>
          </table:table-cell>
          <table:table-cell/>
          <table:table-cell office:value-type="float" office:value="29991.7166350152" calcext:value-type="float">
            <text:p>29991.7166350152</text:p>
          </table:table-cell>
          <table:table-cell office:value-type="float" office:value="28087.542184576" calcext:value-type="float">
            <text:p>28087.542184576</text:p>
          </table:table-cell>
          <table:table-cell office:value-type="float" office:value="49495.2186983517" calcext:value-type="float">
            <text:p>49495.2186983517</text:p>
          </table:table-cell>
          <table:table-cell office:value-type="float" office:value="4652.77813036939" calcext:value-type="float">
            <text:p>4652.7781303694</text:p>
          </table:table-cell>
          <table:table-cell table:number-columns-repeated="3"/>
        </table:table-row>
        <table:table-row table:style-name="ro1">
          <table:table-cell table:formula="of:=ROUND([.F1929])" office:value-type="float" office:value="42493" calcext:value-type="float">
            <text:p>42493</text:p>
          </table:table-cell>
          <table:table-cell table:formula="of:= ROUND([.G1929]) * 90 / 2^20" office:value-type="float" office:value="3.67999076843262" calcext:value-type="float">
            <text:p>3.6799907684</text:p>
          </table:table-cell>
          <table:table-cell table:formula="of:= ROUND([.H1929])" office:value-type="float" office:value="62043" calcext:value-type="float">
            <text:p>62043</text:p>
          </table:table-cell>
          <table:table-cell table:formula="of:=ROUND([.I1929])*90/2^20" office:value-type="float" office:value="0.291223526000977" calcext:value-type="float">
            <text:p>0.291223526</text:p>
          </table:table-cell>
          <table:table-cell/>
          <table:table-cell office:value-type="float" office:value="42493.0877378959" calcext:value-type="float">
            <text:p>42493.0877378959</text:p>
          </table:table-cell>
          <table:table-cell office:value-type="float" office:value="42874.582707532" calcext:value-type="float">
            <text:p>42874.582707532</text:p>
          </table:table-cell>
          <table:table-cell office:value-type="float" office:value="62043.0012618353" calcext:value-type="float">
            <text:p>62043.0012618353</text:p>
          </table:table-cell>
          <table:table-cell office:value-type="float" office:value="3392.91960387416" calcext:value-type="float">
            <text:p>3392.9196038742</text:p>
          </table:table-cell>
          <table:table-cell table:number-columns-repeated="3"/>
        </table:table-row>
        <table:table-row table:style-name="ro1">
          <table:table-cell table:formula="of:=ROUND([.F1930])" office:value-type="float" office:value="41448" calcext:value-type="float">
            <text:p>41448</text:p>
          </table:table-cell>
          <table:table-cell table:formula="of:= ROUND([.G1930]) * 90 / 2^20" office:value-type="float" office:value="3.64016532897949" calcext:value-type="float">
            <text:p>3.640165329</text:p>
          </table:table-cell>
          <table:table-cell table:formula="of:= ROUND([.H1930])" office:value-type="float" office:value="33468" calcext:value-type="float">
            <text:p>33468</text:p>
          </table:table-cell>
          <table:table-cell table:formula="of:=ROUND([.I1930])*90/2^20" office:value-type="float" office:value="0.59901237487793" calcext:value-type="float">
            <text:p>0.5990123749</text:p>
          </table:table-cell>
          <table:table-cell/>
          <table:table-cell office:value-type="float" office:value="41447.6491151193" calcext:value-type="float">
            <text:p>41447.6491151193</text:p>
          </table:table-cell>
          <table:table-cell office:value-type="float" office:value="42411.4348270789" calcext:value-type="float">
            <text:p>42411.4348270789</text:p>
          </table:table-cell>
          <table:table-cell office:value-type="float" office:value="33467.7695041497" calcext:value-type="float">
            <text:p>33467.7695041497</text:p>
          </table:table-cell>
          <table:table-cell office:value-type="float" office:value="6978.57412911947" calcext:value-type="float">
            <text:p>6978.5741291195</text:p>
          </table:table-cell>
          <table:table-cell table:number-columns-repeated="3"/>
        </table:table-row>
        <table:table-row table:style-name="ro1">
          <table:table-cell table:formula="of:=ROUND([.F1931])" office:value-type="float" office:value="75246" calcext:value-type="float">
            <text:p>75246</text:p>
          </table:table-cell>
          <table:table-cell table:formula="of:= ROUND([.G1931]) * 90 / 2^20" office:value-type="float" office:value="6.3526725769043" calcext:value-type="float">
            <text:p>6.3526725769</text:p>
          </table:table-cell>
          <table:table-cell table:formula="of:= ROUND([.H1931])" office:value-type="float" office:value="45315" calcext:value-type="float">
            <text:p>45315</text:p>
          </table:table-cell>
          <table:table-cell table:formula="of:=ROUND([.I1931])*90/2^20" office:value-type="float" office:value="0.260410308837891" calcext:value-type="float">
            <text:p>0.2604103088</text:p>
          </table:table-cell>
          <table:table-cell/>
          <table:table-cell office:value-type="float" office:value="75246.0415709388" calcext:value-type="float">
            <text:p>75246.0415709388</text:p>
          </table:table-cell>
          <table:table-cell office:value-type="float" office:value="74013.6245973633" calcext:value-type="float">
            <text:p>74013.6245973633</text:p>
          </table:table-cell>
          <table:table-cell office:value-type="float" office:value="45314.7735346003" calcext:value-type="float">
            <text:p>45314.7735346003</text:p>
          </table:table-cell>
          <table:table-cell office:value-type="float" office:value="3034.21802408065" calcext:value-type="float">
            <text:p>3034.2180240807</text:p>
          </table:table-cell>
          <table:table-cell table:number-columns-repeated="3"/>
        </table:table-row>
        <table:table-row table:style-name="ro1">
          <table:table-cell table:formula="of:=ROUND([.F1932])" office:value-type="float" office:value="32707" calcext:value-type="float">
            <text:p>32707</text:p>
          </table:table-cell>
          <table:table-cell table:formula="of:= ROUND([.G1932]) * 90 / 2^20" office:value-type="float" office:value="2.84614562988281" calcext:value-type="float">
            <text:p>2.8461456299</text:p>
          </table:table-cell>
          <table:table-cell table:formula="of:= ROUND([.H1932])" office:value-type="float" office:value="93104" calcext:value-type="float">
            <text:p>93104</text:p>
          </table:table-cell>
          <table:table-cell table:formula="of:=ROUND([.I1932])*90/2^20" office:value-type="float" office:value="0.317916870117187" calcext:value-type="float">
            <text:p>0.3179168701</text:p>
          </table:table-cell>
          <table:table-cell/>
          <table:table-cell office:value-type="float" office:value="32707.3974024676" calcext:value-type="float">
            <text:p>32707.3974024676</text:p>
          </table:table-cell>
          <table:table-cell office:value-type="float" office:value="33160.4624349127" calcext:value-type="float">
            <text:p>33160.4624349127</text:p>
          </table:table-cell>
          <table:table-cell office:value-type="float" office:value="93104.1112871749" calcext:value-type="float">
            <text:p>93104.1112871749</text:p>
          </table:table-cell>
          <table:table-cell office:value-type="float" office:value="3704.3401898434" calcext:value-type="float">
            <text:p>3704.3401898434</text:p>
          </table:table-cell>
          <table:table-cell table:number-columns-repeated="3"/>
        </table:table-row>
        <table:table-row table:style-name="ro1">
          <table:table-cell table:formula="of:=ROUND([.F1933])" office:value-type="float" office:value="6406" calcext:value-type="float">
            <text:p>6406</text:p>
          </table:table-cell>
          <table:table-cell table:formula="of:= ROUND([.G1933]) * 90 / 2^20" office:value-type="float" office:value="0.54133415222168" calcext:value-type="float">
            <text:p>0.5413341522</text:p>
          </table:table-cell>
          <table:table-cell table:formula="of:= ROUND([.H1933])" office:value-type="float" office:value="30461" calcext:value-type="float">
            <text:p>30461</text:p>
          </table:table-cell>
          <table:table-cell table:formula="of:=ROUND([.I1933])*90/2^20" office:value-type="float" office:value="0.317316055297852" calcext:value-type="float">
            <text:p>0.3173160553</text:p>
          </table:table-cell>
          <table:table-cell/>
          <table:table-cell office:value-type="float" office:value="6406.27635368804" calcext:value-type="float">
            <text:p>6406.276353688</text:p>
          </table:table-cell>
          <table:table-cell office:value-type="float" office:value="6306.5408136736" calcext:value-type="float">
            <text:p>6306.5408136736</text:p>
          </table:table-cell>
          <table:table-cell office:value-type="float" office:value="30460.5858238494" calcext:value-type="float">
            <text:p>30460.5858238494</text:p>
          </table:table-cell>
          <table:table-cell office:value-type="float" office:value="3696.92645961259" calcext:value-type="float">
            <text:p>3696.9264596126</text:p>
          </table:table-cell>
          <table:table-cell table:number-columns-repeated="3"/>
        </table:table-row>
        <table:table-row table:style-name="ro1">
          <table:table-cell table:formula="of:=ROUND([.F1934])" office:value-type="float" office:value="40716" calcext:value-type="float">
            <text:p>40716</text:p>
          </table:table-cell>
          <table:table-cell table:formula="of:= ROUND([.G1934]) * 90 / 2^20" office:value-type="float" office:value="3.60420227050781" calcext:value-type="float">
            <text:p>3.6042022705</text:p>
          </table:table-cell>
          <table:table-cell table:formula="of:= ROUND([.H1934])" office:value-type="float" office:value="43161" calcext:value-type="float">
            <text:p>43161</text:p>
          </table:table-cell>
          <table:table-cell table:formula="of:=ROUND([.I1934])*90/2^20" office:value-type="float" office:value="0.413875579833984" calcext:value-type="float">
            <text:p>0.4138755798</text:p>
          </table:table-cell>
          <table:table-cell/>
          <table:table-cell office:value-type="float" office:value="40715.6578303313" calcext:value-type="float">
            <text:p>40715.6578303313</text:p>
          </table:table-cell>
          <table:table-cell office:value-type="float" office:value="41992.1494372284" calcext:value-type="float">
            <text:p>41992.1494372284</text:p>
          </table:table-cell>
          <table:table-cell office:value-type="float" office:value="43161.2678643464" calcext:value-type="float">
            <text:p>43161.2678643464</text:p>
          </table:table-cell>
          <table:table-cell office:value-type="float" office:value="4821.91578788526" calcext:value-type="float">
            <text:p>4821.9157878853</text:p>
          </table:table-cell>
          <table:table-cell table:number-columns-repeated="3"/>
        </table:table-row>
        <table:table-row table:style-name="ro1">
          <table:table-cell table:formula="of:=ROUND([.F1935])" office:value-type="float" office:value="9861" calcext:value-type="float">
            <text:p>9861</text:p>
          </table:table-cell>
          <table:table-cell table:formula="of:= ROUND([.G1935]) * 90 / 2^20" office:value-type="float" office:value="0.907058715820313" calcext:value-type="float">
            <text:p>0.9070587158</text:p>
          </table:table-cell>
          <table:table-cell table:formula="of:= ROUND([.H1935])" office:value-type="float" office:value="47246" calcext:value-type="float">
            <text:p>47246</text:p>
          </table:table-cell>
          <table:table-cell table:formula="of:=ROUND([.I1935])*90/2^20" office:value-type="float" office:value="0.540733337402344" calcext:value-type="float">
            <text:p>0.5407333374</text:p>
          </table:table-cell>
          <table:table-cell/>
          <table:table-cell office:value-type="float" office:value="9861.43663223605" calcext:value-type="float">
            <text:p>9861.4366322361</text:p>
          </table:table-cell>
          <table:table-cell office:value-type="float" office:value="10568.1878144806" calcext:value-type="float">
            <text:p>10568.1878144806</text:p>
          </table:table-cell>
          <table:table-cell office:value-type="float" office:value="47246.4992370382" calcext:value-type="float">
            <text:p>47246.4992370382</text:p>
          </table:table-cell>
          <table:table-cell office:value-type="float" office:value="6299.79985869238" calcext:value-type="float">
            <text:p>6299.7998586924</text:p>
          </table:table-cell>
          <table:table-cell table:number-columns-repeated="3"/>
        </table:table-row>
        <table:table-row table:style-name="ro1">
          <table:table-cell table:formula="of:=ROUND([.F1936])" office:value-type="float" office:value="52177" calcext:value-type="float">
            <text:p>52177</text:p>
          </table:table-cell>
          <table:table-cell table:formula="of:= ROUND([.G1936]) * 90 / 2^20" office:value-type="float" office:value="4.61151123046875" calcext:value-type="float">
            <text:p>4.6115112305</text:p>
          </table:table-cell>
          <table:table-cell table:formula="of:= ROUND([.H1936])" office:value-type="float" office:value="72475" calcext:value-type="float">
            <text:p>72475</text:p>
          </table:table-cell>
          <table:table-cell table:formula="of:=ROUND([.I1936])*90/2^20" office:value-type="float" office:value="0.473184585571289" calcext:value-type="float">
            <text:p>0.4731845856</text:p>
          </table:table-cell>
          <table:table-cell/>
          <table:table-cell office:value-type="float" office:value="52176.8960923383" calcext:value-type="float">
            <text:p>52176.8960923383</text:p>
          </table:table-cell>
          <table:table-cell office:value-type="float" office:value="53728.1739457688" calcext:value-type="float">
            <text:p>53728.1739457688</text:p>
          </table:table-cell>
          <table:table-cell office:value-type="float" office:value="72474.950622455" calcext:value-type="float">
            <text:p>72474.950622455</text:p>
          </table:table-cell>
          <table:table-cell office:value-type="float" office:value="5512.77422787756" calcext:value-type="float">
            <text:p>5512.7742278776</text:p>
          </table:table-cell>
          <table:table-cell table:number-columns-repeated="3"/>
        </table:table-row>
        <table:table-row table:style-name="ro1">
          <table:table-cell table:formula="of:=ROUND([.F1937])" office:value-type="float" office:value="1594" calcext:value-type="float">
            <text:p>1594</text:p>
          </table:table-cell>
          <table:table-cell table:formula="of:= ROUND([.G1937]) * 90 / 2^20" office:value-type="float" office:value="0.0391387939453125" calcext:value-type="float">
            <text:p>0.0391387939</text:p>
          </table:table-cell>
          <table:table-cell table:formula="of:= ROUND([.H1937])" office:value-type="float" office:value="75686" calcext:value-type="float">
            <text:p>75686</text:p>
          </table:table-cell>
          <table:table-cell table:formula="of:=ROUND([.I1937])*90/2^20" office:value-type="float" office:value="0.513782501220703" calcext:value-type="float">
            <text:p>0.5137825012</text:p>
          </table:table-cell>
          <table:table-cell/>
          <table:table-cell office:value-type="float" office:value="1593.73781768796" calcext:value-type="float">
            <text:p>1593.737817688</text:p>
          </table:table-cell>
          <table:table-cell office:value-type="float" office:value="455.824163360632" calcext:value-type="float">
            <text:p>455.8241633606</text:p>
          </table:table-cell>
          <table:table-cell office:value-type="float" office:value="75685.6906053095" calcext:value-type="float">
            <text:p>75685.6906053095</text:p>
          </table:table-cell>
          <table:table-cell office:value-type="float" office:value="5985.70429213155" calcext:value-type="float">
            <text:p>5985.7042921316</text:p>
          </table:table-cell>
          <table:table-cell table:number-columns-repeated="3"/>
        </table:table-row>
        <table:table-row table:style-name="ro1">
          <table:table-cell table:formula="of:=ROUND([.F1938])" office:value-type="float" office:value="4471" calcext:value-type="float">
            <text:p>4471</text:p>
          </table:table-cell>
          <table:table-cell table:formula="of:= ROUND([.G1938]) * 90 / 2^20" office:value-type="float" office:value="0.309419631958008" calcext:value-type="float">
            <text:p>0.309419632</text:p>
          </table:table-cell>
          <table:table-cell table:formula="of:= ROUND([.H1938])" office:value-type="float" office:value="51881" calcext:value-type="float">
            <text:p>51881</text:p>
          </table:table-cell>
          <table:table-cell table:formula="of:=ROUND([.I1938])*90/2^20" office:value-type="float" office:value="0.553178787231445" calcext:value-type="float">
            <text:p>0.5531787872</text:p>
          </table:table-cell>
          <table:table-cell/>
          <table:table-cell office:value-type="float" office:value="4470.9372879167" calcext:value-type="float">
            <text:p>4470.9372879167</text:p>
          </table:table-cell>
          <table:table-cell office:value-type="float" office:value="3605.36485183808" calcext:value-type="float">
            <text:p>3605.3648518381</text:p>
          </table:table-cell>
          <table:table-cell office:value-type="float" office:value="51880.7874599212" calcext:value-type="float">
            <text:p>51880.7874599212</text:p>
          </table:table-cell>
          <table:table-cell office:value-type="float" office:value="6444.58022380815" calcext:value-type="float">
            <text:p>6444.5802238082</text:p>
          </table:table-cell>
          <table:table-cell table:number-columns-repeated="3"/>
        </table:table-row>
        <table:table-row table:style-name="ro1">
          <table:table-cell table:formula="of:=ROUND([.F1939])" office:value-type="float" office:value="76691" calcext:value-type="float">
            <text:p>76691</text:p>
          </table:table-cell>
          <table:table-cell table:formula="of:= ROUND([.G1939]) * 90 / 2^20" office:value-type="float" office:value="6.74697875976563" calcext:value-type="float">
            <text:p>6.7469787598</text:p>
          </table:table-cell>
          <table:table-cell table:formula="of:= ROUND([.H1939])" office:value-type="float" office:value="18683" calcext:value-type="float">
            <text:p>18683</text:p>
          </table:table-cell>
          <table:table-cell table:formula="of:=ROUND([.I1939])*90/2^20" office:value-type="float" office:value="0.355596542358398" calcext:value-type="float">
            <text:p>0.3555965424</text:p>
          </table:table-cell>
          <table:table-cell/>
          <table:table-cell office:value-type="float" office:value="76691.1822586477" calcext:value-type="float">
            <text:p>76691.1822586477</text:p>
          </table:table-cell>
          <table:table-cell office:value-type="float" office:value="78608.1071019631" calcext:value-type="float">
            <text:p>78608.1071019631</text:p>
          </table:table-cell>
          <table:table-cell office:value-type="float" office:value="18683.2938756224" calcext:value-type="float">
            <text:p>18683.2938756224</text:p>
          </table:table-cell>
          <table:table-cell office:value-type="float" office:value="4142.56043926085" calcext:value-type="float">
            <text:p>4142.5604392609</text:p>
          </table:table-cell>
          <table:table-cell table:number-columns-repeated="3"/>
        </table:table-row>
        <table:table-row table:style-name="ro1">
          <table:table-cell table:formula="of:=ROUND([.F1940])" office:value-type="float" office:value="48924" calcext:value-type="float">
            <text:p>48924</text:p>
          </table:table-cell>
          <table:table-cell table:formula="of:= ROUND([.G1940]) * 90 / 2^20" office:value-type="float" office:value="4.34414863586426" calcext:value-type="float">
            <text:p>4.3441486359</text:p>
          </table:table-cell>
          <table:table-cell table:formula="of:= ROUND([.H1940])" office:value-type="float" office:value="31246" calcext:value-type="float">
            <text:p>31246</text:p>
          </table:table-cell>
          <table:table-cell table:formula="of:=ROUND([.I1940])*90/2^20" office:value-type="float" office:value="0.500993728637695" calcext:value-type="float">
            <text:p>0.5009937286</text:p>
          </table:table-cell>
          <table:table-cell/>
          <table:table-cell office:value-type="float" office:value="48924.0349047502" calcext:value-type="float">
            <text:p>48924.0349047502</text:p>
          </table:table-cell>
          <table:table-cell office:value-type="float" office:value="50613.1498329042" calcext:value-type="float">
            <text:p>50613.1498329042</text:p>
          </table:table-cell>
          <table:table-cell office:value-type="float" office:value="31246.3745826176" calcext:value-type="float">
            <text:p>31246.3745826176</text:p>
          </table:table-cell>
          <table:table-cell office:value-type="float" office:value="5836.98783889513" calcext:value-type="float">
            <text:p>5836.9878388951</text:p>
          </table:table-cell>
          <table:table-cell table:number-columns-repeated="3"/>
        </table:table-row>
        <table:table-row table:style-name="ro1">
          <table:table-cell table:formula="of:=ROUND([.F1941])" office:value-type="float" office:value="43901" calcext:value-type="float">
            <text:p>43901</text:p>
          </table:table-cell>
          <table:table-cell table:formula="of:= ROUND([.G1941]) * 90 / 2^20" office:value-type="float" office:value="3.88838768005371" calcext:value-type="float">
            <text:p>3.8883876801</text:p>
          </table:table-cell>
          <table:table-cell table:formula="of:= ROUND([.H1941])" office:value-type="float" office:value="53901" calcext:value-type="float">
            <text:p>53901</text:p>
          </table:table-cell>
          <table:table-cell table:formula="of:=ROUND([.I1941])*90/2^20" office:value-type="float" office:value="0.299720764160156" calcext:value-type="float">
            <text:p>0.2997207642</text:p>
          </table:table-cell>
          <table:table-cell/>
          <table:table-cell office:value-type="float" office:value="43900.7158194255" calcext:value-type="float">
            <text:p>43900.7158194255</text:p>
          </table:table-cell>
          <table:table-cell office:value-type="float" office:value="45303.363323885" calcext:value-type="float">
            <text:p>45303.363323885</text:p>
          </table:table-cell>
          <table:table-cell office:value-type="float" office:value="53900.7617322277" calcext:value-type="float">
            <text:p>53900.7617322277</text:p>
          </table:table-cell>
          <table:table-cell office:value-type="float" office:value="3492.31232776555" calcext:value-type="float">
            <text:p>3492.3123277656</text:p>
          </table:table-cell>
          <table:table-cell table:number-columns-repeated="3"/>
        </table:table-row>
        <table:table-row table:style-name="ro1">
          <table:table-cell table:formula="of:=ROUND([.F1942])" office:value-type="float" office:value="15632" calcext:value-type="float">
            <text:p>15632</text:p>
          </table:table-cell>
          <table:table-cell table:formula="of:= ROUND([.G1942]) * 90 / 2^20" office:value-type="float" office:value="1.34222030639648" calcext:value-type="float">
            <text:p>1.3422203064</text:p>
          </table:table-cell>
          <table:table-cell table:formula="of:= ROUND([.H1942])" office:value-type="float" office:value="62135" calcext:value-type="float">
            <text:p>62135</text:p>
          </table:table-cell>
          <table:table-cell table:formula="of:=ROUND([.I1942])*90/2^20" office:value-type="float" office:value="0.585107803344727" calcext:value-type="float">
            <text:p>0.5851078033</text:p>
          </table:table-cell>
          <table:table-cell/>
          <table:table-cell office:value-type="float" office:value="15632.4313315734" calcext:value-type="float">
            <text:p>15632.4313315734</text:p>
          </table:table-cell>
          <table:table-cell office:value-type="float" office:value="15638.4689053602" calcext:value-type="float">
            <text:p>15638.4689053602</text:p>
          </table:table-cell>
          <table:table-cell office:value-type="float" office:value="62134.9323797901" calcext:value-type="float">
            <text:p>62134.9323797901</text:p>
          </table:table-cell>
          <table:table-cell office:value-type="float" office:value="6816.85222713441" calcext:value-type="float">
            <text:p>6816.8522271344</text:p>
          </table:table-cell>
          <table:table-cell table:number-columns-repeated="3"/>
        </table:table-row>
        <table:table-row table:style-name="ro1">
          <table:table-cell table:formula="of:=ROUND([.F1943])" office:value-type="float" office:value="8830" calcext:value-type="float">
            <text:p>8830</text:p>
          </table:table-cell>
          <table:table-cell table:formula="of:= ROUND([.G1943]) * 90 / 2^20" office:value-type="float" office:value="0.840883255004883" calcext:value-type="float">
            <text:p>0.840883255</text:p>
          </table:table-cell>
          <table:table-cell table:formula="of:= ROUND([.H1943])" office:value-type="float" office:value="12966" calcext:value-type="float">
            <text:p>12966</text:p>
          </table:table-cell>
          <table:table-cell table:formula="of:=ROUND([.I1943])*90/2^20" office:value-type="float" office:value="0.49138069152832" calcext:value-type="float">
            <text:p>0.4913806915</text:p>
          </table:table-cell>
          <table:table-cell/>
          <table:table-cell office:value-type="float" office:value="8830.13899165755" calcext:value-type="float">
            <text:p>8830.1389916576</text:p>
          </table:table-cell>
          <table:table-cell office:value-type="float" office:value="9797.00214988344" calcext:value-type="float">
            <text:p>9797.0021498834</text:p>
          </table:table-cell>
          <table:table-cell office:value-type="float" office:value="12966.278127707" calcext:value-type="float">
            <text:p>12966.278127707</text:p>
          </table:table-cell>
          <table:table-cell office:value-type="float" office:value="5725.27353937444" calcext:value-type="float">
            <text:p>5725.2735393744</text:p>
          </table:table-cell>
          <table:table-cell table:number-columns-repeated="3"/>
        </table:table-row>
        <table:table-row table:style-name="ro1">
          <table:table-cell table:formula="of:=ROUND([.F1944])" office:value-type="float" office:value="94406" calcext:value-type="float">
            <text:p>94406</text:p>
          </table:table-cell>
          <table:table-cell table:formula="of:= ROUND([.G1944]) * 90 / 2^20" office:value-type="float" office:value="7.93796539306641" calcext:value-type="float">
            <text:p>7.9379653931</text:p>
          </table:table-cell>
          <table:table-cell table:formula="of:= ROUND([.H1944])" office:value-type="float" office:value="40207" calcext:value-type="float">
            <text:p>40207</text:p>
          </table:table-cell>
          <table:table-cell table:formula="of:=ROUND([.I1944])*90/2^20" office:value-type="float" office:value="0.477476119995117" calcext:value-type="float">
            <text:p>0.47747612</text:p>
          </table:table-cell>
          <table:table-cell/>
          <table:table-cell office:value-type="float" office:value="94405.7259998889" calcext:value-type="float">
            <text:p>94405.7259998889</text:p>
          </table:table-cell>
          <table:table-cell office:value-type="float" office:value="92483.5765423047" calcext:value-type="float">
            <text:p>92483.5765423047</text:p>
          </table:table-cell>
          <table:table-cell office:value-type="float" office:value="40207.3781754212" calcext:value-type="float">
            <text:p>40207.3781754212</text:p>
          </table:table-cell>
          <table:table-cell office:value-type="float" office:value="5562.81755473799" calcext:value-type="float">
            <text:p>5562.817554738</text:p>
          </table:table-cell>
          <table:table-cell table:number-columns-repeated="3"/>
        </table:table-row>
        <table:table-row table:style-name="ro1">
          <table:table-cell table:formula="of:=ROUND([.F1945])" office:value-type="float" office:value="18641" calcext:value-type="float">
            <text:p>18641</text:p>
          </table:table-cell>
          <table:table-cell table:formula="of:= ROUND([.G1945]) * 90 / 2^20" office:value-type="float" office:value="1.68974876403809" calcext:value-type="float">
            <text:p>1.689748764</text:p>
          </table:table-cell>
          <table:table-cell table:formula="of:= ROUND([.H1945])" office:value-type="float" office:value="27421" calcext:value-type="float">
            <text:p>27421</text:p>
          </table:table-cell>
          <table:table-cell table:formula="of:=ROUND([.I1945])*90/2^20" office:value-type="float" office:value="0.359630584716797" calcext:value-type="float">
            <text:p>0.3596305847</text:p>
          </table:table-cell>
          <table:table-cell/>
          <table:table-cell office:value-type="float" office:value="18641.3526190673" calcext:value-type="float">
            <text:p>18641.3526190673</text:p>
          </table:table-cell>
          <table:table-cell office:value-type="float" office:value="19687.4633713151" calcext:value-type="float">
            <text:p>19687.4633713151</text:p>
          </table:table-cell>
          <table:table-cell office:value-type="float" office:value="27420.5026962057" calcext:value-type="float">
            <text:p>27420.5026962057</text:p>
          </table:table-cell>
          <table:table-cell office:value-type="float" office:value="4190.4543645682" calcext:value-type="float">
            <text:p>4190.4543645682</text:p>
          </table:table-cell>
          <table:table-cell table:number-columns-repeated="3"/>
        </table:table-row>
        <table:table-row table:style-name="ro1">
          <table:table-cell table:formula="of:=ROUND([.F1946])" office:value-type="float" office:value="9176" calcext:value-type="float">
            <text:p>9176</text:p>
          </table:table-cell>
          <table:table-cell table:formula="of:= ROUND([.G1946]) * 90 / 2^20" office:value-type="float" office:value="0.784664154052734" calcext:value-type="float">
            <text:p>0.7846641541</text:p>
          </table:table-cell>
          <table:table-cell table:formula="of:= ROUND([.H1946])" office:value-type="float" office:value="43616" calcext:value-type="float">
            <text:p>43616</text:p>
          </table:table-cell>
          <table:table-cell table:formula="of:=ROUND([.I1946])*90/2^20" office:value-type="float" office:value="0.577726364135742" calcext:value-type="float">
            <text:p>0.5777263641</text:p>
          </table:table-cell>
          <table:table-cell/>
          <table:table-cell office:value-type="float" office:value="9176.49151313432" calcext:value-type="float">
            <text:p>9176.4915131343</text:p>
          </table:table-cell>
          <table:table-cell office:value-type="float" office:value="9142.03985339718" calcext:value-type="float">
            <text:p>9142.0398533972</text:p>
          </table:table-cell>
          <table:table-cell office:value-type="float" office:value="43616.2180084334" calcext:value-type="float">
            <text:p>43616.2180084334</text:p>
          </table:table-cell>
          <table:table-cell office:value-type="float" office:value="6731.12824274926" calcext:value-type="float">
            <text:p>6731.1282427493</text:p>
          </table:table-cell>
          <table:table-cell table:number-columns-repeated="3"/>
        </table:table-row>
        <table:table-row table:style-name="ro1">
          <table:table-cell table:formula="of:=ROUND([.F1947])" office:value-type="float" office:value="40538" calcext:value-type="float">
            <text:p>40538</text:p>
          </table:table-cell>
          <table:table-cell table:formula="of:= ROUND([.G1947]) * 90 / 2^20" office:value-type="float" office:value="3.38181495666504" calcext:value-type="float">
            <text:p>3.3818149567</text:p>
          </table:table-cell>
          <table:table-cell table:formula="of:= ROUND([.H1947])" office:value-type="float" office:value="18130" calcext:value-type="float">
            <text:p>18130</text:p>
          </table:table-cell>
          <table:table-cell table:formula="of:=ROUND([.I1947])*90/2^20" office:value-type="float" office:value="0.292253494262695" calcext:value-type="float">
            <text:p>0.2922534943</text:p>
          </table:table-cell>
          <table:table-cell/>
          <table:table-cell office:value-type="float" office:value="40538.1453278668" calcext:value-type="float">
            <text:p>40538.1453278668</text:p>
          </table:table-cell>
          <table:table-cell office:value-type="float" office:value="39401.1696195684" calcext:value-type="float">
            <text:p>39401.1696195684</text:p>
          </table:table-cell>
          <table:table-cell office:value-type="float" office:value="18129.7368568976" calcext:value-type="float">
            <text:p>18129.7368568976</text:p>
          </table:table-cell>
          <table:table-cell office:value-type="float" office:value="3404.51387981971" calcext:value-type="float">
            <text:p>3404.5138798197</text:p>
          </table:table-cell>
          <table:table-cell table:number-columns-repeated="3"/>
        </table:table-row>
        <table:table-row table:style-name="ro1">
          <table:table-cell table:formula="of:=ROUND([.F1948])" office:value-type="float" office:value="83496" calcext:value-type="float">
            <text:p>83496</text:p>
          </table:table-cell>
          <table:table-cell table:formula="of:= ROUND([.G1948]) * 90 / 2^20" office:value-type="float" office:value="7.3348331451416" calcext:value-type="float">
            <text:p>7.3348331451</text:p>
          </table:table-cell>
          <table:table-cell table:formula="of:= ROUND([.H1948])" office:value-type="float" office:value="86270" calcext:value-type="float">
            <text:p>86270</text:p>
          </table:table-cell>
          <table:table-cell table:formula="of:=ROUND([.I1948])*90/2^20" office:value-type="float" office:value="0.562620162963867" calcext:value-type="float">
            <text:p>0.562620163</text:p>
          </table:table-cell>
          <table:table-cell/>
          <table:table-cell office:value-type="float" office:value="83496.2378592173" calcext:value-type="float">
            <text:p>83496.2378592173</text:p>
          </table:table-cell>
          <table:table-cell office:value-type="float" office:value="85456.8244220228" calcext:value-type="float">
            <text:p>85456.8244220228</text:p>
          </table:table-cell>
          <table:table-cell office:value-type="float" office:value="86269.7852752938" calcext:value-type="float">
            <text:p>86269.7852752938</text:p>
          </table:table-cell>
          <table:table-cell office:value-type="float" office:value="6555.33019355695" calcext:value-type="float">
            <text:p>6555.330193557</text:p>
          </table:table-cell>
          <table:table-cell table:number-columns-repeated="3"/>
        </table:table-row>
        <table:table-row table:style-name="ro1">
          <table:table-cell table:formula="of:=ROUND([.F1949])" office:value-type="float" office:value="64909" calcext:value-type="float">
            <text:p>64909</text:p>
          </table:table-cell>
          <table:table-cell table:formula="of:= ROUND([.G1949]) * 90 / 2^20" office:value-type="float" office:value="5.65761566162109" calcext:value-type="float">
            <text:p>5.6576156616</text:p>
          </table:table-cell>
          <table:table-cell table:formula="of:= ROUND([.H1949])" office:value-type="float" office:value="28410" calcext:value-type="float">
            <text:p>28410</text:p>
          </table:table-cell>
          <table:table-cell table:formula="of:=ROUND([.I1949])*90/2^20" office:value-type="float" office:value="0.427093505859375" calcext:value-type="float">
            <text:p>0.4270935059</text:p>
          </table:table-cell>
          <table:table-cell/>
          <table:table-cell office:value-type="float" office:value="64909.1855915535" calcext:value-type="float">
            <text:p>64909.1855915535</text:p>
          </table:table-cell>
          <table:table-cell office:value-type="float" office:value="65915.5741138429" calcext:value-type="float">
            <text:p>65915.5741138429</text:p>
          </table:table-cell>
          <table:table-cell office:value-type="float" office:value="28409.5089033582" calcext:value-type="float">
            <text:p>28409.5089033582</text:p>
          </table:table-cell>
          <table:table-cell office:value-type="float" office:value="4976.3003672349" calcext:value-type="float">
            <text:p>4976.3003672349</text:p>
          </table:table-cell>
          <table:table-cell table:number-columns-repeated="3"/>
        </table:table-row>
        <table:table-row table:style-name="ro1">
          <table:table-cell table:formula="of:=ROUND([.F1950])" office:value-type="float" office:value="27989" calcext:value-type="float">
            <text:p>27989</text:p>
          </table:table-cell>
          <table:table-cell table:formula="of:= ROUND([.G1950]) * 90 / 2^20" office:value-type="float" office:value="2.39201545715332" calcext:value-type="float">
            <text:p>2.3920154572</text:p>
          </table:table-cell>
          <table:table-cell table:formula="of:= ROUND([.H1950])" office:value-type="float" office:value="96657" calcext:value-type="float">
            <text:p>96657</text:p>
          </table:table-cell>
          <table:table-cell table:formula="of:=ROUND([.I1950])*90/2^20" office:value-type="float" office:value="0.340490341186523" calcext:value-type="float">
            <text:p>0.3404903412</text:p>
          </table:table-cell>
          <table:table-cell/>
          <table:table-cell office:value-type="float" office:value="27989.2842039045" calcext:value-type="float">
            <text:p>27989.2842039045</text:p>
          </table:table-cell>
          <table:table-cell office:value-type="float" office:value="27868.606974029" calcext:value-type="float">
            <text:p>27868.606974029</text:p>
          </table:table-cell>
          <table:table-cell office:value-type="float" office:value="96657.4220948962" calcext:value-type="float">
            <text:p>96657.4220948962</text:p>
          </table:table-cell>
          <table:table-cell office:value-type="float" office:value="3966.90486889117" calcext:value-type="float">
            <text:p>3966.9048688912</text:p>
          </table:table-cell>
          <table:table-cell table:number-columns-repeated="3"/>
        </table:table-row>
        <table:table-row table:style-name="ro1">
          <table:table-cell table:formula="of:=ROUND([.F1951])" office:value-type="float" office:value="20637" calcext:value-type="float">
            <text:p>20637</text:p>
          </table:table-cell>
          <table:table-cell table:formula="of:= ROUND([.G1951]) * 90 / 2^20" office:value-type="float" office:value="1.60529136657715" calcext:value-type="float">
            <text:p>1.6052913666</text:p>
          </table:table-cell>
          <table:table-cell table:formula="of:= ROUND([.H1951])" office:value-type="float" office:value="39030" calcext:value-type="float">
            <text:p>39030</text:p>
          </table:table-cell>
          <table:table-cell table:formula="of:=ROUND([.I1951])*90/2^20" office:value-type="float" office:value="0.453786849975586" calcext:value-type="float">
            <text:p>0.45378685</text:p>
          </table:table-cell>
          <table:table-cell/>
          <table:table-cell office:value-type="float" office:value="20636.9595425389" calcext:value-type="float">
            <text:p>20636.9595425389</text:p>
          </table:table-cell>
          <table:table-cell office:value-type="float" office:value="18703.2866116042" calcext:value-type="float">
            <text:p>18703.2866116042</text:p>
          </table:table-cell>
          <table:table-cell office:value-type="float" office:value="39030.3740886101" calcext:value-type="float">
            <text:p>39030.3740886101</text:p>
          </table:table-cell>
          <table:table-cell office:value-type="float" office:value="5287.38772163333" calcext:value-type="float">
            <text:p>5287.3877216333</text:p>
          </table:table-cell>
          <table:table-cell table:number-columns-repeated="3"/>
        </table:table-row>
        <table:table-row table:style-name="ro1">
          <table:table-cell table:formula="of:=ROUND([.F1952])" office:value-type="float" office:value="17391" calcext:value-type="float">
            <text:p>17391</text:p>
          </table:table-cell>
          <table:table-cell table:formula="of:= ROUND([.G1952]) * 90 / 2^20" office:value-type="float" office:value="1.38376235961914" calcext:value-type="float">
            <text:p>1.3837623596</text:p>
          </table:table-cell>
          <table:table-cell table:formula="of:= ROUND([.H1952])" office:value-type="float" office:value="72300" calcext:value-type="float">
            <text:p>72300</text:p>
          </table:table-cell>
          <table:table-cell table:formula="of:=ROUND([.I1952])*90/2^20" office:value-type="float" office:value="0.332937240600586" calcext:value-type="float">
            <text:p>0.3329372406</text:p>
          </table:table-cell>
          <table:table-cell/>
          <table:table-cell office:value-type="float" office:value="17391.4196611346" calcext:value-type="float">
            <text:p>17391.4196611346</text:p>
          </table:table-cell>
          <table:table-cell office:value-type="float" office:value="16121.9195819962" calcext:value-type="float">
            <text:p>16121.9195819962</text:p>
          </table:table-cell>
          <table:table-cell office:value-type="float" office:value="72300.047431752" calcext:value-type="float">
            <text:p>72300.047431752</text:p>
          </table:table-cell>
          <table:table-cell office:value-type="float" office:value="3878.83050396775" calcext:value-type="float">
            <text:p>3878.8305039678</text:p>
          </table:table-cell>
          <table:table-cell table:number-columns-repeated="3"/>
        </table:table-row>
        <table:table-row table:style-name="ro1">
          <table:table-cell table:formula="of:=ROUND([.F1953])" office:value-type="float" office:value="70226" calcext:value-type="float">
            <text:p>70226</text:p>
          </table:table-cell>
          <table:table-cell table:formula="of:= ROUND([.G1953]) * 90 / 2^20" office:value-type="float" office:value="6.01664543151856" calcext:value-type="float">
            <text:p>6.0166454315</text:p>
          </table:table-cell>
          <table:table-cell table:formula="of:= ROUND([.H1953])" office:value-type="float" office:value="98181" calcext:value-type="float">
            <text:p>98181</text:p>
          </table:table-cell>
          <table:table-cell table:formula="of:=ROUND([.I1953])*90/2^20" office:value-type="float" office:value="0.513267517089844" calcext:value-type="float">
            <text:p>0.5132675171</text:p>
          </table:table-cell>
          <table:table-cell/>
          <table:table-cell office:value-type="float" office:value="70226.389507856" calcext:value-type="float">
            <text:p>70226.389507856</text:p>
          </table:table-cell>
          <table:table-cell office:value-type="float" office:value="70098.6933670122" calcext:value-type="float">
            <text:p>70098.6933670122</text:p>
          </table:table-cell>
          <table:table-cell office:value-type="float" office:value="98180.508169286" calcext:value-type="float">
            <text:p>98180.508169286</text:p>
          </table:table-cell>
          <table:table-cell office:value-type="float" office:value="5979.58351554534" calcext:value-type="float">
            <text:p>5979.5835155453</text:p>
          </table:table-cell>
          <table:table-cell table:number-columns-repeated="3"/>
        </table:table-row>
        <table:table-row table:style-name="ro1">
          <table:table-cell table:formula="of:=ROUND([.F1954])" office:value-type="float" office:value="14001" calcext:value-type="float">
            <text:p>14001</text:p>
          </table:table-cell>
          <table:table-cell table:formula="of:= ROUND([.G1954]) * 90 / 2^20" office:value-type="float" office:value="1.04601860046387" calcext:value-type="float">
            <text:p>1.0460186005</text:p>
          </table:table-cell>
          <table:table-cell table:formula="of:= ROUND([.H1954])" office:value-type="float" office:value="55455" calcext:value-type="float">
            <text:p>55455</text:p>
          </table:table-cell>
          <table:table-cell table:formula="of:=ROUND([.I1954])*90/2^20" office:value-type="float" office:value="0.552921295166016" calcext:value-type="float">
            <text:p>0.5529212952</text:p>
          </table:table-cell>
          <table:table-cell/>
          <table:table-cell office:value-type="float" office:value="14001.1585787069" calcext:value-type="float">
            <text:p>14001.1585787069</text:p>
          </table:table-cell>
          <table:table-cell office:value-type="float" office:value="12187.0167806579" calcext:value-type="float">
            <text:p>12187.0167806579</text:p>
          </table:table-cell>
          <table:table-cell office:value-type="float" office:value="55454.5534600046" calcext:value-type="float">
            <text:p>55454.5534600046</text:p>
          </table:table-cell>
          <table:table-cell office:value-type="float" office:value="6441.91294511152" calcext:value-type="float">
            <text:p>6441.9129451115</text:p>
          </table:table-cell>
          <table:table-cell table:number-columns-repeated="3"/>
        </table:table-row>
        <table:table-row table:style-name="ro1">
          <table:table-cell table:formula="of:=ROUND([.F1955])" office:value-type="float" office:value="66028" calcext:value-type="float">
            <text:p>66028</text:p>
          </table:table-cell>
          <table:table-cell table:formula="of:= ROUND([.G1955]) * 90 / 2^20" office:value-type="float" office:value="5.50792694091797" calcext:value-type="float">
            <text:p>5.5079269409</text:p>
          </table:table-cell>
          <table:table-cell table:formula="of:= ROUND([.H1955])" office:value-type="float" office:value="58231" calcext:value-type="float">
            <text:p>58231</text:p>
          </table:table-cell>
          <table:table-cell table:formula="of:=ROUND([.I1955])*90/2^20" office:value-type="float" office:value="0.507774353027344" calcext:value-type="float">
            <text:p>0.507774353</text:p>
          </table:table-cell>
          <table:table-cell/>
          <table:table-cell office:value-type="float" office:value="66028.2581023394" calcext:value-type="float">
            <text:p>66028.2581023394</text:p>
          </table:table-cell>
          <table:table-cell office:value-type="float" office:value="64172.2604865763" calcext:value-type="float">
            <text:p>64172.2604865763</text:p>
          </table:table-cell>
          <table:table-cell office:value-type="float" office:value="58231.2549400865" calcext:value-type="float">
            <text:p>58231.2549400865</text:p>
          </table:table-cell>
          <table:table-cell office:value-type="float" office:value="5916.18511131246" calcext:value-type="float">
            <text:p>5916.1851113125</text:p>
          </table:table-cell>
          <table:table-cell table:number-columns-repeated="3"/>
        </table:table-row>
        <table:table-row table:style-name="ro1">
          <table:table-cell table:formula="of:=ROUND([.F1956])" office:value-type="float" office:value="51428" calcext:value-type="float">
            <text:p>51428</text:p>
          </table:table-cell>
          <table:table-cell table:formula="of:= ROUND([.G1956]) * 90 / 2^20" office:value-type="float" office:value="4.53280448913574" calcext:value-type="float">
            <text:p>4.5328044891</text:p>
          </table:table-cell>
          <table:table-cell table:formula="of:= ROUND([.H1956])" office:value-type="float" office:value="28283" calcext:value-type="float">
            <text:p>28283</text:p>
          </table:table-cell>
          <table:table-cell table:formula="of:=ROUND([.I1956])*90/2^20" office:value-type="float" office:value="0.560388565063477" calcext:value-type="float">
            <text:p>0.5603885651</text:p>
          </table:table-cell>
          <table:table-cell/>
          <table:table-cell office:value-type="float" office:value="51428.0983100181" calcext:value-type="float">
            <text:p>51428.0983100181</text:p>
          </table:table-cell>
          <table:table-cell office:value-type="float" office:value="52811.3351776368" calcext:value-type="float">
            <text:p>52811.3351776368</text:p>
          </table:table-cell>
          <table:table-cell office:value-type="float" office:value="28282.6306480539" calcext:value-type="float">
            <text:p>28282.6306480539</text:p>
          </table:table-cell>
          <table:table-cell office:value-type="float" office:value="6529.05299947313" calcext:value-type="float">
            <text:p>6529.0529994731</text:p>
          </table:table-cell>
          <table:table-cell table:number-columns-repeated="3"/>
        </table:table-row>
        <table:table-row table:style-name="ro1">
          <table:table-cell table:formula="of:=ROUND([.F1957])" office:value-type="float" office:value="36828" calcext:value-type="float">
            <text:p>36828</text:p>
          </table:table-cell>
          <table:table-cell table:formula="of:= ROUND([.G1957]) * 90 / 2^20" office:value-type="float" office:value="3.09694290161133" calcext:value-type="float">
            <text:p>3.0969429016</text:p>
          </table:table-cell>
          <table:table-cell table:formula="of:= ROUND([.H1957])" office:value-type="float" office:value="75096" calcext:value-type="float">
            <text:p>75096</text:p>
          </table:table-cell>
          <table:table-cell table:formula="of:=ROUND([.I1957])*90/2^20" office:value-type="float" office:value="0.283670425415039" calcext:value-type="float">
            <text:p>0.2836704254</text:p>
          </table:table-cell>
          <table:table-cell/>
          <table:table-cell office:value-type="float" office:value="36828.2095244694" calcext:value-type="float">
            <text:p>36828.2095244694</text:p>
          </table:table-cell>
          <table:table-cell office:value-type="float" office:value="36082.3760328605" calcext:value-type="float">
            <text:p>36082.3760328605</text:p>
          </table:table-cell>
          <table:table-cell office:value-type="float" office:value="75096.2856611958" calcext:value-type="float">
            <text:p>75096.2856611958</text:p>
          </table:table-cell>
          <table:table-cell office:value-type="float" office:value="3304.52195561935" calcext:value-type="float">
            <text:p>3304.5219556194</text:p>
          </table:table-cell>
          <table:table-cell table:number-columns-repeated="3"/>
        </table:table-row>
        <table:table-row table:style-name="ro1">
          <table:table-cell table:formula="of:=ROUND([.F1958])" office:value-type="float" office:value="17510" calcext:value-type="float">
            <text:p>17510</text:p>
          </table:table-cell>
          <table:table-cell table:formula="of:= ROUND([.G1958]) * 90 / 2^20" office:value-type="float" office:value="1.33440971374512" calcext:value-type="float">
            <text:p>1.3344097137</text:p>
          </table:table-cell>
          <table:table-cell table:formula="of:= ROUND([.H1958])" office:value-type="float" office:value="93511" calcext:value-type="float">
            <text:p>93511</text:p>
          </table:table-cell>
          <table:table-cell table:formula="of:=ROUND([.I1958])*90/2^20" office:value-type="float" office:value="0.407953262329102" calcext:value-type="float">
            <text:p>0.4079532623</text:p>
          </table:table-cell>
          <table:table-cell/>
          <table:table-cell office:value-type="float" office:value="17509.5478111739" calcext:value-type="float">
            <text:p>17509.5478111739</text:p>
          </table:table-cell>
          <table:table-cell office:value-type="float" office:value="15546.9935439297" calcext:value-type="float">
            <text:p>15546.9935439297</text:p>
          </table:table-cell>
          <table:table-cell office:value-type="float" office:value="93510.5914535933" calcext:value-type="float">
            <text:p>93510.5914535933</text:p>
          </table:table-cell>
          <table:table-cell office:value-type="float" office:value="4753.46848745098" calcext:value-type="float">
            <text:p>4753.468487451</text:p>
          </table:table-cell>
          <table:table-cell table:number-columns-repeated="3"/>
        </table:table-row>
        <table:table-row table:style-name="ro1">
          <table:table-cell table:formula="of:=ROUND([.F1959])" office:value-type="float" office:value="64548" calcext:value-type="float">
            <text:p>64548</text:p>
          </table:table-cell>
          <table:table-cell table:formula="of:= ROUND([.G1959]) * 90 / 2^20" office:value-type="float" office:value="5.63778877258301" calcext:value-type="float">
            <text:p>5.6377887726</text:p>
          </table:table-cell>
          <table:table-cell table:formula="of:= ROUND([.H1959])" office:value-type="float" office:value="15041" calcext:value-type="float">
            <text:p>15041</text:p>
          </table:table-cell>
          <table:table-cell table:formula="of:=ROUND([.I1959])*90/2^20" office:value-type="float" office:value="0.455074310302734" calcext:value-type="float">
            <text:p>0.4550743103</text:p>
          </table:table-cell>
          <table:table-cell/>
          <table:table-cell office:value-type="float" office:value="64547.7736079238" calcext:value-type="float">
            <text:p>64547.7736079238</text:p>
          </table:table-cell>
          <table:table-cell office:value-type="float" office:value="65684.7499215206" calcext:value-type="float">
            <text:p>65684.7499215206</text:p>
          </table:table-cell>
          <table:table-cell office:value-type="float" office:value="15041.2207848876" calcext:value-type="float">
            <text:p>15041.2207848876</text:p>
          </table:table-cell>
          <table:table-cell office:value-type="float" office:value="5302.20303695149" calcext:value-type="float">
            <text:p>5302.2030369515</text:p>
          </table:table-cell>
          <table:table-cell table:number-columns-repeated="3"/>
        </table:table-row>
        <table:table-row table:style-name="ro1">
          <table:table-cell table:formula="of:=ROUND([.F1960])" office:value-type="float" office:value="69802" calcext:value-type="float">
            <text:p>69802</text:p>
          </table:table-cell>
          <table:table-cell table:formula="of:= ROUND([.G1960]) * 90 / 2^20" office:value-type="float" office:value="5.82670211791992" calcext:value-type="float">
            <text:p>5.8267021179</text:p>
          </table:table-cell>
          <table:table-cell table:formula="of:= ROUND([.H1960])" office:value-type="float" office:value="34181" calcext:value-type="float">
            <text:p>34181</text:p>
          </table:table-cell>
          <table:table-cell table:formula="of:=ROUND([.I1960])*90/2^20" office:value-type="float" office:value="0.391988754272461" calcext:value-type="float">
            <text:p>0.3919887543</text:p>
          </table:table-cell>
          <table:table-cell/>
          <table:table-cell office:value-type="float" office:value="69802.383350908" calcext:value-type="float">
            <text:p>69802.383350908</text:p>
          </table:table-cell>
          <table:table-cell office:value-type="float" office:value="67886.3985311577" calcext:value-type="float">
            <text:p>67886.3985311577</text:p>
          </table:table-cell>
          <table:table-cell office:value-type="float" office:value="34180.7678159282" calcext:value-type="float">
            <text:p>34180.7678159282</text:p>
          </table:table-cell>
          <table:table-cell office:value-type="float" office:value="4567.19526924722" calcext:value-type="float">
            <text:p>4567.1952692472</text:p>
          </table:table-cell>
          <table:table-cell table:number-columns-repeated="3"/>
        </table:table-row>
        <table:table-row table:style-name="ro1">
          <table:table-cell table:formula="of:=ROUND([.F1961])" office:value-type="float" office:value="42244" calcext:value-type="float">
            <text:p>42244</text:p>
          </table:table-cell>
          <table:table-cell table:formula="of:= ROUND([.G1961]) * 90 / 2^20" office:value-type="float" office:value="3.61922264099121" calcext:value-type="float">
            <text:p>3.619222641</text:p>
          </table:table-cell>
          <table:table-cell table:formula="of:= ROUND([.H1961])" office:value-type="float" office:value="48590" calcext:value-type="float">
            <text:p>48590</text:p>
          </table:table-cell>
          <table:table-cell table:formula="of:=ROUND([.I1961])*90/2^20" office:value-type="float" office:value="0.581846237182617" calcext:value-type="float">
            <text:p>0.5818462372</text:p>
          </table:table-cell>
          <table:table-cell/>
          <table:table-cell office:value-type="float" office:value="42243.5474866003" calcext:value-type="float">
            <text:p>42243.5474866003</text:p>
          </table:table-cell>
          <table:table-cell office:value-type="float" office:value="42166.6216226944" calcext:value-type="float">
            <text:p>42166.6216226944</text:p>
          </table:table-cell>
          <table:table-cell office:value-type="float" office:value="48589.5681656108" calcext:value-type="float">
            <text:p>48589.5681656108</text:p>
          </table:table-cell>
          <table:table-cell office:value-type="float" office:value="6778.55080543236" calcext:value-type="float">
            <text:p>6778.5508054324</text:p>
          </table:table-cell>
          <table:table-cell table:number-columns-repeated="3"/>
        </table:table-row>
        <table:table-row table:style-name="ro1">
          <table:table-cell table:formula="of:=ROUND([.F1962])" office:value-type="float" office:value="1197" calcext:value-type="float">
            <text:p>1197</text:p>
          </table:table-cell>
          <table:table-cell table:formula="of:= ROUND([.G1962]) * 90 / 2^20" office:value-type="float" office:value="0" calcext:value-type="float">
            <text:p>0</text:p>
          </table:table-cell>
          <table:table-cell table:formula="of:= ROUND([.H1962])" office:value-type="float" office:value="91642" calcext:value-type="float">
            <text:p>91642</text:p>
          </table:table-cell>
          <table:table-cell table:formula="of:=ROUND([.I1962])*90/2^20" office:value-type="float" office:value="0.503911972045898" calcext:value-type="float">
            <text:p>0.503911972</text:p>
          </table:table-cell>
          <table:table-cell/>
          <table:table-cell office:value-type="float" office:value="1197.39904485876" calcext:value-type="float">
            <text:p>1197.3990448588</text:p>
          </table:table-cell>
          <table:table-cell office:value-type="float" office:value="0" calcext:value-type="float">
            <text:p>0</text:p>
          </table:table-cell>
          <table:table-cell office:value-type="float" office:value="91641.5702423886" calcext:value-type="float">
            <text:p>91641.5702423886</text:p>
          </table:table-cell>
          <table:table-cell office:value-type="float" office:value="5871.15045149379" calcext:value-type="float">
            <text:p>5871.1504514938</text:p>
          </table:table-cell>
          <table:table-cell table:number-columns-repeated="3"/>
        </table:table-row>
        <table:table-row table:style-name="ro1">
          <table:table-cell table:formula="of:=ROUND([.F1963])" office:value-type="float" office:value="52637" calcext:value-type="float">
            <text:p>52637</text:p>
          </table:table-cell>
          <table:table-cell table:formula="of:= ROUND([.G1963]) * 90 / 2^20" office:value-type="float" office:value="4.44208145141602" calcext:value-type="float">
            <text:p>4.4420814514</text:p>
          </table:table-cell>
          <table:table-cell table:formula="of:= ROUND([.H1963])" office:value-type="float" office:value="24101" calcext:value-type="float">
            <text:p>24101</text:p>
          </table:table-cell>
          <table:table-cell table:formula="of:=ROUND([.I1963])*90/2^20" office:value-type="float" office:value="0.448637008666992" calcext:value-type="float">
            <text:p>0.4486370087</text:p>
          </table:table-cell>
          <table:table-cell/>
          <table:table-cell office:value-type="float" office:value="52636.8760612112" calcext:value-type="float">
            <text:p>52636.8760612112</text:p>
          </table:table-cell>
          <table:table-cell office:value-type="float" office:value="51754.1382756093" calcext:value-type="float">
            <text:p>51754.1382756093</text:p>
          </table:table-cell>
          <table:table-cell office:value-type="float" office:value="24101.1619788598" calcext:value-type="float">
            <text:p>24101.1619788598</text:p>
          </table:table-cell>
          <table:table-cell office:value-type="float" office:value="5227.14895418436" calcext:value-type="float">
            <text:p>5227.1489541844</text:p>
          </table:table-cell>
          <table:table-cell table:number-columns-repeated="3"/>
        </table:table-row>
        <table:table-row table:style-name="ro1">
          <table:table-cell table:formula="of:=ROUND([.F1964])" office:value-type="float" office:value="48293" calcext:value-type="float">
            <text:p>48293</text:p>
          </table:table-cell>
          <table:table-cell table:formula="of:= ROUND([.G1964]) * 90 / 2^20" office:value-type="float" office:value="4.16047096252441" calcext:value-type="float">
            <text:p>4.1604709625</text:p>
          </table:table-cell>
          <table:table-cell table:formula="of:= ROUND([.H1964])" office:value-type="float" office:value="9166" calcext:value-type="float">
            <text:p>9166</text:p>
          </table:table-cell>
          <table:table-cell table:formula="of:=ROUND([.I1964])*90/2^20" office:value-type="float" office:value="0.349674224853516" calcext:value-type="float">
            <text:p>0.3496742249</text:p>
          </table:table-cell>
          <table:table-cell/>
          <table:table-cell office:value-type="float" office:value="48292.6826212684" calcext:value-type="float">
            <text:p>48292.6826212684</text:p>
          </table:table-cell>
          <table:table-cell office:value-type="float" office:value="48472.5294956455" calcext:value-type="float">
            <text:p>48472.5294956455</text:p>
          </table:table-cell>
          <table:table-cell office:value-type="float" office:value="9165.70059805494" calcext:value-type="float">
            <text:p>9165.7005980549</text:p>
          </table:table-cell>
          <table:table-cell office:value-type="float" office:value="4074.041547858" calcext:value-type="float">
            <text:p>4074.041547858</text:p>
          </table:table-cell>
          <table:table-cell table:number-columns-repeated="3"/>
        </table:table-row>
        <table:table-row table:style-name="ro1">
          <table:table-cell table:formula="of:=ROUND([.F1965])" office:value-type="float" office:value="15628" calcext:value-type="float">
            <text:p>15628</text:p>
          </table:table-cell>
          <table:table-cell table:formula="of:= ROUND([.G1965]) * 90 / 2^20" office:value-type="float" office:value="1.40848159790039" calcext:value-type="float">
            <text:p>1.4084815979</text:p>
          </table:table-cell>
          <table:table-cell table:formula="of:= ROUND([.H1965])" office:value-type="float" office:value="80356" calcext:value-type="float">
            <text:p>80356</text:p>
          </table:table-cell>
          <table:table-cell table:formula="of:=ROUND([.I1965])*90/2^20" office:value-type="float" office:value="0.299549102783203" calcext:value-type="float">
            <text:p>0.2995491028</text:p>
          </table:table-cell>
          <table:table-cell/>
          <table:table-cell office:value-type="float" office:value="15627.6167770278" calcext:value-type="float">
            <text:p>15627.6167770278</text:p>
          </table:table-cell>
          <table:table-cell office:value-type="float" office:value="16410.3873898925" calcext:value-type="float">
            <text:p>16410.3873898925</text:p>
          </table:table-cell>
          <table:table-cell office:value-type="float" office:value="80355.5183979613" calcext:value-type="float">
            <text:p>80355.5183979613</text:p>
          </table:table-cell>
          <table:table-cell office:value-type="float" office:value="3489.80345670888" calcext:value-type="float">
            <text:p>3489.8034567089</text:p>
          </table:table-cell>
          <table:table-cell table:number-columns-repeated="3"/>
        </table:table-row>
        <table:table-row table:style-name="ro1">
          <table:table-cell table:formula="of:=ROUND([.F1966])" office:value-type="float" office:value="48181" calcext:value-type="float">
            <text:p>48181</text:p>
          </table:table-cell>
          <table:table-cell table:formula="of:= ROUND([.G1966]) * 90 / 2^20" office:value-type="float" office:value="3.99104118347168" calcext:value-type="float">
            <text:p>3.9910411835</text:p>
          </table:table-cell>
          <table:table-cell table:formula="of:= ROUND([.H1966])" office:value-type="float" office:value="23487" calcext:value-type="float">
            <text:p>23487</text:p>
          </table:table-cell>
          <table:table-cell table:formula="of:=ROUND([.I1966])*90/2^20" office:value-type="float" office:value="0.586309432983398" calcext:value-type="float">
            <text:p>0.586309433</text:p>
          </table:table-cell>
          <table:table-cell/>
          <table:table-cell office:value-type="float" office:value="48180.8307590729" calcext:value-type="float">
            <text:p>48180.8307590729</text:p>
          </table:table-cell>
          <table:table-cell office:value-type="float" office:value="46498.630171394" calcext:value-type="float">
            <text:p>46498.630171394</text:p>
          </table:table-cell>
          <table:table-cell office:value-type="float" office:value="23487.3096407135" calcext:value-type="float">
            <text:p>23487.3096407135</text:p>
          </table:table-cell>
          <table:table-cell office:value-type="float" office:value="6830.91579914175" calcext:value-type="float">
            <text:p>6830.9157991418</text:p>
          </table:table-cell>
          <table:table-cell table:number-columns-repeated="3"/>
        </table:table-row>
        <table:table-row table:style-name="ro1">
          <table:table-cell table:formula="of:=ROUND([.F1967])" office:value-type="float" office:value="1526" calcext:value-type="float">
            <text:p>1526</text:p>
          </table:table-cell>
          <table:table-cell table:formula="of:= ROUND([.G1967]) * 90 / 2^20" office:value-type="float" office:value="0" calcext:value-type="float">
            <text:p>0</text:p>
          </table:table-cell>
          <table:table-cell table:formula="of:= ROUND([.H1967])" office:value-type="float" office:value="36331" calcext:value-type="float">
            <text:p>36331</text:p>
          </table:table-cell>
          <table:table-cell table:formula="of:=ROUND([.I1967])*90/2^20" office:value-type="float" office:value="0.456705093383789" calcext:value-type="float">
            <text:p>0.4567050934</text:p>
          </table:table-cell>
          <table:table-cell/>
          <table:table-cell office:value-type="float" office:value="1525.93580543956" calcext:value-type="float">
            <text:p>1525.9358054396</text:p>
          </table:table-cell>
          <table:table-cell office:value-type="float" office:value="0" calcext:value-type="float">
            <text:p>0</text:p>
          </table:table-cell>
          <table:table-cell office:value-type="float" office:value="36330.6187228477" calcext:value-type="float">
            <text:p>36330.6187228477</text:p>
          </table:table-cell>
          <table:table-cell office:value-type="float" office:value="5320.99826072738" calcext:value-type="float">
            <text:p>5320.9982607274</text:p>
          </table:table-cell>
          <table:table-cell table:number-columns-repeated="3"/>
        </table:table-row>
        <table:table-row table:style-name="ro1">
          <table:table-cell table:formula="of:=ROUND([.F1968])" office:value-type="float" office:value="71791" calcext:value-type="float">
            <text:p>71791</text:p>
          </table:table-cell>
          <table:table-cell table:formula="of:= ROUND([.G1968]) * 90 / 2^20" office:value-type="float" office:value="6.06797218322754" calcext:value-type="float">
            <text:p>6.0679721832</text:p>
          </table:table-cell>
          <table:table-cell table:formula="of:= ROUND([.H1968])" office:value-type="float" office:value="75492" calcext:value-type="float">
            <text:p>75492</text:p>
          </table:table-cell>
          <table:table-cell table:formula="of:=ROUND([.I1968])*90/2^20" office:value-type="float" office:value="0.463142395019531" calcext:value-type="float">
            <text:p>0.463142395</text:p>
          </table:table-cell>
          <table:table-cell/>
          <table:table-cell office:value-type="float" office:value="71791.3308378491" calcext:value-type="float">
            <text:p>71791.3308378491</text:p>
          </table:table-cell>
          <table:table-cell office:value-type="float" office:value="70696.5327825462" calcext:value-type="float">
            <text:p>70696.5327825462</text:p>
          </table:table-cell>
          <table:table-cell office:value-type="float" office:value="75492.1625798874" calcext:value-type="float">
            <text:p>75492.1625798874</text:p>
          </table:table-cell>
          <table:table-cell office:value-type="float" office:value="5396.26019635708" calcext:value-type="float">
            <text:p>5396.2601963571</text:p>
          </table:table-cell>
          <table:table-cell table:number-columns-repeated="3"/>
        </table:table-row>
        <table:table-row table:style-name="ro1">
          <table:table-cell table:formula="of:=ROUND([.F1969])" office:value-type="float" office:value="35117" calcext:value-type="float">
            <text:p>35117</text:p>
          </table:table-cell>
          <table:table-cell table:formula="of:= ROUND([.G1969]) * 90 / 2^20" office:value-type="float" office:value="3.12037467956543" calcext:value-type="float">
            <text:p>3.1203746796</text:p>
          </table:table-cell>
          <table:table-cell table:formula="of:= ROUND([.H1969])" office:value-type="float" office:value="22644" calcext:value-type="float">
            <text:p>22644</text:p>
          </table:table-cell>
          <table:table-cell table:formula="of:=ROUND([.I1969])*90/2^20" office:value-type="float" office:value="0.542106628417969" calcext:value-type="float">
            <text:p>0.5421066284</text:p>
          </table:table-cell>
          <table:table-cell/>
          <table:table-cell office:value-type="float" office:value="35117.4959956199" calcext:value-type="float">
            <text:p>35117.4959956199</text:p>
          </table:table-cell>
          <table:table-cell office:value-type="float" office:value="36355.418311415" calcext:value-type="float">
            <text:p>36355.418311415</text:p>
          </table:table-cell>
          <table:table-cell office:value-type="float" office:value="22643.5906551631" calcext:value-type="float">
            <text:p>22643.5906551631</text:p>
          </table:table-cell>
          <table:table-cell office:value-type="float" office:value="6316.23763139478" calcext:value-type="float">
            <text:p>6316.2376313948</text:p>
          </table:table-cell>
          <table:table-cell table:number-columns-repeated="3"/>
        </table:table-row>
        <table:table-row table:style-name="ro1">
          <table:table-cell table:formula="of:=ROUND([.F1970])" office:value-type="float" office:value="9664" calcext:value-type="float">
            <text:p>9664</text:p>
          </table:table-cell>
          <table:table-cell table:formula="of:= ROUND([.G1970]) * 90 / 2^20" office:value-type="float" office:value="0.931863784790039" calcext:value-type="float">
            <text:p>0.9318637848</text:p>
          </table:table-cell>
          <table:table-cell table:formula="of:= ROUND([.H1970])" office:value-type="float" office:value="47393" calcext:value-type="float">
            <text:p>47393</text:p>
          </table:table-cell>
          <table:table-cell table:formula="of:=ROUND([.I1970])*90/2^20" office:value-type="float" office:value="0.463314056396484" calcext:value-type="float">
            <text:p>0.4633140564</text:p>
          </table:table-cell>
          <table:table-cell/>
          <table:table-cell office:value-type="float" office:value="9664.00992205217" calcext:value-type="float">
            <text:p>9664.0099220522</text:p>
          </table:table-cell>
          <table:table-cell office:value-type="float" office:value="10856.5388879467" calcext:value-type="float">
            <text:p>10856.5388879467</text:p>
          </table:table-cell>
          <table:table-cell office:value-type="float" office:value="47392.6660625524" calcext:value-type="float">
            <text:p>47392.6660625524</text:p>
          </table:table-cell>
          <table:table-cell office:value-type="float" office:value="5398.30513405285" calcext:value-type="float">
            <text:p>5398.3051340529</text:p>
          </table:table-cell>
          <table:table-cell table:number-columns-repeated="3"/>
        </table:table-row>
        <table:table-row table:style-name="ro1">
          <table:table-cell table:formula="of:=ROUND([.F1971])" office:value-type="float" office:value="44551" calcext:value-type="float">
            <text:p>44551</text:p>
          </table:table-cell>
          <table:table-cell table:formula="of:= ROUND([.G1971]) * 90 / 2^20" office:value-type="float" office:value="3.69938850402832" calcext:value-type="float">
            <text:p>3.699388504</text:p>
          </table:table-cell>
          <table:table-cell table:formula="of:= ROUND([.H1971])" office:value-type="float" office:value="97639" calcext:value-type="float">
            <text:p>97639</text:p>
          </table:table-cell>
          <table:table-cell table:formula="of:=ROUND([.I1971])*90/2^20" office:value-type="float" office:value="0.498933792114258" calcext:value-type="float">
            <text:p>0.4989337921</text:p>
          </table:table-cell>
          <table:table-cell/>
          <table:table-cell office:value-type="float" office:value="44550.9135346639" calcext:value-type="float">
            <text:p>44550.9135346639</text:p>
          </table:table-cell>
          <table:table-cell office:value-type="float" office:value="43101.044018518" calcext:value-type="float">
            <text:p>43101.044018518</text:p>
          </table:table-cell>
          <table:table-cell office:value-type="float" office:value="97638.7207733811" calcext:value-type="float">
            <text:p>97638.7207733811</text:p>
          </table:table-cell>
          <table:table-cell office:value-type="float" office:value="5812.58477167943" calcext:value-type="float">
            <text:p>5812.5847716794</text:p>
          </table:table-cell>
          <table:table-cell table:number-columns-repeated="3"/>
        </table:table-row>
        <table:table-row table:style-name="ro1">
          <table:table-cell table:formula="of:=ROUND([.F1972])" office:value-type="float" office:value="81310" calcext:value-type="float">
            <text:p>81310</text:p>
          </table:table-cell>
          <table:table-cell table:formula="of:= ROUND([.G1972]) * 90 / 2^20" office:value-type="float" office:value="6.90851211547852" calcext:value-type="float">
            <text:p>6.9085121155</text:p>
          </table:table-cell>
          <table:table-cell table:formula="of:= ROUND([.H1972])" office:value-type="float" office:value="19297" calcext:value-type="float">
            <text:p>19297</text:p>
          </table:table-cell>
          <table:table-cell table:formula="of:=ROUND([.I1972])*90/2^20" office:value-type="float" office:value="0.523052215576172" calcext:value-type="float">
            <text:p>0.5230522156</text:p>
          </table:table-cell>
          <table:table-cell/>
          <table:table-cell office:value-type="float" office:value="81310.1461862139" calcext:value-type="float">
            <text:p>81310.1461862139</text:p>
          </table:table-cell>
          <table:table-cell office:value-type="float" office:value="80489.6721394458" calcext:value-type="float">
            <text:p>80489.6721394458</text:p>
          </table:table-cell>
          <table:table-cell office:value-type="float" office:value="19297.0310822537" calcext:value-type="float">
            <text:p>19297.0310822537</text:p>
          </table:table-cell>
          <table:table-cell office:value-type="float" office:value="6093.75218957536" calcext:value-type="float">
            <text:p>6093.7521895754</text:p>
          </table:table-cell>
          <table:table-cell table:number-columns-repeated="3"/>
        </table:table-row>
        <table:table-row table:style-name="ro1">
          <table:table-cell table:formula="of:=ROUND([.F1973])" office:value-type="float" office:value="100262" calcext:value-type="float">
            <text:p>100262</text:p>
          </table:table-cell>
          <table:table-cell table:formula="of:= ROUND([.G1973]) * 90 / 2^20" office:value-type="float" office:value="8.73516082763672" calcext:value-type="float">
            <text:p>8.7351608276</text:p>
          </table:table-cell>
          <table:table-cell table:formula="of:= ROUND([.H1973])" office:value-type="float" office:value="73476" calcext:value-type="float">
            <text:p>73476</text:p>
          </table:table-cell>
          <table:table-cell table:formula="of:=ROUND([.I1973])*90/2^20" office:value-type="float" office:value="0.491724014282227" calcext:value-type="float">
            <text:p>0.4917240143</text:p>
          </table:table-cell>
          <table:table-cell/>
          <table:table-cell office:value-type="float" office:value="100261.54046175" calcext:value-type="float">
            <text:p>100261.54046175</text:p>
          </table:table-cell>
          <table:table-cell office:value-type="float" office:value="101772.020684319" calcext:value-type="float">
            <text:p>101772.020684319</text:p>
          </table:table-cell>
          <table:table-cell office:value-type="float" office:value="73476.1438727173" calcext:value-type="float">
            <text:p>73476.1438727173</text:p>
          </table:table-cell>
          <table:table-cell office:value-type="float" office:value="5728.57173527167" calcext:value-type="float">
            <text:p>5728.5717352717</text:p>
          </table:table-cell>
          <table:table-cell table:number-columns-repeated="3"/>
        </table:table-row>
        <table:table-row table:style-name="ro1">
          <table:table-cell table:formula="of:=ROUND([.F1974])" office:value-type="float" office:value="94816" calcext:value-type="float">
            <text:p>94816</text:p>
          </table:table-cell>
          <table:table-cell table:formula="of:= ROUND([.G1974]) * 90 / 2^20" office:value-type="float" office:value="8.27605247497559" calcext:value-type="float">
            <text:p>8.276052475</text:p>
          </table:table-cell>
          <table:table-cell table:formula="of:= ROUND([.H1974])" office:value-type="float" office:value="12899" calcext:value-type="float">
            <text:p>12899</text:p>
          </table:table-cell>
          <table:table-cell table:formula="of:=ROUND([.I1974])*90/2^20" office:value-type="float" office:value="0.341520309448242" calcext:value-type="float">
            <text:p>0.3415203094</text:p>
          </table:table-cell>
          <table:table-cell/>
          <table:table-cell office:value-type="float" office:value="94815.8049243024" calcext:value-type="float">
            <text:p>94815.8049243024</text:p>
          </table:table-cell>
          <table:table-cell office:value-type="float" office:value="96422.9541425527" calcext:value-type="float">
            <text:p>96422.9541425527</text:p>
          </table:table-cell>
          <table:table-cell office:value-type="float" office:value="12899.2226414049" calcext:value-type="float">
            <text:p>12899.2226414049</text:p>
          </table:table-cell>
          <table:table-cell office:value-type="float" office:value="3978.74876996855" calcext:value-type="float">
            <text:p>3978.7487699686</text:p>
          </table:table-cell>
          <table:table-cell table:number-columns-repeated="3"/>
        </table:table-row>
        <table:table-row table:style-name="ro1">
          <table:table-cell table:formula="of:=ROUND([.F1975])" office:value-type="float" office:value="31198" calcext:value-type="float">
            <text:p>31198</text:p>
          </table:table-cell>
          <table:table-cell table:formula="of:= ROUND([.G1975]) * 90 / 2^20" office:value-type="float" office:value="2.82992362976074" calcext:value-type="float">
            <text:p>2.8299236298</text:p>
          </table:table-cell>
          <table:table-cell table:formula="of:= ROUND([.H1975])" office:value-type="float" office:value="94588" calcext:value-type="float">
            <text:p>94588</text:p>
          </table:table-cell>
          <table:table-cell table:formula="of:=ROUND([.I1975])*90/2^20" office:value-type="float" office:value="0.471467971801758" calcext:value-type="float">
            <text:p>0.4714679718</text:p>
          </table:table-cell>
          <table:table-cell/>
          <table:table-cell office:value-type="float" office:value="31198.1465603516" calcext:value-type="float">
            <text:p>31198.1465603516</text:p>
          </table:table-cell>
          <table:table-cell office:value-type="float" office:value="32970.832149526" calcext:value-type="float">
            <text:p>32970.832149526</text:p>
          </table:table-cell>
          <table:table-cell office:value-type="float" office:value="94588.4893514894" calcext:value-type="float">
            <text:p>94588.4893514894</text:p>
          </table:table-cell>
          <table:table-cell office:value-type="float" office:value="5492.65182014084" calcext:value-type="float">
            <text:p>5492.6518201408</text:p>
          </table:table-cell>
          <table:table-cell table:number-columns-repeated="3"/>
        </table:table-row>
        <table:table-row table:style-name="ro1">
          <table:table-cell table:formula="of:=ROUND([.F1976])" office:value-type="float" office:value="73268" calcext:value-type="float">
            <text:p>73268</text:p>
          </table:table-cell>
          <table:table-cell table:formula="of:= ROUND([.G1976]) * 90 / 2^20" office:value-type="float" office:value="6.41653060913086" calcext:value-type="float">
            <text:p>6.4165306091</text:p>
          </table:table-cell>
          <table:table-cell table:formula="of:= ROUND([.H1976])" office:value-type="float" office:value="65961" calcext:value-type="float">
            <text:p>65961</text:p>
          </table:table-cell>
          <table:table-cell table:formula="of:=ROUND([.I1976])*90/2^20" office:value-type="float" office:value="0.348901748657227" calcext:value-type="float">
            <text:p>0.3489017487</text:p>
          </table:table-cell>
          <table:table-cell/>
          <table:table-cell office:value-type="float" office:value="73268.4693876708" calcext:value-type="float">
            <text:p>73268.4693876708</text:p>
          </table:table-cell>
          <table:table-cell office:value-type="float" office:value="74758.3430369586" calcext:value-type="float">
            <text:p>74758.3430369586</text:p>
          </table:table-cell>
          <table:table-cell office:value-type="float" office:value="65961.2794372439" calcext:value-type="float">
            <text:p>65961.2794372439</text:p>
          </table:table-cell>
          <table:table-cell office:value-type="float" office:value="4065.00690143387" calcext:value-type="float">
            <text:p>4065.0069014339</text:p>
          </table:table-cell>
          <table:table-cell table:number-columns-repeated="3"/>
        </table:table-row>
        <table:table-row table:style-name="ro1">
          <table:table-cell table:formula="of:=ROUND([.F1977])" office:value-type="float" office:value="28490" calcext:value-type="float">
            <text:p>28490</text:p>
          </table:table-cell>
          <table:table-cell table:formula="of:= ROUND([.G1977]) * 90 / 2^20" office:value-type="float" office:value="2.548828125" calcext:value-type="float">
            <text:p>2.548828125</text:p>
          </table:table-cell>
          <table:table-cell table:formula="of:= ROUND([.H1977])" office:value-type="float" office:value="81761" calcext:value-type="float">
            <text:p>81761</text:p>
          </table:table-cell>
          <table:table-cell table:formula="of:=ROUND([.I1977])*90/2^20" office:value-type="float" office:value="0.576267242431641" calcext:value-type="float">
            <text:p>0.5762672424</text:p>
          </table:table-cell>
          <table:table-cell/>
          <table:table-cell office:value-type="float" office:value="28489.5562785879" calcext:value-type="float">
            <text:p>28489.5562785879</text:p>
          </table:table-cell>
          <table:table-cell office:value-type="float" office:value="29695.8371154552" calcext:value-type="float">
            <text:p>29695.8371154552</text:p>
          </table:table-cell>
          <table:table-cell office:value-type="float" office:value="81761.0697688385" calcext:value-type="float">
            <text:p>81761.0697688385</text:p>
          </table:table-cell>
          <table:table-cell office:value-type="float" office:value="6714.40326904253" calcext:value-type="float">
            <text:p>6714.4032690425</text:p>
          </table:table-cell>
          <table:table-cell table:number-columns-repeated="3"/>
        </table:table-row>
        <table:table-row table:style-name="ro1">
          <table:table-cell table:formula="of:=ROUND([.F1978])" office:value-type="float" office:value="88035" calcext:value-type="float">
            <text:p>88035</text:p>
          </table:table-cell>
          <table:table-cell table:formula="of:= ROUND([.G1978]) * 90 / 2^20" office:value-type="float" office:value="7.40135192871094" calcext:value-type="float">
            <text:p>7.4013519287</text:p>
          </table:table-cell>
          <table:table-cell table:formula="of:= ROUND([.H1978])" office:value-type="float" office:value="18328" calcext:value-type="float">
            <text:p>18328</text:p>
          </table:table-cell>
          <table:table-cell table:formula="of:=ROUND([.I1978])*90/2^20" office:value-type="float" office:value="0.267362594604492" calcext:value-type="float">
            <text:p>0.2673625946</text:p>
          </table:table-cell>
          <table:table-cell/>
          <table:table-cell office:value-type="float" office:value="88035.1746385121" calcext:value-type="float">
            <text:p>88035.1746385121</text:p>
          </table:table-cell>
          <table:table-cell office:value-type="float" office:value="86232.3685422652" calcext:value-type="float">
            <text:p>86232.3685422652</text:p>
          </table:table-cell>
          <table:table-cell office:value-type="float" office:value="18327.5396638752" calcext:value-type="float">
            <text:p>18327.5396638752</text:p>
          </table:table-cell>
          <table:table-cell office:value-type="float" office:value="3114.77883141211" calcext:value-type="float">
            <text:p>3114.7788314121</text:p>
          </table:table-cell>
          <table:table-cell table:number-columns-repeated="3"/>
        </table:table-row>
        <table:table-row table:style-name="ro1">
          <table:table-cell table:formula="of:=ROUND([.F1979])" office:value-type="float" office:value="28679" calcext:value-type="float">
            <text:p>28679</text:p>
          </table:table-cell>
          <table:table-cell table:formula="of:= ROUND([.G1979]) * 90 / 2^20" office:value-type="float" office:value="2.56891250610352" calcext:value-type="float">
            <text:p>2.5689125061</text:p>
          </table:table-cell>
          <table:table-cell table:formula="of:= ROUND([.H1979])" office:value-type="float" office:value="86483" calcext:value-type="float">
            <text:p>86483</text:p>
          </table:table-cell>
          <table:table-cell table:formula="of:=ROUND([.I1979])*90/2^20" office:value-type="float" office:value="0.449581146240234" calcext:value-type="float">
            <text:p>0.4495811462</text:p>
          </table:table-cell>
          <table:table-cell/>
          <table:table-cell office:value-type="float" office:value="28678.9445687515" calcext:value-type="float">
            <text:p>28678.9445687515</text:p>
          </table:table-cell>
          <table:table-cell office:value-type="float" office:value="29930.0757528018" calcext:value-type="float">
            <text:p>29930.0757528018</text:p>
          </table:table-cell>
          <table:table-cell office:value-type="float" office:value="86483.3882055638" calcext:value-type="float">
            <text:p>86483.3882055638</text:p>
          </table:table-cell>
          <table:table-cell office:value-type="float" office:value="5238.44681226201" calcext:value-type="float">
            <text:p>5238.446812262</text:p>
          </table:table-cell>
          <table:table-cell table:number-columns-repeated="3"/>
        </table:table-row>
        <table:table-row table:style-name="ro1">
          <table:table-cell table:formula="of:=ROUND([.F1980])" office:value-type="float" office:value="4085" calcext:value-type="float">
            <text:p>4085</text:p>
          </table:table-cell>
          <table:table-cell table:formula="of:= ROUND([.G1980]) * 90 / 2^20" office:value-type="float" office:value="0.406322479248047" calcext:value-type="float">
            <text:p>0.4063224792</text:p>
          </table:table-cell>
          <table:table-cell table:formula="of:= ROUND([.H1980])" office:value-type="float" office:value="60355" calcext:value-type="float">
            <text:p>60355</text:p>
          </table:table-cell>
          <table:table-cell table:formula="of:=ROUND([.I1980])*90/2^20" office:value-type="float" office:value="0.413188934326172" calcext:value-type="float">
            <text:p>0.4131889343</text:p>
          </table:table-cell>
          <table:table-cell/>
          <table:table-cell office:value-type="float" office:value="4085.04078300113" calcext:value-type="float">
            <text:p>4085.0407830011</text:p>
          </table:table-cell>
          <table:table-cell office:value-type="float" office:value="4734.20381389909" calcext:value-type="float">
            <text:p>4734.2038138991</text:p>
          </table:table-cell>
          <table:table-cell office:value-type="float" office:value="60354.5609139164" calcext:value-type="float">
            <text:p>60354.5609139164</text:p>
          </table:table-cell>
          <table:table-cell office:value-type="float" office:value="4813.66925460492" calcext:value-type="float">
            <text:p>4813.6692546049</text:p>
          </table:table-cell>
          <table:table-cell table:number-columns-repeated="3"/>
        </table:table-row>
        <table:table-row table:style-name="ro1">
          <table:table-cell table:formula="of:=ROUND([.F1981])" office:value-type="float" office:value="98989" calcext:value-type="float">
            <text:p>98989</text:p>
          </table:table-cell>
          <table:table-cell table:formula="of:= ROUND([.G1981]) * 90 / 2^20" office:value-type="float" office:value="8.51062774658203" calcext:value-type="float">
            <text:p>8.5106277466</text:p>
          </table:table-cell>
          <table:table-cell table:formula="of:= ROUND([.H1981])" office:value-type="float" office:value="38142" calcext:value-type="float">
            <text:p>38142</text:p>
          </table:table-cell>
          <table:table-cell table:formula="of:=ROUND([.I1981])*90/2^20" office:value-type="float" office:value="0.325040817260742" calcext:value-type="float">
            <text:p>0.3250408173</text:p>
          </table:table-cell>
          <table:table-cell/>
          <table:table-cell office:value-type="float" office:value="98988.5845298062" calcext:value-type="float">
            <text:p>98988.5845298062</text:p>
          </table:table-cell>
          <table:table-cell office:value-type="float" office:value="99155.9859217393" calcext:value-type="float">
            <text:p>99155.9859217393</text:p>
          </table:table-cell>
          <table:table-cell office:value-type="float" office:value="38141.9457254534" calcext:value-type="float">
            <text:p>38141.9457254534</text:p>
          </table:table-cell>
          <table:table-cell office:value-type="float" office:value="3787.05007306153" calcext:value-type="float">
            <text:p>3787.0500730615</text:p>
          </table:table-cell>
          <table:table-cell table:number-columns-repeated="3"/>
        </table:table-row>
        <table:table-row table:style-name="ro1">
          <table:table-cell table:formula="of:=ROUND([.F1982])" office:value-type="float" office:value="13851" calcext:value-type="float">
            <text:p>13851</text:p>
          </table:table-cell>
          <table:table-cell table:formula="of:= ROUND([.G1982]) * 90 / 2^20" office:value-type="float" office:value="1.28110885620117" calcext:value-type="float">
            <text:p>1.2811088562</text:p>
          </table:table-cell>
          <table:table-cell table:formula="of:= ROUND([.H1982])" office:value-type="float" office:value="27514" calcext:value-type="float">
            <text:p>27514</text:p>
          </table:table-cell>
          <table:table-cell table:formula="of:=ROUND([.I1982])*90/2^20" office:value-type="float" office:value="0.491209030151367" calcext:value-type="float">
            <text:p>0.4912090302</text:p>
          </table:table-cell>
          <table:table-cell/>
          <table:table-cell office:value-type="float" office:value="13850.8670572702" calcext:value-type="float">
            <text:p>13850.8670572702</text:p>
          </table:table-cell>
          <table:table-cell office:value-type="float" office:value="14925.6631109464" calcext:value-type="float">
            <text:p>14925.6631109464</text:p>
          </table:table-cell>
          <table:table-cell office:value-type="float" office:value="27514.3305375352" calcext:value-type="float">
            <text:p>27514.3305375352</text:p>
          </table:table-cell>
          <table:table-cell office:value-type="float" office:value="5723.36760352815" calcext:value-type="float">
            <text:p>5723.3676035282</text:p>
          </table:table-cell>
          <table:table-cell table:number-columns-repeated="3"/>
        </table:table-row>
        <table:table-row table:style-name="ro1">
          <table:table-cell table:formula="of:=ROUND([.F1983])" office:value-type="float" office:value="91915" calcext:value-type="float">
            <text:p>91915</text:p>
          </table:table-cell>
          <table:table-cell table:formula="of:= ROUND([.G1983]) * 90 / 2^20" office:value-type="float" office:value="8.0350399017334" calcext:value-type="float">
            <text:p>8.0350399017</text:p>
          </table:table-cell>
          <table:table-cell table:formula="of:= ROUND([.H1983])" office:value-type="float" office:value="95697" calcext:value-type="float">
            <text:p>95697</text:p>
          </table:table-cell>
          <table:table-cell table:formula="of:=ROUND([.I1983])*90/2^20" office:value-type="float" office:value="0.542449951171875" calcext:value-type="float">
            <text:p>0.5424499512</text:p>
          </table:table-cell>
          <table:table-cell/>
          <table:table-cell office:value-type="float" office:value="91914.5692914623" calcext:value-type="float">
            <text:p>91914.5692914623</text:p>
          </table:table-cell>
          <table:table-cell office:value-type="float" office:value="93614.8646190838" calcext:value-type="float">
            <text:p>93614.8646190838</text:p>
          </table:table-cell>
          <table:table-cell office:value-type="float" office:value="95696.5360015608" calcext:value-type="float">
            <text:p>95696.5360015608</text:p>
          </table:table-cell>
          <table:table-cell office:value-type="float" office:value="6319.80757357003" calcext:value-type="float">
            <text:p>6319.80757357</text:p>
          </table:table-cell>
          <table:table-cell table:number-columns-repeated="3"/>
        </table:table-row>
        <table:table-row table:style-name="ro1">
          <table:table-cell table:formula="of:=ROUND([.F1984])" office:value-type="float" office:value="43010" calcext:value-type="float">
            <text:p>43010</text:p>
          </table:table-cell>
          <table:table-cell table:formula="of:= ROUND([.G1984]) * 90 / 2^20" office:value-type="float" office:value="3.73784065246582" calcext:value-type="float">
            <text:p>3.7378406525</text:p>
          </table:table-cell>
          <table:table-cell table:formula="of:= ROUND([.H1984])" office:value-type="float" office:value="51105" calcext:value-type="float">
            <text:p>51105</text:p>
          </table:table-cell>
          <table:table-cell table:formula="of:=ROUND([.I1984])*90/2^20" office:value-type="float" office:value="0.444602966308594" calcext:value-type="float">
            <text:p>0.4446029663</text:p>
          </table:table-cell>
          <table:table-cell/>
          <table:table-cell office:value-type="float" office:value="43010.4975359025" calcext:value-type="float">
            <text:p>43010.4975359025</text:p>
          </table:table-cell>
          <table:table-cell office:value-type="float" office:value="43549.1232559074" calcext:value-type="float">
            <text:p>43549.1232559074</text:p>
          </table:table-cell>
          <table:table-cell office:value-type="float" office:value="51105.2868928975" calcext:value-type="float">
            <text:p>51105.2868928975</text:p>
          </table:table-cell>
          <table:table-cell office:value-type="float" office:value="5179.63983300089" calcext:value-type="float">
            <text:p>5179.6398330009</text:p>
          </table:table-cell>
          <table:table-cell table:number-columns-repeated="3"/>
        </table:table-row>
        <table:table-row table:style-name="ro1">
          <table:table-cell table:formula="of:=ROUND([.F1985])" office:value-type="float" office:value="19727" calcext:value-type="float">
            <text:p>19727</text:p>
          </table:table-cell>
          <table:table-cell table:formula="of:= ROUND([.G1985]) * 90 / 2^20" office:value-type="float" office:value="1.80270195007324" calcext:value-type="float">
            <text:p>1.8027019501</text:p>
          </table:table-cell>
          <table:table-cell table:formula="of:= ROUND([.H1985])" office:value-type="float" office:value="64951" calcext:value-type="float">
            <text:p>64951</text:p>
          </table:table-cell>
          <table:table-cell table:formula="of:=ROUND([.I1985])*90/2^20" office:value-type="float" office:value="0.314826965332031" calcext:value-type="float">
            <text:p>0.3148269653</text:p>
          </table:table-cell>
          <table:table-cell/>
          <table:table-cell office:value-type="float" office:value="19726.51168013" calcext:value-type="float">
            <text:p>19726.51168013</text:p>
          </table:table-cell>
          <table:table-cell office:value-type="float" office:value="21002.6696453027" calcext:value-type="float">
            <text:p>21002.6696453027</text:p>
          </table:table-cell>
          <table:table-cell office:value-type="float" office:value="64950.9411004783" calcext:value-type="float">
            <text:p>64950.9411004783</text:p>
          </table:table-cell>
          <table:table-cell office:value-type="float" office:value="3668.30798669486" calcext:value-type="float">
            <text:p>3668.3079866949</text:p>
          </table:table-cell>
          <table:table-cell table:number-columns-repeated="3"/>
        </table:table-row>
        <table:table-row table:style-name="ro1">
          <table:table-cell table:formula="of:=ROUND([.F1986])" office:value-type="float" office:value="72804" calcext:value-type="float">
            <text:p>72804</text:p>
          </table:table-cell>
          <table:table-cell table:formula="of:= ROUND([.G1986]) * 90 / 2^20" office:value-type="float" office:value="6.10745429992676" calcext:value-type="float">
            <text:p>6.1074542999</text:p>
          </table:table-cell>
          <table:table-cell table:formula="of:= ROUND([.H1986])" office:value-type="float" office:value="37598" calcext:value-type="float">
            <text:p>37598</text:p>
          </table:table-cell>
          <table:table-cell table:formula="of:=ROUND([.I1986])*90/2^20" office:value-type="float" office:value="0.404691696166992" calcext:value-type="float">
            <text:p>0.4046916962</text:p>
          </table:table-cell>
          <table:table-cell/>
          <table:table-cell office:value-type="float" office:value="72803.6054246715" calcext:value-type="float">
            <text:p>72803.6054246715</text:p>
          </table:table-cell>
          <table:table-cell office:value-type="float" office:value="71157.148728126" calcext:value-type="float">
            <text:p>71157.148728126</text:p>
          </table:table-cell>
          <table:table-cell office:value-type="float" office:value="37598.3813240732" calcext:value-type="float">
            <text:p>37598.3813240732</text:p>
          </table:table-cell>
          <table:table-cell office:value-type="float" office:value="4715.17398959545" calcext:value-type="float">
            <text:p>4715.1739895955</text:p>
          </table:table-cell>
          <table:table-cell table:number-columns-repeated="3"/>
        </table:table-row>
        <table:table-row table:style-name="ro1">
          <table:table-cell table:formula="of:=ROUND([.F1987])" office:value-type="float" office:value="49575" calcext:value-type="float">
            <text:p>49575</text:p>
          </table:table-cell>
          <table:table-cell table:formula="of:= ROUND([.G1987]) * 90 / 2^20" office:value-type="float" office:value="4.42663192749023" calcext:value-type="float">
            <text:p>4.4266319275</text:p>
          </table:table-cell>
          <table:table-cell table:formula="of:= ROUND([.H1987])" office:value-type="float" office:value="18110" calcext:value-type="float">
            <text:p>18110</text:p>
          </table:table-cell>
          <table:table-cell table:formula="of:=ROUND([.I1987])*90/2^20" office:value-type="float" office:value="0.298862457275391" calcext:value-type="float">
            <text:p>0.2988624573</text:p>
          </table:table-cell>
          <table:table-cell/>
          <table:table-cell office:value-type="float" office:value="49574.8378822657" calcext:value-type="float">
            <text:p>49574.8378822657</text:p>
          </table:table-cell>
          <table:table-cell office:value-type="float" office:value="51573.756376204" calcext:value-type="float">
            <text:p>51573.756376204</text:p>
          </table:table-cell>
          <table:table-cell office:value-type="float" office:value="18110.0416719976" calcext:value-type="float">
            <text:p>18110.0416719976</text:p>
          </table:table-cell>
          <table:table-cell office:value-type="float" office:value="3481.91408199809" calcext:value-type="float">
            <text:p>3481.9140819981</text:p>
          </table:table-cell>
          <table:table-cell table:number-columns-repeated="3"/>
        </table:table-row>
        <table:table-row table:style-name="ro1">
          <table:table-cell table:formula="of:=ROUND([.F1988])" office:value-type="float" office:value="68944" calcext:value-type="float">
            <text:p>68944</text:p>
          </table:table-cell>
          <table:table-cell table:formula="of:= ROUND([.G1988]) * 90 / 2^20" office:value-type="float" office:value="5.92643737792969" calcext:value-type="float">
            <text:p>5.9264373779</text:p>
          </table:table-cell>
          <table:table-cell table:formula="of:= ROUND([.H1988])" office:value-type="float" office:value="40822" calcext:value-type="float">
            <text:p>40822</text:p>
          </table:table-cell>
          <table:table-cell table:formula="of:=ROUND([.I1988])*90/2^20" office:value-type="float" office:value="0.576610565185547" calcext:value-type="float">
            <text:p>0.5766105652</text:p>
          </table:table-cell>
          <table:table-cell/>
          <table:table-cell office:value-type="float" office:value="68943.5284247367" calcext:value-type="float">
            <text:p>68943.5284247367</text:p>
          </table:table-cell>
          <table:table-cell office:value-type="float" office:value="69047.9827890092" calcext:value-type="float">
            <text:p>69047.9827890092</text:p>
          </table:table-cell>
          <table:table-cell office:value-type="float" office:value="40822.038461627" calcext:value-type="float">
            <text:p>40822.038461627</text:p>
          </table:table-cell>
          <table:table-cell office:value-type="float" office:value="6718.25776062962" calcext:value-type="float">
            <text:p>6718.2577606296</text:p>
          </table:table-cell>
          <table:table-cell table:number-columns-repeated="3"/>
        </table:table-row>
        <table:table-row table:style-name="ro1">
          <table:table-cell table:formula="of:=ROUND([.F1989])" office:value-type="float" office:value="96680" calcext:value-type="float">
            <text:p>96680</text:p>
          </table:table-cell>
          <table:table-cell table:formula="of:= ROUND([.G1989]) * 90 / 2^20" office:value-type="float" office:value="8.17580223083496" calcext:value-type="float">
            <text:p>8.1758022308</text:p>
          </table:table-cell>
          <table:table-cell table:formula="of:= ROUND([.H1989])" office:value-type="float" office:value="83165" calcext:value-type="float">
            <text:p>83165</text:p>
          </table:table-cell>
          <table:table-cell table:formula="of:=ROUND([.I1989])*90/2^20" office:value-type="float" office:value="0.521078109741211" calcext:value-type="float">
            <text:p>0.5210781097</text:p>
          </table:table-cell>
          <table:table-cell/>
          <table:table-cell office:value-type="float" office:value="96679.930004702" calcext:value-type="float">
            <text:p>96679.930004702</text:p>
          </table:table-cell>
          <table:table-cell office:value-type="float" office:value="95254.6130005294" calcext:value-type="float">
            <text:p>95254.6130005294</text:p>
          </table:table-cell>
          <table:table-cell office:value-type="float" office:value="83164.9744339373" calcext:value-type="float">
            <text:p>83164.9744339373</text:p>
          </table:table-cell>
          <table:table-cell office:value-type="float" office:value="6070.82924286142" calcext:value-type="float">
            <text:p>6070.8292428614</text:p>
          </table:table-cell>
          <table:table-cell table:number-columns-repeated="3"/>
        </table:table-row>
        <table:table-row table:style-name="ro1">
          <table:table-cell table:formula="of:=ROUND([.F1990])" office:value-type="float" office:value="32360" calcext:value-type="float">
            <text:p>32360</text:p>
          </table:table-cell>
          <table:table-cell table:formula="of:= ROUND([.G1990]) * 90 / 2^20" office:value-type="float" office:value="2.79447555541992" calcext:value-type="float">
            <text:p>2.7944755554</text:p>
          </table:table-cell>
          <table:table-cell table:formula="of:= ROUND([.H1990])" office:value-type="float" office:value="65450" calcext:value-type="float">
            <text:p>65450</text:p>
          </table:table-cell>
          <table:table-cell table:formula="of:=ROUND([.I1990])*90/2^20" office:value-type="float" office:value="0.487947463989258" calcext:value-type="float">
            <text:p>0.487947464</text:p>
          </table:table-cell>
          <table:table-cell/>
          <table:table-cell office:value-type="float" office:value="32359.6926679653" calcext:value-type="float">
            <text:p>32359.6926679653</text:p>
          </table:table-cell>
          <table:table-cell office:value-type="float" office:value="32557.7705766172" calcext:value-type="float">
            <text:p>32557.7705766172</text:p>
          </table:table-cell>
          <table:table-cell office:value-type="float" office:value="65450.0027994091" calcext:value-type="float">
            <text:p>65450.0027994091</text:p>
          </table:table-cell>
          <table:table-cell office:value-type="float" office:value="5684.65268444775" calcext:value-type="float">
            <text:p>5684.6526844478</text:p>
          </table:table-cell>
          <table:table-cell table:number-columns-repeated="3"/>
        </table:table-row>
        <table:table-row table:style-name="ro1">
          <table:table-cell table:formula="of:=ROUND([.F1991])" office:value-type="float" office:value="85832" calcext:value-type="float">
            <text:p>85832</text:p>
          </table:table-cell>
          <table:table-cell table:formula="of:= ROUND([.G1991]) * 90 / 2^20" office:value-type="float" office:value="7.24582672119141" calcext:value-type="float">
            <text:p>7.2458267212</text:p>
          </table:table-cell>
          <table:table-cell table:formula="of:= ROUND([.H1991])" office:value-type="float" office:value="51815" calcext:value-type="float">
            <text:p>51815</text:p>
          </table:table-cell>
          <table:table-cell table:formula="of:=ROUND([.I1991])*90/2^20" office:value-type="float" office:value="0.322036743164062" calcext:value-type="float">
            <text:p>0.3220367432</text:p>
          </table:table-cell>
          <table:table-cell/>
          <table:table-cell office:value-type="float" office:value="85831.8664390963" calcext:value-type="float">
            <text:p>85831.8664390963</text:p>
          </table:table-cell>
          <table:table-cell office:value-type="float" office:value="84420.060796019" calcext:value-type="float">
            <text:p>84420.060796019</text:p>
          </table:table-cell>
          <table:table-cell office:value-type="float" office:value="51815.4032958873" calcext:value-type="float">
            <text:p>51815.4032958873</text:p>
          </table:table-cell>
          <table:table-cell office:value-type="float" office:value="3752.13143351029" calcext:value-type="float">
            <text:p>3752.1314335103</text:p>
          </table:table-cell>
          <table:table-cell table:number-columns-repeated="3"/>
        </table:table-row>
        <table:table-row table:style-name="ro1">
          <table:table-cell table:formula="of:=ROUND([.F1992])" office:value-type="float" office:value="21016" calcext:value-type="float">
            <text:p>21016</text:p>
          </table:table-cell>
          <table:table-cell table:formula="of:= ROUND([.G1992]) * 90 / 2^20" office:value-type="float" office:value="1.68906211853027" calcext:value-type="float">
            <text:p>1.6890621185</text:p>
          </table:table-cell>
          <table:table-cell table:formula="of:= ROUND([.H1992])" office:value-type="float" office:value="79200" calcext:value-type="float">
            <text:p>79200</text:p>
          </table:table-cell>
          <table:table-cell table:formula="of:=ROUND([.I1992])*90/2^20" office:value-type="float" office:value="0.479278564453125" calcext:value-type="float">
            <text:p>0.4792785645</text:p>
          </table:table-cell>
          <table:table-cell/>
          <table:table-cell office:value-type="float" office:value="21015.5244096931" calcext:value-type="float">
            <text:p>21015.5244096931</text:p>
          </table:table-cell>
          <table:table-cell office:value-type="float" office:value="19679.3036266031" calcext:value-type="float">
            <text:p>19679.3036266031</text:p>
          </table:table-cell>
          <table:table-cell office:value-type="float" office:value="79200.285620357" calcext:value-type="float">
            <text:p>79200.285620357</text:p>
          </table:table-cell>
          <table:table-cell office:value-type="float" office:value="5584.12296552649" calcext:value-type="float">
            <text:p>5584.1229655265</text:p>
          </table:table-cell>
          <table:table-cell table:number-columns-repeated="3"/>
        </table:table-row>
        <table:table-row table:style-name="ro1">
          <table:table-cell table:formula="of:=ROUND([.F1993])" office:value-type="float" office:value="32867" calcext:value-type="float">
            <text:p>32867</text:p>
          </table:table-cell>
          <table:table-cell table:formula="of:= ROUND([.G1993]) * 90 / 2^20" office:value-type="float" office:value="2.65585899353027" calcext:value-type="float">
            <text:p>2.6558589935</text:p>
          </table:table-cell>
          <table:table-cell table:formula="of:= ROUND([.H1993])" office:value-type="float" office:value="3800" calcext:value-type="float">
            <text:p>3800</text:p>
          </table:table-cell>
          <table:table-cell table:formula="of:=ROUND([.I1993])*90/2^20" office:value-type="float" office:value="0.32710075378418" calcext:value-type="float">
            <text:p>0.3271007538</text:p>
          </table:table-cell>
          <table:table-cell/>
          <table:table-cell office:value-type="float" office:value="32866.8873583227" calcext:value-type="float">
            <text:p>32866.8873583227</text:p>
          </table:table-cell>
          <table:table-cell office:value-type="float" office:value="30943.4332986799" calcext:value-type="float">
            <text:p>30943.4332986799</text:p>
          </table:table-cell>
          <table:table-cell office:value-type="float" office:value="3799.95063592096" calcext:value-type="float">
            <text:p>3799.950635921</text:p>
          </table:table-cell>
          <table:table-cell office:value-type="float" office:value="3811.15792834678" calcext:value-type="float">
            <text:p>3811.1579283468</text:p>
          </table:table-cell>
          <table:table-cell table:number-columns-repeated="3"/>
        </table:table-row>
        <table:table-row table:style-name="ro1">
          <table:table-cell table:formula="of:=ROUND([.F1994])" office:value-type="float" office:value="56047" calcext:value-type="float">
            <text:p>56047</text:p>
          </table:table-cell>
          <table:table-cell table:formula="of:= ROUND([.G1994]) * 90 / 2^20" office:value-type="float" office:value="4.83269691467285" calcext:value-type="float">
            <text:p>4.8326969147</text:p>
          </table:table-cell>
          <table:table-cell table:formula="of:= ROUND([.H1994])" office:value-type="float" office:value="93407" calcext:value-type="float">
            <text:p>93407</text:p>
          </table:table-cell>
          <table:table-cell table:formula="of:=ROUND([.I1994])*90/2^20" office:value-type="float" office:value="0.529575347900391" calcext:value-type="float">
            <text:p>0.5295753479</text:p>
          </table:table-cell>
          <table:table-cell/>
          <table:table-cell office:value-type="float" office:value="56046.9719923808" calcext:value-type="float">
            <text:p>56046.9719923808</text:p>
          </table:table-cell>
          <table:table-cell office:value-type="float" office:value="56304.9655699437" calcext:value-type="float">
            <text:p>56304.9655699437</text:p>
          </table:table-cell>
          <table:table-cell office:value-type="float" office:value="93407.4506135596" calcext:value-type="float">
            <text:p>93407.4506135596</text:p>
          </table:table-cell>
          <table:table-cell office:value-type="float" office:value="6170.11064259696" calcext:value-type="float">
            <text:p>6170.110642597</text:p>
          </table:table-cell>
          <table:table-cell table:number-columns-repeated="3"/>
        </table:table-row>
        <table:table-row table:style-name="ro1">
          <table:table-cell table:formula="of:=ROUND([.F1995])" office:value-type="float" office:value="19472" calcext:value-type="float">
            <text:p>19472</text:p>
          </table:table-cell>
          <table:table-cell table:formula="of:= ROUND([.G1995]) * 90 / 2^20" office:value-type="float" office:value="1.62254333496094" calcext:value-type="float">
            <text:p>1.622543335</text:p>
          </table:table-cell>
          <table:table-cell table:formula="of:= ROUND([.H1995])" office:value-type="float" office:value="4549" calcext:value-type="float">
            <text:p>4549</text:p>
          </table:table-cell>
          <table:table-cell table:formula="of:=ROUND([.I1995])*90/2^20" office:value-type="float" office:value="0.457305908203125" calcext:value-type="float">
            <text:p>0.4573059082</text:p>
          </table:table-cell>
          <table:table-cell/>
          <table:table-cell office:value-type="float" office:value="19471.7898139374" calcext:value-type="float">
            <text:p>19471.7898139374</text:p>
          </table:table-cell>
          <table:table-cell office:value-type="float" office:value="18904.0767167071" calcext:value-type="float">
            <text:p>18904.0767167071</text:p>
          </table:table-cell>
          <table:table-cell office:value-type="float" office:value="4548.51166638158" calcext:value-type="float">
            <text:p>4548.5116663816</text:p>
          </table:table-cell>
          <table:table-cell office:value-type="float" office:value="5328.1386050867" calcext:value-type="float">
            <text:p>5328.1386050867</text:p>
          </table:table-cell>
          <table:table-cell table:number-columns-repeated="3"/>
        </table:table-row>
        <table:table-row table:style-name="ro1">
          <table:table-cell table:formula="of:=ROUND([.F1996])" office:value-type="float" office:value="54369" calcext:value-type="float">
            <text:p>54369</text:p>
          </table:table-cell>
          <table:table-cell table:formula="of:= ROUND([.G1996]) * 90 / 2^20" office:value-type="float" office:value="4.56473350524902" calcext:value-type="float">
            <text:p>4.5647335052</text:p>
          </table:table-cell>
          <table:table-cell table:formula="of:= ROUND([.H1996])" office:value-type="float" office:value="24115" calcext:value-type="float">
            <text:p>24115</text:p>
          </table:table-cell>
          <table:table-cell table:formula="of:=ROUND([.I1996])*90/2^20" office:value-type="float" office:value="0.506658554077148" calcext:value-type="float">
            <text:p>0.5066585541</text:p>
          </table:table-cell>
          <table:table-cell/>
          <table:table-cell office:value-type="float" office:value="54369.3105519793" calcext:value-type="float">
            <text:p>54369.3105519793</text:p>
          </table:table-cell>
          <table:table-cell office:value-type="float" office:value="53182.5792041361" calcext:value-type="float">
            <text:p>53182.5792041361</text:p>
          </table:table-cell>
          <table:table-cell office:value-type="float" office:value="24114.5817872687" calcext:value-type="float">
            <text:p>24114.5817872687</text:p>
          </table:table-cell>
          <table:table-cell office:value-type="float" office:value="5903.40617466338" calcext:value-type="float">
            <text:p>5903.4061746634</text:p>
          </table:table-cell>
          <table:table-cell table:number-columns-repeated="3"/>
        </table:table-row>
        <table:table-row table:style-name="ro1">
          <table:table-cell table:formula="of:=ROUND([.F1997])" office:value-type="float" office:value="61569" calcext:value-type="float">
            <text:p>61569</text:p>
          </table:table-cell>
          <table:table-cell table:formula="of:= ROUND([.G1997]) * 90 / 2^20" office:value-type="float" office:value="5.27335166931152" calcext:value-type="float">
            <text:p>5.2733516693</text:p>
          </table:table-cell>
          <table:table-cell table:formula="of:= ROUND([.H1997])" office:value-type="float" office:value="24857" calcext:value-type="float">
            <text:p>24857</text:p>
          </table:table-cell>
          <table:table-cell table:formula="of:=ROUND([.I1997])*90/2^20" office:value-type="float" office:value="0.411815643310547" calcext:value-type="float">
            <text:p>0.4118156433</text:p>
          </table:table-cell>
          <table:table-cell/>
          <table:table-cell office:value-type="float" office:value="61569.4740375067" calcext:value-type="float">
            <text:p>61569.4740375067</text:p>
          </table:table-cell>
          <table:table-cell office:value-type="float" office:value="61438.7193209859" calcext:value-type="float">
            <text:p>61438.7193209859</text:p>
          </table:table-cell>
          <table:table-cell office:value-type="float" office:value="24856.6801566433" calcext:value-type="float">
            <text:p>24856.6801566433</text:p>
          </table:table-cell>
          <table:table-cell office:value-type="float" office:value="4798.33265290255" calcext:value-type="float">
            <text:p>4798.3326529026</text:p>
          </table:table-cell>
          <table:table-cell table:number-columns-repeated="3"/>
        </table:table-row>
        <table:table-row table:style-name="ro1">
          <table:table-cell table:formula="of:=ROUND([.F1998])" office:value-type="float" office:value="27247" calcext:value-type="float">
            <text:p>27247</text:p>
          </table:table-cell>
          <table:table-cell table:formula="of:= ROUND([.G1998]) * 90 / 2^20" office:value-type="float" office:value="2.18645095825195" calcext:value-type="float">
            <text:p>2.1864509583</text:p>
          </table:table-cell>
          <table:table-cell table:formula="of:= ROUND([.H1998])" office:value-type="float" office:value="28275" calcext:value-type="float">
            <text:p>28275</text:p>
          </table:table-cell>
          <table:table-cell table:formula="of:=ROUND([.I1998])*90/2^20" office:value-type="float" office:value="0.52459716796875" calcext:value-type="float">
            <text:p>0.524597168</text:p>
          </table:table-cell>
          <table:table-cell/>
          <table:table-cell office:value-type="float" office:value="27246.7015355092" calcext:value-type="float">
            <text:p>27246.7015355092</text:p>
          </table:table-cell>
          <table:table-cell office:value-type="float" office:value="25474.233581726" calcext:value-type="float">
            <text:p>25474.233581726</text:p>
          </table:table-cell>
          <table:table-cell office:value-type="float" office:value="28275.4040396624" calcext:value-type="float">
            <text:p>28275.4040396624</text:p>
          </table:table-cell>
          <table:table-cell office:value-type="float" office:value="6111.90375599698" calcext:value-type="float">
            <text:p>6111.903755997</text:p>
          </table:table-cell>
          <table:table-cell table:number-columns-repeated="3"/>
        </table:table-row>
        <table:table-row table:style-name="ro1">
          <table:table-cell table:formula="of:=ROUND([.F1999])" office:value-type="float" office:value="37758" calcext:value-type="float">
            <text:p>37758</text:p>
          </table:table-cell>
          <table:table-cell table:formula="of:= ROUND([.G1999]) * 90 / 2^20" office:value-type="float" office:value="3.11479568481445" calcext:value-type="float">
            <text:p>3.1147956848</text:p>
          </table:table-cell>
          <table:table-cell table:formula="of:= ROUND([.H1999])" office:value-type="float" office:value="97396" calcext:value-type="float">
            <text:p>97396</text:p>
          </table:table-cell>
          <table:table-cell table:formula="of:=ROUND([.I1999])*90/2^20" office:value-type="float" office:value="0.589742660522461" calcext:value-type="float">
            <text:p>0.5897426605</text:p>
          </table:table-cell>
          <table:table-cell/>
          <table:table-cell office:value-type="float" office:value="37758.4622092183" calcext:value-type="float">
            <text:p>37758.4622092183</text:p>
          </table:table-cell>
          <table:table-cell office:value-type="float" office:value="36290.2201916307" calcext:value-type="float">
            <text:p>36290.2201916307</text:p>
          </table:table-cell>
          <table:table-cell office:value-type="float" office:value="97395.9362342254" calcext:value-type="float">
            <text:p>97395.9362342254</text:p>
          </table:table-cell>
          <table:table-cell office:value-type="float" office:value="6870.72513082955" calcext:value-type="float">
            <text:p>6870.7251308296</text:p>
          </table:table-cell>
          <table:table-cell table:number-columns-repeated="3"/>
        </table:table-row>
        <table:table-row table:style-name="ro1">
          <table:table-cell table:formula="of:=ROUND([.F2000])" office:value-type="float" office:value="19069" calcext:value-type="float">
            <text:p>19069</text:p>
          </table:table-cell>
          <table:table-cell table:formula="of:= ROUND([.G2000]) * 90 / 2^20" office:value-type="float" office:value="1.79892539978027" calcext:value-type="float">
            <text:p>1.7989253998</text:p>
          </table:table-cell>
          <table:table-cell table:formula="of:= ROUND([.H2000])" office:value-type="float" office:value="55332" calcext:value-type="float">
            <text:p>55332</text:p>
          </table:table-cell>
          <table:table-cell table:formula="of:=ROUND([.I2000])*90/2^20" office:value-type="float" office:value="0.368814468383789" calcext:value-type="float">
            <text:p>0.3688144684</text:p>
          </table:table-cell>
          <table:table-cell/>
          <table:table-cell office:value-type="float" office:value="19068.6850149294" calcext:value-type="float">
            <text:p>19068.6850149294</text:p>
          </table:table-cell>
          <table:table-cell office:value-type="float" office:value="20958.7704968227" calcext:value-type="float">
            <text:p>20958.7704968227</text:p>
          </table:table-cell>
          <table:table-cell office:value-type="float" office:value="55331.5336392132" calcext:value-type="float">
            <text:p>55331.5336392132</text:p>
          </table:table-cell>
          <table:table-cell office:value-type="float" office:value="4296.79748019693" calcext:value-type="float">
            <text:p>4296.7974801969</text:p>
          </table:table-cell>
          <table:table-cell table:number-columns-repeated="3"/>
        </table:table-row>
        <table:table-row table:style-name="ro1">
          <table:table-cell table:formula="of:=ROUND([.F2001])" office:value-type="float" office:value="63613" calcext:value-type="float">
            <text:p>63613</text:p>
          </table:table-cell>
          <table:table-cell table:formula="of:= ROUND([.G2001]) * 90 / 2^20" office:value-type="float" office:value="5.58895111083984" calcext:value-type="float">
            <text:p>5.5889511108</text:p>
          </table:table-cell>
          <table:table-cell table:formula="of:= ROUND([.H2001])" office:value-type="float" office:value="32891" calcext:value-type="float">
            <text:p>32891</text:p>
          </table:table-cell>
          <table:table-cell table:formula="of:=ROUND([.I2001])*90/2^20" office:value-type="float" office:value="0.262212753295898" calcext:value-type="float">
            <text:p>0.2622127533</text:p>
          </table:table-cell>
          <table:table-cell/>
          <table:table-cell office:value-type="float" office:value="63612.8683441696" calcext:value-type="float">
            <text:p>63612.8683441696</text:p>
          </table:table-cell>
          <table:table-cell office:value-type="float" office:value="65115.9261521758" calcext:value-type="float">
            <text:p>65115.9261521758</text:p>
          </table:table-cell>
          <table:table-cell office:value-type="float" office:value="32890.5510224527" calcext:value-type="float">
            <text:p>32890.5510224527</text:p>
          </table:table-cell>
          <table:table-cell office:value-type="float" office:value="3054.70203549295" calcext:value-type="float">
            <text:p>3054.70203549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3:10:30.4593892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3T13:10:52.292986981</dc:date>
    <meta:editing-duration>PT1H19M47S</meta:editing-duration>
    <meta:editing-cycles>4</meta:editing-cycles>
    <meta:generator>LibreOffice/5.1.6.2$Linux_X86_64 LibreOffice_project/10m0$Build-2</meta:generator>
    <meta:document-statistic meta:table-count="1" meta:cell-count="16010" meta:object-count="0"/>
  </office:meta>
</office:document-meta>
</file>