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71in"/>
    </style:style>
    <style:style style:name="co2" style:family="table-column">
      <style:table-column-properties fo:break-before="auto" style:column-width="2.0744in"/>
    </style:style>
    <style:style style:name="co3" style:family="table-column">
      <style:table-column-properties fo:break-before="auto" style:column-width="0.9165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EOISplant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1"/>
      </table:calculation-settings>
      <table:table table:name="EOISplan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TaxonName</text:p>
          </table:table-cell>
          <table:table-cell table:style-name="ce1" office:value-type="string">
            <text:p>HostPlant</text:p>
          </table:table-cell>
          <table:table-cell table:number-columns-repeated="1022"/>
        </table:table-row>
        <table:table-row table:style-name="ro1">
          <table:table-cell office:value-type="string">
            <text:p>Anticollix sparsata</text:p>
          </table:table-cell>
          <table:table-cell office:value-type="string">
            <text:p>Myrsinaceae</text:p>
          </table:table-cell>
          <table:table-cell table:number-columns-repeated="1022"/>
        </table:table-row>
        <table:table-row table:style-name="ro1">
          <table:table-cell office:value-type="string">
            <text:p>Aplocera praeformata</text:p>
          </table:table-cell>
          <table:table-cell office:value-type="string">
            <text:p>Hypericaceae</text:p>
          </table:table-cell>
          <table:table-cell table:number-columns-repeated="1022"/>
        </table:table-row>
        <table:table-row table:style-name="ro1">
          <table:table-cell office:value-type="string">
            <text:p>Archiearis parthenias</text:p>
          </table:table-cell>
          <table:table-cell office:value-type="string">
            <text:p>Betulaceae</text:p>
          </table:table-cell>
          <table:table-cell table:number-columns-repeated="1022"/>
        </table:table-row>
        <table:table-row table:style-name="ro1">
          <table:table-cell office:value-type="string">
            <text:p>Asthena albulata</text:p>
          </table:table-cell>
          <table:table-cell office:value-type="string">
            <text:p>Betulaceae-Fagaceae</text:p>
          </table:table-cell>
          <table:table-cell table:number-columns-repeated="1022"/>
        </table:table-row>
        <table:table-row table:style-name="ro1">
          <table:table-cell office:value-type="string">
            <text:p>Baptria tibiale</text:p>
          </table:table-cell>
          <table:table-cell office:value-type="string">
            <text:p>Ranunculaceae</text:p>
          </table:table-cell>
          <table:table-cell table:number-columns-repeated="1022"/>
        </table:table-row>
        <table:table-row table:style-name="ro1">
          <table:table-cell office:value-type="string">
            <text:p>Callipia constantinari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fb0125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fb062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fb0629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fb064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fb0641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Cidaria fulvata</text:p>
          </table:table-cell>
          <table:table-cell office:value-type="string">
            <text:p>Rosaceae</text:p>
          </table:table-cell>
          <table:table-cell table:number-columns-repeated="1022"/>
        </table:table-row>
        <table:table-row table:style-name="ro1">
          <table:table-cell office:value-type="string">
            <text:p>E. sp. near nigrinotata EoC0062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Cyclophora albipunctata</text:p>
          </table:table-cell>
          <table:table-cell office:value-type="string">
            <text:p>Sapindaceae</text:p>
          </table:table-cell>
          <table:table-cell table:number-columns-repeated="1022"/>
        </table:table-row>
        <table:table-row table:style-name="ro1">
          <table:table-cell office:value-type="string">
            <text:p>Cyclophora punctaria</text:p>
          </table:table-cell>
          <table:table-cell office:value-type="string">
            <text:p>Fagaceae</text:p>
          </table:table-cell>
          <table:table-cell table:number-columns-repeated="1022"/>
        </table:table-row>
        <table:table-row table:style-name="ro1">
          <table:table-cell office:value-type="string">
            <text:p>Dyspteris abortivaria</text:p>
          </table:table-cell>
          <table:table-cell office:value-type="string">
            <text:p>Rosaceae-Vitacea</text:p>
          </table:table-cell>
          <table:table-cell table:number-columns-repeated="1022"/>
        </table:table-row>
        <table:table-row table:style-name="ro1">
          <table:table-cell office:value-type="string">
            <text:p>Ecliptopera silaceata</text:p>
          </table:table-cell>
          <table:table-cell office:value-type="string">
            <text:p>Onagraceae-Balsaminaceae</text:p>
          </table:table-cell>
          <table:table-cell table:number-columns-repeated="1022"/>
        </table:table-row>
        <table:table-row table:style-name="ro1">
          <table:table-cell office:value-type="string">
            <text:p>E. sp. 4819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hocica 48215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4846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4829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heza 48146</text:p>
          </table:table-cell>
          <table:table-cell office:value-type="string">
            <text:p>Indet</text:p>
          </table:table-cell>
          <table:table-cell table:number-columns-repeated="1022"/>
        </table:table-row>
        <table:table-row table:style-name="ro1">
          <table:table-cell office:value-type="string">
            <text:p>E. sp. 48163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4822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russearia 4804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4808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4807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4811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or golosata 48461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near restrictata 48049</text:p>
          </table:table-cell>
          <table:table-cell office:value-type="string">
            <text:p>Manekia</text:p>
          </table:table-cell>
          <table:table-cell table:number-columns-repeated="1022"/>
        </table:table-row>
        <table:table-row table:style-name="ro1">
          <table:table-cell office:value-type="string">
            <text:p>E. sp. cs23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bolana cs26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hermosaria cs27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H010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margarita 2369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ancellata 2376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r biradiata 2371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margarita 23703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2365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serrilineata 23838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4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egularia 2374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3814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ntiopata 2379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hrysocraspedata 2388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violada 23872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escamata 23678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2389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elegraphica 2379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806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6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muscosa 2396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3735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inflammata 2378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66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paraviolascens 23889</text:p>
          </table:table-cell>
          <table:table-cell office:value-type="string">
            <text:p>Siparuna</text:p>
          </table:table-cell>
          <table:table-cell table:number-columns-repeated="1022"/>
        </table:table-row>
        <table:table-row table:style-name="ro1">
          <table:table-cell office:value-type="string">
            <text:p>E. sp. 2391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83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chrysocraspedata 23919</text:p>
          </table:table-cell>
          <table:table-cell office:value-type="string">
            <text:p>Siparuna</text:p>
          </table:table-cell>
          <table:table-cell table:number-columns-repeated="1022"/>
        </table:table-row>
        <table:table-row table:style-name="ro1">
          <table:table-cell office:value-type="string">
            <text:p>E. sp. near burla 23685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2378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auruda 24034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uruda 2404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olivaria 2402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or bermellada 2370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chasca 23779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violada 23867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inflammata 2378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3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3961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47067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trillista 2380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2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54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373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ignefumata 23745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6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griseicosta 2382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planetaria 23846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or azafranata 2397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fucosa 23714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or sagittaria 2380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6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2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nigrinotata 2376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borrata 2375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cobardata 4726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adimaria 4726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nr or paraviolascens 2388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83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rillista 2380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82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nigrinotata 2376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23661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2381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biradiata 2372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2394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concatenata 23802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pallidicosta 2382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allidicosta 2382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nigrinotata 23760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ngulata 2371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402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zafranata 2397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borrata 23757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2399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eticulata 2379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23658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2379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28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internexa 2383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lunifera 2372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borrata 2374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livacea 24039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376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nr camptographata 2384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44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canariata 2367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cellulata 23839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zafranata 4727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unctata 23876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or pararussearia 1570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70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70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livacea 1570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eticulata 1571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72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latearia 1572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deleta 1573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estrictata 1573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eticulata 1577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amptographata 1578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uapa 1578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latearia 1578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1578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russearia 1579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azafranata 15750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near azafranata 1574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encina 1574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fulvicosta 1574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lavendula 1574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ogitata 1574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serrilineata 1571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odmanii 1572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ussearia 1572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arrasca 1577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borrata 15779</text:p>
          </table:table-cell>
          <table:table-cell office:value-type="string">
            <text:p>Hedyosmum</text:p>
          </table:table-cell>
          <table:table-cell table:number-columns-repeated="1022"/>
        </table:table-row>
        <table:table-row table:style-name="ro1">
          <table:table-cell office:value-type="string">
            <text:p>E. sp. near paraviolascens 1579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dibapha GeoCR_2637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GeoCR_2637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undulosata GeoCR_2710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ccia GeoCR_2727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multilunata GeoCR_3117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GeoCR_3414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apyraria GeoCR_3416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oporata GeoCR_3416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zenobia GeoCR_3537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insignata GeoCR_3538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hermosaria GeoCR_3543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numida GeoCR_3546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GeoCR_3551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r fulvicosta 1845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zorra 1945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rimularis 2134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155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rillista 2165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filiferata 2171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2173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azafranata 2191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ambarilla 2409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4093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mediostrigata 29532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Altwelt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Altwelt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Altwelt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Altwelt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Eo0046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Eo0046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pirrhoe alternata</text:p>
          </table:table-cell>
          <table:table-cell office:value-type="string">
            <text:p>Rubiaceae</text:p>
          </table:table-cell>
          <table:table-cell table:number-columns-repeated="1022"/>
        </table:table-row>
        <table:table-row table:style-name="ro1">
          <table:table-cell office:value-type="string">
            <text:p>Epirrhoe hastulata</text:p>
          </table:table-cell>
          <table:table-cell office:value-type="string">
            <text:p>Rubiaceae</text:p>
          </table:table-cell>
          <table:table-cell table:number-columns-repeated="1022"/>
        </table:table-row>
        <table:table-row table:style-name="ro1">
          <table:table-cell office:value-type="string">
            <text:p>Eulithis pyraliata</text:p>
          </table:table-cell>
          <table:table-cell office:value-type="string">
            <text:p>Rubiaceae</text:p>
          </table:table-cell>
          <table:table-cell table:number-columns-repeated="1022"/>
        </table:table-row>
        <table:table-row table:style-name="ro1">
          <table:table-cell office:value-type="string">
            <text:p>Euphyia unangulata</text:p>
          </table:table-cell>
          <table:table-cell office:value-type="string">
            <text:p>Caryophyllaceae</text:p>
          </table:table-cell>
          <table:table-cell table:number-columns-repeated="1022"/>
        </table:table-row>
        <table:table-row table:style-name="ro1">
          <table:table-cell office:value-type="string">
            <text:p>Eupithecia denotata</text:p>
          </table:table-cell>
          <table:table-cell office:value-type="string">
            <text:p>Campanulaceae</text:p>
          </table:table-cell>
          <table:table-cell table:number-columns-repeated="1022"/>
        </table:table-row>
        <table:table-row table:style-name="ro1">
          <table:table-cell office:value-type="string">
            <text:p>Eupithecia impurata</text:p>
          </table:table-cell>
          <table:table-cell office:value-type="string">
            <text:p>Campanulaceae</text:p>
          </table:table-cell>
          <table:table-cell table:number-columns-repeated="1022"/>
        </table:table-row>
        <table:table-row table:style-name="ro1">
          <table:table-cell office:value-type="string">
            <text:p>Eupithecia linariata</text:p>
          </table:table-cell>
          <table:table-cell office:value-type="string">
            <text:p>Plantaginaceae</text:p>
          </table:table-cell>
          <table:table-cell table:number-columns-repeated="1022"/>
        </table:table-row>
        <table:table-row table:style-name="ro1">
          <table:table-cell office:value-type="string">
            <text:p>E. sp. fb_CR5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fb_CR7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fb_CRE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isographata GeoCR_3397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multistrigaria GeoCR_3403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Haematopis grataria</text:p>
          </table:table-cell>
          <table:table-cell office:value-type="string">
            <text:p>herb polyphagous</text:p>
          </table:table-cell>
          <table:table-cell table:number-columns-repeated="1022"/>
        </table:table-row>
        <table:table-row table:style-name="ro1">
          <table:table-cell office:value-type="string">
            <text:p>Hagnagora mortipax</text:p>
          </table:table-cell>
          <table:table-cell office:value-type="string">
            <text:p>Clethraceae</text:p>
          </table:table-cell>
          <table:table-cell table:number-columns-repeated="1022"/>
        </table:table-row>
        <table:table-row table:style-name="ro1">
          <table:table-cell office:value-type="string">
            <text:p>Heterusia sp.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Hydriomena impluviata</text:p>
          </table:table-cell>
          <table:table-cell office:value-type="string">
            <text:p>Betulaceae</text:p>
          </table:table-cell>
          <table:table-cell table:number-columns-repeated="1022"/>
        </table:table-row>
        <table:table-row table:style-name="ro1">
          <table:table-cell office:value-type="string">
            <text:p>Idaea aversata</text:p>
          </table:table-cell>
          <table:table-cell office:value-type="string">
            <text:p>herb polyphagous</text:p>
          </table:table-cell>
          <table:table-cell table:number-columns-repeated="1022"/>
        </table:table-row>
        <table:table-row table:style-name="ro1">
          <table:table-cell office:value-type="string">
            <text:p>Idaea straminata</text:p>
          </table:table-cell>
          <table:table-cell office:value-type="string">
            <text:p>herb polyphagous</text:p>
          </table:table-cell>
          <table:table-cell table:number-columns-repeated="1022"/>
        </table:table-row>
        <table:table-row table:style-name="ro1">
          <table:table-cell office:value-type="string">
            <text:p>Larentia clavaria</text:p>
          </table:table-cell>
          <table:table-cell office:value-type="string">
            <text:p>Malvaceae</text:p>
          </table:table-cell>
          <table:table-cell table:number-columns-repeated="1022"/>
        </table:table-row>
        <table:table-row table:style-name="ro1">
          <table:table-cell office:value-type="string">
            <text:p>Lythria cruentaria</text:p>
          </table:table-cell>
          <table:table-cell office:value-type="string">
            <text:p>Polygonaceae</text:p>
          </table:table-cell>
          <table:table-cell table:number-columns-repeated="1022"/>
        </table:table-row>
        <table:table-row table:style-name="ro1">
          <table:table-cell office:value-type="string">
            <text:p>Lythria purpuraria</text:p>
          </table:table-cell>
          <table:table-cell office:value-type="string">
            <text:p>Polygonaceae</text:p>
          </table:table-cell>
          <table:table-cell table:number-columns-repeated="1022"/>
        </table:table-row>
        <table:table-row table:style-name="ro1">
          <table:table-cell office:value-type="string">
            <text:p>Lythria sanguinaria</text:p>
          </table:table-cell>
          <table:table-cell office:value-type="string">
            <text:p>Rubiaceae</text:p>
          </table:table-cell>
          <table:table-cell table:number-columns-repeated="1022"/>
        </table:table-row>
        <table:table-row table:style-name="ro1">
          <table:table-cell office:value-type="string">
            <text:p>Melanthia procellata</text:p>
          </table:table-cell>
          <table:table-cell office:value-type="string">
            <text:p>Ranunculaceae</text:p>
          </table:table-cell>
          <table:table-cell table:number-columns-repeated="1022"/>
        </table:table-row>
        <table:table-row table:style-name="ro1">
          <table:table-cell office:value-type="string">
            <text:p>E. sp. 1788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639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acerba 2228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arrasca 2229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ussearia 22566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2273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paulona 2281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281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r ambarilla 1844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14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27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ancellata 1540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40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1545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854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restrictata 1497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rubiada 4570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nigricosta 2984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neclas 858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sagittaria 1856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burla 1858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hrysocraspedata 1538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lucivittata 1550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contraversa 1557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xanthoperata 1557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haematodes 1557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r burla 1558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586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albosignata 15587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1559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1560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608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or jifia 1560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golosata 15610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argentifilata 1561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nigriceps 1562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5757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vinosata 15760</text:p>
          </table:table-cell>
          <table:table-cell office:value-type="string">
            <text:p>Peperomia</text:p>
          </table:table-cell>
          <table:table-cell table:number-columns-repeated="1022"/>
        </table:table-row>
        <table:table-row table:style-name="ro1">
          <table:table-cell office:value-type="string">
            <text:p>E. sp. near chasca 18725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872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8911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near concatenata 1894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telegraphica 18967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delicatula 18969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898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18998</text:p>
          </table:table-cell>
          <table:table-cell office:value-type="string">
            <text:p>Piper</text:p>
          </table:table-cell>
          <table:table-cell table:number-columns-repeated="1022"/>
        </table:table-row>
        <table:table-row table:style-name="ro1">
          <table:table-cell office:value-type="string">
            <text:p>E. sp. 18876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near vinosata 19293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Operophtera brumata</text:p>
          </table:table-cell>
          <table:table-cell office:value-type="string">
            <text:p>woody polyphagous</text:p>
          </table:table-cell>
          <table:table-cell table:number-columns-repeated="1022"/>
        </table:table-row>
        <table:table-row table:style-name="ro1">
          <table:table-cell office:value-type="string">
            <text:p>Paradetis porphyrias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Pasiphila near melochlor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Pasiphila sandycias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Perizoma alchemillatum</text:p>
          </table:table-cell>
          <table:table-cell office:value-type="string">
            <text:p>Lamiaceae</text:p>
          </table:table-cell>
          <table:table-cell table:number-columns-repeated="1022"/>
        </table:table-row>
        <table:table-row table:style-name="ro1">
          <table:table-cell office:value-type="string">
            <text:p>Perizoma minoratum</text:p>
          </table:table-cell>
          <table:table-cell office:value-type="string">
            <text:p>Orobanchaceae</text:p>
          </table:table-cell>
          <table:table-cell table:number-columns-repeated="1022"/>
        </table:table-row>
        <table:table-row table:style-name="ro1">
          <table:table-cell office:value-type="string">
            <text:p>Phibalapteryx virgata</text:p>
          </table:table-cell>
          <table:table-cell office:value-type="string">
            <text:p>Rubiaceae</text:p>
          </table:table-cell>
          <table:table-cell table:number-columns-repeated="1022"/>
        </table:table-row>
        <table:table-row table:style-name="ro1">
          <table:table-cell office:value-type="string">
            <text:p>Philereme transversata</text:p>
          </table:table-cell>
          <table:table-cell office:value-type="string">
            <text:p>Rhamnaceae</text:p>
          </table:table-cell>
          <table:table-cell table:number-columns-repeated="1022"/>
        </table:table-row>
        <table:table-row table:style-name="ro1">
          <table:table-cell office:value-type="string">
            <text:p>Philereme vetulata</text:p>
          </table:table-cell>
          <table:table-cell office:value-type="string">
            <text:p>Rhamnaceae</text:p>
          </table:table-cell>
          <table:table-cell table:number-columns-repeated="1022"/>
        </table:table-row>
        <table:table-row table:style-name="ro1">
          <table:table-cell office:value-type="string">
            <text:p>Poecilasthena pulchrari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Pomasia sp.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Psaliodes planiplag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Rheumaptera cervinalis</text:p>
          </table:table-cell>
          <table:table-cell office:value-type="string">
            <text:p>Berberidaceae</text:p>
          </table:table-cell>
          <table:table-cell table:number-columns-repeated="1022"/>
        </table:table-row>
        <table:table-row table:style-name="ro1">
          <table:table-cell office:value-type="string">
            <text:p>Rhinoprora rectangulata</text:p>
          </table:table-cell>
          <table:table-cell office:value-type="string">
            <text:p>Rosaceae</text:p>
          </table:table-cell>
          <table:table-cell table:number-columns-repeated="1022"/>
        </table:table-row>
        <table:table-row table:style-name="ro1">
          <table:table-cell office:value-type="string">
            <text:p>Rhodometra sacraria</text:p>
          </table:table-cell>
          <table:table-cell office:value-type="string">
            <text:p>Polygonaceae</text:p>
          </table:table-cell>
          <table:table-cell table:number-columns-repeated="1022"/>
        </table:table-row>
        <table:table-row table:style-name="ro1">
          <table:table-cell office:value-type="string">
            <text:p>Rhodostrophia calabra</text:p>
          </table:table-cell>
          <table:table-cell office:value-type="string">
            <text:p>Fabaceae</text:p>
          </table:table-cell>
          <table:table-cell table:number-columns-repeated="1022"/>
        </table:table-row>
        <table:table-row table:style-name="ro1">
          <table:table-cell office:value-type="string">
            <text:p>Rhodostrophia vibicaria</text:p>
          </table:table-cell>
          <table:table-cell office:value-type="string">
            <text:p>Fabaceae</text:p>
          </table:table-cell>
          <table:table-cell table:number-columns-repeated="1022"/>
        </table:table-row>
        <table:table-row table:style-name="ro1">
          <table:table-cell office:value-type="string">
            <text:p>Scopula decorata</text:p>
          </table:table-cell>
          <table:table-cell office:value-type="string">
            <text:p>Lamiaceae</text:p>
          </table:table-cell>
          <table:table-cell table:number-columns-repeated="1022"/>
        </table:table-row>
        <table:table-row table:style-name="ro1">
          <table:table-cell office:value-type="string">
            <text:p>Tatosoma lestevat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Timandra comae</text:p>
          </table:table-cell>
          <table:table-cell office:value-type="string">
            <text:p>Polygonaceae-Salicaceae</text:p>
          </table:table-cell>
          <table:table-cell table:number-columns-repeated="1022"/>
        </table:table-row>
        <table:table-row table:style-name="ro1">
          <table:table-cell office:value-type="string">
            <text:p>Timandra griseata</text:p>
          </table:table-cell>
          <table:table-cell office:value-type="string">
            <text:p>Polygonaceae</text:p>
          </table:table-cell>
          <table:table-cell table:number-columns-repeated="1022"/>
        </table:table-row>
        <table:table-row table:style-name="ro1">
          <table:table-cell office:value-type="string">
            <text:p>Trichopteryx carpinata</text:p>
          </table:table-cell>
          <table:table-cell office:value-type="string">
            <text:p>Betulaceae</text:p>
          </table:table-cell>
          <table:table-cell table:number-columns-repeated="1022"/>
        </table:table-row>
        <table:table-row table:style-name="ro1">
          <table:table-cell office:value-type="string">
            <text:p>Trocherateina cachara</text:p>
          </table:table-cell>
          <table:table-cell table:style-name="ce3"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E. sp. 23791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">
          <table:table-cell office:value-type="string">
            <text:p>Xanthorhoe montanata</text:p>
          </table:table-cell>
          <table:table-cell office:value-type="string">
            <text:p>herb polyphagous</text:p>
          </table:table-cell>
          <table:table-cell table:number-columns-repeated="1022"/>
        </table:table-row>
        <table:table-row table:style-name="ro1">
          <table:table-cell office:value-type="string">
            <text:p>Xanthorhoe quadrifasciata</text:p>
          </table:table-cell>
          <table:table-cell office:value-type="string">
            <text:p>herb polyphagous</text:p>
          </table:table-cell>
          <table:table-cell table:number-columns-repeated="1022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9/24/2017</text:date>, <text:time>17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OISplants" style:display-name="PageStyle_EOISpla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2" meta:object-count="0"/>
    <meta:generator>OpenOffice/4.1.3$Unix OpenOffice.org_project/413m1$Build-9783</meta:generator>
  </office:meta>
</office:document-meta>
</file>