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07in"/>
    </style:style>
    <style:style style:name="co2" style:family="table-column">
      <style:table-column-properties fo:break-before="auto" style:column-width="0.2118in"/>
    </style:style>
    <style:style style:name="co3" style:family="table-column">
      <style:table-column-properties fo:break-before="auto" style:column-width="0.2256in"/>
    </style:style>
    <style:style style:name="co4" style:family="table-column">
      <style:table-column-properties fo:break-before="auto" style:column-width="0.9165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newnamesforFIG.tx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.0001"/>
      </table:calculation-settings>
      <table:table table:name="newnamesforFIG.txt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017" table:default-cell-style-name="ce2"/>
        <table:table-row table:style-name="ro1">
          <table:table-cell table:style-name="ce1" office:value-type="string">
            <text:p>TaxoNam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Anticollix spars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plocera praeform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rchiearis parthenia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sthena albu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Baptria tibial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allipia constantinari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0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0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06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06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06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idaria fulv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igrinotata EoC006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yclophora albipunct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Cyclophora punct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Dyspteris abortivari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cliptopera silace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1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hocica 482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4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heza 481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ussearia 480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48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480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8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golosata 48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strictata 480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cs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bolana cs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hermosaria cs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H0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margarita 236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ncellata 237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biradiata 237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margarita 237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236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serrilineata 238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egularia 23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ntiopata 237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hrysocraspedata 238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violada 238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escamata 236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elegraphica 237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muscosa 239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nflammata 237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6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araviolascens 238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9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hrysocraspedata 239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urla 236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uruda 240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uruda 240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livaria 240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bermellada 237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chasca 237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violada 238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nflammata 237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9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470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rillista 23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gnefumata 237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griseicosta 238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lanetaria 238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azafranata 239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fucosa 237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sagittaria 238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nigrinotata 237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orrata 237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cobardata 472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dimaria 472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nr or paraviolascens 238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rillista 238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igrinotata 237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236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8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iradiata 237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239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oncatenata 238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allidicosta 238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allidicosta 238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igrinotata 23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ngulata 2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40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zafranata 239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orrata 237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9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ticulata 237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236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nternexa 238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lunifera 237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borrata 237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livacea 240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nr camptographata 238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nariata 236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cellulata 238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zafranata 472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unctata 238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pararussearia 157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7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7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livacea 157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ticulata 15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latearia 157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deleta 157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strictata 157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ticulata 157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mptographata 157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uapa 157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latearia 157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157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ussearia 15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zafranata 157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zafranata 157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encina 157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fulvicosta 157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lavendula 157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ogitata 157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serrilineata 15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odmanii 157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ussearia 15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rrasca 157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orrata 157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araviolascens 15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dibapha GeoCR 263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GeoCR 263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undulosata GeoCR 27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ccia GeoCR 272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multilunata GeoCR 311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GeoCR 341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apyraria GeoCR 34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oporata GeoCR 34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zenobia GeoCR 353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nsignata GeoCR 353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hermosaria GeoCR 354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umida GeoCR 354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GeoCR 355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fulvicosta 184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zorra 194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rimularis 21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15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rillista 216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filiferata 21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17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zafranata 219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mbarilla 240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40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mediostrigata 295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Altwelt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Altwelt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Altwelt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Altwelt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Eo0046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Eo0046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pirrhoe alternat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pirrhoe hastu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ulithis pyrali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uphyia unangu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upithecia denot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upithecia impur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upithecia linari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 CR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 CR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fb CRE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isographata GeoCR 339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multistrigaria GeoCR 340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aematopis gratari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agnagora mortipa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eterusia sp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Hydriomena impluvi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daea avers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daea stramin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Larentia clav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Lythria cruent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Lythria purpur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Lythria sanguin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Melanthia procel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78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63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acerba 22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rrasca 222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ussearia 225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227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paulona 228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28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ambarilla 18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1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2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ancellata 154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4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4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5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restrictata 149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rubiada 457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igricosta 298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neclas 85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sagittaria 185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burla 185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hrysocraspedata 153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lucivittata 155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ontraversa 155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xanthoperata 155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haematodes 155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burla 15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5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albosignata 155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5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156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6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or jifia 156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golosata 156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argentifilata 156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nigriceps 156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57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vinosata 15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hasca 187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7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9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concatenata 189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telegraphica 189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delicatula 189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9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9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188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near vinosata 19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perophtera brum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aradetis porphyria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siphila near melochlor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asiphila sandycia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erizoma alchemillatum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erizoma minoratum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hibalapteryx virg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hilereme transvers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hilereme vetu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ecilasthena pulchrari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Pomasia sp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saliodes planiplag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heumaptera cervinali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hinoprora rectangul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hodometra sacraria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hodostrophia calabr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Rhodostrophia vibicari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copula decor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atosoma lestevata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Timandra comae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imandra grise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ichopteryx carpin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ocherateina cachar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E. sp. 23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Xanthorhoe montan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Xanthorhoe quadrifasciata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9/24/2017</text:date>, <text:time>17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namesforFIG.txt" style:display-name="PageStyle_newnamesforFIG.tx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33" meta:object-count="0"/>
    <meta:generator>OpenOffice/4.1.3$Unix OpenOffice.org_project/413m1$Build-9783</meta:generator>
  </office:meta>
</office:document-meta>
</file>