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0.9165in"/>
    </style:style>
    <style:style style:name="co3" style:family="table-column">
      <style:table-column-properties fo:break-before="auto" style:column-width="0.9453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>
            <text:p>clade</text:p>
          </table:table-cell>
          <table:table-cell table:style-name="ce1" office:value-type="string">
            <text:p>best model</text:p>
          </table:table-cell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1" office:value-type="string">
            <text:p>r3</text:p>
          </table:table-cell>
          <table:table-cell table:style-name="ce1" office:value-type="string">
            <text:p>s1</text:p>
          </table:table-cell>
          <table:table-cell table:style-name="ce1" office:value-type="string">
            <text:p>s2</text:p>
          </table:table-cell>
          <table:table-cell table:style-name="ce1" office:value-type="string">
            <text:p>w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dimaria</text:p>
          </table:table-cell>
          <table:table-cell office:value-type="string">
            <text:p>yule2rate</text:p>
          </table:table-cell>
          <table:table-cell office:value-type="float" office:value="0.218722879029838">
            <text:p>0.218722879</text:p>
          </table:table-cell>
          <table:table-cell office:value-type="float" office:value="0.0174268982571324">
            <text:p>0.0174268983</text:p>
          </table:table-cell>
          <table:table-cell/>
          <table:table-cell office:value-type="float" office:value="2.591627">
            <text:p>2.591627</text:p>
          </table:table-cell>
          <table:table-cell/>
          <table:table-cell office:value-type="float" office:value="0.820053488">
            <text:p>0.820053488</text:p>
          </table:table-cell>
          <table:table-cell table:number-columns-repeated="1016"/>
        </table:table-row>
        <table:table-row table:style-name="ro1">
          <table:table-cell office:value-type="string">
            <text:p>chasca</text:p>
          </table:table-cell>
          <table:table-cell office:value-type="string">
            <text:p>DDL</text:p>
          </table:table-cell>
          <table:table-cell office:value-type="float" office:value="0.518636871955138">
            <text:p>0.518636872</text:p>
          </table:table-cell>
          <table:table-cell table:number-columns-repeated="4"/>
          <table:table-cell office:value-type="float" office:value="0.911767133">
            <text:p>0.911767133</text:p>
          </table:table-cell>
          <table:table-cell table:number-columns-repeated="1016"/>
        </table:table-row>
        <table:table-row table:style-name="ro1">
          <table:table-cell office:value-type="string">
            <text:p>chrysocraspedata</text:p>
          </table:table-cell>
          <table:table-cell office:value-type="string">
            <text:p>DDL</text:p>
          </table:table-cell>
          <table:table-cell office:value-type="float" office:value="0.309480052387832">
            <text:p>0.3094800524</text:p>
          </table:table-cell>
          <table:table-cell table:number-columns-repeated="4"/>
          <table:table-cell office:value-type="float" office:value="0.531046914346271">
            <text:p>0.5310469143</text:p>
          </table:table-cell>
          <table:table-cell table:number-columns-repeated="1016"/>
        </table:table-row>
        <table:table-row table:style-name="ro1">
          <table:table-cell office:value-type="string">
            <text:p>neotropical Eois</text:p>
          </table:table-cell>
          <table:table-cell office:value-type="string">
            <text:p>yule3rate</text:p>
          </table:table-cell>
          <table:table-cell office:value-type="float" office:value="0.161478408507648">
            <text:p>0.1614784085</text:p>
          </table:table-cell>
          <table:table-cell office:value-type="float" office:value="0.0667606377381059">
            <text:p>0.0667606377</text:p>
          </table:table-cell>
          <table:table-cell office:value-type="float" office:value="0.00304565066872282">
            <text:p>0.0030456507</text:p>
          </table:table-cell>
          <table:table-cell office:value-type="float" office:value="5.665703">
            <text:p>5.665703</text:p>
          </table:table-cell>
          <table:table-cell office:value-type="float" office:value="1.52928682">
            <text:p>1.52928682</text:p>
          </table:table-cell>
          <table:table-cell office:value-type="float" office:value="0.768724202371227">
            <text:p>0.7687242024</text:p>
          </table:table-cell>
          <table:table-cell table:number-columns-repeated="1016"/>
        </table:table-row>
        <table:table-row table:style-name="ro1">
          <table:table-cell office:value-type="string">
            <text:p>odatis</text:p>
          </table:table-cell>
          <table:table-cell office:value-type="string">
            <text:p>DDL</text:p>
          </table:table-cell>
          <table:table-cell office:value-type="float" office:value="0.368252755729037">
            <text:p>0.3682527557</text:p>
          </table:table-cell>
          <table:table-cell table:number-columns-repeated="4"/>
          <table:table-cell office:value-type="float" office:value="0.892819835">
            <text:p>0.892819835</text:p>
          </table:table-cell>
          <table:table-cell table:number-columns-repeated="1016"/>
        </table:table-row>
        <table:table-row table:style-name="ro1">
          <table:table-cell office:value-type="string">
            <text:p>olivacea</text:p>
          </table:table-cell>
          <table:table-cell office:value-type="string">
            <text:p>DDL</text:p>
          </table:table-cell>
          <table:table-cell office:value-type="float" office:value="0.544678002143305">
            <text:p>0.5446780021</text:p>
          </table:table-cell>
          <table:table-cell table:number-columns-repeated="4"/>
          <table:table-cell office:value-type="float" office:value="0.742058304">
            <text:p>0.742058304</text:p>
          </table:table-cell>
          <table:table-cell table:number-columns-repeated="1016"/>
        </table:table-row>
        <table:table-row table:style-name="ro1">
          <table:table-cell office:value-type="string">
            <text:p>pallidicosta</text:p>
          </table:table-cell>
          <table:table-cell office:value-type="string">
            <text:p>yule3rate</text:p>
          </table:table-cell>
          <table:table-cell office:value-type="float" office:value="0.114192620181151">
            <text:p>0.1141926202</text:p>
          </table:table-cell>
          <table:table-cell office:value-type="float" office:value="2.64488410646824">
            <text:p>2.6448841065</text:p>
          </table:table-cell>
          <table:table-cell office:value-type="float" office:value="0.0596510886494579">
            <text:p>0.0596510886</text:p>
          </table:table-cell>
          <table:table-cell office:value-type="float" office:value="6.39631248">
            <text:p>6.39631248</text:p>
          </table:table-cell>
          <table:table-cell office:value-type="float" office:value="6.30286284">
            <text:p>6.30286284</text:p>
          </table:table-cell>
          <table:table-cell office:value-type="float" office:value="0.478225319">
            <text:p>0.478225319</text:p>
          </table:table-cell>
          <table:table-cell table:number-columns-repeated="1016"/>
        </table:table-row>
        <table:table-row table:style-name="ro1">
          <table:table-cell office:value-type="string">
            <text:p>trilllsta</text:p>
          </table:table-cell>
          <table:table-cell office:value-type="string">
            <text:p>DDX</text:p>
          </table:table-cell>
          <table:table-cell office:value-type="float" office:value="2.823902955">
            <text:p>2.823902955</text:p>
          </table:table-cell>
          <table:table-cell table:number-columns-repeated="4"/>
          <table:table-cell office:value-type="float" office:value="0.35426875148736">
            <text:p>0.3542687515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9/24/2017</text:date>, <text:time>17:0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3$Unix OpenOffice.org_project/413m1$Build-9783</meta:generator>
  </office:meta>
</office:document-meta>
</file>