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TableColumn3" style:family="table-column">
      <style:table-column-properties style:column-width="1.1388in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2.4958in"/>
    </style:style>
    <style:style style:name="TableColumn7" style:family="table-column">
      <style:table-column-properties style:column-width="1.1937in"/>
    </style:style>
    <style:style style:name="Table2" style:family="table">
      <style:table-properties style:width="6.84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" style:parent-style-name="Normal" style:family="paragraph">
      <style:paragraph-properties fo:text-align="start" fo:margin-bottom="0.0833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nl" fo:country="NL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nl" fo:country="NL"/>
    </style:style>
    <style:style style:name="TableCell1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nl" fo:country="NL"/>
    </style:style>
    <style:style style:name="TableCell2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4236in"/>
    </style:style>
    <style:style style:name="TableCell2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2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bottom="0in" fo:line-height="100%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32" style:parent-style-name="Normal" style:family="paragraph">
      <style:paragraph-properties fo:text-align="start" fo:margin-bottom="0.0833in" fo:line-height="100%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3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bottom="0in" fo:line-height="100%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37" style:parent-style-name="Normal" style:family="paragraph">
      <style:paragraph-properties fo:text-align="start" fo:margin-bottom="0.0833in" fo:line-height="100%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3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in" fo:line-height="100%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51" style:parent-style-name="Normal" style:family="paragraph">
      <style:paragraph-properties fo:text-align="start" fo:margin-bottom="0in" fo:line-height="100%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start" fo:margin-bottom="0in" fo:line-height="100%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56" style:parent-style-name="Normal" style:family="paragraph">
      <style:paragraph-properties fo:text-align="start" fo:margin-bottom="0in" fo:line-height="100%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start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7222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start" fo:margin-top="0.0833in" fo:margin-bottom="0in" fo:line-height="100%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70" style:parent-style-name="Normal" style:family="paragraph">
      <style:paragraph-properties fo:text-align="start" fo:margin-bottom="0in" fo:line-height="100%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top="0.0833in" fo:margin-bottom="0in" fo:line-height="100%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75" style:parent-style-name="Normal" style:family="paragraph">
      <style:paragraph-properties fo:text-align="start" fo:margin-bottom="0in" fo:line-height="100%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4027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top="0.0833in" fo:margin-bottom="0in" fo:line-height="100%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89" style:parent-style-name="Normal" style:family="paragraph">
      <style:paragraph-properties fo:text-align="start" fo:margin-bottom="0in" fo:line-height="100%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top="0.0833in" fo:margin-bottom="0in" fo:line-height="100%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94" style:parent-style-name="Normal" style:family="paragraph">
      <style:paragraph-properties fo:text-align="start" fo:margin-bottom="0in" fo:line-height="100%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4027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top="0.0833in" fo:margin-bottom="0in" fo:line-height="100%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08" style:parent-style-name="Normal" style:family="paragraph">
      <style:paragraph-properties fo:text-align="start" fo:margin-bottom="0in" fo:line-height="100%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start" fo:margin-top="0.0833in" fo:margin-bottom="0in" fo:line-height="100%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13" style:parent-style-name="Normal" style:family="paragraph">
      <style:paragraph-properties fo:text-align="start" fo:margin-bottom="0in" fo:line-height="100%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start" fo:margin-top="0.0833in" fo:margin-bottom="0in" fo:line-height="100%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27" style:parent-style-name="Normal" style:family="paragraph">
      <style:paragraph-properties fo:text-align="start" fo:margin-bottom="0in" fo:line-height="100%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top="0.0833in" fo:margin-bottom="0in" fo:line-height="100%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32" style:parent-style-name="Normal" style:family="paragraph">
      <style:paragraph-properties fo:text-align="start" fo:margin-bottom="0in" fo:line-height="100%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4027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top="0.0833in" fo:margin-bottom="0in" fo:line-height="100%">
        <style:tab-stops>
          <style:tab-stop style:type="left" style:position="1.4402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47" style:parent-style-name="Normal" style:family="paragraph">
      <style:paragraph-properties fo:text-align="start" fo:margin-bottom="0in" fo:line-height="100%">
        <style:tab-stops>
          <style:tab-stop style:type="left" style:position="1.4402in"/>
        </style:tab-stops>
      </style:paragraph-properties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start" fo:margin-top="0.0833in" fo:margin-bottom="0in" fo:line-height="100%">
        <style:tab-stops>
          <style:tab-stop style:type="left" style:position="1.4402in"/>
        </style:tab-stops>
      </style:paragraph-properties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52" style:parent-style-name="Normal" style:family="paragraph">
      <style:paragraph-properties fo:text-align="start" fo:margin-bottom="0in" fo:line-height="100%">
        <style:tab-stops>
          <style:tab-stop style:type="left" style:position="1.4402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4027in"/>
    </style:style>
    <style:style style:name="TableCell15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nl" fo:country="NL"/>
    </style:style>
    <style:style style:name="TableCell16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top="0.0833in" fo:margin-bottom="0in" fo:line-height="100%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66" style:parent-style-name="Normal" style:family="paragraph">
      <style:paragraph-properties fo:text-align="start" fo:margin-bottom="0in" fo:line-height="100%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6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start" fo:margin-top="0.0833in" fo:margin-bottom="0in" fo:line-height="100%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P171" style:parent-style-name="Normal" style:family="paragraph">
      <style:paragraph-properties fo:text-align="start" fo:margin-bottom="0in" fo:line-height="100%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 fo:language="nl" fo:country="NL"/>
    </style:style>
    <style:style style:name="TableCell1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start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Table S6<text:s/></text:span><text:span text:style-name="T12">Primers used for qPCr validation of differentially expressed ge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Mlig gene ID</text:p>
          </table:table-cell>
          <table:table-cell table:style-name="TableCell16">
            <text:p text:style-name="P17">Gene homolog</text:p>
          </table:table-cell>
          <table:table-cell table:style-name="TableCell18">
            <text:p text:style-name="P19">Primer ID</text:p>
          </table:table-cell>
          <table:table-cell table:style-name="TableCell20">
            <text:p text:style-name="P21">Primer sequence</text:p>
          </table:table-cell>
          <table:table-cell table:style-name="TableCell22">
            <text:p text:style-name="P23">Amplification efficiency</text:p>
          </table:table-cell>
        </table:table-row>
        <table:table-row table:style-name="TableRow24">
          <table:table-cell table:style-name="TableCell25">
            <text:p text:style-name="P26">Mlig014936.g1</text:p>
          </table:table-cell>
          <table:table-cell table:style-name="TableCell27">
            <text:p text:style-name="P28">COX5B</text:p>
          </table:table-cell>
          <table:table-cell table:style-name="TableCell29">
            <text:p text:style-name="P30"><text:span text:style-name="T31">COX5B-Fwd</text:span></text:p>
            <text:p text:style-name="P32"><text:span text:style-name="T33">COX5B-Rev</text:span></text:p>
          </table:table-cell>
          <table:table-cell table:style-name="TableCell34">
            <text:p text:style-name="P35"><text:span text:style-name="T36">CACAGTCACTATCGTCAGGTTG</text:span></text:p>
            <text:p text:style-name="P37"><text:span text:style-name="T38">CCGCAGTAGCACCTTTGATTA</text:span></text:p>
          </table:table-cell>
          <table:table-cell table:style-name="TableCell39">
            <text:p text:style-name="P40">2.03</text:p>
          </table:table-cell>
        </table:table-row>
        <table:table-row table:style-name="TableRow41">
          <table:table-cell table:style-name="TableCell42">
            <text:p text:style-name="P43">Mlig033687.g1</text:p>
            <text:p text:style-name="P44">Mlig033687.g2</text:p>
            <text:p text:style-name="P45">Mlig033687.g3</text:p>
          </table:table-cell>
          <table:table-cell table:style-name="TableCell46">
            <text:p text:style-name="P47">EIF1A</text:p>
          </table:table-cell>
          <table:table-cell table:style-name="TableCell48">
            <text:p text:style-name="P49"><text:span text:style-name="T50">EIF1A-Fwd</text:span></text:p>
            <text:p text:style-name="P51"><text:span text:style-name="T52">EIF1A-Fwd</text:span></text:p>
          </table:table-cell>
          <table:table-cell table:style-name="TableCell53">
            <text:p text:style-name="P54"><text:span text:style-name="T55">CGATGCCGAAGAATAAAGGAAAG</text:span></text:p>
            <text:p text:style-name="P56"><text:span text:style-name="T57">TCCTGACCATCCTCCTTGTA</text:span></text:p>
          </table:table-cell>
          <table:table-cell table:style-name="TableCell58">
            <text:p text:style-name="P59">2.07</text:p>
          </table:table-cell>
        </table:table-row>
        <table:table-row table:style-name="TableRow60">
          <table:table-cell table:style-name="TableCell61">
            <text:p text:style-name="P62">Mlig029440.g2</text:p>
            <text:p text:style-name="P63">Mlig029440.g4</text:p>
            <text:p text:style-name="P64">Mlig029440.g6</text:p>
          </table:table-cell>
          <table:table-cell table:style-name="TableCell65">
            <text:p text:style-name="P66">GAPDH</text:p>
          </table:table-cell>
          <table:table-cell table:style-name="TableCell67">
            <text:p text:style-name="P68"><text:span text:style-name="T69">GAPDH-Fwd</text:span></text:p>
            <text:p text:style-name="P70"><text:span text:style-name="T71">GAPDH-Rev</text:span></text:p>
          </table:table-cell>
          <table:table-cell table:style-name="TableCell72">
            <text:p text:style-name="P73"><text:span text:style-name="T74">GGGCGTCAATGAGGATTCTT</text:span></text:p>
            <text:p text:style-name="P75"><text:span text:style-name="T76">CGAATTCGTTGTTGATCACCTTAG</text:span></text:p>
          </table:table-cell>
          <table:table-cell table:style-name="TableCell77">
            <text:p text:style-name="P78">2.09</text:p>
          </table:table-cell>
        </table:table-row>
        <table:table-row table:style-name="TableRow79">
          <table:table-cell table:style-name="TableCell80">
            <text:p text:style-name="P81">Mlig030930.g1</text:p>
            <text:p text:style-name="P82">Mlig030930.g3</text:p>
            <text:p text:style-name="P83">Mlig027909.g3</text:p>
          </table:table-cell>
          <table:table-cell table:style-name="TableCell84">
            <text:p text:style-name="P85">NCL1</text:p>
          </table:table-cell>
          <table:table-cell table:style-name="TableCell86">
            <text:p text:style-name="P87"><text:span text:style-name="T88">NCL1-Fwd</text:span></text:p>
            <text:p text:style-name="P89"><text:span text:style-name="T90">NCL1-Rev</text:span></text:p>
          </table:table-cell>
          <table:table-cell table:style-name="TableCell91">
            <text:p text:style-name="P92"><text:span text:style-name="T93">AGTACCACATGAAATTCGGAGAG</text:span></text:p>
            <text:p text:style-name="P94"><text:span text:style-name="T95">TTTGTGTCCGCCACGATTA</text:span></text:p>
          </table:table-cell>
          <table:table-cell table:style-name="TableCell96">
            <text:p text:style-name="P97">1.84</text:p>
          </table:table-cell>
        </table:table-row>
        <table:table-row table:style-name="TableRow98">
          <table:table-cell table:style-name="TableCell99">
            <text:p text:style-name="P100">Mlig024849.g1</text:p>
            <text:p text:style-name="P101">Mlig024849.g2</text:p>
            <text:p text:style-name="P102">Mlig024849.g3</text:p>
          </table:table-cell>
          <table:table-cell table:style-name="TableCell103">
            <text:p text:style-name="P104">NPC2</text:p>
          </table:table-cell>
          <table:table-cell table:style-name="TableCell105">
            <text:p text:style-name="P106"><text:span text:style-name="T107">NPC2-Fwd</text:span></text:p>
            <text:p text:style-name="P108"><text:span text:style-name="T109">NPC2-Rev</text:span></text:p>
          </table:table-cell>
          <table:table-cell table:style-name="TableCell110">
            <text:p text:style-name="P111"><text:span text:style-name="T112">AACACGATGAGCCCGAAAT</text:span></text:p>
            <text:p text:style-name="P113"><text:span text:style-name="T114">CGGCGAGCGATGGATAAG</text:span></text:p>
          </table:table-cell>
          <table:table-cell table:style-name="TableCell115">
            <text:p text:style-name="P116">2.06</text:p>
          </table:table-cell>
        </table:table-row>
        <table:table-row table:style-name="TableRow117">
          <table:table-cell table:style-name="TableCell118">
            <text:p text:style-name="P119">Mlig029819.g2</text:p>
            <text:p text:style-name="P120">Mlig024025.g1</text:p>
            <text:p text:style-name="P121">Mlig024025.g5</text:p>
          </table:table-cell>
          <table:table-cell table:style-name="TableCell122">
            <text:p text:style-name="P123">SFA1</text:p>
          </table:table-cell>
          <table:table-cell table:style-name="TableCell124">
            <text:p text:style-name="P125"><text:span text:style-name="T126">SFA1-Fwd</text:span></text:p>
            <text:p text:style-name="P127"><text:span text:style-name="T128">SFA1-Rev</text:span></text:p>
          </table:table-cell>
          <table:table-cell table:style-name="TableCell129">
            <text:p text:style-name="P130"><text:span text:style-name="T131">GTACGTCACCTCGATGTCTTC</text:span></text:p>
            <text:p text:style-name="P132"><text:span text:style-name="T133">GCTCGATGCCCTGCTTAATA</text:span></text:p>
          </table:table-cell>
          <table:table-cell table:style-name="TableCell134">
            <text:p text:style-name="P135">2.19</text:p>
          </table:table-cell>
        </table:table-row>
        <table:table-row table:style-name="TableRow136">
          <table:table-cell table:style-name="TableCell137">
            <text:p text:style-name="P138">Mlig004036.g1</text:p>
            <text:p text:style-name="P139">Mlig004036.g2</text:p>
            <text:p text:style-name="P140">Mlig023098.g2</text:p>
            <text:p text:style-name="P141">Mlig023098.g5</text:p>
          </table:table-cell>
          <table:table-cell table:style-name="TableCell142">
            <text:p text:style-name="P143">SIRT6</text:p>
          </table:table-cell>
          <table:table-cell table:style-name="TableCell144">
            <text:p text:style-name="P145"><text:span text:style-name="T146">SIRT6-Fwd</text:span></text:p>
            <text:p text:style-name="P147"><text:span text:style-name="T148">SIRT6-Rev</text:span></text:p>
          </table:table-cell>
          <table:table-cell table:style-name="TableCell149">
            <text:p text:style-name="P150"><text:span text:style-name="T151">CTGCAACCTGCAGAATACG</text:span></text:p>
            <text:p text:style-name="P152"><text:span text:style-name="T153">GAGTCATGAGCTCGTCTGT</text:span></text:p>
          </table:table-cell>
          <table:table-cell table:style-name="TableCell154">
            <text:p text:style-name="P155">1.75</text:p>
          </table:table-cell>
        </table:table-row>
        <table:table-row table:style-name="TableRow156">
          <table:table-cell table:style-name="TableCell157">
            <text:p text:style-name="P158">Mlig005493.g1</text:p>
            <text:p text:style-name="P159">Mlig005493.g2</text:p>
            <text:p text:style-name="P160">Mlig005493.g3</text:p>
          </table:table-cell>
          <table:table-cell table:style-name="TableCell161">
            <text:p text:style-name="P162">UCP4</text:p>
          </table:table-cell>
          <table:table-cell table:style-name="TableCell163">
            <text:p text:style-name="P164"><text:span text:style-name="T165">UCP4-Fwd</text:span></text:p>
            <text:p text:style-name="P166"><text:span text:style-name="T167">UCP4-Rev</text:span></text:p>
          </table:table-cell>
          <table:table-cell table:style-name="TableCell168">
            <text:p text:style-name="P169"><text:span text:style-name="T170">ACAAGATTATCGCGGCTTCA</text:span></text:p>
            <text:p text:style-name="P171"><text:span text:style-name="T172">GAGAGGAACTGGACTGACTAGA</text:span></text:p>
          </table:table-cell>
          <table:table-cell table:style-name="TableCell173">
            <text:p text:style-name="P174">2.08</text:p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 Lawton</meta:initial-creator>
    <dc:creator>Eugene Berezikov</dc:creator>
    <meta:creation-date>2017-12-23T12:11:00Z</meta:creation-date>
    <dc:date>2017-12-23T12:11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