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2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8pt" fo:font-style="normal" style:text-underline-style="none" fo:font-weight="bold" style:font-size-asian="8pt" style:font-style-asian="normal" style:font-weight-asian="bold" style:font-family-complex="'Times New Roman'" style:font-family-generic-complex="roman" style:font-size-complex="8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8pt" fo:font-style="italic" style:text-underline-style="none" fo:font-weight="normal" style:font-size-asian="8pt" style:font-style-asian="italic" style:font-weight-asian="normal" style:font-family-complex="'Times New Roman'" style:font-family-generic-complex="roman" style:font-size-complex="8pt" style:font-style-complex="italic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8pt" fo:font-style="normal" style:text-underline-style="none" fo:font-weight="normal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4" style:family="text">
      <style:text-properties fo:color="#000000" style:text-line-through-style="none" fo:font-family="Symbol" style:font-family-generic="roman" fo:font-size="8pt" fo:font-style="normal" style:text-underline-style="none" fo:font-weight="normal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8pt" fo:font-style="italic" style:text-underline-style="none" fo:font-weight="bold" style:font-size-asian="8pt" style:font-style-asian="italic" style:font-weight-asian="bold" style:font-family-complex="'Times New Roman'" style:font-family-generic-complex="roman" style:font-size-complex="8pt" style:font-style-complex="italic" style:font-weight-complex="bold"/>
    </style:style>
    <style:style style:name="T6" style:family="text">
      <style:text-properties fo:color="#000000" style:text-line-through-style="none" fo:font-family="'Times New Roman'" style:font-family-generic="roman" fo:font-size="12pt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テキスト ボックス 3" draw:style-name="gr1" draw:text-style-name="P2" draw:layer="layout" svg:width="4.676cm" svg:height="0.72cm" svg:x="1.42cm" svg:y="1.255cm">
          <text:p text:style-name="P1"><text:span text:style-name="T1">Blood testosterone levels (FIG. 1a)</text:span></text:p>
          <draw:enhanced-geometry svg:viewBox="0 0 21600 21600" draw:type="rectangle" draw:enhanced-path="M 0 0 L 21600 0 21600 21600 0 21600 0 0 Z N"/>
        </draw:custom-shape>
        <draw:custom-shape draw:name="テキスト ボックス 4" draw:style-name="gr1" draw:text-style-name="P2" draw:layer="layout" svg:width="2.91cm" svg:height="1.734cm" svg:x="1.885cm" svg:y="2.065cm">
          <text:p text:style-name="P1"><text:span text:style-name="T2">db/db </text:span><text:span text:style-name="T3">mice HFD-fed</text:span></text:p>
          <text:p text:style-name="P1"><text:span text:style-name="T2">db/db </text:span><text:span text:style-name="T3">mice HFD-fed</text:span></text:p>
          <text:p text:style-name="P1"><text:span text:style-name="T2">db/db </text:span><text:span text:style-name="T3">mice NCD-fed</text:span></text:p>
          <text:p text:style-name="P1"><text:span text:style-name="T2">db/db </text:span><text:span text:style-name="T3">mice HFD-fed</text:span></text:p>
          <draw:enhanced-geometry svg:viewBox="0 0 21600 21600" draw:type="rectangle" draw:enhanced-path="M 0 0 L 21600 0 21600 21600 0 21600 0 0 Z N"/>
        </draw:custom-shape>
        <draw:custom-shape draw:name="テキスト ボックス 5" draw:style-name="gr1" draw:text-style-name="P2" draw:layer="layout" svg:width="0.832cm" svg:height="1.734cm" svg:x="4.579cm" svg:y="2.038cm">
          <text:p text:style-name="P1"><text:span text:style-name="T3">vs.</text:span></text:p>
          <text:p text:style-name="P1"><text:span text:style-name="T3">vs.</text:span></text:p>
          <text:p text:style-name="P1"><text:span text:style-name="T3">vs.</text:span></text:p>
          <text:p text:style-name="P1"><text:span text:style-name="T3">vs.</text:span></text:p>
          <draw:enhanced-geometry svg:viewBox="0 0 21600 21600" draw:type="rectangle" draw:enhanced-path="M 0 0 L 21600 0 21600 21600 0 21600 0 0 Z N"/>
        </draw:custom-shape>
        <draw:custom-shape draw:name="テキスト ボックス 6" draw:style-name="gr1" draw:text-style-name="P2" draw:layer="layout" svg:width="2.91cm" svg:height="1.734cm" svg:x="5.1cm" svg:y="2.056cm">
          <text:p text:style-name="P1"><text:span text:style-name="T2">db/+ <text:s/></text:span><text:span text:style-name="T3">mice HFD-fed</text:span></text:p>
          <text:p text:style-name="P1"><text:span text:style-name="T2">db/db </text:span><text:span text:style-name="T3">mice</text:span><text:span text:style-name="T2"> </text:span><text:span text:style-name="T3">NCD-fed</text:span></text:p>
          <text:p text:style-name="P1"><text:span text:style-name="T2">db/+ <text:s/></text:span><text:span text:style-name="T3">mice NCD-fed</text:span></text:p>
          <text:p text:style-name="P1"><text:span text:style-name="T2">db/+ <text:s/></text:span><text:span text:style-name="T3">mice NCD-fed</text:span></text:p>
          <draw:enhanced-geometry svg:viewBox="0 0 21600 21600" draw:type="rectangle" draw:enhanced-path="M 0 0 L 21600 0 21600 21600 0 21600 0 0 Z N"/>
        </draw:custom-shape>
        <draw:custom-shape draw:name="テキスト ボックス 7" draw:style-name="gr1" draw:text-style-name="P2" draw:layer="layout" svg:width="1.014cm" svg:height="1.734cm" svg:x="7.913cm" svg:y="2.079cm">
          <text:p text:style-name="P1"><text:span text:style-name="T3">0.88</text:span></text:p>
          <text:p text:style-name="P1"><text:span text:style-name="T3">0.90</text:span></text:p>
          <text:p text:style-name="P1"><text:span text:style-name="T3">0.93</text:span></text:p>
          <text:p text:style-name="P1"><text:span text:style-name="T3">0.97</text:span></text:p>
          <draw:enhanced-geometry svg:viewBox="0 0 21600 21600" draw:type="rectangle" draw:enhanced-path="M 0 0 L 21600 0 21600 21600 0 21600 0 0 Z N"/>
        </draw:custom-shape>
        <draw:custom-shape draw:name="テキスト ボックス 8" draw:style-name="gr1" draw:text-style-name="P2" draw:layer="layout" svg:width="1.056cm" svg:height="0.72cm" svg:x="7.896cm" svg:y="1.539cm">
          <text:p text:style-name="P1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9" draw:style-name="gr1" draw:text-style-name="P2" draw:layer="layout" svg:width="3.287cm" svg:height="0.72cm" svg:x="9.66cm" svg:y="1.28cm">
          <text:p text:style-name="P1"><text:span text:style-name="T1">AUC glucose (FIG. 2b)</text:span></text:p>
          <draw:enhanced-geometry svg:viewBox="0 0 21600 21600" draw:type="rectangle" draw:enhanced-path="M 0 0 L 21600 0 21600 21600 0 21600 0 0 Z N"/>
        </draw:custom-shape>
        <draw:custom-shape draw:name="テキスト ボックス 10" draw:style-name="gr1" draw:text-style-name="P2" draw:layer="layout" svg:width="2.91cm" svg:height="2.41cm" svg:x="10.188cm" svg:y="2.056cm">
          <text:p text:style-name="P1"><text:span text:style-name="T2">db/db </text:span><text:span text:style-name="T3">mice HFD-fed</text:span></text:p>
          <text:p text:style-name="P1"><text:span text:style-name="T2">db/+ <text:s/></text:span><text:span text:style-name="T3">mice HFD-fed</text:span></text:p>
          <text:p text:style-name="P1"><text:span text:style-name="T2">db/db </text:span><text:span text:style-name="T3">mice NCD-fed</text:span></text:p>
          <text:p text:style-name="P1"><text:span text:style-name="T2">db/db </text:span><text:span text:style-name="T3">mice HFD-fed</text:span></text:p>
          <text:p text:style-name="P1"><text:span text:style-name="T2">db/db </text:span><text:span text:style-name="T3">mice HFD-fed</text:span></text:p>
          <text:p text:style-name="P1"><text:span text:style-name="T2">db/+ <text:s/></text:span><text:span text:style-name="T3">mice HFD-fed</text:span></text:p>
          <draw:enhanced-geometry svg:viewBox="0 0 21600 21600" draw:type="rectangle" draw:enhanced-path="M 0 0 L 21600 0 21600 21600 0 21600 0 0 Z N"/>
        </draw:custom-shape>
        <draw:custom-shape draw:name="テキスト ボックス 11" draw:style-name="gr1" draw:text-style-name="P2" draw:layer="layout" svg:width="0.832cm" svg:height="2.41cm" svg:x="12.954cm" svg:y="2.029cm">
          <text:p text:style-name="P1"><text:span text:style-name="T3">vs.</text:span></text:p>
          <text:p text:style-name="P1"><text:span text:style-name="T3">vs.</text:span></text:p>
          <text:p text:style-name="P1"><text:span text:style-name="T3">vs.</text:span></text:p>
          <text:p text:style-name="P1"><text:span text:style-name="T3">vs.</text:span></text:p>
          <text:p text:style-name="P1"><text:span text:style-name="T3">vs.</text:span></text:p>
          <text:p text:style-name="P1"><text:span text:style-name="T3">vs.</text:span></text:p>
          <draw:enhanced-geometry svg:viewBox="0 0 21600 21600" draw:type="rectangle" draw:enhanced-path="M 0 0 L 21600 0 21600 21600 0 21600 0 0 Z N"/>
        </draw:custom-shape>
        <draw:custom-shape draw:name="テキスト ボックス 12" draw:style-name="gr1" draw:text-style-name="P2" draw:layer="layout" svg:width="2.91cm" svg:height="2.41cm" svg:x="13.629cm" svg:y="2.061cm">
          <text:p text:style-name="P1"><text:span text:style-name="T2">db/+ <text:s/></text:span><text:span text:style-name="T3">mice HFD-fed</text:span></text:p>
          <text:p text:style-name="P1"><text:span text:style-name="T2">db/db </text:span><text:span text:style-name="T3">mice</text:span><text:span text:style-name="T2"> </text:span><text:span text:style-name="T3">NCD-fed</text:span></text:p>
          <text:p text:style-name="P1"><text:span text:style-name="T2">db/+ <text:s/></text:span><text:span text:style-name="T3">mice</text:span><text:span text:style-name="T2"> </text:span><text:span text:style-name="T3">NCD-fed</text:span></text:p>
          <text:p text:style-name="P1"><text:span text:style-name="T2">db/+ <text:s/></text:span><text:span text:style-name="T3">mice NCD-fed</text:span></text:p>
          <text:p text:style-name="P1"><text:span text:style-name="T2">db/db </text:span><text:span text:style-name="T3">mice NCD-fed</text:span></text:p>
          <text:p text:style-name="P1"><text:span text:style-name="T2">db/+ <text:s/></text:span><text:span text:style-name="T3">mice NCD-fed</text:span></text:p>
          <draw:enhanced-geometry svg:viewBox="0 0 21600 21600" draw:type="rectangle" draw:enhanced-path="M 0 0 L 21600 0 21600 21600 0 21600 0 0 Z N"/>
        </draw:custom-shape>
        <draw:custom-shape draw:name="テキスト ボックス 13" draw:style-name="gr1" draw:text-style-name="P2" draw:layer="layout" svg:width="1.014cm" svg:height="2.41cm" svg:x="16.482cm" svg:y="2.07cm">
          <text:p text:style-name="P1"><text:span text:style-name="T3">0.98</text:span></text:p>
          <text:p text:style-name="P1"><text:span text:style-name="T3">0.96</text:span></text:p>
          <text:p text:style-name="P1"><text:span text:style-name="T3">0.97</text:span></text:p>
          <text:p text:style-name="P1"><text:span text:style-name="T3">0.98</text:span></text:p>
          <text:p text:style-name="P1"><text:span text:style-name="T3">0.97</text:span></text:p>
          <text:p text:style-name="P1"><text:span text:style-name="T3">0.96</text:span></text:p>
          <draw:enhanced-geometry svg:viewBox="0 0 21600 21600" draw:type="rectangle" draw:enhanced-path="M 0 0 L 21600 0 21600 21600 0 21600 0 0 Z N"/>
        </draw:custom-shape>
        <draw:custom-shape draw:name="テキスト ボックス 14" draw:style-name="gr1" draw:text-style-name="P2" draw:layer="layout" svg:width="1.056cm" svg:height="0.72cm" svg:x="16.464cm" svg:y="1.53cm">
          <text:p text:style-name="P1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15" draw:style-name="gr1" draw:text-style-name="P2" draw:layer="layout" svg:width="4.688cm" svg:height="0.72cm" svg:x="1.427cm" svg:y="4.355cm">
          <text:p text:style-name="P1"><text:span text:style-name="T1">Blood testosterone levels (FIG. 1d)</text:span></text:p>
          <draw:enhanced-geometry svg:viewBox="0 0 21600 21600" draw:type="rectangle" draw:enhanced-path="M 0 0 L 21600 0 21600 21600 0 21600 0 0 Z N"/>
        </draw:custom-shape>
        <draw:custom-shape draw:name="テキスト ボックス 16" draw:style-name="gr1" draw:text-style-name="P2" draw:layer="layout" svg:width="7.254cm" svg:height="2.072cm" svg:x="1.823cm" svg:y="5.084cm">
          <text:p text:style-name="P1"><text:span text:style-name="T3">castration (-) and T supplementation (-)</text:span></text:p>
          <text:p text:style-name="P1"><text:span text:style-name="T3">castration (+) and T supplementation (-)</text:span></text:p>
          <text:p text:style-name="P1"><text:span text:style-name="T3">castration (+) and T supplementation (1 </text:span><text:span text:style-name="T4">m</text:span><text:span text:style-name="T3">g/gBW/2 days)</text:span></text:p>
          <text:p text:style-name="P1"><text:span text:style-name="T3">castration (+) and T supplementation (10 </text:span><text:span text:style-name="T4">m</text:span><text:span text:style-name="T3">g/gBW/2 days)</text:span></text:p>
          <text:p text:style-name="P1"><text:span text:style-name="T3">castration (+) and T supplementation (100 </text:span><text:span text:style-name="T4">m</text:span><text:span text:style-name="T3">g/gBW/2 days)</text:span></text:p>
          <draw:enhanced-geometry svg:viewBox="0 0 21600 21600" draw:type="rectangle" draw:enhanced-path="M 0 0 L 21600 0 21600 21600 0 21600 0 0 Z N"/>
        </draw:custom-shape>
        <draw:custom-shape draw:name="テキスト ボックス 17" draw:style-name="gr1" draw:text-style-name="P2" draw:layer="layout" svg:width="2.191cm" svg:height="2.072cm" svg:x="8.849cm" svg:y="5.097cm">
          <text:p text:style-name="P1"><text:span text:style-name="T2">db/+ </text:span><text:span text:style-name="T3">vs. </text:span><text:span text:style-name="T2">db/db</text:span></text:p>
          <text:p text:style-name="P1"><text:span text:style-name="T2">db/+ </text:span><text:span text:style-name="T3">vs. </text:span><text:span text:style-name="T2">db/db</text:span></text:p>
          <text:p text:style-name="P1"><text:span text:style-name="T2">db/+ </text:span><text:span text:style-name="T3">vs. </text:span><text:span text:style-name="T2">db/db</text:span></text:p>
          <text:p text:style-name="P1"><text:span text:style-name="T2">db/+ </text:span><text:span text:style-name="T3">vs. </text:span><text:span text:style-name="T2">db/db</text:span></text:p>
          <text:p text:style-name="P1"><text:span text:style-name="T2">db/+ </text:span><text:span text:style-name="T3">vs. </text:span><text:span text:style-name="T2">db/db</text:span></text:p>
          <draw:enhanced-geometry svg:viewBox="0 0 21600 21600" draw:type="rectangle" draw:enhanced-path="M 0 0 L 21600 0 21600 21600 0 21600 0 0 Z N"/>
        </draw:custom-shape>
        <draw:custom-shape draw:name="テキスト ボックス 18" draw:style-name="gr1" draw:text-style-name="P2" draw:layer="layout" svg:width="1.014cm" svg:height="2.072cm" svg:x="11.129cm" svg:y="5.066cm">
          <text:p text:style-name="P1"><text:span text:style-name="T3">0.97</text:span></text:p>
          <text:p text:style-name="P1"><text:span text:style-name="T3">0.05</text:span></text:p>
          <text:p text:style-name="P1"><text:span text:style-name="T3">0.96</text:span></text:p>
          <text:p text:style-name="P1"><text:span text:style-name="T3">0.71</text:span></text:p>
          <text:p text:style-name="P1"><text:span text:style-name="T3">0.07</text:span></text:p>
          <draw:enhanced-geometry svg:viewBox="0 0 21600 21600" draw:type="rectangle" draw:enhanced-path="M 0 0 L 21600 0 21600 21600 0 21600 0 0 Z N"/>
        </draw:custom-shape>
        <draw:custom-shape draw:name="テキスト ボックス 19" draw:style-name="gr1" draw:text-style-name="P2" draw:layer="layout" svg:width="1.056cm" svg:height="0.72cm" svg:x="11.099cm" svg:y="4.516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22" draw:style-name="gr1" draw:text-style-name="P2" draw:layer="layout" svg:width="4.273cm" svg:height="0.72cm" svg:x="1.429cm" svg:y="7.366cm">
          <text:p text:style-name="P1"><text:span text:style-name="T1">Blood estradiol levels (FIG. 1e)</text:span></text:p>
          <draw:enhanced-geometry svg:viewBox="0 0 21600 21600" draw:type="rectangle" draw:enhanced-path="M 0 0 L 21600 0 21600 21600 0 21600 0 0 Z N"/>
        </draw:custom-shape>
        <draw:custom-shape draw:name="テキスト ボックス 23" draw:style-name="gr2" draw:text-style-name="P2" draw:layer="layout" svg:width="9.171cm" svg:height="1.396cm" svg:x="1.866cm" svg:y="8.029cm">
          <text:p text:style-name="P1"><text:span text:style-name="T2">db/+ </text:span><text:span text:style-name="T3">mice with castration (+) and T supplementation (100 </text:span><text:span text:style-name="T4">m</text:span><text:span text:style-name="T3">g/gBW/2 days)</text:span></text:p>
          <text:p text:style-name="P1"><text:span text:style-name="T2">db/db </text:span><text:span text:style-name="T3">mice with castration (+) and T supplementation (100 </text:span><text:span text:style-name="T4">m</text:span><text:span text:style-name="T3">g/gBW/2 days) <text:s/></text:span></text:p>
          <draw:enhanced-geometry svg:viewBox="0 0 21600 21600" draw:type="rectangle" draw:enhanced-path="M 0 0 L 21600 0 21600 21600 0 21600 0 0 Z N"/>
        </draw:custom-shape>
        <draw:custom-shape draw:name="テキスト ボックス 26" draw:style-name="gr1" draw:text-style-name="P2" draw:layer="layout" svg:width="0.832cm" svg:height="1.058cm" svg:x="10.843cm" svg:y="8.022cm">
          <text:p text:style-name="P1"><text:span text:style-name="T3">vs.</text:span></text:p>
          <text:p text:style-name="P1"><text:span text:style-name="T3">vs.</text:span></text:p>
          <draw:enhanced-geometry svg:viewBox="0 0 21600 21600" draw:type="rectangle" draw:enhanced-path="M 0 0 L 21600 0 21600 21600 0 21600 0 0 Z N"/>
        </draw:custom-shape>
        <draw:custom-shape draw:name="テキスト ボックス 27" draw:style-name="gr1" draw:text-style-name="P2" draw:layer="layout" svg:width="3.748cm" svg:height="1.058cm" svg:x="11.608cm" svg:y="8.025cm">
          <text:p text:style-name="P1"><text:span text:style-name="T3">another group of </text:span><text:span text:style-name="T2">db/+ </text:span><text:span text:style-name="T3">mice</text:span></text:p>
          <text:p text:style-name="P1"><text:span text:style-name="T3">another group of </text:span><text:span text:style-name="T2">db/db </text:span><text:span text:style-name="T3">mice</text:span></text:p>
          <draw:enhanced-geometry svg:viewBox="0 0 21600 21600" draw:type="rectangle" draw:enhanced-path="M 0 0 L 21600 0 21600 21600 0 21600 0 0 Z N"/>
        </draw:custom-shape>
        <draw:custom-shape draw:name="テキスト ボックス 28" draw:style-name="gr1" draw:text-style-name="P2" draw:layer="layout" svg:width="1.056cm" svg:height="0.72cm" svg:x="15.367cm" svg:y="7.499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29" draw:style-name="gr1" draw:text-style-name="P2" draw:layer="layout" svg:width="1.014cm" svg:height="1.058cm" svg:x="15.397cm" svg:y="8.039cm">
          <text:p text:style-name="P1"><text:span text:style-name="T3">0.92</text:span></text:p>
          <text:p text:style-name="P1"><text:span text:style-name="T3">0.96</text:span></text:p>
          <draw:enhanced-geometry svg:viewBox="0 0 21600 21600" draw:type="rectangle" draw:enhanced-path="M 0 0 L 21600 0 21600 21600 0 21600 0 0 Z N"/>
        </draw:custom-shape>
        <draw:custom-shape draw:name="テキスト ボックス 24" draw:style-name="gr1" draw:text-style-name="P2" draw:layer="layout" svg:width="3.274cm" svg:height="0.72cm" svg:x="1.426cm" svg:y="9.351cm">
          <text:p text:style-name="P1"><text:span text:style-name="T1">AUC glucose (FIG. 2a)</text:span></text:p>
          <draw:enhanced-geometry svg:viewBox="0 0 21600 21600" draw:type="rectangle" draw:enhanced-path="M 0 0 L 21600 0 21600 21600 0 21600 0 0 Z N"/>
        </draw:custom-shape>
        <draw:custom-shape draw:name="テキスト ボックス 1" draw:style-name="gr1" draw:text-style-name="P2" draw:layer="layout" svg:width="6.724cm" svg:height="0.72cm" svg:x="1.86cm" svg:y="10.005cm">
          <text:p text:style-name="P1"><text:span text:style-name="T3">castrated </text:span><text:span text:style-name="T2">db/db </text:span><text:span text:style-name="T3">mice vs. the other group of </text:span><text:span text:style-name="T2">db/db </text:span><text:span text:style-name="T3">mice</text:span></text:p>
          <draw:enhanced-geometry svg:viewBox="0 0 21600 21600" draw:type="rectangle" draw:enhanced-path="M 0 0 L 21600 0 21600 21600 0 21600 0 0 Z N"/>
        </draw:custom-shape>
        <draw:custom-shape draw:name="テキスト ボックス 30" draw:style-name="gr1" draw:text-style-name="P2" draw:layer="layout" svg:width="1.056cm" svg:height="0.72cm" svg:x="8.27cm" svg:y="9.508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31" draw:style-name="gr1" draw:text-style-name="P2" draw:layer="layout" svg:width="1.014cm" svg:height="0.72cm" svg:x="8.313cm" svg:y="10.009cm">
          <text:p text:style-name="P1"><text:span text:style-name="T3">0.94</text:span></text:p>
          <draw:enhanced-geometry svg:viewBox="0 0 21600 21600" draw:type="rectangle" draw:enhanced-path="M 0 0 L 21600 0 21600 21600 0 21600 0 0 Z N"/>
        </draw:custom-shape>
        <draw:custom-shape draw:name="テキスト ボックス 32" draw:style-name="gr1" draw:text-style-name="P2" draw:layer="layout" svg:width="5.184cm" svg:height="0.72cm" svg:x="1.438cm" svg:y="11.043cm">
          <text:p text:style-name="P1"><text:span text:style-name="T1">Fasting plasma insulin levels (FIG. 2d)</text:span></text:p>
          <draw:enhanced-geometry svg:viewBox="0 0 21600 21600" draw:type="rectangle" draw:enhanced-path="M 0 0 L 21600 0 21600 21600 0 21600 0 0 Z N"/>
        </draw:custom-shape>
        <draw:custom-shape draw:name="テキスト ボックス 33" draw:style-name="gr1" draw:text-style-name="P2" draw:layer="layout" svg:width="6.724cm" svg:height="0.72cm" svg:x="1.852cm" svg:y="11.691cm">
          <text:p text:style-name="P1"><text:span text:style-name="T3">castrated </text:span><text:span text:style-name="T2">db/db </text:span><text:span text:style-name="T3">mice vs. the other group of </text:span><text:span text:style-name="T2">db/db </text:span><text:span text:style-name="T3">mice</text:span></text:p>
          <draw:enhanced-geometry svg:viewBox="0 0 21600 21600" draw:type="rectangle" draw:enhanced-path="M 0 0 L 21600 0 21600 21600 0 21600 0 0 Z N"/>
        </draw:custom-shape>
        <draw:custom-shape draw:name="テキスト ボックス 34" draw:style-name="gr1" draw:text-style-name="P2" draw:layer="layout" svg:width="1.056cm" svg:height="0.72cm" svg:x="8.27cm" svg:y="11.21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35" draw:style-name="gr1" draw:text-style-name="P2" draw:layer="layout" svg:width="1.014cm" svg:height="0.72cm" svg:x="8.313cm" svg:y="11.71cm">
          <text:p text:style-name="P1"><text:span text:style-name="T3">0.62</text:span></text:p>
          <draw:enhanced-geometry svg:viewBox="0 0 21600 21600" draw:type="rectangle" draw:enhanced-path="M 0 0 L 21600 0 21600 21600 0 21600 0 0 Z N"/>
        </draw:custom-shape>
        <draw:custom-shape draw:name="テキスト ボックス 36" draw:style-name="gr1" draw:text-style-name="P2" draw:layer="layout" svg:width="4.299cm" svg:height="0.72cm" svg:x="9.724cm" svg:y="10.041cm">
          <text:p text:style-name="P1"><text:span text:style-name="T1">% Area of fat in liver (FIG. 3b)</text:span></text:p>
          <draw:enhanced-geometry svg:viewBox="0 0 21600 21600" draw:type="rectangle" draw:enhanced-path="M 0 0 L 21600 0 21600 21600 0 21600 0 0 Z N"/>
        </draw:custom-shape>
        <draw:custom-shape draw:name="テキスト ボックス 37" draw:style-name="gr1" draw:text-style-name="P2" draw:layer="layout" svg:width="6.382cm" svg:height="1.734cm" svg:x="10.152cm" svg:y="10.668cm">
          <text:p text:style-name="P1"><text:span text:style-name="T3">sham operated vs. sham operated + T supplemented</text:span></text:p>
          <text:p text:style-name="P1"><text:span text:style-name="T3">sham operated + T supplemented vs. castrated</text:span></text:p>
          <text:p text:style-name="P1"><text:span text:style-name="T3">castrated vs. castrated + T supplemented</text:span></text:p>
          <text:p text:style-name="P1"><text:span text:style-name="T3">sham operated vs. castrated</text:span></text:p>
          <draw:enhanced-geometry svg:viewBox="0 0 21600 21600" draw:type="rectangle" draw:enhanced-path="M 0 0 L 21600 0 21600 21600 0 21600 0 0 Z N"/>
        </draw:custom-shape>
        <draw:custom-shape draw:name="テキスト ボックス 38" draw:style-name="gr1" draw:text-style-name="P2" draw:layer="layout" svg:width="1.056cm" svg:height="0.72cm" svg:x="16.559cm" svg:y="10.172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39" draw:style-name="gr1" draw:text-style-name="P2" draw:layer="layout" svg:width="1.014cm" svg:height="1.734cm" svg:x="16.602cm" svg:y="10.672cm">
          <text:p text:style-name="P1"><text:span text:style-name="T3">0.49</text:span></text:p>
          <text:p text:style-name="P1"><text:span text:style-name="T3">0.72</text:span></text:p>
          <text:p text:style-name="P1"><text:span text:style-name="T3">0.92</text:span></text:p>
          <text:p text:style-name="P1"><text:span text:style-name="T3">0.72</text:span></text:p>
          <draw:enhanced-geometry svg:viewBox="0 0 21600 21600" draw:type="rectangle" draw:enhanced-path="M 0 0 L 21600 0 21600 21600 0 21600 0 0 Z N"/>
        </draw:custom-shape>
        <draw:custom-shape draw:name="テキスト ボックス 40" draw:style-name="gr1" draw:text-style-name="P2" draw:layer="layout" svg:width="5.09cm" svg:height="0.72cm" svg:x="1.419cm" svg:y="12.631cm">
          <text:p text:style-name="P1"><text:span text:style-name="T1">Hepatic triglyceride content (FIG. 3c)</text:span></text:p>
          <draw:enhanced-geometry svg:viewBox="0 0 21600 21600" draw:type="rectangle" draw:enhanced-path="M 0 0 L 21600 0 21600 21600 0 21600 0 0 Z N"/>
        </draw:custom-shape>
        <draw:custom-shape draw:name="テキスト ボックス 41" draw:style-name="gr1" draw:text-style-name="P2" draw:layer="layout" svg:width="6.839cm" svg:height="1.396cm" svg:x="1.831cm" svg:y="13.243cm">
          <text:p text:style-name="P1"><text:span text:style-name="T3">castrated vs. castrated + T supplemented mice on fasted</text:span></text:p>
          <text:p text:style-name="P1"><text:span text:style-name="T3">sham operated vs. castrated mice on fed</text:span></text:p>
          <text:p text:style-name="P1"><text:span text:style-name="T3">castrated vs. castrated + T supplemented mice on fed</text:span></text:p>
          <draw:enhanced-geometry svg:viewBox="0 0 21600 21600" draw:type="rectangle" draw:enhanced-path="M 0 0 L 21600 0 21600 21600 0 21600 0 0 Z N"/>
        </draw:custom-shape>
        <draw:custom-shape draw:name="テキスト ボックス 42" draw:style-name="gr1" draw:text-style-name="P2" draw:layer="layout" svg:width="1.056cm" svg:height="0.72cm" svg:x="8.596cm" svg:y="12.77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43" draw:style-name="gr1" draw:text-style-name="P2" draw:layer="layout" svg:width="1.014cm" svg:height="1.396cm" svg:x="8.627cm" svg:y="13.271cm">
          <text:p text:style-name="P1"><text:span text:style-name="T3">0.60</text:span></text:p>
          <text:p text:style-name="P1"><text:span text:style-name="T3">0.70</text:span></text:p>
          <text:p text:style-name="P1"><text:span text:style-name="T3">0.68</text:span></text:p>
          <draw:enhanced-geometry svg:viewBox="0 0 21600 21600" draw:type="rectangle" draw:enhanced-path="M 0 0 L 21600 0 21600 21600 0 21600 0 0 Z N"/>
        </draw:custom-shape>
        <draw:custom-shape draw:name="テキスト ボックス 44" draw:style-name="gr1" draw:text-style-name="P2" draw:layer="layout" svg:width="4.743cm" svg:height="0.72cm" svg:x="1.419cm" svg:y="14.718cm">
          <text:p text:style-name="P1"><text:span text:style-name="T1">Hepatic glycogen content (FIG. 3c)</text:span></text:p>
          <draw:enhanced-geometry svg:viewBox="0 0 21600 21600" draw:type="rectangle" draw:enhanced-path="M 0 0 L 21600 0 21600 21600 0 21600 0 0 Z N"/>
        </draw:custom-shape>
        <draw:custom-shape draw:name="テキスト ボックス 45" draw:style-name="gr1" draw:text-style-name="P2" draw:layer="layout" svg:width="5.044cm" svg:height="0.72cm" svg:x="1.825cm" svg:y="15.343cm">
          <text:p text:style-name="P1"><text:span text:style-name="T3">sham operated vs. castrated mice on fed</text:span></text:p>
          <draw:enhanced-geometry svg:viewBox="0 0 21600 21600" draw:type="rectangle" draw:enhanced-path="M 0 0 L 21600 0 21600 21600 0 21600 0 0 Z N"/>
        </draw:custom-shape>
        <draw:custom-shape draw:name="テキスト ボックス 46" draw:style-name="gr1" draw:text-style-name="P2" draw:layer="layout" svg:width="1.056cm" svg:height="0.72cm" svg:x="6.917cm" svg:y="14.846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47" draw:style-name="gr1" draw:text-style-name="P2" draw:layer="layout" svg:width="1.014cm" svg:height="0.72cm" svg:x="6.948cm" svg:y="15.347cm">
          <text:p text:style-name="P1"><text:span text:style-name="T3">0.51</text:span></text:p>
          <draw:enhanced-geometry svg:viewBox="0 0 21600 21600" draw:type="rectangle" draw:enhanced-path="M 0 0 L 21600 0 21600 21600 0 21600 0 0 Z N"/>
        </draw:custom-shape>
        <draw:custom-shape draw:name="テキスト ボックス 48" draw:style-name="gr1" draw:text-style-name="P2" draw:layer="layout" svg:width="6.373cm" svg:height="0.72cm" svg:x="9.727cm" svg:y="13.764cm">
          <text:p text:style-name="P1"><text:span text:style-name="T1">Insulin-inducing Akt signal in the liver (FIG. 4a)</text:span></text:p>
          <draw:enhanced-geometry svg:viewBox="0 0 21600 21600" draw:type="rectangle" draw:enhanced-path="M 0 0 L 21600 0 21600 21600 0 21600 0 0 Z N"/>
        </draw:custom-shape>
        <draw:custom-shape draw:name="テキスト ボックス 49" draw:style-name="gr1" draw:text-style-name="P2" draw:layer="layout" svg:width="6.382cm" svg:height="1.734cm" svg:x="10.11cm" svg:y="14.349cm">
          <text:p text:style-name="P1"><text:span text:style-name="T3">sham operated vs. sham operated + T supplemented</text:span></text:p>
          <text:p text:style-name="P1"><text:span text:style-name="T3">sham operated + T supplemented vs. castrated</text:span></text:p>
          <text:p text:style-name="P1"><text:span text:style-name="T3">castrated vs. castrated + T supplemented</text:span></text:p>
          <text:p text:style-name="P1"><text:span text:style-name="T3">sham operated vs. castrated</text:span></text:p>
          <draw:enhanced-geometry svg:viewBox="0 0 21600 21600" draw:type="rectangle" draw:enhanced-path="M 0 0 L 21600 0 21600 21600 0 21600 0 0 Z N"/>
        </draw:custom-shape>
        <draw:custom-shape draw:name="テキスト ボックス 50" draw:style-name="gr1" draw:text-style-name="P2" draw:layer="layout" svg:width="1.056cm" svg:height="0.72cm" svg:x="16.536cm" svg:y="13.891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51" draw:style-name="gr1" draw:text-style-name="P2" draw:layer="layout" svg:width="1.014cm" svg:height="1.734cm" svg:x="16.579cm" svg:y="14.372cm">
          <text:p text:style-name="P1"><text:span text:style-name="T3">0.12</text:span></text:p>
          <text:p text:style-name="P1"><text:span text:style-name="T3">0.89</text:span></text:p>
          <text:p text:style-name="P1"><text:span text:style-name="T3">0.71</text:span></text:p>
          <text:p text:style-name="P1"><text:span text:style-name="T3">0.95</text:span></text:p>
          <draw:enhanced-geometry svg:viewBox="0 0 21600 21600" draw:type="rectangle" draw:enhanced-path="M 0 0 L 21600 0 21600 21600 0 21600 0 0 Z N"/>
        </draw:custom-shape>
        <draw:custom-shape draw:name="テキスト ボックス 52" draw:style-name="gr1" draw:text-style-name="P2" draw:layer="layout" svg:width="5.031cm" svg:height="0.72cm" svg:x="1.44cm" svg:y="16.382cm">
          <text:p text:style-name="P1"><text:span text:style-name="T5">G6pc</text:span><text:span text:style-name="T1"> expression in the liver (FIG. 4c)</text:span></text:p>
          <draw:enhanced-geometry svg:viewBox="0 0 21600 21600" draw:type="rectangle" draw:enhanced-path="M 0 0 L 21600 0 21600 21600 0 21600 0 0 Z N"/>
        </draw:custom-shape>
        <draw:custom-shape draw:name="テキスト ボックス 53" draw:style-name="gr1" draw:text-style-name="P2" draw:layer="layout" svg:width="3.634cm" svg:height="0.72cm" svg:x="1.857cm" svg:y="17.046cm">
          <text:p text:style-name="P1"><text:span text:style-name="T3">sham operated vs. castrated</text:span></text:p>
          <draw:enhanced-geometry svg:viewBox="0 0 21600 21600" draw:type="rectangle" draw:enhanced-path="M 0 0 L 21600 0 21600 21600 0 21600 0 0 Z N"/>
        </draw:custom-shape>
        <draw:custom-shape draw:name="テキスト ボックス 54" draw:style-name="gr1" draw:text-style-name="P2" draw:layer="layout" svg:width="1.056cm" svg:height="0.72cm" svg:x="6.914cm" svg:y="16.569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55" draw:style-name="gr1" draw:text-style-name="P2" draw:layer="layout" svg:width="1.014cm" svg:height="0.72cm" svg:x="6.945cm" svg:y="17.07cm">
          <text:p text:style-name="P1"><text:span text:style-name="T3">0.55</text:span></text:p>
          <draw:enhanced-geometry svg:viewBox="0 0 21600 21600" draw:type="rectangle" draw:enhanced-path="M 0 0 L 21600 0 21600 21600 0 21600 0 0 Z N"/>
        </draw:custom-shape>
        <draw:custom-shape draw:name="テキスト ボックス 56" draw:style-name="gr1" draw:text-style-name="P2" draw:layer="layout" svg:width="5.001cm" svg:height="0.72cm" svg:x="1.419cm" svg:y="17.891cm">
          <text:p text:style-name="P1"><text:span text:style-name="T5">Pck1</text:span><text:span text:style-name="T1"> expression in the liver (FIG. 4c)</text:span></text:p>
          <draw:enhanced-geometry svg:viewBox="0 0 21600 21600" draw:type="rectangle" draw:enhanced-path="M 0 0 L 21600 0 21600 21600 0 21600 0 0 Z N"/>
        </draw:custom-shape>
        <draw:custom-shape draw:name="テキスト ボックス 57" draw:style-name="gr1" draw:text-style-name="P2" draw:layer="layout" svg:width="5.112cm" svg:height="1.058cm" svg:x="1.823cm" svg:y="18.536cm">
          <text:p text:style-name="P1"><text:span text:style-name="T3">sham operated vs. castrated</text:span></text:p>
          <text:p text:style-name="P1"><text:span text:style-name="T3">castrated vs. castrated + T supplemented</text:span></text:p>
          <draw:enhanced-geometry svg:viewBox="0 0 21600 21600" draw:type="rectangle" draw:enhanced-path="M 0 0 L 21600 0 21600 21600 0 21600 0 0 Z N"/>
        </draw:custom-shape>
        <draw:custom-shape draw:name="テキスト ボックス 58" draw:style-name="gr1" draw:text-style-name="P2" draw:layer="layout" svg:width="1.056cm" svg:height="0.72cm" svg:x="6.911cm" svg:y="18.059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59" draw:style-name="gr1" draw:text-style-name="P2" draw:layer="layout" svg:width="1.014cm" svg:height="1.058cm" svg:x="6.942cm" svg:y="18.559cm">
          <text:p text:style-name="P1"><text:span text:style-name="T3">0.70</text:span></text:p>
          <text:p text:style-name="P1"><text:span text:style-name="T3">0.59</text:span></text:p>
          <draw:enhanced-geometry svg:viewBox="0 0 21600 21600" draw:type="rectangle" draw:enhanced-path="M 0 0 L 21600 0 21600 21600 0 21600 0 0 Z N"/>
        </draw:custom-shape>
        <draw:custom-shape draw:name="テキスト ボックス 60" draw:style-name="gr1" draw:text-style-name="P2" draw:layer="layout" svg:width="3.257cm" svg:height="0.72cm" svg:x="8.955cm" svg:y="16.288cm">
          <text:p text:style-name="P1"><text:span text:style-name="T1">AUC glucose (FIG. 4e)</text:span></text:p>
          <draw:enhanced-geometry svg:viewBox="0 0 21600 21600" draw:type="rectangle" draw:enhanced-path="M 0 0 L 21600 0 21600 21600 0 21600 0 0 Z N"/>
        </draw:custom-shape>
        <draw:custom-shape draw:name="テキスト ボックス 61" draw:style-name="gr1" draw:text-style-name="P2" draw:layer="layout" svg:width="7.698cm" svg:height="2.748cm" svg:x="9.193cm" svg:y="16.828cm">
          <text:p text:style-name="P1"><text:span text:style-name="T3">sham operated vs. castrated</text:span></text:p>
          <text:p text:style-name="P1"><text:span text:style-name="T3">sham operated + T and A supplemented vs. castrated</text:span></text:p>
          <text:p text:style-name="P1"><text:span text:style-name="T3">castrated vs. castrated + T and A supplemented</text:span></text:p>
          <text:p text:style-name="P1"><text:span text:style-name="T3">castrated + A supplemented </text:span></text:p>
          <text:p text:style-name="P1"><text:span text:style-name="T3"><text:s text:c="25"/></text:span><text:span text:style-name="T3">vs. castrated + T and A supplemented</text:span></text:p>
          <text:p text:style-name="P1"><text:span text:style-name="T3">castrated + T and A supplemented</text:span></text:p>
          <text:p text:style-name="P1"><text:span text:style-name="T3"><text:s text:c="4"/></text:span><text:span text:style-name="T3">vs. sham operated or sham operated + T and A supplemented</text:span></text:p>
          <draw:enhanced-geometry svg:viewBox="0 0 21600 21600" draw:type="rectangle" draw:enhanced-path="M 0 0 L 21600 0 21600 21600 0 21600 0 0 Z N"/>
        </draw:custom-shape>
        <draw:custom-shape draw:name="テキスト ボックス 62" draw:style-name="gr1" draw:text-style-name="P2" draw:layer="layout" svg:width="1.056cm" svg:height="0.72cm" svg:x="16.533cm" svg:y="16.331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63" draw:style-name="gr1" draw:text-style-name="P2" draw:layer="layout" svg:width="1.014cm" svg:height="2.748cm" svg:x="16.576cm" svg:y="16.812cm">
          <text:p text:style-name="P1"><text:span text:style-name="T3">0.92</text:span></text:p>
          <text:p text:style-name="P1"><text:span text:style-name="T3">0.95</text:span></text:p>
          <text:p text:style-name="P1"><text:span text:style-name="T3">0.80</text:span></text:p>
          <text:p text:style-name="P1"><text:span text:style-name="T3"/></text:p>
          <text:p text:style-name="P1"><text:span text:style-name="T3">0.88</text:span></text:p>
          <text:p text:style-name="P1"><text:span text:style-name="T3"/></text:p>
          <text:p text:style-name="P1"><text:span text:style-name="T3">0.82</text:span></text:p>
          <draw:enhanced-geometry svg:viewBox="0 0 21600 21600" draw:type="rectangle" draw:enhanced-path="M 0 0 L 21600 0 21600 21600 0 21600 0 0 Z N"/>
        </draw:custom-shape>
        <draw:custom-shape draw:name="テキスト ボックス 64" draw:style-name="gr1" draw:text-style-name="P2" draw:layer="layout" svg:width="8.871cm" svg:height="0.72cm" svg:x="1.449cm" svg:y="20cm">
          <text:p text:style-name="P1"><text:span text:style-name="T1">Blood testosterone levels in male </text:span><text:span text:style-name="T5">db/+ </text:span><text:span text:style-name="T1">mice on pair bonding (FIG. 5c)</text:span></text:p>
          <draw:enhanced-geometry svg:viewBox="0 0 21600 21600" draw:type="rectangle" draw:enhanced-path="M 0 0 L 21600 0 21600 21600 0 21600 0 0 Z N"/>
        </draw:custom-shape>
        <draw:custom-shape draw:name="テキスト ボックス 65" draw:style-name="gr1" draw:text-style-name="P2" draw:layer="layout" svg:width="6.411cm" svg:height="1.058cm" svg:x="1.814cm" svg:y="20.995cm">
          <text:p text:style-name="P1"><text:span text:style-name="T3">non pair bond vs. pair bond with female </text:span><text:span text:style-name="T2">db/db</text:span><text:span text:style-name="T3"> mice</text:span></text:p>
          <text:p text:style-name="P1"><text:span text:style-name="T3">non pair bond vs. pair bond with female </text:span><text:span text:style-name="T2">db/+</text:span><text:span text:style-name="T3"> mice</text:span></text:p>
          <draw:enhanced-geometry svg:viewBox="0 0 21600 21600" draw:type="rectangle" draw:enhanced-path="M 0 0 L 21600 0 21600 21600 0 21600 0 0 Z N"/>
        </draw:custom-shape>
        <draw:custom-shape draw:name="テキスト ボックス 66" draw:style-name="gr1" draw:text-style-name="P2" draw:layer="layout" svg:width="1.056cm" svg:height="0.72cm" svg:x="8.226cm" svg:y="20.518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67" draw:style-name="gr1" draw:text-style-name="P2" draw:layer="layout" svg:width="1.014cm" svg:height="1.058cm" svg:x="8.257cm" svg:y="21.018cm">
          <text:p text:style-name="P1"><text:span text:style-name="T3">0.89</text:span></text:p>
          <text:p text:style-name="P1"><text:span text:style-name="T3">0.91</text:span></text:p>
          <draw:enhanced-geometry svg:viewBox="0 0 21600 21600" draw:type="rectangle" draw:enhanced-path="M 0 0 L 21600 0 21600 21600 0 21600 0 0 Z N"/>
        </draw:custom-shape>
        <draw:custom-shape draw:name="テキスト ボックス 68" draw:style-name="gr1" draw:text-style-name="P2" draw:layer="layout" svg:width="8.57cm" svg:height="0.72cm" svg:x="1.445cm" svg:y="22.227cm">
          <text:p text:style-name="P1"><text:span text:style-name="T1">Blood testosterone levels after hCG loading in male mice (FIG. 5d)</text:span></text:p>
          <draw:enhanced-geometry svg:viewBox="0 0 21600 21600" draw:type="rectangle" draw:enhanced-path="M 0 0 L 21600 0 21600 21600 0 21600 0 0 Z N"/>
        </draw:custom-shape>
        <draw:custom-shape draw:name="テキスト ボックス 69" draw:style-name="gr1" draw:text-style-name="P2" draw:layer="layout" svg:width="6.772cm" svg:height="1.396cm" svg:x="1.825cm" svg:y="23.086cm">
          <text:p text:style-name="P1"><text:span text:style-name="T3">post hCG: </text:span><text:span text:style-name="T2">db/+</text:span><text:span text:style-name="T3"> mice NCD-fed vs. </text:span><text:span text:style-name="T2">db/+ </text:span><text:span text:style-name="T3">mice HFD-fed</text:span></text:p>
          <text:p text:style-name="P1"><text:span text:style-name="T3">pre hCG vs. post hCG in </text:span><text:span text:style-name="T2">db/db</text:span><text:span text:style-name="T3"> mice NCD-fed</text:span></text:p>
          <text:p text:style-name="P1"><text:span text:style-name="T3">pre hCG vs. post hCG in </text:span><text:span text:style-name="T2">db/db</text:span><text:span text:style-name="T3"> mice HFD-fed</text:span></text:p>
          <draw:enhanced-geometry svg:viewBox="0 0 21600 21600" draw:type="rectangle" draw:enhanced-path="M 0 0 L 21600 0 21600 21600 0 21600 0 0 Z N"/>
        </draw:custom-shape>
        <draw:custom-shape draw:name="テキスト ボックス 70" draw:style-name="gr1" draw:text-style-name="P2" draw:layer="layout" svg:width="1.056cm" svg:height="0.72cm" svg:x="8.514cm" svg:y="22.609cm">
          <text:p text:style-name="P3"><text:span text:style-name="T3">1 - </text:span><text:span text:style-name="T4">b</text:span></text:p>
          <draw:enhanced-geometry svg:viewBox="0 0 21600 21600" draw:type="rectangle" draw:enhanced-path="M 0 0 L 21600 0 21600 21600 0 21600 0 0 Z N"/>
        </draw:custom-shape>
        <draw:custom-shape draw:name="テキスト ボックス 71" draw:style-name="gr1" draw:text-style-name="P2" draw:layer="layout" svg:width="1.014cm" svg:height="1.396cm" svg:x="8.545cm" svg:y="23.109cm">
          <text:p text:style-name="P1"><text:span text:style-name="T3">0.85</text:span></text:p>
          <text:p text:style-name="P1"><text:span text:style-name="T3">0.73</text:span></text:p>
          <text:p text:style-name="P1"><text:span text:style-name="T3">0.74</text:span></text:p>
          <draw:enhanced-geometry svg:viewBox="0 0 21600 21600" draw:type="rectangle" draw:enhanced-path="M 0 0 L 21600 0 21600 21600 0 21600 0 0 Z N"/>
        </draw:custom-shape>
        <draw:custom-shape draw:name="正方形/長方形 72" draw:style-name="gr1" draw:text-style-name="P2" draw:layer="layout" svg:width="2.597cm" svg:height="0.889cm" svg:x="1.632cm" svg:y="0.334cm">
          <text:p text:style-name="P1"><text:span text:style-name="T6">FIGURES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1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1pt" style:language-asian="en" style:country-asian="US" style:font-style-asian="normal" style:font-weight-asian="normal" style:font-family-complex="Mangal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bottom" draw:auto-grow-height="false" fo:min-height="4.24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5pt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16.192cm" svg:height="8.842cm" svg:x="1.429cm" svg:y="4.157cm" presentation:class="title" presentation:user-transformed="true">
        <draw:text-box>
          <text:p text:style-name="MP3"><text:span text:style-name="MT1">Click to edit the title text format</text:span><text:span text:style-name="MT1">マスター タイトルの書式設定</text:span></text:p>
        </draw:text-box>
      </draw:frame>
      <draw:frame draw:name="Date Placeholder 3" presentation:style-name="Mpr2" draw:text-style-name="MP6" draw:layer="backgroundobjects" svg:width="4.285cm" svg:height="1.351cm" svg:x="1.31cm" svg:y="23.542cm" presentation:class="date-time" presentation:user-transformed="true">
        <draw:text-box>
          <text:p text:style-name="MP5"><text:span text:style-name="MT2"><text:date style:data-style-name="D1" text:date-value="2018-06-02">6/2/18</text:date></text:span></text:p>
        </draw:text-box>
      </draw:frame>
      <draw:frame draw:name="Footer Placeholder 4" presentation:style-name="Mpr2" draw:text-style-name="MP7" draw:layer="backgroundobjects" svg:width="6.428cm" svg:height="1.351cm" svg:x="6.31cm" svg:y="23.5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351cm" svg:x="13.454cm" svg:y="23.54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8-06-02T22:43:00.75</dc:date>
    <meta:generator>OpenOffice.org/3.2$Win32 OpenOffice.org_project/320m18$Build-9502</meta:generator>
    <meta:document-statistic meta:object-count="91"/>
  </office:meta>
</office:document-meta>
</file>