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40000013E53FF0257.png"/>
  <manifest:file-entry manifest:media-type="image/png" manifest:full-path="Pictures/10000201000000040000013E59DEED8C.png"/>
  <manifest:file-entry manifest:media-type="image/png" manifest:full-path="Pictures/10000201000000050000013EF6B5B985.png"/>
  <manifest:file-entry manifest:media-type="image/png" manifest:full-path="Pictures/10000201000000050000013E9952DA90.png"/>
  <manifest:file-entry manifest:media-type="image/png" manifest:full-path="Pictures/1000020100000007000000045B217B1B.png"/>
  <manifest:file-entry manifest:media-type="image/png" manifest:full-path="Pictures/100002010000028700000035652F7E3F.png"/>
  <manifest:file-entry manifest:media-type="image/png" manifest:full-path="Pictures/10000201000000040000013E1B001E47.png"/>
  <manifest:file-entry manifest:media-type="image/png" manifest:full-path="Pictures/1000020100000007000000079AEC2B51.png"/>
  <manifest:file-entry manifest:media-type="image/png" manifest:full-path="Pictures/1000020100000218000000042E5EEF7E.png"/>
  <manifest:file-entry manifest:media-type="image/png" manifest:full-path="Pictures/10000201000000070000000425370EF4.png"/>
  <manifest:file-entry manifest:media-type="image/png" manifest:full-path="Pictures/1000020100000003000000031AAB4C2C.png"/>
  <manifest:file-entry manifest:media-type="image/png" manifest:full-path="Pictures/10000201000000050000013E4FF7BF19.png"/>
  <manifest:file-entry manifest:media-type="image/png" manifest:full-path="Pictures/10000201000000030000000BB38A3662.png"/>
  <manifest:file-entry manifest:media-type="image/png" manifest:full-path="Pictures/100002010000000600000003F3A1891B.png"/>
  <manifest:file-entry manifest:media-type="image/png" manifest:full-path="Pictures/10000201000000060000013E41C2457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17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4cm" svg:stroke-color="#ececec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7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7cm" svg:stroke-color="#80808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4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>
        <style:tab-stops>
          <style:tab-stop style:position="2.643cm"/>
          <style:tab-stop style:position="5.325cm"/>
          <style:tab-stop style:position="7.955cm"/>
          <style:tab-stop style:position="10.598cm"/>
        </style:tab-stops>
      </style:paragraph-properties>
      <style:text-properties fo:font-size="18pt"/>
    </style:style>
    <style:style style:name="P4" style:family="paragraph">
      <style:paragraph-properties fo:margin-left="3.258cm" fo:margin-right="0cm" fo:margin-top="0cm" fo:margin-bottom="0cm" style:line-height-at-least="0.486cm" fo:text-indent="0cm">
        <style:tab-stops>
          <style:tab-stop style:position="2.643cm"/>
          <style:tab-stop style:position="5.325cm"/>
          <style:tab-stop style:position="7.955cm"/>
          <style:tab-stop style:position="10.598cm"/>
        </style:tab-stops>
      </style:paragraph-properties>
      <style:text-properties fo:font-size="18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/>
      <style:text-properties fo:font-size="18pt"/>
    </style:style>
    <style:style style:name="T1" style:family="text">
      <style:text-properties style:text-line-through-style="none" fo:font-family="'Arial,Regular'" fo:font-size="7.40000009536743pt" fo:letter-spacing="normal" fo:font-style="normal" style:text-underline-style="none" fo:font-weight="normal" style:font-size-asian="7.40000009536743pt" style:font-style-asian="normal" style:font-weight-asian="normal" style:font-size-complex="7.40000009536743pt" style:font-style-complex="normal" style:font-weight-complex="normal"/>
    </style:style>
    <style:style style:name="T2" style:family="text">
      <style:text-properties style:text-line-through-style="none" fo:font-family="'Arial,Regular'" fo:font-size="7.80000019073486pt" fo:letter-spacing="normal" fo:font-style="normal" style:text-underline-style="none" fo:font-weight="normal" style:font-size-asian="7.80000019073486pt" style:font-style-asian="normal" style:font-weight-asian="normal" style:font-size-complex="7.80000019073486pt" style:font-style-complex="normal" style:font-weight-complex="normal"/>
    </style:style>
    <style:style style:name="T3" style:family="text">
      <style:text-properties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text-line-through-style="none" fo:font-family="'Arial,Regular'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6" style:family="text">
      <style:text-properties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Freeform 101" draw:style-name="gr1" draw:text-style-name="P1" draw:layer="layout" svg:width="12.351cm" svg:height="9.263cm" svg:x="7.963cm" svg:y="6.533cm">
          <text:p/>
          <draw:enhanced-geometry draw:mirror-horizontal="false" draw:mirror-vertical="false" svg:viewBox="0 0 5754623 4316096" draw:type="non-primitive" draw:enhanced-path="M 2877311 0 L 5754623 0 5754623 4316096 0 4316096 0 0 2877311 0 N"/>
        </draw:custom-shape>
        <draw:custom-shape draw:name="Freeform 102" draw:style-name="gr1" draw:text-style-name="P1" draw:layer="layout" svg:width="12.155cm" svg:height="0.182cm" svg:x="7.963cm" svg:y="6.533cm">
          <text:p/>
          <draw:enhanced-geometry draw:mirror-horizontal="false" draw:mirror-vertical="false" svg:viewBox="0 0 5663057 85471" draw:type="non-primitive" draw:enhanced-path="M 2831464 0 L 5663057 0 5663057 85471 0 85471 0 0 2831464 0 N"/>
        </draw:custom-shape>
        <draw:custom-shape draw:name="Freeform 103" draw:style-name="gr1" draw:text-style-name="P1" draw:layer="layout" svg:width="0.182cm" svg:height="9.067cm" svg:x="7.963cm" svg:y="6.73cm">
          <text:p/>
          <draw:enhanced-geometry draw:mirror-horizontal="false" draw:mirror-vertical="false" svg:viewBox="0 0 85217 4224528" draw:type="non-primitive" draw:enhanced-path="M 42544 0 L 85217 0 85217 4224528 0 4224528 0 0 42544 0 N"/>
        </draw:custom-shape>
        <draw:custom-shape draw:name="Freeform 104" draw:style-name="gr1" draw:text-style-name="P1" draw:layer="layout" svg:width="12.155cm" svg:height="0.182cm" svg:x="8.159cm" svg:y="15.614cm">
          <text:p/>
          <draw:enhanced-geometry draw:mirror-horizontal="false" draw:mirror-vertical="false" svg:viewBox="0 0 5663310 85344" draw:type="non-primitive" draw:enhanced-path="M 2831591 0 L 5663310 0 5663310 85344 0 85344 0 0 2831591 0 N"/>
        </draw:custom-shape>
        <draw:custom-shape draw:name="Freeform 105" draw:style-name="gr1" draw:text-style-name="P1" draw:layer="layout" svg:width="0.182cm" svg:height="9.067cm" svg:x="20.132cm" svg:y="6.533cm">
          <text:p/>
          <draw:enhanced-geometry draw:mirror-horizontal="false" draw:mirror-vertical="false" svg:viewBox="0 0 85470 4224655" draw:type="non-primitive" draw:enhanced-path="M 42672 0 L 85470 0 85470 4224655 0 4224655 0 0 42672 0 N"/>
        </draw:custom-shape>
        <draw:custom-shape draw:name="Freeform 106" draw:style-name="gr1" draw:text-style-name="P1" draw:layer="layout" svg:width="10.848cm" svg:height="6.401cm" svg:x="9.251cm" svg:y="6.736cm">
          <text:p/>
          <draw:enhanced-geometry draw:mirror-horizontal="false" draw:mirror-vertical="false" svg:viewBox="0 0 5054220 2982721" draw:type="non-primitive" draw:enhanced-path="M 2527047 0 L 5054220 0 5054220 2982721 0 2982721 0 0 2527047 0 N"/>
        </draw:custom-shape>
        <draw:frame draw:name="Picture 107" draw:style-name="gr2" draw:text-style-name="P2" draw:layer="layout" svg:width="0.093cm" svg:height="6.489cm" svg:x="9.355cm" svg:y="6.702cm">
          <draw:image xlink:href="Pictures/10000201000000040000013E1B001E47.png" xlink:type="simple" xlink:show="embed" xlink:actuate="onLoad">
            <text:p/>
          </draw:image>
        </draw:frame>
        <draw:frame draw:name="Picture 108" draw:style-name="gr2" draw:text-style-name="P2" draw:layer="layout" svg:width="0.093cm" svg:height="6.489cm" svg:x="11.991cm" svg:y="6.702cm">
          <draw:image xlink:href="Pictures/10000201000000050000013E4FF7BF19.png" xlink:type="simple" xlink:show="embed" xlink:actuate="onLoad">
            <text:p/>
          </draw:image>
        </draw:frame>
        <draw:frame draw:name="Picture 109" draw:style-name="gr2" draw:text-style-name="P2" draw:layer="layout" svg:width="0.093cm" svg:height="6.489cm" svg:x="14.628cm" svg:y="6.702cm">
          <draw:image xlink:href="Pictures/10000201000000060000013E41C24573.png" xlink:type="simple" xlink:show="embed" xlink:actuate="onLoad">
            <text:p/>
          </draw:image>
        </draw:frame>
        <draw:frame draw:name="Picture 110" draw:style-name="gr2" draw:text-style-name="P2" draw:layer="layout" svg:width="0.093cm" svg:height="6.489cm" svg:x="17.265cm" svg:y="6.702cm">
          <draw:image xlink:href="Pictures/10000201000000040000013E59DEED8C.png" xlink:type="simple" xlink:show="embed" xlink:actuate="onLoad">
            <text:p/>
          </draw:image>
        </draw:frame>
        <draw:frame draw:name="Picture 111" draw:style-name="gr2" draw:text-style-name="P2" draw:layer="layout" svg:width="0.093cm" svg:height="6.489cm" svg:x="19.902cm" svg:y="6.702cm">
          <draw:image xlink:href="Pictures/10000201000000040000013E53FF0257.png" xlink:type="simple" xlink:show="embed" xlink:actuate="onLoad">
            <text:p/>
          </draw:image>
        </draw:frame>
        <draw:custom-shape draw:name="Freeform 112" draw:style-name="gr3" draw:text-style-name="P1" draw:layer="layout" svg:width="10.848cm" svg:height="0.001cm" svg:x="9.244cm" svg:y="12.988cm">
          <text:p/>
          <draw:enhanced-geometry draw:mirror-horizontal="false" draw:mirror-vertical="false" svg:viewBox="0 0 5054218 360" draw:type="non-primitive" draw:enhanced-path="M 0 0 L 5054218 0 N"/>
        </draw:custom-shape>
        <draw:custom-shape draw:name="Freeform 113" draw:style-name="gr3" draw:text-style-name="P1" draw:layer="layout" svg:width="10.848cm" svg:height="0.001cm" svg:x="9.244cm" svg:y="10.954cm">
          <text:p/>
          <draw:enhanced-geometry draw:mirror-horizontal="false" draw:mirror-vertical="false" svg:viewBox="0 0 5054218 360" draw:type="non-primitive" draw:enhanced-path="M 0 0 L 5054218 0 N"/>
        </draw:custom-shape>
        <draw:custom-shape draw:name="Freeform 114" draw:style-name="gr3" draw:text-style-name="P1" draw:layer="layout" svg:width="10.848cm" svg:height="0.001cm" svg:x="9.244cm" svg:y="8.92cm">
          <text:p/>
          <draw:enhanced-geometry draw:mirror-horizontal="false" draw:mirror-vertical="false" svg:viewBox="0 0 5054218 360" draw:type="non-primitive" draw:enhanced-path="M 0 0 L 5054218 0 N"/>
        </draw:custom-shape>
        <draw:custom-shape draw:name="Freeform 115" draw:style-name="gr3" draw:text-style-name="P1" draw:layer="layout" svg:width="10.848cm" svg:height="0.001cm" svg:x="9.244cm" svg:y="6.886cm">
          <text:p/>
          <draw:enhanced-geometry draw:mirror-horizontal="false" draw:mirror-vertical="false" svg:viewBox="0 0 5054218 360" draw:type="non-primitive" draw:enhanced-path="M 0 0 L 5054218 0 N"/>
        </draw:custom-shape>
        <draw:custom-shape draw:name="Freeform 116" draw:style-name="gr4" draw:text-style-name="P1" draw:layer="layout" svg:width="0.134cm" svg:height="0.141cm" svg:x="12.434cm" svg:y="11.683cm">
          <text:p/>
          <draw:enhanced-geometry draw:mirror-horizontal="false" draw:mirror-vertical="false" svg:viewBox="0 0 62864 66168" draw:type="non-primitive" draw:enhanced-path="M 62864 33021 C 62864 19939 54482 8128 41910 4064 29336 0 15494 4446 7747 15113 0 25909 0 40260 7747 51055 15494 61723 29336 66168 41910 62103 54482 58039 62864 46228 62864 33021 N"/>
        </draw:custom-shape>
        <draw:custom-shape draw:name="Freeform 117" draw:style-name="gr4" draw:text-style-name="P1" draw:layer="layout" svg:width="0.134cm" svg:height="0.141cm" svg:x="18.218cm" svg:y="9.642cm">
          <text:p/>
          <draw:enhanced-geometry draw:mirror-horizontal="false" draw:mirror-vertical="false" svg:viewBox="0 0 62991 66167" draw:type="non-primitive" draw:enhanced-path="M 62991 33021 C 62991 19939 54483 8128 41909 4064 29337 0 15494 4446 7746 15113 0 25909 0 40260 7746 51054 15494 61723 29337 66167 41909 62103 54483 58039 62991 46228 62991 33021 N"/>
        </draw:custom-shape>
        <draw:custom-shape draw:name="Freeform 118" draw:style-name="gr4" draw:text-style-name="P1" draw:layer="layout" svg:width="0.134cm" svg:height="0.141cm" svg:x="16.818cm" svg:y="9.72cm">
          <text:p/>
          <draw:enhanced-geometry draw:mirror-horizontal="false" draw:mirror-vertical="false" svg:viewBox="0 0 62866 66168" draw:type="non-primitive" draw:enhanced-path="M 62866 33021 C 62866 19939 54483 8128 41911 4064 29337 0 15494 4446 7748 15113 0 25909 0 40260 7748 51055 15494 61723 29337 66168 41911 62103 54483 58039 62866 46228 62866 33021 N"/>
        </draw:custom-shape>
        <draw:custom-shape draw:name="Freeform 119" draw:style-name="gr4" draw:text-style-name="P1" draw:layer="layout" svg:width="0.134cm" svg:height="0.141cm" svg:x="11.885cm" svg:y="11.958cm">
          <text:p/>
          <draw:enhanced-geometry draw:mirror-horizontal="false" draw:mirror-vertical="false" svg:viewBox="0 0 62865 66168" draw:type="non-primitive" draw:enhanced-path="M 62865 33147 C 62865 19940 54484 8129 41910 4065 29337 0 15494 4445 7747 15114 0 25908 0 40259 7747 51055 15494 61722 29337 66168 41910 62104 54484 58040 62865 46229 62865 33147 N"/>
        </draw:custom-shape>
        <draw:custom-shape draw:name="Freeform 120" draw:style-name="gr4" draw:text-style-name="P1" draw:layer="layout" svg:width="0.134cm" svg:height="0.141cm" svg:x="14.188cm" svg:y="8.242cm">
          <text:p/>
          <draw:enhanced-geometry draw:mirror-horizontal="false" draw:mirror-vertical="false" svg:viewBox="0 0 62991 66168" draw:type="non-primitive" draw:enhanced-path="M 62991 33021 C 62991 19939 54483 8129 41909 4064 29337 0 15493 4446 7746 15113 0 25908 0 40259 7746 51055 15493 61722 29337 66168 41909 62104 54483 58039 62991 46229 62991 33021 N"/>
        </draw:custom-shape>
        <draw:frame draw:name="Picture 121" draw:style-name="gr2" draw:text-style-name="P2" draw:layer="layout" svg:width="0.054cm" svg:height="0.054cm" svg:x="21.992cm" svg:y="10.762cm">
          <draw:image xlink:href="Pictures/1000020100000003000000031AAB4C2C.png" xlink:type="simple" xlink:show="embed" xlink:actuate="onLoad">
            <text:p/>
          </draw:image>
        </draw:frame>
        <draw:custom-shape draw:name="Freeform 122" draw:style-name="gr4" draw:text-style-name="P1" draw:layer="layout" svg:width="0.134cm" svg:height="0.141cm" svg:x="17.158cm" svg:y="9.799cm">
          <text:p/>
          <draw:enhanced-geometry draw:mirror-horizontal="false" draw:mirror-vertical="false" svg:viewBox="0 0 62992 66168" draw:type="non-primitive" draw:enhanced-path="M 62992 33021 C 62992 19939 54484 8129 41910 4064 29337 0 15495 4446 7748 15113 0 25909 0 40259 7748 51055 15495 61722 29337 66168 41910 62104 54484 58039 62992 46229 62992 33021 N"/>
        </draw:custom-shape>
        <draw:custom-shape draw:name="Freeform 123" draw:style-name="gr4" draw:text-style-name="P1" draw:layer="layout" svg:width="0.134cm" svg:height="0.141cm" svg:x="12.316cm" svg:y="11.748cm">
          <text:p/>
          <draw:enhanced-geometry draw:mirror-horizontal="false" draw:mirror-vertical="false" svg:viewBox="0 0 62866 66167" draw:type="non-primitive" draw:enhanced-path="M 62866 33146 C 62866 19939 54484 8128 41910 4064 29338 0 15494 4444 7747 15113 0 25907 0 40258 7747 51054 15494 61721 29338 66167 41910 62103 54484 58039 62866 46228 62866 33146 N"/>
        </draw:custom-shape>
        <draw:custom-shape draw:name="Freeform 124" draw:style-name="gr4" draw:text-style-name="P1" draw:layer="layout" svg:width="0.134cm" svg:height="0.141cm" svg:x="14.488cm" svg:y="11.67cm">
          <text:p/>
          <draw:enhanced-geometry draw:mirror-horizontal="false" draw:mirror-vertical="false" svg:viewBox="0 0 62864 66167" draw:type="non-primitive" draw:enhanced-path="M 62864 33146 C 62864 19939 54482 8128 41910 4064 29336 0 15494 4444 7747 15113 0 25907 0 40258 7747 51054 15494 61721 29336 66167 41910 62103 54482 58039 62864 46228 62864 33146 N"/>
        </draw:custom-shape>
        <draw:custom-shape draw:name="Freeform 125" draw:style-name="gr4" draw:text-style-name="P1" draw:layer="layout" svg:width="0.134cm" svg:height="0.141cm" svg:x="10.602cm" svg:y="10.623cm">
          <text:p/>
          <draw:enhanced-geometry draw:mirror-horizontal="false" draw:mirror-vertical="false" svg:viewBox="0 0 62865 66167" draw:type="non-primitive" draw:enhanced-path="M 62865 33021 C 62865 19939 54482 8128 41909 4064 29337 0 15493 4446 7747 15113 0 25909 0 40260 7747 51054 15493 61723 29337 66167 41909 62103 54482 58039 62865 46228 62865 33021 N"/>
        </draw:custom-shape>
        <draw:frame draw:name="Picture 126" draw:style-name="gr2" draw:text-style-name="P2" draw:layer="layout" svg:width="0.054cm" svg:height="0.054cm" svg:x="21.456cm" svg:y="8.812cm">
          <draw:image xlink:href="Pictures/1000020100000003000000031AAB4C2C.png" xlink:type="simple" xlink:show="embed" xlink:actuate="onLoad">
            <text:p/>
          </draw:image>
        </draw:frame>
        <draw:custom-shape draw:name="Freeform 127" draw:style-name="gr4" draw:text-style-name="P1" draw:layer="layout" svg:width="0.134cm" svg:height="0.141cm" svg:x="11.243cm" svg:y="8.909cm">
          <text:p/>
          <draw:enhanced-geometry draw:mirror-horizontal="false" draw:mirror-vertical="false" svg:viewBox="0 0 62992 66167" draw:type="non-primitive" draw:enhanced-path="M 62992 33021 C 62992 19939 54484 8128 41911 4064 29337 0 15495 4446 7748 15113 0 25909 0 40260 7748 51054 15495 61723 29337 66167 41911 62103 54484 58039 62992 46228 62992 33021 N"/>
        </draw:custom-shape>
        <draw:custom-shape draw:name="Freeform 128" draw:style-name="gr4" draw:text-style-name="P1" draw:layer="layout" svg:width="0.134cm" svg:height="0.141cm" svg:x="12.604cm" svg:y="11.12cm">
          <text:p/>
          <draw:enhanced-geometry draw:mirror-horizontal="false" draw:mirror-vertical="false" svg:viewBox="0 0 62865 66166" draw:type="non-primitive" draw:enhanced-path="M 62865 33020 C 62865 19938 54482 8127 41909 4063 29337 0 15494 4445 7747 15112 0 25908 0 40259 7747 51053 15494 61722 29337 66166 41909 62102 54482 58038 62865 46227 62865 33020 N"/>
        </draw:custom-shape>
        <draw:custom-shape draw:name="Freeform 129" draw:style-name="gr4" draw:text-style-name="P1" draw:layer="layout" svg:width="0.134cm" svg:height="0.141cm" svg:x="11.741cm" svg:y="9.838cm">
          <text:p/>
          <draw:enhanced-geometry draw:mirror-horizontal="false" draw:mirror-vertical="false" svg:viewBox="0 0 62865 66168" draw:type="non-primitive" draw:enhanced-path="M 62865 33147 C 62865 19939 54484 8129 41911 4064 29337 0 15494 4446 7747 15113 0 25909 0 40259 7747 51055 15494 61722 29337 66168 41911 62104 54484 58039 62865 46229 62865 33147 N"/>
        </draw:custom-shape>
        <draw:custom-shape draw:name="Freeform 130" draw:style-name="gr4" draw:text-style-name="P1" draw:layer="layout" svg:width="0.134cm" svg:height="0.141cm" svg:x="11.623cm" svg:y="11.487cm">
          <text:p/>
          <draw:enhanced-geometry draw:mirror-horizontal="false" draw:mirror-vertical="false" svg:viewBox="0 0 62865 66167" draw:type="non-primitive" draw:enhanced-path="M 62865 33148 C 62865 19939 54482 8128 41909 4064 29337 0 15494 4446 7747 15113 0 25909 0 40260 7747 51054 15494 61723 29337 66167 41909 62103 54482 58039 62865 46228 62865 33148 N"/>
        </draw:custom-shape>
        <draw:custom-shape draw:name="Freeform 131" draw:style-name="gr4" draw:text-style-name="P1" draw:layer="layout" svg:width="0.134cm" svg:height="0.141cm" svg:x="13.86cm" svg:y="10.976cm">
          <text:p/>
          <draw:enhanced-geometry draw:mirror-horizontal="false" draw:mirror-vertical="false" svg:viewBox="0 0 62991 66168" draw:type="non-primitive" draw:enhanced-path="M 62991 33147 C 62991 19940 54483 8129 41909 4065 29337 0 15493 4445 7746 15114 0 25908 0 40259 7746 51055 15493 61722 29337 66168 41909 62104 54483 58040 62991 46229 62991 33147 N"/>
        </draw:custom-shape>
        <draw:custom-shape draw:name="Freeform 132" draw:style-name="gr4" draw:text-style-name="P1" draw:layer="layout" svg:width="0.134cm" svg:height="0.141cm" svg:x="14.044cm" svg:y="10.44cm">
          <text:p/>
          <draw:enhanced-geometry draw:mirror-horizontal="false" draw:mirror-vertical="false" svg:viewBox="0 0 62993 66167" draw:type="non-primitive" draw:enhanced-path="M 62993 33146 C 62993 19939 54484 8128 41910 4064 29338 0 15494 4444 7747 15113 0 25907 0 40258 7747 51054 15494 61721 29338 66167 41910 62103 54484 58039 62993 46228 62993 33146 N"/>
        </draw:custom-shape>
        <draw:custom-shape draw:name="Freeform 133" draw:style-name="gr4" draw:text-style-name="P1" draw:layer="layout" svg:width="0.134cm" svg:height="0.141cm" svg:x="16.163cm" svg:y="10.008cm">
          <text:p/>
          <draw:enhanced-geometry draw:mirror-horizontal="false" draw:mirror-vertical="false" svg:viewBox="0 0 62866 66168" draw:type="non-primitive" draw:enhanced-path="M 62866 33148 C 62866 19939 54483 8128 41911 4064 29337 0 15494 4446 7748 15113 0 25909 0 40260 7748 51054 15494 61723 29337 66168 41911 62103 54483 58039 62866 46228 62866 33148 N"/>
        </draw:custom-shape>
        <draw:custom-shape draw:name="Freeform 134" draw:style-name="gr4" draw:text-style-name="P1" draw:layer="layout" svg:width="0.134cm" svg:height="0.141cm" svg:x="11.845cm" svg:y="10.165cm">
          <text:p/>
          <draw:enhanced-geometry draw:mirror-horizontal="false" draw:mirror-vertical="false" svg:viewBox="0 0 62866 66168" draw:type="non-primitive" draw:enhanced-path="M 62866 33147 C 62866 19939 54484 8129 41910 4064 29338 0 15494 4446 7747 15113 0 25909 0 40259 7747 51055 15494 61722 29338 66168 41910 62104 54484 58039 62866 46229 62866 33147 N"/>
        </draw:custom-shape>
        <draw:custom-shape draw:name="Freeform 135" draw:style-name="gr4" draw:text-style-name="P1" draw:layer="layout" svg:width="0.134cm" svg:height="0.141cm" svg:x="15.718cm" svg:y="9.341cm">
          <text:p/>
          <draw:enhanced-geometry draw:mirror-horizontal="false" draw:mirror-vertical="false" svg:viewBox="0 0 62864 66168" draw:type="non-primitive" draw:enhanced-path="M 62864 33147 C 62864 19940 54482 8129 41909 4065 29337 0 15494 4445 7746 15114 0 25908 0 40259 7746 51055 15494 61722 29337 66168 41909 62104 54482 58040 62864 46229 62864 33147 N"/>
        </draw:custom-shape>
        <draw:custom-shape draw:name="Freeform 136" draw:style-name="gr4" draw:text-style-name="P1" draw:layer="layout" svg:width="0.134cm" svg:height="0.141cm" svg:x="16.517cm" svg:y="10.492cm">
          <text:p/>
          <draw:enhanced-geometry draw:mirror-horizontal="false" draw:mirror-vertical="false" svg:viewBox="0 0 62864 66168" draw:type="non-primitive" draw:enhanced-path="M 62864 33147 C 62864 19939 54482 8129 41909 4064 29337 0 15494 4446 7746 15113 0 25909 0 40259 7746 51055 15494 61722 29337 66168 41909 62104 54482 58039 62864 46229 62864 33147 N"/>
        </draw:custom-shape>
        <draw:custom-shape draw:name="Freeform 137" draw:style-name="gr4" draw:text-style-name="P1" draw:layer="layout" svg:width="0.134cm" svg:height="0.141cm" svg:x="15.941cm" svg:y="10.924cm">
          <text:p/>
          <draw:enhanced-geometry draw:mirror-horizontal="false" draw:mirror-vertical="false" svg:viewBox="0 0 62864 66166" draw:type="non-primitive" draw:enhanced-path="M 62864 33147 C 62864 19939 54482 8127 41910 4064 29337 0 15493 4444 7747 15113 0 25907 0 40258 7747 51053 15493 61722 29337 66166 41910 62102 54482 58039 62864 46227 62864 33147 N"/>
        </draw:custom-shape>
        <draw:custom-shape draw:name="Freeform 138" draw:style-name="gr4" draw:text-style-name="P1" draw:layer="layout" svg:width="0.134cm" svg:height="0.141cm" svg:x="11.95cm" svg:y="10.649cm">
          <text:p/>
          <draw:enhanced-geometry draw:mirror-horizontal="false" draw:mirror-vertical="false" svg:viewBox="0 0 62865 66168" draw:type="non-primitive" draw:enhanced-path="M 62865 33147 C 62865 19940 54482 8129 41909 4065 29337 0 15494 4445 7747 15114 0 25908 0 40259 7747 51055 15494 61722 29337 66168 41909 62104 54482 58040 62865 46229 62865 33147 N"/>
        </draw:custom-shape>
        <draw:custom-shape draw:name="Freeform 139" draw:style-name="gr4" draw:text-style-name="P1" draw:layer="layout" svg:width="0.134cm" svg:height="0.141cm" svg:x="13.586cm" svg:y="9.786cm">
          <text:p/>
          <draw:enhanced-geometry draw:mirror-horizontal="false" draw:mirror-vertical="false" svg:viewBox="0 0 62865 66167" draw:type="non-primitive" draw:enhanced-path="M 62865 33146 C 62865 19939 54482 8128 41909 4064 29337 0 15494 4444 7747 15113 0 25907 0 40258 7747 51054 15494 61721 29337 66167 41909 62103 54482 58039 62865 46228 62865 33146 N"/>
        </draw:custom-shape>
        <draw:custom-shape draw:name="Freeform 140" draw:style-name="gr4" draw:text-style-name="P1" draw:layer="layout" svg:width="0.134cm" svg:height="0.141cm" svg:x="15.679cm" svg:y="9.315cm">
          <text:p/>
          <draw:enhanced-geometry draw:mirror-horizontal="false" draw:mirror-vertical="false" svg:viewBox="0 0 62992 66167" draw:type="non-primitive" draw:enhanced-path="M 62992 33021 C 62992 19939 54482 8128 41909 4064 29337 0 15494 4446 7746 15113 0 25909 0 40260 7746 51054 15494 61723 29337 66167 41909 62103 54482 58039 62992 46228 62992 33021 N"/>
        </draw:custom-shape>
        <draw:custom-shape draw:name="Freeform 141" draw:style-name="gr4" draw:text-style-name="P1" draw:layer="layout" svg:width="0.134cm" svg:height="0.141cm" svg:x="15.954cm" svg:y="8.176cm">
          <text:p/>
          <draw:enhanced-geometry draw:mirror-horizontal="false" draw:mirror-vertical="false" svg:viewBox="0 0 62866 66166" draw:type="non-primitive" draw:enhanced-path="M 62866 33020 C 62866 19938 54484 8127 41911 4063 29337 0 15494 4445 7748 15112 0 25908 0 40259 7748 51053 15494 61722 29337 66166 41911 62102 54484 58038 62866 46227 62866 33020 N"/>
        </draw:custom-shape>
        <draw:custom-shape draw:name="Freeform 142" draw:style-name="gr4" draw:text-style-name="P1" draw:layer="layout" svg:width="0.134cm" svg:height="0.141cm" svg:x="17.995cm" svg:y="9.472cm">
          <text:p/>
          <draw:enhanced-geometry draw:mirror-horizontal="false" draw:mirror-vertical="false" svg:viewBox="0 0 62865 66168" draw:type="non-primitive" draw:enhanced-path="M 62865 33021 C 62865 19939 54483 8129 41909 4064 29336 0 15494 4446 7746 15113 0 25909 0 40259 7746 51055 15494 61722 29336 66168 41909 62104 54483 58039 62865 46229 62865 33021 N"/>
        </draw:custom-shape>
        <draw:custom-shape draw:name="Freeform 143" draw:style-name="gr4" draw:text-style-name="P1" draw:layer="layout" svg:width="0.134cm" svg:height="0.141cm" svg:x="17.341cm" svg:y="11.879cm">
          <text:p/>
          <draw:enhanced-geometry draw:mirror-horizontal="false" draw:mirror-vertical="false" svg:viewBox="0 0 62865 66168" draw:type="non-primitive" draw:enhanced-path="M 62865 33147 C 62865 19940 54483 8129 41909 4065 29336 0 15494 4445 7746 15113 0 25908 0 40259 7746 51055 15494 61722 29336 66168 41909 62104 54483 58040 62865 46229 62865 33147 N"/>
        </draw:custom-shape>
        <draw:custom-shape draw:name="Freeform 144" draw:style-name="gr4" draw:text-style-name="P1" draw:layer="layout" svg:width="0.134cm" svg:height="0.141cm" svg:x="18.348cm" svg:y="10.492cm">
          <text:p/>
          <draw:enhanced-geometry draw:mirror-horizontal="false" draw:mirror-vertical="false" svg:viewBox="0 0 62866 66168" draw:type="non-primitive" draw:enhanced-path="M 62866 33147 C 62866 19939 54484 8129 41911 4064 29337 0 15494 4446 7748 15113 0 25909 0 40259 7748 51055 15494 61722 29337 66168 41911 62104 54484 58039 62866 46229 62866 33147 N"/>
        </draw:custom-shape>
        <draw:custom-shape draw:name="Freeform 145" draw:style-name="gr4" draw:text-style-name="P1" draw:layer="layout" svg:width="0.134cm" svg:height="0.141cm" svg:x="13.023cm" svg:y="12.808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3 15494 61721 29337 66166 41909 62103 54482 58039 62991 46228 62991 33146 N"/>
        </draw:custom-shape>
        <draw:custom-shape draw:name="Freeform 146" draw:style-name="gr4" draw:text-style-name="P1" draw:layer="layout" svg:width="0.134cm" svg:height="0.141cm" svg:x="12.918cm" svg:y="8.268cm">
          <text:p/>
          <draw:enhanced-geometry draw:mirror-horizontal="false" draw:mirror-vertical="false" svg:viewBox="0 0 62866 66166" draw:type="non-primitive" draw:enhanced-path="M 62866 33146 C 62866 19939 54484 8128 41910 4064 29338 0 15494 4444 7747 15113 0 25907 0 40258 7747 51053 15494 61721 29338 66166 41910 62103 54484 58039 62866 46228 62866 33146 N"/>
        </draw:custom-shape>
        <draw:custom-shape draw:name="Freeform 147" draw:style-name="gr4" draw:text-style-name="P1" draw:layer="layout" svg:width="0.134cm" svg:height="0.141cm" svg:x="14.044cm" svg:y="10.466cm">
          <text:p/>
          <draw:enhanced-geometry draw:mirror-horizontal="false" draw:mirror-vertical="false" svg:viewBox="0 0 62993 66166" draw:type="non-primitive" draw:enhanced-path="M 62993 33020 C 62993 19938 54484 8127 41910 4063 29338 0 15494 4445 7747 15112 0 25908 0 40259 7747 51053 15494 61722 29338 66166 41910 62102 54484 58038 62993 46227 62993 33020 N"/>
        </draw:custom-shape>
        <draw:custom-shape draw:name="Freeform 148" draw:style-name="gr4" draw:text-style-name="P1" draw:layer="layout" svg:width="0.134cm" svg:height="0.141cm" svg:x="11.571cm" svg:y="9.406cm">
          <text:p/>
          <draw:enhanced-geometry draw:mirror-horizontal="false" draw:mirror-vertical="false" svg:viewBox="0 0 62991 66166" draw:type="non-primitive" draw:enhanced-path="M 62991 33019 C 62991 19938 54483 8127 41909 4063 29337 0 15493 4444 7746 15113 0 25908 0 40259 7746 51053 15493 61722 29337 66166 41909 62102 54483 58038 62991 46227 62991 33019 N"/>
        </draw:custom-shape>
        <draw:custom-shape draw:name="Freeform 149" draw:style-name="gr4" draw:text-style-name="P1" draw:layer="layout" svg:width="0.134cm" svg:height="0.141cm" svg:x="14.685cm" svg:y="10.388cm">
          <text:p/>
          <draw:enhanced-geometry draw:mirror-horizontal="false" draw:mirror-vertical="false" svg:viewBox="0 0 62865 66166" draw:type="non-primitive" draw:enhanced-path="M 62865 33019 C 62865 19938 54484 8127 41911 4063 29337 0 15494 4444 7747 15113 0 25908 0 40259 7747 51053 15494 61722 29337 66166 41911 62102 54484 58038 62865 46227 62865 33019 N"/>
        </draw:custom-shape>
        <draw:custom-shape draw:name="Freeform 150" draw:style-name="gr4" draw:text-style-name="P1" draw:layer="layout" svg:width="0.134cm" svg:height="0.141cm" svg:x="14.24cm" svg:y="11.003cm">
          <text:p/>
          <draw:enhanced-geometry draw:mirror-horizontal="false" draw:mirror-vertical="false" svg:viewBox="0 0 62865 66166" draw:type="non-primitive" draw:enhanced-path="M 62865 33147 C 62865 19939 54482 8127 41909 4064 29337 0 15494 4444 7747 15113 0 25907 0 40259 7747 51053 15494 61722 29337 66166 41909 62102 54482 58039 62865 46227 62865 33147 N"/>
        </draw:custom-shape>
        <draw:custom-shape draw:name="Freeform 151" draw:style-name="gr4" draw:text-style-name="P1" draw:layer="layout" svg:width="0.134cm" svg:height="0.141cm" svg:x="14.41cm" svg:y="10.034cm">
          <text:p/>
          <draw:enhanced-geometry draw:mirror-horizontal="false" draw:mirror-vertical="false" svg:viewBox="0 0 62865 66167" draw:type="non-primitive" draw:enhanced-path="M 62865 33146 C 62865 19939 54484 8128 41910 4064 29337 0 15494 4444 7747 15113 0 25907 0 40258 7747 51054 15494 61721 29337 66167 41910 62103 54484 58039 62865 46228 62865 33146 N"/>
        </draw:custom-shape>
        <draw:custom-shape draw:name="Freeform 152" draw:style-name="gr4" draw:text-style-name="P1" draw:layer="layout" svg:width="0.134cm" svg:height="0.141cm" svg:x="15.496cm" svg:y="8.791cm">
          <text:p/>
          <draw:enhanced-geometry draw:mirror-horizontal="false" draw:mirror-vertical="false" svg:viewBox="0 0 62864 66166" draw:type="non-primitive" draw:enhanced-path="M 62864 33147 C 62864 19938 54482 8127 41909 4063 29337 0 15494 4445 7746 15113 0 25908 0 40259 7746 51053 15494 61722 29337 66166 41909 62102 54482 58038 62864 46227 62864 33147 N"/>
        </draw:custom-shape>
        <draw:custom-shape draw:name="Freeform 153" draw:style-name="gr4" draw:text-style-name="P1" draw:layer="layout" svg:width="0.134cm" svg:height="0.141cm" svg:x="18.205cm" svg:y="10.047cm">
          <text:p/>
          <draw:enhanced-geometry draw:mirror-horizontal="false" draw:mirror-vertical="false" svg:viewBox="0 0 62866 66168" draw:type="non-primitive" draw:enhanced-path="M 62866 33021 C 62866 19939 54484 8128 41911 4064 29337 0 15494 4446 7748 15113 0 25909 0 40260 7748 51055 15494 61723 29337 66168 41911 62103 54484 58039 62866 46228 62866 33021 N"/>
        </draw:custom-shape>
        <draw:custom-shape draw:name="Freeform 154" draw:style-name="gr4" draw:text-style-name="P1" draw:layer="layout" svg:width="0.134cm" svg:height="0.141cm" svg:x="16.634cm" svg:y="9.432cm">
          <text:p/>
          <draw:enhanced-geometry draw:mirror-horizontal="false" draw:mirror-vertical="false" svg:viewBox="0 0 62865 66168" draw:type="non-primitive" draw:enhanced-path="M 62865 33147 C 62865 19939 54483 8128 41911 4064 29338 0 15494 4446 7748 15113 0 25909 0 40260 7748 51055 15494 61722 29338 66168 41911 62103 54483 58039 62865 46228 62865 33147 N"/>
        </draw:custom-shape>
        <draw:custom-shape draw:name="Freeform 155" draw:style-name="gr4" draw:text-style-name="P1" draw:layer="layout" svg:width="0.134cm" svg:height="0.141cm" svg:x="13.769cm" svg:y="11.487cm">
          <text:p/>
          <draw:enhanced-geometry draw:mirror-horizontal="false" draw:mirror-vertical="false" svg:viewBox="0 0 62865 66167" draw:type="non-primitive" draw:enhanced-path="M 62865 33148 C 62865 19939 54483 8128 41909 4064 29337 0 15493 4446 7747 15113 0 25909 0 40260 7747 51054 15493 61723 29337 66167 41909 62103 54483 58039 62865 46228 62865 33148 N"/>
        </draw:custom-shape>
        <draw:custom-shape draw:name="Freeform 156" draw:style-name="gr4" draw:text-style-name="P1" draw:layer="layout" svg:width="0.134cm" svg:height="0.141cm" svg:x="14.881cm" svg:y="11.173cm">
          <text:p/>
          <draw:enhanced-geometry draw:mirror-horizontal="false" draw:mirror-vertical="false" svg:viewBox="0 0 62865 66166" draw:type="non-primitive" draw:enhanced-path="M 62865 33146 C 62865 19939 54483 8128 41910 4064 29338 0 15494 4444 7747 15113 0 25907 0 40258 7747 51053 15494 61721 29338 66166 41910 62103 54483 58039 62865 46228 62865 33146 N"/>
        </draw:custom-shape>
        <draw:custom-shape draw:name="Freeform 157" draw:style-name="gr4" draw:text-style-name="P1" draw:layer="layout" svg:width="0.134cm" svg:height="0.141cm" svg:x="15.378cm" svg:y="9.393cm">
          <text:p/>
          <draw:enhanced-geometry draw:mirror-horizontal="false" draw:mirror-vertical="false" svg:viewBox="0 0 62865 66168" draw:type="non-primitive" draw:enhanced-path="M 62865 33021 C 62865 19939 54483 8128 41909 4064 29336 0 15494 4446 7746 15113 0 25909 0 40260 7746 51055 15494 61723 29336 66168 41909 62103 54483 58039 62865 46228 62865 33021 N"/>
        </draw:custom-shape>
        <draw:custom-shape draw:name="Freeform 158" draw:style-name="gr4" draw:text-style-name="P1" draw:layer="layout" svg:width="0.134cm" svg:height="0.141cm" svg:x="14.227cm" svg:y="10.715cm">
          <text:p/>
          <draw:enhanced-geometry draw:mirror-horizontal="false" draw:mirror-vertical="false" svg:viewBox="0 0 62866 66166" draw:type="non-primitive" draw:enhanced-path="M 62866 33019 C 62866 19938 54484 8127 41910 4063 29338 0 15494 4444 7747 15113 0 25908 0 40259 7747 51053 15494 61722 29338 66166 41910 62102 54484 58038 62866 46227 62866 33019 N"/>
        </draw:custom-shape>
        <draw:custom-shape draw:name="Freeform 159" draw:style-name="gr4" draw:text-style-name="P1" draw:layer="layout" svg:width="0.134cm" svg:height="0.141cm" svg:x="12.827cm" svg:y="9.733cm">
          <text:p/>
          <draw:enhanced-geometry draw:mirror-horizontal="false" draw:mirror-vertical="false" svg:viewBox="0 0 62866 66166" draw:type="non-primitive" draw:enhanced-path="M 62866 33019 C 62866 19938 54484 8127 41910 4063 29338 0 15494 4444 7747 15113 0 25908 0 40259 7747 51053 15494 61722 29338 66166 41910 62102 54484 58038 62866 46227 62866 33019 N"/>
        </draw:custom-shape>
        <draw:custom-shape draw:name="Freeform 160" draw:style-name="gr4" draw:text-style-name="P1" draw:layer="layout" svg:width="0.134cm" svg:height="0.141cm" svg:x="17.145cm" svg:y="9.982cm">
          <text:p/>
          <draw:enhanced-geometry draw:mirror-horizontal="false" draw:mirror-vertical="false" svg:viewBox="0 0 62866 66166" draw:type="non-primitive" draw:enhanced-path="M 62866 33147 C 62866 19939 54483 8127 41911 4064 29337 0 15494 4444 7748 15113 0 25907 0 40259 7748 51053 15494 61722 29337 66166 41911 62102 54483 58039 62866 46227 62866 33147 N"/>
        </draw:custom-shape>
        <draw:custom-shape draw:name="Freeform 161" draw:style-name="gr4" draw:text-style-name="P1" draw:layer="layout" svg:width="0.134cm" svg:height="0.141cm" svg:x="15.823cm" svg:y="10.335cm">
          <text:p/>
          <draw:enhanced-geometry draw:mirror-horizontal="false" draw:mirror-vertical="false" svg:viewBox="0 0 62864 66168" draw:type="non-primitive" draw:enhanced-path="M 62864 33148 C 62864 19939 54482 8128 41909 4064 29337 0 15494 4446 7746 15113 0 25909 0 40260 7746 51054 15494 61723 29337 66168 41909 62103 54482 58039 62864 46228 62864 33148 N"/>
        </draw:custom-shape>
        <draw:custom-shape draw:name="Freeform 162" draw:style-name="gr4" draw:text-style-name="P1" draw:layer="layout" svg:width="0.134cm" svg:height="0.141cm" svg:x="16.909cm" svg:y="12.376cm">
          <text:p/>
          <draw:enhanced-geometry draw:mirror-horizontal="false" draw:mirror-vertical="false" svg:viewBox="0 0 62991 66168" draw:type="non-primitive" draw:enhanced-path="M 62991 33147 C 62991 19939 54483 8128 41909 4064 29337 0 15494 4446 7746 15113 0 25909 0 40260 7746 51055 15494 61722 29337 66168 41909 62103 54483 58039 62991 46228 62991 33147 N"/>
        </draw:custom-shape>
        <draw:custom-shape draw:name="Freeform 163" draw:style-name="gr4" draw:text-style-name="P1" draw:layer="layout" svg:width="0.134cm" svg:height="0.141cm" svg:x="15.653cm" svg:y="10.636cm">
          <text:p/>
          <draw:enhanced-geometry draw:mirror-horizontal="false" draw:mirror-vertical="false" svg:viewBox="0 0 62865 66166" draw:type="non-primitive" draw:enhanced-path="M 62865 33147 C 62865 19939 54483 8127 41911 4064 29338 0 15494 4444 7748 15113 0 25907 0 40259 7748 51053 15494 61722 29338 66166 41911 62102 54483 58039 62865 46227 62865 33147 N"/>
        </draw:custom-shape>
        <draw:custom-shape draw:name="Freeform 164" draw:style-name="gr4" draw:text-style-name="P1" draw:layer="layout" svg:width="0.134cm" svg:height="0.141cm" svg:x="15.064cm" svg:y="9.367cm">
          <text:p/>
          <draw:enhanced-geometry draw:mirror-horizontal="false" draw:mirror-vertical="false" svg:viewBox="0 0 62864 66166" draw:type="non-primitive" draw:enhanced-path="M 62864 33147 C 62864 19939 54482 8127 41909 4064 29337 0 15494 4444 7746 15113 0 25907 0 40259 7746 51053 15494 61722 29337 66166 41909 62102 54482 58039 62864 46227 62864 33147 N"/>
        </draw:custom-shape>
        <draw:custom-shape draw:name="Freeform 165" draw:style-name="gr4" draw:text-style-name="P1" draw:layer="layout" svg:width="0.134cm" svg:height="0.141cm" svg:x="18.048cm" svg:y="8.922cm">
          <text:p/>
          <draw:enhanced-geometry draw:mirror-horizontal="false" draw:mirror-vertical="false" svg:viewBox="0 0 62864 66166" draw:type="non-primitive" draw:enhanced-path="M 62864 33146 C 62864 19939 54482 8128 41910 4064 29337 0 15494 4444 7746 15113 0 25907 0 40258 7746 51053 15494 61721 29337 66166 41910 62103 54482 58039 62864 46228 62864 33146 N"/>
        </draw:custom-shape>
        <draw:custom-shape draw:name="Freeform 166" draw:style-name="gr4" draw:text-style-name="P1" draw:layer="layout" svg:width="0.134cm" svg:height="0.141cm" svg:x="13.887cm" svg:y="9.93cm">
          <text:p/>
          <draw:enhanced-geometry draw:mirror-horizontal="false" draw:mirror-vertical="false" svg:viewBox="0 0 62865 66167" draw:type="non-primitive" draw:enhanced-path="M 62865 33148 C 62865 19939 54484 8128 41911 4064 29337 0 15495 4446 7747 15113 0 25909 0 40260 7747 51054 15495 61723 29337 66167 41911 62103 54484 58039 62865 46228 62865 33148 N"/>
        </draw:custom-shape>
        <draw:custom-shape draw:name="Freeform 167" draw:style-name="gr4" draw:text-style-name="P1" draw:layer="layout" svg:width="0.134cm" svg:height="0.141cm" svg:x="14.331cm" svg:y="9.537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3 15494 61721 29337 66166 41909 62103 54482 58039 62991 46228 62991 33146 N"/>
        </draw:custom-shape>
        <draw:custom-shape draw:name="Freeform 168" draw:style-name="gr4" draw:text-style-name="P1" draw:layer="layout" svg:width="0.134cm" svg:height="0.141cm" svg:x="14.881cm" svg:y="11.107cm">
          <text:p/>
          <draw:enhanced-geometry draw:mirror-horizontal="false" draw:mirror-vertical="false" svg:viewBox="0 0 62865 66168" draw:type="non-primitive" draw:enhanced-path="M 62865 33021 C 62865 19939 54483 8129 41910 4064 29338 0 15494 4446 7747 15113 0 25909 0 40259 7747 51055 15494 61722 29338 66168 41910 62104 54483 58039 62865 46229 62865 33021 N"/>
        </draw:custom-shape>
        <draw:custom-shape draw:name="Freeform 169" draw:style-name="gr4" draw:text-style-name="P1" draw:layer="layout" svg:width="0.134cm" svg:height="0.141cm" svg:x="13.481cm" svg:y="10.204cm">
          <text:p/>
          <draw:enhanced-geometry draw:mirror-horizontal="false" draw:mirror-vertical="false" svg:viewBox="0 0 62866 66168" draw:type="non-primitive" draw:enhanced-path="M 62866 33021 C 62866 19939 54484 8129 41910 4064 29338 0 15494 4446 7747 15113 0 25908 0 40259 7747 51055 15494 61722 29338 66168 41910 62104 54484 58039 62866 46229 62866 33021 N"/>
        </draw:custom-shape>
        <draw:custom-shape draw:name="Freeform 170" draw:style-name="gr4" draw:text-style-name="P1" draw:layer="layout" svg:width="0.134cm" svg:height="0.141cm" svg:x="13.311cm" svg:y="12.023cm">
          <text:p/>
          <draw:enhanced-geometry draw:mirror-horizontal="false" draw:mirror-vertical="false" svg:viewBox="0 0 62991 66166" draw:type="non-primitive" draw:enhanced-path="M 62991 33019 C 62991 19938 54482 8127 41910 4063 29337 0 15494 4444 7747 15113 0 25908 0 40259 7747 51053 15494 61722 29337 66166 41910 62102 54482 58038 62991 46227 62991 33019 N"/>
        </draw:custom-shape>
        <draw:custom-shape draw:name="Freeform 171" draw:style-name="gr4" draw:text-style-name="P1" draw:layer="layout" svg:width="0.134cm" svg:height="0.141cm" svg:x="13.311cm" svg:y="7.679cm">
          <text:p/>
          <draw:enhanced-geometry draw:mirror-horizontal="false" draw:mirror-vertical="false" svg:viewBox="0 0 62991 66167" draw:type="non-primitive" draw:enhanced-path="M 62991 33021 C 62991 19939 54482 8128 41910 4064 29337 0 15494 4446 7747 15113 0 25909 0 40260 7747 51054 15494 61723 29337 66167 41910 62103 54482 58039 62991 46228 62991 33021 N"/>
        </draw:custom-shape>
        <draw:custom-shape draw:name="Freeform 172" draw:style-name="gr4" draw:text-style-name="P1" draw:layer="layout" svg:width="0.134cm" svg:height="0.141cm" svg:x="13.52cm" svg:y="11.16cm">
          <text:p/>
          <draw:enhanced-geometry draw:mirror-horizontal="false" draw:mirror-vertical="false" svg:viewBox="0 0 62865 66167" draw:type="non-primitive" draw:enhanced-path="M 62865 33148 C 62865 19939 54484 8128 41910 4064 29337 0 15494 4446 7747 15113 0 25909 0 40260 7747 51054 15494 61723 29337 66167 41910 62103 54484 58039 62865 46228 62865 33148 N"/>
        </draw:custom-shape>
        <draw:custom-shape draw:name="Freeform 173" draw:style-name="gr4" draw:text-style-name="P1" draw:layer="layout" svg:width="0.134cm" svg:height="0.141cm" svg:x="14.894cm" svg:y="9.629cm">
          <text:p/>
          <draw:enhanced-geometry draw:mirror-horizontal="false" draw:mirror-vertical="false" svg:viewBox="0 0 62865 66168" draw:type="non-primitive" draw:enhanced-path="M 62865 33020 C 62865 19940 54482 8129 41910 4065 29336 0 15494 4445 7747 15113 0 25908 0 40259 7747 51055 15494 61722 29336 66168 41910 62104 54482 58040 62865 46229 62865 33020 N"/>
        </draw:custom-shape>
        <draw:frame draw:name="Picture 174" draw:style-name="gr2" draw:text-style-name="P2" draw:layer="layout" svg:width="0.054cm" svg:height="0.054cm" svg:x="9.219cm" svg:y="9.008cm">
          <draw:image xlink:href="Pictures/1000020100000003000000031AAB4C2C.png" xlink:type="simple" xlink:show="embed" xlink:actuate="onLoad">
            <text:p/>
          </draw:image>
        </draw:frame>
        <draw:custom-shape draw:name="Freeform 175" draw:style-name="gr4" draw:text-style-name="P1" draw:layer="layout" svg:width="0.134cm" svg:height="0.141cm" svg:x="17.027cm" svg:y="10.649cm">
          <text:p/>
          <draw:enhanced-geometry draw:mirror-horizontal="false" draw:mirror-vertical="false" svg:viewBox="0 0 62864 66168" draw:type="non-primitive" draw:enhanced-path="M 62864 33147 C 62864 19940 54482 8129 41909 4065 29337 0 15494 4445 7746 15114 0 25908 0 40259 7746 51055 15494 61722 29337 66168 41909 62104 54482 58040 62864 46229 62864 33147 N"/>
        </draw:custom-shape>
        <draw:custom-shape draw:name="Freeform 176" draw:style-name="gr4" draw:text-style-name="P1" draw:layer="layout" svg:width="0.134cm" svg:height="0.141cm" svg:x="10.864cm" svg:y="11.055cm">
          <text:p/>
          <draw:enhanced-geometry draw:mirror-horizontal="false" draw:mirror-vertical="false" svg:viewBox="0 0 62864 66167" draw:type="non-primitive" draw:enhanced-path="M 62864 33146 C 62864 19939 54483 8128 41909 4064 29336 0 15494 4444 7747 15113 0 25907 0 40258 7747 51054 15494 61721 29336 66167 41909 62103 54483 58039 62864 46228 62864 33146 N"/>
        </draw:custom-shape>
        <draw:custom-shape draw:name="Freeform 177" draw:style-name="gr4" draw:text-style-name="P1" draw:layer="layout" svg:width="0.134cm" svg:height="0.141cm" svg:x="18.545cm" svg:y="8.229cm">
          <text:p/>
          <draw:enhanced-geometry draw:mirror-horizontal="false" draw:mirror-vertical="false" svg:viewBox="0 0 62991 66166" draw:type="non-primitive" draw:enhanced-path="M 62991 33146 C 62991 19939 54483 8128 41909 4064 29337 0 15494 4444 7746 15113 0 25907 0 40258 7746 51053 15494 61721 29337 66166 41909 62103 54483 58039 62991 46228 62991 33146 N"/>
        </draw:custom-shape>
        <draw:custom-shape draw:name="Freeform 178" draw:style-name="gr4" draw:text-style-name="P1" draw:layer="layout" svg:width="0.134cm" svg:height="0.141cm" svg:x="9.438cm" svg:y="9.55cm">
          <text:p/>
          <draw:enhanced-geometry draw:mirror-horizontal="false" draw:mirror-vertical="false" svg:viewBox="0 0 62864 66168" draw:type="non-primitive" draw:enhanced-path="M 62864 33021 C 62864 19939 54482 8129 41910 4064 29336 0 15493 4446 7746 15113 0 25908 0 40259 7746 51055 15493 61722 29336 66168 41910 62104 54482 58039 62864 46229 62864 33021 N"/>
        </draw:custom-shape>
        <draw:custom-shape draw:name="Freeform 179" draw:style-name="gr4" draw:text-style-name="P1" draw:layer="layout" svg:width="0.134cm" svg:height="0.141cm" svg:x="13.612cm" svg:y="11.526cm">
          <text:p/>
          <draw:enhanced-geometry draw:mirror-horizontal="false" draw:mirror-vertical="false" svg:viewBox="0 0 62865 66167" draw:type="non-primitive" draw:enhanced-path="M 62865 33021 C 62865 19939 54484 8128 41911 4064 29337 0 15494 4446 7747 15113 0 25909 0 40260 7747 51054 15494 61723 29337 66167 41911 62103 54484 58039 62865 46228 62865 33021 N"/>
        </draw:custom-shape>
        <draw:custom-shape draw:name="Freeform 180" draw:style-name="gr4" draw:text-style-name="P1" draw:layer="layout" svg:width="0.134cm" svg:height="0.141cm" svg:x="15.077cm" svg:y="9.773cm">
          <text:p/>
          <draw:enhanced-geometry draw:mirror-horizontal="false" draw:mirror-vertical="false" svg:viewBox="0 0 62993 66166" draw:type="non-primitive" draw:enhanced-path="M 62993 33147 C 62993 19938 54484 8127 41911 4063 29337 0 15494 4445 7748 15113 0 25908 0 40259 7748 51053 15494 61722 29337 66166 41911 62102 54484 58038 62993 46227 62993 33147 N"/>
        </draw:custom-shape>
        <draw:custom-shape draw:name="Freeform 181" draw:style-name="gr4" draw:text-style-name="P1" draw:layer="layout" svg:width="0.134cm" svg:height="0.141cm" svg:x="14.986cm" svg:y="10.702cm">
          <text:p/>
          <draw:enhanced-geometry draw:mirror-horizontal="false" draw:mirror-vertical="false" svg:viewBox="0 0 62991 66168" draw:type="non-primitive" draw:enhanced-path="M 62991 33021 C 62991 19939 54483 8128 41909 4064 29337 0 15494 4446 7746 15113 0 25909 0 40260 7746 51055 15494 61723 29337 66168 41909 62103 54483 58039 62991 46228 62991 33021 N"/>
        </draw:custom-shape>
        <draw:custom-shape draw:name="Freeform 182" draw:style-name="gr4" draw:text-style-name="P1" draw:layer="layout" svg:width="0.134cm" svg:height="0.141cm" svg:x="9.765cm" svg:y="10.074cm">
          <text:p/>
          <draw:enhanced-geometry draw:mirror-horizontal="false" draw:mirror-vertical="false" svg:viewBox="0 0 62864 66167" draw:type="non-primitive" draw:enhanced-path="M 62864 33146 C 62864 19939 54483 8128 41909 4064 29336 0 15494 4444 7747 15113 0 25907 0 40258 7747 51054 15494 61721 29336 66167 41909 62103 54483 58039 62864 46228 62864 33146 N"/>
        </draw:custom-shape>
        <draw:custom-shape draw:name="Freeform 183" draw:style-name="gr4" draw:text-style-name="P1" draw:layer="layout" svg:width="0.134cm" svg:height="0.141cm" svg:x="13.376cm" svg:y="9.301cm">
          <text:p/>
          <draw:enhanced-geometry draw:mirror-horizontal="false" draw:mirror-vertical="false" svg:viewBox="0 0 62865 66168" draw:type="non-primitive" draw:enhanced-path="M 62865 33020 C 62865 19940 54484 8129 41911 4065 29337 0 15494 4445 7747 15113 0 25908 0 40259 7747 51055 15494 61722 29337 66168 41911 62104 54484 58040 62865 46229 62865 33020 N"/>
        </draw:custom-shape>
        <draw:custom-shape draw:name="Freeform 184" draw:style-name="gr4" draw:text-style-name="P1" draw:layer="layout" svg:width="0.134cm" svg:height="0.141cm" svg:x="11.034cm" svg:y="11.107cm">
          <text:p/>
          <draw:enhanced-geometry draw:mirror-horizontal="false" draw:mirror-vertical="false" svg:viewBox="0 0 62865 66168" draw:type="non-primitive" draw:enhanced-path="M 62865 33021 C 62865 19939 54484 8129 41911 4064 29337 0 15495 4446 7748 15113 0 25909 0 40259 7748 51055 15495 61722 29337 66168 41911 62104 54484 58039 62865 46229 62865 33021 N"/>
        </draw:custom-shape>
        <draw:custom-shape draw:name="Freeform 185" draw:style-name="gr4" draw:text-style-name="P1" draw:layer="layout" svg:width="0.134cm" svg:height="0.141cm" svg:x="11.518cm" svg:y="10.152cm">
          <text:p/>
          <draw:enhanced-geometry draw:mirror-horizontal="false" draw:mirror-vertical="false" svg:viewBox="0 0 62866 66166" draw:type="non-primitive" draw:enhanced-path="M 62866 33146 C 62866 19939 54484 8128 41910 4064 29338 0 15494 4444 7747 15113 0 25907 0 40258 7747 51054 15494 61721 29338 66166 41910 62103 54484 58039 62866 46228 62866 33146 N"/>
        </draw:custom-shape>
        <draw:custom-shape draw:name="Freeform 186" draw:style-name="gr4" draw:text-style-name="P1" draw:layer="layout" svg:width="0.134cm" svg:height="0.141cm" svg:x="16.556cm" svg:y="9.812cm">
          <text:p/>
          <draw:enhanced-geometry draw:mirror-horizontal="false" draw:mirror-vertical="false" svg:viewBox="0 0 62864 66166" draw:type="non-primitive" draw:enhanced-path="M 62864 33020 C 62864 19938 54482 8127 41910 4063 29337 0 15494 4445 7746 15112 0 25908 0 40259 7746 51053 15494 61722 29337 66166 41910 62102 54482 58038 62864 46227 62864 33020 N"/>
        </draw:custom-shape>
        <draw:custom-shape draw:name="Freeform 187" draw:style-name="gr4" draw:text-style-name="P1" draw:layer="layout" svg:width="0.134cm" svg:height="0.141cm" svg:x="13.86cm" svg:y="11.107cm">
          <text:p/>
          <draw:enhanced-geometry draw:mirror-horizontal="false" draw:mirror-vertical="false" svg:viewBox="0 0 62991 66168" draw:type="non-primitive" draw:enhanced-path="M 62991 33021 C 62991 19939 54483 8129 41909 4064 29337 0 15493 4446 7746 15113 0 25909 0 40259 7746 51055 15493 61722 29337 66168 41909 62104 54483 58039 62991 46229 62991 33021 N"/>
        </draw:custom-shape>
        <draw:custom-shape draw:name="Freeform 188" draw:style-name="gr4" draw:text-style-name="P1" draw:layer="layout" svg:width="0.134cm" svg:height="0.141cm" svg:x="10.17cm" svg:y="11.303cm">
          <text:p/>
          <draw:enhanced-geometry draw:mirror-horizontal="false" draw:mirror-vertical="false" svg:viewBox="0 0 62992 66168" draw:type="non-primitive" draw:enhanced-path="M 62992 33147 C 62992 19940 54484 8129 41911 4065 29337 0 15495 4445 7747 15114 0 25908 0 40259 7747 51055 15495 61722 29337 66168 41911 62104 54484 58040 62992 46229 62992 33147 N"/>
        </draw:custom-shape>
        <draw:custom-shape draw:name="Freeform 189" draw:style-name="gr4" draw:text-style-name="P1" draw:layer="layout" svg:width="0.134cm" svg:height="0.141cm" svg:x="14.711cm" svg:y="9.472cm">
          <text:p/>
          <draw:enhanced-geometry draw:mirror-horizontal="false" draw:mirror-vertical="false" svg:viewBox="0 0 62865 66168" draw:type="non-primitive" draw:enhanced-path="M 62865 33021 C 62865 19939 54482 8129 41910 4064 29337 0 15494 4446 7747 15113 0 25909 0 40259 7747 51055 15494 61722 29337 66168 41910 62104 54482 58039 62865 46229 62865 33021 N"/>
        </draw:custom-shape>
        <draw:custom-shape draw:name="Freeform 190" draw:style-name="gr4" draw:text-style-name="P1" draw:layer="layout" svg:width="0.134cm" svg:height="0.141cm" svg:x="17.433cm" svg:y="11.186cm">
          <text:p/>
          <draw:enhanced-geometry draw:mirror-horizontal="false" draw:mirror-vertical="false" svg:viewBox="0 0 62865 66168" draw:type="non-primitive" draw:enhanced-path="M 62865 33021 C 62865 19939 54483 8129 41911 4064 29338 0 15494 4446 7748 15113 0 25908 0 40259 7748 51055 15494 61722 29338 66168 41911 62104 54483 58039 62865 46229 62865 33021 N"/>
        </draw:custom-shape>
        <draw:custom-shape draw:name="Freeform 191" draw:style-name="gr4" draw:text-style-name="P1" draw:layer="layout" svg:width="0.134cm" svg:height="0.141cm" svg:x="15.902cm" svg:y="10.885cm">
          <text:p/>
          <draw:enhanced-geometry draw:mirror-horizontal="false" draw:mirror-vertical="false" svg:viewBox="0 0 62864 66166" draw:type="non-primitive" draw:enhanced-path="M 62864 33146 C 62864 19939 54482 8128 41910 4064 29337 0 15494 4444 7746 15113 0 25907 0 40258 7746 51053 15494 61721 29337 66166 41910 62103 54482 58039 62864 46228 62864 33146 N"/>
        </draw:custom-shape>
        <draw:custom-shape draw:name="Freeform 192" draw:style-name="gr4" draw:text-style-name="P1" draw:layer="layout" svg:width="0.134cm" svg:height="0.141cm" svg:x="11.492cm" svg:y="8.791cm">
          <text:p/>
          <draw:enhanced-geometry draw:mirror-horizontal="false" draw:mirror-vertical="false" svg:viewBox="0 0 62991 66166" draw:type="non-primitive" draw:enhanced-path="M 62991 33147 C 62991 19938 54482 8127 41910 4063 29337 0 15494 4445 7747 15113 0 25908 0 40259 7747 51053 15494 61722 29337 66166 41910 62102 54482 58038 62991 46227 62991 33147 N"/>
        </draw:custom-shape>
        <draw:custom-shape draw:name="Freeform 193" draw:style-name="gr4" draw:text-style-name="P1" draw:layer="layout" svg:width="0.134cm" svg:height="0.141cm" svg:x="13.651cm" svg:y="10.597cm">
          <text:p/>
          <draw:enhanced-geometry draw:mirror-horizontal="false" draw:mirror-vertical="false" svg:viewBox="0 0 62865 66166" draw:type="non-primitive" draw:enhanced-path="M 62865 33147 C 62865 19939 54483 8127 41911 4064 29337 0 15495 4444 7748 15113 0 25907 0 40258 7748 51053 15495 61722 29337 66166 41911 62102 54483 58039 62865 46227 62865 33147 N"/>
        </draw:custom-shape>
        <draw:custom-shape draw:name="Freeform 194" draw:style-name="gr4" draw:text-style-name="P1" draw:layer="layout" svg:width="0.134cm" svg:height="0.141cm" svg:x="14.109cm" svg:y="9.249cm">
          <text:p/>
          <draw:enhanced-geometry draw:mirror-horizontal="false" draw:mirror-vertical="false" svg:viewBox="0 0 62864 66166" draw:type="non-primitive" draw:enhanced-path="M 62864 33146 C 62864 19939 54482 8128 41910 4064 29337 0 15494 4444 7747 15113 0 25907 0 40258 7747 51053 15494 61721 29337 66166 41910 62103 54482 58039 62864 46228 62864 33146 N"/>
        </draw:custom-shape>
        <draw:custom-shape draw:name="Freeform 195" draw:style-name="gr4" draw:text-style-name="P1" draw:layer="layout" svg:width="0.134cm" svg:height="0.141cm" svg:x="15.169cm" svg:y="11.421cm">
          <text:p/>
          <draw:enhanced-geometry draw:mirror-horizontal="false" draw:mirror-vertical="false" svg:viewBox="0 0 62864 66167" draw:type="non-primitive" draw:enhanced-path="M 62864 33146 C 62864 19939 54482 8128 41909 4064 29337 0 15494 4444 7746 15113 0 25907 0 40258 7746 51054 15494 61721 29337 66167 41909 62103 54482 58039 62864 46228 62864 33146 N"/>
        </draw:custom-shape>
        <draw:custom-shape draw:name="Freeform 196" draw:style-name="gr4" draw:text-style-name="P1" draw:layer="layout" svg:width="0.134cm" svg:height="0.141cm" svg:x="11.309cm" svg:y="9.838cm">
          <text:p/>
          <draw:enhanced-geometry draw:mirror-horizontal="false" draw:mirror-vertical="false" svg:viewBox="0 0 62864 66168" draw:type="non-primitive" draw:enhanced-path="M 62864 33147 C 62864 19939 54483 8129 41909 4064 29336 0 15494 4446 7747 15113 0 25909 0 40259 7747 51055 15494 61722 29336 66168 41909 62104 54483 58039 62864 46229 62864 33147 N"/>
        </draw:custom-shape>
        <draw:custom-shape draw:name="Freeform 197" draw:style-name="gr4" draw:text-style-name="P1" draw:layer="layout" svg:width="0.134cm" svg:height="0.141cm" svg:x="13.834cm" svg:y="8.765cm">
          <text:p/>
          <draw:enhanced-geometry draw:mirror-horizontal="false" draw:mirror-vertical="false" svg:viewBox="0 0 62864 66167" draw:type="non-primitive" draw:enhanced-path="M 62864 33146 C 62864 19939 54482 8128 41910 4064 29336 0 15494 4444 7747 15113 0 25907 0 40258 7747 51054 15494 61721 29336 66167 41910 62103 54482 58039 62864 46228 62864 33146 N"/>
        </draw:custom-shape>
        <draw:custom-shape draw:name="Freeform 198" draw:style-name="gr4" draw:text-style-name="P1" draw:layer="layout" svg:width="0.134cm" svg:height="0.141cm" svg:x="16.621cm" svg:y="9.066cm">
          <text:p/>
          <draw:enhanced-geometry draw:mirror-horizontal="false" draw:mirror-vertical="false" svg:viewBox="0 0 62991 66168" draw:type="non-primitive" draw:enhanced-path="M 62991 33021 C 62991 19939 54483 8128 41909 4064 29337 0 15494 4446 7746 15113 0 25909 0 40260 7746 51055 15494 61723 29337 66168 41909 62103 54483 58039 62991 46228 62991 33021 N"/>
        </draw:custom-shape>
        <draw:custom-shape draw:name="Freeform 199" draw:style-name="gr4" draw:text-style-name="P1" draw:layer="layout" svg:width="0.134cm" svg:height="0.141cm" svg:x="12.984cm" svg:y="9.131cm">
          <text:p/>
          <draw:enhanced-geometry draw:mirror-horizontal="false" draw:mirror-vertical="false" svg:viewBox="0 0 62991 66167" draw:type="non-primitive" draw:enhanced-path="M 62991 33146 C 62991 19939 54482 8128 41910 4064 29337 0 15494 4444 7747 15113 0 25907 0 40258 7747 51054 15494 61721 29337 66167 41910 62103 54482 58039 62991 46228 62991 33146 N"/>
        </draw:custom-shape>
        <draw:custom-shape draw:name="Freeform 200" draw:style-name="gr4" draw:text-style-name="P1" draw:layer="layout" svg:width="0.134cm" svg:height="0.141cm" svg:x="19.042cm" svg:y="9.916cm">
          <text:p/>
          <draw:enhanced-geometry draw:mirror-horizontal="false" draw:mirror-vertical="false" svg:viewBox="0 0 62866 66168" draw:type="non-primitive" draw:enhanced-path="M 62866 33147 C 62866 19940 54484 8129 41911 4065 29337 0 15494 4445 7748 15113 0 25908 0 40259 7748 51055 15494 61722 29337 66168 41911 62104 54484 58040 62866 46229 62866 33147 N"/>
        </draw:custom-shape>
        <draw:custom-shape draw:name="Freeform 201" draw:style-name="gr4" draw:text-style-name="P1" draw:layer="layout" svg:width="0.134cm" svg:height="0.141cm" svg:x="14.789cm" svg:y="9.629cm">
          <text:p/>
          <draw:enhanced-geometry draw:mirror-horizontal="false" draw:mirror-vertical="false" svg:viewBox="0 0 62866 66168" draw:type="non-primitive" draw:enhanced-path="M 62866 33020 C 62866 19940 54484 8129 41910 4065 29338 0 15494 4445 7747 15113 0 25908 0 40259 7747 51055 15494 61722 29338 66168 41910 62104 54484 58040 62866 46229 62866 33020 N"/>
        </draw:custom-shape>
        <draw:custom-shape draw:name="Freeform 202" draw:style-name="gr4" draw:text-style-name="P1" draw:layer="layout" svg:width="0.134cm" svg:height="0.141cm" svg:x="14.41cm" svg:y="9.812cm">
          <text:p/>
          <draw:enhanced-geometry draw:mirror-horizontal="false" draw:mirror-vertical="false" svg:viewBox="0 0 62865 66166" draw:type="non-primitive" draw:enhanced-path="M 62865 33020 C 62865 19938 54484 8127 41910 4063 29337 0 15494 4445 7747 15112 0 25908 0 40259 7747 51053 15494 61722 29337 66166 41910 62102 54484 58038 62865 46227 62865 33020 N"/>
        </draw:custom-shape>
        <draw:custom-shape draw:name="Freeform 203" draw:style-name="gr4" draw:text-style-name="P1" draw:layer="layout" svg:width="0.134cm" svg:height="0.141cm" svg:x="14.462cm" svg:y="11.238cm">
          <text:p/>
          <draw:enhanced-geometry draw:mirror-horizontal="false" draw:mirror-vertical="false" svg:viewBox="0 0 62866 66167" draw:type="non-primitive" draw:enhanced-path="M 62866 33148 C 62866 19939 54484 8128 41910 4064 29338 0 15494 4446 7747 15113 0 25909 0 40260 7747 51054 15494 61723 29338 66167 41910 62103 54484 58039 62866 46228 62866 33148 N"/>
        </draw:custom-shape>
        <draw:custom-shape draw:name="Freeform 204" draw:style-name="gr4" draw:text-style-name="P1" draw:layer="layout" svg:width="0.134cm" svg:height="0.141cm" svg:x="12.146cm" svg:y="11.591cm">
          <text:p/>
          <draw:enhanced-geometry draw:mirror-horizontal="false" draw:mirror-vertical="false" svg:viewBox="0 0 62991 66168" draw:type="non-primitive" draw:enhanced-path="M 62991 33020 C 62991 19940 54482 8129 41910 4065 29337 0 15494 4445 7747 15113 0 25908 0 40259 7747 51055 15494 61722 29337 66168 41910 62104 54482 58040 62991 46229 62991 33020 N"/>
        </draw:custom-shape>
        <draw:custom-shape draw:name="Freeform 205" draw:style-name="gr4" draw:text-style-name="P1" draw:layer="layout" svg:width="0.134cm" svg:height="0.141cm" svg:x="14.619cm" svg:y="11.709cm">
          <text:p/>
          <draw:enhanced-geometry draw:mirror-horizontal="false" draw:mirror-vertical="false" svg:viewBox="0 0 62991 66167" draw:type="non-primitive" draw:enhanced-path="M 62991 33146 C 62991 19939 54482 8128 41910 4064 29337 0 15494 4444 7747 15113 0 25907 0 40258 7747 51054 15494 61721 29337 66167 41910 62103 54482 58039 62991 46228 62991 33146 N"/>
        </draw:custom-shape>
        <draw:custom-shape draw:name="Freeform 206" draw:style-name="gr4" draw:text-style-name="P1" draw:layer="layout" svg:width="0.134cm" svg:height="0.141cm" svg:x="11.283cm" svg:y="11.487cm">
          <text:p/>
          <draw:enhanced-geometry draw:mirror-horizontal="false" draw:mirror-vertical="false" svg:viewBox="0 0 62864 66167" draw:type="non-primitive" draw:enhanced-path="M 62864 33148 C 62864 19939 54483 8128 41909 4064 29336 0 15494 4446 7747 15113 0 25909 0 40260 7747 51054 15494 61723 29336 66167 41909 62103 54483 58039 62864 46228 62864 33148 N"/>
        </draw:custom-shape>
        <draw:custom-shape draw:name="Freeform 207" draw:style-name="gr4" draw:text-style-name="P1" draw:layer="layout" svg:width="0.134cm" svg:height="0.141cm" svg:x="18.061cm" svg:y="10.976cm">
          <text:p/>
          <draw:enhanced-geometry draw:mirror-horizontal="false" draw:mirror-vertical="false" svg:viewBox="0 0 62992 66168" draw:type="non-primitive" draw:enhanced-path="M 62992 33147 C 62992 19940 54484 8129 41911 4065 29337 0 15494 4445 7748 15114 0 25908 0 40259 7748 51055 15494 61722 29337 66168 41911 62104 54484 58040 62992 46229 62992 33147 N"/>
        </draw:custom-shape>
        <draw:custom-shape draw:name="Freeform 208" draw:style-name="gr4" draw:text-style-name="P1" draw:layer="layout" svg:width="0.134cm" svg:height="0.141cm" svg:x="12.63cm" svg:y="9.144cm">
          <text:p/>
          <draw:enhanced-geometry draw:mirror-horizontal="false" draw:mirror-vertical="false" svg:viewBox="0 0 62865 66168" draw:type="non-primitive" draw:enhanced-path="M 62865 33021 C 62865 19939 54484 8129 41911 4064 29337 0 15494 4446 7747 15113 0 25909 0 40259 7747 51055 15494 61722 29337 66168 41911 62104 54484 58039 62865 46229 62865 33021 N"/>
        </draw:custom-shape>
        <draw:custom-shape draw:name="Freeform 209" draw:style-name="gr4" draw:text-style-name="P1" draw:layer="layout" svg:width="0.134cm" svg:height="0.141cm" svg:x="16.464cm" svg:y="11.343cm">
          <text:p/>
          <draw:enhanced-geometry draw:mirror-horizontal="false" draw:mirror-vertical="false" svg:viewBox="0 0 62992 66167" draw:type="non-primitive" draw:enhanced-path="M 62992 33146 C 62992 19939 54484 8128 41911 4064 29337 0 15494 4444 7748 15113 0 25907 0 40258 7748 51054 15494 61721 29337 66167 41911 62103 54484 58039 62992 46228 62992 33146 N"/>
        </draw:custom-shape>
        <draw:custom-shape draw:name="Freeform 210" draw:style-name="gr4" draw:text-style-name="P1" draw:layer="layout" svg:width="0.134cm" svg:height="0.141cm" svg:x="18.833cm" svg:y="9.563cm">
          <text:p/>
          <draw:enhanced-geometry draw:mirror-horizontal="false" draw:mirror-vertical="false" svg:viewBox="0 0 62991 66167" draw:type="non-primitive" draw:enhanced-path="M 62991 33021 C 62991 19939 54483 8128 41909 4064 29336 0 15494 4446 7746 15113 0 25909 0 40260 7746 51054 15494 61723 29336 66167 41909 62103 54483 58039 62991 46228 62991 33021 N"/>
        </draw:custom-shape>
        <draw:custom-shape draw:name="Freeform 211" draw:style-name="gr4" draw:text-style-name="P1" draw:layer="layout" svg:width="0.134cm" svg:height="0.141cm" svg:x="16.687cm" svg:y="10.767cm">
          <text:p/>
          <draw:enhanced-geometry draw:mirror-horizontal="false" draw:mirror-vertical="false" svg:viewBox="0 0 62865 66167" draw:type="non-primitive" draw:enhanced-path="M 62865 33146 C 62865 19939 54483 8128 41909 4064 29336 0 15494 4444 7746 15113 0 25907 0 40258 7746 51054 15494 61721 29336 66167 41909 62103 54483 58039 62865 46228 62865 33146 N"/>
        </draw:custom-shape>
        <draw:custom-shape draw:name="Freeform 212" draw:style-name="gr4" draw:text-style-name="P1" draw:layer="layout" svg:width="0.134cm" svg:height="0.141cm" svg:x="14.802cm" svg:y="9.171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4 15494 61721 29337 66166 41909 62103 54482 58039 62991 46228 62991 33146 N"/>
        </draw:custom-shape>
        <draw:custom-shape draw:name="Freeform 213" draw:style-name="gr4" draw:text-style-name="P1" draw:layer="layout" svg:width="0.134cm" svg:height="0.141cm" svg:x="14.946cm" svg:y="10.989cm">
          <text:p/>
          <draw:enhanced-geometry draw:mirror-horizontal="false" draw:mirror-vertical="false" svg:viewBox="0 0 62991 66168" draw:type="non-primitive" draw:enhanced-path="M 62991 33148 C 62991 19939 54483 8128 41909 4064 29337 0 15494 4446 7746 15113 0 25909 0 40260 7746 51054 15494 61723 29337 66168 41909 62103 54483 58039 62991 46228 62991 33148 N"/>
        </draw:custom-shape>
        <draw:custom-shape draw:name="Freeform 214" draw:style-name="gr4" draw:text-style-name="P1" draw:layer="layout" svg:width="0.134cm" svg:height="0.141cm" svg:x="17.393cm" svg:y="10.505cm">
          <text:p/>
          <draw:enhanced-geometry draw:mirror-horizontal="false" draw:mirror-vertical="false" svg:viewBox="0 0 62864 66167" draw:type="non-primitive" draw:enhanced-path="M 62864 33148 C 62864 19939 54482 8128 41910 4064 29337 0 15494 4446 7746 15113 0 25909 0 40260 7746 51054 15494 61723 29337 66167 41910 62103 54482 58039 62864 46228 62864 33148 N"/>
        </draw:custom-shape>
        <draw:custom-shape draw:name="Freeform 215" draw:style-name="gr4" draw:text-style-name="P1" draw:layer="layout" svg:width="0.134cm" svg:height="0.141cm" svg:x="17.786cm" svg:y="10.584cm">
          <text:p/>
          <draw:enhanced-geometry draw:mirror-horizontal="false" draw:mirror-vertical="false" svg:viewBox="0 0 62864 66167" draw:type="non-primitive" draw:enhanced-path="M 62864 33148 C 62864 19939 54482 8128 41909 4064 29337 0 15494 4446 7746 15113 0 25909 0 40260 7746 51054 15494 61723 29337 66167 41909 62103 54482 58039 62864 46228 62864 33148 N"/>
        </draw:custom-shape>
        <draw:custom-shape draw:name="Freeform 216" draw:style-name="gr4" draw:text-style-name="P1" draw:layer="layout" svg:width="0.134cm" svg:height="0.141cm" svg:x="14.907cm" svg:y="10.558cm">
          <text:p/>
          <draw:enhanced-geometry draw:mirror-horizontal="false" draw:mirror-vertical="false" svg:viewBox="0 0 62991 66166" draw:type="non-primitive" draw:enhanced-path="M 62991 33146 C 62991 19939 54483 8128 41909 4064 29336 0 15494 4444 7747 15113 0 25907 0 40258 7747 51053 15494 61721 29336 66166 41909 62103 54483 58039 62991 46228 62991 33146 N"/>
        </draw:custom-shape>
        <draw:custom-shape draw:name="Freeform 217" draw:style-name="gr4" draw:text-style-name="P1" draw:layer="layout" svg:width="0.134cm" svg:height="0.141cm" svg:x="13.873cm" svg:y="9.171cm">
          <text:p/>
          <draw:enhanced-geometry draw:mirror-horizontal="false" draw:mirror-vertical="false" svg:viewBox="0 0 62865 66166" draw:type="non-primitive" draw:enhanced-path="M 62865 33146 C 62865 19939 54482 8128 41910 4064 29337 0 15494 4444 7747 15113 0 25907 0 40258 7747 51054 15494 61721 29337 66166 41910 62103 54482 58039 62865 46228 62865 33146 N"/>
        </draw:custom-shape>
        <draw:custom-shape draw:name="Freeform 218" draw:style-name="gr4" draw:text-style-name="P1" draw:layer="layout" svg:width="0.134cm" svg:height="0.141cm" svg:x="15.732cm" svg:y="8.87cm">
          <text:p/>
          <draw:enhanced-geometry draw:mirror-horizontal="false" draw:mirror-vertical="false" svg:viewBox="0 0 62993 66167" draw:type="non-primitive" draw:enhanced-path="M 62993 33148 C 62993 19939 54484 8128 41911 4064 29337 0 15494 4446 7748 15113 0 25909 0 40260 7748 51054 15494 61723 29337 66167 41911 62103 54484 58039 62993 46228 62993 33148 N"/>
        </draw:custom-shape>
        <draw:custom-shape draw:name="Freeform 219" draw:style-name="gr4" draw:text-style-name="P1" draw:layer="layout" svg:width="0.134cm" svg:height="0.141cm" svg:x="11.387cm" svg:y="11.487cm">
          <text:p/>
          <draw:enhanced-geometry draw:mirror-horizontal="false" draw:mirror-vertical="false" svg:viewBox="0 0 62992 66167" draw:type="non-primitive" draw:enhanced-path="M 62992 33148 C 62992 19939 54483 8128 41910 4064 29338 0 15494 4446 7747 15113 0 25909 0 40260 7747 51054 15494 61723 29338 66167 41910 62103 54483 58039 62992 46228 62992 33148 N"/>
        </draw:custom-shape>
        <draw:custom-shape draw:name="Freeform 220" draw:style-name="gr4" draw:text-style-name="P1" draw:layer="layout" svg:width="0.134cm" svg:height="0.141cm" svg:x="13.245cm" svg:y="7.64cm">
          <text:p/>
          <draw:enhanced-geometry draw:mirror-horizontal="false" draw:mirror-vertical="false" svg:viewBox="0 0 62866 66167" draw:type="non-primitive" draw:enhanced-path="M 62866 33148 C 62866 19939 54484 8128 41910 4064 29338 0 15494 4446 7747 15113 0 25909 0 40260 7747 51054 15494 61723 29338 66167 41910 62103 54484 58039 62866 46228 62866 33148 N"/>
        </draw:custom-shape>
        <draw:custom-shape draw:name="Freeform 221" draw:style-name="gr4" draw:text-style-name="P1" draw:layer="layout" svg:width="0.134cm" svg:height="0.141cm" svg:x="14.711cm" svg:y="10.505cm">
          <text:p/>
          <draw:enhanced-geometry draw:mirror-horizontal="false" draw:mirror-vertical="false" svg:viewBox="0 0 62865 66167" draw:type="non-primitive" draw:enhanced-path="M 62865 33148 C 62865 19939 54482 8128 41910 4064 29337 0 15494 4446 7747 15113 0 25909 0 40260 7747 51054 15494 61723 29337 66167 41910 62103 54482 58039 62865 46228 62865 33148 N"/>
        </draw:custom-shape>
        <draw:custom-shape draw:name="Freeform 222" draw:style-name="gr4" draw:text-style-name="P1" draw:layer="layout" svg:width="0.134cm" svg:height="0.141cm" svg:x="17.459cm" svg:y="9.184cm">
          <text:p/>
          <draw:enhanced-geometry draw:mirror-horizontal="false" draw:mirror-vertical="false" svg:viewBox="0 0 62864 66168" draw:type="non-primitive" draw:enhanced-path="M 62864 33147 C 62864 19939 54482 8129 41909 4064 29337 0 15494 4446 7746 15113 0 25909 0 40259 7746 51055 15494 61722 29337 66168 41909 62104 54482 58039 62864 46229 62864 33147 N"/>
        </draw:custom-shape>
        <draw:custom-shape draw:name="Freeform 223" draw:style-name="gr4" draw:text-style-name="P1" draw:layer="layout" svg:width="0.134cm" svg:height="0.141cm" svg:x="14.502cm" svg:y="8.49cm">
          <text:p/>
          <draw:enhanced-geometry draw:mirror-horizontal="false" draw:mirror-vertical="false" svg:viewBox="0 0 62865 66168" draw:type="non-primitive" draw:enhanced-path="M 62865 33021 C 62865 19939 54484 8129 41910 4064 29337 0 15494 4446 7747 15113 0 25909 0 40259 7747 51055 15494 61722 29337 66168 41910 62104 54484 58039 62865 46229 62865 33021 N"/>
        </draw:custom-shape>
        <draw:custom-shape draw:name="Freeform 224" draw:style-name="gr4" draw:text-style-name="P1" draw:layer="layout" svg:width="0.134cm" svg:height="0.141cm" svg:x="11.793cm" svg:y="10.244cm">
          <text:p/>
          <draw:enhanced-geometry draw:mirror-horizontal="false" draw:mirror-vertical="false" svg:viewBox="0 0 62865 66168" draw:type="non-primitive" draw:enhanced-path="M 62865 33147 C 62865 19940 54484 8129 41910 4065 29337 0 15494 4445 7747 15113 0 25908 0 40259 7747 51055 15494 61722 29337 66168 41910 62104 54484 58040 62865 46229 62865 33147 N"/>
        </draw:custom-shape>
        <draw:custom-shape draw:name="Freeform 225" draw:style-name="gr4" draw:text-style-name="P1" draw:layer="layout" svg:width="0.134cm" svg:height="0.141cm" svg:x="16.124cm" svg:y="10.937cm">
          <text:p/>
          <draw:enhanced-geometry draw:mirror-horizontal="false" draw:mirror-vertical="false" svg:viewBox="0 0 62865 66168" draw:type="non-primitive" draw:enhanced-path="M 62865 33020 C 62865 19940 54483 8129 41911 4065 29338 0 15494 4445 7748 15113 0 25908 0 40259 7748 51055 15494 61722 29338 66168 41911 62104 54483 58040 62865 46229 62865 33020 N"/>
        </draw:custom-shape>
        <draw:custom-shape draw:name="Freeform 226" draw:style-name="gr4" draw:text-style-name="P1" draw:layer="layout" svg:width="0.134cm" svg:height="0.141cm" svg:x="18.466cm" svg:y="10.283cm">
          <text:p/>
          <draw:enhanced-geometry draw:mirror-horizontal="false" draw:mirror-vertical="false" svg:viewBox="0 0 62992 66168" draw:type="non-primitive" draw:enhanced-path="M 62992 33020 C 62992 19940 54484 8129 41910 4065 29337 0 15495 4445 7748 15113 0 25908 0 40259 7748 51055 15495 61722 29337 66168 41910 62104 54484 58040 62992 46229 62992 33020 N"/>
        </draw:custom-shape>
        <draw:custom-shape draw:name="Freeform 227" draw:style-name="gr4" draw:text-style-name="P1" draw:layer="layout" svg:width="0.134cm" svg:height="0.141cm" svg:x="15.47cm" svg:y="10.388cm">
          <text:p/>
          <draw:enhanced-geometry draw:mirror-horizontal="false" draw:mirror-vertical="false" svg:viewBox="0 0 62865 66166" draw:type="non-primitive" draw:enhanced-path="M 62865 33019 C 62865 19938 54483 8127 41911 4063 29338 0 15494 4444 7748 15113 0 25908 0 40259 7748 51053 15494 61722 29338 66166 41911 62102 54483 58038 62865 46227 62865 33019 N"/>
        </draw:custom-shape>
        <draw:custom-shape draw:name="Freeform 228" draw:style-name="gr4" draw:text-style-name="P1" draw:layer="layout" svg:width="0.134cm" svg:height="0.141cm" svg:x="16.438cm" svg:y="9.982cm">
          <text:p/>
          <draw:enhanced-geometry draw:mirror-horizontal="false" draw:mirror-vertical="false" svg:viewBox="0 0 62864 66166" draw:type="non-primitive" draw:enhanced-path="M 62864 33147 C 62864 19939 54483 8127 41909 4064 29337 0 15494 4444 7746 15113 0 25907 0 40259 7746 51053 15494 61722 29337 66166 41909 62102 54483 58039 62864 46227 62864 33147 N"/>
        </draw:custom-shape>
        <draw:custom-shape draw:name="Freeform 229" draw:style-name="gr4" draw:text-style-name="P1" draw:layer="layout" svg:width="0.134cm" svg:height="0.141cm" svg:x="15.09cm" svg:y="8.085cm">
          <text:p/>
          <draw:enhanced-geometry draw:mirror-horizontal="false" draw:mirror-vertical="false" svg:viewBox="0 0 62865 66168" draw:type="non-primitive" draw:enhanced-path="M 62865 33021 C 62865 19939 54483 8128 41909 4064 29337 0 15494 4446 7746 15113 0 25909 0 40260 7746 51055 15494 61723 29337 66168 41909 62103 54483 58039 62865 46228 62865 33021 N"/>
        </draw:custom-shape>
        <draw:custom-shape draw:name="Freeform 230" draw:style-name="gr4" draw:text-style-name="P1" draw:layer="layout" svg:width="0.134cm" svg:height="0.141cm" svg:x="15.614cm" svg:y="10.518cm">
          <text:p/>
          <draw:enhanced-geometry draw:mirror-horizontal="false" draw:mirror-vertical="false" svg:viewBox="0 0 62864 66166" draw:type="non-primitive" draw:enhanced-path="M 62864 33146 C 62864 19939 54482 8128 41910 4064 29337 0 15493 4444 7747 15113 0 25907 0 40258 7747 51053 15493 61721 29337 66166 41910 62103 54482 58039 62864 46228 62864 33146 N"/>
        </draw:custom-shape>
        <draw:custom-shape draw:name="Freeform 231" draw:style-name="gr4" draw:text-style-name="P1" draw:layer="layout" svg:width="0.13cm" svg:height="0.001cm" svg:x="13.757cm" svg:y="9.36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32" draw:style-name="gr4" draw:text-style-name="P1" draw:layer="layout" svg:width="0.001cm" svg:height="0.13cm" svg:x="13.822cm" svg:y="9.29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33" draw:style-name="gr4" draw:text-style-name="P1" draw:layer="layout" svg:width="0.13cm" svg:height="0.001cm" svg:x="17.765cm" svg:y="9.9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34" draw:style-name="gr4" draw:text-style-name="P1" draw:layer="layout" svg:width="0.001cm" svg:height="0.13cm" svg:x="17.831cm" svg:y="9.85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35" draw:style-name="gr4" draw:text-style-name="P1" draw:layer="layout" svg:width="0.13cm" svg:height="0.001cm" svg:x="16.839cm" svg:y="10.142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36" draw:style-name="gr4" draw:text-style-name="P1" draw:layer="layout" svg:width="0.001cm" svg:height="0.13cm" svg:x="16.904cm" svg:y="10.077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37" draw:style-name="gr4" draw:text-style-name="P1" draw:layer="layout" svg:width="0.13cm" svg:height="0.001cm" svg:x="17.73cm" svg:y="10.52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38" draw:style-name="gr4" draw:text-style-name="P1" draw:layer="layout" svg:width="0.001cm" svg:height="0.13cm" svg:x="17.796cm" svg:y="10.455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39" draw:style-name="gr4" draw:text-style-name="P1" draw:layer="layout" svg:width="0.13cm" svg:height="0.001cm" svg:x="17.444cm" svg:y="9.52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40" draw:style-name="gr4" draw:text-style-name="P1" draw:layer="layout" svg:width="0.001cm" svg:height="0.13cm" svg:x="17.509cm" svg:y="9.46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241" draw:style-name="gr4" draw:text-style-name="P1" draw:layer="layout" svg:width="0.13cm" svg:height="0.001cm" svg:x="15.17cm" svg:y="11.0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42" draw:style-name="gr4" draw:text-style-name="P1" draw:layer="layout" svg:width="0.001cm" svg:height="0.13cm" svg:x="15.235cm" svg:y="10.95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43" draw:style-name="gr4" draw:text-style-name="P1" draw:layer="layout" svg:width="0.13cm" svg:height="0.001cm" svg:x="13.086cm" svg:y="10.943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44" draw:style-name="gr4" draw:text-style-name="P1" draw:layer="layout" svg:width="0.001cm" svg:height="0.13cm" svg:x="13.152cm" svg:y="10.87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45" draw:style-name="gr4" draw:text-style-name="P1" draw:layer="layout" svg:width="0.13cm" svg:height="0.001cm" svg:x="14.205cm" svg:y="8.587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46" draw:style-name="gr4" draw:text-style-name="P1" draw:layer="layout" svg:width="0.001cm" svg:height="0.13cm" svg:x="14.27cm" svg:y="8.52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47" draw:style-name="gr4" draw:text-style-name="P1" draw:layer="layout" svg:width="0.13cm" svg:height="0.001cm" svg:x="14.617cm" svg:y="11.4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48" draw:style-name="gr4" draw:text-style-name="P1" draw:layer="layout" svg:width="0.001cm" svg:height="0.13cm" svg:x="14.682cm" svg:y="11.3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49" draw:style-name="gr4" draw:text-style-name="P1" draw:layer="layout" svg:width="0.13cm" svg:height="0.001cm" svg:x="16.897cm" svg:y="10.933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50" draw:style-name="gr4" draw:text-style-name="P1" draw:layer="layout" svg:width="0.001cm" svg:height="0.13cm" svg:x="16.963cm" svg:y="10.86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51" draw:style-name="gr4" draw:text-style-name="P1" draw:layer="layout" svg:width="0.13cm" svg:height="0.001cm" svg:x="14.038cm" svg:y="10.2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52" draw:style-name="gr4" draw:text-style-name="P1" draw:layer="layout" svg:width="0.001cm" svg:height="0.13cm" svg:x="14.104cm" svg:y="10.17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53" draw:style-name="gr4" draw:text-style-name="P1" draw:layer="layout" svg:width="0.13cm" svg:height="0.001cm" svg:x="11.669cm" svg:y="11.31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54" draw:style-name="gr4" draw:text-style-name="P1" draw:layer="layout" svg:width="0.001cm" svg:height="0.13cm" svg:x="11.734cm" svg:y="11.25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55" draw:style-name="gr4" draw:text-style-name="P1" draw:layer="layout" svg:width="0.13cm" svg:height="0.001cm" svg:x="16.564cm" svg:y="11.1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56" draw:style-name="gr4" draw:text-style-name="P1" draw:layer="layout" svg:width="0.001cm" svg:height="0.13cm" svg:x="16.63cm" svg:y="11.05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57" draw:style-name="gr4" draw:text-style-name="P1" draw:layer="layout" svg:width="0.13cm" svg:height="0.001cm" svg:x="16.973cm" svg:y="12.03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58" draw:style-name="gr4" draw:text-style-name="P1" draw:layer="layout" svg:width="0.001cm" svg:height="0.13cm" svg:x="17.039cm" svg:y="11.96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59" draw:style-name="gr4" draw:text-style-name="P1" draw:layer="layout" svg:width="0.13cm" svg:height="0.001cm" svg:x="14.874cm" svg:y="10.22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60" draw:style-name="gr4" draw:text-style-name="P1" draw:layer="layout" svg:width="0.001cm" svg:height="0.13cm" svg:x="14.94cm" svg:y="10.16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61" draw:style-name="gr4" draw:text-style-name="P1" draw:layer="layout" svg:width="0.13cm" svg:height="0.001cm" svg:x="9.868cm" svg:y="10.2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62" draw:style-name="gr4" draw:text-style-name="P1" draw:layer="layout" svg:width="0.001cm" svg:height="0.13cm" svg:x="9.933cm" svg:y="10.178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263" draw:style-name="gr4" draw:text-style-name="P1" draw:layer="layout" svg:width="0.13cm" svg:height="0.001cm" svg:x="16.108cm" svg:y="10.83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64" draw:style-name="gr4" draw:text-style-name="P1" draw:layer="layout" svg:width="0.001cm" svg:height="0.13cm" svg:x="16.174cm" svg:y="10.76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65" draw:style-name="gr4" draw:text-style-name="P1" draw:layer="layout" svg:width="0.13cm" svg:height="0.001cm" svg:x="15.275cm" svg:y="10.3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66" draw:style-name="gr4" draw:text-style-name="P1" draw:layer="layout" svg:width="0.001cm" svg:height="0.13cm" svg:x="15.341cm" svg:y="10.23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67" draw:style-name="gr4" draw:text-style-name="P1" draw:layer="layout" svg:width="0.13cm" svg:height="0.001cm" svg:x="14.566cm" svg:y="10.74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68" draw:style-name="gr4" draw:text-style-name="P1" draw:layer="layout" svg:width="0.001cm" svg:height="0.13cm" svg:x="14.632cm" svg:y="10.68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69" draw:style-name="gr4" draw:text-style-name="P1" draw:layer="layout" svg:width="0.13cm" svg:height="0.001cm" svg:x="15.115cm" svg:y="10.5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70" draw:style-name="gr4" draw:text-style-name="P1" draw:layer="layout" svg:width="0.001cm" svg:height="0.13cm" svg:x="15.18cm" svg:y="10.50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71" draw:style-name="gr4" draw:text-style-name="P1" draw:layer="layout" svg:width="0.13cm" svg:height="0.001cm" svg:x="14.423cm" svg:y="12.29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72" draw:style-name="gr4" draw:text-style-name="P1" draw:layer="layout" svg:width="0.001cm" svg:height="0.13cm" svg:x="14.488cm" svg:y="12.229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73" draw:style-name="gr4" draw:text-style-name="P1" draw:layer="layout" svg:width="0.13cm" svg:height="0.001cm" svg:x="14.747cm" svg:y="7.97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74" draw:style-name="gr4" draw:text-style-name="P1" draw:layer="layout" svg:width="0.001cm" svg:height="0.13cm" svg:x="14.813cm" svg:y="7.90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75" draw:style-name="gr4" draw:text-style-name="P1" draw:layer="layout" svg:width="0.13cm" svg:height="0.001cm" svg:x="10.426cm" svg:y="9.60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76" draw:style-name="gr4" draw:text-style-name="P1" draw:layer="layout" svg:width="0.001cm" svg:height="0.13cm" svg:x="10.491cm" svg:y="9.54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77" draw:style-name="gr4" draw:text-style-name="P1" draw:layer="layout" svg:width="0.13cm" svg:height="0.001cm" svg:x="14.123cm" svg:y="10.56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78" draw:style-name="gr4" draw:text-style-name="P1" draw:layer="layout" svg:width="0.001cm" svg:height="0.13cm" svg:x="14.189cm" svg:y="10.49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79" draw:style-name="gr4" draw:text-style-name="P1" draw:layer="layout" svg:width="0.13cm" svg:height="0.001cm" svg:x="18.498cm" svg:y="11.14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80" draw:style-name="gr4" draw:text-style-name="P1" draw:layer="layout" svg:width="0.001cm" svg:height="0.13cm" svg:x="18.564cm" svg:y="11.07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81" draw:style-name="gr4" draw:text-style-name="P1" draw:layer="layout" svg:width="0.13cm" svg:height="0.001cm" svg:x="14.714cm" svg:y="9.67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82" draw:style-name="gr4" draw:text-style-name="P1" draw:layer="layout" svg:width="0.001cm" svg:height="0.13cm" svg:x="14.779cm" svg:y="9.61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83" draw:style-name="gr4" draw:text-style-name="P1" draw:layer="layout" svg:width="0.13cm" svg:height="0.001cm" svg:x="14.569cm" svg:y="10.00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84" draw:style-name="gr4" draw:text-style-name="P1" draw:layer="layout" svg:width="0.001cm" svg:height="0.13cm" svg:x="14.635cm" svg:y="9.93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85" draw:style-name="gr4" draw:text-style-name="P1" draw:layer="layout" svg:width="0.13cm" svg:height="0.001cm" svg:x="12.369cm" svg:y="10.50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86" draw:style-name="gr4" draw:text-style-name="P1" draw:layer="layout" svg:width="0.001cm" svg:height="0.13cm" svg:x="12.435cm" svg:y="10.4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87" draw:style-name="gr4" draw:text-style-name="P1" draw:layer="layout" svg:width="0.13cm" svg:height="0.001cm" svg:x="13.537cm" svg:y="8.77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88" draw:style-name="gr4" draw:text-style-name="P1" draw:layer="layout" svg:width="0.001cm" svg:height="0.13cm" svg:x="13.602cm" svg:y="8.714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89" draw:style-name="gr4" draw:text-style-name="P1" draw:layer="layout" svg:width="0.13cm" svg:height="0.001cm" svg:x="11.972cm" svg:y="10.44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90" draw:style-name="gr4" draw:text-style-name="P1" draw:layer="layout" svg:width="0.001cm" svg:height="0.13cm" svg:x="12.037cm" svg:y="10.376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291" draw:style-name="gr4" draw:text-style-name="P1" draw:layer="layout" svg:width="0.13cm" svg:height="0.001cm" svg:x="15.247cm" svg:y="10.03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92" draw:style-name="gr4" draw:text-style-name="P1" draw:layer="layout" svg:width="0.001cm" svg:height="0.13cm" svg:x="15.312cm" svg:y="9.9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293" draw:style-name="gr4" draw:text-style-name="P1" draw:layer="layout" svg:width="0.13cm" svg:height="0.001cm" svg:x="12.597cm" svg:y="10.2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294" draw:style-name="gr4" draw:text-style-name="P1" draw:layer="layout" svg:width="0.001cm" svg:height="0.13cm" svg:x="12.663cm" svg:y="10.2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295" draw:style-name="gr4" draw:text-style-name="P1" draw:layer="layout" svg:width="0.13cm" svg:height="0.001cm" svg:x="16.256cm" svg:y="10.815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296" draw:style-name="gr4" draw:text-style-name="P1" draw:layer="layout" svg:width="0.001cm" svg:height="0.13cm" svg:x="16.321cm" svg:y="10.75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97" draw:style-name="gr4" draw:text-style-name="P1" draw:layer="layout" svg:width="0.13cm" svg:height="0.001cm" svg:x="10.618cm" svg:y="9.91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298" draw:style-name="gr4" draw:text-style-name="P1" draw:layer="layout" svg:width="0.001cm" svg:height="0.13cm" svg:x="10.683cm" svg:y="9.85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299" draw:style-name="gr4" draw:text-style-name="P1" draw:layer="layout" svg:width="0.13cm" svg:height="0.001cm" svg:x="13.724cm" svg:y="10.98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00" draw:style-name="gr4" draw:text-style-name="P1" draw:layer="layout" svg:width="0.001cm" svg:height="0.13cm" svg:x="13.789cm" svg:y="10.92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301" draw:style-name="gr4" draw:text-style-name="P1" draw:layer="layout" svg:width="0.13cm" svg:height="0.001cm" svg:x="14.696cm" svg:y="10.72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02" draw:style-name="gr4" draw:text-style-name="P1" draw:layer="layout" svg:width="0.001cm" svg:height="0.13cm" svg:x="14.761cm" svg:y="10.66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03" draw:style-name="gr4" draw:text-style-name="P1" draw:layer="layout" svg:width="0.13cm" svg:height="0.001cm" svg:x="14.422cm" svg:y="11.215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04" draw:style-name="gr4" draw:text-style-name="P1" draw:layer="layout" svg:width="0.001cm" svg:height="0.13cm" svg:x="14.488cm" svg:y="11.1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05" draw:style-name="gr4" draw:text-style-name="P1" draw:layer="layout" svg:width="0.13cm" svg:height="0.001cm" svg:x="13.368cm" svg:y="11.89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06" draw:style-name="gr4" draw:text-style-name="P1" draw:layer="layout" svg:width="0.001cm" svg:height="0.13cm" svg:x="13.433cm" svg:y="11.827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307" draw:style-name="gr4" draw:text-style-name="P1" draw:layer="layout" svg:width="0.13cm" svg:height="0.001cm" svg:x="11.886cm" svg:y="11.07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08" draw:style-name="gr4" draw:text-style-name="P1" draw:layer="layout" svg:width="0.001cm" svg:height="0.13cm" svg:x="11.952cm" svg:y="11.01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09" draw:style-name="gr4" draw:text-style-name="P1" draw:layer="layout" svg:width="0.13cm" svg:height="0.001cm" svg:x="11.149cm" svg:y="10.21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10" draw:style-name="gr4" draw:text-style-name="P1" draw:layer="layout" svg:width="0.001cm" svg:height="0.13cm" svg:x="11.214cm" svg:y="10.15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11" draw:style-name="gr4" draw:text-style-name="P1" draw:layer="layout" svg:width="0.13cm" svg:height="0.001cm" svg:x="15.797cm" svg:y="10.85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12" draw:style-name="gr4" draw:text-style-name="P1" draw:layer="layout" svg:width="0.001cm" svg:height="0.13cm" svg:x="15.863cm" svg:y="10.793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313" draw:style-name="gr4" draw:text-style-name="P1" draw:layer="layout" svg:width="0.13cm" svg:height="0.001cm" svg:x="11.3cm" svg:y="11.2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14" draw:style-name="gr4" draw:text-style-name="P1" draw:layer="layout" svg:width="0.001cm" svg:height="0.13cm" svg:x="11.366cm" svg:y="11.139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15" draw:style-name="gr4" draw:text-style-name="P1" draw:layer="layout" svg:width="0.13cm" svg:height="0.001cm" svg:x="16.072cm" svg:y="7.25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16" draw:style-name="gr4" draw:text-style-name="P1" draw:layer="layout" svg:width="0.001cm" svg:height="0.13cm" svg:x="16.137cm" svg:y="7.19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17" draw:style-name="gr4" draw:text-style-name="P1" draw:layer="layout" svg:width="0.13cm" svg:height="0.001cm" svg:x="12.681cm" svg:y="10.60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18" draw:style-name="gr4" draw:text-style-name="P1" draw:layer="layout" svg:width="0.001cm" svg:height="0.13cm" svg:x="12.746cm" svg:y="10.541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19" draw:style-name="gr4" draw:text-style-name="P1" draw:layer="layout" svg:width="0.13cm" svg:height="0.001cm" svg:x="15.485cm" svg:y="9.827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20" draw:style-name="gr4" draw:text-style-name="P1" draw:layer="layout" svg:width="0.001cm" svg:height="0.13cm" svg:x="15.551cm" svg:y="9.761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321" draw:style-name="gr2" draw:text-style-name="P2" draw:layer="layout" svg:width="0.099cm" svg:height="0.063cm" svg:x="12.778cm" svg:y="6.702cm">
          <draw:image xlink:href="Pictures/100002010000000600000003F3A1891B.png" xlink:type="simple" xlink:show="embed" xlink:actuate="onLoad">
            <text:p/>
          </draw:image>
        </draw:frame>
        <draw:custom-shape draw:name="Freeform 322" draw:style-name="gr4" draw:text-style-name="P1" draw:layer="layout" svg:width="0.13cm" svg:height="0.001cm" svg:x="16.975cm" svg:y="7.058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23" draw:style-name="gr4" draw:text-style-name="P1" draw:layer="layout" svg:width="0.001cm" svg:height="0.13cm" svg:x="17.04cm" svg:y="6.99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24" draw:style-name="gr4" draw:text-style-name="P1" draw:layer="layout" svg:width="0.13cm" svg:height="0.001cm" svg:x="12.35cm" svg:y="9.56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25" draw:style-name="gr4" draw:text-style-name="P1" draw:layer="layout" svg:width="0.001cm" svg:height="0.13cm" svg:x="12.415cm" svg:y="9.5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26" draw:style-name="gr4" draw:text-style-name="P1" draw:layer="layout" svg:width="0.13cm" svg:height="0.001cm" svg:x="17.054cm" svg:y="9.192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27" draw:style-name="gr4" draw:text-style-name="P1" draw:layer="layout" svg:width="0.001cm" svg:height="0.13cm" svg:x="17.119cm" svg:y="9.12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28" draw:style-name="gr4" draw:text-style-name="P1" draw:layer="layout" svg:width="0.13cm" svg:height="0.001cm" svg:x="18.805cm" svg:y="10.17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29" draw:style-name="gr4" draw:text-style-name="P1" draw:layer="layout" svg:width="0.001cm" svg:height="0.13cm" svg:x="18.87cm" svg:y="10.11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30" draw:style-name="gr4" draw:text-style-name="P1" draw:layer="layout" svg:width="0.13cm" svg:height="0.001cm" svg:x="12.732cm" svg:y="11.59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31" draw:style-name="gr4" draw:text-style-name="P1" draw:layer="layout" svg:width="0.001cm" svg:height="0.13cm" svg:x="12.797cm" svg:y="11.53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32" draw:style-name="gr4" draw:text-style-name="P1" draw:layer="layout" svg:width="0.13cm" svg:height="0.001cm" svg:x="13.516cm" svg:y="9.08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33" draw:style-name="gr4" draw:text-style-name="P1" draw:layer="layout" svg:width="0.001cm" svg:height="0.13cm" svg:x="13.581cm" svg:y="9.01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34" draw:style-name="gr4" draw:text-style-name="P1" draw:layer="layout" svg:width="0.13cm" svg:height="0.001cm" svg:x="13.986cm" svg:y="11.2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35" draw:style-name="gr4" draw:text-style-name="P1" draw:layer="layout" svg:width="0.001cm" svg:height="0.13cm" svg:x="14.051cm" svg:y="11.2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36" draw:style-name="gr4" draw:text-style-name="P1" draw:layer="layout" svg:width="0.13cm" svg:height="0.001cm" svg:x="12.383cm" svg:y="8.41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37" draw:style-name="gr4" draw:text-style-name="P1" draw:layer="layout" svg:width="0.001cm" svg:height="0.13cm" svg:x="12.449cm" svg:y="8.3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38" draw:style-name="gr4" draw:text-style-name="P1" draw:layer="layout" svg:width="0.13cm" svg:height="0.001cm" svg:x="15.729cm" svg:y="9.26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39" draw:style-name="gr4" draw:text-style-name="P1" draw:layer="layout" svg:width="0.001cm" svg:height="0.13cm" svg:x="15.794cm" svg:y="9.19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40" draw:style-name="gr4" draw:text-style-name="P1" draw:layer="layout" svg:width="0.13cm" svg:height="0.001cm" svg:x="12.48cm" svg:y="9.8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41" draw:style-name="gr4" draw:text-style-name="P1" draw:layer="layout" svg:width="0.001cm" svg:height="0.13cm" svg:x="12.546cm" svg:y="9.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42" draw:style-name="gr4" draw:text-style-name="P1" draw:layer="layout" svg:width="0.13cm" svg:height="0.001cm" svg:x="13.493cm" svg:y="9.67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43" draw:style-name="gr4" draw:text-style-name="P1" draw:layer="layout" svg:width="0.001cm" svg:height="0.13cm" svg:x="13.559cm" svg:y="9.60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44" draw:style-name="gr4" draw:text-style-name="P1" draw:layer="layout" svg:width="0.13cm" svg:height="0.001cm" svg:x="17.028cm" svg:y="10.69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45" draw:style-name="gr4" draw:text-style-name="P1" draw:layer="layout" svg:width="0.001cm" svg:height="0.13cm" svg:x="17.094cm" svg:y="10.62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46" draw:style-name="gr4" draw:text-style-name="P1" draw:layer="layout" svg:width="0.13cm" svg:height="0.001cm" svg:x="14.082cm" svg:y="11.20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47" draw:style-name="gr4" draw:text-style-name="P1" draw:layer="layout" svg:width="0.001cm" svg:height="0.13cm" svg:x="14.147cm" svg:y="11.14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48" draw:style-name="gr4" draw:text-style-name="P1" draw:layer="layout" svg:width="0.13cm" svg:height="0.001cm" svg:x="14.969cm" svg:y="11.83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49" draw:style-name="gr4" draw:text-style-name="P1" draw:layer="layout" svg:width="0.001cm" svg:height="0.13cm" svg:x="15.034cm" svg:y="11.77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50" draw:style-name="gr4" draw:text-style-name="P1" draw:layer="layout" svg:width="0.13cm" svg:height="0.001cm" svg:x="13.101cm" svg:y="9.77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51" draw:style-name="gr4" draw:text-style-name="P1" draw:layer="layout" svg:width="0.001cm" svg:height="0.13cm" svg:x="13.167cm" svg:y="9.70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52" draw:style-name="gr4" draw:text-style-name="P1" draw:layer="layout" svg:width="0.13cm" svg:height="0.001cm" svg:x="12.961cm" svg:y="8.25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53" draw:style-name="gr4" draw:text-style-name="P1" draw:layer="layout" svg:width="0.001cm" svg:height="0.13cm" svg:x="13.026cm" svg:y="8.19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54" draw:style-name="gr4" draw:text-style-name="P1" draw:layer="layout" svg:width="0.13cm" svg:height="0.001cm" svg:x="14.567cm" svg:y="8.66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55" draw:style-name="gr4" draw:text-style-name="P1" draw:layer="layout" svg:width="0.001cm" svg:height="0.13cm" svg:x="14.632cm" svg:y="8.6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56" draw:style-name="gr4" draw:text-style-name="P1" draw:layer="layout" svg:width="0.13cm" svg:height="0.001cm" svg:x="18.963cm" svg:y="10.512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57" draw:style-name="gr4" draw:text-style-name="P1" draw:layer="layout" svg:width="0.001cm" svg:height="0.13cm" svg:x="19.028cm" svg:y="10.44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58" draw:style-name="gr4" draw:text-style-name="P1" draw:layer="layout" svg:width="0.13cm" svg:height="0.001cm" svg:x="14.122cm" svg:y="10.36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59" draw:style-name="gr4" draw:text-style-name="P1" draw:layer="layout" svg:width="0.001cm" svg:height="0.13cm" svg:x="14.187cm" svg:y="10.29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60" draw:style-name="gr4" draw:text-style-name="P1" draw:layer="layout" svg:width="0.13cm" svg:height="0.001cm" svg:x="14.043cm" svg:y="9.75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61" draw:style-name="gr4" draw:text-style-name="P1" draw:layer="layout" svg:width="0.001cm" svg:height="0.13cm" svg:x="14.108cm" svg:y="9.68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62" draw:style-name="gr4" draw:text-style-name="P1" draw:layer="layout" svg:width="0.13cm" svg:height="0.001cm" svg:x="14.655cm" svg:y="11.51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63" draw:style-name="gr4" draw:text-style-name="P1" draw:layer="layout" svg:width="0.001cm" svg:height="0.13cm" svg:x="14.72cm" svg:y="11.45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64" draw:style-name="gr4" draw:text-style-name="P1" draw:layer="layout" svg:width="0.13cm" svg:height="0.001cm" svg:x="17.535cm" svg:y="8.63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65" draw:style-name="gr4" draw:text-style-name="P1" draw:layer="layout" svg:width="0.001cm" svg:height="0.13cm" svg:x="17.601cm" svg:y="8.5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66" draw:style-name="gr4" draw:text-style-name="P1" draw:layer="layout" svg:width="0.13cm" svg:height="0.001cm" svg:x="13.555cm" svg:y="11.09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67" draw:style-name="gr4" draw:text-style-name="P1" draw:layer="layout" svg:width="0.001cm" svg:height="0.13cm" svg:x="13.62cm" svg:y="11.03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68" draw:style-name="gr4" draw:text-style-name="P1" draw:layer="layout" svg:width="0.13cm" svg:height="0.001cm" svg:x="12.95cm" svg:y="10.24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69" draw:style-name="gr4" draw:text-style-name="P1" draw:layer="layout" svg:width="0.001cm" svg:height="0.13cm" svg:x="13.016cm" svg:y="10.17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70" draw:style-name="gr4" draw:text-style-name="P1" draw:layer="layout" svg:width="0.13cm" svg:height="0.001cm" svg:x="14.835cm" svg:y="9.76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71" draw:style-name="gr4" draw:text-style-name="P1" draw:layer="layout" svg:width="0.001cm" svg:height="0.13cm" svg:x="14.901cm" svg:y="9.69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72" draw:style-name="gr4" draw:text-style-name="P1" draw:layer="layout" svg:width="0.13cm" svg:height="0.001cm" svg:x="10.289cm" svg:y="10.64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73" draw:style-name="gr4" draw:text-style-name="P1" draw:layer="layout" svg:width="0.001cm" svg:height="0.13cm" svg:x="10.354cm" svg:y="10.579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374" draw:style-name="gr2" draw:text-style-name="P2" draw:layer="layout" svg:width="0.095cm" svg:height="0.098cm" svg:x="22.378cm" svg:y="9.983cm">
          <draw:image xlink:href="Pictures/1000020100000007000000079AEC2B51.png" xlink:type="simple" xlink:show="embed" xlink:actuate="onLoad">
            <text:p/>
          </draw:image>
        </draw:frame>
        <draw:custom-shape draw:name="Freeform 375" draw:style-name="gr4" draw:text-style-name="P1" draw:layer="layout" svg:width="0.13cm" svg:height="0.001cm" svg:x="13.183cm" svg:y="10.44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76" draw:style-name="gr4" draw:text-style-name="P1" draw:layer="layout" svg:width="0.001cm" svg:height="0.13cm" svg:x="13.248cm" svg:y="10.38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77" draw:style-name="gr4" draw:text-style-name="P1" draw:layer="layout" svg:width="0.13cm" svg:height="0.001cm" svg:x="17.135cm" svg:y="9.54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78" draw:style-name="gr4" draw:text-style-name="P1" draw:layer="layout" svg:width="0.001cm" svg:height="0.13cm" svg:x="17.2cm" svg:y="9.48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79" draw:style-name="gr4" draw:text-style-name="P1" draw:layer="layout" svg:width="0.13cm" svg:height="0.001cm" svg:x="13.665cm" svg:y="10.26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80" draw:style-name="gr4" draw:text-style-name="P1" draw:layer="layout" svg:width="0.001cm" svg:height="0.13cm" svg:x="13.731cm" svg:y="10.195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81" draw:style-name="gr4" draw:text-style-name="P1" draw:layer="layout" svg:width="0.13cm" svg:height="0.001cm" svg:x="15.418cm" svg:y="10.5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82" draw:style-name="gr4" draw:text-style-name="P1" draw:layer="layout" svg:width="0.001cm" svg:height="0.13cm" svg:x="15.484cm" svg:y="10.4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83" draw:style-name="gr4" draw:text-style-name="P1" draw:layer="layout" svg:width="0.13cm" svg:height="0.001cm" svg:x="14.825cm" svg:y="10.63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84" draw:style-name="gr4" draw:text-style-name="P1" draw:layer="layout" svg:width="0.001cm" svg:height="0.13cm" svg:x="14.891cm" svg:y="10.5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85" draw:style-name="gr4" draw:text-style-name="P1" draw:layer="layout" svg:width="0.13cm" svg:height="0.001cm" svg:x="15.548cm" svg:y="10.863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86" draw:style-name="gr4" draw:text-style-name="P1" draw:layer="layout" svg:width="0.001cm" svg:height="0.13cm" svg:x="15.613cm" svg:y="10.79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87" draw:style-name="gr4" draw:text-style-name="P1" draw:layer="layout" svg:width="0.13cm" svg:height="0.001cm" svg:x="13.947cm" svg:y="10.33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88" draw:style-name="gr4" draw:text-style-name="P1" draw:layer="layout" svg:width="0.001cm" svg:height="0.13cm" svg:x="14.012cm" svg:y="10.27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89" draw:style-name="gr4" draw:text-style-name="P1" draw:layer="layout" svg:width="0.13cm" svg:height="0.001cm" svg:x="12.343cm" svg:y="10.283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390" draw:style-name="gr4" draw:text-style-name="P1" draw:layer="layout" svg:width="0.001cm" svg:height="0.13cm" svg:x="12.409cm" svg:y="10.21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91" draw:style-name="gr4" draw:text-style-name="P1" draw:layer="layout" svg:width="0.13cm" svg:height="0.001cm" svg:x="10.811cm" svg:y="8.54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92" draw:style-name="gr4" draw:text-style-name="P1" draw:layer="layout" svg:width="0.001cm" svg:height="0.13cm" svg:x="10.877cm" svg:y="8.481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393" draw:style-name="gr4" draw:text-style-name="P1" draw:layer="layout" svg:width="0.13cm" svg:height="0.001cm" svg:x="17.62cm" svg:y="11.43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94" draw:style-name="gr4" draw:text-style-name="P1" draw:layer="layout" svg:width="0.001cm" svg:height="0.13cm" svg:x="17.685cm" svg:y="11.36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95" draw:style-name="gr4" draw:text-style-name="P1" draw:layer="layout" svg:width="0.13cm" svg:height="0.001cm" svg:x="16.539cm" svg:y="9.8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396" draw:style-name="gr4" draw:text-style-name="P1" draw:layer="layout" svg:width="0.001cm" svg:height="0.13cm" svg:x="16.604cm" svg:y="9.7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97" draw:style-name="gr4" draw:text-style-name="P1" draw:layer="layout" svg:width="0.13cm" svg:height="0.001cm" svg:x="15.054cm" svg:y="10.619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398" draw:style-name="gr4" draw:text-style-name="P1" draw:layer="layout" svg:width="0.001cm" svg:height="0.13cm" svg:x="15.12cm" svg:y="10.55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399" draw:style-name="gr4" draw:text-style-name="P1" draw:layer="layout" svg:width="0.13cm" svg:height="0.001cm" svg:x="16.811cm" svg:y="10.83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400" draw:style-name="gr4" draw:text-style-name="P1" draw:layer="layout" svg:width="0.001cm" svg:height="0.13cm" svg:x="16.876cm" svg:y="10.77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401" draw:style-name="gr4" draw:text-style-name="P1" draw:layer="layout" svg:width="0.13cm" svg:height="0.001cm" svg:x="14.747cm" svg:y="10.17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02" draw:style-name="gr4" draw:text-style-name="P1" draw:layer="layout" svg:width="0.001cm" svg:height="0.13cm" svg:x="14.813cm" svg:y="10.10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03" draw:style-name="gr4" draw:text-style-name="P1" draw:layer="layout" svg:width="0.13cm" svg:height="0.001cm" svg:x="13.426cm" svg:y="8.68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04" draw:style-name="gr4" draw:text-style-name="P1" draw:layer="layout" svg:width="0.001cm" svg:height="0.13cm" svg:x="13.491cm" svg:y="8.622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405" draw:style-name="gr2" draw:text-style-name="P2" draw:layer="layout" svg:width="0.14cm" svg:height="0.073cm" svg:x="9.219cm" svg:y="9.388cm">
          <draw:image xlink:href="Pictures/10000201000000070000000425370EF4.png" xlink:type="simple" xlink:show="embed" xlink:actuate="onLoad">
            <text:p/>
          </draw:image>
        </draw:frame>
        <draw:custom-shape draw:name="Freeform 406" draw:style-name="gr4" draw:text-style-name="P1" draw:layer="layout" svg:width="0.001cm" svg:height="0.13cm" svg:x="9.257cm" svg:y="9.3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07" draw:style-name="gr4" draw:text-style-name="P1" draw:layer="layout" svg:width="0.13cm" svg:height="0.001cm" svg:x="12.027cm" svg:y="8.92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408" draw:style-name="gr4" draw:text-style-name="P1" draw:layer="layout" svg:width="0.001cm" svg:height="0.13cm" svg:x="12.093cm" svg:y="8.85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09" draw:style-name="gr4" draw:text-style-name="P1" draw:layer="layout" svg:width="0.13cm" svg:height="0.001cm" svg:x="11.383cm" svg:y="7.668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10" draw:style-name="gr4" draw:text-style-name="P1" draw:layer="layout" svg:width="0.001cm" svg:height="0.13cm" svg:x="11.448cm" svg:y="7.60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11" draw:style-name="gr4" draw:text-style-name="P1" draw:layer="layout" svg:width="0.13cm" svg:height="0.001cm" svg:x="14.135cm" svg:y="10.51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12" draw:style-name="gr4" draw:text-style-name="P1" draw:layer="layout" svg:width="0.001cm" svg:height="0.13cm" svg:x="14.201cm" svg:y="10.454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13" draw:style-name="gr4" draw:text-style-name="P1" draw:layer="layout" svg:width="0.13cm" svg:height="0.001cm" svg:x="12.164cm" svg:y="10.45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14" draw:style-name="gr4" draw:text-style-name="P1" draw:layer="layout" svg:width="0.001cm" svg:height="0.13cm" svg:x="12.229cm" svg:y="10.3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15" draw:style-name="gr4" draw:text-style-name="P1" draw:layer="layout" svg:width="0.13cm" svg:height="0.001cm" svg:x="17.164cm" svg:y="11.65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416" draw:style-name="gr4" draw:text-style-name="P1" draw:layer="layout" svg:width="0.001cm" svg:height="0.13cm" svg:x="17.23cm" svg:y="11.59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17" draw:style-name="gr4" draw:text-style-name="P1" draw:layer="layout" svg:width="0.13cm" svg:height="0.001cm" svg:x="12.05cm" svg:y="8.86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18" draw:style-name="gr4" draw:text-style-name="P1" draw:layer="layout" svg:width="0.001cm" svg:height="0.13cm" svg:x="12.115cm" svg:y="8.79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19" draw:style-name="gr4" draw:text-style-name="P1" draw:layer="layout" svg:width="0.13cm" svg:height="0.001cm" svg:x="15.141cm" svg:y="9.85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20" draw:style-name="gr4" draw:text-style-name="P1" draw:layer="layout" svg:width="0.001cm" svg:height="0.13cm" svg:x="15.207cm" svg:y="9.791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21" draw:style-name="gr4" draw:text-style-name="P1" draw:layer="layout" svg:width="0.13cm" svg:height="0.001cm" svg:x="17.045cm" svg:y="10.348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422" draw:style-name="gr4" draw:text-style-name="P1" draw:layer="layout" svg:width="0.001cm" svg:height="0.13cm" svg:x="17.11cm" svg:y="10.28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23" draw:style-name="gr4" draw:text-style-name="P1" draw:layer="layout" svg:width="0.13cm" svg:height="0.001cm" svg:x="12.335cm" svg:y="9.81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424" draw:style-name="gr4" draw:text-style-name="P1" draw:layer="layout" svg:width="0.001cm" svg:height="0.13cm" svg:x="12.4cm" svg:y="9.74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25" draw:style-name="gr4" draw:text-style-name="P1" draw:layer="layout" svg:width="0.13cm" svg:height="0.001cm" svg:x="16.702cm" svg:y="8.5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426" draw:style-name="gr4" draw:text-style-name="P1" draw:layer="layout" svg:width="0.001cm" svg:height="0.13cm" svg:x="16.768cm" svg:y="8.4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27" draw:style-name="gr4" draw:text-style-name="P1" draw:layer="layout" svg:width="0.13cm" svg:height="0.001cm" svg:x="13.681cm" svg:y="10.6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28" draw:style-name="gr4" draw:text-style-name="P1" draw:layer="layout" svg:width="0.001cm" svg:height="0.13cm" svg:x="13.746cm" svg:y="10.57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29" draw:style-name="gr4" draw:text-style-name="P1" draw:layer="layout" svg:width="0.13cm" svg:height="0.001cm" svg:x="14.081cm" svg:y="11.79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430" draw:style-name="gr4" draw:text-style-name="P1" draw:layer="layout" svg:width="0.001cm" svg:height="0.13cm" svg:x="14.147cm" svg:y="11.73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431" draw:style-name="gr4" draw:text-style-name="P1" draw:layer="layout" svg:width="0.13cm" svg:height="0.001cm" svg:x="14.114cm" svg:y="9.25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432" draw:style-name="gr4" draw:text-style-name="P1" draw:layer="layout" svg:width="0.001cm" svg:height="0.13cm" svg:x="14.18cm" svg:y="9.18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433" draw:style-name="gr4" draw:text-style-name="P1" draw:layer="layout" svg:width="0.13cm" svg:height="0.001cm" svg:x="13.637cm" svg:y="11.64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434" draw:style-name="gr4" draw:text-style-name="P1" draw:layer="layout" svg:width="0.001cm" svg:height="0.13cm" svg:x="13.703cm" svg:y="11.579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435" draw:style-name="gr2" draw:text-style-name="P2" draw:layer="layout" svg:width="13.247cm" svg:height="1.117cm" svg:x="9.198cm" svg:y="9.629cm">
          <draw:image xlink:href="Pictures/100002010000028700000035652F7E3F.png" xlink:type="simple" xlink:show="embed" xlink:actuate="onLoad">
            <text:p/>
          </draw:image>
        </draw:frame>
        <draw:custom-shape draw:name="Freeform 436" draw:style-name="gr5" draw:text-style-name="P1" draw:layer="layout" svg:width="0.134cm" svg:height="0.141cm" svg:x="12.434cm" svg:y="11.683cm">
          <text:p/>
          <draw:enhanced-geometry draw:mirror-horizontal="false" draw:mirror-vertical="false" svg:viewBox="0 0 62864 66168" draw:type="non-primitive" draw:enhanced-path="M 62864 33021 C 62864 19939 54482 8128 41910 4064 29336 0 15494 4446 7747 15113 0 25909 0 40260 7747 51055 15494 61723 29336 66168 41910 62103 54482 58039 62864 46228 62864 33021 N"/>
        </draw:custom-shape>
        <draw:custom-shape draw:name="Freeform 437" draw:style-name="gr5" draw:text-style-name="P1" draw:layer="layout" svg:width="0.134cm" svg:height="0.141cm" svg:x="18.218cm" svg:y="9.642cm">
          <text:p/>
          <draw:enhanced-geometry draw:mirror-horizontal="false" draw:mirror-vertical="false" svg:viewBox="0 0 62991 66167" draw:type="non-primitive" draw:enhanced-path="M 62991 33021 C 62991 19939 54483 8128 41909 4064 29337 0 15494 4446 7746 15113 0 25909 0 40260 7746 51054 15494 61723 29337 66167 41909 62103 54483 58039 62991 46228 62991 33021 N"/>
        </draw:custom-shape>
        <draw:custom-shape draw:name="Freeform 438" draw:style-name="gr5" draw:text-style-name="P1" draw:layer="layout" svg:width="0.134cm" svg:height="0.141cm" svg:x="16.818cm" svg:y="9.72cm">
          <text:p/>
          <draw:enhanced-geometry draw:mirror-horizontal="false" draw:mirror-vertical="false" svg:viewBox="0 0 62866 66168" draw:type="non-primitive" draw:enhanced-path="M 62866 33021 C 62866 19939 54483 8128 41911 4064 29337 0 15494 4446 7748 15113 0 25909 0 40260 7748 51055 15494 61723 29337 66168 41911 62103 54483 58039 62866 46228 62866 33021 N"/>
        </draw:custom-shape>
        <draw:custom-shape draw:name="Freeform 439" draw:style-name="gr5" draw:text-style-name="P1" draw:layer="layout" svg:width="0.134cm" svg:height="0.141cm" svg:x="11.885cm" svg:y="11.958cm">
          <text:p/>
          <draw:enhanced-geometry draw:mirror-horizontal="false" draw:mirror-vertical="false" svg:viewBox="0 0 62865 66168" draw:type="non-primitive" draw:enhanced-path="M 62865 33147 C 62865 19940 54484 8129 41910 4065 29337 0 15494 4445 7747 15114 0 25908 0 40259 7747 51055 15494 61722 29337 66168 41910 62104 54484 58040 62865 46229 62865 33147 N"/>
        </draw:custom-shape>
        <draw:custom-shape draw:name="Freeform 440" draw:style-name="gr5" draw:text-style-name="P1" draw:layer="layout" svg:width="0.134cm" svg:height="0.141cm" svg:x="14.188cm" svg:y="8.242cm">
          <text:p/>
          <draw:enhanced-geometry draw:mirror-horizontal="false" draw:mirror-vertical="false" svg:viewBox="0 0 62991 66168" draw:type="non-primitive" draw:enhanced-path="M 62991 33021 C 62991 19939 54483 8129 41909 4064 29337 0 15493 4446 7746 15113 0 25908 0 40259 7746 51055 15493 61722 29337 66168 41909 62104 54483 58039 62991 46229 62991 33021 N"/>
        </draw:custom-shape>
        <draw:frame draw:name="Picture 441" draw:style-name="gr2" draw:text-style-name="P2" draw:layer="layout" svg:width="0.054cm" svg:height="0.054cm" svg:x="21.992cm" svg:y="10.762cm">
          <draw:image xlink:href="Pictures/1000020100000003000000031AAB4C2C.png" xlink:type="simple" xlink:show="embed" xlink:actuate="onLoad">
            <text:p/>
          </draw:image>
        </draw:frame>
        <draw:custom-shape draw:name="Freeform 442" draw:style-name="gr5" draw:text-style-name="P1" draw:layer="layout" svg:width="0.134cm" svg:height="0.141cm" svg:x="17.158cm" svg:y="9.799cm">
          <text:p/>
          <draw:enhanced-geometry draw:mirror-horizontal="false" draw:mirror-vertical="false" svg:viewBox="0 0 62992 66168" draw:type="non-primitive" draw:enhanced-path="M 62992 33021 C 62992 19939 54484 8129 41910 4064 29337 0 15495 4446 7748 15113 0 25909 0 40259 7748 51055 15495 61722 29337 66168 41910 62104 54484 58039 62992 46229 62992 33021 N"/>
        </draw:custom-shape>
        <draw:custom-shape draw:name="Freeform 443" draw:style-name="gr5" draw:text-style-name="P1" draw:layer="layout" svg:width="0.134cm" svg:height="0.141cm" svg:x="12.316cm" svg:y="11.748cm">
          <text:p/>
          <draw:enhanced-geometry draw:mirror-horizontal="false" draw:mirror-vertical="false" svg:viewBox="0 0 62866 66167" draw:type="non-primitive" draw:enhanced-path="M 62866 33146 C 62866 19939 54484 8128 41910 4064 29338 0 15494 4444 7747 15113 0 25907 0 40258 7747 51054 15494 61721 29338 66167 41910 62103 54484 58039 62866 46228 62866 33146 N"/>
        </draw:custom-shape>
        <draw:custom-shape draw:name="Freeform 444" draw:style-name="gr5" draw:text-style-name="P1" draw:layer="layout" svg:width="0.134cm" svg:height="0.141cm" svg:x="14.488cm" svg:y="11.67cm">
          <text:p/>
          <draw:enhanced-geometry draw:mirror-horizontal="false" draw:mirror-vertical="false" svg:viewBox="0 0 62864 66167" draw:type="non-primitive" draw:enhanced-path="M 62864 33146 C 62864 19939 54482 8128 41910 4064 29336 0 15494 4444 7747 15113 0 25907 0 40258 7747 51054 15494 61721 29336 66167 41910 62103 54482 58039 62864 46228 62864 33146 N"/>
        </draw:custom-shape>
        <draw:custom-shape draw:name="Freeform 445" draw:style-name="gr5" draw:text-style-name="P1" draw:layer="layout" svg:width="0.134cm" svg:height="0.141cm" svg:x="10.602cm" svg:y="10.623cm">
          <text:p/>
          <draw:enhanced-geometry draw:mirror-horizontal="false" draw:mirror-vertical="false" svg:viewBox="0 0 62865 66167" draw:type="non-primitive" draw:enhanced-path="M 62865 33021 C 62865 19939 54482 8128 41909 4064 29337 0 15493 4446 7747 15113 0 25909 0 40260 7747 51054 15493 61723 29337 66167 41909 62103 54482 58039 62865 46228 62865 33021 N"/>
        </draw:custom-shape>
        <draw:frame draw:name="Picture 446" draw:style-name="gr2" draw:text-style-name="P2" draw:layer="layout" svg:width="0.054cm" svg:height="0.054cm" svg:x="21.456cm" svg:y="8.812cm">
          <draw:image xlink:href="Pictures/1000020100000003000000031AAB4C2C.png" xlink:type="simple" xlink:show="embed" xlink:actuate="onLoad">
            <text:p/>
          </draw:image>
        </draw:frame>
        <draw:custom-shape draw:name="Freeform 447" draw:style-name="gr5" draw:text-style-name="P1" draw:layer="layout" svg:width="0.134cm" svg:height="0.141cm" svg:x="11.243cm" svg:y="8.909cm">
          <text:p/>
          <draw:enhanced-geometry draw:mirror-horizontal="false" draw:mirror-vertical="false" svg:viewBox="0 0 62992 66167" draw:type="non-primitive" draw:enhanced-path="M 62992 33021 C 62992 19939 54484 8128 41911 4064 29337 0 15495 4446 7748 15113 0 25909 0 40260 7748 51054 15495 61723 29337 66167 41911 62103 54484 58039 62992 46228 62992 33021 N"/>
        </draw:custom-shape>
        <draw:custom-shape draw:name="Freeform 448" draw:style-name="gr5" draw:text-style-name="P1" draw:layer="layout" svg:width="0.134cm" svg:height="0.141cm" svg:x="12.604cm" svg:y="11.12cm">
          <text:p/>
          <draw:enhanced-geometry draw:mirror-horizontal="false" draw:mirror-vertical="false" svg:viewBox="0 0 62865 66166" draw:type="non-primitive" draw:enhanced-path="M 62865 33020 C 62865 19938 54482 8127 41909 4063 29337 0 15494 4445 7747 15112 0 25908 0 40259 7747 51053 15494 61722 29337 66166 41909 62102 54482 58038 62865 46227 62865 33020 N"/>
        </draw:custom-shape>
        <draw:custom-shape draw:name="Freeform 449" draw:style-name="gr5" draw:text-style-name="P1" draw:layer="layout" svg:width="0.134cm" svg:height="0.141cm" svg:x="11.741cm" svg:y="9.838cm">
          <text:p/>
          <draw:enhanced-geometry draw:mirror-horizontal="false" draw:mirror-vertical="false" svg:viewBox="0 0 62865 66168" draw:type="non-primitive" draw:enhanced-path="M 62865 33147 C 62865 19939 54484 8129 41911 4064 29337 0 15494 4446 7747 15113 0 25909 0 40259 7747 51055 15494 61722 29337 66168 41911 62104 54484 58039 62865 46229 62865 33147 N"/>
        </draw:custom-shape>
        <draw:custom-shape draw:name="Freeform 450" draw:style-name="gr5" draw:text-style-name="P1" draw:layer="layout" svg:width="0.134cm" svg:height="0.141cm" svg:x="11.623cm" svg:y="11.487cm">
          <text:p/>
          <draw:enhanced-geometry draw:mirror-horizontal="false" draw:mirror-vertical="false" svg:viewBox="0 0 62865 66167" draw:type="non-primitive" draw:enhanced-path="M 62865 33148 C 62865 19939 54482 8128 41909 4064 29337 0 15494 4446 7747 15113 0 25909 0 40260 7747 51054 15494 61723 29337 66167 41909 62103 54482 58039 62865 46228 62865 33148 N"/>
        </draw:custom-shape>
        <draw:custom-shape draw:name="Freeform 451" draw:style-name="gr5" draw:text-style-name="P1" draw:layer="layout" svg:width="0.134cm" svg:height="0.141cm" svg:x="13.86cm" svg:y="10.976cm">
          <text:p/>
          <draw:enhanced-geometry draw:mirror-horizontal="false" draw:mirror-vertical="false" svg:viewBox="0 0 62991 66168" draw:type="non-primitive" draw:enhanced-path="M 62991 33147 C 62991 19940 54483 8129 41909 4065 29337 0 15493 4445 7746 15114 0 25908 0 40259 7746 51055 15493 61722 29337 66168 41909 62104 54483 58040 62991 46229 62991 33147 N"/>
        </draw:custom-shape>
        <draw:custom-shape draw:name="Freeform 452" draw:style-name="gr5" draw:text-style-name="P1" draw:layer="layout" svg:width="0.134cm" svg:height="0.141cm" svg:x="14.044cm" svg:y="10.44cm">
          <text:p/>
          <draw:enhanced-geometry draw:mirror-horizontal="false" draw:mirror-vertical="false" svg:viewBox="0 0 62993 66167" draw:type="non-primitive" draw:enhanced-path="M 62993 33146 C 62993 19939 54484 8128 41910 4064 29338 0 15494 4444 7747 15113 0 25907 0 40258 7747 51054 15494 61721 29338 66167 41910 62103 54484 58039 62993 46228 62993 33146 N"/>
        </draw:custom-shape>
        <draw:custom-shape draw:name="Freeform 453" draw:style-name="gr5" draw:text-style-name="P1" draw:layer="layout" svg:width="0.134cm" svg:height="0.141cm" svg:x="16.163cm" svg:y="10.008cm">
          <text:p/>
          <draw:enhanced-geometry draw:mirror-horizontal="false" draw:mirror-vertical="false" svg:viewBox="0 0 62866 66168" draw:type="non-primitive" draw:enhanced-path="M 62866 33148 C 62866 19939 54483 8128 41911 4064 29337 0 15494 4446 7748 15113 0 25909 0 40260 7748 51054 15494 61723 29337 66168 41911 62103 54483 58039 62866 46228 62866 33148 N"/>
        </draw:custom-shape>
        <draw:custom-shape draw:name="Freeform 454" draw:style-name="gr5" draw:text-style-name="P1" draw:layer="layout" svg:width="0.134cm" svg:height="0.141cm" svg:x="11.845cm" svg:y="10.165cm">
          <text:p/>
          <draw:enhanced-geometry draw:mirror-horizontal="false" draw:mirror-vertical="false" svg:viewBox="0 0 62866 66168" draw:type="non-primitive" draw:enhanced-path="M 62866 33147 C 62866 19939 54484 8129 41910 4064 29338 0 15494 4446 7747 15113 0 25909 0 40259 7747 51055 15494 61722 29338 66168 41910 62104 54484 58039 62866 46229 62866 33147 N"/>
        </draw:custom-shape>
        <draw:custom-shape draw:name="Freeform 455" draw:style-name="gr5" draw:text-style-name="P1" draw:layer="layout" svg:width="0.134cm" svg:height="0.141cm" svg:x="15.718cm" svg:y="9.341cm">
          <text:p/>
          <draw:enhanced-geometry draw:mirror-horizontal="false" draw:mirror-vertical="false" svg:viewBox="0 0 62864 66168" draw:type="non-primitive" draw:enhanced-path="M 62864 33147 C 62864 19940 54482 8129 41909 4065 29337 0 15494 4445 7746 15114 0 25908 0 40259 7746 51055 15494 61722 29337 66168 41909 62104 54482 58040 62864 46229 62864 33147 N"/>
        </draw:custom-shape>
        <draw:custom-shape draw:name="Freeform 456" draw:style-name="gr5" draw:text-style-name="P1" draw:layer="layout" svg:width="0.134cm" svg:height="0.141cm" svg:x="16.517cm" svg:y="10.492cm">
          <text:p/>
          <draw:enhanced-geometry draw:mirror-horizontal="false" draw:mirror-vertical="false" svg:viewBox="0 0 62864 66168" draw:type="non-primitive" draw:enhanced-path="M 62864 33147 C 62864 19939 54482 8129 41909 4064 29337 0 15494 4446 7746 15113 0 25909 0 40259 7746 51055 15494 61722 29337 66168 41909 62104 54482 58039 62864 46229 62864 33147 N"/>
        </draw:custom-shape>
        <draw:custom-shape draw:name="Freeform 457" draw:style-name="gr5" draw:text-style-name="P1" draw:layer="layout" svg:width="0.134cm" svg:height="0.141cm" svg:x="15.941cm" svg:y="10.924cm">
          <text:p/>
          <draw:enhanced-geometry draw:mirror-horizontal="false" draw:mirror-vertical="false" svg:viewBox="0 0 62864 66166" draw:type="non-primitive" draw:enhanced-path="M 62864 33147 C 62864 19939 54482 8127 41910 4064 29337 0 15493 4444 7747 15113 0 25907 0 40258 7747 51053 15493 61722 29337 66166 41910 62102 54482 58039 62864 46227 62864 33147 N"/>
        </draw:custom-shape>
        <draw:custom-shape draw:name="Freeform 458" draw:style-name="gr5" draw:text-style-name="P1" draw:layer="layout" svg:width="0.134cm" svg:height="0.141cm" svg:x="11.95cm" svg:y="10.649cm">
          <text:p/>
          <draw:enhanced-geometry draw:mirror-horizontal="false" draw:mirror-vertical="false" svg:viewBox="0 0 62865 66168" draw:type="non-primitive" draw:enhanced-path="M 62865 33147 C 62865 19940 54482 8129 41909 4065 29337 0 15494 4445 7747 15114 0 25908 0 40259 7747 51055 15494 61722 29337 66168 41909 62104 54482 58040 62865 46229 62865 33147 N"/>
        </draw:custom-shape>
        <draw:custom-shape draw:name="Freeform 459" draw:style-name="gr5" draw:text-style-name="P1" draw:layer="layout" svg:width="0.134cm" svg:height="0.141cm" svg:x="13.586cm" svg:y="9.786cm">
          <text:p/>
          <draw:enhanced-geometry draw:mirror-horizontal="false" draw:mirror-vertical="false" svg:viewBox="0 0 62865 66167" draw:type="non-primitive" draw:enhanced-path="M 62865 33146 C 62865 19939 54482 8128 41909 4064 29337 0 15494 4444 7747 15113 0 25907 0 40258 7747 51054 15494 61721 29337 66167 41909 62103 54482 58039 62865 46228 62865 33146 N"/>
        </draw:custom-shape>
        <draw:custom-shape draw:name="Freeform 460" draw:style-name="gr5" draw:text-style-name="P1" draw:layer="layout" svg:width="0.134cm" svg:height="0.141cm" svg:x="15.679cm" svg:y="9.315cm">
          <text:p/>
          <draw:enhanced-geometry draw:mirror-horizontal="false" draw:mirror-vertical="false" svg:viewBox="0 0 62992 66167" draw:type="non-primitive" draw:enhanced-path="M 62992 33021 C 62992 19939 54482 8128 41909 4064 29337 0 15494 4446 7746 15113 0 25909 0 40260 7746 51054 15494 61723 29337 66167 41909 62103 54482 58039 62992 46228 62992 33021 N"/>
        </draw:custom-shape>
        <draw:custom-shape draw:name="Freeform 461" draw:style-name="gr5" draw:text-style-name="P1" draw:layer="layout" svg:width="0.134cm" svg:height="0.141cm" svg:x="15.954cm" svg:y="8.176cm">
          <text:p/>
          <draw:enhanced-geometry draw:mirror-horizontal="false" draw:mirror-vertical="false" svg:viewBox="0 0 62866 66166" draw:type="non-primitive" draw:enhanced-path="M 62866 33020 C 62866 19938 54484 8127 41911 4063 29337 0 15494 4445 7748 15112 0 25908 0 40259 7748 51053 15494 61722 29337 66166 41911 62102 54484 58038 62866 46227 62866 33020 N"/>
        </draw:custom-shape>
        <draw:custom-shape draw:name="Freeform 462" draw:style-name="gr5" draw:text-style-name="P1" draw:layer="layout" svg:width="0.134cm" svg:height="0.141cm" svg:x="17.995cm" svg:y="9.472cm">
          <text:p/>
          <draw:enhanced-geometry draw:mirror-horizontal="false" draw:mirror-vertical="false" svg:viewBox="0 0 62865 66168" draw:type="non-primitive" draw:enhanced-path="M 62865 33021 C 62865 19939 54483 8129 41909 4064 29336 0 15494 4446 7746 15113 0 25909 0 40259 7746 51055 15494 61722 29336 66168 41909 62104 54483 58039 62865 46229 62865 33021 N"/>
        </draw:custom-shape>
        <draw:custom-shape draw:name="Freeform 463" draw:style-name="gr5" draw:text-style-name="P1" draw:layer="layout" svg:width="0.134cm" svg:height="0.141cm" svg:x="17.341cm" svg:y="11.879cm">
          <text:p/>
          <draw:enhanced-geometry draw:mirror-horizontal="false" draw:mirror-vertical="false" svg:viewBox="0 0 62865 66168" draw:type="non-primitive" draw:enhanced-path="M 62865 33147 C 62865 19940 54483 8129 41909 4065 29336 0 15494 4445 7746 15113 0 25908 0 40259 7746 51055 15494 61722 29336 66168 41909 62104 54483 58040 62865 46229 62865 33147 N"/>
        </draw:custom-shape>
        <draw:custom-shape draw:name="Freeform 464" draw:style-name="gr5" draw:text-style-name="P1" draw:layer="layout" svg:width="0.134cm" svg:height="0.141cm" svg:x="18.348cm" svg:y="10.492cm">
          <text:p/>
          <draw:enhanced-geometry draw:mirror-horizontal="false" draw:mirror-vertical="false" svg:viewBox="0 0 62866 66168" draw:type="non-primitive" draw:enhanced-path="M 62866 33147 C 62866 19939 54484 8129 41911 4064 29337 0 15494 4446 7748 15113 0 25909 0 40259 7748 51055 15494 61722 29337 66168 41911 62104 54484 58039 62866 46229 62866 33147 N"/>
        </draw:custom-shape>
        <draw:custom-shape draw:name="Freeform 465" draw:style-name="gr5" draw:text-style-name="P1" draw:layer="layout" svg:width="0.134cm" svg:height="0.141cm" svg:x="13.023cm" svg:y="12.808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3 15494 61721 29337 66166 41909 62103 54482 58039 62991 46228 62991 33146 N"/>
        </draw:custom-shape>
        <draw:custom-shape draw:name="Freeform 466" draw:style-name="gr5" draw:text-style-name="P1" draw:layer="layout" svg:width="0.134cm" svg:height="0.141cm" svg:x="12.918cm" svg:y="8.268cm">
          <text:p/>
          <draw:enhanced-geometry draw:mirror-horizontal="false" draw:mirror-vertical="false" svg:viewBox="0 0 62866 66166" draw:type="non-primitive" draw:enhanced-path="M 62866 33146 C 62866 19939 54484 8128 41910 4064 29338 0 15494 4444 7747 15113 0 25907 0 40258 7747 51053 15494 61721 29338 66166 41910 62103 54484 58039 62866 46228 62866 33146 N"/>
        </draw:custom-shape>
        <draw:custom-shape draw:name="Freeform 467" draw:style-name="gr5" draw:text-style-name="P1" draw:layer="layout" svg:width="0.134cm" svg:height="0.141cm" svg:x="14.044cm" svg:y="10.466cm">
          <text:p/>
          <draw:enhanced-geometry draw:mirror-horizontal="false" draw:mirror-vertical="false" svg:viewBox="0 0 62993 66166" draw:type="non-primitive" draw:enhanced-path="M 62993 33020 C 62993 19938 54484 8127 41910 4063 29338 0 15494 4445 7747 15112 0 25908 0 40259 7747 51053 15494 61722 29338 66166 41910 62102 54484 58038 62993 46227 62993 33020 N"/>
        </draw:custom-shape>
        <draw:custom-shape draw:name="Freeform 468" draw:style-name="gr5" draw:text-style-name="P1" draw:layer="layout" svg:width="0.134cm" svg:height="0.141cm" svg:x="11.571cm" svg:y="9.406cm">
          <text:p/>
          <draw:enhanced-geometry draw:mirror-horizontal="false" draw:mirror-vertical="false" svg:viewBox="0 0 62991 66166" draw:type="non-primitive" draw:enhanced-path="M 62991 33019 C 62991 19938 54483 8127 41909 4063 29337 0 15493 4444 7746 15113 0 25908 0 40259 7746 51053 15493 61722 29337 66166 41909 62102 54483 58038 62991 46227 62991 33019 N"/>
        </draw:custom-shape>
        <draw:custom-shape draw:name="Freeform 469" draw:style-name="gr5" draw:text-style-name="P1" draw:layer="layout" svg:width="0.134cm" svg:height="0.141cm" svg:x="14.685cm" svg:y="10.388cm">
          <text:p/>
          <draw:enhanced-geometry draw:mirror-horizontal="false" draw:mirror-vertical="false" svg:viewBox="0 0 62865 66166" draw:type="non-primitive" draw:enhanced-path="M 62865 33019 C 62865 19938 54484 8127 41911 4063 29337 0 15494 4444 7747 15113 0 25908 0 40259 7747 51053 15494 61722 29337 66166 41911 62102 54484 58038 62865 46227 62865 33019 N"/>
        </draw:custom-shape>
        <draw:custom-shape draw:name="Freeform 470" draw:style-name="gr5" draw:text-style-name="P1" draw:layer="layout" svg:width="0.134cm" svg:height="0.141cm" svg:x="14.24cm" svg:y="11.003cm">
          <text:p/>
          <draw:enhanced-geometry draw:mirror-horizontal="false" draw:mirror-vertical="false" svg:viewBox="0 0 62865 66166" draw:type="non-primitive" draw:enhanced-path="M 62865 33147 C 62865 19939 54482 8127 41909 4064 29337 0 15494 4444 7747 15113 0 25907 0 40259 7747 51053 15494 61722 29337 66166 41909 62102 54482 58039 62865 46227 62865 33147 N"/>
        </draw:custom-shape>
        <draw:custom-shape draw:name="Freeform 471" draw:style-name="gr5" draw:text-style-name="P1" draw:layer="layout" svg:width="0.134cm" svg:height="0.141cm" svg:x="14.41cm" svg:y="10.034cm">
          <text:p/>
          <draw:enhanced-geometry draw:mirror-horizontal="false" draw:mirror-vertical="false" svg:viewBox="0 0 62865 66167" draw:type="non-primitive" draw:enhanced-path="M 62865 33146 C 62865 19939 54484 8128 41910 4064 29337 0 15494 4444 7747 15113 0 25907 0 40258 7747 51054 15494 61721 29337 66167 41910 62103 54484 58039 62865 46228 62865 33146 N"/>
        </draw:custom-shape>
        <draw:custom-shape draw:name="Freeform 472" draw:style-name="gr5" draw:text-style-name="P1" draw:layer="layout" svg:width="0.134cm" svg:height="0.141cm" svg:x="15.496cm" svg:y="8.791cm">
          <text:p/>
          <draw:enhanced-geometry draw:mirror-horizontal="false" draw:mirror-vertical="false" svg:viewBox="0 0 62864 66166" draw:type="non-primitive" draw:enhanced-path="M 62864 33147 C 62864 19938 54482 8127 41909 4063 29337 0 15494 4445 7746 15113 0 25908 0 40259 7746 51053 15494 61722 29337 66166 41909 62102 54482 58038 62864 46227 62864 33147 N"/>
        </draw:custom-shape>
        <draw:custom-shape draw:name="Freeform 473" draw:style-name="gr5" draw:text-style-name="P1" draw:layer="layout" svg:width="0.134cm" svg:height="0.141cm" svg:x="18.205cm" svg:y="10.047cm">
          <text:p/>
          <draw:enhanced-geometry draw:mirror-horizontal="false" draw:mirror-vertical="false" svg:viewBox="0 0 62866 66168" draw:type="non-primitive" draw:enhanced-path="M 62866 33021 C 62866 19939 54484 8128 41911 4064 29337 0 15494 4446 7748 15113 0 25909 0 40260 7748 51055 15494 61723 29337 66168 41911 62103 54484 58039 62866 46228 62866 33021 N"/>
        </draw:custom-shape>
        <draw:custom-shape draw:name="Freeform 474" draw:style-name="gr5" draw:text-style-name="P1" draw:layer="layout" svg:width="0.134cm" svg:height="0.141cm" svg:x="16.634cm" svg:y="9.432cm">
          <text:p/>
          <draw:enhanced-geometry draw:mirror-horizontal="false" draw:mirror-vertical="false" svg:viewBox="0 0 62865 66168" draw:type="non-primitive" draw:enhanced-path="M 62865 33147 C 62865 19939 54483 8128 41911 4064 29338 0 15494 4446 7748 15113 0 25909 0 40260 7748 51055 15494 61722 29338 66168 41911 62103 54483 58039 62865 46228 62865 33147 N"/>
        </draw:custom-shape>
        <draw:custom-shape draw:name="Freeform 475" draw:style-name="gr5" draw:text-style-name="P1" draw:layer="layout" svg:width="0.134cm" svg:height="0.141cm" svg:x="13.769cm" svg:y="11.487cm">
          <text:p/>
          <draw:enhanced-geometry draw:mirror-horizontal="false" draw:mirror-vertical="false" svg:viewBox="0 0 62865 66167" draw:type="non-primitive" draw:enhanced-path="M 62865 33148 C 62865 19939 54483 8128 41909 4064 29337 0 15493 4446 7747 15113 0 25909 0 40260 7747 51054 15493 61723 29337 66167 41909 62103 54483 58039 62865 46228 62865 33148 N"/>
        </draw:custom-shape>
        <draw:custom-shape draw:name="Freeform 476" draw:style-name="gr5" draw:text-style-name="P1" draw:layer="layout" svg:width="0.134cm" svg:height="0.141cm" svg:x="14.881cm" svg:y="11.173cm">
          <text:p/>
          <draw:enhanced-geometry draw:mirror-horizontal="false" draw:mirror-vertical="false" svg:viewBox="0 0 62865 66166" draw:type="non-primitive" draw:enhanced-path="M 62865 33146 C 62865 19939 54483 8128 41910 4064 29338 0 15494 4444 7747 15113 0 25907 0 40258 7747 51053 15494 61721 29338 66166 41910 62103 54483 58039 62865 46228 62865 33146 N"/>
        </draw:custom-shape>
        <draw:custom-shape draw:name="Freeform 477" draw:style-name="gr5" draw:text-style-name="P1" draw:layer="layout" svg:width="0.134cm" svg:height="0.141cm" svg:x="15.378cm" svg:y="9.393cm">
          <text:p/>
          <draw:enhanced-geometry draw:mirror-horizontal="false" draw:mirror-vertical="false" svg:viewBox="0 0 62865 66168" draw:type="non-primitive" draw:enhanced-path="M 62865 33021 C 62865 19939 54483 8128 41909 4064 29336 0 15494 4446 7746 15113 0 25909 0 40260 7746 51055 15494 61723 29336 66168 41909 62103 54483 58039 62865 46228 62865 33021 N"/>
        </draw:custom-shape>
        <draw:custom-shape draw:name="Freeform 478" draw:style-name="gr5" draw:text-style-name="P1" draw:layer="layout" svg:width="0.134cm" svg:height="0.141cm" svg:x="14.227cm" svg:y="10.715cm">
          <text:p/>
          <draw:enhanced-geometry draw:mirror-horizontal="false" draw:mirror-vertical="false" svg:viewBox="0 0 62866 66166" draw:type="non-primitive" draw:enhanced-path="M 62866 33019 C 62866 19938 54484 8127 41910 4063 29338 0 15494 4444 7747 15113 0 25908 0 40259 7747 51053 15494 61722 29338 66166 41910 62102 54484 58038 62866 46227 62866 33019 N"/>
        </draw:custom-shape>
        <draw:custom-shape draw:name="Freeform 479" draw:style-name="gr5" draw:text-style-name="P1" draw:layer="layout" svg:width="0.134cm" svg:height="0.141cm" svg:x="12.827cm" svg:y="9.733cm">
          <text:p/>
          <draw:enhanced-geometry draw:mirror-horizontal="false" draw:mirror-vertical="false" svg:viewBox="0 0 62866 66166" draw:type="non-primitive" draw:enhanced-path="M 62866 33019 C 62866 19938 54484 8127 41910 4063 29338 0 15494 4444 7747 15113 0 25908 0 40259 7747 51053 15494 61722 29338 66166 41910 62102 54484 58038 62866 46227 62866 33019 N"/>
        </draw:custom-shape>
        <draw:custom-shape draw:name="Freeform 480" draw:style-name="gr5" draw:text-style-name="P1" draw:layer="layout" svg:width="0.134cm" svg:height="0.141cm" svg:x="17.145cm" svg:y="9.982cm">
          <text:p/>
          <draw:enhanced-geometry draw:mirror-horizontal="false" draw:mirror-vertical="false" svg:viewBox="0 0 62866 66166" draw:type="non-primitive" draw:enhanced-path="M 62866 33147 C 62866 19939 54483 8127 41911 4064 29337 0 15494 4444 7748 15113 0 25907 0 40259 7748 51053 15494 61722 29337 66166 41911 62102 54483 58039 62866 46227 62866 33147 N"/>
        </draw:custom-shape>
        <draw:custom-shape draw:name="Freeform 481" draw:style-name="gr5" draw:text-style-name="P1" draw:layer="layout" svg:width="0.134cm" svg:height="0.141cm" svg:x="15.823cm" svg:y="10.335cm">
          <text:p/>
          <draw:enhanced-geometry draw:mirror-horizontal="false" draw:mirror-vertical="false" svg:viewBox="0 0 62864 66168" draw:type="non-primitive" draw:enhanced-path="M 62864 33148 C 62864 19939 54482 8128 41909 4064 29337 0 15494 4446 7746 15113 0 25909 0 40260 7746 51054 15494 61723 29337 66168 41909 62103 54482 58039 62864 46228 62864 33148 N"/>
        </draw:custom-shape>
        <draw:custom-shape draw:name="Freeform 482" draw:style-name="gr5" draw:text-style-name="P1" draw:layer="layout" svg:width="0.134cm" svg:height="0.141cm" svg:x="16.909cm" svg:y="12.376cm">
          <text:p/>
          <draw:enhanced-geometry draw:mirror-horizontal="false" draw:mirror-vertical="false" svg:viewBox="0 0 62991 66168" draw:type="non-primitive" draw:enhanced-path="M 62991 33147 C 62991 19939 54483 8128 41909 4064 29337 0 15494 4446 7746 15113 0 25909 0 40260 7746 51055 15494 61722 29337 66168 41909 62103 54483 58039 62991 46228 62991 33147 N"/>
        </draw:custom-shape>
        <draw:custom-shape draw:name="Freeform 483" draw:style-name="gr5" draw:text-style-name="P1" draw:layer="layout" svg:width="0.134cm" svg:height="0.141cm" svg:x="15.653cm" svg:y="10.636cm">
          <text:p/>
          <draw:enhanced-geometry draw:mirror-horizontal="false" draw:mirror-vertical="false" svg:viewBox="0 0 62865 66166" draw:type="non-primitive" draw:enhanced-path="M 62865 33147 C 62865 19939 54483 8127 41911 4064 29338 0 15494 4444 7748 15113 0 25907 0 40259 7748 51053 15494 61722 29338 66166 41911 62102 54483 58039 62865 46227 62865 33147 N"/>
        </draw:custom-shape>
        <draw:custom-shape draw:name="Freeform 484" draw:style-name="gr5" draw:text-style-name="P1" draw:layer="layout" svg:width="0.134cm" svg:height="0.141cm" svg:x="15.064cm" svg:y="9.367cm">
          <text:p/>
          <draw:enhanced-geometry draw:mirror-horizontal="false" draw:mirror-vertical="false" svg:viewBox="0 0 62864 66166" draw:type="non-primitive" draw:enhanced-path="M 62864 33147 C 62864 19939 54482 8127 41909 4064 29337 0 15494 4444 7746 15113 0 25907 0 40259 7746 51053 15494 61722 29337 66166 41909 62102 54482 58039 62864 46227 62864 33147 N"/>
        </draw:custom-shape>
        <draw:custom-shape draw:name="Freeform 485" draw:style-name="gr5" draw:text-style-name="P1" draw:layer="layout" svg:width="0.134cm" svg:height="0.141cm" svg:x="18.048cm" svg:y="8.922cm">
          <text:p/>
          <draw:enhanced-geometry draw:mirror-horizontal="false" draw:mirror-vertical="false" svg:viewBox="0 0 62864 66166" draw:type="non-primitive" draw:enhanced-path="M 62864 33146 C 62864 19939 54482 8128 41910 4064 29337 0 15494 4444 7746 15113 0 25907 0 40258 7746 51053 15494 61721 29337 66166 41910 62103 54482 58039 62864 46228 62864 33146 N"/>
        </draw:custom-shape>
        <draw:custom-shape draw:name="Freeform 486" draw:style-name="gr5" draw:text-style-name="P1" draw:layer="layout" svg:width="0.134cm" svg:height="0.141cm" svg:x="13.887cm" svg:y="9.93cm">
          <text:p/>
          <draw:enhanced-geometry draw:mirror-horizontal="false" draw:mirror-vertical="false" svg:viewBox="0 0 62865 66167" draw:type="non-primitive" draw:enhanced-path="M 62865 33148 C 62865 19939 54484 8128 41911 4064 29337 0 15495 4446 7747 15113 0 25909 0 40260 7747 51054 15495 61723 29337 66167 41911 62103 54484 58039 62865 46228 62865 33148 N"/>
        </draw:custom-shape>
        <draw:custom-shape draw:name="Freeform 487" draw:style-name="gr5" draw:text-style-name="P1" draw:layer="layout" svg:width="0.134cm" svg:height="0.141cm" svg:x="14.331cm" svg:y="9.537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3 15494 61721 29337 66166 41909 62103 54482 58039 62991 46228 62991 33146 N"/>
        </draw:custom-shape>
        <draw:custom-shape draw:name="Freeform 488" draw:style-name="gr5" draw:text-style-name="P1" draw:layer="layout" svg:width="0.134cm" svg:height="0.141cm" svg:x="14.881cm" svg:y="11.107cm">
          <text:p/>
          <draw:enhanced-geometry draw:mirror-horizontal="false" draw:mirror-vertical="false" svg:viewBox="0 0 62865 66168" draw:type="non-primitive" draw:enhanced-path="M 62865 33021 C 62865 19939 54483 8129 41910 4064 29338 0 15494 4446 7747 15113 0 25909 0 40259 7747 51055 15494 61722 29338 66168 41910 62104 54483 58039 62865 46229 62865 33021 N"/>
        </draw:custom-shape>
        <draw:custom-shape draw:name="Freeform 489" draw:style-name="gr5" draw:text-style-name="P1" draw:layer="layout" svg:width="0.134cm" svg:height="0.141cm" svg:x="13.481cm" svg:y="10.204cm">
          <text:p/>
          <draw:enhanced-geometry draw:mirror-horizontal="false" draw:mirror-vertical="false" svg:viewBox="0 0 62866 66168" draw:type="non-primitive" draw:enhanced-path="M 62866 33021 C 62866 19939 54484 8129 41910 4064 29338 0 15494 4446 7747 15113 0 25908 0 40259 7747 51055 15494 61722 29338 66168 41910 62104 54484 58039 62866 46229 62866 33021 N"/>
        </draw:custom-shape>
        <draw:custom-shape draw:name="Freeform 490" draw:style-name="gr5" draw:text-style-name="P1" draw:layer="layout" svg:width="0.134cm" svg:height="0.141cm" svg:x="13.311cm" svg:y="12.023cm">
          <text:p/>
          <draw:enhanced-geometry draw:mirror-horizontal="false" draw:mirror-vertical="false" svg:viewBox="0 0 62991 66166" draw:type="non-primitive" draw:enhanced-path="M 62991 33019 C 62991 19938 54482 8127 41910 4063 29337 0 15494 4444 7747 15113 0 25908 0 40259 7747 51053 15494 61722 29337 66166 41910 62102 54482 58038 62991 46227 62991 33019 N"/>
        </draw:custom-shape>
        <draw:custom-shape draw:name="Freeform 491" draw:style-name="gr5" draw:text-style-name="P1" draw:layer="layout" svg:width="0.134cm" svg:height="0.141cm" svg:x="13.311cm" svg:y="7.679cm">
          <text:p/>
          <draw:enhanced-geometry draw:mirror-horizontal="false" draw:mirror-vertical="false" svg:viewBox="0 0 62991 66167" draw:type="non-primitive" draw:enhanced-path="M 62991 33021 C 62991 19939 54482 8128 41910 4064 29337 0 15494 4446 7747 15113 0 25909 0 40260 7747 51054 15494 61723 29337 66167 41910 62103 54482 58039 62991 46228 62991 33021 N"/>
        </draw:custom-shape>
        <draw:custom-shape draw:name="Freeform 492" draw:style-name="gr5" draw:text-style-name="P1" draw:layer="layout" svg:width="0.134cm" svg:height="0.141cm" svg:x="13.52cm" svg:y="11.16cm">
          <text:p/>
          <draw:enhanced-geometry draw:mirror-horizontal="false" draw:mirror-vertical="false" svg:viewBox="0 0 62865 66167" draw:type="non-primitive" draw:enhanced-path="M 62865 33148 C 62865 19939 54484 8128 41910 4064 29337 0 15494 4446 7747 15113 0 25909 0 40260 7747 51054 15494 61723 29337 66167 41910 62103 54484 58039 62865 46228 62865 33148 N"/>
        </draw:custom-shape>
        <draw:custom-shape draw:name="Freeform 493" draw:style-name="gr5" draw:text-style-name="P1" draw:layer="layout" svg:width="0.134cm" svg:height="0.141cm" svg:x="14.894cm" svg:y="9.629cm">
          <text:p/>
          <draw:enhanced-geometry draw:mirror-horizontal="false" draw:mirror-vertical="false" svg:viewBox="0 0 62865 66168" draw:type="non-primitive" draw:enhanced-path="M 62865 33020 C 62865 19940 54482 8129 41910 4065 29336 0 15494 4445 7747 15113 0 25908 0 40259 7747 51055 15494 61722 29336 66168 41910 62104 54482 58040 62865 46229 62865 33020 N"/>
        </draw:custom-shape>
        <draw:frame draw:name="Picture 494" draw:style-name="gr2" draw:text-style-name="P2" draw:layer="layout" svg:width="0.054cm" svg:height="0.054cm" svg:x="9.219cm" svg:y="9.008cm">
          <draw:image xlink:href="Pictures/1000020100000003000000031AAB4C2C.png" xlink:type="simple" xlink:show="embed" xlink:actuate="onLoad">
            <text:p/>
          </draw:image>
        </draw:frame>
        <draw:custom-shape draw:name="Freeform 495" draw:style-name="gr5" draw:text-style-name="P1" draw:layer="layout" svg:width="0.134cm" svg:height="0.141cm" svg:x="17.027cm" svg:y="10.649cm">
          <text:p/>
          <draw:enhanced-geometry draw:mirror-horizontal="false" draw:mirror-vertical="false" svg:viewBox="0 0 62864 66168" draw:type="non-primitive" draw:enhanced-path="M 62864 33147 C 62864 19940 54482 8129 41909 4065 29337 0 15494 4445 7746 15114 0 25908 0 40259 7746 51055 15494 61722 29337 66168 41909 62104 54482 58040 62864 46229 62864 33147 N"/>
        </draw:custom-shape>
        <draw:custom-shape draw:name="Freeform 496" draw:style-name="gr5" draw:text-style-name="P1" draw:layer="layout" svg:width="0.134cm" svg:height="0.141cm" svg:x="10.864cm" svg:y="11.055cm">
          <text:p/>
          <draw:enhanced-geometry draw:mirror-horizontal="false" draw:mirror-vertical="false" svg:viewBox="0 0 62864 66167" draw:type="non-primitive" draw:enhanced-path="M 62864 33146 C 62864 19939 54483 8128 41909 4064 29336 0 15494 4444 7747 15113 0 25907 0 40258 7747 51054 15494 61721 29336 66167 41909 62103 54483 58039 62864 46228 62864 33146 N"/>
        </draw:custom-shape>
        <draw:custom-shape draw:name="Freeform 497" draw:style-name="gr5" draw:text-style-name="P1" draw:layer="layout" svg:width="0.134cm" svg:height="0.141cm" svg:x="18.545cm" svg:y="8.229cm">
          <text:p/>
          <draw:enhanced-geometry draw:mirror-horizontal="false" draw:mirror-vertical="false" svg:viewBox="0 0 62991 66166" draw:type="non-primitive" draw:enhanced-path="M 62991 33146 C 62991 19939 54483 8128 41909 4064 29337 0 15494 4444 7746 15113 0 25907 0 40258 7746 51053 15494 61721 29337 66166 41909 62103 54483 58039 62991 46228 62991 33146 N"/>
        </draw:custom-shape>
        <draw:custom-shape draw:name="Freeform 498" draw:style-name="gr5" draw:text-style-name="P1" draw:layer="layout" svg:width="0.134cm" svg:height="0.141cm" svg:x="9.438cm" svg:y="9.55cm">
          <text:p/>
          <draw:enhanced-geometry draw:mirror-horizontal="false" draw:mirror-vertical="false" svg:viewBox="0 0 62864 66168" draw:type="non-primitive" draw:enhanced-path="M 62864 33021 C 62864 19939 54482 8129 41910 4064 29336 0 15493 4446 7746 15113 0 25908 0 40259 7746 51055 15493 61722 29336 66168 41910 62104 54482 58039 62864 46229 62864 33021 N"/>
        </draw:custom-shape>
        <draw:custom-shape draw:name="Freeform 499" draw:style-name="gr5" draw:text-style-name="P1" draw:layer="layout" svg:width="0.134cm" svg:height="0.141cm" svg:x="13.612cm" svg:y="11.526cm">
          <text:p/>
          <draw:enhanced-geometry draw:mirror-horizontal="false" draw:mirror-vertical="false" svg:viewBox="0 0 62865 66167" draw:type="non-primitive" draw:enhanced-path="M 62865 33021 C 62865 19939 54484 8128 41911 4064 29337 0 15494 4446 7747 15113 0 25909 0 40260 7747 51054 15494 61723 29337 66167 41911 62103 54484 58039 62865 46228 62865 33021 N"/>
        </draw:custom-shape>
        <draw:custom-shape draw:name="Freeform 500" draw:style-name="gr5" draw:text-style-name="P1" draw:layer="layout" svg:width="0.134cm" svg:height="0.141cm" svg:x="15.077cm" svg:y="9.773cm">
          <text:p/>
          <draw:enhanced-geometry draw:mirror-horizontal="false" draw:mirror-vertical="false" svg:viewBox="0 0 62993 66166" draw:type="non-primitive" draw:enhanced-path="M 62993 33147 C 62993 19938 54484 8127 41911 4063 29337 0 15494 4445 7748 15113 0 25908 0 40259 7748 51053 15494 61722 29337 66166 41911 62102 54484 58038 62993 46227 62993 33147 N"/>
        </draw:custom-shape>
        <draw:custom-shape draw:name="Freeform 501" draw:style-name="gr5" draw:text-style-name="P1" draw:layer="layout" svg:width="0.134cm" svg:height="0.141cm" svg:x="14.986cm" svg:y="10.702cm">
          <text:p/>
          <draw:enhanced-geometry draw:mirror-horizontal="false" draw:mirror-vertical="false" svg:viewBox="0 0 62991 66168" draw:type="non-primitive" draw:enhanced-path="M 62991 33021 C 62991 19939 54483 8128 41909 4064 29337 0 15494 4446 7746 15113 0 25909 0 40260 7746 51055 15494 61723 29337 66168 41909 62103 54483 58039 62991 46228 62991 33021 N"/>
        </draw:custom-shape>
        <draw:custom-shape draw:name="Freeform 502" draw:style-name="gr5" draw:text-style-name="P1" draw:layer="layout" svg:width="0.134cm" svg:height="0.141cm" svg:x="9.765cm" svg:y="10.074cm">
          <text:p/>
          <draw:enhanced-geometry draw:mirror-horizontal="false" draw:mirror-vertical="false" svg:viewBox="0 0 62864 66167" draw:type="non-primitive" draw:enhanced-path="M 62864 33146 C 62864 19939 54483 8128 41909 4064 29336 0 15494 4444 7747 15113 0 25907 0 40258 7747 51054 15494 61721 29336 66167 41909 62103 54483 58039 62864 46228 62864 33146 N"/>
        </draw:custom-shape>
        <draw:custom-shape draw:name="Freeform 503" draw:style-name="gr5" draw:text-style-name="P1" draw:layer="layout" svg:width="0.134cm" svg:height="0.141cm" svg:x="13.376cm" svg:y="9.301cm">
          <text:p/>
          <draw:enhanced-geometry draw:mirror-horizontal="false" draw:mirror-vertical="false" svg:viewBox="0 0 62865 66168" draw:type="non-primitive" draw:enhanced-path="M 62865 33020 C 62865 19940 54484 8129 41911 4065 29337 0 15494 4445 7747 15113 0 25908 0 40259 7747 51055 15494 61722 29337 66168 41911 62104 54484 58040 62865 46229 62865 33020 N"/>
        </draw:custom-shape>
        <draw:custom-shape draw:name="Freeform 504" draw:style-name="gr5" draw:text-style-name="P1" draw:layer="layout" svg:width="0.134cm" svg:height="0.141cm" svg:x="11.034cm" svg:y="11.107cm">
          <text:p/>
          <draw:enhanced-geometry draw:mirror-horizontal="false" draw:mirror-vertical="false" svg:viewBox="0 0 62865 66168" draw:type="non-primitive" draw:enhanced-path="M 62865 33021 C 62865 19939 54484 8129 41911 4064 29337 0 15495 4446 7748 15113 0 25909 0 40259 7748 51055 15495 61722 29337 66168 41911 62104 54484 58039 62865 46229 62865 33021 N"/>
        </draw:custom-shape>
        <draw:custom-shape draw:name="Freeform 505" draw:style-name="gr5" draw:text-style-name="P1" draw:layer="layout" svg:width="0.134cm" svg:height="0.141cm" svg:x="11.518cm" svg:y="10.152cm">
          <text:p/>
          <draw:enhanced-geometry draw:mirror-horizontal="false" draw:mirror-vertical="false" svg:viewBox="0 0 62866 66166" draw:type="non-primitive" draw:enhanced-path="M 62866 33146 C 62866 19939 54484 8128 41910 4064 29338 0 15494 4444 7747 15113 0 25907 0 40258 7747 51054 15494 61721 29338 66166 41910 62103 54484 58039 62866 46228 62866 33146 N"/>
        </draw:custom-shape>
        <draw:custom-shape draw:name="Freeform 506" draw:style-name="gr5" draw:text-style-name="P1" draw:layer="layout" svg:width="0.134cm" svg:height="0.141cm" svg:x="16.556cm" svg:y="9.812cm">
          <text:p/>
          <draw:enhanced-geometry draw:mirror-horizontal="false" draw:mirror-vertical="false" svg:viewBox="0 0 62864 66166" draw:type="non-primitive" draw:enhanced-path="M 62864 33020 C 62864 19938 54482 8127 41910 4063 29337 0 15494 4445 7746 15112 0 25908 0 40259 7746 51053 15494 61722 29337 66166 41910 62102 54482 58038 62864 46227 62864 33020 N"/>
        </draw:custom-shape>
        <draw:custom-shape draw:name="Freeform 507" draw:style-name="gr5" draw:text-style-name="P1" draw:layer="layout" svg:width="0.134cm" svg:height="0.141cm" svg:x="13.86cm" svg:y="11.107cm">
          <text:p/>
          <draw:enhanced-geometry draw:mirror-horizontal="false" draw:mirror-vertical="false" svg:viewBox="0 0 62991 66168" draw:type="non-primitive" draw:enhanced-path="M 62991 33021 C 62991 19939 54483 8129 41909 4064 29337 0 15493 4446 7746 15113 0 25909 0 40259 7746 51055 15493 61722 29337 66168 41909 62104 54483 58039 62991 46229 62991 33021 N"/>
        </draw:custom-shape>
        <draw:custom-shape draw:name="Freeform 508" draw:style-name="gr5" draw:text-style-name="P1" draw:layer="layout" svg:width="0.134cm" svg:height="0.141cm" svg:x="10.17cm" svg:y="11.303cm">
          <text:p/>
          <draw:enhanced-geometry draw:mirror-horizontal="false" draw:mirror-vertical="false" svg:viewBox="0 0 62992 66168" draw:type="non-primitive" draw:enhanced-path="M 62992 33147 C 62992 19940 54484 8129 41911 4065 29337 0 15495 4445 7747 15114 0 25908 0 40259 7747 51055 15495 61722 29337 66168 41911 62104 54484 58040 62992 46229 62992 33147 N"/>
        </draw:custom-shape>
        <draw:custom-shape draw:name="Freeform 509" draw:style-name="gr5" draw:text-style-name="P1" draw:layer="layout" svg:width="0.134cm" svg:height="0.141cm" svg:x="14.711cm" svg:y="9.472cm">
          <text:p/>
          <draw:enhanced-geometry draw:mirror-horizontal="false" draw:mirror-vertical="false" svg:viewBox="0 0 62865 66168" draw:type="non-primitive" draw:enhanced-path="M 62865 33021 C 62865 19939 54482 8129 41910 4064 29337 0 15494 4446 7747 15113 0 25909 0 40259 7747 51055 15494 61722 29337 66168 41910 62104 54482 58039 62865 46229 62865 33021 N"/>
        </draw:custom-shape>
        <draw:custom-shape draw:name="Freeform 510" draw:style-name="gr5" draw:text-style-name="P1" draw:layer="layout" svg:width="0.134cm" svg:height="0.141cm" svg:x="17.433cm" svg:y="11.186cm">
          <text:p/>
          <draw:enhanced-geometry draw:mirror-horizontal="false" draw:mirror-vertical="false" svg:viewBox="0 0 62865 66168" draw:type="non-primitive" draw:enhanced-path="M 62865 33021 C 62865 19939 54483 8129 41911 4064 29338 0 15494 4446 7748 15113 0 25908 0 40259 7748 51055 15494 61722 29338 66168 41911 62104 54483 58039 62865 46229 62865 33021 N"/>
        </draw:custom-shape>
        <draw:custom-shape draw:name="Freeform 511" draw:style-name="gr5" draw:text-style-name="P1" draw:layer="layout" svg:width="0.134cm" svg:height="0.141cm" svg:x="15.902cm" svg:y="10.885cm">
          <text:p/>
          <draw:enhanced-geometry draw:mirror-horizontal="false" draw:mirror-vertical="false" svg:viewBox="0 0 62864 66166" draw:type="non-primitive" draw:enhanced-path="M 62864 33146 C 62864 19939 54482 8128 41910 4064 29337 0 15494 4444 7746 15113 0 25907 0 40258 7746 51053 15494 61721 29337 66166 41910 62103 54482 58039 62864 46228 62864 33146 N"/>
        </draw:custom-shape>
        <draw:custom-shape draw:name="Freeform 512" draw:style-name="gr5" draw:text-style-name="P1" draw:layer="layout" svg:width="0.134cm" svg:height="0.141cm" svg:x="11.492cm" svg:y="8.791cm">
          <text:p/>
          <draw:enhanced-geometry draw:mirror-horizontal="false" draw:mirror-vertical="false" svg:viewBox="0 0 62991 66166" draw:type="non-primitive" draw:enhanced-path="M 62991 33147 C 62991 19938 54482 8127 41910 4063 29337 0 15494 4445 7747 15113 0 25908 0 40259 7747 51053 15494 61722 29337 66166 41910 62102 54482 58038 62991 46227 62991 33147 N"/>
        </draw:custom-shape>
        <draw:custom-shape draw:name="Freeform 513" draw:style-name="gr5" draw:text-style-name="P1" draw:layer="layout" svg:width="0.134cm" svg:height="0.141cm" svg:x="13.651cm" svg:y="10.597cm">
          <text:p/>
          <draw:enhanced-geometry draw:mirror-horizontal="false" draw:mirror-vertical="false" svg:viewBox="0 0 62865 66166" draw:type="non-primitive" draw:enhanced-path="M 62865 33147 C 62865 19939 54483 8127 41911 4064 29337 0 15495 4444 7748 15113 0 25907 0 40258 7748 51053 15495 61722 29337 66166 41911 62102 54483 58039 62865 46227 62865 33147 N"/>
        </draw:custom-shape>
        <draw:custom-shape draw:name="Freeform 514" draw:style-name="gr5" draw:text-style-name="P1" draw:layer="layout" svg:width="0.134cm" svg:height="0.141cm" svg:x="14.109cm" svg:y="9.249cm">
          <text:p/>
          <draw:enhanced-geometry draw:mirror-horizontal="false" draw:mirror-vertical="false" svg:viewBox="0 0 62864 66166" draw:type="non-primitive" draw:enhanced-path="M 62864 33146 C 62864 19939 54482 8128 41910 4064 29337 0 15494 4444 7747 15113 0 25907 0 40258 7747 51053 15494 61721 29337 66166 41910 62103 54482 58039 62864 46228 62864 33146 N"/>
        </draw:custom-shape>
        <draw:custom-shape draw:name="Freeform 515" draw:style-name="gr5" draw:text-style-name="P1" draw:layer="layout" svg:width="0.134cm" svg:height="0.141cm" svg:x="15.169cm" svg:y="11.421cm">
          <text:p/>
          <draw:enhanced-geometry draw:mirror-horizontal="false" draw:mirror-vertical="false" svg:viewBox="0 0 62864 66167" draw:type="non-primitive" draw:enhanced-path="M 62864 33146 C 62864 19939 54482 8128 41909 4064 29337 0 15494 4444 7746 15113 0 25907 0 40258 7746 51054 15494 61721 29337 66167 41909 62103 54482 58039 62864 46228 62864 33146 N"/>
        </draw:custom-shape>
        <draw:custom-shape draw:name="Freeform 516" draw:style-name="gr5" draw:text-style-name="P1" draw:layer="layout" svg:width="0.134cm" svg:height="0.141cm" svg:x="11.309cm" svg:y="9.838cm">
          <text:p/>
          <draw:enhanced-geometry draw:mirror-horizontal="false" draw:mirror-vertical="false" svg:viewBox="0 0 62864 66168" draw:type="non-primitive" draw:enhanced-path="M 62864 33147 C 62864 19939 54483 8129 41909 4064 29336 0 15494 4446 7747 15113 0 25909 0 40259 7747 51055 15494 61722 29336 66168 41909 62104 54483 58039 62864 46229 62864 33147 N"/>
        </draw:custom-shape>
        <draw:custom-shape draw:name="Freeform 517" draw:style-name="gr5" draw:text-style-name="P1" draw:layer="layout" svg:width="0.134cm" svg:height="0.141cm" svg:x="13.834cm" svg:y="8.765cm">
          <text:p/>
          <draw:enhanced-geometry draw:mirror-horizontal="false" draw:mirror-vertical="false" svg:viewBox="0 0 62864 66167" draw:type="non-primitive" draw:enhanced-path="M 62864 33146 C 62864 19939 54482 8128 41910 4064 29336 0 15494 4444 7747 15113 0 25907 0 40258 7747 51054 15494 61721 29336 66167 41910 62103 54482 58039 62864 46228 62864 33146 N"/>
        </draw:custom-shape>
        <draw:custom-shape draw:name="Freeform 518" draw:style-name="gr5" draw:text-style-name="P1" draw:layer="layout" svg:width="0.134cm" svg:height="0.141cm" svg:x="16.621cm" svg:y="9.066cm">
          <text:p/>
          <draw:enhanced-geometry draw:mirror-horizontal="false" draw:mirror-vertical="false" svg:viewBox="0 0 62991 66168" draw:type="non-primitive" draw:enhanced-path="M 62991 33021 C 62991 19939 54483 8128 41909 4064 29337 0 15494 4446 7746 15113 0 25909 0 40260 7746 51055 15494 61723 29337 66168 41909 62103 54483 58039 62991 46228 62991 33021 N"/>
        </draw:custom-shape>
        <draw:custom-shape draw:name="Freeform 519" draw:style-name="gr5" draw:text-style-name="P1" draw:layer="layout" svg:width="0.134cm" svg:height="0.141cm" svg:x="12.984cm" svg:y="9.131cm">
          <text:p/>
          <draw:enhanced-geometry draw:mirror-horizontal="false" draw:mirror-vertical="false" svg:viewBox="0 0 62991 66167" draw:type="non-primitive" draw:enhanced-path="M 62991 33146 C 62991 19939 54482 8128 41910 4064 29337 0 15494 4444 7747 15113 0 25907 0 40258 7747 51054 15494 61721 29337 66167 41910 62103 54482 58039 62991 46228 62991 33146 N"/>
        </draw:custom-shape>
        <draw:custom-shape draw:name="Freeform 520" draw:style-name="gr5" draw:text-style-name="P1" draw:layer="layout" svg:width="0.134cm" svg:height="0.141cm" svg:x="19.042cm" svg:y="9.916cm">
          <text:p/>
          <draw:enhanced-geometry draw:mirror-horizontal="false" draw:mirror-vertical="false" svg:viewBox="0 0 62866 66168" draw:type="non-primitive" draw:enhanced-path="M 62866 33147 C 62866 19940 54484 8129 41911 4065 29337 0 15494 4445 7748 15113 0 25908 0 40259 7748 51055 15494 61722 29337 66168 41911 62104 54484 58040 62866 46229 62866 33147 N"/>
        </draw:custom-shape>
        <draw:custom-shape draw:name="Freeform 521" draw:style-name="gr5" draw:text-style-name="P1" draw:layer="layout" svg:width="0.134cm" svg:height="0.141cm" svg:x="14.789cm" svg:y="9.629cm">
          <text:p/>
          <draw:enhanced-geometry draw:mirror-horizontal="false" draw:mirror-vertical="false" svg:viewBox="0 0 62866 66168" draw:type="non-primitive" draw:enhanced-path="M 62866 33020 C 62866 19940 54484 8129 41910 4065 29338 0 15494 4445 7747 15113 0 25908 0 40259 7747 51055 15494 61722 29338 66168 41910 62104 54484 58040 62866 46229 62866 33020 N"/>
        </draw:custom-shape>
        <draw:custom-shape draw:name="Freeform 522" draw:style-name="gr5" draw:text-style-name="P1" draw:layer="layout" svg:width="0.134cm" svg:height="0.141cm" svg:x="14.41cm" svg:y="9.812cm">
          <text:p/>
          <draw:enhanced-geometry draw:mirror-horizontal="false" draw:mirror-vertical="false" svg:viewBox="0 0 62865 66166" draw:type="non-primitive" draw:enhanced-path="M 62865 33020 C 62865 19938 54484 8127 41910 4063 29337 0 15494 4445 7747 15112 0 25908 0 40259 7747 51053 15494 61722 29337 66166 41910 62102 54484 58038 62865 46227 62865 33020 N"/>
        </draw:custom-shape>
        <draw:custom-shape draw:name="Freeform 523" draw:style-name="gr5" draw:text-style-name="P1" draw:layer="layout" svg:width="0.134cm" svg:height="0.141cm" svg:x="14.462cm" svg:y="11.238cm">
          <text:p/>
          <draw:enhanced-geometry draw:mirror-horizontal="false" draw:mirror-vertical="false" svg:viewBox="0 0 62866 66167" draw:type="non-primitive" draw:enhanced-path="M 62866 33148 C 62866 19939 54484 8128 41910 4064 29338 0 15494 4446 7747 15113 0 25909 0 40260 7747 51054 15494 61723 29338 66167 41910 62103 54484 58039 62866 46228 62866 33148 N"/>
        </draw:custom-shape>
        <draw:custom-shape draw:name="Freeform 524" draw:style-name="gr5" draw:text-style-name="P1" draw:layer="layout" svg:width="0.134cm" svg:height="0.141cm" svg:x="12.146cm" svg:y="11.591cm">
          <text:p/>
          <draw:enhanced-geometry draw:mirror-horizontal="false" draw:mirror-vertical="false" svg:viewBox="0 0 62991 66168" draw:type="non-primitive" draw:enhanced-path="M 62991 33020 C 62991 19940 54482 8129 41910 4065 29337 0 15494 4445 7747 15113 0 25908 0 40259 7747 51055 15494 61722 29337 66168 41910 62104 54482 58040 62991 46229 62991 33020 N"/>
        </draw:custom-shape>
        <draw:custom-shape draw:name="Freeform 525" draw:style-name="gr5" draw:text-style-name="P1" draw:layer="layout" svg:width="0.134cm" svg:height="0.141cm" svg:x="14.619cm" svg:y="11.709cm">
          <text:p/>
          <draw:enhanced-geometry draw:mirror-horizontal="false" draw:mirror-vertical="false" svg:viewBox="0 0 62991 66167" draw:type="non-primitive" draw:enhanced-path="M 62991 33146 C 62991 19939 54482 8128 41910 4064 29337 0 15494 4444 7747 15113 0 25907 0 40258 7747 51054 15494 61721 29337 66167 41910 62103 54482 58039 62991 46228 62991 33146 N"/>
        </draw:custom-shape>
        <draw:custom-shape draw:name="Freeform 526" draw:style-name="gr5" draw:text-style-name="P1" draw:layer="layout" svg:width="0.134cm" svg:height="0.141cm" svg:x="11.283cm" svg:y="11.487cm">
          <text:p/>
          <draw:enhanced-geometry draw:mirror-horizontal="false" draw:mirror-vertical="false" svg:viewBox="0 0 62864 66167" draw:type="non-primitive" draw:enhanced-path="M 62864 33148 C 62864 19939 54483 8128 41909 4064 29336 0 15494 4446 7747 15113 0 25909 0 40260 7747 51054 15494 61723 29336 66167 41909 62103 54483 58039 62864 46228 62864 33148 N"/>
        </draw:custom-shape>
        <draw:custom-shape draw:name="Freeform 527" draw:style-name="gr5" draw:text-style-name="P1" draw:layer="layout" svg:width="0.134cm" svg:height="0.141cm" svg:x="18.061cm" svg:y="10.976cm">
          <text:p/>
          <draw:enhanced-geometry draw:mirror-horizontal="false" draw:mirror-vertical="false" svg:viewBox="0 0 62992 66168" draw:type="non-primitive" draw:enhanced-path="M 62992 33147 C 62992 19940 54484 8129 41911 4065 29337 0 15494 4445 7748 15114 0 25908 0 40259 7748 51055 15494 61722 29337 66168 41911 62104 54484 58040 62992 46229 62992 33147 N"/>
        </draw:custom-shape>
        <draw:custom-shape draw:name="Freeform 528" draw:style-name="gr5" draw:text-style-name="P1" draw:layer="layout" svg:width="0.134cm" svg:height="0.141cm" svg:x="12.63cm" svg:y="9.144cm">
          <text:p/>
          <draw:enhanced-geometry draw:mirror-horizontal="false" draw:mirror-vertical="false" svg:viewBox="0 0 62865 66168" draw:type="non-primitive" draw:enhanced-path="M 62865 33021 C 62865 19939 54484 8129 41911 4064 29337 0 15494 4446 7747 15113 0 25909 0 40259 7747 51055 15494 61722 29337 66168 41911 62104 54484 58039 62865 46229 62865 33021 N"/>
        </draw:custom-shape>
        <draw:custom-shape draw:name="Freeform 529" draw:style-name="gr5" draw:text-style-name="P1" draw:layer="layout" svg:width="0.134cm" svg:height="0.141cm" svg:x="16.464cm" svg:y="11.343cm">
          <text:p/>
          <draw:enhanced-geometry draw:mirror-horizontal="false" draw:mirror-vertical="false" svg:viewBox="0 0 62992 66167" draw:type="non-primitive" draw:enhanced-path="M 62992 33146 C 62992 19939 54484 8128 41911 4064 29337 0 15494 4444 7748 15113 0 25907 0 40258 7748 51054 15494 61721 29337 66167 41911 62103 54484 58039 62992 46228 62992 33146 N"/>
        </draw:custom-shape>
        <draw:custom-shape draw:name="Freeform 530" draw:style-name="gr5" draw:text-style-name="P1" draw:layer="layout" svg:width="0.134cm" svg:height="0.141cm" svg:x="18.833cm" svg:y="9.563cm">
          <text:p/>
          <draw:enhanced-geometry draw:mirror-horizontal="false" draw:mirror-vertical="false" svg:viewBox="0 0 62991 66167" draw:type="non-primitive" draw:enhanced-path="M 62991 33021 C 62991 19939 54483 8128 41909 4064 29336 0 15494 4446 7746 15113 0 25909 0 40260 7746 51054 15494 61723 29336 66167 41909 62103 54483 58039 62991 46228 62991 33021 N"/>
        </draw:custom-shape>
        <draw:custom-shape draw:name="Freeform 531" draw:style-name="gr5" draw:text-style-name="P1" draw:layer="layout" svg:width="0.134cm" svg:height="0.141cm" svg:x="16.687cm" svg:y="10.767cm">
          <text:p/>
          <draw:enhanced-geometry draw:mirror-horizontal="false" draw:mirror-vertical="false" svg:viewBox="0 0 62865 66167" draw:type="non-primitive" draw:enhanced-path="M 62865 33146 C 62865 19939 54483 8128 41909 4064 29336 0 15494 4444 7746 15113 0 25907 0 40258 7746 51054 15494 61721 29336 66167 41909 62103 54483 58039 62865 46228 62865 33146 N"/>
        </draw:custom-shape>
        <draw:custom-shape draw:name="Freeform 532" draw:style-name="gr5" draw:text-style-name="P1" draw:layer="layout" svg:width="0.134cm" svg:height="0.141cm" svg:x="14.802cm" svg:y="9.171cm">
          <text:p/>
          <draw:enhanced-geometry draw:mirror-horizontal="false" draw:mirror-vertical="false" svg:viewBox="0 0 62991 66166" draw:type="non-primitive" draw:enhanced-path="M 62991 33146 C 62991 19939 54482 8128 41909 4064 29337 0 15494 4444 7747 15113 0 25907 0 40258 7747 51054 15494 61721 29337 66166 41909 62103 54482 58039 62991 46228 62991 33146 N"/>
        </draw:custom-shape>
        <draw:custom-shape draw:name="Freeform 533" draw:style-name="gr5" draw:text-style-name="P1" draw:layer="layout" svg:width="0.134cm" svg:height="0.141cm" svg:x="14.946cm" svg:y="10.989cm">
          <text:p/>
          <draw:enhanced-geometry draw:mirror-horizontal="false" draw:mirror-vertical="false" svg:viewBox="0 0 62991 66168" draw:type="non-primitive" draw:enhanced-path="M 62991 33148 C 62991 19939 54483 8128 41909 4064 29337 0 15494 4446 7746 15113 0 25909 0 40260 7746 51054 15494 61723 29337 66168 41909 62103 54483 58039 62991 46228 62991 33148 N"/>
        </draw:custom-shape>
        <draw:custom-shape draw:name="Freeform 534" draw:style-name="gr5" draw:text-style-name="P1" draw:layer="layout" svg:width="0.134cm" svg:height="0.141cm" svg:x="17.393cm" svg:y="10.505cm">
          <text:p/>
          <draw:enhanced-geometry draw:mirror-horizontal="false" draw:mirror-vertical="false" svg:viewBox="0 0 62864 66167" draw:type="non-primitive" draw:enhanced-path="M 62864 33148 C 62864 19939 54482 8128 41910 4064 29337 0 15494 4446 7746 15113 0 25909 0 40260 7746 51054 15494 61723 29337 66167 41910 62103 54482 58039 62864 46228 62864 33148 N"/>
        </draw:custom-shape>
        <draw:custom-shape draw:name="Freeform 535" draw:style-name="gr5" draw:text-style-name="P1" draw:layer="layout" svg:width="0.134cm" svg:height="0.141cm" svg:x="17.786cm" svg:y="10.584cm">
          <text:p/>
          <draw:enhanced-geometry draw:mirror-horizontal="false" draw:mirror-vertical="false" svg:viewBox="0 0 62864 66167" draw:type="non-primitive" draw:enhanced-path="M 62864 33148 C 62864 19939 54482 8128 41909 4064 29337 0 15494 4446 7746 15113 0 25909 0 40260 7746 51054 15494 61723 29337 66167 41909 62103 54482 58039 62864 46228 62864 33148 N"/>
        </draw:custom-shape>
        <draw:custom-shape draw:name="Freeform 536" draw:style-name="gr5" draw:text-style-name="P1" draw:layer="layout" svg:width="0.134cm" svg:height="0.141cm" svg:x="14.907cm" svg:y="10.558cm">
          <text:p/>
          <draw:enhanced-geometry draw:mirror-horizontal="false" draw:mirror-vertical="false" svg:viewBox="0 0 62991 66166" draw:type="non-primitive" draw:enhanced-path="M 62991 33146 C 62991 19939 54483 8128 41909 4064 29336 0 15494 4444 7747 15113 0 25907 0 40258 7747 51053 15494 61721 29336 66166 41909 62103 54483 58039 62991 46228 62991 33146 N"/>
        </draw:custom-shape>
        <draw:custom-shape draw:name="Freeform 537" draw:style-name="gr5" draw:text-style-name="P1" draw:layer="layout" svg:width="0.134cm" svg:height="0.141cm" svg:x="13.873cm" svg:y="9.171cm">
          <text:p/>
          <draw:enhanced-geometry draw:mirror-horizontal="false" draw:mirror-vertical="false" svg:viewBox="0 0 62865 66166" draw:type="non-primitive" draw:enhanced-path="M 62865 33146 C 62865 19939 54482 8128 41910 4064 29337 0 15494 4444 7747 15113 0 25907 0 40258 7747 51054 15494 61721 29337 66166 41910 62103 54482 58039 62865 46228 62865 33146 N"/>
        </draw:custom-shape>
        <draw:custom-shape draw:name="Freeform 538" draw:style-name="gr5" draw:text-style-name="P1" draw:layer="layout" svg:width="0.134cm" svg:height="0.141cm" svg:x="15.732cm" svg:y="8.87cm">
          <text:p/>
          <draw:enhanced-geometry draw:mirror-horizontal="false" draw:mirror-vertical="false" svg:viewBox="0 0 62993 66167" draw:type="non-primitive" draw:enhanced-path="M 62993 33148 C 62993 19939 54484 8128 41911 4064 29337 0 15494 4446 7748 15113 0 25909 0 40260 7748 51054 15494 61723 29337 66167 41911 62103 54484 58039 62993 46228 62993 33148 N"/>
        </draw:custom-shape>
        <draw:custom-shape draw:name="Freeform 539" draw:style-name="gr5" draw:text-style-name="P1" draw:layer="layout" svg:width="0.134cm" svg:height="0.141cm" svg:x="11.387cm" svg:y="11.487cm">
          <text:p/>
          <draw:enhanced-geometry draw:mirror-horizontal="false" draw:mirror-vertical="false" svg:viewBox="0 0 62992 66167" draw:type="non-primitive" draw:enhanced-path="M 62992 33148 C 62992 19939 54483 8128 41910 4064 29338 0 15494 4446 7747 15113 0 25909 0 40260 7747 51054 15494 61723 29338 66167 41910 62103 54483 58039 62992 46228 62992 33148 N"/>
        </draw:custom-shape>
        <draw:custom-shape draw:name="Freeform 540" draw:style-name="gr5" draw:text-style-name="P1" draw:layer="layout" svg:width="0.134cm" svg:height="0.141cm" svg:x="13.245cm" svg:y="7.64cm">
          <text:p/>
          <draw:enhanced-geometry draw:mirror-horizontal="false" draw:mirror-vertical="false" svg:viewBox="0 0 62866 66167" draw:type="non-primitive" draw:enhanced-path="M 62866 33148 C 62866 19939 54484 8128 41910 4064 29338 0 15494 4446 7747 15113 0 25909 0 40260 7747 51054 15494 61723 29338 66167 41910 62103 54484 58039 62866 46228 62866 33148 N"/>
        </draw:custom-shape>
        <draw:custom-shape draw:name="Freeform 541" draw:style-name="gr5" draw:text-style-name="P1" draw:layer="layout" svg:width="0.134cm" svg:height="0.141cm" svg:x="14.711cm" svg:y="10.505cm">
          <text:p/>
          <draw:enhanced-geometry draw:mirror-horizontal="false" draw:mirror-vertical="false" svg:viewBox="0 0 62865 66167" draw:type="non-primitive" draw:enhanced-path="M 62865 33148 C 62865 19939 54482 8128 41910 4064 29337 0 15494 4446 7747 15113 0 25909 0 40260 7747 51054 15494 61723 29337 66167 41910 62103 54482 58039 62865 46228 62865 33148 N"/>
        </draw:custom-shape>
        <draw:custom-shape draw:name="Freeform 542" draw:style-name="gr5" draw:text-style-name="P1" draw:layer="layout" svg:width="0.134cm" svg:height="0.141cm" svg:x="17.459cm" svg:y="9.184cm">
          <text:p/>
          <draw:enhanced-geometry draw:mirror-horizontal="false" draw:mirror-vertical="false" svg:viewBox="0 0 62864 66168" draw:type="non-primitive" draw:enhanced-path="M 62864 33147 C 62864 19939 54482 8129 41909 4064 29337 0 15494 4446 7746 15113 0 25909 0 40259 7746 51055 15494 61722 29337 66168 41909 62104 54482 58039 62864 46229 62864 33147 N"/>
        </draw:custom-shape>
        <draw:custom-shape draw:name="Freeform 543" draw:style-name="gr5" draw:text-style-name="P1" draw:layer="layout" svg:width="0.134cm" svg:height="0.141cm" svg:x="14.502cm" svg:y="8.49cm">
          <text:p/>
          <draw:enhanced-geometry draw:mirror-horizontal="false" draw:mirror-vertical="false" svg:viewBox="0 0 62865 66168" draw:type="non-primitive" draw:enhanced-path="M 62865 33021 C 62865 19939 54484 8129 41910 4064 29337 0 15494 4446 7747 15113 0 25909 0 40259 7747 51055 15494 61722 29337 66168 41910 62104 54484 58039 62865 46229 62865 33021 N"/>
        </draw:custom-shape>
        <draw:custom-shape draw:name="Freeform 544" draw:style-name="gr5" draw:text-style-name="P1" draw:layer="layout" svg:width="0.134cm" svg:height="0.141cm" svg:x="11.793cm" svg:y="10.244cm">
          <text:p/>
          <draw:enhanced-geometry draw:mirror-horizontal="false" draw:mirror-vertical="false" svg:viewBox="0 0 62865 66168" draw:type="non-primitive" draw:enhanced-path="M 62865 33147 C 62865 19940 54484 8129 41910 4065 29337 0 15494 4445 7747 15113 0 25908 0 40259 7747 51055 15494 61722 29337 66168 41910 62104 54484 58040 62865 46229 62865 33147 N"/>
        </draw:custom-shape>
        <draw:custom-shape draw:name="Freeform 545" draw:style-name="gr5" draw:text-style-name="P1" draw:layer="layout" svg:width="0.134cm" svg:height="0.141cm" svg:x="16.124cm" svg:y="10.937cm">
          <text:p/>
          <draw:enhanced-geometry draw:mirror-horizontal="false" draw:mirror-vertical="false" svg:viewBox="0 0 62865 66168" draw:type="non-primitive" draw:enhanced-path="M 62865 33020 C 62865 19940 54483 8129 41911 4065 29338 0 15494 4445 7748 15113 0 25908 0 40259 7748 51055 15494 61722 29338 66168 41911 62104 54483 58040 62865 46229 62865 33020 N"/>
        </draw:custom-shape>
        <draw:custom-shape draw:name="Freeform 546" draw:style-name="gr5" draw:text-style-name="P1" draw:layer="layout" svg:width="0.134cm" svg:height="0.141cm" svg:x="18.466cm" svg:y="10.283cm">
          <text:p/>
          <draw:enhanced-geometry draw:mirror-horizontal="false" draw:mirror-vertical="false" svg:viewBox="0 0 62992 66168" draw:type="non-primitive" draw:enhanced-path="M 62992 33020 C 62992 19940 54484 8129 41910 4065 29337 0 15495 4445 7748 15113 0 25908 0 40259 7748 51055 15495 61722 29337 66168 41910 62104 54484 58040 62992 46229 62992 33020 N"/>
        </draw:custom-shape>
        <draw:custom-shape draw:name="Freeform 547" draw:style-name="gr5" draw:text-style-name="P1" draw:layer="layout" svg:width="0.134cm" svg:height="0.141cm" svg:x="15.47cm" svg:y="10.388cm">
          <text:p/>
          <draw:enhanced-geometry draw:mirror-horizontal="false" draw:mirror-vertical="false" svg:viewBox="0 0 62865 66166" draw:type="non-primitive" draw:enhanced-path="M 62865 33019 C 62865 19938 54483 8127 41911 4063 29338 0 15494 4444 7748 15113 0 25908 0 40259 7748 51053 15494 61722 29338 66166 41911 62102 54483 58038 62865 46227 62865 33019 N"/>
        </draw:custom-shape>
        <draw:custom-shape draw:name="Freeform 548" draw:style-name="gr5" draw:text-style-name="P1" draw:layer="layout" svg:width="0.134cm" svg:height="0.141cm" svg:x="16.438cm" svg:y="9.982cm">
          <text:p/>
          <draw:enhanced-geometry draw:mirror-horizontal="false" draw:mirror-vertical="false" svg:viewBox="0 0 62864 66166" draw:type="non-primitive" draw:enhanced-path="M 62864 33147 C 62864 19939 54483 8127 41909 4064 29337 0 15494 4444 7746 15113 0 25907 0 40259 7746 51053 15494 61722 29337 66166 41909 62102 54483 58039 62864 46227 62864 33147 N"/>
        </draw:custom-shape>
        <draw:custom-shape draw:name="Freeform 549" draw:style-name="gr5" draw:text-style-name="P1" draw:layer="layout" svg:width="0.134cm" svg:height="0.141cm" svg:x="15.09cm" svg:y="8.085cm">
          <text:p/>
          <draw:enhanced-geometry draw:mirror-horizontal="false" draw:mirror-vertical="false" svg:viewBox="0 0 62865 66168" draw:type="non-primitive" draw:enhanced-path="M 62865 33021 C 62865 19939 54483 8128 41909 4064 29337 0 15494 4446 7746 15113 0 25909 0 40260 7746 51055 15494 61723 29337 66168 41909 62103 54483 58039 62865 46228 62865 33021 N"/>
        </draw:custom-shape>
        <draw:custom-shape draw:name="Freeform 550" draw:style-name="gr5" draw:text-style-name="P1" draw:layer="layout" svg:width="0.134cm" svg:height="0.141cm" svg:x="15.614cm" svg:y="10.518cm">
          <text:p/>
          <draw:enhanced-geometry draw:mirror-horizontal="false" draw:mirror-vertical="false" svg:viewBox="0 0 62864 66166" draw:type="non-primitive" draw:enhanced-path="M 62864 33146 C 62864 19939 54482 8128 41910 4064 29337 0 15493 4444 7747 15113 0 25907 0 40258 7747 51053 15493 61721 29337 66166 41910 62103 54482 58039 62864 46228 62864 33146 N"/>
        </draw:custom-shape>
        <draw:custom-shape draw:name="Freeform 551" draw:style-name="gr5" draw:text-style-name="P1" draw:layer="layout" svg:width="0.13cm" svg:height="0.001cm" svg:x="13.757cm" svg:y="9.36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552" draw:style-name="gr5" draw:text-style-name="P1" draw:layer="layout" svg:width="0.001cm" svg:height="0.13cm" svg:x="13.822cm" svg:y="9.29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53" draw:style-name="gr5" draw:text-style-name="P1" draw:layer="layout" svg:width="0.13cm" svg:height="0.001cm" svg:x="17.765cm" svg:y="9.9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54" draw:style-name="gr5" draw:text-style-name="P1" draw:layer="layout" svg:width="0.001cm" svg:height="0.13cm" svg:x="17.831cm" svg:y="9.85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55" draw:style-name="gr5" draw:text-style-name="P1" draw:layer="layout" svg:width="0.13cm" svg:height="0.001cm" svg:x="16.839cm" svg:y="10.142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56" draw:style-name="gr5" draw:text-style-name="P1" draw:layer="layout" svg:width="0.001cm" svg:height="0.13cm" svg:x="16.904cm" svg:y="10.077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57" draw:style-name="gr5" draw:text-style-name="P1" draw:layer="layout" svg:width="0.13cm" svg:height="0.001cm" svg:x="17.73cm" svg:y="10.52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58" draw:style-name="gr5" draw:text-style-name="P1" draw:layer="layout" svg:width="0.001cm" svg:height="0.13cm" svg:x="17.796cm" svg:y="10.455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59" draw:style-name="gr5" draw:text-style-name="P1" draw:layer="layout" svg:width="0.13cm" svg:height="0.001cm" svg:x="17.444cm" svg:y="9.52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60" draw:style-name="gr5" draw:text-style-name="P1" draw:layer="layout" svg:width="0.001cm" svg:height="0.13cm" svg:x="17.509cm" svg:y="9.46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561" draw:style-name="gr5" draw:text-style-name="P1" draw:layer="layout" svg:width="0.13cm" svg:height="0.001cm" svg:x="15.17cm" svg:y="11.0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62" draw:style-name="gr5" draw:text-style-name="P1" draw:layer="layout" svg:width="0.001cm" svg:height="0.13cm" svg:x="15.235cm" svg:y="10.95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63" draw:style-name="gr5" draw:text-style-name="P1" draw:layer="layout" svg:width="0.13cm" svg:height="0.001cm" svg:x="13.086cm" svg:y="10.943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64" draw:style-name="gr5" draw:text-style-name="P1" draw:layer="layout" svg:width="0.001cm" svg:height="0.13cm" svg:x="13.152cm" svg:y="10.87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65" draw:style-name="gr5" draw:text-style-name="P1" draw:layer="layout" svg:width="0.13cm" svg:height="0.001cm" svg:x="14.205cm" svg:y="8.587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66" draw:style-name="gr5" draw:text-style-name="P1" draw:layer="layout" svg:width="0.001cm" svg:height="0.13cm" svg:x="14.27cm" svg:y="8.52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67" draw:style-name="gr5" draw:text-style-name="P1" draw:layer="layout" svg:width="0.13cm" svg:height="0.001cm" svg:x="14.617cm" svg:y="11.4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68" draw:style-name="gr5" draw:text-style-name="P1" draw:layer="layout" svg:width="0.001cm" svg:height="0.13cm" svg:x="14.682cm" svg:y="11.3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69" draw:style-name="gr5" draw:text-style-name="P1" draw:layer="layout" svg:width="0.13cm" svg:height="0.001cm" svg:x="16.897cm" svg:y="10.933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70" draw:style-name="gr5" draw:text-style-name="P1" draw:layer="layout" svg:width="0.001cm" svg:height="0.13cm" svg:x="16.963cm" svg:y="10.86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71" draw:style-name="gr5" draw:text-style-name="P1" draw:layer="layout" svg:width="0.13cm" svg:height="0.001cm" svg:x="14.038cm" svg:y="10.2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572" draw:style-name="gr5" draw:text-style-name="P1" draw:layer="layout" svg:width="0.001cm" svg:height="0.13cm" svg:x="14.104cm" svg:y="10.17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73" draw:style-name="gr5" draw:text-style-name="P1" draw:layer="layout" svg:width="0.13cm" svg:height="0.001cm" svg:x="11.669cm" svg:y="11.31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74" draw:style-name="gr5" draw:text-style-name="P1" draw:layer="layout" svg:width="0.001cm" svg:height="0.13cm" svg:x="11.734cm" svg:y="11.25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75" draw:style-name="gr5" draw:text-style-name="P1" draw:layer="layout" svg:width="0.13cm" svg:height="0.001cm" svg:x="16.564cm" svg:y="11.11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76" draw:style-name="gr5" draw:text-style-name="P1" draw:layer="layout" svg:width="0.001cm" svg:height="0.13cm" svg:x="16.63cm" svg:y="11.05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77" draw:style-name="gr5" draw:text-style-name="P1" draw:layer="layout" svg:width="0.13cm" svg:height="0.001cm" svg:x="16.973cm" svg:y="12.03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78" draw:style-name="gr5" draw:text-style-name="P1" draw:layer="layout" svg:width="0.001cm" svg:height="0.13cm" svg:x="17.039cm" svg:y="11.968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79" draw:style-name="gr5" draw:text-style-name="P1" draw:layer="layout" svg:width="0.13cm" svg:height="0.001cm" svg:x="14.874cm" svg:y="10.22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580" draw:style-name="gr5" draw:text-style-name="P1" draw:layer="layout" svg:width="0.001cm" svg:height="0.13cm" svg:x="14.94cm" svg:y="10.16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81" draw:style-name="gr5" draw:text-style-name="P1" draw:layer="layout" svg:width="0.13cm" svg:height="0.001cm" svg:x="9.868cm" svg:y="10.2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582" draw:style-name="gr5" draw:text-style-name="P1" draw:layer="layout" svg:width="0.001cm" svg:height="0.13cm" svg:x="9.933cm" svg:y="10.178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583" draw:style-name="gr5" draw:text-style-name="P1" draw:layer="layout" svg:width="0.13cm" svg:height="0.001cm" svg:x="16.108cm" svg:y="10.83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584" draw:style-name="gr5" draw:text-style-name="P1" draw:layer="layout" svg:width="0.001cm" svg:height="0.13cm" svg:x="16.174cm" svg:y="10.76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85" draw:style-name="gr5" draw:text-style-name="P1" draw:layer="layout" svg:width="0.13cm" svg:height="0.001cm" svg:x="15.275cm" svg:y="10.3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86" draw:style-name="gr5" draw:text-style-name="P1" draw:layer="layout" svg:width="0.001cm" svg:height="0.13cm" svg:x="15.341cm" svg:y="10.23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87" draw:style-name="gr5" draw:text-style-name="P1" draw:layer="layout" svg:width="0.13cm" svg:height="0.001cm" svg:x="14.566cm" svg:y="10.74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88" draw:style-name="gr5" draw:text-style-name="P1" draw:layer="layout" svg:width="0.001cm" svg:height="0.13cm" svg:x="14.632cm" svg:y="10.68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89" draw:style-name="gr5" draw:text-style-name="P1" draw:layer="layout" svg:width="0.13cm" svg:height="0.001cm" svg:x="15.115cm" svg:y="10.5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590" draw:style-name="gr5" draw:text-style-name="P1" draw:layer="layout" svg:width="0.001cm" svg:height="0.13cm" svg:x="15.18cm" svg:y="10.50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91" draw:style-name="gr5" draw:text-style-name="P1" draw:layer="layout" svg:width="0.13cm" svg:height="0.001cm" svg:x="14.423cm" svg:y="12.29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92" draw:style-name="gr5" draw:text-style-name="P1" draw:layer="layout" svg:width="0.001cm" svg:height="0.13cm" svg:x="14.488cm" svg:y="12.229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93" draw:style-name="gr5" draw:text-style-name="P1" draw:layer="layout" svg:width="0.13cm" svg:height="0.001cm" svg:x="14.747cm" svg:y="7.97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94" draw:style-name="gr5" draw:text-style-name="P1" draw:layer="layout" svg:width="0.001cm" svg:height="0.13cm" svg:x="14.813cm" svg:y="7.90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95" draw:style-name="gr5" draw:text-style-name="P1" draw:layer="layout" svg:width="0.13cm" svg:height="0.001cm" svg:x="10.426cm" svg:y="9.60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96" draw:style-name="gr5" draw:text-style-name="P1" draw:layer="layout" svg:width="0.001cm" svg:height="0.13cm" svg:x="10.491cm" svg:y="9.54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597" draw:style-name="gr5" draw:text-style-name="P1" draw:layer="layout" svg:width="0.13cm" svg:height="0.001cm" svg:x="14.123cm" svg:y="10.56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598" draw:style-name="gr5" draw:text-style-name="P1" draw:layer="layout" svg:width="0.001cm" svg:height="0.13cm" svg:x="14.189cm" svg:y="10.49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599" draw:style-name="gr5" draw:text-style-name="P1" draw:layer="layout" svg:width="0.13cm" svg:height="0.001cm" svg:x="18.498cm" svg:y="11.144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00" draw:style-name="gr5" draw:text-style-name="P1" draw:layer="layout" svg:width="0.001cm" svg:height="0.13cm" svg:x="18.564cm" svg:y="11.07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01" draw:style-name="gr5" draw:text-style-name="P1" draw:layer="layout" svg:width="0.13cm" svg:height="0.001cm" svg:x="14.714cm" svg:y="9.67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02" draw:style-name="gr5" draw:text-style-name="P1" draw:layer="layout" svg:width="0.001cm" svg:height="0.13cm" svg:x="14.779cm" svg:y="9.61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03" draw:style-name="gr5" draw:text-style-name="P1" draw:layer="layout" svg:width="0.13cm" svg:height="0.001cm" svg:x="14.569cm" svg:y="10.00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04" draw:style-name="gr5" draw:text-style-name="P1" draw:layer="layout" svg:width="0.001cm" svg:height="0.13cm" svg:x="14.635cm" svg:y="9.93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05" draw:style-name="gr5" draw:text-style-name="P1" draw:layer="layout" svg:width="0.13cm" svg:height="0.001cm" svg:x="12.369cm" svg:y="10.50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06" draw:style-name="gr5" draw:text-style-name="P1" draw:layer="layout" svg:width="0.001cm" svg:height="0.13cm" svg:x="12.435cm" svg:y="10.4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07" draw:style-name="gr5" draw:text-style-name="P1" draw:layer="layout" svg:width="0.13cm" svg:height="0.001cm" svg:x="13.537cm" svg:y="8.77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08" draw:style-name="gr5" draw:text-style-name="P1" draw:layer="layout" svg:width="0.001cm" svg:height="0.13cm" svg:x="13.602cm" svg:y="8.714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09" draw:style-name="gr5" draw:text-style-name="P1" draw:layer="layout" svg:width="0.13cm" svg:height="0.001cm" svg:x="11.972cm" svg:y="10.44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10" draw:style-name="gr5" draw:text-style-name="P1" draw:layer="layout" svg:width="0.001cm" svg:height="0.13cm" svg:x="12.037cm" svg:y="10.376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11" draw:style-name="gr5" draw:text-style-name="P1" draw:layer="layout" svg:width="0.13cm" svg:height="0.001cm" svg:x="15.247cm" svg:y="10.03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12" draw:style-name="gr5" draw:text-style-name="P1" draw:layer="layout" svg:width="0.001cm" svg:height="0.13cm" svg:x="15.312cm" svg:y="9.9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13" draw:style-name="gr5" draw:text-style-name="P1" draw:layer="layout" svg:width="0.13cm" svg:height="0.001cm" svg:x="12.597cm" svg:y="10.2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14" draw:style-name="gr5" draw:text-style-name="P1" draw:layer="layout" svg:width="0.001cm" svg:height="0.13cm" svg:x="12.663cm" svg:y="10.2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15" draw:style-name="gr5" draw:text-style-name="P1" draw:layer="layout" svg:width="0.13cm" svg:height="0.001cm" svg:x="16.256cm" svg:y="10.815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16" draw:style-name="gr5" draw:text-style-name="P1" draw:layer="layout" svg:width="0.001cm" svg:height="0.13cm" svg:x="16.321cm" svg:y="10.75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17" draw:style-name="gr5" draw:text-style-name="P1" draw:layer="layout" svg:width="0.13cm" svg:height="0.001cm" svg:x="10.618cm" svg:y="9.91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18" draw:style-name="gr5" draw:text-style-name="P1" draw:layer="layout" svg:width="0.001cm" svg:height="0.13cm" svg:x="10.683cm" svg:y="9.85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19" draw:style-name="gr5" draw:text-style-name="P1" draw:layer="layout" svg:width="0.13cm" svg:height="0.001cm" svg:x="13.724cm" svg:y="10.98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20" draw:style-name="gr5" draw:text-style-name="P1" draw:layer="layout" svg:width="0.001cm" svg:height="0.13cm" svg:x="13.789cm" svg:y="10.922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21" draw:style-name="gr5" draw:text-style-name="P1" draw:layer="layout" svg:width="0.13cm" svg:height="0.001cm" svg:x="14.696cm" svg:y="10.72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22" draw:style-name="gr5" draw:text-style-name="P1" draw:layer="layout" svg:width="0.001cm" svg:height="0.13cm" svg:x="14.761cm" svg:y="10.66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23" draw:style-name="gr5" draw:text-style-name="P1" draw:layer="layout" svg:width="0.13cm" svg:height="0.001cm" svg:x="14.422cm" svg:y="11.215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24" draw:style-name="gr5" draw:text-style-name="P1" draw:layer="layout" svg:width="0.001cm" svg:height="0.13cm" svg:x="14.488cm" svg:y="11.1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25" draw:style-name="gr5" draw:text-style-name="P1" draw:layer="layout" svg:width="0.13cm" svg:height="0.001cm" svg:x="13.368cm" svg:y="11.89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26" draw:style-name="gr5" draw:text-style-name="P1" draw:layer="layout" svg:width="0.001cm" svg:height="0.13cm" svg:x="13.433cm" svg:y="11.827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27" draw:style-name="gr5" draw:text-style-name="P1" draw:layer="layout" svg:width="0.13cm" svg:height="0.001cm" svg:x="11.886cm" svg:y="11.07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28" draw:style-name="gr5" draw:text-style-name="P1" draw:layer="layout" svg:width="0.001cm" svg:height="0.13cm" svg:x="11.952cm" svg:y="11.01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29" draw:style-name="gr5" draw:text-style-name="P1" draw:layer="layout" svg:width="0.13cm" svg:height="0.001cm" svg:x="11.149cm" svg:y="10.21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30" draw:style-name="gr5" draw:text-style-name="P1" draw:layer="layout" svg:width="0.001cm" svg:height="0.13cm" svg:x="11.214cm" svg:y="10.15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31" draw:style-name="gr5" draw:text-style-name="P1" draw:layer="layout" svg:width="0.13cm" svg:height="0.001cm" svg:x="15.797cm" svg:y="10.85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32" draw:style-name="gr5" draw:text-style-name="P1" draw:layer="layout" svg:width="0.001cm" svg:height="0.13cm" svg:x="15.863cm" svg:y="10.793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633" draw:style-name="gr5" draw:text-style-name="P1" draw:layer="layout" svg:width="0.13cm" svg:height="0.001cm" svg:x="11.3cm" svg:y="11.2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34" draw:style-name="gr5" draw:text-style-name="P1" draw:layer="layout" svg:width="0.001cm" svg:height="0.13cm" svg:x="11.366cm" svg:y="11.139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35" draw:style-name="gr5" draw:text-style-name="P1" draw:layer="layout" svg:width="0.13cm" svg:height="0.001cm" svg:x="16.072cm" svg:y="7.25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36" draw:style-name="gr5" draw:text-style-name="P1" draw:layer="layout" svg:width="0.001cm" svg:height="0.13cm" svg:x="16.137cm" svg:y="7.19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37" draw:style-name="gr5" draw:text-style-name="P1" draw:layer="layout" svg:width="0.13cm" svg:height="0.001cm" svg:x="12.681cm" svg:y="10.60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38" draw:style-name="gr5" draw:text-style-name="P1" draw:layer="layout" svg:width="0.001cm" svg:height="0.13cm" svg:x="12.746cm" svg:y="10.541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39" draw:style-name="gr5" draw:text-style-name="P1" draw:layer="layout" svg:width="0.13cm" svg:height="0.001cm" svg:x="15.485cm" svg:y="9.827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40" draw:style-name="gr5" draw:text-style-name="P1" draw:layer="layout" svg:width="0.001cm" svg:height="0.13cm" svg:x="15.551cm" svg:y="9.761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641" draw:style-name="gr2" draw:text-style-name="P2" draw:layer="layout" svg:width="0.099cm" svg:height="0.063cm" svg:x="12.778cm" svg:y="6.702cm">
          <draw:image xlink:href="Pictures/100002010000000600000003F3A1891B.png" xlink:type="simple" xlink:show="embed" xlink:actuate="onLoad">
            <text:p/>
          </draw:image>
        </draw:frame>
        <draw:custom-shape draw:name="Freeform 642" draw:style-name="gr5" draw:text-style-name="P1" draw:layer="layout" svg:width="0.13cm" svg:height="0.001cm" svg:x="16.975cm" svg:y="7.058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43" draw:style-name="gr5" draw:text-style-name="P1" draw:layer="layout" svg:width="0.001cm" svg:height="0.13cm" svg:x="17.04cm" svg:y="6.99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44" draw:style-name="gr5" draw:text-style-name="P1" draw:layer="layout" svg:width="0.13cm" svg:height="0.001cm" svg:x="12.35cm" svg:y="9.56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45" draw:style-name="gr5" draw:text-style-name="P1" draw:layer="layout" svg:width="0.001cm" svg:height="0.13cm" svg:x="12.415cm" svg:y="9.5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46" draw:style-name="gr5" draw:text-style-name="P1" draw:layer="layout" svg:width="0.13cm" svg:height="0.001cm" svg:x="17.054cm" svg:y="9.192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47" draw:style-name="gr5" draw:text-style-name="P1" draw:layer="layout" svg:width="0.001cm" svg:height="0.13cm" svg:x="17.119cm" svg:y="9.12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48" draw:style-name="gr5" draw:text-style-name="P1" draw:layer="layout" svg:width="0.13cm" svg:height="0.001cm" svg:x="18.805cm" svg:y="10.17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49" draw:style-name="gr5" draw:text-style-name="P1" draw:layer="layout" svg:width="0.001cm" svg:height="0.13cm" svg:x="18.87cm" svg:y="10.11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50" draw:style-name="gr5" draw:text-style-name="P1" draw:layer="layout" svg:width="0.13cm" svg:height="0.001cm" svg:x="12.732cm" svg:y="11.59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51" draw:style-name="gr5" draw:text-style-name="P1" draw:layer="layout" svg:width="0.001cm" svg:height="0.13cm" svg:x="12.797cm" svg:y="11.53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52" draw:style-name="gr5" draw:text-style-name="P1" draw:layer="layout" svg:width="0.13cm" svg:height="0.001cm" svg:x="13.516cm" svg:y="9.08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53" draw:style-name="gr5" draw:text-style-name="P1" draw:layer="layout" svg:width="0.001cm" svg:height="0.13cm" svg:x="13.581cm" svg:y="9.01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54" draw:style-name="gr5" draw:text-style-name="P1" draw:layer="layout" svg:width="0.13cm" svg:height="0.001cm" svg:x="13.986cm" svg:y="11.2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55" draw:style-name="gr5" draw:text-style-name="P1" draw:layer="layout" svg:width="0.001cm" svg:height="0.13cm" svg:x="14.051cm" svg:y="11.2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56" draw:style-name="gr5" draw:text-style-name="P1" draw:layer="layout" svg:width="0.13cm" svg:height="0.001cm" svg:x="12.383cm" svg:y="8.41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57" draw:style-name="gr5" draw:text-style-name="P1" draw:layer="layout" svg:width="0.001cm" svg:height="0.13cm" svg:x="12.449cm" svg:y="8.3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58" draw:style-name="gr5" draw:text-style-name="P1" draw:layer="layout" svg:width="0.13cm" svg:height="0.001cm" svg:x="15.729cm" svg:y="9.26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59" draw:style-name="gr5" draw:text-style-name="P1" draw:layer="layout" svg:width="0.001cm" svg:height="0.13cm" svg:x="15.794cm" svg:y="9.19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60" draw:style-name="gr5" draw:text-style-name="P1" draw:layer="layout" svg:width="0.13cm" svg:height="0.001cm" svg:x="12.48cm" svg:y="9.86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61" draw:style-name="gr5" draw:text-style-name="P1" draw:layer="layout" svg:width="0.001cm" svg:height="0.13cm" svg:x="12.546cm" svg:y="9.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62" draw:style-name="gr5" draw:text-style-name="P1" draw:layer="layout" svg:width="0.13cm" svg:height="0.001cm" svg:x="13.493cm" svg:y="9.67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63" draw:style-name="gr5" draw:text-style-name="P1" draw:layer="layout" svg:width="0.001cm" svg:height="0.13cm" svg:x="13.559cm" svg:y="9.60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64" draw:style-name="gr5" draw:text-style-name="P1" draw:layer="layout" svg:width="0.13cm" svg:height="0.001cm" svg:x="17.028cm" svg:y="10.69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65" draw:style-name="gr5" draw:text-style-name="P1" draw:layer="layout" svg:width="0.001cm" svg:height="0.13cm" svg:x="17.094cm" svg:y="10.62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66" draw:style-name="gr5" draw:text-style-name="P1" draw:layer="layout" svg:width="0.13cm" svg:height="0.001cm" svg:x="14.082cm" svg:y="11.20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67" draw:style-name="gr5" draw:text-style-name="P1" draw:layer="layout" svg:width="0.001cm" svg:height="0.13cm" svg:x="14.147cm" svg:y="11.14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68" draw:style-name="gr5" draw:text-style-name="P1" draw:layer="layout" svg:width="0.13cm" svg:height="0.001cm" svg:x="14.969cm" svg:y="11.83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69" draw:style-name="gr5" draw:text-style-name="P1" draw:layer="layout" svg:width="0.001cm" svg:height="0.13cm" svg:x="15.034cm" svg:y="11.77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670" draw:style-name="gr5" draw:text-style-name="P1" draw:layer="layout" svg:width="0.13cm" svg:height="0.001cm" svg:x="13.101cm" svg:y="9.77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71" draw:style-name="gr5" draw:text-style-name="P1" draw:layer="layout" svg:width="0.001cm" svg:height="0.13cm" svg:x="13.167cm" svg:y="9.70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72" draw:style-name="gr5" draw:text-style-name="P1" draw:layer="layout" svg:width="0.13cm" svg:height="0.001cm" svg:x="12.961cm" svg:y="8.25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73" draw:style-name="gr5" draw:text-style-name="P1" draw:layer="layout" svg:width="0.001cm" svg:height="0.13cm" svg:x="13.026cm" svg:y="8.19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74" draw:style-name="gr5" draw:text-style-name="P1" draw:layer="layout" svg:width="0.13cm" svg:height="0.001cm" svg:x="14.567cm" svg:y="8.66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75" draw:style-name="gr5" draw:text-style-name="P1" draw:layer="layout" svg:width="0.001cm" svg:height="0.13cm" svg:x="14.632cm" svg:y="8.60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76" draw:style-name="gr5" draw:text-style-name="P1" draw:layer="layout" svg:width="0.13cm" svg:height="0.001cm" svg:x="18.963cm" svg:y="10.512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77" draw:style-name="gr5" draw:text-style-name="P1" draw:layer="layout" svg:width="0.001cm" svg:height="0.13cm" svg:x="19.028cm" svg:y="10.44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78" draw:style-name="gr5" draw:text-style-name="P1" draw:layer="layout" svg:width="0.13cm" svg:height="0.001cm" svg:x="14.122cm" svg:y="10.36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79" draw:style-name="gr5" draw:text-style-name="P1" draw:layer="layout" svg:width="0.001cm" svg:height="0.13cm" svg:x="14.187cm" svg:y="10.29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80" draw:style-name="gr5" draw:text-style-name="P1" draw:layer="layout" svg:width="0.13cm" svg:height="0.001cm" svg:x="14.043cm" svg:y="9.75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81" draw:style-name="gr5" draw:text-style-name="P1" draw:layer="layout" svg:width="0.001cm" svg:height="0.13cm" svg:x="14.108cm" svg:y="9.68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82" draw:style-name="gr5" draw:text-style-name="P1" draw:layer="layout" svg:width="0.13cm" svg:height="0.001cm" svg:x="14.655cm" svg:y="11.51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83" draw:style-name="gr5" draw:text-style-name="P1" draw:layer="layout" svg:width="0.001cm" svg:height="0.13cm" svg:x="14.72cm" svg:y="11.45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84" draw:style-name="gr5" draw:text-style-name="P1" draw:layer="layout" svg:width="0.13cm" svg:height="0.001cm" svg:x="17.535cm" svg:y="8.63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85" draw:style-name="gr5" draw:text-style-name="P1" draw:layer="layout" svg:width="0.001cm" svg:height="0.13cm" svg:x="17.601cm" svg:y="8.5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86" draw:style-name="gr5" draw:text-style-name="P1" draw:layer="layout" svg:width="0.13cm" svg:height="0.001cm" svg:x="13.555cm" svg:y="11.09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87" draw:style-name="gr5" draw:text-style-name="P1" draw:layer="layout" svg:width="0.001cm" svg:height="0.13cm" svg:x="13.62cm" svg:y="11.03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88" draw:style-name="gr5" draw:text-style-name="P1" draw:layer="layout" svg:width="0.13cm" svg:height="0.001cm" svg:x="12.95cm" svg:y="10.24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689" draw:style-name="gr5" draw:text-style-name="P1" draw:layer="layout" svg:width="0.001cm" svg:height="0.13cm" svg:x="13.016cm" svg:y="10.17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90" draw:style-name="gr5" draw:text-style-name="P1" draw:layer="layout" svg:width="0.13cm" svg:height="0.001cm" svg:x="14.835cm" svg:y="9.76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91" draw:style-name="gr5" draw:text-style-name="P1" draw:layer="layout" svg:width="0.001cm" svg:height="0.13cm" svg:x="14.901cm" svg:y="9.69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92" draw:style-name="gr5" draw:text-style-name="P1" draw:layer="layout" svg:width="0.13cm" svg:height="0.001cm" svg:x="10.289cm" svg:y="10.64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693" draw:style-name="gr5" draw:text-style-name="P1" draw:layer="layout" svg:width="0.001cm" svg:height="0.13cm" svg:x="10.354cm" svg:y="10.579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694" draw:style-name="gr2" draw:text-style-name="P2" draw:layer="layout" svg:width="0.095cm" svg:height="0.098cm" svg:x="22.378cm" svg:y="9.983cm">
          <draw:image xlink:href="Pictures/1000020100000007000000079AEC2B51.png" xlink:type="simple" xlink:show="embed" xlink:actuate="onLoad">
            <text:p/>
          </draw:image>
        </draw:frame>
        <draw:custom-shape draw:name="Freeform 695" draw:style-name="gr5" draw:text-style-name="P1" draw:layer="layout" svg:width="0.13cm" svg:height="0.001cm" svg:x="13.183cm" svg:y="10.446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96" draw:style-name="gr5" draw:text-style-name="P1" draw:layer="layout" svg:width="0.001cm" svg:height="0.13cm" svg:x="13.248cm" svg:y="10.38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97" draw:style-name="gr5" draw:text-style-name="P1" draw:layer="layout" svg:width="0.13cm" svg:height="0.001cm" svg:x="17.135cm" svg:y="9.549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698" draw:style-name="gr5" draw:text-style-name="P1" draw:layer="layout" svg:width="0.001cm" svg:height="0.13cm" svg:x="17.2cm" svg:y="9.48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699" draw:style-name="gr5" draw:text-style-name="P1" draw:layer="layout" svg:width="0.13cm" svg:height="0.001cm" svg:x="13.665cm" svg:y="10.261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700" draw:style-name="gr5" draw:text-style-name="P1" draw:layer="layout" svg:width="0.001cm" svg:height="0.13cm" svg:x="13.731cm" svg:y="10.195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701" draw:style-name="gr5" draw:text-style-name="P1" draw:layer="layout" svg:width="0.13cm" svg:height="0.001cm" svg:x="15.418cm" svg:y="10.505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02" draw:style-name="gr5" draw:text-style-name="P1" draw:layer="layout" svg:width="0.001cm" svg:height="0.13cm" svg:x="15.484cm" svg:y="10.4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03" draw:style-name="gr5" draw:text-style-name="P1" draw:layer="layout" svg:width="0.13cm" svg:height="0.001cm" svg:x="14.825cm" svg:y="10.63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04" draw:style-name="gr5" draw:text-style-name="P1" draw:layer="layout" svg:width="0.001cm" svg:height="0.13cm" svg:x="14.891cm" svg:y="10.5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05" draw:style-name="gr5" draw:text-style-name="P1" draw:layer="layout" svg:width="0.13cm" svg:height="0.001cm" svg:x="15.548cm" svg:y="10.863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06" draw:style-name="gr5" draw:text-style-name="P1" draw:layer="layout" svg:width="0.001cm" svg:height="0.13cm" svg:x="15.613cm" svg:y="10.79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07" draw:style-name="gr5" draw:text-style-name="P1" draw:layer="layout" svg:width="0.13cm" svg:height="0.001cm" svg:x="13.947cm" svg:y="10.33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08" draw:style-name="gr5" draw:text-style-name="P1" draw:layer="layout" svg:width="0.001cm" svg:height="0.13cm" svg:x="14.012cm" svg:y="10.27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09" draw:style-name="gr5" draw:text-style-name="P1" draw:layer="layout" svg:width="0.13cm" svg:height="0.001cm" svg:x="12.343cm" svg:y="10.283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10" draw:style-name="gr5" draw:text-style-name="P1" draw:layer="layout" svg:width="0.001cm" svg:height="0.13cm" svg:x="12.409cm" svg:y="10.217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711" draw:style-name="gr5" draw:text-style-name="P1" draw:layer="layout" svg:width="0.13cm" svg:height="0.001cm" svg:x="10.811cm" svg:y="8.547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12" draw:style-name="gr5" draw:text-style-name="P1" draw:layer="layout" svg:width="0.001cm" svg:height="0.13cm" svg:x="10.877cm" svg:y="8.481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713" draw:style-name="gr5" draw:text-style-name="P1" draw:layer="layout" svg:width="0.13cm" svg:height="0.001cm" svg:x="17.62cm" svg:y="11.43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14" draw:style-name="gr5" draw:text-style-name="P1" draw:layer="layout" svg:width="0.001cm" svg:height="0.13cm" svg:x="17.685cm" svg:y="11.36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15" draw:style-name="gr5" draw:text-style-name="P1" draw:layer="layout" svg:width="0.13cm" svg:height="0.001cm" svg:x="16.539cm" svg:y="9.8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16" draw:style-name="gr5" draw:text-style-name="P1" draw:layer="layout" svg:width="0.001cm" svg:height="0.13cm" svg:x="16.604cm" svg:y="9.7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17" draw:style-name="gr5" draw:text-style-name="P1" draw:layer="layout" svg:width="0.13cm" svg:height="0.001cm" svg:x="15.054cm" svg:y="10.619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718" draw:style-name="gr5" draw:text-style-name="P1" draw:layer="layout" svg:width="0.001cm" svg:height="0.13cm" svg:x="15.12cm" svg:y="10.55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19" draw:style-name="gr5" draw:text-style-name="P1" draw:layer="layout" svg:width="0.13cm" svg:height="0.001cm" svg:x="16.811cm" svg:y="10.838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720" draw:style-name="gr5" draw:text-style-name="P1" draw:layer="layout" svg:width="0.001cm" svg:height="0.13cm" svg:x="16.876cm" svg:y="10.773cm">
          <text:p/>
          <draw:enhanced-geometry draw:mirror-horizontal="false" draw:mirror-vertical="false" svg:viewBox="0 0 360 60961" draw:type="non-primitive" draw:enhanced-path="M 0 0 L 0 60961 N"/>
        </draw:custom-shape>
        <draw:custom-shape draw:name="Freeform 721" draw:style-name="gr5" draw:text-style-name="P1" draw:layer="layout" svg:width="0.13cm" svg:height="0.001cm" svg:x="14.747cm" svg:y="10.172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22" draw:style-name="gr5" draw:text-style-name="P1" draw:layer="layout" svg:width="0.001cm" svg:height="0.13cm" svg:x="14.813cm" svg:y="10.106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23" draw:style-name="gr5" draw:text-style-name="P1" draw:layer="layout" svg:width="0.13cm" svg:height="0.001cm" svg:x="13.426cm" svg:y="8.68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24" draw:style-name="gr5" draw:text-style-name="P1" draw:layer="layout" svg:width="0.001cm" svg:height="0.13cm" svg:x="13.491cm" svg:y="8.622cm">
          <text:p/>
          <draw:enhanced-geometry draw:mirror-horizontal="false" draw:mirror-vertical="false" svg:viewBox="0 0 360 60960" draw:type="non-primitive" draw:enhanced-path="M 0 0 L 0 60960 N"/>
        </draw:custom-shape>
        <draw:frame draw:name="Picture 725" draw:style-name="gr2" draw:text-style-name="P2" draw:layer="layout" svg:width="0.14cm" svg:height="0.073cm" svg:x="9.219cm" svg:y="9.388cm">
          <draw:image xlink:href="Pictures/1000020100000007000000045B217B1B.png" xlink:type="simple" xlink:show="embed" xlink:actuate="onLoad">
            <text:p/>
          </draw:image>
        </draw:frame>
        <draw:custom-shape draw:name="Freeform 726" draw:style-name="gr5" draw:text-style-name="P1" draw:layer="layout" svg:width="0.001cm" svg:height="0.13cm" svg:x="9.257cm" svg:y="9.3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27" draw:style-name="gr5" draw:text-style-name="P1" draw:layer="layout" svg:width="0.13cm" svg:height="0.001cm" svg:x="12.027cm" svg:y="8.92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28" draw:style-name="gr5" draw:text-style-name="P1" draw:layer="layout" svg:width="0.001cm" svg:height="0.13cm" svg:x="12.093cm" svg:y="8.85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29" draw:style-name="gr5" draw:text-style-name="P1" draw:layer="layout" svg:width="0.13cm" svg:height="0.001cm" svg:x="11.383cm" svg:y="7.668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30" draw:style-name="gr5" draw:text-style-name="P1" draw:layer="layout" svg:width="0.001cm" svg:height="0.13cm" svg:x="11.448cm" svg:y="7.60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31" draw:style-name="gr5" draw:text-style-name="P1" draw:layer="layout" svg:width="0.13cm" svg:height="0.001cm" svg:x="14.135cm" svg:y="10.519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32" draw:style-name="gr5" draw:text-style-name="P1" draw:layer="layout" svg:width="0.001cm" svg:height="0.13cm" svg:x="14.201cm" svg:y="10.454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33" draw:style-name="gr5" draw:text-style-name="P1" draw:layer="layout" svg:width="0.13cm" svg:height="0.001cm" svg:x="12.164cm" svg:y="10.45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34" draw:style-name="gr5" draw:text-style-name="P1" draw:layer="layout" svg:width="0.001cm" svg:height="0.13cm" svg:x="12.229cm" svg:y="10.3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35" draw:style-name="gr5" draw:text-style-name="P1" draw:layer="layout" svg:width="0.13cm" svg:height="0.001cm" svg:x="17.164cm" svg:y="11.656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736" draw:style-name="gr5" draw:text-style-name="P1" draw:layer="layout" svg:width="0.001cm" svg:height="0.13cm" svg:x="17.23cm" svg:y="11.591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37" draw:style-name="gr5" draw:text-style-name="P1" draw:layer="layout" svg:width="0.13cm" svg:height="0.001cm" svg:x="12.05cm" svg:y="8.861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38" draw:style-name="gr5" draw:text-style-name="P1" draw:layer="layout" svg:width="0.001cm" svg:height="0.13cm" svg:x="12.115cm" svg:y="8.79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39" draw:style-name="gr5" draw:text-style-name="P1" draw:layer="layout" svg:width="0.13cm" svg:height="0.001cm" svg:x="15.141cm" svg:y="9.856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40" draw:style-name="gr5" draw:text-style-name="P1" draw:layer="layout" svg:width="0.001cm" svg:height="0.13cm" svg:x="15.207cm" svg:y="9.791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41" draw:style-name="gr5" draw:text-style-name="P1" draw:layer="layout" svg:width="0.13cm" svg:height="0.001cm" svg:x="17.045cm" svg:y="10.348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42" draw:style-name="gr5" draw:text-style-name="P1" draw:layer="layout" svg:width="0.001cm" svg:height="0.13cm" svg:x="17.11cm" svg:y="10.283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43" draw:style-name="gr5" draw:text-style-name="P1" draw:layer="layout" svg:width="0.13cm" svg:height="0.001cm" svg:x="12.335cm" svg:y="9.81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44" draw:style-name="gr5" draw:text-style-name="P1" draw:layer="layout" svg:width="0.001cm" svg:height="0.13cm" svg:x="12.4cm" svg:y="9.745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45" draw:style-name="gr5" draw:text-style-name="P1" draw:layer="layout" svg:width="0.13cm" svg:height="0.001cm" svg:x="16.702cm" svg:y="8.54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46" draw:style-name="gr5" draw:text-style-name="P1" draw:layer="layout" svg:width="0.001cm" svg:height="0.13cm" svg:x="16.768cm" svg:y="8.474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47" draw:style-name="gr5" draw:text-style-name="P1" draw:layer="layout" svg:width="0.13cm" svg:height="0.001cm" svg:x="13.681cm" svg:y="10.644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48" draw:style-name="gr5" draw:text-style-name="P1" draw:layer="layout" svg:width="0.001cm" svg:height="0.13cm" svg:x="13.746cm" svg:y="10.578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49" draw:style-name="gr5" draw:text-style-name="P1" draw:layer="layout" svg:width="0.13cm" svg:height="0.001cm" svg:x="14.081cm" svg:y="11.797cm">
          <text:p/>
          <draw:enhanced-geometry draw:mirror-horizontal="false" draw:mirror-vertical="false" svg:viewBox="0 0 60960 360" draw:type="non-primitive" draw:enhanced-path="M 0 0 L 60960 0 N"/>
        </draw:custom-shape>
        <draw:custom-shape draw:name="Freeform 750" draw:style-name="gr5" draw:text-style-name="P1" draw:layer="layout" svg:width="0.001cm" svg:height="0.13cm" svg:x="14.147cm" svg:y="11.732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51" draw:style-name="gr5" draw:text-style-name="P1" draw:layer="layout" svg:width="0.13cm" svg:height="0.001cm" svg:x="14.114cm" svg:y="9.251cm">
          <text:p/>
          <draw:enhanced-geometry draw:mirror-horizontal="false" draw:mirror-vertical="false" svg:viewBox="0 0 60959 360" draw:type="non-primitive" draw:enhanced-path="M 0 0 L 60959 0 N"/>
        </draw:custom-shape>
        <draw:custom-shape draw:name="Freeform 752" draw:style-name="gr5" draw:text-style-name="P1" draw:layer="layout" svg:width="0.001cm" svg:height="0.13cm" svg:x="14.18cm" svg:y="9.186cm">
          <text:p/>
          <draw:enhanced-geometry draw:mirror-horizontal="false" draw:mirror-vertical="false" svg:viewBox="0 0 360 60959" draw:type="non-primitive" draw:enhanced-path="M 0 0 L 0 60959 N"/>
        </draw:custom-shape>
        <draw:custom-shape draw:name="Freeform 753" draw:style-name="gr5" draw:text-style-name="P1" draw:layer="layout" svg:width="0.13cm" svg:height="0.001cm" svg:x="13.637cm" svg:y="11.645cm">
          <text:p/>
          <draw:enhanced-geometry draw:mirror-horizontal="false" draw:mirror-vertical="false" svg:viewBox="0 0 60961 360" draw:type="non-primitive" draw:enhanced-path="M 0 0 L 60961 0 N"/>
        </draw:custom-shape>
        <draw:custom-shape draw:name="Freeform 754" draw:style-name="gr5" draw:text-style-name="P1" draw:layer="layout" svg:width="0.001cm" svg:height="0.13cm" svg:x="13.703cm" svg:y="11.579cm">
          <text:p/>
          <draw:enhanced-geometry draw:mirror-horizontal="false" draw:mirror-vertical="false" svg:viewBox="0 0 360 60960" draw:type="non-primitive" draw:enhanced-path="M 0 0 L 0 60960 N"/>
        </draw:custom-shape>
        <draw:custom-shape draw:name="Freeform 755" draw:style-name="gr6" draw:text-style-name="P1" draw:layer="layout" svg:width="10.874cm" svg:height="0.001cm" svg:x="9.244cm" svg:y="13.145cm">
          <text:p/>
          <draw:enhanced-geometry draw:mirror-horizontal="false" draw:mirror-vertical="false" svg:viewBox="0 0 5066411 360" draw:type="non-primitive" draw:enhanced-path="M 0 0 L 5066411 0 N"/>
        </draw:custom-shape>
        <draw:frame draw:name="Picture 756" draw:style-name="gr2" draw:text-style-name="P2" draw:layer="layout" svg:width="0.093cm" svg:height="6.489cm" svg:x="20.059cm" svg:y="6.702cm">
          <draw:image xlink:href="Pictures/10000201000000050000013E9952DA90.png" xlink:type="simple" xlink:show="embed" xlink:actuate="onLoad">
            <text:p/>
          </draw:image>
        </draw:frame>
        <draw:frame draw:name="Picture 757" draw:style-name="gr2" draw:text-style-name="P2" draw:layer="layout" svg:width="10.955cm" svg:height="0.086cm" svg:x="9.198cm" svg:y="6.702cm">
          <draw:image xlink:href="Pictures/1000020100000218000000042E5EEF7E.png" xlink:type="simple" xlink:show="embed" xlink:actuate="onLoad">
            <text:p/>
          </draw:image>
        </draw:frame>
        <draw:frame draw:name="Picture 758" draw:style-name="gr2" draw:text-style-name="P2" draw:layer="layout" svg:width="0.093cm" svg:height="6.489cm" svg:x="9.211cm" svg:y="6.702cm">
          <draw:image xlink:href="Pictures/10000201000000050000013EF6B5B985.png" xlink:type="simple" xlink:show="embed" xlink:actuate="onLoad">
            <text:p/>
          </draw:image>
        </draw:frame>
        <draw:custom-shape draw:name="Freeform 759" draw:style-name="gr6" draw:text-style-name="P1" draw:layer="layout" svg:width="10.874cm" svg:height="0.001cm" svg:x="9.244cm" svg:y="13.145cm">
          <text:p/>
          <draw:enhanced-geometry draw:mirror-horizontal="false" draw:mirror-vertical="false" svg:viewBox="0 0 5066411 360" draw:type="non-primitive" draw:enhanced-path="M 0 0 L 5066411 0 N"/>
        </draw:custom-shape>
        <draw:custom-shape draw:name="Freeform 760" draw:style-name="gr6" draw:text-style-name="P1" draw:layer="layout" svg:width="0.001cm" svg:height="0.125cm" svg:x="9.401cm" svg:y="13.145cm">
          <text:p/>
          <draw:enhanced-geometry draw:mirror-horizontal="false" draw:mirror-vertical="false" svg:viewBox="0 0 360 58547" draw:type="non-primitive" draw:enhanced-path="M 0 0 L 0 58547 N"/>
        </draw:custom-shape>
        <draw:custom-shape draw:name="Freeform 761" draw:style-name="gr6" draw:text-style-name="P1" draw:layer="layout" svg:width="0.001cm" svg:height="0.125cm" svg:x="12.038cm" svg:y="13.145cm">
          <text:p/>
          <draw:enhanced-geometry draw:mirror-horizontal="false" draw:mirror-vertical="false" svg:viewBox="0 0 360 58547" draw:type="non-primitive" draw:enhanced-path="M 0 0 L 0 58547 N"/>
        </draw:custom-shape>
        <draw:custom-shape draw:name="Freeform 762" draw:style-name="gr6" draw:text-style-name="P1" draw:layer="layout" svg:width="0.001cm" svg:height="0.125cm" svg:x="14.675cm" svg:y="13.145cm">
          <text:p/>
          <draw:enhanced-geometry draw:mirror-horizontal="false" draw:mirror-vertical="false" svg:viewBox="0 0 360 58547" draw:type="non-primitive" draw:enhanced-path="M 0 0 L 0 58547 N"/>
        </draw:custom-shape>
        <draw:custom-shape draw:name="Freeform 763" draw:style-name="gr6" draw:text-style-name="P1" draw:layer="layout" svg:width="0.001cm" svg:height="0.125cm" svg:x="17.312cm" svg:y="13.145cm">
          <text:p/>
          <draw:enhanced-geometry draw:mirror-horizontal="false" draw:mirror-vertical="false" svg:viewBox="0 0 360 58547" draw:type="non-primitive" draw:enhanced-path="M 0 0 L 0 58547 N"/>
        </draw:custom-shape>
        <draw:custom-shape draw:name="Freeform 764" draw:style-name="gr6" draw:text-style-name="P1" draw:layer="layout" svg:width="0.001cm" svg:height="0.125cm" svg:x="19.949cm" svg:y="13.145cm">
          <text:p/>
          <draw:enhanced-geometry draw:mirror-horizontal="false" draw:mirror-vertical="false" svg:viewBox="0 0 360 58547" draw:type="non-primitive" draw:enhanced-path="M 0 0 L 0 58547 N"/>
        </draw:custom-shape>
        <draw:frame draw:name="Picture 765" draw:style-name="gr2" draw:text-style-name="P2" draw:layer="layout" svg:width="0.093cm" svg:height="6.489cm" svg:x="9.211cm" svg:y="6.702cm">
          <draw:image xlink:href="Pictures/10000201000000050000013EF6B5B985.png" xlink:type="simple" xlink:show="embed" xlink:actuate="onLoad">
            <text:p/>
          </draw:image>
        </draw:frame>
        <draw:custom-shape draw:name="Freeform 766" draw:style-name="gr6" draw:text-style-name="P1" draw:layer="layout" svg:width="0.125cm" svg:height="0.001cm" svg:x="9.119cm" svg:y="12.988cm">
          <text:p/>
          <draw:enhanced-geometry draw:mirror-horizontal="false" draw:mirror-vertical="false" svg:viewBox="0 0 58547 360" draw:type="non-primitive" draw:enhanced-path="M 58547 0 L 0 0 N"/>
        </draw:custom-shape>
        <draw:custom-shape draw:name="Freeform 767" draw:style-name="gr6" draw:text-style-name="P1" draw:layer="layout" svg:width="0.125cm" svg:height="0.001cm" svg:x="9.119cm" svg:y="10.954cm">
          <text:p/>
          <draw:enhanced-geometry draw:mirror-horizontal="false" draw:mirror-vertical="false" svg:viewBox="0 0 58547 360" draw:type="non-primitive" draw:enhanced-path="M 58547 0 L 0 0 N"/>
        </draw:custom-shape>
        <draw:custom-shape draw:name="Freeform 768" draw:style-name="gr6" draw:text-style-name="P1" draw:layer="layout" svg:width="0.125cm" svg:height="0.001cm" svg:x="9.119cm" svg:y="8.92cm">
          <text:p/>
          <draw:enhanced-geometry draw:mirror-horizontal="false" draw:mirror-vertical="false" svg:viewBox="0 0 58547 360" draw:type="non-primitive" draw:enhanced-path="M 58547 0 L 0 0 N"/>
        </draw:custom-shape>
        <draw:custom-shape draw:name="Freeform 769" draw:style-name="gr6" draw:text-style-name="P1" draw:layer="layout" svg:width="0.125cm" svg:height="0.001cm" svg:x="9.119cm" svg:y="6.886cm">
          <text:p/>
          <draw:enhanced-geometry draw:mirror-horizontal="false" draw:mirror-vertical="false" svg:viewBox="0 0 58547 360" draw:type="non-primitive" draw:enhanced-path="M 58547 0 L 0 0 N"/>
        </draw:custom-shape>
        <draw:custom-shape draw:name="Freeform 770" draw:style-name="gr5" draw:text-style-name="P1" draw:layer="layout" svg:width="0.13cm" svg:height="0.001cm" svg:x="9.027cm" svg:y="14.83cm">
          <text:p/>
          <draw:enhanced-geometry draw:mirror-horizontal="false" draw:mirror-vertical="false" svg:viewBox="0 0 60833 360" draw:type="non-primitive" draw:enhanced-path="M 0 0 L 60833 0 N"/>
        </draw:custom-shape>
        <draw:frame draw:name="Picture 771" draw:style-name="gr2" draw:text-style-name="P2" draw:layer="layout" svg:width="0.073cm" svg:height="0.204cm" svg:x="9.05cm" svg:y="14.728cm">
          <draw:image xlink:href="Pictures/10000201000000030000000BB38A3662.png" xlink:type="simple" xlink:show="embed" xlink:actuate="onLoad">
            <text:p/>
          </draw:image>
        </draw:frame>
        <draw:custom-shape draw:name="Freeform 772" draw:style-name="gr5" draw:text-style-name="P1" draw:layer="layout" svg:width="0.134cm" svg:height="0.141cm" svg:x="9.018cm" svg:y="14.458cm">
          <text:p/>
          <draw:enhanced-geometry draw:mirror-horizontal="false" draw:mirror-vertical="false" svg:viewBox="0 0 62864 66167" draw:type="non-primitive" draw:enhanced-path="M 62864 33021 C 62864 19940 54483 8129 41909 4065 29337 0 15493 4446 7747 15114 0 25909 0 40260 7747 51054 15493 61723 29337 66167 41909 62104 54483 58040 62864 46229 62864 33021 N"/>
        </draw:custom-shape>
        <draw:custom-shape draw:name="Freeform 773" draw:style-name="gr7" draw:text-style-name="P1" draw:layer="layout" svg:width="0.954cm" svg:height="0.001cm" svg:x="9.337cm" svg:y="14.829cm">
          <text:p/>
          <draw:enhanced-geometry draw:mirror-horizontal="false" draw:mirror-vertical="false" svg:viewBox="0 0 445009 360" draw:type="non-primitive" draw:enhanced-path="M 0 0 L 445009 0 N"/>
        </draw:custom-shape>
        <draw:custom-shape draw:name="Freeform 774" draw:style-name="gr7" draw:text-style-name="P1" draw:layer="layout" svg:width="0.954cm" svg:height="0.001cm" svg:x="9.337cm" svg:y="14.528cm">
          <text:p/>
          <draw:enhanced-geometry draw:mirror-horizontal="false" draw:mirror-vertical="false" svg:viewBox="0 0 445009 360" draw:type="non-primitive" draw:enhanced-path="M 0 0 L 445009 0 N"/>
        </draw:custom-shape>
        <draw:custom-shape draw:name="Rectangle 775" draw:style-name="gr8" draw:text-style-name="P5" draw:layer="layout" svg:width="10.96cm" svg:height="0.8cm" svg:x="9.22cm" svg:y="13.304cm">
          <text:p text:style-name="P3"><text:span text:style-name="T1">-5.0</text:span><text:span text:style-name="T1"><text:tab/></text:span><text:span text:style-name="T1">-2.5</text:span><text:span text:style-name="T1"><text:tab/></text:span><text:span text:style-name="T1">0.0</text:span><text:span text:style-name="T1"><text:tab/></text:span><text:span text:style-name="T1">2.5</text:span><text:span text:style-name="T1"><text:tab/></text:span><text:span text:style-name="T1">5.0</text:span></text:p>
          <text:p text:style-name="P4"><text:span text:style-name="T2">Epigenetic age accelearation (years)</text:span></text:p>
          <draw:enhanced-geometry svg:viewBox="0 0 21600 21600" draw:type="rectangle" draw:enhanced-path="M 0 0 L 21600 0 21600 21600 0 21600 0 0 Z N"/>
        </draw:custom-shape>
        <draw:custom-shape draw:name="Rectangle 777" draw:style-name="gr8" draw:text-style-name="P5" draw:layer="layout" svg:width="0.235cm" svg:height="0.314cm" svg:x="8.801cm" svg:y="12.794cm">
          <text:p text:style-name="P6"><text:span text:style-name="T1">-1</text:span></text:p>
          <draw:enhanced-geometry svg:viewBox="0 0 21600 21600" draw:type="rectangle" draw:enhanced-path="M 0 0 L 21600 0 21600 21600 0 21600 0 0 Z N"/>
        </draw:custom-shape>
        <draw:custom-shape draw:name="Rectangle 778" draw:style-name="gr8" draw:text-style-name="P5" draw:layer="layout" svg:width="0.146cm" svg:height="0.314cm" svg:x="8.893cm" svg:y="10.752cm">
          <text:p text:style-name="P6"><text:span text:style-name="T1">0</text:span></text:p>
          <draw:enhanced-geometry svg:viewBox="0 0 21600 21600" draw:type="rectangle" draw:enhanced-path="M 0 0 L 21600 0 21600 21600 0 21600 0 0 Z N"/>
        </draw:custom-shape>
        <draw:custom-shape draw:name="Rectangle 779" draw:style-name="gr8" draw:text-style-name="P5" draw:layer="layout" svg:width="0.146cm" svg:height="0.314cm" svg:x="8.893cm" svg:y="8.724cm">
          <text:p text:style-name="P6"><text:span text:style-name="T1">1</text:span></text:p>
          <draw:enhanced-geometry svg:viewBox="0 0 21600 21600" draw:type="rectangle" draw:enhanced-path="M 0 0 L 21600 0 21600 21600 0 21600 0 0 Z N"/>
        </draw:custom-shape>
        <draw:custom-shape draw:name="Rectangle 780" draw:style-name="gr8" draw:text-style-name="P5" draw:layer="layout" svg:width="0.146cm" svg:height="0.314cm" svg:x="8.893cm" svg:y="6.683cm">
          <text:p text:style-name="P6"><text:span text:style-name="T1">2</text:span></text:p>
          <draw:enhanced-geometry svg:viewBox="0 0 21600 21600" draw:type="rectangle" draw:enhanced-path="M 0 0 L 21600 0 21600 21600 0 21600 0 0 Z N"/>
        </draw:custom-shape>
        <draw:custom-shape draw:name="Rectangle 781" draw:style-name="gr8" draw:text-style-name="P5" draw:layer="layout" svg:width="4.972cm" svg:height="0.328cm" draw:transform="rotate (1.5707963267946) translate (8.144cm 12.432cm)">
          <text:p text:style-name="P6"><text:span text:style-name="T2">Ln(Salivary cortisol awakening response)</text:span></text:p>
          <draw:enhanced-geometry svg:viewBox="0 0 21600 21600" draw:type="rectangle" draw:enhanced-path="M 0 0 L 21600 0 21600 21600 0 21600 0 0 Z N"/>
        </draw:custom-shape>
        <draw:custom-shape draw:name="Rectangle 782" draw:style-name="gr8" draw:text-style-name="P5" draw:layer="layout" svg:width="0.506cm" svg:height="0.297cm" svg:x="10.439cm" svg:y="14.34cm">
          <text:p text:style-name="P6"><text:span text:style-name="T3">G</text:span><text:span text:style-name="T4">irls</text:span></text:p>
          <draw:enhanced-geometry svg:viewBox="0 0 21600 21600" draw:type="rectangle" draw:enhanced-path="M 0 0 L 21600 0 21600 21600 0 21600 0 0 Z N"/>
        </draw:custom-shape>
        <draw:custom-shape draw:name="Rectangle 783" draw:style-name="gr8" draw:text-style-name="P5" draw:layer="layout" svg:width="0.54cm" svg:height="0.297cm" svg:x="10.442cm" svg:y="14.641cm">
          <text:p text:style-name="P6"><text:span text:style-name="T3">B</text:span><text:span text:style-name="T4">oys</text:span></text:p>
          <draw:enhanced-geometry svg:viewBox="0 0 21600 21600" draw:type="rectangle" draw:enhanced-path="M 0 0 L 21600 0 21600 21600 0 21600 0 0 Z N"/>
        </draw:custom-shape>
        <draw:custom-shape draw:name="TextBox 785" draw:style-name="gr9" draw:text-style-name="P5" draw:layer="layout" svg:width="2.339cm" svg:height="0.758cm" svg:x="9.1cm" svg:y="1.959cm">
          <text:p text:style-name="P6"><text:span text:style-name="T5">Figure S1</text:span></text:p>
          <draw:enhanced-geometry svg:viewBox="0 0 21600 21600" draw:type="rectangle" draw:enhanced-path="M 0 0 L 21600 0 21600 21600 0 21600 0 0 Z N"/>
        </draw:custom-shape>
        <draw:custom-shape draw:name="Rectangle 786" draw:style-name="gr10" draw:text-style-name="P5" draw:layer="layout" svg:width="14.647cm" svg:height="1.646cm" svg:x="8.278cm" svg:y="3.98cm">
          <text:p text:style-name="P6"><text:span text:style-name="T6">In boys: 4.9% decrease in salivary cortisol awakening responce per one year increase in epigenetic age acceleration, 95% CI -10.4%--0.09%, p=0.06)</text:span></text:p>
          <text:p text:style-name="P6"><text:span text:style-name="T6">P for sex*epigenetic age acceleation interaction=0.02</text:span></text:p>
          <draw:enhanced-geometry svg:viewBox="0 0 21600 21600" draw:type="rectangle" draw:enhanced-path="M 0 0 L 21600 0 21600 21600 0 21600 0 0 Z N"/>
        </draw:custom-shape>
        <draw:custom-shape draw:name="Rectangle 787" draw:style-name="gr10" draw:text-style-name="P5" draw:layer="layout" svg:width="13.969cm" svg:height="1.181cm" svg:x="8.278cm" svg:y="2.944cm">
          <text:p text:style-name="P6"><text:span text:style-name="T6">In girls: 3.1% increase in salivary cortisol awakening responce per one year increase in epigenetic age acceleration, 95% CI -1.0%-7.3%, p=0.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45cm" svg:height="3.604cm" svg:x="1.397cm" svg:y="0.861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7-07T12:01:53.12</dc:date>
    <meta:document-statistic meta:object-count="705"/>
    <meta:generator>OpenOffice/4.1.2$Win32 OpenOffice.org_project/412m3$Build-9782</meta:generator>
  </office:meta>
</office:document-meta>
</file>