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21569444444444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AgeYears</text:p>
          </table:table-cell>
          <table:table-cell office:value-type="string" table:style-name="ce1">
            <text:p>Sex</text:p>
          </table:table-cell>
          <table:table-cell office:value-type="string" table:style-name="ce1">
            <text:p>Pastorex</text:p>
          </table:table-cell>
          <table:table-cell office:value-type="string" table:style-name="ce1">
            <text:p>Wellcogen</text:p>
          </table:table-cell>
          <table:table-cell office:value-type="string" table:style-name="ce1">
            <text:p>PCR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7-Hib</text:p>
          </table:table-cell>
          <table:table-cell office:value-type="string" table:style-name="ce1">
            <text:p>7-Hib</text:p>
          </table:table-cell>
          <table:table-cell office:value-type="string" table:style-name="ce1">
            <text:p>7-Hib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Streptococcus B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3-NmW/Y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3-NmW/Y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3-NmW/Y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3-NmW/Y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3-NmW/Y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Hib</text:p>
          </table:table-cell>
          <table:table-cell office:value-type="string" table:style-name="ce1">
            <text:p>Hib</text:p>
          </table:table-cell>
          <table:table-cell office:value-type="string" table:style-name="ce1">
            <text:p>Hib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5"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6"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pneumonia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pneumonia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pneumonia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Streptococcus B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treptococcus B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03-NmW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H. influenzae (non-b)</text:p>
          </table:table-cell>
          <table:table-cell office:value-type="string" table:style-name="ce1">
            <text:p>H. influenzae (non-b)</text:p>
          </table:table-cell>
          <table:table-cell office:value-type="string" table:style-name="ce1">
            <text:p>H. influenzae (non-b)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03-NmW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4"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Negative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Negativ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1-M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2-F</text:p>
          </table:table-cell>
          <table:table-cell office:value-type="string" table:style-name="ce1">
            <text:p>S. pneumoniae<text:s/></text:p>
          </table:table-cell>
          <table:table-cell office:value-type="string" table:style-name="ce1">
            <text:p>S. pneumoniae</text:p>
          </table:table-cell>
          <table:table-cell office:value-type="string" table:style-name="ce1">
            <text:p>S. pneumoniae</text:p>
          </table:table-cell>
          <table:table-cell table:number-columns-repeated="16379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Benzino</meta:initial-creator>
    <dc:creator>Benzino</dc:creator>
    <meta:creation-date>2018-11-06T18:01:15Z</meta:creation-date>
    <dc:date>2018-11-06T18:03:52Z</dc:date>
  </office:meta>
</office:document-meta>
</file>