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44062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44062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15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5">
      <style:table-cell-properties fo:background-color="transparent"/>
    </style:style>
    <style:style style:name="ce22" style:family="table-cell" style:parent-style-name="Default" style:data-style-name="N21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02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s3585075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UKBiobank PheWAS for rs35850753 (multiple testing threshold<text:s/><text:span text:style-name="T2">p<text:s/></text:span>&lt; 2.26E-0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rName</text:p>
          </table:table-cell>
          <table:table-cell office:value-type="string" table:style-name="ce4">
            <text:p>varTyp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β</text:p>
          </table:table-cell>
          <table:table-cell office:value-type="string" table:style-name="ce4">
            <text:p>lower</text:p>
          </table:table-cell>
          <table:table-cell office:value-type="string" table:style-name="ce4">
            <text:p>upper</text:p>
          </table:table-cell>
          <table:table-cell office:value-type="string" table:style-name="ce5">
            <text:p>p</text:p>
          </table:table-cell>
          <table:table-cell office:value-type="string" table:style-name="ce4">
            <text:p>β*</text:p>
          </table:table-cell>
          <table:table-cell office:value-type="string" table:style-name="ce4">
            <text:p>lower*</text:p>
          </table:table-cell>
          <table:table-cell office:value-type="string" table:style-name="ce4">
            <text:p>upper*</text:p>
          </table:table-cell>
          <table:table-cell office:value-type="string" table:style-name="ce5">
            <text:p>p*</text:p>
          </table:table-cell>
          <table:table-cell office:value-type="string" table:style-name="ce4">
            <text:p>resTyp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Trait of interest</text:p>
          </table:table-cell>
          <table:table-cell office:value-type="string" table:style-name="ce4">
            <text:p>Cat1_ID</text:p>
          </table:table-cell>
          <table:table-cell office:value-type="string" table:style-name="ce4">
            <text:p>Cat1_Title</text:p>
          </table:table-cell>
          <table:table-cell office:value-type="string" table:style-name="ce4">
            <text:p>Cat2_ID</text:p>
          </table:table-cell>
          <table:table-cell office:value-type="string" table:style-name="ce4">
            <text:p>Cat2_Title</text:p>
          </table:table-cell>
          <table:table-cell office:value-type="string" table:style-name="ce4">
            <text:p>Cat3_ID</text:p>
          </table:table-cell>
          <table:table-cell office:value-type="string" table:style-name="ce4">
            <text:p>Cat3_Title</text:p>
          </table:table-cell>
          <table:table-cell office:value-type="string" table:style-name="ce6">
            <text:p>Notes</text:p>
          </table:table-cell>
          <table:table-cell table:number-columns-repeated="16363" table:style-name="ce1"/>
        </table:table-row>
        <table:table-row table:style-name="ro1">
          <table:table-cell office:value-type="float" office:value="20015" table:style-name="ce7">
            <text:p>20015</text:p>
          </table:table-cell>
          <table:table-cell office:value-type="string" table:style-name="ce8">
            <text:p>CONTINUOUS</text:p>
          </table:table-cell>
          <table:table-cell office:value-type="float" office:value="331642" table:style-name="ce8">
            <text:p>331642</text:p>
          </table:table-cell>
          <table:table-cell office:value-type="float" office:value="1.5931500210704899E-2" table:style-name="ce9">
            <text:p>0.016</text:p>
          </table:table-cell>
          <table:table-cell office:value-type="float" office:value="1.10200352109099E-2" table:style-name="ce9">
            <text:p>0.011</text:p>
          </table:table-cell>
          <table:table-cell office:value-type="float" office:value="2.08429652104999E-2" table:style-name="ce9">
            <text:p>0.021</text:p>
          </table:table-cell>
          <table:table-cell office:value-type="float" office:value="2.0575454775142101E-10" table:style-name="ce10">
            <text:p>2.1E-10</text:p>
          </table:table-cell>
          <table:table-cell office:value-type="float" office:value="1.58332588888467E-2" table:style-name="ce9">
            <text:p>0.016</text:p>
          </table:table-cell>
          <table:table-cell office:value-type="float" office:value="1.0929123569505299E-2" table:style-name="ce9">
            <text:p>0.011</text:p>
          </table:table-cell>
          <table:table-cell office:value-type="float" office:value="2.0737394208188001E-2" table:style-name="ce9">
            <text:p>0.021</text:p>
          </table:table-cell>
          <table:table-cell office:value-type="float" office:value="2.4959830446667498E-10" table:style-name="ce10">
            <text:p>2.5E-10</text:p>
          </table:table-cell>
          <table:table-cell office:value-type="string" table:style-name="ce8">
            <text:p>LINEAR</text:p>
          </table:table-cell>
          <table:table-cell office:value-type="string" table:style-name="ce8">
            <text:p>Sitting height</text:p>
          </table:table-cell>
          <table:table-cell office:value-type="string" table:style-name="ce8">
            <text:p>YE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8">
            <text:p>UK Biobank Assessment Centre</text:p>
          </table:table-cell>
          <table:table-cell office:value-type="float" office:value="100006" table:style-name="ce8">
            <text:p>100006</text:p>
          </table:table-cell>
          <table:table-cell office:value-type="string" table:style-name="ce8">
            <text:p>Physical measures</text:p>
          </table:table-cell>
          <table:table-cell office:value-type="float" office:value="100008" table:style-name="ce8">
            <text:p>100008</text:p>
          </table:table-cell>
          <table:table-cell office:value-type="string" table:style-name="ce8">
            <text:p>Anthropometry</text:p>
          </table:table-cell>
          <table:table-cell table:style-name="ce11"/>
          <table:table-cell table:number-columns-repeated="2" table:style-name="ce8"/>
          <table:table-cell table:number-columns-repeated="16361"/>
        </table:table-row>
        <table:table-row table:style-name="ro1">
          <table:table-cell office:value-type="string" table:style-name="ce7">
            <text:p>20004#1357</text:p>
          </table:table-cell>
          <table:table-cell office:value-type="string" table:style-name="ce8">
            <text:p>CAT-MUL</text:p>
          </table:table-cell>
          <table:table-cell office:value-type="string" table:style-name="ce8">
            <text:p>299221/33410(332631)</text:p>
          </table:table-cell>
          <table:table-cell office:value-type="float" office:value="6.0660207429757501E-2" table:style-name="ce9">
            <text:p>0.061</text:p>
          </table:table-cell>
          <table:table-cell office:value-type="float" office:value="3.8615243439704301E-2" table:style-name="ce9">
            <text:p>0.039</text:p>
          </table:table-cell>
          <table:table-cell office:value-type="float" office:value="8.2329102550776898E-2" table:style-name="ce9">
            <text:p>0.082</text:p>
          </table:table-cell>
          <table:table-cell office:value-type="float" office:value="5.2947965649154997E-8" table:style-name="ce10">
            <text:p>5.3E-08</text:p>
          </table:table-cell>
          <table:table-cell office:value-type="float" office:value="6.0385285876347498E-2" table:style-name="ce9">
            <text:p>0.060</text:p>
          </table:table-cell>
          <table:table-cell office:value-type="float" office:value="3.8317617921378701E-2" table:style-name="ce9">
            <text:p>0.038</text:p>
          </table:table-cell>
          <table:table-cell office:value-type="float" office:value="8.2077371624569198E-2" table:style-name="ce9">
            <text:p>0.082</text:p>
          </table:table-cell>
          <table:table-cell office:value-type="float" office:value="6.2753922581007496E-8" table:style-name="ce10">
            <text:p>6.3E-08</text:p>
          </table:table-cell>
          <table:table-cell office:value-type="string" table:style-name="ce8">
            <text:p>LOGISTIC-BINARY</text:p>
          </table:table-cell>
          <table:table-cell office:value-type="string" table:style-name="ce8">
            <text:p>Operation code</text:p>
          </table:table-cell>
          <table:table-cell office:value-type="string" table:style-name="ce8">
            <text:p>NO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8">
            <text:p>UK Biobank Assessment Centre</text:p>
          </table:table-cell>
          <table:table-cell office:value-type="float" office:value="100071" table:style-name="ce8">
            <text:p>100071</text:p>
          </table:table-cell>
          <table:table-cell office:value-type="string" table:style-name="ce8">
            <text:p>Verbal interview</text:p>
          </table:table-cell>
          <table:table-cell office:value-type="float" office:value="100076" table:style-name="ce8">
            <text:p>100076</text:p>
          </table:table-cell>
          <table:table-cell office:value-type="string" table:style-name="ce8">
            <text:p>Operations</text:p>
          </table:table-cell>
          <table:table-cell table:style-name="ce11"/>
          <table:table-cell table:number-columns-repeated="2" table:style-name="ce8"/>
          <table:table-cell table:number-columns-repeated="1636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CONTINUOUS</text:p>
          </table:table-cell>
          <table:table-cell office:value-type="float" office:value="331944" table:style-name="ce8">
            <text:p>331944</text:p>
          </table:table-cell>
          <table:table-cell office:value-type="float" office:value="1.2406945271769301E-2" table:style-name="ce9">
            <text:p>0.012</text:p>
          </table:table-cell>
          <table:table-cell office:value-type="float" office:value="7.8666149829292892E-3" table:style-name="ce9">
            <text:p>0.008</text:p>
          </table:table-cell>
          <table:table-cell office:value-type="float" office:value="1.69472755606093E-2" table:style-name="ce9">
            <text:p>0.017</text:p>
          </table:table-cell>
          <table:table-cell office:value-type="float" office:value="8.5340290624287795E-8" table:style-name="ce10">
            <text:p>8.5E-08</text:p>
          </table:table-cell>
          <table:table-cell office:value-type="float" office:value="1.2200341273882901E-2" table:style-name="ce9">
            <text:p>0.012</text:p>
          </table:table-cell>
          <table:table-cell office:value-type="float" office:value="7.6844480095857098E-3" table:style-name="ce9">
            <text:p>0.008</text:p>
          </table:table-cell>
          <table:table-cell office:value-type="float" office:value="1.6716234538180101E-2" table:style-name="ce9">
            <text:p>0.017</text:p>
          </table:table-cell>
          <table:table-cell office:value-type="float" office:value="1.19157522047131E-7" table:style-name="ce10">
            <text:p>1.2E-07</text:p>
          </table:table-cell>
          <table:table-cell office:value-type="string" table:style-name="ce8">
            <text:p>LINEAR</text:p>
          </table:table-cell>
          <table:table-cell office:value-type="string" table:style-name="ce8">
            <text:p>Standing height</text:p>
          </table:table-cell>
          <table:table-cell office:value-type="string" table:style-name="ce8">
            <text:p>YE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8">
            <text:p>UK Biobank Assessment Centre</text:p>
          </table:table-cell>
          <table:table-cell office:value-type="float" office:value="100006" table:style-name="ce8">
            <text:p>100006</text:p>
          </table:table-cell>
          <table:table-cell office:value-type="string" table:style-name="ce8">
            <text:p>Physical measures</text:p>
          </table:table-cell>
          <table:table-cell office:value-type="float" office:value="100008" table:style-name="ce8">
            <text:p>100008</text:p>
          </table:table-cell>
          <table:table-cell office:value-type="string" table:style-name="ce8">
            <text:p>Anthropometry</text:p>
          </table:table-cell>
          <table:table-cell table:style-name="ce11"/>
          <table:table-cell table:number-columns-repeated="2" table:style-name="ce8"/>
          <table:table-cell table:number-columns-repeated="16361"/>
        </table:table-row>
        <table:table-row table:style-name="ro1">
          <table:table-cell office:value-type="string" table:style-name="ce12">
            <text:p>41202#S025</text:p>
          </table:table-cell>
          <table:table-cell office:value-type="string" table:style-name="ce13">
            <text:p>CAT-MUL</text:p>
          </table:table-cell>
          <table:table-cell office:value-type="string" table:style-name="ce13">
            <text:p>332616/56(332672)</text:p>
          </table:table-cell>
          <table:table-cell office:value-type="float" office:value="0.41652438204886499" table:style-name="ce14">
            <text:p>0.417</text:p>
          </table:table-cell>
          <table:table-cell office:value-type="float" office:value="0.23015736562945299" table:style-name="ce14">
            <text:p>0.230</text:p>
          </table:table-cell>
          <table:table-cell office:value-type="float" office:value="0.57028060954174997" table:style-name="ce14">
            <text:p>0.570</text:p>
          </table:table-cell>
          <table:table-cell office:value-type="float" office:value="1.01165637858663E-6" table:style-name="ce15">
            <text:p>1.0E-06</text:p>
          </table:table-cell>
          <table:table-cell office:value-type="float" office:value="0.41790531145489501" table:style-name="ce14">
            <text:p>0.418</text:p>
          </table:table-cell>
          <table:table-cell office:value-type="float" office:value="0.23138350914128" table:style-name="ce14">
            <text:p>0.231</text:p>
          </table:table-cell>
          <table:table-cell office:value-type="float" office:value="0.572082978965477" table:style-name="ce14">
            <text:p>0.572</text:p>
          </table:table-cell>
          <table:table-cell office:value-type="float" office:value="9.6518741477811598E-7" table:style-name="ce15">
            <text:p>9.7E-07</text:p>
          </table:table-cell>
          <table:table-cell office:value-type="string" table:style-name="ce13">
            <text:p>LOGISTIC-BINARY</text:p>
          </table:table-cell>
          <table:table-cell office:value-type="string" table:style-name="ce13">
            <text:p>Diagnoses - main ICD10</text:p>
          </table:table-cell>
          <table:table-cell office:value-type="string" table:style-name="ce13">
            <text:p>NO</text:p>
          </table:table-cell>
          <table:table-cell office:value-type="float" office:value="100091" table:style-name="ce13">
            <text:p>100091</text:p>
          </table:table-cell>
          <table:table-cell office:value-type="string" table:style-name="ce13">
            <text:p>Health-related outcomes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Hospital in-patient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Diagnoses</text:p>
          </table:table-cell>
          <table:table-cell office:value-type="string" table:style-name="ce16">
            <text:p>Fracture of tooth</text:p>
          </table:table-cell>
          <table:table-cell table:style-name="ce1"/>
          <table:table-cell table:style-name="ce8"/>
          <table:table-cell table:number-columns-repeated="16361"/>
        </table:table-row>
        <table:table-row table:style-name="ro1">
          <table:table-cell office:value-type="string" table:style-name="ce17">
            <text:p>Adjusting for age, sex and genotype chip</text:p>
          </table:table-cell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17">
            <text:p>*Adjusting for age, sex, genotype chip and 10 principal components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number-rows-repeated="7"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6"/>
          <table:table-cell table:style-name="ce18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rs78378222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UKBiobank PheWAS for rs78378222 (multiple testing threshold<text:s/><text:span text:style-name="T2">p<text:s/></text:span>&lt; 2.26E-0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rName</text:p>
          </table:table-cell>
          <table:table-cell office:value-type="string" table:style-name="ce4">
            <text:p>varTyp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β</text:p>
          </table:table-cell>
          <table:table-cell office:value-type="string" table:style-name="ce4">
            <text:p>lower</text:p>
          </table:table-cell>
          <table:table-cell office:value-type="string" table:style-name="ce4">
            <text:p>upper</text:p>
          </table:table-cell>
          <table:table-cell office:value-type="string" table:style-name="ce19">
            <text:p>p</text:p>
          </table:table-cell>
          <table:table-cell office:value-type="string" table:style-name="ce4">
            <text:p>β*</text:p>
          </table:table-cell>
          <table:table-cell office:value-type="string" table:style-name="ce4">
            <text:p>lower*</text:p>
          </table:table-cell>
          <table:table-cell office:value-type="string" table:style-name="ce4">
            <text:p>upper*</text:p>
          </table:table-cell>
          <table:table-cell office:value-type="string" table:style-name="ce19">
            <text:p>p*</text:p>
          </table:table-cell>
          <table:table-cell office:value-type="string" table:style-name="ce4">
            <text:p>resTyp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Trait of interest</text:p>
          </table:table-cell>
          <table:table-cell office:value-type="string" table:style-name="ce4">
            <text:p>Cat1_ID</text:p>
          </table:table-cell>
          <table:table-cell office:value-type="string" table:style-name="ce4">
            <text:p>Cat1_Title</text:p>
          </table:table-cell>
          <table:table-cell office:value-type="string" table:style-name="ce4">
            <text:p>Cat2_ID</text:p>
          </table:table-cell>
          <table:table-cell office:value-type="string" table:style-name="ce4">
            <text:p>Cat2_Title</text:p>
          </table:table-cell>
          <table:table-cell office:value-type="string" table:style-name="ce4">
            <text:p>Cat3_ID</text:p>
          </table:table-cell>
          <table:table-cell office:value-type="string" table:style-name="ce4">
            <text:p>Cat3_Title</text:p>
          </table:table-cell>
          <table:table-cell office:value-type="string" table:style-name="ce6">
            <text:p>Notes</text:p>
          </table:table-cell>
          <table:table-cell table:number-columns-repeated="16363"/>
        </table:table-row>
        <table:table-row table:style-name="ro1">
          <table:table-cell office:value-type="float" office:value="20015" table:style-name="ce7">
            <text:p>20015</text:p>
          </table:table-cell>
          <table:table-cell office:value-type="string" table:style-name="ce8">
            <text:p>CONTINUOUS</text:p>
          </table:table-cell>
          <table:table-cell office:value-type="float" office:value="332501" table:style-name="ce8">
            <text:p>332501</text:p>
          </table:table-cell>
          <table:table-cell office:value-type="float" office:value="1.86339552129971E-2" table:style-name="ce9">
            <text:p>0.019</text:p>
          </table:table-cell>
          <table:table-cell office:value-type="float" office:value="1.37045011782131E-2" table:style-name="ce9">
            <text:p>0.014</text:p>
          </table:table-cell>
          <table:table-cell office:value-type="float" office:value="2.3563409247781102E-2" table:style-name="ce9">
            <text:p>0.024</text:p>
          </table:table-cell>
          <table:table-cell office:value-type="float" office:value="1.28317884011261E-13" table:style-name="ce10">
            <text:p>1.3E-13</text:p>
          </table:table-cell>
          <table:table-cell office:value-type="float" office:value="1.7898125733340299E-2" table:style-name="ce9">
            <text:p>0.018</text:p>
          </table:table-cell>
          <table:table-cell office:value-type="float" office:value="1.29755259361325E-2" table:style-name="ce9">
            <text:p>0.013</text:p>
          </table:table-cell>
          <table:table-cell office:value-type="float" office:value="2.2820725530548199E-2" table:style-name="ce9">
            <text:p>0.023</text:p>
          </table:table-cell>
          <table:table-cell office:value-type="float" office:value="1.0381275978964601E-12" table:style-name="ce10">
            <text:p>1.0E-12</text:p>
          </table:table-cell>
          <table:table-cell office:value-type="string" table:style-name="ce8">
            <text:p>LINEAR</text:p>
          </table:table-cell>
          <table:table-cell office:value-type="string" table:style-name="ce8">
            <text:p>Sitting height</text:p>
          </table:table-cell>
          <table:table-cell office:value-type="string" table:style-name="ce8">
            <text:p>YE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8">
            <text:p>UK Biobank Assessment Centre</text:p>
          </table:table-cell>
          <table:table-cell office:value-type="float" office:value="100006" table:style-name="ce8">
            <text:p>100006</text:p>
          </table:table-cell>
          <table:table-cell office:value-type="string" table:style-name="ce8">
            <text:p>Physical measures</text:p>
          </table:table-cell>
          <table:table-cell office:value-type="float" office:value="100008" table:style-name="ce8">
            <text:p>100008</text:p>
          </table:table-cell>
          <table:table-cell office:value-type="string" table:style-name="ce8">
            <text:p>Anthropometry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CONTINUOUS</text:p>
          </table:table-cell>
          <table:table-cell office:value-type="float" office:value="332803" table:style-name="ce8">
            <text:p>332803</text:p>
          </table:table-cell>
          <table:table-cell office:value-type="float" office:value="1.46859377741725E-2" table:style-name="ce9">
            <text:p>0.015</text:p>
          </table:table-cell>
          <table:table-cell office:value-type="float" office:value="1.01348288971431E-2" table:style-name="ce9">
            <text:p>0.010</text:p>
          </table:table-cell>
          <table:table-cell office:value-type="float" office:value="1.9237046651201899E-2" table:style-name="ce9">
            <text:p>0.019</text:p>
          </table:table-cell>
          <table:table-cell office:value-type="float" office:value="2.54910010485751E-10" table:style-name="ce10">
            <text:p>2.5E-10</text:p>
          </table:table-cell>
          <table:table-cell office:value-type="float" office:value="1.3463142340032199E-2" table:style-name="ce9">
            <text:p>0.013</text:p>
          </table:table-cell>
          <table:table-cell office:value-type="float" office:value="8.9361102740680692E-3" table:style-name="ce9">
            <text:p>0.009</text:p>
          </table:table-cell>
          <table:table-cell office:value-type="float" office:value="1.79901744059962E-2" table:style-name="ce9">
            <text:p>0.018</text:p>
          </table:table-cell>
          <table:table-cell office:value-type="float" office:value="5.5976723345310001E-9" table:style-name="ce10">
            <text:p>5.6E-09</text:p>
          </table:table-cell>
          <table:table-cell office:value-type="string" table:style-name="ce8">
            <text:p>LINEAR</text:p>
          </table:table-cell>
          <table:table-cell office:value-type="string" table:style-name="ce8">
            <text:p>Standing height</text:p>
          </table:table-cell>
          <table:table-cell office:value-type="string" table:style-name="ce8">
            <text:p>YES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8">
            <text:p>UK Biobank Assessment Centre</text:p>
          </table:table-cell>
          <table:table-cell office:value-type="float" office:value="100006" table:style-name="ce8">
            <text:p>100006</text:p>
          </table:table-cell>
          <table:table-cell office:value-type="string" table:style-name="ce8">
            <text:p>Physical measures</text:p>
          </table:table-cell>
          <table:table-cell office:value-type="float" office:value="100008" table:style-name="ce8">
            <text:p>100008</text:p>
          </table:table-cell>
          <table:table-cell office:value-type="string" table:style-name="ce8">
            <text:p>Anthropometry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12">
            <text:p>20004#1357</text:p>
          </table:table-cell>
          <table:table-cell office:value-type="string" table:style-name="ce13">
            <text:p>CAT-MUL</text:p>
          </table:table-cell>
          <table:table-cell office:value-type="string" table:style-name="ce13">
            <text:p>299987/33510(333497)</text:p>
          </table:table-cell>
          <table:table-cell office:value-type="float" office:value="6.5098208435300106E-2" table:style-name="ce14">
            <text:p>0.065</text:p>
          </table:table-cell>
          <table:table-cell office:value-type="float" office:value="4.35136480809271E-2" table:style-name="ce14">
            <text:p>0.044</text:p>
          </table:table-cell>
          <table:table-cell office:value-type="float" office:value="8.6261634056993303E-2" table:style-name="ce14">
            <text:p>0.086</text:p>
          </table:table-cell>
          <table:table-cell office:value-type="float" office:value="2.3461595599029901E-9" table:style-name="ce15">
            <text:p>2.3E-09</text:p>
          </table:table-cell>
          <table:table-cell office:value-type="float" office:value="6.5224488601109798E-2" table:style-name="ce14">
            <text:p>0.065</text:p>
          </table:table-cell>
          <table:table-cell office:value-type="float" office:value="4.3618950456910603E-2" table:style-name="ce14">
            <text:p>0.044</text:p>
          </table:table-cell>
          <table:table-cell office:value-type="float" office:value="8.6409478709604901E-2" table:style-name="ce14">
            <text:p>0.086</text:p>
          </table:table-cell>
          <table:table-cell office:value-type="float" office:value="2.26655127218426E-9" table:style-name="ce15">
            <text:p>2.3E-09</text:p>
          </table:table-cell>
          <table:table-cell office:value-type="string" table:style-name="ce13">
            <text:p>LOGISTIC-BINARY</text:p>
          </table:table-cell>
          <table:table-cell office:value-type="string" table:style-name="ce13">
            <text:p>Operation code</text:p>
          </table:table-cell>
          <table:table-cell office:value-type="string" table:style-name="ce13">
            <text:p>NO</text:p>
          </table:table-cell>
          <table:table-cell office:value-type="float" office:value="100000" table:style-name="ce13">
            <text:p>100000</text:p>
          </table:table-cell>
          <table:table-cell office:value-type="string" table:style-name="ce13">
            <text:p>UK Biobank Assessment Centre</text:p>
          </table:table-cell>
          <table:table-cell office:value-type="float" office:value="100071" table:style-name="ce13">
            <text:p>100071</text:p>
          </table:table-cell>
          <table:table-cell office:value-type="string" table:style-name="ce13">
            <text:p>Verbal interview</text:p>
          </table:table-cell>
          <table:table-cell office:value-type="float" office:value="100076" table:style-name="ce13">
            <text:p>100076</text:p>
          </table:table-cell>
          <table:table-cell office:value-type="string" table:style-name="ce13">
            <text:p>Operations</text:p>
          </table:table-cell>
          <table:table-cell office:value-type="string" table:style-name="ce16">
            <text:p>hysterectomy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Adjusting for age, sex and genotype chip</text:p>
          </table:table-cell>
          <table:table-cell table:number-columns-repeated="5" table:style-name="ce20"/>
          <table:table-cell table:style-name="ce21"/>
          <table:table-cell table:number-columns-repeated="10" table:style-name="ce20"/>
          <table:table-cell table:number-columns-repeated="16367" table:style-name="ce1"/>
        </table:table-row>
        <table:table-row table:style-name="ro1">
          <table:table-cell office:value-type="string" table:style-name="ce17">
            <text:p>*Adjusting for age, sex, genotype chip and 10 principal component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1">
          <table:table-cell table:style-name="ce22"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number-rows-repeated="4"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1">
          <table:table-cell table:style-name="ce22"/>
          <table:table-cell table:number-columns-repeated="5" table:style-name="ce1"/>
          <table:table-cell table:style-name="ce18"/>
          <table:table-cell table:number-columns-repeated="16377" table:style-name="ce1"/>
        </table:table-row>
        <table:table-row table:number-rows-repeated="2" table:style-name="ro1">
          <table:table-cell table:number-columns-repeated="6"/>
          <table:table-cell table:style-name="ce18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3" number:min-integer-digits="1"/>
    </number:number-style>
    <number:number-style style:name="N37">
      <number:scientific-number number:decimal-places="1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e St Pourcain</meta:initial-creator>
    <dc:creator>Beate St Pourcain</dc:creator>
    <meta:creation-date>2018-10-25T11:49:26Z</meta:creation-date>
    <dc:date>2018-11-09T12:41:57Z</dc:date>
  </office:meta>
</office:document-meta>
</file>