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17in"/>
    </style:style>
    <style:style style:name="co2" style:family="table-column">
      <style:table-column-properties fo:break-before="auto" style:column-width="1.5252in"/>
    </style:style>
    <style:style style:name="co3" style:family="table-column">
      <style:table-column-properties fo:break-before="auto" style:column-width="1.5425in"/>
    </style:style>
    <style:style style:name="co4" style:family="table-column">
      <style:table-column-properties fo:break-before="auto" style:column-width="1.5165in"/>
    </style:style>
    <style:style style:name="co5" style:family="table-column">
      <style:table-column-properties fo:break-before="auto" style:column-width="0.672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Additional file 4. <text:span text:style-name="T1">The range of </text:span><text:span text:style-name="T2">P-</text:span><text:span text:style-name="T1">values for the biological functions that were significantly enriched across all dietary phases for low-RFI CH and HF steers</text:span>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Biological Function</text:p>
          </table:table-cell>
          <table:table-cell table:style-name="ce1" office:value-type="string">
            <text:p>CH-H1 P-value Range</text:p>
          </table:table-cell>
          <table:table-cell table:style-name="ce1" office:value-type="string">
            <text:p>CH-ZG P-value Range</text:p>
          </table:table-cell>
          <table:table-cell table:style-name="ce1" office:value-type="string">
            <text:p>HF-H1 P-value Range</text:p>
          </table:table-cell>
          <table:table-cell table:number-columns-repeated="1020"/>
        </table:table-row>
        <table:table-row table:style-name="ro2">
          <table:table-cell office:value-type="string">
            <text:p>Cell cycle</text:p>
          </table:table-cell>
          <table:table-cell office:value-type="string">
            <text:p>3.87E-07-6.42E-03</text:p>
          </table:table-cell>
          <table:table-cell office:value-type="string">
            <text:p>1.31E-04-4.5E-03</text:p>
          </table:table-cell>
          <table:table-cell office:value-type="string">
            <text:p>2.08E-03-2.7E-02</text:p>
          </table:table-cell>
          <table:table-cell table:number-columns-repeated="1020"/>
        </table:table-row>
        <table:table-row table:style-name="ro2">
          <table:table-cell office:value-type="string">
            <text:p>Cell death and survival</text:p>
          </table:table-cell>
          <table:table-cell office:value-type="string">
            <text:p>4.5E-07-6.42E-03</text:p>
          </table:table-cell>
          <table:table-cell office:value-type="string">
            <text:p>1.63E-04-4.11E-03</text:p>
          </table:table-cell>
          <table:table-cell office:value-type="string">
            <text:p>2.08E-03-3.18E-02</text:p>
          </table:table-cell>
          <table:table-cell table:number-columns-repeated="1020"/>
        </table:table-row>
        <table:table-row table:style-name="ro2">
          <table:table-cell office:value-type="string">
            <text:p>Cell morphology</text:p>
          </table:table-cell>
          <table:table-cell office:value-type="string">
            <text:p>1.15E-04-6.42E-03</text:p>
          </table:table-cell>
          <table:table-cell office:value-type="string">
            <text:p>2.37E-04-5.08E-03</text:p>
          </table:table-cell>
          <table:table-cell office:value-type="string">
            <text:p>1.04E-03-3.18E-02</text:p>
          </table:table-cell>
          <table:table-cell table:number-columns-repeated="1020"/>
        </table:table-row>
        <table:table-row table:style-name="ro2">
          <table:table-cell office:value-type="string">
            <text:p>Cell-to-cell signalling and interaction</text:p>
          </table:table-cell>
          <table:table-cell office:value-type="string">
            <text:p>8.37E-04-6.42E-03</text:p>
          </table:table-cell>
          <table:table-cell office:value-type="string">
            <text:p>2.84E-04-5.08E-03</text:p>
          </table:table-cell>
          <table:table-cell office:value-type="string">
            <text:p>2.36E-04-3.08E-02</text:p>
          </table:table-cell>
          <table:table-cell table:number-columns-repeated="1020"/>
        </table:table-row>
        <table:table-row table:style-name="ro2">
          <table:table-cell office:value-type="string">
            <text:p>Cellular compromise</text:p>
          </table:table-cell>
          <table:table-cell office:value-type="string">
            <text:p>1.76E-04-6.42E-03</text:p>
          </table:table-cell>
          <table:table-cell office:value-type="string">
            <text:p>3.93E-04-2.52E-03</text:p>
          </table:table-cell>
          <table:table-cell office:value-type="string">
            <text:p>6.04E-04-2.98E-02</text:p>
          </table:table-cell>
          <table:table-cell table:number-columns-repeated="1020"/>
        </table:table-row>
        <table:table-row table:style-name="ro2">
          <table:table-cell office:value-type="string">
            <text:p>Cellular development</text:p>
          </table:table-cell>
          <table:table-cell office:value-type="string">
            <text:p>1.25E-04-6.42E-03</text:p>
          </table:table-cell>
          <table:table-cell office:value-type="string">
            <text:p>5.35E-04-5.08E-03</text:p>
          </table:table-cell>
          <table:table-cell office:value-type="string">
            <text:p>1.04E-03-3.18E-02</text:p>
          </table:table-cell>
          <table:table-cell table:number-columns-repeated="1020"/>
        </table:table-row>
        <table:table-row table:style-name="ro2">
          <table:table-cell office:value-type="string">
            <text:p>Cellular function and maintenance</text:p>
          </table:table-cell>
          <table:table-cell office:value-type="string">
            <text:p>4.61E-04-6.42E-03</text:p>
          </table:table-cell>
          <table:table-cell office:value-type="string">
            <text:p>1.15E-03-5.02E-03</text:p>
          </table:table-cell>
          <table:table-cell office:value-type="string">
            <text:p>6.04E-04-3.18E-02</text:p>
          </table:table-cell>
          <table:table-cell table:number-columns-repeated="1020"/>
        </table:table-row>
        <table:table-row table:style-name="ro2">
          <table:table-cell office:value-type="string">
            <text:p>Cellular growth and proliferation</text:p>
          </table:table-cell>
          <table:table-cell office:value-type="string">
            <text:p>1.25E-04-6.42E-03</text:p>
          </table:table-cell>
          <table:table-cell office:value-type="string">
            <text:p>2.52E-03-4.87E-03</text:p>
          </table:table-cell>
          <table:table-cell office:value-type="string">
            <text:p>2.08E-03-3.18E-02</text:p>
          </table:table-cell>
          <table:table-cell table:number-columns-repeated="1020"/>
        </table:table-row>
        <table:table-row table:style-name="ro2">
          <table:table-cell office:value-type="string">
            <text:p>Cellular movement</text:p>
          </table:table-cell>
          <table:table-cell office:value-type="string">
            <text:p>1.17E-04-6.42E-03</text:p>
          </table:table-cell>
          <table:table-cell office:value-type="string">
            <text:p>1.36E-05-5.08E-03</text:p>
          </table:table-cell>
          <table:table-cell office:value-type="string">
            <text:p>1.04E-03-3.28E-02</text:p>
          </table:table-cell>
          <table:table-cell table:number-columns-repeated="1020"/>
        </table:table-row>
        <table:table-row table:style-name="ro2">
          <table:table-cell office:value-type="string">
            <text:p>Lipid metabolism</text:p>
          </table:table-cell>
          <table:table-cell office:value-type="string">
            <text:p>8.04E-05-6.42E-03</text:p>
          </table:table-cell>
          <table:table-cell office:value-type="string">
            <text:p>9.13E-04-4.5E-03</text:p>
          </table:table-cell>
          <table:table-cell office:value-type="string">
            <text:p>1.04E-03-1.96E-02</text:p>
          </table:table-cell>
          <table:table-cell table:number-columns-repeated="1020"/>
        </table:table-row>
        <table:table-row table:style-name="ro2">
          <table:table-cell office:value-type="string">
            <text:p>Molecular transport</text:p>
          </table:table-cell>
          <table:table-cell office:value-type="string">
            <text:p>8.04E-05-6.42E-03</text:p>
          </table:table-cell>
          <table:table-cell office:value-type="string">
            <text:p>9.13E-04-3.73E-03</text:p>
          </table:table-cell>
          <table:table-cell office:value-type="string">
            <text:p>1.04E-03-2.86E-02</text:p>
          </table:table-cell>
          <table:table-cell table:number-columns-repeated="1020"/>
        </table:table-row>
        <table:table-row table:style-name="ro2">
          <table:table-cell office:value-type="string">
            <text:p>Small Molecule Biochemistry</text:p>
          </table:table-cell>
          <table:table-cell office:value-type="string">
            <text:p>8.04E-05-6.42E-03</text:p>
          </table:table-cell>
          <table:table-cell office:value-type="string">
            <text:p>3.97E-05-4.5E-03</text:p>
          </table:table-cell>
          <table:table-cell office:value-type="string">
            <text:p>9.93E-05-3.05E-02</text:p>
          </table:table-cell>
          <table:table-cell table:number-columns-repeated="1020"/>
        </table:table-row>
        <table:table-row table:style-name="ro2">
          <table:table-cell office:value-type="string">
            <text:p>Cellular assembly and organisation</text:p>
          </table:table-cell>
          <table:table-cell office:value-type="string">
            <text:p>1.15E-04-6.42E-03</text:p>
          </table:table-cell>
          <table:table-cell office:value-type="string">
            <text:p>1.39E-03-2.52E-03</text:p>
          </table:table-cell>
          <table:table-cell office:value-type="string">
            <text:p>1.04E-03-3.18E-02</text:p>
          </table:table-cell>
          <table:table-cell table:number-columns-repeated="1020"/>
        </table:table-row>
        <table:table-row table:style-name="ro2">
          <table:table-cell office:value-type="string">
            <text:p>Carbohydrate metabolism</text:p>
          </table:table-cell>
          <table:table-cell office:value-type="string">
            <text:p>6E-05-6.42E-03</text:p>
          </table:table-cell>
          <table:table-cell office:value-type="string">
            <text:p>1.09E-03-1.09E-03</text:p>
          </table:table-cell>
          <table:table-cell office:value-type="string">
            <text:p>1.04E-03-1.96E-0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 = Charolais; HF = Holstein-Frieisan; H1= High Concentrate phase 1; H2 = High concentrate phase 2; ZG = Zero-grazed grass; P-value range represents the p-values of the categories which are within each biological function. 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6/17/2019</text:date>, <text:time>23:3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7T23:39:32.77</dc:date>
    <meta:document-statistic meta:table-count="1" meta:cell-count="62" meta:object-count="0"/>
    <meta:generator>OpenOffice/4.1.0$Win32 OpenOffice.org_project/410m18$Build-9764</meta:generator>
  </office:meta>
</office:document-meta>
</file>