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0" table:default-cell-style-name="ce1"/>
        <table:table-column table:style-name="co3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42">
            <text:p>field code</text:p>
          </table:table-cell>
          <table:table-cell office:value-type="string" table:number-columns-spanned="1" table:number-rows-spanned="2" table:style-name="ce42">
            <text:p>Age</text:p>
          </table:table-cell>
          <table:table-cell office:value-type="string" table:number-columns-spanned="1" table:number-rows-spanned="2" table:style-name="ce43">
            <text:p>Round</text:p>
          </table:table-cell>
          <table:table-cell office:value-type="string" table:number-columns-spanned="2" table:number-rows-spanned="1" table:style-name="ce44">
            <text:p>Result</text:p>
          </table:table-cell>
          <table:covered-table-cell/>
          <table:table-cell office:value-type="string" table:number-columns-spanned="16" table:number-rows-spanned="1" table:style-name="ce45">
            <text:p>Lepto titer</text:p>
          </table:table-cell>
          <table:covered-table-cell table:number-columns-repeated="15"/>
          <table:table-cell office:value-type="string" table:number-columns-spanned="2" table:number-rows-spanned="1" table:style-name="ce46">
            <text:p>JEV Ab ELISA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count blank</text:p>
          </table:table-cell>
          <table:table-cell office:value-type="string" table:style-name="ce3">
            <text:p>Result</text:p>
          </table:table-cell>
          <table:table-cell office:value-type="string" table:style-name="ce4">
            <text:p>Australis</text:p>
          </table:table-cell>
          <table:table-cell office:value-type="string" table:style-name="ce4">
            <text:p>Autumnalis</text:p>
          </table:table-cell>
          <table:table-cell office:value-type="string" table:style-name="ce4">
            <text:p>Batavie</text:p>
          </table:table-cell>
          <table:table-cell office:value-type="string" table:style-name="ce4">
            <text:p>Bratislava</text:p>
          </table:table-cell>
          <table:table-cell office:value-type="string" table:style-name="ce4">
            <text:p>Canicola</text:p>
          </table:table-cell>
          <table:table-cell office:value-type="string" table:style-name="ce4">
            <text:p>Gryppotyphosa</text:p>
          </table:table-cell>
          <table:table-cell office:value-type="string" table:style-name="ce4">
            <text:p>Hebdomadis</text:p>
          </table:table-cell>
          <table:table-cell office:value-type="string" table:style-name="ce4">
            <text:p>Icterohaemorrhagiae</text:p>
          </table:table-cell>
          <table:table-cell office:value-type="string" table:style-name="ce4">
            <text:p>Javanica</text:p>
          </table:table-cell>
          <table:table-cell office:value-type="string" table:style-name="ce4">
            <text:p>Panama</text:p>
          </table:table-cell>
          <table:table-cell office:value-type="string" table:style-name="ce4">
            <text:p>Pomona</text:p>
          </table:table-cell>
          <table:table-cell office:value-type="string" table:style-name="ce4">
            <text:p>Pyrogenes</text:p>
          </table:table-cell>
          <table:table-cell office:value-type="string" table:style-name="ce4">
            <text:p>Se.H</text:p>
          </table:table-cell>
          <table:table-cell office:value-type="string" table:style-name="ce4">
            <text:p>Se.Sakoebing</text:p>
          </table:table-cell>
          <table:table-cell office:value-type="string" table:style-name="ce4">
            <text:p>Tarassovi</text:p>
          </table:table-cell>
          <table:table-cell office:value-type="string" table:style-name="ce4">
            <text:p>Patoc I</text:p>
          </table:table-cell>
          <table:table-cell office:value-type="string" table:style-name="ce5">
            <text:p>S/P value</text:p>
          </table:table-cell>
          <table:table-cell office:value-type="string" table:style-name="ce6">
            <text:p>Pos/Neg</text:p>
          </table:table-cell>
          <table:table-cell table:number-columns-repeated="16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QNg1/0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3:.V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939632545931755" table:style-name="ce11">
            <text:p>0.4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QNg1/0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:.V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115485564304459" table:style-name="ce11">
            <text:p>0.9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QNg1/0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:.V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304461942257219" table:style-name="ce11">
            <text:p>0.2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QNg1/0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:.V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769028871391076E-2" table:style-name="ce11">
            <text:p>0.07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QNg1/0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:.V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498687664041995" table:style-name="ce11">
            <text:p>0.10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QNg1/06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:.V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0367454068241469E-2" table:style-name="ce11">
            <text:p>0.06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QNg1/07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:.V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876640419947506" table:style-name="ce11">
            <text:p>0.2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QNg1/08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0:.V1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160104986876639" table:style-name="ce11">
            <text:p>0.19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QNg1/09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1:.V1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4566929133858264" table:style-name="ce11">
            <text:p>0.6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QNg1/10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2:.V1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010498687664044" table:style-name="ce11">
            <text:p>0.3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QNg1/1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3:.V1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530183727034119" table:style-name="ce11">
            <text:p>0.1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QNg1/1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4:.V1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167979002624667" table:style-name="ce11">
            <text:p>0.3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QNg1/1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5:.V1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7007874015748039" table:style-name="ce11">
            <text:p>0.5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QNg1/1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6:.V1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435695538057738" table:style-name="ce11">
            <text:p>0.5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QNg1/1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7:.V1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430446194225719" table:style-name="ce11">
            <text:p>0.3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QNg1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8:.V1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228346456692912" table:style-name="ce11">
            <text:p>0.9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QNg1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9:.V1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968503937007875" table:style-name="ce11">
            <text:p>0.3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QNg1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0:.V2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624671916010497" table:style-name="ce11">
            <text:p>0.2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QNg1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1:.V2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005249343832022" table:style-name="ce11">
            <text:p>0.18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QNg1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2:.V2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367454068241471" table:style-name="ce11">
            <text:p>0.4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QNg1/2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3:.V2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9081364829396326" table:style-name="ce11">
            <text:p>0.8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QNg1/2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24:.V2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46876640419947507" table:style-name="ce11">
            <text:p>0.4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QNg1/2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25:.V2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0845144356955378" table:style-name="ce11">
            <text:p>1.0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QNg1/2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6:.V2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5905511811023614" table:style-name="ce11">
            <text:p>0.9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QNg1/2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7:.V2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83727034120735" table:style-name="ce11">
            <text:p>1.0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QNg2/0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28:.V2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5433070866141734" table:style-name="ce11">
            <text:p>0.9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QNg2/0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29:.V2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0619422572178479" table:style-name="ce11">
            <text:p>1.0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QNg2/0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30:.V3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1.036220472440945" table:style-name="ce11">
            <text:p>1.0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QNg2/0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 COUNTBLANK([.G31:.V31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1.0341207349081365" table:style-name="ce11">
            <text:p>1.0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QNg2/0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32:.V3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96167979002624671" table:style-name="ce11">
            <text:p>0.9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QNg2/06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33:.V3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93175853018372701" table:style-name="ce11">
            <text:p>0.9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QNg2/07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34:.V3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1.0094488188976378" table:style-name="ce11">
            <text:p>1.0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QNg2/08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35:.V3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7769028871391" table:style-name="ce11">
            <text:p>1.0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QNg2/09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36:.V3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068241469816273" table:style-name="ce11">
            <text:p>1.0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QNg2/10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37:.V3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695538057742784" table:style-name="ce11">
            <text:p>0.7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QNg2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 COUNTBLANK([.G38:.V38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43884514435695537" table:style-name="ce11">
            <text:p>0.4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QNg2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39:.V3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0351706036745407" table:style-name="ce11">
            <text:p>1.0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QNg2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40:.V4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50288713910761151" table:style-name="ce11">
            <text:p>0.5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QNg2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41:.V4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48503937007874015" table:style-name="ce11">
            <text:p>0.4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QNg2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2:.V4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049868766404198" table:style-name="ce11">
            <text:p>0.8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QNg2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3:.V4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795275590551183" table:style-name="ce11">
            <text:p>0.7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QNg2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4:.V4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72440944881891" table:style-name="ce11">
            <text:p>1.0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QNg2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5:.V4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900262467191601" table:style-name="ce11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QNg2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6:.V4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7664041994750652" table:style-name="ce11">
            <text:p>0.8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QNg2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47:.V4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992125984251963" table:style-name="ce11">
            <text:p>0.8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QNg2/I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of:= COUNTBLANK([.G48:.V48])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400</text:p>
          </table:table-cell>
          <table:table-cell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4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74330708661417322" table:style-name="ce11">
            <text:p>0.7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QNg2/II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49:.V4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2577427821522309" table:style-name="ce11">
            <text:p>1.2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QNg2/III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0:.V5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6482939632546" table:style-name="ce11">
            <text:p>1.1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QNg2/IV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51:.V5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71548556430446197" table:style-name="ce11">
            <text:p>0.7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QNg2/V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2:.V5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706036745406827" table:style-name="ce11">
            <text:p>0.9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QNg3/0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3:.V5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674540682414699" table:style-name="ce11">
            <text:p>0.2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QNg3/0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4:.V5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503937007874015" table:style-name="ce11">
            <text:p>0.4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QNg3/0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5:.V5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803149606299209" table:style-name="ce11">
            <text:p>0.9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QNg3/0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6:.V5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236220472440947" table:style-name="ce11">
            <text:p>0.7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QNg3/0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7:.V5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734908136482941" table:style-name="ce11">
            <text:p>0.8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QNg3/06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8:.V5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976377952755906" table:style-name="ce11">
            <text:p>0.4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QNg3/07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59:.V5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913385826771654" table:style-name="ce11">
            <text:p>0.4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QNg3/08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0:.V6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884514435695537" table:style-name="ce11">
            <text:p>0.4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QNg3/09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1:.V6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4015748031496054" table:style-name="ce11">
            <text:p>0.7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QNg3/10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2:.V6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091863517060365" table:style-name="ce11">
            <text:p>0.4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QNg3/1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3:.V6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813648293963249" table:style-name="ce11">
            <text:p>0.7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QNg3/1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4:.V6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98687664041995" table:style-name="ce11">
            <text:p>0.8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QNg3/1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5:.V6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845144356955383" table:style-name="ce11">
            <text:p>0.9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QNg3/1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6:.V6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304461942257219" table:style-name="ce11">
            <text:p>0.2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QNg3/1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7:.V6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047244094488189" table:style-name="ce11">
            <text:p>0.2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QNg3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8:.V6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952755905511812" table:style-name="ce11">
            <text:p>0.9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QNg3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69:.V6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572178477690288" table:style-name="ce11">
            <text:p>0.2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QNg3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0:.V7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057742782152235" table:style-name="ce11">
            <text:p>0.9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QNg3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1:.V7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1181102362204722" table:style-name="ce11">
            <text:p>0.5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QNg3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2:.V7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480314960629922" table:style-name="ce11">
            <text:p>0.1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QNg3/2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3:.V7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53805774278215" table:style-name="ce11">
            <text:p>0.7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QNg3/2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4:.V7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165354330708658" table:style-name="ce11">
            <text:p>0.7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QNg3/2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75:.V7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28398950131233597" table:style-name="ce11">
            <text:p>0.2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QNg3/2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6:.V7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335958005249339" table:style-name="ce11">
            <text:p>0.5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QNg3/2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7:.V7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926509186351707" table:style-name="ce11">
            <text:p>0.4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QNg4/0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8:.V7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157480314960627" table:style-name="ce11">
            <text:p>0.8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QNg4/0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79:.V7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104986876640416" table:style-name="ce11">
            <text:p>0.8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QNg4/0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0:.V8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742782152230969" table:style-name="ce11">
            <text:p>0.3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QNg4/0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1:.V8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21522309711286" table:style-name="ce11">
            <text:p>0.3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QNg4/0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2:.V8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427821522309707" table:style-name="ce11">
            <text:p>0.3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QNg4/06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3:.V8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461942257217846" table:style-name="ce11">
            <text:p>0.4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QNg4/07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4:.V8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173228346456692" table:style-name="ce11">
            <text:p>0.5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QNg4/08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5:.V8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364829396325459" table:style-name="ce11">
            <text:p>0.4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QNg4/09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6:.V8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6692913385826771E-2" table:style-name="ce11">
            <text:p>0.05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QNg4/10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7:.V8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419947506561682" table:style-name="ce11">
            <text:p>0.4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QNg4/11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88:.V8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3490813648293964" table:style-name="ce11">
            <text:p>0.1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QNg4/12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89:.V8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965879265091862" table:style-name="ce11">
            <text:p>0.13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QNg4/13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0:.V9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6220472440944881E-2" table:style-name="ce11">
            <text:p>0.0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QNg4/14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1:.V9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0419947506561679E-2" table:style-name="ce11">
            <text:p>0.0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QNg4/15</text:p>
          </table:table-cell>
          <table:table-cell office:value-type="string" table:style-name="ce9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2:.V9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832020997375328E-2" table:style-name="ce11">
            <text:p>0.03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QNg4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3:.V9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3044619422572178E-2" table:style-name="ce11">
            <text:p>0.0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QNg4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94:.V9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5" table:style-name="ce10"/>
          <table:table-cell office:value-type="string" table:style-name="ce10">
            <text:p>1/200</text:p>
          </table:table-cell>
          <table:table-cell office:value-type="float" office:value="0.7763779527559056" table:style-name="ce11">
            <text:p>0.7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QNg4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5:.V9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1443569553805774E-2" table:style-name="ce11">
            <text:p>0.05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QNg4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 COUNTBLANK([.G96:.V96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float" office:value="0.3926509186351706" table:style-name="ce11">
            <text:p>0.3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QNg4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 COUNTBLANK([.G97:.V9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5" table:style-name="ce10"/>
          <table:table-cell office:value-type="string" table:style-name="ce10">
            <text:p>1/100</text:p>
          </table:table-cell>
          <table:table-cell office:value-type="float" office:value="1.0345047923322683" table:style-name="ce11">
            <text:p>1.0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QNg4/2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8:.V9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817891373801916" table:style-name="ce11">
            <text:p>0.8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QNg4/2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99:.V9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0479233226837061E-2" table:style-name="ce11">
            <text:p>0.05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QNg4/2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00:.V10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316293929712461" table:style-name="ce11">
            <text:p>0.9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QNg4/2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01:.V10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162939297124605" table:style-name="ce11">
            <text:p>0.3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QNg4/2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 COUNTBLANK([.G102:.V10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127795527156551" table:style-name="ce11">
            <text:p>0.4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QNg1/0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03:.V10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51693290734824282" table:style-name="ce11">
            <text:p>0.5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QNg1/0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04:.V10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float" office:value="0.4805111821086262" table:style-name="ce11">
            <text:p>0.4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QNg1/0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 COUNTBLANK([.G105:.V105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float" office:value="0.50798722044728439" table:style-name="ce11">
            <text:p>0.5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QNg1/0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06:.V10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52140575079872198" table:style-name="ce11">
            <text:p>0.5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QNg1/0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07:.V10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float" office:value="0.4287539936102237" table:style-name="ce11">
            <text:p>0.4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QNg1/06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08:.V10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41533546325878595" table:style-name="ce11">
            <text:p>0.4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QNg1/07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09:.V10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36741214057508" table:style-name="ce11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QNg1/08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0:.V11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75335463258785951" table:style-name="ce11">
            <text:p>0.7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QNg1/09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1:.V11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6485623003194888" table:style-name="ce11">
            <text:p>0.1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QNg1/10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2:.V11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2" table:style-name="ce11">
            <text:p>0.20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QNg1/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13:.V113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float" office:value="0.19041533546325878" table:style-name="ce11">
            <text:p>0.19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QNg1/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4:.V11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float" office:value="0.33929712460063899" table:style-name="ce11">
            <text:p>0.3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QNg1/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5:.V11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2971246006389778" table:style-name="ce11">
            <text:p>0.13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QNg1/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6:.V11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32204472843450482" table:style-name="ce11">
            <text:p>0.3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QNg1/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17:.V11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27156549520766771" table:style-name="ce11">
            <text:p>0.2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QNg1/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18:.V118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6198083067092653" table:style-name="ce11">
            <text:p>0.2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QNg1/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19:.V119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77891373801916941" table:style-name="ce11">
            <text:p>0.7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QNg1/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20:.V120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1597444089456871" table:style-name="ce11">
            <text:p>0.2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QNg1/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21:.V121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76166134185303513" table:style-name="ce11">
            <text:p>0.7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QNg1/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22:.V12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233226837060703" table:style-name="ce11">
            <text:p>0.3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QNg1/I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23:.V12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61980830670927" table:style-name="ce11">
            <text:p>1.0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QNg1/II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 COUNTBLANK([.G124:.V124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office:value-type="string" table:style-name="ce10">
            <text:p>1/200</text:p>
          </table:table-cell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float" office:value="1.3015974440894569" table:style-name="ce11">
            <text:p>1.3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QNg3/III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 COUNTBLANK([.G125:.V125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style-name="ce10"/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float" office:value="1.2677316293929712" table:style-name="ce11">
            <text:p>1.2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QNg1/IV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 COUNTBLANK([.G126:.V126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0875399361022364" table:style-name="ce11">
            <text:p>1.0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QNg1/V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 COUNTBLANK([.G127:.V127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3814696485623004" table:style-name="ce11">
            <text:p>1.3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QNg2/0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28:.V12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182108626198085" table:style-name="ce11">
            <text:p>0.3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QNg2/0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29:.V12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041533546325886" table:style-name="ce11">
            <text:p>0.5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QNg2/0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0:.V13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063897763578277" table:style-name="ce11">
            <text:p>0.4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QNg2/0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1:.V13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916932907348248" table:style-name="ce11">
            <text:p>0.4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QNg2/0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2:.V13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5207667731629392E-2" table:style-name="ce11">
            <text:p>0.0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QNg2/06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3:.V13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20447284345048" table:style-name="ce11">
            <text:p>1.1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QNg2/07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34:.V134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757188498402556" table:style-name="ce11">
            <text:p>0.17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QNg2/08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5:.V13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437699680511182" table:style-name="ce11">
            <text:p>0.1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QNg2/09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6:.V13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5814696485623006E-2" table:style-name="ce11">
            <text:p>0.0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QNg2/10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7:.V13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140575079872208" table:style-name="ce11">
            <text:p>0.3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QNg2/1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38:.V138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0223642172523963" table:style-name="ce11">
            <text:p>0.10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QNg2/1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39:.V13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140575079872205" table:style-name="ce11">
            <text:p>0.12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QNg2/1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40:.V14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581469648562301" table:style-name="ce11">
            <text:p>0.46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QNg2/1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41:.V14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012779552715655" table:style-name="ce11">
            <text:p>0.1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QNg2/1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42:.V14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258785942492017" table:style-name="ce11">
            <text:p>0.4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QNg2/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43:.V14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37316293929712457" table:style-name="ce11">
            <text:p>0.3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QNg2/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44:.V14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095846645367414" table:style-name="ce11">
            <text:p>0.5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QNg2/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45:.V14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54057507987220443" table:style-name="ce11">
            <text:p>0.5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8">
            <text:p>QNg2/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46:.V14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795527156549522" table:style-name="ce11">
            <text:p>0.4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QNg2/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47:.V14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9233226837060702" table:style-name="ce11">
            <text:p>0.19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QNg2/2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48:.V14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722044728434503" table:style-name="ce11">
            <text:p>0.1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QNg2/2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49:.V14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1821086261980832" table:style-name="ce11">
            <text:p>0.11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QNg2/2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50:.V15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02555910543131" table:style-name="ce11">
            <text:p>0.2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QNg2/2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51:.V15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319488817891374" table:style-name="ce11">
            <text:p>0.20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QNg2/2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52:.V15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9105431309904153" table:style-name="ce11">
            <text:p>0.1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QNg3/0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53:.V15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926517571884985" table:style-name="ce11">
            <text:p>0.10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QNg3/0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54:.V154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1054313099041534" table:style-name="ce11">
            <text:p>0.1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8">
            <text:p>QNg3/0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55:.V155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9.3290734824281144E-2" table:style-name="ce11">
            <text:p>0.09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QNg3/0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56:.V15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073482428115018" table:style-name="ce11">
            <text:p>1.1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QNg3/0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57:.V15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1.1463258785942492" table:style-name="ce11">
            <text:p>1.1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QNg3/06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58:.V15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437699680511182" table:style-name="ce11">
            <text:p>1.1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QNg3/07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59:.V15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073482428115015E-2" table:style-name="ce11">
            <text:p>0.0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QNg3/08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60:.V160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5.5591054313099041E-2" table:style-name="ce11">
            <text:p>0.05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QNg3/09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61:.V16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1118210862619813E-2" table:style-name="ce11">
            <text:p>0.05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QNg3/10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62:.V16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6.1980830670926523E-2" table:style-name="ce11">
            <text:p>0.06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QNg3/1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63:.V16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9.0095846645367406E-2" table:style-name="ce11">
            <text:p>0.09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QNg3/1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64:.V16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539936102236422E-2" table:style-name="ce11">
            <text:p>0.0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QNg3/1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65:.V16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6.7092651757188496E-2" table:style-name="ce11">
            <text:p>0.0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8">
            <text:p>QNg3/1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66:.V16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6.4536741214057516E-2" table:style-name="ce11">
            <text:p>0.0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QNg3/1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67:.V16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7.7955271565495213E-2" table:style-name="ce11">
            <text:p>0.07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QNg3/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68:.V16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4376996805111822" table:style-name="ce11">
            <text:p>0.14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8">
            <text:p>QNg3/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69:.V169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6.3897763578274772E-2" table:style-name="ce11">
            <text:p>0.06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QNg3/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0:.V17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9.6485623003194895E-2" table:style-name="ce11">
            <text:p>0.09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QNg3/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1:.V17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22492012779552714" table:style-name="ce11">
            <text:p>0.2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8">
            <text:p>QNg3/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2:.V17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9.5846645367412137E-2" table:style-name="ce11">
            <text:p>0.09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8">
            <text:p>QNg3/2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73:.V173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8274760383386582" table:style-name="ce11">
            <text:p>0.18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QNg3/2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4:.V17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7.412140575079873E-2" table:style-name="ce11">
            <text:p>0.07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QNg3/2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 COUNTBLANK([.G175:.V175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23450479233226837" table:style-name="ce11">
            <text:p>0.2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8">
            <text:p>QNg3/2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6:.V17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6.6453674121405751E-2" table:style-name="ce11">
            <text:p>0.0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QNg3/2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7:.V17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7.1565495207667737E-2" table:style-name="ce11">
            <text:p>0.07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QNg4/0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78:.V17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40702875399361027" table:style-name="ce11">
            <text:p>0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QNg4/0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79:.V17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7507987220447282E-2" table:style-name="ce11">
            <text:p>0.05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QNg4/0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0:.V18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5814696485623006E-2" table:style-name="ce11">
            <text:p>0.0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QNg4/0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1:.V18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05111821086262" table:style-name="ce11">
            <text:p>0.4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QNg4/0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2:.V18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019169329073482" table:style-name="ce11">
            <text:p>0.3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QNg4/06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3:.V18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319488817891374" table:style-name="ce11">
            <text:p>0.20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QNg4/07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4:.V18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1246006389776366" table:style-name="ce11">
            <text:p>0.5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QNg4/08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5:.V18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159744408945688" table:style-name="ce11">
            <text:p>0.3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QNg4/09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6:.V18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677316293929714" table:style-name="ce11">
            <text:p>0.5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QNg4/10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7:.V18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223642172523963" table:style-name="ce11">
            <text:p>0.10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8">
            <text:p>QNg4/11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8:.V18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9840255591054317E-2" table:style-name="ce11">
            <text:p>0.05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QNg4/12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89:.V18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785942492012782" table:style-name="ce11">
            <text:p>0.3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QNg4/13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0:.V19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297124600638977" table:style-name="ce11">
            <text:p>0.3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8">
            <text:p>QNg4/14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91:.V19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5.780659103187466E-2" table:style-name="ce11">
            <text:p>0.05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8">
            <text:p>QNg4/15</text:p>
          </table:table-cell>
          <table:table-cell office:value-type="string" table:style-name="ce9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 COUNTBLANK([.G192:.V19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5.2404105888708807E-2" table:style-name="ce11">
            <text:p>0.05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QNg4/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3:.V19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5764451647757972" table:style-name="ce11">
            <text:p>0.3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8">
            <text:p>QNg4/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4:.V19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264181523500805" table:style-name="ce11">
            <text:p>0.6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QNg4/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5:.V19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4667747163695299" table:style-name="ce11">
            <text:p>0.6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QNg4/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6:.V19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508373851971906E-2" table:style-name="ce11">
            <text:p>0.0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8">
            <text:p>QNg4/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7:.V19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239870340356557" table:style-name="ce11">
            <text:p>0.5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8">
            <text:p>QNg4/2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8:.V19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02485143165856" table:style-name="ce11">
            <text:p>0.5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QNg4/2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199:.V19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90815775256618" table:style-name="ce11">
            <text:p>0.6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QNg4/2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200:.V20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3738519719070773E-2" table:style-name="ce11">
            <text:p>0.08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QNg4/2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201:.V20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545650999459748" table:style-name="ce11">
            <text:p>0.9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8">
            <text:p>QNg4/2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 COUNTBLANK([.G202:.V20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5678011885467307" table:style-name="ce11">
            <text:p>0.9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03:.V20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94819277108433742" table:style-name="ce11">
            <text:p>0.9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04:.V20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75120481927710858" table:style-name="ce11">
            <text:p>0.7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05:.V20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95361445783132537" table:style-name="ce11">
            <text:p>0.9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06:.V20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3289156626506025" table:style-name="ce11">
            <text:p>1.3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07:.V20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0457831325301206" table:style-name="ce11">
            <text:p>1.0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08:.V20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50602409638555" table:style-name="ce11">
            <text:p>1.1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09:.V20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289156626506024" table:style-name="ce11">
            <text:p>0.7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0:.V21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000000000000011" table:style-name="ce11">
            <text:p>0.7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1:.V21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987951807228923" table:style-name="ce11">
            <text:p>0.9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2:.V21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81927710843375" table:style-name="ce11">
            <text:p>1.0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3:.V21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012048192771087" table:style-name="ce11">
            <text:p>0.3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4:.V21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849397590361447" table:style-name="ce11">
            <text:p>1.0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5:.V21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421686746987953" table:style-name="ce11">
            <text:p>0.15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6:.V21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3373493975903612" table:style-name="ce11">
            <text:p>0.8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7:.V21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722891566265069" table:style-name="ce11">
            <text:p>0.8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8:.V21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9939759036144576" table:style-name="ce11">
            <text:p>0.4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19:.V21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734939759036149" table:style-name="ce11">
            <text:p>0.5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0:.V22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674698795180723" table:style-name="ce11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1:.V22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108433734939759" table:style-name="ce11">
            <text:p>0.22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2:.V22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626506024096386" table:style-name="ce11">
            <text:p>0.26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3:.V22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530120481927707" table:style-name="ce11">
            <text:p>0.7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4:.V22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361445783132529" table:style-name="ce11">
            <text:p>0.1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5:.V22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632382216323826" table:style-name="ce11">
            <text:p>0.2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26:.V22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5547445255474455" table:style-name="ce11">
            <text:p>0.2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27:.V22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32979429329794296" table:style-name="ce11">
            <text:p>0.3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228:.V228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3404114134041143" table:style-name="ce11">
            <text:p>1.3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29:.V229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0988719309887194" table:style-name="ce11">
            <text:p>1.0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COUNTBLANK([.G230:.V230])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8858659588586596" table:style-name="ce11">
            <text:p>0.8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231:.V231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8.9581950895819523E-2" table:style-name="ce11">
            <text:p>0.09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32:.V232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121433311214333" table:style-name="ce11">
            <text:p>1.1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33:.V23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35633709356337095" table:style-name="ce11">
            <text:p>0.3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34:.V23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115461181154616" table:style-name="ce11">
            <text:p>0.1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35:.V23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661579296615798" table:style-name="ce11">
            <text:p>0.2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36:.V23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183145321831452" table:style-name="ce11">
            <text:p>0.3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37:.V23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863968148639684" table:style-name="ce11">
            <text:p>0.1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38:.V23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328467153284672" table:style-name="ce11">
            <text:p>0.15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39:.V23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514930325149305" table:style-name="ce11">
            <text:p>0.3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0:.V24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788321167883213" table:style-name="ce11">
            <text:p>0.16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1:.V24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632382216323826" table:style-name="ce11">
            <text:p>0.2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2:.V24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357664233576642" table:style-name="ce11">
            <text:p>0.23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3:.V24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8918380889183815E-2" table:style-name="ce11">
            <text:p>0.08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4:.V24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660252156602522" table:style-name="ce11">
            <text:p>0.15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5:.V24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96284007962842" table:style-name="ce11">
            <text:p>1.0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6:.V24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365627073656271E-2" table:style-name="ce11">
            <text:p>0.07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7:.V24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3344392833443937" table:style-name="ce11">
            <text:p>0.8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8:.V24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932315859323161" table:style-name="ce11">
            <text:p>0.8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49:.V24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517584605175847" table:style-name="ce11">
            <text:p>1.0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50:.V25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420039814200407" table:style-name="ce11">
            <text:p>0.8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51:.V25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79628400796283" table:style-name="ce11">
            <text:p>1.0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52:.V25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59721300597213" table:style-name="ce11">
            <text:p>1.0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53:.V25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17385534173855344" table:style-name="ce11">
            <text:p>0.17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54:.V254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17783676177836763" table:style-name="ce11">
            <text:p>0.17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55:.V25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97345719973458" table:style-name="ce11">
            <text:p>1.2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56:.V256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7876575978765767" table:style-name="ce11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57:.V25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685467816854695" table:style-name="ce11">
            <text:p>0.8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58:.V25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89913735899137359" table:style-name="ce11">
            <text:p>0.8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59:.V25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0809555408095555" table:style-name="ce11">
            <text:p>1.0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60:.V26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91970802919708" table:style-name="ce11">
            <text:p>1.0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61:.V261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0.88055739880557404" table:style-name="ce11">
            <text:p>0.8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262:.V262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number-columns-repeated="8" table:style-name="ce10"/>
          <table:table-cell office:value-type="float" office:value="0.17850033178500335" table:style-name="ce11">
            <text:p>0.1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63:.V26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1937624419376245" table:style-name="ce11">
            <text:p>1.1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64:.V26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float" office:value="1.0537491705374917" table:style-name="ce11">
            <text:p>1.0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65:.V265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2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141340411413405" table:style-name="ce11">
            <text:p>1.1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66:.V26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200</text:p>
          </table:table-cell>
          <table:table-cell table:style-name="ce10"/>
          <table:table-cell office:value-type="float" office:value="1.0139349701393499" table:style-name="ce11">
            <text:p>1.0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267:.V267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14731254147312542" table:style-name="ce11">
            <text:p>0.1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68:.V26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426675514266755" table:style-name="ce11">
            <text:p>1.1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269:.V269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2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float" office:value="0.18845388188453882" table:style-name="ce11">
            <text:p>0.1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COUNTBLANK([.G270:.V270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2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0.89847378898473806" table:style-name="ce11">
            <text:p>0.8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271:.V271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24153948241539483" table:style-name="ce11">
            <text:p>0.24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72:.V27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0537491705375" table:style-name="ce11">
            <text:p>1.1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73:.V27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181154611811548" table:style-name="ce11">
            <text:p>1.1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74:.V27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869276708692768" table:style-name="ce11">
            <text:p>1.0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75:.V27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26211015262111" table:style-name="ce11">
            <text:p>1.1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276:.V276])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1.0039814200398143" table:style-name="ce11">
            <text:p>1.0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77:.V27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891174518911747" table:style-name="ce11">
            <text:p>1.1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78:.V27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87790311877903" table:style-name="ce11">
            <text:p>1.1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79:.V27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260783012607831" table:style-name="ce11">
            <text:p>1.1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80:.V28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30192435301924359" table:style-name="ce11">
            <text:p>0.3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81:.V28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94824153948241552" table:style-name="ce11">
            <text:p>0.9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2:.V28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23291307232914" table:style-name="ce11">
            <text:p>1.0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3:.V28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895819508958196" table:style-name="ce11">
            <text:p>1.0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84:.V28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89648307896483082" table:style-name="ce11">
            <text:p>0.8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5:.V28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136695421366954" table:style-name="ce11">
            <text:p>1.2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6:.V28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247511612475125" table:style-name="ce11">
            <text:p>0.6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7:.V28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44591904445921" table:style-name="ce11">
            <text:p>1.0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8:.V28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30988719309887" table:style-name="ce11">
            <text:p>1.1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89:.V28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358327803583278" table:style-name="ce11">
            <text:p>1.0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0:.V29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73258128732581" table:style-name="ce11">
            <text:p>1.2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1:.V29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617120106171202" table:style-name="ce11">
            <text:p>0.10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2:.V29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200398142003981" table:style-name="ce11">
            <text:p>0.14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3:.V29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234240212342403" table:style-name="ce11">
            <text:p>0.21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4:.V29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2899800928998022E-2" table:style-name="ce11">
            <text:p>0.09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5:.V29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081619110816192" table:style-name="ce11">
            <text:p>0.1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6:.V29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607830126078301" table:style-name="ce11">
            <text:p>0.1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7:.V29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0955540809555415E-2" table:style-name="ce11">
            <text:p>0.0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298:.V29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152621101526212" table:style-name="ce11">
            <text:p>0.10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299:.V29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1546118115461181" table:style-name="ce11">
            <text:p>0.1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0:.V30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456536164565364" table:style-name="ce11">
            <text:p>0.1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1:.V30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802256138022562" table:style-name="ce11">
            <text:p>0.13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2:.V30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674187126741873" table:style-name="ce11">
            <text:p>0.12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3:.V30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13432835820896" table:style-name="ce11">
            <text:p>1.1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4:.V30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850746268656718" table:style-name="ce11">
            <text:p>1.1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5:.V30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89552238805969" table:style-name="ce11">
            <text:p>1.1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6:.V30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038805970149252" table:style-name="ce11">
            <text:p>1.1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7:.V30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585074626865671" table:style-name="ce11">
            <text:p>1.2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8:.V30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611940298507463" table:style-name="ce11">
            <text:p>0.1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09:.V30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686567164179104" table:style-name="ce11">
            <text:p>0.2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0:.V31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477611940298506" table:style-name="ce11">
            <text:p>0.4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1:.V31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865671641791046" table:style-name="ce11">
            <text:p>0.4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2:.V31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701492537313428" table:style-name="ce11">
            <text:p>0.5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3:.V31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517441860465124" table:style-name="ce11">
            <text:p>0.3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4:.V31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851744186046513" table:style-name="ce11">
            <text:p>0.7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5:.V31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395348837209314" table:style-name="ce11">
            <text:p>0.5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6:.V31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784883720930236" table:style-name="ce11">
            <text:p>0.4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7:.V31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70639534883721" table:style-name="ce11">
            <text:p>0.2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8:.V31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296511627906977" table:style-name="ce11">
            <text:p>0.1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19:.V31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183139534883723" table:style-name="ce11">
            <text:p>0.2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0:.V32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14825581395349" table:style-name="ce11">
            <text:p>0.2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1:.V32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508720930232553" table:style-name="ce11">
            <text:p>0.5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2:.V32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616279069767447" table:style-name="ce11">
            <text:p>0.5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3:.V32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485465116279072" table:style-name="ce11">
            <text:p>0.3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4:.V32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479651162790697" table:style-name="ce11">
            <text:p>0.1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5:.V32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593023255813954" table:style-name="ce11">
            <text:p>0.3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6:.V32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034883720930236" table:style-name="ce11">
            <text:p>0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7:.V32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017441860465118" table:style-name="ce11">
            <text:p>0.2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8:.V32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81976744186047" table:style-name="ce11">
            <text:p>1.2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29:.V32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70639534883721" table:style-name="ce11">
            <text:p>1.2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30:.V33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7.7761627906976744E-2" table:style-name="ce11">
            <text:p>0.07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31:.V33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3190406976744187" table:style-name="ce11">
            <text:p>1.3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32:.V33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492732558139537" table:style-name="ce11">
            <text:p>1.2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33:.V33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002906976744187" table:style-name="ce11">
            <text:p>0.21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34:.V33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3343023255814" table:style-name="ce11">
            <text:p>0.4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35:.V33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58139534883721" table:style-name="ce11">
            <text:p>0.5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36:.V33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23037790697674421" table:style-name="ce11">
            <text:p>0.23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37:.V33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44186046511627908" table:style-name="ce11">
            <text:p>0.4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38:.V33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19549418604651164" table:style-name="ce11">
            <text:p>0.1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39:.V33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875000000000006" table:style-name="ce11">
            <text:p>0.4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40:.V34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281976744186052" table:style-name="ce11">
            <text:p>0.3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41:.V34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662790697674426" table:style-name="ce11">
            <text:p>0.3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42:.V34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15261627906976744" table:style-name="ce11">
            <text:p>0.15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43:.V34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9854651162790703" table:style-name="ce11">
            <text:p>0.4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44:.V34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5" table:style-name="ce11">
            <text:p>0.1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45:.V34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488372093023262" table:style-name="ce11">
            <text:p>0.5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346:.V346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10537790697674419" table:style-name="ce11">
            <text:p>0.10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47:.V34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41569767441860467" table:style-name="ce11">
            <text:p>0.4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48:.V34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869186046511631" table:style-name="ce11">
            <text:p>0.2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49:.V349])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20348837209302328" table:style-name="ce11">
            <text:p>0.20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350:.V350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50726744186046513" table:style-name="ce11">
            <text:p>0.5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51:.V35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125" table:style-name="ce11">
            <text:p>0.5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52:.V35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7034883720930231E-2" table:style-name="ce11">
            <text:p>0.07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COUNTBLANK([.G353:.V353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200</text:p>
          </table:table-cell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float" office:value="1.0741279069767442" table:style-name="ce11">
            <text:p>1.0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54:.V35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12" table:style-name="ce10"/>
          <table:table-cell office:value-type="float" office:value="1.2231104651162792" table:style-name="ce11">
            <text:p>1.2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COUNTBLANK([.G355:.V355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float" office:value="1.0406976744186047" table:style-name="ce11">
            <text:p>1.0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COUNTBLANK([.G356:.V356])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2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1.1809593023255816" table:style-name="ce11">
            <text:p>1.1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57:.V35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73546511627908" table:style-name="ce11">
            <text:p>1.1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58:.V35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8139534883720934" table:style-name="ce11">
            <text:p>0.5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59:.V35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933139534883723" table:style-name="ce11">
            <text:p>0.4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0:.V36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968023255813959" table:style-name="ce11">
            <text:p>0.9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1:.V36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290697674418616" table:style-name="ce11">
            <text:p>0.7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2:.V36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863372093023256" table:style-name="ce11">
            <text:p>0.12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3:.V36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29651162790698" table:style-name="ce11">
            <text:p>0.4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4:.V36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875000000000006" table:style-name="ce11">
            <text:p>0.4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5:.V36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973837209302328" table:style-name="ce11">
            <text:p>0.6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6:.V36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691860465116288" table:style-name="ce11">
            <text:p>0.4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7:.V36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691860465116288" table:style-name="ce11">
            <text:p>0.4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8:.V36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42732558139535" table:style-name="ce11">
            <text:p>0.12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69:.V36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857558139534885" table:style-name="ce11">
            <text:p>0.20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0:.V37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308139534883723" table:style-name="ce11">
            <text:p>0.2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1:.V37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880813953488375" table:style-name="ce11">
            <text:p>0.1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2:.V37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779069767441862" table:style-name="ce11">
            <text:p>0.2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3:.V37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25290697674419" table:style-name="ce11">
            <text:p>0.2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4:.V37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601744186046513" table:style-name="ce11">
            <text:p>0.2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5:.V37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337209302325582" table:style-name="ce11">
            <text:p>0.11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6:.V37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226744186046513" table:style-name="ce11">
            <text:p>0.1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7:.V37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89825581395349" table:style-name="ce11">
            <text:p>0.1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78:.V37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579941860465118" table:style-name="ce11">
            <text:p>1.2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79:.V379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0915697674418605" table:style-name="ce11">
            <text:p>1.0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380:.V380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73909883720930236" table:style-name="ce11">
            <text:p>0.7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COUNTBLANK([.G381:.V38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12" table:style-name="ce10"/>
          <table:table-cell office:value-type="float" office:value="1.0159883720930232" table:style-name="ce11">
            <text:p>1.0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COUNTBLANK([.G382:.V382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float" office:value="1.3902616279069768" table:style-name="ce11">
            <text:p>1.3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3:.V38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540697674418605" table:style-name="ce11">
            <text:p>0.3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4:.V38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7936046511627908" table:style-name="ce11">
            <text:p>0.8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5:.V38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813953488372092" table:style-name="ce11">
            <text:p>0.3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6:.V38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941860465116282" table:style-name="ce11">
            <text:p>0.2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7:.V38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848837209302328" table:style-name="ce11">
            <text:p>0.8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8:.V38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398255813953487" table:style-name="ce11">
            <text:p>0.7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89:.V38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305232558139539" table:style-name="ce11">
            <text:p>0.8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0:.V39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119186046511631" table:style-name="ce11">
            <text:p>0.3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1:.V39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595930232558138" table:style-name="ce11">
            <text:p>0.3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2:.V39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200581395348841" table:style-name="ce11">
            <text:p>0.24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3:.V39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180232558139539" table:style-name="ce11">
            <text:p>0.5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4:.V39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154069767441867" table:style-name="ce11">
            <text:p>0.3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5:.V39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9927325581395354" table:style-name="ce11">
            <text:p>0.4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6:.V39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331395348837213" table:style-name="ce11">
            <text:p>0.19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7:.V39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520348837209303" table:style-name="ce11">
            <text:p>0.3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8:.V39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630813953488375" table:style-name="ce11">
            <text:p>0.3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399:.V39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154069767441867" table:style-name="ce11">
            <text:p>0.3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400:.V40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406976744186052" table:style-name="ce11">
            <text:p>0.4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401:.V40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191860465116282" table:style-name="ce11">
            <text:p>0.3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COUNTBLANK([.G402:.V40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8546511627907" table:style-name="ce11">
            <text:p>0.2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03:.V40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268082282680823" table:style-name="ce11">
            <text:p>0.2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COUNTBLANK([.G404:.V404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34638354346383549" table:style-name="ce11">
            <text:p>0.3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COUNTBLANK([.G405:.V405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16257465162574652" table:style-name="ce11">
            <text:p>0.16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06:.V40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9635036496350371" table:style-name="ce11">
            <text:p>0.4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07:.V40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81751824817518248" table:style-name="ce11">
            <text:p>0.8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08:.V40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5739880557398813E-2" table:style-name="ce11">
            <text:p>0.05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09:.V40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779031187790313" table:style-name="ce11">
            <text:p>0.1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0:.V41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8745852687458531" table:style-name="ce11">
            <text:p>0.6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1:.V41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8254810882548121E-2" table:style-name="ce11">
            <text:p>0.0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2:.V41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5607166556071663" table:style-name="ce11">
            <text:p>0.5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3:.V41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6881220968812215E-2" table:style-name="ce11">
            <text:p>0.09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4:.V41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7465162574651629" table:style-name="ce11">
            <text:p>0.5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5:.V41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465826144658261" table:style-name="ce11">
            <text:p>0.14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6:.V41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169210351692104" table:style-name="ce11">
            <text:p>0.5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BD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7:.V41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186463171864633" table:style-name="ce11">
            <text:p>0.17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8:.V41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682813536828144" table:style-name="ce11">
            <text:p>0.5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19:.V41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044776119402986" table:style-name="ce11">
            <text:p>0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0:.V42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567164179104478" table:style-name="ce11">
            <text:p>0.1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1:.V42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597014925373137" table:style-name="ce11">
            <text:p>0.4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2:.V42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955223880597018" table:style-name="ce11">
            <text:p>0.3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3:.V42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5373134328358205E-2" table:style-name="ce11">
            <text:p>0.0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4:.V42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402985074626866" table:style-name="ce11">
            <text:p>0.1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5:.V42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134328358208953" table:style-name="ce11">
            <text:p>0.4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6:.V42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686567164179101" table:style-name="ce11">
            <text:p>0.5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BD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27:.V42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044776119402984" table:style-name="ce11">
            <text:p>0.19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9" table:formula="of:=COUNTBLANK([.G428:.V428])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400</text:p>
          </table:table-cell>
          <table:table-cell office:value-type="string" table:style-name="ce10">
            <text:p>1/100</text:p>
          </table:table-cell>
          <table:table-cell office:value-type="string" table:style-name="ce10">
            <text:p>1/200</text:p>
          </table:table-cell>
          <table:table-cell office:value-type="string" table:style-name="ce10">
            <text:p>1/2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12000000000000001" table:style-name="ce11">
            <text:p>0.1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COUNTBLANK([.G429:.V429])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400</text:p>
          </table:table-cell>
          <table:table-cell office:value-type="string" table:style-name="ce10">
            <text:p>1/100</text:p>
          </table:table-cell>
          <table:table-cell office:value-type="string" table:style-name="ce10">
            <text:p>1/2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6.0895522388059696E-2" table:style-name="ce11">
            <text:p>0.06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0:.V43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895522388059693" table:style-name="ce11">
            <text:p>0.8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0" table:formula="of:=COUNTBLANK([.G431:.V431])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400</text:p>
          </table:table-cell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6.5671641791044774E-2" table:style-name="ce11">
            <text:p>0.0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0" table:formula="of:=COUNTBLANK([.G432:.V432])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2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400</text:p>
          </table:table-cell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8.7164179104477602E-2" table:style-name="ce11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3:.V43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298507462686565" table:style-name="ce11">
            <text:p>0.4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4:.V43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388059701492536" table:style-name="ce11">
            <text:p>0.1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5:.V43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820895522388059" table:style-name="ce11">
            <text:p>0.15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36:.V43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83402985074626868" table:style-name="ce11">
            <text:p>0.8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7:.V43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731343283582081" table:style-name="ce11">
            <text:p>0.6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8:.V43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6716417910447758E-2" table:style-name="ce11">
            <text:p>0.09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39:.V43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50746268656716" table:style-name="ce11">
            <text:p>0.4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40:.V44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716417910447755" table:style-name="ce11">
            <text:p>0.5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41:.V441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7.343283582089552E-2" table:style-name="ce11">
            <text:p>0.0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BD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42:.V44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8.4776119402985059E-2" table:style-name="ce11">
            <text:p>0.0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43:.V44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43283582089552" table:style-name="ce11">
            <text:p>1.1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COUNTBLANK([.G444:.V444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7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647761194029851" table:style-name="ce11">
            <text:p>1.1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45:.V44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200</text:p>
          </table:table-cell>
          <table:table-cell table:style-name="ce10"/>
          <table:table-cell office:value-type="float" office:value="0.8047761194029851" table:style-name="ce11">
            <text:p>0.8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46:.V44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0041791044776118" table:style-name="ce11">
            <text:p>1.0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47:.V447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373134328358209" table:style-name="ce11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48:.V44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84179104477611932" table:style-name="ce11">
            <text:p>0.8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COUNTBLANK([.G449:.V449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8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style-name="ce10"/>
          <table:table-cell office:value-type="float" office:value="0.45970149253731341" table:style-name="ce11">
            <text:p>0.4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COUNTBLANK([.G450:.V450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style-name="ce10"/>
          <table:table-cell office:value-type="float" office:value="0.96776119402985072" table:style-name="ce11">
            <text:p>0.9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51:.V45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9701492537313432E-2" table:style-name="ce11">
            <text:p>0.06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BD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52:.V45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761194029850734" table:style-name="ce11">
            <text:p>0.9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53:.V45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3797014925373134" table:style-name="ce11">
            <text:p>1.3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54:.V45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2644776119402985" table:style-name="ce11">
            <text:p>1.2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55:.V455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float" office:value="0.85970149253731343" table:style-name="ce11">
            <text:p>0.8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COUNTBLANK([.G456:.V456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office:value-type="string" table:style-name="ce10">
            <text:p>1/200</text:p>
          </table:table-cell>
          <table:table-cell table:number-columns-repeated="7" table:style-name="ce10"/>
          <table:table-cell office:value-type="float" office:value="0.65731343283582089" table:style-name="ce11">
            <text:p>0.6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57:.V45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907462686567164" table:style-name="ce11">
            <text:p>1.2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58:.V458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14" table:style-name="ce10"/>
          <table:table-cell office:value-type="float" office:value="0.53194029850746272" table:style-name="ce11">
            <text:p>0.5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59:.V45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805970149253731" table:style-name="ce11">
            <text:p>0.10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0:.V46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567164179104478" table:style-name="ce11">
            <text:p>0.1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1:.V46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402985074626869" table:style-name="ce11">
            <text:p>0.4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2:.V46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074626865671638" table:style-name="ce11">
            <text:p>0.2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3:.V46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179104477611939" table:style-name="ce11">
            <text:p>0.1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4:.V46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343283582089545" table:style-name="ce11">
            <text:p>0.5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5:.V46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134328358208955" table:style-name="ce11">
            <text:p>0.13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6:.V46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9313432835820892" table:style-name="ce11">
            <text:p>0.4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BD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7:.V46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567164179104477" table:style-name="ce11">
            <text:p>0.10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8:.V46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865671641791044" table:style-name="ce11">
            <text:p>0.3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69:.V46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835820895522388E-2" table:style-name="ce11">
            <text:p>0.0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0:.V47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2985074626865669E-2" table:style-name="ce11">
            <text:p>0.0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1:.V47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7761194029850734E-2" table:style-name="ce11">
            <text:p>0.0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2:.V47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179104477611939" table:style-name="ce11">
            <text:p>0.1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3:.V47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9402985074626869E-2" table:style-name="ce11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74:.V47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33671641791044771" table:style-name="ce11">
            <text:p>0.3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5:.V47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9850746268656713E-2" table:style-name="ce11">
            <text:p>0.07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6:.V47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402985074626867" table:style-name="ce11">
            <text:p>0.3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BD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77:.V47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4388059701492537" table:style-name="ce11">
            <text:p>0.7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COUNTBLANK([.G478:.V478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string" table:style-name="ce10">
            <text:p>1/200</text:p>
          </table:table-cell>
          <table:table-cell table:style-name="ce10"/>
          <table:table-cell office:value-type="float" office:value="1.044776119402985" table:style-name="ce11">
            <text:p>1.0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COUNTBLANK([.G479:.V479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86805970149253731" table:style-name="ce11">
            <text:p>0.8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COUNTBLANK([.G480:.V480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97253731343283578" table:style-name="ce11">
            <text:p>0.9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COUNTBLANK([.G481:.V481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9" table:style-name="ce10"/>
          <table:table-cell office:value-type="string" table:style-name="ce10">
            <text:p>1/200</text:p>
          </table:table-cell>
          <table:table-cell table:style-name="ce10"/>
          <table:table-cell office:value-type="float" office:value="0.99880597014925376" table:style-name="ce11">
            <text:p>0.9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COUNTBLANK([.G482:.V482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8298507462686567" table:style-name="ce11">
            <text:p>0.2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3:.V48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313432835820894" table:style-name="ce11">
            <text:p>0.1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4:.V48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522388059701492" table:style-name="ce11">
            <text:p>0.1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5:.V48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343283582089555" table:style-name="ce11">
            <text:p>0.3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6:.V48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104477611940299" table:style-name="ce11">
            <text:p>0.1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7:.V48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402985074626865" table:style-name="ce11">
            <text:p>0.15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8:.V48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850746268656713" table:style-name="ce11">
            <text:p>0.4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89:.V48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373134328358206" table:style-name="ce11">
            <text:p>0.2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90:.V49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5671641791044775" table:style-name="ce11">
            <text:p>0.2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1:.V49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5910447761194028" table:style-name="ce11">
            <text:p>0.2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BD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92:.V492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16537313432835821" table:style-name="ce11">
            <text:p>0.1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493:.V49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4280597014925373" table:style-name="ce11">
            <text:p>0.4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4:.V49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358208955223878" table:style-name="ce11">
            <text:p>0.24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5:.V49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37313432835821" table:style-name="ce11">
            <text:p>0.3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6:.V49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" table:style-name="ce11">
            <text:p>0.16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7:.V49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686567164179105" table:style-name="ce11">
            <text:p>0.4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8:.V49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328358208955221" table:style-name="ce11">
            <text:p>0.3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499:.V49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567164179104478" table:style-name="ce11">
            <text:p>0.1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00:.V50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089552238805971" table:style-name="ce11">
            <text:p>0.22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01:.V50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582089552238806" table:style-name="ce11">
            <text:p>0.15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BD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02:.V50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80597014925373" table:style-name="ce11">
            <text:p>0.14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03:.V50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3866279069767442" table:style-name="ce11">
            <text:p>1.3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04:.V50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002906976744196" table:style-name="ce11">
            <text:p>0.9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COUNTBLANK([.G505:.V505])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250000000000002" table:style-name="ce11">
            <text:p>1.1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9" table:formula="of:=COUNTBLANK([.G506:.V506])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2514534883720931" table:style-name="ce11">
            <text:p>1.2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COUNTBLANK([.G507:.V507])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3575581395348839" table:style-name="ce11">
            <text:p>1.3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08:.V50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645348837209308" table:style-name="ce11">
            <text:p>0.3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09:.V50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549418604651164" table:style-name="ce11">
            <text:p>0.4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0:.V51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0668604651162795E-2" table:style-name="ce11">
            <text:p>0.0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1:.V51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569767441860467" table:style-name="ce11">
            <text:p>0.4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2:.V51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648255813953493" table:style-name="ce11">
            <text:p>0.3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3:.V51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770348837209303" table:style-name="ce11">
            <text:p>0.15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4:.V51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3735465116279078" table:style-name="ce11">
            <text:p>0.6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5:.V51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183139534883729" table:style-name="ce11">
            <text:p>0.4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6:.V51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293604651162795" table:style-name="ce11">
            <text:p>0.4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ĐN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7:.V51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279069767441862" table:style-name="ce11">
            <text:p>0.4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8:.V51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3023255813953501E-2" table:style-name="ce11">
            <text:p>0.09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19:.V51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642441860465118" table:style-name="ce11">
            <text:p>0.4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20:.V52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008720930232559" table:style-name="ce11">
            <text:p>0.13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21:.V52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5232558139534885E-2" table:style-name="ce11">
            <text:p>0.0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22:.V52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7034883720930231E-2" table:style-name="ce11">
            <text:p>0.07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23:.V52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043604651162801" table:style-name="ce11">
            <text:p>0.6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24:.V524])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8.7209302325581398E-2" table:style-name="ce11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25:.V525])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35828488372093026" table:style-name="ce11">
            <text:p>0.3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26:.V52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67441860465117" table:style-name="ce11">
            <text:p>0.7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ĐN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27:.V52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950581395348836" table:style-name="ce11">
            <text:p>0.4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COUNTBLANK([.G528:.V528])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0922965116279071" table:style-name="ce11">
            <text:p>1.0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COUNTBLANK([.G529:.V529])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1199127906976745" table:style-name="ce11">
            <text:p>1.1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COUNTBLANK([.G530:.V530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943313953488373" table:style-name="ce11">
            <text:p>1.2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COUNTBLANK([.G531:.V531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75290697674418616" table:style-name="ce11">
            <text:p>0.7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COUNTBLANK([.G532:.V532])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91860465116279078" table:style-name="ce11">
            <text:p>0.9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3:.V53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636627906976749" table:style-name="ce11">
            <text:p>0.2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4:.V53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962209302325585" table:style-name="ce11">
            <text:p>0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5:.V53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476744186046516" table:style-name="ce11">
            <text:p>0.1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6:.V53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880813953488375" table:style-name="ce11">
            <text:p>0.1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7:.V53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4825581395348841" table:style-name="ce11">
            <text:p>0.6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8:.V53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982558139534887" table:style-name="ce11">
            <text:p>0.2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39:.V53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819767441860467" table:style-name="ce11">
            <text:p>0.22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0:.V54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215116279069769" table:style-name="ce11">
            <text:p>0.2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1:.V54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1569767441860475E-2" table:style-name="ce11">
            <text:p>0.09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ĐN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2:.V54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959302325581395" table:style-name="ce11">
            <text:p>0.3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3:.V54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651162790697677" table:style-name="ce11">
            <text:p>0.2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4:.V54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904069767441862" table:style-name="ce11">
            <text:p>0.3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5:.V54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0843023255813962E-2" table:style-name="ce11">
            <text:p>0.0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6:.V54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747093023255816" table:style-name="ce11">
            <text:p>0.7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7:.V54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6380813953488369" table:style-name="ce11">
            <text:p>0.7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8:.V54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904069767441867" table:style-name="ce11">
            <text:p>0.8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49:.V54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3662790697674421" table:style-name="ce11">
            <text:p>0.6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50:.V55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587209302325582" table:style-name="ce11">
            <text:p>0.17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51:.V55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3575581395348847E-2" table:style-name="ce11">
            <text:p>0.08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ĐN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52:.V55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409883720930236" table:style-name="ce11">
            <text:p>0.6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53:.V553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13" table:style-name="ce10"/>
          <table:table-cell office:value-type="float" office:value="1.0406976744186047" table:style-name="ce11">
            <text:p>1.0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54:.V554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13" table:style-name="ce10"/>
          <table:table-cell office:value-type="float" office:value="1.2434593023255816" table:style-name="ce11">
            <text:p>1.2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COUNTBLANK([.G555:.V555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1867732558139537" table:style-name="ce11">
            <text:p>1.1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56:.V556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13" table:style-name="ce10"/>
          <table:table-cell office:value-type="float" office:value="1.4360465116279071" table:style-name="ce11">
            <text:p>1.4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57:.V55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438953488372094" table:style-name="ce11">
            <text:p>1.1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58:.V55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247093023255816" table:style-name="ce11">
            <text:p>0.6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59:.V55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738372093023262" table:style-name="ce11">
            <text:p>0.8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0:.V56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71220930232559" table:style-name="ce11">
            <text:p>0.7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1:.V56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8357558139534893" table:style-name="ce11">
            <text:p>0.5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2:.V56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697674418604657" table:style-name="ce11">
            <text:p>0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3:.V56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616279069767447" table:style-name="ce11">
            <text:p>0.5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4:.V56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523255813953487" table:style-name="ce11">
            <text:p>0.3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5:.V56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770348837209303" table:style-name="ce11">
            <text:p>0.15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6:.V56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83139534883721" table:style-name="ce11">
            <text:p>0.3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ĐN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7:.V56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340116279069769" table:style-name="ce11">
            <text:p>0.3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8:.V56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386627906976746" table:style-name="ce11">
            <text:p>0.18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69:.V56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747093023255821" table:style-name="ce11">
            <text:p>0.4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0:.V57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4316860465116288" table:style-name="ce11">
            <text:p>0.6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1:.V57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3735465116279078" table:style-name="ce11">
            <text:p>0.6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2:.V57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340116279069769" table:style-name="ce11">
            <text:p>0.3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3:.V57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6497093023255827" table:style-name="ce11">
            <text:p>0.6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4:.V57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901162790697672" table:style-name="ce11">
            <text:p>0.6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5:.V57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500000000000006" table:style-name="ce11">
            <text:p>0.3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6:.V57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287790697674421" table:style-name="ce11">
            <text:p>0.2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ĐN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77:.V57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151162790697674" table:style-name="ce11">
            <text:p>0.17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COUNTBLANK([.G578:.V578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string" table:style-name="ce10">
            <text:p>1/10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579941860465118" table:style-name="ce11">
            <text:p>1.2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COUNTBLANK([.G579:.V579])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8125" table:style-name="ce11">
            <text:p>1.2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5" table:formula="of:=COUNTBLANK([.G580:.V580])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514534883720931" table:style-name="ce11">
            <text:p>1.2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COUNTBLANK([.G581:.V581])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904069767441861" table:style-name="ce11">
            <text:p>1.1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Sow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COUNTBLANK([.G582:.V582])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3023255813953489" table:style-name="ce11">
            <text:p>1.3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3:.V58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5" table:style-name="ce11">
            <text:p>0.2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4:.V58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22383720930234" table:style-name="ce11">
            <text:p>0.6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5:.V58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101744186046524" table:style-name="ce11">
            <text:p>0.8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6:.V58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186046511627908" table:style-name="ce11">
            <text:p>0.6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7:.V58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398255813953487" table:style-name="ce11">
            <text:p>0.5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8:.V58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851744186046513" table:style-name="ce11">
            <text:p>0.5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89:.V58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04651162790698" table:style-name="ce11">
            <text:p>0.3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0:.V59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8386627906976749" table:style-name="ce11">
            <text:p>0.6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1:.V59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630813953488375" table:style-name="ce11">
            <text:p>0.3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ĐN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2:.V59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319767441860465" table:style-name="ce11">
            <text:p>0.10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3:.V593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494186046511631" table:style-name="ce11">
            <text:p>0.4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4:.V594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659883720930236" table:style-name="ce11">
            <text:p>0.6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5:.V595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930232558139539" table:style-name="ce11">
            <text:p>0.7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6:.V596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5537790697674421" table:style-name="ce11">
            <text:p>0.3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7:.V597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337209302325579" table:style-name="ce11">
            <text:p>0.6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8:.V598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264534883720934" table:style-name="ce11">
            <text:p>0.6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599:.V599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7122093023255816" table:style-name="ce11">
            <text:p>0.5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600:.V600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3328488372093026" table:style-name="ce11">
            <text:p>0.7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601:.V601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319767441860472" table:style-name="ce11">
            <text:p>0.8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ĐN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COUNTBLANK([.G602:.V602])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982558139534893" table:style-name="ce11">
            <text:p>0.4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7">
            <text:p>BN1/0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579389650597075" table:style-name="ce19">
            <text:p>0.9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7">
            <text:p>BN1/0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321539141972565" table:style-name="ce19">
            <text:p>0.9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7">
            <text:p>BN1/0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9124281291464" table:style-name="ce19">
            <text:p>1.1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7">
            <text:p>BN1/0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5223352498894287" table:style-name="ce19">
            <text:p>0.9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7">
            <text:p>BN1/0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652808491817777" table:style-name="ce19">
            <text:p>0.8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7">
            <text:p>BN1/0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897390535161433" table:style-name="ce19">
            <text:p>0.1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7">
            <text:p>BN1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27598407784165" table:style-name="ce19">
            <text:p>1.1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7">
            <text:p>BN1/1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2954444935869" table:style-name="ce19">
            <text:p>1.1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7">
            <text:p>BN1/1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47235736399823" table:style-name="ce19">
            <text:p>1.1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7">
            <text:p>BN1/1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924812030075179" table:style-name="ce19">
            <text:p>0.6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7">
            <text:p>BN1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6165413533834583" table:style-name="ce19">
            <text:p>0.6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7">
            <text:p>BN1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638213180008845" table:style-name="ce19">
            <text:p>0.3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7">
            <text:p>BN1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6125608137992" table:style-name="ce19">
            <text:p>1.1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7">
            <text:p>BN1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504201680672269" table:style-name="ce19">
            <text:p>1.0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7">
            <text:p>BN1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043343653250773" table:style-name="ce19">
            <text:p>1.2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7">
            <text:p>BN1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096859796550198" table:style-name="ce19">
            <text:p>1.1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7">
            <text:p>BN1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41530296329058" table:style-name="ce19">
            <text:p>1.0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7">
            <text:p>BN1/2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017249004865104" table:style-name="ce19">
            <text:p>1.1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7">
            <text:p>BN1/2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7249004865103935E-2" table:style-name="ce19">
            <text:p>0.01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7">
            <text:p>BN1/2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7226890756302518E-2" table:style-name="ce19">
            <text:p>0.0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7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016806722689075" table:style-name="ce19">
            <text:p>1.2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096417514374169" table:style-name="ce19">
            <text:p>1.2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7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21892967713401149" table:style-name="ce19">
            <text:p>0.2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1751437417072092" table:style-name="ce19">
            <text:p>0.1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17072091994692615" table:style-name="ce19">
            <text:p>0.17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7">
            <text:p>BN2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804511278195489" table:style-name="ce19">
            <text:p>1.1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7">
            <text:p>BN2/1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2901371074745689E-2" table:style-name="ce19">
            <text:p>0.0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7">
            <text:p>BN2/1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40203449800973" table:style-name="ce19">
            <text:p>1.1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7">
            <text:p>BN2/1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48651039363112" table:style-name="ce19">
            <text:p>1.0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7">
            <text:p>BN2/2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24900486510392" table:style-name="ce19">
            <text:p>1.1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7">
            <text:p>BN2/2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28261831048209" table:style-name="ce19">
            <text:p>1.0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7">
            <text:p>BN2/3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5015479876160978E-2" table:style-name="ce19">
            <text:p>0.0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7">
            <text:p>BN2/3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0977443609022557" table:style-name="ce19">
            <text:p>1.0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7">
            <text:p>BN2/3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673153471915076" table:style-name="ce19">
            <text:p>0.9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7">
            <text:p>BN2/3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29323308270676" table:style-name="ce19">
            <text:p>1.1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7">
            <text:p>BN2/3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2459088898717377E-2" table:style-name="ce20">
            <text:p>0.04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7">
            <text:p>BN2/3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5555064130915521E-2" table:style-name="ce20">
            <text:p>0.0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7">
            <text:p>BN2/4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13268465280847" table:style-name="ce20">
            <text:p>1.0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7">
            <text:p>BN2/4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5254312251216271" table:style-name="ce20">
            <text:p>0.2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7">
            <text:p>BN2/5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358248562582928" table:style-name="ce20">
            <text:p>1.0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7">
            <text:p>BN2/5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623175586023883" table:style-name="ce20">
            <text:p>0.3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7">
            <text:p>BN2/5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76293675364882796" table:style-name="ce20">
            <text:p>0.7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7">
            <text:p>BN2/5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1.0101724900486508" table:style-name="ce20">
            <text:p>1.0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7">
            <text:p>BN2/5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4073418841220699" table:style-name="ce20">
            <text:p>0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7">
            <text:p>BN2/5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01813356921715" table:style-name="ce20">
            <text:p>1.1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7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3025210084033612" table:style-name="ce20">
            <text:p>1.3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55417956656346745" table:style-name="ce20">
            <text:p>0.5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7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25608137992038915" table:style-name="ce20">
            <text:p>0.2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float" office:value="1.2007961079168508" table:style-name="ce20">
            <text:p>1.2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167182662538698" table:style-name="ce20">
            <text:p>1.2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17">
            <text:p>BN3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189739053516143" table:style-name="ce20">
            <text:p>0.11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7">
            <text:p>BN3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2954444935869" table:style-name="ce20">
            <text:p>1.1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7">
            <text:p>BN3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66651923927464" table:style-name="ce20">
            <text:p>1.1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7">
            <text:p>BN3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318443166740381" table:style-name="ce20">
            <text:p>1.0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7">
            <text:p>BN3/1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1822202565236618E-2" table:style-name="ce20">
            <text:p>0.08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7">
            <text:p>BN3/1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24900486510392" table:style-name="ce20">
            <text:p>1.1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7">
            <text:p>BN3/1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411764705882354" table:style-name="ce20">
            <text:p>0.2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7">
            <text:p>BN3/2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22423706324636" table:style-name="ce20">
            <text:p>1.1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7">
            <text:p>BN3/2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050545094152628" table:style-name="ce20">
            <text:p>1.1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7">
            <text:p>BN3/2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863230921704666" table:style-name="ce20">
            <text:p>0.8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7">
            <text:p>BN3/3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093161546085249" table:style-name="ce20">
            <text:p>0.8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7">
            <text:p>BN3/3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3.8652130822596636E-2" table:style-name="ce19">
            <text:p>0.0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17">
            <text:p>BN3/3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251734390485631" table:style-name="ce19">
            <text:p>0.9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7">
            <text:p>BN3/4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572844400396433E-2" table:style-name="ce19">
            <text:p>0.0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7">
            <text:p>BN3/4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9791873141724488" table:style-name="ce19">
            <text:p>0.8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7">
            <text:p>BN3/4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0683845391476711E-2" table:style-name="ce19">
            <text:p>0.0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7">
            <text:p>BN3/5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48761149653122" table:style-name="ce19">
            <text:p>0.1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7">
            <text:p>BN3/5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59663032705652" table:style-name="ce19">
            <text:p>1.2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17">
            <text:p>BN3/5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317145688800797" table:style-name="ce19">
            <text:p>0.7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17">
            <text:p>BN3/5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017839444995045" table:style-name="ce19">
            <text:p>1.3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17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15956392467789893" table:style-name="ce19">
            <text:p>0.16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32408325074331024" table:style-name="ce19">
            <text:p>0.3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17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880079286422202" table:style-name="ce19">
            <text:p>1.3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1992071357779981" table:style-name="ce19">
            <text:p>1.1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202180376610507" table:style-name="ce19">
            <text:p>1.4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17">
            <text:p>BN4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443012884043607" table:style-name="ce19">
            <text:p>0.17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17">
            <text:p>BN4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852329038652132" table:style-name="ce19">
            <text:p>0.10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17">
            <text:p>BN4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50148662041626" table:style-name="ce19">
            <text:p>1.1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17">
            <text:p>BN4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813676907829536" table:style-name="ce19">
            <text:p>1.1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17">
            <text:p>BN4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50247770069376" table:style-name="ce19">
            <text:p>1.2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17">
            <text:p>BN4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833498513379583" table:style-name="ce19">
            <text:p>1.1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17">
            <text:p>BN4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11793855302281" table:style-name="ce19">
            <text:p>1.0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17">
            <text:p>BN4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963330029732409" table:style-name="ce19">
            <text:p>1.2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7">
            <text:p>BN4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5589692765114" table:style-name="ce19">
            <text:p>1.0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7">
            <text:p>BN4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24777006937564" table:style-name="ce19">
            <text:p>1.0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17">
            <text:p>BN4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0366699702675922E-2" table:style-name="ce19">
            <text:p>0.07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17">
            <text:p>BN4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67393458870169" table:style-name="ce19">
            <text:p>0.8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17">
            <text:p>BN4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48662041625374" table:style-name="ce19">
            <text:p>1.0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17">
            <text:p>BN4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99702675916752" table:style-name="ce19">
            <text:p>1.1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17">
            <text:p>BN4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94251734390486" table:style-name="ce19">
            <text:p>1.1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17">
            <text:p>BN4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10109018830526" table:style-name="ce19">
            <text:p>1.2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7">
            <text:p>BN4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20416253716552" table:style-name="ce19">
            <text:p>1.1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7">
            <text:p>BN4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918731417244809" table:style-name="ce19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7">
            <text:p>BN4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735381565906839" table:style-name="ce19">
            <text:p>0.12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17">
            <text:p>BN4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758176412289399" table:style-name="ce19">
            <text:p>0.15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7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717542120911795" table:style-name="ce19">
            <text:p>0.1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7.2348860257680878E-2" table:style-name="ce19">
            <text:p>0.07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17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4449950445986131" table:style-name="ce19">
            <text:p>0.9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242814667988113" table:style-name="ce19">
            <text:p>0.4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478691774033699" table:style-name="ce19">
            <text:p>0.1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1">
            <text:p>HN1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8421052631578949" table:style-name="ce20">
            <text:p>0.6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1">
            <text:p>HN1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6697513013302485" table:style-name="ce20">
            <text:p>0.8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1">
            <text:p>HN1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08212839791786" table:style-name="ce20">
            <text:p>1.0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1">
            <text:p>HN1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3163678426836309" table:style-name="ce20">
            <text:p>0.7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1">
            <text:p>HN1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617119722382877" table:style-name="ce20">
            <text:p>0.7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1">
            <text:p>HN1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40138808559861" table:style-name="ce20">
            <text:p>0.14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1">
            <text:p>HN1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64950838635049" table:style-name="ce20">
            <text:p>0.1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1">
            <text:p>HN1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822440717177548" table:style-name="ce20">
            <text:p>0.8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1">
            <text:p>HN1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48293811451706" table:style-name="ce20">
            <text:p>0.8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1">
            <text:p>HN1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4898785425101211" table:style-name="ce20">
            <text:p>0.7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1">
            <text:p>HN1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314054366685941" table:style-name="ce20">
            <text:p>0.3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1">
            <text:p>HN1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278195488721804" table:style-name="ce20">
            <text:p>0.11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1">
            <text:p>HN1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690572585309428" table:style-name="ce20">
            <text:p>0.1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1">
            <text:p>HN1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060150375939848" table:style-name="ce20">
            <text:p>0.24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1">
            <text:p>HN1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7472527472527469" table:style-name="ce20">
            <text:p>0.2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1">
            <text:p>HN1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108733371891265" table:style-name="ce20">
            <text:p>0.2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1">
            <text:p>HN1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636784268363216" table:style-name="ce20">
            <text:p>0.3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1">
            <text:p>HN1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5159051474840949" table:style-name="ce20">
            <text:p>0.2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1">
            <text:p>HN1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931174089068825" table:style-name="ce20">
            <text:p>0.10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1">
            <text:p>HN1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951995373048004" table:style-name="ce20">
            <text:p>0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1">
            <text:p>1/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2776171197223829" table:style-name="ce20">
            <text:p>1.2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1">
            <text:p>1/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3279352226720647" table:style-name="ce20">
            <text:p>1.3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1">
            <text:p>1/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614227877385771" table:style-name="ce20">
            <text:p>1.2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1">
            <text:p>1/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2377096587622904" table:style-name="ce20">
            <text:p>1.2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1">
            <text:p>1/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2573742047426257" table:style-name="ce20">
            <text:p>1.2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1">
            <text:p>HN2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5720069404279928" table:style-name="ce20">
            <text:p>0.9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1">
            <text:p>HN2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728744939271251" table:style-name="ce20">
            <text:p>0.6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1">
            <text:p>HN2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636205899363793" table:style-name="ce20">
            <text:p>1.0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1">
            <text:p>HN2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80971659919029" table:style-name="ce20">
            <text:p>1.0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1">
            <text:p>HN2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1.1440138808559861" table:style-name="ce20">
            <text:p>1.1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1">
            <text:p>HN2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387507229612492" table:style-name="ce20">
            <text:p>1.0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1">
            <text:p>HN2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855986119144008" table:style-name="ce20">
            <text:p>0.8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1">
            <text:p>HN2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71833429728165" table:style-name="ce20">
            <text:p>1.0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1">
            <text:p>HN2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305957200694039" table:style-name="ce20">
            <text:p>0.9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1">
            <text:p>HN2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103128621089219" table:style-name="ce20">
            <text:p>0.9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1">
            <text:p>HN2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238702201622249" table:style-name="ce20">
            <text:p>0.3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1">
            <text:p>HN2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614136732329081" table:style-name="ce20">
            <text:p>0.4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1">
            <text:p>HN2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305909617612979" table:style-name="ce20">
            <text:p>0.22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1">
            <text:p>HN2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560834298957131" table:style-name="ce19">
            <text:p>0.3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1">
            <text:p>HN2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947856315179606" table:style-name="ce19">
            <text:p>0.1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1">
            <text:p>HN2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487833140208573" table:style-name="ce19">
            <text:p>0.3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1">
            <text:p>HN2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906141367323292" table:style-name="ce19">
            <text:p>0.3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1">
            <text:p>HN2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904982618771727" table:style-name="ce19">
            <text:p>0.1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1">
            <text:p>HN2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9119351100811124" table:style-name="ce19">
            <text:p>0.1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1">
            <text:p>HN2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1460023174971" table:style-name="ce19">
            <text:p>0.4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1">
            <text:p>2/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215527230590964" table:style-name="ce19">
            <text:p>0.7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1">
            <text:p>2/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6129779837775202" table:style-name="ce19">
            <text:p>0.7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1">
            <text:p>2/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636152954808813" table:style-name="ce19">
            <text:p>0.7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1">
            <text:p>2/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816917728852831" table:style-name="ce19">
            <text:p>0.6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1">
            <text:p>2/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786790266512165" table:style-name="ce19">
            <text:p>0.6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1">
            <text:p>HN3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023174971031286" table:style-name="ce19">
            <text:p>0.10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1">
            <text:p>HN3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254924681344148" table:style-name="ce19">
            <text:p>0.10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1">
            <text:p>HN3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393974507531865" table:style-name="ce19">
            <text:p>0.2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1">
            <text:p>HN3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288528389339511" table:style-name="ce19">
            <text:p>0.2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1">
            <text:p>HN3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73117033603708" table:style-name="ce19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1">
            <text:p>HN3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271147161066049" table:style-name="ce20">
            <text:p>0.8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1">
            <text:p>HN3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3001158748551565E-2" table:style-name="ce19">
            <text:p>0.0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1">
            <text:p>HN3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821552723059097E-2" table:style-name="ce19">
            <text:p>0.07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1">
            <text:p>HN3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346465816917731" table:style-name="ce19">
            <text:p>0.7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1">
            <text:p>HN3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877172653534182" table:style-name="ce19">
            <text:p>0.1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21">
            <text:p>HN3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247972190034762" table:style-name="ce19">
            <text:p>0.2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1">
            <text:p>HN3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5260718424101969" table:style-name="ce19">
            <text:p>0.2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1">
            <text:p>HN3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049826187717268" table:style-name="ce19">
            <text:p>0.3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1">
            <text:p>HN3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344148319814602" table:style-name="ce19">
            <text:p>0.3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1">
            <text:p>HN3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66164542294322" table:style-name="ce19">
            <text:p>0.3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1">
            <text:p>HN3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132097334878331" table:style-name="ce19">
            <text:p>0.22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21">
            <text:p>HN3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208574739281572" table:style-name="ce19">
            <text:p>0.4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21">
            <text:p>HN3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563151796060254" table:style-name="ce19">
            <text:p>0.2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21">
            <text:p>HN3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147161066048667" table:style-name="ce19">
            <text:p>0.2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1">
            <text:p>HN3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365005793742758" table:style-name="ce19">
            <text:p>0.4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21">
            <text:p>3/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574739281575898" table:style-name="ce19">
            <text:p>1.3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21">
            <text:p>3/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721900347624566" table:style-name="ce19">
            <text:p>1.4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21">
            <text:p>3/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425260718424102" table:style-name="ce19">
            <text:p>1.1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21">
            <text:p>3/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232908458864425" table:style-name="ce19">
            <text:p>1.3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21">
            <text:p>3/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1135573580533" table:style-name="ce19">
            <text:p>1.0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21">
            <text:p>HN4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017381228273468" table:style-name="ce19">
            <text:p>0.4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21">
            <text:p>HN4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655851680185401" table:style-name="ce19">
            <text:p>0.1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21">
            <text:p>HN4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887601390498263" table:style-name="ce19">
            <text:p>0.18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21">
            <text:p>HN4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938586326767092" table:style-name="ce19">
            <text:p>0.3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21">
            <text:p>HN4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468134414831982" table:style-name="ce11">
            <text:p>0.4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21">
            <text:p>HN4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296639629200468" table:style-name="ce22">
            <text:p>0.3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21">
            <text:p>HN4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904982618771727" table:style-name="ce22">
            <text:p>0.1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HN4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495944380069524" table:style-name="ce22">
            <text:p>0.4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1">
            <text:p>HN4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6326767091541134E-2" table:style-name="ce22">
            <text:p>0.0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21">
            <text:p>HN4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371958285052139" table:style-name="ce22">
            <text:p>0.3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21">
            <text:p>HN4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17033603707996" table:style-name="ce22">
            <text:p>0.8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21">
            <text:p>HN4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6767091541135568" table:style-name="ce22">
            <text:p>0.7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21">
            <text:p>HN4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097334878331407" table:style-name="ce22">
            <text:p>0.8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21">
            <text:p>HN4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21668597914253" table:style-name="ce22">
            <text:p>1.0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21">
            <text:p>HN4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8748551564310547" table:style-name="ce22">
            <text:p>0.5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21">
            <text:p>HN4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983777520278108" table:style-name="ce22">
            <text:p>0.7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21">
            <text:p>HN4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074159907300117" table:style-name="ce22">
            <text:p>0.7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21">
            <text:p>HN4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6535341830822712" table:style-name="ce22">
            <text:p>0.7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21">
            <text:p>HN4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243337195828501" table:style-name="ce22">
            <text:p>0.8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21">
            <text:p>HN4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21668597914253" table:style-name="ce22">
            <text:p>1.0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21">
            <text:p>4/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00579374275783" table:style-name="ce22">
            <text:p>1.1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21">
            <text:p>4/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49942062572422" table:style-name="ce22">
            <text:p>1.1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21">
            <text:p>4/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981460023174979" table:style-name="ce22">
            <text:p>0.8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21">
            <text:p>4/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73348783314021" table:style-name="ce22">
            <text:p>1.0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21">
            <text:p>4/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79606025492467" table:style-name="ce22">
            <text:p>1.0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21">
            <text:p>TB1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23"/>
          <table:table-cell office:value-type="float" office:value="0.22529644268774704" table:style-name="ce11">
            <text:p>0.2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21">
            <text:p>TB1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873956960913479" table:style-name="ce11">
            <text:p>0.3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21">
            <text:p>TB1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583662714097497" table:style-name="ce22">
            <text:p>0.2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21">
            <text:p>TB1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927975406236275" table:style-name="ce22">
            <text:p>0.3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21">
            <text:p>TB1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1651295564339" table:style-name="ce22">
            <text:p>1.1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21">
            <text:p>TB1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127360562143174" table:style-name="ce22">
            <text:p>0.3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21">
            <text:p>TB1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3223539745278874" table:style-name="ce22">
            <text:p>0.8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21">
            <text:p>TB1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838823012736052" table:style-name="ce22">
            <text:p>0.7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21">
            <text:p>TB1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173473869126042" table:style-name="ce22">
            <text:p>0.6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21">
            <text:p>TB1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568730786122087" table:style-name="ce22">
            <text:p>0.6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21">
            <text:p>TB1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90074659639877031" table:style-name="ce22">
            <text:p>0.9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21">
            <text:p>TB1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14492753623188406" table:style-name="ce22">
            <text:p>0.14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21">
            <text:p>TB1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930610452349581" table:style-name="ce22">
            <text:p>0.5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21">
            <text:p>TB1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772507685551162" table:style-name="ce22">
            <text:p>0.3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21">
            <text:p>TB1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4909969257795341" table:style-name="ce22">
            <text:p>0.6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21">
            <text:p>TB1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8950373298199377E-2" table:style-name="ce22">
            <text:p>0.06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21">
            <text:p>TB1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312692138779086" table:style-name="ce22">
            <text:p>0.4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21">
            <text:p>TB1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16996047430829" table:style-name="ce22">
            <text:p>0.6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21">
            <text:p>TB1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143170838823014" table:style-name="ce22">
            <text:p>0.6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21">
            <text:p>TB1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6798418972332008" table:style-name="ce22">
            <text:p>0.6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21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17215634606938" table:style-name="ce22">
            <text:p>1.0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21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44927536231884" table:style-name="ce22">
            <text:p>1.1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21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29688186209925" table:style-name="ce22">
            <text:p>1.1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21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69872639437857" table:style-name="ce22">
            <text:p>1.1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21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1585419411506368" table:style-name="ce22">
            <text:p>1.1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21">
            <text:p>TB2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2.5472112428634168E-2" table:style-name="ce22">
            <text:p>0.0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21">
            <text:p>TB2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262187088274042" table:style-name="ce22">
            <text:p>0.3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21">
            <text:p>TB2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741765480895911" table:style-name="ce22">
            <text:p>0.4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21">
            <text:p>TB2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680720245937627" table:style-name="ce22">
            <text:p>0.5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21">
            <text:p>TB2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864734299516908E-2" table:style-name="ce22">
            <text:p>0.0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21">
            <text:p>TB2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8072024593763714E-2" table:style-name="ce22">
            <text:p>0.06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21">
            <text:p>TB2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6552481335090025E-2" table:style-name="ce22">
            <text:p>0.0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21">
            <text:p>TB2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2498902064119449E-2" table:style-name="ce22">
            <text:p>0.0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21">
            <text:p>TB2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2.8107158541941148E-2" table:style-name="ce22">
            <text:p>0.02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21">
            <text:p>TB2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2938076416337281E-2" table:style-name="ce22">
            <text:p>0.03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21">
            <text:p>TB2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6179183135704865E-2" table:style-name="ce22">
            <text:p>0.09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21">
            <text:p>TB2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595959595959591" table:style-name="ce22">
            <text:p>0.5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21">
            <text:p>TB2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7395696091348271E-2" table:style-name="ce22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21">
            <text:p>TB2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29029424681598592" table:style-name="ce22">
            <text:p>0.2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21">
            <text:p>TB2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7632850241545889E-2" table:style-name="ce22">
            <text:p>0.06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21">
            <text:p>TB2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8511198945981552E-2" table:style-name="ce22">
            <text:p>0.06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21">
            <text:p>TB2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957400087834868" table:style-name="ce22">
            <text:p>0.6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21">
            <text:p>TB2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969257795344752E-2" table:style-name="ce22">
            <text:p>0.10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21">
            <text:p>TB2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2.4593763724198504E-2" table:style-name="ce22">
            <text:p>0.0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21">
            <text:p>TB2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296881862099254" table:style-name="ce22">
            <text:p>0.12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21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054018445322793" table:style-name="ce22">
            <text:p>1.1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21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891566265060234" table:style-name="ce22">
            <text:p>0.9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21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81927710843374" table:style-name="ce22">
            <text:p>1.1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21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19277108433735" table:style-name="ce22">
            <text:p>1.2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21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2.2168674698795177E-2" table:style-name="ce22">
            <text:p>0.0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21">
            <text:p>TB3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2.3132530120481925E-2" table:style-name="ce22">
            <text:p>0.02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21">
            <text:p>TB3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5951807228915661" table:style-name="ce22">
            <text:p>0.3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21">
            <text:p>TB3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457831325301203" table:style-name="ce22">
            <text:p>0.3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21">
            <text:p>TB3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4337349397590361" table:style-name="ce11">
            <text:p>0.4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21">
            <text:p>TB3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0467469879518072" table:style-name="ce11">
            <text:p>1.0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21">
            <text:p>TB3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86265060240963853" table:style-name="ce11">
            <text:p>0.8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21">
            <text:p>TB3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132530120481926" table:style-name="ce11">
            <text:p>0.6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21">
            <text:p>TB3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036144578313257" table:style-name="ce11">
            <text:p>0.9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21">
            <text:p>TB3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819277108433729" table:style-name="ce11">
            <text:p>0.9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21">
            <text:p>TB3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108433734939759" table:style-name="ce11">
            <text:p>0.9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21">
            <text:p>TB3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96674698795180702" table:style-name="ce11">
            <text:p>0.9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21">
            <text:p>TB3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69927710843373492" table:style-name="ce11">
            <text:p>0.6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21">
            <text:p>TB3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506024096385536" table:style-name="ce11">
            <text:p>0.9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21">
            <text:p>TB3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277108433734941" table:style-name="ce11">
            <text:p>0.7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21">
            <text:p>TB3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69879518072289" table:style-name="ce11">
            <text:p>0.1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21">
            <text:p>TB3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144578313253012" table:style-name="ce11">
            <text:p>0.8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21">
            <text:p>TB3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84433734939759031" table:style-name="ce11">
            <text:p>0.8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21">
            <text:p>TB3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385542168674694" table:style-name="ce11">
            <text:p>0.4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21">
            <text:p>TB3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33734939759034" table:style-name="ce11">
            <text:p>1.0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21">
            <text:p>TB3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204819277108419" table:style-name="ce11">
            <text:p>0.9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21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3175903614457831" table:style-name="ce11">
            <text:p>1.3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21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457831325301204" table:style-name="ce11">
            <text:p>0.9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21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093975903614457" table:style-name="ce11">
            <text:p>1.3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21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539759036144578" table:style-name="ce11">
            <text:p>1.2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21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1.1787951807228916" table:style-name="ce11">
            <text:p>1.1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21">
            <text:p>TB4/1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301204819277104" table:style-name="ce11">
            <text:p>0.5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21">
            <text:p>TB4/2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3421686746987949" table:style-name="ce11">
            <text:p>0.6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21">
            <text:p>TB4/3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795180722891557" table:style-name="ce11">
            <text:p>0.5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21">
            <text:p>TB4/4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318072289156625" table:style-name="ce11">
            <text:p>1.2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21">
            <text:p>TB4/5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057831325301203" table:style-name="ce11">
            <text:p>1.2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21">
            <text:p>TB4/6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26506024096385" table:style-name="ce11">
            <text:p>0.7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21">
            <text:p>TB4/7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7108433734939756" table:style-name="ce11">
            <text:p>0.5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21">
            <text:p>TB4/8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602409638554213" table:style-name="ce11">
            <text:p>0.5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21">
            <text:p>TB4/9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007228915662648" table:style-name="ce11">
            <text:p>1.1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21">
            <text:p>TB4/10</text:p>
          </table:table-cell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59036144578312" table:style-name="ce22">
            <text:p>1.1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21">
            <text:p>TB4/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83132530120479" table:style-name="ce11">
            <text:p>1.1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21">
            <text:p>TB4/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" table:style-name="ce11">
            <text:p>0.7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21">
            <text:p>TB4/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590361445783122" table:style-name="ce11">
            <text:p>0.6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21">
            <text:p>TB4/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5783132530120479E-2" table:style-name="ce11">
            <text:p>0.0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21">
            <text:p>TB4/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08433734939759" table:style-name="ce11">
            <text:p>0.7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21">
            <text:p>TB4/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192771084337336" table:style-name="ce11">
            <text:p>0.9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21">
            <text:p>TB4/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180722891566265E-2" table:style-name="ce11">
            <text:p>0.0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21">
            <text:p>TB4/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469879518072279" table:style-name="ce11">
            <text:p>0.9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21">
            <text:p>TB4/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48192771084337" table:style-name="ce11">
            <text:p>1.0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21">
            <text:p>TB4/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2771084337349397E-2" table:style-name="ce11">
            <text:p>0.03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21">
            <text:p>4/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079518072289156" table:style-name="ce11">
            <text:p>1.3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21">
            <text:p>4/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08433734939759" table:style-name="ce11">
            <text:p>0.1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21">
            <text:p>4/III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10843373493975" table:style-name="ce11">
            <text:p>1.0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21">
            <text:p>4/I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457831325301205" table:style-name="ce11">
            <text:p>0.6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21">
            <text:p>4/V</text:p>
          </table:table-cell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156626506024096" table:style-name="ce11">
            <text:p>1.3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23"/>
          <table:table-cell office:value-type="float" office:value="4.8562933597621413E-2" table:style-name="ce11">
            <text:p>0.0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float" office:value="3" table:style-name="ce24">
            <text:p>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08721506442022" table:style-name="ce11">
            <text:p>0.1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float" office:value="4" table:style-name="ce24">
            <text:p>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261645193260654E-2" table:style-name="ce11">
            <text:p>0.0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float" office:value="5" table:style-name="ce24">
            <text:p>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74925668979188" table:style-name="ce11">
            <text:p>1.1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float" office:value="6" table:style-name="ce24">
            <text:p>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1446977205153623E-2" table:style-name="ce11">
            <text:p>0.06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float" office:value="7" table:style-name="ce24">
            <text:p>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0455896927651145E-2" table:style-name="ce11">
            <text:p>0.06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float" office:value="8" table:style-name="ce24">
            <text:p>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454905847373654" table:style-name="ce11">
            <text:p>0.9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float" office:value="9" table:style-name="ce24">
            <text:p>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8067393458870178E-2" table:style-name="ce11">
            <text:p>0.04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float" office:value="10" table:style-name="ce24">
            <text:p>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562933597621427" table:style-name="ce11">
            <text:p>0.9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float" office:value="11" table:style-name="ce24">
            <text:p>1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3.9147670961347872E-2" table:style-name="ce11">
            <text:p>0.0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float" office:value="28" table:style-name="ce24">
            <text:p>2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724479682854321" table:style-name="ce11">
            <text:p>0.9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float" office:value="31" table:style-name="ce24">
            <text:p>3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3126858275520319" table:style-name="ce11">
            <text:p>1.3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float" office:value="32" table:style-name="ce24">
            <text:p>3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00693756194255" table:style-name="ce11">
            <text:p>1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float" office:value="33" table:style-name="ce24">
            <text:p>3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954410307234892" table:style-name="ce11">
            <text:p>0.9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float" office:value="34" table:style-name="ce24">
            <text:p>3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53766105054509417" table:style-name="ce11">
            <text:p>0.5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float" office:value="35" table:style-name="ce24">
            <text:p>3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78889990089197237" table:style-name="ce11">
            <text:p>0.7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float" office:value="36" table:style-name="ce24">
            <text:p>3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616451932606547" table:style-name="ce11">
            <text:p>0.9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float" office:value="37" table:style-name="ce24">
            <text:p>3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591674925668987" table:style-name="ce11">
            <text:p>0.6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float" office:value="39" table:style-name="ce24">
            <text:p>3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151635282457881" table:style-name="ce11">
            <text:p>1.3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float" office:value="40" table:style-name="ce24">
            <text:p>4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127849355797832" table:style-name="ce11">
            <text:p>0.6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24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15510406342913777" table:style-name="ce22">
            <text:p>0.1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24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9.7621407333994062E-2" table:style-name="ce22">
            <text:p>0.09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4380574826560955" table:style-name="ce22">
            <text:p>1.4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24">
            <text:p>II<text:s/>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1635282457879088" table:style-name="ce22">
            <text:p>1.1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13082259663032708" table:style-name="ce22">
            <text:p>0.13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float" office:value="5" table:style-name="ce24">
            <text:p>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379583746283452" table:style-name="ce22">
            <text:p>0.13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float" office:value="6" table:style-name="ce24">
            <text:p>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208126858275535" table:style-name="ce22">
            <text:p>0.6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float" office:value="14" table:style-name="ce24">
            <text:p>1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852329038652132" table:style-name="ce22">
            <text:p>0.10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float" office:value="17" table:style-name="ce24">
            <text:p>1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52428146679881" table:style-name="ce22">
            <text:p>1.1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float" office:value="19" table:style-name="ce24">
            <text:p>1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333002973240844" table:style-name="ce22">
            <text:p>0.9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float" office:value="24" table:style-name="ce24">
            <text:p>2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531219028741333" table:style-name="ce22">
            <text:p>0.9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float" office:value="26" table:style-name="ce24">
            <text:p>2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383548067393462" table:style-name="ce22">
            <text:p>1.2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float" office:value="27" table:style-name="ce24">
            <text:p>2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028741328047574" table:style-name="ce22">
            <text:p>0.19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float" office:value="28" table:style-name="ce24">
            <text:p>2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93954410307236" table:style-name="ce22">
            <text:p>1.2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float" office:value="29" table:style-name="ce24">
            <text:p>2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9286422200198228E-2" table:style-name="ce22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float" office:value="36" table:style-name="ce24">
            <text:p>3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280475718533202" table:style-name="ce22">
            <text:p>1.3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float" office:value="37" table:style-name="ce24">
            <text:p>3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006937561942519" table:style-name="ce22">
            <text:p>1.2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float" office:value="38" table:style-name="ce24">
            <text:p>3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89890981169476" table:style-name="ce22">
            <text:p>1.2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float" office:value="39" table:style-name="ce24">
            <text:p>3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89890981169476" table:style-name="ce22">
            <text:p>1.2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float" office:value="40" table:style-name="ce24">
            <text:p>4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243805748265612" table:style-name="ce22">
            <text:p>1.1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float" office:value="51" table:style-name="ce24">
            <text:p>5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690782953419228" table:style-name="ce22">
            <text:p>1.2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float" office:value="52" table:style-name="ce24">
            <text:p>5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895936570862249" table:style-name="ce22">
            <text:p>0.9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float" office:value="53" table:style-name="ce24">
            <text:p>5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616451932606547" table:style-name="ce22">
            <text:p>0.4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float" office:value="55" table:style-name="ce24">
            <text:p>5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446977205153619" table:style-name="ce22">
            <text:p>0.1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float" office:value="57" table:style-name="ce24">
            <text:p>5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733399405351844" table:style-name="ce22">
            <text:p>0.9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float" office:value="0.21555996035678893" table:style-name="ce22">
            <text:p>0.2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3181367690782955" table:style-name="ce22">
            <text:p>0.1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41080277502477702" table:style-name="ce22">
            <text:p>0.4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24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3533201189296333" table:style-name="ce22">
            <text:p>1.3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24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22794846382557" table:style-name="ce22">
            <text:p>1.2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0530227948463826" table:style-name="ce22">
            <text:p>1.0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float" office:value="3" table:style-name="ce24">
            <text:p>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861248761149655" table:style-name="ce22">
            <text:p>1.4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float" office:value="4" table:style-name="ce24">
            <text:p>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2266139657444006" table:style-name="ce22">
            <text:p>1.2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float" office:value="7" table:style-name="ce24">
            <text:p>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19499341238471674" table:style-name="ce22">
            <text:p>0.1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float" office:value="9" table:style-name="ce24">
            <text:p>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0210803689064558" table:style-name="ce22">
            <text:p>1.0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float" office:value="11" table:style-name="ce24">
            <text:p>1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973210364514713" table:style-name="ce22">
            <text:p>1.2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float" office:value="15" table:style-name="ce24">
            <text:p>1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491436100131753" table:style-name="ce11">
            <text:p>1.3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float" office:value="17" table:style-name="ce24">
            <text:p>1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7931488801054" table:style-name="ce11">
            <text:p>1.2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float" office:value="18" table:style-name="ce24">
            <text:p>1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2310057092665787" table:style-name="ce11">
            <text:p>1.2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2902942468159856E-2" table:style-name="ce11">
            <text:p>0.0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float" office:value="27" table:style-name="ce24">
            <text:p>2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628019323671496" table:style-name="ce11">
            <text:p>0.10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float" office:value="29" table:style-name="ce24">
            <text:p>2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794027228809842" table:style-name="ce11">
            <text:p>0.9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float" office:value="32" table:style-name="ce24">
            <text:p>3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97760210803689" table:style-name="ce11">
            <text:p>1.2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float" office:value="40" table:style-name="ce24">
            <text:p>4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715854194115063" table:style-name="ce11">
            <text:p>0.10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float" office:value="47" table:style-name="ce24">
            <text:p>4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51207729468599" table:style-name="ce11">
            <text:p>1.2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float" office:value="49" table:style-name="ce24">
            <text:p>4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930610452349583" table:style-name="ce11">
            <text:p>1.3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float" office:value="50" table:style-name="ce24">
            <text:p>5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48616600790513" table:style-name="ce11">
            <text:p>1.0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float" office:value="52" table:style-name="ce24">
            <text:p>5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314448836187957" table:style-name="ce11">
            <text:p>0.9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float" office:value="54" table:style-name="ce24">
            <text:p>5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087395696091348" table:style-name="ce11">
            <text:p>1.3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float" office:value="56" table:style-name="ce24">
            <text:p>5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16161616161615" table:style-name="ce11">
            <text:p>1.1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88757136583222" table:style-name="ce11">
            <text:p>1.2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06368028107159" table:style-name="ce11">
            <text:p>1.1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2393500219587175" table:style-name="ce11">
            <text:p>1.2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24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16864295125164691" table:style-name="ce11">
            <text:p>0.16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24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7566974088713219" table:style-name="ce22">
            <text:p>0.17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87790953008343" table:style-name="ce11">
            <text:p>1.1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float" office:value="7" table:style-name="ce24">
            <text:p>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0707070707070704E-2" table:style-name="ce11">
            <text:p>0.07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float" office:value="8" table:style-name="ce24">
            <text:p>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7193675889328064E-2" table:style-name="ce11">
            <text:p>0.0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float" office:value="10" table:style-name="ce24">
            <text:p>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45893719806763" table:style-name="ce11">
            <text:p>1.1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float" office:value="11" table:style-name="ce24">
            <text:p>1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7395696091348271E-2" table:style-name="ce11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float" office:value="14" table:style-name="ce24">
            <text:p>1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6078173034694769E-2" table:style-name="ce11">
            <text:p>0.0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float" office:value="17" table:style-name="ce24">
            <text:p>1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35397452788757" table:style-name="ce11">
            <text:p>1.2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float" office:value="19" table:style-name="ce24">
            <text:p>1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31005709266578" table:style-name="ce11">
            <text:p>1.2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float" office:value="25" table:style-name="ce24">
            <text:p>2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73254281949934" table:style-name="ce11">
            <text:p>1.1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float" office:value="26" table:style-name="ce24">
            <text:p>2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99604743083003" table:style-name="ce11">
            <text:p>1.1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float" office:value="28" table:style-name="ce24">
            <text:p>2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646025472112423" table:style-name="ce11">
            <text:p>0.7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float" office:value="30" table:style-name="ce24">
            <text:p>3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568291611769869" table:style-name="ce11">
            <text:p>0.7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float" office:value="33" table:style-name="ce24">
            <text:p>3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1383399209486168E-2" table:style-name="ce11">
            <text:p>0.05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float" office:value="37" table:style-name="ce24">
            <text:p>3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75581906016686" table:style-name="ce11">
            <text:p>1.2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float" office:value="40" table:style-name="ce24">
            <text:p>4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6416337285902497E-2" table:style-name="ce11">
            <text:p>0.07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float" office:value="42" table:style-name="ce24">
            <text:p>4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2209046991655688" table:style-name="ce11">
            <text:p>0.1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float" office:value="47" table:style-name="ce24">
            <text:p>4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8730786122090459" table:style-name="ce11">
            <text:p>0.6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float" office:value="50" table:style-name="ce24">
            <text:p>5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2801932367149746E-2" table:style-name="ce11">
            <text:p>0.06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float" office:value="51" table:style-name="ce24">
            <text:p>5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07070707070707" table:style-name="ce11">
            <text:p>1.0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float" office:value="52" table:style-name="ce24">
            <text:p>5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96267018006149" table:style-name="ce11">
            <text:p>1.0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61352657004830913" table:style-name="ce11">
            <text:p>0.6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62758014931927975" table:style-name="ce11">
            <text:p>0.6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3.3816425120772944E-2" table:style-name="ce11">
            <text:p>0.03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24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5.4457619675010976E-2" table:style-name="ce11">
            <text:p>0.05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24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4119455423803248E-2" table:style-name="ce11">
            <text:p>0.06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24">
            <text:p>HN1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888760139049824" table:style-name="ce22">
            <text:p>0.4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24">
            <text:p>HN1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657010428736962" table:style-name="ce22">
            <text:p>0.4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24">
            <text:p>HN1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047508690614139" table:style-name="ce22">
            <text:p>0.4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24">
            <text:p>HN1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287369640787952" table:style-name="ce22">
            <text:p>0.5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24">
            <text:p>HN1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034762456546924" table:style-name="ce22">
            <text:p>0.4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24">
            <text:p>HN1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526071842410196" table:style-name="ce22">
            <text:p>0.4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24">
            <text:p>HN1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077636152954805" table:style-name="ce22">
            <text:p>0.4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24">
            <text:p>HN1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530706836616454" table:style-name="ce22">
            <text:p>0.3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24">
            <text:p>HN1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818076477404406" table:style-name="ce22">
            <text:p>0.3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24">
            <text:p>HN1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757821552723058" table:style-name="ce22">
            <text:p>0.4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24">
            <text:p>HN1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088064889918886" table:style-name="ce22">
            <text:p>0.4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24">
            <text:p>HN1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723059096176128" table:style-name="ce22">
            <text:p>0.5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24">
            <text:p>HN1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755504055619934" table:style-name="ce22">
            <text:p>0.4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24">
            <text:p>HN1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850521436848201" table:style-name="ce22">
            <text:p>0.8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24">
            <text:p>HN1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097334878331407" table:style-name="ce22">
            <text:p>0.8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24">
            <text:p>HN1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316338354577054" table:style-name="ce22">
            <text:p>0.7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24">
            <text:p>HN1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7833140208574745" table:style-name="ce22">
            <text:p>0.8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24">
            <text:p>HN1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367323290845881" table:style-name="ce22">
            <text:p>0.9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24">
            <text:p>HN1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18424101969872" table:style-name="ce22">
            <text:p>1.0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24">
            <text:p>HN1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050984936268827" table:style-name="ce22">
            <text:p>0.6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24">
            <text:p>HN1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987253765932793" table:style-name="ce22">
            <text:p>1.1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24">
            <text:p>HN1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199304750869061" table:style-name="ce22">
            <text:p>1.1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24">
            <text:p>HN1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346465816917729" table:style-name="ce22">
            <text:p>1.2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24">
            <text:p>HN1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415990730011586" table:style-name="ce22">
            <text:p>1.2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24">
            <text:p>HN1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247972190034762" table:style-name="ce22">
            <text:p>1.2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24">
            <text:p>HN2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1796060254924681" table:style-name="ce22">
            <text:p>1.1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24">
            <text:p>HN2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0150637311703361" table:style-name="ce22">
            <text:p>1.0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24">
            <text:p>HN2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0260718424101969" table:style-name="ce22">
            <text:p>1.0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24">
            <text:p>HN2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96144578313253026" table:style-name="ce22">
            <text:p>0.9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24">
            <text:p>HN2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987951807228918" table:style-name="ce22">
            <text:p>0.9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24">
            <text:p>HN2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915662650602416" table:style-name="ce22">
            <text:p>0.9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24">
            <text:p>HN2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939759036144589" table:style-name="ce22">
            <text:p>0.6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24">
            <text:p>HN2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072289156626509" table:style-name="ce22">
            <text:p>0.9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24">
            <text:p>HN2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915662650602414" table:style-name="ce11">
            <text:p>0.7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24">
            <text:p>HN2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63855421686747" table:style-name="ce11">
            <text:p>0.9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24">
            <text:p>HN2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7349397590361449E-2" table:style-name="ce11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24">
            <text:p>HN2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6506024096385544E-2" table:style-name="ce11">
            <text:p>0.07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24">
            <text:p>HN2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6987951807228916E-2" table:style-name="ce11">
            <text:p>0.0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24">
            <text:p>HN2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5301204819277115E-2" table:style-name="ce11">
            <text:p>0.0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24">
            <text:p>HN2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4939759036144577E-2" table:style-name="ce11">
            <text:p>0.0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24">
            <text:p>HN2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4819277108433734E-2" table:style-name="ce11">
            <text:p>0.0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24">
            <text:p>HN2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9518072289156638E-2" table:style-name="ce11">
            <text:p>0.08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24">
            <text:p>HN2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566265060240964" table:style-name="ce11">
            <text:p>0.1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24">
            <text:p>HN2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192771084337351" table:style-name="ce11">
            <text:p>0.1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24">
            <text:p>HN2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4819277108433734E-2" table:style-name="ce11">
            <text:p>0.0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24">
            <text:p>HN2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19277108433735" table:style-name="ce11">
            <text:p>1.2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24">
            <text:p>HN2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48192771084338" table:style-name="ce11">
            <text:p>1.1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24">
            <text:p>HN2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361445783132529" table:style-name="ce11">
            <text:p>0.1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24">
            <text:p>HN2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9.8795180722891576E-2" table:style-name="ce22">
            <text:p>0.09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24">
            <text:p>HN2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325301204819278" table:style-name="ce11">
            <text:p>0.11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24">
            <text:p>HN3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012048192771083" table:style-name="ce11">
            <text:p>0.13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24">
            <text:p>HN3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132530120481928" table:style-name="ce11">
            <text:p>0.13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24">
            <text:p>HN3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3554216867469882" table:style-name="ce11">
            <text:p>0.1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24">
            <text:p>HN3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24518072289156626" table:style-name="ce11">
            <text:p>0.24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24">
            <text:p>HN3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1445783132530121" table:style-name="ce11">
            <text:p>0.1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24">
            <text:p>HN3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674698795180723" table:style-name="ce11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24">
            <text:p>HN3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819277108433735" table:style-name="ce11">
            <text:p>0.24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24">
            <text:p>HN3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012048192771087" table:style-name="ce11">
            <text:p>0.3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24">
            <text:p>HN3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144578313253014" table:style-name="ce11">
            <text:p>0.2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24">
            <text:p>HN3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819277108433734" table:style-name="ce11">
            <text:p>0.14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24">
            <text:p>HN3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349397590361446" table:style-name="ce11">
            <text:p>0.1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24">
            <text:p>HN3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048192771084336" table:style-name="ce11">
            <text:p>0.17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24">
            <text:p>HN3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819277108433734" table:style-name="ce11">
            <text:p>0.14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24">
            <text:p>HN3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867469879518074" table:style-name="ce11">
            <text:p>0.16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24">
            <text:p>HN3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578313253012049" table:style-name="ce11">
            <text:p>0.1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24">
            <text:p>HN3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987951807228915" table:style-name="ce22">
            <text:p>0.17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24">
            <text:p>HN3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686746987951809" table:style-name="ce11">
            <text:p>0.1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24">
            <text:p>HN3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759036144578314" table:style-name="ce11">
            <text:p>0.24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24">
            <text:p>HN3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759036144578315" table:style-name="ce11">
            <text:p>0.19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24">
            <text:p>HN3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0.19638554216867471" table:style-name="ce11">
            <text:p>0.19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24">
            <text:p>HN3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650602409638555" table:style-name="ce22">
            <text:p>1.1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24">
            <text:p>HN3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397590361445785" table:style-name="ce22">
            <text:p>0.8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24">
            <text:p>HN3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97590361445784" table:style-name="ce22">
            <text:p>1.1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24">
            <text:p>HN3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644578313253014" table:style-name="ce22">
            <text:p>1.2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24">
            <text:p>HN3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96385542168675" table:style-name="ce22">
            <text:p>1.0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24">
            <text:p>HN4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036144578313253" table:style-name="ce22">
            <text:p>0.1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24">
            <text:p>HN4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144578313253014" table:style-name="ce22">
            <text:p>0.16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24">
            <text:p>HN4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9518072289156638E-2" table:style-name="ce22">
            <text:p>0.08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24">
            <text:p>HN4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674698795180723" table:style-name="ce22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24">
            <text:p>HN4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6385542168674701E-2" table:style-name="ce22">
            <text:p>0.0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24">
            <text:p>HN4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590361445783133" table:style-name="ce22">
            <text:p>0.1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24">
            <text:p>HN4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566265060240967" table:style-name="ce22">
            <text:p>0.1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24">
            <text:p>HN4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0.17228915662650601" table:style-name="ce22">
            <text:p>0.17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24">
            <text:p>HN4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6746987951807228E-2" table:style-name="ce22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24">
            <text:p>HN4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240963855421688" table:style-name="ce22">
            <text:p>0.15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24">
            <text:p>HN4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795180722891567" table:style-name="ce22">
            <text:p>0.13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24">
            <text:p>HN4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590361445783133" table:style-name="ce22">
            <text:p>0.2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24">
            <text:p>HN4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457831325301208" table:style-name="ce22">
            <text:p>0.24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24">
            <text:p>HN4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253012048192772" table:style-name="ce22">
            <text:p>0.13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24">
            <text:p>HN4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734939759036147" table:style-name="ce22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24">
            <text:p>HN4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650602409638558" table:style-name="ce22">
            <text:p>0.2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24">
            <text:p>HN4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409638554216866" table:style-name="ce22">
            <text:p>0.17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24">
            <text:p>HN4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506024096385544" table:style-name="ce22">
            <text:p>0.1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24">
            <text:p>HN4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096385542168677" table:style-name="ce22">
            <text:p>0.14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24">
            <text:p>HN4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614457831325303" table:style-name="ce22">
            <text:p>0.2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24">
            <text:p>HN4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40963855421688" table:style-name="ce22">
            <text:p>1.0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24">
            <text:p>HN4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180722891566263" table:style-name="ce22">
            <text:p>0.8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24">
            <text:p>HN4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40963855421686" table:style-name="ce22">
            <text:p>1.0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24">
            <text:p>HN4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349397590361453" table:style-name="ce22">
            <text:p>0.9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24">
            <text:p>HN4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192771084337351" table:style-name="ce22">
            <text:p>0.1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24">
            <text:p>TB1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23"/>
          <table:table-cell office:value-type="float" office:value="0.57445783132530115" table:style-name="ce11">
            <text:p>0.5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24">
            <text:p>TB1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349397590361432" table:style-name="ce22">
            <text:p>0.6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24">
            <text:p>TB1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144578313253004" table:style-name="ce22">
            <text:p>0.9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24">
            <text:p>TB1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578313253012039" table:style-name="ce22">
            <text:p>0.6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24">
            <text:p>TB1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912289156626506" table:style-name="ce22">
            <text:p>0.9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24">
            <text:p>TB1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96481927710843352" table:style-name="ce22">
            <text:p>0.9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24">
            <text:p>TB1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0062650602409637" table:style-name="ce22">
            <text:p>1.0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24">
            <text:p>TB1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831325301204809" table:style-name="ce22">
            <text:p>0.6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24">
            <text:p>TB1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66265060240963" table:style-name="ce22">
            <text:p>1.0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24">
            <text:p>TB1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5084337349397585" table:style-name="ce22">
            <text:p>0.9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24">
            <text:p>TB1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7879518072289151" table:style-name="ce22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24">
            <text:p>TB1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734939759036141" table:style-name="ce22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24">
            <text:p>TB1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012048192771081" table:style-name="ce22">
            <text:p>0.4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24">
            <text:p>TB1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734939759036141" table:style-name="ce22">
            <text:p>0.1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24">
            <text:p>TB1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67469879518072" table:style-name="ce22">
            <text:p>1.0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24">
            <text:p>TB1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108433734939757" table:style-name="ce22">
            <text:p>0.4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24">
            <text:p>TB1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457831325301203" table:style-name="ce22">
            <text:p>0.3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24">
            <text:p>TB1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445783132530117" table:style-name="ce22">
            <text:p>0.4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24">
            <text:p>TB1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566265060240944" table:style-name="ce22">
            <text:p>0.9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24">
            <text:p>TB1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987951807228914" table:style-name="ce22">
            <text:p>0.15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24">
            <text:p>TB1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86746987951805" table:style-name="ce22">
            <text:p>1.2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24">
            <text:p>TB1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float" office:value="1.2554216867469878" table:style-name="ce22">
            <text:p>1.2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24">
            <text:p>TB1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float" office:value="1.2428915662650601" table:style-name="ce22">
            <text:p>1.2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24">
            <text:p>TB1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14698795180723" table:style-name="ce22">
            <text:p>1.3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24">
            <text:p>TB1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448192771084337" table:style-name="ce22">
            <text:p>1.2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24">
            <text:p>TB2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530120481927706" table:style-name="ce22">
            <text:p>0.4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24">
            <text:p>TB2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566265060240957" table:style-name="ce22">
            <text:p>0.3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24">
            <text:p>TB2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265060240963852" table:style-name="ce22">
            <text:p>0.3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24">
            <text:p>TB2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674698795180721" table:style-name="ce22">
            <text:p>0.3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24">
            <text:p>TB2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265060240963855" table:style-name="ce22">
            <text:p>0.3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24">
            <text:p>TB2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927710843373491" table:style-name="ce22">
            <text:p>0.3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24">
            <text:p>TB2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361445783132527" table:style-name="ce22">
            <text:p>0.3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24">
            <text:p>TB2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433734939759031" table:style-name="ce22">
            <text:p>0.4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24">
            <text:p>TB2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819277108433732" table:style-name="ce22">
            <text:p>0.4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24">
            <text:p>TB2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204819277108431" table:style-name="ce22">
            <text:p>0.3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24">
            <text:p>TB2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" table:style-name="ce22">
            <text:p>0.4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24">
            <text:p>TB2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66265060240963" table:style-name="ce22">
            <text:p>1.0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24">
            <text:p>TB2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409638554216868" table:style-name="ce22">
            <text:p>0.3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24">
            <text:p>TB2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89156626506024" table:style-name="ce22">
            <text:p>0.3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24">
            <text:p>TB2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313253012048193" table:style-name="ce11">
            <text:p>0.3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24">
            <text:p>TB2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625795257374199" table:style-name="ce22">
            <text:p>0.4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24">
            <text:p>TB2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79930595720069" table:style-name="ce22">
            <text:p>0.4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24">
            <text:p>TB2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65008675534991" table:style-name="ce22">
            <text:p>0.4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24">
            <text:p>TB2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717177559282819" table:style-name="ce22">
            <text:p>0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24">
            <text:p>TB2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189126662810873" table:style-name="ce22">
            <text:p>0.3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24">
            <text:p>TB2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1873915558126082" table:style-name="ce11">
            <text:p>1.1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24">
            <text:p>TB2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85656448814343" table:style-name="ce11">
            <text:p>1.1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24">
            <text:p>TB2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26720647773277" table:style-name="ce11">
            <text:p>1.2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24">
            <text:p>TB2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2891844997108" table:style-name="ce11">
            <text:p>1.0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24">
            <text:p>TB2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1104684788895314" table:style-name="ce11">
            <text:p>1.1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24">
            <text:p>TB3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519953730480044" table:style-name="ce11">
            <text:p>0.6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24">
            <text:p>TB3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0213996529785994" table:style-name="ce11">
            <text:p>0.7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24">
            <text:p>TB3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050318102949673" table:style-name="ce11">
            <text:p>0.9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24">
            <text:p>TB3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393290919606697" table:style-name="ce22">
            <text:p>0.8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24">
            <text:p>TB3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264314632735689" table:style-name="ce22">
            <text:p>0.6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24">
            <text:p>TB3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327935222672064" table:style-name="ce11">
            <text:p>0.7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24">
            <text:p>TB3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124927703875063" table:style-name="ce11">
            <text:p>0.9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24">
            <text:p>TB3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641411220358582" table:style-name="ce11">
            <text:p>0.7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24">
            <text:p>TB3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699826489300173" table:style-name="ce11">
            <text:p>1.0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24">
            <text:p>TB3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056680161943318" table:style-name="ce11">
            <text:p>0.3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24">
            <text:p>TB3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982648930017344" table:style-name="ce11">
            <text:p>0.7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24">
            <text:p>TB3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124349334875642" table:style-name="ce11">
            <text:p>0.6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24">
            <text:p>TB3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4956622325043376" table:style-name="ce11">
            <text:p>0.7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24">
            <text:p>TB3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818970503181023" table:style-name="ce11">
            <text:p>0.9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24">
            <text:p>TB3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052053209947935" table:style-name="ce11">
            <text:p>0.9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24">
            <text:p>TB3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1023713128976285" table:style-name="ce11">
            <text:p>0.7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24">
            <text:p>TB3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919606709080392" table:style-name="ce11">
            <text:p>0.9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24">
            <text:p>TB3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71428571428571" table:style-name="ce11">
            <text:p>0.8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24">
            <text:p>TB3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108155002891838" table:style-name="ce11">
            <text:p>0.9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24">
            <text:p>TB3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4777327935222673" table:style-name="ce11">
            <text:p>0.6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24">
            <text:p>TB3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3042220936957778" table:style-name="ce11">
            <text:p>1.3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24">
            <text:p>TB3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458068247541931" table:style-name="ce11">
            <text:p>1.2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24">
            <text:p>TB3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1.3163678426836321" table:style-name="ce11">
            <text:p>1.3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24">
            <text:p>TB3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270098322729897" table:style-name="ce11">
            <text:p>0.7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24">
            <text:p>TB3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55002891844997" table:style-name="ce11">
            <text:p>1.1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24">
            <text:p>TB4-1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6587622903412371E-2" table:style-name="ce11">
            <text:p>0.09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24">
            <text:p>TB4-2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043956043956045" table:style-name="ce11">
            <text:p>0.5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24">
            <text:p>TB4-3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861191440138806" table:style-name="ce11">
            <text:p>0.5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24">
            <text:p>TB4-4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702718334297272" table:style-name="ce11">
            <text:p>0.6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24">
            <text:p>TB4-5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407171775592828" table:style-name="ce11">
            <text:p>0.4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24">
            <text:p>TB4-6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7.6923076923076927E-2" table:style-name="ce11">
            <text:p>0.07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24">
            <text:p>TB4-7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550607287449392" table:style-name="ce11">
            <text:p>0.1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24">
            <text:p>TB4-8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0393290919606716E-2" table:style-name="ce11">
            <text:p>0.08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24">
            <text:p>TB4-9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6176980913823018E-2" table:style-name="ce11">
            <text:p>0.0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24">
            <text:p>TB4-10</text:p>
          </table:table-cell>
          <table:table-cell office:value-type="string" table:style-name="ce16">
            <text:p>4-8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3788316946211681E-2" table:style-name="ce11">
            <text:p>0.05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24">
            <text:p>TB4-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021978021978011" table:style-name="ce22">
            <text:p>0.7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24">
            <text:p>TB4-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7860034702139953" table:style-name="ce22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24">
            <text:p>TB4-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563331405436668" table:style-name="ce22">
            <text:p>0.9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24">
            <text:p>TB4-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69866975130133" table:style-name="ce22">
            <text:p>0.8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24">
            <text:p>TB4-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839213418160783" table:style-name="ce22">
            <text:p>0.8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24">
            <text:p>TB4-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591093117408898" table:style-name="ce22">
            <text:p>0.8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24">
            <text:p>TB4-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6980913823019081" table:style-name="ce22">
            <text:p>0.7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24">
            <text:p>TB4-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539039907460963" table:style-name="ce22">
            <text:p>0.9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24">
            <text:p>TB4-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945633314054359" table:style-name="ce22">
            <text:p>0.8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24">
            <text:p>TB4-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52053209947946" table:style-name="ce22">
            <text:p>1.0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24">
            <text:p>TB4-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152689415847315" table:style-name="ce22">
            <text:p>0.8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24">
            <text:p>TB4-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3984962406015038" table:style-name="ce22">
            <text:p>0.9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24">
            <text:p>TB4-III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24465008675535" table:style-name="ce22">
            <text:p>1.1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24">
            <text:p>TB4-I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0728744939271255" table:style-name="ce22">
            <text:p>1.0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24">
            <text:p>TB4-V</text:p>
          </table:table-cell>
          <table:table-cell office:value-type="string" table:style-name="ce13">
            <text:p>Sow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80277617119722" table:style-name="ce11">
            <text:p>1.2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25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3:.V120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798780487804875" table:style-name="ce11">
            <text:p>0.21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4:.V120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207317073170727" table:style-name="ce11">
            <text:p>0.9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5:.V120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021341463414631" table:style-name="ce11">
            <text:p>0.3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" table:style-name="ce18">
            <text:p>4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6:.V120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640243902439024" table:style-name="ce11">
            <text:p>0.3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7:.V120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8307926829268286" table:style-name="ce11">
            <text:p>0.5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8:.V120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75304878048779" table:style-name="ce11">
            <text:p>1.0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" table:style-name="ce18">
            <text:p>7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09:.V120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64939024390243" table:style-name="ce11">
            <text:p>1.0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" table:style-name="ce18">
            <text:p>8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0:.V121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820121951219501" table:style-name="ce11">
            <text:p>0.7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" table:style-name="ce18">
            <text:p>9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1:.V121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649390243902429" table:style-name="ce11">
            <text:p>0.7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2:.V121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22256097560975" table:style-name="ce11">
            <text:p>0.5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6">
          <table:table-cell office:value-type="float" office:value="11" table:style-name="ce18">
            <text:p>11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3:.V121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5884146341463417" table:style-name="ce11">
            <text:p>0.9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4:.V121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7423780487804881" table:style-name="ce11">
            <text:p>0.8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" table:style-name="ce18">
            <text:p>13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5:.V121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560975609756095" table:style-name="ce11">
            <text:p>0.4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6:.V121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1829268292682928" table:style-name="ce11">
            <text:p>0.5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7:.V121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521341463414631" table:style-name="ce11">
            <text:p>0.4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" table:style-name="ce18">
            <text:p>16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8:.V121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05487804878048" table:style-name="ce11">
            <text:p>1.1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" table:style-name="ce18">
            <text:p>17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19:.V121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499999999999989" table:style-name="ce11">
            <text:p>0.6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20:.V122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079268292682923" table:style-name="ce11">
            <text:p>0.3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" table:style-name="ce18">
            <text:p>19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21:.V122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2667682926829262" table:style-name="ce11">
            <text:p>0.5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" table:style-name="ce18">
            <text:p>20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22:.V122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344512195121941" table:style-name="ce11">
            <text:p>0.5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6">
          <table:table-cell office:value-type="float" office:value="21" table:style-name="ce18">
            <text:p>21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4" table:formula="of:=COUNTBLANK([.G1223:.V1223])" table:style-name="ce15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080792682926829" table:style-name="ce11">
            <text:p>1.2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" table:style-name="ce18">
            <text:p>22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4" table:formula="of:=COUNTBLANK([.G1224:.V1224])" table:style-name="ce15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7103658536585369" table:style-name="ce11">
            <text:p>0.9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" table:style-name="ce18">
            <text:p>23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25:.V122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216463414634145" table:style-name="ce11">
            <text:p>1.3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" table:style-name="ce18">
            <text:p>24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4" table:formula="of:=COUNTBLANK([.G1226:.V1226])" table:style-name="ce15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96798780487804881" table:style-name="ce11">
            <text:p>0.9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" table:style-name="ce18">
            <text:p>25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2" table:formula="of:=COUNTBLANK([.G1227:.V1227])" table:style-name="ce15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style-name="ce10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305640243902439" table:style-name="ce11">
            <text:p>1.3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" table:style-name="ce18">
            <text:p>26</text:p>
          </table:table-cell>
          <table:table-cell table:style-name="ce25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28:.V122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74390243902438" table:style-name="ce11">
            <text:p>1.2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" table:style-name="ce18">
            <text:p>27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29:.V122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583841463414633" table:style-name="ce11">
            <text:p>1.2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" table:style-name="ce18">
            <text:p>28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0:.V123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346036585365852" table:style-name="ce11">
            <text:p>1.3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" table:style-name="ce18">
            <text:p>29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1:.V123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019817073170731" table:style-name="ce11">
            <text:p>1.2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" table:style-name="ce18">
            <text:p>30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2:.V123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05487804878048" table:style-name="ce11">
            <text:p>1.1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" table:style-name="ce18">
            <text:p>31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3:.V123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801829268292681" table:style-name="ce11">
            <text:p>1.4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" table:style-name="ce18">
            <text:p>32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4:.V123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5609756097561" table:style-name="ce11">
            <text:p>1.2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" table:style-name="ce18">
            <text:p>33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5:.V123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698170731707317" table:style-name="ce11">
            <text:p>1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" table:style-name="ce18">
            <text:p>34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6:.V123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34451219512195" table:style-name="ce11">
            <text:p>1.0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" table:style-name="ce18">
            <text:p>35</text:p>
          </table:table-cell>
          <table:table-cell table:style-name="ce26"/>
          <table:table-cell office:value-type="string" table:style-name="ce16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7:.V123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045731707317072" table:style-name="ce11">
            <text:p>0.4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6">
          <table:table-cell office:value-type="float" office:value="36" table:style-name="ce18">
            <text:p>36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8:.V123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09756097560975" table:style-name="ce11">
            <text:p>0.3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" table:style-name="ce18">
            <text:p>37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39:.V123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902439024390244" table:style-name="ce11">
            <text:p>0.18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" table:style-name="ce18">
            <text:p>38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0:.V124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948170731707316" table:style-name="ce11">
            <text:p>0.1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" table:style-name="ce18">
            <text:p>39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1:.V124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280487804878048" table:style-name="ce11">
            <text:p>0.3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0" table:style-name="ce18">
            <text:p>40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2:.V124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234756097560976" table:style-name="ce11">
            <text:p>0.4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1" table:style-name="ce18">
            <text:p>41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3:.V124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118902439024387" table:style-name="ce11">
            <text:p>0.3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2" table:style-name="ce18">
            <text:p>42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4:.V124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219512195121947" table:style-name="ce11">
            <text:p>0.2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3" table:style-name="ce18">
            <text:p>43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5:.V124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551829268292682" table:style-name="ce11">
            <text:p>0.2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4" table:style-name="ce18">
            <text:p>44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6:.V124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170731707317072" table:style-name="ce11">
            <text:p>0.2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5" table:style-name="ce18">
            <text:p>45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7:.V124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018292682926833" table:style-name="ce11">
            <text:p>0.9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6">
          <table:table-cell office:value-type="float" office:value="46" table:style-name="ce18">
            <text:p>46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8:.V124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888719512195121" table:style-name="ce11">
            <text:p>1.2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7" table:style-name="ce18">
            <text:p>47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49:.V124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870426829268293" table:style-name="ce11">
            <text:p>1.4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8" table:style-name="ce18">
            <text:p>48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0:.V125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28048780487805" table:style-name="ce11">
            <text:p>1.1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9" table:style-name="ce18">
            <text:p>49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1:.V125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451219512195121" table:style-name="ce11">
            <text:p>1.4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0" table:style-name="ce18">
            <text:p>50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5" table:formula="of:=COUNTBLANK([.G1252:.V1252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3666158536585364" table:style-name="ce11">
            <text:p>1.3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1" table:style-name="ce18">
            <text:p>51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3:.V125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823170731707316" table:style-name="ce11">
            <text:p>0.10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2" table:style-name="ce18">
            <text:p>52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4:.V125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6310975609756087E-2" table:style-name="ce11">
            <text:p>0.0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3" table:style-name="ce18">
            <text:p>53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5:.V125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628048780487804" table:style-name="ce11">
            <text:p>0.2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4" table:style-name="ce18">
            <text:p>54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6:.V125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557926829268292" table:style-name="ce11">
            <text:p>0.1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5" table:style-name="ce18">
            <text:p>55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7:.V125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8506097560975596E-2" table:style-name="ce11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6" table:style-name="ce18">
            <text:p>56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8:.V125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140243902439024" table:style-name="ce11">
            <text:p>0.1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7" table:style-name="ce18">
            <text:p>57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59:.V125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7652439024390238E-2" table:style-name="ce11">
            <text:p>0.0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8" table:style-name="ce18">
            <text:p>58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0:.V126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789634146341461" table:style-name="ce11">
            <text:p>0.22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59" table:style-name="ce18">
            <text:p>59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1:.V126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3932926829268289E-2" table:style-name="ce11">
            <text:p>0.07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0" table:style-name="ce18">
            <text:p>60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2:.V126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021341463414631" table:style-name="ce11">
            <text:p>0.5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1" table:style-name="ce18">
            <text:p>61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3:.V126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057926829268292" table:style-name="ce11">
            <text:p>0.2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2" table:style-name="ce18">
            <text:p>62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4:.V126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466463414634146" table:style-name="ce11">
            <text:p>0.24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3" table:style-name="ce18">
            <text:p>63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5:.V126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051829268292682" table:style-name="ce11">
            <text:p>0.1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4" table:style-name="ce18">
            <text:p>64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6:.V126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5457317073170729E-2" table:style-name="ce11">
            <text:p>0.0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5" table:style-name="ce18">
            <text:p>65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7:.V126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6417682926829262" table:style-name="ce11">
            <text:p>0.9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6" table:style-name="ce18">
            <text:p>66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8:.V126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88109756097561" table:style-name="ce11">
            <text:p>0.12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7" table:style-name="ce18">
            <text:p>67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69:.V126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692073170731705" table:style-name="ce11">
            <text:p>0.1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8" table:style-name="ce18">
            <text:p>68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0:.V127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426829268292684" table:style-name="ce11">
            <text:p>0.2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9" table:style-name="ce18">
            <text:p>69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1:.V127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670731707317083" table:style-name="ce11">
            <text:p>0.8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0" table:style-name="ce18">
            <text:p>70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2:.V127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484756097560973" table:style-name="ce11">
            <text:p>0.22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1" table:style-name="ce18">
            <text:p>71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3:.V127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9085365853658541E-2" table:style-name="ce11">
            <text:p>0.09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2" table:style-name="ce18">
            <text:p>72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4:.V127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2576219512195122" table:style-name="ce11">
            <text:p>0.1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3" table:style-name="ce18">
            <text:p>73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5:.V127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698170731707317E-2" table:style-name="ce11">
            <text:p>0.07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4" table:style-name="ce18">
            <text:p>74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6:.V127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5457317073170729E-2" table:style-name="ce11">
            <text:p>0.0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5" table:style-name="ce18">
            <text:p>75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7:.V127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0884146341463408E-2" table:style-name="ce11">
            <text:p>0.07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6" table:style-name="ce18">
            <text:p>76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8:.V127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8262195121951215" table:style-name="ce11">
            <text:p>0.8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7" table:style-name="ce18">
            <text:p>77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79:.V127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878048780487809" table:style-name="ce11">
            <text:p>0.7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8" table:style-name="ce18">
            <text:p>78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0:.V128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817073170731703" table:style-name="ce11">
            <text:p>0.6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9" table:style-name="ce18">
            <text:p>79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1:.V128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399390243902429" table:style-name="ce11">
            <text:p>0.9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0" table:style-name="ce18">
            <text:p>80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2:.V128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375" table:style-name="ce11">
            <text:p>0.5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1" table:style-name="ce18">
            <text:p>81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3:.V128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365853658536595" table:style-name="ce11">
            <text:p>0.8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2" table:style-name="ce18">
            <text:p>82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4:.V128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1875" table:style-name="ce11">
            <text:p>1.2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3" table:style-name="ce18">
            <text:p>83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5:.V128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243902439024382" table:style-name="ce11">
            <text:p>0.9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4" table:style-name="ce18">
            <text:p>84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6:.V128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454268292682928" table:style-name="ce11">
            <text:p>0.9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5" table:style-name="ce18">
            <text:p>85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7:.V128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521341463414642" table:style-name="ce11">
            <text:p>0.9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6" table:style-name="ce18">
            <text:p>86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8:.V128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8216463414634143" table:style-name="ce11">
            <text:p>0.6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7" table:style-name="ce18">
            <text:p>87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89:.V128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8003048780487798" table:style-name="ce11">
            <text:p>0.5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8" table:style-name="ce18">
            <text:p>88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0:.V129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990853658536583" table:style-name="ce11">
            <text:p>0.5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9" table:style-name="ce18">
            <text:p>89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1:.V129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088414634146334" table:style-name="ce11">
            <text:p>0.8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0" table:style-name="ce18">
            <text:p>90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2:.V129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38109756097561" table:style-name="ce11">
            <text:p>1.0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1" table:style-name="ce18">
            <text:p>91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3:.V129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515243902439024" table:style-name="ce11">
            <text:p>0.2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2" table:style-name="ce18">
            <text:p>92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4:.V129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4420731707317072" table:style-name="ce11">
            <text:p>0.5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3" table:style-name="ce18">
            <text:p>93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5:.V129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3246951219512191" table:style-name="ce11">
            <text:p>0.7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4" table:style-name="ce18">
            <text:p>94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6:.V129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030487804878048" table:style-name="ce11">
            <text:p>0.8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5" table:style-name="ce18">
            <text:p>95</text:p>
          </table:table-cell>
          <table:table-cell table:style-name="ce27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7:.V129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441064638783271" table:style-name="ce11">
            <text:p>0.4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6" table:style-name="ce18">
            <text:p>96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8:.V129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136882129277566" table:style-name="ce11">
            <text:p>1.4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7" table:style-name="ce18">
            <text:p>97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299:.V129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646387832699622" table:style-name="ce11">
            <text:p>1.2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8" table:style-name="ce18">
            <text:p>98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0:.V130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775665399239544" table:style-name="ce11">
            <text:p>1.4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9" table:style-name="ce18">
            <text:p>99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1:.V130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58935361216731" table:style-name="ce11">
            <text:p>1.1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0" table:style-name="ce18">
            <text:p>100</text:p>
          </table:table-cell>
          <table:table-cell table:style-name="ce27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2:.V130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5634980988593157" table:style-name="ce11">
            <text:p>1.5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1" table:style-name="ce18">
            <text:p>101</text:p>
          </table:table-cell>
          <table:table-cell table:style-name="ce25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3:.V130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897338403041825" table:style-name="ce11">
            <text:p>1.0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2" table:style-name="ce18">
            <text:p>102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4:.V130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03041825095058" table:style-name="ce11">
            <text:p>1.0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3" table:style-name="ce18">
            <text:p>103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5:.V130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220532319391635" table:style-name="ce11">
            <text:p>1.2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4" table:style-name="ce18">
            <text:p>104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6:.V130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22433460076046" table:style-name="ce11">
            <text:p>1.2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5" table:style-name="ce18">
            <text:p>105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7:.V130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85171102661598" table:style-name="ce11">
            <text:p>0.9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6" table:style-name="ce18">
            <text:p>106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8:.V130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285171102661598" table:style-name="ce11">
            <text:p>0.9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7" table:style-name="ce18">
            <text:p>107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09:.V130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996197718631179" table:style-name="ce11">
            <text:p>1.3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8" table:style-name="ce18">
            <text:p>108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0:.V131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171102661596958" table:style-name="ce11">
            <text:p>0.6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9" table:style-name="ce18">
            <text:p>109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1:.V131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17870722433461" table:style-name="ce11">
            <text:p>1.1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0" table:style-name="ce18">
            <text:p>110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2:.V131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775665399239544" table:style-name="ce11">
            <text:p>1.2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1" table:style-name="ce18">
            <text:p>111</text:p>
          </table:table-cell>
          <table:table-cell table:style-name="ce26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3:.V131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38022813688214" table:style-name="ce11">
            <text:p>1.0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2" table:style-name="ce18">
            <text:p>112</text:p>
          </table:table-cell>
          <table:table-cell table:style-name="ce29"/>
          <table:table-cell office:value-type="string" table:style-name="ce28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4:.V131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885931558935361" table:style-name="ce11">
            <text:p>1.1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3" table:style-name="ce18">
            <text:p>113</text:p>
          </table:table-cell>
          <table:table-cell table:style-name="ce25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5:.V131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3041825095057" table:style-name="ce11">
            <text:p>1.0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4" table:style-name="ce18">
            <text:p>114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6:.V131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43726235741445" table:style-name="ce11">
            <text:p>1.1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5" table:style-name="ce18">
            <text:p>115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7:.V131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703422053231948" table:style-name="ce11">
            <text:p>0.8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6" table:style-name="ce18">
            <text:p>116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8:.V131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669201520912548" table:style-name="ce11">
            <text:p>1.0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7" table:style-name="ce18">
            <text:p>117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19:.V131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992395437262355" table:style-name="ce11">
            <text:p>0.9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8" table:style-name="ce18">
            <text:p>118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0:.V132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562737642585561" table:style-name="ce11">
            <text:p>0.8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9" table:style-name="ce18">
            <text:p>119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1:.V132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730038022813689" table:style-name="ce11">
            <text:p>0.5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0" table:style-name="ce18">
            <text:p>120</text:p>
          </table:table-cell>
          <table:table-cell table:style-name="ce29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2:.V132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38403041825095" table:style-name="ce11">
            <text:p>0.5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121" table:style-name="ce18">
            <text:p>121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3:.V132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50570342205324" table:style-name="ce11">
            <text:p>1.0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2" table:style-name="ce18">
            <text:p>12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4:.V132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536121673003803" table:style-name="ce11">
            <text:p>1.1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3" table:style-name="ce18">
            <text:p>12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5:.V132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136882129277569" table:style-name="ce11">
            <text:p>1.2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4" table:style-name="ce18">
            <text:p>12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6:.V132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4418250950570342" table:style-name="ce11">
            <text:p>1.4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5" table:style-name="ce18">
            <text:p>125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7:.V132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3406844106463878" table:style-name="ce11">
            <text:p>1.3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6" table:style-name="ce18">
            <text:p>126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8:.V132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353612167300382" table:style-name="ce11">
            <text:p>0.6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7" table:style-name="ce18">
            <text:p>127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29:.V132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3802281368821308" table:style-name="ce11">
            <text:p>0.8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8" table:style-name="ce18">
            <text:p>128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0:.V133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433460076045622" table:style-name="ce11">
            <text:p>0.6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9" table:style-name="ce18">
            <text:p>129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1:.V133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52471482889734" table:style-name="ce11">
            <text:p>0.3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0" table:style-name="ce18">
            <text:p>130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2:.V133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874524714828906" table:style-name="ce11">
            <text:p>0.5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1" table:style-name="ce18">
            <text:p>131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3:.V133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779467680608372" table:style-name="ce11">
            <text:p>0.6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2" table:style-name="ce18">
            <text:p>132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4:.V133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479087452471485" table:style-name="ce11">
            <text:p>0.7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3" table:style-name="ce18">
            <text:p>133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5:.V133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98859315589354" table:style-name="ce11">
            <text:p>0.8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4" table:style-name="ce18">
            <text:p>134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6:.V133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916349809885933" table:style-name="ce11">
            <text:p>0.5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5" table:style-name="ce18">
            <text:p>135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7:.V133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771863117870727" table:style-name="ce11">
            <text:p>0.5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6" table:style-name="ce18">
            <text:p>136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8:.V133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174904942965782" table:style-name="ce11">
            <text:p>0.3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7" table:style-name="ce18">
            <text:p>137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39:.V133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764258555133081" table:style-name="ce11">
            <text:p>0.3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8" table:style-name="ce18">
            <text:p>138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0:.V134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988593155893545" table:style-name="ce11">
            <text:p>0.6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9" table:style-name="ce18">
            <text:p>139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1:.V134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859315589353616" table:style-name="ce11">
            <text:p>0.3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0" table:style-name="ce18">
            <text:p>140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2:.V134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121673003802279" table:style-name="ce11">
            <text:p>0.3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1" table:style-name="ce18">
            <text:p>141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3:.V134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148288973384034" table:style-name="ce11">
            <text:p>0.4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2" table:style-name="ce18">
            <text:p>142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4:.V134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931558935361207" table:style-name="ce11">
            <text:p>0.8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3" table:style-name="ce18">
            <text:p>143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5:.V134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365019011406846" table:style-name="ce11">
            <text:p>0.4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4" table:style-name="ce18">
            <text:p>144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6:.V134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8669201520912548" table:style-name="ce11">
            <text:p>0.6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5" table:style-name="ce18">
            <text:p>145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7:.V134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266159695817492" table:style-name="ce11">
            <text:p>0.5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146" table:style-name="ce18">
            <text:p>146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4" table:formula="of:=COUNTBLANK([.G1348:.V1348])" table:style-name="ce15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200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015209125475286" table:style-name="ce11">
            <text:p>1.2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7" table:style-name="ce18">
            <text:p>147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49:.V134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342205323193918" table:style-name="ce11">
            <text:p>1.0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8" table:style-name="ce18">
            <text:p>148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0:.V135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828897338403041" table:style-name="ce11">
            <text:p>1.0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9" table:style-name="ce18">
            <text:p>149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2" table:formula="of:=COUNTBLANK([.G1351:.V1351])" table:style-name="ce15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2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0228136882129277" table:style-name="ce11">
            <text:p>1.0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0" table:style-name="ce18">
            <text:p>150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3" table:formula="of:=COUNTBLANK([.G1352:.V1352])" table:style-name="ce15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200</text:p>
          </table:table-cell>
          <table:table-cell table:number-columns-repeated="6" table:style-name="ce10"/>
          <table:table-cell office:value-type="float" office:value="1.3558935361216731" table:style-name="ce11">
            <text:p>1.3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1" table:style-name="ce18">
            <text:p>151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3:.V135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29657794676806" table:style-name="ce11">
            <text:p>0.1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52" table:style-name="ce18">
            <text:p>152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4:.V135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832699619771861" table:style-name="ce11">
            <text:p>0.2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3" table:style-name="ce18">
            <text:p>153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5:.V135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030418250950572" table:style-name="ce11">
            <text:p>0.2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54" table:style-name="ce18">
            <text:p>154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6:.V135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311787072243349" table:style-name="ce11">
            <text:p>0.4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5" table:style-name="ce18">
            <text:p>155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7:.V135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916349809885933" table:style-name="ce11">
            <text:p>0.5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6" table:style-name="ce18">
            <text:p>156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8:.V135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494296577946772" table:style-name="ce11">
            <text:p>0.3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7" table:style-name="ce18">
            <text:p>157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59:.V135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574144486692012" table:style-name="ce11">
            <text:p>0.4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8" table:style-name="ce18">
            <text:p>158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0:.V136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501901140684412" table:style-name="ce11">
            <text:p>0.3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9" table:style-name="ce18">
            <text:p>159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1:.V136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688212927756656" table:style-name="ce11">
            <text:p>0.3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0" table:style-name="ce18">
            <text:p>160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2:.V136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536121673003805" table:style-name="ce11">
            <text:p>0.3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1" table:style-name="ce18">
            <text:p>161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3:.V136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152091254752853" table:style-name="ce11">
            <text:p>0.4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2" table:style-name="ce18">
            <text:p>162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4:.V136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828897338403042" table:style-name="ce11">
            <text:p>0.3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3" table:style-name="ce18">
            <text:p>163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5:.V136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159695817490493" table:style-name="ce11">
            <text:p>0.4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4" table:style-name="ce18">
            <text:p>164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6:.V136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136882129277568" table:style-name="ce11">
            <text:p>0.2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5" table:style-name="ce18">
            <text:p>165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7:.V136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600760456273765" table:style-name="ce11">
            <text:p>0.1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66" table:style-name="ce18">
            <text:p>166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8:.V136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349809885931561" table:style-name="ce11">
            <text:p>0.3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7" table:style-name="ce18">
            <text:p>167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69:.V136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1368821292775673E-2" table:style-name="ce11">
            <text:p>0.0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68" table:style-name="ce18">
            <text:p>168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0:.V137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992395437262357" table:style-name="ce11">
            <text:p>0.3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9" table:style-name="ce18">
            <text:p>169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1:.V137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311787072243348" table:style-name="ce11">
            <text:p>0.2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0" table:style-name="ce18">
            <text:p>170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2:.V137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136882129277568" table:style-name="ce11">
            <text:p>0.2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171" table:style-name="ce18">
            <text:p>171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3:.V137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0912547528517113" table:style-name="ce11">
            <text:p>0.4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2" table:style-name="ce18">
            <text:p>17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4:.V137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1558935361216724" table:style-name="ce11">
            <text:p>0.7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3" table:style-name="ce18">
            <text:p>17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5:.V137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41064638783271" table:style-name="ce11">
            <text:p>1.0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4" table:style-name="ce18">
            <text:p>17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6:.V137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102661596958179" table:style-name="ce11">
            <text:p>0.9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5" table:style-name="ce18">
            <text:p>175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7:.V137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73384030418251" table:style-name="ce11">
            <text:p>1.1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6" table:style-name="ce18">
            <text:p>176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8:.V137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737642585551332" table:style-name="ce11">
            <text:p>0.22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77" table:style-name="ce18">
            <text:p>177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79:.V137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555133079847905" table:style-name="ce11">
            <text:p>0.7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8" table:style-name="ce18">
            <text:p>178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0:.V138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433460076045622" table:style-name="ce11">
            <text:p>0.6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9" table:style-name="ce18">
            <text:p>179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1:.V138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825095057034225" table:style-name="ce11">
            <text:p>0.8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0" table:style-name="ce18">
            <text:p>180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2:.V138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3117870722433462" table:style-name="ce11">
            <text:p>0.8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1" table:style-name="ce18">
            <text:p>181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3:.V138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25475285171103" table:style-name="ce11">
            <text:p>0.9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2" table:style-name="ce18">
            <text:p>182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4:.V138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657794676806087" table:style-name="ce11">
            <text:p>0.2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3" table:style-name="ce18">
            <text:p>183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5:.V138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942965779467683" table:style-name="ce11">
            <text:p>0.8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4" table:style-name="ce18">
            <text:p>184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6:.V138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870722433460082" table:style-name="ce11">
            <text:p>0.7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5" table:style-name="ce18">
            <text:p>185</text:p>
          </table:table-cell>
          <table:table-cell table:style-name="ce27"/>
          <table:table-cell office:value-type="string" table:style-name="ce30">
            <text:p>4-8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7:.V138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623574144486692" table:style-name="ce11">
            <text:p>0.8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6" table:style-name="ce18">
            <text:p>186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8:.V138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019011406844114" table:style-name="ce11">
            <text:p>0.8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7" table:style-name="ce18">
            <text:p>187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89:.V138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509505703422053" table:style-name="ce11">
            <text:p>1.0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8" table:style-name="ce18">
            <text:p>188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0:.V139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04942965779467" table:style-name="ce11">
            <text:p>1.0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9" table:style-name="ce18">
            <text:p>189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1:.V139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235741444866917" table:style-name="ce11">
            <text:p>0.2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0" table:style-name="ce18">
            <text:p>190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2:.V139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460076045627375" table:style-name="ce11">
            <text:p>0.1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91" table:style-name="ce18">
            <text:p>191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3:.V139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098859315589352" table:style-name="ce11">
            <text:p>0.1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92" table:style-name="ce18">
            <text:p>192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4:.V139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1749049429657799" table:style-name="ce11">
            <text:p>0.6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3" table:style-name="ce18">
            <text:p>193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5" table:formula="of:=COUNTBLANK([.G1395:.V1395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71939163498098857" table:style-name="ce11">
            <text:p>0.7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4" table:style-name="ce18">
            <text:p>194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6:.V139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9.8859315589353625E-2" table:style-name="ce11">
            <text:p>0.09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95" table:style-name="ce18">
            <text:p>195</text:p>
          </table:table-cell>
          <table:table-cell table:style-name="ce27"/>
          <table:table-cell office:value-type="string" table:style-name="ce13">
            <text:p>9-12 weeks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7:.V139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490494296577949" table:style-name="ce11">
            <text:p>0.1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7">
          <table:table-cell office:value-type="float" office:value="196" table:style-name="ce18">
            <text:p>196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8:.V139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745247148288978" table:style-name="ce11">
            <text:p>0.4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7" table:style-name="ce18">
            <text:p>197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399:.V139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110266159695819" table:style-name="ce11">
            <text:p>0.17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98" table:style-name="ce18">
            <text:p>198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400:.V140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197718631178705" table:style-name="ce11">
            <text:p>0.3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9" table:style-name="ce18">
            <text:p>199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401:.V140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9847908745247151" table:style-name="ce11">
            <text:p>0.3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0" table:style-name="ce18">
            <text:p>200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COUNTBLANK([.G1402:.V140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418250950570342" table:style-name="ce11">
            <text:p>0.5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1" table:style-name="ce18">
            <text:p>201</text:p>
          </table:table-cell>
          <table:table-cell table:style-name="ce25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3:.V140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442073170731708" table:style-name="ce11">
            <text:p>0.1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2" table:style-name="ce18">
            <text:p>20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4:.V140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4878048780487798E-2" table:style-name="ce11">
            <text:p>0.05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3" table:style-name="ce18">
            <text:p>20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5:.V140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5365853658536578E-2" table:style-name="ce11">
            <text:p>0.0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4" table:style-name="ce18">
            <text:p>20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6:.V140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402439024390244E-2" table:style-name="ce11">
            <text:p>0.06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5" table:style-name="ce18">
            <text:p>20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7:.V140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9451219512195119E-2" table:style-name="ce11">
            <text:p>0.05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6" table:style-name="ce18">
            <text:p>20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8:.V140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167682926829268" table:style-name="ce11">
            <text:p>0.15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7" table:style-name="ce18">
            <text:p>20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09:.V140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701219512195119" table:style-name="ce11">
            <text:p>0.15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8" table:style-name="ce18">
            <text:p>20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0:.V141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8506097560975596E-2" table:style-name="ce11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9" table:style-name="ce18">
            <text:p>20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1:.V141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969512195121952" table:style-name="ce11">
            <text:p>0.20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0" table:style-name="ce18">
            <text:p>210</text:p>
          </table:table-cell>
          <table:table-cell table:style-name="ce29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2:.V141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670731707317074" table:style-name="ce11">
            <text:p>0.10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1" table:style-name="ce18">
            <text:p>211</text:p>
          </table:table-cell>
          <table:table-cell table:style-name="ce25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2" table:formula="of:=COUNTBLANK([.G1413:.V1413])" table:style-name="ce15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style-name="ce10"/>
          <table:table-cell table:style-name="ce1"/>
          <table:table-cell office:value-type="string" table:style-name="ce10">
            <text:p>1/100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4.4207317073170729E-2" table:style-name="ce11">
            <text:p>0.04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2" table:style-name="ce18">
            <text:p>212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4:.V141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396341463414634" table:style-name="ce11">
            <text:p>0.15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3" table:style-name="ce18">
            <text:p>213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5:.V141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1646341463414628E-2" table:style-name="ce11">
            <text:p>0.07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4" table:style-name="ce18">
            <text:p>214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6:.V141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201219512195119" table:style-name="ce11">
            <text:p>0.2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15" table:style-name="ce18">
            <text:p>215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7:.V141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579268292682928" table:style-name="ce11">
            <text:p>0.20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6" table:style-name="ce18">
            <text:p>216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8:.V141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0960365853658539" table:style-name="ce11">
            <text:p>0.21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7" table:style-name="ce18">
            <text:p>217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19:.V141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573170731707317E-2" table:style-name="ce11">
            <text:p>0.0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8" table:style-name="ce18">
            <text:p>218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20:.V142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725609756097561E-2" table:style-name="ce11">
            <text:p>0.0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9" table:style-name="ce18">
            <text:p>219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4" table:formula="of:=COUNTBLANK([.G1421:.V1421])" table:style-name="ce15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13414634146341461" table:style-name="ce11">
            <text:p>0.13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0" table:style-name="ce18">
            <text:p>220</text:p>
          </table:table-cell>
          <table:table-cell table:style-name="ce29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2" table:formula="of:=COUNTBLANK([.G1422:.V1422])" table:style-name="ce15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24923780487804878" table:style-name="ce11">
            <text:p>0.2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6">
          <table:table-cell office:value-type="float" office:value="221" table:style-name="ce18">
            <text:p>221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4" table:formula="of:=COUNTBLANK([.G1423:.V1423])" table:style-name="ce15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69893292682926833" table:style-name="ce11">
            <text:p>0.6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2" table:style-name="ce18">
            <text:p>22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24:.V142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588414634146345" table:style-name="ce11">
            <text:p>0.6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3" table:style-name="ce18">
            <text:p>22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25:.V1425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78658536585365857" table:style-name="ce11">
            <text:p>0.7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4" table:style-name="ce18">
            <text:p>22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3" table:formula="of:=COUNTBLANK([.G1426:.V1426])" table:style-name="ce15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77820121951219501" table:style-name="ce11">
            <text:p>0.7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5" table:style-name="ce18">
            <text:p>225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3" table:formula="of:=COUNTBLANK([.G1427:.V1427])" table:style-name="ce15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88338414634146345" table:style-name="ce11">
            <text:p>0.8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6" table:style-name="ce18">
            <text:p>226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28:.V142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72560975609757" table:style-name="ce11">
            <text:p>1.0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7" table:style-name="ce18">
            <text:p>227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29:.V142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5625" table:style-name="ce11">
            <text:p>0.6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8" table:style-name="ce18">
            <text:p>228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0:.V143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746951219512191" table:style-name="ce11">
            <text:p>0.8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9" table:style-name="ce18">
            <text:p>229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1:.V143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637195121951215" table:style-name="ce11">
            <text:p>0.7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0" table:style-name="ce18">
            <text:p>230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2:.V143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7499999999999989" table:style-name="ce11">
            <text:p>0.8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1" table:style-name="ce18">
            <text:p>231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3:.V143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3292682926829262" table:style-name="ce11">
            <text:p>0.9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2" table:style-name="ce18">
            <text:p>23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4:.V143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769817073170731" table:style-name="ce11">
            <text:p>1.0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3" table:style-name="ce18">
            <text:p>23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5:.V143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853658536585358" table:style-name="ce11">
            <text:p>0.9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4" table:style-name="ce18">
            <text:p>23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6:.V143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484756097560975" table:style-name="ce11">
            <text:p>0.7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5" table:style-name="ce18">
            <text:p>235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7:.V143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54878048780487" table:style-name="ce11">
            <text:p>0.9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6" table:style-name="ce18">
            <text:p>236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8:.V143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96646341463414" table:style-name="ce11">
            <text:p>1.1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7" table:style-name="ce18">
            <text:p>237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39:.V143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6478658536585358" table:style-name="ce11">
            <text:p>0.5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8" table:style-name="ce18">
            <text:p>238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0:.V144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6082317073170727" table:style-name="ce11">
            <text:p>0.6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9" table:style-name="ce18">
            <text:p>239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1:.V144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6737804878048774" table:style-name="ce11">
            <text:p>0.8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0" table:style-name="ce18">
            <text:p>240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2:.V144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5365853658536578E-2" table:style-name="ce11">
            <text:p>0.0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41" table:style-name="ce18">
            <text:p>241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3:.V144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7911585365853655" table:style-name="ce11">
            <text:p>0.6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2" table:style-name="ce18">
            <text:p>24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4:.V144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5060975609756106" table:style-name="ce11">
            <text:p>0.8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3" table:style-name="ce18">
            <text:p>24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5:.V144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448170731707317" table:style-name="ce11">
            <text:p>1.1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4" table:style-name="ce18">
            <text:p>24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6:.V144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2332317073170727" table:style-name="ce11">
            <text:p>0.7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5" table:style-name="ce18">
            <text:p>245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7:.V144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884146341463411" table:style-name="ce11">
            <text:p>0.4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6" table:style-name="ce18">
            <text:p>246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48:.V144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996951219512202" table:style-name="ce11">
            <text:p>0.9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7" table:style-name="ce18">
            <text:p>247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3" table:formula="of:=COUNTBLANK([.G1449:.V1449])" table:style-name="ce15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2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1.1349085365853659" table:style-name="ce11">
            <text:p>1.1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8" table:style-name="ce18">
            <text:p>248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0:.V145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51524390243902" table:style-name="ce11">
            <text:p>1.0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9" table:style-name="ce18">
            <text:p>249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1:.V145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484756097560975" table:style-name="ce11">
            <text:p>0.7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0" table:style-name="ce18">
            <text:p>250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3" table:formula="of:=COUNTBLANK([.G1452:.V1452])" table:style-name="ce15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5" table:style-name="ce10"/>
          <table:table-cell office:value-type="float" office:value="0.9992378048780487" table:style-name="ce11">
            <text:p>0.9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1" table:style-name="ce18">
            <text:p>251</text:p>
          </table:table-cell>
          <table:table-cell table:style-name="ce25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3:.V145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513719512195122" table:style-name="ce11">
            <text:p>0.3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2" table:style-name="ce18">
            <text:p>25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4:.V145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09756097560975" table:style-name="ce11">
            <text:p>0.3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3" table:style-name="ce18">
            <text:p>25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5:.V145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820121951219512" table:style-name="ce11">
            <text:p>0.2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4" table:style-name="ce18">
            <text:p>25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56:.V1456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22408536585365851" table:style-name="ce11">
            <text:p>0.22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55" table:style-name="ce18">
            <text:p>25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7:.V145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115853658536583" table:style-name="ce11">
            <text:p>0.2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6" table:style-name="ce18">
            <text:p>25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8:.V145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385670731707317" table:style-name="ce11">
            <text:p>0.2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57" table:style-name="ce18">
            <text:p>25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59:.V145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9176829268292679E-2" table:style-name="ce11">
            <text:p>0.08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58" table:style-name="ce18">
            <text:p>25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0:.V146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1951219512195119" table:style-name="ce11">
            <text:p>0.2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59" table:style-name="ce18">
            <text:p>25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1:.V146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13109756097561" table:style-name="ce11">
            <text:p>0.1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60" table:style-name="ce18">
            <text:p>260</text:p>
          </table:table-cell>
          <table:table-cell table:style-name="ce29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2:.V146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588414634146342" table:style-name="ce11">
            <text:p>0.19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61" table:style-name="ce18">
            <text:p>261</text:p>
          </table:table-cell>
          <table:table-cell table:style-name="ce25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3:.V146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72560975609756" table:style-name="ce11">
            <text:p>0.7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2" table:style-name="ce18">
            <text:p>262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4:.V146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28353658536583" table:style-name="ce11">
            <text:p>1.1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3" table:style-name="ce18">
            <text:p>263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5:.V146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" table:style-name="ce11">
            <text:p>1.0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4" table:style-name="ce18">
            <text:p>264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6:.V146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76219512195121" table:style-name="ce11">
            <text:p>1.0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5" table:style-name="ce18">
            <text:p>265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7:.V146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073170731707317" table:style-name="ce11">
            <text:p>1.2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6" table:style-name="ce18">
            <text:p>266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8:.V146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678353658536586" table:style-name="ce11">
            <text:p>1.0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7" table:style-name="ce18">
            <text:p>267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69:.V146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527439024390238" table:style-name="ce11">
            <text:p>0.5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8" table:style-name="ce18">
            <text:p>268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0:.V147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332317073170731" table:style-name="ce11">
            <text:p>0.7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9" table:style-name="ce18">
            <text:p>269</text:p>
          </table:table-cell>
          <table:table-cell table:style-name="ce26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1:.V147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1234756097560976" table:style-name="ce11">
            <text:p>0.9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0" table:style-name="ce18">
            <text:p>270</text:p>
          </table:table-cell>
          <table:table-cell table:style-name="ce29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2:.V147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609756097560974" table:style-name="ce11">
            <text:p>1.06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271" table:style-name="ce18">
            <text:p>271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3:.V147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2195121951219512" table:style-name="ce11">
            <text:p>1.2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2" table:style-name="ce18">
            <text:p>27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4:.V147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" table:style-name="ce11">
            <text:p>1.0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3" table:style-name="ce18">
            <text:p>27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75:.V1475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194359756097561" table:style-name="ce11">
            <text:p>1.1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4" table:style-name="ce18">
            <text:p>27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76:.V1476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4298780487804876" table:style-name="ce11">
            <text:p>1.4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5" table:style-name="ce18">
            <text:p>275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77:.V1477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0221036585365852" table:style-name="ce11">
            <text:p>1.0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6" table:style-name="ce18">
            <text:p>276</text:p>
          </table:table-cell>
          <table:table-cell table:style-name="ce32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8:.V147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2118902439024382" table:style-name="ce11">
            <text:p>0.6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7" table:style-name="ce18">
            <text:p>277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79:.V147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651376146789001" table:style-name="ce11">
            <text:p>0.8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8" table:style-name="ce18">
            <text:p>278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0:.V148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425076452599387" table:style-name="ce11">
            <text:p>0.4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9" table:style-name="ce18">
            <text:p>279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1:.V148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3812436289500507" table:style-name="ce11">
            <text:p>0.6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0" table:style-name="ce18">
            <text:p>280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2:.V148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862385321100919" table:style-name="ce11">
            <text:p>0.3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1" table:style-name="ce18">
            <text:p>281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3:.V148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420998980632011" table:style-name="ce11">
            <text:p>0.2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2" table:style-name="ce18">
            <text:p>282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4:.V148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3934760448521915" table:style-name="ce11">
            <text:p>0.4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3" table:style-name="ce18">
            <text:p>283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5:.V148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41896024464832" table:style-name="ce11">
            <text:p>0.6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4" table:style-name="ce18">
            <text:p>284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6:.V148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30581039755351" table:style-name="ce11">
            <text:p>1.0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5" table:style-name="ce18">
            <text:p>285</text:p>
          </table:table-cell>
          <table:table-cell table:style-name="ce34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7:.V148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7115188583078492" table:style-name="ce11">
            <text:p>0.2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6" table:style-name="ce18">
            <text:p>286</text:p>
          </table:table-cell>
          <table:table-cell table:style-name="ce32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8:.V148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386340468909277" table:style-name="ce11">
            <text:p>0.4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7" table:style-name="ce18">
            <text:p>287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89:.V148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042813455657492" table:style-name="ce11">
            <text:p>0.18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88" table:style-name="ce18">
            <text:p>288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90:.V1490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29765545361875634" table:style-name="ce11">
            <text:p>0.2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89" table:style-name="ce18">
            <text:p>289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1:.V149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34862385321101" table:style-name="ce11">
            <text:p>0.18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0" table:style-name="ce18">
            <text:p>290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2:.V149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4882772680937817" table:style-name="ce11">
            <text:p>0.1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291" table:style-name="ce18">
            <text:p>291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493:.V1493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52803261977573912" table:style-name="ce11">
            <text:p>0.5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2" table:style-name="ce18">
            <text:p>292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4:.V149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3486238532110091" table:style-name="ce11">
            <text:p>0.8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3" table:style-name="ce18">
            <text:p>293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5:.V149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8430173292558617" table:style-name="ce11">
            <text:p>0.3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4" table:style-name="ce18">
            <text:p>294</text:p>
          </table:table-cell>
          <table:table-cell table:style-name="ce33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6:.V149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4352701325178392" table:style-name="ce11">
            <text:p>0.3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5" table:style-name="ce18">
            <text:p>295</text:p>
          </table:table-cell>
          <table:table-cell table:style-name="ce34"/>
          <table:table-cell office:value-type="string" table:style-name="ce13">
            <text:p>9-12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7:.V149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2110091743119268" table:style-name="ce11">
            <text:p>0.3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6">
          <table:table-cell office:value-type="float" office:value="296" table:style-name="ce18">
            <text:p>296</text:p>
          </table:table-cell>
          <table:table-cell table:style-name="ce32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8:.V149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83486238532111" table:style-name="ce11">
            <text:p>1.0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7" table:style-name="ce18">
            <text:p>297</text:p>
          </table:table-cell>
          <table:table-cell table:style-name="ce33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499:.V149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7094801223241595" table:style-name="ce11">
            <text:p>0.4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8" table:style-name="ce18">
            <text:p>298</text:p>
          </table:table-cell>
          <table:table-cell table:style-name="ce33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0:.V150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289500509683997" table:style-name="ce11">
            <text:p>0.3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299" table:style-name="ce18">
            <text:p>299</text:p>
          </table:table-cell>
          <table:table-cell table:style-name="ce33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1:.V150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3007135575942921" table:style-name="ce11">
            <text:p>0.5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00" table:style-name="ce18">
            <text:p>300</text:p>
          </table:table-cell>
          <table:table-cell table:style-name="ce34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2:.V150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5076452599388377" table:style-name="ce11">
            <text:p>0.2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1" table:style-name="ce18">
            <text:p>301</text:p>
          </table:table-cell>
          <table:table-cell table:style-name="ce25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3:.V150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2205323193916355" table:style-name="ce11">
            <text:p>0.4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2" table:style-name="ce18">
            <text:p>30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4:.V150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7338403041825096" table:style-name="ce11">
            <text:p>0.17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03" table:style-name="ce18">
            <text:p>30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5:.V150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102661596958175" table:style-name="ce11">
            <text:p>0.3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4" table:style-name="ce18">
            <text:p>30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6:.V150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163498098859316" table:style-name="ce11">
            <text:p>0.5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5" table:style-name="ce18">
            <text:p>30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7:.V150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646387832699624" table:style-name="ce11">
            <text:p>0.5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6" table:style-name="ce18">
            <text:p>30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8:.V150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7566539923954373" table:style-name="ce11">
            <text:p>0.3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7" table:style-name="ce18">
            <text:p>30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09:.V150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4334600760456276" table:style-name="ce11">
            <text:p>0.2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08" table:style-name="ce18">
            <text:p>30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0:.V151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5247148288973382" table:style-name="ce11">
            <text:p>0.4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9" table:style-name="ce18">
            <text:p>30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1:.V151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163498098859324" table:style-name="ce11">
            <text:p>0.5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0" table:style-name="ce18">
            <text:p>310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2:.V151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570342205323195" table:style-name="ce11">
            <text:p>0.10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11" table:style-name="ce18">
            <text:p>311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3:.V151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509505703422059" table:style-name="ce11">
            <text:p>0.8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2" table:style-name="ce18">
            <text:p>31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4:.V151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163498098859308" table:style-name="ce11">
            <text:p>0.7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3" table:style-name="ce18">
            <text:p>31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5:.V151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159695817490493" table:style-name="ce11">
            <text:p>0.4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4" table:style-name="ce18">
            <text:p>31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6:.V151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391634980988597" table:style-name="ce11">
            <text:p>0.9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5" table:style-name="ce18">
            <text:p>31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7:.V151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1749049429657794" table:style-name="ce11">
            <text:p>0.8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6" table:style-name="ce18">
            <text:p>31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8:.V151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8783269961977187" table:style-name="ce11">
            <text:p>0.7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7" table:style-name="ce18">
            <text:p>31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19:.V151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0190114068441063" table:style-name="ce11">
            <text:p>0.9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8" table:style-name="ce18">
            <text:p>31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20:.V152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011406844106475" table:style-name="ce11">
            <text:p>0.9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9" table:style-name="ce18">
            <text:p>31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21:.V1521])" table:style-name="ce15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1.0882129277566541" table:style-name="ce11">
            <text:p>1.0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0" table:style-name="ce18">
            <text:p>320</text:p>
          </table:table-cell>
          <table:table-cell table:style-name="ce29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22:.V1522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2015209125475286" table:style-name="ce11">
            <text:p>1.2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321" table:style-name="ce18">
            <text:p>321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4" table:formula="of:=COUNTBLANK([.G1523:.V1523])" table:style-name="ce15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0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2980988593155895" table:style-name="ce11">
            <text:p>1.2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2" table:style-name="ce18">
            <text:p>32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24:.V1524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96577946768060841" table:style-name="ce11">
            <text:p>0.96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3" table:style-name="ce18">
            <text:p>32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4" table:formula="of:=COUNTBLANK([.G1525:.V1525])" table:style-name="ce15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8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1.0783269961977187" table:style-name="ce11">
            <text:p>1.0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4" table:style-name="ce18">
            <text:p>32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2" table:formula="of:=COUNTBLANK([.G1526:.V1526])" table:style-name="ce15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office:value-type="string" table:style-name="ce10">
            <text:p>1/100</text:p>
          </table:table-cell>
          <table:table-cell table:number-columns-repeated="9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0638783269961978" table:style-name="ce11">
            <text:p>1.0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5" table:style-name="ce18">
            <text:p>325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27:.V1527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10"/>
          <table:table-cell office:value-type="string" table:style-name="ce10">
            <text:p>1/100</text:p>
          </table:table-cell>
          <table:table-cell table:style-name="ce10"/>
          <table:table-cell office:value-type="float" office:value="1.3102661596958176" table:style-name="ce11">
            <text:p>1.3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6" table:style-name="ce18">
            <text:p>326</text:p>
          </table:table-cell>
          <table:table-cell table:style-name="ce25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28:.V1528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67908745247148294" table:style-name="ce11">
            <text:p>0.6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7" table:style-name="ce18">
            <text:p>32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29:.V152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4980988593155902" table:style-name="ce11">
            <text:p>0.9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8" table:style-name="ce18">
            <text:p>32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0:.V153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52851711026616" table:style-name="ce11">
            <text:p>0.3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9" table:style-name="ce18">
            <text:p>32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1:.V153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562737642585551" table:style-name="ce11">
            <text:p>1.0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0" table:style-name="ce18">
            <text:p>330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2:.V153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897338403041829" table:style-name="ce11">
            <text:p>0.4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1" table:style-name="ce18">
            <text:p>331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3" table:formula="of:=COUNTBLANK([.G1533:.V1533])" table:style-name="ce15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200</text:p>
          </table:table-cell>
          <table:table-cell table:number-columns-repeated="5" table:style-name="ce10"/>
          <table:table-cell office:value-type="string" table:style-name="ce10">
            <text:p>1/100</text:p>
          </table:table-cell>
          <table:table-cell table:number-columns-repeated="6" table:style-name="ce10"/>
          <table:table-cell office:value-type="float" office:value="0.620532319391635" table:style-name="ce11">
            <text:p>0.6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2" table:style-name="ce18">
            <text:p>33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3" table:formula="of:=COUNTBLANK([.G1534:.V1534])" table:style-name="ce15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2" table:style-name="ce10"/>
          <table:table-cell office:value-type="string" table:style-name="ce10">
            <text:p>1/100</text:p>
          </table:table-cell>
          <table:table-cell table:number-columns-repeated="7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0539923954372623" table:style-name="ce11">
            <text:p>1.0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3" table:style-name="ce18">
            <text:p>33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5:.V153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433460076045629" table:style-name="ce11">
            <text:p>1.0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4" table:style-name="ce18">
            <text:p>33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36:.V1536])" table:style-name="ce15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/100</text:p>
          </table:table-cell>
          <table:table-cell table:number-columns-repeated="15" table:style-name="ce10"/>
          <table:table-cell office:value-type="float" office:value="0.92471482889733847" table:style-name="ce11">
            <text:p>0.9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5" table:style-name="ce18">
            <text:p>33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7:.V153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429657794676813" table:style-name="ce11">
            <text:p>0.6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6" table:style-name="ce18">
            <text:p>33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8:.V153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03041825095057" table:style-name="ce11">
            <text:p>1.0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7" table:style-name="ce18">
            <text:p>33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39:.V153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901140684410647" table:style-name="ce11">
            <text:p>1.1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8" table:style-name="ce18">
            <text:p>33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40:.V1540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office:value-type="string" table:style-name="ce10">
            <text:p>1/100</text:p>
          </table:table-cell>
          <table:table-cell table:number-columns-repeated="12" table:style-name="ce10"/>
          <table:table-cell office:value-type="float" office:value="0.49353612167300381" table:style-name="ce11">
            <text:p>0.4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9" table:style-name="ce18">
            <text:p>33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1:.V154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965779467680612" table:style-name="ce11">
            <text:p>0.8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0" table:style-name="ce18">
            <text:p>340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2:.V154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935361216730037" table:style-name="ce11">
            <text:p>1.0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1" table:style-name="ce18">
            <text:p>341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43:.V1543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55285171102661601" table:style-name="ce11">
            <text:p>0.5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2" table:style-name="ce18">
            <text:p>34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44:.V1544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64182509505703422" table:style-name="ce11">
            <text:p>0.6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3" table:style-name="ce18">
            <text:p>34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5:.V154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288973384030418" table:style-name="ce11">
            <text:p>1.0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4" table:style-name="ce18">
            <text:p>34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6:.V154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429657794676813" table:style-name="ce11">
            <text:p>0.6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5" table:style-name="ce18">
            <text:p>345</text:p>
          </table:table-cell>
          <table:table-cell table:style-name="ce29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7:.V154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7566539923954381" table:style-name="ce11">
            <text:p>0.7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346" table:style-name="ce18">
            <text:p>346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8:.V154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5893536121673011" table:style-name="ce11">
            <text:p>0.7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7" table:style-name="ce18">
            <text:p>347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49:.V154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1254752851711034" table:style-name="ce11">
            <text:p>0.7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8" table:style-name="ce18">
            <text:p>348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0:.V155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15589353612168" table:style-name="ce11">
            <text:p>1.1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9" table:style-name="ce18">
            <text:p>349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1:.V155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114068441064639" table:style-name="ce11">
            <text:p>1.0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0" table:style-name="ce18">
            <text:p>350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2:.V155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9961977186311792" table:style-name="ce11">
            <text:p>0.9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1" table:style-name="ce18">
            <text:p>351</text:p>
          </table:table-cell>
          <table:table-cell table:style-name="ce25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3:.V155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0988593155893545" table:style-name="ce11">
            <text:p>0.6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2" table:style-name="ce18">
            <text:p>35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4:.V155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4866920152091263" table:style-name="ce11">
            <text:p>0.8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3" table:style-name="ce18">
            <text:p>35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5:.V155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9619771863117876" table:style-name="ce11">
            <text:p>0.5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4" table:style-name="ce18">
            <text:p>35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56:.V1556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4" table:style-name="ce10"/>
          <table:table-cell office:value-type="string" table:style-name="ce10">
            <text:p>1/100</text:p>
          </table:table-cell>
          <table:table-cell table:number-columns-repeated="11" table:style-name="ce10"/>
          <table:table-cell office:value-type="float" office:value="0.73079847908745244" table:style-name="ce11">
            <text:p>0.7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5" table:style-name="ce18">
            <text:p>35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7:.V155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0152091254752855" table:style-name="ce11">
            <text:p>0.8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6" table:style-name="ce18">
            <text:p>35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8:.V155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053231939163496" table:style-name="ce11">
            <text:p>0.8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7" table:style-name="ce18">
            <text:p>35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59:.V155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82129277566539938" table:style-name="ce11">
            <text:p>0.8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8" table:style-name="ce18">
            <text:p>35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0:.V156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0722433460076055" table:style-name="ce11">
            <text:p>0.5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9" table:style-name="ce18">
            <text:p>35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1:.V156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79391634980988601" table:style-name="ce11">
            <text:p>0.7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0" table:style-name="ce18">
            <text:p>360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2:.V156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117870722433461" table:style-name="ce11">
            <text:p>1.1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1" table:style-name="ce18">
            <text:p>361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3:.V156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69353612167300382" table:style-name="ce11">
            <text:p>0.6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2" table:style-name="ce18">
            <text:p>362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4:.V156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707224334600761" table:style-name="ce11">
            <text:p>0.1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63" table:style-name="ce18">
            <text:p>363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5:.V156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212927756653995" table:style-name="ce11">
            <text:p>0.4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4" table:style-name="ce18">
            <text:p>364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6:.V156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5741444866920151" table:style-name="ce11">
            <text:p>0.15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65" table:style-name="ce18">
            <text:p>365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7:.V156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863117870722435" table:style-name="ce11">
            <text:p>0.3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6" table:style-name="ce18">
            <text:p>366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8:.V156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6806083650190115" table:style-name="ce11">
            <text:p>0.16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67" table:style-name="ce18">
            <text:p>367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69:.V156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0570342205323198" table:style-name="ce11">
            <text:p>0.3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8" table:style-name="ce18">
            <text:p>368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0:.V157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6007604562737646" table:style-name="ce11">
            <text:p>0.2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9" table:style-name="ce18">
            <text:p>369</text:p>
          </table:table-cell>
          <table:table-cell table:style-name="ce26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1:.V157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8403041825095057" table:style-name="ce11">
            <text:p>0.18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70" table:style-name="ce18">
            <text:p>370</text:p>
          </table:table-cell>
          <table:table-cell table:style-name="ce29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2:.V157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0501901140684411" table:style-name="ce11">
            <text:p>1.0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7">
          <table:table-cell office:value-type="float" office:value="371" table:style-name="ce18">
            <text:p>371</text:p>
          </table:table-cell>
          <table:table-cell table:style-name="ce25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3:.V157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1.1391634980988594" table:style-name="ce11">
            <text:p>1.1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2" table:style-name="ce18">
            <text:p>372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74:.V1574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1.2395437262357414" table:style-name="ce11">
            <text:p>1.2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3" table:style-name="ce18">
            <text:p>373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5:.V157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9847908745247149" table:style-name="ce11">
            <text:p>0.9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4" table:style-name="ce18">
            <text:p>374</text:p>
          </table:table-cell>
          <table:table-cell table:style-name="ce26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6:.V157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98403041825095061" table:style-name="ce11">
            <text:p>0.9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5" table:style-name="ce18">
            <text:p>375</text:p>
          </table:table-cell>
          <table:table-cell table:style-name="ce29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77:.V1577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8950570342205324" table:style-name="ce11">
            <text:p>0.8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6" table:style-name="ce18">
            <text:p>376</text:p>
          </table:table-cell>
          <table:table-cell table:style-name="ce32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8:.V157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8821292775665402" table:style-name="ce11">
            <text:p>0.2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7" table:style-name="ce18">
            <text:p>377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79:.V157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8593155893536122" table:style-name="ce11">
            <text:p>0.4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8" table:style-name="ce18">
            <text:p>378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0:.V158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9315589353612167" table:style-name="ce11">
            <text:p>0.19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79" table:style-name="ce18">
            <text:p>379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1:.V158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768060836501901" table:style-name="ce11">
            <text:p>0.4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0" table:style-name="ce18">
            <text:p>380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2:.V158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6539923954372625" table:style-name="ce11">
            <text:p>0.4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1" table:style-name="ce18">
            <text:p>381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3:.V158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2661596958174904" table:style-name="ce11">
            <text:p>0.22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2" table:style-name="ce18">
            <text:p>382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4:.V158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55817490494296584" table:style-name="ce11">
            <text:p>0.5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3" table:style-name="ce18">
            <text:p>383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5:.V158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3490853658536583" table:style-name="ce11">
            <text:p>0.1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4" table:style-name="ce18">
            <text:p>384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6:.V158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6310975609756087E-2" table:style-name="ce11">
            <text:p>0.06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5" table:style-name="ce18">
            <text:p>385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87:.V158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3079268292682917E-2" table:style-name="ce11">
            <text:p>0.08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6" table:style-name="ce18">
            <text:p>386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88:.V1588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913109756097561" table:style-name="ce11">
            <text:p>0.1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7" table:style-name="ce18">
            <text:p>387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COUNTBLANK([.G1589:.V1589])" table:style-name="ce15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10"/>
          <table:table-cell office:value-type="string" table:style-name="ce10">
            <text:p>1/100</text:p>
          </table:table-cell>
          <table:table-cell table:number-columns-repeated="4" table:style-name="ce10"/>
          <table:table-cell office:value-type="float" office:value="0.1013719512195122" table:style-name="ce11">
            <text:p>0.10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8" table:style-name="ce18">
            <text:p>388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0:.V159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9268292682926816E-2" table:style-name="ce11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9" table:style-name="ce18">
            <text:p>389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1:.V159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4.649390243902439E-2" table:style-name="ce11">
            <text:p>0.0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0" table:style-name="ce18">
            <text:p>390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2:.V159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6.4786585365853661E-2" table:style-name="ce11">
            <text:p>0.06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1" table:style-name="ce18">
            <text:p>391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3:.V1593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8.4603658536585358E-2" table:style-name="ce11">
            <text:p>0.0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2" table:style-name="ce18">
            <text:p>392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4:.V1594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5.5640243902439018E-2" table:style-name="ce11">
            <text:p>0.05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3" table:style-name="ce18">
            <text:p>393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5:.V1595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7.8506097560975596E-2" table:style-name="ce11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4" table:style-name="ce18">
            <text:p>394</text:p>
          </table:table-cell>
          <table:table-cell table:style-name="ce33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6:.V1596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29344512195121952" table:style-name="ce11">
            <text:p>0.2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5" table:style-name="ce18">
            <text:p>395</text:p>
          </table:table-cell>
          <table:table-cell table:style-name="ce34"/>
          <table:table-cell office:value-type="string" table:style-name="ce31">
            <text:p>4-8 weeks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7:.V1597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097560975609756" table:style-name="ce11">
            <text:p>0.11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7">
          <table:table-cell office:value-type="float" office:value="396" table:style-name="ce18">
            <text:p>396</text:p>
          </table:table-cell>
          <table:table-cell table:style-name="ce32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8:.V1598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41082317073170732" table:style-name="ce11">
            <text:p>0.4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7" table:style-name="ce18">
            <text:p>397</text:p>
          </table:table-cell>
          <table:table-cell table:style-name="ce33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599:.V1599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1135670731707317" table:style-name="ce11">
            <text:p>0.1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float" office:value="398" table:style-name="ce18">
            <text:p>398</text:p>
          </table:table-cell>
          <table:table-cell table:style-name="ce33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600:.V1600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1554878048780483" table:style-name="ce11">
            <text:p>0.3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399" table:style-name="ce18">
            <text:p>399</text:p>
          </table:table-cell>
          <table:table-cell table:style-name="ce33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601:.V1601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3231707317073167" table:style-name="ce11">
            <text:p>0.3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float" office:value="400" table:style-name="ce18">
            <text:p>400</text:p>
          </table:table-cell>
          <table:table-cell table:style-name="ce34"/>
          <table:table-cell office:value-type="string" table:style-name="ce13">
            <text:p>Sow</text:p>
          </table:table-cell>
          <table:table-cell office:value-type="float" office:value="2" table:style-name="ce18">
            <text:p>2</text:p>
          </table:table-cell>
          <table:table-cell office:value-type="float" office:value="16" table:formula="of:=COUNTBLANK([.G1602:.V1602])" table:style-name="ce15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10"/>
          <table:table-cell office:value-type="float" office:value="0.36356707317073167" table:style-name="ce11">
            <text:p>0.3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3:.V160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5" table:style-name="ce37"/>
          <table:table-cell table:style-name="ce38"/>
          <table:table-cell office:value-type="float" office:value="0.73797947055645607" table:style-name="ce11">
            <text:p>0.7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4:.V160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404105888708806" table:style-name="ce11">
            <text:p>0.2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5:.V160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534305780659102" table:style-name="ce11">
            <text:p>1.1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6:.V160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47001620745543" table:style-name="ce11">
            <text:p>1.0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7:.V160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810372771474879" table:style-name="ce11">
            <text:p>1.0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8:.V160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929227444624527" table:style-name="ce11">
            <text:p>1.0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09:.V160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2225823878984339" table:style-name="ce11">
            <text:p>0.8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0:.V161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7893030794165325" table:style-name="ce11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1:.V161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7190707725553749" table:style-name="ce11">
            <text:p>0.9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2:.V161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186925985953539" table:style-name="ce11">
            <text:p>0.4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3:.V161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4943273905996759" table:style-name="ce11">
            <text:p>0.5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4:.V161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757428417071853" table:style-name="ce11">
            <text:p>0.8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5:.V161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6.6990815775256618E-2" table:style-name="ce11">
            <text:p>0.0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6:.V161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9.2922744462452717E-2" table:style-name="ce11">
            <text:p>0.09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7:.V161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6504592112371697" table:style-name="ce11">
            <text:p>0.6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8:.V161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8.4278768233387355E-2" table:style-name="ce11">
            <text:p>0.08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19:.V161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3500810372771475" table:style-name="ce11">
            <text:p>0.2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0:.V162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8.9681253376553222E-2" table:style-name="ce11">
            <text:p>0.09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1:.V162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3128038897893033" table:style-name="ce11">
            <text:p>1.3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2:.V162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858454889249055" table:style-name="ce11">
            <text:p>1.1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3" table:formula="of:=COUNTBLANK([.G1623:.V1623])" table:style-name="ce36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400</text:p>
          </table:table-cell>
          <table:table-cell table:number-columns-repeated="5" table:style-name="ce38"/>
          <table:table-cell office:value-type="string" table:style-name="ce38">
            <text:p>1/200</text:p>
          </table:table-cell>
          <table:table-cell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1388438681793627" table:style-name="ce11">
            <text:p>1.1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4:.V162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3214478660183686" table:style-name="ce11">
            <text:p>1.3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2" table:formula="of:=COUNTBLANK([.G1625:.V1625])" table:style-name="ce36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400</text:p>
          </table:table-cell>
          <table:table-cell table:number-columns-repeated="5" table:style-name="ce38"/>
          <table:table-cell office:value-type="string" table:style-name="ce38">
            <text:p>1/100</text:p>
          </table:table-cell>
          <table:table-cell table:style-name="ce38"/>
          <table:table-cell office:value-type="string" table:style-name="ce38">
            <text:p>1/2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1166936790923825" table:style-name="ce11">
            <text:p>0.11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3" table:formula="of:=COUNTBLANK([.G1626:.V1626])" table:style-name="ce36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200</text:p>
          </table:table-cell>
          <table:table-cell table:number-columns-repeated="5" table:style-name="ce38"/>
          <table:table-cell office:value-type="string" table:style-name="ce38">
            <text:p>1/100</text:p>
          </table:table-cell>
          <table:table-cell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11075094543490005" table:style-name="ce11">
            <text:p>0.1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7:.V162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7.8876283090221502E-2" table:style-name="ce11">
            <text:p>0.07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8:.V162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3608860075634791" table:style-name="ce11">
            <text:p>0.23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29:.V162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4089681253376553" table:style-name="ce11">
            <text:p>0.3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0:.V163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262020529443544" table:style-name="ce11">
            <text:p>0.5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" table:style-name="ce35">
            <text:p>2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1:.V163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4743381955699623" table:style-name="ce11">
            <text:p>0.2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2:.V163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1501890869800108" table:style-name="ce11">
            <text:p>0.2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1" table:style-name="ce35">
            <text:p>3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3:.V163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0475418692598596" table:style-name="ce11">
            <text:p>0.20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2" table:style-name="ce35">
            <text:p>3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4:.V163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8.1037277147487846E-2" table:style-name="ce11">
            <text:p>0.0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3" table:style-name="ce35">
            <text:p>3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5:.V163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7.7255537547271741E-2" table:style-name="ce11">
            <text:p>0.07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4" table:style-name="ce35">
            <text:p>3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6:.V163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4927066450567268" table:style-name="ce11">
            <text:p>0.8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" table:style-name="ce35">
            <text:p>35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7:.V163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9983792544570503" table:style-name="ce11">
            <text:p>0.3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" table:style-name="ce35">
            <text:p>3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8:.V163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1507293354943274" table:style-name="ce11">
            <text:p>0.1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39:.V163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8.6980010804970295E-2" table:style-name="ce11">
            <text:p>0.08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8" table:style-name="ce35">
            <text:p>3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0:.V164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2749864937871419" table:style-name="ce11">
            <text:p>0.12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9" table:style-name="ce35">
            <text:p>3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1:.V164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8.7520259319286878E-2" table:style-name="ce11">
            <text:p>0.08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0" table:style-name="ce35">
            <text:p>4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2:.V164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2960561858454889" table:style-name="ce11">
            <text:p>0.23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1" table:style-name="ce35">
            <text:p>4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3:.V164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9.0761750405186387E-2" table:style-name="ce11">
            <text:p>0.09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2" table:style-name="ce35">
            <text:p>4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4:.V164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5370070232306865" table:style-name="ce11">
            <text:p>0.6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3" table:style-name="ce35">
            <text:p>4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5:.V164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6234467855213397" table:style-name="ce11">
            <text:p>0.6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4" table:style-name="ce35">
            <text:p>4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6:.V164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49054565099946" table:style-name="ce11">
            <text:p>0.2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5" table:style-name="ce35">
            <text:p>4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47:.V164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7.4554294975688828E-2" table:style-name="ce11">
            <text:p>0.0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6" table:style-name="ce35">
            <text:p>4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648:.V164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200</text:p>
          </table:table-cell>
          <table:table-cell table:number-columns-repeated="12" table:style-name="ce38"/>
          <table:table-cell office:value-type="float" office:value="1.1674770394381415" table:style-name="ce11">
            <text:p>1.1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7" table:style-name="ce35">
            <text:p>4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649:.V164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400</text:p>
          </table:table-cell>
          <table:table-cell table:number-columns-repeated="12" table:style-name="ce38"/>
          <table:table-cell office:value-type="float" office:value="8.4278768233387355E-2" table:style-name="ce11">
            <text:p>0.08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48" table:style-name="ce35">
            <text:p>4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650:.V165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8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float" office:value="1.2992976769313884" table:style-name="ce11">
            <text:p>1.2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9" table:style-name="ce35">
            <text:p>4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4" table:formula="of:=COUNTBLANK([.G1651:.V1651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2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25985953538627771" table:style-name="ce11">
            <text:p>0.2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0" table:style-name="ce35">
            <text:p>5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2:.V165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8995137763371153" table:style-name="ce11">
            <text:p>0.5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1" table:style-name="ce35">
            <text:p>5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3:.V165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8924905456509995" table:style-name="ce11">
            <text:p>0.8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2" table:style-name="ce35">
            <text:p>5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4:.V165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1410048622366291" table:style-name="ce11">
            <text:p>0.9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3" table:style-name="ce35">
            <text:p>5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5:.V165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6358725013506216" table:style-name="ce11">
            <text:p>0.3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4" table:style-name="ce35">
            <text:p>5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6:.V165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6326310102647217" table:style-name="ce11">
            <text:p>0.9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5" table:style-name="ce35">
            <text:p>5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7:.V165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1518098325229602" table:style-name="ce11">
            <text:p>0.9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6" table:style-name="ce35">
            <text:p>5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8:.V165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4878444084278761" table:style-name="ce11">
            <text:p>0.7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7" table:style-name="ce35">
            <text:p>5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59:.V165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5732036736898973" table:style-name="ce11">
            <text:p>0.9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8" table:style-name="ce35">
            <text:p>5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0:.V166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5197190707725556" table:style-name="ce11">
            <text:p>0.8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59" table:style-name="ce35">
            <text:p>5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1:.V166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848190167477039" table:style-name="ce11">
            <text:p>1.0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0" table:style-name="ce35">
            <text:p>6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2:.V166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4975688816855752" table:style-name="ce11">
            <text:p>0.9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1" table:style-name="ce35">
            <text:p>61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3:.V166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0821177741761208" table:style-name="ce11">
            <text:p>0.8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2" table:style-name="ce35">
            <text:p>62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4:.V166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5807671528903291" table:style-name="ce11">
            <text:p>0.5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3" table:style-name="ce35">
            <text:p>63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5:.V166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9789303079416527" table:style-name="ce11">
            <text:p>0.8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4" table:style-name="ce35">
            <text:p>64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6:.V166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5083738519719074" table:style-name="ce11">
            <text:p>0.9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5" table:style-name="ce35">
            <text:p>65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7:.V166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340356564019448" table:style-name="ce11">
            <text:p>1.0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6" table:style-name="ce35">
            <text:p>66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8:.V166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4370610480821178" table:style-name="ce11">
            <text:p>0.14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67" table:style-name="ce35">
            <text:p>67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69:.V166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6796326310102647" table:style-name="ce11">
            <text:p>0.2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8" table:style-name="ce35">
            <text:p>68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0:.V167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886547811993518" table:style-name="ce11">
            <text:p>0.9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69" table:style-name="ce35">
            <text:p>69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1:.V167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149108589951378" table:style-name="ce11">
            <text:p>0.4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0" table:style-name="ce35">
            <text:p>70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2:.V167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7093462992976769" table:style-name="ce11">
            <text:p>0.7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1" table:style-name="ce35">
            <text:p>7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673:.V167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0.96488384656942194" table:style-name="ce11">
            <text:p>0.9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2" table:style-name="ce35">
            <text:p>7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4:.V167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2906537007023231" table:style-name="ce11">
            <text:p>0.22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3" table:style-name="ce35">
            <text:p>7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5:.V167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8044300378173961" table:style-name="ce11">
            <text:p>0.18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4" table:style-name="ce35">
            <text:p>7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6:.V167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0696920583468396" table:style-name="ce11">
            <text:p>0.10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5" table:style-name="ce35">
            <text:p>7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7:.V167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2155591572123177" table:style-name="ce11">
            <text:p>0.1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76" table:style-name="ce35">
            <text:p>7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8:.V167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4176121015667207" table:style-name="ce11">
            <text:p>0.7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7" table:style-name="ce35">
            <text:p>7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79:.V167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5856293895191798" table:style-name="ce11">
            <text:p>0.6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8" table:style-name="ce35">
            <text:p>7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0:.V168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4937871420853588" table:style-name="ce11">
            <text:p>0.6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79" table:style-name="ce35">
            <text:p>7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1:.V168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1474878444084278" table:style-name="ce11">
            <text:p>0.7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0" table:style-name="ce35">
            <text:p>8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2:.V168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5413290113452189" table:style-name="ce11">
            <text:p>0.8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1" table:style-name="ce35">
            <text:p>8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3:.V168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2225823878984339" table:style-name="ce11">
            <text:p>0.8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2" table:style-name="ce35">
            <text:p>8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4:.V168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709886547811994" table:style-name="ce11">
            <text:p>0.67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3" table:style-name="ce35">
            <text:p>8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5:.V168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8601398601398604" table:style-name="ce11">
            <text:p>0.9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4" table:style-name="ce35">
            <text:p>8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6:.V168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3181818181818177" table:style-name="ce11">
            <text:p>0.9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5" table:style-name="ce35">
            <text:p>85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7:.V168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8986013986013979" table:style-name="ce11">
            <text:p>0.8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6" table:style-name="ce35">
            <text:p>8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8:.V168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5104895104895104" table:style-name="ce11">
            <text:p>0.9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7" table:style-name="ce35">
            <text:p>8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89:.V168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7890442890442892" table:style-name="ce11">
            <text:p>0.6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8" table:style-name="ce35">
            <text:p>8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0:.V169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4696969696969702" table:style-name="ce11">
            <text:p>0.9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89" table:style-name="ce35">
            <text:p>8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1:.V169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1573426573426573" table:style-name="ce11">
            <text:p>0.5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0" table:style-name="ce35">
            <text:p>9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2:.V169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0932400932400934" table:style-name="ce11">
            <text:p>0.5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1" table:style-name="ce35">
            <text:p>9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3:.V169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2692307692307698" table:style-name="ce11">
            <text:p>0.8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2" table:style-name="ce35">
            <text:p>9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4:.V169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038461538461538" table:style-name="ce11">
            <text:p>0.4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3" table:style-name="ce35">
            <text:p>9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5:.V169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159673659673659" table:style-name="ce11">
            <text:p>0.6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4" table:style-name="ce35">
            <text:p>9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6:.V169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2447552447552448" table:style-name="ce11">
            <text:p>0.5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5" table:style-name="ce35">
            <text:p>9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6">
            <text:p>1</text:p>
          </table:table-cell>
          <table:table-cell office:value-type="float" office:value="16" table:formula="of:=COUNTBLANK([.G1697:.V169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9044289044289049" table:style-name="ce11">
            <text:p>0.3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6" table:style-name="ce35">
            <text:p>9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698:.V169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4067599067599068" table:style-name="ce11">
            <text:p>1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7" table:style-name="ce35">
            <text:p>9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699:.V169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736596736596736" table:style-name="ce11">
            <text:p>1.1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8" table:style-name="ce35">
            <text:p>9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700:.V170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200</text:p>
          </table:table-cell>
          <table:table-cell table:number-columns-repeated="12" table:style-name="ce38"/>
          <table:table-cell office:value-type="float" office:value="1.305944055944056" table:style-name="ce11">
            <text:p>1.30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99" table:style-name="ce35">
            <text:p>9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701:.V1701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2354312354312356" table:style-name="ce11">
            <text:p>1.2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0" table:style-name="ce35">
            <text:p>10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6">
            <text:p>1</text:p>
          </table:table-cell>
          <table:table-cell office:value-type="float" office:value="15" table:formula="of:=COUNTBLANK([.G1702:.V170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835664335664338" table:style-name="ce11">
            <text:p>1.1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1" table:style-name="ce35">
            <text:p>10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3:.V170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6153846153846145" table:style-name="ce11">
            <text:p>0.9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2" table:style-name="ce35">
            <text:p>10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4:.V170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765734265734267" table:style-name="ce11">
            <text:p>1.1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3" table:style-name="ce35">
            <text:p>10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5:.V170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141025641025641" table:style-name="ce11">
            <text:p>0.8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4" table:style-name="ce35">
            <text:p>10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6:.V170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8403263403263399" table:style-name="ce11">
            <text:p>0.8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5" table:style-name="ce35">
            <text:p>10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7:.V170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5291375291375295" table:style-name="ce11">
            <text:p>0.7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6" table:style-name="ce35">
            <text:p>10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8:.V170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765734265734267" table:style-name="ce11">
            <text:p>1.1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7" table:style-name="ce35">
            <text:p>10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09:.V170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4393939393939392" table:style-name="ce11">
            <text:p>0.6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8" table:style-name="ce35">
            <text:p>10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0:.V171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180652680652682" table:style-name="ce11">
            <text:p>1.0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09" table:style-name="ce35">
            <text:p>10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1:.V171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194638694638694" table:style-name="ce11">
            <text:p>1.1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0" table:style-name="ce35">
            <text:p>11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2:.V171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163170163170163" table:style-name="ce11">
            <text:p>1.0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1" table:style-name="ce35">
            <text:p>111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3:.V171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1550116550116545" table:style-name="ce11">
            <text:p>0.9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2" table:style-name="ce35">
            <text:p>112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4:.V171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7377622377622386" table:style-name="ce11">
            <text:p>0.9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3" table:style-name="ce35">
            <text:p>113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5:.V171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2995337995337997" table:style-name="ce11">
            <text:p>0.6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4" table:style-name="ce35">
            <text:p>114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6:.V171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4696969696969702" table:style-name="ce11">
            <text:p>0.9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5" table:style-name="ce35">
            <text:p>115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7:.V171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6212121212121215" table:style-name="ce11">
            <text:p>0.9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6" table:style-name="ce35">
            <text:p>116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8:.V171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378787878787878" table:style-name="ce11">
            <text:p>1.0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7" table:style-name="ce35">
            <text:p>117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19:.V171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361305361305362" table:style-name="ce11">
            <text:p>1.0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8" table:style-name="ce35">
            <text:p>118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0:.V172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024475524475525" table:style-name="ce11">
            <text:p>0.8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19" table:style-name="ce35">
            <text:p>119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1:.V172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475524475524475" table:style-name="ce11">
            <text:p>0.94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0" table:style-name="ce35">
            <text:p>120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2:.V172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162004662004664" table:style-name="ce11">
            <text:p>1.2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1" table:style-name="ce35">
            <text:p>12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3:.V172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3822843822843822" table:style-name="ce11">
            <text:p>1.38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2" table:style-name="ce35">
            <text:p>12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4:.V172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832167832167831" table:style-name="ce11">
            <text:p>1.28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3" table:style-name="ce35">
            <text:p>12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5:.V172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208624708624709" table:style-name="ce11">
            <text:p>1.2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4" table:style-name="ce35">
            <text:p>12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6:.V172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101398601398602" table:style-name="ce11">
            <text:p>1.1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5" table:style-name="ce35">
            <text:p>12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27:.V172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3543123543123543" table:style-name="ce11">
            <text:p>1.3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6" table:style-name="ce35">
            <text:p>12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8:.V172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5256410256410264" table:style-name="ce11">
            <text:p>0.8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7" table:style-name="ce35">
            <text:p>12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29:.V172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0734265734265734" table:style-name="ce11">
            <text:p>0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8" table:style-name="ce35">
            <text:p>12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0:.V173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766899766899767" table:style-name="ce11">
            <text:p>0.9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29" table:style-name="ce35">
            <text:p>12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1:.V173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3869463869463869" table:style-name="ce11">
            <text:p>0.13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30" table:style-name="ce35">
            <text:p>13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2:.V173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0675990675990675" table:style-name="ce11">
            <text:p>0.4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1" table:style-name="ce35">
            <text:p>13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3:.V173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9766899766899769" table:style-name="ce11">
            <text:p>0.49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2" table:style-name="ce35">
            <text:p>13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34:.V173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10198135198135197" table:style-name="ce11">
            <text:p>0.10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33" table:style-name="ce35">
            <text:p>13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5:.V173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2179487179487179" table:style-name="ce11">
            <text:p>0.12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34" table:style-name="ce35">
            <text:p>13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6:.V173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533799533799534" table:style-name="ce11">
            <text:p>0.4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5" table:style-name="ce35">
            <text:p>135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7:.V173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7424242424242431" table:style-name="ce11">
            <text:p>0.6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6" table:style-name="ce35">
            <text:p>13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8:.V173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9533799533799533" table:style-name="ce11">
            <text:p>0.4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7" table:style-name="ce35">
            <text:p>13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39:.V173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319347319347318" table:style-name="ce11">
            <text:p>1.2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8" table:style-name="ce35">
            <text:p>13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0:.V174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762237762237762" table:style-name="ce11">
            <text:p>0.2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39" table:style-name="ce35">
            <text:p>13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1:.V174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2494172494172493" table:style-name="ce11">
            <text:p>0.7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0" table:style-name="ce35">
            <text:p>14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2:.V174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5804195804195807" table:style-name="ce11">
            <text:p>0.4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1" table:style-name="ce35">
            <text:p>14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3:.V174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3379953379953382" table:style-name="ce11">
            <text:p>0.5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2" table:style-name="ce35">
            <text:p>14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4:.V174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8834498834498835" table:style-name="ce11">
            <text:p>0.4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3" table:style-name="ce35">
            <text:p>14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5:.V174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2191142191142189" table:style-name="ce11">
            <text:p>0.4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4" table:style-name="ce35">
            <text:p>14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6:.V174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1188811188811187" table:style-name="ce11">
            <text:p>0.6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5" table:style-name="ce35">
            <text:p>14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47:.V174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3.0885780885780884E-2" table:style-name="ce11">
            <text:p>0.03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46" table:style-name="ce35">
            <text:p>14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748:.V1748])" table:style-name="ce36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38">
            <text:p>1/1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0891608391608392" table:style-name="ce11">
            <text:p>1.0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7" table:style-name="ce35">
            <text:p>14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49:.V174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215034965034965" table:style-name="ce11">
            <text:p>1.2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8" table:style-name="ce35">
            <text:p>14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750:.V1750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0862470862470863" table:style-name="ce11">
            <text:p>1.08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49" table:style-name="ce35">
            <text:p>14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51:.V1751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200</text:p>
          </table:table-cell>
          <table:table-cell table:number-columns-repeated="4" table:style-name="ce38"/>
          <table:table-cell office:value-type="float" office:value="1.0646853146853146" table:style-name="ce11">
            <text:p>1.0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0" table:style-name="ce35">
            <text:p>15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752:.V1752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3053613053613056" table:style-name="ce11">
            <text:p>1.3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1" table:style-name="ce35">
            <text:p>15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53:.V175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53962703962704" table:style-name="ce11">
            <text:p>0.9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2" table:style-name="ce35">
            <text:p>15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54:.V175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5710955710955712" table:style-name="ce11">
            <text:p>0.5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3" table:style-name="ce35">
            <text:p>15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55:.V175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8006993006993" table:style-name="ce11">
            <text:p>1.1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4" table:style-name="ce35">
            <text:p>15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56:.V175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6258741258741261" table:style-name="ce11">
            <text:p>0.6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5" table:style-name="ce35">
            <text:p>15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57:.V175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36771561771561773" table:style-name="ce11">
            <text:p>0.3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6" table:style-name="ce35">
            <text:p>15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58:.V175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0652680652680653" table:style-name="ce11">
            <text:p>0.8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57" table:style-name="ce35">
            <text:p>15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759:.V1759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21153846153846154" table:style-name="ce11">
            <text:p>0.21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58" table:style-name="ce35">
            <text:p>15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60:.V176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7.5174825174825183E-2" table:style-name="ce11">
            <text:p>0.0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59" table:style-name="ce35">
            <text:p>15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61:.V1761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20396270396270394" table:style-name="ce11">
            <text:p>0.20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60" table:style-name="ce35">
            <text:p>16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62:.V176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7552447552447552" table:style-name="ce11">
            <text:p>0.9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1" table:style-name="ce35">
            <text:p>161</text:p>
          </table:table-cell>
          <table:table-cell office:value-type="float" office:value="11" table:style-name="ce39">
            <text:p>1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63:.V176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26864801864801868" table:style-name="ce11">
            <text:p>0.2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2" table:style-name="ce35">
            <text:p>162</text:p>
          </table:table-cell>
          <table:table-cell office:value-type="float" office:value="12" table:style-name="ce39">
            <text:p>1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64:.V176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5221445221445222" table:style-name="ce11">
            <text:p>0.9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3" table:style-name="ce35">
            <text:p>163</text:p>
          </table:table-cell>
          <table:table-cell office:value-type="float" office:value="13" table:style-name="ce39">
            <text:p>1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65:.V176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7517482517482521" table:style-name="ce11">
            <text:p>0.5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4" table:style-name="ce35">
            <text:p>164</text:p>
          </table:table-cell>
          <table:table-cell office:value-type="float" office:value="14" table:style-name="ce39">
            <text:p>1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66:.V176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127039627039626" table:style-name="ce11">
            <text:p>1.2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5" table:style-name="ce35">
            <text:p>165</text:p>
          </table:table-cell>
          <table:table-cell office:value-type="float" office:value="15" table:style-name="ce39">
            <text:p>1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67:.V176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0.35839160839160839" table:style-name="ce11">
            <text:p>0.3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6" table:style-name="ce35">
            <text:p>166</text:p>
          </table:table-cell>
          <table:table-cell office:value-type="float" office:value="16" table:style-name="ce39">
            <text:p>1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68:.V176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6282051282051277" table:style-name="ce11">
            <text:p>0.7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7" table:style-name="ce35">
            <text:p>167</text:p>
          </table:table-cell>
          <table:table-cell office:value-type="float" office:value="17" table:style-name="ce39">
            <text:p>1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69:.V176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1858974358974359" table:style-name="ce11">
            <text:p>0.1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68" table:style-name="ce35">
            <text:p>168</text:p>
          </table:table-cell>
          <table:table-cell office:value-type="float" office:value="18" table:style-name="ce39">
            <text:p>1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70:.V177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1631701631701632" table:style-name="ce11">
            <text:p>0.5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69" table:style-name="ce35">
            <text:p>169</text:p>
          </table:table-cell>
          <table:table-cell office:value-type="float" office:value="19" table:style-name="ce39">
            <text:p>1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71:.V177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4230769230769235" table:style-name="ce11">
            <text:p>0.4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0" table:style-name="ce35">
            <text:p>170</text:p>
          </table:table-cell>
          <table:table-cell office:value-type="float" office:value="20" table:style-name="ce39">
            <text:p>2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2:.V177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27797202797202797" table:style-name="ce11">
            <text:p>0.2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1" table:style-name="ce35">
            <text:p>17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73:.V177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604895104895104" table:style-name="ce11">
            <text:p>1.2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2" table:style-name="ce35">
            <text:p>17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4:.V177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034965034965035" table:style-name="ce11">
            <text:p>1.0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3" table:style-name="ce35">
            <text:p>17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5:.V1775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200</text:p>
          </table:table-cell>
          <table:table-cell table:number-columns-repeated="12" table:style-name="ce38"/>
          <table:table-cell office:value-type="float" office:value="0.63811188811188813" table:style-name="ce11">
            <text:p>0.6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4" table:style-name="ce35">
            <text:p>17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6:.V177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0.94696969696969702" table:style-name="ce11">
            <text:p>0.9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5" table:style-name="ce35">
            <text:p>17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7:.V177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200</text:p>
          </table:table-cell>
          <table:table-cell table:number-columns-repeated="12" table:style-name="ce38"/>
          <table:table-cell office:value-type="float" office:value="0.99650349650349646" table:style-name="ce11">
            <text:p>0.9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6" table:style-name="ce35">
            <text:p>17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8:.V177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8.5664335664335664E-2" table:style-name="ce11">
            <text:p>0.08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77" table:style-name="ce35">
            <text:p>17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79:.V177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20458891013384323" table:style-name="ce11">
            <text:p>0.20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178" table:style-name="ce35">
            <text:p>17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80:.V178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6845124282982792" table:style-name="ce11">
            <text:p>0.4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79" table:style-name="ce35">
            <text:p>17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81:.V178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6392606755895474" table:style-name="ce11">
            <text:p>0.3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0" table:style-name="ce35">
            <text:p>18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82:.V178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7405991077119185" table:style-name="ce11">
            <text:p>0.2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1" table:style-name="ce35">
            <text:p>18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83:.V178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0261312938177183" table:style-name="ce11">
            <text:p>1.0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2" table:style-name="ce35">
            <text:p>18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84:.V178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4391332058636079" table:style-name="ce11">
            <text:p>0.9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3" table:style-name="ce35">
            <text:p>18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85:.V178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5978330146590187" table:style-name="ce11">
            <text:p>0.86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4" table:style-name="ce35">
            <text:p>18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86:.V178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2906309751434031" table:style-name="ce11">
            <text:p>0.6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5" table:style-name="ce35">
            <text:p>185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87:.V178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1491395793499044" table:style-name="ce11">
            <text:p>1.1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6" table:style-name="ce35">
            <text:p>186</text:p>
          </table:table-cell>
          <table:table-cell office:value-type="float" office:value="11" table:style-name="ce39">
            <text:p>1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88:.V178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1077119184193753" table:style-name="ce11">
            <text:p>1.10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7" table:style-name="ce35">
            <text:p>187</text:p>
          </table:table-cell>
          <table:table-cell office:value-type="float" office:value="12" table:style-name="ce39">
            <text:p>1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89:.V178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32950924155513067" table:style-name="ce11">
            <text:p>0.3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8" table:style-name="ce35">
            <text:p>188</text:p>
          </table:table-cell>
          <table:table-cell office:value-type="float" office:value="13" table:style-name="ce39">
            <text:p>1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90:.V179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1701720841300192" table:style-name="ce11">
            <text:p>1.1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89" table:style-name="ce35">
            <text:p>189</text:p>
          </table:table-cell>
          <table:table-cell office:value-type="float" office:value="14" table:style-name="ce39">
            <text:p>1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91:.V1791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51306564690885914" table:style-name="ce11">
            <text:p>0.5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0" table:style-name="ce35">
            <text:p>190</text:p>
          </table:table-cell>
          <table:table-cell office:value-type="float" office:value="15" table:style-name="ce39">
            <text:p>1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92:.V179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618865519439134" table:style-name="ce11">
            <text:p>1.16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1" table:style-name="ce35">
            <text:p>191</text:p>
          </table:table-cell>
          <table:table-cell office:value-type="float" office:value="16" table:style-name="ce39">
            <text:p>1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93:.V179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9362651370299548" table:style-name="ce11">
            <text:p>0.9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2" table:style-name="ce35">
            <text:p>192</text:p>
          </table:table-cell>
          <table:table-cell office:value-type="float" office:value="17" table:style-name="ce39">
            <text:p>1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94:.V179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94582536647546211" table:style-name="ce11">
            <text:p>0.9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3" table:style-name="ce35">
            <text:p>193</text:p>
          </table:table-cell>
          <table:table-cell office:value-type="float" office:value="18" table:style-name="ce39">
            <text:p>1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95:.V179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89547482472912687" table:style-name="ce11">
            <text:p>0.8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4" table:style-name="ce35">
            <text:p>194</text:p>
          </table:table-cell>
          <table:table-cell office:value-type="float" office:value="19" table:style-name="ce39">
            <text:p>1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96:.V179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1892925430210326" table:style-name="ce11">
            <text:p>1.1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5" table:style-name="ce35">
            <text:p>195</text:p>
          </table:table-cell>
          <table:table-cell office:value-type="float" office:value="20" table:style-name="ce39">
            <text:p>2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797:.V179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91204588910133855" table:style-name="ce11">
            <text:p>0.9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6" table:style-name="ce35">
            <text:p>19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98:.V179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044614404079033" table:style-name="ce11">
            <text:p>1.0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7" table:style-name="ce35">
            <text:p>19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799:.V179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936902485659656" table:style-name="ce11">
            <text:p>1.0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8" table:style-name="ce35">
            <text:p>19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800:.V180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950286806883366" table:style-name="ce11">
            <text:p>1.1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199" table:style-name="ce35">
            <text:p>19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801:.V180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3900573613766731" table:style-name="ce11">
            <text:p>1.3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0" table:style-name="ce35">
            <text:p>20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802:.V180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930528999362652" table:style-name="ce11">
            <text:p>1.0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1" table:style-name="ce35">
            <text:p>20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03:.V180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5366475462077759" table:style-name="ce11">
            <text:p>0.2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2" table:style-name="ce35">
            <text:p>20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04:.V180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5.6086679413639262E-2" table:style-name="ce11">
            <text:p>0.05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3" table:style-name="ce35">
            <text:p>20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05:.V180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9388145315487572" table:style-name="ce11">
            <text:p>0.3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4" table:style-name="ce35">
            <text:p>20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06:.V180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1102613129381773" table:style-name="ce11">
            <text:p>0.3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5" table:style-name="ce35">
            <text:p>20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07:.V1807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10898661567877631" table:style-name="ce11">
            <text:p>0.10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6" table:style-name="ce35">
            <text:p>20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08:.V180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3715742511153601" table:style-name="ce11">
            <text:p>0.33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7" table:style-name="ce35">
            <text:p>20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09:.V180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9630337794773742" table:style-name="ce11">
            <text:p>0.19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08" table:style-name="ce35">
            <text:p>20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0:.V181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9005736137667302" table:style-name="ce11">
            <text:p>0.3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09" table:style-name="ce35">
            <text:p>20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1:.V181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8808158062460165" table:style-name="ce11">
            <text:p>0.28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10" table:style-name="ce35">
            <text:p>21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2:.V181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6322498406628425" table:style-name="ce11">
            <text:p>0.2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11" table:style-name="ce35">
            <text:p>211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13:.V1813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8" table:style-name="ce38"/>
          <table:table-cell office:value-type="string" table:style-name="ce38">
            <text:p>1/200</text:p>
          </table:table-cell>
          <table:table-cell table:number-columns-repeated="5" table:style-name="ce38"/>
          <table:table-cell office:value-type="string" table:style-name="ce38">
            <text:p>1/200</text:p>
          </table:table-cell>
          <table:table-cell table:style-name="ce38"/>
          <table:table-cell office:value-type="float" office:value="0.2332695984703633" table:style-name="ce11">
            <text:p>0.23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2" table:style-name="ce35">
            <text:p>212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4:.V181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695347355003187" table:style-name="ce11">
            <text:p>0.17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3" table:style-name="ce35">
            <text:p>213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5:.V181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4729126832377313" table:style-name="ce11">
            <text:p>0.2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4" table:style-name="ce35">
            <text:p>214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6:.V181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4340344168260039" table:style-name="ce11">
            <text:p>0.1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5" table:style-name="ce35">
            <text:p>215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17:.V1817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18100701083492671" table:style-name="ce11">
            <text:p>0.18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6" table:style-name="ce35">
            <text:p>216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8:.V181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9904397705544934" table:style-name="ce11">
            <text:p>0.4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17" table:style-name="ce35">
            <text:p>217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19:.V181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9.2415551306564689E-2" table:style-name="ce11">
            <text:p>0.09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8" table:style-name="ce35">
            <text:p>218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0:.V182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4850223072020396" table:style-name="ce11">
            <text:p>0.14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19" table:style-name="ce35">
            <text:p>219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1:.V182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4276609305289995" table:style-name="ce11">
            <text:p>0.1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0" table:style-name="ce35">
            <text:p>220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2:.V182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9.1778202676864234E-2" table:style-name="ce11">
            <text:p>0.09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1" table:style-name="ce35">
            <text:p>22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3:.V182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9.3690248565965584E-2" table:style-name="ce11">
            <text:p>0.09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2" table:style-name="ce35">
            <text:p>22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24:.V1824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5" table:style-name="ce38"/>
          <table:table-cell office:value-type="string" table:style-name="ce38">
            <text:p>1/100</text:p>
          </table:table-cell>
          <table:table-cell table:number-columns-repeated="6" table:style-name="ce38"/>
          <table:table-cell office:value-type="float" office:value="9.4964945825366479E-2" table:style-name="ce11">
            <text:p>0.0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3" table:style-name="ce35">
            <text:p>22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5:.V182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3957934990439771" table:style-name="ce11">
            <text:p>0.1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4" table:style-name="ce35">
            <text:p>22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6:.V182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007010834926705" table:style-name="ce11">
            <text:p>0.10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5" table:style-name="ce35">
            <text:p>22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27:.V182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0.15296367112810708" table:style-name="ce11">
            <text:p>0.15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6" table:style-name="ce35">
            <text:p>22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8:.V182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0975143403441685" table:style-name="ce11">
            <text:p>0.3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27" table:style-name="ce35">
            <text:p>22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29:.V182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5.6724028043339703E-2" table:style-name="ce11">
            <text:p>0.05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8" table:style-name="ce35">
            <text:p>22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0:.V183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6698534098151691" table:style-name="ce11">
            <text:p>0.16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29" table:style-name="ce35">
            <text:p>22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1:.V183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1803696622052263" table:style-name="ce11">
            <text:p>0.3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0" table:style-name="ce35">
            <text:p>23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2:.V183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5.3537284894837479E-2" table:style-name="ce11">
            <text:p>0.05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31" table:style-name="ce35">
            <text:p>23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3:.V183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6775015933715743" table:style-name="ce11">
            <text:p>0.3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2" table:style-name="ce35">
            <text:p>23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4:.V183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2192479286169537" table:style-name="ce11">
            <text:p>0.4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3" table:style-name="ce35">
            <text:p>23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5:.V183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0860420650095606" table:style-name="ce11">
            <text:p>0.5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34" table:style-name="ce35">
            <text:p>23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6:.V183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0325047801147229" table:style-name="ce11">
            <text:p>0.10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35" table:style-name="ce35">
            <text:p>235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37:.V183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11599745060548119" table:style-name="ce11">
            <text:p>0.1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36" table:style-name="ce35">
            <text:p>23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8:.V183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3199490121096239" table:style-name="ce11">
            <text:p>0.2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37" table:style-name="ce35">
            <text:p>23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39:.V183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2625876354365837" table:style-name="ce11">
            <text:p>0.22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38" table:style-name="ce35">
            <text:p>23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0:.V184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0516252390057362" table:style-name="ce11">
            <text:p>0.10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39" table:style-name="ce35">
            <text:p>23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1:.V184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0019120458891013" table:style-name="ce11">
            <text:p>0.3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0" table:style-name="ce35">
            <text:p>24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2:.V184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4423199490121096" table:style-name="ce11">
            <text:p>0.44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1" table:style-name="ce35">
            <text:p>24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3:.V184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7533460803059273" table:style-name="ce11">
            <text:p>0.2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2" table:style-name="ce35">
            <text:p>24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4:.V184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7527087316762271" table:style-name="ce11">
            <text:p>0.17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43" table:style-name="ce35">
            <text:p>24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5:.V184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1414913957934992" table:style-name="ce11">
            <text:p>0.2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44" table:style-name="ce35">
            <text:p>24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46:.V184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12810707456978968" table:style-name="ce11">
            <text:p>0.12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45" table:style-name="ce35">
            <text:p>24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7:.V184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7405991077119185" table:style-name="ce11">
            <text:p>0.27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6" table:style-name="ce35">
            <text:p>24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8:.V184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0535372848948376" table:style-name="ce11">
            <text:p>0.4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7" table:style-name="ce35">
            <text:p>24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49:.V184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2568514977692797" table:style-name="ce11">
            <text:p>0.3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8" table:style-name="ce35">
            <text:p>24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0:.V185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5825366475462076" table:style-name="ce11">
            <text:p>0.4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49" table:style-name="ce35">
            <text:p>24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1:.V185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4295729764181008" table:style-name="ce11">
            <text:p>0.44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0" table:style-name="ce35">
            <text:p>25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2:.V185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25111536010197583" table:style-name="ce11">
            <text:p>0.2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1" table:style-name="ce35">
            <text:p>25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53:.V1853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56341618865519438" table:style-name="ce11">
            <text:p>0.56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2" table:style-name="ce35">
            <text:p>25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54:.V185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41045251752708733" table:style-name="ce11">
            <text:p>0.4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3" table:style-name="ce35">
            <text:p>25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5:.V185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0025493945188018" table:style-name="ce11">
            <text:p>0.4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4" table:style-name="ce35">
            <text:p>25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6:.V185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1115360101975782" table:style-name="ce11">
            <text:p>0.5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5" table:style-name="ce35">
            <text:p>25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7:.V185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3594646271510523" table:style-name="ce11">
            <text:p>0.43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6" table:style-name="ce35">
            <text:p>25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8:.V185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015933715742511" table:style-name="ce11">
            <text:p>0.5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7" table:style-name="ce35">
            <text:p>25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59:.V185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63161249203314218" table:style-name="ce11">
            <text:p>0.6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8" table:style-name="ce35">
            <text:p>25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60:.V186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32950924155513067" table:style-name="ce11">
            <text:p>0.3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59" table:style-name="ce35">
            <text:p>25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61:.V186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376673040152963" table:style-name="ce11">
            <text:p>1.1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0" table:style-name="ce35">
            <text:p>26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62:.V186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52007648183556399" table:style-name="ce11">
            <text:p>0.5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1" table:style-name="ce35">
            <text:p>261</text:p>
          </table:table-cell>
          <table:table-cell office:value-type="float" office:value="11" table:style-name="ce39">
            <text:p>1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63:.V186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936902485659656" table:style-name="ce11">
            <text:p>1.0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2" table:style-name="ce35">
            <text:p>262</text:p>
          </table:table-cell>
          <table:table-cell office:value-type="float" office:value="12" table:style-name="ce39">
            <text:p>1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64:.V186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0885914595283623" table:style-name="ce11">
            <text:p>0.9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3" table:style-name="ce35">
            <text:p>263</text:p>
          </table:table-cell>
          <table:table-cell office:value-type="float" office:value="13" table:style-name="ce39">
            <text:p>1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65:.V1865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2549394518801786" table:style-name="ce11">
            <text:p>1.2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4" table:style-name="ce35">
            <text:p>264</text:p>
          </table:table-cell>
          <table:table-cell office:value-type="float" office:value="14" table:style-name="ce39">
            <text:p>1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66:.V186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0752071383046526" table:style-name="ce11">
            <text:p>1.07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5" table:style-name="ce35">
            <text:p>265</text:p>
          </table:table-cell>
          <table:table-cell office:value-type="float" office:value="15" table:style-name="ce39">
            <text:p>1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67:.V186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2989165073295093" table:style-name="ce11">
            <text:p>1.29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6" table:style-name="ce35">
            <text:p>266</text:p>
          </table:table-cell>
          <table:table-cell office:value-type="float" office:value="16" table:style-name="ce39">
            <text:p>1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68:.V186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94200127469725947" table:style-name="ce11">
            <text:p>0.9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7" table:style-name="ce35">
            <text:p>267</text:p>
          </table:table-cell>
          <table:table-cell office:value-type="float" office:value="17" table:style-name="ce39">
            <text:p>1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69:.V186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1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0758444869343531" table:style-name="ce11">
            <text:p>1.07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8" table:style-name="ce35">
            <text:p>268</text:p>
          </table:table-cell>
          <table:table-cell office:value-type="float" office:value="18" table:style-name="ce39">
            <text:p>1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70:.V187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522625876354366" table:style-name="ce11">
            <text:p>1.0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69" table:style-name="ce35">
            <text:p>269</text:p>
          </table:table-cell>
          <table:table-cell office:value-type="float" office:value="19" table:style-name="ce39">
            <text:p>1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71:.V187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090503505417465" table:style-name="ce11">
            <text:p>1.2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0" table:style-name="ce35">
            <text:p>270</text:p>
          </table:table-cell>
          <table:table-cell office:value-type="float" office:value="20" table:style-name="ce39">
            <text:p>2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72:.V187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1886551943913322" table:style-name="ce11">
            <text:p>1.1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1" table:style-name="ce35">
            <text:p>27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73:.V1873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9" table:style-name="ce38"/>
          <table:table-cell office:value-type="string" table:style-name="ce38">
            <text:p>1/100</text:p>
          </table:table-cell>
          <table:table-cell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0677377333912288" table:style-name="ce22">
            <text:p>1.0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2" table:style-name="ce35">
            <text:p>27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74:.V187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0703430308293529" table:style-name="ce22">
            <text:p>1.0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3" table:style-name="ce35">
            <text:p>27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COUNTBLANK([.G1875:.V1875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5" table:style-name="ce38"/>
          <table:table-cell office:value-type="string" table:style-name="ce38">
            <text:p>1/100</text:p>
          </table:table-cell>
          <table:table-cell table:number-columns-repeated="6" table:style-name="ce38"/>
          <table:table-cell office:value-type="float" office:value="1.2583586626139818" table:style-name="ce22">
            <text:p>1.2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4" table:style-name="ce35">
            <text:p>27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76:.V187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217976552323057" table:style-name="ce22">
            <text:p>1.2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5" table:style-name="ce35">
            <text:p>27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3" table:formula="of:=COUNTBLANK([.G1877:.V1877])" table:style-name="ce36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3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string" table:style-name="ce38">
            <text:p>1/200</text:p>
          </table:table-cell>
          <table:table-cell table:number-columns-repeated="5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2583586626139818" table:style-name="ce22">
            <text:p>1.2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76" table:style-name="ce35">
            <text:p>27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78:.V187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2288319583152409" table:style-name="ce11">
            <text:p>0.12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77" table:style-name="ce35">
            <text:p>27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79:.V187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3.6908380373425968E-2" table:style-name="ce11">
            <text:p>0.03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78" table:style-name="ce35">
            <text:p>27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0:.V188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3.9947894051237519E-2" table:style-name="ce11">
            <text:p>0.04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79" table:style-name="ce35">
            <text:p>27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1:.V188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7.8158923143725578E-2" table:style-name="ce11">
            <text:p>0.07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80" table:style-name="ce35">
            <text:p>28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2:.V188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165002171081199" table:style-name="ce11">
            <text:p>1.0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1" table:style-name="ce35">
            <text:p>28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3:.V188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3.2132001736864958E-2" table:style-name="ce11">
            <text:p>0.03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82" table:style-name="ce35">
            <text:p>28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84:.V188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3.7776812852800691E-2" table:style-name="ce11">
            <text:p>0.03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83" table:style-name="ce35">
            <text:p>28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5:.V188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108554059921842" table:style-name="ce11">
            <text:p>1.0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4" table:style-name="ce35">
            <text:p>28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6:.V188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9.5093356491532791E-2" table:style-name="ce11">
            <text:p>0.09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85" table:style-name="ce35">
            <text:p>285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7:.V188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6.0790273556231011E-2" table:style-name="ce11">
            <text:p>0.06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86" table:style-name="ce35">
            <text:p>28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88:.V188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0.9565783760312635" table:style-name="ce11">
            <text:p>0.9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7" table:style-name="ce35">
            <text:p>28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89:.V188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4745983499782893" table:style-name="ce11">
            <text:p>0.94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8" table:style-name="ce35">
            <text:p>28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0:.V189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004342162396873" table:style-name="ce11">
            <text:p>1.0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89" table:style-name="ce35">
            <text:p>28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1:.V189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4.3421623968736438E-2" table:style-name="ce11">
            <text:p>0.04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90" table:style-name="ce35">
            <text:p>29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5" table:formula="of:=COUNTBLANK([.G1892:.V189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0416847590099869" table:style-name="ce11">
            <text:p>1.0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1" table:style-name="ce35">
            <text:p>29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3:.V189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781589231437256" table:style-name="ce11">
            <text:p>1.0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2" table:style-name="ce35">
            <text:p>29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4:.V189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8002605297438128" table:style-name="ce11">
            <text:p>0.9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3" table:style-name="ce35">
            <text:p>29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5:.V189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0772904906643508" table:style-name="ce11">
            <text:p>1.07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4" table:style-name="ce35">
            <text:p>29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6:.V189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97915762049500654" table:style-name="ce11">
            <text:p>0.9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5" table:style-name="ce35">
            <text:p>29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7:.V189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40512375162831094" table:style-name="ce11">
            <text:p>0.4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6" table:style-name="ce35">
            <text:p>29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8:.V189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13547546678245767" table:style-name="ce11">
            <text:p>0.13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97" table:style-name="ce35">
            <text:p>29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899:.V189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1936604429005646" table:style-name="ce11">
            <text:p>1.1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298" table:style-name="ce35">
            <text:p>29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900:.V190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8.9448545375597044E-2" table:style-name="ce11">
            <text:p>0.08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299" table:style-name="ce35">
            <text:p>29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901:.V190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0.70125922709509336" table:style-name="ce11">
            <text:p>0.7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0" table:style-name="ce35">
            <text:p>30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1" table:style-name="ce39">
            <text:p>1</text:p>
          </table:table-cell>
          <table:table-cell office:value-type="float" office:value="16" table:formula="of:=COUNTBLANK([.G1902:.V190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" table:style-name="ce38"/>
          <table:table-cell office:value-type="float" office:value="1.3013460703430308" table:style-name="ce11">
            <text:p>1.3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1" table:style-name="ce35">
            <text:p>30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03:.V190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2336083369518021" table:style-name="ce11">
            <text:p>1.23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2" table:style-name="ce35">
            <text:p>30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04:.V190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320017368649589" table:style-name="ce11">
            <text:p>1.1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3" table:style-name="ce35">
            <text:p>30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05:.V1905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0.7455492835432046" table:style-name="ce11">
            <text:p>0.74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4" table:style-name="ce35">
            <text:p>30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906:.V1906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2032132001736864" table:style-name="ce11">
            <text:p>1.2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5" table:style-name="ce35">
            <text:p>30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07:.V190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893182805036908" table:style-name="ce11">
            <text:p>1.1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6" table:style-name="ce35">
            <text:p>30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08:.V190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589231437255754" table:style-name="ce11">
            <text:p>1.1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7" table:style-name="ce35">
            <text:p>30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09:.V190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13" table:style-name="ce38"/>
          <table:table-cell office:value-type="string" table:style-name="ce38">
            <text:p>1/1100</text:p>
          </table:table-cell>
          <table:table-cell table:style-name="ce38"/>
          <table:table-cell office:value-type="float" office:value="0.66782457663916639" table:style-name="ce11">
            <text:p>0.66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8" table:style-name="ce35">
            <text:p>30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0:.V191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728180633955712" table:style-name="ce11">
            <text:p>1.17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09" table:style-name="ce35">
            <text:p>30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911:.V1911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95136778115501519" table:style-name="ce11">
            <text:p>0.9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0" table:style-name="ce35">
            <text:p>31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2:.V191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0785931393834129" table:style-name="ce11">
            <text:p>1.07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1" table:style-name="ce35">
            <text:p>311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3:.V191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910551454624403" table:style-name="ce11">
            <text:p>1.1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2" table:style-name="ce35">
            <text:p>312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4:.V1914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10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68432479374728616" table:style-name="ce11">
            <text:p>0.68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3" table:style-name="ce35">
            <text:p>313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15:.V191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7577073382544508" table:style-name="ce11">
            <text:p>0.7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4" table:style-name="ce35">
            <text:p>314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6:.V191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424229266174555" table:style-name="ce11">
            <text:p>1.1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5" table:style-name="ce35">
            <text:p>315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7:.V191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541467650890143" table:style-name="ce11">
            <text:p>1.1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6" table:style-name="ce35">
            <text:p>316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8:.V191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77594442032132" table:style-name="ce11">
            <text:p>1.17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7" table:style-name="ce35">
            <text:p>317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19:.V191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962657403386887" table:style-name="ce11">
            <text:p>1.1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8" table:style-name="ce35">
            <text:p>318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20:.V192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094224924012159" table:style-name="ce11">
            <text:p>1.1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19" table:style-name="ce35">
            <text:p>319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921:.V1921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1845419018671299" table:style-name="ce11">
            <text:p>1.1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0" table:style-name="ce35">
            <text:p>320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22:.V192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00173686495875" table:style-name="ce11">
            <text:p>1.2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1" table:style-name="ce35">
            <text:p>32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23:.V192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393834129396441" table:style-name="ce11">
            <text:p>1.13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2" table:style-name="ce35">
            <text:p>32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24:.V192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317846287451151" table:style-name="ce11">
            <text:p>0.6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3" table:style-name="ce35">
            <text:p>32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25:.V192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55188884064263999" table:style-name="ce22">
            <text:p>0.55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4" table:style-name="ce35">
            <text:p>32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26:.V192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2440295267042989" table:style-name="ce22">
            <text:p>0.62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5" table:style-name="ce35">
            <text:p>32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27:.V192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10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0.55015197568389052" table:style-name="ce22">
            <text:p>0.55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6" table:style-name="ce35">
            <text:p>32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28:.V192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0.33478072079895788" table:style-name="ce22">
            <text:p>0.3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7" table:style-name="ce35">
            <text:p>32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29:.V1929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4.7329570125922711E-2" table:style-name="ce22">
            <text:p>0.04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28" table:style-name="ce35">
            <text:p>32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30:.V193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56708640903169782" table:style-name="ce22">
            <text:p>0.56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29" table:style-name="ce35">
            <text:p>32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31:.V193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9344333478072084" table:style-name="ce22">
            <text:p>0.6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0" table:style-name="ce35">
            <text:p>33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32:.V193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576204950065132" table:style-name="ce22">
            <text:p>1.1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1" table:style-name="ce35">
            <text:p>33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33:.V193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302648719062094" table:style-name="ce22">
            <text:p>1.13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2" table:style-name="ce35">
            <text:p>33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34:.V193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18454190186712982" table:style-name="ce22">
            <text:p>0.18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33" table:style-name="ce35">
            <text:p>33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35:.V193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72948328267477203" table:style-name="ce22">
            <text:p>0.7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4" table:style-name="ce35">
            <text:p>33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36:.V193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0916196265740339" table:style-name="ce22">
            <text:p>1.09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5" table:style-name="ce35">
            <text:p>335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37:.V193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320017368649589" table:style-name="ce22">
            <text:p>1.1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6" table:style-name="ce35">
            <text:p>33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938:.V1938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1693443334780722" table:style-name="ce22">
            <text:p>1.16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7" table:style-name="ce35">
            <text:p>33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39:.V193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79635258358662619" table:style-name="ce22">
            <text:p>0.7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8" table:style-name="ce35">
            <text:p>33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0:.V194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580547112462005" table:style-name="ce22">
            <text:p>1.1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39" table:style-name="ce35">
            <text:p>33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1:.V194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163699522362138" table:style-name="ce22">
            <text:p>1.1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0" table:style-name="ce35">
            <text:p>34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2:.V194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55927051671732531" table:style-name="ce22">
            <text:p>0.55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1" table:style-name="ce35">
            <text:p>34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43:.V194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10" table:style-name="ce38"/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float" office:value="1.1532783326096396" table:style-name="ce22">
            <text:p>1.1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2" table:style-name="ce35">
            <text:p>34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4:.V194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972644376899696" table:style-name="ce22">
            <text:p>1.09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3" table:style-name="ce35">
            <text:p>34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5:.V194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849761181068172" table:style-name="ce22">
            <text:p>1.1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4" table:style-name="ce35">
            <text:p>34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6:.V194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445940078158925" table:style-name="ce22">
            <text:p>1.14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5" table:style-name="ce35">
            <text:p>34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7:.V194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646982197134174" table:style-name="ce22">
            <text:p>1.06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6" table:style-name="ce35">
            <text:p>34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8:.V194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51411202778983933" table:style-name="ce22">
            <text:p>0.5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7" table:style-name="ce35">
            <text:p>34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49:.V194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55579678679982636" table:style-name="ce22">
            <text:p>0.55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8" table:style-name="ce35">
            <text:p>34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0:.V195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1050803300043421" table:style-name="ce22">
            <text:p>0.6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49" table:style-name="ce35">
            <text:p>34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1:.V195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5740338688666955" table:style-name="ce22">
            <text:p>0.65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0" table:style-name="ce35">
            <text:p>35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2:.V195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56578376031263566" table:style-name="ce22">
            <text:p>0.56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1" table:style-name="ce35">
            <text:p>351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3:.V195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049500651324359" table:style-name="ce22">
            <text:p>1.20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2" table:style-name="ce35">
            <text:p>352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4:.V195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007381676074686" table:style-name="ce22">
            <text:p>1.10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3" table:style-name="ce35">
            <text:p>353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5:.V195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90186712983065564" table:style-name="ce22">
            <text:p>0.9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4" table:style-name="ce35">
            <text:p>354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6:.V195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642640034737301" table:style-name="ce22">
            <text:p>1.06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5" table:style-name="ce35">
            <text:p>355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7:.V195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903169778549719" table:style-name="ce22">
            <text:p>1.09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6" table:style-name="ce35">
            <text:p>356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8:.V195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40686061658706" table:style-name="ce22">
            <text:p>1.1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7" table:style-name="ce35">
            <text:p>357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59:.V195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019105514546244" table:style-name="ce22">
            <text:p>1.2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8" table:style-name="ce35">
            <text:p>358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0:.V196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664350846721669" table:style-name="ce22">
            <text:p>1.06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59" table:style-name="ce35">
            <text:p>359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1:.V196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545809813287016" table:style-name="ce22">
            <text:p>1.1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0" table:style-name="ce35">
            <text:p>360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2:.V196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4.6461137646547981E-2" table:style-name="ce22">
            <text:p>0.04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5">
          <table:table-cell office:value-type="float" office:value="361" table:style-name="ce35">
            <text:p>361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3:.V196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98871037776812865" table:style-name="ce22">
            <text:p>0.98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2" table:style-name="ce35">
            <text:p>362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2" table:formula="of:=COUNTBLANK([.G1964:.V1964])" table:style-name="ce36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.01" table:style-name="ce40">
            <text:p>0.01</text:p>
          </table:table-cell>
          <table:table-cell table:number-columns-repeated="7" table:style-name="ce38"/>
          <table:table-cell office:value-type="string" table:style-name="ce38">
            <text:p>1/1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2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0716456795484151" table:style-name="ce22">
            <text:p>1.07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3" table:style-name="ce35">
            <text:p>363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5:.V196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1202778983934" table:style-name="ce22">
            <text:p>1.1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4" table:style-name="ce35">
            <text:p>364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66:.V1966])" table:style-name="ce36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01" table:style-name="ce40">
            <text:p>0.01</text:p>
          </table:table-cell>
          <table:table-cell table:number-columns-repeated="15" table:style-name="ce38"/>
          <table:table-cell office:value-type="float" office:value="1.2696482848458532" table:style-name="ce22">
            <text:p>1.27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5" table:style-name="ce35">
            <text:p>365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7:.V196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97965501990269777" table:style-name="ce22">
            <text:p>0.9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6" table:style-name="ce35">
            <text:p>366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8:.V196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508182220256522" table:style-name="ce22">
            <text:p>1.15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7" table:style-name="ce35">
            <text:p>367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69:.V196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375055285272003" table:style-name="ce22">
            <text:p>1.2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8" table:style-name="ce35">
            <text:p>368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70:.V197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95532950022114" table:style-name="ce22">
            <text:p>1.0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69" table:style-name="ce35">
            <text:p>369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3" table:formula="of:=COUNTBLANK([.G1971:.V1971])" table:style-name="ce36">
            <text:p>13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7" table:style-name="ce38"/>
          <table:table-cell office:value-type="string" table:style-name="ce38">
            <text:p>1/100</text:p>
          </table:table-cell>
          <table:table-cell office:value-type="string" table:style-name="ce38">
            <text:p>1/100</text:p>
          </table:table-cell>
          <table:table-cell table:number-columns-repeated="4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1578947368421051" table:style-name="ce11">
            <text:p>1.15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0" table:style-name="ce35">
            <text:p>370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72:.V1972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0937638213180008" table:style-name="ce11">
            <text:p>1.09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1" table:style-name="ce35">
            <text:p>371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73:.V197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964175143741708" table:style-name="ce11">
            <text:p>1.09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2" table:style-name="ce35">
            <text:p>372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COUNTBLANK([.G1974:.V1974])" table:style-name="ce36">
            <text:p>14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5" table:style-name="ce38"/>
          <table:table-cell office:value-type="string" table:style-name="ce38">
            <text:p>1/100</text:p>
          </table:table-cell>
          <table:table-cell table:number-columns-repeated="6" table:style-name="ce38"/>
          <table:table-cell office:value-type="float" office:value="1.2485625829279079" table:style-name="ce11">
            <text:p>1.24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3" table:style-name="ce35">
            <text:p>373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75:.V1975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13" table:style-name="ce38"/>
          <table:table-cell office:value-type="string" table:style-name="ce38">
            <text:p>1/100</text:p>
          </table:table-cell>
          <table:table-cell table:style-name="ce38"/>
          <table:table-cell office:value-type="float" office:value="1.1273772666961521" table:style-name="ce11">
            <text:p>1.1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4" table:style-name="ce35">
            <text:p>374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76:.V197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0044228217602829" table:style-name="ce11">
            <text:p>1.00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5" table:style-name="ce35">
            <text:p>375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77:.V1977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2260061919504643" table:style-name="ce11">
            <text:p>1.2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6" table:style-name="ce35">
            <text:p>376</text:p>
          </table:table-cell>
          <table:table-cell office:value-type="float" office:value="1" table:style-name="ce39">
            <text:p>1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78:.V1978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2074303405572755" table:style-name="ce11">
            <text:p>1.20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7" table:style-name="ce35">
            <text:p>377</text:p>
          </table:table-cell>
          <table:table-cell office:value-type="float" office:value="2" table:style-name="ce39">
            <text:p>2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79:.V197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75497567448031844" table:style-name="ce11">
            <text:p>0.7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8" table:style-name="ce35">
            <text:p>378</text:p>
          </table:table-cell>
          <table:table-cell office:value-type="float" office:value="3" table:style-name="ce39">
            <text:p>3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0:.V198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25254312251216271" table:style-name="ce11">
            <text:p>0.25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79" table:style-name="ce35">
            <text:p>379</text:p>
          </table:table-cell>
          <table:table-cell office:value-type="float" office:value="4" table:style-name="ce39">
            <text:p>4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1:.V198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812914639540025" table:style-name="ce11">
            <text:p>1.28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0" table:style-name="ce35">
            <text:p>380</text:p>
          </table:table-cell>
          <table:table-cell office:value-type="float" office:value="5" table:style-name="ce39">
            <text:p>5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2:.V198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98452012383900922" table:style-name="ce11">
            <text:p>0.98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1" table:style-name="ce35">
            <text:p>381</text:p>
          </table:table-cell>
          <table:table-cell office:value-type="float" office:value="6" table:style-name="ce39">
            <text:p>6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3:.V1983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021229544449359" table:style-name="ce11">
            <text:p>1.20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2" table:style-name="ce35">
            <text:p>382</text:p>
          </table:table-cell>
          <table:table-cell office:value-type="float" office:value="7" table:style-name="ce39">
            <text:p>7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4:.V198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100840336134453" table:style-name="ce11">
            <text:p>1.2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3" table:style-name="ce35">
            <text:p>383</text:p>
          </table:table-cell>
          <table:table-cell office:value-type="float" office:value="8" table:style-name="ce39">
            <text:p>8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5:.V198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954887218045112" table:style-name="ce11">
            <text:p>1.19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4" table:style-name="ce35">
            <text:p>384</text:p>
          </table:table-cell>
          <table:table-cell office:value-type="float" office:value="9" table:style-name="ce39">
            <text:p>9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6:.V1986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928350287483414" table:style-name="ce11">
            <text:p>1.19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5" table:style-name="ce35">
            <text:p>385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4-8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7:.V198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030075187969924" table:style-name="ce11">
            <text:p>1.20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6" table:style-name="ce35">
            <text:p>386</text:p>
          </table:table-cell>
          <table:table-cell office:value-type="float" office:value="11" table:style-name="ce39">
            <text:p>11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8:.V198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215833701901813" table:style-name="ce11">
            <text:p>1.2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7" table:style-name="ce35">
            <text:p>387</text:p>
          </table:table-cell>
          <table:table-cell office:value-type="float" office:value="12" table:style-name="ce39">
            <text:p>12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89:.V198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7403803626713843" table:style-name="ce11">
            <text:p>0.7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8" table:style-name="ce35">
            <text:p>388</text:p>
          </table:table-cell>
          <table:table-cell office:value-type="float" office:value="13" table:style-name="ce39">
            <text:p>13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90:.V1990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906236178681999" table:style-name="ce11">
            <text:p>1.19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89" table:style-name="ce35">
            <text:p>389</text:p>
          </table:table-cell>
          <table:table-cell office:value-type="float" office:value="14" table:style-name="ce39">
            <text:p>14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91:.V1991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2149491375497565" table:style-name="ce11">
            <text:p>1.2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0" table:style-name="ce35">
            <text:p>390</text:p>
          </table:table-cell>
          <table:table-cell office:value-type="float" office:value="15" table:style-name="ce39">
            <text:p>15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92:.V199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870853604599734" table:style-name="ce11">
            <text:p>1.18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1" table:style-name="ce35">
            <text:p>391</text:p>
          </table:table-cell>
          <table:table-cell office:value-type="float" office:value="16" table:style-name="ce39">
            <text:p>16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93:.V1993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1543564794338788" table:style-name="ce11">
            <text:p>1.15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2" table:style-name="ce35">
            <text:p>392</text:p>
          </table:table-cell>
          <table:table-cell office:value-type="float" office:value="17" table:style-name="ce39">
            <text:p>17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94:.V1994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1804511278195489" table:style-name="ce11">
            <text:p>1.18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3" table:style-name="ce35">
            <text:p>393</text:p>
          </table:table-cell>
          <table:table-cell office:value-type="float" office:value="18" table:style-name="ce39">
            <text:p>18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95:.V1995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70013268465280842" table:style-name="ce11">
            <text:p>0.70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4" table:style-name="ce35">
            <text:p>394</text:p>
          </table:table-cell>
          <table:table-cell office:value-type="float" office:value="19" table:style-name="ce39">
            <text:p>19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COUNTBLANK([.G1996:.V1996])" table:style-name="ce36">
            <text:p>15</text:p>
          </table:table-cell>
          <table:table-cell office:value-type="float" office:value="1" table:style-name="ce8">
            <text:p>1</text:p>
          </table:table-cell>
          <table:table-cell table:style-name="ce40"/>
          <table:table-cell table:number-columns-repeated="2" table:style-name="ce38"/>
          <table:table-cell office:value-type="string" table:style-name="ce38">
            <text:p>1/100</text:p>
          </table:table-cell>
          <table:table-cell table:number-columns-repeated="12" table:style-name="ce38"/>
          <table:table-cell office:value-type="float" office:value="1.2224679345422378" table:style-name="ce11">
            <text:p>1.2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5" table:style-name="ce35">
            <text:p>395</text:p>
          </table:table-cell>
          <table:table-cell office:value-type="float" office:value="20" table:style-name="ce39">
            <text:p>20</text:p>
          </table:table-cell>
          <table:table-cell office:value-type="string" table:style-name="ce13">
            <text:p>9-12 weeks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97:.V1997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419283502874832" table:style-name="ce11">
            <text:p>1.24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6" table:style-name="ce35">
            <text:p>396</text:p>
          </table:table-cell>
          <table:table-cell office:value-type="string" table:style-name="ce39">
            <text:p>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98:.V1998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3246351172047766" table:style-name="ce11">
            <text:p>0.6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7" table:style-name="ce35">
            <text:p>397</text:p>
          </table:table-cell>
          <table:table-cell office:value-type="string" table:style-name="ce39">
            <text:p>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1999:.V1999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0946483856700562" table:style-name="ce11">
            <text:p>0.60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8" table:style-name="ce35">
            <text:p>398</text:p>
          </table:table-cell>
          <table:table-cell office:value-type="string" table:style-name="ce39">
            <text:p>III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2000:.V2000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5457762052189294" table:style-name="ce11">
            <text:p>0.65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399" table:style-name="ce35">
            <text:p>399</text:p>
          </table:table-cell>
          <table:table-cell office:value-type="string" table:style-name="ce39">
            <text:p>I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2001:.V2001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0.62096417514374158" table:style-name="ce11">
            <text:p>0.6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5">
          <table:table-cell office:value-type="float" office:value="400" table:style-name="ce35">
            <text:p>400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Sow</text:p>
          </table:table-cell>
          <table:table-cell office:value-type="float" office:value="2" table:style-name="ce39">
            <text:p>2</text:p>
          </table:table-cell>
          <table:table-cell office:value-type="float" office:value="16" table:formula="of:=COUNTBLANK([.G2002:.V2002])" table:style-name="ce36">
            <text:p>16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5" table:style-name="ce38"/>
          <table:table-cell office:value-type="float" office:value="1.2131800088456435" table:style-name="ce11">
            <text:p>1.2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number-rows-repeated="1046574" table:style-name="ro1">
          <table:table-cell table:number-columns-repeated="16384"/>
        </table:table-row>
      </table:table>
      <table:database-ranges>
        <table:database-range table:target-range-address="Sheet2.A2:Sheet2.X20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3" number:min-integer-digits="1" number:grouping="true"/>
    </number:number-style>
    <number:date-style style:name="N38P0" number:language="en" number:country="US" number:transliteration-format="1" number:transliteration-language="en" number:transliteration-country="US" number:transliteration-style="short">
      <number:day number:calendar="gregorian"/>
      <number:text>/</number:text>
      <number:month number:calendar="gregorian"/>
      <number:text>/</number:text>
      <number:year number:calendar="gregorian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automatic" fo:background-color="transparen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HSL</meta:initial-creator>
    <dc:creator>HSL</dc:creator>
    <meta:creation-date>2019-01-15T08:32:02Z</meta:creation-date>
    <dc:date>2019-07-22T15:06:25Z</dc:date>
  </office:meta>
</office:document-meta>
</file>