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Kernel ID</text:p>
          </table:table-cell>
          <table:table-cell office:value-type="string">
            <text:p>Effect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im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req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on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ime-Freq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ime-Con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req-Cont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ime-Freq-Con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1/07/2019</text:date>, <text:time>18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 Rogerson</meta:initial-creator>
    <meta:creation-date>2019-07-01T18:57:13.36</meta:creation-date>
    <dc:date>2019-07-01T18:58:53.71</dc:date>
    <dc:creator>Luke Rogerson</dc:creator>
    <meta:editing-duration>PT1M45S</meta:editing-duration>
    <meta:editing-cycles>1</meta:editing-cycles>
    <meta:document-statistic meta:table-count="3" meta:cell-count="16" meta:object-count="0"/>
    <meta:generator>OpenOffice/4.1.6$Win32 OpenOffice.org_project/416m1$Build-9790</meta:generator>
  </office:meta>
</office:document-meta>
</file>