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7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GP ID</text:p>
          </table:table-cell>
          <table:table-cell office:value-type="string">
            <text:p>Kernel</text:p>
          </table:table-cell>
          <table:table-cell office:value-type="string">
            <text:p>Pass</text:p>
          </table:table-cell>
          <table:table-cell office:value-type="string">
            <text:p>Accepted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Time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req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t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ime-Freq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ime-Cont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req-Cont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ime-Freq-Cont</text:p>
          </table:table-cell>
          <table:table-cell office:value-type="float" office:value="0">
            <text:p>0</text:p>
          </table:table-cell>
          <table:table-cell office:value-type="string">
            <text:p>Accept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ime-Freq-Cont + Time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ime-Freq-Cont + Freq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ime-Freq-Cont + Cont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ime-Freq-Cont + Time-Freq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ime-Freq-Cont + Time-Cont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ime-Freq-Cont + Freq-Cont</text:p>
          </table:table-cell>
          <table:table-cell office:value-type="float" office:value="1">
            <text:p>1</text:p>
          </table:table-cell>
          <table:table-cell office:value-type="string">
            <text:p>Accept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ime-Freq-Cont + Time-Freq + Time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ime-Freq-Cont + Time-Freq + Freq</text:p>
          </table:table-cell>
          <table:table-cell office:value-type="float" office:value="2">
            <text:p>2</text:p>
          </table:table-cell>
          <table:table-cell office:value-type="string">
            <text:p>Reject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ime-Freq-Cont + Time-Freq + Cont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ime-Freq-Cont + Time-Freq + Time-Cont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ime-Freq-Cont + Time-Freq + Freq-Cont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ime-Freq-Cont + Time-Freq + Time-Cont + Time</text:p>
          </table:table-cell>
          <table:table-cell office:value-type="float" office:value="3">
            <text:p>3</text:p>
          </table:table-cell>
          <table:table-cell office:value-type="string">
            <text:p>Reject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ime-Freq-Cont + Time-Freq + Time-Cont + Freq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ime-Freq-Cont + Time-Freq + Time-Cont + Cont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ime-Freq-Cont + Time-Freq + Time-Cont + Freq-Cont</text:p>
          </table:table-cell>
          <table:table-cell office:value-type="float" office:value="3">
            <text:p>3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3/07/2019</text:date>, <text:time>23:1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e Rogerson</meta:initial-creator>
    <meta:creation-date>2019-07-01T18:58:59.46</meta:creation-date>
    <dc:date>2019-07-03T23:12:43.18</dc:date>
    <dc:creator>Luke Rogerson</dc:creator>
    <meta:editing-duration>PT6M34S</meta:editing-duration>
    <meta:editing-cycles>2</meta:editing-cycles>
    <meta:generator>OpenOffice/4.1.6$Win32 OpenOffice.org_project/416m1$Build-9790</meta:generator>
    <meta:document-statistic meta:table-count="3" meta:cell-count="74" meta:object-count="0"/>
  </office:meta>
</office:document-meta>
</file>