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Segoe UI" svg:font-family="'Segoe UI', 'Segoe UI Web (West European)', 'Segoe UI', apple-system, BlinkMacSystemFont, Roboto, 'Helvetica Neue'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1f3618"/>
    </style:style>
    <style:style style:name="T1" style:family="text">
      <style:text-properties fo:font-variant="normal" fo:text-transform="none" fo:color="#201f1e" style:font-name="Segoe UI" fo:font-size="11.25pt" fo:letter-spacing="normal" fo:font-style="normal" fo:font-weight="normal"/>
    </style:style>
    <style:style style:name="T2" style:family="text">
      <style:text-properties fo:font-variant="normal" fo:text-transform="none" fo:color="#201f1e" style:font-name="Segoe UI" fo:font-size="11.25pt" fo:letter-spacing="normal" fo:font-style="normal" fo:font-weight="normal" officeooo:rsid="001f361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viewer #1: Most of the reviewers' concerns have been addressed.</text:span><text:line-break/><text:span text:style-name="T1">Some minor issues/errors still need to be curated before being published:</text:span></text:p>
      <text:p text:style-name="P1"><text:span text:style-name="T2"><text:tab/>Response: We thank the reviewer for bringing these final errors to our attention. We have now corrected the errors listed below.</text:span><text:line-break/><text:span text:style-name="T1">1. The "wij" of the formula between line 575-576 should be "wij^2". Since the formula between line 569-570 in this article is equivalent to the formula (7) in Ref [40], the m=2 is used in this article; the formula between line 573-574 in this article is equivalent to the formula (5) or (10) in Ref [40], which further shows that the wij in this article is actually the uij in Ref [40]. However, the formula (17) in Ref [40] shows the uij has an exponent m, but the formula between line 575-576 in this article shows the wij has no exponent m. If m=2 is used, "wij" should be "wij^2".</text:span></text:p>
      <text:p text:style-name="P1"><text:span text:style-name="T1"><text:tab/></text:span><text:span text:style-name="T2">Response: The reviewer is correct this should have been "wij^2". This was a typo and has now been corrected (line 575-576).</text:span><text:line-break/><text:span text:style-name="T1">2. The description in line 311-314 is not correct. It should be "In all three models the parameters which showed the largest inter-patient variability were transport parameters specifically, for irinotecan Blood-Organ transport (CV = 176.3), for oxaliplatin Blood-Liver transport (CV = 318.2) and Blood-Liver/Organ transport for 5-fluorouracil (CV = 187.52)."</text:span></text:p>
      <text:p text:style-name="P1"><text:span text:style-name="T1"><text:tab/></text:span><text:span text:style-name="T2">Response: We thank the reviewer for noticing this error we have now corrected it sentence to read “In all three models the parameters which showed the largest inter-patient variability were transport parameters specifically, for irinotecan Blood-Organ transport, for oxaliplatin Blood-Liver Transport and Blood-Liver/Organ transport for 5-fluorouracil.” (line 311-314).</text:span><text:line-break/><text:span text:style-name="T1">3. Figure 5 still shows "eff ux" instead of "efflux"</text:span></text:p>
      <text:p text:style-name="P1"><text:span text:style-name="T1"><text:tab/></text:span><text:span text:style-name="T2">Response: This has now been changed to K_b,l/o in align with the other diagrams.</text:span><text:line-break/><text:span text:style-name="T1">4. Ref [21] was not the only hyperlink which doesn't work. </text:span><text:span text:style-name="T2">Although</text:span><text:span text:style-name="T1"> it is fixed, the hyperlinks in Ref [39] and [44] still don't work.</text:span></text:p>
      <text:p text:style-name="P1"><text:span text:style-name="T1"><text:tab/></text:span><text:span text:style-name="T2">Response: We thank the reviewer for noticing this issue, this is a problem with our reference organising software and has now been corrected.</text:span><text:lin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Segoe UI" svg:font-family="'Segoe UI', 'Segoe UI Web (West European)', 'Segoe UI', apple-system, BlinkMacSystemFont, Roboto, 'Helvetica Neue'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9-11-04T09:16:29.375677859</meta:creation-date>
    <dc:date>2019-11-04T09:31:19.621274846</dc:date>
    <meta:editing-duration>PT4M40S</meta:editing-duration>
    <meta:editing-cycles>1</meta:editing-cycles>
    <meta:document-statistic meta:table-count="0" meta:image-count="0" meta:object-count="0" meta:page-count="1" meta:paragraph-count="6" meta:word-count="343" meta:character-count="2119" meta:non-whitespace-character-count="1776"/>
    <meta:generator>LibreOffice/6.3.0.4$Linux_X86_64 LibreOffice_project/30$Build-4</meta:generator>
  </office:meta>
</office:document-meta>
</file>