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M5__behav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w</text:p>
          </table:table-cell>
          <table:table-cell office:value-type="string" table:style-name="ce1">
            <text:p>day</text:p>
          </table:table-cell>
          <table:table-cell office:value-type="string" table:style-name="ce1">
            <text:p>treatment</text:p>
          </table:table-cell>
          <table:table-cell office:value-type="string" table:style-name="ce1">
            <text:p>weight</text:p>
          </table:table-cell>
          <table:table-cell office:value-type="string" table:style-name="ce1">
            <text:p>latencygate</text:p>
          </table:table-cell>
          <table:table-cell office:value-type="string" table:style-name="ce1">
            <text:p>latencycontact</text:p>
          </table:table-cell>
          <table:table-cell office:value-type="string" table:style-name="ce1">
            <text:p>durationlick</text:p>
          </table:table-cell>
          <table:table-cell table:number-columns-repeated="16377"/>
        </table:table-row>
        <table:table-row table:style-name="ro1">
          <table:table-cell office:value-type="float" office:value="2051" table:style-name="ce1">
            <text:p>20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0.54" table:style-name="ce1">
            <text:p>10.54</text:p>
          </table:table-cell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1">
          <table:table-cell office:value-type="float" office:value="2051" table:style-name="ce1">
            <text:p>205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9.41" table:style-name="ce1">
            <text:p>29.4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2051" table:style-name="ce1">
            <text:p>205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41.66" table:style-name="ce1">
            <text:p>41.66</text:p>
          </table:table-cell>
          <table:table-cell office:value-type="float" office:value="6" table:style-name="ce1">
            <text:p>6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float" office:value="2051" table:style-name="ce1">
            <text:p>205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4.7" table:style-name="ce1">
            <text:p>24.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2051" table:style-name="ce1">
            <text:p>205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27.58" table:style-name="ce1">
            <text:p>27.58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float" office:value="2051" table:style-name="ce1">
            <text:p>205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29.02" table:style-name="ce1">
            <text:p>29.02</text:p>
          </table:table-cell>
          <table:table-cell office:value-type="float" office:value="5" table:style-name="ce1">
            <text:p>5</text:p>
          </table:table-cell>
          <table:table-cell office:value-type="float" office:value="73" table:style-name="ce1">
            <text:p>73</text:p>
          </table:table-cell>
          <table:table-cell table:number-columns-repeated="16377"/>
        </table:table-row>
        <table:table-row table:style-name="ro1">
          <table:table-cell office:value-type="float" office:value="2051" table:style-name="ce1">
            <text:p>205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51" table:style-name="ce1">
            <text:p>205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51" table:style-name="ce1">
            <text:p>205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105" table:style-name="ce1">
            <text:p>31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0.87" table:style-name="ce1">
            <text:p>10.87</text:p>
          </table:table-cell>
          <table:table-cell office:value-type="float" office:value="4" table:style-name="ce1">
            <text:p>4</text:p>
          </table:table-cell>
          <table:table-cell office:value-type="float" office:value="91" table:style-name="ce1">
            <text:p>91</text:p>
          </table:table-cell>
          <table:table-cell table:number-columns-repeated="16377"/>
        </table:table-row>
        <table:table-row table:style-name="ro1">
          <table:table-cell office:value-type="float" office:value="3105" table:style-name="ce1">
            <text:p>310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1.2" table:style-name="ce1">
            <text:p>11.2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float" office:value="3105" table:style-name="ce1">
            <text:p>310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4.33" table:style-name="ce1">
            <text:p>14.33</text:p>
          </table:table-cell>
          <table:table-cell office:value-type="float" office:value="4" table:style-name="ce1">
            <text:p>4</text:p>
          </table:table-cell>
          <table:table-cell office:value-type="float" office:value="94" table:style-name="ce1">
            <text:p>94</text:p>
          </table:table-cell>
          <table:table-cell table:number-columns-repeated="16377"/>
        </table:table-row>
        <table:table-row table:style-name="ro1">
          <table:table-cell office:value-type="float" office:value="3105" table:style-name="ce1">
            <text:p>310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1.84" table:style-name="ce1">
            <text:p>11.84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table:number-columns-repeated="16377"/>
        </table:table-row>
        <table:table-row table:style-name="ro1">
          <table:table-cell office:value-type="float" office:value="3105" table:style-name="ce1">
            <text:p>310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9.0299999999999994" table:style-name="ce1">
            <text:p>9.0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105" table:style-name="ce1">
            <text:p>310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207.81" table:style-name="ce1">
            <text:p>207.81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float" office:value="3105" table:style-name="ce1">
            <text:p>310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105" table:style-name="ce1">
            <text:p>310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252.03" table:style-name="ce1">
            <text:p>252.03</text:p>
          </table:table-cell>
          <table:table-cell office:value-type="float" office:value="5" table:style-name="ce1">
            <text:p>5</text:p>
          </table:table-cell>
          <table:table-cell office:value-type="float" office:value="97" table:style-name="ce1">
            <text:p>97</text:p>
          </table:table-cell>
          <table:table-cell table:number-columns-repeated="16377"/>
        </table:table-row>
        <table:table-row table:style-name="ro1">
          <table:table-cell office:value-type="float" office:value="3105" table:style-name="ce1">
            <text:p>310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105" table:style-name="ce1">
            <text:p>310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105" table:style-name="ce1">
            <text:p>310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204.01" table:style-name="ce1">
            <text:p>204.01</text:p>
          </table:table-cell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table:number-columns-repeated="16377"/>
        </table:table-row>
        <table:table-row table:style-name="ro1">
          <table:table-cell office:value-type="float" office:value="3105" table:style-name="ce1">
            <text:p>3105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105" table:style-name="ce1">
            <text:p>3105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105" table:style-name="ce1">
            <text:p>3105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108" table:style-name="ce1">
            <text:p>310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4.21" table:style-name="ce1">
            <text:p>14.2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3108" table:style-name="ce1">
            <text:p>310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5.89" table:style-name="ce1">
            <text:p>15.8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108" table:style-name="ce1">
            <text:p>310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7.440000000000001" table:style-name="ce1">
            <text:p>17.44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108" table:style-name="ce1">
            <text:p>310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108" table:style-name="ce1">
            <text:p>310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108" table:style-name="ce1">
            <text:p>310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108" table:style-name="ce1">
            <text:p>310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057" table:style-name="ce1">
            <text:p>405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2.61" table:style-name="ce1">
            <text:p>12.61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float" office:value="4057" table:style-name="ce1">
            <text:p>405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1.62" table:style-name="ce1">
            <text:p>11.62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float" office:value="4057" table:style-name="ce1">
            <text:p>405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3.65" table:style-name="ce1">
            <text:p>13.65</text:p>
          </table:table-cell>
          <table:table-cell office:value-type="float" office:value="7" table:style-name="ce1">
            <text:p>7</text:p>
          </table:table-cell>
          <table:table-cell office:value-type="float" office:value="73" table:style-name="ce1">
            <text:p>73</text:p>
          </table:table-cell>
          <table:table-cell table:number-columns-repeated="16377"/>
        </table:table-row>
        <table:table-row table:style-name="ro1">
          <table:table-cell office:value-type="float" office:value="4057" table:style-name="ce1">
            <text:p>405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7.239999999999998" table:style-name="ce1">
            <text:p>17.24</text:p>
          </table:table-cell>
          <table:table-cell office:value-type="float" office:value="12" table:style-name="ce1">
            <text:p>12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1">
          <table:table-cell office:value-type="float" office:value="4057" table:style-name="ce1">
            <text:p>405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057" table:style-name="ce1">
            <text:p>405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057" table:style-name="ce1">
            <text:p>405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13" table:style-name="ce1">
            <text:p>50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13" table:style-name="ce1">
            <text:p>50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13" table:style-name="ce1">
            <text:p>501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80" table:style-name="ce1">
            <text:p>50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37.130000000000003" table:style-name="ce1">
            <text:p>37.13</text:p>
          </table:table-cell>
          <table:table-cell office:value-type="float" office:value="5" table:style-name="ce1">
            <text:p>5</text:p>
          </table:table-cell>
          <table:table-cell office:value-type="float" office:value="69" table:style-name="ce1">
            <text:p>69</text:p>
          </table:table-cell>
          <table:table-cell table:number-columns-repeated="16377"/>
        </table:table-row>
        <table:table-row table:style-name="ro1">
          <table:table-cell office:value-type="float" office:value="5080" table:style-name="ce1">
            <text:p>508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7.2" table:style-name="ce1">
            <text:p>17.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080" table:style-name="ce1">
            <text:p>508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80" table:style-name="ce1">
            <text:p>508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80" table:style-name="ce1">
            <text:p>508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95" table:style-name="ce1">
            <text:p>50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99.45" table:style-name="ce1">
            <text:p>299.45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95" table:style-name="ce1">
            <text:p>509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95" table:style-name="ce1">
            <text:p>509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95" table:style-name="ce1">
            <text:p>509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01.77" table:style-name="ce1">
            <text:p>101.77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95" table:style-name="ce1">
            <text:p>509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95" table:style-name="ce1">
            <text:p>509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95" table:style-name="ce1">
            <text:p>509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95" table:style-name="ce1">
            <text:p>509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113" table:style-name="ce1">
            <text:p>51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2.45" table:style-name="ce1">
            <text:p>12.45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5113" table:style-name="ce1">
            <text:p>51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2.21" table:style-name="ce1">
            <text:p>12.21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5113" table:style-name="ce1">
            <text:p>511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2.59" table:style-name="ce1">
            <text:p>22.59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float" office:value="5113" table:style-name="ce1">
            <text:p>51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7.37" table:style-name="ce1">
            <text:p>17.37</text:p>
          </table:table-cell>
          <table:table-cell office:value-type="float" office:value="5" table:style-name="ce1">
            <text:p>5</text:p>
          </table:table-cell>
          <table:table-cell office:value-type="float" office:value="97" table:style-name="ce1">
            <text:p>97</text:p>
          </table:table-cell>
          <table:table-cell table:number-columns-repeated="16377"/>
        </table:table-row>
        <table:table-row table:style-name="ro1">
          <table:table-cell office:value-type="float" office:value="5113" table:style-name="ce1">
            <text:p>511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226.45" table:style-name="ce1">
            <text:p>226.45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float" office:value="5113" table:style-name="ce1">
            <text:p>511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113" table:style-name="ce1">
            <text:p>511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113" table:style-name="ce1">
            <text:p>511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079" table:style-name="ce1">
            <text:p>607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079" table:style-name="ce1">
            <text:p>607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079" table:style-name="ce1">
            <text:p>607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2.55" table:style-name="ce1">
            <text:p>12.55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2.31" table:style-name="ce1">
            <text:p>12.3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3.48" table:style-name="ce1">
            <text:p>13.48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60" table:style-name="ce1">
            <text:p>106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1.24" table:style-name="ce1">
            <text:p>11.2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">
            <text:p>10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38.46" table:style-name="ce1">
            <text:p>138.4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060" table:style-name="ce1">
            <text:p>106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60" table:style-name="ce1">
            <text:p>106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5.62" table:style-name="ce1">
            <text:p>15.6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1060" table:style-name="ce1">
            <text:p>106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4.23" table:style-name="ce1">
            <text:p>14.2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60" table:style-name="ce1">
            <text:p>106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11.37" table:style-name="ce1">
            <text:p>11.37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60" table:style-name="ce1">
            <text:p>106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60" table:style-name="ce1">
            <text:p>106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10.18" table:style-name="ce1">
            <text:p>10.18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float" office:value="1060" table:style-name="ce1">
            <text:p>106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60" table:style-name="ce1">
            <text:p>106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060" table:style-name="ce1">
            <text:p>106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3.09" table:style-name="ce1">
            <text:p>13.0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4.87" table:style-name="ce1">
            <text:p>14.87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1.12" table:style-name="ce1">
            <text:p>11.1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29.64" table:style-name="ce1">
            <text:p>29.6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14.45" table:style-name="ce1">
            <text:p>14.45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046" table:style-name="ce1">
            <text:p>404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7.93" table:style-name="ce1">
            <text:p>7.9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4046" table:style-name="ce1">
            <text:p>404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.94" table:style-name="ce1">
            <text:p>9.9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046" table:style-name="ce1">
            <text:p>404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9.7799999999999994" table:style-name="ce1">
            <text:p>9.78</text:p>
          </table:table-cell>
          <table:table-cell office:value-type="float" office:value="9" table:style-name="ce1">
            <text:p>9</text:p>
          </table:table-cell>
          <table:table-cell office:value-type="float" office:value="72" table:style-name="ce1">
            <text:p>72</text:p>
          </table:table-cell>
          <table:table-cell table:number-columns-repeated="16377"/>
        </table:table-row>
        <table:table-row table:style-name="ro1">
          <table:table-cell office:value-type="float" office:value="4046" table:style-name="ce1">
            <text:p>404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6.57" table:style-name="ce1">
            <text:p>16.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4046" table:style-name="ce1">
            <text:p>404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8.5299999999999994" table:style-name="ce1">
            <text:p>8.53</text:p>
          </table:table-cell>
          <table:table-cell office:value-type="float" office:value="15" table:style-name="ce1">
            <text:p>15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float" office:value="4046" table:style-name="ce1">
            <text:p>404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104.47" table:style-name="ce1">
            <text:p>104.47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float" office:value="4046" table:style-name="ce1">
            <text:p>404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046" table:style-name="ce1">
            <text:p>404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046" table:style-name="ce1">
            <text:p>404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82" table:style-name="ce1">
            <text:p>508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9.04" table:style-name="ce1">
            <text:p>19.04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float" office:value="5082" table:style-name="ce1">
            <text:p>508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0.05" table:style-name="ce1">
            <text:p>90.0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82" table:style-name="ce1">
            <text:p>508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7.26" table:style-name="ce1">
            <text:p>27.26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float" office:value="5082" table:style-name="ce1">
            <text:p>508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03.5" table:style-name="ce1">
            <text:p>103.5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float" office:value="5082" table:style-name="ce1">
            <text:p>508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82" table:style-name="ce1">
            <text:p>508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82" table:style-name="ce1">
            <text:p>508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83" table:style-name="ce1">
            <text:p>508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float" office:value="5083" table:style-name="ce1">
            <text:p>508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0.119999999999999" table:style-name="ce1">
            <text:p>10.12</text:p>
          </table:table-cell>
          <table:table-cell office:value-type="float" office:value="7" table:style-name="ce1">
            <text:p>7</text:p>
          </table:table-cell>
          <table:table-cell office:value-type="float" office:value="101" table:style-name="ce1">
            <text:p>101</text:p>
          </table:table-cell>
          <table:table-cell table:number-columns-repeated="16377"/>
        </table:table-row>
        <table:table-row table:style-name="ro1">
          <table:table-cell office:value-type="float" office:value="5083" table:style-name="ce1">
            <text:p>508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</text:p>
          </table:table-cell>
          <table:table-cell office:value-type="float" office:value="4" table:style-name="ce1">
            <text:p>4</text:p>
          </table:table-cell>
          <table:table-cell office:value-type="float" office:value="116" table:style-name="ce1">
            <text:p>116</text:p>
          </table:table-cell>
          <table:table-cell table:number-columns-repeated="16377"/>
        </table:table-row>
        <table:table-row table:style-name="ro1">
          <table:table-cell office:value-type="float" office:value="5083" table:style-name="ce1">
            <text:p>508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2.58" table:style-name="ce1">
            <text:p>12.58</text:p>
          </table:table-cell>
          <table:table-cell office:value-type="float" office:value="11" table:style-name="ce1">
            <text:p>11</text:p>
          </table:table-cell>
          <table:table-cell office:value-type="float" office:value="83" table:style-name="ce1">
            <text:p>83</text:p>
          </table:table-cell>
          <table:table-cell table:number-columns-repeated="16377"/>
        </table:table-row>
        <table:table-row table:style-name="ro1">
          <table:table-cell office:value-type="float" office:value="5083" table:style-name="ce1">
            <text:p>508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83" table:style-name="ce1">
            <text:p>508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83" table:style-name="ce1">
            <text:p>508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85" table:style-name="ce1">
            <text:p>508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0.35" table:style-name="ce1">
            <text:p>10.35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float" office:value="5085" table:style-name="ce1">
            <text:p>508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4.06" table:style-name="ce1">
            <text:p>14.06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85" table:style-name="ce1">
            <text:p>508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9.4499999999999993" table:style-name="ce1">
            <text:p>9.4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85" table:style-name="ce1">
            <text:p>508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39.25" table:style-name="ce1">
            <text:p>39.25</text:p>
          </table:table-cell>
          <table:table-cell office:value-type="float" office:value="111" table:style-name="ce1">
            <text:p>111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5085" table:style-name="ce1">
            <text:p>508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19.11" table:style-name="ce1">
            <text:p>19.1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85" table:style-name="ce1">
            <text:p>508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114.9" table:style-name="ce1">
            <text:p>114.9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float" office:value="5085" table:style-name="ce1">
            <text:p>508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140.19" table:style-name="ce1">
            <text:p>140.1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85" table:style-name="ce1">
            <text:p>508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office:value-type="float" office:value="67.47" table:style-name="ce1">
            <text:p>67.47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5085" table:style-name="ce1">
            <text:p>508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85" table:style-name="ce1">
            <text:p>508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85" table:style-name="ce1">
            <text:p>508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61.55" table:style-name="ce1">
            <text:p>61.55</text:p>
          </table:table-cell>
          <table:table-cell office:value-type="float" office:value="101" table:style-name="ce1">
            <text:p>10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float" office:value="5085" table:style-name="ce1">
            <text:p>508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office:value-type="float" office:value="184.97" table:style-name="ce1">
            <text:p>184.97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85" table:style-name="ce1">
            <text:p>508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float" office:value="160.58000000000001" table:style-name="ce1">
            <text:p>160.58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96" table:style-name="ce1">
            <text:p>509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8.74" table:style-name="ce1">
            <text:p>8.74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96" table:style-name="ce1">
            <text:p>509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8.82" table:style-name="ce1">
            <text:p>8.82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96" table:style-name="ce1">
            <text:p>509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96" table:style-name="ce1">
            <text:p>509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96" table:style-name="ce1">
            <text:p>509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112" table:style-name="ce1">
            <text:p>51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6.13" table:style-name="ce1">
            <text:p>16.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112" table:style-name="ce1">
            <text:p>51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112" table:style-name="ce1">
            <text:p>51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6.170000000000002" table:style-name="ce1">
            <text:p>16.17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112" table:style-name="ce1">
            <text:p>51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112" table:style-name="ce1">
            <text:p>51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112" table:style-name="ce1">
            <text:p>51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112" table:style-name="ce1">
            <text:p>511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116" table:style-name="ce1">
            <text:p>511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98.37" table:style-name="ce1">
            <text:p>298.37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float" office:value="5116" table:style-name="ce1">
            <text:p>511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88.51" table:style-name="ce1">
            <text:p>288.51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5116" table:style-name="ce1">
            <text:p>511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06.32" table:style-name="ce1">
            <text:p>106.32</text:p>
          </table:table-cell>
          <table:table-cell office:value-type="float" office:value="96" table:style-name="ce1">
            <text:p>96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5116" table:style-name="ce1">
            <text:p>51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116" table:style-name="ce1">
            <text:p>511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116" table:style-name="ce1">
            <text:p>511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088" table:style-name="ce1">
            <text:p>608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1.19" table:style-name="ce1">
            <text:p>11.1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6088" table:style-name="ce1">
            <text:p>608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3.81" table:style-name="ce1">
            <text:p>13.81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6088" table:style-name="ce1">
            <text:p>608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61.33" table:style-name="ce1">
            <text:p>61.33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float" office:value="6088" table:style-name="ce1">
            <text:p>608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088" table:style-name="ce1">
            <text:p>608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088" table:style-name="ce1">
            <text:p>608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3.02" table:style-name="ce1">
            <text:p>13.0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3.68" table:style-name="ce1">
            <text:p>13.6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36.47" table:style-name="ce1">
            <text:p>36.4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7.79" table:style-name="ce1">
            <text:p>7.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211.34" table:style-name="ce1">
            <text:p>211.3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8.51" table:style-name="ce1">
            <text:p>8.51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16.420000000000002" table:style-name="ce1">
            <text:p>16.42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145.74" table:style-name="ce1">
            <text:p>145.7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office:value-type="float" office:value="288.08999999999997" table:style-name="ce1">
            <text:p>288.09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1" table:style-name="ce1">
            <text:p>81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12.76" table:style-name="ce1">
            <text:p>12.76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5.5" table:style-name="ce1">
            <text:p>15.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3.79" table:style-name="ce1">
            <text:p>13.7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5.09" table:style-name="ce1">
            <text:p>15.0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22.29" table:style-name="ce1">
            <text:p>22.2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24.87" table:style-name="ce1">
            <text:p>24.8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59" table:style-name="ce1">
            <text:p>305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7.38" table:style-name="ce1">
            <text:p>17.38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3059" table:style-name="ce1">
            <text:p>305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3.1" table:style-name="ce1">
            <text:p>13.1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float" office:value="3059" table:style-name="ce1">
            <text:p>305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059" table:style-name="ce1">
            <text:p>305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74.65" table:style-name="ce1">
            <text:p>174.6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59" table:style-name="ce1">
            <text:p>305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92.57" table:style-name="ce1">
            <text:p>92.57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59" table:style-name="ce1">
            <text:p>305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11.9" table:style-name="ce1">
            <text:p>11.9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59" table:style-name="ce1">
            <text:p>305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15.78" table:style-name="ce1">
            <text:p>15.78</text:p>
          </table:table-cell>
          <table:table-cell office:value-type="float" office:value="26" table:style-name="ce1">
            <text:p>26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1">
          <table:table-cell office:value-type="float" office:value="3059" table:style-name="ce1">
            <text:p>305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59" table:style-name="ce1">
            <text:p>305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59" table:style-name="ce1">
            <text:p>305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68" table:style-name="ce1">
            <text:p>306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36.21" table:style-name="ce1">
            <text:p>36.2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68" table:style-name="ce1">
            <text:p>306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.51" table:style-name="ce1">
            <text:p>9.5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68" table:style-name="ce1">
            <text:p>306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43.43" table:style-name="ce1">
            <text:p>243.43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float" office:value="3068" table:style-name="ce1">
            <text:p>306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91.09" table:style-name="ce1">
            <text:p>191.0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68" table:style-name="ce1">
            <text:p>306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68" table:style-name="ce1">
            <text:p>306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68" table:style-name="ce1">
            <text:p>306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74" table:style-name="ce1">
            <text:p>307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5.52" table:style-name="ce1">
            <text:p>15.52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float" office:value="3074" table:style-name="ce1">
            <text:p>307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1.15" table:style-name="ce1">
            <text:p>31.15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float" office:value="3074" table:style-name="ce1">
            <text:p>307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64.58" table:style-name="ce1">
            <text:p>64.5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74" table:style-name="ce1">
            <text:p>307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6.809999999999999" table:style-name="ce1">
            <text:p>16.8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74" table:style-name="ce1">
            <text:p>307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29.63" table:style-name="ce1">
            <text:p>29.6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74" table:style-name="ce1">
            <text:p>307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74" table:style-name="ce1">
            <text:p>307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74" table:style-name="ce1">
            <text:p>307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80" table:style-name="ce1">
            <text:p>308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1.64" table:style-name="ce1">
            <text:p>11.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080" table:style-name="ce1">
            <text:p>308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2.08" table:style-name="ce1">
            <text:p>12.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080" table:style-name="ce1">
            <text:p>30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4.41" table:style-name="ce1">
            <text:p>14.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float" office:value="3080" table:style-name="ce1">
            <text:p>308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1.4" table:style-name="ce1">
            <text:p>11.4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80" table:style-name="ce1">
            <text:p>308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80" table:style-name="ce1">
            <text:p>308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80" table:style-name="ce1">
            <text:p>308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45.16" table:style-name="ce1">
            <text:p>45.16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float" office:value="3080" table:style-name="ce1">
            <text:p>308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99.95" table:style-name="ce1">
            <text:p>99.95</text:p>
          </table:table-cell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1">
          <table:table-cell office:value-type="float" office:value="3080" table:style-name="ce1">
            <text:p>308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36.44" table:style-name="ce1">
            <text:p>36.4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80" table:style-name="ce1">
            <text:p>308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12.99" table:style-name="ce1">
            <text:p>12.99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80" table:style-name="ce1">
            <text:p>308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office:value-type="float" office:value="12.82" table:style-name="ce1">
            <text:p>12.8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80" table:style-name="ce1">
            <text:p>308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81" table:style-name="ce1">
            <text:p>81</text:p>
          </table:table-cell>
          <table:table-cell office:value-type="float" office:value="33.08" table:style-name="ce1">
            <text:p>33.08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80" table:style-name="ce1">
            <text:p>308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1.91" table:style-name="ce1">
            <text:p>31.91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93" table:style-name="ce1">
            <text:p>309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1.56" table:style-name="ce1">
            <text:p>11.56</text:p>
          </table:table-cell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1">
          <table:table-cell office:value-type="float" office:value="3093" table:style-name="ce1">
            <text:p>309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2.69" table:style-name="ce1">
            <text:p>12.69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float" office:value="3093" table:style-name="ce1">
            <text:p>309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4.53" table:style-name="ce1">
            <text:p>14.53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3093" table:style-name="ce1">
            <text:p>309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3.52" table:style-name="ce1">
            <text:p>13.5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3093" table:style-name="ce1">
            <text:p>309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17.989999999999998" table:style-name="ce1">
            <text:p>17.9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93" table:style-name="ce1">
            <text:p>309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3093" table:style-name="ce1">
            <text:p>309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93" table:style-name="ce1">
            <text:p>309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93" table:style-name="ce1">
            <text:p>309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079" table:style-name="ce1">
            <text:p>407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9.89" table:style-name="ce1">
            <text:p>9.8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4079" table:style-name="ce1">
            <text:p>407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0.16" table:style-name="ce1">
            <text:p>10.16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float" office:value="4079" table:style-name="ce1">
            <text:p>407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33.01" table:style-name="ce1">
            <text:p>133.01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float" office:value="4079" table:style-name="ce1">
            <text:p>407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079" table:style-name="ce1">
            <text:p>407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079" table:style-name="ce1">
            <text:p>407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110" table:style-name="ce1">
            <text:p>51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5.33" table:style-name="ce1">
            <text:p>25.3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5110" table:style-name="ce1">
            <text:p>51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3.89" table:style-name="ce1">
            <text:p>53.8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5110" table:style-name="ce1">
            <text:p>51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00.72" table:style-name="ce1">
            <text:p>200.72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5110" table:style-name="ce1">
            <text:p>51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20.58" table:style-name="ce1">
            <text:p>20.58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float" office:value="5110" table:style-name="ce1">
            <text:p>51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16.37" table:style-name="ce1">
            <text:p>16.37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5110" table:style-name="ce1">
            <text:p>51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138.1" table:style-name="ce1">
            <text:p>138.1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5110" table:style-name="ce1">
            <text:p>51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85.73" table:style-name="ce1">
            <text:p>85.7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5110" table:style-name="ce1">
            <text:p>511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30.12" table:style-name="ce1">
            <text:p>30.1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5110" table:style-name="ce1">
            <text:p>511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office:value-type="float" office:value="77.849999999999994" table:style-name="ce1">
            <text:p>77.8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5110" table:style-name="ce1">
            <text:p>511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81" table:style-name="ce1">
            <text:p>81</text:p>
          </table:table-cell>
          <table:table-cell office:value-type="float" office:value="106.39" table:style-name="ce1">
            <text:p>106.39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110" table:style-name="ce1">
            <text:p>511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110" table:style-name="ce1">
            <text:p>511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172.07" table:style-name="ce1">
            <text:p>172.07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114" table:style-name="ce1">
            <text:p>511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8.44" table:style-name="ce1">
            <text:p>8.44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114" table:style-name="ce1">
            <text:p>511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.74" table:style-name="ce1">
            <text:p>7.74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114" table:style-name="ce1">
            <text:p>511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4.06" table:style-name="ce1">
            <text:p>24.0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5114" table:style-name="ce1">
            <text:p>511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5114" table:style-name="ce1">
            <text:p>511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16.14" table:style-name="ce1">
            <text:p>16.14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float" office:value="5114" table:style-name="ce1">
            <text:p>511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8.36" table:style-name="ce1">
            <text:p>8.36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5114" table:style-name="ce1">
            <text:p>511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114" table:style-name="ce1">
            <text:p>511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114" table:style-name="ce1">
            <text:p>511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182.34" table:style-name="ce1">
            <text:p>182.3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114" table:style-name="ce1">
            <text:p>511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114" table:style-name="ce1">
            <text:p>51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114" table:style-name="ce1">
            <text:p>511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093" table:style-name="ce1">
            <text:p>609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2.3" table:style-name="ce1">
            <text:p>12.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6093" table:style-name="ce1">
            <text:p>609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7.309999999999999" table:style-name="ce1">
            <text:p>17.3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6093" table:style-name="ce1">
            <text:p>609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093" table:style-name="ce1">
            <text:p>609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093" table:style-name="ce1">
            <text:p>609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097" table:style-name="ce1">
            <text:p>609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1.26" table:style-name="ce1">
            <text:p>11.26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6097" table:style-name="ce1">
            <text:p>609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.48" table:style-name="ce1">
            <text:p>7.4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6097" table:style-name="ce1">
            <text:p>609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5.79" table:style-name="ce1">
            <text:p>5.7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6097" table:style-name="ce1">
            <text:p>609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32.25" table:style-name="ce1">
            <text:p>32.2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6097" table:style-name="ce1">
            <text:p>609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7.34" table:style-name="ce1">
            <text:p>7.3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6097" table:style-name="ce1">
            <text:p>609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9.23" table:style-name="ce1">
            <text:p>9.2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6097" table:style-name="ce1">
            <text:p>609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097" table:style-name="ce1">
            <text:p>609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097" table:style-name="ce1">
            <text:p>609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300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10483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4</meta:generator>
    <meta:initial-creator>Dan Weary</meta:initial-creator>
    <dc:creator>Dan Weary</dc:creator>
    <meta:creation-date>2020-07-13T19:16:49Z</meta:creation-date>
    <dc:date>2020-07-13T19:16:49Z</dc:date>
  </office:meta>
</office:document-meta>
</file>