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Himalaya" svg:font-family="Microsoft Himalaya" style:font-family-generic="system" style:font-pitch="variable" svg:panose-1="1 1 1 0 1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Helvetica" svg:font-family="Helvetica" style:font-family-generic="roman" style:font-pitch="variable" svg:panose-1="2 11 6 4 2 2 2 2 2 4"/>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text:number-lines="false" fo:text-align="justify" fo:margin-bottom="0in" fo:line-height="150%"/>
    </style:style>
    <style:style style:name="T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text:number-lines="false" fo:text-align="justify" fo:margin-bottom="0in" fo:line-height="150%"/>
    </style:style>
    <style:style style:name="P5" style:parent-style-name="Standard" style:family="paragraph">
      <style:paragraph-properties text:number-lines="false" fo:text-align="justify" fo:margin-bottom="0in" fo:line-height="150%"/>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7" style:parent-style-name="DefaultParagraphFont" style:family="text">
      <style:text-properties style:font-name="Times New Roman" style:font-name-complex="Times New Roman" fo:font-size="12pt" style:font-size-asian="12pt"/>
    </style:style>
    <style:style style:name="P8" style:parent-style-name="Standard" style:family="paragraph">
      <style:paragraph-properties text:number-lines="false" fo:text-align="justify" fo:margin-bottom="0in" fo:line-height="150%"/>
      <style:text-properties style:font-name="Times New Roman" style:font-name-complex="Times New Roman" fo:font-size="12pt" style:font-size-asian="12pt"/>
    </style:style>
    <style:style style:name="P9" style:parent-style-name="Standard" style:family="paragraph">
      <style:paragraph-properties text:number-lines="false" fo:text-align="justify" fo:margin-bottom="0in" fo:line-height="150%"/>
      <style:text-properties style:font-name="Times New Roman" style:font-name-complex="Times New Roman" fo:font-size="12pt" style:font-size-asian="12pt"/>
    </style:style>
    <style:style style:name="P10" style:parent-style-name="Standard" style:family="paragraph">
      <style:paragraph-properties text:number-lines="false" fo:text-align="justify" fo:margin-bottom="0in" fo:line-height="150%"/>
    </style:style>
    <style:style style:name="T11" style:parent-style-name="DefaultParagraphFont" style:family="text">
      <style:text-properties style:font-name="Times New Roman" style:font-name-complex="Times New Roman" fo:font-size="12pt" style:font-size-asian="12pt"/>
    </style:style>
    <style:style style:name="T12" style:parent-style-name="DefaultParagraphFont" style:family="text">
      <style:text-properties style:font-name="Times New Roman" style:font-name-complex="Times New Roman" style:text-position="super 66.6%" fo:font-size="12pt" style:font-size-asian="12pt"/>
    </style:style>
    <style:style style:name="T13" style:parent-style-name="DefaultParagraphFont" style:family="text">
      <style:text-properties style:font-name="Times New Roman" style:font-name-complex="Times New Roman" fo:font-size="12pt" style:font-size-asian="12pt"/>
    </style:style>
    <style:style style:name="T14" style:parent-style-name="DefaultParagraphFont" style:family="text">
      <style:text-properties style:font-name="Times New Roman" style:font-name-complex="Times New Roman" style:text-position="super 66.6%" fo:font-size="12pt" style:font-size-asian="12pt"/>
    </style:style>
    <style:style style:name="T15" style:parent-style-name="DefaultParagraphFont" style:family="text">
      <style:text-properties style:font-name="Times New Roman" style:font-name-complex="Times New Roman" fo:font-size="12pt" style:font-size-asian="12pt"/>
    </style:style>
    <style:style style:name="T16" style:parent-style-name="DefaultParagraphFont" style:family="text">
      <style:text-properties style:font-name="Times New Roman" style:font-name-complex="Times New Roman" style:text-position="super 66.6%" fo:font-size="12pt" style:font-size-asian="12pt"/>
    </style:style>
    <style:style style:name="T17" style:parent-style-name="DefaultParagraphFont" style:family="text">
      <style:text-properties style:font-name="Times New Roman" style:font-name-complex="Times New Roman" fo:font-size="12pt" style:font-size-asian="12pt"/>
    </style:style>
    <style:style style:name="T18" style:parent-style-name="DefaultParagraphFont" style:family="text">
      <style:text-properties style:font-name="Times New Roman" style:font-name-complex="Times New Roman" style:text-position="super 66.6%" fo:font-size="12pt" style:font-size-asian="12pt"/>
    </style:style>
    <style:style style:name="T19" style:parent-style-name="DefaultParagraphFont" style:family="text">
      <style:text-properties style:font-name="Times New Roman" style:font-name-complex="Times New Roman" fo:font-size="12pt" style:font-size-asian="12pt"/>
    </style:style>
    <style:style style:name="T20" style:parent-style-name="DefaultParagraphFont" style:family="text">
      <style:text-properties style:font-name="Times New Roman" style:font-name-complex="Times New Roman" style:text-position="super 66.6%" fo:font-size="12pt" style:font-size-asian="12pt"/>
    </style:style>
    <style:style style:name="T21" style:parent-style-name="DefaultParagraphFont" style:family="text">
      <style:text-properties style:font-name="Times New Roman" style:font-name-complex="Times New Roman" fo:font-size="12pt" style:font-size-asian="12pt"/>
    </style:style>
    <style:style style:name="T22" style:parent-style-name="DefaultParagraphFont" style:family="text">
      <style:text-properties style:font-name="Times New Roman" style:font-name-complex="Times New Roman" style:text-position="super 66.6%" fo:font-size="12pt" style:font-size-asian="12pt"/>
    </style:style>
    <style:style style:name="P23" style:parent-style-name="Standard" style:family="paragraph">
      <style:paragraph-properties text:number-lines="false" fo:text-align="justify" fo:margin-bottom="0in" fo:line-height="150%"/>
    </style:style>
    <style:style style:name="P24" style:parent-style-name="Standard" style:family="paragraph">
      <style:paragraph-properties text:number-lines="false" fo:text-align="justify" fo:margin-bottom="0in" fo:line-height="150%"/>
    </style:style>
    <style:style style:name="T25" style:parent-style-name="DefaultParagraphFont" style:family="text">
      <style:text-properties style:font-name="Times New Roman" style:font-name-complex="Times New Roman"/>
    </style:style>
    <style:style style:name="P26" style:parent-style-name="Standard" style:family="paragraph">
      <style:paragraph-properties text:number-lines="false" fo:text-align="justify" fo:margin-bottom="0in" fo:line-height="150%"/>
      <style:text-properties style:font-name="Times New Roman" style:font-name-complex="Times New Roman" fo:font-size="12pt" style:font-size-asian="12pt"/>
    </style:style>
    <style:style style:name="P27" style:parent-style-name="Standard" style:family="paragraph">
      <style:paragraph-properties text:number-lines="false" fo:text-align="justify" fo:margin-bottom="0in" fo:line-height="150%"/>
    </style:style>
    <style:style style:name="T28" style:parent-style-name="DefaultParagraphFont" style:family="text">
      <style:text-properties style:font-name="Times New Roman" style:font-name-complex="Times New Roman" style:text-position="super 66.6%" fo:font-size="12pt" style:font-size-asian="12pt"/>
    </style:style>
    <style:style style:name="T29" style:parent-style-name="DefaultParagraphFont" style:family="text">
      <style:text-properties style:font-name="Times New Roman" style:font-name-complex="Times New Roman" fo:font-size="12pt" style:font-size-asian="12pt"/>
    </style:style>
    <style:style style:name="T30" style:parent-style-name="DefaultParagraphFont" style:family="text">
      <style:text-properties style:font-name="Times New Roman" style:font-name-complex="Times New Roman" fo:font-size="12pt" style:font-size-asian="12pt"/>
    </style:style>
    <style:style style:name="T31" style:parent-style-name="DefaultParagraphFont" style:family="text">
      <style:text-properties style:font-name="Times New Roman" style:font-name-complex="Times New Roman" style:text-position="super 66.6%" fo:font-size="12pt" style:font-size-asian="12pt"/>
    </style:style>
    <style:style style:name="T32" style:parent-style-name="DefaultParagraphFont" style:family="text">
      <style:text-properties style:font-name="Times New Roman" style:font-name-complex="Times New Roman" fo:font-size="12pt" style:font-size-asian="12pt"/>
    </style:style>
    <style:style style:name="T33" style:parent-style-name="DefaultParagraphFont" style:family="text">
      <style:text-properties style:font-name="Times New Roman" style:font-name-complex="Times New Roman" style:text-position="super 66.6%" fo:font-size="12pt" style:font-size-asian="12pt"/>
    </style:style>
    <style:style style:name="T34" style:parent-style-name="DefaultParagraphFont" style:family="text">
      <style:text-properties style:font-name="Times New Roman" style:font-name-complex="Times New Roman" fo:font-size="12pt" style:font-size-asian="12pt"/>
    </style:style>
    <style:style style:name="P35" style:parent-style-name="Standard" style:family="paragraph">
      <style:paragraph-properties text:number-lines="false" fo:text-align="justify" fo:margin-bottom="0in" fo:line-height="150%"/>
      <style:text-properties style:font-name="Times New Roman" style:font-name-complex="Times New Roman" fo:font-weight="bold" style:font-weight-asian="bold" fo:font-size="12pt" style:font-size-asian="12pt"/>
    </style:style>
    <style:style style:name="P36" style:parent-style-name="Standard" style:family="paragraph">
      <style:paragraph-properties text:number-lines="false" fo:text-align="justify" fo:margin-bottom="0in" fo:line-height="150%"/>
      <style:text-properties style:font-name="Times New Roman" style:font-name-complex="Times New Roman" fo:font-weight="bold" style:font-weight-asian="bold" fo:font-size="12pt" style:font-size-asian="12pt"/>
    </style:style>
    <style:style style:name="P37" style:parent-style-name="Standard" style:family="paragraph">
      <style:paragraph-properties text:number-lines="false" fo:text-align="justify" fo:margin-bottom="0in" fo:line-height="150%"/>
    </style:style>
    <style:style style:name="T38" style:parent-style-name="DefaultParagraphFont" style:family="text">
      <style:text-properties style:font-name="Times New Roman" style:font-name-complex="Times New Roman" fo:font-weight="bold" style:font-weight-asian="bold" fo:font-size="12pt" style:font-size-asian="12pt"/>
    </style:style>
    <style:style style:name="P39" style:parent-style-name="Standard" style:family="paragraph">
      <style:paragraph-properties text:number-lines="false" fo:text-align="justify" fo:margin-bottom="0in" fo:line-height="150%"/>
    </style:style>
    <style:style style:name="T40" style:parent-style-name="DefaultParagraphFont" style:family="text">
      <style:text-properties style:font-name="Times New Roman" style:font-name-complex="Times New Roman" fo:font-size="12pt" style:font-size-asian="12pt"/>
    </style:style>
    <style:style style:name="P41" style:parent-style-name="Standard" style:family="paragraph">
      <style:paragraph-properties text:number-lines="false" fo:text-align="justify" fo:margin-bottom="0in" fo:line-height="150%"/>
    </style:style>
    <style:style style:name="T42" style:parent-style-name="DefaultParagraphFont" style:family="text">
      <style:text-properties style:font-name="Times New Roman" style:font-name-complex="Times New Roman" fo:font-size="12pt" style:font-size-asian="12pt"/>
    </style:style>
    <style:style style:name="T43" style:parent-style-name="DefaultParagraphFont" style:family="text">
      <style:text-properties style:font-name="Times New Roman" style:font-name-complex="Times New Roman" fo:font-size="12pt" style:font-size-asian="12pt"/>
    </style:style>
    <style:style style:name="P44" style:parent-style-name="Standard" style:family="paragraph">
      <style:paragraph-properties text:number-lines="false" fo:text-align="justify" fo:margin-bottom="0in" fo:line-height="150%"/>
    </style:style>
    <style:style style:name="T45" style:parent-style-name="DefaultParagraphFont" style:family="text">
      <style:text-properties style:font-name="Times New Roman" style:font-name-complex="Times New Roman" fo:font-size="12pt" style:font-size-asian="12pt"/>
    </style:style>
    <style:style style:name="P46" style:parent-style-name="Standard" style:family="paragraph">
      <style:paragraph-properties text:number-lines="false" fo:text-align="justify" fo:margin-bottom="0in" fo:line-height="150%"/>
    </style:style>
    <style:style style:name="T47" style:parent-style-name="DefaultParagraphFont" style:family="text">
      <style:text-properties style:font-name="Times New Roman" style:font-name-complex="Times New Roman" fo:font-size="12pt" style:font-size-asian="12pt"/>
    </style:style>
    <style:style style:name="T48" style:parent-style-name="DefaultParagraphFont" style:family="text">
      <style:text-properties style:font-name="Times New Roman" style:font-name-complex="Times New Roman" fo:font-size="12pt" style:font-size-asian="12pt"/>
    </style:style>
    <style:style style:name="P49" style:parent-style-name="Standard" style:family="paragraph">
      <style:paragraph-properties text:number-lines="false" fo:text-align="justify" fo:margin-bottom="0in" fo:line-height="150%"/>
    </style:style>
    <style:style style:name="P50" style:parent-style-name="Standard" style:family="paragraph">
      <style:paragraph-properties text:number-lines="false" fo:text-align="justify" fo:margin-bottom="0in" fo:line-height="150%"/>
    </style:style>
    <style:style style:name="P51" style:parent-style-name="Standard" style:family="paragraph">
      <style:paragraph-properties text:number-lines="false" fo:text-align="justify" fo:margin-bottom="0in" fo:line-height="150%"/>
    </style:style>
    <style:style style:name="P52" style:parent-style-name="Standard" style:family="paragraph">
      <style:paragraph-properties text:number-lines="false" fo:text-align="justify" fo:margin-bottom="0in" fo:line-height="150%"/>
      <style:text-properties style:font-name="Times New Roman" style:font-name-complex="Times New Roman" fo:font-weight="bold" style:font-weight-asian="bold"/>
    </style:style>
    <style:style style:name="P53" style:parent-style-name="Standard" style:family="paragraph">
      <style:paragraph-properties fo:text-align="justify" fo:margin-bottom="0in" fo:line-height="200%"/>
    </style:style>
    <style:style style:name="T5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55" style:parent-style-name="DefaultParagraphFont" style:family="text">
      <style:text-properties style:font-name="Times New Roman" style:font-name-complex="Times New Roman" fo:font-size="10pt" style:font-size-asian="10pt" style:font-size-complex="10pt"/>
    </style:style>
    <style:style style:name="T56" style:parent-style-name="DefaultParagraphFont" style:family="text">
      <style:text-properties style:font-name="Times New Roman" style:font-name-complex="Times New Roman" fo:font-size="10pt" style:font-size-asian="10pt" style:font-size-complex="10pt"/>
    </style:style>
    <style:style style:name="T5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58" style:parent-style-name="DefaultParagraphFont" style:family="text">
      <style:text-properties style:font-name="Times New Roman" style:font-name-complex="Times New Roman" fo:font-size="10pt" style:font-size-asian="10pt" style:font-size-complex="10pt"/>
    </style:style>
    <style:style style:name="P59" style:parent-style-name="Standard" style:family="paragraph">
      <style:paragraph-properties text:number-lines="false" fo:text-align="justify" fo:margin-bottom="0in" fo:line-height="200%"/>
      <style:text-properties style:font-name="Times New Roman" style:font-name-complex="Times New Roman" fo:font-weight="bold" style:font-weight-asian="bold" fo:font-size="12pt" style:font-size-asian="12pt" style:font-size-complex="12pt"/>
    </style:style>
    <style:style style:name="P60" style:parent-style-name="Standard" style:family="paragraph">
      <style:paragraph-properties text:number-lines="false" fo:text-align="justify" fo:margin-bottom="0in" fo:line-height="150%"/>
      <style:text-properties style:font-name="Times New Roman" style:font-name-complex="Times New Roman" fo:font-weight="bold" style:font-weight-asian="bold"/>
    </style:style>
    <style:style style:name="P61" style:parent-style-name="Standard" style:family="paragraph">
      <style:paragraph-properties fo:break-before="page" text:number-lines="false" fo:text-align="justify" fo:margin-bottom="0in" fo:line-height="200%"/>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3" style:parent-style-name="Standard" style:family="paragraph">
      <style:paragraph-properties text:number-lines="false" fo:text-align="justify" fo:margin-bottom="0in" fo:line-height="200%"/>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Standard" style:family="paragraph">
      <style:paragraph-properties text:number-lines="false" fo:text-align="justify" fo:margin-bottom="0in" fo:line-height="200%"/>
    </style:style>
    <style:style style:name="T6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Standard" style:family="paragraph">
      <style:paragraph-properties text:number-lines="false" fo:text-align="justify" fo:margin-bottom="0in" fo:line-height="200%"/>
    </style:style>
    <style:style style:name="T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Standard" style:family="paragraph">
      <style:paragraph-properties text:number-lines="false" fo:text-align="justify" fo:margin-bottom="0in" fo:line-height="200%"/>
    </style:style>
    <style:style style:name="T7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style>
    <style:style style:name="T79" style:parent-style-name="DefaultParagraphFont" style:family="text">
      <style:text-properties style:font-name="Times New Roman" style:font-name-complex="Times New Roman" fo:font-size="12pt" style:font-size-asian="12pt"/>
    </style:style>
    <style:style style:name="T80" style:parent-style-name="DefaultParagraphFont" style:family="text">
      <style:text-properties style:font-name="Times New Roman" style:font-name-complex="Times New Roman" fo:font-size="12pt" style:font-size-asian="12pt"/>
    </style:style>
    <style:style style:name="P81" style:parent-style-name="Standard" style:family="paragraph">
      <style:paragraph-properties text:number-lines="false" fo:text-align="justify" fo:margin-bottom="0in" fo:line-height="200%"/>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3" style:parent-style-name="Standard" style:family="paragraph">
      <style:paragraph-properties fo:break-before="page" fo:text-align="justify" fo:margin-bottom="0in" fo:line-height="200%"/>
    </style:style>
    <style:style style:name="T84" style:parent-style-name="DefaultParagraphFont" style:family="text">
      <style:text-properties style:font-name="Times New Roman" style:font-name-complex="Times New Roman" fo:font-weight="bold" style:font-weight-asian="bold" fo:font-size="14pt" style:font-size-asian="14pt" style:font-size-complex="12pt"/>
    </style:style>
    <style:style style:name="P85" style:parent-style-name="Standard" style:family="paragraph">
      <style:paragraph-properties fo:text-align="justify" fo:margin-bottom="0in" fo:line-height="200%"/>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bottom="0in" fo:line-height="200%"/>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fo:line-height="200%"/>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line-height="200%"/>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200%"/>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200%"/>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122" style:parent-style-name="Standard" style:family="paragraph">
      <style:paragraph-properties fo:text-align="justify" fo:margin-bottom="0in" fo:line-height="200%"/>
    </style:style>
    <style:style style:name="T12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24" style:parent-style-name="Standard"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125" style:parent-style-name="Standard" style:family="paragraph">
      <style:paragraph-properties fo:text-align="justify" fo:margin-bottom="0in" fo:line-height="200%"/>
    </style:style>
    <style:style style:name="T126" style:parent-style-name="DefaultParagraphFont" style:family="text">
      <style:text-properties style:font-name="Times New Roman" style:font-name-complex="Times New Roman" fo:font-weight="bold" style:font-weight-asian="bold" fo:font-size="14pt" style:font-size-asian="14pt"/>
    </style:style>
    <style:style style:name="P127" style:parent-style-name="Standard" style:family="paragraph">
      <style:paragraph-properties fo:text-align="justify" fo:margin-bottom="0in" fo:line-height="200%"/>
    </style:style>
    <style:style style:name="T128" style:parent-style-name="DefaultParagraphFont" style:family="text">
      <style:text-properties style:font-name="Times New Roman" style:font-name-complex="Times New Roman" fo:font-weight="bold" style:font-weight-asian="bold" fo:font-size="12pt" style:font-size-asian="12pt"/>
    </style:style>
    <style:style style:name="P129" style:parent-style-name="Standard" style:family="paragraph">
      <style:paragraph-properties fo:text-align="justify" fo:margin-bottom="0in" fo:line-height="200%"/>
    </style:style>
    <style:style style:name="T130" style:parent-style-name="DefaultParagraphFont" style:family="text">
      <style:text-properties style:font-name="Times New Roman" style:font-name-complex="Times New Roman" fo:font-size="12pt" style:font-size-asian="12pt"/>
    </style:style>
    <style:style style:name="T131" style:parent-style-name="DefaultParagraphFont" style:family="text">
      <style:text-properties style:font-name="Times New Roman" style:font-name-complex="Times New Roman" fo:font-size="12pt" style:font-size-asian="12pt"/>
    </style:style>
    <style:style style:name="T132" style:parent-style-name="DefaultParagraphFont" style:family="text">
      <style:text-properties style:font-name="Times New Roman" style:font-name-complex="Times New Roman" fo:font-size="12pt" style:font-size-asian="12pt"/>
    </style:style>
    <style:style style:name="T133" style:parent-style-name="DefaultParagraphFont" style:family="text">
      <style:text-properties style:font-name="Times New Roman" style:font-name-complex="Times New Roman" fo:font-size="12pt" style:font-size-asian="12pt"/>
    </style:style>
    <style:style style:name="T134" style:parent-style-name="DefaultParagraphFont" style:family="text">
      <style:text-properties style:font-name="Times New Roman" style:font-name-complex="Times New Roman" fo:font-size="12pt" style:font-size-asian="12pt"/>
    </style:style>
    <style:style style:name="T135" style:parent-style-name="DefaultParagraphFont" style:family="text">
      <style:text-properties style:font-name="Times New Roman" style:font-name-complex="Times New Roman" fo:font-size="12pt" style:font-size-asian="12pt"/>
    </style:style>
    <style:style style:name="T136" style:parent-style-name="DefaultParagraphFont" style:family="text">
      <style:text-properties style:font-name="Times New Roman" style:font-name-complex="Times New Roman" fo:font-size="12pt" style:font-size-asian="12pt"/>
    </style:style>
    <style:style style:name="P137" style:parent-style-name="Standard" style:family="paragraph">
      <style:paragraph-properties fo:text-align="justify" fo:margin-bottom="0in" fo:line-height="150%"/>
      <style:text-properties style:font-name="Times New Roman" style:font-name-complex="Times New Roman" fo:font-size="10pt" style:font-size-asian="10pt" style:font-size-complex="10pt"/>
    </style:style>
    <style:style style:name="P138" style:parent-style-name="Standard" style:family="paragraph">
      <style:paragraph-properties fo:text-align="justify" fo:margin-bottom="0in" fo:line-height="150%"/>
      <style:text-properties style:font-name="Times New Roman" style:font-name-complex="Times New Roman" fo:font-size="10pt" style:font-size-asian="10pt" style:font-size-complex="10pt"/>
    </style:style>
    <style:style style:name="P139" style:parent-style-name="Standard" style:family="paragraph">
      <style:paragraph-properties fo:text-align="justify" fo:margin-bottom="0in" fo:line-height="200%"/>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1" style:parent-style-name="Standard" style:family="paragraph">
      <style:paragraph-properties fo:text-align="justify" fo:margin-bottom="0in" fo:line-height="200%"/>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line-height="200%"/>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fo:line-height="200%"/>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3" style:parent-style-name="Standard" style:family="paragraph">
      <style:paragraph-properties fo:text-align="justify" fo:margin-bottom="0in" fo:line-height="200%"/>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style:text-position="super 66.6%"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line-height="200%"/>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line-height="200%"/>
    </style:style>
    <style:style style:name="T169" style:parent-style-name="DefaultParagraphFont" style:family="text">
      <style:text-properties style:font-name="Times New Roman" style:font-name-asian="MS Mincho" style:font-name-complex="Times New Roman" fo:font-size="12pt" style:font-size-asian="12pt" style:font-size-complex="12pt"/>
    </style:style>
    <style:style style:name="T170" style:parent-style-name="DefaultParagraphFont" style:family="text">
      <style:text-properties style:font-name="Times New Roman" style:font-name-asian="MS Mincho" style:font-name-complex="Times New Roman" fo:font-size="12pt" style:font-size-asian="12pt" style:font-size-complex="12pt"/>
    </style:style>
    <style:style style:name="T171" style:parent-style-name="DefaultParagraphFont" style:family="text">
      <style:text-properties style:font-name="Times New Roman" style:font-name-asian="MS Mincho" style:font-name-complex="Times New Roman" fo:font-size="12pt" style:font-size-asian="12pt" style:font-size-complex="12pt"/>
    </style:style>
    <style:style style:name="T172" style:parent-style-name="DefaultParagraphFont" style:family="text">
      <style:text-properties style:font-name="Times New Roman" style:font-name-asian="MS Mincho" style:font-name-complex="Times New Roman" fo:font-size="12pt" style:font-size-asian="12pt" style:font-size-complex="12pt"/>
    </style:style>
    <style:style style:name="T173" style:parent-style-name="DefaultParagraphFont" style:family="text">
      <style:text-properties style:font-name="Times New Roman" style:font-name-asian="MS Mincho" style:font-name-complex="Times New Roman" fo:font-size="12pt" style:font-size-asian="12pt" style:font-size-complex="12pt"/>
    </style:style>
    <style:style style:name="T174" style:parent-style-name="DefaultParagraphFont" style:family="text">
      <style:text-properties style:font-name="Times New Roman" style:font-name-asian="MS Mincho" style:font-name-complex="Times New Roman" fo:font-size="12pt" style:font-size-asian="12pt" style:font-size-complex="12pt"/>
    </style:style>
    <style:style style:name="T175" style:parent-style-name="DefaultParagraphFont" style:family="text">
      <style:text-properties style:font-name="Times New Roman" style:font-name-asian="MS Mincho" style:font-name-complex="Times New Roman" fo:font-size="12pt" style:font-size-asian="12pt" style:font-size-complex="12pt"/>
    </style:style>
    <style:style style:name="T176" style:parent-style-name="DefaultParagraphFont" style:family="text">
      <style:text-properties style:font-name="Times New Roman" style:font-name-asian="MS Mincho" style:font-name-complex="Times New Roman" fo:font-size="12pt" style:font-size-asian="12pt" style:font-size-complex="12pt"/>
    </style:style>
    <style:style style:name="T177" style:parent-style-name="DefaultParagraphFont" style:family="text">
      <style:text-properties style:font-name="Times New Roman" style:font-name-asian="MS Mincho" style:font-name-complex="Times New Roman" fo:font-size="12pt" style:font-size-asian="12pt" style:font-size-complex="12pt"/>
    </style:style>
    <style:style style:name="P178" style:parent-style-name="Standard" style:family="paragraph">
      <style:paragraph-properties fo:text-align="justify" fo:margin-bottom="0in" fo:line-height="200%"/>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fo:line-height="200%"/>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style:text-position="sub 66.6%"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line-height="200%"/>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fo:line-height="200%"/>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8" style:parent-style-name="Standard" style:family="paragraph">
      <style:paragraph-properties fo:text-align="justify" fo:margin-bottom="0in" fo:line-height="200%"/>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style:text-position="super 66.6%"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line-height="200%"/>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line-height="200%"/>
    </style:style>
    <style:style style:name="T213" style:parent-style-name="DefaultParagraphFont" style:family="text">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fo:line-height="200%"/>
    </style:style>
    <style:style style:name="T215" style:parent-style-name="DefaultParagraphFont" style:family="text">
      <style:text-properties style:font-name="Times New Roman" style:font-name-complex="Times New Roman" fo:font-weight="bold" style:font-weight-asian="bold" fo:font-size="14pt" style:font-size-asian="14pt" style:font-size-complex="12pt"/>
    </style:style>
    <style:style style:name="P216" style:parent-style-name="Standard" style:family="paragraph">
      <style:paragraph-properties fo:text-align="justify" fo:margin-bottom="0in" fo:line-height="200%"/>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8" style:parent-style-name="Standard" style:family="paragraph">
      <style:paragraph-properties fo:text-align="justify" fo:margin-bottom="0in" fo:line-height="200%"/>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P222"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line-height="200%" fo:margin-left="0.4916in" fo:text-indent="-0.4916in">
        <style:tab-stops/>
      </style:paragraph-properties>
    </style:style>
    <style:style style:name="T22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25" style:parent-style-name="Standard" style:family="paragraph">
      <style:paragraph-properties fo:text-align="justify" fo:margin-bottom="0in" fo:line-height="150%"/>
      <style:text-properties style:font-name="Times New Roman" style:font-name-complex="Times New Roman" fo:font-weight="bold" style:font-weight-asian="bold"/>
    </style:style>
    <style:style style:name="P226" style:parent-style-name="Standard" style:family="paragraph">
      <style:paragraph-properties fo:text-align="justify" fo:margin-bottom="0in" fo:line-height="200%"/>
    </style:style>
    <style:style style:name="T227" style:parent-style-name="DefaultParagraphFont" style:family="text">
      <style:text-properties style:font-name="Times New Roman" style:font-name-complex="Times New Roman" fo:font-weight="bold" style:font-weight-asian="bold" fo:font-size="12pt" style:font-size-asian="12pt"/>
    </style:style>
    <style:style style:name="P228" style:parent-style-name="Standard" style:family="paragraph">
      <style:paragraph-properties fo:text-align="justify" fo:margin-bottom="0in" fo:line-height="200%"/>
    </style:style>
    <style:style style:name="T229" style:parent-style-name="DefaultParagraphFont" style:family="text">
      <style:text-properties style:font-name="Times New Roman" style:font-name-complex="Times New Roman" fo:font-size="12pt" style:font-size-asian="12pt"/>
    </style:style>
    <style:style style:name="T230" style:parent-style-name="DefaultParagraphFont" style:family="text">
      <style:text-properties style:font-name="Times New Roman" style:font-name-complex="Times New Roman" fo:font-size="12pt" style:font-size-asian="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style>
    <style:style style:name="T233" style:parent-style-name="DefaultParagraphFont" style:family="text">
      <style:text-properties style:font-name="Times New Roman" style:font-name-complex="Times New Roman" fo:font-size="12pt" style:font-size-asian="12pt"/>
    </style:style>
    <style:style style:name="P234"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bottom="0in" fo:line-height="200%"/>
    </style:style>
    <style:style style:name="T2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37" style:parent-style-name="Standard"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238" style:parent-style-name="Standard" style:family="paragraph">
      <style:paragraph-properties fo:text-align="justify" fo:margin-bottom="0in" fo:line-height="200%"/>
    </style:style>
    <style:style style:name="T239" style:parent-style-name="DefaultParagraphFont" style:family="text">
      <style:text-properties style:font-name="Times New Roman" style:font-name-complex="Times New Roman" fo:font-weight="bold" style:font-weight-asian="bold" fo:font-size="12pt" style:font-size-asian="12pt"/>
    </style:style>
    <style:style style:name="P240" style:parent-style-name="Standard" style:family="paragraph">
      <style:paragraph-properties fo:text-align="justify" fo:margin-bottom="0in" fo:line-height="200%"/>
    </style:style>
    <style:style style:name="T241" style:parent-style-name="DefaultParagraphFont" style:family="text">
      <style:text-properties style:font-name="Times New Roman" style:font-name-complex="Times New Roman" fo:font-size="12pt" style:font-size-asian="12pt"/>
    </style:style>
    <style:style style:name="T242" style:parent-style-name="DefaultParagraphFont" style:family="text">
      <style:text-properties style:font-name="Times New Roman" style:font-name-complex="Times New Roman" fo:font-size="12pt" style:font-size-asian="12pt"/>
    </style:style>
    <style:style style:name="P243"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244" style:parent-style-name="Standard" style:family="paragraph">
      <style:paragraph-properties fo:text-align="justify" fo:margin-bottom="0in" fo:line-height="200%"/>
    </style:style>
    <style:style style:name="T245" style:parent-style-name="DefaultParagraphFont" style:family="text">
      <style:text-properties style:font-name="Times New Roman" style:font-name-complex="Times New Roman" fo:font-size="12pt" style:font-size-asian="12pt"/>
    </style:style>
    <style:style style:name="T246" style:parent-style-name="DefaultParagraphFont" style:family="text">
      <style:text-properties style:font-name="Times New Roman" style:font-name-complex="Times New Roman" fo:font-size="12pt" style:font-size-asian="12pt"/>
    </style:style>
    <style:style style:name="T247" style:parent-style-name="DefaultParagraphFont" style:family="text">
      <style:text-properties style:font-name="Times New Roman" style:font-name-complex="Times New Roman" fo:font-size="12pt" style:font-size-asian="12pt"/>
    </style:style>
    <style:style style:name="P248"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249" style:parent-style-name="Standard" style:family="paragraph">
      <style:paragraph-properties fo:text-align="justify" fo:margin-bottom="0in" fo:line-height="200%"/>
    </style:style>
    <style:style style:name="T250" style:parent-style-name="DefaultParagraphFont" style:family="text">
      <style:text-properties style:font-name="Times New Roman" style:font-name-complex="Times New Roman" fo:font-style="italic" style:font-style-asian="italic" fo:font-size="12pt" style:font-size-asian="12pt"/>
    </style:style>
    <style:style style:name="P251" style:parent-style-name="Standard" style:family="paragraph">
      <style:paragraph-properties fo:text-align="justify" fo:margin-bottom="0in" fo:line-height="200%"/>
      <style:text-properties style:font-name="Times New Roman" style:font-name-complex="Times New Roman" fo:font-size="10pt" style:font-size-asian="10pt"/>
    </style:style>
    <style:style style:name="P252" style:parent-style-name="Standard" style:family="paragraph">
      <style:paragraph-properties fo:text-align="justify" fo:margin-bottom="0in" fo:line-height="200%"/>
    </style:style>
    <style:style style:name="T253" style:parent-style-name="DefaultParagraphFont" style:family="text">
      <style:text-properties style:font-name="Times New Roman" style:font-name-complex="Times New Roman" fo:font-size="12pt" style:font-size-asian="12pt"/>
    </style:style>
    <style:style style:name="T254" style:parent-style-name="DefaultParagraphFont" style:family="text">
      <style:text-properties style:font-name="Times New Roman" style:font-name-complex="Times New Roman" fo:font-size="12pt" style:font-size-asian="12pt"/>
    </style:style>
    <style:style style:name="T255" style:parent-style-name="DefaultParagraphFont" style:family="text">
      <style:text-properties style:font-name="Times New Roman" style:font-name-complex="Times New Roman" fo:font-size="12pt" style:font-size-asian="12pt"/>
    </style:style>
    <style:style style:name="P256"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257" style:parent-style-name="Standard" style:family="paragraph">
      <style:paragraph-properties fo:text-align="justify" fo:margin-bottom="0in" fo:line-height="200%"/>
    </style:style>
    <style:style style:name="T258" style:parent-style-name="DefaultParagraphFont" style:family="text">
      <style:text-properties style:font-name="Times New Roman" style:font-name-complex="Times New Roman" fo:font-size="12pt" style:font-size-asian="12pt"/>
    </style:style>
    <style:style style:name="T259" style:parent-style-name="DefaultParagraphFont" style:family="text">
      <style:text-properties style:font-name="Times New Roman" style:font-name-complex="Times New Roman" fo:font-size="12pt" style:font-size-asian="12pt"/>
    </style:style>
    <style:style style:name="P260"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261" style:parent-style-name="Standard" style:family="paragraph">
      <style:paragraph-properties fo:text-align="justify" fo:margin-bottom="0in" fo:line-height="200%"/>
    </style:style>
    <style:style style:name="T262" style:parent-style-name="DefaultParagraphFont" style:family="text">
      <style:text-properties style:font-name="Times New Roman" style:font-name-complex="Times New Roman" fo:font-style="italic" style:font-style-asian="italic" fo:font-size="12pt" style:font-size-asian="12pt"/>
    </style:style>
    <style:style style:name="P263" style:parent-style-name="Standard" style:family="paragraph">
      <style:paragraph-properties fo:text-align="justify" fo:margin-bottom="0in" fo:line-height="200%"/>
      <style:text-properties style:font-name="Times New Roman" style:font-name-complex="Times New Roman"/>
    </style:style>
    <style:style style:name="P264" style:parent-style-name="Standard" style:family="paragraph">
      <style:paragraph-properties fo:text-align="justify" fo:margin-bottom="0in" fo:line-height="200%"/>
    </style:style>
    <style:style style:name="T265" style:parent-style-name="DefaultParagraphFont" style:family="text">
      <style:text-properties style:font-name="Times New Roman" style:font-name-complex="Times New Roman" fo:font-weight="bold" style:font-weight-asian="bold" fo:font-size="12pt" style:font-size-asian="12pt"/>
    </style:style>
    <style:style style:name="P266" style:parent-style-name="Standard" style:family="paragraph">
      <style:paragraph-properties fo:text-align="justify" fo:margin-bottom="0in" fo:line-height="200%"/>
    </style:style>
    <style:style style:name="T267" style:parent-style-name="DefaultParagraphFont" style:family="text">
      <style:text-properties style:font-name="Times New Roman" style:font-name-complex="Times New Roman" fo:font-size="12pt" style:font-size-asian="12pt"/>
    </style:style>
    <style:style style:name="T268" style:parent-style-name="DefaultParagraphFont" style:family="text">
      <style:text-properties style:font-name="Times New Roman" style:font-name-complex="Times New Roman" fo:font-size="12pt" style:font-size-asian="12pt"/>
    </style:style>
    <style:style style:name="T269" style:parent-style-name="DefaultParagraphFont" style:family="text">
      <style:text-properties style:font-name="Times New Roman" style:font-name-complex="Times New Roman" style:text-position="super 66.6%" fo:font-size="12pt" style:font-size-asian="12pt"/>
    </style:style>
    <style:style style:name="T270" style:parent-style-name="DefaultParagraphFont" style:family="text">
      <style:text-properties style:font-name="Times New Roman" style:font-name-complex="Times New Roman" fo:font-size="12pt" style:font-size-asian="12pt"/>
    </style:style>
    <style:style style:name="T271" style:parent-style-name="DefaultParagraphFont" style:family="text">
      <style:text-properties style:font-name="Times New Roman" style:font-name-complex="Times New Roman" fo:font-size="12pt" style:font-size-asian="12pt"/>
    </style:style>
    <style:style style:name="T272" style:parent-style-name="DefaultParagraphFont" style:family="text">
      <style:text-properties style:font-name="Times New Roman" style:font-name-complex="Times New Roman" fo:font-size="12pt" style:font-size-asian="12pt"/>
    </style:style>
    <style:style style:name="T273" style:parent-style-name="DefaultParagraphFont" style:family="text">
      <style:text-properties style:font-name="Times New Roman" style:font-name-complex="Times New Roman" style:text-position="super 66.6%" fo:font-size="12pt" style:font-size-asian="12pt"/>
    </style:style>
    <style:style style:name="T274" style:parent-style-name="DefaultParagraphFont" style:family="text">
      <style:text-properties style:font-name="Times New Roman" style:font-name-complex="Times New Roman" fo:font-size="12pt" style:font-size-asian="12pt"/>
    </style:style>
    <style:style style:name="P275" style:parent-style-name="Standard" style:family="paragraph">
      <style:paragraph-properties fo:text-align="justify" fo:margin-bottom="0in" fo:line-height="200%"/>
      <style:text-properties style:font-name="Times New Roman" style:font-name-complex="Times New Roman"/>
    </style:style>
    <style:style style:name="P276" style:parent-style-name="Standard" style:family="paragraph">
      <style:paragraph-properties fo:text-align="justify" fo:margin-bottom="0in" fo:line-height="200%"/>
    </style:style>
    <style:style style:name="T277" style:parent-style-name="DefaultParagraphFont" style:family="text">
      <style:text-properties style:font-name="Times New Roman" style:font-name-complex="Times New Roman" fo:font-weight="bold" style:font-weight-asian="bold" fo:font-size="14pt" style:font-size-asian="14pt"/>
    </style:style>
    <style:style style:name="P278" style:parent-style-name="Standard" style:family="paragraph">
      <style:paragraph-properties fo:text-align="justify" fo:margin-bottom="0in" fo:line-height="200%"/>
    </style:style>
    <style:style style:name="T279" style:parent-style-name="DefaultParagraphFont" style:family="text">
      <style:text-properties style:font-name="Times New Roman" style:font-name-complex="Times New Roman" fo:font-size="12pt" style:font-size-asian="12pt"/>
    </style:style>
    <style:style style:name="T280" style:parent-style-name="DefaultParagraphFont" style:family="text">
      <style:text-properties style:font-name="Times New Roman" style:font-name-complex="Times New Roman" fo:font-size="12pt" style:font-size-asian="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style>
    <style:style style:name="T283" style:parent-style-name="DefaultParagraphFont" style:family="text">
      <style:text-properties style:font-name="Times New Roman" style:font-name-complex="Times New Roman" fo:font-size="12pt" style:font-size-asian="12pt"/>
    </style:style>
    <style:style style:name="T284" style:parent-style-name="DefaultParagraphFont" style:family="text">
      <style:text-properties style:font-name="Times New Roman" style:font-name-complex="Times New Roman" fo:font-size="12pt" style:font-size-asian="12pt"/>
    </style:style>
    <style:style style:name="T285" style:parent-style-name="DefaultParagraphFont" style:family="text">
      <style:text-properties style:font-name="Times New Roman" style:font-name-complex="Times New Roman" fo:font-size="12pt" style:font-size-asian="12pt"/>
    </style:style>
    <style:style style:name="P286"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287" style:parent-style-name="Standard" style:family="paragraph">
      <style:paragraph-properties fo:text-align="justify" fo:margin-bottom="0in" fo:line-height="200%"/>
    </style:style>
    <style:style style:name="T288" style:parent-style-name="DefaultParagraphFont" style:family="text">
      <style:text-properties style:font-name="Times New Roman" style:font-name-complex="Times New Roman" fo:font-weight="bold" style:font-weight-asian="bold" fo:font-size="12pt" style:font-size-asian="12pt"/>
    </style:style>
    <style:style style:name="P289" style:parent-style-name="Standard" style:family="paragraph">
      <style:paragraph-properties fo:text-align="justify" fo:margin-bottom="0in" fo:line-height="200%"/>
    </style:style>
    <style:style style:name="T290" style:parent-style-name="DefaultParagraphFont" style:family="text">
      <style:text-properties style:font-name="Times New Roman" style:font-name-complex="Times New Roman" fo:font-size="12pt" style:font-size-asian="12pt"/>
    </style:style>
    <style:style style:name="T291" style:parent-style-name="DefaultParagraphFont" style:family="text">
      <style:text-properties style:font-name="Times New Roman" style:font-name-complex="Times New Roman" fo:font-size="12pt" style:font-size-asian="12pt"/>
    </style:style>
    <style:style style:name="T292" style:parent-style-name="DefaultParagraphFont" style:family="text">
      <style:text-properties style:font-name="Times New Roman" style:font-name-complex="Times New Roman" fo:font-size="12pt" style:font-size-asian="12pt"/>
    </style:style>
    <style:style style:name="T293" style:parent-style-name="DefaultParagraphFont" style:family="text">
      <style:text-properties style:font-name="Times New Roman" style:font-name-complex="Times New Roman" fo:font-size="12pt" style:font-size-asian="12pt"/>
    </style:style>
    <style:style style:name="T294" style:parent-style-name="DefaultParagraphFont" style:family="text">
      <style:text-properties style:font-name="Times New Roman" style:font-name-complex="Times New Roman" fo:font-size="12pt" style:font-size-asian="12pt"/>
    </style:style>
    <style:style style:name="T295" style:parent-style-name="DefaultParagraphFont" style:family="text">
      <style:text-properties style:font-name="Times New Roman" style:font-name-complex="Times New Roman" fo:font-size="12pt" style:font-size-asian="12pt"/>
    </style:style>
    <style:style style:name="P296"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297" style:parent-style-name="Standard" style:family="paragraph">
      <style:paragraph-properties fo:text-align="justify" fo:margin-bottom="0in" fo:line-height="200%"/>
    </style:style>
    <style:style style:name="T298" style:parent-style-name="DefaultParagraphFont" style:family="text">
      <style:text-properties style:font-name="Times New Roman" style:font-name-complex="Times New Roman" fo:font-size="12pt" style:font-size-asian="12pt"/>
    </style:style>
    <style:style style:name="T299" style:parent-style-name="DefaultParagraphFont" style:family="text">
      <style:text-properties style:font-name="Times New Roman" style:font-name-complex="Times New Roman" fo:font-size="12pt" style:font-size-asian="12pt"/>
    </style:style>
    <style:style style:name="T300" style:parent-style-name="DefaultParagraphFont" style:family="text">
      <style:text-properties style:font-name="Times New Roman" style:font-name-complex="Times New Roman" fo:font-size="12pt" style:font-size-asian="12pt"/>
    </style:style>
    <style:style style:name="T301" style:parent-style-name="DefaultParagraphFont" style:family="text">
      <style:text-properties style:font-name="Times New Roman" style:font-name-complex="Times New Roman" fo:font-size="12pt" style:font-size-asian="12pt"/>
    </style:style>
    <style:style style:name="P302"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03" style:parent-style-name="Standard" style:family="paragraph">
      <style:paragraph-properties fo:text-align="justify" fo:margin-bottom="0in" fo:line-height="200%"/>
    </style:style>
    <style:style style:name="T304" style:parent-style-name="DefaultParagraphFont" style:family="text">
      <style:text-properties style:font-name="Times New Roman" style:font-name-complex="Times New Roman" fo:font-size="12pt" style:font-size-asian="12pt"/>
    </style:style>
    <style:style style:name="T305" style:parent-style-name="DefaultParagraphFont" style:family="text">
      <style:text-properties style:font-name="Times New Roman" style:font-name-complex="Times New Roman" fo:font-size="12pt" style:font-size-asian="12pt"/>
    </style:style>
    <style:style style:name="T306" style:parent-style-name="DefaultParagraphFont" style:family="text">
      <style:text-properties style:font-name="Times New Roman" style:font-name-complex="Times New Roman" fo:font-size="12pt" style:font-size-asian="12pt"/>
    </style:style>
    <style:style style:name="T307" style:parent-style-name="DefaultParagraphFont" style:family="text">
      <style:text-properties style:font-name="Times New Roman" style:font-name-complex="Times New Roman" fo:font-size="12pt" style:font-size-asian="12pt"/>
    </style:style>
    <style:style style:name="T308" style:parent-style-name="DefaultParagraphFont" style:family="text">
      <style:text-properties style:font-name="Times New Roman" style:font-name-complex="Times New Roman" fo:font-size="12pt" style:font-size-asian="12pt"/>
    </style:style>
    <style:style style:name="T309" style:parent-style-name="DefaultParagraphFont" style:family="text">
      <style:text-properties style:font-name="Times New Roman" style:font-name-complex="Times New Roman" fo:font-size="12pt" style:font-size-asian="12pt"/>
    </style:style>
    <style:style style:name="T310" style:parent-style-name="DefaultParagraphFont" style:family="text">
      <style:text-properties style:font-name="Times New Roman" style:font-name-complex="Times New Roman" fo:font-size="12pt" style:font-size-asian="12pt"/>
    </style:style>
    <style:style style:name="T311" style:parent-style-name="DefaultParagraphFont" style:family="text">
      <style:text-properties style:font-name="Times New Roman" style:font-name-complex="Times New Roman" fo:font-size="12pt" style:font-size-asian="12pt"/>
    </style:style>
    <style:style style:name="T312" style:parent-style-name="DefaultParagraphFont" style:family="text">
      <style:text-properties style:font-name="Times New Roman" style:font-name-complex="Times New Roman" fo:font-size="12pt" style:font-size-asian="12pt"/>
    </style:style>
    <style:style style:name="T313" style:parent-style-name="DefaultParagraphFont" style:family="text">
      <style:text-properties style:font-name="Times New Roman" style:font-name-complex="Times New Roman" fo:font-size="12pt" style:font-size-asian="12pt"/>
    </style:style>
    <style:style style:name="T314" style:parent-style-name="DefaultParagraphFont" style:family="text">
      <style:text-properties style:font-name="Times New Roman" style:font-name-complex="Times New Roman" fo:font-size="12pt" style:font-size-asian="12pt"/>
    </style:style>
    <style:style style:name="T315" style:parent-style-name="DefaultParagraphFont" style:family="text">
      <style:text-properties style:font-name="Times New Roman" style:font-name-complex="Times New Roman" fo:font-size="12pt" style:font-size-asian="12pt"/>
    </style:style>
    <style:style style:name="T316" style:parent-style-name="DefaultParagraphFont" style:family="text">
      <style:text-properties style:font-name="Times New Roman" style:font-name-complex="Times New Roman" fo:font-size="12pt" style:font-size-asian="12pt"/>
    </style:style>
    <style:style style:name="T317" style:parent-style-name="DefaultParagraphFont" style:family="text">
      <style:text-properties style:font-name="Times New Roman" style:font-name-complex="Times New Roman" fo:font-size="12pt" style:font-size-asian="12pt"/>
    </style:style>
    <style:style style:name="P318"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19" style:parent-style-name="Standard" style:family="paragraph">
      <style:paragraph-properties fo:text-align="justify" fo:margin-bottom="0in" fo:line-height="200%"/>
    </style:style>
    <style:style style:name="T320" style:parent-style-name="DefaultParagraphFont" style:family="text">
      <style:text-properties style:font-name="Times New Roman" style:font-name-complex="Times New Roman" fo:font-style="italic" style:font-style-asian="italic" fo:font-size="12pt" style:font-size-asian="12pt"/>
    </style:style>
    <style:style style:name="P321"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22" style:parent-style-name="Standard" style:family="paragraph">
      <style:paragraph-properties fo:text-align="justify" fo:margin-bottom="0in" fo:line-height="200%"/>
    </style:style>
    <style:style style:name="T323" style:parent-style-name="DefaultParagraphFont" style:family="text">
      <style:text-properties style:font-name="Times New Roman" style:font-name-complex="Times New Roman" fo:font-size="12pt" style:font-size-asian="12pt"/>
    </style:style>
    <style:style style:name="T324" style:parent-style-name="DefaultParagraphFont" style:family="text">
      <style:text-properties style:font-name="Times New Roman" style:font-name-complex="Times New Roman" fo:font-size="12pt" style:font-size-asian="12pt"/>
    </style:style>
    <style:style style:name="P325"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26" style:parent-style-name="Standard" style:family="paragraph">
      <style:paragraph-properties fo:text-align="justify" fo:margin-bottom="0in" fo:line-height="200%"/>
    </style:style>
    <style:style style:name="T327" style:parent-style-name="DefaultParagraphFont" style:family="text">
      <style:text-properties style:font-name="Times New Roman" style:font-name-complex="Times New Roman" fo:font-size="12pt" style:font-size-asian="12pt"/>
    </style:style>
    <style:style style:name="T328" style:parent-style-name="DefaultParagraphFont" style:family="text">
      <style:text-properties style:font-name="Times New Roman" style:font-name-complex="Times New Roman" fo:font-size="12pt" style:font-size-asian="12pt"/>
    </style:style>
    <style:style style:name="T329" style:parent-style-name="DefaultParagraphFont" style:family="text">
      <style:text-properties style:font-name="Times New Roman" style:font-name-complex="Times New Roman" fo:font-size="12pt" style:font-size-asian="12pt"/>
    </style:style>
    <style:style style:name="T330" style:parent-style-name="DefaultParagraphFont" style:family="text">
      <style:text-properties style:font-name="Times New Roman" style:font-name-complex="Times New Roman" fo:font-size="12pt" style:font-size-asian="12pt"/>
    </style:style>
    <style:style style:name="T331" style:parent-style-name="DefaultParagraphFont" style:family="text">
      <style:text-properties style:font-name="Times New Roman" style:font-name-complex="Times New Roman" fo:font-size="12pt" style:font-size-asian="12pt"/>
    </style:style>
    <style:style style:name="P332"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33" style:parent-style-name="Standard" style:family="paragraph">
      <style:paragraph-properties fo:text-align="justify" fo:margin-bottom="0in" fo:line-height="200%"/>
    </style:style>
    <style:style style:name="T334" style:parent-style-name="DefaultParagraphFont" style:family="text">
      <style:text-properties style:font-name="Times New Roman" style:font-name-complex="Times New Roman" fo:font-size="12pt" style:font-size-asian="12pt"/>
    </style:style>
    <style:style style:name="T335" style:parent-style-name="DefaultParagraphFont" style:family="text">
      <style:text-properties style:font-name="Times New Roman" style:font-name-complex="Times New Roman" fo:font-size="12pt" style:font-size-asian="12pt"/>
    </style:style>
    <style:style style:name="T336" style:parent-style-name="DefaultParagraphFont" style:family="text">
      <style:text-properties style:font-name="Times New Roman" style:font-name-complex="Times New Roman" fo:font-size="12pt" style:font-size-asian="12pt"/>
    </style:style>
    <style:style style:name="P337"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38"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39" style:parent-style-name="Standard" style:family="paragraph">
      <style:paragraph-properties fo:text-align="justify" fo:margin-bottom="0in" fo:line-height="200%"/>
    </style:style>
    <style:style style:name="T340" style:parent-style-name="DefaultParagraphFont" style:family="text">
      <style:text-properties style:font-name="Times New Roman" style:font-name-complex="Times New Roman" fo:font-weight="bold" style:font-weight-asian="bold" fo:font-size="12pt" style:font-size-asian="12pt"/>
    </style:style>
    <style:style style:name="P341" style:parent-style-name="Standard" style:family="paragraph">
      <style:paragraph-properties fo:text-align="justify" fo:margin-bottom="0in" fo:line-height="200%"/>
    </style:style>
    <style:style style:name="T342" style:parent-style-name="DefaultParagraphFont" style:family="text">
      <style:text-properties style:font-name="Times New Roman" style:font-name-complex="Times New Roman" fo:font-size="12pt" style:font-size-asian="12pt"/>
    </style:style>
    <style:style style:name="T343" style:parent-style-name="DefaultParagraphFont" style:family="text">
      <style:text-properties style:font-name="Times New Roman" style:font-name-complex="Times New Roman" fo:font-size="12pt" style:font-size-asian="12pt"/>
    </style:style>
    <style:style style:name="T344" style:parent-style-name="DefaultParagraphFont" style:family="text">
      <style:text-properties style:font-name="Times New Roman" style:font-name-complex="Times New Roman" fo:font-size="12pt" style:font-size-asian="12pt"/>
    </style:style>
    <style:style style:name="T345" style:parent-style-name="DefaultParagraphFont" style:family="text">
      <style:text-properties style:font-name="Times New Roman" style:font-name-complex="Times New Roman" fo:font-size="12pt" style:font-size-asian="12pt"/>
    </style:style>
    <style:style style:name="T346" style:parent-style-name="DefaultParagraphFont" style:family="text">
      <style:text-properties style:font-name="Times New Roman" style:font-name-complex="Times New Roman" fo:font-size="12pt" style:font-size-asian="12pt"/>
    </style:style>
    <style:style style:name="P347"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48" style:parent-style-name="Standard" style:family="paragraph">
      <style:paragraph-properties fo:text-align="justify" fo:margin-bottom="0in" fo:line-height="200%"/>
    </style:style>
    <style:style style:name="T349" style:parent-style-name="DefaultParagraphFont" style:family="text">
      <style:text-properties style:font-name="Times New Roman" style:font-name-complex="Times New Roman" fo:font-size="12pt" style:font-size-asian="12pt"/>
    </style:style>
    <style:style style:name="T350" style:parent-style-name="DefaultParagraphFont" style:family="text">
      <style:text-properties style:font-name="Times New Roman" style:font-name-complex="Times New Roman" fo:font-size="12pt" style:font-size-asian="12pt"/>
    </style:style>
    <style:style style:name="T351" style:parent-style-name="DefaultParagraphFont" style:family="text">
      <style:text-properties style:font-name="Times New Roman" style:font-name-complex="Times New Roman" fo:font-size="12pt" style:font-size-asian="12pt"/>
    </style:style>
    <style:style style:name="T352" style:parent-style-name="DefaultParagraphFont" style:family="text">
      <style:text-properties style:font-name="Times New Roman" style:font-name-complex="Times New Roman" fo:font-size="12pt" style:font-size-asian="12pt"/>
    </style:style>
    <style:style style:name="P353" style:parent-style-name="Standard" style:family="paragraph">
      <style:paragraph-properties fo:text-align="justify" fo:margin-bottom="0in" fo:line-height="200%" fo:text-indent="0.4916in"/>
      <style:text-properties style:font-name="Times New Roman" style:font-name-complex="Times New Roman" fo:font-weight="bold" style:font-weight-asian="bold" fo:font-size="12pt" style:font-size-asian="12pt"/>
    </style:style>
    <style:style style:name="P354" style:parent-style-name="Standard" style:family="paragraph">
      <style:paragraph-properties fo:text-align="justify" fo:margin-bottom="0in" fo:line-height="200%" fo:text-indent="0.4916in"/>
      <style:text-properties style:font-name="Times New Roman" style:font-name-complex="Times New Roman" fo:font-weight="bold" style:font-weight-asian="bold" fo:font-size="12pt" style:font-size-asian="12pt"/>
    </style:style>
    <style:style style:name="P355" style:parent-style-name="Standard" style:family="paragraph">
      <style:paragraph-properties fo:text-align="justify" fo:margin-bottom="0in" fo:line-height="200%"/>
    </style:style>
    <style:style style:name="T356" style:parent-style-name="DefaultParagraphFont" style:family="text">
      <style:text-properties style:font-name="Times New Roman" style:font-name-complex="Times New Roman" fo:font-weight="bold" style:font-weight-asian="bold" fo:font-size="12pt" style:font-size-asian="12pt"/>
    </style:style>
    <style:style style:name="P357" style:parent-style-name="Standard" style:family="paragraph">
      <style:paragraph-properties fo:text-align="justify" fo:margin-bottom="0in" fo:line-height="200%"/>
    </style:style>
    <style:style style:name="T358" style:parent-style-name="DefaultParagraphFont" style:family="text">
      <style:text-properties style:font-name="Times New Roman" style:font-name-complex="Times New Roman" fo:font-size="12pt" style:font-size-asian="12pt"/>
    </style:style>
    <style:style style:name="T359" style:parent-style-name="DefaultParagraphFont" style:family="text">
      <style:text-properties style:font-name="Times New Roman" style:font-name-complex="Times New Roman" fo:font-size="12pt" style:font-size-asian="12pt"/>
    </style:style>
    <style:style style:name="T360" style:parent-style-name="DefaultParagraphFont" style:family="text">
      <style:text-properties style:font-name="Times New Roman" style:font-name-complex="Times New Roman" fo:font-size="12pt" style:font-size-asian="12pt"/>
    </style:style>
    <style:style style:name="T361" style:parent-style-name="DefaultParagraphFont" style:family="text">
      <style:text-properties style:font-name="Times New Roman" style:font-name-complex="Times New Roman" fo:font-size="12pt" style:font-size-asian="12pt"/>
    </style:style>
    <style:style style:name="T362" style:parent-style-name="DefaultParagraphFont" style:family="text">
      <style:text-properties style:font-name="Times New Roman" style:font-name-complex="Times New Roman" fo:font-size="12pt" style:font-size-asian="12pt"/>
    </style:style>
    <style:style style:name="P363" style:parent-style-name="Standard" style:family="paragraph">
      <style:paragraph-properties fo:break-before="page" fo:text-align="justify" fo:margin-bottom="0in" fo:line-height="200%"/>
    </style:style>
    <style:style style:name="T364" style:parent-style-name="DefaultParagraphFont" style:family="text">
      <style:text-properties style:font-name="Times New Roman" style:font-name-complex="Times New Roman" fo:font-weight="bold" style:font-weight-asian="bold" fo:font-size="12pt" style:font-size-asian="12pt"/>
    </style:style>
    <style:style style:name="P365" style:parent-style-name="Standard" style:family="paragraph">
      <style:paragraph-properties fo:text-align="justify" fo:margin-bottom="0in" fo:line-height="200%"/>
    </style:style>
    <style:style style:name="T366" style:parent-style-name="DefaultParagraphFont" style:family="text">
      <style:text-properties style:font-name="Times New Roman" style:font-name-complex="Times New Roman" fo:font-size="12pt" style:font-size-asian="12pt"/>
    </style:style>
    <style:style style:name="T367" style:parent-style-name="DefaultParagraphFont" style:family="text">
      <style:text-properties style:font-name="Times New Roman" style:font-name-complex="Times New Roman" fo:font-size="12pt" style:font-size-asian="12pt"/>
    </style:style>
    <style:style style:name="P368" style:parent-style-name="Standard" style:family="paragraph">
      <style:paragraph-properties fo:text-align="justify" fo:margin-bottom="0in" fo:line-height="200%"/>
      <style:text-properties style:font-name="Times New Roman" style:font-name-complex="Times New Roman" fo:font-size="12pt" style:font-size-asian="12pt"/>
    </style:style>
    <style:style style:name="P369" style:parent-style-name="Standard" style:family="paragraph">
      <style:paragraph-properties fo:text-align="justify" fo:margin-bottom="0in" fo:line-height="200%"/>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1" style:parent-style-name="Standard" style:family="paragraph">
      <style:paragraph-properties fo:text-align="justify" fo:margin-bottom="0in" fo:line-height="200%"/>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line-height="200%"/>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7" style:parent-style-name="Standard" style:family="paragraph">
      <style:paragraph-properties fo:text-align="justify" fo:margin-bottom="0in" fo:line-height="200%"/>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line-height="200%"/>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3" style:parent-style-name="Standard" style:family="paragraph">
      <style:paragraph-properties fo:text-align="justify" fo:margin-bottom="0in" fo:line-height="150%"/>
    </style:style>
    <style:style style:name="T384" style:parent-style-name="DefaultParagraphFont" style:family="text">
      <style:text-properties style:font-name="Times New Roman" style:font-name-complex="Times New Roman" fo:font-size="12pt" style:font-size-asian="12pt" style:font-size-complex="12pt"/>
    </style:style>
    <style:style style:name="P385" style:parent-style-name="Standard" style:master-page-name="MP1" style:family="paragraph">
      <style:paragraph-properties fo:break-before="page" fo:text-align="justify" fo:margin-bottom="0in" fo:line-height="150%"/>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8" style:parent-style-name="Standard" style:family="paragraph">
      <style:paragraph-properties fo:widows="0" fo:orphans="0" fo:margin-bottom="0in" fo:line-height="150%" fo:margin-left="0.4444in" fo:text-indent="-0.4444in">
        <style:tab-stops/>
      </style:paragraph-properties>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P392" style:parent-style-name="Standard" style:family="paragraph">
      <style:paragraph-properties fo:widows="0" fo:orphans="0" fo:margin-bottom="0in" fo:line-height="150%" fo:margin-left="0.4444in" fo:text-indent="-0.4444in">
        <style:tab-stops/>
      </style:paragraph-properties>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P395" style:parent-style-name="Standard" style:family="paragraph">
      <style:paragraph-properties fo:widows="0" fo:orphans="0" fo:margin-bottom="0in" fo:line-height="150%" fo:margin-left="0.4444in" fo:text-indent="-0.4444in">
        <style:tab-stops/>
      </style:paragraph-properties>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P399" style:parent-style-name="Standard" style:family="paragraph">
      <style:paragraph-properties fo:widows="0" fo:orphans="0" fo:margin-bottom="0in" fo:line-height="150%" fo:margin-left="0.4444in" fo:text-indent="-0.4444in">
        <style:tab-stops/>
      </style:paragraph-properties>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Standard" style:family="paragraph">
      <style:paragraph-properties fo:widows="0" fo:orphans="0" fo:margin-bottom="0in" fo:line-height="150%" fo:margin-left="0.4444in" fo:text-indent="-0.4444in">
        <style:tab-stops/>
      </style:paragraph-properties>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P406" style:parent-style-name="Standard" style:family="paragraph">
      <style:paragraph-properties fo:widows="0" fo:orphans="0" fo:margin-bottom="0in" fo:line-height="150%" fo:margin-left="0.4444in" fo:text-indent="-0.4444in">
        <style:tab-stops/>
      </style:paragraph-properties>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P410" style:parent-style-name="Standard" style:family="paragraph">
      <style:paragraph-properties fo:widows="0" fo:orphans="0" fo:margin-bottom="0in" fo:line-height="150%" fo:margin-left="0.4444in" fo:text-indent="-0.4444in">
        <style:tab-stops/>
      </style:paragraph-properties>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P413" style:parent-style-name="Standard" style:family="paragraph">
      <style:paragraph-properties fo:widows="0" fo:orphans="0" fo:margin-bottom="0in" fo:line-height="150%" fo:margin-left="0.4444in" fo:text-indent="-0.4444in">
        <style:tab-stops/>
      </style:paragraph-properties>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P417" style:parent-style-name="Standard" style:family="paragraph">
      <style:paragraph-properties fo:widows="0" fo:orphans="0" fo:margin-bottom="0in" fo:line-height="150%" fo:margin-left="0.4444in" fo:text-indent="-0.4444in">
        <style:tab-stops/>
      </style:paragraph-properties>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P421" style:parent-style-name="Standard" style:family="paragraph">
      <style:paragraph-properties fo:widows="0" fo:orphans="0" fo:margin-bottom="0in" fo:line-height="150%" fo:margin-left="0.4444in" fo:text-indent="-0.4444in">
        <style:tab-stops/>
      </style:paragraph-properties>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P425" style:parent-style-name="Standard" style:family="paragraph">
      <style:paragraph-properties fo:widows="0" fo:orphans="0" fo:margin-bottom="0in" fo:line-height="150%" fo:margin-left="0.4444in" fo:text-indent="-0.4444in">
        <style:tab-stops/>
      </style:paragraph-properties>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P428" style:parent-style-name="Standard" style:family="paragraph">
      <style:paragraph-properties fo:widows="0" fo:orphans="0" fo:margin-bottom="0in" fo:line-height="150%" fo:margin-left="0.4444in" fo:text-indent="-0.4444in">
        <style:tab-stops/>
      </style:paragraph-properties>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P432" style:parent-style-name="Standard" style:family="paragraph">
      <style:paragraph-properties fo:widows="0" fo:orphans="0" fo:margin-bottom="0in" fo:line-height="150%" fo:margin-left="0.4444in" fo:text-indent="-0.4444in">
        <style:tab-stops/>
      </style:paragraph-properties>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P435" style:parent-style-name="Standard" style:family="paragraph">
      <style:paragraph-properties fo:widows="0" fo:orphans="0" fo:margin-bottom="0in" fo:line-height="150%" fo:margin-left="0.4444in" fo:text-indent="-0.4444in">
        <style:tab-stops/>
      </style:paragraph-properties>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P439" style:parent-style-name="Standard" style:family="paragraph">
      <style:paragraph-properties fo:widows="0" fo:orphans="0" fo:margin-bottom="0in" fo:line-height="150%" fo:margin-left="0.4444in" fo:text-indent="-0.4444in">
        <style:tab-stops/>
      </style:paragraph-properties>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P443" style:parent-style-name="Standard" style:family="paragraph">
      <style:paragraph-properties fo:widows="0" fo:orphans="0" fo:margin-bottom="0in" fo:line-height="150%" fo:margin-left="0.4444in" fo:text-indent="-0.4444in">
        <style:tab-stops/>
      </style:paragraph-properties>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P447" style:parent-style-name="Standard" style:family="paragraph">
      <style:paragraph-properties fo:widows="0" fo:orphans="0" fo:margin-bottom="0in" fo:line-height="150%" fo:margin-left="0.4444in" fo:text-indent="-0.4444in">
        <style:tab-stops/>
      </style:paragraph-properties>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P450" style:parent-style-name="Standard" style:family="paragraph">
      <style:paragraph-properties fo:widows="0" fo:orphans="0" fo:margin-bottom="0in" fo:line-height="150%" fo:margin-left="0.4444in" fo:text-indent="-0.4444in">
        <style:tab-stops/>
      </style:paragraph-properties>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P454" style:parent-style-name="Standard" style:family="paragraph">
      <style:paragraph-properties fo:widows="0" fo:orphans="0" fo:margin-bottom="0in" fo:line-height="150%" fo:margin-left="0.4444in" fo:text-indent="-0.4444in">
        <style:tab-stops/>
      </style:paragraph-properties>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P458" style:parent-style-name="Standard" style:family="paragraph">
      <style:paragraph-properties fo:widows="0" fo:orphans="0" fo:margin-bottom="0in" fo:line-height="150%" fo:margin-left="0.4444in" fo:text-indent="-0.4444in">
        <style:tab-stops/>
      </style:paragraph-properties>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P461" style:parent-style-name="Standard" style:family="paragraph">
      <style:paragraph-properties fo:widows="0" fo:orphans="0" fo:margin-bottom="0in" fo:line-height="150%" fo:margin-left="0.4444in" fo:text-indent="-0.4444in">
        <style:tab-stops/>
      </style:paragraph-properties>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Standard" style:family="paragraph">
      <style:paragraph-properties fo:widows="0" fo:orphans="0" fo:margin-bottom="0in" fo:line-height="150%" fo:margin-left="0.4444in" fo:text-indent="-0.4444in">
        <style:tab-stops/>
      </style:paragraph-properties>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P469" style:parent-style-name="Standard" style:family="paragraph">
      <style:paragraph-properties fo:widows="0" fo:orphans="0" fo:margin-bottom="0in" fo:line-height="150%" fo:margin-left="0.4444in" fo:text-indent="-0.4444in">
        <style:tab-stops/>
      </style:paragraph-properties>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P472" style:parent-style-name="Standard" style:family="paragraph">
      <style:paragraph-properties fo:widows="0" fo:orphans="0" fo:margin-bottom="0in" fo:line-height="150%" fo:margin-left="0.4444in" fo:text-indent="-0.4444in">
        <style:tab-stops/>
      </style:paragraph-properties>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P475" style:parent-style-name="Standard" style:family="paragraph">
      <style:paragraph-properties fo:widows="0" fo:orphans="0" fo:margin-bottom="0in" fo:line-height="150%" fo:margin-left="0.4444in" fo:text-indent="-0.4444in">
        <style:tab-stops/>
      </style:paragraph-properties>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Standard" style:family="paragraph">
      <style:paragraph-properties fo:widows="0" fo:orphans="0" fo:margin-bottom="0in" fo:line-height="150%" fo:margin-left="0.4444in" fo:text-indent="-0.4444in">
        <style:tab-stops/>
      </style:paragraph-properties>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P482" style:parent-style-name="Standard" style:family="paragraph">
      <style:paragraph-properties fo:widows="0" fo:orphans="0" fo:margin-bottom="0in" fo:line-height="150%" fo:margin-left="0.4444in" fo:text-indent="-0.4444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Standard" style:family="paragraph">
      <style:paragraph-properties fo:widows="0" fo:orphans="0" fo:margin-bottom="0in" fo:line-height="150%" fo:margin-left="0.4444in" fo:text-indent="-0.4444in">
        <style:tab-stops/>
      </style:paragraph-properties>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P490" style:parent-style-name="Standard" style:family="paragraph">
      <style:paragraph-properties fo:widows="0" fo:orphans="0" fo:margin-bottom="0in" fo:line-height="150%" fo:margin-left="0.4444in" fo:text-indent="-0.4444in">
        <style:tab-stops/>
      </style:paragraph-properties>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P493" style:parent-style-name="Standard" style:family="paragraph">
      <style:paragraph-properties fo:widows="0" fo:orphans="0" fo:margin-bottom="0in" fo:line-height="150%" fo:margin-left="0.4444in" fo:text-indent="-0.4444in">
        <style:tab-stops/>
      </style:paragraph-properties>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P497" style:parent-style-name="Standard" style:family="paragraph">
      <style:paragraph-properties fo:widows="0" fo:orphans="0" fo:margin-bottom="0in" fo:line-height="150%" fo:margin-left="0.4444in" fo:text-indent="-0.4444in">
        <style:tab-stops/>
      </style:paragraph-properties>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P501" style:parent-style-name="Standard" style:family="paragraph">
      <style:paragraph-properties fo:widows="0" fo:orphans="0" fo:margin-bottom="0in" fo:line-height="150%" fo:margin-left="0.4444in" fo:text-indent="-0.4444in">
        <style:tab-stops/>
      </style:paragraph-properties>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P505" style:parent-style-name="Standard" style:family="paragraph">
      <style:paragraph-properties fo:widows="0" fo:orphans="0" fo:margin-bottom="0in" fo:line-height="150%" fo:margin-left="0.4444in" fo:text-indent="-0.4444in">
        <style:tab-stops/>
      </style:paragraph-properties>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P509" style:parent-style-name="Standard" style:family="paragraph">
      <style:paragraph-properties fo:widows="0" fo:orphans="0" fo:margin-bottom="0in" fo:line-height="150%" fo:margin-left="0.4444in" fo:text-indent="-0.4444in">
        <style:tab-stops/>
      </style:paragraph-properties>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P513" style:parent-style-name="Standard" style:family="paragraph">
      <style:paragraph-properties fo:widows="0" fo:orphans="0" fo:margin-bottom="0in" fo:line-height="150%" fo:margin-left="0.4444in" fo:text-indent="-0.4444in">
        <style:tab-stops/>
      </style:paragraph-properties>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P516" style:parent-style-name="Standard" style:family="paragraph">
      <style:paragraph-properties fo:widows="0" fo:orphans="0" fo:margin-bottom="0in" fo:line-height="150%" fo:margin-left="0.4444in" fo:text-indent="-0.4444in">
        <style:tab-stops/>
      </style:paragraph-properties>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P520" style:parent-style-name="Standard" style:family="paragraph">
      <style:paragraph-properties fo:widows="0" fo:orphans="0" fo:margin-bottom="0in" fo:line-height="150%" fo:margin-left="0.4444in" fo:text-indent="-0.4444in">
        <style:tab-stops/>
      </style:paragraph-properties>
      <style:text-properties style:font-name="Times New Roman" style:font-name-complex="Times New Roman"/>
    </style:style>
    <style:style style:name="P521" style:parent-style-name="Standard" style:family="paragraph">
      <style:paragraph-properties fo:break-before="page"/>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23" style:parent-style-name="Standard" style:family="paragraph">
      <style:paragraph-properties fo:text-align="justify" fo:margin-bottom="0in" fo:line-height="150%"/>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P529" style:parent-style-name="Standard" style:family="paragraph">
      <style:text-properties style:font-name="Times New Roman" style:font-name-complex="Times New Roman" fo:font-weight="bold" style:font-weight-asian="bold" fo:font-size="12pt" style:font-size-asian="12pt" style:font-size-complex="12pt"/>
    </style:style>
    <style:style style:name="P530" style:parent-style-name="Standard" style:family="paragraph">
      <style:paragraph-properties fo:text-align="justify" fo:margin-bottom="0in" fo:line-height="150%"/>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style:text-position="super 66.6%"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P537" style:parent-style-name="Standard" style:family="paragraph">
      <style:text-properties style:font-name="Times New Roman" style:font-name-complex="Times New Roman" fo:font-weight="bold" style:font-weight-asian="bold" fo:font-size="12pt" style:font-size-asian="12pt" style:font-size-complex="12pt"/>
    </style:style>
    <style:style style:name="P538" style:parent-style-name="Standard" style:family="paragraph">
      <style:paragraph-properties fo:text-align="justify" fo:margin-bottom="0in" fo:line-height="150%"/>
    </style:style>
    <style:style style:name="T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style:text-position="super 66.6%"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P545" style:parent-style-name="Standard" style:family="paragraph">
      <style:text-properties style:font-name="Times New Roman" style:font-name-complex="Times New Roman" fo:font-weight="bold" style:font-weight-asian="bold" fo:font-size="12pt" style:font-size-asian="12pt" style:font-size-complex="12pt"/>
    </style:style>
    <style:style style:name="P546" style:parent-style-name="Standard" style:family="paragraph">
      <style:paragraph-properties fo:text-align="justify" fo:margin-bottom="0in" fo:line-height="150%"/>
    </style:style>
    <style:style style:name="T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style:text-position="super 66.6%"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P553" style:parent-style-name="Standard" style:family="paragraph">
      <style:text-properties style:font-name="Times New Roman" style:font-name-complex="Times New Roman" fo:font-weight="bold" style:font-weight-asian="bold" fo:font-size="12pt" style:font-size-asian="12pt" style:font-size-complex="12pt"/>
    </style:style>
    <style:style style:name="P554" style:parent-style-name="Standard" style:family="paragraph">
      <style:paragraph-properties fo:text-align="justify" fo:margin-bottom="0in" fo:line-height="150%"/>
    </style:style>
    <style:style style:name="T5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P559" style:parent-style-name="Standard" style:family="paragraph">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2" style:parent-style-name="Standard" style:family="paragraph">
      <style:paragraph-properties fo:text-align="justify" fo:margin-bottom="0in" fo:line-height="150%"/>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family="graphic" style:name="a0">
      <style:graphic-properties style:vertical-pos="middle"/>
    </style:style>
  </office:automatic-styles>
  <office:body>
    <office:text text:use-soft-page-breaks="true">
      <text:p text:style-name="P1"><text:span text:style-name="T3">Adaptive Control of Dynamic Balance across the Adult Lifespan</text:span></text:p>
      <text:p text:style-name="P4"/>
      <text:p text:style-name="P5"><text:span text:style-name="T6">Short title:</text:span><text:span text:style-name="T7"><text:s/>Dynamic balance control across the lifespan</text:span></text:p>
      <text:p text:style-name="P8"/>
      <text:p text:style-name="P9"/>
      <text:p text:style-name="P10"><text:span text:style-name="T11">Danique Vervoort</text:span><text:span text:style-name="T12">1,2#</text:span><text:span text:style-name="T13">, Tom J. W. Buurke</text:span><text:span text:style-name="T14">1#</text:span><text:span text:style-name="T15">, Nicolas Vuillerme</text:span><text:span text:style-name="T16">2,3</text:span><text:span text:style-name="T17">, Tibor Hortobágyi</text:span><text:span text:style-name="T18">1</text:span><text:span text:style-name="T19">, Rob den Otter</text:span><text:span text:style-name="T20">1</text:span><text:span text:style-name="T21">, Claudine J. C. Lamoth</text:span><text:span text:style-name="T22">1</text:span></text:p>
      <text:p text:style-name="P23"/>
      <text:p text:style-name="P24"><text:span text:style-name="T25"># Contributed equally to this work</text:span></text:p>
      <text:p text:style-name="P26"/>
      <text:p text:style-name="P27"><text:span text:style-name="T28">1</text:span><text:span text:style-name="T29">University of Groningen, University Medical Cente</text:span><text:span text:style-name="T30">r Groningen, Center for Human Movement Sciences, Groningen, The Netherlands;<text:s/></text:span><text:span text:style-name="T31">2</text:span><text:span text:style-name="T32">Univ. Grenoble Alpes, AGEIS, Grenoble, France;<text:s/></text:span><text:span text:style-name="T33">3</text:span><text:span text:style-name="T34">Institut Universitaire de France, Paris, France</text:span></text:p>
      <text:p text:style-name="P35"/>
      <text:p text:style-name="P36"/>
      <text:p text:style-name="P37"><text:span text:style-name="T38">Correspondence:</text:span></text:p>
      <text:p text:style-name="P39"><text:span text:style-name="T40">Tibor Hortobágyi</text:span></text:p>
      <text:p text:style-name="P41"><text:span text:style-name="T42">Address: Antonius Deusinglaan 1, 9713 AV<text:s/></text:span><text:span text:style-name="T43">Groningen, The Netherlands</text:span></text:p>
      <text:p text:style-name="P44"><text:span text:style-name="T45">Telephone: +3150- 3616045</text:span></text:p>
      <text:p text:style-name="P46"><text:span text:style-name="T47">E-mail:<text:s/></text:span><text:a xlink:href="mailto:t.hortobagyi@umcg.nl" office:target-frame-name="_top" xlink:show="replace"><text:span text:style-name="T48">t.hortobagyi@umcg.nl</text:span></text:a></text:p>
      <text:p text:style-name="P49"/>
      <text:p text:style-name="P50"/>
      <text:p text:style-name="P51"/>
      <text:p text:style-name="P52"/>
      <text:p text:style-name="P53"><text:span text:style-name="T54">Conflict of Interest:<text:s/></text:span><text:span text:style-name="T55">The authors declare no conflict of interest. The authors declare that the results of the study are<text:s/></text:span><text:span text:style-name="T56">presented clearly, honestly, and without fabrication, falsification, or inappropriate data manipulation. The present study does not constitute an endorsement by the American College of Sports Medicine.<text:s/></text:span><text:span text:style-name="T57">Funding:<text:s/></text:span><text:span text:style-name="T58">There are no sources of funding to declare.</text:span></text:p>
      <text:p text:style-name="P59"/>
      <text:p text:style-name="P60"/>
      <text:p text:style-name="P61"><text:span text:style-name="T62">Abstract</text:span></text:p>
      <text:p text:style-name="P63"><text:span text:style-name="T64">Introduction</text:span><text:span text:style-name="T65"><text:s/>The ability to adapt dynamic balance to perturbations during gait deteriorates with age. To prevent age-related decline in adaptive control of dynamic balance, we must first understand how adaptive control of dynamic balance changes<text:s/></text:span><text:span text:style-name="T66">across the adult lifespan. We examined how adaptive control of the Margin of Stability (MoS) changes across the lifespan during perturbed and unperturbed walking on the split-belt treadmill.</text:span></text:p>
      <text:p text:style-name="P67"><text:span text:style-name="T68">Methods</text:span><text:span text:style-name="T69"><text:s/>Seventy-five healthy adults (age range: 18-80 years old) walked on an instrumented split-belt treadmill with and without split-belts. Linear regression analyses were performed for the MedioLateral (ML) and AnteroPosterior (AP) MoS, step length, single sup</text:span><text:span text:style-name="T70">port time, step width, double support time and cadence during unperturbed and perturbed walking (split-belt perturbation), with age as predictor.</text:span></text:p>
      <text:p text:style-name="P71"><text:span text:style-name="T72">Results</text:span><text:span text:style-name="T73"><text:s/>Age did not significantly affect dynamic balance during unperturbed walking. However, during perturbed</text:span><text:span text:style-name="T74"><text:s/>walking, the ML MoS of the leg on the slow belt increased across the lifespan due to a decrease in bilateral single support time. The AP MoS did not change with aging despite a decrease in step length. Double support time decreased and cadence increased a</text:span><text:span text:style-name="T75">cross the lifespan when adapting to split-belt walking. Age did not affect step width.</text:span></text:p>
      <text:p text:style-name="P76"><text:span text:style-name="T77">Conclusion<text:s/></text:span><text:span text:style-name="T78">Aging affects the adaptive control of dynamic balance during perturbed but not unperturbed treadmill walking with controlled walking speed. The ML MoS increas</text:span><text:span text:style-name="T79">ed across the lifespan, while bilateral single support times decreased. The lack of aging effects on unperturbed walking suggests that participants’ balance should be challenged to assess aging effects during gait. The decrease in double support time and i</text:span><text:span text:style-name="T80">ncrease in cadence suggests that older adults use the increased cadence as a balance control strategy during challenging locomotor tasks.</text:span></text:p>
      <text:p text:style-name="P81"><text:span text:style-name="T82">Keywords (4-6): Aging, Split-belt walking, Margin of Stability, Locomotion</text:span></text:p>
      <text:p text:style-name="P83"><text:span text:style-name="T84">Introduction</text:span></text:p>
      <text:p text:style-name="P85"><text:span text:style-name="T86">Control of dynamic balance ma</text:span><text:span text:style-name="T87">intains erect posture during walking. There is a need for continuous, online supervision of dynamic balance because the vertical projection of the Center of Mass (CoM) is outside the Base of Support (BoS) for ~80% of the gait cycle during walking (1). Adap</text:span><text:span text:style-name="T88">tive control of dynamic balance helps cope with internal and external perturbations that the locomotor system encounters in daily life (2). With adaptive control, we refer to the recalibration of motor control in response to perturbations which re-establis</text:span><text:span text:style-name="T89">hes reliable and efficient task performance (3,4). The ability to adapt dynamic balance deteriorates with age, due to age-related changes in the sensorimotor system (5,6). This decline in adaptive control puts older adults at a higher risk for falls, as ab</text:span><text:span text:style-name="T90">out 60% of outdoor falls among community-dwelling older adults are perturbation-related falls (7). To prevent age-related decline in adaptive control of dynamic balance during gait, we must first understand how adaptive control of dynamic balance changes a</text:span><text:span text:style-name="T91">cross the adult lifespan.</text:span></text:p>
      <text:p text:style-name="P92"/>
      <text:p text:style-name="P93"><text:span text:style-name="T94">One way to examine adaptability of dynamic balance is to have a continuous change in the speed of one of the two belts while walking on a split-belt treadmill. The difference in speed between the two belts initially causes an as</text:span><text:span text:style-name="T95">ymmetry in gait and requires adjustments in the movements of each leg. That is, adaptive control of dynamic balance is necessary to avoid a loss of balance and continue walking (4,8). Split-belt gait is an attractive perturbation paradigm to probe locomoto</text:span><text:span text:style-name="T96">r adaptability because it is sufficiently challenging yet virtually all healthy adults are able to complete the task (9,10).</text:span></text:p>
      <text:p text:style-name="P97"/>
      <text:p text:style-name="P98"><text:span text:style-name="T99">Stable locomotion necessitates a spatial margin between the Extrapolated CoM (XCoM), a parameter that incorporates CoM position a</text:span><text:span text:style-name="T100">nd velocity, and the BoS, called the Margin of Stability (MoS) (4,8,11,12). A positive MoS indicates stable gait and a negative MoS indicates unstable walking, with a possible loss of balance that would require a corrective step (13). The <text:s/>MoS can be influ</text:span><text:span text:style-name="T101">enced by multiple gait variables (14,15). The AnteroPosterior (AP) MoS tends to increase with decreasing walking speed, by which AP XCoM excursion is reduced, or by increasing step length, by which the AP BoS is increased (15). The MedioLateral (ML) MoS ca</text:span><text:span text:style-name="T102">n become larger by decreasing bilateral single support time, by which ML XCoM excursion is reduced, and by increasing step width, by which the ML BoS is increased (12,14,15). Understanding adaptive control during gait of MoS therefore requires an understan</text:span><text:span text:style-name="T103">ding of changes in the variables that can influence MoS, i.e., gait speed, step length, single support time, cadence, and step width.</text:span></text:p>
      <text:p text:style-name="P104"/>
      <text:p text:style-name="P105"><text:span text:style-name="T106">Adaptive control of dynamic balance may deteriorate with age. In the present study, a lifespan approach will be used to i</text:span><text:span text:style-name="T107">nvestigate age-related changes in adaptive control of dynamic balance. A previous lifespan study (16) and a review (17) showed a gradual decline in ML local dynamic stability after age 40 and a gradual decline in AP root mean square trunk acceleration whil</text:span><text:span text:style-name="T108">e walking. These studies provide novel insights into age-related change in balance control but did not control for walking speed, which declines with increasing age and affects MoS. Older adults’ gait is characterized by shorter and wider steps and increas</text:span><text:span text:style-name="T109">ed stance and double support times (5,18) and these spatiotemporal parameters are closely related to walking speed (19). Therefore, to fully capture changes in adaptive control of dynamic balance across the lifespan, we used a fixed treadmill speed. Furthe</text:span><text:span text:style-name="T110">rmore, although not directly related to MoS, adaptive balance mechanisms could involve a shift in the time spent in single support time and double support time with age. With aging, there could be a shortening of single support time and a prolongation of d</text:span><text:span text:style-name="T111">ouble support time. Alternatively, cadence could be increased to cope with timing differences.</text:span></text:p>
      <text:p text:style-name="P112"/>
      <text:p text:style-name="P113"><text:span text:style-name="T114">The present study aims to determine the effects of aging on: 1) AP and ML MoS during unperturbed walking at a fixed treadmill speed; 2) AP and ML MoS when<text:s/></text:span><text:span text:style-name="T115">gait is perturbed during split-belt walking; 3) the variables (step length, single support time, step width) that influence the MoS, and 4) the variables double support time and cadence to investigate a possible shift in timing as a balance mechanism.</text:span></text:p>
      <text:p text:style-name="P116"><text:span text:style-name="T117">Fig.</text:span><text:span text:style-name="T118"><text:s/>1 shows the hypotheses in graphical format. We hypothesize that: 1) AP MoS and ML MoS will, respectively, gradually decrease and increase with age during unperturbed walking; 2) When gait is perturbed by split-belt walking, AP MoS will decrease and ML MoS</text:span><text:span text:style-name="T119"><text:s/>will gradually increase with age; 3) If there are age-related changes in gait parameters when walking speed is fixed, we expect step length and single support time to gradually decrease and step width to gradually increase with age, and 4) An increase in<text:s/></text:span><text:span text:style-name="T120">double support time or cadence with age.</text:span></text:p>
      <text:p text:style-name="P121"/>
      <text:p text:style-name="P122"><text:span text:style-name="T123">Figure 1 about here</text:span></text:p>
      <text:p text:style-name="P124"/>
      <text:p text:style-name="P125"><text:span text:style-name="T126">Methods</text:span></text:p>
      <text:p text:style-name="P127"><text:span text:style-name="T128">2.1 Participants</text:span></text:p>
      <text:p text:style-name="P129"><text:span text:style-name="T130">Healthy adults, 12-13 per decade, participated in the study (N = 75, age range: 18-79 years). The table in Supplemental Digital Content 1 shows participant characteris</text:span><text:span text:style-name="T131">tics (see Table, Supplemental Digital Content 1, participant characteristics</text:span><text:span text:style-name="T132">,<text:s/></text:span><text:span text:style-name="T133">http://links.lww.com/MSS/B961</text:span><text:span text:style-name="T134">). Male and female participants were included if they were able to walk without walking aids and understood verbal instructions. Exclusion criteria were: 1) previous experience wit</text:span><text:span text:style-name="T135">h split-belt walking; 2) orthopedic surgery in the last two years; 3) neurological disorders; 4) (neuro)psychiatric disorders; 5) use of medication that might affect gait. The local Ethical Committee of the Center for Human Movement Sciences of the Univers</text:span><text:span text:style-name="T136">ity Medical Center Groningen approved the study protocol. Before the measurements, all participants signed a written informed consent.</text:span></text:p>
      <text:p text:style-name="P137"/>
      <text:p text:style-name="P138"/>
      <text:p text:style-name="P139"><text:span text:style-name="T140">2.2 Instrumentation and protocol</text:span></text:p>
      <text:p text:style-name="P141"><text:span text:style-name="T142">Participants walked on an instrumented split-belt treadmill (Motek,<text:s/></text:span><text:span text:style-name="T143">Amsterdam, The Netherlands). The embedded force plates measured three-dimensional ground reaction forces and the Center of Pressure (CoP) at 1000 Hz.</text:span></text:p>
      <text:p text:style-name="P144"/>
      <text:p text:style-name="P145"><text:span text:style-name="T146">Participants walked on the split-belt treadmill for 22 minutes, starting with the belts tied at 0.7 m/s a</text:span><text:span text:style-name="T147">nd 1.4 m/s (Slow and Fast Baseline) for 3 minutes at each speed. Next, participants walked for 10 minutes with split-belts with one belt on 1.4 m/s, while the speed of the other belt was kept at 0.7 m/s. The first five steps of this adaptation phase are fr</text:span><text:span text:style-name="T148">om here on referred to as Initial Perturbation and steps 6-30 are termed Early Change (20). After 16 minutes, participants returned to tied-belt walking at 0.7 m/s. The fast and slow speeds were randomly assigned to the left or right side per participant d</text:span><text:span text:style-name="T149">uring split-belt walking. Participants were instructed to look straight ahead and not touch the handrails throughout the experiment (21).</text:span></text:p>
      <text:p text:style-name="P150"/>
      <text:p text:style-name="P151"><text:span text:style-name="T152">2.3 Data analysis</text:span></text:p>
      <text:p text:style-name="P153"><text:span text:style-name="T154">All data were analyzed off-line with a custom Matlab code (R2015b, MathWorks, Natick, MA, USA). Ver</text:span><text:span text:style-name="T155">tical ground reaction forces were filtered with a 15 Hz second-order low-pass Butterworth filter and missing data were interpolated. Gait events were determined at the moment when the vertical ground reaction forces crossed the threshold of 50 N on either<text:s/></text:span><text:span text:style-name="T156">force plate. To determine balance parameters, the CoM velocity and CoM position were obtained from the ground reaction forces which were divided by body mass to obtain the CoM acceleration (m/s</text:span><text:span text:style-name="T157">2</text:span><text:span text:style-name="T158">). The CoM acceleration was double-integrated to obtain CoM po</text:span><text:span text:style-name="T159">sition (m) and was high-pass filtered (0.2 Hz cut-off) to prevent integration drift. For the absolute CoM position, the previously obtained CoM position was supplemented with the 0.2 Hz low-pass Butterworth filtered CoP signal (22,23).</text:span></text:p>
      <text:p text:style-name="P160"/>
      <text:p text:style-name="P161"><text:span text:style-name="T162">The XCoM position w</text:span><text:span text:style-name="T163">as determined with Equation 1 for both the AP as the ML directions (11). With<text:s/></text:span><text:span text:style-name="T164">l</text:span><text:span text:style-name="T165"><text:s/>as leg length (m) and<text:s/></text:span><text:span text:style-name="T166">g</text:span><text:span text:style-name="T167"><text:s/>as gravitational acceleration (9.81 m/s).</text:span></text:p>
      <text:p text:style-name="P168"><draw:frame draw:style-name="a0" text:anchor-type="as-char" svg:x="0in" svg:y="0in" svg:width="1.45833in" svg:height="0.39167in" style:rel-width="scale" style:rel-height="scale"><draw:object xlink:href="Object 1/" xlink:type="simple" xlink:show="embed" xlink:actuate="onLoad"/></draw:frame><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1)</text:span></text:p>
      <text:p text:style-name="P178"><text:span text:style-name="T179">The MoS was defined as the distance between the COP position and the XCoM position at contralater</text:span><text:span text:style-name="T180">al toe-off for each step. The AP MoS is calculated along the x-axis and the ML MoS along the z-axis (4).</text:span></text:p>
      <text:p text:style-name="P181"/>
      <text:p text:style-name="P182"><text:span text:style-name="T183">Step length was defined as the AP distance between the COP</text:span><text:span text:style-name="T184">x</text:span><text:span text:style-name="T185"><text:s/>position of the left and right leg at heel-strike. Step length was normalized for leg leng</text:span><text:span text:style-name="T186">th by dividing step length through leg length (24). Single support time was defined as the time from contralateral toe-off to contralateral heel-strike (14). Double support time was defined as the time from unilateral heel-strike to contralateral toe-off.<text:s/></text:span><text:span text:style-name="T187">Step width was specified as the difference between minimum/maximum ML COP position of the ipsilateral single support, and minimum/maximum ML COP of the consecutive contralateral single support for each step. Cadence was defined as the number of steps per m</text:span><text:span text:style-name="T188">inute.</text:span></text:p>
      <text:p text:style-name="P189"/>
      <text:p text:style-name="P190"><text:span text:style-name="T191">Balance parameters were averaged over a number of steps for each of the four phases, Fast Baseline (last 5 steps), Slow Baseline (last 5 steps), Initial Perturbation (first 5 steps of adaptation) and Early Change (steps 6-30 of the adaptation) (20)</text:span><text:span text:style-name="T192">. During the baselines (Fast, Slow) all variables (except step width) were calculated for the left and right leg, and during split-belt walking (Initial Perturbation, Early Change) variables were calculated for the leg on the fast belt (fast leg) and the l</text:span><text:span text:style-name="T193">eg on the slow belt (slow leg).</text:span></text:p>
      <text:p text:style-name="P194"/>
      <text:p text:style-name="P195"/>
      <text:p text:style-name="P196"><text:span text:style-name="T197">2.4 Statistical analysis</text:span></text:p>
      <text:p text:style-name="P198"><text:span text:style-name="T199">To determine the effects of aging on AP and ML MoS during unperturbed walking (aim 1), linear regression analyses were</text:span><text:span text:style-name="T200"><text:s/>performed for both parameters (AP/ML MoS) at baseline (Fast, Slow; controlled walking speed) with age as the predictor. To address the second research question, i.e., effects of aging on adaptive control of the MoS, linear regression analyses were perform</text:span><text:span text:style-name="T201">ed for AP and ML MoS during Initial Perturbation and Early Change with age as predictor. To address research questions 3 and 4, a similar linear regression analyses were performed on the variables that can influence the MoS (step length, single support tim</text:span><text:span text:style-name="T202">e, double support time, step width and cadence) during the four phases (Fast Baseline, Slow Baseline, Initial Perturbation, Early Change) with age as predictor. The data of all participants was checked for outliers through inspection of the normal probabil</text:span><text:span text:style-name="T203">ity plots of the residuals. No data was excluded from the analyses. To account for the 48 linear regression analyses that were performed, the critical p-value was set at a Bonferroni-corrected α = 0.05 / 48 tests = 0.001042. The variance explained by the l</text:span><text:span text:style-name="T204">inear regression models was expressed with a coefficient of determination (R</text:span><text:span text:style-name="T205">2</text:span><text:span text:style-name="T206">).</text:span></text:p>
      <text:p text:style-name="P207"/>
      <text:p text:style-name="P208"><text:span text:style-name="T209">If effects of age are found for AP or ML MoS in the linear regression analysis, a multiple linear regression analysis will be performed with the variables that can<text:s/></text:span><text:span text:style-name="T210">influence the AP/ML MoS to determine which of these variables explains most of the changes in the MoS with age. Since effects of age were only found for the ML MoS of the slow leg during the initial perturbation and early change phases, we performed a mult</text:span><text:span text:style-name="T211">iple linear regression where the ML MoS of the slow leg is predicted by single support time, double support time and step width.</text:span></text:p>
      <text:p text:style-name="P212"><text:span text:style-name="T213"><text:tab/></text:span></text:p>
      <text:p text:style-name="P214"><text:span text:style-name="T215">Results</text:span></text:p>
      <text:p text:style-name="P216"><text:span text:style-name="T217">3.1 Tied-belt walking at fixed speeds</text:span></text:p>
      <text:p text:style-name="P218"><text:span text:style-name="T219">When walking on tied-belts during the Fast Baseline, cadence increased with 0.1</text:span><text:span text:style-name="T220">4 steps/min per year from 18 to 79 years old (F(1,73) = 13.03, p &lt; 0.001; Table 1). During the Slow Baseline, double support time of the left leg significantly decreased with 0.0007 s per year from 18 to 79 years (F(1,73) = 12.55, p &lt; 0.001) and cadence si</text:span><text:span text:style-name="T221">gnificantly increased with 0.18 steps/min per year from 18 to 79 years (F(1,73) = 11.77, p &lt; 0.001).</text:span></text:p>
      <text:p text:style-name="P222"/>
      <text:p text:style-name="P223"><text:span text:style-name="T224">Table 1 about here</text:span></text:p>
      <text:p text:style-name="P225"/>
      <text:p text:style-name="P226"><text:span text:style-name="T227">3.2 Effects of aging on adaptive control of the MoS during split-belt walking</text:span></text:p>
      <text:p text:style-name="P228"><text:span text:style-name="T229">During adaptation to walking with split-belts, the regr</text:span><text:span text:style-name="T230">ession models for ML MoS of the slow leg revealed an increase of 0.035 cm per year<text:s/></text:span><text:span text:style-name="T231">from 18 to 79 years old<text:s/></text:span><text:span text:style-name="T232">in both the Initial Perturbation (F(1,73) = 13.46, p &lt; 0.001) and Early Change phase (F(1,73) = 20.25, p &lt; 0.001; Table 1, Fig. 2). Age explained res</text:span><text:span text:style-name="T233">pectively 16% and 22% of the variance in ML MoS slow during Initial Perturbation and Early Change. Aging did not affect AP MoS (p &gt; 0.05).</text:span></text:p>
      <text:p text:style-name="P234"/>
      <text:p text:style-name="P235"><text:span text:style-name="T236">Figure 2 about here</text:span></text:p>
      <text:p text:style-name="P237"/>
      <text:p text:style-name="P238"><text:span text:style-name="T239">3.3 Effects of aging on the variables that control the MoS</text:span></text:p>
      <text:p text:style-name="P240"><text:span text:style-name="T241">During Early Change, step length of</text:span><text:span text:style-name="T242"><text:s/>the fast leg (F(1,73) = 19.52, p &lt; 0.001; Table 1, Fig. 3) and step length of the slow leg (F(1,73) = 22.24, p &lt; 0.001) decreased with 0.002 m per year across the lifespan.</text:span></text:p>
      <text:p text:style-name="P243"/>
      <text:p text:style-name="P244"><text:span text:style-name="T245">Single support time of the fast leg decreased with 0.001 s per year from 18 to 79</text:span><text:span text:style-name="T246"><text:s/>years old in Early Change (F(1,73) = 24.99, p &lt; 0.001; Table 1, Fig. 3). Single support of the slow leg decreased across the lifespan with 0.002 s per year in the Initial Perturbation (F(1,73) = 14.45, p &lt; 0.001) and with 0.003 s in the Early Change phase</text:span><text:span text:style-name="T247"><text:s/>(F(1,73) = 32.19, p &lt; 0.001). No significant age effects were found for step width.</text:span></text:p>
      <text:p text:style-name="P248"/>
      <text:p text:style-name="P249"><text:span text:style-name="T250">Figure 3 about here</text:span></text:p>
      <text:p text:style-name="P251"/>
      <text:p text:style-name="P252"><text:span text:style-name="T253">Double support of the fast leg decreased with 0.0006 s per year from 18 to 79 years old in Early Change (F(1,73) = 20.29, p &lt; 0.001; Table 1, Fig.</text:span><text:span text:style-name="T254"><text:s/>4). The regression models for double support of the slow leg showed that double support time decreased with 0.001 s per year across the lifespan in both the Initial Perturbation (F(1,73) = 16.36, p &lt; 0.001) and the Early Change phase (F(1,73) = 19.88, p &lt;</text:span><text:span text:style-name="T255"><text:s/>0.001).</text:span></text:p>
      <text:p text:style-name="P256"/>
      <text:p text:style-name="P257"><text:span text:style-name="T258">Cadence increased across the lifespan with 0.57 steps/min per year in Initial Perturbation (F(1,73) = 21.29, p</text:span><text:span text:style-name="T259"><text:s/>&lt; 0.001) and with 0.68 steps/min in Early Change (F(1,73) = 40.66, p &lt; 0.001; Table 1, Fig. 4).</text:span></text:p>
      <text:p text:style-name="P260"/>
      <text:p text:style-name="P261"><text:span text:style-name="T262">Figure 4 about here</text:span></text:p>
      <text:p text:style-name="P263"/>
      <text:p text:style-name="P264"><text:span text:style-name="T265">3.4 Multiple linear regression for ML MoS of the slow leg</text:span></text:p>
      <text:p text:style-name="P266"><text:span text:style-name="T267">Multiple linear regression was used to predict ML MoS of the slow leg based on<text:s/></text:span><text:span text:style-name="T268">single support time, double support time and step width during initial perturbation and early change. During initial perturbation, a significant regression equation was found (F(3,71) = 132.17, p &lt; 0.001), with an R</text:span><text:span text:style-name="T269">2</text:span><text:span text:style-name="T270"><text:s/>of 0.85. Both single support time and s</text:span><text:span text:style-name="T271">tep width were significant predictors of ML MoS, but double support time was not. The participants’ predicted ML MoS is equal to 1.90 – 10.42*SS + 0.32*SW. During early change, a significant regression equation was found (F(3,71) = 118.45, p &lt; 0.001), with</text:span><text:span text:style-name="T272"><text:s/>an R</text:span><text:span text:style-name="T273">2</text:span><text:span text:style-name="T274"><text:s/>of 0.83. Single support time, double support time and step width were all significant predictors of ML MoS. The participants’ predicted ML MoS is equal to -8.12*SS + 11.40*DS + 0.28*SW during early change.</text:span></text:p>
      <text:p text:style-name="P275"/>
      <text:p text:style-name="P276"><text:span text:style-name="T277">Discussion</text:span></text:p>
      <text:p text:style-name="P278"><text:span text:style-name="T279">We examined how adaptive contro</text:span><text:span text:style-name="T280">l of dynamic balance, quantified by the MoS, changed across the lifespan during perturbed and unperturbed walking on a<text:s/></text:span><text:span text:style-name="T281">split-belt treadmill</text:span><text:span text:style-name="T282">. Aging did not affect the ML and AP MoS during unperturbed walking. When balance was challenged by split-belt walkin</text:span><text:span text:style-name="T283">g, aging affected the adaptive control of the ML MoS for the leg on the slow belt. This indicates that gait must be perturbed to assess age-related changes in adaptive control of dynamic balance, as these effects might not surface during unperturbed walkin</text:span><text:span text:style-name="T284">g. Interestingly, step length, single support time and double support time decreased across the lifespan when adapting to split-belt walking, while cadence increased with age. The cadence data suggest that as healthy humans age, they shorten their steps an</text:span><text:span text:style-name="T285">d their single and double support time to cope with balance perturbations. Fig. 5 summarizes an interpretation of the results.</text:span></text:p>
      <text:p text:style-name="P286"/>
      <text:p text:style-name="P287"><text:span text:style-name="T288">Changes in adaptive control of dynamic balance during walking across the lifespan</text:span></text:p>
      <text:p text:style-name="P289"><text:span text:style-name="T290">Adaptive control is important for dynamic bal</text:span><text:span text:style-name="T291">ance during walking, as a recalibration of motor control in response to perturbations is necessary to maintain ambulant. A decline in adaptive control of dynamic balance with increasing age would make older adults more vulnerable to adverse outcomes, such<text:s/></text:span><text:span text:style-name="T292">as falls. During unperturbed walking with controlled walking speed, no age-related changes were found for the ML and AP MoS. The effects that were found, were that left leg double support time decreased and cadence increased with age, suggesting that incre</text:span><text:span text:style-name="T293">asing cadence might be an age-specific strategy for the control of dynamic balance. Since walking speed is controlled, increasing cadence might resemble a similar strategy as decreasing walking speed with advancing age. Older adults could increase cadence<text:s/></text:span><text:span text:style-name="T294">as a way to reduce the propulsive impulse and to reduce the braking impulse (25). With increasing age, it may be more difficult to produce a propulsive impulse as there is an age-related distal-to-proximal shift (26) that may change the way older adults ca</text:span><text:span text:style-name="T295">n use the plantarflexors, that provide forward propulsion (27). With increasing age, adults may reduce the braking impulse to more easily facilitate the contralateral forward propulsion and to reduce internal balance perturbations.</text:span></text:p>
      <text:p text:style-name="P296"/>
      <text:p text:style-name="P297"><text:span text:style-name="T298">During perturbed walki</text:span><text:span text:style-name="T299">ng, we observed that step length decreased 12 cm on average from 18 to 79 years old for both the fast and slow legs. This age-related decrease in step length, however, did not affect the AP MoS. As walking speed was similar for all participants, this, inte</text:span><text:span text:style-name="T300">restingly, means that the changes in step length were canceled out by reduced AP XCoM excursion, but not through reduced walking speed. This indicates that excursion of whole body AP momentum may be reduced with age, leading to a reduction in AP XCoM excur</text:span><text:span text:style-name="T301">sion with age. Another possibility could be that the changes in step length are canceled out by the shortening of the single and double support duration.</text:span></text:p>
      <text:p text:style-name="P302"/>
      <text:p text:style-name="P303"><text:span text:style-name="T304">During perturbed walking, the ML MoS of the slow leg increased 2 cm from age 18 to 79 years. Single<text:s/></text:span><text:span text:style-name="T305">and double support time of both legs decreased with age, cadence increased with age and no changes were seen across the lifespan for step width. The results suggest that the changes in ML MoS were due to age-related changes in bilateral single support time</text:span><text:span text:style-name="T306">s, as bilateral single support times are known to affect the ML MoS (14). This is confirmed by the multiple linear regression analysis, that showed that single support time and step width predict the changes in the ML MoS.<text:s/></text:span><text:bookmark-start text:name="move33453439"/><text:span text:style-name="T307">No age-related changes were found</text:span><text:span text:style-name="T308"><text:s/>for step width, but any change in step width might be limited in this study, as walking on a split-belt treadmill already causes adults to walk with wider steps (28).<text:s/></text:span><text:bookmark-end text:name="move33453439"/><text:span text:style-name="T309">Since step width did not change with age, the changes in ML MoS are due to single suppor</text:span><text:span text:style-name="T310">t time.<text:s/></text:span><text:bookmark-start text:name="move334534391"/><text:span text:style-name="T311">No age-related changes were found for step width, but any change in step width might be limited in this study, as walking on a split-belt treadmill already causes adults to walk with wider steps (28).<text:s/></text:span><text:bookmark-end text:name="move334534391"/><text:span text:style-name="T312">The data thus suggests that changes in single s</text:span><text:span text:style-name="T313">upport time in the slow and fast leg coincide with changes in adaptive control of the ML MoS across the lifespan. Future research is necessary to assess whether participants actively modify single support time to control the MoS, or if such changes are ins</text:span><text:span text:style-name="T314">tead a side effect of changes in the temporal regulation of the gait cycle. The increase in ML MoS with advancing age may feel counterintuitive. Balance usually deteriorates with increasing age, and thus it may be expected that the ML MoS decreases with ag</text:span><text:span text:style-name="T315">e. However, the magnitude of the ML MoS does not reflect balance quality per se, as a positive ML MoS is a condition for dynamic stability (11), but a large positive ML MoS may very well be a strategy to compensate poor balance control at the cost of a wid</text:span><text:span text:style-name="T316">e and inefficient gait pattern. This compensation for poor balance control is important, as it may offer an opportunity for fall prevention. This larger ML MoS might be utilized to prevent for example perturbation-related falls, which are a large part of t</text:span><text:span text:style-name="T317">he outdoor falls (7).</text:span></text:p>
      <text:p text:style-name="P318"/>
      <text:p text:style-name="P319"><text:span text:style-name="T320">Figure 5 about here</text:span></text:p>
      <text:p text:style-name="P321"/>
      <text:p text:style-name="P322"><text:span text:style-name="T323">Unexpectedly, the age-related changes in the ML MoS, step length, single support time, double support time and cadence were linear. These findings contrast the previous balance research that found either exponent</text:span><text:span text:style-name="T324">ial changes (17) or quadratic changes after the age of 40 (16). The difference may be that both these studies did not control for walking speed, which affects how the age-related changes on other parameters progress.</text:span></text:p>
      <text:p text:style-name="P325"/>
      <text:p text:style-name="P326"><text:span text:style-name="T327">Age-related changes in adaptive contro</text:span><text:span text:style-name="T328">l of dynamic balance were most prominent in parameters of the limb that stood on the slow belt during split-belt walking. For the slow leg, ML MoS increased, while step length, single support time and double support time decreased. Indeed, during split-bel</text:span><text:span text:style-name="T329">t walking, the slow leg has a longer stance time than the fast leg (29) and therefore there is more time available to adjust balance parameters. Alternatively, with increasing age, humans may unload the perturbed leg (on the fast belt) more. The majority o</text:span><text:span text:style-name="T330">f weight-bearing during adaptive walking is then performed with the leg on the slow belt. While both the single support time of the fast and slow leg decreased with age, the single support time is still longer on the slow vs. fast side during split-belt wa</text:span><text:span text:style-name="T331">lking.</text:span></text:p>
      <text:p text:style-name="P332"/>
      <text:p text:style-name="P333"><text:span text:style-name="T334">Age-related changes were more prominent during Early Change (steps 6-30 of split-belt adaptation) than during Initial Perturbation (first five steps of split-belt adaptation). With increasing age, adults may need more steps to overcome the<text:s/></text:span><text:span text:style-name="T335">initial perturbation of changing belt speeds, while young adults start adapting to split-belt walking during early change. Such a longer lower rate of adaptation was previously found for the rate of adaptation of step length asymmetry (30,31). This could e</text:span><text:span text:style-name="T336">xplain the most prominent age-related changes in the early change phase. Further research is necessary to investigate the rate of adaptation of dynamic balance, for instance by assessing the number over steps necessary to overcome the initial perturbation.</text:span></text:p>
      <text:p text:style-name="P337"/>
      <text:p text:style-name="P338"/>
      <text:p text:style-name="P339"><text:span text:style-name="T340">Controlling walking speed affects age-related changes in other gait parameters</text:span></text:p>
      <text:p text:style-name="P341"><text:span text:style-name="T342">Walking speed tends to decrease in old age (32). Because walking speed affects AP MoS, we fixed walking speed. We found no changes across the lifespan in AP MoS, ML MoS, sing</text:span><text:span text:style-name="T343">le support time, step length and step width during unperturbed treadmill walking. In overground walking studies with self-selected gait speed, age-related changes were reported, such as changes in step length, stride length, step width, stance time and dou</text:span><text:span text:style-name="T344">ble support time (32–34). The difference between the present study and these overground studies could be due to the between-subject differences in walking speed in the overground studies. Therefore, the results of the current study emphasize the need to co</text:span><text:span text:style-name="T345">ntrol walking speed to accurately assess age-related changes in adaptive control of dynamic balance. Since we controlled for walking speed, this allows us to unambiguously interpret changes in other gait parameters due to age, with only age-related changes</text:span><text:span text:style-name="T346"><text:s/>in double support time and cadence.</text:span></text:p>
      <text:p text:style-name="P347"/>
      <text:p text:style-name="P348"><text:span text:style-name="T349">The lack of age-related changes in balance parameters during normal walking could also be due to the fact that walking at comfortable speed or in a controlled lab environment is not challenging enough to show age<text:s/></text:span><text:span text:style-name="T350">effects on dynamic balance in a healthy population. Age-related changes were seen during perturbed walking but not during unperturbed walking. This suggests that when older adults face a task that more specifically requires a skill, in this case, maintaini</text:span><text:span text:style-name="T351">ng dynamic balance, like walking with a visual perturbation (35), reacting to an ankle resistance perturbation while walking (36) or during split-belt walking (30,31), age-related changes in dynamic balance emerge that are not seen during unperturbed walki</text:span><text:span text:style-name="T352">ng due to the age-related deteriorations in this particular skill. This should be taken into account in future studies designed to decipher how balance and gait changes across the healthy lifespan.</text:span></text:p>
      <text:p text:style-name="P353"/>
      <text:p text:style-name="P354"/>
      <text:p text:style-name="P355"><text:span text:style-name="T356">Conclusions</text:span></text:p>
      <text:p text:style-name="P357"><text:span text:style-name="T358">Aging affects the adaptive control of dynam</text:span><text:span text:style-name="T359">ic balance during perturbed treadmill walking. The ML MoS increased across the lifespan due to a decrease in bilateral single support times, i.e., increased cadence, while aging did not affect AP MoS despite changes in step length. Furthermore, the age-rel</text:span><text:span text:style-name="T360">ated decreases in double support time along with the increases in cadence that were observed suggest that older adults prefer an increase of cadence as balance control strategy during challenging locomotor tasks. The finding that aging affects the adaptive</text:span><text:span text:style-name="T361"><text:s/>control of dynamic balance during perturbed but not unperturbed treadmill walking, suggests that adult’s balance should be challenged by a task that targets this specific skill to assess aging effects in dynamic balance. This may provide insight into the<text:s/></text:span><text:span text:style-name="T362">specific skill, testing dynamic balance, that should be the focus of for example fall prevention programs.</text:span></text:p>
      <text:p text:style-name="P363"><text:span text:style-name="T364">Acknowledgements</text:span></text:p>
      <text:p text:style-name="P365"><text:span text:style-name="T366">We would like to thank Lotte Knol, Timon Louwsma, Jorien Nijboer, and Rob van Renen for their help during the measurements, and Wim<text:s/></text:span><text:span text:style-name="T367">Kaan, Anniek Heerschop, Dirk van der Meer and Emyl Smid for their technical support. Lastly, we would like to thank the participants.</text:span></text:p>
      <text:p text:style-name="P368"/>
      <text:p text:style-name="P369"><text:span text:style-name="T370">Conflict of Interest</text:span></text:p>
      <text:p text:style-name="P371"><text:span text:style-name="T372">The authors declare no conflict of interest. The authors declare that the results of the study are p</text:span><text:span text:style-name="T373">resented clearly, honestly, and without fabrication, falsification, or inappropriate data manipulation. The present study does not constitute an endorsement by the American College of Sports Medicine.</text:span></text:p>
      <text:p text:style-name="P374"/>
      <text:p text:style-name="P375"><text:span text:style-name="T376">Funding</text:span></text:p>
      <text:p text:style-name="P377"><text:span text:style-name="T378">There are no sources of funding to declare.</text:span></text:p>
      <text:p text:style-name="P379"/>
      <text:p text:style-name="P380"><text:span text:style-name="T381">A</text:span><text:span text:style-name="T382">vailability of data and material</text:span></text:p>
      <text:p text:style-name="P383"><text:span text:style-name="T384">The data set used and analyzed in the current study is available from the corresponding author on reasonable request.</text:span></text:p>
      <text:p text:style-name="P385"><text:span text:style-name="T387">References</text:span></text:p>
      <text:p text:style-name="P388"><text:span text:style-name="T389">1.<text:s/></text:span><text:span text:style-name="T390"><text:tab/>Winter DA. The biomechanics and motor control of human gait: normal, elderly and pathologi</text:span><text:span text:style-name="T391">cal. 2nd ed. University of Waterloo Press; 1991. 143 p.</text:span></text:p>
      <text:p text:style-name="P392"><text:span text:style-name="T393">2.<text:s/></text:span><text:span text:style-name="T394"><text:tab/>Patla AE. Strategies for dynamic stability during adaptive human locomotion. IEEE Eng Med Biol Mag. 2003;22(2):48–52.</text:span></text:p>
      <text:p text:style-name="P395"><text:span text:style-name="T396">3.<text:s/></text:span><text:span text:style-name="T397"><text:tab/>Krakauer JW. Motor learning and consolidation: The case of visuomotor ro</text:span><text:span text:style-name="T398">tation. Adv Exp Med Biol. 2009;629:405–21.</text:span></text:p>
      <text:p text:style-name="P399"><text:span text:style-name="T400">4.<text:s/></text:span><text:span text:style-name="T401"><text:tab/>Buurke TJW, Lamoth CJC, Vervoort D, Van der Woude LH V, Den Otter AR. Adaptive control of dynamic balance in human gait on a split-belt treadmill. J Exp Biol. 2018;221(13).</text:span></text:p>
      <text:p text:style-name="P402"><text:span text:style-name="T403">5.<text:s/></text:span><text:span text:style-name="T404"><text:tab/>Winter DA, Patla AE,<text:s/></text:span><text:span text:style-name="T405">Frank JS, Walt SE. Biomechanical walking pattern changes in the fit and healthy elderly. Phys Ther. 1990 Jun;70(6):340–7.</text:span></text:p>
      <text:p text:style-name="P406"><text:span text:style-name="T407">6.<text:s/></text:span><text:span text:style-name="T408"><text:tab/>Woollacott MH, Tang P-F. Balance control during walking in the older adult: research and its implications. Phys Ther. 1997;77(6):</text:span><text:span text:style-name="T409">646–60.</text:span></text:p>
      <text:p text:style-name="P410"><text:span text:style-name="T411">7.<text:s/></text:span><text:span text:style-name="T412"><text:tab/>Luukinen H, Herala M, Koski K, Honkanen R, Laippala P, Kivelä SL. Fracture risk associated with a fall according to type of fall among the elderly. Osteoporos Int. 2000;11(7):631–4.</text:span></text:p>
      <text:p text:style-name="P413"><text:span text:style-name="T414">8.<text:s/></text:span><text:span text:style-name="T415"><text:tab/>Park S, Finley JM. Characterizing dynamic balance during</text:span><text:span text:style-name="T416"><text:s/>adaptive locomotor learning. In: 2017 International Conference of the IEEE Engineering in Medicine and Biology Society. IEEE; 2017. p. 50–3.</text:span></text:p>
      <text:p text:style-name="P417"><text:span text:style-name="T418">9.<text:s/></text:span><text:span text:style-name="T419"><text:tab/>Vervoort D, den Otter AR, Buurke TJW, Vuillerme N, Hortobágyi T, Lamoth CJC. Effects of aging and task<text:s/></text:span><text:span text:style-name="T420">prioritization on split-belt gait adaptation. Front Aging Neurosci. 2019;11:10.</text:span></text:p>
      <text:p text:style-name="P421"><text:span text:style-name="T422">10.<text:s/></text:span><text:span text:style-name="T423"><text:tab/>Vervoort D, den Otter AR, Buurke TJW, Vuillerme N, Hortobágyi T, Lamoth CJC. Do gait and muscle activation patterns change at middle-age during split-belt adaptation? J B</text:span><text:span text:style-name="T424">iomech. 2020;99:109510.</text:span></text:p>
      <text:p text:style-name="P425"><text:span text:style-name="T426">11.<text:s/></text:span><text:span text:style-name="T427"><text:tab/>Hof AL, Gazendam MGJ, Sinke WE. The condition for dynamic stability. J Biomech. 2005;38(1):1–8.</text:span></text:p>
      <text:p text:style-name="P428"><text:span text:style-name="T429">12.<text:s/></text:span><text:span text:style-name="T430"><text:tab/>Hof AL, van Bockel RM, Schoppen T, Postema K. Control of lateral balance in walking. Experimental findings in normal subject</text:span><text:span text:style-name="T431">s and above-knee amputees. Gait Posture. 2007;25(2):250–8.</text:span></text:p>
      <text:p text:style-name="P432"><text:span text:style-name="T433">13.<text:s/></text:span><text:span text:style-name="T434"><text:tab/>Hof AL. The “extrapolated center of mass” concept suggests a simple control of balance in walking. Hum Mov Sci. 2008;27(1):112–25.</text:span></text:p>
      <text:p text:style-name="P435"><text:span text:style-name="T436">14.<text:s/></text:span><text:span text:style-name="T437"><text:tab/>Buurke TJW, Lamoth CJC, Van der Woude LH V, Hof AL, de</text:span><text:span text:style-name="T438">n Otter R. Bilateral temporal control determines mediolateral margins of stability in symmetric and asymmetric human walking. Sci Rep. 2019 Dec 29;9(1):12494.</text:span></text:p>
      <text:p text:style-name="P439"><text:span text:style-name="T440">15.<text:s/></text:span><text:span text:style-name="T441"><text:tab/>Hak L, Houdijk H, Beek PJ, van Dieën JH. Steps to take to enhance gait stability: the effec</text:span><text:span text:style-name="T442">t of stride frequency, stride length, and walking speed on local dynamic stability and margins of stability. PLoS One. 2013 Dec 13;8(12).</text:span></text:p>
      <text:p text:style-name="P443"><text:span text:style-name="T444">16.<text:s/></text:span><text:span text:style-name="T445"><text:tab/>Terrier P, Reynard F. Effect of age on the variability and stability of gait: a cross-sectional treadmill study<text:s/></text:span><text:span text:style-name="T446">in healthy individuals between 20 and 69 years of age. Gait Posture. 2015;41(1):170–4.</text:span></text:p>
      <text:p text:style-name="P447"><text:span text:style-name="T448">17.<text:s/></text:span><text:span text:style-name="T449"><text:tab/>Iosa M, Fusco A, Morone G, Paolucci S. Development and decline of upright gait stability. Front Aging Neurosci. 2014;6(14).</text:span></text:p>
      <text:p text:style-name="P450"><text:span text:style-name="T451">18.<text:s/></text:span><text:span text:style-name="T452"><text:tab/>Schrager MA, Kelly VE, Price R, F</text:span><text:span text:style-name="T453">errucci L, Shumway-Cook A. The effects of age on medio-lateral stability during normal and narrow base walking. Gait Posture. 2008;28(3):466–71.</text:span></text:p>
      <text:p text:style-name="P454"><text:span text:style-name="T455">19.<text:s/></text:span><text:span text:style-name="T456"><text:tab/>Kirtley C, Whittle MW, Jefferson RJ. Influence of walking speed on gait parameters. J Biomed Eng. 1985 Oc</text:span><text:span text:style-name="T457">t 1;7(4):282–8.</text:span></text:p>
      <text:p text:style-name="P458"><text:span text:style-name="T459">20.<text:s/></text:span><text:span text:style-name="T460"><text:tab/>Roemmich RT, Bastian AJ. Two ways to save a newly learned motor pattern. J Neurophysiol. 2015;113:3519–30.</text:span></text:p>
      <text:p text:style-name="P461"><text:span text:style-name="T462">21.<text:s/></text:span><text:span text:style-name="T463"><text:tab/>Buurke TJW, Lamoth CJC, van der Woude LH V., den Otter AR. Handrail holding during treadmill walking reduces locomotor le</text:span><text:span text:style-name="T464">arning in able-bodied persons. IEEE Trans Neural Syst Rehabil Eng. 2019 Sep 14;27(9):1753–9.</text:span></text:p>
      <text:p text:style-name="P465"><text:span text:style-name="T466">22.<text:s/></text:span><text:span text:style-name="T467"><text:tab/>Schepers HM, van Asseldonk E, Buurke JH, Veltink PH. Ambulatory estimation of center of mass displacement during walking. IEEE Trans Biomed Eng. 2009;56(4):1</text:span><text:span text:style-name="T468">189–95.</text:span></text:p>
      <text:p text:style-name="P469"><text:span text:style-name="T470">23.<text:s/></text:span><text:span text:style-name="T471"><text:tab/>Hof AL. Comparison of three methods to estimate the center of mass during balance assessment. J Biomech. 2005;38(10):2134–5.</text:span></text:p>
      <text:p text:style-name="P472"><text:span text:style-name="T473">24.<text:s/></text:span><text:span text:style-name="T474"><text:tab/>Hof AL. Scaling gait data to body size. Gait Posture. 1996 May;4(3):222–3.</text:span></text:p>
      <text:p text:style-name="P475"><text:span text:style-name="T476">25.<text:s/></text:span><text:span text:style-name="T477"><text:tab/>Goldberg EJ, Kautz SA, Neptune</text:span><text:span text:style-name="T478"><text:s/>RR. Can treadmill walking be used to assess propulsion generation? J Biomech. 2008;41(8):1805–8.</text:span></text:p>
      <text:p text:style-name="P479"><text:span text:style-name="T480">26.<text:s/></text:span><text:span text:style-name="T481"><text:tab/>DeVita P, Hortobagyi T. Age causes a redistribution of joint torques and powers during gait. J Appl Physiol. 2000 May 1;88(5):1804–11.</text:span></text:p>
      <text:p text:style-name="P482"><text:span text:style-name="T483">27.<text:s/></text:span><text:span text:style-name="T484"><text:tab/>Neptune RR,</text:span><text:span text:style-name="T485"><text:s/>Kautz SA, Zajac FE. Contributions of the individual ankle plantar flexors to support, forward progression and swing initiation during walking. J Biomech. 2001;34(11):1387–98.</text:span></text:p>
      <text:p text:style-name="P486"><text:span text:style-name="T487">28.<text:s/></text:span><text:span text:style-name="T488"><text:tab/>Zeni JA, Higginson JS. Gait parameters and stride-to-stride variability du</text:span><text:span text:style-name="T489">ring familiarization to walking on a split-belt treadmill. Clin Biomech. 2010;25(4):383–6.</text:span></text:p>
      <text:p text:style-name="P490"><text:span text:style-name="T491">29.<text:s/></text:span><text:span text:style-name="T492"><text:tab/>Reisman DS, Block HJ, Bastian AJ. Interlimb coordination during locomotion: what can be adapted and stored? J Neurophysiol. 2005;94(4):2403–15.</text:span></text:p>
      <text:p text:style-name="P493"><text:span text:style-name="T494">30.<text:s/></text:span><text:span text:style-name="T495"><text:tab/>Bruijn SM</text:span><text:span text:style-name="T496">, Van Impe A, Duysens J, Swinnen SP. Split-belt walking: adaptation differences between young and older adults. J Neurophysiol. 2012 Aug;108(4):1149–57.</text:span></text:p>
      <text:p text:style-name="P497"><text:span text:style-name="T498">31.<text:s/></text:span><text:span text:style-name="T499"><text:tab/>Sombric CJ, Harker HM, Sparto PJ, Torres-Oviedo G. Explicit action switching interferes with the<text:s/></text:span><text:span text:style-name="T500">context-specificity of motor memories in older adults. Front Aging Neurosci. 2017;9:40.</text:span></text:p>
      <text:p text:style-name="P501"><text:span text:style-name="T502">32.<text:s/></text:span><text:span text:style-name="T503"><text:tab/>Samson MM, Crowe A, De Vreede PL, Dessens JA, Duursma SA, Verhaar HJ. Differences in gait parameters at a preferred walking speed in healthy subjects due to<text:s/></text:span><text:span text:style-name="T504">age, height and body weight. Aging Clin Exp Res. 2001 Feb;13(1):16–21.</text:span></text:p>
      <text:p text:style-name="P505"><text:span text:style-name="T506">33.<text:s/></text:span><text:span text:style-name="T507"><text:tab/>McKay MJ, Baldwin JN, Ferreira P, Simic M, Vanicek N, Wojciechowski E, et al. Spatiotemporal and plantar pressure patterns of 1000 healthy individuals aged 3–101 years. Gait Postu</text:span><text:span text:style-name="T508">re. 2017 Oct;58(July):78–87.</text:span></text:p>
      <text:p text:style-name="P509"><text:span text:style-name="T510">34.<text:s/></text:span><text:span text:style-name="T511"><text:tab/>Herssens N, Verbecque E, Hallemans A, Vereeck L, Van Rompaey V, Saeys W. Do spatiotemporal parameters and gait variability differ across the lifespan of healthy adults? A systematic review. Gait Posture. 2018 Jul;64:181–9</text:span><text:span text:style-name="T512">0.</text:span></text:p>
      <text:p text:style-name="P513"><text:span text:style-name="T514">35.<text:s/></text:span><text:span text:style-name="T515"><text:tab/>Francis CA, Franz JR, O’Connor SM, Thelen DG. Gait variability in healthy old adults is more affected by a visual perturbation than by a cognitive or narrow step placement demand. Gait Posture. 2015 Sep;42(3):380–5.</text:span></text:p>
      <text:p text:style-name="P516"><text:span text:style-name="T517">36.<text:s/></text:span><text:span text:style-name="T518"><text:tab/>McCrum C, Epro G, Meijer<text:s/></text:span><text:span text:style-name="T519">K, Zijlstra W, Brüggemann GP, Karamanidis K. Locomotor stability and adaptation during perturbed walking across the adult female lifespan. J Biomech. 2016;49(7):1244–7.</text:span></text:p>
      <text:p text:style-name="P520"/>
      <text:p text:style-name="P521"><text:span text:style-name="T522">Figure legends</text:span></text:p>
      <text:p text:style-name="P523"><text:span text:style-name="T524">Fig. 1.</text:span><text:span text:style-name="T525"><text:s/>Graphical representation of the hypothesized changes across th</text:span><text:span text:style-name="T526">e lifespan. During unperturbed and perturbed walking, we expect step width to increase and bilateral single support time to decrease with increasing age. These age-related changes will cause the Mediolateral Margin of Stability to increase. With increasing</text:span><text:span text:style-name="T527"><text:s/>age, step length will decrease, which will cause the Anteroposterior Margin of Stability to decrease. The * next to the line from age to walking speed indicates that although there is a well-documented effect of age on walking speed, walking speed is fixe</text:span><text:span text:style-name="T528">d throughout the experiment and thus there are no effects on walking speed.</text:span></text:p>
      <text:p text:style-name="P529"/>
      <text:p text:style-name="P530"><text:span text:style-name="T531">Fig. 2.</text:span><text:span text:style-name="T532"><text:s/>Linear regression models of ML MoS of the slow leg with age as predictor during the Initial Perturbation (steps 1-5 of split-belt walking; left panel) and Early Change (st</text:span><text:span text:style-name="T533">eps 6-30; right panel) phases. The color of the data points changes with increasing age. The formula of the regression line is given at the top of each graph. When the models were significant, the p-value and R</text:span><text:span text:style-name="T534">2</text:span><text:span text:style-name="T535"><text:s/>value of the model are given in bold.<text:s/></text:span><text:span text:style-name="T536">Abbreviations: ML MoS = MedioLateral Margin of Stability.</text:span></text:p>
      <text:p text:style-name="P537"/>
      <text:p text:style-name="P538"><text:span text:style-name="T539">Fig. 3.</text:span><text:span text:style-name="T540"><text:s/>Linear regression models of step length and single support time of the fast and slow leg, with age as predictor during the Initial Perturbation (steps 1-5 of split-belt walking; left panel)</text:span><text:span text:style-name="T541"><text:s/>and Early Change (steps 6-30 of split-belt walking; right panel) phases. The color of the data points changes with increasing age. The formula of the regression line is given at the top of each graph. When the models were significant, the p-value and R</text:span><text:span text:style-name="T542">2</text:span><text:span text:style-name="T543"><text:s/>v</text:span><text:span text:style-name="T544">alue of the model are given in bold. Abbreviations: SL = step length; SS = single support time.</text:span></text:p>
      <text:p text:style-name="P545"/>
      <text:p text:style-name="P546"><text:span text:style-name="T547">Fig. 4.</text:span><text:span text:style-name="T548"><text:s/>Linear regression models of double support time of the fast and slow leg and cadence, with age as predictor during the Initial Perturbation (steps 1-5<text:s/></text:span><text:span text:style-name="T549">of split-belt walking; left panel), Early Change (steps 6-30 of split-belt walking; middle panel) and Fast/Slow Baseline (right panel). The color of the data points changes with increasing age. The formula of the regression line is given at the top of each</text:span><text:span text:style-name="T550"><text:s/>graph. When the models were significant, the p-value and R</text:span><text:span text:style-name="T551">2</text:span><text:span text:style-name="T552"><text:s/>value of the model are given in bold. Abbreviations: DS = double support time; Cad = cadence.</text:span></text:p>
      <text:p text:style-name="P553"/>
      <text:p text:style-name="P554"><text:span text:style-name="T555">Fig. 5.</text:span><text:span text:style-name="T556"><text:s/>Graphical representation of the changes across the lifespan during perturbed walking (split-</text:span><text:span text:style-name="T557">belt walking). With increasing age, the Mediolateral Margin of Stability of the slow leg increased due to decreased bilateral single support time. Step length decreased with age, but did not cause the Anteroposterior Margin of Stability to change across th</text:span><text:span text:style-name="T558">e lifespan. The * next to the line from age to walking speed indicates that although there is a well-documented effect of age on walking speed, walking speed is fixed throughout the experiment and thus there are no effects on walking speed.</text:span></text:p>
      <text:p text:style-name="P559"/>
      <text:p text:style-name="Standard"><text:span text:style-name="T560">Supplemental D</text:span><text:span text:style-name="T561">igital Content</text:span></text:p>
      <text:p text:style-name="P562"><text:span text:style-name="T563">Supplemental Digital Content 1.docx</text:span><text:span text:style-name="T564">—</text:span><text:span text:style-name="T565">Participant characteristic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Himalaya" svg:font-family="Microsoft Himalaya" style:font-family-generic="system" style:font-pitch="variable" svg:panose-1="1 1 1 0 1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Helvetica" svg:font-family="Helvetica" style:font-family-generic="roman" style:font-pitch="variable" svg:panose-1="2 11 6 4 2 2 2 2 2 4"/>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oofdtekst" style:display-name="Hoofdtekst" style:family="paragraph">
      <style:paragraph-properties fo:widows="2" fo:orphans="2"/>
      <style:text-properties style:font-name="Helvetica" style:font-name-asian="ヒラギノ角ゴ Pro W3" style:font-name-complex="Lucida Sans" fo:color="#000000" fo:font-size="12pt" style:font-size-asian="12pt" style:font-size-complex="12pt" style:language-asian="hi" style:country-asian="IN" style:language-complex="hi" style:country-complex="IN" fo:hyphenate="false"/>
    </style:style>
    <style:style style:name="Header" style:display-name="Header" style:family="paragraph" style:parent-style-name="Stand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Revision" style:display-name="Revision" style:family="paragraph">
      <style:paragraph-properties fo:widows="2" fo:orphans="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TekstopmerkingChar" style:display-name="Tekst opmerking Char" style:family="text" style:parent-style-name="DefaultParagraphFont">
      <style:text-properties fo:font-size="10pt" style:font-size-asian="10pt" style:font-size-complex="10pt"/>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Char" style:display-name="Ballontekst Char" style:family="text" style:parent-style-name="DefaultParagraphFont">
      <style:text-properties style:font-name="Segoe UI" style:font-name-asian="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epub-section__item" style:display-name="epub-section__item"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KoptekstChar" style:display-name="Koptekst Char" style:family="text" style:parent-style-name="DefaultParagraphFont"/>
    <style:style style:name="VoettekstChar" style:display-name="Voettekst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LineNumber" style:display-name="Line Number" style:family="text" style:parent-style-name="DefaultParagraphFont"/>
    <style:style style:name="ListLabel1" style:display-name="ListLabel 1" style:family="text">
      <style:text-properties style:font-name-asian="Calibri" style:font-name-complex="Lucida Sans"/>
    </style:style>
    <style:style style:name="ListLabel2" style:display-name="ListLabel 2" style:family="text">
      <style:text-properties style:font-name-complex="Arial"/>
    </style:style>
    <style:style style:name="ListLabel3" style:display-name="ListLabel 3" style:family="text">
      <style:text-properties style:font-name-complex="Arial"/>
    </style:style>
    <style:style style:name="ListLabel4" style:display-name="ListLabel 4" style:family="text">
      <style:text-properties style:font-name-complex="Arial"/>
    </style:style>
    <style:style style:name="ListLabel5" style:display-name="ListLabel 5" style:family="text">
      <style:text-properties style:font-name-asian="Calibri" style:font-name-complex="Lucida Sans"/>
    </style:style>
    <style:style style:name="ListLabel6" style:display-name="ListLabel 6" style:family="text">
      <style:text-properties style:font-name-complex="Arial"/>
    </style:style>
    <style:style style:name="ListLabel7" style:display-name="ListLabel 7" style:family="text">
      <style:text-properties style:font-name-complex="Arial"/>
    </style:style>
    <style:style style:name="ListLabel8" style:display-name="ListLabel 8" style:family="text">
      <style:text-properties style:font-name-complex="Arial"/>
    </style:style>
    <style:style style:name="ListLabel9" style:display-name="ListLabel 9" style:family="text">
      <style:text-properties style:font-name-asian="Calibri" style:font-name-complex="Lucida Sans"/>
    </style:style>
    <style:style style:name="ListLabel10" style:display-name="ListLabel 10" style:family="text">
      <style:text-properties style:font-name-complex="Arial"/>
    </style:style>
    <style:style style:name="ListLabel11" style:display-name="ListLabel 11" style:family="text">
      <style:text-properties style:font-name-complex="Arial"/>
    </style:style>
    <style:style style:name="ListLabel12" style:display-name="ListLabel 12" style:family="text">
      <style:text-properties style:font-name-complex="Arial"/>
    </style:style>
    <style:style style:name="ListLabel13" style:display-name="ListLabel 13" style:family="text">
      <style:text-properties style:font-name-asian="Calibri" style:font-name-complex="Symbol"/>
    </style:style>
    <style:style style:name="ListLabel14" style:display-name="ListLabel 14" style:family="text">
      <style:text-properties style:font-name-complex="Arial"/>
    </style:style>
    <style:style style:name="ListLabel15" style:display-name="ListLabel 15" style:family="text">
      <style:text-properties style:font-name-complex="Arial"/>
    </style:style>
    <style:style style:name="ListLabel16" style:display-name="ListLabel 16" style:family="text">
      <style:text-properties style:font-name-complex="Arial"/>
    </style:style>
    <style:style style:name="ListLabel17" style:display-name="ListLabel 17" style:family="text">
      <style:text-properties style:font-name-asian="Calibri" style:font-name-complex="Symbol"/>
    </style:style>
    <style:style style:name="ListLabel18" style:display-name="ListLabel 18" style:family="text">
      <style:text-properties style:font-name-complex="Arial"/>
    </style:style>
    <style:style style:name="ListLabel19" style:display-name="ListLabel 19" style:family="text">
      <style:text-properties style:font-name-complex="Arial"/>
    </style:style>
    <style:style style:name="ListLabel20" style:display-name="ListLabel 20" style:family="text">
      <style:text-properties style:font-name-complex="Arial"/>
    </style:style>
    <style:style style:name="ListLabel21" style:display-name="ListLabel 21" style:family="text">
      <style:text-properties style:font-name-asian="Calibri" style:font-name-complex="Times New Roman"/>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nenumbering" style:display-name="Line numbering"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Lucida Sans"/>
    </style:style>
    <style:style style:name="WW_CharLFO2LVL2" style:family="text">
      <style:text-properties style:font-name-complex="Arial"/>
    </style:style>
    <style:style style:name="WW_CharLFO2LVL5" style:family="text">
      <style:text-properties style:font-name-complex="Arial"/>
    </style:style>
    <style:style style:name="WW_CharLFO2LVL8" style:family="text">
      <style:text-properties style:font-name-complex="Arial"/>
    </style:style>
    <text:list-style style:name="WWNum1" style:display-name="WWNum1">
      <text:list-level-style-bullet text:level="1" text:style-name="WW_CharLFO2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2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Times New Roman"/>
      </text:list-level-style-bullet>
      <text:list-level-style-bullet text:level="3"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4"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5" text:style-name="WW_CharLFO2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Times New Roman"/>
      </text:list-level-style-bullet>
      <text:list-level-style-bullet text:level="6"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7" text:bullet-char="">
        <style:list-level-properties text:space-before="3.0333in" text:min-label-width="0.25in" text:list-level-position-and-space-mode="label-alignment">
          <style:list-level-label-alignment text:label-followed-by="listtab" fo:margin-left="3.2833in" fo:text-indent="-0.25in"/>
        </style:list-level-properties>
      </text:list-level-style-bullet>
      <text:list-level-style-bullet text:level="8" text:style-name="WW_CharLFO2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Times New Roman"/>
      </text:list-level-style-bullet>
      <text:list-level-style-bullet text:level="9"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style>
    <style:style style:name="WW_CharLFO3LVL1" style:family="text">
      <style:text-properties style:font-name-asian="Calibri" style:font-name-complex="Lucida Sans"/>
    </style:style>
    <style:style style:name="WW_CharLFO3LVL2" style:family="text">
      <style:text-properties style:font-name-complex="Arial"/>
    </style:style>
    <style:style style:name="WW_CharLFO3LVL5" style:family="text">
      <style:text-properties style:font-name-complex="Arial"/>
    </style:style>
    <style:style style:name="WW_CharLFO3LVL8" style:family="text">
      <style:text-properties style:font-name-complex="Arial"/>
    </style:style>
    <text:list-style style:name="WWNum2" style:display-name="WWNum2">
      <text:list-level-style-bullet text:level="1" text:style-name="WW_CharLFO3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3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Times New Roman"/>
      </text:list-level-style-bullet>
      <text:list-level-style-bullet text:level="3"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4"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5" text:style-name="WW_CharLFO3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Times New Roman"/>
      </text:list-level-style-bullet>
      <text:list-level-style-bullet text:level="6"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7" text:bullet-char="">
        <style:list-level-properties text:space-before="3.0333in" text:min-label-width="0.25in" text:list-level-position-and-space-mode="label-alignment">
          <style:list-level-label-alignment text:label-followed-by="listtab" fo:margin-left="3.2833in" fo:text-indent="-0.25in"/>
        </style:list-level-properties>
      </text:list-level-style-bullet>
      <text:list-level-style-bullet text:level="8" text:style-name="WW_CharLFO3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Times New Roman"/>
      </text:list-level-style-bullet>
      <text:list-level-style-bullet text:level="9"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style>
    <style:style style:name="WW_CharLFO4LVL1" style:family="text">
      <style:text-properties style:font-name-asian="Calibri" style:font-name-complex="Lucida Sans"/>
    </style:style>
    <style:style style:name="WW_CharLFO4LVL2" style:family="text">
      <style:text-properties style:font-name-complex="Arial"/>
    </style:style>
    <style:style style:name="WW_CharLFO4LVL5" style:family="text">
      <style:text-properties style:font-name-complex="Arial"/>
    </style:style>
    <style:style style:name="WW_CharLFO4LVL8" style:family="text">
      <style:text-properties style:font-name-complex="Arial"/>
    </style:style>
    <text:list-style style:name="WWNum3" style:display-name="WWNum3">
      <text:list-level-style-bullet text:level="1" text:style-name="WW_CharLFO4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4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Times New Roman"/>
      </text:list-level-style-bullet>
      <text:list-level-style-bullet text:level="3"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4"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5" text:style-name="WW_CharLFO4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Times New Roman"/>
      </text:list-level-style-bullet>
      <text:list-level-style-bullet text:level="6"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7" text:bullet-char="">
        <style:list-level-properties text:space-before="3.0333in" text:min-label-width="0.25in" text:list-level-position-and-space-mode="label-alignment">
          <style:list-level-label-alignment text:label-followed-by="listtab" fo:margin-left="3.2833in" fo:text-indent="-0.25in"/>
        </style:list-level-properties>
      </text:list-level-style-bullet>
      <text:list-level-style-bullet text:level="8" text:style-name="WW_CharLFO4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Times New Roman"/>
      </text:list-level-style-bullet>
      <text:list-level-style-bullet text:level="9"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style>
    <style:style style:name="WW_CharLFO5LVL1" style:family="text">
      <style:text-properties style:font-name-asian="Calibri" style:font-name-complex="Symbol"/>
    </style:style>
    <style:style style:name="WW_CharLFO5LVL2" style:family="text">
      <style:text-properties style:font-name-complex="Arial"/>
    </style:style>
    <style:style style:name="WW_CharLFO5LVL5" style:family="text">
      <style:text-properties style:font-name-complex="Arial"/>
    </style:style>
    <style:style style:name="WW_CharLFO5LVL8" style:family="text">
      <style:text-properties style:font-name-complex="Arial"/>
    </style:style>
    <text:list-style style:name="WWNum4" style:display-name="WWNum4">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6LVL1" style:family="text">
      <style:text-properties style:font-name-asian="Calibri" style:font-name-complex="Symbol"/>
    </style:style>
    <style:style style:name="WW_CharLFO6LVL2" style:family="text">
      <style:text-properties style:font-name-complex="Arial"/>
    </style:style>
    <style:style style:name="WW_CharLFO6LVL5" style:family="text">
      <style:text-properties style:font-name-complex="Arial"/>
    </style:style>
    <style:style style:name="WW_CharLFO6LVL8" style:family="text">
      <style:text-properties style:font-name-complex="Arial"/>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Calibri" style:font-name-complex="Times New Roman"/>
    </style: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4881in"/>
      </style:footer-style>
    </style:page-layout>
    <style:style style:name="P2" style:parent-style-name="Footer" style:family="paragraph">
      <style:paragraph-properties fo:text-align="end"/>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386" style:parent-style-name="Footer" style:family="paragraph">
      <style:paragraph-properties fo:text-align="end"/>
    </style:style>
  </office:automatic-styles>
  <office:master-styles>
    <style:master-page style:name="MP0" style:page-layout-name="PL0">
      <style:footer>
        <text:p text:style-name="P2"><text:page-number text:fixed="false">17</text:page-number></text:p>
        <text:p text:style-name="Footer"/>
      </style:footer>
    </style:master-page>
    <style:master-page style:name="MP1" style:page-layout-name="PL1">
      <style:footer>
        <text:p text:style-name="P386"><text:page-number text:fixed="false">2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 Vervoort</meta:initial-creator>
    <dc:creator>Weisenreder, Emily</dc:creator>
    <meta:creation-date>2019-12-17T17:59:00Z</meta:creation-date>
    <dc:date>2020-03-31T18:59:00Z</dc:date>
    <meta:template xlink:href="Normal" xlink:type="simple"/>
    <meta:editing-cycles>77</meta:editing-cycles>
    <meta:editing-duration>PT300S</meta:editing-duration>
    <meta:user-defined meta:name="AppVersion">16.0000</meta:user-defined>
    <meta:user-defined meta:name="Company">University of Groningen</meta:user-defined>
    <meta:user-defined meta:name="DocSecurity" meta:value-type="float">0</meta:user-defined>
    <meta:user-defined meta:name="HyperlinksChanged" meta:value-type="boolean">false</meta:user-defined>
    <meta:user-defined meta:name="LinksUpToDate" meta:value-type="boolean">false</meta:user-defined>
    <meta:user-defined meta:name="Mendeley Citation Style_1">http://www.zotero.org/styles/national-library-of-medicine</meta:user-defined>
    <meta:user-defined meta:name="Mendeley Document_1">True</meta:user-defined>
    <meta:user-defined meta:name="Mendeley Recent Style Id 0_1">http://www.zotero.org/styles/american-medical-association</meta:user-defined>
    <meta:user-defined meta:name="Mendeley Recent Style Id 1_1">http://www.zotero.org/styles/apa</meta:user-defined>
    <meta:user-defined meta:name="Mendeley Recent Style Id 2_1">http://www.zotero.org/styles/american-sociological-association</meta:user-defined>
    <meta:user-defined meta:name="Mendeley Recent Style Id 3_1">http://www.zotero.org/styles/chicago-author-date</meta:user-defined>
    <meta:user-defined meta:name="Mendeley Recent Style Id 4_1">http://www.zotero.org/styles/ieee</meta:user-defined>
    <meta:user-defined meta:name="Mendeley Recent Style Id 5_1">http://www.zotero.org/styles/national-library-of-medicine</meta:user-defined>
    <meta:user-defined meta:name="Mendeley Recent Style Id 6_1">http://www.zotero.org/styles/plos-one</meta:user-defined>
    <meta:user-defined meta:name="Mendeley Recent Style Id 7_1">http://csl.mendeley.com/styles/543053921/plos-DV</meta:user-defined>
    <meta:user-defined meta:name="Mendeley Recent Style Id 8_1">http://csl.mendeley.com/styles/543053921/springer-socpsych-brackets</meta:user-defined>
    <meta:user-defined meta:name="Mendeley Recent Style Id 9_1">http://www.zotero.org/styles/the-journal-of-experimental-biology</meta:user-defined>
    <meta:user-defined meta:name="Mendeley Recent Style Name 0_1">American Medical Association</meta:user-defined>
    <meta:user-defined meta:name="Mendeley Recent Style Name 1_1">American Psychological Association 6th edition</meta:user-defined>
    <meta:user-defined meta:name="Mendeley Recent Style Name 2_1">American Sociological Association</meta:user-defined>
    <meta:user-defined meta:name="Mendeley Recent Style Name 3_1">Chicago Manual of Style 17th edition (author-date)</meta:user-defined>
    <meta:user-defined meta:name="Mendeley Recent Style Name 4_1">IEEE</meta:user-defined>
    <meta:user-defined meta:name="Mendeley Recent Style Name 5_1">National Library of Medicine</meta:user-defined>
    <meta:user-defined meta:name="Mendeley Recent Style Name 6_1">PLOS ONE</meta:user-defined>
    <meta:user-defined meta:name="Mendeley Recent Style Name 7_1">Public Library of Science - Danique Vervoort</meta:user-defined>
    <meta:user-defined meta:name="Mendeley Recent Style Name 8_1">Springer - SocPsych (numeric, brackets) - Danique Vervoort</meta:user-defined>
    <meta:user-defined meta:name="Mendeley Recent Style Name 9_1">The Journal of Experimental Biology</meta:user-defined>
    <meta:user-defined meta:name="Mendeley Unique User Id_1">f2830776-4fe9-3466-b4d5-05f5134a66ca</meta:user-defined>
    <meta:user-defined meta:name="ScaleCrop" meta:value-type="boolean">false</meta:user-defined>
    <meta:user-defined meta:name="ShareDoc" meta:value-type="boolean">false</meta:user-defined>
    <meta:document-statistic meta:page-count="1" meta:paragraph-count="74" meta:word-count="5589" meta:character-count="37378" meta:row-count="265" meta:non-whitespace-character-count="31863"/>
  </office:meta>
</office:document-meta>
</file>

<file path=Object 1/content.xml><?xml version="1.0" encoding="utf-8"?>
<mml:math xmlns:mml="http://www.w3.org/1998/Math/MathML" xmlns:m="http://schemas.openxmlformats.org/officeDocument/2006/math">
  <mml:mi>X</mml:mi>
  <mml:mi>C</mml:mi>
  <mml:mi>o</mml:mi>
  <mml:mi>M</mml:mi>
  <mml:mo>=</mml:mo>
  <mml:mi>C</mml:mi>
  <mml:mi>O</mml:mi>
  <mml:mi>M</mml:mi>
  <mml:mo>+</mml:mo>
  <mml:mfrac>
    <mml:mrow>
      <mml:msub>
        <mml:mrow>
          <mml:mi>v</mml:mi>
        </mml:mrow>
        <mml:mrow>
          <mml:mi>C</mml:mi>
          <mml:mi>O</mml:mi>
          <mml:mi>M</mml:mi>
        </mml:mrow>
      </mml:msub>
    </mml:mrow>
    <mml:mrow>
      <mml:msqrt>
        <mml:mrow>
          <mml:mrow>
            <mml:mi>g</mml:mi>
          </mml:mrow>
          <mml:mo>/</mml:mo>
          <mml:mrow>
            <mml:mi>l</mml:mi>
          </mml:mrow>
        </mml:mrow>
      </mml:msqrt>
    </mml:mrow>
  </mml:mfrac>
</mml:math>
</file>