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3"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line-height="150%"/>
      <style:text-properties style:font-name="Times New Roman" fo:font-size="12pt" style:font-size-asian="12pt" style:font-size-complex="12pt"/>
    </style:style>
    <style:style style:name="P5" style:parent-style-name="Normal" style:family="paragraph">
      <style:paragraph-properties fo:line-height="150%"/>
    </style:style>
    <style:style style:name="T6"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P7" style:parent-style-name="Normal" style:family="paragraph">
      <style:paragraph-properties fo:margin-top="0.0694in" fo:margin-bottom="0.0694in" fo:line-height="150%" fo:background-color="#FFFFFF"/>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36" style:parent-style-name="Normal" style:family="paragraph">
      <style:paragraph-properties fo:line-height="15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line-height="150%"/>
    </style:style>
    <style:style style:name="T38" style:parent-style-name="DefaultParagraphFont" style:family="text">
      <style:text-properties style:font-name="Times New Roman" fo:font-style="italic" style:font-style-asian="italic" style:font-style-complex="italic" fo:font-size="12pt" style:font-size-asian="12pt" style:font-size-complex="12pt"/>
    </style:style>
    <style:style style:name="T39" style:parent-style-name="DefaultParagraphFont" style:family="text">
      <style:text-properties style:font-name="Times New Roman" fo:font-style="italic" style:font-style-asian="italic" style:font-style-complex="italic" fo:font-size="12pt" style:font-size-asian="12pt" style:font-size-complex="12pt"/>
    </style:style>
    <style:style style:name="T4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42" style:parent-style-name="DefaultParagraphFont" style:family="text">
      <style:text-properties style:font-name="Times New Roman" fo:font-style="italic" style:font-style-asian="italic" style:font-style-complex="italic" fo:font-size="12pt" style:font-size-asian="12pt" style:font-size-complex="12pt"/>
    </style:style>
    <style:style style:name="T43" style:parent-style-name="DefaultParagraphFont" style:family="text">
      <style:text-properties style:font-name="Times New Roman" fo:font-style="italic" style:font-style-asian="italic" style:font-style-complex="italic" fo:font-size="12pt" style:font-size-asian="12pt" style:font-size-complex="12pt"/>
    </style:style>
    <style:style style:name="T44" style:parent-style-name="DefaultParagraphFont" style:family="text">
      <style:text-properties style:font-name="Times New Roman" fo:font-style="italic" style:font-style-asian="italic" style:font-style-complex="italic" fo:font-size="12pt" style:font-size-asian="12pt" style:font-size-complex="12pt"/>
    </style:style>
    <style:style style:name="P45" style:parent-style-name="Normal" style:family="paragraph">
      <style:paragraph-properties fo:line-height="150%"/>
      <style:text-properties style:font-name="Times New Roman" fo:font-style="italic" style:font-style-asian="italic" style:font-style-complex="italic" fo:font-size="12pt" style:font-size-asian="12pt" style:font-size-complex="12pt"/>
    </style:style>
    <style:style style:name="P46" style:parent-style-name="Normal" style:family="paragraph">
      <style:paragraph-properties fo:line-height="150%"/>
    </style:style>
    <style:style style:name="T4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9"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1"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58" style:parent-style-name="Normal" style:family="paragraph">
      <style:paragraph-properties fo:line-height="150%"/>
    </style:style>
    <style:style style:name="T59"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68" style:parent-style-name="Normal" style:family="paragraph">
      <style:paragraph-properties fo:line-height="150%"/>
    </style:style>
    <style:style style:name="T69"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70"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7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74"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75"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76"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7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7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7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8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81" style:parent-style-name="Normal" style:family="paragraph">
      <style:paragraph-properties fo:line-height="150%"/>
    </style:style>
    <style:style style:name="T82"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83"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P84" style:parent-style-name="Normal" style:family="paragraph">
      <style:paragraph-properties fo:line-height="150%"/>
    </style:style>
    <style:style style:name="T8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86"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8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90" style:parent-style-name="DefaultParagraphFont" style:family="text">
      <style:text-properties style:font-name="Times New Roman" style:font-name-asian="Times New Roman" fo:font-size="12pt" style:font-size-asian="12pt" style:font-size-complex="12pt" style:language-asian="en" style:country-asian="GB"/>
    </style:style>
    <style:style style:name="T91" style:parent-style-name="DefaultParagraphFont" style:family="text">
      <style:text-properties style:font-name="Times New Roman" style:font-name-asian="Times New Roman" fo:font-size="12pt" style:font-size-asian="12pt" style:font-size-complex="12pt" style:language-asian="en" style:country-asian="GB"/>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9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94" style:parent-style-name="DefaultParagraphFont" style:family="text">
      <style:text-properties style:font-name="Times New Roman" fo:font-style="italic" style:font-style-asian="italic" style:font-style-complex="italic" fo:font-size="12pt" style:font-size-asian="12pt" style:font-size-complex="12pt" fo:language="en" fo:country="US"/>
    </style:style>
    <style:style style:name="T95" style:parent-style-name="DefaultParagraphFont" style:family="text">
      <style:text-properties style:font-name="Times New Roman" style:font-weight-complex="bold" fo:font-style="italic" style:font-style-asian="italic" style:font-style-complex="italic" fo:font-size="12pt" style:font-size-asian="12pt" style:font-size-complex="12pt" fo:language="en" fo:country="US"/>
    </style:style>
    <style:style style:name="T96" style:parent-style-name="DefaultParagraphFont" style:family="text">
      <style:text-properties style:font-name="Times New Roman" style:font-weight-complex="bold" fo:font-style="italic" style:font-style-asian="italic" style:font-style-complex="italic" fo:font-size="12pt" style:font-size-asian="12pt" style:font-size-complex="12pt" fo:language="en" fo:country="US"/>
    </style:style>
    <style:style style:name="P97" style:parent-style-name="Normal" style:family="paragraph">
      <style:paragraph-properties fo:line-height="150%"/>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99" style:parent-style-name="DefaultParagraphFont" style:family="text">
      <style:text-properties style:font-name="Times New Roman" style:font-name-asian="Times New Roman" fo:font-size="12pt" style:font-size-asian="12pt" style:font-size-complex="12pt" style:language-asian="en" style:country-asian="GB"/>
    </style:style>
    <style:style style:name="T100" style:parent-style-name="DefaultParagraphFont" style:family="text">
      <style:text-properties style:font-name="Times New Roman" style:font-name-asian="Times New Roman" fo:font-size="12pt" style:font-size-asian="12pt" style:font-size-complex="12pt" style:language-asian="en" style:country-asian="GB"/>
    </style:style>
    <style:style style:name="T101" style:parent-style-name="DefaultParagraphFont" style:family="text">
      <style:text-properties style:font-name="Times New Roman" style:font-name-asian="Times New Roman" fo:font-size="12pt" style:font-size-asian="12pt" style:font-size-complex="12pt" style:language-asian="en" style:country-asian="GB"/>
    </style:style>
    <style:style style:name="T102" style:parent-style-name="DefaultParagraphFont" style:family="text">
      <style:text-properties style:font-name="Times New Roman" style:font-name-asian="Times New Roman" fo:font-size="12pt" style:font-size-asian="12pt" style:font-size-complex="12pt" style:language-asian="en" style:country-asian="GB"/>
    </style:style>
    <style:style style:name="T103" style:parent-style-name="DefaultParagraphFont" style:family="text">
      <style:text-properties style:font-name="Times New Roman" style:font-name-asian="Times New Roman" fo:font-size="12pt" style:font-size-asian="12pt" style:font-size-complex="12pt" style:language-asian="en" style:country-asian="GB"/>
    </style:style>
    <style:style style:name="T104" style:parent-style-name="DefaultParagraphFont" style:family="text">
      <style:text-properties style:font-name="Times New Roman" style:font-name-asian="Times New Roman" fo:font-size="12pt" style:font-size-asian="12pt" style:font-size-complex="12pt" style:language-asian="en" style:country-asian="GB"/>
    </style:style>
    <style:style style:name="P105" style:parent-style-name="Normal" style:family="paragraph">
      <style:paragraph-properties fo:line-height="150%"/>
    </style:style>
    <style:style style:name="T1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07" style:parent-style-name="DefaultParagraphFont" style:family="text">
      <style:text-properties style:font-name="Times New Roman" style:font-name-asian="Times New Roman" fo:font-size="12pt" style:font-size-asian="12pt" style:font-size-complex="12pt" style:language-asian="en" style:country-asian="GB"/>
    </style:style>
    <style:style style:name="T108" style:parent-style-name="DefaultParagraphFont" style:family="text">
      <style:text-properties style:font-name="Times New Roman" style:font-name-asian="Times New Roman" fo:font-size="12pt" style:font-size-asian="12pt" style:font-size-complex="12pt" style:language-asian="en" style:country-asian="GB"/>
    </style:style>
    <style:style style:name="T109" style:parent-style-name="DefaultParagraphFont" style:family="text">
      <style:text-properties style:font-name="Times New Roman" style:font-name-asian="Times New Roman" fo:font-size="12pt" style:font-size-asian="12pt" style:font-size-complex="12pt" style:language-asian="en" style:country-asian="GB"/>
    </style:style>
    <style:style style:name="P110" style:parent-style-name="Normal" style:family="paragraph">
      <style:paragraph-properties fo:line-height="150%"/>
    </style:style>
    <style:style style:name="T1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fo:font-size="12pt" style:font-size-asian="12pt" style:font-size-complex="12pt" style:language-asian="en" style:country-asian="GB"/>
    </style:style>
    <style:style style:name="T114" style:parent-style-name="DefaultParagraphFont" style:family="text">
      <style:text-properties style:font-name="Times New Roman" style:font-name-asian="Times New Roman"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fo:font-size="12pt" style:font-size-asian="12pt" style:font-size-complex="12pt" style:language-asian="en" style:country-asian="GB"/>
    </style:style>
    <style:style style:name="T116" style:parent-style-name="DefaultParagraphFont" style:family="text">
      <style:text-properties style:font-name="Times New Roman" style:font-name-asian="Times New Roman"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fo:font-size="12pt" style:font-size-asian="12pt" style:font-size-complex="12pt" style:language-asian="en" style:country-asian="GB"/>
    </style:style>
    <style:style style:name="P119" style:parent-style-name="Normal" style:family="paragraph">
      <style:paragraph-properties fo:line-height="150%"/>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20" style:parent-style-name="ListParagraph" style:list-style-name="LFO1" style:family="paragraph">
      <style:paragraph-properties fo:line-height="150%"/>
    </style:style>
    <style:style style:name="T12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P122" style:parent-style-name="Normal" style:family="paragraph">
      <style:paragraph-properties fo:line-height="150%"/>
    </style:style>
    <style:style style:name="T123" style:parent-style-name="DefaultParagraphFont" style:family="text">
      <style:text-properties style:font-name="Times New Roman" style:font-name-asian="Times New Roman"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2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26"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130" style:parent-style-name="Normal" style:family="paragraph">
      <style:paragraph-properties fo:line-height="150%"/>
    </style:style>
    <style:style style:name="T131"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32"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133"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13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137" style:parent-style-name="Normal" style:family="paragraph">
      <style:paragraph-properties fo:line-height="150%"/>
      <style:text-properties style:font-name="Times New Roman" style:font-name-asian="Times New Roman" fo:color="#222222" fo:font-size="12pt" style:font-size-asian="12pt" style:font-size-complex="12pt" style:language-asian="en" style:country-asian="GB"/>
    </style:style>
    <style:style style:name="P138" style:parent-style-name="Normal" style:family="paragraph">
      <style:paragraph-properties fo:line-height="150%"/>
      <style:text-properties style:font-name="Times New Roman" style:font-name-asian="Times New Roman" fo:color="#222222" fo:font-size="12pt" style:font-size-asian="12pt" style:font-size-complex="12pt" style:language-asian="en" style:country-asian="GB"/>
    </style:style>
    <style:style style:name="P139" style:parent-style-name="Normal" style:family="paragraph">
      <style:paragraph-properties fo:line-height="150%"/>
      <style:text-properties style:font-name="Times New Roman" style:font-name-asian="Times New Roman" fo:color="#222222" fo:font-size="12pt" style:font-size-asian="12pt" style:font-size-complex="12pt" style:language-asian="en" style:country-asian="GB"/>
    </style:style>
    <style:style style:name="P140" style:parent-style-name="Normal" style:family="paragraph">
      <style:paragraph-properties fo:line-height="150%"/>
    </style:style>
    <style:style style:name="T141"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42"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4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4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147" style:parent-style-name="Normal" style:family="paragraph">
      <style:paragraph-properties fo:line-height="150%"/>
      <style:text-properties style:font-name="Times New Roman" style:font-name-asian="Times New Roman" fo:color="#222222" fo:font-size="12pt" style:font-size-asian="12pt" style:font-size-complex="12pt" style:language-asian="en" style:country-asian="GB"/>
    </style:style>
    <style:style style:name="P148" style:parent-style-name="Normal" style:family="paragraph">
      <style:paragraph-properties style:vertical-align="auto" fo:margin-top="0.0694in" fo:margin-bottom="0.0694in" fo:line-height="150%" fo:background-color="#FFFFFF"/>
      <style:text-properties fo:hyphenate="true"/>
    </style:style>
    <style:style style:name="T149"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50"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P151" style:parent-style-name="Normal" style:family="paragraph">
      <style:paragraph-properties style:vertical-align="auto" fo:margin-top="0.0694in" fo:margin-bottom="0.0694in" fo:line-height="150%" fo:background-color="#FFFFFF"/>
      <style:text-properties style:font-name="Times New Roman" style:font-name-asian="Times New Roman" fo:font-style="italic" style:font-style-asian="italic" style:font-style-complex="italic" fo:color="#222222" fo:font-size="12pt" style:font-size-asian="12pt" style:font-size-complex="12pt" style:language-asian="en" style:country-asian="GB" fo:hyphenate="true"/>
    </style:style>
    <style:style style:name="P152" style:parent-style-name="Normal" style:family="paragraph">
      <style:paragraph-properties style:vertical-align="auto" fo:margin-top="0.0694in" fo:margin-bottom="0.0694in" fo:line-height="150%" fo:background-color="#FFFFFF"/>
      <style:text-properties fo:hyphenate="true"/>
    </style:style>
    <style:style style:name="T153"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5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155" style:parent-style-name="Normal" style:family="paragraph">
      <style:paragraph-properties style:vertical-align="auto" fo:margin-top="0.0694in" fo:margin-bottom="0.0694in" fo:line-height="150%" fo:background-color="#FFFFFF"/>
      <style:text-properties fo:hyphenate="true"/>
    </style:style>
    <style:style style:name="T156"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57"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158"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159"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160"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6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6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6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6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165"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166" style:parent-style-name="Normal" style:family="paragraph">
      <style:paragraph-properties style:vertical-align="auto" fo:margin-top="0.0694in" fo:margin-bottom="0.0694in" fo:line-height="150%" fo:background-color="#FFFFFF"/>
      <style:text-properties fo:hyphenate="true"/>
    </style:style>
    <style:style style:name="T167"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68"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169"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P170" style:parent-style-name="Normal" style:family="paragraph">
      <style:paragraph-properties style:vertical-align="auto" fo:margin-top="0.0694in" fo:margin-bottom="0.0694in" fo:line-height="150%" fo:background-color="#FFFFFF"/>
      <style:text-properties fo:hyphenate="true"/>
    </style:style>
    <style:style style:name="T17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72"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73"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7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7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177" style:parent-style-name="Normal" style:family="paragraph">
      <style:paragraph-properties style:vertical-align="auto" fo:margin-top="0.0694in" fo:margin-bottom="0.0694in" fo:line-height="150%" fo:background-color="#FFFFFF"/>
      <style:text-properties fo:hyphenate="true"/>
    </style:style>
    <style:style style:name="T17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T179"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180"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181"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T182"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18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8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85"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8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8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8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8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190"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191" style:parent-style-name="Normal" style:family="paragraph">
      <style:paragraph-properties style:vertical-align="auto" fo:margin-top="0.0694in" fo:margin-bottom="0.0694in" fo:line-height="150%" fo:background-color="#FFFFFF"/>
      <style:text-properties fo:hyphenate="true"/>
    </style:style>
    <style:style style:name="T19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194"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195"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P196" style:parent-style-name="Normal" style:family="paragraph">
      <style:paragraph-properties style:vertical-align="auto" fo:margin-top="0.0694in" fo:margin-bottom="0.0694in" fo:line-height="150%" fo:background-color="#FFFFFF"/>
      <style:text-properties fo:hyphenate="true"/>
    </style:style>
    <style:style style:name="T19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98"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19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0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201"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202" style:parent-style-name="Normal" style:family="paragraph">
      <style:paragraph-properties style:vertical-align="auto" fo:margin-top="0.0694in" fo:margin-bottom="0.0694in" fo:line-height="150%" fo:background-color="#FFFFFF"/>
      <style:text-properties fo:hyphenate="true"/>
    </style:style>
    <style:style style:name="T20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T204"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205"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20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207" style:parent-style-name="Normal" style:family="paragraph">
      <style:paragraph-properties style:vertical-align="auto" fo:margin-top="0.0694in" fo:margin-bottom="0.0694in" fo:line-height="150%" fo:background-color="#FFFFFF"/>
      <style:text-properties fo:hyphenate="true"/>
    </style:style>
    <style:style style:name="T20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T209"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P210" style:parent-style-name="Normal" style:family="paragraph">
      <style:paragraph-properties style:vertical-align="auto" fo:margin-top="0.0694in" fo:margin-bottom="0.0694in" fo:line-height="150%" fo:background-color="#FFFFFF"/>
      <style:text-properties style:font-name="Times New Roman" style:font-name-asian="Times New Roman" fo:font-style="italic" style:font-style-asian="italic" style:font-style-complex="italic" fo:color="#222222" fo:font-size="12pt" style:font-size-asian="12pt" style:font-size-complex="12pt" style:language-asian="en" style:country-asian="GB" fo:hyphenate="true"/>
    </style:style>
    <style:style style:name="P211" style:parent-style-name="Normal" style:family="paragraph">
      <style:paragraph-properties style:vertical-align="auto" fo:margin-top="0.0694in" fo:margin-bottom="0.0694in" fo:line-height="150%" fo:background-color="#FFFFFF"/>
      <style:text-properties fo:hyphenate="true"/>
    </style:style>
    <style:style style:name="T212"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13"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1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1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1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1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1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1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220" style:parent-style-name="Normal" style:family="paragraph">
      <style:paragraph-properties style:vertical-align="auto" fo:margin-top="0.0694in" fo:margin-bottom="0.0694in" fo:line-height="150%" fo:background-color="#FFFFFF"/>
      <style:text-properties fo:hyphenate="true"/>
    </style:style>
    <style:style style:name="T221"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22"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223"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22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2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26"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27"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2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2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3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231" style:parent-style-name="Normal" style:family="paragraph">
      <style:paragraph-properties style:vertical-align="auto" fo:margin-top="0.0694in" fo:margin-bottom="0.0694in" fo:line-height="150%" fo:background-color="#FFFFFF"/>
      <style:text-properties fo:hyphenate="true"/>
    </style:style>
    <style:style style:name="T232"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3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34"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23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236" style:parent-style-name="Normal" style:family="paragraph">
      <style:paragraph-properties style:vertical-align="auto" fo:margin-top="0.0694in" fo:margin-bottom="0.0694in" fo:line-height="150%" fo:background-color="#FFFFFF"/>
      <style:text-properties fo:hyphenate="true"/>
    </style:style>
    <style:style style:name="T237"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38"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39"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4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41"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42"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4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4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245" style:parent-style-name="Normal" style:family="paragraph">
      <style:paragraph-properties style:vertical-align="auto" fo:margin-top="0.0694in" fo:margin-bottom="0.0694in" fo:line-height="150%" fo:background-color="#FFFFFF"/>
      <style:text-properties fo:hyphenate="true"/>
    </style:style>
    <style:style style:name="T246"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47"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24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4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5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51"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5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5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254" style:parent-style-name="Normal" style:family="paragraph">
      <style:paragraph-properties style:vertical-align="auto" fo:margin-top="0.0694in" fo:margin-bottom="0.0694in" fo:line-height="150%" fo:background-color="#FFFFFF"/>
      <style:text-properties fo:hyphenate="true"/>
    </style:style>
    <style:style style:name="T255"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5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257" style:parent-style-name="Normal" style:family="paragraph">
      <style:paragraph-properties style:vertical-align="auto" fo:margin-top="0.0694in" fo:margin-bottom="0.0694in" fo:line-height="150%" fo:background-color="#FFFFFF"/>
      <style:text-properties fo:hyphenate="true"/>
    </style:style>
    <style:style style:name="T25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59"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T26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6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262"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263" style:parent-style-name="Normal" style:family="paragraph">
      <style:paragraph-properties style:vertical-align="auto" fo:margin-top="0.0694in" fo:margin-bottom="0.0694in" fo:line-height="150%" fo:background-color="#FFFFFF"/>
      <style:text-properties fo:hyphenate="true"/>
    </style:style>
    <style:style style:name="T264"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265"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26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6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6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6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7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7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272"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273" style:parent-style-name="Normal" style:family="paragraph">
      <style:paragraph-properties style:vertical-align="auto" fo:margin-top="0.0694in" fo:margin-bottom="0.0694in" fo:line-height="150%" fo:background-color="#FFFFFF"/>
      <style:text-properties style:font-name="Times New Roman" style:font-name-asian="Times New Roman" fo:font-style="italic" style:font-style-asian="italic" style:font-style-complex="italic" fo:color="#222222" fo:font-size="12pt" style:font-size-asian="12pt" style:font-size-complex="12pt" style:language-asian="en" style:country-asian="GB" fo:hyphenate="true"/>
    </style:style>
    <style:style style:name="P274"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275" style:parent-style-name="Normal" style:family="paragraph">
      <style:paragraph-properties style:vertical-align="auto" fo:margin-top="0.0694in" fo:margin-bottom="0.0694in" fo:line-height="150%" fo:background-color="#FFFFFF"/>
      <style:text-properties fo:hyphenate="true"/>
    </style:style>
    <style:style style:name="T276"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27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278"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279"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280"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281" style:parent-style-name="Normal" style:family="paragraph">
      <style:paragraph-properties style:vertical-align="auto" fo:margin-top="0.0694in" fo:margin-bottom="0.0694in" fo:line-height="150%" fo:background-color="#FFFFFF"/>
      <style:text-properties fo:hyphenate="true"/>
    </style:style>
    <style:style style:name="T282"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28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284"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28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8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8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8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8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9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9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92"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P293"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294" style:parent-style-name="Normal" style:family="paragraph">
      <style:paragraph-properties style:vertical-align="auto" fo:margin-top="0.0694in" fo:margin-bottom="0.0694in" fo:line-height="150%" fo:background-color="#FFFFFF"/>
      <style:text-properties fo:hyphenate="true"/>
    </style:style>
    <style:style style:name="T295"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29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9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9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29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0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301"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302" style:parent-style-name="Normal" style:family="paragraph">
      <style:paragraph-properties style:vertical-align="auto" fo:margin-top="0.0694in" fo:margin-bottom="0.0694in" fo:line-height="150%" fo:background-color="#FFFFFF"/>
      <style:text-properties fo:hyphenate="true"/>
    </style:style>
    <style:style style:name="T30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T30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0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306"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307" style:parent-style-name="Normal" style:family="paragraph">
      <style:paragraph-properties style:vertical-align="auto" fo:margin-top="0.0694in" fo:margin-bottom="0.0694in" fo:line-height="150%" fo:background-color="#FFFFFF"/>
      <style:text-properties fo:hyphenate="true"/>
    </style:style>
    <style:style style:name="T308"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0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1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1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1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1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1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315" style:parent-style-name="Normal" style:family="paragraph">
      <style:paragraph-properties style:vertical-align="auto" fo:margin-top="0.0694in" fo:margin-bottom="0.0694in" fo:line-height="150%" fo:background-color="#FFFFFF"/>
      <style:text-properties fo:hyphenate="true"/>
    </style:style>
    <style:style style:name="T316"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1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1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319"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320"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321" style:parent-style-name="Normal" style:family="paragraph">
      <style:paragraph-properties style:vertical-align="auto" fo:margin-top="0.0694in" fo:margin-bottom="0.0694in" fo:line-height="150%" fo:background-color="#FFFFFF"/>
      <style:text-properties fo:hyphenate="true"/>
    </style:style>
    <style:style style:name="T322"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23"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2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2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2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2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2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2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330"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331" style:parent-style-name="Normal" style:family="paragraph">
      <style:paragraph-properties style:vertical-align="auto" fo:margin-top="0.0694in" fo:margin-bottom="0.0694in" fo:line-height="150%" fo:background-color="#FFFFFF"/>
      <style:text-properties fo:hyphenate="true"/>
    </style:style>
    <style:style style:name="T332"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33"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T334"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335"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336"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33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33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33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34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34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34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34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34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P345" style:parent-style-name="Normal" style:family="paragraph">
      <style:paragraph-properties style:vertical-align="auto" fo:margin-top="0.0694in" fo:margin-bottom="0.0694in" fo:line-height="150%" fo:background-color="#FFFFFF"/>
      <style:text-properties style:font-name="Times New Roman" style:font-name-asian="Times New Roman" fo:font-style="italic" style:font-style-asian="italic" style:font-style-complex="italic" fo:color="#222222" fo:font-size="12pt" style:font-size-asian="12pt" style:font-size-complex="12pt" style:language-asian="en" style:country-asian="GB" fo:hyphenate="true"/>
    </style:style>
    <style:style style:name="P346" style:parent-style-name="Normal" style:family="paragraph">
      <style:paragraph-properties style:vertical-align="auto" fo:margin-top="0.0694in" fo:margin-bottom="0.0694in" fo:line-height="150%" fo:background-color="#FFFFFF"/>
      <style:text-properties style:font-name="Times New Roman" style:font-name-asian="Times New Roman" fo:font-weight="bold" style:font-weight-asian="bold" style:font-weight-complex="bold" fo:color="#222222" fo:font-size="12pt" style:font-size-asian="12pt" style:font-size-complex="12pt" style:language-asian="en" style:country-asian="GB" fo:hyphenate="true"/>
    </style:style>
    <style:style style:name="P347" style:parent-style-name="Normal" style:family="paragraph">
      <style:paragraph-properties style:vertical-align="auto" fo:margin-top="0.0694in" fo:margin-bottom="0.0694in" fo:line-height="150%" fo:background-color="#FFFFFF"/>
      <style:text-properties fo:hyphenate="true"/>
    </style:style>
    <style:style style:name="T348"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4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5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5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354" style:parent-style-name="Normal" style:family="paragraph">
      <style:paragraph-properties style:vertical-align="auto" fo:margin-top="0.0694in" fo:margin-bottom="0.0694in" fo:line-height="150%" fo:background-color="#FFFFFF"/>
      <style:text-properties fo:hyphenate="true"/>
    </style:style>
    <style:style style:name="T355"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5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5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5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5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6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6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62"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63"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6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6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366"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367" style:parent-style-name="Normal" style:family="paragraph">
      <style:paragraph-properties style:vertical-align="auto" fo:margin-top="0.0694in" fo:margin-bottom="0.0694in" fo:line-height="150%" fo:background-color="#FFFFFF"/>
      <style:text-properties fo:hyphenate="true"/>
    </style:style>
    <style:style style:name="T368"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69"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370"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371"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372"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373"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374"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375"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P376" style:parent-style-name="Normal" style:family="paragraph">
      <style:paragraph-properties style:vertical-align="auto" fo:margin-top="0.0694in" fo:margin-bottom="0.0694in" fo:line-height="150%" fo:background-color="#FFFFFF"/>
      <style:text-properties style:font-name="Times New Roman" style:font-name-asian="Times New Roman" fo:font-style="italic" style:font-style-asian="italic" style:font-style-complex="italic" fo:color="#222222" fo:font-size="12pt" style:font-size-asian="12pt" style:font-size-complex="12pt" style:language-asian="en" style:country-asian="GB" fo:hyphenate="true"/>
    </style:style>
    <style:style style:name="P377"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378" style:parent-style-name="Normal" style:family="paragraph">
      <style:paragraph-properties style:vertical-align="auto" fo:margin-top="0.0694in" fo:margin-bottom="0.0694in" fo:line-height="150%" fo:background-color="#FFFFFF"/>
      <style:text-properties fo:hyphenate="true"/>
    </style:style>
    <style:style style:name="T379"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8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8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382" style:parent-style-name="Normal" style:family="paragraph">
      <style:paragraph-properties style:vertical-align="auto" fo:margin-top="0.0694in" fo:margin-bottom="0.0694in" fo:line-height="150%" fo:background-color="#FFFFFF"/>
      <style:text-properties fo:hyphenate="true"/>
    </style:style>
    <style:style style:name="T383"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84"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385"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386"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P387"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388" style:parent-style-name="Normal" style:family="paragraph">
      <style:paragraph-properties style:vertical-align="auto" fo:margin-top="0.0694in" fo:margin-bottom="0.0694in" fo:line-height="150%" fo:background-color="#FFFFFF"/>
      <style:text-properties fo:hyphenate="true"/>
    </style:style>
    <style:style style:name="T389"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90"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9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9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39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394" style:parent-style-name="Normal" style:family="paragraph">
      <style:paragraph-properties style:vertical-align="auto" fo:margin-top="0.0694in" fo:margin-bottom="0.0694in" fo:line-height="150%" fo:background-color="#FFFFFF"/>
      <style:text-properties style:font-name="Times New Roman" style:font-name-asian="Times New Roman" fo:font-style="italic" style:font-style-asian="italic" style:font-style-complex="italic" fo:color="#222222" fo:font-size="12pt" style:font-size-asian="12pt" style:font-size-complex="12pt" style:language-asian="en" style:country-asian="GB" fo:hyphenate="true"/>
    </style:style>
    <style:style style:name="P395" style:parent-style-name="Normal" style:family="paragraph">
      <style:paragraph-properties style:vertical-align="auto" fo:margin-top="0.0694in" fo:margin-bottom="0.0694in" fo:line-height="150%" fo:background-color="#FFFFFF"/>
      <style:text-properties style:font-name="Times New Roman" style:font-name-asian="Times New Roman" fo:font-style="italic" style:font-style-asian="italic" style:font-style-complex="italic" fo:color="#222222" fo:font-size="12pt" style:font-size-asian="12pt" style:font-size-complex="12pt" style:language-asian="en" style:country-asian="GB" fo:hyphenate="true"/>
    </style:style>
    <style:style style:name="P396" style:parent-style-name="Normal" style:family="paragraph">
      <style:paragraph-properties style:vertical-align="auto" fo:margin-top="0.0694in" fo:margin-bottom="0.0694in" fo:line-height="150%" fo:background-color="#FFFFFF"/>
      <style:text-properties fo:hyphenate="true"/>
    </style:style>
    <style:style style:name="T397"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98"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39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0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401" style:parent-style-name="Normal" style:family="paragraph">
      <style:paragraph-properties style:vertical-align="auto" fo:margin-top="0.0694in" fo:margin-bottom="0.0694in" fo:line-height="150%" fo:background-color="#FFFFFF"/>
      <style:text-properties fo:hyphenate="true"/>
    </style:style>
    <style:style style:name="T40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0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04"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405"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406"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40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0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0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10"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P411"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412"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413" style:parent-style-name="Normal" style:family="paragraph">
      <style:paragraph-properties style:vertical-align="auto" fo:margin-top="0.0694in" fo:margin-bottom="0.0694in" fo:line-height="150%" fo:background-color="#FFFFFF"/>
      <style:text-properties fo:hyphenate="true"/>
    </style:style>
    <style:style style:name="T414"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1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416" style:parent-style-name="Normal" style:family="paragraph">
      <style:paragraph-properties style:vertical-align="auto" fo:margin-top="0.0694in" fo:margin-bottom="0.0694in" fo:line-height="150%" fo:background-color="#FFFFFF"/>
      <style:text-properties fo:hyphenate="true"/>
    </style:style>
    <style:style style:name="T41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18"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1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2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2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2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2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2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2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2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2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2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2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3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431" style:parent-style-name="Normal" style:family="paragraph">
      <style:paragraph-properties style:vertical-align="auto" fo:margin-top="0.0694in" fo:margin-bottom="0.0694in" fo:line-height="150%" fo:background-color="#FFFFFF"/>
      <style:text-properties fo:hyphenate="true"/>
    </style:style>
    <style:style style:name="T432"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3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3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35"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436"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437"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438"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439"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P440" style:parent-style-name="Normal" style:family="paragraph">
      <style:paragraph-properties style:vertical-align="auto" fo:margin-top="0.0694in" fo:margin-bottom="0.0694in" fo:line-height="150%" fo:background-color="#FFFFFF"/>
      <style:text-properties fo:hyphenate="true"/>
    </style:style>
    <style:style style:name="T441"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4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4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4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445" style:parent-style-name="Normal" style:family="paragraph">
      <style:paragraph-properties style:vertical-align="auto" fo:margin-top="0.0694in" fo:margin-bottom="0.0694in" fo:line-height="150%" fo:background-color="#FFFFFF"/>
      <style:text-properties fo:hyphenate="true"/>
    </style:style>
    <style:style style:name="T446"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4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48"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P449" style:parent-style-name="Normal" style:family="paragraph">
      <style:paragraph-properties style:vertical-align="auto" fo:margin-top="0.0694in" fo:margin-bottom="0.0694in" fo:line-height="150%" fo:background-color="#FFFFFF"/>
      <style:text-properties fo:hyphenate="true"/>
    </style:style>
    <style:style style:name="T450"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51"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5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453" style:parent-style-name="Normal" style:family="paragraph">
      <style:paragraph-properties fo:text-align="justify" fo:margin-bottom="0in" fo:line-height="150%"/>
    </style:style>
    <style:style style:name="T454"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5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56"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457"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45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45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P460" style:parent-style-name="Normal" style:family="paragraph">
      <style:paragraph-properties style:vertical-align="auto" fo:margin-top="0.0694in" fo:margin-bottom="0.0694in" fo:line-height="150%" fo:background-color="#FFFFFF"/>
      <style:text-properties fo:hyphenate="true"/>
    </style:style>
    <style:style style:name="T461"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62"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6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6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6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6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6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6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6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7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471" style:parent-style-name="Normal" style:family="paragraph">
      <style:paragraph-properties style:vertical-align="auto" fo:margin-top="0.0694in" fo:margin-bottom="0.0694in" fo:line-height="150%" fo:background-color="#FFFFFF"/>
      <style:text-properties fo:hyphenate="true"/>
    </style:style>
    <style:style style:name="T472"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7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7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7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7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7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7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7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480" style:parent-style-name="Normal" style:family="paragraph">
      <style:paragraph-properties style:vertical-align="auto" fo:margin-top="0.0694in" fo:margin-bottom="0.0694in" fo:line-height="150%" fo:background-color="#FFFFFF"/>
      <style:text-properties fo:hyphenate="true"/>
    </style:style>
    <style:style style:name="T481"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8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83"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484"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48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8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8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8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8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9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9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492" style:parent-style-name="Normal" style:family="paragraph">
      <style:paragraph-properties style:vertical-align="auto" fo:margin-top="0.0694in" fo:margin-bottom="0.0694in" fo:line-height="150%" fo:background-color="#FFFFFF"/>
      <style:text-properties fo:hyphenate="true"/>
    </style:style>
    <style:style style:name="T493"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9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49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496" style:parent-style-name="Normal" style:family="paragraph">
      <style:paragraph-properties style:vertical-align="auto" fo:margin-top="0.0694in" fo:margin-bottom="0.0694in" fo:line-height="150%" fo:background-color="#FFFFFF"/>
      <style:text-properties fo:hyphenate="true"/>
    </style:style>
    <style:style style:name="T497"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98"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49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0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0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0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0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504" style:parent-style-name="Normal" style:family="paragraph">
      <style:paragraph-properties style:vertical-align="auto" fo:margin-top="0.0694in" fo:margin-bottom="0.0694in" fo:line-height="150%" fo:background-color="#FFFFFF"/>
      <style:text-properties fo:hyphenate="true"/>
    </style:style>
    <style:style style:name="T50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06"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0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508" style:parent-style-name="Normal" style:family="paragraph">
      <style:paragraph-properties style:vertical-align="auto" fo:margin-top="0.0694in" fo:margin-bottom="0.0694in" fo:line-height="150%" fo:background-color="#FFFFFF"/>
      <style:text-properties fo:hyphenate="true"/>
    </style:style>
    <style:style style:name="T509"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1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1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1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1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1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515" style:parent-style-name="Normal" style:family="paragraph">
      <style:paragraph-properties style:vertical-align="auto" fo:margin-top="0.0694in" fo:margin-bottom="0.0694in" fo:line-height="150%" fo:background-color="#FFFFFF"/>
      <style:text-properties fo:hyphenate="true"/>
    </style:style>
    <style:style style:name="T516"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1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18"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519"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52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2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2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23"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P524" style:parent-style-name="Normal" style:family="paragraph">
      <style:paragraph-properties style:vertical-align="auto" fo:margin-top="0.0694in" fo:margin-bottom="0.0694in" fo:line-height="150%" fo:background-color="#FFFFFF"/>
      <style:text-properties fo:hyphenate="true"/>
    </style:style>
    <style:style style:name="T525"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26"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2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528" style:parent-style-name="Normal" style:family="paragraph">
      <style:paragraph-properties style:vertical-align="auto" fo:margin-top="0.0694in" fo:margin-bottom="0.0694in" fo:line-height="150%" fo:background-color="#FFFFFF"/>
      <style:text-properties style:font-name="Times New Roman" style:font-name-asian="Times New Roman" fo:font-weight="bold" style:font-weight-asian="bold" style:font-weight-complex="bold" fo:color="#222222" fo:font-size="12pt" style:font-size-asian="12pt" style:font-size-complex="12pt" style:language-asian="en" style:country-asian="GB" fo:hyphenate="true"/>
    </style:style>
    <style:style style:name="P529" style:parent-style-name="Normal" style:family="paragraph">
      <style:paragraph-properties style:vertical-align="auto" fo:margin-top="0.0694in" fo:margin-bottom="0.0694in" fo:line-height="150%" fo:background-color="#FFFFFF"/>
      <style:text-properties fo:hyphenate="true"/>
    </style:style>
    <style:style style:name="T530"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31"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3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3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3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3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536" style:parent-style-name="Normal" style:family="paragraph">
      <style:paragraph-properties style:vertical-align="auto" fo:margin-top="0.0694in" fo:margin-bottom="0.0694in" fo:line-height="150%" fo:background-color="#FFFFFF"/>
      <style:text-properties fo:hyphenate="true"/>
    </style:style>
    <style:style style:name="T537"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38"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539"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540"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54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42"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P543" style:parent-style-name="Normal" style:family="paragraph">
      <style:paragraph-properties style:vertical-align="auto" fo:margin-top="0.0694in" fo:margin-bottom="0.0694in" fo:line-height="150%" fo:background-color="#FFFFFF"/>
      <style:text-properties style:font-name="Times New Roman" style:font-name-asian="Times New Roman" fo:color="#222222" fo:font-size="12pt" style:font-size-asian="12pt" style:font-size-complex="12pt" style:language-asian="en" style:country-asian="GB" fo:hyphenate="true"/>
    </style:style>
    <style:style style:name="P544" style:parent-style-name="Normal" style:family="paragraph">
      <style:paragraph-properties style:vertical-align="auto" fo:margin-top="0.0694in" fo:margin-bottom="0.0694in" fo:line-height="150%" fo:background-color="#FFFFFF"/>
      <style:text-properties fo:hyphenate="true"/>
    </style:style>
    <style:style style:name="T545"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46"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47"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548"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language-asian="en" style:country-asian="GB"/>
    </style:style>
    <style:style style:name="T549" style:parent-style-name="DefaultParagraphFont" style:family="text">
      <style:text-properties style:font-name="Times New Roman" style:font-name-asian="Times New Roman" fo:font-weight="bold" style:font-weight-asian="bold" style:font-weight-complex="bold" fo:color="#222222" fo:font-size="12pt" style:font-size-asian="12pt" style:font-size-complex="12pt" style:language-asian="en" style:country-asian="GB"/>
    </style:style>
    <style:style style:name="T55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5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5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5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5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5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56"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5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58"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59"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60"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61"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62"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63"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564"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565" style:parent-style-name="Normal" style:family="paragraph">
      <style:paragraph-properties style:vertical-align="auto" fo:margin-bottom="0in" fo:line-height="150%"/>
      <style:text-properties fo:hyphenate="true"/>
    </style:style>
    <style:style style:name="T566" style:parent-style-name="DefaultParagraphFont" style:family="text">
      <style:text-properties style:font-name="Times New Roman" style:font-name-asian="Times New Roman" fo:font-size="12pt" style:font-size-asian="12pt" style:font-size-complex="12pt" style:language-asian="en" style:country-asian="GB"/>
    </style:style>
    <style:style style:name="P567" style:parent-style-name="Normal" style:family="paragraph">
      <style:paragraph-properties fo:line-height="150%"/>
    </style:style>
    <style:style style:name="T568" style:parent-style-name="DefaultParagraphFont" style:family="text">
      <style:text-properties style:font-name="Times New Roman" fo:font-weight="bold" style:font-weight-asian="bold" style:font-weight-complex="bold" fo:font-size="12pt" style:font-size-asian="12pt" style:font-size-complex="12pt"/>
    </style:style>
    <style:style style:name="T569"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70" style:parent-style-name="DefaultParagraphFont" style:family="text">
      <style:text-properties style:font-name="Times New Roman" fo:font-style="italic" style:font-style-asian="italic" style:font-style-complex="italic" fo:font-size="12pt" style:font-size-asian="12pt" style:font-size-complex="12pt"/>
    </style:style>
    <style:style style:name="P571" style:parent-style-name="Normal" style:family="paragraph">
      <style:paragraph-properties fo:line-height="150%"/>
      <style:text-properties style:font-name="Times New Roman" fo:font-size="12pt" style:font-size-asian="12pt" style:font-size-complex="12pt"/>
    </style:style>
    <style:style style:name="P572" style:parent-style-name="Normal" style:family="paragraph">
      <style:paragraph-properties fo:line-height="150%"/>
      <style:text-properties style:font-name="Times New Roman" fo:font-size="12pt" style:font-size-asian="12pt" style:font-size-complex="12pt"/>
    </style:style>
    <style:style style:name="P573" style:parent-style-name="Normal" style:family="paragraph">
      <style:paragraph-properties fo:line-height="150%"/>
    </style:style>
    <style:style style:name="T574" style:parent-style-name="DefaultParagraphFont" style:family="text">
      <style:text-properties style:font-name="Times New Roman" fo:font-size="12pt" style:font-size-asian="12pt" style:font-size-complex="12pt"/>
    </style:style>
    <style:style style:family="graphic" style:name="a0">
      <style:graphic-properties draw:fill="solid" draw:fill-color="#222222" draw:opacity="100%" draw:stroke="none"/>
    </style:style>
  </office:automatic-styles>
  <office:body>
    <office:text text:use-soft-page-breaks="true">
      <text:p text:style-name="P1">Response for reviewers</text:p>
      <text:p text:style-name="P2"/>
      <text:p text:style-name="P3">Dear reviewers,<text:s/></text:p>
      <text:p text:style-name="P4">Thank you so much for the constructive comments. We have addressed your comments one by one below<text:s/></text:p>
      <text:p text:style-name="P5"><text:span text:style-name="T6">Reviewer #3</text:span></text:p>
      <text:p text:style-name="P7"><text:span text:style-name="T8">Comment-</text:span><text:span text:style-name="T9">: This study examined the effect of health education on cervical<text:s/></text:span><text:span text:style-name="T10">cancer screening uptake in 2,139 women at selected health facilities in Addis Ababa, Ethiopia, where awareness of the disease and availability of screening and treatment are limited. A RCT was conducted at eight public health care centers that provide cerv</text:span><text:span text:style-name="T11">ical cancer screening services using visual inspection with acetic acid; each center was assigned to either intervention (one-on-one health education, and receipt of a brochure explaining cervical cancer and benefits of screening) or control (regular care)</text:span><text:span text:style-name="T12">. After two months, women were contacted to ask whether they had been screened for cervical cancer.</text:span><text:span text:style-name="T13"><text:line-break/></text:span><text:span text:style-name="T14"><text:line-break/></text:span><text:span text:style-name="T15">This paper deals with a very important topic, and an easily and inexpensively implemented intervention, but given the results, it is NOT effective. The aut</text:span><text:span text:style-name="T16">hors found a significant effect in the intervention group; however, they need to address more fully the obvious problem that even in the intervention group, there was only 14% uptake of services. The intervention may work better than nothing, but it isn’t<text:s/></text:span><text:span text:style-name="T17">working very well if &gt;85% of the women who received the intervention did not seek screening. Although the authors surmise what the reason for the low rate of uptake might be, they do not take the opportunity to put forward ideas about what might have been<text:s/></text:span><text:span text:style-name="T18">done differently or what might have been wrong with the intervention.</text:span><text:span text:style-name="T19"><text:line-break/></text:span><text:span text:style-name="T20"><text:line-break/></text:span><text:span text:style-name="T21">Was any attempt made to schedule an appointment for the women at the time they were enrolled, or at any time after the intervention</text:span><text:span text:style-name="T22">? Education helped but was in no way enough to motivat</text:span><text:span text:style-name="T23">e these women; it either missed the mark in the way the information was conveyed, or did not include enough information to be taken seriously. Scheduling an appointment on the spot would be far more effective than leaving it up to these women themselves, w</text:span><text:span text:style-name="T24">ho are older and therefore probably assume they have managed to go without screening this long without any bad effects, so “why bother?”</text:span><text:span text:style-name="T25"><text:line-break/></text:span><text:span text:style-name="T26"><text:line-break/></text:span><text:soft-page-break/><text:span text:style-name="T27">At two months, the majority of the women in the intervention group (almost 80%) said that the primary reason for not s</text:span><text:span text:style-name="T28">eeking screening was because they “were busy;” in person, this sort of excuse could be directly addressed. The majority of the women are housewives, with presumably older children (given their age range). If the intervention included an attempt to schedule</text:span><text:span text:style-name="T29"><text:s/>an appointment, perhaps this “too busy” issue could be directly addressed with these women and solutions found (were they really “too busy,” or did they just need further nudging, reassurance and a stronger emphasis on the importance of screening?). If th</text:span><text:span text:style-name="T30">is study is to be valuable to future researchers, the authors should put more emphasis on what went wrong, why, and how it might be fixed.</text:span><text:span text:style-name="T31"><text:line-break/></text:span><text:span text:style-name="T32"><text:line-break/></text:span><text:span text:style-name="T33">The study needs to be edited by a native English speaker; there are many incomplete or incoherent sentences and gram</text:span><text:span text:style-name="T34">matical errors.</text:span><text:span text:style-name="T35"><text:line-break/></text:span></text:p>
      <text:p text:style-name="P36">Response</text:p>
      <text:p text:style-name="P37"><text:span text:style-name="T38">- There was no attempt made to schedule an appointment for the women at the time they were enrolled or at the time of intervention. It is true that arranging a schedule for a woman increases the turnout for screening. The study pa</text:span><text:span text:style-name="T39">rticipants were women<text:s/></text:span><text:span text:style-name="T40">who visited government health centres for family planning, immunization service, or children clinic during the study period.</text:span><text:span text:style-name="T41"><text:s/></text:span><text:span text:style-name="T42">The VIA screening room was a different room and managed by different health professionals. The outpatient d</text:span><text:span text:style-name="T43">epartments were not computerized and networked. If our intervention includes arranging a schedule, the health professional should go to the VIA room with each patient to facilitate that. This might be doable for the research purpose but not feasible in a r</text:span><text:span text:style-name="T44">eal-life scenario with a country where health professionals have high client/patient load. <text:s/></text:span></text:p>
      <text:p text:style-name="P45">- Now we have elaborated more why most the women in the intervention group didn’t get screened (Please see discussion section – Paragraph<text:s/>4)</text:p>
      <text:p text:style-name="P46"><text:span text:style-name="T47"><text:line-break/></text:span><text:span text:style-name="T48">Reviewer 4 <text:s/></text:span><text:span text:style-name="T49"><text:line-break/></text:span><text:span text:style-name="T50">Comment - Abstract:</text:span><text:span text:style-name="T51"><text:line-break/></text:span><text:span text:style-name="T52">[Methods]</text:span><text:span text:style-name="T53"><text:line-break/></text:span><text:span text:style-name="T54">“The eight health centers were stratified into two equal numbers of groups as intervention and<text:s/></text:span><text:soft-page-break/><text:span text:style-name="T55">control.” A more clear way to state this would be</text:span><text:bookmark-start text:name="_Hlk46821748"/><text:span text:style-name="T56">: Each of the eight health centers was randomly assigned to serve as either an intervention or a contr</text:span><text:span text:style-name="T57">ol centre.</text:span></text:p>
      <text:p text:style-name="P58"><text:bookmark-end text:name="_Hlk46821748"/><text:span text:style-name="T59">Response</text:span><text:span text:style-name="T60">:</text:span><text:span text:style-name="T61"><text:s text:c="2"/>We have accommodated the comment <text:s/></text:span><text:span text:style-name="T62"><text:line-break/></text:span><text:span text:style-name="T63">Comment<text:s/></text:span><text:span text:style-name="T64">:</text:span><text:span text:style-name="T65">Introduction</text:span><text:span text:style-name="T66"><text:line-break/></text:span><text:span text:style-name="T67">Delete the reference to global cases of cervical cancer; it isn’t really relevant. Should just read, “In 2018 alone, 6,294 new cases of cervical cancer occurred in Ethiopia…”</text:span></text:p>
      <text:p text:style-name="P68"><text:span text:style-name="T69">Response:</text:span><text:span text:style-name="T70"><text:s/>Comment accommodated</text:span><text:span text:style-name="T71"><text:s/></text:span><text:span text:style-name="T72"><text:line-break/></text:span><text:span text:style-name="T73"><text:line-break/></text:span><text:span text:style-name="T74">Comment<text:s/></text:span><text:span text:style-name="T75">Methods</text:span><text:span text:style-name="T76"><text:line-break/></text:span><text:span text:style-name="T77">A table for the sample size calculation really isn’t necessary. This information can be included in the text.</text:span><text:span text:style-name="T78"><text:line-break/></text:span><text:span text:style-name="T79">[Data entry and analysis] First sentence should read “Data entry and data analysis were done using…. resp</text:span><text:span text:style-name="T80">ectively.”</text:span></text:p>
      <text:p text:style-name="P81"><text:span text:style-name="T82">Response-</text:span><text:span text:style-name="T83"><text:s/>Comment accommodated<text:s/></text:span></text:p>
      <text:p text:style-name="P84"><text:span text:style-name="T85"><text:line-break/></text:span><text:span text:style-name="T86">Comment<text:s/></text:span><text:span text:style-name="T87"><text:line-break/></text:span><text:span text:style-name="T88">Table 1.</text:span><text:span text:style-name="T89"><text:line-break/></text:span><text:span text:style-name="T90">The authors should consider testing the differences between the two cohorts, given that the groups each come from four different centres.</text:span><text:span text:style-name="T91"><text:line-break/></text:span><text:span text:style-name="T92">Response<text:s/></text:span><text:span text:style-name="T93">- We have done a<text:s/></text:span><text:span text:style-name="T94">Chi</text:span><text:span text:style-name="T95">- square test result of cervical cancer screening practice<text:s/></text:span><text:span text:style-name="T96">for intervention and control health facilities<text:s/></text:span></text:p>
      <text:p text:style-name="P97"><text:span text:style-name="T98">Comment<text:s/></text:span><text:span text:style-name="T99"><text:line-break/></text:span><text:span text:style-name="T100">Table 2.</text:span><text:span text:style-name="T101"><text:line-break/></text:span><text:span text:style-name="T102">Could the authors address whether they had difficulty<text:s/></text:span><text:span text:style-name="T103">contacting the women after two months? It appears from Table 2 that follow-up was very good but not complete. What efforts were made to contact the women who could not be reached? The authors should summarize this information in the results (including repo</text:span><text:span text:style-name="T104">rting the percentage of incomplete assessment in each group). It would be interesting to compare statistically the reasons that women gave for not being screened between the two groups (simple chi-square tests could be used).</text:span></text:p>
      <text:soft-page-break/>
      <text:p text:style-name="P105"><text:span text:style-name="T106">Response<text:s/></text:span><text:span text:style-name="T107">– In the result section first paragraph, now we have tried to address the comments. <text:s/>For reasons for not being screened , we have done a Chi- square test <text:s/>( Refer -table 3</text:span><text:span text:style-name="T108">)</text:span><text:span text:style-name="T109"><text:line-break/></text:span></text:p>
      <text:p text:style-name="P110"><text:span text:style-name="T111">Comment<text:s/></text:span><text:span text:style-name="T112"><text:line-break/></text:span><text:span text:style-name="T113">Table 3.</text:span><text:span text:style-name="T114"><text:line-break/></text:span><text:span text:style-name="T115">The title of t</text:span><text:span text:style-name="T116">he table should not be “Multivariable Analysis…” if it also contains the bivariate analysis (I am assuming this is what the “Crude OR” refers to). The unadjusted analyses should show results of all models, even those for covariates that did not turn out to</text:span><text:span text:style-name="T117"><text:s/>be significantly associated with the outcome. The columns for variables not included in the multivariable analysis would just be left blank in the “Adjusted OR” columns. Group status should be listed first. P-values should be reported for both the unadjus</text:span><text:span text:style-name="T118">ted and adjusted models. There is a “1” missing (as reference) for Marital Status for Crude OR.</text:span></text:p>
      <text:p text:style-name="P119">Response<text:s/></text:p>
      <text:list text:style-name="LFO1" text:continue-numbering="true">
        <text:list-item>
          <text:p text:style-name="P120"><text:span text:style-name="T121">Comment accommodated (Refer Table 4)</text:span></text:p>
        </text:list-item>
      </text:list>
      <text:p text:style-name="P122"><text:span text:style-name="T123"><text:line-break/></text:span><text:span text:style-name="T124">Comment<text:s/></text:span><text:span text:style-name="T125"><text:line-break/></text:span><text:span text:style-name="T126">Discussion</text:span><text:span text:style-name="T127"><text:line-break/></text:span><text:span text:style-name="T128">7% of the intervention group reported that they were not screened because they didn’t know about cervical cancer screening and availability of the<text:s/></text:span><text:span text:style-name="T129">services. This is surprising in the group that received the intervention and indicates some failing of the intervention for them. Did the authors pursue this, to determine why these women claimed to lack awareness?</text:span></text:p>
      <text:p text:style-name="P130"><text:span text:style-name="T131">Response<text:s/></text:span><text:span text:style-name="T132">– This is a valid point. <text:s/>But th</text:span><text:span text:style-name="T133">is was expected since almost 14 % of the study participants in the intervention group was illiterate. They might not fully benefit from <text:s/>a one to one brief <text:s/>health education and educational brochure</text:span><text:span text:style-name="T134">. <text:s/>We didn’t further investigate why these women claimed t</text:span><text:span text:style-name="T135">o lack awareness.<text:s/></text:span><text:span text:style-name="T136"><text:line-break/></text:span></text:p>
      <text:p text:style-name="P137"/>
      <text:p text:style-name="P138"/>
      <text:p text:style-name="P139"/>
      <text:soft-page-break/>
      <text:p text:style-name="P140"><text:span text:style-name="T141">Comment<text:s/></text:span><text:span text:style-name="T142"><text:line-break/></text:span><text:span text:style-name="T143">ABSTRACT</text:span><text:span text:style-name="T144"><text:line-break/></text:span><text:span text:style-name="T145">Several phrases in the abstract or in the underlying main article are<text:s/></text:span><text:span text:style-name="T146">unclear and are noted below</text:span></text:p>
      <text:p text:style-name="P147"><text:line-break/>Methods<text:line-break/>one-to-one brief health<text:s/>education:<text:s/>Need further description. The One to one brief health education in the interventional centre is obvious. How does health education in the interventional centre differ from the non-interventional (control) centre? A clearer description is needed describing the differences of the client receives at the interventional vs non-interventional<text:s/>centres.<text:line-break/></text:p>
      <text:p text:style-name="P148"><text:span text:style-name="T149">Response</text:span><text:span text:style-name="T150">- we have addressed the comment (Refer- Methods part, control section)</text:span></text:p>
      <text:p text:style-name="P151"/>
      <text:p text:style-name="P152"><text:span text:style-name="T153">Comment<text:s/></text:span><text:span text:style-name="T154">pectoral description : “Pectoral” refers to the chest muscles; I believe the authors mean “pictures.”</text:span></text:p>
      <text:p text:style-name="P155"><text:span text:style-name="T156">Response<text:s/></text:span><text:span text:style-name="T157">– We have accommodated the comment</text:span><text:span text:style-name="T158"><text:line-break/></text:span><text:span text:style-name="T159"><text:line-break/></text:span><text:span text:style-name="T160">Comment</text:span><text:span text:style-name="T161">- After two<text:s/></text:span><text:span text:style-name="T162">months:</text:span><text:span text:style-name="T163"><text:s/>Did clients sometimes have the treatment at the time of the initial visit or did<text:s/></text:span><text:span text:style-name="T164">they actually have to go home and then return for a special cancer screening</text:span></text:p>
      <text:p text:style-name="P165"/>
      <text:p text:style-name="P166"><text:span text:style-name="T167">Response</text:span><text:span text:style-name="T168"><text:s/>– Our study did not record this. But both was possible; most women who came for immunization service or with sick children might prefer to come other time for the cervic</text:span><text:span text:style-name="T169">al cancer screening<text:s/></text:span></text:p>
      <text:p text:style-name="P170"><text:span text:style-name="T171"><text:line-break/></text:span><text:span text:style-name="T172">Comment<text:s/></text:span><text:span text:style-name="T173"><text:line-break/></text:span><text:span text:style-name="T174">called through their<text:s/></text:span><text:span text:style-name="T175">phones:</text:span><text:span text:style-name="T176"><text:s/>Awkward. Called by phone somehow sounds better</text:span></text:p>
      <text:p text:style-name="P177"><text:span text:style-name="T178">Response-</text:span><text:span text:style-name="T179"><text:s/>Thank you, comment accommodated<text:s/></text:span><text:span text:style-name="T180"><text:line-break/></text:span><text:span text:style-name="T181">Comment<text:s/></text:span><text:span text:style-name="T182"><text:line-break/></text:span><text:span text:style-name="T183">Results</text:span><text:span text:style-name="T184"><text:line-break/></text:span><text:span text:style-name="T185">Comment-</text:span><text:span text:style-name="T186"><text:s/>215 (10%) : Medical care in Addis Ababa. The intervention essentially doubled<text:s/></text:span><text:soft-page-break/><text:span text:style-name="T187">the number of peo</text:span><text:span text:style-name="T188">ple screened for cervical cancer, yet the overall rates remained low (10% of all women in the study). The goal, ideally, is for a 100% rate of screening. Am I correct only about 3% (64) of the non-interventional cluster came for screening? The discussion s</text:span><text:span text:style-name="T189">ection of the paper might wish to offer thoughts as to why the rates for both groups remained so low.</text:span></text:p>
      <text:p text:style-name="P190"/>
      <text:p text:style-name="P191"><text:span text:style-name="T192">Response-</text:span><text:span text:style-name="T193"><text:s/>Now this comment is addressed in the discussion<text:s/></text:span><text:span text:style-name="T194">part</text:span><text:span text:style-name="T195">; paragraph 4.<text:s/></text:span></text:p>
      <text:p text:style-name="P196"><text:span text:style-name="T197"><text:line-break/></text:span><text:span text:style-name="T198">Comment -</text:span><text:span text:style-name="T199"><text:s/>first degree or above: To what does first degree refer: educa</text:span><text:span text:style-name="T200">tion?</text:span></text:p>
      <text:p text:style-name="P201"/>
      <text:p text:style-name="P202"><text:span text:style-name="T203">Response</text:span><text:span text:style-name="T204">-Comment accommodated<text:s/></text:span><text:span text:style-name="T205"><text:line-break/></text:span><text:span text:style-name="T206">Comment- STI: Spell out</text:span></text:p>
      <text:p text:style-name="P207"><text:span text:style-name="T208">Response<text:s/></text:span><text:span text:style-name="T209">– Comment accommodated<text:s/></text:span></text:p>
      <text:p text:style-name="P210"/>
      <text:p text:style-name="P211"><text:span text:style-name="T212">Comment<text:s/></text:span><text:span text:style-name="T213"><text:line-break/></text:span><text:span text:style-name="T214">Introduction</text:span><text:span text:style-name="T215"><text:line-break/></text:span><text:span text:style-name="T216">3rd Paragraph: The expansion …</text:span><text:span text:style-name="T217"><text:line-break/></text:span><text:span text:style-name="T218">study done among 1186 women in Mekelle : Interesting that the rate of screening at Mekelle was roughly 6 times gre</text:span><text:span text:style-name="T219">ater there than at your institution (19.6% vs 3% of your noninterventional cluster). What is the difference in your two populations</text:span></text:p>
      <text:p text:style-name="P220"><text:span text:style-name="T221">Response<text:s/></text:span><text:span text:style-name="T222">– In the Mekelle study, they have done community-based study whether they have a history of cervical cancer screeni</text:span><text:span text:style-name="T223">ng. In this study we have excluded those who have a history of cervical cancer screening. We have followed women who have no history of cervical cancer screening in the intervention and control group whether they have screened for cervical cancer or not</text:span><text:span text:style-name="T224">.<text:s/></text:span><text:span text:style-name="T225"><text:line-break/></text:span><text:span text:style-name="T226">Comment<text:s/></text:span><text:span text:style-name="T227"><text:line-break/></text:span><text:span text:style-name="T228">5th para: In our study …</text:span><text:span text:style-name="T229"><text:line-break/></text:span><text:span text:style-name="T230">theoretical : I do not believe you mean “theoretical,” more likely the word should be “practical”</text:span></text:p>
      <text:p text:style-name="P231"><text:span text:style-name="T232">Response<text:s/></text:span><text:span text:style-name="T233">- Health</text:span><text:span text:style-name="T234"><text:s/>Belief model is a theoretical model</text:span><text:span text:style-name="T235"><text:s/></text:span></text:p>
      <text:p text:style-name="P236"><text:span text:style-name="T237">Comment<text:s/></text:span><text:span text:style-name="T238"><text:line-break/></text:span><text:span text:style-name="T239">Methods</text:span><text:span text:style-name="T240"><text:line-break/></text:span><text:soft-page-break/><text:span text:style-name="T241">Study area and period</text:span><text:span text:style-name="T242"><text:line-break/></text:span><text:span text:style-name="T243">The study was conducted in Addis Ababa, the capital city of Ethiopia between August 2017 and January</text:span><text:span text:style-name="T244"><text:s/>2018.: the sentence is constructed awkwardly. The authors mean the study was conducted between August 2017 and January 2018, but as written states that Addis Abba was the capital between those two dates.</text:span></text:p>
      <text:p text:style-name="P245"><text:span text:style-name="T246">Response-</text:span><text:span text:style-name="T247"><text:s/>Comment accommodated</text:span><text:span text:style-name="T248"><text:s/></text:span><text:span text:style-name="T249"><text:line-break/></text:span><text:span text:style-name="T250"><text:line-break/></text:span><text:span text:style-name="T251">Comment:</text:span><text:span text:style-name="T252"><text:s/></text:span><text:span text:style-name="T253">tire: Tier, not tire</text:span></text:p>
      <text:p text:style-name="P254"><text:span text:style-name="T255">Response</text:span><text:span text:style-name="T256">: Comment accommodated<text:s/></text:span></text:p>
      <text:p text:style-name="P257"><text:span text:style-name="T258"><text:line-break/></text:span><text:span text:style-name="T259">Comment-<text:s/></text:span><text:span text:style-name="T260">Unlike other regions in the country,: Why are the Addis Ababa health centers unlike those of other parts of the country? Do the others lack general practitioners, nurses, or midwives? Also, for</text:span><text:span text:style-name="T261"><text:s/>those of us unfamiliar with the health system in Ethiopia, what are the key characteristics of the second level and tertiary level care providers?</text:span></text:p>
      <text:p text:style-name="P262"/>
      <text:p text:style-name="P263"><text:span text:style-name="T264">Response – In the other regions in the country, there is no general practitioners in the health centres. <text:s/>T</text:span><text:span text:style-name="T265">he difference between second level and tertiary level hospitals is, the tertiary hospital is specialized referral and teaching hospital.</text:span><text:span text:style-name="T266"><text:s text:c="2"/></text:span><text:span text:style-name="T267"><text:line-break/></text:span><text:span text:style-name="T268"><text:line-break/></text:span><text:span text:style-name="T269">Study design and population</text:span><text:span text:style-name="T270"><text:line-break/></text:span><text:span text:style-name="T271">Comment- Two-pronged a cluster: Do you mean “a two-pronged” rather than “two-pronged a”?</text:span></text:p>
      <text:p text:style-name="P272"/>
      <text:p text:style-name="P273">Response- Comment accommodated<text:s/></text:p>
      <text:p text:style-name="P274"><text:line-break/>Comment - 30-49 years. Which is: I believe you mean “30-49 years, which is” rather than a new sentence “30-49 years. Which is”<text:line-break/></text:p>
      <text:p text:style-name="P275"><text:span text:style-name="T276">Response – Comment accommodated</text:span><text:span text:style-name="T277"><text:s/></text:span></text:p>
      <text:p text:style-name="P278"/>
      <text:soft-page-break/>
      <text:p text:style-name="P279">Comment<text:s/><text:line-break/>under 5 clinics for their babies : I think you mean “babies and children under five years of age”</text:p>
      <text:p text:style-name="P280"/>
      <text:p text:style-name="P281"><text:span text:style-name="T282">Response – It is corrected to<text:s/></text:span><text:span text:style-name="T283">clinics for children under five years of age <text:s text:c="2"/></text:span><text:span text:style-name="T284"><text:s/></text:span><text:span text:style-name="T285"><text:line-break/></text:span><text:span text:style-name="T286"><text:line-break/></text:span><text:span text:style-name="T287">Comment - Women who gave birth in the past 45 days and<text:s/></text:span><text:span text:style-name="T288">pregnant:</text:span><text:span text:style-name="T289"><text:s/>awkward wording. The sentence reads as if someone had<text:s/></text:span><text:span text:style-name="T290">recently given birth but is still pregnant.</text:span><text:span text:style-name="T291"><text:line-break/></text:span><text:span text:style-name="T292">Response – Now, we have corrected to “Pregnant women and women who gave birth in the past 45 days during the study period.</text:span></text:p>
      <text:p text:style-name="P293"/>
      <text:p text:style-name="P294"><text:span text:style-name="T295">Comment <text:s/></text:span><text:span text:style-name="T296"><text:line-break/></text:span><text:span text:style-name="T297">Intervention group:</text:span><text:span text:style-name="T298"><text:line-break/></text:span><text:span text:style-name="T299">one-to-one brief health talk : Given one to one talk. How</text:span><text:span text:style-name="T300"><text:s/>was the brochure the interventional group received different from that the control clients received? Within the interventional group, what was more effective, the personal talk, or whatever reading material the client received?</text:span></text:p>
      <text:p text:style-name="P301"/>
      <text:p text:style-name="P302"><text:span text:style-name="T303">Response</text:span><text:span text:style-name="T304">: In the control g</text:span><text:span text:style-name="T305">roup, they didn’t receive brochure. This study measured both the effect of brief health talk and educational brochure</text:span></text:p>
      <text:p text:style-name="P306"/>
      <text:p text:style-name="P307"><text:span text:style-name="T308">Comment <text:s/></text:span><text:span text:style-name="T309"><text:line-break/></text:span><text:span text:style-name="T310"><text:line-break/></text:span><text:span text:style-name="T311">Each woman who participated in the intervention group: Would it be correct to assume that women in the intervention group did<text:s/></text:span><text:span text:style-name="T312">NOT have the screening performed at the same time as they came for the initial interview? Did many of the women at the initial interview schedule their return visit for VIA or did they return home, and once there, schedule a visit? This seems to me to be i</text:span><text:span text:style-name="T313">mportant in determining what type of a future educational campaign might be waged. If the former, more women need to be encouraged to come to the centres and have one to one interview. If the latter, then the campaign may consist more of brochures sent out</text:span><text:span text:style-name="T314"><text:s/>throughout the community</text:span></text:p>
      <text:soft-page-break/>
      <text:p text:style-name="P315"><text:span text:style-name="T316">Response:</text:span><text:span text:style-name="T317"><text:s/>It would be correct to assume that most women in the intervention group did not have the screening performed at the same day as they came for initial interview. The reason for this is, most of the women came to the healt</text:span><text:span text:style-name="T318">h centres for immunization and clinics for under 5 years of age. It is unlikely that women who came to health centres with sick child or a baby under one years of age would be screened at the same day.<text:s/></text:span></text:p>
      <text:p text:style-name="P319">So, it means women return to their homes came again in any day (within 2 months’ time from the study period) to the health centres for the reason to be screened. <text:s text:c="2"/></text:p>
      <text:p text:style-name="P320"/>
      <text:p text:style-name="P321"><text:span text:style-name="T322">Comment<text:s/></text:span><text:span text:style-name="T323"><text:line-break/></text:span><text:span text:style-name="T324">Control group:</text:span><text:span text:style-name="T325"><text:line-break/></text:span><text:span text:style-name="T326">except the regular health education: It is unclear of what “regular health education” consists.</text:span><text:span text:style-name="T327"><text:line-break/></text:span><text:span text:style-name="T328">What exactly is the di</text:span><text:span text:style-name="T329">fference between “regular” in the controls and the brochures in the interventional group. This would seem to be an important facet to clarify in a study of this type. Some more detail would be helpful.</text:span></text:p>
      <text:p text:style-name="P330"/>
      <text:p text:style-name="P331"><text:span text:style-name="T332">Response</text:span><text:span text:style-name="T333">:</text:span><text:span text:style-name="T334"><text:s/>In the control<text:s/></text:span><text:span text:style-name="T335">group,</text:span><text:span text:style-name="T336"><text:s/></text:span><text:span text:style-name="T337">the regular health e</text:span><text:span text:style-name="T338">ducation program is given by the health professionals in the morning before<text:s/></text:span><text:span text:style-name="T339"><text:s/>clinics start to work. Patients or clients who stay in the waiting area to get the health service would be the target for the health education. <text:s text:c="2"/>In the package of health e</text:span><text:span text:style-name="T340">ducation, cervical cancer is given at least twice a week in the health centres under study.<text:s/></text:span><text:span text:style-name="T341">(Refer,</text:span><text:span text:style-name="T342"><text:s/>Method<text:s/></text:span><text:span text:style-name="T343">section,</text:span><text:span text:style-name="T344"><text:s/>In control group)</text:span></text:p>
      <text:p text:style-name="P345"/>
      <text:p text:style-name="P346">Ethical consideration:</text:p>
      <text:p text:style-name="P347"><text:span text:style-name="T348">Comment<text:s/></text:span><text:span text:style-name="T349"><text:line-break/></text:span><text:span text:style-name="T350">Each respondent was informed about the purpose, scope, and expected the outcome of the<text:s/></text:span><text:span text:style-name="T351">research and verbal informed consent as it was approved : Unclear: Were control told they would not be given 1-1<text:s/></text:span><text:span text:style-name="T352">counselling</text:span><text:span text:style-name="T353">?</text:span></text:p>
      <text:p text:style-name="P354"><text:span text:style-name="T355">Response –</text:span><text:span text:style-name="T356"><text:s/>We did not tell them that they would not be given one to one counselling. In general terms, we have said that the study<text:s/></text:span><text:span text:style-name="T357">will inform policy makers and further researches. Also, we have said, if they are willing to participate<text:s/></text:span><text:span text:style-name="T358">there</text:span><text:span text:style-name="T359"><text:s/>will be second round interview which will be conducted through telephone interview.<text:s/></text:span><text:span text:style-name="T360"><text:line-break/></text:span><text:span text:style-name="T361"><text:line-break/></text:span><text:soft-page-break/><text:span text:style-name="T362">Comment<text:s/></text:span><text:span text:style-name="T363"><text:line-break/></text:span><text:span text:style-name="T364">The data collectors put a mark on the checklist given on the consent form, regarding the study participants' responses to participate. : Are the authors’ saying checkmarks were put on all clients forms, so that at the end of the study the<text:s/></text:span><text:span text:style-name="T365">authors could determine the total number asked, and thus also what percent of those asked to join the study, regardless whether intervention or control, actually refused? I presume that is from where the number, 2139, derives.</text:span></text:p>
      <text:p text:style-name="P366"/>
      <text:p text:style-name="P367"><text:span text:style-name="T368">Response<text:s/></text:span><text:span text:style-name="T369">– We had a separate<text:s/></text:span><text:span text:style-name="T370">form to record the percentage of women who were not willing to participate or excluded from the study. The number 2139 derives from the lost follow up ( The second round of interview was conducted through telephone and at that time we were unable to contac</text:span><text:span text:style-name="T371">t some of them)</text:span><text:span text:style-name="T372">- <text:s/>At initial time 2, 400 participants were recruited in the study and after two months of time</text:span><text:span text:style-name="T373">( For the follow up interview) when we tried to contact them<text:s/></text:span><text:span text:style-name="T374">, we could reach only 2,140. (We have put this on the first paragraph of the result section)</text:span><text:span text:style-name="T375"><text:s text:c="2"/></text:span></text:p>
      <text:p text:style-name="P376">N.B The number 2139 is now corrected to 2140<text:s/></text:p>
      <text:p text:style-name="P377"/>
      <text:p text:style-name="P378"><text:span text:style-name="T379">Comment<text:s/></text:span><text:span text:style-name="T380"><text:line-break/></text:span><text:span text:style-name="T381">The study is also hazy about what “participates” means, which affects the study numbers, and hence percentages reported.</text:span></text:p>
      <text:p text:style-name="P382"><text:span text:style-name="T383">Response</text:span><text:span text:style-name="T384">-<text:s/></text:span><text:span text:style-name="T385">Now,</text:span><text:span text:style-name="T386"><text:s/>we have corrected to recruited study participant<text:s/></text:span></text:p>
      <text:p text:style-name="P387"/>
      <text:p text:style-name="P388"><text:span text:style-name="T389">Comment-<text:s/></text:span><text:span text:style-name="T390"><text:line-break/></text:span><text:span text:style-name="T391"><text:line-break/></text:span><text:span text:style-name="T392">When a woman came to Bole-17 f</text:span><text:span text:style-name="T393">or example, was she asked if she would participate, and if so, only then did she receive a one-on-one session?</text:span></text:p>
      <text:p text:style-name="P394">Response- Yes.<text:s/>Also, we<text:s/>also checked that she fulfilled the screening criteria<text:s/></text:p>
      <text:p text:style-name="P395"/>
      <text:p text:style-name="P396"><text:span text:style-name="T397">Comment<text:s/></text:span><text:span text:style-name="T398"><text:line-break/></text:span><text:span text:style-name="T399">Also, was VIS performed on the same day and possibly<text:s/></text:span><text:span text:style-name="T400">even at the same time as the interview, or did clients have to return on a subsequent day, which certainly would reduce compliance and therefor the number of study participants completing all desired aspect?</text:span></text:p>
      <text:soft-page-break/>
      <text:p text:style-name="P401"><text:span text:style-name="T402">Response</text:span><text:span text:style-name="T403">-<text:s/></text:span><text:span text:style-name="T404">In</text:span><text:span text:style-name="T405"><text:s/>the intervention group, we have gi</text:span><text:span text:style-name="T406">ven the health education and brochure for the recruited women in this study. We have conducted the second-round interview after two months whether they were screened for the cervical cancer or not. We did not arrange any schedule for screening.</text:span><text:span text:style-name="T407"><text:s text:c="2"/></text:span><text:span text:style-name="T408"><text:line-break/></text:span><text:span text:style-name="T409"><text:line-break/></text:span><text:span text:style-name="T410">Result</text:span></text:p>
      <text:p text:style-name="P411">Comment<text:s/></text:p>
      <text:p text:style-name="P412">A total of 2,139 women who had never<text:s/>screened:<text:s/>Add the missing word “been” after “never”</text:p>
      <text:p text:style-name="P413"><text:span text:style-name="T414">Response<text:s/></text:span><text:span text:style-name="T415">– Comment accommodated<text:s/></text:span></text:p>
      <text:p text:style-name="P416"><text:span text:style-name="T417"><text:line-break/></text:span><text:span text:style-name="T418">Comment<text:s/></text:span><text:span text:style-name="T419"><text:line-break/></text:span><text:span text:style-name="T420">During the study<text:s/></text:span><text:span text:style-name="T421">period,</text:span><text:span text:style-name="T422"><text:s/></text:span><text:span text:style-name="T423">until</text:span><text:span text:style-name="T424"><text:s/>this<text:s/></text:span><text:span text:style-name="T425">point, the two populations seem relatively similar. The rest of the paragraph left me stunned, and unprepared to understand how the population as a whole differed from both the interventional and control clients. (</text:span><text:span text:style-name="T426">Actually,</text:span><text:span text:style-name="T427"><text:s/>the answer came only late in the<text:s/></text:span><text:span text:style-name="T428">discussion – ALL pregnant women are routinely tested for HIV. Thus, nearly 100% of the clients have been tested for HIV. Is this normal for Africa, for Ethiopia, specifically for Addis Ababa, or specifically for the population of patients with which your g</text:span><text:span text:style-name="T429">roup deals? Somewhere earlier, there needs to be a description, however brief, of your population.</text:span><text:span text:style-name="T430"><text:line-break/></text:span></text:p>
      <text:p text:style-name="P431"><text:span text:style-name="T432">Response</text:span><text:span text:style-name="T433"><text:s/>–</text:span><text:span text:style-name="T434"><text:s/></text:span><text:span text:style-name="T435">HIV testing is a routine program for Antenatal care (ANC programme) in Ethiopia. <text:s/>In this study, the participants are in the age group of 30-49<text:s/></text:span><text:span text:style-name="T436">years.</text:span><text:span text:style-name="T437"><text:s/>Almost all have<text:s/></text:span><text:span text:style-name="T438">visited ANC</text:span><text:span text:style-name="T439"><text:s/>service at least once in their life time.<text:s/></text:span></text:p>
      <text:p text:style-name="P440"><text:span text:style-name="T441">Comment<text:s/></text:span><text:span text:style-name="T442"><text:line-break/></text:span><text:span text:style-name="T443">The remainder of the paragraph should present the data to help the reader. Possibly the authors might wish to present the HIV data, then the STI data and finally the c</text:span><text:span text:style-name="T444">ervical data.</text:span></text:p>
      <text:p text:style-name="P445"><text:span text:style-name="T446">Response</text:span><text:span text:style-name="T447">:</text:span><text:span text:style-name="T448"><text:s/>Comment accommodated<text:s/></text:span></text:p>
      <text:p text:style-name="P449"><text:span text:style-name="T450">Comment<text:s/></text:span><text:span text:style-name="T451"><text:line-break/></text:span><text:span text:style-name="T452">In the discussion, somewhere, you may wish a few comments about how your group is forward-looking and trying to advance medical care in Ethiopia in ways that are economically practical.</text:span></text:p>
      <text:soft-page-break/>
      <text:p text:style-name="P453"><text:span text:style-name="T454">Response<text:s/></text:span><text:span text:style-name="T455">–<text:s/></text:span><text:span text:style-name="T456">In</text:span><text:span text:style-name="T457"><text:s/>the recommendation part, we have said that<text:s/></text:span><text:span text:style-name="T458">integrating a one-to-one health education and administering educational brochures which are written in simple languages about cervical cancer and benefits of early screening with the existing maternal health prog</text:span><text:span text:style-name="T459">rams are worthwhile.</text:span></text:p>
      <text:p text:style-name="P460"><text:span text:style-name="T461">Comment<text:s/></text:span><text:span text:style-name="T462"><text:line-break/></text:span><text:span text:style-name="T463">Regarding the health status of<text:s/></text:span><text:span text:style-name="T464">participants,</text:span><text:span text:style-name="T465"><text:s/>My comments refer to this paragraph and also table 1. The single most striking fact of table 1 is that over 90% of all your clients, regardless of whether intervention or control,</text:span><text:span text:style-name="T466"><text:s/>were tested for HIV, now or in the past. From the discussion, I presume this is routine.</text:span><text:span text:style-name="T467"><text:line-break/></text:span><text:span text:style-name="T468"><text:line-break/></text:span><text:span text:style-name="T469">With this high rate of HIV testing, why is there not greater concern about STI's and cervical cancer? It seems cervical cancer is relatively ignored. Is this because</text:span><text:span text:style-name="T470"><text:s/>the women generally know nothing about cervical cancer and do not understand it? Is this part of the overall education programs your medical centers/leaders are trying to bring to the Ethiopian citizenry? The discussion might expand on this subject.</text:span></text:p>
      <text:p text:style-name="P471"><text:span text:style-name="T472">Response-</text:span><text:span text:style-name="T473"><text:s/>HIV testing <text:s/>and STI screening is a routine programme for the antenatal care (ANC). <text:s/>We have accepted the comment and expanded the discussion part in paragraph 2<text:s/></text:span><text:span text:style-name="T474"><text:line-break/></text:span><text:span text:style-name="T475"><text:line-break/></text:span><text:span text:style-name="T476">STI. Where 1,005(95%): Spell out STI as it is the first time of use in the text.</text:span><text:span text:style-name="T477"><text:line-break/></text:span><text:span text:style-name="T478">I</text:span><text:span text:style-name="T479"><text:s/>believe the two phrases belong to one sentence.</text:span></text:p>
      <text:p text:style-name="P480"><text:span text:style-name="T481">Response</text:span><text:span text:style-name="T482">-<text:s/></text:span><text:span text:style-name="T483">Comment accommodated<text:s/></text:span><text:span text:style-name="T484"><text:line-break/></text:span><text:span text:style-name="T485"><text:line-break/></text:span><text:span text:style-name="T486">Table 1. Socio demographic and Health Related Information of Study Participants at Addis Ababa, 2017</text:span><text:span text:style-name="T487"><text:line-break/></text:span><text:span text:style-name="T488">Diploma</text:span><text:span text:style-name="T489"><text:line-break/></text:span><text:span text:style-name="T490">First Degree and above: What is the difference between diploma<text:s/></text:span><text:span text:style-name="T491">and first-degree; Will most readers understand?</text:span></text:p>
      <text:p text:style-name="P492"><text:span text:style-name="T493">Response –</text:span><text:span text:style-name="T494"><text:s/>Now, we have changed “Diploma” to technical and vocational training<text:s/></text:span><text:span text:style-name="T495"><text:line-break/></text:span></text:p>
      <text:p text:style-name="P496"><text:span text:style-name="T497">Comment<text:s/></text:span><text:span text:style-name="T498"><text:line-break/></text:span><text:span text:style-name="T499">Religion</text:span><text:span text:style-name="T500"><text:line-break/></text:span><text:span text:style-name="T501">Orthodox : Are not the orthodox part of the Christian community? Would it be clearer, given<text:s/></text:span><text:soft-page-break/><text:span text:style-name="T502">a worldwide read</text:span><text:span text:style-name="T503">ership likely unfamiliar with Ethiopian religion to refer to the Orthodox as Ethiopian Christian Orthodox? This would avoid confusion with Jewish Orthodox.</text:span></text:p>
      <text:p text:style-name="P504"><text:span text:style-name="T505"><text:line-break/></text:span><text:span text:style-name="T506">Response -</text:span><text:span text:style-name="T507"><text:s/>Comment accommodated<text:s/></text:span></text:p>
      <text:p text:style-name="P508"><text:span text:style-name="T509">Comment<text:s/></text:span><text:span text:style-name="T510"><text:line-break/></text:span><text:span text:style-name="T511">All study participants … telephone about the source of information</text:span><text:span text:style-name="T512"><text:s/>after two months of time from the recruitment period: This sentence is problematic. The study has two arms where patients received specific one-on-one counseling and brochures, or little other than the general information provided by the clinic. But now a</text:span><text:span text:style-name="T513"><text:s/>third arm is suggested, where the patients receive new sources of information during the subsequent telephone calls. Does this mean some clients in the interventional or control groups learn from a third source and were acting on that new information? Do<text:s/></text:span><text:span text:style-name="T514">we now have a murky third arm? Please explain.</text:span></text:p>
      <text:p text:style-name="P515"><text:span text:style-name="T516">Response</text:span><text:span text:style-name="T517"><text:s/>–<text:s/></text:span><text:span text:style-name="T518">There was no third arm of group or no counselling was given through telephone for any of the groups. <text:s/>After two months of time from the recruitment period, all study participants were interviewed t</text:span><text:span text:style-name="T519">hrough telephone</text:span><text:span text:style-name="T520">. <text:s text:c="3"/></text:span><text:span text:style-name="T521"><text:line-break/></text:span><text:span text:style-name="T522"><text:line-break/></text:span><text:span text:style-name="T523">Discussion</text:span></text:p>
      <text:p text:style-name="P524"><text:span text:style-name="T525">Comment<text:s/></text:span><text:span text:style-name="T526"><text:line-break/></text:span><text:span text:style-name="T527">This study was conducted in an urban area where most people can read and write or have someone around to read for them : Useful in methods to help describe the population clientele.</text:span></text:p>
      <text:p text:style-name="P528">Response: Comment accommodated<text:s/></text:p>
      <text:p text:style-name="P529"><text:span text:style-name="T530">Comment<text:s/></text:span><text:span text:style-name="T531"><text:line-break/></text:span><text:span text:style-name="T532">Paragraph:</text:span><text:span text:style-name="T533"><text:line-break/></text:span><text:span text:style-name="T534">In this study, women who were screened for cervical cancer reported that the health education they have received from one-to-one health education and the educational brochure had helped them to decide in screening for cervical cancer. : Was t</text:span><text:span text:style-name="T535">here anything the healthcare professionals learned when giving advice to getting the clients attention and having the client follow through with testing? If so, please add in the results section and comment in the discussion section.</text:span></text:p>
      <text:soft-page-break/>
      <text:p text:style-name="P536"><text:span text:style-name="T537">Response - <text:s/></text:span><text:span text:style-name="T538">Our study<text:s/></text:span><text:span text:style-name="T539">only focused on women who had visited the health centres</text:span><text:span text:style-name="T540"><text:line-break/></text:span><text:span text:style-name="T541"><text:line-break/></text:span><text:span text:style-name="T542">Comment<text:s/></text:span></text:p>
      <text:p text:style-name="P543">Paragraph: This study also found a significant association between history of STI<text:line-break/>. This could be related to the fact that HIV screening is a routine procedure that is provided for all pregnant women at all health facilities hence: I was unaware of this fact, which explains my comment related to table 1. Please comment about routine HIV screening in pregnant women much earlier.</text:p>
      <text:p text:style-name="P544"><text:span text:style-name="T545">Response</text:span><text:span text:style-name="T546">-<text:s/></text:span><text:span text:style-name="T547">Comment accommodated<text:s/></text:span><text:span text:style-name="T548"><text:line-break/></text:span><text:span text:style-name="T549">Comment<text:s/></text:span><text:span text:style-name="T550"><text:line-break/></text:span><text:span text:style-name="T551">References</text:span><text:span text:style-name="T552"><text:line-break/></text:span><text:span text:style-name="T553">: Please refer the Journal’s instructions; Most references ar</text:span><text:span text:style-name="T554">e incomplete</text:span><text:span text:style-name="T555"><text:line-break/></text:span><text:span text:style-name="T556">#2 : Who is the author, what is the journal or book etc.</text:span><text:span text:style-name="T557"><text:line-break/></text:span><text:span text:style-name="T558">#3 : Is this a web reference. Need URL &amp; Date access</text:span><text:span text:style-name="T559"><text:line-break/></text:span><text:span text:style-name="T560">#4 : Web site note proper – too many periods.</text:span><text:span text:style-name="T561"><text:line-break/></text:span><text:span text:style-name="T562">#5 : Citation incomplete</text:span><text:span text:style-name="T563"><text:line-break/></text:span><text:span text:style-name="T564">Etc.</text:span></text:p>
      <text:p text:style-name="P565"><text:span text:style-name="T566"><draw:custom-shape svg:x="0in" svg:y="0in" svg:width="45.51042in" svg:height="0.00139in" draw:id="id0" draw:style-name="a0" draw:name="Horizontal Line 1" text:anchor-type="as-char"><svg:title/><svg:desc/><draw:enhanced-geometry draw:type="non-primitive" svg:viewBox="0 0 21600 21600" draw:enhanced-path="M 0 0 L 21600 0 21600 21600 0 21600 Z N"/></draw:custom-shape></text:span></text:p>
      <text:p text:style-name="P567"><text:span text:style-name="T568">Response<text:s/></text:span><text:span text:style-name="T569">–</text:span><text:span text:style-name="T570"><text:s/>Comment accommodated <text:s/></text:span></text:p>
      <text:p text:style-name="P571"/>
      <text:p text:style-name="P572"/>
      <text:p text:style-name="P573"><text:span text:style-name="T5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amawit Abu</meta:initial-creator>
    <dc:creator>Selamawit Abu</dc:creator>
    <meta:creation-date>2020-07-24T08:30:00Z</meta:creation-date>
    <dc:date>2020-08-14T06:19:00Z</dc:date>
    <meta:template xlink:href="Normal" xlink:type="simple"/>
    <meta:editing-cycles>18</meta:editing-cycles>
    <meta:editing-duration>PT63000S</meta:editing-duration>
    <meta:document-statistic meta:page-count="14" meta:paragraph-count="45" meta:word-count="3432" meta:character-count="22950" meta:row-count="163" meta:non-whitespace-character-count="19563"/>
  </office:meta>
</office:document-meta>
</file>