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dvOT635f2c37" svg:font-family="AdvOT635f2c37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dvOT82c4f4c4" svg:font-family="AdvOT82c4f4c4" style:font-family-generic="swiss"/>
    <style:font-face style:name="AdvOT82c4f4c4+20" svg:font-family="AdvOT82c4f4c4+20" style:font-family-generic="swiss"/>
    <style:font-face style:name="FrutigerLTCom-Light" svg:font-family="FrutigerLTCom-Light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7.816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4.399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546cm"/>
    </style:style>
    <style:style style:name="co9" style:family="table-column">
      <style:table-column-properties fo:break-before="auto" style:column-width="2.344cm"/>
    </style:style>
    <style:style style:name="co10" style:family="table-column">
      <style:table-column-properties fo:break-before="auto" style:column-width="2.6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981cm"/>
    </style:style>
    <style:style style:name="co13" style:family="table-column">
      <style:table-column-properties fo:break-before="auto" style:column-width="2.872cm"/>
    </style:style>
    <style:style style:name="co14" style:family="table-column">
      <style:table-column-properties fo:break-before="auto" style:column-width="2.614cm"/>
    </style:style>
    <style:style style:name="co15" style:family="table-column">
      <style:table-column-properties fo:break-before="auto" style:column-width="4.528cm"/>
    </style:style>
    <style:style style:name="ro1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ro4" style:family="table-row">
      <style:table-row-properties style:row-height="1.261cm" fo:break-before="auto" style:use-optimal-row-height="true"/>
    </style:style>
    <style:style style:name="ro5" style:family="table-row">
      <style:table-row-properties style:row-height="0.901cm" fo:break-before="auto" style:use-optimal-row-height="false"/>
    </style:style>
    <style:style style:name="ro6" style:family="table-row">
      <style:table-row-properties style:row-height="0.864cm" fo:break-before="auto" style:use-optimal-row-height="false"/>
    </style:style>
    <style:style style:name="ro7" style:family="table-row">
      <style:table-row-properties style:row-height="1.642cm" fo:break-before="auto" style:use-optimal-row-height="true"/>
    </style:style>
    <style:style style:name="ro8" style:family="table-row">
      <style:table-row-properties style:row-height="0.732cm" fo:break-before="auto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619cm" fo:break-before="auto" style:use-optimal-row-height="false"/>
    </style:style>
    <style:style style:name="ro12" style:family="table-row">
      <style:table-row-properties style:row-height="0.751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d3d3d3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8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font-name="TimesNewRomanPSMT" fo:language="none" fo:country="none" style:font-name-asian="TimesNewRomanPSMT" style:language-asian="none" style:country-asian="none" style:font-name-complex="TimesNewRomanPSMT" style:language-complex="none" style:country-complex="none"/>
    </style:style>
    <style:style style:name="ce32" style:family="table-cell" style:parent-style-name="Default">
      <style:text-properties style:use-window-font-color="true" style:font-name="Calibri" fo:font-size="11pt" fo:language="none" fo:country="none" style:font-name-asian="FrutigerLTCom-Light" style:font-size-asian="11pt" style:language-asian="none" style:country-asian="none" style:font-name-complex="FrutigerLTCom-Light" style:font-size-complex="11pt" style:language-complex="none" style:country-complex="none"/>
    </style:style>
    <style:style style:name="ce3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rutigerLTCom-Light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font-name="Calibri"/>
    </style:style>
    <style:style style:name="ce36" style:family="table-cell" style:parent-style-name="Default">
      <style:text-properties style:font-name="Liberation Sans" fo:font-size="10pt" style:font-size-asian="10pt" style:font-name-complex="Lucida Sans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8" style:family="table-cell" style:parent-style-name="Default">
      <style:table-cell-properties fo:background-color="#d3d3d3" fo:wrap-option="wrap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d3d3d3" fo:wrap-option="wrap"/>
    </style:style>
    <style:style style:name="ce4" style:family="table-cell" style:parent-style-name="Default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wrap-option="wrap"/>
    </style:style>
    <style:style style:name="ce41" style:family="table-cell" style:parent-style-name="Default">
      <style:table-cell-properties fo:wrap-option="wrap"/>
      <style:text-properties style:font-name="Calibri" fo:font-size="11pt" style:font-size-asian="11pt" style:font-size-complex="11pt"/>
    </style:style>
    <style:style style:name="ce42" style:family="table-cell" style:parent-style-name="Default">
      <style:table-cell-properties fo:background-color="transparent" fo:wrap-option="wrap"/>
    </style:style>
    <style:style style:name="ce43" style:family="table-cell" style:parent-style-name="Default">
      <style:table-cell-properties fo:wrap-option="wrap"/>
      <style:text-properties style:use-window-font-color="true"/>
    </style:style>
    <style:style style:name="ce44" style:family="table-cell" style:parent-style-name="Default">
      <style:table-cell-properties fo:wrap-option="wrap"/>
      <style:text-properties style:font-name="Calibri"/>
    </style:style>
    <style:style style:name="ce45" style:family="table-cell" style:parent-style-name="Default">
      <style:table-cell-properties fo:background-color="#d3d3d3"/>
    </style:style>
    <style:style style:name="ce46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/>
      <style:text-properties style:use-window-font-color="true" style:font-name="Calibri" fo:font-size="8pt" fo:language="none" fo:country="none" style:font-name-asian="AdvOT82c4f4c4" style:font-size-asian="8pt" style:language-asian="none" style:country-asian="none" style:font-name-complex="AdvOT82c4f4c4" style:font-size-complex="8pt" style:language-complex="none" style:country-complex="none"/>
    </style:style>
    <style:style style:name="ce48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dvOT82c4f4c4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AdvOT82c4f4c4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dvOT82c4f4c4" style:font-size-asian="8pt" style:language-asian="none" style:country-asian="none" style:font-style-asian="normal" style:font-weight-asian="normal" style:font-name-complex="AdvOT82c4f4c4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/>
      <style:text-properties style:use-window-font-color="true" style:font-name="AdvOT82c4f4c4" fo:font-size="8pt" fo:language="none" fo:country="none" style:font-name-asian="AdvOT82c4f4c4" style:font-size-asian="8pt" style:language-asian="none" style:country-asian="none" style:font-name-complex="AdvOT82c4f4c4" style:font-size-complex="8pt" style:language-complex="none" style:country-complex="none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#d0d0d0"/>
      <style:text-properties style:use-window-font-color="true" style:font-name="Calibri" fo:font-size="11pt" fo:language="none" fo:country="none" fo:font-weight="bold" style:font-name-asian="Segoe UI" style:font-size-asian="11pt" style:language-asian="none" style:country-asian="none" style:font-weight-asian="bold" style:font-name-complex="Tahoma" style:font-size-complex="11pt" style:language-complex="none" style:country-complex="none" style:font-weight-complex="bold"/>
    </style:style>
    <style:style style:name="ce53" style:family="table-cell" style:parent-style-name="Default">
      <style:table-cell-properties fo:background-color="#d0d0d0"/>
    </style:style>
    <style:style style:name="ce54" style:family="table-cell" style:parent-style-name="Default">
      <style:text-properties style:font-name="Calibri" fo:font-size="11pt" style:font-size-asian="11pt" style:font-size-complex="11pt"/>
    </style:style>
    <style:style style:name="ce55" style:family="table-cell" style:parent-style-name="Default">
      <style:text-properties style:text-outline="false" style:text-line-through-style="none" style:text-line-through-typ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fo:font-size="12pt" fo:language="en" fo:country="US" style:font-name-asian="Segoe UI" style:font-size-asian="12pt" style:language-asian="en" style:country-asian="US" style:font-name-complex="Times New Roman" style:font-size-complex="12pt" style:language-complex="ar" style:country-complex="SA"/>
    </style:style>
    <style:style style:name="ce57" style:family="table-cell" style:parent-style-name="Default">
      <style:text-properties style:use-window-font-color="true" style:font-name="Calibri" fo:font-size="11pt" fo:language="en" fo:country="GB" style:font-name-asian="Segoe UI" style:font-size-asian="11pt" style:language-asian="en" style:country-asian="US" style:font-name-complex="Times New Roman" style:font-size-complex="11pt" style:language-complex="ar" style:country-complex="SA"/>
    </style:style>
    <style:style style:name="ce58" style:family="table-cell" style:parent-style-name="Default">
      <style:text-properties fo:font-size="12pt" fo:language="en" fo:country="US" style:font-size-asian="12pt" style:language-asian="en" style:country-asian="US" style:font-name-complex="Times New Roman" style:font-size-complex="12pt" style:language-complex="ar" style:country-complex="SA"/>
    </style:style>
    <style:style style:name="ce59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dvOT635f2c37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d3d3d3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9" style:family="table-cell" style:parent-style-name="Default">
      <style:text-properties style:use-window-font-color="true" style:font-name="Calibri" fo:font-size="11pt" fo:language="none" fo:country="none" style:font-name-asian="FrutigerLTCom-Light" style:font-size-asian="11pt" style:language-asian="none" style:country-asian="none" style:font-name-complex="FrutigerLTCom-Light" style:font-size-complex="11pt" style:language-complex="none" style:country-complex="none"/>
    </style:style>
    <style:style style:name="ce70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rutigerLTCom-Light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ext-properties style:font-name="Calibri"/>
    </style:style>
    <style:style style:name="ce73" style:family="table-cell" style:parent-style-name="Default">
      <style:text-properties style:font-name="Liberation Sans" fo:font-size="10pt" style:font-size-asian="10pt" style:font-name-complex="Lucida Sans" style:font-size-complex="10pt"/>
    </style:style>
    <style:style style:name="ce7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5" style:family="table-cell" style:parent-style-name="Default">
      <style:table-cell-properties fo:background-color="#d3d3d3" fo:wrap-option="wrap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d3d3d3" fo:wrap-option="wrap"/>
    </style:style>
    <style:style style:name="ce77" style:family="table-cell" style:parent-style-name="Default">
      <style:table-cell-properties fo:wrap-option="wrap"/>
    </style:style>
    <style:style style:name="ce78" style:family="table-cell" style:parent-style-name="Default">
      <style:table-cell-properties fo:wrap-option="wrap"/>
      <style:text-properties style:font-name="Calibri" fo:font-size="11pt" style:font-size-asian="11pt" style:font-size-complex="11pt"/>
    </style:style>
    <style:style style:name="ce79" style:family="table-cell" style:parent-style-name="Default">
      <style:table-cell-properties fo:background-color="transparent" fo:wrap-option="wrap"/>
    </style:style>
    <style:style style:name="ce80" style:family="table-cell" style:parent-style-name="Default">
      <style:table-cell-properties fo:wrap-option="wrap"/>
      <style:text-properties style:use-window-font-color="true"/>
    </style:style>
    <style:style style:name="ce81" style:family="table-cell" style:parent-style-name="Default">
      <style:table-cell-properties fo:wrap-option="wrap"/>
      <style:text-properties style:font-name="Calibri"/>
    </style:style>
    <style:style style:name="ce82" style:family="table-cell" style:parent-style-name="Default">
      <style:table-cell-properties fo:background-color="#d3d3d3"/>
    </style:style>
    <style:style style:name="ce83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ext-properties style:use-window-font-color="true" style:font-name="TimesNewRomanPSMT" fo:language="none" fo:country="none" style:font-name-asian="TimesNewRomanPSMT" style:language-asian="none" style:country-asian="none" style:font-name-complex="TimesNewRomanPSMT" style:language-complex="none" style:country-complex="none"/>
    </style:style>
    <style:style style:name="ce86" style:family="table-cell" style:parent-style-name="Default">
      <style:table-cell-properties fo:background-color="transparent"/>
      <style:text-properties style:use-window-font-color="true" style:font-name="Calibri" fo:font-size="8pt" fo:language="none" fo:country="none" style:font-name-asian="AdvOT82c4f4c4" style:font-size-asian="8pt" style:language-asian="none" style:country-asian="none" style:font-name-complex="AdvOT82c4f4c4" style:font-size-complex="8pt" style:language-complex="none" style:country-complex="none"/>
    </style:style>
    <style:style style:name="ce87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dvOT82c4f4c4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AdvOT82c4f4c4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dvOT82c4f4c4" style:font-size-asian="8pt" style:language-asian="none" style:country-asian="none" style:font-style-asian="normal" style:font-weight-asian="normal" style:font-name-complex="AdvOT82c4f4c4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transparent"/>
      <style:text-properties style:use-window-font-color="true" style:font-name="AdvOT82c4f4c4" fo:font-size="8pt" fo:language="none" fo:country="none" style:font-name-asian="AdvOT82c4f4c4" style:font-size-asian="8pt" style:language-asian="none" style:country-asian="none" style:font-name-complex="AdvOT82c4f4c4" style:font-size-complex="8pt" style:language-complex="none" style:country-complex="none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fo:background-color="#d0d0d0"/>
      <style:text-properties style:use-window-font-color="true" style:font-name="Calibri" fo:font-size="11pt" fo:language="none" fo:country="none" fo:font-weight="bold" style:font-name-asian="Segoe UI" style:font-size-asian="11pt" style:language-asian="none" style:country-asian="none" style:font-weight-asian="bold" style:font-name-complex="Tahoma" style:font-size-complex="11pt" style:language-complex="none" style:country-complex="none" style:font-weight-complex="bold"/>
    </style:style>
    <style:style style:name="ce92" style:family="table-cell" style:parent-style-name="Default">
      <style:table-cell-properties fo:background-color="#d0d0d0"/>
    </style:style>
    <style:style style:name="ce93" style:family="table-cell" style:parent-style-name="Default">
      <style:text-properties style:font-name="Calibri" fo:font-size="11pt" style:font-size-asian="11pt" style:font-size-complex="11pt"/>
    </style:style>
    <style:style style:name="ce94" style:family="table-cell" style:parent-style-name="Default">
      <style:text-properties style:text-outline="false" style:text-line-through-style="none" style:text-line-through-typ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ext-properties style:use-window-font-color="true" fo:font-size="12pt" fo:language="en" fo:country="US" style:font-name-asian="Segoe UI" style:font-size-asian="12pt" style:language-asian="en" style:country-asian="US" style:font-name-complex="Times New Roman" style:font-size-complex="12pt" style:language-complex="ar" style:country-complex="SA"/>
    </style:style>
    <style:style style:name="ce96" style:family="table-cell" style:parent-style-name="Default">
      <style:text-properties style:use-window-font-color="true" style:font-name="Calibri" fo:font-size="11pt" fo:language="en" fo:country="GB" style:font-name-asian="Segoe UI" style:font-size-asian="11pt" style:language-asian="en" style:country-asian="US" style:font-name-complex="Times New Roman" style:font-size-complex="11pt" style:language-complex="ar" style:country-complex="SA"/>
    </style:style>
    <style:style style:name="ce97" style:family="table-cell" style:parent-style-name="Default">
      <style:text-properties fo:font-size="12pt" fo:language="en" fo:country="US" style:font-size-asian="12pt" style:language-asian="en" style:country-asian="US" style:font-name-complex="Times New Roman" style:font-size-complex="12pt" style:language-complex="ar" style:country-complex="SA"/>
    </style:style>
    <style:style style:name="ce98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dvOT635f2c37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ext-properties fo:font-weight="bold" style:font-weight-asian="bold" style:font-weight-complex="bold"/>
    </style:style>
    <style:style style:name="T8" style:family="text"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-asian="FrutigerLTCom-Light" style:font-size-asian="8pt" style:font-name-complex="FrutigerLTCom-Light" style:font-size-complex="8pt"/>
    </style:style>
    <style:style style:name="T11" style:family="text"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rutigerLTCom-Light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utigerLTCom-Light" style:font-size-asian="8pt" style:language-asian="zh" style:country-asian="CN" style:font-style-asian="normal" style:font-weight-asian="normal" style:font-name-complex="FrutigerLTCom-Light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style:font-name-asian="TimesNewRomanPS-ItalicMT" style:font-size-asian="9pt" style:font-style-asian="normal" style:font-name-complex="TimesNewRomanPS-ItalicMT" style:font-size-complex="9pt" style:font-style-complex="normal"/>
    </style:style>
    <style:style style:name="T2" style:family="text">
      <style:text-properties style:font-name="AdvOT82c4f4c4" fo:font-size="8pt" style:font-name-asian="AdvOT82c4f4c4" style:font-size-asian="8pt" style:font-name-complex="AdvOT82c4f4c4" style:font-size-complex="8pt"/>
    </style:style>
    <style:style style:name="T4" style:family="text">
      <style:text-properties fo:color="#000000" style:text-outline="false" style:text-line-through-style="none" style:text-line-through-type="none" style:font-name="AdvOT82c4f4c4" fo:font-size="8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AdvOT82c4f4c4" style:font-size-asian="8pt" style:language-asian="zh" style:country-asian="CN" style:font-style-asian="normal" style:font-weight-asian="normal" style:font-name-complex="AdvOT82c4f4c4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AdvOT82c4f4c4+20" style:font-size-asian="11pt" style:font-name-complex="AdvOT82c4f4c4+20" style:font-size-complex="11pt"/>
    </style:style>
    <style:style style:name="T7" style:family="text">
      <style:text-properties fo:font-size="11pt" style:font-name-asian="AdvOT82c4f4c4" style:font-size-asian="11pt" style:font-name-complex="AdvOT82c4f4c4" style:font-size-complex="11pt"/>
    </style:style>
    <style:style style:name="T20" style:family="text">
      <style:text-properties fo:font-style="normal" style:font-name-asian="TimesNewRomanPS-ItalicMT" style:font-name-complex="TimesNewRomanPS-ItalicMT" style:font-size-asian="9pt" style:font-size-complex="9pt" style:font-style-asian="normal" style:font-style-complex="normal"/>
    </style:style>
    <style:style style:name="T21" style:family="text">
      <style:text-properties style:font-name="AdvOT82c4f4c4" fo:font-size="8pt" style:font-name-asian="AdvOT82c4f4c4" style:font-name-complex="AdvOT82c4f4c4" style:font-size-asian="8pt" style:font-size-complex="8pt"/>
    </style:style>
    <style:style style:name="T2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dvOT82c4f4c4" fo:font-size="8pt" style:font-name-asian="AdvOT82c4f4c4" style:font-name-complex="AdvOT82c4f4c4" style:font-size-asian="8pt" style:font-size-complex="8pt"/>
    </style:style>
    <style:style style:name="T24" style:family="text">
      <style:text-properties fo:font-size="11pt" style:font-size-asian="11pt" style:font-size-complex="11pt" style:font-name-asian="AdvOT82c4f4c4+20" style:font-name-complex="AdvOT82c4f4c4+20"/>
    </style:style>
    <style:style style:name="T25" style:family="text">
      <style:text-properties fo:font-size="11pt" style:font-size-asian="11pt" style:font-size-complex="11pt" style:font-name-asian="AdvOT82c4f4c4" style:font-name-complex="AdvOT82c4f4c4"/>
    </style:style>
    <style:style style:name="T2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-asian="FrutigerLTCom-Light" style:font-name-complex="FrutigerLTCom-Light" style:font-size-asian="8pt" style:font-size-complex="8pt"/>
    </style:style>
    <style:style style:name="T2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FrutigerLTCom-Light" style:font-name-complex="FrutigerLTCom-Light" style:font-size-asian="8pt" style:font-size-complex="8pt"/>
    </style:style>
    <style:style style:name="T2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FrutigerLTCom-Light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de" fo:country="CH" style:language-asian="zh" style:country-asian="CN" style:language-complex="hi" style:country-complex="IN" style:font-name-asian="Microsoft YaHei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name-complex="Lucida Sans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i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67" office:value-type="string" calcext:value-type="string">
            <text:p>ID</text:p>
          </table:table-cell>
          <table:table-cell table:style-name="ce67" office:value-type="string" calcext:value-type="string">
            <text:p>Fundstelle</text:p>
          </table:table-cell>
          <table:table-cell table:style-name="ce67" office:value-type="string" calcext:value-type="string">
            <text:p>x</text:p>
          </table:table-cell>
          <table:table-cell table:style-name="ce67" office:value-type="string" calcext:value-type="string">
            <text:p>y</text:p>
          </table:table-cell>
          <table:table-cell table:style-name="ce67" office:value-type="string" calcext:value-type="string">
            <text:p>Rite</text:p>
          </table:table-cell>
          <table:table-cell table:style-name="ce67" office:value-type="string" calcext:value-type="string">
            <text:p>Lit: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tenmarkt, Osterhofen am Stadtwald</text:p>
          </table:table-cell>
          <table:table-cell office:value-type="float" office:value="13.007469" calcext:value-type="float">
            <text:p>13.007469</text:p>
          </table:table-cell>
          <table:table-cell office:value-type="float" office:value="48.697616" calcext:value-type="float">
            <text:p>48.697616</text:p>
          </table:table-cell>
          <table:table-cell office:value-type="string" calcext:value-type="string">
            <text:p>Inhumation</text:p>
          </table:table-cell>
          <table:table-cell table:style-name="ce68" office:value-type="string" calcext:value-type="string">
            <text:p>Massy et al. 2018</text:p>
          </table:table-cell>
          <table:table-cell table:style-name="ce68"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schheim, Feldkirchner Feld</text:p>
          </table:table-cell>
          <table:table-cell office:value-type="float" office:value="11.71675" calcext:value-type="float">
            <text:p>11.71675</text:p>
          </table:table-cell>
          <table:table-cell office:value-type="float" office:value="48.15904" calcext:value-type="float">
            <text:p>48.1590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1.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schheim, Kita</text:p>
          </table:table-cell>
          <table:table-cell office:value-type="float" office:value="11.72194" calcext:value-type="float">
            <text:p>11.72194</text:p>
          </table:table-cell>
          <table:table-cell office:value-type="float" office:value="48.16185" calcext:value-type="float">
            <text:p>48.1618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2.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chheim, Sportplatz</text:p>
          </table:table-cell>
          <table:table-cell office:value-type="float" office:value="11.7169" calcext:value-type="float">
            <text:p>11.7169</text:p>
          </table:table-cell>
          <table:table-cell office:value-type="float" office:value="48.16337" calcext:value-type="float">
            <text:p>48.1633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3.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schheim, Südlich Postfachzentrum</text:p>
          </table:table-cell>
          <table:table-cell office:value-type="float" office:value="11.73883" calcext:value-type="float">
            <text:p>11.73883</text:p>
          </table:table-cell>
          <table:table-cell office:value-type="float" office:value="48.16126" calcext:value-type="float">
            <text:p>48.1612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4.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rmaz I</text:p>
          </table:table-cell>
          <table:table-cell office:value-type="float" office:value="6.94848" calcext:value-type="float">
            <text:p>6.94848</text:p>
          </table:table-cell>
          <table:table-cell office:value-type="float" office:value="46.272795" calcext:value-type="float">
            <text:p>46.27279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Capuzzo and Barceló, 2015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ergheim, Förchenaufeld</text:p>
          </table:table-cell>
          <table:table-cell office:value-type="float" office:value="11.27087" calcext:value-type="float">
            <text:p>11.27087</text:p>
          </table:table-cell>
          <table:table-cell office:value-type="float" office:value="48.75374" calcext:value-type="float">
            <text:p>48.7537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5.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ex VD-les Mûriers</text:p>
          </table:table-cell>
          <table:table-cell office:value-type="float" office:value="7.002402" calcext:value-type="float">
            <text:p>7.002402</text:p>
          </table:table-cell>
          <table:table-cell office:value-type="float" office:value="46.240773" calcext:value-type="float">
            <text:p>46.24077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Capuzzo and Barceló, 2015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irch, Düdingen</text:p>
          </table:table-cell>
          <table:table-cell office:value-type="float" office:value="7.187187" calcext:value-type="float">
            <text:p>7.187187</text:p>
          </table:table-cell>
          <table:table-cell office:value-type="float" office:value="46.85542" calcext:value-type="float">
            <text:p>46.8554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Capuzzo and Barceló, 2015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irmensdorf, Rameren</text:p>
          </table:table-cell>
          <table:table-cell office:value-type="float" office:value="8.451275" calcext:value-type="float">
            <text:p>8.451275</text:p>
          </table:table-cell>
          <table:table-cell office:value-type="float" office:value="47.360029" calcext:value-type="float">
            <text:p>47.360029</text:p>
          </table:table-cell>
          <table:table-cell office:value-type="string" calcext:value-type="string">
            <text:p>Cremation and inhumation</text:p>
          </table:table-cell>
          <table:table-cell office:value-type="string" calcext:value-type="string">
            <text:p>Capuzzo and Barceló, 2015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lankburg, am Burgfeld</text:p>
          </table:table-cell>
          <table:table-cell office:value-type="float" office:value="10.82048" calcext:value-type="float">
            <text:p>10.82048</text:p>
          </table:table-cell>
          <table:table-cell office:value-type="float" office:value="48.58119" calcext:value-type="float">
            <text:p>48.5811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6.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benheim-Roxheim „Ernst Roth Straße / Neubau Korz“</text:p>
          </table:table-cell>
          <table:table-cell office:value-type="float" office:value="8.354264" calcext:value-type="float">
            <text:p>8.354264</text:p>
          </table:table-cell>
          <table:table-cell office:value-type="float" office:value="49.587182" calcext:value-type="float">
            <text:p>49.58718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üller and Lohrke, 2009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ulle FR, Le Terraillet</text:p>
          </table:table-cell>
          <table:table-cell office:value-type="float" office:value="7.061908" calcext:value-type="float">
            <text:p>7.061908</text:p>
          </table:table-cell>
          <table:table-cell office:value-type="float" office:value="46.631125" calcext:value-type="float">
            <text:p>46.631125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Capuzzo and Barceló, 2015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uxheim, Bierwegparallele</text:p>
          </table:table-cell>
          <table:table-cell office:value-type="float" office:value="11.29593" calcext:value-type="float">
            <text:p>11.29593</text:p>
          </table:table-cell>
          <table:table-cell office:value-type="float" office:value="48.80708" calcext:value-type="float">
            <text:p>48.8070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7.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uxheim, Dünzlau</text:p>
          </table:table-cell>
          <table:table-cell office:value-type="float" office:value="11.32522" calcext:value-type="float">
            <text:p>11.32522</text:p>
          </table:table-cell>
          <table:table-cell office:value-type="float" office:value="48.78597" calcext:value-type="float">
            <text:p>48.7859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8.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hables/Les Biolleyres</text:p>
          </table:table-cell>
          <table:table-cell office:value-type="float" office:value="6.817829" calcext:value-type="float">
            <text:p>6.817829</text:p>
          </table:table-cell>
          <table:table-cell office:value-type="float" office:value="46.817499" calcext:value-type="float">
            <text:p>46.81749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Duvanel et al., 2018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ieming, Grabenstätt</text:p>
          </table:table-cell>
          <table:table-cell office:value-type="float" office:value="12.53836" calcext:value-type="float">
            <text:p>12.53836</text:p>
          </table:table-cell>
          <table:table-cell office:value-type="float" office:value="47.87134" calcext:value-type="float">
            <text:p>47.8713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9.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esching, Mühläcker</text:p>
          </table:table-cell>
          <table:table-cell office:value-type="float" office:value="11.48415" calcext:value-type="float">
            <text:p>11.48415</text:p>
          </table:table-cell>
          <table:table-cell office:value-type="float" office:value="48.79816" calcext:value-type="float">
            <text:p>48.7981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10.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onath, Sursés</text:p>
          </table:table-cell>
          <table:table-cell office:value-type="float" office:value="9.426271" calcext:value-type="float">
            <text:p>9.426271</text:p>
          </table:table-cell>
          <table:table-cell office:value-type="float" office:value="46.628889" calcext:value-type="float">
            <text:p>46.628889</text:p>
          </table:table-cell>
          <table:table-cell office:value-type="string" calcext:value-type="string">
            <text:p>Inhumation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ching, BMW-Lager</text:p>
          </table:table-cell>
          <table:table-cell office:value-type="float" office:value="11.64382" calcext:value-type="float">
            <text:p>11.64382</text:p>
          </table:table-cell>
          <table:table-cell office:value-type="float" office:value="48.31059" calcext:value-type="float">
            <text:p>48.3105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11.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ching, Dietersheim</text:p>
          </table:table-cell>
          <table:table-cell office:value-type="float" office:value="11.66818" calcext:value-type="float">
            <text:p>11.66818</text:p>
          </table:table-cell>
          <table:table-cell office:value-type="float" office:value="48.28298" calcext:value-type="float">
            <text:p>48.2829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12.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ching, Hirmerfeld und Liebigstrasse</text:p>
          </table:table-cell>
          <table:table-cell office:value-type="float" office:value="11.63621" calcext:value-type="float">
            <text:p>11.63621</text:p>
          </table:table-cell>
          <table:table-cell office:value-type="float" office:value="48.30347" calcext:value-type="float">
            <text:p>48.3034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13.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nney, Le Bugnon</text:p>
          </table:table-cell>
          <table:table-cell office:value-type="float" office:value="7.086965" calcext:value-type="float">
            <text:p>7.086965</text:p>
          </table:table-cell>
          <table:table-cell office:value-type="float" office:value="46.569754" calcext:value-type="float">
            <text:p>46.569754</text:p>
          </table:table-cell>
          <table:table-cell office:value-type="string" calcext:value-type="string">
            <text:p>Inhumation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Fällanden-Fröschbach</text:p>
          </table:table-cell>
          <table:table-cell office:value-type="float" office:value="8.644476" calcext:value-type="float">
            <text:p>8.644476</text:p>
          </table:table-cell>
          <table:table-cell office:value-type="float" office:value="47.369438" calcext:value-type="float">
            <text:p>47.369438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Capuzzo and Barceló, 2015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Freiham, Gut Freiham</text:p>
          </table:table-cell>
          <table:table-cell office:value-type="float" office:value="11.40877" calcext:value-type="float">
            <text:p>11.40877</text:p>
          </table:table-cell>
          <table:table-cell office:value-type="float" office:value="48.14026" calcext:value-type="float">
            <text:p>48.1402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14.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Friedberg, Metzgerwäldchen</text:p>
          </table:table-cell>
          <table:table-cell office:value-type="float" office:value="10.98156" calcext:value-type="float">
            <text:p>10.98156</text:p>
          </table:table-cell>
          <table:table-cell office:value-type="float" office:value="48.34656" calcext:value-type="float">
            <text:p>48.3465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15.</text:p>
          </table:table-cell>
          <table:table-cell table:number-columns-repeated="101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ermering, Breslauer Strasse</text:p>
          </table:table-cell>
          <table:table-cell office:value-type="float" office:value="11.37384" calcext:value-type="float">
            <text:p>11.37384</text:p>
          </table:table-cell>
          <table:table-cell office:value-type="float" office:value="48.13905" calcext:value-type="float">
            <text:p>48.1390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16.</text:p>
          </table:table-cell>
          <table:table-cell table:number-columns-repeated="101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rossmehring, Strassgwender</text:p>
          </table:table-cell>
          <table:table-cell office:value-type="float" office:value="11.54672" calcext:value-type="float">
            <text:p>11.54672</text:p>
          </table:table-cell>
          <table:table-cell office:value-type="float" office:value="48.76864" calcext:value-type="float">
            <text:p>48.7686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17.</text:p>
          </table:table-cell>
          <table:table-cell table:number-columns-repeated="101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rünwald, Gymnasium</text:p>
          </table:table-cell>
          <table:table-cell office:value-type="float" office:value="11.52773" calcext:value-type="float">
            <text:p>11.52773</text:p>
          </table:table-cell>
          <table:table-cell office:value-type="float" office:value="48.03729" calcext:value-type="float">
            <text:p>48.0372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18.</text:p>
          </table:table-cell>
          <table:table-cell table:number-columns-repeated="101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ünzburg, Ulmer Strasse</text:p>
          </table:table-cell>
          <table:table-cell office:value-type="float" office:value="10.26052" calcext:value-type="float">
            <text:p>10.26052</text:p>
          </table:table-cell>
          <table:table-cell office:value-type="float" office:value="48.45267" calcext:value-type="float">
            <text:p>48.4526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19.</text:p>
          </table:table-cell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arthausen b. Feldhausen „Bühl“ Hügel 1</text:p>
          </table:table-cell>
          <table:table-cell office:value-type="float" office:value="9.276144" calcext:value-type="float">
            <text:p>9.276144</text:p>
          </table:table-cell>
          <table:table-cell office:value-type="float" office:value="48.266254" calcext:value-type="float">
            <text:p>48.26625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üller and Lohrke, 2009</text:p>
          </table:table-cell>
          <table:table-cell table:number-columns-repeated="101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Haunstetten, Postillionstrasse</text:p>
          </table:table-cell>
          <table:table-cell office:value-type="float" office:value="10.89103" calcext:value-type="float">
            <text:p>10.89103</text:p>
          </table:table-cell>
          <table:table-cell office:value-type="float" office:value="48.29573" calcext:value-type="float">
            <text:p>48.2957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20.</text:p>
          </table:table-cell>
          <table:table-cell table:number-columns-repeated="101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Haunstetten, unterer Talweg 109-111-113</text:p>
          </table:table-cell>
          <table:table-cell office:value-type="float" office:value="10.89007" calcext:value-type="float">
            <text:p>10.89007</text:p>
          </table:table-cell>
          <table:table-cell office:value-type="float" office:value="48.31421" calcext:value-type="float">
            <text:p>48.3142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23.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aunstetten, unterer Talweg 58-62</text:p>
          </table:table-cell>
          <table:table-cell office:value-type="float" office:value="10.89153" calcext:value-type="float">
            <text:p>10.89153</text:p>
          </table:table-cell>
          <table:table-cell office:value-type="float" office:value="48.31611" calcext:value-type="float">
            <text:p>48.3161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21.</text:p>
          </table:table-cell>
          <table:table-cell table:number-columns-repeated="101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Haunstetten, unterer Talweg 85</text:p>
          </table:table-cell>
          <table:table-cell office:value-type="float" office:value="10.89153" calcext:value-type="float">
            <text:p>10.89153</text:p>
          </table:table-cell>
          <table:table-cell office:value-type="float" office:value="48.31966" calcext:value-type="float">
            <text:p>48.3196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22.</text:p>
          </table:table-cell>
          <table:table-cell table:number-columns-repeated="101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Heroldingen, Hoppingen</text:p>
          </table:table-cell>
          <table:table-cell office:value-type="float" office:value="10.64019" calcext:value-type="float">
            <text:p>10.64019</text:p>
          </table:table-cell>
          <table:table-cell office:value-type="float" office:value="48.81455" calcext:value-type="float">
            <text:p>48.8145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24.</text:p>
          </table:table-cell>
          <table:table-cell table:number-columns-repeated="101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Hilterfingen - Schlosspark Hünegg</text:p>
          </table:table-cell>
          <table:table-cell office:value-type="float" office:value="7.6531611" calcext:value-type="float">
            <text:p>7.6531611</text:p>
          </table:table-cell>
          <table:table-cell office:value-type="float" office:value="46.740221" calcext:value-type="float">
            <text:p>46.74022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Hafner and Suter, 1998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ilterfingen – Im Äbnit/Tannbühlstrasse</text:p>
          </table:table-cell>
          <table:table-cell office:value-type="float" office:value="7.6660355" calcext:value-type="float">
            <text:p>7.6660355</text:p>
          </table:table-cell>
          <table:table-cell office:value-type="float" office:value="46.7368588" calcext:value-type="float">
            <text:p>46.736858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Hafner and Suter, 1998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Hundersingen „Weidenhang“ Hügel</text:p>
          </table:table-cell>
          <table:table-cell office:value-type="float" office:value="9.399261" calcext:value-type="float">
            <text:p>9.399261</text:p>
          </table:table-cell>
          <table:table-cell office:value-type="float" office:value="48.077424" calcext:value-type="float">
            <text:p>48.07742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üller and Lohrke, 2009</text:p>
          </table:table-cell>
          <table:table-cell table:number-columns-repeated="101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Hurlach, Mitterfeld</text:p>
          </table:table-cell>
          <table:table-cell office:value-type="float" office:value="10.81681" calcext:value-type="float">
            <text:p>10.81681</text:p>
          </table:table-cell>
          <table:table-cell office:value-type="float" office:value="48.1154" calcext:value-type="float">
            <text:p>48.115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25.</text:p>
          </table:table-cell>
          <table:table-cell table:number-columns-repeated="101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ngolstadt-Mailing, MIBA-Gelände</text:p>
          </table:table-cell>
          <table:table-cell office:value-type="float" office:value="11.4828" calcext:value-type="float">
            <text:p>11.4828</text:p>
          </table:table-cell>
          <table:table-cell office:value-type="float" office:value="48.78881" calcext:value-type="float">
            <text:p>48.7888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27.</text:p>
          </table:table-cell>
          <table:table-cell table:number-columns-repeated="101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Ingolstadt, Carraraplatz</text:p>
          </table:table-cell>
          <table:table-cell office:value-type="float" office:value="11.42754" calcext:value-type="float">
            <text:p>11.42754</text:p>
          </table:table-cell>
          <table:table-cell office:value-type="float" office:value="48.76351" calcext:value-type="float">
            <text:p>48.7635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26.</text:p>
          </table:table-cell>
          <table:table-cell table:number-columns-repeated="101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leinaitingen, Gewerbegebiet Nord</text:p>
          </table:table-cell>
          <table:table-cell office:value-type="float" office:value="10.84499" calcext:value-type="float">
            <text:p>10.84499</text:p>
          </table:table-cell>
          <table:table-cell office:value-type="float" office:value="48.22281" calcext:value-type="float">
            <text:p>48.2228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28.</text:p>
          </table:table-cell>
          <table:table-cell table:number-columns-repeated="101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Kleinaitingen, Herbst- und Friedenstrasse</text:p>
          </table:table-cell>
          <table:table-cell office:value-type="float" office:value="10.84271" calcext:value-type="float">
            <text:p>10.84271</text:p>
          </table:table-cell>
          <table:table-cell office:value-type="float" office:value="48.21682" calcext:value-type="float">
            <text:p>48.2168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29.</text:p>
          </table:table-cell>
          <table:table-cell table:number-columns-repeated="101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leinprüfening „Buchschlag“ </text:p>
          </table:table-cell>
          <table:table-cell office:value-type="float" office:value="12.026378" calcext:value-type="float">
            <text:p>12.026378</text:p>
          </table:table-cell>
          <table:table-cell office:value-type="float" office:value="49.006902" calcext:value-type="float">
            <text:p>49.00690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üller and Lohrke, 2009</text:p>
          </table:table-cell>
          <table:table-cell table:number-columns-repeated="101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Königsbrunn, Afra- und Augustusstrasse</text:p>
          </table:table-cell>
          <table:table-cell office:value-type="float" office:value="10.87959" calcext:value-type="float">
            <text:p>10.87959</text:p>
          </table:table-cell>
          <table:table-cell office:value-type="float" office:value="48.27458" calcext:value-type="float">
            <text:p>48.2745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30.</text:p>
          </table:table-cell>
          <table:table-cell table:number-columns-repeated="101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önigsbrunn, Kiesgrube Burkhart</text:p>
          </table:table-cell>
          <table:table-cell office:value-type="float" office:value="10.86556" calcext:value-type="float">
            <text:p>10.86556</text:p>
          </table:table-cell>
          <table:table-cell office:value-type="float" office:value="48.24923" calcext:value-type="float">
            <text:p>48.2492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31.</text:p>
          </table:table-cell>
          <table:table-cell table:number-columns-repeated="101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önigsbrunn, obere Kreuzstrasse</text:p>
          </table:table-cell>
          <table:table-cell office:value-type="float" office:value="10.87857" calcext:value-type="float">
            <text:p>10.87857</text:p>
          </table:table-cell>
          <table:table-cell office:value-type="float" office:value="48.26656" calcext:value-type="float">
            <text:p>48.2665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32.</text:p>
          </table:table-cell>
          <table:table-cell table:number-columns-repeated="101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Königsbrunn, Simpertstrasse</text:p>
          </table:table-cell>
          <table:table-cell office:value-type="float" office:value="10.88068" calcext:value-type="float">
            <text:p>10.88068</text:p>
          </table:table-cell>
          <table:table-cell office:value-type="float" office:value="48.2743" calcext:value-type="float">
            <text:p>48.274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33.</text:p>
          </table:table-cell>
          <table:table-cell table:number-columns-repeated="101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Koppigen, Usserfeld</text:p>
          </table:table-cell>
          <table:table-cell office:value-type="float" office:value="7.586912" calcext:value-type="float">
            <text:p>7.586912</text:p>
          </table:table-cell>
          <table:table-cell office:value-type="float" office:value="47.135558" calcext:value-type="float">
            <text:p>47.135558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Capuzzo and Barceló, 2015</text:p>
          </table:table-cell>
          <table:table-cell table:number-columns-repeated="101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Kösching, Frühlingsstrasse</text:p>
          </table:table-cell>
          <table:table-cell office:value-type="float" office:value="11.49248" calcext:value-type="float">
            <text:p>11.49248</text:p>
          </table:table-cell>
          <table:table-cell office:value-type="float" office:value="48.8074" calcext:value-type="float">
            <text:p>48.807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34.</text:p>
          </table:table-cell>
          <table:table-cell table:number-columns-repeated="101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raiburg, Römerstrass</text:p>
          </table:table-cell>
          <table:table-cell office:value-type="float" office:value="12.43985" calcext:value-type="float">
            <text:p>12.43985</text:p>
          </table:table-cell>
          <table:table-cell office:value-type="float" office:value="48.18507" calcext:value-type="float">
            <text:p>48.1850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35.</text:p>
          </table:table-cell>
          <table:table-cell table:number-columns-repeated="101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Laax-Salums</text:p>
          </table:table-cell>
          <table:table-cell office:value-type="float" office:value="9.264646" calcext:value-type="float">
            <text:p>9.264646</text:p>
          </table:table-cell>
          <table:table-cell office:value-type="float" office:value="46.807846" calcext:value-type="float">
            <text:p>46.807846</text:p>
          </table:table-cell>
          <table:table-cell office:value-type="string" calcext:value-type="string">
            <text:p>Inhumation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aisach-Gernlinden, Südumgehung</text:p>
          </table:table-cell>
          <table:table-cell office:value-type="float" office:value="11.28251" calcext:value-type="float">
            <text:p>11.28251</text:p>
          </table:table-cell>
          <table:table-cell office:value-type="float" office:value="48.21106" calcext:value-type="float">
            <text:p>48.2110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37.</text:p>
          </table:table-cell>
          <table:table-cell table:number-columns-repeated="101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aisach, Frauenstrasse</text:p>
          </table:table-cell>
          <table:table-cell office:value-type="float" office:value="11.24539" calcext:value-type="float">
            <text:p>11.24539</text:p>
          </table:table-cell>
          <table:table-cell office:value-type="float" office:value="48.21209" calcext:value-type="float">
            <text:p>48.2120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36.</text:p>
          </table:table-cell>
          <table:table-cell table:number-columns-repeated="101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ammendorf, Bürgermeister-Drexler-Bogen</text:p>
          </table:table-cell>
          <table:table-cell office:value-type="float" office:value="11.15224" calcext:value-type="float">
            <text:p>11.15224</text:p>
          </table:table-cell>
          <table:table-cell office:value-type="float" office:value="48.20397" calcext:value-type="float">
            <text:p>48.2039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38.</text:p>
          </table:table-cell>
          <table:table-cell table:number-columns-repeated="101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anching, Hundsruckenacker</text:p>
          </table:table-cell>
          <table:table-cell office:value-type="float" office:value="11.51161" calcext:value-type="float">
            <text:p>11.51161</text:p>
          </table:table-cell>
          <table:table-cell office:value-type="float" office:value="48.72376" calcext:value-type="float">
            <text:p>48.7237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39.</text:p>
          </table:table-cell>
          <table:table-cell table:number-columns-repeated="101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anching, Westenhausen</text:p>
          </table:table-cell>
          <table:table-cell office:value-type="float" office:value="11.51185" calcext:value-type="float">
            <text:p>11.51185</text:p>
          </table:table-cell>
          <table:table-cell office:value-type="float" office:value="48.72647" calcext:value-type="float">
            <text:p>48.7264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40.</text:p>
          </table:table-cell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arching, Gangsteig</text:p>
          </table:table-cell>
          <table:table-cell office:value-type="float" office:value="11.71623" calcext:value-type="float">
            <text:p>11.71623</text:p>
          </table:table-cell>
          <table:table-cell office:value-type="float" office:value="48.81994" calcext:value-type="float">
            <text:p>48.8199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41.</text:p>
          </table:table-cell>
          <table:table-cell table:number-columns-repeated="101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ehrstetten „Oberes Häule“ Hügel 2</text:p>
          </table:table-cell>
          <table:table-cell office:value-type="float" office:value="9.564886" calcext:value-type="float">
            <text:p>9.564886</text:p>
          </table:table-cell>
          <table:table-cell office:value-type="float" office:value="48.375872" calcext:value-type="float">
            <text:p>48.37587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üller and Lohrke, 2009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Menning, Bachberg</text:p>
          </table:table-cell>
          <table:table-cell office:value-type="float" office:value="11.60144" calcext:value-type="float">
            <text:p>11.60144</text:p>
          </table:table-cell>
          <table:table-cell office:value-type="float" office:value="48.78314" calcext:value-type="float">
            <text:p>48.7831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42.</text:p>
          </table:table-cell>
          <table:table-cell table:number-columns-repeated="101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öttingen, Baadfeld</text:p>
          </table:table-cell>
          <table:table-cell office:value-type="float" office:value="10.58904" calcext:value-type="float">
            <text:p>10.58904</text:p>
          </table:table-cell>
          <table:table-cell office:value-type="float" office:value="48.80872" calcext:value-type="float">
            <text:p>48.8087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43.</text:p>
          </table:table-cell>
          <table:table-cell table:number-columns-repeated="101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ünchen-Trudering, Friesen- und Karpfenstrasse</text:p>
          </table:table-cell>
          <table:table-cell office:value-type="float" office:value="11.66376" calcext:value-type="float">
            <text:p>11.66376</text:p>
          </table:table-cell>
          <table:table-cell office:value-type="float" office:value="48.12368" calcext:value-type="float">
            <text:p>48.1236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45.</text:p>
          </table:table-cell>
          <table:table-cell table:number-columns-repeated="101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ünchen, Stegmühlstrasse</text:p>
          </table:table-cell>
          <table:table-cell office:value-type="float" office:value="11.64875" calcext:value-type="float">
            <text:p>11.64875</text:p>
          </table:table-cell>
          <table:table-cell office:value-type="float" office:value="48.16277" calcext:value-type="float">
            <text:p>48.1627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44.</text:p>
          </table:table-cell>
          <table:table-cell table:number-columns-repeated="101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urten-Löwenberg</text:p>
          </table:table-cell>
          <table:table-cell office:value-type="float" office:value="7.14114" calcext:value-type="float">
            <text:p>7.14114</text:p>
          </table:table-cell>
          <table:table-cell office:value-type="float" office:value="46.938626" calcext:value-type="float">
            <text:p>46.93862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Capuzzo and Barceló, 2015</text:p>
          </table:table-cell>
          <table:table-cell table:number-columns-repeated="101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Mutterstadt „Auf dem Limburg“</text:p>
          </table:table-cell>
          <table:table-cell office:value-type="float" office:value="8.349521" calcext:value-type="float">
            <text:p>8.349521</text:p>
          </table:table-cell>
          <table:table-cell office:value-type="float" office:value="49.43673" calcext:value-type="float">
            <text:p>49.4367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üller and Lohrke, 2009</text:p>
          </table:table-cell>
          <table:table-cell table:number-columns-repeated="101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Neftenbach I (Steinmöri)</text:p>
          </table:table-cell>
          <table:table-cell office:value-type="float" office:value="8.670611" calcext:value-type="float">
            <text:p>8.670611</text:p>
          </table:table-cell>
          <table:table-cell office:value-type="float" office:value="47.526343" calcext:value-type="float">
            <text:p>47.526343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Capuzzo and Barceló, 2015</text:p>
          </table:table-cell>
          <table:table-cell table:number-columns-repeated="101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Neftenbach II (Zürichstrasse 55)</text:p>
          </table:table-cell>
          <table:table-cell office:value-type="float" office:value="8.66072" calcext:value-type="float">
            <text:p>8.66072</text:p>
          </table:table-cell>
          <table:table-cell office:value-type="float" office:value="47.525379" calcext:value-type="float">
            <text:p>47.525379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Capuzzo and Barceló, 2015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Nersingen-Leibi, Steinegert</text:p>
          </table:table-cell>
          <table:table-cell office:value-type="float" office:value="10.110704" calcext:value-type="float">
            <text:p>10.110704</text:p>
          </table:table-cell>
          <table:table-cell office:value-type="float" office:value="48.432365" calcext:value-type="float">
            <text:p>48.43236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üller and Lohrke, 2009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Nersingen, Leibi</text:p>
          </table:table-cell>
          <table:table-cell office:value-type="float" office:value="10.11004" calcext:value-type="float">
            <text:p>10.11004</text:p>
          </table:table-cell>
          <table:table-cell office:value-type="float" office:value="48.43155" calcext:value-type="float">
            <text:p>48.4315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46.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Nördlingen-Baldingen, am Mühlweg Ost</text:p>
          </table:table-cell>
          <table:table-cell office:value-type="float" office:value="10.48151" calcext:value-type="float">
            <text:p>10.48151</text:p>
          </table:table-cell>
          <table:table-cell office:value-type="float" office:value="48.86364" calcext:value-type="float">
            <text:p>48.8636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47.</text:p>
          </table:table-cell>
          <table:table-cell table:number-columns-repeated="101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Oberottmarshausen, Kiesgrube Lauter</text:p>
          </table:table-cell>
          <table:table-cell office:value-type="float" office:value="10.84977" calcext:value-type="float">
            <text:p>10.84977</text:p>
          </table:table-cell>
          <table:table-cell office:value-type="float" office:value="48.22519" calcext:value-type="float">
            <text:p>48.2251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48.</text:p>
          </table:table-cell>
          <table:table-cell table:number-columns-repeated="101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Poing, Nord</text:p>
          </table:table-cell>
          <table:table-cell office:value-type="float" office:value="11.79799" calcext:value-type="float">
            <text:p>11.79799</text:p>
          </table:table-cell>
          <table:table-cell office:value-type="float" office:value="48.17713" calcext:value-type="float">
            <text:p>48.1771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49.</text:p>
          </table:table-cell>
          <table:table-cell table:number-columns-repeated="101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Poing, Siemensgelände</text:p>
          </table:table-cell>
          <table:table-cell office:value-type="float" office:value="11.7976" calcext:value-type="float">
            <text:p>11.7976</text:p>
          </table:table-cell>
          <table:table-cell office:value-type="float" office:value="48.16703" calcext:value-type="float">
            <text:p>48.1670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50.</text:p>
          </table:table-cell>
          <table:table-cell table:number-columns-repeated="101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osieux, Châtillon</text:p>
          </table:table-cell>
          <table:table-cell office:value-type="float" office:value="7.116337" calcext:value-type="float">
            <text:p>7.116337</text:p>
          </table:table-cell>
          <table:table-cell office:value-type="float" office:value="46.778196" calcext:value-type="float">
            <text:p>46.778196</text:p>
          </table:table-cell>
          <table:table-cell office:value-type="string" calcext:value-type="string">
            <text:p>Inhumation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Raisting, Langpommer-Äcker</text:p>
          </table:table-cell>
          <table:table-cell office:value-type="float" office:value="11.11825" calcext:value-type="float">
            <text:p>11.11825</text:p>
          </table:table-cell>
          <table:table-cell office:value-type="float" office:value="47.90616" calcext:value-type="float">
            <text:p>47.9061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51.</text:p>
          </table:table-cell>
          <table:table-cell table:number-columns-repeated="101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Rohrenfels</text:p>
          </table:table-cell>
          <table:table-cell office:value-type="float" office:value="11.15601" calcext:value-type="float">
            <text:p>11.15601</text:p>
          </table:table-cell>
          <table:table-cell office:value-type="float" office:value="48.68668" calcext:value-type="float">
            <text:p>48.6866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52.</text:p>
          </table:table-cell>
          <table:table-cell table:number-columns-repeated="101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Rüthi, Hirschensprung</text:p>
          </table:table-cell>
          <table:table-cell office:value-type="float" office:value="9.547261" calcext:value-type="float">
            <text:p>9.547261</text:p>
          </table:table-cell>
          <table:table-cell office:value-type="float" office:value="47.301998" calcext:value-type="float">
            <text:p>47.30199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Rigert, 2005</text:p>
          </table:table-cell>
          <table:table-cell table:number-columns-repeated="101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Schwabmünchen-Mittelstetten</text:p>
          </table:table-cell>
          <table:table-cell office:value-type="float" office:value="10.76504" calcext:value-type="float">
            <text:p>10.76504</text:p>
          </table:table-cell>
          <table:table-cell office:value-type="float" office:value="48.19912" calcext:value-type="float">
            <text:p>48.1991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53.</text:p>
          </table:table-cell>
          <table:table-cell table:number-columns-repeated="101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ingen am Hohentwiel</text:p>
          </table:table-cell>
          <table:table-cell office:value-type="float" office:value="8.84113" calcext:value-type="float">
            <text:p>8.84113</text:p>
          </table:table-cell>
          <table:table-cell office:value-type="float" office:value="47.76044" calcext:value-type="float">
            <text:p>47.7604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</text:p>
          </table:table-cell>
          <table:table-cell table:number-columns-repeated="101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Sion VS Petit-Chasseur I</text:p>
          </table:table-cell>
          <table:table-cell office:value-type="float" office:value="7.351298" calcext:value-type="float">
            <text:p>7.351298</text:p>
          </table:table-cell>
          <table:table-cell office:value-type="float" office:value="46.231685" calcext:value-type="float">
            <text:p>46.23168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David-Elbiali, 2000</text:p>
          </table:table-cell>
          <table:table-cell table:number-columns-repeated="101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ion VS Petit-Chasseur III</text:p>
          </table:table-cell>
          <table:table-cell office:value-type="float" office:value="7.351298" calcext:value-type="float">
            <text:p>7.351298</text:p>
          </table:table-cell>
          <table:table-cell office:value-type="float" office:value="46.231685" calcext:value-type="float">
            <text:p>46.23168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David-Elbiali, 2000</text:p>
          </table:table-cell>
          <table:table-cell table:number-columns-repeated="101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Sion VS Petit-Chasseur III</text:p>
          </table:table-cell>
          <table:table-cell office:value-type="float" office:value="7.351298" calcext:value-type="float">
            <text:p>7.351298</text:p>
          </table:table-cell>
          <table:table-cell office:value-type="float" office:value="46.231685" calcext:value-type="float">
            <text:p>46.231685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avid-Elbiali, 2000</text:p>
          </table:table-cell>
          <table:table-cell table:number-columns-repeated="101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Spiez-Einigen, Holleeweg 3</text:p>
          </table:table-cell>
          <table:table-cell office:value-type="float" office:value="7.636295" calcext:value-type="float">
            <text:p>7.636295</text:p>
          </table:table-cell>
          <table:table-cell office:value-type="float" office:value="46.711842" calcext:value-type="float">
            <text:p>46.71184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Capuzzo and Barceló, 2015</text:p>
          </table:table-cell>
          <table:table-cell table:number-columns-repeated="101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Tafers, Kiesgrube Zelgli</text:p>
          </table:table-cell>
          <table:table-cell office:value-type="float" office:value="7.216921" calcext:value-type="float">
            <text:p>7.216921</text:p>
          </table:table-cell>
          <table:table-cell office:value-type="float" office:value="46.814373" calcext:value-type="float">
            <text:p>46.814373</text:p>
          </table:table-cell>
          <table:table-cell office:value-type="string" calcext:value-type="string">
            <text:p>Inhumation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hun-Wiler</text:p>
          </table:table-cell>
          <table:table-cell office:value-type="float" office:value="7.6660355" calcext:value-type="float">
            <text:p>7.6660355</text:p>
          </table:table-cell>
          <table:table-cell office:value-type="float" office:value="46.7368588" calcext:value-type="float">
            <text:p>46.736858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Hafner and Suter, 1998</text:p>
          </table:table-cell>
          <table:table-cell table:number-columns-repeated="101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Tiengen „Eidöre / Auf dem Buck“ Hügel A</text:p>
          </table:table-cell>
          <table:table-cell office:value-type="float" office:value="8.269772" calcext:value-type="float">
            <text:p>8.269772</text:p>
          </table:table-cell>
          <table:table-cell office:value-type="float" office:value="47.631748" calcext:value-type="float">
            <text:p>47.63174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üller and Lohrke, 2009</text:p>
          </table:table-cell>
          <table:table-cell table:number-columns-repeated="1018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Triesen, Fürst-Johann-Strasse 40</text:p>
          </table:table-cell>
          <table:table-cell office:value-type="float" office:value="7.116337" calcext:value-type="float">
            <text:p>7.116337</text:p>
          </table:table-cell>
          <table:table-cell office:value-type="float" office:value="46.778196" calcext:value-type="float">
            <text:p>46.778196</text:p>
          </table:table-cell>
          <table:table-cell office:value-type="string" calcext:value-type="string">
            <text:p>Inhumation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Unterbrunnham „Wagenau“ Hügel 16</text:p>
          </table:table-cell>
          <table:table-cell office:value-type="float" office:value="12.720064" calcext:value-type="float">
            <text:p>12.720064</text:p>
          </table:table-cell>
          <table:table-cell office:value-type="float" office:value="47.79367" calcext:value-type="float">
            <text:p>47.7936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üller and Lohrke, 2009</text:p>
          </table:table-cell>
          <table:table-cell table:number-columns-repeated="101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Unterelchingen, Obstgartenstrasse</text:p>
          </table:table-cell>
          <table:table-cell office:value-type="float" office:value="10.10224" calcext:value-type="float">
            <text:p>10.10224</text:p>
          </table:table-cell>
          <table:table-cell office:value-type="float" office:value="48.45731" calcext:value-type="float">
            <text:p>48.4573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54.</text:p>
          </table:table-cell>
          <table:table-cell table:number-columns-repeated="1018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Untermeitingen</text:p>
          </table:table-cell>
          <table:table-cell office:value-type="float" office:value="10.810716" calcext:value-type="float">
            <text:p>10.810716</text:p>
          </table:table-cell>
          <table:table-cell office:value-type="float" office:value="48.161442" calcext:value-type="float">
            <text:p>48.16144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üller and Lohrke, 2009</text:p>
          </table:table-cell>
          <table:table-cell table:number-columns-repeated="101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Upflamör „Lautrieb“ Hügel 11</text:p>
          </table:table-cell>
          <table:table-cell office:value-type="float" office:value="9.401044" calcext:value-type="float">
            <text:p>9.401044</text:p>
          </table:table-cell>
          <table:table-cell office:value-type="float" office:value="48.210778" calcext:value-type="float">
            <text:p>48.21077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üller and Lohrke, 2009</text:p>
          </table:table-cell>
          <table:table-cell table:number-columns-repeated="101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idy (Lausanne VD)</text:p>
          </table:table-cell>
          <table:table-cell office:value-type="float" office:value="6.59496" calcext:value-type="float">
            <text:p>6.59496</text:p>
          </table:table-cell>
          <table:table-cell office:value-type="float" office:value="46.521711" calcext:value-type="float">
            <text:p>46.521711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Capuzzo and Barceló, 2015</text:p>
          </table:table-cell>
          <table:table-cell table:number-columns-repeated="101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ufflens-la Ville VD, En Sency</text:p>
          </table:table-cell>
          <table:table-cell office:value-type="float" office:value="6.536108" calcext:value-type="float">
            <text:p>6.536108</text:p>
          </table:table-cell>
          <table:table-cell office:value-type="float" office:value="46.566304" calcext:value-type="float">
            <text:p>46.56630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Capuzzo and Barceló, 2015</text:p>
          </table:table-cell>
          <table:table-cell table:number-columns-repeated="101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Wehringen, Hochfeld</text:p>
          </table:table-cell>
          <table:table-cell office:value-type="float" office:value="10.80879" calcext:value-type="float">
            <text:p>10.80879</text:p>
          </table:table-cell>
          <table:table-cell office:value-type="float" office:value="48.25283" calcext:value-type="float">
            <text:p>48.2528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55.</text:p>
          </table:table-cell>
          <table:table-cell table:number-columns-repeated="101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Weichering, Toter Mann</text:p>
          </table:table-cell>
          <table:table-cell office:value-type="float" office:value="11.3254" calcext:value-type="float">
            <text:p>11.3254</text:p>
          </table:table-cell>
          <table:table-cell office:value-type="float" office:value="48.71178" calcext:value-type="float">
            <text:p>48.7117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56</text:p>
          </table:table-cell>
          <table:table-cell table:number-columns-repeated="101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Zuchering, Süd</text:p>
          </table:table-cell>
          <table:table-cell office:value-type="float" office:value="11.41205" calcext:value-type="float">
            <text:p>11.41205</text:p>
          </table:table-cell>
          <table:table-cell office:value-type="float" office:value="48.70668" calcext:value-type="float">
            <text:p>48.7066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ssy 2018, Kat. 57.</text:p>
          </table:table-cell>
          <table:table-cell table:number-columns-repeated="101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Zurzach, Schlosspark Himmelreich </text:p>
          </table:table-cell>
          <table:table-cell office:value-type="float" office:value="8.295097" calcext:value-type="float">
            <text:p>8.295097</text:p>
          </table:table-cell>
          <table:table-cell office:value-type="float" office:value="47.58988" calcext:value-type="float">
            <text:p>47.58988</text:p>
          </table:table-cell>
          <table:table-cell office:value-type="string" calcext:value-type="string">
            <text:p>Inhumation</text:p>
          </table:table-cell>
          <table:table-cell table:number-columns-repeated="1019"/>
        </table:table-row>
      </table:table>
      <table:table table:name="Radiocarbon dates" table:style-name="ta1">
        <table:table-column table:style-name="co8" table:default-cell-style-name="Default"/>
        <table:table-column table:style-name="co9" table:default-cell-style-name="ce7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54" table:default-cell-style-name="Default"/>
        <table:table-row table:style-name="ro3">
          <table:table-cell table:style-name="ce67" office:value-type="string" calcext:value-type="string">
            <text:p>Site</text:p>
          </table:table-cell>
          <table:table-cell table:style-name="ce75" office:value-type="string" calcext:value-type="string">
            <text:p>Archaeological context</text:p>
          </table:table-cell>
          <table:table-cell table:style-name="ce67" office:value-type="string" calcext:value-type="string">
            <text:p>Rite</text:p>
          </table:table-cell>
          <table:table-cell table:style-name="ce67" office:value-type="string" calcext:value-type="string">
            <text:p>Lab code</text:p>
          </table:table-cell>
          <table:table-cell table:style-name="ce67" office:value-type="string" calcext:value-type="string">
            <text:p>14C age bp</text:p>
          </table:table-cell>
          <table:table-cell table:style-name="ce67" office:value-type="string" calcext:value-type="string">
            <text:p>±σ</text:p>
          </table:table-cell>
          <table:table-cell table:style-name="ce91" office:value-type="string" calcext:value-type="string">
            <text:p>Reinecke Phase</text:p>
          </table:table-cell>
          <table:table-cell table:style-name="ce67" office:value-type="string" calcext:value-type="string">
            <text:p>Material</text:p>
          </table:table-cell>
          <table:table-cell table:style-name="ce67" office:value-type="string" calcext:value-type="string">
            <text:p>Bibliography</text:p>
          </table:table-cell>
          <table:table-cell table:style-name="ce99" table:number-columns-repeated="54"/>
        </table:table-row>
        <table:table-row table:style-name="ro1">
          <table:table-cell table:style-name="ce67" office:value-type="string" calcext:value-type="string">
            <text:p>Switzerland</text:p>
          </table:table-cell>
          <table:table-cell table:style-name="ce76"/>
          <table:table-cell table:style-name="ce82" table:number-columns-repeated="4"/>
          <table:table-cell table:style-name="ce92"/>
          <table:table-cell table:style-name="ce82" table:number-columns-repeated="2"/>
          <table:table-cell table:number-columns-repeated="54"/>
        </table:table-row>
        <table:table-row table:style-name="ro1">
          <table:table-cell office:value-type="string" calcext:value-type="string">
            <text:p>Collombey-Muraz, Barmaz I</text:p>
          </table:table-cell>
          <table:table-cell office:value-type="string" calcext:value-type="string">
            <text:p>2a, grave 50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CRG-1330</text:p>
          </table:table-cell>
          <table:table-cell office:value-type="float" office:value="3266" calcext:value-type="float">
            <text:p>3266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Bex VD-les Mûriers</text:p>
          </table:table-cell>
          <table:table-cell office:value-type="string" calcext:value-type="string">
            <text:p>Structure 3, layer 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-5124</text:p>
          </table:table-cell>
          <table:table-cell office:value-type="float" office:value="3080" calcext:value-type="float">
            <text:p>3080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Birch, Düdingen</text:p>
          </table:table-cell>
          <table:table-cell office:value-type="string" calcext:value-type="string">
            <text:p>Burial mound 3, grave 3.1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Ua-20702</text:p>
          </table:table-cell>
          <table:table-cell office:value-type="float" office:value="2610" calcext:value-type="float">
            <text:p>2610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irmensdorf-Rameren</text:p>
          </table:table-cell>
          <table:table-cell office:value-type="string" calcext:value-type="string">
            <text:p>Grave 10</text:p>
          </table:table-cell>
          <table:table-cell office:value-type="string" calcext:value-type="string">
            <text:p>Cremation and inhumation</text:p>
          </table:table-cell>
          <table:table-cell office:value-type="string" calcext:value-type="string">
            <text:p>ETH-28829</text:p>
          </table:table-cell>
          <table:table-cell office:value-type="float" office:value="3085" calcext:value-type="float">
            <text:p>3085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irmensdorf-Rameren</text:p>
          </table:table-cell>
          <table:table-cell office:value-type="string" calcext:value-type="string">
            <text:p>Grave 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28488</text:p>
          </table:table-cell>
          <table:table-cell office:value-type="float" office:value="3505" calcext:value-type="float">
            <text:p>3505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irmensdorf-Rameren</text:p>
          </table:table-cell>
          <table:table-cell office:value-type="string" calcext:value-type="string">
            <text:p>Grave 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33140</text:p>
          </table:table-cell>
          <table:table-cell office:value-type="float" office:value="3415" calcext:value-type="float">
            <text:p>3415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irmensdorf-Rameren</text:p>
          </table:table-cell>
          <table:table-cell office:value-type="string" calcext:value-type="string">
            <text:p>Grave 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28828</text:p>
          </table:table-cell>
          <table:table-cell office:value-type="float" office:value="3285" calcext:value-type="float">
            <text:p>3285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irmensdorf-Rameren</text:p>
          </table:table-cell>
          <table:table-cell office:value-type="string" calcext:value-type="string">
            <text:p>Grave 9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ETH-28490</text:p>
          </table:table-cell>
          <table:table-cell office:value-type="float" office:value="3210" calcext:value-type="float">
            <text:p>321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irmensdorf-Rameren</text:p>
          </table:table-cell>
          <table:table-cell office:value-type="string" calcext:value-type="string">
            <text:p>Grave 9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ETH-28491</text:p>
          </table:table-cell>
          <table:table-cell office:value-type="float" office:value="3125" calcext:value-type="float">
            <text:p>3125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ulle FR, Le Terraillet</text:p>
          </table:table-cell>
          <table:table-cell office:value-type="string" calcext:value-type="string">
            <text:p>Burial mound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Ua-24629</text:p>
          </table:table-cell>
          <table:table-cell office:value-type="float" office:value="2950" calcext:value-type="float">
            <text:p>295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hables/Les Biolleyres</text:p>
          </table:table-cell>
          <table:table-cell office:value-type="string" calcext:value-type="string">
            <text:p>Grave 5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Ua-17892</text:p>
          </table:table-cell>
          <table:table-cell office:value-type="float" office:value="3170" calcext:value-type="float">
            <text:p>317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z C</text:p>
          </table:table-cell>
          <table:table-cell office:value-type="string" calcext:value-type="string">
            <text:p>Charcoal</text:p>
          </table:table-cell>
          <table:table-cell office:value-type="string" calcext:value-type="string">
            <text:p>Duvanel et al., 201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hables/Les Biolleyres</text:p>
          </table:table-cell>
          <table:table-cell office:value-type="string" calcext:value-type="string">
            <text:p>Grave 8.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Ua-17891</text:p>
          </table:table-cell>
          <table:table-cell office:value-type="float" office:value="3195" calcext:value-type="float">
            <text:p>319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z C</text:p>
          </table:table-cell>
          <table:table-cell office:value-type="string" calcext:value-type="string">
            <text:p>Charcoal</text:p>
          </table:table-cell>
          <table:table-cell office:value-type="string" calcext:value-type="string">
            <text:p>Duvanel et al., 2018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Chables/Les Biolleyres</text:p>
          </table:table-cell>
          <table:table-cell office:value-type="string" calcext:value-type="string">
            <text:p>Grave 8.1,/8.4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Ua-17894</text:p>
          </table:table-cell>
          <table:table-cell office:value-type="float" office:value="3195" calcext:value-type="float">
            <text:p>319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z C</text:p>
          </table:table-cell>
          <table:table-cell office:value-type="string" calcext:value-type="string">
            <text:p>Charcoal</text:p>
          </table:table-cell>
          <table:table-cell office:value-type="string" calcext:value-type="string">
            <text:p>Duvanel et al., 201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hables/Les Biolleyres</text:p>
          </table:table-cell>
          <table:table-cell office:value-type="string" calcext:value-type="string">
            <text:p>Grave 9.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Ua-17889</text:p>
          </table:table-cell>
          <table:table-cell office:value-type="float" office:value="3235" calcext:value-type="float">
            <text:p>323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z C</text:p>
          </table:table-cell>
          <table:table-cell office:value-type="string" calcext:value-type="string">
            <text:p>Charcoal</text:p>
          </table:table-cell>
          <table:table-cell office:value-type="string" calcext:value-type="string">
            <text:p>Duvanel et al., 201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onath, Sursés</text:p>
          </table:table-cell>
          <table:table-cell office:value-type="string" calcext:value-type="string">
            <text:p>Grave 2B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E-6712.1.1</text:p>
          </table:table-cell>
          <table:table-cell office:value-type="float" office:value="3323" calcext:value-type="float">
            <text:p>3323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nath, Sursés</text:p>
          </table:table-cell>
          <table:table-cell office:value-type="string" calcext:value-type="string">
            <text:p><text:span text:style-name="T26">Grave</text:span> 2B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E-6713.1.1</text:p>
          </table:table-cell>
          <table:table-cell office:value-type="float" office:value="3270" calcext:value-type="float">
            <text:p>3270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nath, Sursés</text:p>
          </table:table-cell>
          <table:table-cell office:value-type="string" calcext:value-type="string">
            <text:p><text:span text:style-name="T26">Grave</text:span> 2A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E-6714.1.1</text:p>
          </table:table-cell>
          <table:table-cell office:value-type="float" office:value="3326" calcext:value-type="float">
            <text:p>3326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nath, Sursés</text:p>
          </table:table-cell>
          <table:table-cell office:value-type="string" calcext:value-type="string">
            <text:p><text:span text:style-name="T26">Grave</text:span> 2A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E-6715.1.1</text:p>
          </table:table-cell>
          <table:table-cell office:value-type="float" office:value="3290" calcext:value-type="float">
            <text:p>329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nath, Sursés</text:p>
          </table:table-cell>
          <table:table-cell office:value-type="string" calcext:value-type="string">
            <text:p><text:span text:style-name="T26">Grave</text:span> 2E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E-6716.1.1</text:p>
          </table:table-cell>
          <table:table-cell office:value-type="float" office:value="3437" calcext:value-type="float">
            <text:p>3437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nath, Sursés</text:p>
          </table:table-cell>
          <table:table-cell office:value-type="string" calcext:value-type="string">
            <text:p><text:span text:style-name="T26">Grave</text:span> 2E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E-6717.1.1</text:p>
          </table:table-cell>
          <table:table-cell office:value-type="float" office:value="3371" calcext:value-type="float">
            <text:p>3371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nath, Sursés</text:p>
          </table:table-cell>
          <table:table-cell office:value-type="string" calcext:value-type="string">
            <text:p><text:span text:style-name="T26">Grave</text:span> 3A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E-6718.1.1</text:p>
          </table:table-cell>
          <table:table-cell office:value-type="float" office:value="3289" calcext:value-type="float">
            <text:p>328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nath, Sursés</text:p>
          </table:table-cell>
          <table:table-cell office:value-type="string" calcext:value-type="string">
            <text:p><text:span text:style-name="T26">Grave</text:span> 3A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E-6719.1.1</text:p>
          </table:table-cell>
          <table:table-cell office:value-type="float" office:value="3358" calcext:value-type="float">
            <text:p>335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nath, Sursés</text:p>
          </table:table-cell>
          <table:table-cell office:value-type="string" calcext:value-type="string">
            <text:p><text:span text:style-name="T26">Grave</text:span> 3B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E-6722.1.1</text:p>
          </table:table-cell>
          <table:table-cell office:value-type="float" office:value="3294" calcext:value-type="float">
            <text:p>329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nath, Sursés</text:p>
          </table:table-cell>
          <table:table-cell office:value-type="string" calcext:value-type="string">
            <text:p><text:span text:style-name="T26">Grave</text:span> 3B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E-6723.1.1</text:p>
          </table:table-cell>
          <table:table-cell office:value-type="float" office:value="3352" calcext:value-type="float">
            <text:p>335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nney, Le Bugnon</text:p>
          </table:table-cell>
          <table:table-cell office:value-type="string" calcext:value-type="string">
            <text:p>Grave 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E-6982.1.1</text:p>
          </table:table-cell>
          <table:table-cell office:value-type="float" office:value="3474" calcext:value-type="float">
            <text:p>347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ällanden-Fröschbach</text:p>
          </table:table-cell>
          <table:table-cell office:value-type="string" calcext:value-type="string">
            <text:p>Grave 11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UZ-3809</text:p>
          </table:table-cell>
          <table:table-cell office:value-type="float" office:value="3120" calcext:value-type="float">
            <text:p>31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z C</text:p>
          </table:table-cell>
          <table:table-cell office:value-type="string" calcext:value-type="string">
            <text:p>Charcoal</text:p>
          </table:table-cell>
          <table:table-cell office:value-type="string" calcext:value-type="string">
            <text:p>Mäder 200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Fällanden-Fröschbach</text:p>
          </table:table-cell>
          <table:table-cell office:value-type="string" calcext:value-type="string">
            <text:p>Grave 12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UZ-3910</text:p>
          </table:table-cell>
          <table:table-cell office:value-type="float" office:value="3400" calcext:value-type="float">
            <text:p>34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z C</text:p>
          </table:table-cell>
          <table:table-cell office:value-type="string" calcext:value-type="string">
            <text:p>Charcoal</text:p>
          </table:table-cell>
          <table:table-cell office:value-type="string" calcext:value-type="string">
            <text:p>Mäder 200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ilterfingen - Schlosspark Hünegg</text:p>
          </table:table-cell>
          <table:table-cell office:value-type="string" calcext:value-type="string">
            <text:p>Grave 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15182/UZ-3884</text:p>
          </table:table-cell>
          <table:table-cell office:value-type="float" office:value="3555" calcext:value-type="float">
            <text:p>355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Hafner and Suter, 199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ilterfingen – Im Äbnit/Tannbühlstrasse</text:p>
          </table:table-cell>
          <table:table-cell office:value-type="string" calcext:value-type="string">
            <text:p>Grave 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15183/UZ-3885</text:p>
          </table:table-cell>
          <table:table-cell office:value-type="float" office:value="3600" calcext:value-type="float">
            <text:p>36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Hafner and Suter, 1998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Koppigen, Usserfeld</text:p>
          </table:table-cell>
          <table:table-cell office:value-type="string" calcext:value-type="string">
            <text:p>Grave 1, individual burial in a pit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ETH-26775/UZ-4914</text:p>
          </table:table-cell>
          <table:table-cell office:value-type="float" office:value="3020" calcext:value-type="float">
            <text:p>302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Laax-Salums 1979_Zone E II_A</text:p>
          </table:table-cell>
          <table:table-cell office:value-type="string" calcext:value-type="string">
            <text:p>E II A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E-6913.1.1</text:p>
          </table:table-cell>
          <table:table-cell office:value-type="float" office:value="3242" calcext:value-type="float">
            <text:p>324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aax-Salums 1979_Zone E II_B</text:p>
          </table:table-cell>
          <table:table-cell office:value-type="string" calcext:value-type="string">
            <text:p>E II B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E-6914.1.1</text:p>
          </table:table-cell>
          <table:table-cell office:value-type="float" office:value="3180" calcext:value-type="float">
            <text:p>318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Murten-Löwenberg</text:p>
          </table:table-cell>
          <table:table-cell office:value-type="string" calcext:value-type="string">
            <text:p>Burial mound 3, grave 11N.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-4992</text:p>
          </table:table-cell>
          <table:table-cell office:value-type="float" office:value="2760" calcext:value-type="float">
            <text:p>276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nimal bone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Murten-Löwenberg</text:p>
          </table:table-cell>
          <table:table-cell office:value-type="string" calcext:value-type="string">
            <text:p>Burial mound 3, grave 11N.3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B-4994</text:p>
          </table:table-cell>
          <table:table-cell office:value-type="float" office:value="3380" calcext:value-type="float">
            <text:p>338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Murten-Löwenberg</text:p>
          </table:table-cell>
          <table:table-cell office:value-type="string" calcext:value-type="string">
            <text:p>Burial mound 3, grave 5N.1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B-4995</text:p>
          </table:table-cell>
          <table:table-cell office:value-type="float" office:value="3320" calcext:value-type="float">
            <text:p>332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Murten-Löwenberg</text:p>
          </table:table-cell>
          <table:table-cell office:value-type="string" calcext:value-type="string">
            <text:p>Burial mound 5, grave 8S.2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B-4998</text:p>
          </table:table-cell>
          <table:table-cell office:value-type="float" office:value="3140" calcext:value-type="float">
            <text:p>314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urten-Löwenberg</text:p>
          </table:table-cell>
          <table:table-cell office:value-type="string" calcext:value-type="string">
            <text:p>Grave 5b/c.1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B-4996</text:p>
          </table:table-cell>
          <table:table-cell office:value-type="float" office:value="3240" calcext:value-type="float">
            <text:p>324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urten-Löwenberg</text:p>
          </table:table-cell>
          <table:table-cell office:value-type="string" calcext:value-type="string">
            <text:p>Grave 26.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-4999</text:p>
          </table:table-cell>
          <table:table-cell office:value-type="float" office:value="3700" calcext:value-type="float">
            <text:p>370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eftenbach I (Steinmöri)</text:p>
          </table:table-cell>
          <table:table-cell office:value-type="string" calcext:value-type="string">
            <text:p>Grave 18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UZ-2715</text:p>
          </table:table-cell>
          <table:table-cell office:value-type="float" office:value="3080" calcext:value-type="float">
            <text:p>308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eftenbach I (Steinmöri)</text:p>
          </table:table-cell>
          <table:table-cell office:value-type="string" calcext:value-type="string">
            <text:p>Grave 22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UZ-2717</text:p>
          </table:table-cell>
          <table:table-cell office:value-type="float" office:value="2940" calcext:value-type="float">
            <text:p>294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eftenbach II (Zürichstrasse 55)</text:p>
          </table:table-cell>
          <table:table-cell office:value-type="string" calcext:value-type="string">
            <text:p>Grave 4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UZ-3707</text:p>
          </table:table-cell>
          <table:table-cell office:value-type="float" office:value="3140" calcext:value-type="float">
            <text:p>314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Neftenbach II (Zürichstrasse 55)</text:p>
          </table:table-cell>
          <table:table-cell office:value-type="string" calcext:value-type="string">
            <text:p>Grave 8, sample 81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KIA-11173</text:p>
          </table:table-cell>
          <table:table-cell office:value-type="float" office:value="3165" calcext:value-type="float">
            <text:p>3165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Neftenbach II (Zürichstrasse 55)</text:p>
          </table:table-cell>
          <table:table-cell office:value-type="string" calcext:value-type="string">
            <text:p>Grave 9, sample 102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KIA-11172</text:p>
          </table:table-cell>
          <table:table-cell office:value-type="float" office:value="2963" calcext:value-type="float">
            <text:p>2963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Neftenbach II (Zürichstrasse 55)</text:p>
          </table:table-cell>
          <table:table-cell office:value-type="string" calcext:value-type="string">
            <text:p>Grave 9, sample 52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KIA-11175</text:p>
          </table:table-cell>
          <table:table-cell office:value-type="float" office:value="2988" calcext:value-type="float">
            <text:p>2988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Posieux, Bois de Châtillon</text:p>
          </table:table-cell>
          <table:table-cell office:value-type="string" calcext:value-type="string">
            <text:p>Grave 10/1990"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E-6983.1.1</text:p>
          </table:table-cell>
          <table:table-cell office:value-type="float" office:value="3528" calcext:value-type="float">
            <text:p>3528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3">
          <table:table-cell table:style-name="ce69" office:value-type="string" calcext:value-type="string">
            <text:p>Prêles</text:p>
          </table:table-cell>
          <table:table-cell table:style-name="ce78" office:value-type="string" calcext:value-type="string">
            <text:p>Grave (FN <text:span text:style-name="T27">149902)</text:span></text:p>
          </table:table-cell>
          <table:table-cell office:value-type="string" calcext:value-type="string">
            <text:p>Inhumation</text:p>
          </table:table-cell>
          <table:table-cell table:style-name="ce70" office:value-type="string" calcext:value-type="string">
            <text:p><text:span text:style-name="T29">BE-8432</text:span><text:span text:style-name="T30">.1.1</text:span></text:p>
          </table:table-cell>
          <table:table-cell office:value-type="float" office:value="3204" calcext:value-type="float">
            <text:p>320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z C</text:p>
          </table:table-cell>
          <table:table-cell table:style-name="ce83" office:value-type="string" calcext:value-type="string">
            <text:p>birch tar </text:p>
          </table:table-cell>
          <table:table-cell table:style-name="ce83" office:value-type="string" calcext:value-type="string">
            <text:p>Schaer et al., 2019</text:p>
          </table:table-cell>
          <table:table-cell table:number-columns-repeated="54"/>
        </table:table-row>
        <table:table-row table:style-name="ro3">
          <table:table-cell table:style-name="ce70" office:value-type="string" calcext:value-type="string">
            <text:p>Prêles</text:p>
          </table:table-cell>
          <table:table-cell office:value-type="string" calcext:value-type="string">
            <text:p><text:span text:style-name="T22">Grave (FN 152758</text:span><text:span text:style-name="T28">)</text:span></text:p>
          </table:table-cell>
          <table:table-cell office:value-type="string" calcext:value-type="string">
            <text:p>Inhumation</text:p>
          </table:table-cell>
          <table:table-cell table:style-name="ce70" office:value-type="string" calcext:value-type="string">
            <text:p><text:span text:style-name="T29">BE-9382</text:span><text:span text:style-name="T30">.1.1</text:span></text:p>
          </table:table-cell>
          <table:table-cell table:style-name="ce69" office:value-type="float" office:value="3108" calcext:value-type="float">
            <text:p>310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z C</text:p>
          </table:table-cell>
          <table:table-cell office:value-type="string" calcext:value-type="string">
            <text:p>Human bone</text:p>
          </table:table-cell>
          <table:table-cell table:style-name="ce83" office:value-type="string" calcext:value-type="string">
            <text:p>Schaer et al., 201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üthi, Hirschensprung</text:p>
          </table:table-cell>
          <table:table-cell office:value-type="string" calcext:value-type="string">
            <text:p>Grave 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UZ-4750/ETH-25606</text:p>
          </table:table-cell>
          <table:table-cell office:value-type="float" office:value="3410" calcext:value-type="float">
            <text:p>3410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Rigert, 200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üthi, Hirschensprung</text:p>
          </table:table-cell>
          <table:table-cell office:value-type="string" calcext:value-type="string">
            <text:p>Grave 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UZ-4751/ETH-25607</text:p>
          </table:table-cell>
          <table:table-cell office:value-type="float" office:value="3205" calcext:value-type="float">
            <text:p>3205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Rigert, 2005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Sion VS Petit-Chasseur I</text:p>
          </table:table-cell>
          <table:table-cell office:value-type="string" calcext:value-type="string">
            <text:p>Couche 5A (BA 1-3)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-865</text:p>
          </table:table-cell>
          <table:table-cell office:value-type="float" office:value="3920" calcext:value-type="float">
            <text:p>39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BP</text:p>
          </table:table-cell>
          <table:table-cell office:value-type="string" calcext:value-type="string">
            <text:p>Bone</text:p>
          </table:table-cell>
          <table:table-cell office:value-type="string" calcext:value-type="string">
            <text:p>David-Elbiali, 2000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Sion VS Petit-Chasseur I</text:p>
          </table:table-cell>
          <table:table-cell office:value-type="string" calcext:value-type="string">
            <text:p>DMXI, VI, II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<text:span text:style-name="T22">B-</text:span><text:span text:style-name="T31">3061</text:span></text:p>
          </table:table-cell>
          <table:table-cell office:value-type="float" office:value="3820" calcext:value-type="float">
            <text:p>38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BP</text:p>
          </table:table-cell>
          <table:table-cell office:value-type="string" calcext:value-type="string">
            <text:p>Bone</text:p>
          </table:table-cell>
          <table:table-cell office:value-type="string" calcext:value-type="string">
            <text:p>Hafner and Suter, 2003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Sion VS Petit-Chasseur I</text:p>
          </table:table-cell>
          <table:table-cell office:value-type="string" calcext:value-type="string">
            <text:p>DMXI, VI, III</text:p>
          </table:table-cell>
          <table:table-cell office:value-type="string" calcext:value-type="string">
            <text:p>Inhumation</text:p>
          </table:table-cell>
          <table:table-cell table:style-name="ce83" office:value-type="string" calcext:value-type="string">
            <text:p>B-6161</text:p>
          </table:table-cell>
          <table:table-cell office:value-type="float" office:value="3790" calcext:value-type="float">
            <text:p>379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BP</text:p>
          </table:table-cell>
          <table:table-cell office:value-type="string" calcext:value-type="string">
            <text:p>Bone</text:p>
          </table:table-cell>
          <table:table-cell office:value-type="string" calcext:value-type="string">
            <text:p>Hafner and Suter, 2003</text:p>
          </table:table-cell>
          <table:table-cell table:number-columns-repeated="54"/>
        </table:table-row>
        <table:table-row table:style-name="ro6">
          <table:table-cell office:value-type="string" calcext:value-type="string">
            <text:p>Sion VS Petit-Chasseur I</text:p>
          </table:table-cell>
          <table:table-cell office:value-type="string" calcext:value-type="string">
            <text:p>DMXI depot 1 , charbons ext.contemporain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-2593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z A1</text:p>
          </table:table-cell>
          <table:table-cell office:value-type="string" calcext:value-type="string">
            <text:p>Charcoal</text:p>
          </table:table-cell>
          <table:table-cell office:value-type="string" calcext:value-type="string">
            <text:p>David-Elbiali, 2000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Sion VS Petit-Chasseur I</text:p>
          </table:table-cell>
          <table:table-cell office:value-type="string" calcext:value-type="string">
            <text:p>Remplissagein terne MXI (BA 11-111)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-2596</text:p>
          </table:table-cell>
          <table:table-cell office:value-type="float" office:value="3690" calcext:value-type="float">
            <text:p>369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David-Elbiali, 2000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Sion VS Petit-Chasseur I</text:p>
          </table:table-cell>
          <table:table-cell office:value-type="string" calcext:value-type="string">
            <text:p>Couche 48 (BA IV)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-2484</text:p>
          </table:table-cell>
          <table:table-cell office:value-type="float" office:value="3600" calcext:value-type="float">
            <text:p>3600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David-Elbiali, 2000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Sion VS Petit-Chasseur I</text:p>
          </table:table-cell>
          <table:table-cell office:value-type="string" calcext:value-type="string">
            <text:p>Couche SA (BA 1-111)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-866</text:p>
          </table:table-cell>
          <table:table-cell office:value-type="float" office:value="3270" calcext:value-type="float">
            <text:p>3270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David-Elbiali, 2000</text:p>
          </table:table-cell>
          <table:table-cell table:number-columns-repeated="54"/>
        </table:table-row>
        <table:table-row table:style-name="ro7">
          <table:table-cell office:value-type="string" calcext:value-type="string">
            <text:p>Sion VS Petit-Chasseur I</text:p>
          </table:table-cell>
          <table:table-cell office:value-type="string" calcext:value-type="string">
            <text:p>Couche5 ASUP( Bronze ancien 1-1111)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-2594</text:p>
          </table:table-cell>
          <table:table-cell office:value-type="float" office:value="2920" calcext:value-type="float">
            <text:p>292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David-Elbiali, 2000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Sion VS Petit-Chasseur I</text:p>
          </table:table-cell>
          <table:table-cell office:value-type="string" calcext:value-type="string">
            <text:p>MXI depot 1, femur individu 5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-3063</text:p>
          </table:table-cell>
          <table:table-cell office:value-type="float" office:value="2920" calcext:value-type="float">
            <text:p>29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BP</text:p>
          </table:table-cell>
          <table:table-cell office:value-type="string" calcext:value-type="string">
            <text:p>Bone</text:p>
          </table:table-cell>
          <table:table-cell office:value-type="string" calcext:value-type="string">
            <text:p>David-Elbiali, 2000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Sion VS Petit-Chasseur III</text:p>
          </table:table-cell>
          <table:table-cell office:value-type="string" calcext:value-type="string">
            <text:p>Couche 4e (H-1/16-17)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CRG-972</text:p>
          </table:table-cell>
          <table:table-cell office:value-type="float" office:value="3815" calcext:value-type="float">
            <text:p>3815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David-Elbiali, 2000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Sion VS Petit-Chasseur III</text:p>
          </table:table-cell>
          <table:table-cell office:value-type="string" calcext:value-type="string">
            <text:p>Couche 4d, G 1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RG-97</text:p>
          </table:table-cell>
          <table:table-cell office:value-type="float" office:value="3205" calcext:value-type="float">
            <text:p>3205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David-Elbiali, 2000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Spiez-Einigen, Holleeweg 3</text:p>
          </table:table-cell>
          <table:table-cell office:value-type="string" calcext:value-type="string">
            <text:p>Grave 1970.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15179/UZ-3881</text:p>
          </table:table-cell>
          <table:table-cell office:value-type="float" office:value="3455" calcext:value-type="float">
            <text:p>345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Gubler 2010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Spiez-Einigen, Holleeweg 3</text:p>
          </table:table-cell>
          <table:table-cell office:value-type="string" calcext:value-type="string">
            <text:p>Grave 1970.2.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15180b/UZ-3882b</text:p>
          </table:table-cell>
          <table:table-cell office:value-type="float" office:value="3475" calcext:value-type="float">
            <text:p>347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Gubler 2010</text:p>
          </table:table-cell>
          <table:table-cell table:number-columns-repeated="54"/>
        </table:table-row>
        <table:table-row table:style-name="ro10">
          <table:table-cell office:value-type="string" calcext:value-type="string">
            <text:p>Spiez-Einigen, Holleeweg 3</text:p>
          </table:table-cell>
          <table:table-cell office:value-type="string" calcext:value-type="string">
            <text:p>Grave 1970.2.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38655/UZ-5762</text:p>
          </table:table-cell>
          <table:table-cell office:value-type="float" office:value="3360" calcext:value-type="float">
            <text:p>336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Gubler 2010</text:p>
          </table:table-cell>
          <table:table-cell table:number-columns-repeated="54"/>
        </table:table-row>
        <table:table-row table:style-name="ro10">
          <table:table-cell office:value-type="string" calcext:value-type="string">
            <text:p>Spiez-Einigen, Holleeweg 3</text:p>
          </table:table-cell>
          <table:table-cell office:value-type="string" calcext:value-type="string">
            <text:p>Grave 1970.2.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15181/UZ-3883</text:p>
          </table:table-cell>
          <table:table-cell office:value-type="float" office:value="3325" calcext:value-type="float">
            <text:p>332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Gubler 2010</text:p>
          </table:table-cell>
          <table:table-cell table:number-columns-repeated="54"/>
        </table:table-row>
        <table:table-row table:style-name="ro11">
          <table:table-cell office:value-type="string" calcext:value-type="string">
            <text:p>Spiez-Einigen, Holleeweg 3</text:p>
          </table:table-cell>
          <table:table-cell office:value-type="string" calcext:value-type="string">
            <text:p>Grave 2008.1, femur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39465/UZ-5770</text:p>
          </table:table-cell>
          <table:table-cell office:value-type="float" office:value="3390" calcext:value-type="float">
            <text:p>339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Gubler 2010</text:p>
          </table:table-cell>
          <table:table-cell table:number-columns-repeated="54"/>
        </table:table-row>
        <table:table-row table:style-name="ro11">
          <table:table-cell office:value-type="string" calcext:value-type="string">
            <text:p>Spiez-Einigen, Holleeweg 3</text:p>
          </table:table-cell>
          <table:table-cell office:value-type="string" calcext:value-type="string">
            <text:p>Grave 2008.1, femur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36588/UZ-5649</text:p>
          </table:table-cell>
          <table:table-cell office:value-type="float" office:value="3135" calcext:value-type="float">
            <text:p>31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Gubler 2010</text:p>
          </table:table-cell>
          <table:table-cell table:number-columns-repeated="54"/>
        </table:table-row>
        <table:table-row table:style-name="ro12">
          <table:table-cell office:value-type="string" calcext:value-type="string">
            <text:p>Spiez-Einigen, Holleeweg 3</text:p>
          </table:table-cell>
          <table:table-cell office:value-type="string" calcext:value-type="string">
            <text:p>Grave 2008.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38654/UZ-5761</text:p>
          </table:table-cell>
          <table:table-cell office:value-type="float" office:value="3310" calcext:value-type="float">
            <text:p>33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Gubler 2010</text:p>
          </table:table-cell>
          <table:table-cell table:number-columns-repeated="54"/>
        </table:table-row>
        <table:table-row table:style-name="ro12">
          <table:table-cell office:value-type="string" calcext:value-type="string">
            <text:p>Spiez-Einigen, Holleeweg 3</text:p>
          </table:table-cell>
          <table:table-cell office:value-type="string" calcext:value-type="string">
            <text:p>Grave 2008.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36589/UZ-5650</text:p>
          </table:table-cell>
          <table:table-cell office:value-type="float" office:value="3185" calcext:value-type="float">
            <text:p>318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Gubler 2010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Spiez-Einigen, Holleeweg 3</text:p>
          </table:table-cell>
          <table:table-cell office:value-type="string" calcext:value-type="string">
            <text:p>Infill of grave 2008.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36682</text:p>
          </table:table-cell>
          <table:table-cell office:value-type="float" office:value="3525" calcext:value-type="float">
            <text:p>352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Charcoal</text:p>
          </table:table-cell>
          <table:table-cell office:value-type="string" calcext:value-type="string">
            <text:p>Gubler 2010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Spiez-Einigen, Holleeweg 3</text:p>
          </table:table-cell>
          <table:table-cell office:value-type="string" calcext:value-type="string">
            <text:p>Infill of grave 2008.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36683</text:p>
          </table:table-cell>
          <table:table-cell office:value-type="float" office:value="3455" calcext:value-type="float">
            <text:p>345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Charcoal</text:p>
          </table:table-cell>
          <table:table-cell office:value-type="string" calcext:value-type="string">
            <text:p>Gubler 201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Tafers, Kiesgrube Zelgli</text:p>
          </table:table-cell>
          <table:table-cell office:value-type="string" calcext:value-type="string">
            <text:p>Grave 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BE-6981.1.1</text:p>
          </table:table-cell>
          <table:table-cell office:value-type="float" office:value="3424" calcext:value-type="float">
            <text:p>34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hun-Wiler</text:p>
          </table:table-cell>
          <table:table-cell office:value-type="string" calcext:value-type="string">
            <text:p>Grave 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15186/UZ-3888</text:p>
          </table:table-cell>
          <table:table-cell office:value-type="float" office:value="3385" calcext:value-type="float">
            <text:p>338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z A2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Hafner and Suter, 199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Triesen, Fürst-Johann-Strasse 40</text:p>
          </table:table-cell>
          <table:table-cell office:value-type="string" calcext:value-type="string">
            <text:p>Grave 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43878</text:p>
          </table:table-cell>
          <table:table-cell office:value-type="float" office:value="3320" calcext:value-type="float">
            <text:p>332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idy (Lausanne VD)</text:p>
          </table:table-cell>
          <table:table-cell office:value-type="string" calcext:value-type="string">
            <text:p>Grave 2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CRG-655</text:p>
          </table:table-cell>
          <table:table-cell office:value-type="float" office:value="2870" calcext:value-type="float">
            <text:p>287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Vidy (Lausanne VD)</text:p>
          </table:table-cell>
          <table:table-cell office:value-type="string" calcext:value-type="string">
            <text:p>Grave 4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CRG-809</text:p>
          </table:table-cell>
          <table:table-cell office:value-type="float" office:value="2630" calcext:value-type="float">
            <text:p>263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Vidy (Lausanne VD)</text:p>
          </table:table-cell>
          <table:table-cell office:value-type="string" calcext:value-type="string">
            <text:p>Grave 9</text:p>
          </table:table-cell>
          <table:table-cell office:value-type="string" calcext:value-type="string">
            <text:p>Cremation</text:p>
          </table:table-cell>
          <table:table-cell office:value-type="string" calcext:value-type="string">
            <text:p>ETH-3182</text:p>
          </table:table-cell>
          <table:table-cell office:value-type="float" office:value="2645" calcext:value-type="float">
            <text:p>2645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harcoal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Vufflens-la Ville VD, En Sency</text:p>
          </table:table-cell>
          <table:table-cell office:value-type="string" calcext:value-type="string">
            <text:p>Structure 1, central grave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15757</text:p>
          </table:table-cell>
          <table:table-cell office:value-type="float" office:value="3285" calcext:value-type="float">
            <text:p>328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z 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Vufflens-la Ville VD, En Sency</text:p>
          </table:table-cell>
          <table:table-cell office:value-type="string" calcext:value-type="string">
            <text:p>Structure 10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15759</text:p>
          </table:table-cell>
          <table:table-cell office:value-type="float" office:value="3125" calcext:value-type="float">
            <text:p>312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z C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Vufflens-la Ville VD, En Sency</text:p>
          </table:table-cell>
          <table:table-cell office:value-type="string" calcext:value-type="string">
            <text:p>Structure 4, collective burial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15758</text:p>
          </table:table-cell>
          <table:table-cell office:value-type="float" office:value="3120" calcext:value-type="float">
            <text:p>31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z C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Capuzzo and Barceló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Vufflens-la Ville VD, En Sency</text:p>
          </table:table-cell>
          <table:table-cell office:value-type="string" calcext:value-type="string">
            <text:p>Structure 1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17760</text:p>
          </table:table-cell>
          <table:table-cell office:value-type="float" office:value="3380" calcext:value-type="float">
            <text:p>338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David-Elbiali, 200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Vufflens-la Ville VD, En Sency</text:p>
          </table:table-cell>
          <table:table-cell office:value-type="string" calcext:value-type="string">
            <text:p>Structure 1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17759</text:p>
          </table:table-cell>
          <table:table-cell office:value-type="float" office:value="3370" calcext:value-type="float">
            <text:p>337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David-Elbiali, 200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Vufflens-la Ville VD, En Sency</text:p>
          </table:table-cell>
          <table:table-cell office:value-type="string" calcext:value-type="string">
            <text:p>Structure 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17758</text:p>
          </table:table-cell>
          <table:table-cell office:value-type="float" office:value="3130" calcext:value-type="float">
            <text:p>3130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David-Elbiali, 200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Zurzach, Schlosspark Himmelreich </text:p>
          </table:table-cell>
          <table:table-cell office:value-type="string" calcext:value-type="string">
            <text:p>Grave 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14757</text:p>
          </table:table-cell>
          <table:table-cell office:value-type="float" office:value="3655" calcext:value-type="float">
            <text:p>3655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urzach, Schlosspark Himmelreich </text:p>
          </table:table-cell>
          <table:table-cell office:value-type="string" calcext:value-type="string">
            <text:p>Grave 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TH-14758</text:p>
          </table:table-cell>
          <table:table-cell office:value-type="float" office:value="3620" calcext:value-type="float">
            <text:p>362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Human bone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 table:style-name="ce67" office:value-type="string" calcext:value-type="string">
            <text:p>Southern Germany</text:p>
          </table:table-cell>
          <table:table-cell table:style-name="ce76"/>
          <table:table-cell table:style-name="ce82" table:number-columns-repeated="4"/>
          <table:table-cell table:style-name="ce92"/>
          <table:table-cell table:style-name="ce82" table:number-columns-repeated="2"/>
          <table:table-cell table:number-columns-repeated="54"/>
        </table:table-row>
        <table:table-row table:style-name="ro1">
          <table:table-cell table:style-name="ce71" office:value-type="string" calcext:value-type="string">
            <text:p>Altenmarkt, <text:span text:style-name="T20">Osterhofen Am Stadtwald</text:span></text:p>
          </table:table-cell>
          <table:table-cell office:value-type="string" calcext:value-type="string">
            <text:p>Grab 6</text:p>
          </table:table-cell>
          <table:table-cell office:value-type="string" calcext:value-type="string">
            <text:p>Inhumation</text:p>
          </table:table-cell>
          <table:table-cell table:style-name="ce84" office:value-type="string" calcext:value-type="string">
            <text:p>MAMS 30970</text:p>
          </table:table-cell>
          <table:table-cell table:style-name="ce84" office:value-type="float" office:value="3441" calcext:value-type="float">
            <text:p>344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z A2a-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assy et. al. 2018</text:p>
          </table:table-cell>
          <table:table-cell table:number-columns-repeated="54"/>
        </table:table-row>
        <table:table-row table:style-name="ro1">
          <table:table-cell table:style-name="ce71" office:value-type="string" calcext:value-type="string">
            <text:p>Altenmarkt, <text:span text:style-name="T20">Osterhofen Am Stadtwald</text:span></text:p>
          </table:table-cell>
          <table:table-cell office:value-type="string" calcext:value-type="string">
            <text:p>Grab 7</text:p>
          </table:table-cell>
          <table:table-cell office:value-type="string" calcext:value-type="string">
            <text:p>Inhumation</text:p>
          </table:table-cell>
          <table:table-cell table:style-name="ce84" office:value-type="string" calcext:value-type="string">
            <text:p>MAMS 30973</text:p>
          </table:table-cell>
          <table:table-cell table:style-name="ce85" office:value-type="float" office:value="3460" calcext:value-type="float">
            <text:p>346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z A2a-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assy et. al. 2018</text:p>
          </table:table-cell>
          <table:table-cell table:number-columns-repeated="54"/>
        </table:table-row>
        <table:table-row table:style-name="ro1">
          <table:table-cell table:style-name="ce71" office:value-type="string" calcext:value-type="string">
            <text:p>Altenmarkt, <text:span text:style-name="T20">Osterhofen Am Stadtwald</text:span></text:p>
          </table:table-cell>
          <table:table-cell office:value-type="string" calcext:value-type="string">
            <text:p>Grab 8</text:p>
          </table:table-cell>
          <table:table-cell office:value-type="string" calcext:value-type="string">
            <text:p>Inhumation</text:p>
          </table:table-cell>
          <table:table-cell table:style-name="ce85" office:value-type="string" calcext:value-type="string">
            <text:p>MAMS 30971</text:p>
          </table:table-cell>
          <table:table-cell table:style-name="ce85" office:value-type="float" office:value="3583" calcext:value-type="float">
            <text:p>358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z A2a-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assy et. al. 2018</text:p>
          </table:table-cell>
          <table:table-cell table:number-columns-repeated="54"/>
        </table:table-row>
        <table:table-row table:style-name="ro1">
          <table:table-cell table:style-name="ce71" office:value-type="string" calcext:value-type="string">
            <text:p>Altenmarkt, <text:span text:style-name="T20">Osterhofen Am Stadtwald</text:span></text:p>
          </table:table-cell>
          <table:table-cell office:value-type="string" calcext:value-type="string">
            <text:p>Grab 10</text:p>
          </table:table-cell>
          <table:table-cell office:value-type="string" calcext:value-type="string">
            <text:p>Inhumation</text:p>
          </table:table-cell>
          <table:table-cell table:style-name="ce85" office:value-type="string" calcext:value-type="string">
            <text:p>MAMS 31892</text:p>
          </table:table-cell>
          <table:table-cell table:style-name="ce85" office:value-type="float" office:value="3475" calcext:value-type="float">
            <text:p>347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z A2a-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assy et. al. 2018</text:p>
          </table:table-cell>
          <table:table-cell table:number-columns-repeated="54"/>
        </table:table-row>
        <table:table-row table:style-name="ro1">
          <table:table-cell table:style-name="ce68" office:value-type="string" calcext:value-type="string">
            <text:p>Augsburg, Hugo-<text:span text:style-name="T21">Eckener-Straße</text:span></text:p>
          </table:table-cell>
          <table:table-cell table:style-name="ce79" office:value-type="string" calcext:value-type="string">
            <text:p>Grave 5,1</text:p>
          </table:table-cell>
          <table:table-cell office:value-type="string" calcext:value-type="string">
            <text:p>Inhumation</text:p>
          </table:table-cell>
          <table:table-cell table:style-name="ce86" office:value-type="string" calcext:value-type="string">
            <text:p>MAMS 18914</text:p>
          </table:table-cell>
          <table:table-cell table:style-name="ce89" office:value-type="float" office:value="3942" calcext:value-type="float">
            <text:p>3942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style-name="ce90" table:number-columns-repeated="54"/>
        </table:table-row>
        <table:table-row table:style-name="ro1">
          <table:table-cell table:style-name="ce68" office:value-type="string" calcext:value-type="string">
            <text:p><text:span text:style-name="T22">Augsburg, Hugo-</text:span><text:span text:style-name="T23">Eckener-Straße</text:span></text:p>
          </table:table-cell>
          <table:table-cell table:style-name="ce79" office:value-type="string" calcext:value-type="string">
            <text:p>Grave 8,2</text:p>
          </table:table-cell>
          <table:table-cell office:value-type="string" calcext:value-type="string">
            <text:p>Inhumation</text:p>
          </table:table-cell>
          <table:table-cell table:style-name="ce87" office:value-type="string" calcext:value-type="string">
            <text:p>MAMS 18919</text:p>
          </table:table-cell>
          <table:table-cell table:style-name="ce87" office:value-type="float" office:value="3871" calcext:value-type="float">
            <text:p>3871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style-name="ce90" table:number-columns-repeated="54"/>
        </table:table-row>
        <table:table-row table:style-name="ro1">
          <table:table-cell table:style-name="ce68" office:value-type="string" calcext:value-type="string">
            <text:p><text:span text:style-name="T22">Augsburg, Hugo-</text:span><text:span text:style-name="T23">Eckener-Straße</text:span></text:p>
          </table:table-cell>
          <table:table-cell table:style-name="ce79" office:value-type="string" calcext:value-type="string">
            <text:p>Grave 5,2</text:p>
          </table:table-cell>
          <table:table-cell office:value-type="string" calcext:value-type="string">
            <text:p>Inhumation</text:p>
          </table:table-cell>
          <table:table-cell table:style-name="ce87" office:value-type="string" calcext:value-type="string">
            <text:p>MAMS 18915</text:p>
          </table:table-cell>
          <table:table-cell table:style-name="ce87" office:value-type="float" office:value="3863" calcext:value-type="float">
            <text:p>3863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style-name="ce90" table:number-columns-repeated="54"/>
        </table:table-row>
        <table:table-row table:style-name="ro1">
          <table:table-cell table:style-name="ce68" office:value-type="string" calcext:value-type="string">
            <text:p><text:span text:style-name="T22">Augsburg, Hugo-</text:span><text:span text:style-name="T23">Eckener-Straße</text:span></text:p>
          </table:table-cell>
          <table:table-cell table:style-name="ce79" office:value-type="string" calcext:value-type="string">
            <text:p>Grave 8,1</text:p>
          </table:table-cell>
          <table:table-cell office:value-type="string" calcext:value-type="string">
            <text:p>Inhumation</text:p>
          </table:table-cell>
          <table:table-cell table:style-name="ce87" office:value-type="string" calcext:value-type="string">
            <text:p>MAMS 18918</text:p>
          </table:table-cell>
          <table:table-cell table:style-name="ce87" office:value-type="float" office:value="3860" calcext:value-type="float">
            <text:p>3860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style-name="ce90" table:number-columns-repeated="54"/>
        </table:table-row>
        <table:table-row table:style-name="ro1">
          <table:table-cell table:style-name="ce68" office:value-type="string" calcext:value-type="string">
            <text:p><text:span text:style-name="T22">Augsburg, Hugo-</text:span><text:span text:style-name="T23">Eckener-Straße</text:span></text:p>
          </table:table-cell>
          <table:table-cell table:style-name="ce79" office:value-type="string" calcext:value-type="string">
            <text:p>Grave 7</text:p>
          </table:table-cell>
          <table:table-cell office:value-type="string" calcext:value-type="string">
            <text:p>Inhumation</text:p>
          </table:table-cell>
          <table:table-cell table:style-name="ce87" office:value-type="string" calcext:value-type="string">
            <text:p>MAMS 18917</text:p>
          </table:table-cell>
          <table:table-cell table:style-name="ce87" office:value-type="float" office:value="3815" calcext:value-type="float">
            <text:p>3815</text:p>
          </table:table-cell>
          <table:table-cell table:style-name="ce87" office:value-type="float" office:value="25" calcext:value-type="float">
            <text:p>25</text:p>
          </table:table-cell>
          <table:table-cell table:style-name="ce90"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style-name="ce90" table:number-columns-repeated="54"/>
        </table:table-row>
        <table:table-row table:style-name="ro1">
          <table:table-cell table:style-name="ce68" office:value-type="string" calcext:value-type="string">
            <text:p><text:span text:style-name="T22">Augsburg, Hugo-</text:span><text:span text:style-name="T23">Eckener-Straße</text:span></text:p>
          </table:table-cell>
          <table:table-cell table:style-name="ce79" office:value-type="string" calcext:value-type="string">
            <text:p>Grave 3</text:p>
          </table:table-cell>
          <table:table-cell office:value-type="string" calcext:value-type="string">
            <text:p>Inhumation</text:p>
          </table:table-cell>
          <table:table-cell table:style-name="ce87" office:value-type="string" calcext:value-type="string">
            <text:p>MAMS 18913</text:p>
          </table:table-cell>
          <table:table-cell table:style-name="ce87" office:value-type="float" office:value="3788" calcext:value-type="float">
            <text:p>3788</text:p>
          </table:table-cell>
          <table:table-cell table:style-name="ce87" office:value-type="float" office:value="23" calcext:value-type="float">
            <text:p>23</text:p>
          </table:table-cell>
          <table:table-cell table:style-name="ce90"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style-name="ce90" table:number-columns-repeated="54"/>
        </table:table-row>
        <table:table-row table:style-name="ro1">
          <table:table-cell table:style-name="ce68" office:value-type="string" calcext:value-type="string">
            <text:p><text:span text:style-name="T22">Augsburg, Hugo-</text:span><text:span text:style-name="T23">Eckener-Straße</text:span></text:p>
          </table:table-cell>
          <table:table-cell table:style-name="ce79" office:value-type="string" calcext:value-type="string">
            <text:p>Grave 6</text:p>
          </table:table-cell>
          <table:table-cell office:value-type="string" calcext:value-type="string">
            <text:p>Inhumation</text:p>
          </table:table-cell>
          <table:table-cell table:style-name="ce87" office:value-type="string" calcext:value-type="string">
            <text:p>MAMS 18916</text:p>
          </table:table-cell>
          <table:table-cell table:style-name="ce87" office:value-type="float" office:value="3774" calcext:value-type="float">
            <text:p>3774</text:p>
          </table:table-cell>
          <table:table-cell table:style-name="ce87" office:value-type="float" office:value="24" calcext:value-type="float">
            <text:p>24</text:p>
          </table:table-cell>
          <table:table-cell table:style-name="ce90"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6</text:p>
          </table:table-cell>
          <table:table-cell table:style-name="ce90" table:number-columns-repeated="54"/>
        </table:table-row>
        <table:table-row table:style-name="ro1">
          <table:table-cell table:style-name="ce68" office:value-type="string" calcext:value-type="string">
            <text:p><text:span text:style-name="T22">Augsburg, Hugo-</text:span><text:span text:style-name="T23">Eckener-Straße</text:span></text:p>
          </table:table-cell>
          <table:table-cell table:style-name="ce79" office:value-type="string" calcext:value-type="string">
            <text:p>Grave 10</text:p>
          </table:table-cell>
          <table:table-cell office:value-type="string" calcext:value-type="string">
            <text:p>Inhumation</text:p>
          </table:table-cell>
          <table:table-cell table:style-name="ce87" office:value-type="string" calcext:value-type="string">
            <text:p>MAMS 18921</text:p>
          </table:table-cell>
          <table:table-cell table:style-name="ce87" office:value-type="float" office:value="3748" calcext:value-type="float">
            <text:p>3748</text:p>
          </table:table-cell>
          <table:table-cell table:style-name="ce87" office:value-type="float" office:value="19" calcext:value-type="float">
            <text:p>19</text:p>
          </table:table-cell>
          <table:table-cell table:style-name="ce90"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7</text:p>
          </table:table-cell>
          <table:table-cell table:style-name="ce90" table:number-columns-repeated="54"/>
        </table:table-row>
        <table:table-row table:style-name="ro1">
          <table:table-cell table:style-name="ce68" office:value-type="string" calcext:value-type="string">
            <text:p><text:span text:style-name="T22">Augsburg, Hugo-</text:span><text:span text:style-name="T23">Eckener-Straße</text:span></text:p>
          </table:table-cell>
          <table:table-cell table:style-name="ce79" office:value-type="string" calcext:value-type="string">
            <text:p>Grave 9</text:p>
          </table:table-cell>
          <table:table-cell office:value-type="string" calcext:value-type="string">
            <text:p>Inhumation</text:p>
          </table:table-cell>
          <table:table-cell table:style-name="ce87" office:value-type="string" calcext:value-type="string">
            <text:p>MAMS 18920</text:p>
          </table:table-cell>
          <table:table-cell table:style-name="ce87" office:value-type="float" office:value="3743" calcext:value-type="float">
            <text:p>3743</text:p>
          </table:table-cell>
          <table:table-cell table:style-name="ce87" office:value-type="float" office:value="19" calcext:value-type="float">
            <text:p>19</text:p>
          </table:table-cell>
          <table:table-cell table:style-name="ce90"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8</text:p>
          </table:table-cell>
          <table:table-cell table:style-name="ce90" table:number-columns-repeated="54"/>
        </table:table-row>
        <table:table-row table:style-name="ro1">
          <table:table-cell table:style-name="ce68" office:value-type="string" calcext:value-type="string">
            <text:p><text:span text:style-name="T22">Augsburg, Hugo-</text:span><text:span text:style-name="T23">Eckener-Straße</text:span></text:p>
          </table:table-cell>
          <table:table-cell table:style-name="ce79" office:value-type="string" calcext:value-type="string">
            <text:p>Grave 1</text:p>
          </table:table-cell>
          <table:table-cell office:value-type="string" calcext:value-type="string">
            <text:p>Inhumation</text:p>
          </table:table-cell>
          <table:table-cell table:style-name="ce87" office:value-type="string" calcext:value-type="string">
            <text:p>MAMS 18912</text:p>
          </table:table-cell>
          <table:table-cell table:style-name="ce87" office:value-type="float" office:value="3741" calcext:value-type="float">
            <text:p>3741</text:p>
          </table:table-cell>
          <table:table-cell table:style-name="ce87" office:value-type="float" office:value="24" calcext:value-type="float">
            <text:p>24</text:p>
          </table:table-cell>
          <table:table-cell table:style-name="ce90"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9</text:p>
          </table:table-cell>
          <table:table-cell table:style-name="ce90" table:number-columns-repeated="54"/>
        </table:table-row>
        <table:table-row table:style-name="ro1">
          <table:table-cell office:value-type="string" calcext:value-type="string">
            <text:p>Bobenheim-Roxheim „Ernst Roth Straße / Neubau Korz“</text:p>
          </table:table-cell>
          <table:table-cell office:value-type="string" calcext:value-type="string">
            <text:p>Grave 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rl-4664</text:p>
          </table:table-cell>
          <table:table-cell office:value-type="float" office:value="3102" calcext:value-type="float">
            <text:p>310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z C2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üller and Lohrke, 20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uxheim, Bierwegparallele</text:p>
          </table:table-cell>
          <table:table-cell office:value-type="string" calcext:value-type="string">
            <text:p>Grave 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GrA-20281/21373</text:p>
          </table:table-cell>
          <table:table-cell office:value-type="float" office:value="3705" calcext:value-type="float">
            <text:p>3705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rthausen b. Feldhausen „Bühl“ Hügel 1</text:p>
          </table:table-cell>
          <table:table-cell office:value-type="string" calcext:value-type="string">
            <text:p>Grave 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rl-4662</text:p>
          </table:table-cell>
          <table:table-cell office:value-type="float" office:value="3240" calcext:value-type="float">
            <text:p>324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z C1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üller and Lohrke, 20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rthausen b. Feldhausen „Bühl“ Hügel 1</text:p>
          </table:table-cell>
          <table:table-cell office:value-type="string" calcext:value-type="string">
            <text:p>Grave 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rl-4670</text:p>
          </table:table-cell>
          <table:table-cell office:value-type="float" office:value="3110" calcext:value-type="float">
            <text:p>31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z C1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üller and Lohrke, 20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59</text:p>
          </table:table-cell>
          <table:table-cell office:value-type="float" office:value="3679" calcext:value-type="float">
            <text:p>367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63</text:p>
          </table:table-cell>
          <table:table-cell office:value-type="float" office:value="3717" calcext:value-type="float">
            <text:p>3717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1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66</text:p>
          </table:table-cell>
          <table:table-cell office:value-type="float" office:value="3707" calcext:value-type="float">
            <text:p>370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56</text:p>
          </table:table-cell>
          <table:table-cell office:value-type="float" office:value="3697" calcext:value-type="float">
            <text:p>369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64</text:p>
          </table:table-cell>
          <table:table-cell office:value-type="float" office:value="3681" calcext:value-type="float">
            <text:p>368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Massy 201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1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65</text:p>
          </table:table-cell>
          <table:table-cell office:value-type="float" office:value="3662" calcext:value-type="float">
            <text:p>366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z A1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assy 201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4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53</text:p>
          </table:table-cell>
          <table:table-cell office:value-type="float" office:value="3648" calcext:value-type="float">
            <text:p>364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30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70</text:p>
          </table:table-cell>
          <table:table-cell office:value-type="float" office:value="3639" calcext:value-type="float">
            <text:p>36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1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67</text:p>
          </table:table-cell>
          <table:table-cell office:value-type="float" office:value="3638" calcext:value-type="float">
            <text:p>363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1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71</text:p>
          </table:table-cell>
          <table:table-cell office:value-type="float" office:value="3635" calcext:value-type="float">
            <text:p>36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73</text:p>
          </table:table-cell>
          <table:table-cell office:value-type="float" office:value="3631" calcext:value-type="float">
            <text:p>36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2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68</text:p>
          </table:table-cell>
          <table:table-cell office:value-type="float" office:value="3631" calcext:value-type="float">
            <text:p>363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1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62</text:p>
          </table:table-cell>
          <table:table-cell office:value-type="float" office:value="3621" calcext:value-type="float">
            <text:p>36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2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72</text:p>
          </table:table-cell>
          <table:table-cell office:value-type="float" office:value="3613" calcext:value-type="float">
            <text:p>3613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3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57</text:p>
          </table:table-cell>
          <table:table-cell office:value-type="float" office:value="3612" calcext:value-type="float">
            <text:p>361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60</text:p>
          </table:table-cell>
          <table:table-cell office:value-type="float" office:value="3608" calcext:value-type="float">
            <text:p>360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3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58</text:p>
          </table:table-cell>
          <table:table-cell office:value-type="float" office:value="3606" calcext:value-type="float">
            <text:p>360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3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54</text:p>
          </table:table-cell>
          <table:table-cell office:value-type="float" office:value="3592" calcext:value-type="float">
            <text:p>359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Massy 201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3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55</text:p>
          </table:table-cell>
          <table:table-cell office:value-type="float" office:value="3574" calcext:value-type="float">
            <text:p>357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</text:p>
          </table:table-cell>
          <table:table-cell office:value-type="string" calcext:value-type="string">
            <text:p>Grave 40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3732</text:p>
          </table:table-cell>
          <table:table-cell office:value-type="float" office:value="3534" calcext:value-type="float">
            <text:p>353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Postillionstrasse </text:p>
          </table:table-cell>
          <table:table-cell office:value-type="string" calcext:value-type="string">
            <text:p>Grave 1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61</text:p>
          </table:table-cell>
          <table:table-cell office:value-type="float" office:value="3619" calcext:value-type="float">
            <text:p>361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unterer Talweg</text:p>
          </table:table-cell>
          <table:table-cell office:value-type="string" calcext:value-type="string">
            <text:p>Grave 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37</text:p>
          </table:table-cell>
          <table:table-cell office:value-type="float" office:value="3612" calcext:value-type="float">
            <text:p>361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unterer Talweg</text:p>
          </table:table-cell>
          <table:table-cell office:value-type="string" calcext:value-type="string">
            <text:p>Grave 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51</text:p>
          </table:table-cell>
          <table:table-cell office:value-type="float" office:value="3602" calcext:value-type="float">
            <text:p>360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table:style-name="ce72" office:value-type="string" calcext:value-type="string">
            <text:p><text:span text:style-name="T5">Haunstetten, unterer Talweg, 58</text:span><text:span text:style-name="T24">–</text:span><text:span text:style-name="T25">62</text:span></text:p>
          </table:table-cell>
          <table:table-cell office:value-type="string" calcext:value-type="string">
            <text:p>Grave 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38</text:p>
          </table:table-cell>
          <table:table-cell office:value-type="float" office:value="3597" calcext:value-type="float">
            <text:p>3597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unterer Talweg</text:p>
          </table:table-cell>
          <table:table-cell office:value-type="string" calcext:value-type="string">
            <text:p>Grave 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46</text:p>
          </table:table-cell>
          <table:table-cell office:value-type="float" office:value="3586" calcext:value-type="float">
            <text:p>3586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unterer Talweg</text:p>
          </table:table-cell>
          <table:table-cell office:value-type="string" calcext:value-type="string">
            <text:p>Grave 10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33</text:p>
          </table:table-cell>
          <table:table-cell office:value-type="float" office:value="3570" calcext:value-type="float">
            <text:p>3570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unterer Talweg</text:p>
          </table:table-cell>
          <table:table-cell office:value-type="string" calcext:value-type="string">
            <text:p>Grave 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40 + 18941</text:p>
          </table:table-cell>
          <table:table-cell office:value-type="float" office:value="3566" calcext:value-type="float">
            <text:p>35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assy 201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unterer Talweg</text:p>
          </table:table-cell>
          <table:table-cell office:value-type="string" calcext:value-type="string">
            <text:p>Grave 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39</text:p>
          </table:table-cell>
          <table:table-cell office:value-type="float" office:value="3559" calcext:value-type="float">
            <text:p>3559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unterer Talweg</text:p>
          </table:table-cell>
          <table:table-cell office:value-type="string" calcext:value-type="string">
            <text:p>Grave 4,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42</text:p>
          </table:table-cell>
          <table:table-cell office:value-type="float" office:value="3558" calcext:value-type="float">
            <text:p>355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unterer Talweg</text:p>
          </table:table-cell>
          <table:table-cell office:value-type="string" calcext:value-type="string">
            <text:p>Grave 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43</text:p>
          </table:table-cell>
          <table:table-cell office:value-type="float" office:value="3553" calcext:value-type="float">
            <text:p>355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unterer Talweg</text:p>
          </table:table-cell>
          <table:table-cell office:value-type="string" calcext:value-type="string">
            <text:p>Grave 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50</text:p>
          </table:table-cell>
          <table:table-cell office:value-type="float" office:value="3549" calcext:value-type="float">
            <text:p>3549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unterer Talweg</text:p>
          </table:table-cell>
          <table:table-cell office:value-type="string" calcext:value-type="string">
            <text:p>Grave 8,2</text:p>
          </table:table-cell>
          <table:table-cell office:value-type="string" calcext:value-type="string">
            <text:p>Inhumation</text:p>
          </table:table-cell>
          <table:table-cell table:style-name="ce87" office:value-type="string" calcext:value-type="string">
            <text:p>MAMS 18935</text:p>
          </table:table-cell>
          <table:table-cell office:value-type="float" office:value="3910" calcext:value-type="float">
            <text:p>39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unterer Talweg 85</text:p>
          </table:table-cell>
          <table:table-cell office:value-type="string" calcext:value-type="string">
            <text:p>Grave I/2</text:p>
          </table:table-cell>
          <table:table-cell office:value-type="string" calcext:value-type="string">
            <text:p>Inhumation</text:p>
          </table:table-cell>
          <table:table-cell table:style-name="ce87" office:value-type="string" calcext:value-type="string">
            <text:p>MAMS 18948</text:p>
          </table:table-cell>
          <table:table-cell table:style-name="ce87" office:value-type="float" office:value="3893" calcext:value-type="float">
            <text:p>389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unterer Talweg, 58-62</text:p>
          </table:table-cell>
          <table:table-cell office:value-type="string" calcext:value-type="string">
            <text:p>Grave 7</text:p>
          </table:table-cell>
          <table:table-cell office:value-type="string" calcext:value-type="string">
            <text:p>Inhumation</text:p>
          </table:table-cell>
          <table:table-cell table:style-name="ce87" office:value-type="string" calcext:value-type="string">
            <text:p>MAMS 18934</text:p>
          </table:table-cell>
          <table:table-cell table:style-name="ce87" office:value-type="float" office:value="3840" calcext:value-type="float">
            <text:p>38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unterer Talweg 85</text:p>
          </table:table-cell>
          <table:table-cell office:value-type="string" calcext:value-type="string">
            <text:p>Grave II/1</text:p>
          </table:table-cell>
          <table:table-cell office:value-type="string" calcext:value-type="string">
            <text:p>Inhumation</text:p>
          </table:table-cell>
          <table:table-cell table:style-name="ce87" office:value-type="string" calcext:value-type="string">
            <text:p>MAMS 18945</text:p>
          </table:table-cell>
          <table:table-cell table:style-name="ce87" office:value-type="float" office:value="3831" calcext:value-type="float">
            <text:p>3831</text:p>
          </table:table-cell>
          <table:table-cell table:style-name="ce87" office:value-type="float" office:value="24" calcext:value-type="float">
            <text:p>24</text:p>
          </table:table-cell>
          <table:table-cell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unterer Talweg 85</text:p>
          </table:table-cell>
          <table:table-cell office:value-type="string" calcext:value-type="string">
            <text:p>Grave I/1</text:p>
          </table:table-cell>
          <table:table-cell office:value-type="string" calcext:value-type="string">
            <text:p>Inhumation</text:p>
          </table:table-cell>
          <table:table-cell table:style-name="ce88" office:value-type="string" calcext:value-type="string">
            <text:p>MAMS 18947</text:p>
          </table:table-cell>
          <table:table-cell table:style-name="ce87" office:value-type="float" office:value="3827" calcext:value-type="float">
            <text:p>3827</text:p>
          </table:table-cell>
          <table:table-cell table:style-name="ce87" office:value-type="float" office:value="25" calcext:value-type="float">
            <text:p>25</text:p>
          </table:table-cell>
          <table:table-cell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unterer Talweg 85</text:p>
          </table:table-cell>
          <table:table-cell office:value-type="string" calcext:value-type="string">
            <text:p>Grave I/3</text:p>
          </table:table-cell>
          <table:table-cell office:value-type="string" calcext:value-type="string">
            <text:p>Inhumation</text:p>
          </table:table-cell>
          <table:table-cell table:style-name="ce87" office:value-type="string" calcext:value-type="string">
            <text:p>MAMS 18949</text:p>
          </table:table-cell>
          <table:table-cell table:style-name="ce87" office:value-type="float" office:value="3819" calcext:value-type="float">
            <text:p>3819</text:p>
          </table:table-cell>
          <table:table-cell table:style-name="ce87" office:value-type="float" office:value="24" calcext:value-type="float">
            <text:p>24</text:p>
          </table:table-cell>
          <table:table-cell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aunstetten, unterer Talweg 85</text:p>
          </table:table-cell>
          <table:table-cell office:value-type="string" calcext:value-type="string">
            <text:p>Grave II/2</text:p>
          </table:table-cell>
          <table:table-cell office:value-type="string" calcext:value-type="string">
            <text:p>Inhumation</text:p>
          </table:table-cell>
          <table:table-cell table:style-name="ce87" office:value-type="string" calcext:value-type="string">
            <text:p>MAMS 18944</text:p>
          </table:table-cell>
          <table:table-cell table:style-name="ce87" office:value-type="float" office:value="3789" calcext:value-type="float">
            <text:p>3789</text:p>
          </table:table-cell>
          <table:table-cell table:style-name="ce87" office:value-type="float" office:value="24" calcext:value-type="float">
            <text:p>24</text:p>
          </table:table-cell>
          <table:table-cell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undersingen „Weidenhang“ Hügel</text:p>
          </table:table-cell>
          <table:table-cell office:value-type="string" calcext:value-type="string">
            <text:p>Grave 3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rl-4667</text:p>
          </table:table-cell>
          <table:table-cell office:value-type="float" office:value="3227" calcext:value-type="float">
            <text:p>3227</text:p>
          </table:table-cell>
          <table:table-cell office:value-type="float" office:value="58" calcext:value-type="float">
            <text:p>58</text:p>
          </table:table-cell>
          <table:table-cell table:style-name="ce93" office:value-type="string" calcext:value-type="string">
            <text:p>C1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üller and Lohrke, 20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ngolstadt-Mailing, MIBA-Gelände</text:p>
          </table:table-cell>
          <table:table-cell office:value-type="string" calcext:value-type="string">
            <text:p>Grave 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rl-9622</text:p>
          </table:table-cell>
          <table:table-cell office:value-type="float" office:value="3484" calcext:value-type="float">
            <text:p>3484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Massy 2018</text:p>
          </table:table-cell>
          <table:table-cell table:number-columns-repeated="54"/>
        </table:table-row>
        <table:table-row table:style-name="ro13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63</text:p>
          </table:table-cell>
          <table:table-cell office:value-type="float" office:value="3616" calcext:value-type="float">
            <text:p>3616</text:p>
          </table:table-cell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Bz A1a – A1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3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4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82</text:p>
          </table:table-cell>
          <table:table-cell office:value-type="float" office:value="3594" calcext:value-type="float">
            <text:p>3594</text:p>
          </table:table-cell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Bz A1a – A1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3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5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93</text:p>
          </table:table-cell>
          <table:table-cell office:value-type="float" office:value="3563" calcext:value-type="float">
            <text:p>3563</text:p>
          </table:table-cell>
          <table:table-cell office:value-type="float" office:value="28" calcext:value-type="float">
            <text:p>28</text:p>
          </table:table-cell>
          <table:table-cell table:style-name="ce95" office:value-type="string" calcext:value-type="string">
            <text:p>Bz A1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69</text:p>
          </table:table-cell>
          <table:table-cell office:value-type="float" office:value="3560" calcext:value-type="float">
            <text:p>3560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3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28,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3738</text:p>
          </table:table-cell>
          <table:table-cell office:value-type="float" office:value="3554" calcext:value-type="float">
            <text:p>3554</text:p>
          </table:table-cell>
          <table:table-cell office:value-type="float" office:value="24" calcext:value-type="float">
            <text:p>24</text:p>
          </table:table-cell>
          <table:table-cell table:style-name="ce95" office:value-type="string" calcext:value-type="string">
            <text:p>Bz A1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assy 201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1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68</text:p>
          </table:table-cell>
          <table:table-cell office:value-type="float" office:value="3552" calcext:value-type="float">
            <text:p>3552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28,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84</text:p>
          </table:table-cell>
          <table:table-cell office:value-type="float" office:value="3548" calcext:value-type="float">
            <text:p>3548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15,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73</text:p>
          </table:table-cell>
          <table:table-cell office:value-type="float" office:value="3531" calcext:value-type="float">
            <text:p>353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3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40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83</text:p>
          </table:table-cell>
          <table:table-cell office:value-type="float" office:value="3508" calcext:value-type="float">
            <text:p>3508</text:p>
          </table:table-cell>
          <table:table-cell office:value-type="float" office:value="34" calcext:value-type="float">
            <text:p>34</text:p>
          </table:table-cell>
          <table:table-cell table:style-name="ce95" office:value-type="string" calcext:value-type="string">
            <text:p>Bz A1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table:style-name="ce80" office:value-type="string" calcext:value-type="string">
            <text:p>Grave 2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75</text:p>
          </table:table-cell>
          <table:table-cell office:value-type="float" office:value="3504" calcext:value-type="float">
            <text:p>3504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64</text:p>
          </table:table-cell>
          <table:table-cell office:value-type="float" office:value="3493" calcext:value-type="float">
            <text:p>349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z A1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3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1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74</text:p>
          </table:table-cell>
          <table:table-cell office:value-type="float" office:value="3492" calcext:value-type="float">
            <text:p>3492</text:p>
          </table:table-cell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Bz A1a – A1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2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80</text:p>
          </table:table-cell>
          <table:table-cell office:value-type="float" office:value="3489" calcext:value-type="float">
            <text:p>3489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4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90</text:p>
          </table:table-cell>
          <table:table-cell office:value-type="float" office:value="3489" calcext:value-type="float">
            <text:p>348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z A1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2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71</text:p>
          </table:table-cell>
          <table:table-cell office:value-type="float" office:value="3486" calcext:value-type="float">
            <text:p>348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z A2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 3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87</text:p>
          </table:table-cell>
          <table:table-cell office:value-type="float" office:value="3480" calcext:value-type="float">
            <text:p>348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24,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77</text:p>
          </table:table-cell>
          <table:table-cell office:value-type="float" office:value="3478" calcext:value-type="float">
            <text:p>3478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62</text:p>
          </table:table-cell>
          <table:table-cell office:value-type="float" office:value="3477" calcext:value-type="float">
            <text:p>347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z A2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2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4586</text:p>
          </table:table-cell>
          <table:table-cell office:value-type="float" office:value="3474" calcext:value-type="float">
            <text:p>3474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3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94</text:p>
          </table:table-cell>
          <table:table-cell office:value-type="float" office:value="3470" calcext:value-type="float">
            <text:p>347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z A2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10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70</text:p>
          </table:table-cell>
          <table:table-cell office:value-type="float" office:value="3469" calcext:value-type="float">
            <text:p>346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z A1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28,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85</text:p>
          </table:table-cell>
          <table:table-cell office:value-type="float" office:value="3469" calcext:value-type="float">
            <text:p>3469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24,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76</text:p>
          </table:table-cell>
          <table:table-cell office:value-type="float" office:value="3459" calcext:value-type="float">
            <text:p>3459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43,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78</text:p>
          </table:table-cell>
          <table:table-cell office:value-type="float" office:value="3456" calcext:value-type="float">
            <text:p>3456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1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65</text:p>
          </table:table-cell>
          <table:table-cell office:value-type="float" office:value="3454" calcext:value-type="float">
            <text:p>3454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3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88</text:p>
          </table:table-cell>
          <table:table-cell office:value-type="float" office:value="3433" calcext:value-type="float">
            <text:p>3433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60,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91</text:p>
          </table:table-cell>
          <table:table-cell office:value-type="float" office:value="3422" calcext:value-type="float">
            <text:p>3422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3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95</text:p>
          </table:table-cell>
          <table:table-cell office:value-type="float" office:value="3417" calcext:value-type="float">
            <text:p>3417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4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92</text:p>
          </table:table-cell>
          <table:table-cell office:value-type="float" office:value="3370" calcext:value-type="float">
            <text:p>337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66</text:p>
          </table:table-cell>
          <table:table-cell office:value-type="float" office:value="3364" calcext:value-type="float">
            <text:p>3364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43,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79</text:p>
          </table:table-cell>
          <table:table-cell office:value-type="float" office:value="3329" calcext:value-type="float">
            <text:p>3329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2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81</text:p>
          </table:table-cell>
          <table:table-cell office:value-type="float" office:value="3294" calcext:value-type="float">
            <text:p>3294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leinaitingen, Gewerbegebiet Nord</text:p>
          </table:table-cell>
          <table:table-cell office:value-type="string" calcext:value-type="string">
            <text:p>Grave 6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89</text:p>
          </table:table-cell>
          <table:table-cell office:value-type="float" office:value="3292" calcext:value-type="float">
            <text:p>3292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table:style-name="ce73" office:value-type="string" calcext:value-type="string">
            <text:p>Kleinaitingen, Gewerbegebiet Nord </text:p>
          </table:table-cell>
          <table:table-cell office:value-type="string" calcext:value-type="string">
            <text:p>Grave 1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72</text:p>
          </table:table-cell>
          <table:table-cell office:value-type="float" office:value="3505" calcext:value-type="float">
            <text:p>3505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table:style-name="ce73" office:value-type="string" calcext:value-type="string">
            <text:p>Kleinaitingen, Gewerbegebiet Nord </text:p>
          </table:table-cell>
          <table:table-cell office:value-type="string" calcext:value-type="string">
            <text:p>Grave 1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67</text:p>
          </table:table-cell>
          <table:table-cell table:style-name="ce87" office:value-type="float" office:value="3582" calcext:value-type="float">
            <text:p>358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z A1b</text:p>
          </table:table-cell>
          <table:table-cell table:number-columns-repeated="56"/>
        </table:table-row>
        <table:table-row table:style-name="ro1">
          <table:table-cell table:style-name="ce72" office:value-type="string" calcext:value-type="string">
            <text:p>Kleinprüfening „Buchschlag“ </text:p>
          </table:table-cell>
          <table:table-cell table:style-name="ce81" office:value-type="string" calcext:value-type="string">
            <text:p>Grave 1</text:p>
          </table:table-cell>
          <table:table-cell table:style-name="ce72" office:value-type="string" calcext:value-type="string">
            <text:p>Inhumation</text:p>
          </table:table-cell>
          <table:table-cell table:style-name="ce72" office:value-type="string" calcext:value-type="string">
            <text:p>Utc-11339</text:p>
          </table:table-cell>
          <table:table-cell table:style-name="ce72" office:value-type="float" office:value="3107" calcext:value-type="float">
            <text:p>3107</text:p>
          </table:table-cell>
          <table:table-cell table:style-name="ce72" office:value-type="float" office:value="45" calcext:value-type="float">
            <text:p>45</text:p>
          </table:table-cell>
          <table:table-cell table:style-name="ce93" office:value-type="string" calcext:value-type="string">
            <text:p>C1</text:p>
          </table:table-cell>
          <table:table-cell table:style-name="ce72" office:value-type="string" calcext:value-type="string">
            <text:p>Human bone</text:p>
          </table:table-cell>
          <table:table-cell table:style-name="ce72" office:value-type="string" calcext:value-type="string">
            <text:p>Müller and Lohrke, 20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Ampack </text:p>
          </table:table-cell>
          <table:table-cell table:style-name="ce81" office:value-type="string" calcext:value-type="string">
            <text:p>Grave 1</text:p>
          </table:table-cell>
          <table:table-cell table:style-name="ce72" office:value-type="string" calcext:value-type="string">
            <text:p>Inhumation</text:p>
          </table:table-cell>
          <table:table-cell table:style-name="ce87" office:value-type="string" calcext:value-type="string">
            <text:p>MAMS 18887</text:p>
          </table:table-cell>
          <table:table-cell table:style-name="ce87" office:value-type="float" office:value="3924" calcext:value-type="float">
            <text:p>3924</text:p>
          </table:table-cell>
          <table:table-cell table:style-name="ce72" office:value-type="float" office:value="23" calcext:value-type="float">
            <text:p>23</text:p>
          </table:table-cell>
          <table:table-cell table:style-name="ce93" office:value-type="string" calcext:value-type="string">
            <text:p>BBP</text:p>
          </table:table-cell>
          <table:table-cell table:style-name="ce72"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894</text:p>
          </table:table-cell>
          <table:table-cell office:value-type="float" office:value="3671" calcext:value-type="float">
            <text:p>367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2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01</text:p>
          </table:table-cell>
          <table:table-cell office:value-type="float" office:value="3664" calcext:value-type="float">
            <text:p>366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1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889</text:p>
          </table:table-cell>
          <table:table-cell office:value-type="float" office:value="3626" calcext:value-type="float">
            <text:p>36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4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06</text:p>
          </table:table-cell>
          <table:table-cell office:value-type="float" office:value="3625" calcext:value-type="float">
            <text:p>3625</text:p>
          </table:table-cell>
          <table:table-cell office:value-type="float" office:value="23" calcext:value-type="float">
            <text:p>23</text:p>
          </table:table-cell>
          <table:table-cell table:style-name="ce96" office:value-type="string" calcext:value-type="string">
            <text:p>Bz A1a – A1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1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895</text:p>
          </table:table-cell>
          <table:table-cell office:value-type="float" office:value="3623" calcext:value-type="float">
            <text:p>36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2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08</text:p>
          </table:table-cell>
          <table:table-cell office:value-type="float" office:value="3621" calcext:value-type="float">
            <text:p>36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4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893</text:p>
          </table:table-cell>
          <table:table-cell office:value-type="float" office:value="3618" calcext:value-type="float">
            <text:p>361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33,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892</text:p>
          </table:table-cell>
          <table:table-cell office:value-type="float" office:value="3616" calcext:value-type="float">
            <text:p>3616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3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4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07</text:p>
          </table:table-cell>
          <table:table-cell office:value-type="float" office:value="3615" calcext:value-type="float">
            <text:p>3615</text:p>
          </table:table-cell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Bz A1a – A1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1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890</text:p>
          </table:table-cell>
          <table:table-cell office:value-type="float" office:value="3611" calcext:value-type="float">
            <text:p>36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2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896</text:p>
          </table:table-cell>
          <table:table-cell office:value-type="float" office:value="3609" calcext:value-type="float">
            <text:p>360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09</text:p>
          </table:table-cell>
          <table:table-cell office:value-type="float" office:value="3608" calcext:value-type="float">
            <text:p>3608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table:style-name="ce74" office:value-type="string" calcext:value-type="string">
            <text:p>Königsbrunn, obere Kreuzstrasse</text:p>
          </table:table-cell>
          <table:table-cell office:value-type="string" calcext:value-type="string">
            <text:p>Grave 3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898</text:p>
          </table:table-cell>
          <table:table-cell office:value-type="float" office:value="3603" calcext:value-type="float">
            <text:p>3603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40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02</text:p>
          </table:table-cell>
          <table:table-cell office:value-type="float" office:value="3602" calcext:value-type="float">
            <text:p>360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3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03</text:p>
          </table:table-cell>
          <table:table-cell office:value-type="float" office:value="3600" calcext:value-type="float">
            <text:p>36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888</text:p>
          </table:table-cell>
          <table:table-cell office:value-type="float" office:value="3599" calcext:value-type="float">
            <text:p>359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2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897</text:p>
          </table:table-cell>
          <table:table-cell office:value-type="float" office:value="3599" calcext:value-type="float">
            <text:p>359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33,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891</text:p>
          </table:table-cell>
          <table:table-cell office:value-type="float" office:value="3596" calcext:value-type="float">
            <text:p>3596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4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00</text:p>
          </table:table-cell>
          <table:table-cell office:value-type="float" office:value="3581" calcext:value-type="float">
            <text:p>358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4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11</text:p>
          </table:table-cell>
          <table:table-cell office:value-type="float" office:value="3581" calcext:value-type="float">
            <text:p>358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3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05</text:p>
          </table:table-cell>
          <table:table-cell office:value-type="float" office:value="3575" calcext:value-type="float">
            <text:p>357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10</text:p>
          </table:table-cell>
          <table:table-cell office:value-type="float" office:value="3567" calcext:value-type="float">
            <text:p>3567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3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899</text:p>
          </table:table-cell>
          <table:table-cell office:value-type="float" office:value="3567" calcext:value-type="float">
            <text:p>3567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önigsbrunn, obere Kreuzstrasse</text:p>
          </table:table-cell>
          <table:table-cell office:value-type="string" calcext:value-type="string">
            <text:p>Grave 3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04</text:p>
          </table:table-cell>
          <table:table-cell office:value-type="float" office:value="3562" calcext:value-type="float">
            <text:p>356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ehrstetten „Oberes Häule“ Hügel 2</text:p>
          </table:table-cell>
          <table:table-cell office:value-type="string" calcext:value-type="string">
            <text:p>Grave 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rl-4668</text:p>
          </table:table-cell>
          <table:table-cell office:value-type="float" office:value="3132" calcext:value-type="float">
            <text:p>313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z C1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üller and Lohrke, 20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utterstadt „Auf dem Limburg“</text:p>
          </table:table-cell>
          <table:table-cell office:value-type="string" calcext:value-type="string">
            <text:p>Grave 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rl-4669</text:p>
          </table:table-cell>
          <table:table-cell office:value-type="float" office:value="3055" calcext:value-type="float">
            <text:p>305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z C2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üller and Lohrke, 20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ersingen-Leibi, Steinegert</text:p>
          </table:table-cell>
          <table:table-cell office:value-type="string" calcext:value-type="string">
            <text:p>Grave 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Utc-11341</text:p>
          </table:table-cell>
          <table:table-cell office:value-type="float" office:value="2914" calcext:value-type="float">
            <text:p>29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z B/C1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üller and Lohrke, 20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ersingen-Leibi, Steinegert</text:p>
          </table:table-cell>
          <table:table-cell office:value-type="string" calcext:value-type="string">
            <text:p>Grave 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Utc-11342</text:p>
          </table:table-cell>
          <table:table-cell office:value-type="float" office:value="3230" calcext:value-type="float">
            <text:p>323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z 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üller and Lohrke, 20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2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58</text:p>
          </table:table-cell>
          <table:table-cell office:value-type="float" office:value="3449" calcext:value-type="float">
            <text:p>3449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25,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55</text:p>
          </table:table-cell>
          <table:table-cell office:value-type="float" office:value="3370" calcext:value-type="float">
            <text:p>3370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50</text:p>
          </table:table-cell>
          <table:table-cell office:value-type="float" office:value="3360" calcext:value-type="float">
            <text:p>336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z B?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30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61</text:p>
          </table:table-cell>
          <table:table-cell office:value-type="float" office:value="3349" calcext:value-type="float">
            <text:p>3349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44</text:p>
          </table:table-cell>
          <table:table-cell office:value-type="float" office:value="3324" calcext:value-type="float">
            <text:p>3324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1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48</text:p>
          </table:table-cell>
          <table:table-cell office:value-type="float" office:value="3310" calcext:value-type="float">
            <text:p>33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z 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2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54</text:p>
          </table:table-cell>
          <table:table-cell office:value-type="float" office:value="3309" calcext:value-type="float">
            <text:p>3309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26,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53</text:p>
          </table:table-cell>
          <table:table-cell office:value-type="float" office:value="3296" calcext:value-type="float">
            <text:p>329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z B?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2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57</text:p>
          </table:table-cell>
          <table:table-cell office:value-type="float" office:value="3295" calcext:value-type="float">
            <text:p>3295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25,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56</text:p>
          </table:table-cell>
          <table:table-cell office:value-type="float" office:value="3288" calcext:value-type="float">
            <text:p>3288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26,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52</text:p>
          </table:table-cell>
          <table:table-cell office:value-type="float" office:value="3288" calcext:value-type="float">
            <text:p>328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z B?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1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43</text:p>
          </table:table-cell>
          <table:table-cell office:value-type="float" office:value="3283" calcext:value-type="float">
            <text:p>3283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2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60</text:p>
          </table:table-cell>
          <table:table-cell office:value-type="float" office:value="3282" calcext:value-type="float">
            <text:p>3282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3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59</text:p>
          </table:table-cell>
          <table:table-cell office:value-type="float" office:value="3241" calcext:value-type="float">
            <text:p>324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1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41</text:p>
          </table:table-cell>
          <table:table-cell office:value-type="float" office:value="3227" calcext:value-type="float">
            <text:p>322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49</text:p>
          </table:table-cell>
          <table:table-cell office:value-type="float" office:value="3225" calcext:value-type="float">
            <text:p>3225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51</text:p>
          </table:table-cell>
          <table:table-cell office:value-type="float" office:value="3207" calcext:value-type="float">
            <text:p>320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z B?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46</text:p>
          </table:table-cell>
          <table:table-cell office:value-type="float" office:value="3132" calcext:value-type="float">
            <text:p>313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z B?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1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547</text:p>
          </table:table-cell>
          <table:table-cell office:value-type="float" office:value="3124" calcext:value-type="float">
            <text:p>3124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berottmarshausen, Kiesgrube Lauter</text:p>
          </table:table-cell>
          <table:table-cell office:value-type="string" calcext:value-type="string">
            <text:p>Grave 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_21545</text:p>
          </table:table-cell>
          <table:table-cell office:value-type="float" office:value="3075" calcext:value-type="float">
            <text:p>3075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chwabmünchen-Mittelstetten</text:p>
          </table:table-cell>
          <table:table-cell office:value-type="string" calcext:value-type="string">
            <text:p>Grave 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4813 &amp; MAMS 24814</text:p>
          </table:table-cell>
          <table:table-cell office:value-type="float" office:value="3540" calcext:value-type="float">
            <text:p>354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chwabmünchen-Mittelstetten</text:p>
          </table:table-cell>
          <table:table-cell office:value-type="string" calcext:value-type="string">
            <text:p>Grave 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4812</text:p>
          </table:table-cell>
          <table:table-cell office:value-type="float" office:value="3527" calcext:value-type="float">
            <text:p>3527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chwabmünchen-Mittelstetten</text:p>
          </table:table-cell>
          <table:table-cell office:value-type="string" calcext:value-type="string">
            <text:p>Grave 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4811</text:p>
          </table:table-cell>
          <table:table-cell office:value-type="float" office:value="3512" calcext:value-type="float">
            <text:p>351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ingen am Hohentwiel</text:p>
          </table:table-cell>
          <table:table-cell office:value-type="string" calcext:value-type="string">
            <text:p>Grave 6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968</text:p>
          </table:table-cell>
          <table:table-cell office:value-type="float" office:value="3712" calcext:value-type="float">
            <text:p>37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z A1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ingen am Hohentwiel</text:p>
          </table:table-cell>
          <table:table-cell office:value-type="string" calcext:value-type="string">
            <text:p>Grave 1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967</text:p>
          </table:table-cell>
          <table:table-cell office:value-type="float" office:value="3700" calcext:value-type="float">
            <text:p>37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3">
          <table:table-cell office:value-type="string" calcext:value-type="string">
            <text:p>Singen am Hohentwiel</text:p>
          </table:table-cell>
          <table:table-cell office:value-type="string" calcext:value-type="string">
            <text:p>Grave 7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970</text:p>
          </table:table-cell>
          <table:table-cell office:value-type="float" office:value="3688" calcext:value-type="float">
            <text:p>3688</text:p>
          </table:table-cell>
          <table:table-cell office:value-type="float" office:value="29" calcext:value-type="float">
            <text:p>29</text:p>
          </table:table-cell>
          <table:table-cell table:style-name="ce97" office:value-type="string" calcext:value-type="string">
            <text:p>Bz A1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ingen am Hohentwiel</text:p>
          </table:table-cell>
          <table:table-cell office:value-type="string" calcext:value-type="string">
            <text:p>Grave 69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976</text:p>
          </table:table-cell>
          <table:table-cell office:value-type="float" office:value="3686" calcext:value-type="float">
            <text:p>368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z A1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ingen am Hohentwiel</text:p>
          </table:table-cell>
          <table:table-cell office:value-type="string" calcext:value-type="string">
            <text:p>Grave 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974</text:p>
          </table:table-cell>
          <table:table-cell office:value-type="float" office:value="3662" calcext:value-type="float">
            <text:p>366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ingen am Hohentwiel</text:p>
          </table:table-cell>
          <table:table-cell office:value-type="string" calcext:value-type="string">
            <text:p>Grave 80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971</text:p>
          </table:table-cell>
          <table:table-cell office:value-type="float" office:value="3641" calcext:value-type="float">
            <text:p>364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ingen am Hohentwiel</text:p>
          </table:table-cell>
          <table:table-cell office:value-type="string" calcext:value-type="string">
            <text:p>Grave 7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972</text:p>
          </table:table-cell>
          <table:table-cell office:value-type="float" office:value="3632" calcext:value-type="float">
            <text:p>363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ingen am Hohentwiel</text:p>
          </table:table-cell>
          <table:table-cell office:value-type="string" calcext:value-type="string">
            <text:p>Grave 6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975</text:p>
          </table:table-cell>
          <table:table-cell office:value-type="float" office:value="3620" calcext:value-type="float">
            <text:p>36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z A1a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ingen am Hohentwiel</text:p>
          </table:table-cell>
          <table:table-cell office:value-type="string" calcext:value-type="string">
            <text:p>Grave 70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969</text:p>
          </table:table-cell>
          <table:table-cell office:value-type="float" office:value="3604" calcext:value-type="float">
            <text:p>3604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ingen am Hohentwiel</text:p>
          </table:table-cell>
          <table:table-cell office:value-type="string" calcext:value-type="string">
            <text:p>Grave 6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21973</text:p>
          </table:table-cell>
          <table:table-cell office:value-type="float" office:value="3537" calcext:value-type="float">
            <text:p>353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z A1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Tiengen „Eidöre / Auf dem Buck“ Hügel A</text:p>
          </table:table-cell>
          <table:table-cell office:value-type="string" calcext:value-type="string">
            <text:p>Grave 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rl-4663</text:p>
          </table:table-cell>
          <table:table-cell office:value-type="float" office:value="3261" calcext:value-type="float">
            <text:p>32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z 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üller and Lohrke, 20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Unterbrunnham „Wagenau“ Hügel 16</text:p>
          </table:table-cell>
          <table:table-cell office:value-type="string" calcext:value-type="string">
            <text:p>Grave 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Utc-11338</text:p>
          </table:table-cell>
          <table:table-cell office:value-type="float" office:value="3149" calcext:value-type="float">
            <text:p>314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z C1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üller and Lohrke, 20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Untermeitingen</text:p>
          </table:table-cell>
          <table:table-cell office:value-type="string" calcext:value-type="string">
            <text:p>Grave 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Utc-11340</text:p>
          </table:table-cell>
          <table:table-cell office:value-type="float" office:value="3249" calcext:value-type="float">
            <text:p>3249</text:p>
          </table:table-cell>
          <table:table-cell office:value-type="float" office:value="41" calcext:value-type="float">
            <text:p>41</text:p>
          </table:table-cell>
          <table:table-cell table:style-name="ce98" office:value-type="string" calcext:value-type="string">
            <text:p>Bz B/C1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üller and Lohrke, 20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Upflamör „Lautrieb“ Hügel 11</text:p>
          </table:table-cell>
          <table:table-cell office:value-type="string" calcext:value-type="string">
            <text:p>Grave 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rl-4665</text:p>
          </table:table-cell>
          <table:table-cell office:value-type="float" office:value="3200" calcext:value-type="float">
            <text:p>32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z 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üller and Lohrke, 20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Upflamör „Lautrieb“ Hügel 11</text:p>
          </table:table-cell>
          <table:table-cell office:value-type="string" calcext:value-type="string">
            <text:p>Grave 5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Erl-4666</text:p>
          </table:table-cell>
          <table:table-cell office:value-type="float" office:value="3083" calcext:value-type="float">
            <text:p>308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z C2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Müller and Lohrke, 20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Wehringen, Hochfeld</text:p>
          </table:table-cell>
          <table:table-cell office:value-type="string" calcext:value-type="string">
            <text:p>Grave 14 A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22</text:p>
          </table:table-cell>
          <table:table-cell office:value-type="float" office:value="3810" calcext:value-type="float">
            <text:p>38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BP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3">
          <table:table-cell office:value-type="string" calcext:value-type="string">
            <text:p>Wehringen, Hochfeld</text:p>
          </table:table-cell>
          <table:table-cell office:value-type="string" calcext:value-type="string">
            <text:p>Grave 7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30</text:p>
          </table:table-cell>
          <table:table-cell office:value-type="float" office:value="3614" calcext:value-type="float">
            <text:p>3614</text:p>
          </table:table-cell>
          <table:table-cell office:value-type="float" office:value="19" calcext:value-type="float">
            <text:p>19</text:p>
          </table:table-cell>
          <table:table-cell table:style-name="ce97" office:value-type="string" calcext:value-type="string">
            <text:p>Bz A1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Wehringen, Hochfeld</text:p>
          </table:table-cell>
          <table:table-cell office:value-type="string" calcext:value-type="string">
            <text:p>Grave 4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27</text:p>
          </table:table-cell>
          <table:table-cell office:value-type="float" office:value="3601" calcext:value-type="float">
            <text:p>360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3">
          <table:table-cell office:value-type="string" calcext:value-type="string">
            <text:p>Wehringen, Hochfeld</text:p>
          </table:table-cell>
          <table:table-cell office:value-type="string" calcext:value-type="string">
            <text:p>Grave 6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26</text:p>
          </table:table-cell>
          <table:table-cell office:value-type="float" office:value="3598" calcext:value-type="float">
            <text:p>3598</text:p>
          </table:table-cell>
          <table:table-cell office:value-type="float" office:value="18" calcext:value-type="float">
            <text:p>18</text:p>
          </table:table-cell>
          <table:table-cell table:style-name="ce95" office:value-type="string" calcext:value-type="string">
            <text:p>Bz A1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Wehringen, Hochfeld</text:p>
          </table:table-cell>
          <table:table-cell office:value-type="string" calcext:value-type="string">
            <text:p>Grave 4,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28</text:p>
          </table:table-cell>
          <table:table-cell office:value-type="float" office:value="3596" calcext:value-type="float">
            <text:p>359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3">
          <table:table-cell office:value-type="string" calcext:value-type="string">
            <text:p>Wehringen, Hochfeld</text:p>
          </table:table-cell>
          <table:table-cell office:value-type="string" calcext:value-type="string">
            <text:p>Grave 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31</text:p>
          </table:table-cell>
          <table:table-cell office:value-type="float" office:value="3594" calcext:value-type="float">
            <text:p>3594</text:p>
          </table:table-cell>
          <table:table-cell office:value-type="float" office:value="19" calcext:value-type="float">
            <text:p>19</text:p>
          </table:table-cell>
          <table:table-cell table:style-name="ce97" office:value-type="string" calcext:value-type="string">
            <text:p>Bz A1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Wehringen, Hochfeld</text:p>
          </table:table-cell>
          <table:table-cell office:value-type="string" calcext:value-type="string">
            <text:p>Grave 4,1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29</text:p>
          </table:table-cell>
          <table:table-cell office:value-type="float" office:value="3573" calcext:value-type="float">
            <text:p>3573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Wehringen, Hochfeld</text:p>
          </table:table-cell>
          <table:table-cell office:value-type="string" calcext:value-type="string">
            <text:p>Grave 2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25</text:p>
          </table:table-cell>
          <table:table-cell office:value-type="float" office:value="3555" calcext:value-type="float">
            <text:p>3555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3">
          <table:table-cell office:value-type="string" calcext:value-type="string">
            <text:p>Wehringen, Hochfeld</text:p>
          </table:table-cell>
          <table:table-cell office:value-type="string" calcext:value-type="string">
            <text:p>Grave 8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32</text:p>
          </table:table-cell>
          <table:table-cell office:value-type="float" office:value="3550" calcext:value-type="float">
            <text:p>3550</text:p>
          </table:table-cell>
          <table:table-cell office:value-type="float" office:value="19" calcext:value-type="float">
            <text:p>19</text:p>
          </table:table-cell>
          <table:table-cell table:style-name="ce95" office:value-type="string" calcext:value-type="string">
            <text:p>Bz A1b</text:p>
          </table:table-cell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Wehringen, Hochfeld</text:p>
          </table:table-cell>
          <table:table-cell office:value-type="string" calcext:value-type="string">
            <text:p>Grave 13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24</text:p>
          </table:table-cell>
          <table:table-cell office:value-type="float" office:value="3544" calcext:value-type="float">
            <text:p>3544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Wehringen, Hochfeld</text:p>
          </table:table-cell>
          <table:table-cell office:value-type="string" calcext:value-type="string">
            <text:p>Grave 14 B</text:p>
          </table:table-cell>
          <table:table-cell office:value-type="string" calcext:value-type="string">
            <text:p>Inhumation</text:p>
          </table:table-cell>
          <table:table-cell office:value-type="string" calcext:value-type="string">
            <text:p>MAMS 18923</text:p>
          </table:table-cell>
          <table:table-cell office:value-type="float" office:value="3523" calcext:value-type="float">
            <text:p>352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Human bone</text:p>
          </table:table-cell>
          <table:table-cell office:value-type="string" calcext:value-type="string">
            <text:p>Stockhammer et al., 2015</text:p>
          </table:table-cell>
          <table:table-cell table:number-columns-repeated="54"/>
        </table:table-row>
        <table:table-row table:style-name="ro1" table:number-rows-repeated="1048315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  <table:database-ranges>
        <table:database-range table:name="__Anonymous_Sheet_DB__1" table:target-range-address="'Radiocarbon dates'.A103:'Radiocarbon dates'.I2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dvOT635f2c37" svg:font-family="AdvOT635f2c37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dvOT82c4f4c4" svg:font-family="AdvOT82c4f4c4" style:font-family-generic="swiss"/>
    <style:font-face style:name="AdvOT82c4f4c4+20" svg:font-family="AdvOT82c4f4c4+20" style:font-family-generic="swiss"/>
    <style:font-face style:name="FrutigerLTCom-Light" svg:font-family="FrutigerLTCom-Light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5P0" style:volatile="true">
      <number:text/>
    </number:number-style>
    <number:number-style style:name="N125P1" style:volatile="true">
      <number:text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4" loext:min-decimal-places="4" number:min-integer-digits="1" number:grouping="true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1" loext:min-decimal-places="1" number:min-integer-digits="1" number:grouping="true"/>
    </number:number-style>
    <number:number-style style:name="N130P0" style:volatile="true">
      <number:text>CHF </number:text>
      <number:number number:decimal-places="0" loext:min-decimal-places="0" number:min-integer-digits="1" number:grouping="true"/>
    </number:number-style>
    <number:number-style style:name="N130">
      <number:text>CHF 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CHF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CHF 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3P0" style:volatile="true">
      <number:text>CHF </number:text>
      <number:number number:decimal-places="2" loext:min-decimal-places="2" number:min-integer-digits="1" number:grouping="true"/>
    </number:number-style>
    <number:number-style style:name="N133">
      <number:text>CHF 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CHF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CHF 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CHF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CHF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CHF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CHF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CHF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CHF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0__25__20_-_20_Akzent1" style:display-name="Excel_BuiltIn_20 % - Akz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2" style:display-name="Excel_BuiltIn_20 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3" style:display-name="Excel_BuiltIn_20 % - Akz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4" style:display-name="Excel_BuiltIn_20 % - Akz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5" style:display-name="Excel_BuiltIn_20 % - Akz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6" style:display-name="Excel_BuiltIn_20 % - Akz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1" style:display-name="Excel_BuiltIn_40 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2" style:display-name="Excel_BuiltIn_40 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3" style:display-name="Excel_BuiltIn_40 % - Akz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4" style:display-name="Excel_BuiltIn_40 % - Akz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5" style:display-name="Excel_BuiltIn_40 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6" style:display-name="Excel_BuiltIn_40 % - Akz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1" style:display-name="Excel_BuiltIn_60 % - Akz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2" style:display-name="Excel_BuiltIn_60 % - Akz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3" style:display-name="Excel_BuiltIn_60 % - Akz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4" style:display-name="Excel_BuiltIn_60 % - Akz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5" style:display-name="Excel_BuiltIn_60 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6" style:display-name="Excel_BuiltIn_60 % - Akz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chlecht" style:display-name="Excel_BuiltIn_Schlech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Überschrift_20_1" style:display-name="Excel_BuiltIn_Überschrift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78cm" fo:margin-right="1.778cm" style:first-page-number="continue" loext:scale-to-X="1" loext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.00.0000</text:date>, <text:time style:data-style-name="N2" text:time-value="18:48:18.92832836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C170414SZS" style:display-name="PageStyle_C170414SZ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09-24T10:42:43.458000000</meta:creation-date>
    <meta:generator>LibreOffice/6.4.6.2$MacOSX_X86_64 LibreOffice_project/0ce51a4fd21bff07a5c061082cc82c5ed232f115</meta:generator>
    <dc:date>2020-08-14T15:22:58</dc:date>
    <meta:editing-duration>P1DT10H1M48S</meta:editing-duration>
    <meta:editing-cycles>220</meta:editing-cycles>
    <meta:document-statistic meta:table-count="2" meta:cell-count="2755" meta:object-count="0"/>
  </office:meta>
</office:document-meta>
</file>