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1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1_0mi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1(0 min) 400 MPa treatment in L. monocytogenes ScottA</text:p>
          </table:table-cell>
          <table:table-cell table:number-columns-repeated="5"/>
          <table:table-cell office:value-type="string" calcext:value-type="string">
            <text:p>Downregulated genes at T1(0 min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float" office:value="2.62584196968917" calcext:value-type="float">
            <text:p>2.62584196968917</text:p>
          </table:table-cell>
          <table:table-cell office:value-type="float" office:value="4.84981935839248E-047" calcext:value-type="float">
            <text:p>4.84981935839248E-47</text:p>
          </table:table-cell>
          <table:table-cell table:number-columns-repeated="2"/>
          <table:table-cell office:value-type="string" calcext:value-type="string">
            <text:p>LMOSA_21730</text:p>
          </table:table-cell>
          <table:table-cell office:value-type="string" calcext:value-type="string">
            <text:p>Major facilitator superfamily transporter</text:p>
          </table:table-cell>
          <table:table-cell office:value-type="float" office:value="-2.63898274064005" calcext:value-type="float">
            <text:p>-2.63898274064005</text:p>
          </table:table-cell>
          <table:table-cell office:value-type="float" office:value="1.05739800729674E-022" calcext:value-type="float">
            <text:p>1.05739800729674E-22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float" office:value="2.56771783562088" calcext:value-type="float">
            <text:p>2.56771783562088</text:p>
          </table:table-cell>
          <table:table-cell office:value-type="float" office:value="6.06049820736308E-036" calcext:value-type="float">
            <text:p>6.06049820736308E-36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1.56331390290106" calcext:value-type="float">
            <text:p>-1.56331390290106</text:p>
          </table:table-cell>
          <table:table-cell office:value-type="float" office:value="5.61149128501585E-017" calcext:value-type="float">
            <text:p>5.61149128501585E-17</text:p>
          </table:table-cell>
        </table:table-row>
        <table:table-row table:style-name="ro1">
          <table:table-cell office:value-type="string" calcext:value-type="string">
            <text:p>LMOSA_23750</text:p>
          </table:table-cell>
          <table:table-cell office:value-type="string" calcext:value-type="string">
            <text:p>RNA polymerase sigma factor SigA</text:p>
          </table:table-cell>
          <table:table-cell office:value-type="float" office:value="1.92997720556176" calcext:value-type="float">
            <text:p>1.92997720556176</text:p>
          </table:table-cell>
          <table:table-cell office:value-type="float" office:value="7.39103536102051E-031" calcext:value-type="float">
            <text:p>7.39103536102051E-31</text:p>
          </table:table-cell>
          <table:table-cell table:number-columns-repeated="2"/>
          <table:table-cell office:value-type="string" calcext:value-type="string">
            <text:p>LMOSA_6490</text:p>
          </table:table-cell>
          <table:table-cell office:value-type="string" calcext:value-type="string">
            <text:p>Potassium-transporting ATPase potassium-binding subunit</text:p>
          </table:table-cell>
          <table:table-cell office:value-type="float" office:value="-3.25600674394888" calcext:value-type="float">
            <text:p>-3.25600674394888</text:p>
          </table:table-cell>
          <table:table-cell office:value-type="float" office:value="3.43856358369234E-016" calcext:value-type="float">
            <text:p>3.43856358369234E-16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3.48360285984944" calcext:value-type="float">
            <text:p>3.48360285984944</text:p>
          </table:table-cell>
          <table:table-cell office:value-type="float" office:value="7.39103536102051E-031" calcext:value-type="float">
            <text:p>7.39103536102051E-31</text:p>
          </table:table-cell>
          <table:table-cell table:number-columns-repeated="2"/>
          <table:table-cell office:value-type="string" calcext:value-type="string">
            <text:p>LMOSA_6200</text:p>
          </table:table-cell>
          <table:table-cell office:value-type="string" calcext:value-type="string">
            <text:p>Elongation factor G</text:p>
          </table:table-cell>
          <table:table-cell office:value-type="float" office:value="-1.32403925723544" calcext:value-type="float">
            <text:p>-1.32403925723544</text:p>
          </table:table-cell>
          <table:table-cell office:value-type="float" office:value="0.0000000000013392652065186" calcext:value-type="float">
            <text:p>1.3392652065186E-12</text:p>
          </table:table-cell>
        </table:table-row>
        <table:table-row table:style-name="ro1"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2.46982876822735" calcext:value-type="float">
            <text:p>2.46982876822735</text:p>
          </table:table-cell>
          <table:table-cell office:value-type="float" office:value="7.7270221194645E-030" calcext:value-type="float">
            <text:p>7.7270221194645E-30</text:p>
          </table:table-cell>
          <table:table-cell table:number-columns-repeated="2"/>
          <table:table-cell office:value-type="string" calcext:value-type="string">
            <text:p>LMOSA_25590</text:p>
          </table:table-cell>
          <table:table-cell office:value-type="string" calcext:value-type="string">
            <text:p>ABC-type sugar transport system, ATPase component</text:p>
          </table:table-cell>
          <table:table-cell office:value-type="float" office:value="-1.5791589198748" calcext:value-type="float">
            <text:p>-1.5791589198748</text:p>
          </table:table-cell>
          <table:table-cell office:value-type="float" office:value="0.00000000000622689232672479" calcext:value-type="float">
            <text:p>6.22689232672479E-12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2.12950477980122" calcext:value-type="float">
            <text:p>2.12950477980122</text:p>
          </table:table-cell>
          <table:table-cell office:value-type="float" office:value="9.95576301418444E-027" calcext:value-type="float">
            <text:p>9.95576301418444E-27</text:p>
          </table:table-cell>
          <table:table-cell table:number-columns-repeated="2"/>
          <table:table-cell office:value-type="string" calcext:value-type="string">
            <text:p>LMOSA_19130</text:p>
          </table:table-cell>
          <table:table-cell office:value-type="string" calcext:value-type="string">
            <text:p>Sensor histidine kinase</text:p>
          </table:table-cell>
          <table:table-cell office:value-type="float" office:value="-1.56642327334693" calcext:value-type="float">
            <text:p>-1.56642327334693</text:p>
          </table:table-cell>
          <table:table-cell office:value-type="float" office:value="0.0000000000293079441078369" calcext:value-type="float">
            <text:p>2.93079441078369E-11</text:p>
          </table:table-cell>
        </table:table-row>
        <table:table-row table:style-name="ro1">
          <table:table-cell office:value-type="string" calcext:value-type="string">
            <text:p>LMOSA_4250</text:p>
          </table:table-cell>
          <table:table-cell office:value-type="string" calcext:value-type="string">
            <text:p>Type I glyceraldehyde-3-phosphate dehydrogenase</text:p>
          </table:table-cell>
          <table:table-cell office:value-type="float" office:value="2.2170789777683" calcext:value-type="float">
            <text:p>2.2170789777683</text:p>
          </table:table-cell>
          <table:table-cell office:value-type="float" office:value="9.95576301418444E-027" calcext:value-type="float">
            <text:p>9.95576301418444E-27</text:p>
          </table:table-cell>
          <table:table-cell table:number-columns-repeated="2"/>
          <table:table-cell office:value-type="string" calcext:value-type="string">
            <text:p>LMOSA_25770</text:p>
          </table:table-cell>
          <table:table-cell office:value-type="string" calcext:value-type="string">
            <text:p>Translation elongation factor Ts</text:p>
          </table:table-cell>
          <table:table-cell office:value-type="float" office:value="-1.58485330152746" calcext:value-type="float">
            <text:p>-1.58485330152746</text:p>
          </table:table-cell>
          <table:table-cell office:value-type="float" office:value="0.0000000000294768389338659" calcext:value-type="float">
            <text:p>2.94768389338659E-11</text:p>
          </table:table-cell>
        </table:table-row>
        <table:table-row table:style-name="ro1">
          <table:table-cell office:value-type="string" calcext:value-type="string">
            <text:p>LMOSA_4220</text:p>
          </table:table-cell>
          <table:table-cell office:value-type="string" calcext:value-type="string">
            <text:p>Phosphoglycerate mutase</text:p>
          </table:table-cell>
          <table:table-cell office:value-type="float" office:value="2.2170225773559" calcext:value-type="float">
            <text:p>2.2170225773559</text:p>
          </table:table-cell>
          <table:table-cell office:value-type="float" office:value="8.02509464289621E-025" calcext:value-type="float">
            <text:p>8.02509464289621E-25</text:p>
          </table:table-cell>
          <table:table-cell table:number-columns-repeated="2"/>
          <table:table-cell office:value-type="string" calcext:value-type="string">
            <text:p>LMOSA_6480</text:p>
          </table:table-cell>
          <table:table-cell office:value-type="string" calcext:value-type="string">
            <text:p>Potassium-transporting ATPase ATP-binding subunit</text:p>
          </table:table-cell>
          <table:table-cell office:value-type="float" office:value="-2.81064035090271" calcext:value-type="float">
            <text:p>-2.81064035090271</text:p>
          </table:table-cell>
          <table:table-cell office:value-type="float" office:value="0.0000000000366335180609533" calcext:value-type="float">
            <text:p>3.66335180609533E-11</text:p>
          </table:table-cell>
        </table:table-row>
        <table:table-row table:style-name="ro1">
          <table:table-cell office:value-type="string" calcext:value-type="string">
            <text:p>LMOSA_4240</text:p>
          </table:table-cell>
          <table:table-cell office:value-type="string" calcext:value-type="string">
            <text:p>Phosphoglycerate kinase</text:p>
          </table:table-cell>
          <table:table-cell office:value-type="float" office:value="2.31541796525479" calcext:value-type="float">
            <text:p>2.31541796525479</text:p>
          </table:table-cell>
          <table:table-cell office:value-type="float" office:value="7.273702594194E-024" calcext:value-type="float">
            <text:p>7.273702594194E-24</text:p>
          </table:table-cell>
          <table:table-cell table:number-columns-repeated="2"/>
          <table:table-cell office:value-type="string" calcext:value-type="string">
            <text:p>LMOSA_8200</text:p>
          </table:table-cell>
          <table:table-cell office:value-type="string" calcext:value-type="string">
            <text:p>Membrane protein insertase YidC</text:p>
          </table:table-cell>
          <table:table-cell office:value-type="float" office:value="-1.67523665554687" calcext:value-type="float">
            <text:p>-1.67523665554687</text:p>
          </table:table-cell>
          <table:table-cell office:value-type="float" office:value="0.0000000000378488751148861" calcext:value-type="float">
            <text:p>3.78488751148861E-11</text:p>
          </table:table-cell>
        </table:table-row>
        <table:table-row table:style-name="ro1">
          <table:table-cell office:value-type="string" calcext:value-type="string">
            <text:p>LMOSA_2540</text:p>
          </table:table-cell>
          <table:table-cell office:value-type="string" calcext:value-type="string">
            <text:p>Arsenate reductase [Listeria monocytogenes str. Scott A]</text:p>
          </table:table-cell>
          <table:table-cell office:value-type="float" office:value="1.88183845092716" calcext:value-type="float">
            <text:p>1.88183845092716</text:p>
          </table:table-cell>
          <table:table-cell office:value-type="float" office:value="1.45121844790037E-022" calcext:value-type="float">
            <text:p>1.45121844790037E-22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2.07733868441468" calcext:value-type="float">
            <text:p>-2.07733868441468</text:p>
          </table:table-cell>
          <table:table-cell office:value-type="float" office:value="0.0000000000572985071843997" calcext:value-type="float">
            <text:p>5.72985071843997E-11</text:p>
          </table:table-cell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2.15591439622018" calcext:value-type="float">
            <text:p>2.15591439622018</text:p>
          </table:table-cell>
          <table:table-cell office:value-type="float" office:value="3.91301752563876E-022" calcext:value-type="float">
            <text:p>3.91301752563876E-22</text:p>
          </table:table-cell>
          <table:table-cell table:number-columns-repeated="2"/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-1.25865226032469" calcext:value-type="float">
            <text:p>-1.25865226032469</text:p>
          </table:table-cell>
          <table:table-cell office:value-type="float" office:value="0.000000000167398615946876" calcext:value-type="float">
            <text:p>1.67398615946876E-10</text:p>
          </table:table-cell>
        </table:table-row>
        <table:table-row table:style-name="ro1">
          <table:table-cell office:value-type="string" calcext:value-type="string">
            <text:p>LMOSA_4610</text:p>
          </table:table-cell>
          <table:table-cell office:value-type="string" calcext:value-type="string">
            <text:p>Phosphate import ATP-binding protein PstB</text:p>
          </table:table-cell>
          <table:table-cell office:value-type="float" office:value="3.25095533289797" calcext:value-type="float">
            <text:p>3.25095533289797</text:p>
          </table:table-cell>
          <table:table-cell office:value-type="float" office:value="4.32534070541585E-022" calcext:value-type="float">
            <text:p>4.32534070541585E-22</text:p>
          </table:table-cell>
          <table:table-cell table:number-columns-repeated="2"/>
          <table:table-cell office:value-type="string" calcext:value-type="string">
            <text:p>LMOSA_19140</text:p>
          </table:table-cell>
          <table:table-cell office:value-type="string" calcext:value-type="string">
            <text:p>Two-component response regulator (YvqE) responding to cell wall stress</text:p>
          </table:table-cell>
          <table:table-cell office:value-type="float" office:value="-1.69544103430704" calcext:value-type="float">
            <text:p>-1.69544103430704</text:p>
          </table:table-cell>
          <table:table-cell office:value-type="float" office:value="0.000000000462372720882562" calcext:value-type="float">
            <text:p>4.62372720882562E-10</text:p>
          </table:table-cell>
        </table:table-row>
        <table:table-row table:style-name="ro1"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float" office:value="2.27461308124029" calcext:value-type="float">
            <text:p>2.27461308124029</text:p>
          </table:table-cell>
          <table:table-cell office:value-type="float" office:value="8.26495999307203E-022" calcext:value-type="float">
            <text:p>8.26495999307203E-22</text:p>
          </table:table-cell>
          <table:table-cell table:number-columns-repeated="2"/>
          <table:table-cell office:value-type="string" calcext:value-type="string">
            <text:p>LMOSA_5990</text:p>
          </table:table-cell>
          <table:table-cell office:value-type="string" calcext:value-type="string">
            <text:p>50S ribosomal protein L3</text:p>
          </table:table-cell>
          <table:table-cell office:value-type="float" office:value="-1.45293643547802" calcext:value-type="float">
            <text:p>-1.45293643547802</text:p>
          </table:table-cell>
          <table:table-cell office:value-type="float" office:value="0.00000000114175060413937" calcext:value-type="float">
            <text:p>1.14175060413937E-09</text:p>
          </table:table-cell>
        </table:table-row>
        <table:table-row table:style-name="ro1">
          <table:table-cell office:value-type="string" calcext:value-type="string">
            <text:p>LMOSA_11680</text:p>
          </table:table-cell>
          <table:table-cell office:value-type="string" calcext:value-type="string">
            <text:p>Succinyl-diaminopimelate desuccinylase</text:p>
          </table:table-cell>
          <table:table-cell office:value-type="float" office:value="1.66234046469169" calcext:value-type="float">
            <text:p>1.66234046469169</text:p>
          </table:table-cell>
          <table:table-cell office:value-type="float" office:value="1.66092674833105E-021" calcext:value-type="float">
            <text:p>1.66092674833105E-21</text:p>
          </table:table-cell>
          <table:table-cell table:number-columns-repeated="2"/>
          <table:table-cell office:value-type="string" calcext:value-type="string">
            <text:p>LMOSA_8240</text:p>
          </table:table-cell>
          <table:table-cell office:value-type="string" calcext:value-type="string">
            <text:p>Chromosomal replication initiator protein DnaA</text:p>
          </table:table-cell>
          <table:table-cell office:value-type="float" office:value="-1.79622775151063" calcext:value-type="float">
            <text:p>-1.79622775151063</text:p>
          </table:table-cell>
          <table:table-cell office:value-type="float" office:value="0.00000000287150758403585" calcext:value-type="float">
            <text:p>2.87150758403585E-09</text:p>
          </table:table-cell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float" office:value="2.68558350953942" calcext:value-type="float">
            <text:p>2.68558350953942</text:p>
          </table:table-cell>
          <table:table-cell office:value-type="float" office:value="8.58467331172194E-021" calcext:value-type="float">
            <text:p>8.58467331172194E-21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2.12377863092597" calcext:value-type="float">
            <text:p>-2.12377863092597</text:p>
          </table:table-cell>
          <table:table-cell office:value-type="float" office:value="0.00000000416543144084697" calcext:value-type="float">
            <text:p>4.16543144084697E-09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1.65709458685327" calcext:value-type="float">
            <text:p>1.65709458685327</text:p>
          </table:table-cell>
          <table:table-cell office:value-type="float" office:value="1.51035655080794E-018" calcext:value-type="float">
            <text:p>1.51035655080794E-18</text:p>
          </table:table-cell>
          <table:table-cell table:number-columns-repeated="2"/>
          <table:table-cell office:value-type="string" calcext:value-type="string">
            <text:p>LMOSA_18640</text:p>
          </table:table-cell>
          <table:table-cell office:value-type="string" calcext:value-type="string">
            <text:p>D-alanine--D-alanyl carrier protein ligase</text:p>
          </table:table-cell>
          <table:table-cell office:value-type="float" office:value="-1.12773796783201" calcext:value-type="float">
            <text:p>-1.12773796783201</text:p>
          </table:table-cell>
          <table:table-cell office:value-type="float" office:value="0.00000000536043462267669" calcext:value-type="float">
            <text:p>5.36043462267669E-09</text:p>
          </table:table-cell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float" office:value="1.56859626328502" calcext:value-type="float">
            <text:p>1.56859626328502</text:p>
          </table:table-cell>
          <table:table-cell office:value-type="float" office:value="1.16650123239477E-017" calcext:value-type="float">
            <text:p>1.16650123239477E-17</text:p>
          </table:table-cell>
          <table:table-cell table:number-columns-repeated="2"/>
          <table:table-cell office:value-type="string" calcext:value-type="string">
            <text:p>LMOSA_5190</text:p>
          </table:table-cell>
          <table:table-cell office:value-type="string" calcext:value-type="string">
            <text:p>Alpha-galactosylglucosyldiacylglycerol synthase</text:p>
          </table:table-cell>
          <table:table-cell office:value-type="float" office:value="-2.59354506025968" calcext:value-type="float">
            <text:p>-2.59354506025968</text:p>
          </table:table-cell>
          <table:table-cell office:value-type="float" office:value="0.00000000947287001748327" calcext:value-type="float">
            <text:p>9.47287001748327E-09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2.07252319225932" calcext:value-type="float">
            <text:p>2.07252319225932</text:p>
          </table:table-cell>
          <table:table-cell office:value-type="float" office:value="1.16650123239477E-017" calcext:value-type="float">
            <text:p>1.16650123239477E-17</text:p>
          </table:table-cell>
          <table:table-cell table:number-columns-repeated="2"/>
          <table:table-cell office:value-type="string" calcext:value-type="string">
            <text:p>LMOSA_2530</text:p>
          </table:table-cell>
          <table:table-cell office:value-type="string" calcext:value-type="string">
            <text:p>Penicillin-binding protein 2C</text:p>
          </table:table-cell>
          <table:table-cell office:value-type="float" office:value="-1.63517557332678" calcext:value-type="float">
            <text:p>-1.63517557332678</text:p>
          </table:table-cell>
          <table:table-cell office:value-type="float" office:value="0.000000010330608023515" calcext:value-type="float">
            <text:p>1.0330608023515E-08</text:p>
          </table:table-cell>
        </table:table-row>
        <table:table-row table:style-name="ro1">
          <table:table-cell office:value-type="string" calcext:value-type="string">
            <text:p>LMOSA_20250</text:p>
          </table:table-cell>
          <table:table-cell office:value-type="string" calcext:value-type="string">
            <text:p>Putative carboxysome shell protein</text:p>
          </table:table-cell>
          <table:table-cell office:value-type="float" office:value="2.30199865113983" calcext:value-type="float">
            <text:p>2.30199865113983</text:p>
          </table:table-cell>
          <table:table-cell office:value-type="float" office:value="4.36417697327212E-017" calcext:value-type="float">
            <text:p>4.36417697327212E-17</text:p>
          </table:table-cell>
          <table:table-cell table:number-columns-repeated="2"/>
          <table:table-cell office:value-type="string" calcext:value-type="string">
            <text:p>LMOSA_19550</text:p>
          </table:table-cell>
          <table:table-cell office:value-type="string" calcext:value-type="string">
            <text:p>Translational GTPase TypA</text:p>
          </table:table-cell>
          <table:table-cell office:value-type="float" office:value="-1.72942273531747" calcext:value-type="float">
            <text:p>-1.72942273531747</text:p>
          </table:table-cell>
          <table:table-cell office:value-type="float" office:value="0.0000000138077630000594" calcext:value-type="float">
            <text:p>1.38077630000594E-08</text:p>
          </table:table-cell>
        </table:table-row>
        <table:table-row table:style-name="ro1">
          <table:table-cell office:value-type="string" calcext:value-type="string">
            <text:p>LMOSA_27140</text:p>
          </table:table-cell>
          <table:table-cell office:value-type="string" calcext:value-type="string">
            <text:p>hypothetical protein</text:p>
          </table:table-cell>
          <table:table-cell office:value-type="float" office:value="1.78110925815729" calcext:value-type="float">
            <text:p>1.78110925815729</text:p>
          </table:table-cell>
          <table:table-cell office:value-type="float" office:value="5.61149128501585E-017" calcext:value-type="float">
            <text:p>5.61149128501585E-17</text:p>
          </table:table-cell>
          <table:table-cell table:number-columns-repeated="2"/>
          <table:table-cell office:value-type="string" calcext:value-type="string">
            <text:p>LMOSA_28590</text:p>
          </table:table-cell>
          <table:table-cell office:value-type="string" calcext:value-type="string">
            <text:p>Ribosome biogenesis GTPase Der</text:p>
          </table:table-cell>
          <table:table-cell office:value-type="float" office:value="-1.61802807453721" calcext:value-type="float">
            <text:p>-1.61802807453721</text:p>
          </table:table-cell>
          <table:table-cell office:value-type="float" office:value="0.0000000190245203811705" calcext:value-type="float">
            <text:p>1.90245203811705E-08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1.87941588979988" calcext:value-type="float">
            <text:p>1.87941588979988</text:p>
          </table:table-cell>
          <table:table-cell office:value-type="float" office:value="7.16598482431834E-017" calcext:value-type="float">
            <text:p>7.16598482431834E-17</text:p>
          </table:table-cell>
          <table:table-cell table:number-columns-repeated="2"/>
          <table:table-cell office:value-type="string" calcext:value-type="string">
            <text:p>LMOSA_25180</text:p>
          </table:table-cell>
          <table:table-cell office:value-type="string" calcext:value-type="string">
            <text:p>30S ribosomal protein S4</text:p>
          </table:table-cell>
          <table:table-cell office:value-type="float" office:value="-1.59742354210208" calcext:value-type="float">
            <text:p>-1.59742354210208</text:p>
          </table:table-cell>
          <table:table-cell office:value-type="float" office:value="0.000000083941858434006" calcext:value-type="float">
            <text:p>8.3941858434006E-08</text:p>
          </table:table-cell>
        </table:table-row>
        <table:table-row table:style-name="ro1">
          <table:table-cell office:value-type="string" calcext:value-type="string">
            <text:p>LMOSA_20230</text:p>
          </table:table-cell>
          <table:table-cell office:value-type="string" calcext:value-type="string">
            <text:p>Diol dehydratase-reactivating factor alpha subunit</text:p>
          </table:table-cell>
          <table:table-cell office:value-type="float" office:value="2.06026601039688" calcext:value-type="float">
            <text:p>2.06026601039688</text:p>
          </table:table-cell>
          <table:table-cell office:value-type="float" office:value="6.27672865965162E-016" calcext:value-type="float">
            <text:p>6.27672865965162E-16</text:p>
          </table:table-cell>
          <table:table-cell table:number-columns-repeated="2"/>
          <table:table-cell office:value-type="string" calcext:value-type="string">
            <text:p>LMOSA_5960</text:p>
          </table:table-cell>
          <table:table-cell office:value-type="string" calcext:value-type="string">
            <text:p>50S ribosomal protein L2</text:p>
          </table:table-cell>
          <table:table-cell office:value-type="float" office:value="-1.18513707569672" calcext:value-type="float">
            <text:p>-1.18513707569672</text:p>
          </table:table-cell>
          <table:table-cell office:value-type="float" office:value="0.0000000919893815167928" calcext:value-type="float">
            <text:p>9.19893815167928E-08</text:p>
          </table:table-cell>
        </table:table-row>
        <table:table-row table:style-name="ro1">
          <table:table-cell office:value-type="string" calcext:value-type="string">
            <text:p>LMOSA_4230</text:p>
          </table:table-cell>
          <table:table-cell office:value-type="string" calcext:value-type="string">
            <text:p>Triose-phosphate isomerase</text:p>
          </table:table-cell>
          <table:table-cell office:value-type="float" office:value="2.18431598713705" calcext:value-type="float">
            <text:p>2.18431598713705</text:p>
          </table:table-cell>
          <table:table-cell office:value-type="float" office:value="6.27672865965162E-016" calcext:value-type="float">
            <text:p>6.27672865965162E-16</text:p>
          </table:table-cell>
          <table:table-cell table:number-columns-repeated="2"/>
          <table:table-cell office:value-type="string" calcext:value-type="string">
            <text:p>LMOSA_25850</text:p>
          </table:table-cell>
          <table:table-cell office:value-type="string" calcext:value-type="string">
            <text:p>Asparagine synthase, glutamine-hydrolyzing</text:p>
          </table:table-cell>
          <table:table-cell office:value-type="float" office:value="-2.09224528909836" calcext:value-type="float">
            <text:p>-2.09224528909836</text:p>
          </table:table-cell>
          <table:table-cell office:value-type="float" office:value="0.0000000947676050392179" calcext:value-type="float">
            <text:p>9.47676050392179E-08</text:p>
          </table:table-cell>
        </table:table-row>
        <table:table-row table:style-name="ro1">
          <table:table-cell office:value-type="string" calcext:value-type="string">
            <text:p>LMOSA_2660</text:p>
          </table:table-cell>
          <table:table-cell office:value-type="string" calcext:value-type="string">
            <text:p>Methylated-DNA--protein-cysteine S-methyltransferase</text:p>
          </table:table-cell>
          <table:table-cell office:value-type="float" office:value="1.84749490203395" calcext:value-type="float">
            <text:p>1.84749490203395</text:p>
          </table:table-cell>
          <table:table-cell office:value-type="float" office:value="6.36599965192013E-016" calcext:value-type="float">
            <text:p>6.36599965192013E-16</text:p>
          </table:table-cell>
          <table:table-cell table:number-columns-repeated="2"/>
          <table:table-cell office:value-type="string" calcext:value-type="string">
            <text:p>LMOSA_27580</text:p>
          </table:table-cell>
          <table:table-cell office:value-type="string" calcext:value-type="string">
            <text:p>Carbamoyl-phosphate synthase large subunit</text:p>
          </table:table-cell>
          <table:table-cell office:value-type="float" office:value="-1.51745874989414" calcext:value-type="float">
            <text:p>-1.51745874989414</text:p>
          </table:table-cell>
          <table:table-cell office:value-type="float" office:value="0.0000000981967273033623" calcext:value-type="float">
            <text:p>9.81967273033623E-08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1.5510524124284" calcext:value-type="float">
            <text:p>1.5510524124284</text:p>
          </table:table-cell>
          <table:table-cell office:value-type="float" office:value="2.04277413332613E-015" calcext:value-type="float">
            <text:p>2.04277413332613E-15</text:p>
          </table:table-cell>
          <table:table-cell table:number-columns-repeated="2"/>
          <table:table-cell office:value-type="string" calcext:value-type="string">
            <text:p>LMOSA_27600</text:p>
          </table:table-cell>
          <table:table-cell office:value-type="string" calcext:value-type="string">
            <text:p>Dihydroorotase</text:p>
          </table:table-cell>
          <table:table-cell office:value-type="float" office:value="-1.99255559609399" calcext:value-type="float">
            <text:p>-1.99255559609399</text:p>
          </table:table-cell>
          <table:table-cell office:value-type="float" office:value="0.000000121573001367824" calcext:value-type="float">
            <text:p>1.21573001367824E-07</text:p>
          </table:table-cell>
        </table:table-row>
        <table:table-row table:style-name="ro1">
          <table:table-cell office:value-type="string" calcext:value-type="string">
            <text:p>LMOSA_1890</text:p>
          </table:table-cell>
          <table:table-cell office:value-type="string" calcext:value-type="string">
            <text:p>Organic hydroperoxide resistance protein OhrA</text:p>
          </table:table-cell>
          <table:table-cell office:value-type="float" office:value="2.32010543945653" calcext:value-type="float">
            <text:p>2.32010543945653</text:p>
          </table:table-cell>
          <table:table-cell office:value-type="float" office:value="2.70649227626565E-015" calcext:value-type="float">
            <text:p>2.70649227626565E-15</text:p>
          </table:table-cell>
          <table:table-cell table:number-columns-repeated="2"/>
          <table:table-cell office:value-type="string" calcext:value-type="string">
            <text:p>LMOSA_28900</text:p>
          </table:table-cell>
          <table:table-cell office:value-type="string" calcext:value-type="string">
            <text:p>Tellurite resistance protein TelA</text:p>
          </table:table-cell>
          <table:table-cell office:value-type="float" office:value="-1.12801469331422" calcext:value-type="float">
            <text:p>-1.12801469331422</text:p>
          </table:table-cell>
          <table:table-cell office:value-type="float" office:value="0.000000175221646748728" calcext:value-type="float">
            <text:p>1.75221646748728E-07</text:p>
          </table:table-cell>
        </table:table-row>
        <table:table-row table:style-name="ro1">
          <table:table-cell office:value-type="string" calcext:value-type="string">
            <text:p>LMOSA_2026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2.18344274911837" calcext:value-type="float">
            <text:p>2.18344274911837</text:p>
          </table:table-cell>
          <table:table-cell office:value-type="float" office:value="4.61555970496345E-015" calcext:value-type="float">
            <text:p>4.61555970496345E-15</text:p>
          </table:table-cell>
          <table:table-cell table:number-columns-repeated="2"/>
          <table:table-cell office:value-type="string" calcext:value-type="string">
            <text:p>LMOSA_26670</text:p>
          </table:table-cell>
          <table:table-cell office:value-type="string" calcext:value-type="string">
            <text:p>ABC transporter permease</text:p>
          </table:table-cell>
          <table:table-cell office:value-type="float" office:value="-2.33778631300333" calcext:value-type="float">
            <text:p>-2.33778631300333</text:p>
          </table:table-cell>
          <table:table-cell office:value-type="float" office:value="0.000000185408053384634" calcext:value-type="float">
            <text:p>1.85408053384634E-07</text:p>
          </table:table-cell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1.78519604181279" calcext:value-type="float">
            <text:p>1.78519604181279</text:p>
          </table:table-cell>
          <table:table-cell office:value-type="float" office:value="0.000000000000032137805752962" calcext:value-type="float">
            <text:p>3.2137805752962E-14</text:p>
          </table:table-cell>
          <table:table-cell table:number-columns-repeated="2"/>
          <table:table-cell office:value-type="string" calcext:value-type="string">
            <text:p>LMOSA_5640</text:p>
          </table:table-cell>
          <table:table-cell office:value-type="string" calcext:value-type="string">
            <text:p>50S ribosomal protein L13</text:p>
          </table:table-cell>
          <table:table-cell office:value-type="float" office:value="-1.54958762934516" calcext:value-type="float">
            <text:p>-1.54958762934516</text:p>
          </table:table-cell>
          <table:table-cell office:value-type="float" office:value="0.000000256130284614702" calcext:value-type="float">
            <text:p>2.56130284614702E-07</text:p>
          </table:table-cell>
        </table:table-row>
        <table:table-row table:style-name="ro1">
          <table:table-cell office:value-type="string" calcext:value-type="string">
            <text:p>LMOSA_20320</text:p>
          </table:table-cell>
          <table:table-cell office:value-type="string" calcext:value-type="string">
            <text:p>CoA-dependent propionaldehyde dehydrogenase</text:p>
          </table:table-cell>
          <table:table-cell office:value-type="float" office:value="2.40480682092568" calcext:value-type="float">
            <text:p>2.40480682092568</text:p>
          </table:table-cell>
          <table:table-cell office:value-type="float" office:value="0.0000000000000421560374015232" calcext:value-type="float">
            <text:p>4.21560374015232E-14</text:p>
          </table:table-cell>
          <table:table-cell table:number-columns-repeated="2"/>
          <table:table-cell office:value-type="string" calcext:value-type="string">
            <text:p>LMOSA_18630</text:p>
          </table:table-cell>
          <table:table-cell office:value-type="string" calcext:value-type="string">
            <text:p>DltB protein for D-alanine esterification of lipoteichoic acid and wall teichoic acid</text:p>
          </table:table-cell>
          <table:table-cell office:value-type="float" office:value="-1.11188082344454" calcext:value-type="float">
            <text:p>-1.11188082344454</text:p>
          </table:table-cell>
          <table:table-cell office:value-type="float" office:value="0.000000315101972942723" calcext:value-type="float">
            <text:p>3.15101972942723E-07</text:p>
          </table:table-cell>
        </table:table-row>
        <table:table-row table:style-name="ro1">
          <table:table-cell office:value-type="string" calcext:value-type="string">
            <text:p>LMOSA_2027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2.33037636252405" calcext:value-type="float">
            <text:p>2.33037636252405</text:p>
          </table:table-cell>
          <table:table-cell office:value-type="float" office:value="0.0000000000000483078371028866" calcext:value-type="float">
            <text:p>4.83078371028866E-14</text:p>
          </table:table-cell>
          <table:table-cell table:number-columns-repeated="2"/>
          <table:table-cell office:value-type="string" calcext:value-type="string">
            <text:p>LMOSA_2680</text:p>
          </table:table-cell>
          <table:table-cell office:value-type="string" calcext:value-type="string">
            <text:p>RNA pseudouridine synthase</text:p>
          </table:table-cell>
          <table:table-cell office:value-type="float" office:value="-1.76678070117938" calcext:value-type="float">
            <text:p>-1.76678070117938</text:p>
          </table:table-cell>
          <table:table-cell office:value-type="float" office:value="0.000000315542790224485" calcext:value-type="float">
            <text:p>3.15542790224485E-07</text:p>
          </table:table-cell>
        </table:table-row>
        <table:table-row table:style-name="ro1">
          <table:table-cell office:value-type="string" calcext:value-type="string">
            <text:p>LMOSA_20560</text:p>
          </table:table-cell>
          <table:table-cell office:value-type="string" calcext:value-type="string">
            <text:p>ECF transporter S component</text:p>
          </table:table-cell>
          <table:table-cell office:value-type="float" office:value="2.22070529425101" calcext:value-type="float">
            <text:p>2.22070529425101</text:p>
          </table:table-cell>
          <table:table-cell office:value-type="float" office:value="0.0000000000000483078371028866" calcext:value-type="float">
            <text:p>4.83078371028866E-14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1.22544051305812" calcext:value-type="float">
            <text:p>-1.22544051305812</text:p>
          </table:table-cell>
          <table:table-cell office:value-type="float" office:value="0.000000356966411235188" calcext:value-type="float">
            <text:p>3.56966411235188E-07</text:p>
          </table:table-cell>
        </table:table-row>
        <table:table-row table:style-name="ro1">
          <table:table-cell office:value-type="string" calcext:value-type="string">
            <text:p>LMOSA_29210</text:p>
          </table:table-cell>
          <table:table-cell office:value-type="string" calcext:value-type="string">
            <text:p>Acetolactate synthase large subunit</text:p>
          </table:table-cell>
          <table:table-cell office:value-type="float" office:value="1.67740367010678" calcext:value-type="float">
            <text:p>1.67740367010678</text:p>
          </table:table-cell>
          <table:table-cell office:value-type="float" office:value="0.000000000000143316862374845" calcext:value-type="float">
            <text:p>1.43316862374845E-13</text:p>
          </table:table-cell>
          <table:table-cell table:number-columns-repeated="2"/>
          <table:table-cell office:value-type="string" calcext:value-type="string">
            <text:p>LMOSA_6920</text:p>
          </table:table-cell>
          <table:table-cell office:value-type="string" calcext:value-type="string">
            <text:p>Multi antimicrobial extrusion protein Na+/drug antiporter</text:p>
          </table:table-cell>
          <table:table-cell office:value-type="float" office:value="-2.75218093356699" calcext:value-type="float">
            <text:p>-2.75218093356699</text:p>
          </table:table-cell>
          <table:table-cell office:value-type="float" office:value="0.000000361501589952501" calcext:value-type="float">
            <text:p>3.61501589952501E-07</text:p>
          </table:table-cell>
        </table:table-row>
        <table:table-row table:style-name="ro1">
          <table:table-cell office:value-type="string" calcext:value-type="string">
            <text:p>LMOSA_20330</text:p>
          </table:table-cell>
          <table:table-cell office:value-type="string" calcext:value-type="string">
            <text:p>Propionaldehyde reductase</text:p>
          </table:table-cell>
          <table:table-cell office:value-type="float" office:value="2.4737551979804" calcext:value-type="float">
            <text:p>2.4737551979804</text:p>
          </table:table-cell>
          <table:table-cell office:value-type="float" office:value="0.000000000000340549845300713" calcext:value-type="float">
            <text:p>3.40549845300713E-13</text:p>
          </table:table-cell>
          <table:table-cell table:number-columns-repeated="2"/>
          <table:table-cell office:value-type="string" calcext:value-type="string">
            <text:p>LMOSA_11230</text:p>
          </table:table-cell>
          <table:table-cell office:value-type="string" calcext:value-type="string">
            <text:p>Lysine--tRNA ligase</text:p>
          </table:table-cell>
          <table:table-cell office:value-type="float" office:value="-1.66877678798516" calcext:value-type="float">
            <text:p>-1.66877678798516</text:p>
          </table:table-cell>
          <table:table-cell office:value-type="float" office:value="0.000000372656770853673" calcext:value-type="float">
            <text:p>3.72656770853673E-07</text:p>
          </table:table-cell>
        </table:table-row>
        <table:table-row table:style-name="ro1">
          <table:table-cell office:value-type="string" calcext:value-type="string">
            <text:p>LMOSA_20660</text:p>
          </table:table-cell>
          <table:table-cell office:value-type="string" calcext:value-type="string">
            <text:p>CbiJ protein [Listeria monocytogenes str. Scott A]</text:p>
          </table:table-cell>
          <table:table-cell office:value-type="float" office:value="3.04225167440457" calcext:value-type="float">
            <text:p>3.04225167440457</text:p>
          </table:table-cell>
          <table:table-cell office:value-type="float" office:value="0.000000000000382049073783338" calcext:value-type="float">
            <text:p>3.82049073783338E-13</text:p>
          </table:table-cell>
          <table:table-cell table:number-columns-repeated="2"/>
          <table:table-cell office:value-type="string" calcext:value-type="string">
            <text:p>LMOSA_23710</text:p>
          </table:table-cell>
          <table:table-cell office:value-type="string" calcext:value-type="string">
            <text:p>DEAD-box ATP-dependent RNA helicase CshB</text:p>
          </table:table-cell>
          <table:table-cell office:value-type="float" office:value="-1.31152237223399" calcext:value-type="float">
            <text:p>-1.31152237223399</text:p>
          </table:table-cell>
          <table:table-cell office:value-type="float" office:value="0.000000423195862891289" calcext:value-type="float">
            <text:p>4.23195862891289E-07</text:p>
          </table:table-cell>
        </table:table-row>
        <table:table-row table:style-name="ro1"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2.08573186694395" calcext:value-type="float">
            <text:p>2.08573186694395</text:p>
          </table:table-cell>
          <table:table-cell office:value-type="float" office:value="0.000000000000414345169631849" calcext:value-type="float">
            <text:p>4.14345169631849E-13</text:p>
          </table:table-cell>
          <table:table-cell table:number-columns-repeated="2"/>
          <table:table-cell office:value-type="string" calcext:value-type="string">
            <text:p>LMOSA_27590</text:p>
          </table:table-cell>
          <table:table-cell office:value-type="string" calcext:value-type="string">
            <text:p>Carbamoyl-phosphate synthase small subunit</text:p>
          </table:table-cell>
          <table:table-cell office:value-type="float" office:value="-1.87255008719096" calcext:value-type="float">
            <text:p>-1.87255008719096</text:p>
          </table:table-cell>
          <table:table-cell office:value-type="float" office:value="0.00000075366706392176" calcext:value-type="float">
            <text:p>7.5366706392176E-07</text:p>
          </table:table-cell>
        </table:table-row>
        <table:table-row table:style-name="ro1">
          <table:table-cell office:value-type="string" calcext:value-type="string">
            <text:p>LMOSA_20670</text:p>
          </table:table-cell>
          <table:table-cell office:value-type="string" calcext:value-type="string">
            <text:p>Porphyrin biosynthesis protein includes: uroporphyrinogen-III methyltransferase and uroporphyrinogen-III synthase]</text:p>
          </table:table-cell>
          <table:table-cell office:value-type="float" office:value="2.5836691803014" calcext:value-type="float">
            <text:p>2.5836691803014</text:p>
          </table:table-cell>
          <table:table-cell office:value-type="float" office:value="0.000000000000428121549617795" calcext:value-type="float">
            <text:p>4.28121549617795E-13</text:p>
          </table:table-cell>
          <table:table-cell table:number-columns-repeated="2"/>
          <table:table-cell office:value-type="string" calcext:value-type="string">
            <text:p>LMOSA_6210</text:p>
          </table:table-cell>
          <table:table-cell office:value-type="string" calcext:value-type="string">
            <text:p>30S ribosomal protein S7</text:p>
          </table:table-cell>
          <table:table-cell office:value-type="float" office:value="-1.24315491732003" calcext:value-type="float">
            <text:p>-1.24315491732003</text:p>
          </table:table-cell>
          <table:table-cell office:value-type="float" office:value="0.000000903117135386837" calcext:value-type="float">
            <text:p>9.03117135386837E-07</text:p>
          </table:table-cell>
        </table:table-row>
        <table:table-row table:style-name="ro1">
          <table:table-cell office:value-type="string" calcext:value-type="string">
            <text:p>LMOSA_4210</text:p>
          </table:table-cell>
          <table:table-cell office:value-type="string" calcext:value-type="string">
            <text:p>Enolase</text:p>
          </table:table-cell>
          <table:table-cell office:value-type="float" office:value="1.66582320754732" calcext:value-type="float">
            <text:p>1.66582320754732</text:p>
          </table:table-cell>
          <table:table-cell office:value-type="float" office:value="0.000000000000692674802637721" calcext:value-type="float">
            <text:p>6.92674802637721E-13</text:p>
          </table:table-cell>
          <table:table-cell table:number-columns-repeated="2"/>
          <table:table-cell office:value-type="string" calcext:value-type="string">
            <text:p>LMOSA_22480</text:p>
          </table:table-cell>
          <table:table-cell office:value-type="string" calcext:value-type="string">
            <text:p>Translation initiation factor IF-2</text:p>
          </table:table-cell>
          <table:table-cell office:value-type="float" office:value="-1.04463988133765" calcext:value-type="float">
            <text:p>-1.04463988133765</text:p>
          </table:table-cell>
          <table:table-cell office:value-type="float" office:value="0.00000109771441213799" calcext:value-type="float">
            <text:p>1.09771441213799E-06</text:p>
          </table:table-cell>
        </table:table-row>
        <table:table-row table:style-name="ro1">
          <table:table-cell office:value-type="string" calcext:value-type="string">
            <text:p>LMOSA_20310</text:p>
          </table:table-cell>
          <table:table-cell office:value-type="string" calcext:value-type="string">
            <text:p>ATP/cobalamin adenosyltransferase</text:p>
          </table:table-cell>
          <table:table-cell office:value-type="float" office:value="2.22259873834238" calcext:value-type="float">
            <text:p>2.22259873834238</text:p>
          </table:table-cell>
          <table:table-cell office:value-type="float" office:value="0.00000000000132871006390667" calcext:value-type="float">
            <text:p>1.32871006390667E-12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1.36614483313659" calcext:value-type="float">
            <text:p>-1.36614483313659</text:p>
          </table:table-cell>
          <table:table-cell office:value-type="float" office:value="0.00000120301169308134" calcext:value-type="float">
            <text:p>1.20301169308134E-06</text:p>
          </table:table-cell>
        </table:table-row>
        <table:table-row table:style-name="ro1">
          <table:table-cell office:value-type="string" calcext:value-type="string">
            <text:p>LMOSA_16840</text:p>
          </table:table-cell>
          <table:table-cell office:value-type="string" calcext:value-type="string">
            <text:p>Polyisoprenoid-binding protein YceI</text:p>
          </table:table-cell>
          <table:table-cell office:value-type="float" office:value="1.46594835865019" calcext:value-type="float">
            <text:p>1.46594835865019</text:p>
          </table:table-cell>
          <table:table-cell office:value-type="float" office:value="0.00000000000182581538445078" calcext:value-type="float">
            <text:p>1.82581538445078E-12</text:p>
          </table:table-cell>
          <table:table-cell table:number-columns-repeated="2"/>
          <table:table-cell office:value-type="string" calcext:value-type="string">
            <text:p>LMOSA_8790</text:p>
          </table:table-cell>
          <table:table-cell office:value-type="string" calcext:value-type="string">
            <text:p>Single-stranded DNA-binding protein 1</text:p>
          </table:table-cell>
          <table:table-cell office:value-type="float" office:value="-1.17886872129348" calcext:value-type="float">
            <text:p>-1.17886872129348</text:p>
          </table:table-cell>
          <table:table-cell office:value-type="float" office:value="0.00000123899367541901" calcext:value-type="float">
            <text:p>1.23899367541901E-06</text:p>
          </table:table-cell>
        </table:table-row>
        <table:table-row table:style-name="ro1">
          <table:table-cell office:value-type="string" calcext:value-type="string">
            <text:p>LMOSA_1940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float" office:value="1.53428671457269" calcext:value-type="float">
            <text:p>1.53428671457269</text:p>
          </table:table-cell>
          <table:table-cell office:value-type="float" office:value="0.00000000000207659050402265" calcext:value-type="float">
            <text:p>2.07659050402265E-12</text:p>
          </table:table-cell>
          <table:table-cell table:number-columns-repeated="2"/>
          <table:table-cell office:value-type="string" calcext:value-type="string">
            <text:p>LMOSA_22980</text:p>
          </table:table-cell>
          <table:table-cell office:value-type="string" calcext:value-type="string">
            <text:p>6-phosphogluconate dehydrogenase, decarboxylating</text:p>
          </table:table-cell>
          <table:table-cell office:value-type="float" office:value="-1.13566695721644" calcext:value-type="float">
            <text:p>-1.13566695721644</text:p>
          </table:table-cell>
          <table:table-cell office:value-type="float" office:value="0.0000018556836231627" calcext:value-type="float">
            <text:p>1.8556836231627E-06</text:p>
          </table:table-cell>
        </table:table-row>
        <table:table-row table:style-name="ro1">
          <table:table-cell office:value-type="string" calcext:value-type="string">
            <text:p>LMOSA_20650</text:p>
          </table:table-cell>
          <table:table-cell office:value-type="string" calcext:value-type="string">
            <text:p>Precorrin methylase</text:p>
          </table:table-cell>
          <table:table-cell office:value-type="float" office:value="2.82279363070477" calcext:value-type="float">
            <text:p>2.82279363070477</text:p>
          </table:table-cell>
          <table:table-cell office:value-type="float" office:value="0.00000000000219640293272875" calcext:value-type="float">
            <text:p>2.19640293272875E-12</text:p>
          </table:table-cell>
          <table:table-cell table:number-columns-repeated="2"/>
          <table:table-cell office:value-type="string" calcext:value-type="string">
            <text:p>LMOSA_6220</text:p>
          </table:table-cell>
          <table:table-cell office:value-type="string" calcext:value-type="string">
            <text:p>30S ribosomal protein S12</text:p>
          </table:table-cell>
          <table:table-cell office:value-type="float" office:value="-1.36961250952409" calcext:value-type="float">
            <text:p>-1.36961250952409</text:p>
          </table:table-cell>
          <table:table-cell office:value-type="float" office:value="0.00000202216356046769" calcext:value-type="float">
            <text:p>2.02216356046769E-06</text:p>
          </table:table-cell>
        </table:table-row>
        <table:table-row table:style-name="ro1">
          <table:table-cell office:value-type="string" calcext:value-type="string">
            <text:p>LMOSA_3990</text:p>
          </table:table-cell>
          <table:table-cell office:value-type="string" calcext:value-type="string">
            <text:p>Glutamate decarboxylase gamma</text:p>
          </table:table-cell>
          <table:table-cell office:value-type="float" office:value="1.32306308668881" calcext:value-type="float">
            <text:p>1.32306308668881</text:p>
          </table:table-cell>
          <table:table-cell office:value-type="float" office:value="0.00000000000226027676172673" calcext:value-type="float">
            <text:p>2.26027676172673E-12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1.36331864687146" calcext:value-type="float">
            <text:p>-1.36331864687146</text:p>
          </table:table-cell>
          <table:table-cell office:value-type="float" office:value="0.00000212976985719163" calcext:value-type="float">
            <text:p>2.12976985719163E-06</text:p>
          </table:table-cell>
        </table:table-row>
        <table:table-row table:style-name="ro1">
          <table:table-cell office:value-type="string" calcext:value-type="string">
            <text:p>LMOSA_20210</text:p>
          </table:table-cell>
          <table:table-cell office:value-type="string" calcext:value-type="string">
            <text:p>Propanediol dehydratase medium subunit PduD</text:p>
          </table:table-cell>
          <table:table-cell office:value-type="float" office:value="2.14654946989868" calcext:value-type="float">
            <text:p>2.14654946989868</text:p>
          </table:table-cell>
          <table:table-cell office:value-type="float" office:value="0.00000000000311128580950789" calcext:value-type="float">
            <text:p>3.11128580950789E-12</text:p>
          </table:table-cell>
          <table:table-cell table:number-columns-repeated="2"/>
          <table:table-cell office:value-type="string" calcext:value-type="string">
            <text:p>LMOSA_27200</text:p>
          </table:table-cell>
          <table:table-cell office:value-type="string" calcext:value-type="string">
            <text:p>30S ribosomal protein S16</text:p>
          </table:table-cell>
          <table:table-cell office:value-type="float" office:value="-1.93681478253309" calcext:value-type="float">
            <text:p>-1.93681478253309</text:p>
          </table:table-cell>
          <table:table-cell office:value-type="float" office:value="0.00000265698870727216" calcext:value-type="float">
            <text:p>2.65698870727216E-06</text:p>
          </table:table-cell>
        </table:table-row>
        <table:table-row table:style-name="ro1">
          <table:table-cell office:value-type="string" calcext:value-type="string">
            <text:p>LMOSA_550</text:p>
          </table:table-cell>
          <table:table-cell office:value-type="string" calcext:value-type="string">
            <text:p>60 kDa chaperonin</text:p>
          </table:table-cell>
          <table:table-cell office:value-type="float" office:value="1.48367519468114" calcext:value-type="float">
            <text:p>1.48367519468114</text:p>
          </table:table-cell>
          <table:table-cell office:value-type="float" office:value="0.0000000000074390839947753" calcext:value-type="float">
            <text:p>7.4390839947753E-12</text:p>
          </table:table-cell>
          <table:table-cell table:number-columns-repeated="2"/>
          <table:table-cell office:value-type="string" calcext:value-type="string">
            <text:p>LMOSA_6000</text:p>
          </table:table-cell>
          <table:table-cell office:value-type="string" calcext:value-type="string">
            <text:p>30S ribosomal protein S10</text:p>
          </table:table-cell>
          <table:table-cell office:value-type="float" office:value="-1.40242519254723" calcext:value-type="float">
            <text:p>-1.40242519254723</text:p>
          </table:table-cell>
          <table:table-cell office:value-type="float" office:value="0.00000378830237656408" calcext:value-type="float">
            <text:p>3.78830237656408E-06</text:p>
          </table:table-cell>
        </table:table-row>
        <table:table-row table:style-name="ro1">
          <table:table-cell office:value-type="string" calcext:value-type="string">
            <text:p>LMOSA_9710</text:p>
          </table:table-cell>
          <table:table-cell office:value-type="string" calcext:value-type="string">
            <text:p>Long tail fibre</text:p>
          </table:table-cell>
          <table:table-cell office:value-type="float" office:value="2.23373977982864" calcext:value-type="float">
            <text:p>2.23373977982864</text:p>
          </table:table-cell>
          <table:table-cell office:value-type="float" office:value="0.0000000000152357606473923" calcext:value-type="float">
            <text:p>1.52357606473923E-11</text:p>
          </table:table-cell>
          <table:table-cell table:number-columns-repeated="2"/>
          <table:table-cell office:value-type="string" calcext:value-type="string">
            <text:p>LMOSA_2650</text:p>
          </table:table-cell>
          <table:table-cell office:value-type="string" calcext:value-type="string">
            <text:p>Acetoin transport repressor</text:p>
          </table:table-cell>
          <table:table-cell office:value-type="float" office:value="-2.36747484397391" calcext:value-type="float">
            <text:p>-2.36747484397391</text:p>
          </table:table-cell>
          <table:table-cell office:value-type="float" office:value="0.0000056244926253782" calcext:value-type="float">
            <text:p>5.6244926253782E-06</text:p>
          </table:table-cell>
        </table:table-row>
        <table:table-row table:style-name="ro1">
          <table:table-cell office:value-type="string" calcext:value-type="string">
            <text:p>LMOSA_22550</text:p>
          </table:table-cell>
          <table:table-cell office:value-type="string" calcext:value-type="string">
            <text:p>Small ribosomal subunit biogenesis GTPase RsgA</text:p>
          </table:table-cell>
          <table:table-cell office:value-type="float" office:value="1.34699154233997" calcext:value-type="float">
            <text:p>1.34699154233997</text:p>
          </table:table-cell>
          <table:table-cell office:value-type="float" office:value="0.0000000000302612438770168" calcext:value-type="float">
            <text:p>3.02612438770168E-11</text:p>
          </table:table-cell>
          <table:table-cell table:number-columns-repeated="2"/>
          <table:table-cell office:value-type="string" calcext:value-type="string">
            <text:p>LMOSA_5980</text:p>
          </table:table-cell>
          <table:table-cell office:value-type="string" calcext:value-type="string">
            <text:p>50S ribosomal protein L4</text:p>
          </table:table-cell>
          <table:table-cell office:value-type="float" office:value="-1.30791979020423" calcext:value-type="float">
            <text:p>-1.30791979020423</text:p>
          </table:table-cell>
          <table:table-cell office:value-type="float" office:value="0.00000679642892582594" calcext:value-type="float">
            <text:p>6.79642892582594E-06</text:p>
          </table:table-cell>
        </table:table-row>
        <table:table-row table:style-name="ro1">
          <table:table-cell office:value-type="string" calcext:value-type="string">
            <text:p>LMOSA_9580</text:p>
          </table:table-cell>
          <table:table-cell office:value-type="string" calcext:value-type="string">
            <text:p>Phage coat protein [Listeria monocytogenes str. Scott A]</text:p>
          </table:table-cell>
          <table:table-cell office:value-type="float" office:value="1.71516961979058" calcext:value-type="float">
            <text:p>1.71516961979058</text:p>
          </table:table-cell>
          <table:table-cell office:value-type="float" office:value="0.0000000000340540889505987" calcext:value-type="float">
            <text:p>3.40540889505987E-11</text:p>
          </table:table-cell>
          <table:table-cell table:number-columns-repeated="2"/>
          <table:table-cell office:value-type="string" calcext:value-type="string">
            <text:p>LMOSA_11220</text:p>
          </table:table-cell>
          <table:table-cell office:value-type="string" calcext:value-type="string">
            <text:p>tRNA dihydrouridine synthase DusB</text:p>
          </table:table-cell>
          <table:table-cell office:value-type="float" office:value="-1.4772767457142" calcext:value-type="float">
            <text:p>-1.4772767457142</text:p>
          </table:table-cell>
          <table:table-cell office:value-type="float" office:value="0.0000072919495291183" calcext:value-type="float">
            <text:p>7.2919495291183E-06</text:p>
          </table:table-cell>
        </table:table-row>
        <table:table-row table:style-name="ro1">
          <table:table-cell office:value-type="string" calcext:value-type="string">
            <text:p>LMOSA_1640</text:p>
          </table:table-cell>
          <table:table-cell office:value-type="string" calcext:value-type="string">
            <text:p>Cyclopentanol dehydrogenase</text:p>
          </table:table-cell>
          <table:table-cell office:value-type="float" office:value="1.40900724708916" calcext:value-type="float">
            <text:p>1.40900724708916</text:p>
          </table:table-cell>
          <table:table-cell office:value-type="float" office:value="0.0000000000378488751148861" calcext:value-type="float">
            <text:p>3.78488751148861E-11</text:p>
          </table:table-cell>
          <table:table-cell table:number-columns-repeated="2"/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-2.39675962575286" calcext:value-type="float">
            <text:p>-2.39675962575286</text:p>
          </table:table-cell>
          <table:table-cell office:value-type="float" office:value="0.0000072919495291183" calcext:value-type="float">
            <text:p>7.2919495291183E-06</text:p>
          </table:table-cell>
        </table:table-row>
        <table:table-row table:style-name="ro1">
          <table:table-cell office:value-type="string" calcext:value-type="string">
            <text:p>LMOSA_20690</text:p>
          </table:table-cell>
          <table:table-cell office:value-type="string" calcext:value-type="string">
            <text:p>Sirohydrochlorin cobaltochelatase</text:p>
          </table:table-cell>
          <table:table-cell office:value-type="float" office:value="3.07693486376682" calcext:value-type="float">
            <text:p>3.07693486376682</text:p>
          </table:table-cell>
          <table:table-cell office:value-type="float" office:value="0.0000000000459247861685067" calcext:value-type="float">
            <text:p>4.59247861685067E-11</text:p>
          </table:table-cell>
          <table:table-cell table:number-columns-repeated="2"/>
          <table:table-cell office:value-type="string" calcext:value-type="string">
            <text:p>LMOSA_27370</text:p>
          </table:table-cell>
          <table:table-cell office:value-type="string" calcext:value-type="string">
            <text:p>DAK2 domain fusion protein YloV</text:p>
          </table:table-cell>
          <table:table-cell office:value-type="float" office:value="-1.1830276302563" calcext:value-type="float">
            <text:p>-1.1830276302563</text:p>
          </table:table-cell>
          <table:table-cell office:value-type="float" office:value="0.00000908603837793219" calcext:value-type="float">
            <text:p>9.08603837793219E-06</text:p>
          </table:table-cell>
        </table:table-row>
        <table:table-row table:style-name="ro1">
          <table:table-cell office:value-type="string" calcext:value-type="string">
            <text:p>LMOSA_20280</text:p>
          </table:table-cell>
          <table:table-cell office:value-type="string" calcext:value-type="string">
            <text:p>Ethanolamine utilization protein eutJ</text:p>
          </table:table-cell>
          <table:table-cell office:value-type="float" office:value="2.0622981465726" calcext:value-type="float">
            <text:p>2.0622981465726</text:p>
          </table:table-cell>
          <table:table-cell office:value-type="float" office:value="0.000000000107050561167356" calcext:value-type="float">
            <text:p>1.07050561167356E-10</text:p>
          </table:table-cell>
          <table:table-cell table:number-columns-repeated="2"/>
          <table:table-cell office:value-type="string" calcext:value-type="string">
            <text:p>LMOSA_23520</text:p>
          </table:table-cell>
          <table:table-cell office:value-type="string" calcext:value-type="string">
            <text:p>ABC transporter ATP-binding protein uup</text:p>
          </table:table-cell>
          <table:table-cell office:value-type="float" office:value="-1.39774970899551" calcext:value-type="float">
            <text:p>-1.39774970899551</text:p>
          </table:table-cell>
          <table:table-cell office:value-type="float" office:value="0.0000101397362348723" calcext:value-type="float">
            <text:p>1.01397362348723E-05</text:p>
          </table:table-cell>
        </table:table-row>
        <table:table-row table:style-name="ro1">
          <table:table-cell office:value-type="string" calcext:value-type="string">
            <text:p>LMOSA_27150</text:p>
          </table:table-cell>
          <table:table-cell office:value-type="string" calcext:value-type="string">
            <text:p>tRNA (guanine-N(1)-)-methyltransferase</text:p>
          </table:table-cell>
          <table:table-cell office:value-type="float" office:value="1.28774810999722" calcext:value-type="float">
            <text:p>1.28774810999722</text:p>
          </table:table-cell>
          <table:table-cell office:value-type="float" office:value="0.000000000156765918842189" calcext:value-type="float">
            <text:p>1.56765918842189E-10</text:p>
          </table:table-cell>
          <table:table-cell table:number-columns-repeated="2"/>
          <table:table-cell office:value-type="string" calcext:value-type="string">
            <text:p>LMOSA_27740</text:p>
          </table:table-cell>
          <table:table-cell office:value-type="string" calcext:value-type="string">
            <text:p>Carboxy-terminal processing proteinase</text:p>
          </table:table-cell>
          <table:table-cell office:value-type="float" office:value="-1.71903007539043" calcext:value-type="float">
            <text:p>-1.71903007539043</text:p>
          </table:table-cell>
          <table:table-cell office:value-type="float" office:value="0.0000127349097851613" calcext:value-type="float">
            <text:p>1.27349097851613E-05</text:p>
          </table:table-cell>
        </table:table-row>
        <table:table-row table:style-name="ro1">
          <table:table-cell office:value-type="string" calcext:value-type="string">
            <text:p>LMOSA_20640</text:p>
          </table:table-cell>
          <table:table-cell office:value-type="string" calcext:value-type="string">
            <text:p>Cobalamin biosynthesis protein CbiG</text:p>
          </table:table-cell>
          <table:table-cell office:value-type="float" office:value="2.41997763108179" calcext:value-type="float">
            <text:p>2.41997763108179</text:p>
          </table:table-cell>
          <table:table-cell office:value-type="float" office:value="0.000000000211109129201932" calcext:value-type="float">
            <text:p>2.11109129201932E-10</text:p>
          </table:table-cell>
          <table:table-cell table:number-columns-repeated="2"/>
          <table:table-cell office:value-type="string" calcext:value-type="string">
            <text:p>LMOSA_24700</text:p>
          </table:table-cell>
          <table:table-cell office:value-type="string" calcext:value-type="string">
            <text:p>Cell shape-determining protein MreB</text:p>
          </table:table-cell>
          <table:table-cell office:value-type="float" office:value="-1.66172910821427" calcext:value-type="float">
            <text:p>-1.66172910821427</text:p>
          </table:table-cell>
          <table:table-cell office:value-type="float" office:value="0.0000163605173892691" calcext:value-type="float">
            <text:p>1.63605173892691E-05</text:p>
          </table:table-cell>
        </table:table-row>
        <table:table-row table:style-name="ro1">
          <table:table-cell office:value-type="string" calcext:value-type="string">
            <text:p>LMOSA_20630</text:p>
          </table:table-cell>
          <table:table-cell office:value-type="string" calcext:value-type="string">
            <text:p>Cobalt-precorrin-4 methyltransferase</text:p>
          </table:table-cell>
          <table:table-cell office:value-type="float" office:value="2.57604645885281" calcext:value-type="float">
            <text:p>2.57604645885281</text:p>
          </table:table-cell>
          <table:table-cell office:value-type="float" office:value="0.000000000259314657139707" calcext:value-type="float">
            <text:p>2.59314657139707E-10</text:p>
          </table:table-cell>
          <table:table-cell table:number-columns-repeated="2"/>
          <table:table-cell office:value-type="string" calcext:value-type="string">
            <text:p>LMOSA_11190</text:p>
          </table:table-cell>
          <table:table-cell office:value-type="string" calcext:value-type="string">
            <text:p>Dihydropteroate synthase</text:p>
          </table:table-cell>
          <table:table-cell office:value-type="float" office:value="-1.94089962980639" calcext:value-type="float">
            <text:p>-1.94089962980639</text:p>
          </table:table-cell>
          <table:table-cell office:value-type="float" office:value="0.000020510189738197" calcext:value-type="float">
            <text:p>2.0510189738197E-05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1.28969209575353" calcext:value-type="float">
            <text:p>1.28969209575353</text:p>
          </table:table-cell>
          <table:table-cell office:value-type="float" office:value="0.000000000353125278818713" calcext:value-type="float">
            <text:p>3.53125278818713E-10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1.43862442552782" calcext:value-type="float">
            <text:p>-1.43862442552782</text:p>
          </table:table-cell>
          <table:table-cell office:value-type="float" office:value="0.0000214129203473535" calcext:value-type="float">
            <text:p>2.14129203473535E-05</text:p>
          </table:table-cell>
        </table:table-row>
        <table:table-row table:style-name="ro1">
          <table:table-cell office:value-type="string" calcext:value-type="string">
            <text:p>LMOSA_18030</text:p>
          </table:table-cell>
          <table:table-cell office:value-type="string" calcext:value-type="string">
            <text:p>Bacterial transcription activator [Listeria monocytogenes str. Scott A]</text:p>
          </table:table-cell>
          <table:table-cell office:value-type="float" office:value="1.39632018585434" calcext:value-type="float">
            <text:p>1.39632018585434</text:p>
          </table:table-cell>
          <table:table-cell office:value-type="float" office:value="0.000000000353125278818713" calcext:value-type="float">
            <text:p>3.53125278818713E-10</text:p>
          </table:table-cell>
          <table:table-cell table:number-columns-repeated="2"/>
          <table:table-cell office:value-type="string" calcext:value-type="string">
            <text:p>LMOSA_8780</text:p>
          </table:table-cell>
          <table:table-cell office:value-type="string" calcext:value-type="string">
            <text:p>30S ribosomal protein S6</text:p>
          </table:table-cell>
          <table:table-cell office:value-type="float" office:value="-1.33075393591571" calcext:value-type="float">
            <text:p>-1.33075393591571</text:p>
          </table:table-cell>
          <table:table-cell office:value-type="float" office:value="0.0000276184033946542" calcext:value-type="float">
            <text:p>2.76184033946542E-05</text:p>
          </table:table-cell>
        </table:table-row>
        <table:table-row table:style-name="ro1">
          <table:table-cell office:value-type="string" calcext:value-type="string">
            <text:p>LMOSA_9670</text:p>
          </table:table-cell>
          <table:table-cell office:value-type="string" calcext:value-type="string">
            <text:p>Tmp [Listeria monocytogenes str. Scott A]</text:p>
          </table:table-cell>
          <table:table-cell office:value-type="float" office:value="1.65121951815148" calcext:value-type="float">
            <text:p>1.65121951815148</text:p>
          </table:table-cell>
          <table:table-cell office:value-type="float" office:value="0.000000000391550433575576" calcext:value-type="float">
            <text:p>3.91550433575576E-10</text:p>
          </table:table-cell>
          <table:table-cell table:number-columns-repeated="2"/>
          <table:table-cell office:value-type="string" calcext:value-type="string">
            <text:p>LMOSA_24690</text:p>
          </table:table-cell>
          <table:table-cell office:value-type="string" calcext:value-type="string">
            <text:p>Cell shape-determining protein MreC</text:p>
          </table:table-cell>
          <table:table-cell office:value-type="float" office:value="-1.2456890087894" calcext:value-type="float">
            <text:p>-1.2456890087894</text:p>
          </table:table-cell>
          <table:table-cell office:value-type="float" office:value="0.0000306320419258132" calcext:value-type="float">
            <text:p>3.06320419258132E-05</text:p>
          </table:table-cell>
        </table:table-row>
        <table:table-row table:style-name="ro1"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2.13610592473858" calcext:value-type="float">
            <text:p>2.13610592473858</text:p>
          </table:table-cell>
          <table:table-cell office:value-type="float" office:value="0.000000000462844033307283" calcext:value-type="float">
            <text:p>4.62844033307283E-10</text:p>
          </table:table-cell>
          <table:table-cell table:number-columns-repeated="2"/>
          <table:table-cell office:value-type="string" calcext:value-type="string">
            <text:p>LMOSA_8190</text:p>
          </table:table-cell>
          <table:table-cell office:value-type="string" calcext:value-type="string">
            <text:p>RNA-binding protein Jag</text:p>
          </table:table-cell>
          <table:table-cell office:value-type="float" office:value="-1.56237141365175" calcext:value-type="float">
            <text:p>-1.56237141365175</text:p>
          </table:table-cell>
          <table:table-cell office:value-type="float" office:value="0.0000323907618885025" calcext:value-type="float">
            <text:p>3.23907618885025E-05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1.64920246178994" calcext:value-type="float">
            <text:p>1.64920246178994</text:p>
          </table:table-cell>
          <table:table-cell office:value-type="float" office:value="0.000000000804738868651723" calcext:value-type="float">
            <text:p>8.04738868651723E-10</text:p>
          </table:table-cell>
          <table:table-cell table:number-columns-repeated="2"/>
          <table:table-cell office:value-type="string" calcext:value-type="string">
            <text:p>LMOSA_23670</text:p>
          </table:table-cell>
          <table:table-cell office:value-type="string" calcext:value-type="string">
            <text:p>High-affinity zinc uptake system membrane protein znuB</text:p>
          </table:table-cell>
          <table:table-cell office:value-type="float" office:value="-1.51713378347712" calcext:value-type="float">
            <text:p>-1.51713378347712</text:p>
          </table:table-cell>
          <table:table-cell office:value-type="float" office:value="0.0000377209567924873" calcext:value-type="float">
            <text:p>3.77209567924873E-05</text:p>
          </table:table-cell>
        </table:table-row>
        <table:table-row table:style-name="ro1">
          <table:table-cell office:value-type="string" calcext:value-type="string">
            <text:p>LMOSA_18460</text:p>
          </table:table-cell>
          <table:table-cell office:value-type="string" calcext:value-type="string">
            <text:p>N-acetylglucosamine-6-phosphate deacetylase</text:p>
          </table:table-cell>
          <table:table-cell office:value-type="float" office:value="1.41815311090972" calcext:value-type="float">
            <text:p>1.41815311090972</text:p>
          </table:table-cell>
          <table:table-cell office:value-type="float" office:value="0.000000000968657786648278" calcext:value-type="float">
            <text:p>9.68657786648278E-10</text:p>
          </table:table-cell>
          <table:table-cell table:number-columns-repeated="2"/>
          <table:table-cell office:value-type="string" calcext:value-type="string">
            <text:p>LMOSA_22400</text:p>
          </table:table-cell>
          <table:table-cell office:value-type="string" calcext:value-type="string">
            <text:p>1-deoxy-D-xylulose 5-phosphate reductoisomerase</text:p>
          </table:table-cell>
          <table:table-cell office:value-type="float" office:value="-1.81014771867064" calcext:value-type="float">
            <text:p>-1.81014771867064</text:p>
          </table:table-cell>
          <table:table-cell office:value-type="float" office:value="0.0000383925419800416" calcext:value-type="float">
            <text:p>3.83925419800416E-05</text:p>
          </table:table-cell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float" office:value="1.43839315882712" calcext:value-type="float">
            <text:p>1.43839315882712</text:p>
          </table:table-cell>
          <table:table-cell office:value-type="float" office:value="0.00000000105680487080627" calcext:value-type="float">
            <text:p>1.05680487080627E-09</text:p>
          </table:table-cell>
          <table:table-cell table:number-columns-repeated="2"/>
          <table:table-cell office:value-type="string" calcext:value-type="string">
            <text:p>LMOSA_27720</text:p>
          </table:table-cell>
          <table:table-cell office:value-type="string" calcext:value-type="string">
            <text:p>Manganese transport system ATP-binding protein MntB</text:p>
          </table:table-cell>
          <table:table-cell office:value-type="float" office:value="-1.22860969114129" calcext:value-type="float">
            <text:p>-1.22860969114129</text:p>
          </table:table-cell>
          <table:table-cell office:value-type="float" office:value="0.0000383925419800416" calcext:value-type="float">
            <text:p>3.83925419800416E-05</text:p>
          </table:table-cell>
        </table:table-row>
        <table:table-row table:style-name="ro1">
          <table:table-cell office:value-type="string" calcext:value-type="string">
            <text:p>LMOSA_20190</text:p>
          </table:table-cell>
          <table:table-cell office:value-type="string" calcext:value-type="string">
            <text:p>Propanediol utilization microcompartment protein PduB</text:p>
          </table:table-cell>
          <table:table-cell office:value-type="float" office:value="1.94047558888754" calcext:value-type="float">
            <text:p>1.94047558888754</text:p>
          </table:table-cell>
          <table:table-cell office:value-type="float" office:value="0.00000000115498668106025" calcext:value-type="float">
            <text:p>1.15498668106025E-09</text:p>
          </table:table-cell>
          <table:table-cell table:number-columns-repeated="2"/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float" office:value="-1.07396098561554" calcext:value-type="float">
            <text:p>-1.07396098561554</text:p>
          </table:table-cell>
          <table:table-cell office:value-type="float" office:value="0.0000383925419800416" calcext:value-type="float">
            <text:p>3.83925419800416E-05</text:p>
          </table:table-cell>
        </table:table-row>
        <table:table-row table:style-name="ro1">
          <table:table-cell office:value-type="string" calcext:value-type="string">
            <text:p>LMOSA_9270</text:p>
          </table:table-cell>
          <table:table-cell office:value-type="string" calcext:value-type="string">
            <text:p>Anti-repressor protein</text:p>
          </table:table-cell>
          <table:table-cell office:value-type="float" office:value="2.05803103077908" calcext:value-type="float">
            <text:p>2.05803103077908</text:p>
          </table:table-cell>
          <table:table-cell office:value-type="float" office:value="0.00000000115498668106025" calcext:value-type="float">
            <text:p>1.15498668106025E-09</text:p>
          </table:table-cell>
          <table:table-cell table:number-columns-repeated="2"/>
          <table:table-cell office:value-type="string" calcext:value-type="string">
            <text:p>LMOSA_27680</text:p>
          </table:table-cell>
          <table:table-cell office:value-type="string" calcext:value-type="string">
            <text:p>Guanine-hypoxanthine permease</text:p>
          </table:table-cell>
          <table:table-cell office:value-type="float" office:value="-1.52450057894165" calcext:value-type="float">
            <text:p>-1.52450057894165</text:p>
          </table:table-cell>
          <table:table-cell office:value-type="float" office:value="0.0000547204307348231" calcext:value-type="float">
            <text:p>5.47204307348231E-05</text:p>
          </table:table-cell>
        </table:table-row>
        <table:table-row table:style-name="ro1">
          <table:table-cell office:value-type="string" calcext:value-type="string">
            <text:p>LMOSA_2034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2.17938814343335" calcext:value-type="float">
            <text:p>2.17938814343335</text:p>
          </table:table-cell>
          <table:table-cell office:value-type="float" office:value="0.0000000013123283664446" calcext:value-type="float">
            <text:p>1.3123283664446E-09</text:p>
          </table:table-cell>
          <table:table-cell table:number-columns-repeated="2"/>
          <table:table-cell office:value-type="string" calcext:value-type="string">
            <text:p>LMOSA_27240</text:p>
          </table:table-cell>
          <table:table-cell office:value-type="string" calcext:value-type="string">
            <text:p>Signal recognition particle protein (Fragment)</text:p>
          </table:table-cell>
          <table:table-cell office:value-type="float" office:value="-1.04930906171083" calcext:value-type="float">
            <text:p>-1.04930906171083</text:p>
          </table:table-cell>
          <table:table-cell office:value-type="float" office:value="0.0000614715390591176" calcext:value-type="float">
            <text:p>6.14715390591176E-05</text:p>
          </table:table-cell>
        </table:table-row>
        <table:table-row table:style-name="ro1">
          <table:table-cell office:value-type="string" calcext:value-type="string">
            <text:p>LMOSA_9280</text:p>
          </table:table-cell>
          <table:table-cell office:value-type="string" calcext:value-type="string">
            <text:p>DNA-binding domain-containing protein</text:p>
          </table:table-cell>
          <table:table-cell office:value-type="float" office:value="2.12552843406226" calcext:value-type="float">
            <text:p>2.12552843406226</text:p>
          </table:table-cell>
          <table:table-cell office:value-type="float" office:value="0.00000000169538107831205" calcext:value-type="float">
            <text:p>1.69538107831205E-09</text:p>
          </table:table-cell>
          <table:table-cell table:number-columns-repeated="2"/>
          <table:table-cell office:value-type="string" calcext:value-type="string">
            <text:p>LMOSA_24430</text:p>
          </table:table-cell>
          <table:table-cell office:value-type="string" calcext:value-type="string">
            <text:p>Sporulation-specific N-acetylmuramoyl-L-alanine amidase</text:p>
          </table:table-cell>
          <table:table-cell office:value-type="float" office:value="-1.07180933327485" calcext:value-type="float">
            <text:p>-1.07180933327485</text:p>
          </table:table-cell>
          <table:table-cell office:value-type="float" office:value="0.0000737525395169545" calcext:value-type="float">
            <text:p>7.37525395169545E-05</text:p>
          </table:table-cell>
        </table:table-row>
        <table:table-row table:style-name="ro1">
          <table:table-cell office:value-type="string" calcext:value-type="string">
            <text:p>LMOSA_3180</text:p>
          </table:table-cell>
          <table:table-cell office:value-type="string" calcext:value-type="string">
            <text:p>Membrane protein [Listeria monocytogenes str. Scott A]</text:p>
          </table:table-cell>
          <table:table-cell office:value-type="float" office:value="2.74978441794046" calcext:value-type="float">
            <text:p>2.74978441794046</text:p>
          </table:table-cell>
          <table:table-cell office:value-type="float" office:value="0.00000000287150758403585" calcext:value-type="float">
            <text:p>2.87150758403585E-09</text:p>
          </table:table-cell>
          <table:table-cell table:number-columns-repeated="2"/>
          <table:table-cell office:value-type="string" calcext:value-type="string">
            <text:p>LMOSA_11120</text:p>
          </table:table-cell>
          <table:table-cell office:value-type="string" calcext:value-type="string">
            <text:p>Bifunctional tRNA lysidine(34) synthetase TilS/hypoxanthine phosphoribosyltransferase</text:p>
          </table:table-cell>
          <table:table-cell office:value-type="float" office:value="-1.29850451005089" calcext:value-type="float">
            <text:p>-1.29850451005089</text:p>
          </table:table-cell>
          <table:table-cell office:value-type="float" office:value="0.0000742654084795066" calcext:value-type="float">
            <text:p>7.42654084795066E-05</text:p>
          </table:table-cell>
        </table:table-row>
        <table:table-row table:style-name="ro1">
          <table:table-cell office:value-type="string" calcext:value-type="string">
            <text:p>LMOSA_9340</text:p>
          </table:table-cell>
          <table:table-cell office:value-type="string" calcext:value-type="string">
            <text:p>Single-stranded DNA-binding protein, ERF family</text:p>
          </table:table-cell>
          <table:table-cell office:value-type="float" office:value="1.82123000441745" calcext:value-type="float">
            <text:p>1.82123000441745</text:p>
          </table:table-cell>
          <table:table-cell office:value-type="float" office:value="0.00000000287150758403585" calcext:value-type="float">
            <text:p>2.87150758403585E-09</text:p>
          </table:table-cell>
          <table:table-cell table:number-columns-repeated="2"/>
          <table:table-cell office:value-type="string" calcext:value-type="string">
            <text:p>LMOSA_15400</text:p>
          </table:table-cell>
          <table:table-cell office:value-type="string" calcext:value-type="string">
            <text:p>hypothetical protein</text:p>
          </table:table-cell>
          <table:table-cell office:value-type="float" office:value="-1.27766935303594" calcext:value-type="float">
            <text:p>-1.27766935303594</text:p>
          </table:table-cell>
          <table:table-cell office:value-type="float" office:value="0.0000742654084795066" calcext:value-type="float">
            <text:p>7.42654084795066E-05</text:p>
          </table:table-cell>
        </table:table-row>
        <table:table-row table:style-name="ro1">
          <table:table-cell office:value-type="string" calcext:value-type="string">
            <text:p>LMOSA_16620</text:p>
          </table:table-cell>
          <table:table-cell office:value-type="string" calcext:value-type="string">
            <text:p>hypothetical protein</text:p>
          </table:table-cell>
          <table:table-cell office:value-type="float" office:value="2.04903601521066" calcext:value-type="float">
            <text:p>2.04903601521066</text:p>
          </table:table-cell>
          <table:table-cell office:value-type="float" office:value="0.00000000377353034570944" calcext:value-type="float">
            <text:p>3.77353034570944E-09</text:p>
          </table:table-cell>
          <table:table-cell table:number-columns-repeated="2"/>
          <table:table-cell office:value-type="string" calcext:value-type="string">
            <text:p>LMOSA_22390</text:p>
          </table:table-cell>
          <table:table-cell office:value-type="string" calcext:value-type="string">
            <text:p>Phosphatidate cytidylyltransferase</text:p>
          </table:table-cell>
          <table:table-cell office:value-type="float" office:value="-2.83228951324166" calcext:value-type="float">
            <text:p>-2.83228951324166</text:p>
          </table:table-cell>
          <table:table-cell office:value-type="float" office:value="0.0000776311021429769" calcext:value-type="float">
            <text:p>7.76311021429769E-05</text:p>
          </table:table-cell>
        </table:table-row>
        <table:table-row table:style-name="ro1">
          <table:table-cell office:value-type="string" calcext:value-type="string">
            <text:p>LMOSA_20740</text:p>
          </table:table-cell>
          <table:table-cell office:value-type="string" calcext:value-type="string">
            <text:p>Cobyric acid synthase CobQ</text:p>
          </table:table-cell>
          <table:table-cell office:value-type="float" office:value="1.81948349422252" calcext:value-type="float">
            <text:p>1.81948349422252</text:p>
          </table:table-cell>
          <table:table-cell office:value-type="float" office:value="0.00000000452077059388835" calcext:value-type="float">
            <text:p>4.52077059388835E-09</text:p>
          </table:table-cell>
          <table:table-cell table:number-columns-repeated="2"/>
          <table:table-cell office:value-type="string" calcext:value-type="string">
            <text:p>LMOSA_22010</text:p>
          </table:table-cell>
          <table:table-cell office:value-type="string" calcext:value-type="string">
            <text:p>Tyrosine recombinase XerC</text:p>
          </table:table-cell>
          <table:table-cell office:value-type="float" office:value="-1.26924869049719" calcext:value-type="float">
            <text:p>-1.26924869049719</text:p>
          </table:table-cell>
          <table:table-cell office:value-type="float" office:value="0.0000829992633255061" calcext:value-type="float">
            <text:p>8.29992633255061E-05</text:p>
          </table:table-cell>
        </table:table-row>
        <table:table-row table:style-name="ro1">
          <table:table-cell office:value-type="string" calcext:value-type="string">
            <text:p>LMOSA_2800</text:p>
          </table:table-cell>
          <table:table-cell office:value-type="string" calcext:value-type="string">
            <text:p>Intracellular proteinase</text:p>
          </table:table-cell>
          <table:table-cell office:value-type="float" office:value="1.31974830293879" calcext:value-type="float">
            <text:p>1.31974830293879</text:p>
          </table:table-cell>
          <table:table-cell office:value-type="float" office:value="0.00000000571248617258642" calcext:value-type="float">
            <text:p>5.71248617258642E-09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1.38050939950867" calcext:value-type="float">
            <text:p>-1.38050939950867</text:p>
          </table:table-cell>
          <table:table-cell office:value-type="float" office:value="0.000110841445655685" calcext:value-type="float">
            <text:p>0.000110841445656</text:p>
          </table:table-cell>
        </table:table-row>
        <table:table-row table:style-name="ro1">
          <table:table-cell office:value-type="string" calcext:value-type="string">
            <text:p>LMOSA_23950</text:p>
          </table:table-cell>
          <table:table-cell office:value-type="string" calcext:value-type="string">
            <text:p>Chaperone protein DnaK</text:p>
          </table:table-cell>
          <table:table-cell office:value-type="float" office:value="1.29654304771901" calcext:value-type="float">
            <text:p>1.29654304771901</text:p>
          </table:table-cell>
          <table:table-cell office:value-type="float" office:value="0.00000000752951932302227" calcext:value-type="float">
            <text:p>7.52951932302227E-09</text:p>
          </table:table-cell>
          <table:table-cell table:number-columns-repeated="2"/>
          <table:table-cell office:value-type="string" calcext:value-type="string">
            <text:p>LMOSA_7680</text:p>
          </table:table-cell>
          <table:table-cell office:value-type="string" calcext:value-type="string">
            <text:p>N-acetylmannosamine-6-phosphate 2-epimerase</text:p>
          </table:table-cell>
          <table:table-cell office:value-type="float" office:value="-1.90227796537531" calcext:value-type="float">
            <text:p>-1.90227796537531</text:p>
          </table:table-cell>
          <table:table-cell office:value-type="float" office:value="0.000120764536842995" calcext:value-type="float">
            <text:p>0.000120764536843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1.25237925281165" calcext:value-type="float">
            <text:p>1.25237925281165</text:p>
          </table:table-cell>
          <table:table-cell office:value-type="float" office:value="0.00000000784862700423402" calcext:value-type="float">
            <text:p>7.84862700423402E-09</text:p>
          </table:table-cell>
          <table:table-cell table:number-columns-repeated="2"/>
          <table:table-cell office:value-type="string" calcext:value-type="string">
            <text:p>LMOSA_19120</text:p>
          </table:table-cell>
          <table:table-cell office:value-type="string" calcext:value-type="string">
            <text:p>Lia operon protein LiaF</text:p>
          </table:table-cell>
          <table:table-cell office:value-type="float" office:value="-1.50380683614189" calcext:value-type="float">
            <text:p>-1.50380683614189</text:p>
          </table:table-cell>
          <table:table-cell office:value-type="float" office:value="0.000143458103769262" calcext:value-type="float">
            <text:p>0.000143458103769</text:p>
          </table:table-cell>
        </table:table-row>
        <table:table-row table:style-name="ro1">
          <table:table-cell office:value-type="string" calcext:value-type="string">
            <text:p>LMOSA_20240</text:p>
          </table:table-cell>
          <table:table-cell office:value-type="string" calcext:value-type="string">
            <text:p>Propanediol utilization diol dehydratase-reactivating factor small chain</text:p>
          </table:table-cell>
          <table:table-cell office:value-type="float" office:value="2.45262644422715" calcext:value-type="float">
            <text:p>2.45262644422715</text:p>
          </table:table-cell>
          <table:table-cell office:value-type="float" office:value="0.00000000784862700423402" calcext:value-type="float">
            <text:p>7.84862700423402E-09</text:p>
          </table:table-cell>
          <table:table-cell table:number-columns-repeated="2"/>
          <table:table-cell office:value-type="string" calcext:value-type="string">
            <text:p>LMOSA_27510</text:p>
          </table:table-cell>
          <table:table-cell office:value-type="string" calcext:value-type="string">
            <text:p>UPF0701 protein yloC</text:p>
          </table:table-cell>
          <table:table-cell office:value-type="float" office:value="-1.96087139737727" calcext:value-type="float">
            <text:p>-1.96087139737727</text:p>
          </table:table-cell>
          <table:table-cell office:value-type="float" office:value="0.000144455964952044" calcext:value-type="float">
            <text:p>0.000144455964952</text:p>
          </table:table-cell>
        </table:table-row>
        <table:table-row table:style-name="ro1">
          <table:table-cell office:value-type="string" calcext:value-type="string">
            <text:p>LMOSA_9350</text:p>
          </table:table-cell>
          <table:table-cell office:value-type="string" calcext:value-type="string">
            <text:p>DNA replication protein DnaD</text:p>
          </table:table-cell>
          <table:table-cell office:value-type="float" office:value="1.68518546014627" calcext:value-type="float">
            <text:p>1.68518546014627</text:p>
          </table:table-cell>
          <table:table-cell office:value-type="float" office:value="0.00000000958448041468802" calcext:value-type="float">
            <text:p>9.58448041468802E-09</text:p>
          </table:table-cell>
          <table:table-cell table:number-columns-repeated="2"/>
          <table:table-cell office:value-type="string" calcext:value-type="string">
            <text:p>LMOSA_5180</text:p>
          </table:table-cell>
          <table:table-cell office:value-type="string" calcext:value-type="string">
            <text:p>Phosphatidylglycerol lysyltransferase</text:p>
          </table:table-cell>
          <table:table-cell office:value-type="float" office:value="-1.93598292463597" calcext:value-type="float">
            <text:p>-1.93598292463597</text:p>
          </table:table-cell>
          <table:table-cell office:value-type="float" office:value="0.000144455964952044" calcext:value-type="float">
            <text:p>0.000144455964952</text:p>
          </table:table-cell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float" office:value="1.01778562968076" calcext:value-type="float">
            <text:p>1.01778562968076</text:p>
          </table:table-cell>
          <table:table-cell office:value-type="float" office:value="0.0000000118535605861716" calcext:value-type="float">
            <text:p>1.18535605861716E-08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1.21822460152575" calcext:value-type="float">
            <text:p>-1.21822460152575</text:p>
          </table:table-cell>
          <table:table-cell office:value-type="float" office:value="0.000161592994593737" calcext:value-type="float">
            <text:p>0.000161592994594</text:p>
          </table:table-cell>
        </table:table-row>
        <table:table-row table:style-name="ro1">
          <table:table-cell office:value-type="string" calcext:value-type="string">
            <text:p>LMOSA_20290</text:p>
          </table:table-cell>
          <table:table-cell office:value-type="string" calcext:value-type="string">
            <text:p>Propanediol utilization protein PduM</text:p>
          </table:table-cell>
          <table:table-cell office:value-type="float" office:value="2.34254507675914" calcext:value-type="float">
            <text:p>2.34254507675914</text:p>
          </table:table-cell>
          <table:table-cell office:value-type="float" office:value="0.0000000130009729553394" calcext:value-type="float">
            <text:p>1.30009729553394E-08</text:p>
          </table:table-cell>
          <table:table-cell table:number-columns-repeated="2"/>
          <table:table-cell office:value-type="string" calcext:value-type="string">
            <text:p>LMOSA_16310</text:p>
          </table:table-cell>
          <table:table-cell office:value-type="string" calcext:value-type="string">
            <text:p>Glucosamine--fructose-6-phosphate aminotransferase (Isomerizing)</text:p>
          </table:table-cell>
          <table:table-cell office:value-type="float" office:value="-0.769453883062994" calcext:value-type="float">
            <text:p>-0.769453883062994</text:p>
          </table:table-cell>
          <table:table-cell office:value-type="float" office:value="0.000186283097452836" calcext:value-type="float">
            <text:p>0.000186283097453</text:p>
          </table:table-cell>
        </table:table-row>
        <table:table-row table:style-name="ro1">
          <table:table-cell office:value-type="string" calcext:value-type="string">
            <text:p>LMOSA_9590</text:p>
          </table:table-cell>
          <table:table-cell office:value-type="string" calcext:value-type="string">
            <text:p>Head-tail connector protein</text:p>
          </table:table-cell>
          <table:table-cell office:value-type="float" office:value="2.02231368638459" calcext:value-type="float">
            <text:p>2.02231368638459</text:p>
          </table:table-cell>
          <table:table-cell office:value-type="float" office:value="0.0000000130009729553394" calcext:value-type="float">
            <text:p>1.30009729553394E-08</text:p>
          </table:table-cell>
          <table:table-cell table:number-columns-repeated="2"/>
          <table:table-cell office:value-type="string" calcext:value-type="string">
            <text:p>LMOSA_22450</text:p>
          </table:table-cell>
          <table:table-cell office:value-type="string" calcext:value-type="string">
            <text:p>Transcription termination/antitermination protein NusA</text:p>
          </table:table-cell>
          <table:table-cell office:value-type="float" office:value="-0.925114794207975" calcext:value-type="float">
            <text:p>-0.925114794207975</text:p>
          </table:table-cell>
          <table:table-cell office:value-type="float" office:value="0.000191633233465569" calcext:value-type="float">
            <text:p>0.000191633233466</text:p>
          </table:table-cell>
        </table:table-row>
        <table:table-row table:style-name="ro1">
          <table:table-cell office:value-type="string" calcext:value-type="string">
            <text:p>LMOSA_20300</text:p>
          </table:table-cell>
          <table:table-cell office:value-type="string" calcext:value-type="string">
            <text:p>Carbon dioxide concentrating mechanism protein CcmL</text:p>
          </table:table-cell>
          <table:table-cell office:value-type="float" office:value="2.41776898796922" calcext:value-type="float">
            <text:p>2.41776898796922</text:p>
          </table:table-cell>
          <table:table-cell office:value-type="float" office:value="0.0000000208975621918549" calcext:value-type="float">
            <text:p>2.08975621918549E-08</text:p>
          </table:table-cell>
          <table:table-cell table:number-columns-repeated="2"/>
          <table:table-cell office:value-type="string" calcext:value-type="string">
            <text:p>LMOSA_28010</text:p>
          </table:table-cell>
          <table:table-cell office:value-type="string" calcext:value-type="string">
            <text:p>HTH-type transcriptional regulator MntR</text:p>
          </table:table-cell>
          <table:table-cell office:value-type="float" office:value="-1.47414471721362" calcext:value-type="float">
            <text:p>-1.47414471721362</text:p>
          </table:table-cell>
          <table:table-cell office:value-type="float" office:value="0.000196122351317902" calcext:value-type="float">
            <text:p>0.000196122351318</text:p>
          </table:table-cell>
        </table:table-row>
        <table:table-row table:style-name="ro1">
          <table:table-cell office:value-type="string" calcext:value-type="string">
            <text:p>LMOSA_9760</text:p>
          </table:table-cell>
          <table:table-cell office:value-type="string" calcext:value-type="string">
            <text:p>N-acetylmuramoyl-L-alanine amidase domain lysin</text:p>
          </table:table-cell>
          <table:table-cell office:value-type="float" office:value="1.79489001268664" calcext:value-type="float">
            <text:p>1.79489001268664</text:p>
          </table:table-cell>
          <table:table-cell office:value-type="float" office:value="0.0000000332742961221342" calcext:value-type="float">
            <text:p>3.32742961221342E-08</text:p>
          </table:table-cell>
          <table:table-cell table:number-columns-repeated="2"/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float" office:value="-1.07664988909639" calcext:value-type="float">
            <text:p>-1.07664988909639</text:p>
          </table:table-cell>
          <table:table-cell office:value-type="float" office:value="0.000196122351317902" calcext:value-type="float">
            <text:p>0.000196122351318</text:p>
          </table:table-cell>
        </table:table-row>
        <table:table-row table:style-name="ro1">
          <table:table-cell office:value-type="string" calcext:value-type="string">
            <text:p>LMOSA_1800</text:p>
          </table:table-cell>
          <table:table-cell office:value-type="string" calcext:value-type="string">
            <text:p>Adaptor protein MecA</text:p>
          </table:table-cell>
          <table:table-cell office:value-type="float" office:value="1.29224035466709" calcext:value-type="float">
            <text:p>1.29224035466709</text:p>
          </table:table-cell>
          <table:table-cell office:value-type="float" office:value="0.0000000466134898979136" calcext:value-type="float">
            <text:p>4.66134898979136E-08</text:p>
          </table:table-cell>
          <table:table-cell table:number-columns-repeated="2"/>
          <table:table-cell office:value-type="string" calcext:value-type="string">
            <text:p>LMOSA_21910</text:p>
          </table:table-cell>
          <table:table-cell office:value-type="string" calcext:value-type="string">
            <text:p>Trigger factor</text:p>
          </table:table-cell>
          <table:table-cell office:value-type="float" office:value="-0.919132987352007" calcext:value-type="float">
            <text:p>-0.919132987352007</text:p>
          </table:table-cell>
          <table:table-cell office:value-type="float" office:value="0.000196220635047398" calcext:value-type="float">
            <text:p>0.000196220635047</text:p>
          </table:table-cell>
        </table:table-row>
        <table:table-row table:style-name="ro1">
          <table:table-cell office:value-type="string" calcext:value-type="string">
            <text:p>LMOSA_26170</text:p>
          </table:table-cell>
          <table:table-cell office:value-type="string" calcext:value-type="string">
            <text:p>Putative CDP-abequose synthase</text:p>
          </table:table-cell>
          <table:table-cell office:value-type="float" office:value="1.13217374812086" calcext:value-type="float">
            <text:p>1.13217374812086</text:p>
          </table:table-cell>
          <table:table-cell office:value-type="float" office:value="0.0000000710922671141632" calcext:value-type="float">
            <text:p>7.10922671141632E-08</text:p>
          </table:table-cell>
          <table:table-cell table:number-columns-repeated="2"/>
          <table:table-cell office:value-type="string" calcext:value-type="string">
            <text:p>LMOSA_28150</text:p>
          </table:table-cell>
          <table:table-cell office:value-type="string" calcext:value-type="string">
            <text:p>Multimodular transpeptidase-transglycosylase</text:p>
          </table:table-cell>
          <table:table-cell office:value-type="float" office:value="-0.818356801284946" calcext:value-type="float">
            <text:p>-0.818356801284946</text:p>
          </table:table-cell>
          <table:table-cell office:value-type="float" office:value="0.000199884696580246" calcext:value-type="float">
            <text:p>0.00019988469658</text:p>
          </table:table-cell>
        </table:table-row>
        <table:table-row table:style-name="ro1">
          <table:table-cell office:value-type="string" calcext:value-type="string">
            <text:p>LMOSA_23960</text:p>
          </table:table-cell>
          <table:table-cell office:value-type="string" calcext:value-type="string">
            <text:p>Nucleotide exchange factor GrpE</text:p>
          </table:table-cell>
          <table:table-cell office:value-type="float" office:value="1.5924301546957" calcext:value-type="float">
            <text:p>1.5924301546957</text:p>
          </table:table-cell>
          <table:table-cell office:value-type="float" office:value="0.0000000734154074100281" calcext:value-type="float">
            <text:p>7.34154074100281E-08</text:p>
          </table:table-cell>
          <table:table-cell table:number-columns-repeated="2"/>
          <table:table-cell office:value-type="string" calcext:value-type="string">
            <text:p>LMOSA_103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06024617692456" calcext:value-type="float">
            <text:p>-1.06024617692456</text:p>
          </table:table-cell>
          <table:table-cell office:value-type="float" office:value="0.00021882426705842" calcext:value-type="float">
            <text:p>0.000218824267058</text:p>
          </table:table-cell>
        </table:table-row>
        <table:table-row table:style-name="ro1">
          <table:table-cell office:value-type="string" calcext:value-type="string">
            <text:p>LMOSA_9700</text:p>
          </table:table-cell>
          <table:table-cell office:value-type="string" calcext:value-type="string">
            <text:p>Pectin lyase fold containing protein</text:p>
          </table:table-cell>
          <table:table-cell office:value-type="float" office:value="1.86650320326111" calcext:value-type="float">
            <text:p>1.86650320326111</text:p>
          </table:table-cell>
          <table:table-cell office:value-type="float" office:value="0.0000000740312404034734" calcext:value-type="float">
            <text:p>7.40312404034734E-08</text:p>
          </table:table-cell>
          <table:table-cell table:number-columns-repeated="2"/>
          <table:table-cell office:value-type="string" calcext:value-type="string">
            <text:p>LMOSA_1088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5040221612156" calcext:value-type="float">
            <text:p>-1.5040221612156</text:p>
          </table:table-cell>
          <table:table-cell office:value-type="float" office:value="0.000289401458708405" calcext:value-type="float">
            <text:p>0.000289401458708</text:p>
          </table:table-cell>
        </table:table-row>
        <table:table-row table:style-name="ro1">
          <table:table-cell office:value-type="string" calcext:value-type="string">
            <text:p>LMOSA_9620</text:p>
          </table:table-cell>
          <table:table-cell office:value-type="string" calcext:value-type="string">
            <text:p>Minor capsid protein</text:p>
          </table:table-cell>
          <table:table-cell office:value-type="float" office:value="2.03704999216782" calcext:value-type="float">
            <text:p>2.03704999216782</text:p>
          </table:table-cell>
          <table:table-cell office:value-type="float" office:value="0.0000000740385513748279" calcext:value-type="float">
            <text:p>7.40385513748279E-08</text:p>
          </table:table-cell>
          <table:table-cell table:number-columns-repeated="2"/>
          <table:table-cell office:value-type="string" calcext:value-type="string">
            <text:p>LMOSA_28140</text:p>
          </table:table-cell>
          <table:table-cell office:value-type="string" calcext:value-type="string">
            <text:p>Holliday junction resolvase RecU</text:p>
          </table:table-cell>
          <table:table-cell office:value-type="float" office:value="-1.39450999464535" calcext:value-type="float">
            <text:p>-1.39450999464535</text:p>
          </table:table-cell>
          <table:table-cell office:value-type="float" office:value="0.000291544898053453" calcext:value-type="float">
            <text:p>0.000291544898053</text:p>
          </table:table-cell>
        </table:table-row>
        <table:table-row table:style-name="ro1">
          <table:table-cell office:value-type="string" calcext:value-type="string">
            <text:p>LMOSA_20600</text:p>
          </table:table-cell>
          <table:table-cell office:value-type="string" calcext:value-type="string">
            <text:p>Cobalamin biosynthesis protein CbiD (Fragment)</text:p>
          </table:table-cell>
          <table:table-cell office:value-type="float" office:value="2.17552246585823" calcext:value-type="float">
            <text:p>2.17552246585823</text:p>
          </table:table-cell>
          <table:table-cell office:value-type="float" office:value="0.000000075741094152506" calcext:value-type="float">
            <text:p>7.5741094152506E-08</text:p>
          </table:table-cell>
          <table:table-cell table:number-columns-repeated="2"/>
          <table:table-cell office:value-type="string" calcext:value-type="string">
            <text:p>LMOSA_25450</text:p>
          </table:table-cell>
          <table:table-cell office:value-type="string" calcext:value-type="string">
            <text:p>Putative transporters</text:p>
          </table:table-cell>
          <table:table-cell office:value-type="float" office:value="-1.61286143873494" calcext:value-type="float">
            <text:p>-1.61286143873494</text:p>
          </table:table-cell>
          <table:table-cell office:value-type="float" office:value="0.000308003507175112" calcext:value-type="float">
            <text:p>0.000308003507175</text:p>
          </table:table-cell>
        </table:table-row>
        <table:table-row table:style-name="ro1">
          <table:table-cell office:value-type="string" calcext:value-type="string">
            <text:p>LMOSA_9690</text:p>
          </table:table-cell>
          <table:table-cell office:value-type="string" calcext:value-type="string">
            <text:p>Putative tail endopeptidase</text:p>
          </table:table-cell>
          <table:table-cell office:value-type="float" office:value="1.98832047610035" calcext:value-type="float">
            <text:p>1.98832047610035</text:p>
          </table:table-cell>
          <table:table-cell office:value-type="float" office:value="0.000000105162277306371" calcext:value-type="float">
            <text:p>1.05162277306371E-07</text:p>
          </table:table-cell>
          <table:table-cell table:number-columns-repeated="2"/>
          <table:table-cell office:value-type="string" calcext:value-type="string">
            <text:p>LMOSA_18650</text:p>
          </table:table-cell>
          <table:table-cell office:value-type="string" calcext:value-type="string">
            <text:p>Teichoic acid D-Ala incorporation-associated protein DltX</text:p>
          </table:table-cell>
          <table:table-cell office:value-type="float" office:value="-1.31037102524085" calcext:value-type="float">
            <text:p>-1.31037102524085</text:p>
          </table:table-cell>
          <table:table-cell office:value-type="float" office:value="0.00032517010679349" calcext:value-type="float">
            <text:p>0.000325170106793</text:p>
          </table:table-cell>
        </table:table-row>
        <table:table-row table:style-name="ro1">
          <table:table-cell office:value-type="string" calcext:value-type="string">
            <text:p>LMOSA_15260</text:p>
          </table:table-cell>
          <table:table-cell office:value-type="string" calcext:value-type="string">
            <text:p>N-acetyltransferase</text:p>
          </table:table-cell>
          <table:table-cell office:value-type="float" office:value="1.3740030689757" calcext:value-type="float">
            <text:p>1.3740030689757</text:p>
          </table:table-cell>
          <table:table-cell office:value-type="float" office:value="0.000000123962749994751" calcext:value-type="float">
            <text:p>1.23962749994751E-07</text:p>
          </table:table-cell>
          <table:table-cell table:number-columns-repeated="2"/>
          <table:table-cell office:value-type="string" calcext:value-type="string">
            <text:p>LMOSA_1060</text:p>
          </table:table-cell>
          <table:table-cell office:value-type="string" calcext:value-type="string">
            <text:p>Phosphoglucosamine mutase</text:p>
          </table:table-cell>
          <table:table-cell office:value-type="float" office:value="-1.05690166124529" calcext:value-type="float">
            <text:p>-1.05690166124529</text:p>
          </table:table-cell>
          <table:table-cell office:value-type="float" office:value="0.000337848136574936" calcext:value-type="float">
            <text:p>0.000337848136575</text:p>
          </table:table-cell>
        </table:table-row>
        <table:table-row table:style-name="ro1">
          <table:table-cell office:value-type="string" calcext:value-type="string">
            <text:p>LMOSA_9630</text:p>
          </table:table-cell>
          <table:table-cell office:value-type="string" calcext:value-type="string">
            <text:p>Major tail shaft protein [Listeria monocytogenes str. Scott A]</text:p>
          </table:table-cell>
          <table:table-cell office:value-type="float" office:value="1.79329459122786" calcext:value-type="float">
            <text:p>1.79329459122786</text:p>
          </table:table-cell>
          <table:table-cell office:value-type="float" office:value="0.000000175221646748728" calcext:value-type="float">
            <text:p>1.75221646748728E-07</text:p>
          </table:table-cell>
          <table:table-cell table:number-columns-repeated="2"/>
          <table:table-cell office:value-type="string" calcext:value-type="string">
            <text:p>LMOSA_123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-1.92005893198586" calcext:value-type="float">
            <text:p>-1.92005893198586</text:p>
          </table:table-cell>
          <table:table-cell office:value-type="float" office:value="0.000356078285237611" calcext:value-type="float">
            <text:p>0.000356078285238</text:p>
          </table:table-cell>
        </table:table-row>
        <table:table-row table:style-name="ro1">
          <table:table-cell office:value-type="string" calcext:value-type="string">
            <text:p>LMOSA_16500</text:p>
          </table:table-cell>
          <table:table-cell office:value-type="string" calcext:value-type="string">
            <text:p>Ring-cleaving dioxygenase MhqA</text:p>
          </table:table-cell>
          <table:table-cell office:value-type="float" office:value="2.07915601183224" calcext:value-type="float">
            <text:p>2.07915601183224</text:p>
          </table:table-cell>
          <table:table-cell office:value-type="float" office:value="0.000000190936703288388" calcext:value-type="float">
            <text:p>1.90936703288388E-07</text:p>
          </table:table-cell>
          <table:table-cell table:number-columns-repeated="2"/>
          <table:table-cell office:value-type="string" calcext:value-type="string">
            <text:p>LMOSA_590</text:p>
          </table:table-cell>
          <table:table-cell office:value-type="string" calcext:value-type="string">
            <text:p>Redox-sensing transcriptional repressor Rex</text:p>
          </table:table-cell>
          <table:table-cell office:value-type="float" office:value="-1.02345401679901" calcext:value-type="float">
            <text:p>-1.02345401679901</text:p>
          </table:table-cell>
          <table:table-cell office:value-type="float" office:value="0.000500192833883031" calcext:value-type="float">
            <text:p>0.000500192833883</text:p>
          </table:table-cell>
        </table:table-row>
        <table:table-row table:style-name="ro1">
          <table:table-cell office:value-type="string" calcext:value-type="string">
            <text:p>LMOSA_2225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1.15670795021016" calcext:value-type="float">
            <text:p>1.15670795021016</text:p>
          </table:table-cell>
          <table:table-cell office:value-type="float" office:value="0.000000190936703288388" calcext:value-type="float">
            <text:p>1.90936703288388E-07</text:p>
          </table:table-cell>
          <table:table-cell table:number-columns-repeated="2"/>
          <table:table-cell office:value-type="string" calcext:value-type="string">
            <text:p>LMOSA_25720</text:p>
          </table:table-cell>
          <table:table-cell office:value-type="string" calcext:value-type="string">
            <text:p>Putative drug efflux ABC transporter, ATP-binding and permease protein</text:p>
          </table:table-cell>
          <table:table-cell office:value-type="float" office:value="-2.61798812100906" calcext:value-type="float">
            <text:p>-2.61798812100906</text:p>
          </table:table-cell>
          <table:table-cell office:value-type="float" office:value="0.000555478905326155" calcext:value-type="float">
            <text:p>0.000555478905326</text:p>
          </table:table-cell>
        </table:table-row>
        <table:table-row table:style-name="ro1">
          <table:table-cell office:value-type="string" calcext:value-type="string">
            <text:p>LMOSA_12880</text:p>
          </table:table-cell>
          <table:table-cell office:value-type="string" calcext:value-type="string">
            <text:p>hypothetical protein</text:p>
          </table:table-cell>
          <table:table-cell office:value-type="float" office:value="1.42861400534528" calcext:value-type="float">
            <text:p>1.42861400534528</text:p>
          </table:table-cell>
          <table:table-cell office:value-type="float" office:value="0.000000193837374878836" calcext:value-type="float">
            <text:p>1.93837374878836E-07</text:p>
          </table:table-cell>
          <table:table-cell table:number-columns-repeated="2"/>
          <table:table-cell office:value-type="string" calcext:value-type="string">
            <text:p>LMOSA_25930</text:p>
          </table:table-cell>
          <table:table-cell office:value-type="string" calcext:value-type="string">
            <text:p>Adhesin</text:p>
          </table:table-cell>
          <table:table-cell office:value-type="float" office:value="-1.53551310430521" calcext:value-type="float">
            <text:p>-1.53551310430521</text:p>
          </table:table-cell>
          <table:table-cell office:value-type="float" office:value="0.000569919256245682" calcext:value-type="float">
            <text:p>0.000569919256246</text:p>
          </table:table-cell>
        </table:table-row>
        <table:table-row table:style-name="ro1">
          <table:table-cell office:value-type="string" calcext:value-type="string">
            <text:p>LMOSA_11040</text:p>
          </table:table-cell>
          <table:table-cell office:value-type="string" calcext:value-type="string">
            <text:p>50S ribosomal protein L25 [Listeria monocytogenes str. Scott A]</text:p>
          </table:table-cell>
          <table:table-cell office:value-type="float" office:value="0.972614947438348" calcext:value-type="float">
            <text:p>0.972614947438348</text:p>
          </table:table-cell>
          <table:table-cell office:value-type="float" office:value="0.000000208591509715035" calcext:value-type="float">
            <text:p>2.08591509715035E-07</text:p>
          </table:table-cell>
          <table:table-cell table:number-columns-repeated="2"/>
          <table:table-cell office:value-type="string" calcext:value-type="string">
            <text:p>LMOSA_10510</text:p>
          </table:table-cell>
          <table:table-cell office:value-type="string" calcext:value-type="string">
            <text:p>Zinc transport system permease protein AdcB</text:p>
          </table:table-cell>
          <table:table-cell office:value-type="float" office:value="-2.0902243876655" calcext:value-type="float">
            <text:p>-2.0902243876655</text:p>
          </table:table-cell>
          <table:table-cell office:value-type="float" office:value="0.000611891019425132" calcext:value-type="float">
            <text:p>0.000611891019425</text:p>
          </table:table-cell>
        </table:table-row>
        <table:table-row table:style-name="ro1">
          <table:table-cell office:value-type="string" calcext:value-type="string">
            <text:p>LMOSA_2018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2.15521539773462" calcext:value-type="float">
            <text:p>2.15521539773462</text:p>
          </table:table-cell>
          <table:table-cell office:value-type="float" office:value="0.000000240856987254915" calcext:value-type="float">
            <text:p>2.40856987254915E-07</text:p>
          </table:table-cell>
          <table:table-cell table:number-columns-repeated="2"/>
          <table:table-cell office:value-type="string" calcext:value-type="string">
            <text:p>LMOSA_2640</text:p>
          </table:table-cell>
          <table:table-cell office:value-type="string" calcext:value-type="string">
            <text:p>ABC transporter ATP-binding protein YtrB</text:p>
          </table:table-cell>
          <table:table-cell office:value-type="float" office:value="-1.43677587200297" calcext:value-type="float">
            <text:p>-1.43677587200297</text:p>
          </table:table-cell>
          <table:table-cell office:value-type="float" office:value="0.000724389053487599" calcext:value-type="float">
            <text:p>0.000724389053488</text:p>
          </table:table-cell>
        </table:table-row>
        <table:table-row table:style-name="ro1">
          <table:table-cell office:value-type="string" calcext:value-type="string">
            <text:p>LMOSA_20570</text:p>
          </table:table-cell>
          <table:table-cell office:value-type="string" calcext:value-type="string">
            <text:p>Cobyrinate a,c-diamide synthase</text:p>
          </table:table-cell>
          <table:table-cell office:value-type="float" office:value="2.24126575612619" calcext:value-type="float">
            <text:p>2.24126575612619</text:p>
          </table:table-cell>
          <table:table-cell office:value-type="float" office:value="0.000000247904002691707" calcext:value-type="float">
            <text:p>2.47904002691707E-07</text:p>
          </table:table-cell>
          <table:table-cell table:number-columns-repeated="2"/>
          <table:table-cell office:value-type="string" calcext:value-type="string">
            <text:p>LMOSA_5570</text:p>
          </table:table-cell>
          <table:table-cell office:value-type="string" calcext:value-type="string">
            <text:p>Iron-sulfur cluster carrier protein</text:p>
          </table:table-cell>
          <table:table-cell office:value-type="float" office:value="-1.47566088483061" calcext:value-type="float">
            <text:p>-1.47566088483061</text:p>
          </table:table-cell>
          <table:table-cell office:value-type="float" office:value="0.000781791964132003" calcext:value-type="float">
            <text:p>0.000781791964132</text:p>
          </table:table-cell>
        </table:table-row>
        <table:table-row table:style-name="ro1">
          <table:table-cell office:value-type="string" calcext:value-type="string">
            <text:p>LMOSA_18850</text:p>
          </table:table-cell>
          <table:table-cell office:value-type="string" calcext:value-type="string">
            <text:p>hypothetical protein</text:p>
          </table:table-cell>
          <table:table-cell office:value-type="float" office:value="1.17149616783669" calcext:value-type="float">
            <text:p>1.17149616783669</text:p>
          </table:table-cell>
          <table:table-cell office:value-type="float" office:value="0.000000261785893077433" calcext:value-type="float">
            <text:p>2.61785893077433E-07</text:p>
          </table:table-cell>
          <table:table-cell table:number-columns-repeated="2"/>
          <table:table-cell office:value-type="string" calcext:value-type="string">
            <text:p>LMOSA_2010</text:p>
          </table:table-cell>
          <table:table-cell office:value-type="string" calcext:value-type="string">
            <text:p>Uroporphyrinogen decarboxylase</text:p>
          </table:table-cell>
          <table:table-cell office:value-type="float" office:value="-1.36013290314796" calcext:value-type="float">
            <text:p>-1.36013290314796</text:p>
          </table:table-cell>
          <table:table-cell office:value-type="float" office:value="0.000806197504755083" calcext:value-type="float">
            <text:p>0.000806197504755</text:p>
          </table:table-cell>
        </table:table-row>
        <table:table-row table:style-name="ro1">
          <table:table-cell office:value-type="string" calcext:value-type="string">
            <text:p>LMOSA_20860</text:p>
          </table:table-cell>
          <table:table-cell office:value-type="string" calcext:value-type="string">
            <text:p>HTH-type transcriptional regulator YodB</text:p>
          </table:table-cell>
          <table:table-cell office:value-type="float" office:value="1.50001932369988" calcext:value-type="float">
            <text:p>1.50001932369988</text:p>
          </table:table-cell>
          <table:table-cell office:value-type="float" office:value="0.000000297110090218241" calcext:value-type="float">
            <text:p>2.97110090218241E-07</text:p>
          </table:table-cell>
          <table:table-cell table:number-columns-repeated="2"/>
          <table:table-cell office:value-type="string" calcext:value-type="string">
            <text:p>LMOSA_19150</text:p>
          </table:table-cell>
          <table:table-cell office:value-type="string" calcext:value-type="string">
            <text:p>Trk system potassium uptake protein TrkA</text:p>
          </table:table-cell>
          <table:table-cell office:value-type="float" office:value="-0.958971062877291" calcext:value-type="float">
            <text:p>-0.958971062877291</text:p>
          </table:table-cell>
          <table:table-cell office:value-type="float" office:value="0.000901499368127812" calcext:value-type="float">
            <text:p>0.000901499368128</text:p>
          </table:table-cell>
        </table:table-row>
        <table:table-row table:style-name="ro1">
          <table:table-cell office:value-type="string" calcext:value-type="string">
            <text:p>LMOSA_12870</text:p>
          </table:table-cell>
          <table:table-cell office:value-type="string" calcext:value-type="string">
            <text:p>hypothetical protein</text:p>
          </table:table-cell>
          <table:table-cell office:value-type="float" office:value="0.915534424122914" calcext:value-type="float">
            <text:p>0.915534424122914</text:p>
          </table:table-cell>
          <table:table-cell office:value-type="float" office:value="0.000000505500436110187" calcext:value-type="float">
            <text:p>5.05500436110187E-07</text:p>
          </table:table-cell>
          <table:table-cell table:number-columns-repeated="2"/>
          <table:table-cell office:value-type="string" calcext:value-type="string">
            <text:p>LMOSA_24950</text:p>
          </table:table-cell>
          <table:table-cell office:value-type="string" calcext:value-type="string">
            <text:p>Acetyl-coenzyme A carboxylase carboxyl transferase subunit beta</text:p>
          </table:table-cell>
          <table:table-cell office:value-type="float" office:value="-1.28514016942091" calcext:value-type="float">
            <text:p>-1.28514016942091</text:p>
          </table:table-cell>
          <table:table-cell office:value-type="float" office:value="0.00101603895115534" calcext:value-type="float">
            <text:p>0.001016038951155</text:p>
          </table:table-cell>
        </table:table-row>
        <table:table-row table:style-name="ro1">
          <table:table-cell office:value-type="string" calcext:value-type="string">
            <text:p>LMOSA_20730</text:p>
          </table:table-cell>
          <table:table-cell office:value-type="string" calcext:value-type="string">
            <text:p>Cobalt import ATP-binding protein CbiO</text:p>
          </table:table-cell>
          <table:table-cell office:value-type="float" office:value="2.3036260375514" calcext:value-type="float">
            <text:p>2.3036260375514</text:p>
          </table:table-cell>
          <table:table-cell office:value-type="float" office:value="0.000000633069033067294" calcext:value-type="float">
            <text:p>6.33069033067294E-07</text:p>
          </table:table-cell>
          <table:table-cell table:number-columns-repeated="2"/>
          <table:table-cell office:value-type="string" calcext:value-type="string">
            <text:p>LMOSA_24930</text:p>
          </table:table-cell>
          <table:table-cell office:value-type="string" calcext:value-type="string">
            <text:p>ATP-dependent 6-phosphofructokinase</text:p>
          </table:table-cell>
          <table:table-cell office:value-type="float" office:value="-1.3442778941728" calcext:value-type="float">
            <text:p>-1.3442778941728</text:p>
          </table:table-cell>
          <table:table-cell office:value-type="float" office:value="0.00103554581916997" calcext:value-type="float">
            <text:p>0.00103554581917</text:p>
          </table:table-cell>
        </table:table-row>
        <table:table-row table:style-name="ro1">
          <table:table-cell office:value-type="string" calcext:value-type="string">
            <text:p>LMOSA_12450</text:p>
          </table:table-cell>
          <table:table-cell office:value-type="string" calcext:value-type="string">
            <text:p>Transketolase</text:p>
          </table:table-cell>
          <table:table-cell office:value-type="float" office:value="1.13866623657957" calcext:value-type="float">
            <text:p>1.13866623657957</text:p>
          </table:table-cell>
          <table:table-cell office:value-type="float" office:value="0.00000075366706392176" calcext:value-type="float">
            <text:p>7.5366706392176E-07</text:p>
          </table:table-cell>
          <table:table-cell table:number-columns-repeated="2"/>
          <table:table-cell office:value-type="string" calcext:value-type="string">
            <text:p>LMOSA_22570</text:p>
          </table:table-cell>
          <table:table-cell office:value-type="string" calcext:value-type="string">
            <text:p>hypothetical protein</text:p>
          </table:table-cell>
          <table:table-cell office:value-type="float" office:value="-1.29483734747782" calcext:value-type="float">
            <text:p>-1.29483734747782</text:p>
          </table:table-cell>
          <table:table-cell office:value-type="float" office:value="0.00104062581418824" calcext:value-type="float">
            <text:p>0.001040625814188</text:p>
          </table:table-cell>
        </table:table-row>
        <table:table-row table:style-name="ro1">
          <table:table-cell office:value-type="string" calcext:value-type="string">
            <text:p>LMOSA_7280</text:p>
          </table:table-cell>
          <table:table-cell office:value-type="string" calcext:value-type="string">
            <text:p>O-acetyl-ADP-ribose deacetylase</text:p>
          </table:table-cell>
          <table:table-cell office:value-type="float" office:value="2.00921379189607" calcext:value-type="float">
            <text:p>2.00921379189607</text:p>
          </table:table-cell>
          <table:table-cell office:value-type="float" office:value="0.000000824764069482952" calcext:value-type="float">
            <text:p>8.24764069482952E-07</text:p>
          </table:table-cell>
          <table:table-cell table:number-columns-repeated="2"/>
          <table:table-cell office:value-type="string" calcext:value-type="string">
            <text:p>LMOSA_19110</text:p>
          </table:table-cell>
          <table:table-cell office:value-type="string" calcext:value-type="string">
            <text:p>YitL</text:p>
          </table:table-cell>
          <table:table-cell office:value-type="float" office:value="-1.47614287786454" calcext:value-type="float">
            <text:p>-1.47614287786454</text:p>
          </table:table-cell>
          <table:table-cell office:value-type="float" office:value="0.00105615147702971" calcext:value-type="float">
            <text:p>0.00105615147703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float" office:value="1.33155999076643" calcext:value-type="float">
            <text:p>1.33155999076643</text:p>
          </table:table-cell>
          <table:table-cell office:value-type="float" office:value="0.000000868075624726566" calcext:value-type="float">
            <text:p>8.68075624726566E-07</text:p>
          </table:table-cell>
          <table:table-cell table:number-columns-repeated="2"/>
          <table:table-cell office:value-type="string" calcext:value-type="string">
            <text:p>LMOSA_22470</text:p>
          </table:table-cell>
          <table:table-cell office:value-type="string" calcext:value-type="string">
            <text:p>Putative ribosomal protein ylxQ [Listeria monocytogenes str. Scott A]</text:p>
          </table:table-cell>
          <table:table-cell office:value-type="float" office:value="-1.28193222157508" calcext:value-type="float">
            <text:p>-1.28193222157508</text:p>
          </table:table-cell>
          <table:table-cell office:value-type="float" office:value="0.00114840571405237" calcext:value-type="float">
            <text:p>0.001148405714052</text:p>
          </table:table-cell>
        </table:table-row>
        <table:table-row table:style-name="ro1">
          <table:table-cell office:value-type="string" calcext:value-type="string">
            <text:p>LMOSA_5360</text:p>
          </table:table-cell>
          <table:table-cell office:value-type="string" calcext:value-type="string">
            <text:p>Membrane protein, putative</text:p>
          </table:table-cell>
          <table:table-cell office:value-type="float" office:value="1.35039010830846" calcext:value-type="float">
            <text:p>1.35039010830846</text:p>
          </table:table-cell>
          <table:table-cell office:value-type="float" office:value="0.000000881118673949842" calcext:value-type="float">
            <text:p>8.81118673949842E-07</text:p>
          </table:table-cell>
          <table:table-cell table:number-columns-repeated="2"/>
          <table:table-cell office:value-type="string" calcext:value-type="string">
            <text:p>LMOSA_22360</text:p>
          </table:table-cell>
          <table:table-cell office:value-type="string" calcext:value-type="string">
            <text:p>Uridylate kinase</text:p>
          </table:table-cell>
          <table:table-cell office:value-type="float" office:value="-1.20088092439191" calcext:value-type="float">
            <text:p>-1.20088092439191</text:p>
          </table:table-cell>
          <table:table-cell office:value-type="float" office:value="0.00116297596159402" calcext:value-type="float">
            <text:p>0.001162975961594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1.25994558553096" calcext:value-type="float">
            <text:p>1.25994558553096</text:p>
          </table:table-cell>
          <table:table-cell office:value-type="float" office:value="0.000000976088493164947" calcext:value-type="float">
            <text:p>9.76088493164947E-07</text:p>
          </table:table-cell>
          <table:table-cell table:number-columns-repeated="2"/>
          <table:table-cell office:value-type="string" calcext:value-type="string">
            <text:p>LMOSA_27990</text:p>
          </table:table-cell>
          <table:table-cell office:value-type="string" calcext:value-type="string">
            <text:p>ABC transporter ATP-binding protein uup</text:p>
          </table:table-cell>
          <table:table-cell office:value-type="float" office:value="-1.02468319147443" calcext:value-type="float">
            <text:p>-1.02468319147443</text:p>
          </table:table-cell>
          <table:table-cell office:value-type="float" office:value="0.00118380150345036" calcext:value-type="float">
            <text:p>0.00118380150345</text:p>
          </table:table-cell>
        </table:table-row>
        <table:table-row table:style-name="ro1">
          <table:table-cell office:value-type="string" calcext:value-type="string">
            <text:p>LMOSA_14020</text:p>
          </table:table-cell>
          <table:table-cell office:value-type="string" calcext:value-type="string">
            <text:p>DUF896 domain-containing protein</text:p>
          </table:table-cell>
          <table:table-cell office:value-type="float" office:value="2.82675617757351" calcext:value-type="float">
            <text:p>2.82675617757351</text:p>
          </table:table-cell>
          <table:table-cell office:value-type="float" office:value="0.00000121801160220178" calcext:value-type="float">
            <text:p>1.21801160220178E-06</text:p>
          </table:table-cell>
          <table:table-cell table:number-columns-repeated="2"/>
          <table:table-cell office:value-type="string" calcext:value-type="string">
            <text:p>LMOSA_23070</text:p>
          </table:table-cell>
          <table:table-cell office:value-type="string" calcext:value-type="string">
            <text:p>Cell division protein FtsK</text:p>
          </table:table-cell>
          <table:table-cell office:value-type="float" office:value="-0.866561259458726" calcext:value-type="float">
            <text:p>-0.866561259458726</text:p>
          </table:table-cell>
          <table:table-cell office:value-type="float" office:value="0.00124686592054328" calcext:value-type="float">
            <text:p>0.001246865920543</text:p>
          </table:table-cell>
        </table:table-row>
        <table:table-row table:style-name="ro1">
          <table:table-cell office:value-type="string" calcext:value-type="string">
            <text:p>LMOSA_19400</text:p>
          </table:table-cell>
          <table:table-cell office:value-type="string" calcext:value-type="string">
            <text:p>Molybdenum cofactor biosynthesis protein MoaB</text:p>
          </table:table-cell>
          <table:table-cell office:value-type="float" office:value="1.97599594859595" calcext:value-type="float">
            <text:p>1.97599594859595</text:p>
          </table:table-cell>
          <table:table-cell office:value-type="float" office:value="0.00000123277531315837" calcext:value-type="float">
            <text:p>1.23277531315837E-06</text:p>
          </table:table-cell>
          <table:table-cell table:number-columns-repeated="2"/>
          <table:table-cell office:value-type="string" calcext:value-type="string">
            <text:p>LMOSA_3810</text:p>
          </table:table-cell>
          <table:table-cell office:value-type="string" calcext:value-type="string">
            <text:p>hypothetical protein</text:p>
          </table:table-cell>
          <table:table-cell office:value-type="float" office:value="-1.23488239062383" calcext:value-type="float">
            <text:p>-1.23488239062383</text:p>
          </table:table-cell>
          <table:table-cell office:value-type="float" office:value="0.00124706572002209" calcext:value-type="float">
            <text:p>0.001247065720022</text:p>
          </table:table-cell>
        </table:table-row>
        <table:table-row table:style-name="ro1">
          <table:table-cell office:value-type="string" calcext:value-type="string">
            <text:p>LMOSA_20680</text:p>
          </table:table-cell>
          <table:table-cell office:value-type="string" calcext:value-type="string">
            <text:p>Sirohydrochlorin cobaltochelatase CbiK</text:p>
          </table:table-cell>
          <table:table-cell office:value-type="float" office:value="2.42521631073945" calcext:value-type="float">
            <text:p>2.42521631073945</text:p>
          </table:table-cell>
          <table:table-cell office:value-type="float" office:value="0.00000123899367541901" calcext:value-type="float">
            <text:p>1.23899367541901E-06</text:p>
          </table:table-cell>
          <table:table-cell table:number-columns-repeated="2"/>
          <table:table-cell office:value-type="string" calcext:value-type="string">
            <text:p>LMOSA_492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0.909617672622037" calcext:value-type="float">
            <text:p>-0.909617672622037</text:p>
          </table:table-cell>
          <table:table-cell office:value-type="float" office:value="0.00128158164820173" calcext:value-type="float">
            <text:p>0.001281581648202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float" office:value="0.978979473661411" calcext:value-type="float">
            <text:p>0.978979473661411</text:p>
          </table:table-cell>
          <table:table-cell office:value-type="float" office:value="0.00000128471224695408" calcext:value-type="float">
            <text:p>1.28471224695408E-06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1.42474142810802" calcext:value-type="float">
            <text:p>-1.42474142810802</text:p>
          </table:table-cell>
          <table:table-cell office:value-type="float" office:value="0.00128322508968055" calcext:value-type="float">
            <text:p>0.001283225089681</text:p>
          </table:table-cell>
        </table:table-row>
        <table:table-row table:style-name="ro1">
          <table:table-cell office:value-type="string" calcext:value-type="string">
            <text:p>LMOSA_4020</text:p>
          </table:table-cell>
          <table:table-cell office:value-type="string" calcext:value-type="string">
            <text:p>Extradiol dioxygenase</text:p>
          </table:table-cell>
          <table:table-cell office:value-type="float" office:value="1.0953264709571" calcext:value-type="float">
            <text:p>1.0953264709571</text:p>
          </table:table-cell>
          <table:table-cell office:value-type="float" office:value="0.00000128471224695408" calcext:value-type="float">
            <text:p>1.28471224695408E-06</text:p>
          </table:table-cell>
          <table:table-cell table:number-columns-repeated="2"/>
          <table:table-cell office:value-type="string" calcext:value-type="string">
            <text:p>LMOSA_20390</text:p>
          </table:table-cell>
          <table:table-cell office:value-type="string" calcext:value-type="string">
            <text:p>Fis family transcriptional regulator</text:p>
          </table:table-cell>
          <table:table-cell office:value-type="float" office:value="-1.09060130200399" calcext:value-type="float">
            <text:p>-1.09060130200399</text:p>
          </table:table-cell>
          <table:table-cell office:value-type="float" office:value="0.00141396942585597" calcext:value-type="float">
            <text:p>0.001413969425856</text:p>
          </table:table-cell>
        </table:table-row>
        <table:table-row table:style-name="ro1">
          <table:table-cell office:value-type="string" calcext:value-type="string">
            <text:p>LMOSA_9680</text:p>
          </table:table-cell>
          <table:table-cell office:value-type="string" calcext:value-type="string">
            <text:p>Phage protein gp17 [Listeria monocytogenes str. Scott A]</text:p>
          </table:table-cell>
          <table:table-cell office:value-type="float" office:value="1.97524945207317" calcext:value-type="float">
            <text:p>1.97524945207317</text:p>
          </table:table-cell>
          <table:table-cell office:value-type="float" office:value="0.00000128471224695408" calcext:value-type="float">
            <text:p>1.28471224695408E-06</text:p>
          </table:table-cell>
          <table:table-cell table:number-columns-repeated="2"/>
          <table:table-cell office:value-type="string" calcext:value-type="string">
            <text:p>LMOSA_18320</text:p>
          </table:table-cell>
          <table:table-cell office:value-type="string" calcext:value-type="string">
            <text:p>Histidine kinase domain protein [Listeria monocytogenes str. Scott A]</text:p>
          </table:table-cell>
          <table:table-cell office:value-type="float" office:value="-2.92805620699379" calcext:value-type="float">
            <text:p>-2.92805620699379</text:p>
          </table:table-cell>
          <table:table-cell office:value-type="float" office:value="0.00146082150104234" calcext:value-type="float">
            <text:p>0.001460821501042</text:p>
          </table:table-cell>
        </table:table-row>
        <table:table-row table:style-name="ro1">
          <table:table-cell office:value-type="string" calcext:value-type="string">
            <text:p>LMOSA_20920</text:p>
          </table:table-cell>
          <table:table-cell office:value-type="string" calcext:value-type="string">
            <text:p>Putative transporte</text:p>
          </table:table-cell>
          <table:table-cell office:value-type="float" office:value="1.18470352095437" calcext:value-type="float">
            <text:p>1.18470352095437</text:p>
          </table:table-cell>
          <table:table-cell office:value-type="float" office:value="0.00000189730799510435" calcext:value-type="float">
            <text:p>1.89730799510435E-06</text:p>
          </table:table-cell>
          <table:table-cell table:number-columns-repeated="2"/>
          <table:table-cell office:value-type="string" calcext:value-type="string">
            <text:p>LMOSA_23050</text:p>
          </table:table-cell>
          <table:table-cell office:value-type="string" calcext:value-type="string">
            <text:p>Sulfurtransferase (Fragment)</text:p>
          </table:table-cell>
          <table:table-cell office:value-type="float" office:value="-1.49856809687947" calcext:value-type="float">
            <text:p>-1.49856809687947</text:p>
          </table:table-cell>
          <table:table-cell office:value-type="float" office:value="0.00146082150104234" calcext:value-type="float">
            <text:p>0.001460821501042</text:p>
          </table:table-cell>
        </table:table-row>
        <table:table-row table:style-name="ro1">
          <table:table-cell office:value-type="string" calcext:value-type="string">
            <text:p>LMOSA_23970</text:p>
          </table:table-cell>
          <table:table-cell office:value-type="string" calcext:value-type="string">
            <text:p>Heat-inducible transcriptional repressor HrcA</text:p>
          </table:table-cell>
          <table:table-cell office:value-type="float" office:value="1.30831442274021" calcext:value-type="float">
            <text:p>1.30831442274021</text:p>
          </table:table-cell>
          <table:table-cell office:value-type="float" office:value="0.00000228030620282088" calcext:value-type="float">
            <text:p>2.28030620282088E-06</text:p>
          </table:table-cell>
          <table:table-cell table:number-columns-repeated="2"/>
          <table:table-cell office:value-type="string" calcext:value-type="string">
            <text:p>LMOSA_5090</text:p>
          </table:table-cell>
          <table:table-cell office:value-type="string" calcext:value-type="string">
            <text:p>Peptide chain release factor 1</text:p>
          </table:table-cell>
          <table:table-cell office:value-type="float" office:value="-1.3774393012243" calcext:value-type="float">
            <text:p>-1.3774393012243</text:p>
          </table:table-cell>
          <table:table-cell office:value-type="float" office:value="0.00155564974980433" calcext:value-type="float">
            <text:p>0.001555649749804</text:p>
          </table:table-cell>
        </table:table-row>
        <table:table-row table:style-name="ro1">
          <table:table-cell office:value-type="string" calcext:value-type="string">
            <text:p>LMOSA_9240</text:p>
          </table:table-cell>
          <table:table-cell office:value-type="string" calcext:value-type="string">
            <text:p>hypothetical protein</text:p>
          </table:table-cell>
          <table:table-cell office:value-type="float" office:value="2.36012312697402" calcext:value-type="float">
            <text:p>2.36012312697402</text:p>
          </table:table-cell>
          <table:table-cell office:value-type="float" office:value="0.00000244157729789246" calcext:value-type="float">
            <text:p>2.44157729789246E-06</text:p>
          </table:table-cell>
          <table:table-cell table:number-columns-repeated="2"/>
          <table:table-cell office:value-type="string" calcext:value-type="string">
            <text:p>LMOSA_18620</text:p>
          </table:table-cell>
          <table:table-cell office:value-type="string" calcext:value-type="string">
            <text:p>D-alanyl carrier protein</text:p>
          </table:table-cell>
          <table:table-cell office:value-type="float" office:value="-0.83739927606759" calcext:value-type="float">
            <text:p>-0.83739927606759</text:p>
          </table:table-cell>
          <table:table-cell office:value-type="float" office:value="0.00158319776244633" calcext:value-type="float">
            <text:p>0.001583197762446</text:p>
          </table:table-cell>
        </table:table-row>
        <table:table-row table:style-name="ro1">
          <table:table-cell office:value-type="string" calcext:value-type="string">
            <text:p>LMOSA_6430</text:p>
          </table:table-cell>
          <table:table-cell office:value-type="string" calcext:value-type="string">
            <text:p>Excinuclease ABC subunit A</text:p>
          </table:table-cell>
          <table:table-cell office:value-type="float" office:value="1.79784742538315" calcext:value-type="float">
            <text:p>1.79784742538315</text:p>
          </table:table-cell>
          <table:table-cell office:value-type="float" office:value="0.00000290804202278757" calcext:value-type="float">
            <text:p>2.90804202278757E-06</text:p>
          </table:table-cell>
          <table:table-cell table:number-columns-repeated="2"/>
          <table:table-cell office:value-type="string" calcext:value-type="string">
            <text:p>LMOSA_8250</text:p>
          </table:table-cell>
          <table:table-cell office:value-type="string" calcext:value-type="string">
            <text:p>Beta sliding clamp</text:p>
          </table:table-cell>
          <table:table-cell office:value-type="float" office:value="-1.27067354324911" calcext:value-type="float">
            <text:p>-1.27067354324911</text:p>
          </table:table-cell>
          <table:table-cell office:value-type="float" office:value="0.00158319776244633" calcext:value-type="float">
            <text:p>0.001583197762446</text:p>
          </table:table-cell>
        </table:table-row>
        <table:table-row table:style-name="ro1">
          <table:table-cell office:value-type="string" calcext:value-type="string">
            <text:p>LMOSA_20700</text:p>
          </table:table-cell>
          <table:table-cell office:value-type="string" calcext:value-type="string">
            <text:p>Cobalt ECF transporter S component CbiM</text:p>
          </table:table-cell>
          <table:table-cell office:value-type="float" office:value="2.56471085701455" calcext:value-type="float">
            <text:p>2.56471085701455</text:p>
          </table:table-cell>
          <table:table-cell office:value-type="float" office:value="0.00000371716415931312" calcext:value-type="float">
            <text:p>3.71716415931312E-06</text:p>
          </table:table-cell>
          <table:table-cell table:number-columns-repeated="2"/>
          <table:table-cell office:value-type="string" calcext:value-type="string">
            <text:p>LMOSA_18260</text:p>
          </table:table-cell>
          <table:table-cell office:value-type="string" calcext:value-type="string">
            <text:p>tRNA (Cytidine/uridine-2'-O-)-methyltransferase</text:p>
          </table:table-cell>
          <table:table-cell office:value-type="float" office:value="-1.92148017807378" calcext:value-type="float">
            <text:p>-1.92148017807378</text:p>
          </table:table-cell>
          <table:table-cell office:value-type="float" office:value="0.00168612846625558" calcext:value-type="float">
            <text:p>0.001686128466256</text:p>
          </table:table-cell>
        </table:table-row>
        <table:table-row table:style-name="ro1">
          <table:table-cell office:value-type="string" calcext:value-type="string">
            <text:p>LMOSA_9570</text:p>
          </table:table-cell>
          <table:table-cell office:value-type="string" calcext:value-type="string">
            <text:p>Phage minor structural protein GP20</text:p>
          </table:table-cell>
          <table:table-cell office:value-type="float" office:value="1.50182559444125" calcext:value-type="float">
            <text:p>1.50182559444125</text:p>
          </table:table-cell>
          <table:table-cell office:value-type="float" office:value="0.00000423602897800121" calcext:value-type="float">
            <text:p>4.23602897800121E-06</text:p>
          </table:table-cell>
          <table:table-cell table:number-columns-repeated="2"/>
          <table:table-cell office:value-type="string" calcext:value-type="string">
            <text:p>LMOSA_517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1.04047726940276" calcext:value-type="float">
            <text:p>-1.04047726940276</text:p>
          </table:table-cell>
          <table:table-cell office:value-type="float" office:value="0.0016956637009038" calcext:value-type="float">
            <text:p>0.001695663700904</text:p>
          </table:table-cell>
        </table:table-row>
        <table:table-row table:style-name="ro1">
          <table:table-cell office:value-type="string" calcext:value-type="string">
            <text:p>LMOSA_9330</text:p>
          </table:table-cell>
          <table:table-cell office:value-type="string" calcext:value-type="string">
            <text:p>Bacteriophage resistance factor, PF05565 family</text:p>
          </table:table-cell>
          <table:table-cell office:value-type="float" office:value="1.89367206008353" calcext:value-type="float">
            <text:p>1.89367206008353</text:p>
          </table:table-cell>
          <table:table-cell office:value-type="float" office:value="0.00000441806616269379" calcext:value-type="float">
            <text:p>4.41806616269379E-06</text:p>
          </table:table-cell>
          <table:table-cell table:number-columns-repeated="2"/>
          <table:table-cell office:value-type="string" calcext:value-type="string">
            <text:p>LMOSA_22690</text:p>
          </table:table-cell>
          <table:table-cell office:value-type="string" calcext:value-type="string">
            <text:p>Aminomethyltransferase</text:p>
          </table:table-cell>
          <table:table-cell office:value-type="float" office:value="-0.718296738358669" calcext:value-type="float">
            <text:p>-0.718296738358669</text:p>
          </table:table-cell>
          <table:table-cell office:value-type="float" office:value="0.00178700703955224" calcext:value-type="float">
            <text:p>0.001787007039552</text:p>
          </table:table-cell>
        </table:table-row>
        <table:table-row table:style-name="ro1">
          <table:table-cell office:value-type="string" calcext:value-type="string">
            <text:p>LMOSA_20350</text:p>
          </table:table-cell>
          <table:table-cell office:value-type="string" calcext:value-type="string">
            <text:p>Probable propionate kinase</text:p>
          </table:table-cell>
          <table:table-cell office:value-type="float" office:value="1.64676914312982" calcext:value-type="float">
            <text:p>1.64676914312982</text:p>
          </table:table-cell>
          <table:table-cell office:value-type="float" office:value="0.00000512987911481053" calcext:value-type="float">
            <text:p>5.12987911481053E-06</text:p>
          </table:table-cell>
          <table:table-cell table:number-columns-repeated="2"/>
          <table:table-cell office:value-type="string" calcext:value-type="string">
            <text:p>LMOSA_18450</text:p>
          </table:table-cell>
          <table:table-cell office:value-type="string" calcext:value-type="string">
            <text:p>hypothetical protein</text:p>
          </table:table-cell>
          <table:table-cell office:value-type="float" office:value="-1.01893706379231" calcext:value-type="float">
            <text:p>-1.01893706379231</text:p>
          </table:table-cell>
          <table:table-cell office:value-type="float" office:value="0.00190539178946146" calcext:value-type="float">
            <text:p>0.001905391789461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1.29266970640268" calcext:value-type="float">
            <text:p>1.29266970640268</text:p>
          </table:table-cell>
          <table:table-cell office:value-type="float" office:value="0.00000592803320988159" calcext:value-type="float">
            <text:p>5.92803320988159E-06</text:p>
          </table:table-cell>
          <table:table-cell table:number-columns-repeated="2"/>
          <table:table-cell office:value-type="string" calcext:value-type="string">
            <text:p>LMOSA_15680</text:p>
          </table:table-cell>
          <table:table-cell office:value-type="string" calcext:value-type="string">
            <text:p>Phosphatase YwpJ</text:p>
          </table:table-cell>
          <table:table-cell office:value-type="float" office:value="-1.08403662887419" calcext:value-type="float">
            <text:p>-1.08403662887419</text:p>
          </table:table-cell>
          <table:table-cell office:value-type="float" office:value="0.0020638656898913" calcext:value-type="float">
            <text:p>0.002063865689891</text:p>
          </table:table-cell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float" office:value="1.23164680420003" calcext:value-type="float">
            <text:p>1.23164680420003</text:p>
          </table:table-cell>
          <table:table-cell office:value-type="float" office:value="0.00000614973554353088" calcext:value-type="float">
            <text:p>6.14973554353088E-06</text:p>
          </table:table-cell>
          <table:table-cell table:number-columns-repeated="2"/>
          <table:table-cell office:value-type="string" calcext:value-type="string">
            <text:p>LMOSA_18270</text:p>
          </table:table-cell>
          <table:table-cell office:value-type="string" calcext:value-type="string">
            <text:p>Fmn-containing nadph-linked nitro flavin reductase</text:p>
          </table:table-cell>
          <table:table-cell office:value-type="float" office:value="-1.25678513015479" calcext:value-type="float">
            <text:p>-1.25678513015479</text:p>
          </table:table-cell>
          <table:table-cell office:value-type="float" office:value="0.00218625295542494" calcext:value-type="float">
            <text:p>0.002186252955425</text:p>
          </table:table-cell>
        </table:table-row>
        <table:table-row table:style-name="ro1">
          <table:table-cell office:value-type="string" calcext:value-type="string">
            <text:p>LMOSA_9370</text:p>
          </table:table-cell>
          <table:table-cell office:value-type="string" calcext:value-type="string">
            <text:p>Modification methylase ScrFIB</text:p>
          </table:table-cell>
          <table:table-cell office:value-type="float" office:value="1.9365022648554" calcext:value-type="float">
            <text:p>1.9365022648554</text:p>
          </table:table-cell>
          <table:table-cell office:value-type="float" office:value="0.00000867454945154129" calcext:value-type="float">
            <text:p>8.67454945154129E-06</text:p>
          </table:table-cell>
          <table:table-cell table:number-columns-repeated="2"/>
          <table:table-cell office:value-type="string" calcext:value-type="string">
            <text:p>LMOSA_24640</text:p>
          </table:table-cell>
          <table:table-cell office:value-type="string" calcext:value-type="string">
            <text:p>50S ribosomal protein L21</text:p>
          </table:table-cell>
          <table:table-cell office:value-type="float" office:value="-0.84433847302865" calcext:value-type="float">
            <text:p>-0.84433847302865</text:p>
          </table:table-cell>
          <table:table-cell office:value-type="float" office:value="0.00222800790495737" calcext:value-type="float">
            <text:p>0.002228007904957</text:p>
          </table:table-cell>
        </table:table-row>
        <table:table-row table:style-name="ro1">
          <table:table-cell office:value-type="string" calcext:value-type="string">
            <text:p>LMOSA_18470</text:p>
          </table:table-cell>
          <table:table-cell office:value-type="string" calcext:value-type="string">
            <text:p>Glucosamine-6-phosphate deaminase</text:p>
          </table:table-cell>
          <table:table-cell office:value-type="float" office:value="1.18506793475146" calcext:value-type="float">
            <text:p>1.18506793475146</text:p>
          </table:table-cell>
          <table:table-cell office:value-type="float" office:value="0.00000959098582076783" calcext:value-type="float">
            <text:p>9.59098582076783E-06</text:p>
          </table:table-cell>
          <table:table-cell table:number-columns-repeated="2"/>
          <table:table-cell office:value-type="string" calcext:value-type="string">
            <text:p>LMOSA_10500</text:p>
          </table:table-cell>
          <table:table-cell office:value-type="string" calcext:value-type="string">
            <text:p>Zinc transport system ATP-binding protein AdcC</text:p>
          </table:table-cell>
          <table:table-cell office:value-type="float" office:value="-2.57559787188556" calcext:value-type="float">
            <text:p>-2.57559787188556</text:p>
          </table:table-cell>
          <table:table-cell office:value-type="float" office:value="0.00224238037451462" calcext:value-type="float">
            <text:p>0.002242380374515</text:p>
          </table:table-cell>
        </table:table-row>
        <table:table-row table:style-name="ro1">
          <table:table-cell office:value-type="string" calcext:value-type="string">
            <text:p>LMOSA_20720</text:p>
          </table:table-cell>
          <table:table-cell office:value-type="string" calcext:value-type="string">
            <text:p>Energy-coupling factor ABC transporter transmembrane protein</text:p>
          </table:table-cell>
          <table:table-cell office:value-type="float" office:value="2.45247344007132" calcext:value-type="float">
            <text:p>2.45247344007132</text:p>
          </table:table-cell>
          <table:table-cell office:value-type="float" office:value="0.00000962114162485608" calcext:value-type="float">
            <text:p>9.62114162485608E-06</text:p>
          </table:table-cell>
          <table:table-cell table:number-columns-repeated="2"/>
          <table:table-cell office:value-type="string" calcext:value-type="string">
            <text:p>LMOSA_28050</text:p>
          </table:table-cell>
          <table:table-cell office:value-type="string" calcext:value-type="string">
            <text:p>30S ribosomal protein S14</text:p>
          </table:table-cell>
          <table:table-cell office:value-type="float" office:value="-0.94944256077808" calcext:value-type="float">
            <text:p>-0.94944256077808</text:p>
          </table:table-cell>
          <table:table-cell office:value-type="float" office:value="0.00224780890922574" calcext:value-type="float">
            <text:p>0.002247808909226</text:p>
          </table:table-cell>
        </table:table-row>
        <table:table-row table:style-name="ro1">
          <table:table-cell office:value-type="string" calcext:value-type="string">
            <text:p>LMOSA_1810</text:p>
          </table:table-cell>
          <table:table-cell office:value-type="string" calcext:value-type="string">
            <text:p>Transcriptional regulator Spx</text:p>
          </table:table-cell>
          <table:table-cell office:value-type="float" office:value="1.07890047486499" calcext:value-type="float">
            <text:p>1.07890047486499</text:p>
          </table:table-cell>
          <table:table-cell office:value-type="float" office:value="0.0000102483263570144" calcext:value-type="float">
            <text:p>1.02483263570144E-05</text:p>
          </table:table-cell>
          <table:table-cell table:number-columns-repeated="2"/>
          <table:table-cell office:value-type="string" calcext:value-type="string">
            <text:p>LMOSA_18250</text:p>
          </table:table-cell>
          <table:table-cell office:value-type="string" calcext:value-type="string">
            <text:p>Epoxyqueuosine reductase</text:p>
          </table:table-cell>
          <table:table-cell office:value-type="float" office:value="-1.30800338650578" calcext:value-type="float">
            <text:p>-1.30800338650578</text:p>
          </table:table-cell>
          <table:table-cell office:value-type="float" office:value="0.0022702555055265" calcext:value-type="float">
            <text:p>0.002270255505527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1.22926361855207" calcext:value-type="float">
            <text:p>1.22926361855207</text:p>
          </table:table-cell>
          <table:table-cell office:value-type="float" office:value="0.0000107964761259247" calcext:value-type="float">
            <text:p>1.07964761259247E-05</text:p>
          </table:table-cell>
          <table:table-cell table:number-columns-repeated="2"/>
          <table:table-cell office:value-type="string" calcext:value-type="string">
            <text:p>LMOSA_28020</text:p>
          </table:table-cell>
          <table:table-cell office:value-type="string" calcext:value-type="string">
            <text:p>Cold-shock protein, molecular chaperone, RNA-helicase co-factor CspD</text:p>
          </table:table-cell>
          <table:table-cell office:value-type="float" office:value="-1.41944699818843" calcext:value-type="float">
            <text:p>-1.41944699818843</text:p>
          </table:table-cell>
          <table:table-cell office:value-type="float" office:value="0.0022702555055265" calcext:value-type="float">
            <text:p>0.002270255505527</text:p>
          </table:table-cell>
        </table:table-row>
        <table:table-row table:style-name="ro1">
          <table:table-cell office:value-type="string" calcext:value-type="string">
            <text:p>LMOSA_20140</text:p>
          </table:table-cell>
          <table:table-cell office:value-type="string" calcext:value-type="string">
            <text:p>Bifunctional cobinamide kinase and cobinamide phosphate guanylyltransferase</text:p>
          </table:table-cell>
          <table:table-cell office:value-type="float" office:value="3.03843054769278" calcext:value-type="float">
            <text:p>3.03843054769278</text:p>
          </table:table-cell>
          <table:table-cell office:value-type="float" office:value="0.000013156147179901" calcext:value-type="float">
            <text:p>1.3156147179901E-05</text:p>
          </table:table-cell>
          <table:table-cell table:number-columns-repeated="2"/>
          <table:table-cell office:value-type="string" calcext:value-type="string">
            <text:p>LMOSA_5970</text:p>
          </table:table-cell>
          <table:table-cell office:value-type="string" calcext:value-type="string">
            <text:p>50S ribosomal protein L23</text:p>
          </table:table-cell>
          <table:table-cell office:value-type="float" office:value="-1.05130504583846" calcext:value-type="float">
            <text:p>-1.05130504583846</text:p>
          </table:table-cell>
          <table:table-cell office:value-type="float" office:value="0.00230640448708102" calcext:value-type="float">
            <text:p>0.002306404487081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float" office:value="0.991051096473747" calcext:value-type="float">
            <text:p>0.991051096473747</text:p>
          </table:table-cell>
          <table:table-cell office:value-type="float" office:value="0.0000134375347596229" calcext:value-type="float">
            <text:p>1.34375347596229E-05</text:p>
          </table:table-cell>
          <table:table-cell table:number-columns-repeated="2"/>
          <table:table-cell office:value-type="string" calcext:value-type="string">
            <text:p>LMOSA_24630</text:p>
          </table:table-cell>
          <table:table-cell office:value-type="string" calcext:value-type="string">
            <text:p>YsxB</text:p>
          </table:table-cell>
          <table:table-cell office:value-type="float" office:value="-0.876529584837145" calcext:value-type="float">
            <text:p>-0.876529584837145</text:p>
          </table:table-cell>
          <table:table-cell office:value-type="float" office:value="0.00231173084267156" calcext:value-type="float">
            <text:p>0.002311730842672</text:p>
          </table:table-cell>
        </table:table-row>
        <table:table-row table:style-name="ro1">
          <table:table-cell office:value-type="string" calcext:value-type="string">
            <text:p>LMOSA_15310</text:p>
          </table:table-cell>
          <table:table-cell office:value-type="string" calcext:value-type="string">
            <text:p>Pyrimidine utilization protein B</text:p>
          </table:table-cell>
          <table:table-cell office:value-type="float" office:value="1.47916527422884" calcext:value-type="float">
            <text:p>1.47916527422884</text:p>
          </table:table-cell>
          <table:table-cell office:value-type="float" office:value="0.0000142153344911735" calcext:value-type="float">
            <text:p>1.42153344911735E-05</text:p>
          </table:table-cell>
          <table:table-cell table:number-columns-repeated="2"/>
          <table:table-cell office:value-type="string" calcext:value-type="string">
            <text:p>LMOSA_19040</text:p>
          </table:table-cell>
          <table:table-cell office:value-type="string" calcext:value-type="string">
            <text:p>Small conductance mechanosensitive channel</text:p>
          </table:table-cell>
          <table:table-cell office:value-type="float" office:value="-1.41805568500783" calcext:value-type="float">
            <text:p>-1.41805568500783</text:p>
          </table:table-cell>
          <table:table-cell office:value-type="float" office:value="0.00235323755898665" calcext:value-type="float">
            <text:p>0.002353237558987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float" office:value="1.08241557381501" calcext:value-type="float">
            <text:p>1.08241557381501</text:p>
          </table:table-cell>
          <table:table-cell office:value-type="float" office:value="0.0000152970198560325" calcext:value-type="float">
            <text:p>1.52970198560325E-05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0.755791111767989" calcext:value-type="float">
            <text:p>-0.755791111767989</text:p>
          </table:table-cell>
          <table:table-cell office:value-type="float" office:value="0.00239407198992309" calcext:value-type="float">
            <text:p>0.002394071989923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0.945316330199407" calcext:value-type="float">
            <text:p>0.945316330199407</text:p>
          </table:table-cell>
          <table:table-cell office:value-type="float" office:value="0.0000179613317274352" calcext:value-type="float">
            <text:p>1.79613317274352E-05</text:p>
          </table:table-cell>
          <table:table-cell table:number-columns-repeated="2"/>
          <table:table-cell office:value-type="string" calcext:value-type="string">
            <text:p>LMOSA_24010</text:p>
          </table:table-cell>
          <table:table-cell office:value-type="string" calcext:value-type="string">
            <text:p>Elongation factor 4</text:p>
          </table:table-cell>
          <table:table-cell office:value-type="float" office:value="-1.41456864455911" calcext:value-type="float">
            <text:p>-1.41456864455911</text:p>
          </table:table-cell>
          <table:table-cell office:value-type="float" office:value="0.00248135289089245" calcext:value-type="float">
            <text:p>0.002481352890892</text:p>
          </table:table-cell>
        </table:table-row>
        <table:table-row table:style-name="ro1">
          <table:table-cell office:value-type="string" calcext:value-type="string">
            <text:p>LMOSA_2890</text:p>
          </table:table-cell>
          <table:table-cell office:value-type="string" calcext:value-type="string">
            <text:p>ATP-dependent helicase/nuclease subunit A</text:p>
          </table:table-cell>
          <table:table-cell office:value-type="float" office:value="1.27562639878694" calcext:value-type="float">
            <text:p>1.27562639878694</text:p>
          </table:table-cell>
          <table:table-cell office:value-type="float" office:value="0.0000185552252403103" calcext:value-type="float">
            <text:p>1.85552252403103E-05</text:p>
          </table:table-cell>
          <table:table-cell table:number-columns-repeated="2"/>
          <table:table-cell office:value-type="string" calcext:value-type="string">
            <text:p>LMOSA_27500</text:p>
          </table:table-cell>
          <table:table-cell office:value-type="string" calcext:value-type="string">
            <text:p>Guanylate kinase</text:p>
          </table:table-cell>
          <table:table-cell office:value-type="float" office:value="-1.44175313861593" calcext:value-type="float">
            <text:p>-1.44175313861593</text:p>
          </table:table-cell>
          <table:table-cell office:value-type="float" office:value="0.00252781593472377" calcext:value-type="float">
            <text:p>0.002527815934724</text:p>
          </table:table-cell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float" office:value="0.865884200366857" calcext:value-type="float">
            <text:p>0.865884200366857</text:p>
          </table:table-cell>
          <table:table-cell office:value-type="float" office:value="0.0000196354056478513" calcext:value-type="float">
            <text:p>1.96354056478513E-05</text:p>
          </table:table-cell>
          <table:table-cell table:number-columns-repeated="2"/>
          <table:table-cell office:value-type="string" calcext:value-type="string">
            <text:p>LMOSA_5200</text:p>
          </table:table-cell>
          <table:table-cell office:value-type="string" calcext:value-type="string">
            <text:p>Glycosyltransferase LafA, responsible for the formation of Glc-DAG</text:p>
          </table:table-cell>
          <table:table-cell office:value-type="float" office:value="-0.900048287560069" calcext:value-type="float">
            <text:p>-0.900048287560069</text:p>
          </table:table-cell>
          <table:table-cell office:value-type="float" office:value="0.00258410989736538" calcext:value-type="float">
            <text:p>0.002584109897365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1.05211201022319" calcext:value-type="float">
            <text:p>1.05211201022319</text:p>
          </table:table-cell>
          <table:table-cell office:value-type="float" office:value="0.0000214129203473535" calcext:value-type="float">
            <text:p>2.14129203473535E-05</text:p>
          </table:table-cell>
          <table:table-cell table:number-columns-repeated="2"/>
          <table:table-cell office:value-type="string" calcext:value-type="string">
            <text:p>LMOSA_11450</text:p>
          </table:table-cell>
          <table:table-cell office:value-type="string" calcext:value-type="string">
            <text:p>50S ribosomal protein L11</text:p>
          </table:table-cell>
          <table:table-cell office:value-type="float" office:value="-1.19948499270152" calcext:value-type="float">
            <text:p>-1.19948499270152</text:p>
          </table:table-cell>
          <table:table-cell office:value-type="float" office:value="0.00270372593206809" calcext:value-type="float">
            <text:p>0.002703725932068</text:p>
          </table:table-cell>
        </table:table-row>
        <table:table-row table:style-name="ro1">
          <table:table-cell office:value-type="string" calcext:value-type="string">
            <text:p>LMOSA_2461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0.832065927615752" calcext:value-type="float">
            <text:p>0.832065927615752</text:p>
          </table:table-cell>
          <table:table-cell office:value-type="float" office:value="0.0000217735866296466" calcext:value-type="float">
            <text:p>2.17735866296466E-05</text:p>
          </table:table-cell>
          <table:table-cell table:number-columns-repeated="2"/>
          <table:table-cell office:value-type="string" calcext:value-type="string">
            <text:p>LMOSA_5950</text:p>
          </table:table-cell>
          <table:table-cell office:value-type="string" calcext:value-type="string">
            <text:p>30S ribosomal protein S19</text:p>
          </table:table-cell>
          <table:table-cell office:value-type="float" office:value="-0.835019386151902" calcext:value-type="float">
            <text:p>-0.835019386151902</text:p>
          </table:table-cell>
          <table:table-cell office:value-type="float" office:value="0.00285904975690763" calcext:value-type="float">
            <text:p>0.002859049756908</text:p>
          </table:table-cell>
        </table:table-row>
        <table:table-row table:style-name="ro1">
          <table:table-cell office:value-type="string" calcext:value-type="string">
            <text:p>LMOSA_11780</text:p>
          </table:table-cell>
          <table:table-cell office:value-type="string" calcext:value-type="string">
            <text:p>GNAT family acetyltransferase</text:p>
          </table:table-cell>
          <table:table-cell office:value-type="float" office:value="1.33442573233367" calcext:value-type="float">
            <text:p>1.33442573233367</text:p>
          </table:table-cell>
          <table:table-cell office:value-type="float" office:value="0.0000221401161543164" calcext:value-type="float">
            <text:p>2.21401161543164E-05</text:p>
          </table:table-cell>
          <table:table-cell table:number-columns-repeated="2"/>
          <table:table-cell office:value-type="string" calcext:value-type="string">
            <text:p>LMOSA_20380</text:p>
          </table:table-cell>
          <table:table-cell office:value-type="string" calcext:value-type="string">
            <text:p>NADPH-dependent butanol dehydrogenase Adh</text:p>
          </table:table-cell>
          <table:table-cell office:value-type="float" office:value="-1.59848906364537" calcext:value-type="float">
            <text:p>-1.59848906364537</text:p>
          </table:table-cell>
          <table:table-cell office:value-type="float" office:value="0.00315917453644879" calcext:value-type="float">
            <text:p>0.003159174536449</text:p>
          </table:table-cell>
        </table:table-row>
        <table:table-row table:style-name="ro1">
          <table:table-cell office:value-type="string" calcext:value-type="string">
            <text:p>LMOSA_9550</text:p>
          </table:table-cell>
          <table:table-cell office:value-type="string" calcext:value-type="string">
            <text:p>Phage portal protein [Listeria monocytogenes str. Scott A]</text:p>
          </table:table-cell>
          <table:table-cell office:value-type="float" office:value="1.52898732155898" calcext:value-type="float">
            <text:p>1.52898732155898</text:p>
          </table:table-cell>
          <table:table-cell office:value-type="float" office:value="0.0000239822928804581" calcext:value-type="float">
            <text:p>2.39822928804581E-05</text:p>
          </table:table-cell>
          <table:table-cell table:number-columns-repeated="2"/>
          <table:table-cell office:value-type="string" calcext:value-type="string">
            <text:p>LMOSA_22380</text:p>
          </table:table-cell>
          <table:table-cell office:value-type="string" calcext:value-type="string">
            <text:p>Isoprenyl transferase</text:p>
          </table:table-cell>
          <table:table-cell office:value-type="float" office:value="-1.20850854861977" calcext:value-type="float">
            <text:p>-1.20850854861977</text:p>
          </table:table-cell>
          <table:table-cell office:value-type="float" office:value="0.00317108982589188" calcext:value-type="float">
            <text:p>0.003171089825892</text:p>
          </table:table-cell>
        </table:table-row>
        <table:table-row table:style-name="ro1">
          <table:table-cell office:value-type="string" calcext:value-type="string">
            <text:p>LMOSA_16610</text:p>
          </table:table-cell>
          <table:table-cell office:value-type="string" calcext:value-type="string">
            <text:p>Diacylglycerol kinase catalytic subunit</text:p>
          </table:table-cell>
          <table:table-cell office:value-type="float" office:value="1.19572479224495" calcext:value-type="float">
            <text:p>1.19572479224495</text:p>
          </table:table-cell>
          <table:table-cell office:value-type="float" office:value="0.0000244352096051771" calcext:value-type="float">
            <text:p>2.44352096051771E-05</text:p>
          </table:table-cell>
          <table:table-cell table:number-columns-repeated="2"/>
          <table:table-cell office:value-type="string" calcext:value-type="string">
            <text:p>LMOSA_8890</text:p>
          </table:table-cell>
          <table:table-cell office:value-type="string" calcext:value-type="string">
            <text:p>Adenylosuccinate synthetase</text:p>
          </table:table-cell>
          <table:table-cell office:value-type="float" office:value="-1.15693606731311" calcext:value-type="float">
            <text:p>-1.15693606731311</text:p>
          </table:table-cell>
          <table:table-cell office:value-type="float" office:value="0.00317108982589188" calcext:value-type="float">
            <text:p>0.003171089825892</text:p>
          </table:table-cell>
        </table:table-row>
        <table:table-row table:style-name="ro1">
          <table:table-cell office:value-type="string" calcext:value-type="string">
            <text:p>LMOSA_6630</text:p>
          </table:table-cell>
          <table:table-cell office:value-type="string" calcext:value-type="string">
            <text:p>Phosphoenolpyruvate-dihydroxyacetone phosphotransferase, ADP-binding subunit DhaL</text:p>
          </table:table-cell>
          <table:table-cell office:value-type="float" office:value="0.993392215354809" calcext:value-type="float">
            <text:p>0.993392215354809</text:p>
          </table:table-cell>
          <table:table-cell office:value-type="float" office:value="0.000024735396439002" calcext:value-type="float">
            <text:p>2.4735396439002E-05</text:p>
          </table:table-cell>
          <table:table-cell table:number-columns-repeated="2"/>
          <table:table-cell office:value-type="string" calcext:value-type="string">
            <text:p>LMOSA_5930</text:p>
          </table:table-cell>
          <table:table-cell office:value-type="string" calcext:value-type="string">
            <text:p>Ribosomal protein S3 (Fragment)</text:p>
          </table:table-cell>
          <table:table-cell office:value-type="float" office:value="-0.818439975526414" calcext:value-type="float">
            <text:p>-0.818439975526414</text:p>
          </table:table-cell>
          <table:table-cell office:value-type="float" office:value="0.00328633498016657" calcext:value-type="float">
            <text:p>0.003286334980167</text:p>
          </table:table-cell>
        </table:table-row>
        <table:table-row table:style-name="ro1">
          <table:table-cell office:value-type="string" calcext:value-type="string">
            <text:p>LMOSA_6620</text:p>
          </table:table-cell>
          <table:table-cell office:value-type="string" calcext:value-type="string">
            <text:p>Phosphoenolpyruvate-dihydroxyacetone phosphotransferase, dihydroxyacetone binding subunit DhaK</text:p>
          </table:table-cell>
          <table:table-cell office:value-type="float" office:value="1.00527882290764" calcext:value-type="float">
            <text:p>1.00527882290764</text:p>
          </table:table-cell>
          <table:table-cell office:value-type="float" office:value="0.0000249199199579993" calcext:value-type="float">
            <text:p>2.49199199579993E-05</text:p>
          </table:table-cell>
          <table:table-cell table:number-columns-repeated="2"/>
          <table:table-cell office:value-type="string" calcext:value-type="string">
            <text:p>LMOSA_5940</text:p>
          </table:table-cell>
          <table:table-cell office:value-type="string" calcext:value-type="string">
            <text:p>50S ribosomal protein L22</text:p>
          </table:table-cell>
          <table:table-cell office:value-type="float" office:value="-0.869010742613489" calcext:value-type="float">
            <text:p>-0.869010742613489</text:p>
          </table:table-cell>
          <table:table-cell office:value-type="float" office:value="0.00334860303661248" calcext:value-type="float">
            <text:p>0.003348603036612</text:p>
          </table:table-cell>
        </table:table-row>
        <table:table-row table:style-name="ro1">
          <table:table-cell office:value-type="string" calcext:value-type="string">
            <text:p>LMOSA_9300</text:p>
          </table:table-cell>
          <table:table-cell office:value-type="string" calcext:value-type="string">
            <text:p>hypothetical protein</text:p>
          </table:table-cell>
          <table:table-cell office:value-type="float" office:value="1.67230619207004" calcext:value-type="float">
            <text:p>1.67230619207004</text:p>
          </table:table-cell>
          <table:table-cell office:value-type="float" office:value="0.0000280195658555414" calcext:value-type="float">
            <text:p>2.80195658555414E-05</text:p>
          </table:table-cell>
          <table:table-cell table:number-columns-repeated="2"/>
          <table:table-cell office:value-type="string" calcext:value-type="string">
            <text:p>LMOSA_3800</text:p>
          </table:table-cell>
          <table:table-cell office:value-type="string" calcext:value-type="string">
            <text:p>SUF system FeS assembly ATPase</text:p>
          </table:table-cell>
          <table:table-cell office:value-type="float" office:value="-0.758429490327692" calcext:value-type="float">
            <text:p>-0.758429490327692</text:p>
          </table:table-cell>
          <table:table-cell office:value-type="float" office:value="0.00335007496440278" calcext:value-type="float">
            <text:p>0.003350074964403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1.37769607567448" calcext:value-type="float">
            <text:p>1.37769607567448</text:p>
          </table:table-cell>
          <table:table-cell office:value-type="float" office:value="0.0000339045380184164" calcext:value-type="float">
            <text:p>3.39045380184164E-05</text:p>
          </table:table-cell>
          <table:table-cell table:number-columns-repeated="2"/>
          <table:table-cell office:value-type="string" calcext:value-type="string">
            <text:p>LMOSA_25580</text:p>
          </table:table-cell>
          <table:table-cell office:value-type="string" calcext:value-type="string">
            <text:p>Sugar ABC transporter ATPase</text:p>
          </table:table-cell>
          <table:table-cell office:value-type="float" office:value="-1.0579563892382" calcext:value-type="float">
            <text:p>-1.0579563892382</text:p>
          </table:table-cell>
          <table:table-cell office:value-type="float" office:value="0.00350269467318728" calcext:value-type="float">
            <text:p>0.003502694673187</text:p>
          </table:table-cell>
        </table:table-row>
        <table:table-row table:style-name="ro1">
          <table:table-cell office:value-type="string" calcext:value-type="string">
            <text:p>LMOSA_16530</text:p>
          </table:table-cell>
          <table:table-cell office:value-type="string" calcext:value-type="string">
            <text:p>Predicted esterase</text:p>
          </table:table-cell>
          <table:table-cell office:value-type="float" office:value="1.39239307212472" calcext:value-type="float">
            <text:p>1.39239307212472</text:p>
          </table:table-cell>
          <table:table-cell office:value-type="float" office:value="0.0000339415894629175" calcext:value-type="float">
            <text:p>3.39415894629175E-05</text:p>
          </table:table-cell>
          <table:table-cell table:number-columns-repeated="2"/>
          <table:table-cell office:value-type="string" calcext:value-type="string">
            <text:p>LMOSA_6020</text:p>
          </table:table-cell>
          <table:table-cell office:value-type="string" calcext:value-type="string">
            <text:p>UbiA prenyltransferase</text:p>
          </table:table-cell>
          <table:table-cell office:value-type="float" office:value="-1.27740093216705" calcext:value-type="float">
            <text:p>-1.27740093216705</text:p>
          </table:table-cell>
          <table:table-cell office:value-type="float" office:value="0.00357124260111704" calcext:value-type="float">
            <text:p>0.003571242601117</text:p>
          </table:table-cell>
        </table:table-row>
        <table:table-row table:style-name="ro1">
          <table:table-cell office:value-type="string" calcext:value-type="string">
            <text:p>LMOSA_21490</text:p>
          </table:table-cell>
          <table:table-cell office:value-type="string" calcext:value-type="string">
            <text:p>Tail tape measure protein [Listeria monocytogenes str. Scott A]</text:p>
          </table:table-cell>
          <table:table-cell office:value-type="float" office:value="2.48595001414339" calcext:value-type="float">
            <text:p>2.48595001414339</text:p>
          </table:table-cell>
          <table:table-cell office:value-type="float" office:value="0.0000383150751432275" calcext:value-type="float">
            <text:p>3.83150751432275E-05</text:p>
          </table:table-cell>
          <table:table-cell table:number-columns-repeated="2"/>
          <table:table-cell office:value-type="string" calcext:value-type="string">
            <text:p>LMOSA_1087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2.16872233347435" calcext:value-type="float">
            <text:p>-2.16872233347435</text:p>
          </table:table-cell>
          <table:table-cell office:value-type="float" office:value="0.00358640775042102" calcext:value-type="float">
            <text:p>0.003586407750421</text:p>
          </table:table-cell>
        </table:table-row>
        <table:table-row table:style-name="ro1">
          <table:table-cell office:value-type="string" calcext:value-type="string">
            <text:p>LMOSA_27900</text:p>
          </table:table-cell>
          <table:table-cell office:value-type="string" calcext:value-type="string">
            <text:p>Pyruvate phosphate dikinase</text:p>
          </table:table-cell>
          <table:table-cell office:value-type="float" office:value="0.98756258741127" calcext:value-type="float">
            <text:p>0.98756258741127</text:p>
          </table:table-cell>
          <table:table-cell office:value-type="float" office:value="0.0000442640394250092" calcext:value-type="float">
            <text:p>4.42640394250092E-05</text:p>
          </table:table-cell>
          <table:table-cell table:number-columns-repeated="2"/>
          <table:table-cell office:value-type="string" calcext:value-type="string">
            <text:p>LMOSA_5630</text:p>
          </table:table-cell>
          <table:table-cell office:value-type="string" calcext:value-type="string">
            <text:p>30S ribosomal protein S9</text:p>
          </table:table-cell>
          <table:table-cell office:value-type="float" office:value="-1.14179695154573" calcext:value-type="float">
            <text:p>-1.14179695154573</text:p>
          </table:table-cell>
          <table:table-cell office:value-type="float" office:value="0.00400235908527894" calcext:value-type="float">
            <text:p>0.004002359085279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1.40552883923765" calcext:value-type="float">
            <text:p>1.40552883923765</text:p>
          </table:table-cell>
          <table:table-cell office:value-type="float" office:value="0.0000476913947586405" calcext:value-type="float">
            <text:p>4.76913947586405E-05</text:p>
          </table:table-cell>
          <table:table-cell table:number-columns-repeated="2"/>
          <table:table-cell office:value-type="string" calcext:value-type="string">
            <text:p>LMOSA_1900</text:p>
          </table:table-cell>
          <table:table-cell office:value-type="string" calcext:value-type="string">
            <text:p>Beta-ketoacyl-[acyl-carrier-protein] synthase II</text:p>
          </table:table-cell>
          <table:table-cell office:value-type="float" office:value="-0.980483290984094" calcext:value-type="float">
            <text:p>-0.980483290984094</text:p>
          </table:table-cell>
          <table:table-cell office:value-type="float" office:value="0.00412286930916828" calcext:value-type="float">
            <text:p>0.004122869309168</text:p>
          </table:table-cell>
        </table:table-row>
        <table:table-row table:style-name="ro1">
          <table:table-cell office:value-type="string" calcext:value-type="string">
            <text:p>LMOSA_11030</text:p>
          </table:table-cell>
          <table:table-cell office:value-type="string" calcext:value-type="string">
            <text:p>L-lactate dehydrogenase</text:p>
          </table:table-cell>
          <table:table-cell office:value-type="float" office:value="0.823528607215442" calcext:value-type="float">
            <text:p>0.823528607215442</text:p>
          </table:table-cell>
          <table:table-cell office:value-type="float" office:value="0.000059256472218862" calcext:value-type="float">
            <text:p>5.9256472218862E-05</text:p>
          </table:table-cell>
          <table:table-cell table:number-columns-repeated="2"/>
          <table:table-cell office:value-type="string" calcext:value-type="string">
            <text:p>LMOSA_24130</text:p>
          </table:table-cell>
          <table:table-cell office:value-type="string" calcext:value-type="string">
            <text:p>Ribosome biogenesis GTPase YqeH</text:p>
          </table:table-cell>
          <table:table-cell office:value-type="float" office:value="-1.49082092870469" calcext:value-type="float">
            <text:p>-1.49082092870469</text:p>
          </table:table-cell>
          <table:table-cell office:value-type="float" office:value="0.00419315436501632" calcext:value-type="float">
            <text:p>0.004193154365016</text:p>
          </table:table-cell>
        </table:table-row>
        <table:table-row table:style-name="ro1">
          <table:table-cell office:value-type="string" calcext:value-type="string">
            <text:p>LMOSA_9380</text:p>
          </table:table-cell>
          <table:table-cell office:value-type="string" calcext:value-type="string">
            <text:p>Gp35 protein [Listeria monocytogenes str. Scott A]</text:p>
          </table:table-cell>
          <table:table-cell office:value-type="float" office:value="1.96973772389648" calcext:value-type="float">
            <text:p>1.96973772389648</text:p>
          </table:table-cell>
          <table:table-cell office:value-type="float" office:value="0.0000608589018484993" calcext:value-type="float">
            <text:p>6.08589018484993E-05</text:p>
          </table:table-cell>
          <table:table-cell table:number-columns-repeated="2"/>
          <table:table-cell office:value-type="string" calcext:value-type="string">
            <text:p>LMOSA_6030</text:p>
          </table:table-cell>
          <table:table-cell office:value-type="string" calcext:value-type="string">
            <text:p>FAD:protein FMN transferase</text:p>
          </table:table-cell>
          <table:table-cell office:value-type="float" office:value="-1.335130564434" calcext:value-type="float">
            <text:p>-1.335130564434</text:p>
          </table:table-cell>
          <table:table-cell office:value-type="float" office:value="0.00426705240945746" calcext:value-type="float">
            <text:p>0.004267052409457</text:p>
          </table:table-cell>
        </table:table-row>
        <table:table-row table:style-name="ro1">
          <table:table-cell office:value-type="string" calcext:value-type="string">
            <text:p>LMOSA_1848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02931652179171" calcext:value-type="float">
            <text:p>1.02931652179171</text:p>
          </table:table-cell>
          <table:table-cell office:value-type="float" office:value="0.0000657117068067749" calcext:value-type="float">
            <text:p>6.57117068067749E-05</text:p>
          </table:table-cell>
          <table:table-cell table:number-columns-repeated="2"/>
          <table:table-cell office:value-type="string" calcext:value-type="string">
            <text:p>LMOSA_28040</text:p>
          </table:table-cell>
          <table:table-cell office:value-type="string" calcext:value-type="string">
            <text:p>DNA-directed DNA polymerase</text:p>
          </table:table-cell>
          <table:table-cell office:value-type="float" office:value="-0.736457485794224" calcext:value-type="float">
            <text:p>-0.736457485794224</text:p>
          </table:table-cell>
          <table:table-cell office:value-type="float" office:value="0.00448550980812511" calcext:value-type="float">
            <text:p>0.004485509808125</text:p>
          </table:table-cell>
        </table:table-row>
        <table:table-row table:style-name="ro1">
          <table:table-cell office:value-type="string" calcext:value-type="string">
            <text:p>LMOSA_21510</text:p>
          </table:table-cell>
          <table:table-cell office:value-type="string" calcext:value-type="string">
            <text:p>Putative tail endopeptidase</text:p>
          </table:table-cell>
          <table:table-cell office:value-type="float" office:value="2.43641771080991" calcext:value-type="float">
            <text:p>2.43641771080991</text:p>
          </table:table-cell>
          <table:table-cell office:value-type="float" office:value="0.0000674123812928525" calcext:value-type="float">
            <text:p>6.74123812928525E-05</text:p>
          </table:table-cell>
          <table:table-cell table:number-columns-repeated="2"/>
          <table:table-cell office:value-type="string" calcext:value-type="string">
            <text:p>LMOSA_22370</text:p>
          </table:table-cell>
          <table:table-cell office:value-type="string" calcext:value-type="string">
            <text:p>Ribosome-recycling factor</text:p>
          </table:table-cell>
          <table:table-cell office:value-type="float" office:value="-1.76555239703771" calcext:value-type="float">
            <text:p>-1.76555239703771</text:p>
          </table:table-cell>
          <table:table-cell office:value-type="float" office:value="0.00462958367225174" calcext:value-type="float">
            <text:p>0.004629583672252</text:p>
          </table:table-cell>
        </table:table-row>
        <table:table-row table:style-name="ro1">
          <table:table-cell office:value-type="string" calcext:value-type="string">
            <text:p>LMOSA_15300</text:p>
          </table:table-cell>
          <table:table-cell office:value-type="string" calcext:value-type="string">
            <text:p>hypothetical protein</text:p>
          </table:table-cell>
          <table:table-cell office:value-type="float" office:value="1.8834540497405" calcext:value-type="float">
            <text:p>1.8834540497405</text:p>
          </table:table-cell>
          <table:table-cell office:value-type="float" office:value="0.0000699360334598982" calcext:value-type="float">
            <text:p>6.99360334598982E-05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0.60306364859773" calcext:value-type="float">
            <text:p>-0.60306364859773</text:p>
          </table:table-cell>
          <table:table-cell office:value-type="float" office:value="0.00475979164344303" calcext:value-type="float">
            <text:p>0.004759791643443</text:p>
          </table:table-cell>
        </table:table-row>
        <table:table-row table:style-name="ro1">
          <table:table-cell office:value-type="string" calcext:value-type="string">
            <text:p>LMOSA_4940</text:p>
          </table:table-cell>
          <table:table-cell office:value-type="string" calcext:value-type="string">
            <text:p>ATP synthase epsilon chain</text:p>
          </table:table-cell>
          <table:table-cell office:value-type="float" office:value="1.04387473603677" calcext:value-type="float">
            <text:p>1.04387473603677</text:p>
          </table:table-cell>
          <table:table-cell office:value-type="float" office:value="0.0000724769419073869" calcext:value-type="float">
            <text:p>7.24769419073869E-05</text:p>
          </table:table-cell>
          <table:table-cell table:number-columns-repeated="2"/>
          <table:table-cell office:value-type="string" calcext:value-type="string">
            <text:p>LMOSA_23660</text:p>
          </table:table-cell>
          <table:table-cell office:value-type="string" calcext:value-type="string">
            <text:p>Transcriptional regulator ZurR</text:p>
          </table:table-cell>
          <table:table-cell office:value-type="float" office:value="-1.67064762422616" calcext:value-type="float">
            <text:p>-1.67064762422616</text:p>
          </table:table-cell>
          <table:table-cell office:value-type="float" office:value="0.00529601717980721" calcext:value-type="float">
            <text:p>0.005296017179807</text:p>
          </table:table-cell>
        </table:table-row>
        <table:table-row table:style-name="ro1">
          <table:table-cell office:value-type="string" calcext:value-type="string">
            <text:p>LMOSA_9540</text:p>
          </table:table-cell>
          <table:table-cell office:value-type="string" calcext:value-type="string">
            <text:p>Phage terminase large subunit</text:p>
          </table:table-cell>
          <table:table-cell office:value-type="float" office:value="1.97565961849632" calcext:value-type="float">
            <text:p>1.97565961849632</text:p>
          </table:table-cell>
          <table:table-cell office:value-type="float" office:value="0.0000725888934222164" calcext:value-type="float">
            <text:p>7.25888934222164E-05</text:p>
          </table:table-cell>
          <table:table-cell table:number-columns-repeated="2"/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float" office:value="-1.02912454189354" calcext:value-type="float">
            <text:p>-1.02912454189354</text:p>
          </table:table-cell>
          <table:table-cell office:value-type="float" office:value="0.00535531372562603" calcext:value-type="float">
            <text:p>0.005355313725626</text:p>
          </table:table-cell>
        </table:table-row>
        <table:table-row table:style-name="ro1">
          <table:table-cell office:value-type="string" calcext:value-type="string">
            <text:p>LMOSA_9460</text:p>
          </table:table-cell>
          <table:table-cell office:value-type="string" calcext:value-type="string">
            <text:p>Single-stranded DNA-binding protein 2</text:p>
          </table:table-cell>
          <table:table-cell office:value-type="float" office:value="1.63532665186388" calcext:value-type="float">
            <text:p>1.63532665186388</text:p>
          </table:table-cell>
          <table:table-cell office:value-type="float" office:value="0.0000739367433352644" calcext:value-type="float">
            <text:p>7.39367433352644E-05</text:p>
          </table:table-cell>
          <table:table-cell table:number-columns-repeated="2"/>
          <table:table-cell office:value-type="string" calcext:value-type="string">
            <text:p>LMOSA_15590</text:p>
          </table:table-cell>
          <table:table-cell office:value-type="string" calcext:value-type="string">
            <text:p>DUF420 domain-containing protein</text:p>
          </table:table-cell>
          <table:table-cell office:value-type="float" office:value="-1.61075187391673" calcext:value-type="float">
            <text:p>-1.61075187391673</text:p>
          </table:table-cell>
          <table:table-cell office:value-type="float" office:value="0.00553336947040812" calcext:value-type="float">
            <text:p>0.005533369470408</text:p>
          </table:table-cell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1.09729075252303" calcext:value-type="float">
            <text:p>1.09729075252303</text:p>
          </table:table-cell>
          <table:table-cell office:value-type="float" office:value="0.0000764005457825172" calcext:value-type="float">
            <text:p>7.64005457825172E-05</text:p>
          </table:table-cell>
          <table:table-cell table:number-columns-repeated="2"/>
          <table:table-cell office:value-type="string" calcext:value-type="string">
            <text:p>LMOSA_27070</text:p>
          </table:table-cell>
          <table:table-cell office:value-type="string" calcext:value-type="string">
            <text:p>Translation initiation factor IF-3</text:p>
          </table:table-cell>
          <table:table-cell office:value-type="float" office:value="-1.10908254305439" calcext:value-type="float">
            <text:p>-1.10908254305439</text:p>
          </table:table-cell>
          <table:table-cell office:value-type="float" office:value="0.00557189124213238" calcext:value-type="float">
            <text:p>0.005571891242132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0.994822689710584" calcext:value-type="float">
            <text:p>0.994822689710584</text:p>
          </table:table-cell>
          <table:table-cell office:value-type="float" office:value="0.000076550157332387" calcext:value-type="float">
            <text:p>7.6550157332387E-05</text:p>
          </table:table-cell>
          <table:table-cell table:number-columns-repeated="2"/>
          <table:table-cell office:value-type="string" calcext:value-type="string">
            <text:p>LMOSA_13830</text:p>
          </table:table-cell>
          <table:table-cell office:value-type="string" calcext:value-type="string">
            <text:p>TetR family dihydroxyacetone kinase regulator</text:p>
          </table:table-cell>
          <table:table-cell office:value-type="float" office:value="-0.997940977206219" calcext:value-type="float">
            <text:p>-0.997940977206219</text:p>
          </table:table-cell>
          <table:table-cell office:value-type="float" office:value="0.00570243614451224" calcext:value-type="float">
            <text:p>0.005702436144512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1.18951949599331" calcext:value-type="float">
            <text:p>1.18951949599331</text:p>
          </table:table-cell>
          <table:table-cell office:value-type="float" office:value="0.0000875012575634384" calcext:value-type="float">
            <text:p>8.75012575634384E-05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0.691951675226928" calcext:value-type="float">
            <text:p>-0.691951675226928</text:p>
          </table:table-cell>
          <table:table-cell office:value-type="float" office:value="0.00572715729185973" calcext:value-type="float">
            <text:p>0.00572715729186</text:p>
          </table:table-cell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1.10131811747317" calcext:value-type="float">
            <text:p>1.10131811747317</text:p>
          </table:table-cell>
          <table:table-cell office:value-type="float" office:value="0.0000905047133938561" calcext:value-type="float">
            <text:p>9.05047133938561E-05</text:p>
          </table:table-cell>
          <table:table-cell table:number-columns-repeated="2"/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float" office:value="-1.49227250667429" calcext:value-type="float">
            <text:p>-1.49227250667429</text:p>
          </table:table-cell>
          <table:table-cell office:value-type="float" office:value="0.00594102464603833" calcext:value-type="float">
            <text:p>0.005941024646038</text:p>
          </table:table-cell>
        </table:table-row>
        <table:table-row table:style-name="ro1">
          <table:table-cell office:value-type="string" calcext:value-type="string">
            <text:p>LMOSA_1210</text:p>
          </table:table-cell>
          <table:table-cell office:value-type="string" calcext:value-type="string">
            <text:p>Cyclic nucleotide-binding domain protein</text:p>
          </table:table-cell>
          <table:table-cell office:value-type="float" office:value="1.32704514574667" calcext:value-type="float">
            <text:p>1.32704514574667</text:p>
          </table:table-cell>
          <table:table-cell office:value-type="float" office:value="0.0000971754878682741" calcext:value-type="float">
            <text:p>9.71754878682741E-05</text:p>
          </table:table-cell>
          <table:table-cell table:number-columns-repeated="2"/>
          <table:table-cell office:value-type="string" calcext:value-type="string">
            <text:p>LMOSA_13760</text:p>
          </table:table-cell>
          <table:table-cell office:value-type="string" calcext:value-type="string">
            <text:p>hypothetical protein</text:p>
          </table:table-cell>
          <table:table-cell office:value-type="float" office:value="-0.807083801595769" calcext:value-type="float">
            <text:p>-0.807083801595769</text:p>
          </table:table-cell>
          <table:table-cell office:value-type="float" office:value="0.00611555670991357" calcext:value-type="float">
            <text:p>0.006115556709914</text:p>
          </table:table-cell>
        </table:table-row>
        <table:table-row table:style-name="ro1">
          <table:table-cell office:value-type="string" calcext:value-type="string">
            <text:p>LMOSA_9660</text:p>
          </table:table-cell>
          <table:table-cell office:value-type="string" calcext:value-type="string">
            <text:p>hypothetical protein</text:p>
          </table:table-cell>
          <table:table-cell office:value-type="float" office:value="2.17724156262925" calcext:value-type="float">
            <text:p>2.17724156262925</text:p>
          </table:table-cell>
          <table:table-cell office:value-type="float" office:value="0.000108041497414452" calcext:value-type="float">
            <text:p>0.000108041497414</text:p>
          </table:table-cell>
          <table:table-cell table:number-columns-repeated="2"/>
          <table:table-cell office:value-type="string" calcext:value-type="string">
            <text:p>LMOSA_26180</text:p>
          </table:table-cell>
          <table:table-cell office:value-type="string" calcext:value-type="string">
            <text:p>Phosphatidylglycerol lysyltransferase</text:p>
          </table:table-cell>
          <table:table-cell office:value-type="float" office:value="-0.740346927642004" calcext:value-type="float">
            <text:p>-0.740346927642004</text:p>
          </table:table-cell>
          <table:table-cell office:value-type="float" office:value="0.00611555670991357" calcext:value-type="float">
            <text:p>0.006115556709914</text:p>
          </table:table-cell>
        </table:table-row>
        <table:table-row table:style-name="ro1">
          <table:table-cell office:value-type="string" calcext:value-type="string">
            <text:p>LMOSA_7960</text:p>
          </table:table-cell>
          <table:table-cell office:value-type="string" calcext:value-type="string">
            <text:p>Nitroreductase</text:p>
          </table:table-cell>
          <table:table-cell office:value-type="float" office:value="1.83723769456664" calcext:value-type="float">
            <text:p>1.83723769456664</text:p>
          </table:table-cell>
          <table:table-cell office:value-type="float" office:value="0.000118309827028615" calcext:value-type="float">
            <text:p>0.000118309827029</text:p>
          </table:table-cell>
          <table:table-cell table:number-columns-repeated="2"/>
          <table:table-cell office:value-type="string" calcext:value-type="string">
            <text:p>LMOSA_27710</text:p>
          </table:table-cell>
          <table:table-cell office:value-type="string" calcext:value-type="string">
            <text:p>Manganese ABC transporter inner membrane permease protein SitD</text:p>
          </table:table-cell>
          <table:table-cell office:value-type="float" office:value="-0.615091526530418" calcext:value-type="float">
            <text:p>-0.615091526530418</text:p>
          </table:table-cell>
          <table:table-cell office:value-type="float" office:value="0.00654542940665934" calcext:value-type="float">
            <text:p>0.006545429406659</text:p>
          </table:table-cell>
        </table:table-row>
        <table:table-row table:style-name="ro1">
          <table:table-cell office:value-type="string" calcext:value-type="string">
            <text:p>LMOSA_9400</text:p>
          </table:table-cell>
          <table:table-cell office:value-type="string" calcext:value-type="string">
            <text:p>hypothetical protein</text:p>
          </table:table-cell>
          <table:table-cell office:value-type="float" office:value="1.85700707686193" calcext:value-type="float">
            <text:p>1.85700707686193</text:p>
          </table:table-cell>
          <table:table-cell office:value-type="float" office:value="0.000118479847337666" calcext:value-type="float">
            <text:p>0.000118479847338</text:p>
          </table:table-cell>
          <table:table-cell table:number-columns-repeated="2"/>
          <table:table-cell office:value-type="string" calcext:value-type="string">
            <text:p>LMOSA_22490</text:p>
          </table:table-cell>
          <table:table-cell office:value-type="string" calcext:value-type="string">
            <text:p>YlxP</text:p>
          </table:table-cell>
          <table:table-cell office:value-type="float" office:value="-0.871926977785433" calcext:value-type="float">
            <text:p>-0.871926977785433</text:p>
          </table:table-cell>
          <table:table-cell office:value-type="float" office:value="0.0065579312278217" calcext:value-type="float">
            <text:p>0.006557931227822</text:p>
          </table:table-cell>
        </table:table-row>
        <table:table-row table:style-name="ro1">
          <table:table-cell office:value-type="string" calcext:value-type="string">
            <text:p>LMOSA_22950</text:p>
          </table:table-cell>
          <table:table-cell office:value-type="string" calcext:value-type="string">
            <text:p>Dihydrolipoamide acetyltransferase component of pyruvate dehydrogenase complex</text:p>
          </table:table-cell>
          <table:table-cell office:value-type="float" office:value="1.18813182641685" calcext:value-type="float">
            <text:p>1.18813182641685</text:p>
          </table:table-cell>
          <table:table-cell office:value-type="float" office:value="0.00011896913022547" calcext:value-type="float">
            <text:p>0.000118969130225</text:p>
          </table:table-cell>
          <table:table-cell table:number-columns-repeated="2"/>
          <table:table-cell office:value-type="string" calcext:value-type="string">
            <text:p>LMOSA_26740</text:p>
          </table:table-cell>
          <table:table-cell office:value-type="string" calcext:value-type="string">
            <text:p>Lipid kinase</text:p>
          </table:table-cell>
          <table:table-cell office:value-type="float" office:value="-1.29684574174103" calcext:value-type="float">
            <text:p>-1.29684574174103</text:p>
          </table:table-cell>
          <table:table-cell office:value-type="float" office:value="0.00675731531247971" calcext:value-type="float">
            <text:p>0.00675731531248</text:p>
          </table:table-cell>
        </table:table-row>
        <table:table-row table:style-name="ro1">
          <table:table-cell office:value-type="string" calcext:value-type="string">
            <text:p>LMOSA_20100</text:p>
          </table:table-cell>
          <table:table-cell office:value-type="string" calcext:value-type="string">
            <text:p>Polyhedral organelle shell protein PduT, putative</text:p>
          </table:table-cell>
          <table:table-cell office:value-type="float" office:value="1.99320247881576" calcext:value-type="float">
            <text:p>1.99320247881576</text:p>
          </table:table-cell>
          <table:table-cell office:value-type="float" office:value="0.000124952122022741" calcext:value-type="float">
            <text:p>0.000124952122023</text:p>
          </table:table-cell>
          <table:table-cell table:number-columns-repeated="2"/>
          <table:table-cell office:value-type="string" calcext:value-type="string">
            <text:p>LMOSA_1140</text:p>
          </table:table-cell>
          <table:table-cell office:value-type="string" calcext:value-type="string">
            <text:p>Maltodextrin-binding protein (Fragment)</text:p>
          </table:table-cell>
          <table:table-cell office:value-type="float" office:value="-0.933033560239453" calcext:value-type="float">
            <text:p>-0.933033560239453</text:p>
          </table:table-cell>
          <table:table-cell office:value-type="float" office:value="0.00679782529925239" calcext:value-type="float">
            <text:p>0.006797825299252</text:p>
          </table:table-cell>
        </table:table-row>
        <table:table-row table:style-name="ro1">
          <table:table-cell office:value-type="string" calcext:value-type="string">
            <text:p>LMOSA_9650</text:p>
          </table:table-cell>
          <table:table-cell office:value-type="string" calcext:value-type="string">
            <text:p>hypothetical protein</text:p>
          </table:table-cell>
          <table:table-cell office:value-type="float" office:value="2.03063589915865" calcext:value-type="float">
            <text:p>2.03063589915865</text:p>
          </table:table-cell>
          <table:table-cell office:value-type="float" office:value="0.000139490716106085" calcext:value-type="float">
            <text:p>0.000139490716106</text:p>
          </table:table-cell>
          <table:table-cell table:number-columns-repeated="2"/>
          <table:table-cell office:value-type="string" calcext:value-type="string">
            <text:p>LMOSA_1031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1.2812032184656" calcext:value-type="float">
            <text:p>-1.2812032184656</text:p>
          </table:table-cell>
          <table:table-cell office:value-type="float" office:value="0.00729291587935603" calcext:value-type="float">
            <text:p>0.007292915879356</text:p>
          </table:table-cell>
        </table:table-row>
        <table:table-row table:style-name="ro1">
          <table:table-cell office:value-type="string" calcext:value-type="string">
            <text:p>LMOSA_23440</text:p>
          </table:table-cell>
          <table:table-cell office:value-type="string" calcext:value-type="string">
            <text:p>hypothetical protein</text:p>
          </table:table-cell>
          <table:table-cell office:value-type="float" office:value="0.800609401434041" calcext:value-type="float">
            <text:p>0.800609401434041</text:p>
          </table:table-cell>
          <table:table-cell office:value-type="float" office:value="0.000149445808062375" calcext:value-type="float">
            <text:p>0.000149445808062</text:p>
          </table:table-cell>
          <table:table-cell table:number-columns-repeated="2"/>
          <table:table-cell office:value-type="string" calcext:value-type="string">
            <text:p>LMOSA_14640</text:p>
          </table:table-cell>
          <table:table-cell office:value-type="string" calcext:value-type="string">
            <text:p>Nadp-specific glutamate dehydrogenase</text:p>
          </table:table-cell>
          <table:table-cell office:value-type="float" office:value="-1.41966713017795" calcext:value-type="float">
            <text:p>-1.41966713017795</text:p>
          </table:table-cell>
          <table:table-cell office:value-type="float" office:value="0.0079741448151972" calcext:value-type="float">
            <text:p>0.007974144815197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0.94210376626007" calcext:value-type="float">
            <text:p>0.94210376626007</text:p>
          </table:table-cell>
          <table:table-cell office:value-type="float" office:value="0.000157109867463872" calcext:value-type="float">
            <text:p>0.000157109867464</text:p>
          </table:table-cell>
          <table:table-cell table:number-columns-repeated="2"/>
          <table:table-cell office:value-type="string" calcext:value-type="string">
            <text:p>LMOSA_5770</text:p>
          </table:table-cell>
          <table:table-cell office:value-type="string" calcext:value-type="string">
            <text:p>Translation initiation factor IF-1</text:p>
          </table:table-cell>
          <table:table-cell office:value-type="float" office:value="-0.859397264714561" calcext:value-type="float">
            <text:p>-0.859397264714561</text:p>
          </table:table-cell>
          <table:table-cell office:value-type="float" office:value="0.00832050073059838" calcext:value-type="float">
            <text:p>0.008320500730598</text:p>
          </table:table-cell>
        </table:table-row>
        <table:table-row table:style-name="ro1">
          <table:table-cell office:value-type="string" calcext:value-type="string">
            <text:p>LMOSA_21080</text:p>
          </table:table-cell>
          <table:table-cell office:value-type="string" calcext:value-type="string">
            <text:p>Site-specific integrase</text:p>
          </table:table-cell>
          <table:table-cell office:value-type="float" office:value="1.30003010880941" calcext:value-type="float">
            <text:p>1.30003010880941</text:p>
          </table:table-cell>
          <table:table-cell office:value-type="float" office:value="0.000170389190965123" calcext:value-type="float">
            <text:p>0.000170389190965</text:p>
          </table:table-cell>
          <table:table-cell table:number-columns-repeated="2"/>
          <table:table-cell office:value-type="string" calcext:value-type="string">
            <text:p>LMOSA_25460</text:p>
          </table:table-cell>
          <table:table-cell office:value-type="string" calcext:value-type="string">
            <text:p>Putative transporters</text:p>
          </table:table-cell>
          <table:table-cell office:value-type="float" office:value="-2.18149014912106" calcext:value-type="float">
            <text:p>-2.18149014912106</text:p>
          </table:table-cell>
          <table:table-cell office:value-type="float" office:value="0.00832739050134383" calcext:value-type="float">
            <text:p>0.008327390501344</text:p>
          </table:table-cell>
        </table:table-row>
        <table:table-row table:style-name="ro1">
          <table:table-cell office:value-type="string" calcext:value-type="string">
            <text:p>LMOSA_9290</text:p>
          </table:table-cell>
          <table:table-cell office:value-type="string" calcext:value-type="string">
            <text:p>Phage protein [Listeria monocytogenes str. Scott A]</text:p>
          </table:table-cell>
          <table:table-cell office:value-type="float" office:value="1.8470579690529" calcext:value-type="float">
            <text:p>1.8470579690529</text:p>
          </table:table-cell>
          <table:table-cell office:value-type="float" office:value="0.000170801483790473" calcext:value-type="float">
            <text:p>0.00017080148379</text:p>
          </table:table-cell>
          <table:table-cell table:number-columns-repeated="2"/>
          <table:table-cell office:value-type="string" calcext:value-type="string">
            <text:p>LMOSA_22760</text:p>
          </table:table-cell>
          <table:table-cell office:value-type="string" calcext:value-type="string">
            <text:p>Elongation factor P</text:p>
          </table:table-cell>
          <table:table-cell office:value-type="float" office:value="-0.91890982255788" calcext:value-type="float">
            <text:p>-0.91890982255788</text:p>
          </table:table-cell>
          <table:table-cell office:value-type="float" office:value="0.00857959607136818" calcext:value-type="float">
            <text:p>0.008579596071368</text:p>
          </table:table-cell>
        </table:table-row>
        <table:table-row table:style-name="ro1">
          <table:table-cell office:value-type="string" calcext:value-type="string">
            <text:p>LMOSA_15500</text:p>
          </table:table-cell>
          <table:table-cell office:value-type="string" calcext:value-type="string">
            <text:p>hypothetical protein</text:p>
          </table:table-cell>
          <table:table-cell office:value-type="float" office:value="1.19977574715575" calcext:value-type="float">
            <text:p>1.19977574715575</text:p>
          </table:table-cell>
          <table:table-cell office:value-type="float" office:value="0.000190730129716383" calcext:value-type="float">
            <text:p>0.000190730129716</text:p>
          </table:table-cell>
          <table:table-cell table:number-columns-repeated="2"/>
          <table:table-cell office:value-type="string" calcext:value-type="string">
            <text:p>LMOSA_3930</text:p>
          </table:table-cell>
          <table:table-cell office:value-type="string" calcext:value-type="string">
            <text:p>Rod shape-determining protein RodA</text:p>
          </table:table-cell>
          <table:table-cell office:value-type="float" office:value="-1.65760728840307" calcext:value-type="float">
            <text:p>-1.65760728840307</text:p>
          </table:table-cell>
          <table:table-cell office:value-type="float" office:value="0.00857959607136818" calcext:value-type="float">
            <text:p>0.008579596071368</text:p>
          </table:table-cell>
        </table:table-row>
        <table:table-row table:style-name="ro1">
          <table:table-cell office:value-type="string" calcext:value-type="string">
            <text:p>LMOSA_9320</text:p>
          </table:table-cell>
          <table:table-cell office:value-type="string" calcext:value-type="string">
            <text:p>hypothetical protein</text:p>
          </table:table-cell>
          <table:table-cell office:value-type="float" office:value="2.89739203581998" calcext:value-type="float">
            <text:p>2.89739203581998</text:p>
          </table:table-cell>
          <table:table-cell office:value-type="float" office:value="0.000196122351317902" calcext:value-type="float">
            <text:p>0.000196122351318</text:p>
          </table:table-cell>
          <table:table-cell table:number-columns-repeated="2"/>
          <table:table-cell office:value-type="string" calcext:value-type="string">
            <text:p>LMOSA_23700</text:p>
          </table:table-cell>
          <table:table-cell office:value-type="string" calcext:value-type="string">
            <text:p>Probable endonuclease 4</text:p>
          </table:table-cell>
          <table:table-cell office:value-type="float" office:value="-0.966491477441099" calcext:value-type="float">
            <text:p>-0.966491477441099</text:p>
          </table:table-cell>
          <table:table-cell office:value-type="float" office:value="0.00872258111610926" calcext:value-type="float">
            <text:p>0.008722581116109</text:p>
          </table:table-cell>
        </table:table-row>
        <table:table-row table:style-name="ro1">
          <table:table-cell office:value-type="string" calcext:value-type="string">
            <text:p>LMOSA_14350</text:p>
          </table:table-cell>
          <table:table-cell office:value-type="string" calcext:value-type="string">
            <text:p>Ggdef motif membrane protein [Listeria monocytogenes str. Scott A]</text:p>
          </table:table-cell>
          <table:table-cell office:value-type="float" office:value="1.38023707334093" calcext:value-type="float">
            <text:p>1.38023707334093</text:p>
          </table:table-cell>
          <table:table-cell office:value-type="float" office:value="0.000196220635047398" calcext:value-type="float">
            <text:p>0.000196220635047</text:p>
          </table:table-cell>
          <table:table-cell table:number-columns-repeated="2"/>
          <table:table-cell office:value-type="string" calcext:value-type="string">
            <text:p>LMOSA_4910</text:p>
          </table:table-cell>
          <table:table-cell office:value-type="string" calcext:value-type="string">
            <text:p>Rod shape-determining protein MreB</text:p>
          </table:table-cell>
          <table:table-cell office:value-type="float" office:value="-1.02586700652913" calcext:value-type="float">
            <text:p>-1.02586700652913</text:p>
          </table:table-cell>
          <table:table-cell office:value-type="float" office:value="0.00872548927616771" calcext:value-type="float">
            <text:p>0.008725489276168</text:p>
          </table:table-cell>
        </table:table-row>
        <table:table-row table:style-name="ro1">
          <table:table-cell office:value-type="string" calcext:value-type="string">
            <text:p>LMOSA_4950</text:p>
          </table:table-cell>
          <table:table-cell office:value-type="string" calcext:value-type="string">
            <text:p>ATP synthase subunit beta</text:p>
          </table:table-cell>
          <table:table-cell office:value-type="float" office:value="0.906509355501206" calcext:value-type="float">
            <text:p>0.906509355501206</text:p>
          </table:table-cell>
          <table:table-cell office:value-type="float" office:value="0.000207028369802466" calcext:value-type="float">
            <text:p>0.000207028369802</text:p>
          </table:table-cell>
          <table:table-cell table:number-columns-repeated="2"/>
          <table:table-cell office:value-type="string" calcext:value-type="string">
            <text:p>LMOSA_5730</text:p>
          </table:table-cell>
          <table:table-cell office:value-type="string" calcext:value-type="string">
            <text:p>DNA-directed RNA polymerase subunit alpha</text:p>
          </table:table-cell>
          <table:table-cell office:value-type="float" office:value="-0.636036762065438" calcext:value-type="float">
            <text:p>-0.636036762065438</text:p>
          </table:table-cell>
          <table:table-cell office:value-type="float" office:value="0.0100247096192066" calcext:value-type="float">
            <text:p>0.010024709619207</text:p>
          </table:table-cell>
        </table:table-row>
        <table:table-row table:style-name="ro1">
          <table:table-cell office:value-type="string" calcext:value-type="string">
            <text:p>LMOSA_14830</text:p>
          </table:table-cell>
          <table:table-cell office:value-type="string" calcext:value-type="string">
            <text:p>Phospholipase/carboxylesterase</text:p>
          </table:table-cell>
          <table:table-cell office:value-type="float" office:value="1.02287417821858" calcext:value-type="float">
            <text:p>1.02287417821858</text:p>
          </table:table-cell>
          <table:table-cell office:value-type="float" office:value="0.000209788953447458" calcext:value-type="float">
            <text:p>0.000209788953447</text:p>
          </table:table-cell>
          <table:table-cell table:number-columns-repeated="2"/>
          <table:table-cell office:value-type="string" calcext:value-type="string">
            <text:p>LMOSA_17800</text:p>
          </table:table-cell>
          <table:table-cell office:value-type="string" calcext:value-type="string">
            <text:p>Positive regulator of sigma-B activity</text:p>
          </table:table-cell>
          <table:table-cell office:value-type="float" office:value="-0.764053191380331" calcext:value-type="float">
            <text:p>-0.764053191380331</text:p>
          </table:table-cell>
          <table:table-cell office:value-type="float" office:value="0.0102670774024127" calcext:value-type="float">
            <text:p>0.010267077402413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0.817851974923029" calcext:value-type="float">
            <text:p>0.817851974923029</text:p>
          </table:table-cell>
          <table:table-cell office:value-type="float" office:value="0.000226673926830106" calcext:value-type="float">
            <text:p>0.00022667392683</text:p>
          </table:table-cell>
          <table:table-cell table:number-columns-repeated="2"/>
          <table:table-cell office:value-type="string" calcext:value-type="string">
            <text:p>LMOSA_24400</text:p>
          </table:table-cell>
          <table:table-cell office:value-type="string" calcext:value-type="string">
            <text:p>Putative secreted protein (Fragment)</text:p>
          </table:table-cell>
          <table:table-cell office:value-type="float" office:value="-1.15357269361833" calcext:value-type="float">
            <text:p>-1.15357269361833</text:p>
          </table:table-cell>
          <table:table-cell office:value-type="float" office:value="0.0107719381659407" calcext:value-type="float">
            <text:p>0.010771938165941</text:p>
          </table:table-cell>
        </table:table-row>
        <table:table-row table:style-name="ro1">
          <table:table-cell office:value-type="string" calcext:value-type="string">
            <text:p>LMOSA_4960</text:p>
          </table:table-cell>
          <table:table-cell office:value-type="string" calcext:value-type="string">
            <text:p>ATP synthase gamma chain</text:p>
          </table:table-cell>
          <table:table-cell office:value-type="float" office:value="1.0499710332382" calcext:value-type="float">
            <text:p>1.0499710332382</text:p>
          </table:table-cell>
          <table:table-cell office:value-type="float" office:value="0.000234331068173935" calcext:value-type="float">
            <text:p>0.000234331068174</text:p>
          </table:table-cell>
          <table:table-cell table:number-columns-repeated="2"/>
          <table:table-cell office:value-type="string" calcext:value-type="string">
            <text:p>LMOSA_18180</text:p>
          </table:table-cell>
          <table:table-cell office:value-type="string" calcext:value-type="string">
            <text:p>Glycerol phosphate lipoteichoic acid synthase</text:p>
          </table:table-cell>
          <table:table-cell office:value-type="float" office:value="-0.61697638167062" calcext:value-type="float">
            <text:p>-0.61697638167062</text:p>
          </table:table-cell>
          <table:table-cell office:value-type="float" office:value="0.0108090911818408" calcext:value-type="float">
            <text:p>0.010809091181841</text:p>
          </table:table-cell>
        </table:table-row>
        <table:table-row table:style-name="ro1">
          <table:table-cell office:value-type="string" calcext:value-type="string">
            <text:p>LMOSA_20620</text:p>
          </table:table-cell>
          <table:table-cell office:value-type="string" calcext:value-type="string">
            <text:p>Precorrin-8W decarboxylase CbiT</text:p>
          </table:table-cell>
          <table:table-cell office:value-type="float" office:value="2.08979754443661" calcext:value-type="float">
            <text:p>2.08979754443661</text:p>
          </table:table-cell>
          <table:table-cell office:value-type="float" office:value="0.000235853023602286" calcext:value-type="float">
            <text:p>0.000235853023602</text:p>
          </table:table-cell>
          <table:table-cell table:number-columns-repeated="2"/>
          <table:table-cell office:value-type="string" calcext:value-type="string">
            <text:p>LMOSA_1080</text:p>
          </table:table-cell>
          <table:table-cell office:value-type="string" calcext:value-type="string">
            <text:p>Diadenylate cyclase</text:p>
          </table:table-cell>
          <table:table-cell office:value-type="float" office:value="-0.877249748161983" calcext:value-type="float">
            <text:p>-0.877249748161983</text:p>
          </table:table-cell>
          <table:table-cell office:value-type="float" office:value="0.0111245136543146" calcext:value-type="float">
            <text:p>0.011124513654315</text:p>
          </table:table-cell>
        </table:table-row>
        <table:table-row table:style-name="ro1">
          <table:table-cell office:value-type="string" calcext:value-type="string">
            <text:p>LMOSA_23550</text:p>
          </table:table-cell>
          <table:table-cell office:value-type="string" calcext:value-type="string">
            <text:p>Ribonuclease J</text:p>
          </table:table-cell>
          <table:table-cell office:value-type="float" office:value="0.878722458087839" calcext:value-type="float">
            <text:p>0.878722458087839</text:p>
          </table:table-cell>
          <table:table-cell office:value-type="float" office:value="0.000263326892982017" calcext:value-type="float">
            <text:p>0.000263326892982</text:p>
          </table:table-cell>
          <table:table-cell table:number-columns-repeated="2"/>
          <table:table-cell office:value-type="string" calcext:value-type="string">
            <text:p>LMOSA_28580</text:p>
          </table:table-cell>
          <table:table-cell office:value-type="string" calcext:value-type="string">
            <text:p>Glycerol-3-phosphate dehydrogenase [NAD(P)+]</text:p>
          </table:table-cell>
          <table:table-cell office:value-type="float" office:value="-1.14591384059391" calcext:value-type="float">
            <text:p>-1.14591384059391</text:p>
          </table:table-cell>
          <table:table-cell office:value-type="float" office:value="0.0111717743117345" calcext:value-type="float">
            <text:p>0.011171774311735</text:p>
          </table:table-cell>
        </table:table-row>
        <table:table-row table:style-name="ro1">
          <table:table-cell office:value-type="string" calcext:value-type="string">
            <text:p>LMOSA_20580</text:p>
          </table:table-cell>
          <table:table-cell office:value-type="string" calcext:value-type="string">
            <text:p>Cobalamin biosynthesis protein CobD</text:p>
          </table:table-cell>
          <table:table-cell office:value-type="float" office:value="2.15397030027572" calcext:value-type="float">
            <text:p>2.15397030027572</text:p>
          </table:table-cell>
          <table:table-cell office:value-type="float" office:value="0.000264445104534472" calcext:value-type="float">
            <text:p>0.000264445104534</text:p>
          </table:table-cell>
          <table:table-cell table:number-columns-repeated="2"/>
          <table:table-cell office:value-type="string" calcext:value-type="string">
            <text:p>LMOSA_26720</text:p>
          </table:table-cell>
          <table:table-cell office:value-type="string" calcext:value-type="string">
            <text:p>23S rRNA (Uracil-5-)-methyltransferase RumA</text:p>
          </table:table-cell>
          <table:table-cell office:value-type="float" office:value="-1.23960244396477" calcext:value-type="float">
            <text:p>-1.23960244396477</text:p>
          </table:table-cell>
          <table:table-cell office:value-type="float" office:value="0.0112385475335456" calcext:value-type="float">
            <text:p>0.011238547533546</text:p>
          </table:table-cell>
        </table:table-row>
        <table:table-row table:style-name="ro1">
          <table:table-cell office:value-type="string" calcext:value-type="string">
            <text:p>LMOSA_9210</text:p>
          </table:table-cell>
          <table:table-cell office:value-type="string" calcext:value-type="string">
            <text:p>Putative repressor protein [Listeria monocytogenes str. Scott A]</text:p>
          </table:table-cell>
          <table:table-cell office:value-type="float" office:value="2.36630889061065" calcext:value-type="float">
            <text:p>2.36630889061065</text:p>
          </table:table-cell>
          <table:table-cell office:value-type="float" office:value="0.00032517010679349" calcext:value-type="float">
            <text:p>0.000325170106793</text:p>
          </table:table-cell>
          <table:table-cell table:number-columns-repeated="2"/>
          <table:table-cell office:value-type="string" calcext:value-type="string">
            <text:p>LMOSA_27060</text:p>
          </table:table-cell>
          <table:table-cell office:value-type="string" calcext:value-type="string">
            <text:p>50S ribosomal protein L35</text:p>
          </table:table-cell>
          <table:table-cell office:value-type="float" office:value="-0.943735401227698" calcext:value-type="float">
            <text:p>-0.943735401227698</text:p>
          </table:table-cell>
          <table:table-cell office:value-type="float" office:value="0.0112385475335456" calcext:value-type="float">
            <text:p>0.011238547533546</text:p>
          </table:table-cell>
        </table:table-row>
        <table:table-row table:style-name="ro1">
          <table:table-cell office:value-type="string" calcext:value-type="string">
            <text:p>LMOSA_11580</text:p>
          </table:table-cell>
          <table:table-cell office:value-type="string" calcext:value-type="string">
            <text:p>DNA-directed RNA polymerase subunit beta'</text:p>
          </table:table-cell>
          <table:table-cell office:value-type="float" office:value="0.890192510542946" calcext:value-type="float">
            <text:p>0.890192510542946</text:p>
          </table:table-cell>
          <table:table-cell office:value-type="float" office:value="0.000343885548436198" calcext:value-type="float">
            <text:p>0.000343885548436</text:p>
          </table:table-cell>
          <table:table-cell table:number-columns-repeated="2"/>
          <table:table-cell office:value-type="string" calcext:value-type="string">
            <text:p>LMOSA_2990</text:p>
          </table:table-cell>
          <table:table-cell office:value-type="string" calcext:value-type="string">
            <text:p>Carbohydrate kinase</text:p>
          </table:table-cell>
          <table:table-cell office:value-type="float" office:value="-1.18185276153883" calcext:value-type="float">
            <text:p>-1.18185276153883</text:p>
          </table:table-cell>
          <table:table-cell office:value-type="float" office:value="0.0114233476372771" calcext:value-type="float">
            <text:p>0.011423347637277</text:p>
          </table:table-cell>
        </table:table-row>
        <table:table-row table:style-name="ro1">
          <table:table-cell office:value-type="string" calcext:value-type="string">
            <text:p>LMOSA_25220</text:p>
          </table:table-cell>
          <table:table-cell office:value-type="string" calcext:value-type="string">
            <text:p>General stress protein</text:p>
          </table:table-cell>
          <table:table-cell office:value-type="float" office:value="0.831121278749285" calcext:value-type="float">
            <text:p>0.831121278749285</text:p>
          </table:table-cell>
          <table:table-cell office:value-type="float" office:value="0.000366927623985449" calcext:value-type="float">
            <text:p>0.000366927623985</text:p>
          </table:table-cell>
          <table:table-cell table:number-columns-repeated="2"/>
          <table:table-cell office:value-type="string" calcext:value-type="string">
            <text:p>LMOSA_10490</text:p>
          </table:table-cell>
          <table:table-cell office:value-type="string" calcext:value-type="string">
            <text:p>High-affinity zinc uptake system binding-protein ZnuA</text:p>
          </table:table-cell>
          <table:table-cell office:value-type="float" office:value="-2.2774830215965" calcext:value-type="float">
            <text:p>-2.2774830215965</text:p>
          </table:table-cell>
          <table:table-cell office:value-type="float" office:value="0.0114685599195673" calcext:value-type="float">
            <text:p>0.011468559919567</text:p>
          </table:table-cell>
        </table:table-row>
        <table:table-row table:style-name="ro1">
          <table:table-cell office:value-type="string" calcext:value-type="string">
            <text:p>LMOSA_19490</text:p>
          </table:table-cell>
          <table:table-cell office:value-type="string" calcext:value-type="string">
            <text:p>Lactate/malate dehydrogenase, alpha/beta protein</text:p>
          </table:table-cell>
          <table:table-cell office:value-type="float" office:value="0.831167217496963" calcext:value-type="float">
            <text:p>0.831167217496963</text:p>
          </table:table-cell>
          <table:table-cell office:value-type="float" office:value="0.000394859552872758" calcext:value-type="float">
            <text:p>0.000394859552873</text:p>
          </table:table-cell>
          <table:table-cell table:number-columns-repeated="2"/>
          <table:table-cell office:value-type="string" calcext:value-type="string">
            <text:p>LMOSA_27390</text:p>
          </table:table-cell>
          <table:table-cell office:value-type="string" calcext:value-type="string">
            <text:p>50S ribosomal protein L28</text:p>
          </table:table-cell>
          <table:table-cell office:value-type="float" office:value="-1.80248924935848" calcext:value-type="float">
            <text:p>-1.80248924935848</text:p>
          </table:table-cell>
          <table:table-cell office:value-type="float" office:value="0.0117324246318768" calcext:value-type="float">
            <text:p>0.011732424631877</text:p>
          </table:table-cell>
        </table:table-row>
        <table:table-row table:style-name="ro1">
          <table:table-cell office:value-type="string" calcext:value-type="string">
            <text:p>LMOSA_180</text:p>
          </table:table-cell>
          <table:table-cell office:value-type="string" calcext:value-type="string">
            <text:p>Cell division protein SepF</text:p>
          </table:table-cell>
          <table:table-cell office:value-type="float" office:value="0.919340943385769" calcext:value-type="float">
            <text:p>0.919340943385769</text:p>
          </table:table-cell>
          <table:table-cell office:value-type="float" office:value="0.000409926344152639" calcext:value-type="float">
            <text:p>0.000409926344153</text:p>
          </table:table-cell>
          <table:table-cell table:number-columns-repeated="2"/>
          <table:table-cell office:value-type="string" calcext:value-type="string">
            <text:p>LMOSA_24790</text:p>
          </table:table-cell>
          <table:table-cell office:value-type="string" calcext:value-type="string">
            <text:p>Glutamyl-tRNA reductase</text:p>
          </table:table-cell>
          <table:table-cell office:value-type="float" office:value="-1.00601845398011" calcext:value-type="float">
            <text:p>-1.00601845398011</text:p>
          </table:table-cell>
          <table:table-cell office:value-type="float" office:value="0.0122531263408949" calcext:value-type="float">
            <text:p>0.012253126340895</text:p>
          </table:table-cell>
        </table:table-row>
        <table:table-row table:style-name="ro1">
          <table:table-cell office:value-type="string" calcext:value-type="string">
            <text:p>LMOSA_6390</text:p>
          </table:table-cell>
          <table:table-cell office:value-type="string" calcext:value-type="string">
            <text:p>Transcription regulator</text:p>
          </table:table-cell>
          <table:table-cell office:value-type="float" office:value="1.35817875674279" calcext:value-type="float">
            <text:p>1.35817875674279</text:p>
          </table:table-cell>
          <table:table-cell office:value-type="float" office:value="0.0004465567770287" calcext:value-type="float">
            <text:p>0.000446556777029</text:p>
          </table:table-cell>
          <table:table-cell table:number-columns-repeated="2"/>
          <table:table-cell office:value-type="string" calcext:value-type="string">
            <text:p>LMOSA_24520</text:p>
          </table:table-cell>
          <table:table-cell office:value-type="string" calcext:value-type="string">
            <text:p>Queuine tRNA-ribosyltransferase</text:p>
          </table:table-cell>
          <table:table-cell office:value-type="float" office:value="-1.08082880507553" calcext:value-type="float">
            <text:p>-1.08082880507553</text:p>
          </table:table-cell>
          <table:table-cell office:value-type="float" office:value="0.0123721036462913" calcext:value-type="float">
            <text:p>0.012372103646291</text:p>
          </table:table-cell>
        </table:table-row>
        <table:table-row table:style-name="ro1">
          <table:table-cell office:value-type="string" calcext:value-type="string">
            <text:p>LMOSA_18050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float" office:value="0.77256888018144" calcext:value-type="float">
            <text:p>0.77256888018144</text:p>
          </table:table-cell>
          <table:table-cell office:value-type="float" office:value="0.000551309745732287" calcext:value-type="float">
            <text:p>0.000551309745732</text:p>
          </table:table-cell>
          <table:table-cell table:number-columns-repeated="2"/>
          <table:table-cell office:value-type="string" calcext:value-type="string">
            <text:p>LMOSA_24210</text:p>
          </table:table-cell>
          <table:table-cell office:value-type="string" calcext:value-type="string">
            <text:p>Endolytic murein transglycosylase</text:p>
          </table:table-cell>
          <table:table-cell office:value-type="float" office:value="-1.10191133741335" calcext:value-type="float">
            <text:p>-1.10191133741335</text:p>
          </table:table-cell>
          <table:table-cell office:value-type="float" office:value="0.0127765302456074" calcext:value-type="float">
            <text:p>0.012776530245607</text:p>
          </table:table-cell>
        </table:table-row>
        <table:table-row table:style-name="ro1">
          <table:table-cell office:value-type="string" calcext:value-type="string">
            <text:p>LMOSA_18280</text:p>
          </table:table-cell>
          <table:table-cell office:value-type="string" calcext:value-type="string">
            <text:p>DNA polymerase III subunit alpha</text:p>
          </table:table-cell>
          <table:table-cell office:value-type="float" office:value="1.74004453297317" calcext:value-type="float">
            <text:p>1.74004453297317</text:p>
          </table:table-cell>
          <table:table-cell office:value-type="float" office:value="0.000615898322803306" calcext:value-type="float">
            <text:p>0.000615898322803</text:p>
          </table:table-cell>
          <table:table-cell table:number-columns-repeated="2"/>
          <table:table-cell office:value-type="string" calcext:value-type="string">
            <text:p>LMOSA_26660</text:p>
          </table:table-cell>
          <table:table-cell office:value-type="string" calcext:value-type="string">
            <text:p>Sensory transduction protein BceR</text:p>
          </table:table-cell>
          <table:table-cell office:value-type="float" office:value="-1.46903185305706" calcext:value-type="float">
            <text:p>-1.46903185305706</text:p>
          </table:table-cell>
          <table:table-cell office:value-type="float" office:value="0.0127808800538383" calcext:value-type="float">
            <text:p>0.012780880053838</text:p>
          </table:table-cell>
        </table:table-row>
        <table:table-row table:style-name="ro1">
          <table:table-cell office:value-type="string" calcext:value-type="string">
            <text:p>LMOSA_22260</text:p>
          </table:table-cell>
          <table:table-cell office:value-type="string" calcext:value-type="string">
            <text:p>Transcriptional repressor LexA</text:p>
          </table:table-cell>
          <table:table-cell office:value-type="float" office:value="0.800101934246175" calcext:value-type="float">
            <text:p>0.800101934246175</text:p>
          </table:table-cell>
          <table:table-cell office:value-type="float" office:value="0.000645992407961746" calcext:value-type="float">
            <text:p>0.000645992407962</text:p>
          </table:table-cell>
          <table:table-cell table:number-columns-repeated="2"/>
          <table:table-cell office:value-type="string" calcext:value-type="string">
            <text:p>LMOSA_28780</text:p>
          </table:table-cell>
          <table:table-cell office:value-type="string" calcext:value-type="string">
            <text:p>Site-specific tyrosine recombinase XerD</text:p>
          </table:table-cell>
          <table:table-cell office:value-type="float" office:value="-0.706831071476947" calcext:value-type="float">
            <text:p>-0.706831071476947</text:p>
          </table:table-cell>
          <table:table-cell office:value-type="float" office:value="0.0128080491804083" calcext:value-type="float">
            <text:p>0.012808049180408</text:p>
          </table:table-cell>
        </table:table-row>
        <table:table-row table:style-name="ro1">
          <table:table-cell office:value-type="string" calcext:value-type="string">
            <text:p>LMOSA_3620</text:p>
          </table:table-cell>
          <table:table-cell office:value-type="string" calcext:value-type="string">
            <text:p>Disulfide oxidoreductase YuzD</text:p>
          </table:table-cell>
          <table:table-cell office:value-type="float" office:value="1.01187361839911" calcext:value-type="float">
            <text:p>1.01187361839911</text:p>
          </table:table-cell>
          <table:table-cell office:value-type="float" office:value="0.000645992407961746" calcext:value-type="float">
            <text:p>0.000645992407962</text:p>
          </table:table-cell>
          <table:table-cell table:number-columns-repeated="2"/>
          <table:table-cell office:value-type="string" calcext:value-type="string">
            <text:p>LMOSA_22410</text:p>
          </table:table-cell>
          <table:table-cell office:value-type="string" calcext:value-type="string">
            <text:p>RIP metalloprotease RseP</text:p>
          </table:table-cell>
          <table:table-cell office:value-type="float" office:value="-1.11903489930548" calcext:value-type="float">
            <text:p>-1.11903489930548</text:p>
          </table:table-cell>
          <table:table-cell office:value-type="float" office:value="0.0128611914577426" calcext:value-type="float">
            <text:p>0.012861191457743</text:p>
          </table:table-cell>
        </table:table-row>
        <table:table-row table:style-name="ro1">
          <table:table-cell office:value-type="string" calcext:value-type="string">
            <text:p>LMOSA_9600</text:p>
          </table:table-cell>
          <table:table-cell office:value-type="string" calcext:value-type="string">
            <text:p>Minor capsid protein</text:p>
          </table:table-cell>
          <table:table-cell office:value-type="float" office:value="1.89078611756115" calcext:value-type="float">
            <text:p>1.89078611756115</text:p>
          </table:table-cell>
          <table:table-cell office:value-type="float" office:value="0.000713164102120221" calcext:value-type="float">
            <text:p>0.00071316410212</text:p>
          </table:table-cell>
          <table:table-cell table:number-columns-repeated="2"/>
          <table:table-cell office:value-type="string" calcext:value-type="string">
            <text:p>LMOSA_2670</text:p>
          </table:table-cell>
          <table:table-cell office:value-type="string" calcext:value-type="string">
            <text:p>Methylphosphotriester-DNA alkyltransferase</text:p>
          </table:table-cell>
          <table:table-cell office:value-type="float" office:value="-1.04013671297338" calcext:value-type="float">
            <text:p>-1.04013671297338</text:p>
          </table:table-cell>
          <table:table-cell office:value-type="float" office:value="0.0135252461484485" calcext:value-type="float">
            <text:p>0.013525246148449</text:p>
          </table:table-cell>
        </table:table-row>
        <table:table-row table:style-name="ro1">
          <table:table-cell office:value-type="string" calcext:value-type="string">
            <text:p>LMOSA_28860</text:p>
          </table:table-cell>
          <table:table-cell office:value-type="string" calcext:value-type="string">
            <text:p>ABC transporter permease</text:p>
          </table:table-cell>
          <table:table-cell office:value-type="float" office:value="1.24241660279303" calcext:value-type="float">
            <text:p>1.24241660279303</text:p>
          </table:table-cell>
          <table:table-cell office:value-type="float" office:value="0.000787960855653634" calcext:value-type="float">
            <text:p>0.000787960855654</text:p>
          </table:table-cell>
          <table:table-cell table:number-columns-repeated="2"/>
          <table:table-cell office:value-type="string" calcext:value-type="string">
            <text:p>LMOSA_11430</text:p>
          </table:table-cell>
          <table:table-cell office:value-type="string" calcext:value-type="string">
            <text:p>Transcription termination/antitermination protein NusG</text:p>
          </table:table-cell>
          <table:table-cell office:value-type="float" office:value="-1.659665277233" calcext:value-type="float">
            <text:p>-1.659665277233</text:p>
          </table:table-cell>
          <table:table-cell office:value-type="float" office:value="0.0135471794835556" calcext:value-type="float">
            <text:p>0.013547179483556</text:p>
          </table:table-cell>
        </table:table-row>
        <table:table-row table:style-name="ro1">
          <table:table-cell office:value-type="string" calcext:value-type="string">
            <text:p>LMOSA_28870</text:p>
          </table:table-cell>
          <table:table-cell office:value-type="string" calcext:value-type="string">
            <text:p>Bacitracin transporter bcrA</text:p>
          </table:table-cell>
          <table:table-cell office:value-type="float" office:value="1.38640054124857" calcext:value-type="float">
            <text:p>1.38640054124857</text:p>
          </table:table-cell>
          <table:table-cell office:value-type="float" office:value="0.000792400045170888" calcext:value-type="float">
            <text:p>0.000792400045171</text:p>
          </table:table-cell>
          <table:table-cell table:number-columns-repeated="2"/>
          <table:table-cell office:value-type="string" calcext:value-type="string">
            <text:p>LMOSA_18790</text:p>
          </table:table-cell>
          <table:table-cell office:value-type="string" calcext:value-type="string">
            <text:p>Peptide chain release factor 3</text:p>
          </table:table-cell>
          <table:table-cell office:value-type="float" office:value="-1.26811939339605" calcext:value-type="float">
            <text:p>-1.26811939339605</text:p>
          </table:table-cell>
          <table:table-cell office:value-type="float" office:value="0.0142946329239309" calcext:value-type="float">
            <text:p>0.014294632923931</text:p>
          </table:table-cell>
        </table:table-row>
        <table:table-row table:style-name="ro1">
          <table:table-cell office:value-type="string" calcext:value-type="string">
            <text:p>LMOSA_8430</text:p>
          </table:table-cell>
          <table:table-cell office:value-type="string" calcext:value-type="string">
            <text:p>Cytochrome o ubiquinol oxidase subunit III</text:p>
          </table:table-cell>
          <table:table-cell office:value-type="float" office:value="0.824257762115176" calcext:value-type="float">
            <text:p>0.824257762115176</text:p>
          </table:table-cell>
          <table:table-cell office:value-type="float" office:value="0.000798234323528108" calcext:value-type="float">
            <text:p>0.000798234323528</text:p>
          </table:table-cell>
          <table:table-cell table:number-columns-repeated="2"/>
          <table:table-cell office:value-type="string" calcext:value-type="string">
            <text:p>LMOSA_23130</text:p>
          </table:table-cell>
          <table:table-cell office:value-type="string" calcext:value-type="string">
            <text:p>Probable inactive metalloprotease ymfF</text:p>
          </table:table-cell>
          <table:table-cell office:value-type="float" office:value="-0.861741075279434" calcext:value-type="float">
            <text:p>-0.861741075279434</text:p>
          </table:table-cell>
          <table:table-cell office:value-type="float" office:value="0.0147660827923726" calcext:value-type="float">
            <text:p>0.014766082792373</text:p>
          </table:table-cell>
        </table:table-row>
        <table:table-row table:style-name="ro1">
          <table:table-cell office:value-type="string" calcext:value-type="string">
            <text:p>LMOSA_28940</text:p>
          </table:table-cell>
          <table:table-cell office:value-type="string" calcext:value-type="string">
            <text:p>Glucose-6-phosphate 1-dehydrogenase</text:p>
          </table:table-cell>
          <table:table-cell office:value-type="float" office:value="0.980086943025091" calcext:value-type="float">
            <text:p>0.980086943025091</text:p>
          </table:table-cell>
          <table:table-cell office:value-type="float" office:value="0.00079843611698999" calcext:value-type="float">
            <text:p>0.00079843611699</text:p>
          </table:table-cell>
          <table:table-cell table:number-columns-repeated="2"/>
          <table:table-cell office:value-type="string" calcext:value-type="string">
            <text:p>LMOSA_10810</text:p>
          </table:table-cell>
          <table:table-cell office:value-type="string" calcext:value-type="string">
            <text:p>Ribosomal RNA small subunit methyltransferase A</text:p>
          </table:table-cell>
          <table:table-cell office:value-type="float" office:value="-1.33204556988207" calcext:value-type="float">
            <text:p>-1.33204556988207</text:p>
          </table:table-cell>
          <table:table-cell office:value-type="float" office:value="0.0152052708865941" calcext:value-type="float">
            <text:p>0.015205270886594</text:p>
          </table:table-cell>
        </table:table-row>
        <table:table-row table:style-name="ro1">
          <table:table-cell office:value-type="string" calcext:value-type="string">
            <text:p>LMOSA_28910</text:p>
          </table:table-cell>
          <table:table-cell office:value-type="string" calcext:value-type="string">
            <text:p>DNA polymerase IV</text:p>
          </table:table-cell>
          <table:table-cell office:value-type="float" office:value="1.00284241291319" calcext:value-type="float">
            <text:p>1.00284241291319</text:p>
          </table:table-cell>
          <table:table-cell office:value-type="float" office:value="0.000801315124684833" calcext:value-type="float">
            <text:p>0.000801315124685</text:p>
          </table:table-cell>
          <table:table-cell table:number-columns-repeated="2"/>
          <table:table-cell office:value-type="string" calcext:value-type="string">
            <text:p>LMOSA_19720</text:p>
          </table:table-cell>
          <table:table-cell office:value-type="string" calcext:value-type="string">
            <text:p>Ribitol-5-phosphate dehydrogenase</text:p>
          </table:table-cell>
          <table:table-cell office:value-type="float" office:value="-0.956523214503864" calcext:value-type="float">
            <text:p>-0.956523214503864</text:p>
          </table:table-cell>
          <table:table-cell office:value-type="float" office:value="0.0153998786634721" calcext:value-type="float">
            <text:p>0.015399878663472</text:p>
          </table:table-cell>
        </table:table-row>
        <table:table-row table:style-name="ro1">
          <table:table-cell office:value-type="string" calcext:value-type="string">
            <text:p>LMOSA_1820</text:p>
          </table:table-cell>
          <table:table-cell office:value-type="string" calcext:value-type="string">
            <text:p>Oligopeptide transport ATP-binding protein oppF</text:p>
          </table:table-cell>
          <table:table-cell office:value-type="float" office:value="1.78498327303768" calcext:value-type="float">
            <text:p>1.78498327303768</text:p>
          </table:table-cell>
          <table:table-cell office:value-type="float" office:value="0.000806197504755083" calcext:value-type="float">
            <text:p>0.000806197504755</text:p>
          </table:table-cell>
          <table:table-cell table:number-columns-repeated="2"/>
          <table:table-cell office:value-type="string" calcext:value-type="string">
            <text:p>LMOSA_18310</text:p>
          </table:table-cell>
          <table:table-cell office:value-type="string" calcext:value-type="string">
            <text:p>Tetratricopeptide repeat protein</text:p>
          </table:table-cell>
          <table:table-cell office:value-type="float" office:value="-3.5442186590067" calcext:value-type="float">
            <text:p>-3.5442186590067</text:p>
          </table:table-cell>
          <table:table-cell office:value-type="float" office:value="0.0154169916935119" calcext:value-type="float">
            <text:p>0.015416991693512</text:p>
          </table:table-cell>
        </table:table-row>
        <table:table-row table:style-name="ro1">
          <table:table-cell office:value-type="string" calcext:value-type="string">
            <text:p>LMOSA_26880</text:p>
          </table:table-cell>
          <table:table-cell office:value-type="string" calcext:value-type="string">
            <text:p>Phosphoribosylformylglycinamidine cyclo-ligase</text:p>
          </table:table-cell>
          <table:table-cell office:value-type="float" office:value="1.68894504808778" calcext:value-type="float">
            <text:p>1.68894504808778</text:p>
          </table:table-cell>
          <table:table-cell office:value-type="float" office:value="0.000826903339706848" calcext:value-type="float">
            <text:p>0.000826903339707</text:p>
          </table:table-cell>
          <table:table-cell table:number-columns-repeated="2"/>
          <table:table-cell office:value-type="string" calcext:value-type="string">
            <text:p>LMOSA_2080</text:p>
          </table:table-cell>
          <table:table-cell office:value-type="string" calcext:value-type="string">
            <text:p>Foldase protein PrsA</text:p>
          </table:table-cell>
          <table:table-cell office:value-type="float" office:value="-1.70472998547606" calcext:value-type="float">
            <text:p>-1.70472998547606</text:p>
          </table:table-cell>
          <table:table-cell office:value-type="float" office:value="0.0179673977878371" calcext:value-type="float">
            <text:p>0.017967397787837</text:p>
          </table:table-cell>
        </table:table-row>
        <table:table-row table:style-name="ro1">
          <table:table-cell office:value-type="string" calcext:value-type="string">
            <text:p>LMOSA_9490</text:p>
          </table:table-cell>
          <table:table-cell office:value-type="string" calcext:value-type="string">
            <text:p>hypothetical protein</text:p>
          </table:table-cell>
          <table:table-cell office:value-type="float" office:value="1.6491273661157" calcext:value-type="float">
            <text:p>1.6491273661157</text:p>
          </table:table-cell>
          <table:table-cell office:value-type="float" office:value="0.0009878536854961" calcext:value-type="float">
            <text:p>0.000987853685496</text:p>
          </table:table-cell>
          <table:table-cell table:number-columns-repeated="2"/>
          <table:table-cell office:value-type="string" calcext:value-type="string">
            <text:p>LMOSA_1920</text:p>
          </table:table-cell>
          <table:table-cell office:value-type="string" calcext:value-type="string">
            <text:p>Mannosyl-glycoprotein endo-beta-N-acetylglucosaminidase</text:p>
          </table:table-cell>
          <table:table-cell office:value-type="float" office:value="-1.73332351897289" calcext:value-type="float">
            <text:p>-1.73332351897289</text:p>
          </table:table-cell>
          <table:table-cell office:value-type="float" office:value="0.0182109834858756" calcext:value-type="float">
            <text:p>0.018210983485876</text:p>
          </table:table-cell>
        </table:table-row>
        <table:table-row table:style-name="ro1">
          <table:table-cell office:value-type="string" calcext:value-type="string">
            <text:p>LMOSA_7430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float" office:value="0.956743771609915" calcext:value-type="float">
            <text:p>0.956743771609915</text:p>
          </table:table-cell>
          <table:table-cell office:value-type="float" office:value="0.00103325646678499" calcext:value-type="float">
            <text:p>0.001033256466785</text:p>
          </table:table-cell>
          <table:table-cell table:number-columns-repeated="2"/>
          <table:table-cell office:value-type="string" calcext:value-type="string">
            <text:p>LMOSA_22020</text:p>
          </table:table-cell>
          <table:table-cell office:value-type="string" calcext:value-type="string">
            <text:p>ATP-dependent protease subunit HslV</text:p>
          </table:table-cell>
          <table:table-cell office:value-type="float" office:value="-1.03516813978036" calcext:value-type="float">
            <text:p>-1.03516813978036</text:p>
          </table:table-cell>
          <table:table-cell office:value-type="float" office:value="0.0182109834858756" calcext:value-type="float">
            <text:p>0.018210983485876</text:p>
          </table:table-cell>
        </table:table-row>
        <table:table-row table:style-name="ro1">
          <table:table-cell office:value-type="string" calcext:value-type="string">
            <text:p>LMOSA_9740</text:p>
          </table:table-cell>
          <table:table-cell office:value-type="string" calcext:value-type="string">
            <text:p>hypothetical protein</text:p>
          </table:table-cell>
          <table:table-cell office:value-type="float" office:value="2.2163645360068" calcext:value-type="float">
            <text:p>2.2163645360068</text:p>
          </table:table-cell>
          <table:table-cell office:value-type="float" office:value="0.00105220460659069" calcext:value-type="float">
            <text:p>0.001052204606591</text:p>
          </table:table-cell>
          <table:table-cell table:number-columns-repeated="2"/>
          <table:table-cell office:value-type="string" calcext:value-type="string">
            <text:p>LMOSA_22580</text:p>
          </table:table-cell>
          <table:table-cell office:value-type="string" calcext:value-type="string">
            <text:p>5-formyltetrahydrofolate cyclo-ligase</text:p>
          </table:table-cell>
          <table:table-cell office:value-type="float" office:value="-1.33759924107632" calcext:value-type="float">
            <text:p>-1.33759924107632</text:p>
          </table:table-cell>
          <table:table-cell office:value-type="float" office:value="0.0188826512324089" calcext:value-type="float">
            <text:p>0.018882651232409</text:p>
          </table:table-cell>
        </table:table-row>
        <table:table-row table:style-name="ro1">
          <table:table-cell office:value-type="string" calcext:value-type="string">
            <text:p>LMOSA_16510</text:p>
          </table:table-cell>
          <table:table-cell office:value-type="string" calcext:value-type="string">
            <text:p>hypothetical protein</text:p>
          </table:table-cell>
          <table:table-cell office:value-type="float" office:value="1.47918132487751" calcext:value-type="float">
            <text:p>1.47918132487751</text:p>
          </table:table-cell>
          <table:table-cell office:value-type="float" office:value="0.00107484664366031" calcext:value-type="float">
            <text:p>0.00107484664366</text:p>
          </table:table-cell>
          <table:table-cell table:number-columns-repeated="2"/>
          <table:table-cell office:value-type="string" calcext:value-type="string">
            <text:p>LMOSA_4530</text:p>
          </table:table-cell>
          <table:table-cell office:value-type="string" calcext:value-type="string">
            <text:p>hypothetical protein</text:p>
          </table:table-cell>
          <table:table-cell office:value-type="float" office:value="-0.732597679830093" calcext:value-type="float">
            <text:p>-0.732597679830093</text:p>
          </table:table-cell>
          <table:table-cell office:value-type="float" office:value="0.0195021630640025" calcext:value-type="float">
            <text:p>0.019502163064003</text:p>
          </table:table-cell>
        </table:table-row>
        <table:table-row table:style-name="ro1">
          <table:table-cell office:value-type="string" calcext:value-type="string">
            <text:p>LMOSA_560</text:p>
          </table:table-cell>
          <table:table-cell office:value-type="string" calcext:value-type="string">
            <text:p>10 kDa chaperonin</text:p>
          </table:table-cell>
          <table:table-cell office:value-type="float" office:value="1.36559804582639" calcext:value-type="float">
            <text:p>1.36559804582639</text:p>
          </table:table-cell>
          <table:table-cell office:value-type="float" office:value="0.00114378729248171" calcext:value-type="float">
            <text:p>0.001143787292482</text:p>
          </table:table-cell>
          <table:table-cell table:number-columns-repeated="2"/>
          <table:table-cell office:value-type="string" calcext:value-type="string">
            <text:p>LMOSA_5750</text:p>
          </table:table-cell>
          <table:table-cell office:value-type="string" calcext:value-type="string">
            <text:p>30S ribosomal protein S13</text:p>
          </table:table-cell>
          <table:table-cell office:value-type="float" office:value="-0.709788221635235" calcext:value-type="float">
            <text:p>-0.709788221635235</text:p>
          </table:table-cell>
          <table:table-cell office:value-type="float" office:value="0.0195021630640025" calcext:value-type="float">
            <text:p>0.019502163064003</text:p>
          </table:table-cell>
        </table:table-row>
        <table:table-row table:style-name="ro1">
          <table:table-cell office:value-type="string" calcext:value-type="string">
            <text:p>LMOSA_759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690848355873257" calcext:value-type="float">
            <text:p>0.690848355873257</text:p>
          </table:table-cell>
          <table:table-cell office:value-type="float" office:value="0.00127994826617603" calcext:value-type="float">
            <text:p>0.001279948266176</text:p>
          </table:table-cell>
          <table:table-cell table:number-columns-repeated="2"/>
          <table:table-cell office:value-type="string" calcext:value-type="string">
            <text:p>LMOSA_1970</text:p>
          </table:table-cell>
          <table:table-cell office:value-type="string" calcext:value-type="string">
            <text:p>Haloacid dehalogenase</text:p>
          </table:table-cell>
          <table:table-cell office:value-type="float" office:value="-1.5226615442769" calcext:value-type="float">
            <text:p>-1.5226615442769</text:p>
          </table:table-cell>
          <table:table-cell office:value-type="float" office:value="0.0196164904536882" calcext:value-type="float">
            <text:p>0.019616490453688</text:p>
          </table:table-cell>
        </table:table-row>
        <table:table-row table:style-name="ro1">
          <table:table-cell office:value-type="string" calcext:value-type="string">
            <text:p>LMOSA_9560</text:p>
          </table:table-cell>
          <table:table-cell office:value-type="string" calcext:value-type="string">
            <text:p>Phage minor capsid protein 2</text:p>
          </table:table-cell>
          <table:table-cell office:value-type="float" office:value="1.28100296779784" calcext:value-type="float">
            <text:p>1.28100296779784</text:p>
          </table:table-cell>
          <table:table-cell office:value-type="float" office:value="0.00128158164820173" calcext:value-type="float">
            <text:p>0.001281581648202</text:p>
          </table:table-cell>
          <table:table-cell table:number-columns-repeated="2"/>
          <table:table-cell office:value-type="string" calcext:value-type="string">
            <text:p>LMOSA_3580</text:p>
          </table:table-cell>
          <table:table-cell office:value-type="string" calcext:value-type="string">
            <text:p>FAD-dependent pyridine nucleotide-disulfide oxidoreductase YumB</text:p>
          </table:table-cell>
          <table:table-cell office:value-type="float" office:value="-0.743431218097265" calcext:value-type="float">
            <text:p>-0.743431218097265</text:p>
          </table:table-cell>
          <table:table-cell office:value-type="float" office:value="0.0205418402847484" calcext:value-type="float">
            <text:p>0.020541840284748</text:p>
          </table:table-cell>
        </table:table-row>
        <table:table-row table:style-name="ro1">
          <table:table-cell office:value-type="string" calcext:value-type="string">
            <text:p>LMOSA_18330</text:p>
          </table:table-cell>
          <table:table-cell office:value-type="string" calcext:value-type="string">
            <text:p>Peroxide resistance protein Dpr</text:p>
          </table:table-cell>
          <table:table-cell office:value-type="float" office:value="0.748270557403816" calcext:value-type="float">
            <text:p>0.748270557403816</text:p>
          </table:table-cell>
          <table:table-cell office:value-type="float" office:value="0.00130760885147801" calcext:value-type="float">
            <text:p>0.001307608851478</text:p>
          </table:table-cell>
          <table:table-cell table:number-columns-repeated="2"/>
          <table:table-cell office:value-type="string" calcext:value-type="string">
            <text:p>LMOSA_5720</text:p>
          </table:table-cell>
          <table:table-cell office:value-type="string" calcext:value-type="string">
            <text:p>50S ribosomal protein L17</text:p>
          </table:table-cell>
          <table:table-cell office:value-type="float" office:value="-1.25597431604538" calcext:value-type="float">
            <text:p>-1.25597431604538</text:p>
          </table:table-cell>
          <table:table-cell office:value-type="float" office:value="0.0209039483154836" calcext:value-type="float">
            <text:p>0.020903948315484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0.98833648740919" calcext:value-type="float">
            <text:p>0.98833648740919</text:p>
          </table:table-cell>
          <table:table-cell office:value-type="float" office:value="0.00133122706026565" calcext:value-type="float">
            <text:p>0.001331227060266</text:p>
          </table:table-cell>
          <table:table-cell table:number-columns-repeated="2"/>
          <table:table-cell office:value-type="string" calcext:value-type="string">
            <text:p>LMOSA_7490</text:p>
          </table:table-cell>
          <table:table-cell office:value-type="string" calcext:value-type="string">
            <text:p>Ribosome-binding ATPase YchF</text:p>
          </table:table-cell>
          <table:table-cell office:value-type="float" office:value="-1.28150659626529" calcext:value-type="float">
            <text:p>-1.28150659626529</text:p>
          </table:table-cell>
          <table:table-cell office:value-type="float" office:value="0.0209148607697098" calcext:value-type="float">
            <text:p>0.02091486076971</text:p>
          </table:table-cell>
        </table:table-row>
        <table:table-row table:style-name="ro1">
          <table:table-cell office:value-type="string" calcext:value-type="string">
            <text:p>LMOSA_9720</text:p>
          </table:table-cell>
          <table:table-cell office:value-type="string" calcext:value-type="string">
            <text:p>hypothetical protein</text:p>
          </table:table-cell>
          <table:table-cell office:value-type="float" office:value="1.98840482083242" calcext:value-type="float">
            <text:p>1.98840482083242</text:p>
          </table:table-cell>
          <table:table-cell office:value-type="float" office:value="0.00142776201094899" calcext:value-type="float">
            <text:p>0.001427762010949</text:p>
          </table:table-cell>
          <table:table-cell table:number-columns-repeated="2"/>
          <table:table-cell office:value-type="string" calcext:value-type="string">
            <text:p>LMOSA_26190</text:p>
          </table:table-cell>
          <table:table-cell office:value-type="string" calcext:value-type="string">
            <text:p>Antibiotic resistance protein VanZ</text:p>
          </table:table-cell>
          <table:table-cell office:value-type="float" office:value="-1.10289403886909" calcext:value-type="float">
            <text:p>-1.10289403886909</text:p>
          </table:table-cell>
          <table:table-cell office:value-type="float" office:value="0.0211868557455407" calcext:value-type="float">
            <text:p>0.021186855745541</text:p>
          </table:table-cell>
        </table:table-row>
        <table:table-row table:style-name="ro1">
          <table:table-cell office:value-type="string" calcext:value-type="string">
            <text:p>LMOSA_18430</text:p>
          </table:table-cell>
          <table:table-cell office:value-type="string" calcext:value-type="string">
            <text:p>hypothetical protein</text:p>
          </table:table-cell>
          <table:table-cell office:value-type="float" office:value="1.55853371624128" calcext:value-type="float">
            <text:p>1.55853371624128</text:p>
          </table:table-cell>
          <table:table-cell office:value-type="float" office:value="0.00143875981130735" calcext:value-type="float">
            <text:p>0.001438759811307</text:p>
          </table:table-cell>
          <table:table-cell table:number-columns-repeated="2"/>
          <table:table-cell office:value-type="string" calcext:value-type="string">
            <text:p>LMOSA_17460</text:p>
          </table:table-cell>
          <table:table-cell office:value-type="string" calcext:value-type="string">
            <text:p>D-alanine--D-alanine ligase</text:p>
          </table:table-cell>
          <table:table-cell office:value-type="float" office:value="-1.26358466594087" calcext:value-type="float">
            <text:p>-1.26358466594087</text:p>
          </table:table-cell>
          <table:table-cell office:value-type="float" office:value="0.0215620863746493" calcext:value-type="float">
            <text:p>0.021562086374649</text:p>
          </table:table-cell>
        </table:table-row>
        <table:table-row table:style-name="ro1">
          <table:table-cell office:value-type="string" calcext:value-type="string">
            <text:p>LMOSA_9450</text:p>
          </table:table-cell>
          <table:table-cell office:value-type="string" calcext:value-type="string">
            <text:p>hypothetical protein</text:p>
          </table:table-cell>
          <table:table-cell office:value-type="float" office:value="1.96258052572953" calcext:value-type="float">
            <text:p>1.96258052572953</text:p>
          </table:table-cell>
          <table:table-cell office:value-type="float" office:value="0.00151196717851184" calcext:value-type="float">
            <text:p>0.001511967178512</text:p>
          </table:table-cell>
          <table:table-cell table:number-columns-repeated="2"/>
          <table:table-cell office:value-type="string" calcext:value-type="string">
            <text:p>LMOSA_23570</text:p>
          </table:table-cell>
          <table:table-cell office:value-type="string" calcext:value-type="string">
            <text:p>Aspartokinase</text:p>
          </table:table-cell>
          <table:table-cell office:value-type="float" office:value="-0.70423040615082" calcext:value-type="float">
            <text:p>-0.70423040615082</text:p>
          </table:table-cell>
          <table:table-cell office:value-type="float" office:value="0.0215620863746493" calcext:value-type="float">
            <text:p>0.021562086374649</text:p>
          </table:table-cell>
        </table:table-row>
        <table:table-row table:style-name="ro1">
          <table:table-cell office:value-type="string" calcext:value-type="string">
            <text:p>LMOSA_12160</text:p>
          </table:table-cell>
          <table:table-cell office:value-type="string" calcext:value-type="string">
            <text:p>Aromatic amino acid beta-eliminating lyase/threonine aldolase</text:p>
          </table:table-cell>
          <table:table-cell office:value-type="float" office:value="1.28532392891927" calcext:value-type="float">
            <text:p>1.28532392891927</text:p>
          </table:table-cell>
          <table:table-cell office:value-type="float" office:value="0.00160727492561037" calcext:value-type="float">
            <text:p>0.00160727492561</text:p>
          </table:table-cell>
          <table:table-cell table:number-columns-repeated="2"/>
          <table:table-cell office:value-type="string" calcext:value-type="string">
            <text:p>LMOSA_20400</text:p>
          </table:table-cell>
          <table:table-cell office:value-type="string" calcext:value-type="string">
            <text:p>Ethanolamine two-component sensor kinase</text:p>
          </table:table-cell>
          <table:table-cell office:value-type="float" office:value="-0.683692446346052" calcext:value-type="float">
            <text:p>-0.683692446346052</text:p>
          </table:table-cell>
          <table:table-cell office:value-type="float" office:value="0.0215960568765003" calcext:value-type="float">
            <text:p>0.0215960568765</text:p>
          </table:table-cell>
        </table:table-row>
        <table:table-row table:style-name="ro1">
          <table:table-cell office:value-type="string" calcext:value-type="string">
            <text:p>LMOSA_16670</text:p>
          </table:table-cell>
          <table:table-cell office:value-type="string" calcext:value-type="string">
            <text:p>Mannose-specific phosphotransferasesystem component IID</text:p>
          </table:table-cell>
          <table:table-cell office:value-type="float" office:value="0.770226250685591" calcext:value-type="float">
            <text:p>0.770226250685591</text:p>
          </table:table-cell>
          <table:table-cell office:value-type="float" office:value="0.00160727492561037" calcext:value-type="float">
            <text:p>0.00160727492561</text:p>
          </table:table-cell>
          <table:table-cell table:number-columns-repeated="2"/>
          <table:table-cell office:value-type="string" calcext:value-type="string">
            <text:p>LMOSA_2630</text:p>
          </table:table-cell>
          <table:table-cell office:value-type="string" calcext:value-type="string">
            <text:p>Membrane protein, putative</text:p>
          </table:table-cell>
          <table:table-cell office:value-type="float" office:value="-1.15574565392668" calcext:value-type="float">
            <text:p>-1.15574565392668</text:p>
          </table:table-cell>
          <table:table-cell office:value-type="float" office:value="0.0219392232478426" calcext:value-type="float">
            <text:p>0.021939223247843</text:p>
          </table:table-cell>
        </table:table-row>
        <table:table-row table:style-name="ro1">
          <table:table-cell office:value-type="string" calcext:value-type="string">
            <text:p>LMOSA_15110</text:p>
          </table:table-cell>
          <table:table-cell office:value-type="string" calcext:value-type="string">
            <text:p>Putative drug efflux/lipid export ABC transporter, ATP-binding and permease protein</text:p>
          </table:table-cell>
          <table:table-cell office:value-type="float" office:value="0.827145011695532" calcext:value-type="float">
            <text:p>0.827145011695532</text:p>
          </table:table-cell>
          <table:table-cell office:value-type="float" office:value="0.00162849276605326" calcext:value-type="float">
            <text:p>0.001628492766053</text:p>
          </table:table-cell>
          <table:table-cell table:number-columns-repeated="2"/>
          <table:table-cell office:value-type="string" calcext:value-type="string">
            <text:p>LMOSA_28570</text:p>
          </table:table-cell>
          <table:table-cell office:value-type="string" calcext:value-type="string">
            <text:p>Tyrosine-protein phosphatase</text:p>
          </table:table-cell>
          <table:table-cell office:value-type="float" office:value="-1.56365873344399" calcext:value-type="float">
            <text:p>-1.56365873344399</text:p>
          </table:table-cell>
          <table:table-cell office:value-type="float" office:value="0.0219458179282742" calcext:value-type="float">
            <text:p>0.021945817928274</text:p>
          </table:table-cell>
        </table:table-row>
        <table:table-row table:style-name="ro1">
          <table:table-cell office:value-type="string" calcext:value-type="string">
            <text:p>LMOSA_5340</text:p>
          </table:table-cell>
          <table:table-cell office:value-type="string" calcext:value-type="string">
            <text:p>Oligopeptide ABC transporter periplasmic oligopeptide-binding protein OppA</text:p>
          </table:table-cell>
          <table:table-cell office:value-type="float" office:value="1.07369702878271" calcext:value-type="float">
            <text:p>1.07369702878271</text:p>
          </table:table-cell>
          <table:table-cell office:value-type="float" office:value="0.00168612846625558" calcext:value-type="float">
            <text:p>0.001686128466256</text:p>
          </table:table-cell>
          <table:table-cell table:number-columns-repeated="2"/>
          <table:table-cell office:value-type="string" calcext:value-type="string">
            <text:p>LMOSA_23450</text:p>
          </table:table-cell>
          <table:table-cell office:value-type="string" calcext:value-type="string">
            <text:p>Divalent metal cation transporter MntH</text:p>
          </table:table-cell>
          <table:table-cell office:value-type="float" office:value="-0.655362397981725" calcext:value-type="float">
            <text:p>-0.655362397981725</text:p>
          </table:table-cell>
          <table:table-cell office:value-type="float" office:value="0.0219696089712874" calcext:value-type="float">
            <text:p>0.021969608971287</text:p>
          </table:table-cell>
        </table:table-row>
        <table:table-row table:style-name="ro1">
          <table:table-cell office:value-type="string" calcext:value-type="string">
            <text:p>LMOSA_27130</text:p>
          </table:table-cell>
          <table:table-cell office:value-type="string" calcext:value-type="string">
            <text:p>Hydroxyacylglutathione hydrolase</text:p>
          </table:table-cell>
          <table:table-cell office:value-type="float" office:value="1.60946435709499" calcext:value-type="float">
            <text:p>1.60946435709499</text:p>
          </table:table-cell>
          <table:table-cell office:value-type="float" office:value="0.00169296017827663" calcext:value-type="float">
            <text:p>0.001692960178277</text:p>
          </table:table-cell>
          <table:table-cell table:number-columns-repeated="2"/>
          <table:table-cell office:value-type="string" calcext:value-type="string">
            <text:p>LMOSA_22780</text:p>
          </table:table-cell>
          <table:table-cell office:value-type="string" calcext:value-type="string">
            <text:p>Biotin carboxylase subunit of acetyl-CoA carboxylase</text:p>
          </table:table-cell>
          <table:table-cell office:value-type="float" office:value="-0.697248771318674" calcext:value-type="float">
            <text:p>-0.697248771318674</text:p>
          </table:table-cell>
          <table:table-cell office:value-type="float" office:value="0.0219914624663167" calcext:value-type="float">
            <text:p>0.021991462466317</text:p>
          </table:table-cell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float" office:value="0.994360014778412" calcext:value-type="float">
            <text:p>0.994360014778412</text:p>
          </table:table-cell>
          <table:table-cell office:value-type="float" office:value="0.00171125709399856" calcext:value-type="float">
            <text:p>0.001711257093999</text:p>
          </table:table-cell>
          <table:table-cell table:number-columns-repeated="2"/>
          <table:table-cell office:value-type="string" calcext:value-type="string">
            <text:p>LMOSA_606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-1.54800244230565" calcext:value-type="float">
            <text:p>-1.54800244230565</text:p>
          </table:table-cell>
          <table:table-cell office:value-type="float" office:value="0.0228299814986288" calcext:value-type="float">
            <text:p>0.022829981498629</text:p>
          </table:table-cell>
        </table:table-row>
        <table:table-row table:style-name="ro1"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float" office:value="0.923209677949424" calcext:value-type="float">
            <text:p>0.923209677949424</text:p>
          </table:table-cell>
          <table:table-cell office:value-type="float" office:value="0.00178700703955224" calcext:value-type="float">
            <text:p>0.001787007039552</text:p>
          </table:table-cell>
          <table:table-cell table:number-columns-repeated="2"/>
          <table:table-cell office:value-type="string" calcext:value-type="string">
            <text:p>LMOSA_22460</text:p>
          </table:table-cell>
          <table:table-cell office:value-type="string" calcext:value-type="string">
            <text:p>Predicted nucleic-acid-binding protein implicated in transcription termination</text:p>
          </table:table-cell>
          <table:table-cell office:value-type="float" office:value="-0.866814025398589" calcext:value-type="float">
            <text:p>-0.866814025398589</text:p>
          </table:table-cell>
          <table:table-cell office:value-type="float" office:value="0.0231669339433133" calcext:value-type="float">
            <text:p>0.023166933943313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1.0576505666556" calcext:value-type="float">
            <text:p>1.0576505666556</text:p>
          </table:table-cell>
          <table:table-cell office:value-type="float" office:value="0.00190539178946146" calcext:value-type="float">
            <text:p>0.001905391789461</text:p>
          </table:table-cell>
          <table:table-cell table:number-columns-repeated="2"/>
          <table:table-cell office:value-type="string" calcext:value-type="string">
            <text:p>LMOSA_1530</text:p>
          </table:table-cell>
          <table:table-cell office:value-type="string" calcext:value-type="string">
            <text:p>AraC family transcriptional regulator</text:p>
          </table:table-cell>
          <table:table-cell office:value-type="float" office:value="-2.34606969543014" calcext:value-type="float">
            <text:p>-2.34606969543014</text:p>
          </table:table-cell>
          <table:table-cell office:value-type="float" office:value="0.023557498073946" calcext:value-type="float">
            <text:p>0.023557498073946</text:p>
          </table:table-cell>
        </table:table-row>
        <table:table-row table:style-name="ro1">
          <table:table-cell office:value-type="string" calcext:value-type="string">
            <text:p>LMOSA_7150</text:p>
          </table:table-cell>
          <table:table-cell office:value-type="string" calcext:value-type="string">
            <text:p>FMN-binding split barrel domain protein YdaG</text:p>
          </table:table-cell>
          <table:table-cell office:value-type="float" office:value="0.888162025065791" calcext:value-type="float">
            <text:p>0.888162025065791</text:p>
          </table:table-cell>
          <table:table-cell office:value-type="float" office:value="0.00207163216122367" calcext:value-type="float">
            <text:p>0.002071632161224</text:p>
          </table:table-cell>
          <table:table-cell table:number-columns-repeated="2"/>
          <table:table-cell office:value-type="string" calcext:value-type="string">
            <text:p>LMOSA_19660</text:p>
          </table:table-cell>
          <table:table-cell office:value-type="string" calcext:value-type="string">
            <text:p>Glycosyltransferase involved in cell wall biosynthesis</text:p>
          </table:table-cell>
          <table:table-cell office:value-type="float" office:value="-1.1252137253125" calcext:value-type="float">
            <text:p>-1.1252137253125</text:p>
          </table:table-cell>
          <table:table-cell office:value-type="float" office:value="0.0238454171506815" calcext:value-type="float">
            <text:p>0.023845417150682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1.04322441020544" calcext:value-type="float">
            <text:p>1.04322441020544</text:p>
          </table:table-cell>
          <table:table-cell office:value-type="float" office:value="0.00209308862706504" calcext:value-type="float">
            <text:p>0.002093088627065</text:p>
          </table:table-cell>
          <table:table-cell table:number-columns-repeated="2"/>
          <table:table-cell office:value-type="string" calcext:value-type="string">
            <text:p>LMOSA_22770</text:p>
          </table:table-cell>
          <table:table-cell office:value-type="string" calcext:value-type="string">
            <text:p>Biotin carboxyl carrier protein of acetyl-CoA carboxylase</text:p>
          </table:table-cell>
          <table:table-cell office:value-type="float" office:value="-0.860024214444383" calcext:value-type="float">
            <text:p>-0.860024214444383</text:p>
          </table:table-cell>
          <table:table-cell office:value-type="float" office:value="0.0253283638345678" calcext:value-type="float">
            <text:p>0.025328363834568</text:p>
          </table:table-cell>
        </table:table-row>
        <table:table-row table:style-name="ro1">
          <table:table-cell office:value-type="string" calcext:value-type="string">
            <text:p>LMOSA_14570</text:p>
          </table:table-cell>
          <table:table-cell office:value-type="string" calcext:value-type="string">
            <text:p>CBS domain</text:p>
          </table:table-cell>
          <table:table-cell office:value-type="float" office:value="0.741211745814011" calcext:value-type="float">
            <text:p>0.741211745814011</text:p>
          </table:table-cell>
          <table:table-cell office:value-type="float" office:value="0.00210215084269551" calcext:value-type="float">
            <text:p>0.002102150842696</text:p>
          </table:table-cell>
          <table:table-cell table:number-columns-repeated="2"/>
          <table:table-cell office:value-type="string" calcext:value-type="string">
            <text:p>LMOSA_390</text:p>
          </table:table-cell>
          <table:table-cell office:value-type="string" calcext:value-type="string">
            <text:p>Pantetheine-phosphate adenylyltransferase</text:p>
          </table:table-cell>
          <table:table-cell office:value-type="float" office:value="-2.37337357888673" calcext:value-type="float">
            <text:p>-2.37337357888673</text:p>
          </table:table-cell>
          <table:table-cell office:value-type="float" office:value="0.0262558303947045" calcext:value-type="float">
            <text:p>0.026255830394705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0.929638448799942" calcext:value-type="float">
            <text:p>0.929638448799942</text:p>
          </table:table-cell>
          <table:table-cell office:value-type="float" office:value="0.00210215084269551" calcext:value-type="float">
            <text:p>0.002102150842696</text:p>
          </table:table-cell>
          <table:table-cell table:number-columns-repeated="2"/>
          <table:table-cell office:value-type="string" calcext:value-type="string">
            <text:p>LMOSA_24460</text:p>
          </table:table-cell>
          <table:table-cell office:value-type="string" calcext:value-type="string">
            <text:p>Adenine phosphoribosyltransferase</text:p>
          </table:table-cell>
          <table:table-cell office:value-type="float" office:value="-1.63834490794736" calcext:value-type="float">
            <text:p>-1.63834490794736</text:p>
          </table:table-cell>
          <table:table-cell office:value-type="float" office:value="0.0264418872472124" calcext:value-type="float">
            <text:p>0.026441887247212</text:p>
          </table:table-cell>
        </table:table-row>
        <table:table-row table:style-name="ro1">
          <table:table-cell office:value-type="string" calcext:value-type="string">
            <text:p>LMOSA_10930</text:p>
          </table:table-cell>
          <table:table-cell office:value-type="string" calcext:value-type="string">
            <text:p>Listeriolysin positive regulatory factor A</text:p>
          </table:table-cell>
          <table:table-cell office:value-type="float" office:value="1.26326224233843" calcext:value-type="float">
            <text:p>1.26326224233843</text:p>
          </table:table-cell>
          <table:table-cell office:value-type="float" office:value="0.00215672579661965" calcext:value-type="float">
            <text:p>0.00215672579662</text:p>
          </table:table-cell>
          <table:table-cell table:number-columns-repeated="2"/>
          <table:table-cell office:value-type="string" calcext:value-type="string">
            <text:p>LMOSA_24470</text:p>
          </table:table-cell>
          <table:table-cell office:value-type="string" calcext:value-type="string">
            <text:p>Single-stranded-DNA-specific exonuclease RecJ</text:p>
          </table:table-cell>
          <table:table-cell office:value-type="float" office:value="-0.737632550889516" calcext:value-type="float">
            <text:p>-0.737632550889516</text:p>
          </table:table-cell>
          <table:table-cell office:value-type="float" office:value="0.0264669135359925" calcext:value-type="float">
            <text:p>0.026466913535993</text:p>
          </table:table-cell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1.96192727884722" calcext:value-type="float">
            <text:p>1.96192727884722</text:p>
          </table:table-cell>
          <table:table-cell office:value-type="float" office:value="0.00218575858484348" calcext:value-type="float">
            <text:p>0.002185758584843</text:p>
          </table:table-cell>
          <table:table-cell table:number-columns-repeated="2"/>
          <table:table-cell office:value-type="string" calcext:value-type="string">
            <text:p>LMOSA_21760</text:p>
          </table:table-cell>
          <table:table-cell office:value-type="string" calcext:value-type="string">
            <text:p>UPF0750 membrane protein yxkD</text:p>
          </table:table-cell>
          <table:table-cell office:value-type="float" office:value="-1.27971880581739" calcext:value-type="float">
            <text:p>-1.27971880581739</text:p>
          </table:table-cell>
          <table:table-cell office:value-type="float" office:value="0.0265276578995783" calcext:value-type="float">
            <text:p>0.026527657899578</text:p>
          </table:table-cell>
        </table:table-row>
        <table:table-row table:style-name="ro1">
          <table:table-cell office:value-type="string" calcext:value-type="string">
            <text:p>LMOSA_9770</text:p>
          </table:table-cell>
          <table:table-cell office:value-type="string" calcext:value-type="string">
            <text:p>Abortive infection bacteriophage resistance protein</text:p>
          </table:table-cell>
          <table:table-cell office:value-type="float" office:value="1.38316240083263" calcext:value-type="float">
            <text:p>1.38316240083263</text:p>
          </table:table-cell>
          <table:table-cell office:value-type="float" office:value="0.00224780890922574" calcext:value-type="float">
            <text:p>0.002247808909226</text:p>
          </table:table-cell>
          <table:table-cell table:number-columns-repeated="2"/>
          <table:table-cell office:value-type="string" calcext:value-type="string">
            <text:p>LMOSA_75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-1.95842493586882" calcext:value-type="float">
            <text:p>-1.95842493586882</text:p>
          </table:table-cell>
          <table:table-cell office:value-type="float" office:value="0.0268318087259323" calcext:value-type="float">
            <text:p>0.026831808725932</text:p>
          </table:table-cell>
        </table:table-row>
        <table:table-row table:style-name="ro1">
          <table:table-cell office:value-type="string" calcext:value-type="string">
            <text:p>LMOSA_29310</text:p>
          </table:table-cell>
          <table:table-cell office:value-type="string" calcext:value-type="string">
            <text:p>Cold shock protein CspD</text:p>
          </table:table-cell>
          <table:table-cell office:value-type="float" office:value="1.03168434379713" calcext:value-type="float">
            <text:p>1.03168434379713</text:p>
          </table:table-cell>
          <table:table-cell office:value-type="float" office:value="0.00239407198992309" calcext:value-type="float">
            <text:p>0.002394071989923</text:p>
          </table:table-cell>
          <table:table-cell table:number-columns-repeated="2"/>
          <table:table-cell office:value-type="string" calcext:value-type="string">
            <text:p>LMOSA_27100</text:p>
          </table:table-cell>
          <table:table-cell office:value-type="string" calcext:value-type="string">
            <text:p>50S ribosomal protein L19</text:p>
          </table:table-cell>
          <table:table-cell office:value-type="float" office:value="-1.07463857118371" calcext:value-type="float">
            <text:p>-1.07463857118371</text:p>
          </table:table-cell>
          <table:table-cell office:value-type="float" office:value="0.0269975236842346" calcext:value-type="float">
            <text:p>0.026997523684235</text:p>
          </table:table-cell>
        </table:table-row>
        <table:table-row table:style-name="ro1">
          <table:table-cell office:value-type="string" calcext:value-type="string">
            <text:p>LMOSA_10220</text:p>
          </table:table-cell>
          <table:table-cell office:value-type="string" calcext:value-type="string">
            <text:p>Minor structural protein [Listeria monocytogenes str. Scott A]</text:p>
          </table:table-cell>
          <table:table-cell office:value-type="float" office:value="2.61964200795487" calcext:value-type="float">
            <text:p>2.61964200795487</text:p>
          </table:table-cell>
          <table:table-cell office:value-type="float" office:value="0.00261153569300833" calcext:value-type="float">
            <text:p>0.002611535693008</text:p>
          </table:table-cell>
          <table:table-cell table:number-columns-repeated="2"/>
          <table:table-cell office:value-type="string" calcext:value-type="string">
            <text:p>LMOSA_21740</text:p>
          </table:table-cell>
          <table:table-cell office:value-type="string" calcext:value-type="string">
            <text:p>Transcriptional regulator</text:p>
          </table:table-cell>
          <table:table-cell office:value-type="float" office:value="-1.41120675754253" calcext:value-type="float">
            <text:p>-1.41120675754253</text:p>
          </table:table-cell>
          <table:table-cell office:value-type="float" office:value="0.0280316153539685" calcext:value-type="float">
            <text:p>0.028031615353969</text:p>
          </table:table-cell>
        </table:table-row>
        <table:table-row table:style-name="ro1">
          <table:table-cell office:value-type="string" calcext:value-type="string">
            <text:p>LMOSA_22940</text:p>
          </table:table-cell>
          <table:table-cell office:value-type="string" calcext:value-type="string">
            <text:p>Branched-chain alpha-keto acid dehydrogenase</text:p>
          </table:table-cell>
          <table:table-cell office:value-type="float" office:value="1.03392682278842" calcext:value-type="float">
            <text:p>1.03392682278842</text:p>
          </table:table-cell>
          <table:table-cell office:value-type="float" office:value="0.00273356156577136" calcext:value-type="float">
            <text:p>0.002733561565771</text:p>
          </table:table-cell>
          <table:table-cell table:number-columns-repeated="2"/>
          <table:table-cell office:value-type="string" calcext:value-type="string">
            <text:p>LMOSA_10580</text:p>
          </table:table-cell>
          <table:table-cell office:value-type="string" calcext:value-type="string">
            <text:p>DNA polymerase III subunits gamma and tau</text:p>
          </table:table-cell>
          <table:table-cell office:value-type="float" office:value="-0.627130095113011" calcext:value-type="float">
            <text:p>-0.627130095113011</text:p>
          </table:table-cell>
          <table:table-cell office:value-type="float" office:value="0.0289507466337893" calcext:value-type="float">
            <text:p>0.028950746633789</text:p>
          </table:table-cell>
        </table:table-row>
        <table:table-row table:style-name="ro1">
          <table:table-cell office:value-type="string" calcext:value-type="string">
            <text:p>LMOSA_4340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float" office:value="0.811579095198288" calcext:value-type="float">
            <text:p>0.811579095198288</text:p>
          </table:table-cell>
          <table:table-cell office:value-type="float" office:value="0.00280984401678424" calcext:value-type="float">
            <text:p>0.002809844016784</text:p>
          </table:table-cell>
          <table:table-cell table:number-columns-repeated="2"/>
          <table:table-cell office:value-type="string" calcext:value-type="string">
            <text:p>LMOSA_19670</text:p>
          </table:table-cell>
          <table:table-cell office:value-type="string" calcext:value-type="string">
            <text:p>hypothetical protein</text:p>
          </table:table-cell>
          <table:table-cell office:value-type="float" office:value="-1.11941261695075" calcext:value-type="float">
            <text:p>-1.11941261695075</text:p>
          </table:table-cell>
          <table:table-cell office:value-type="float" office:value="0.029040568546196" calcext:value-type="float">
            <text:p>0.029040568546196</text:p>
          </table:table-cell>
        </table:table-row>
        <table:table-row table:style-name="ro1">
          <table:table-cell office:value-type="string" calcext:value-type="string">
            <text:p>LMOSA_21820</text:p>
          </table:table-cell>
          <table:table-cell office:value-type="string" calcext:value-type="string">
            <text:p>hypothetical protein</text:p>
          </table:table-cell>
          <table:table-cell office:value-type="float" office:value="0.702415669214005" calcext:value-type="float">
            <text:p>0.702415669214005</text:p>
          </table:table-cell>
          <table:table-cell office:value-type="float" office:value="0.00294619177314812" calcext:value-type="float">
            <text:p>0.002946191773148</text:p>
          </table:table-cell>
          <table:table-cell table:number-columns-repeated="2"/>
          <table:table-cell office:value-type="string" calcext:value-type="string">
            <text:p>LMOSA_25830</text:p>
          </table:table-cell>
          <table:table-cell office:value-type="string" calcext:value-type="string">
            <text:p>Radical SAM protein family</text:p>
          </table:table-cell>
          <table:table-cell office:value-type="float" office:value="-1.82279695658255" calcext:value-type="float">
            <text:p>-1.82279695658255</text:p>
          </table:table-cell>
          <table:table-cell office:value-type="float" office:value="0.029040568546196" calcext:value-type="float">
            <text:p>0.029040568546196</text:p>
          </table:table-cell>
        </table:table-row>
        <table:table-row table:style-name="ro1">
          <table:table-cell office:value-type="string" calcext:value-type="string">
            <text:p>LMOSA_9360</text:p>
          </table:table-cell>
          <table:table-cell office:value-type="string" calcext:value-type="string">
            <text:p>hypothetical protein</text:p>
          </table:table-cell>
          <table:table-cell office:value-type="float" office:value="2.13356198821282" calcext:value-type="float">
            <text:p>2.13356198821282</text:p>
          </table:table-cell>
          <table:table-cell office:value-type="float" office:value="0.00298751283275423" calcext:value-type="float">
            <text:p>0.002987512832754</text:p>
          </table:table-cell>
          <table:table-cell table:number-columns-repeated="2"/>
          <table:table-cell office:value-type="string" calcext:value-type="string">
            <text:p>LMOSA_16650</text:p>
          </table:table-cell>
          <table:table-cell office:value-type="string" calcext:value-type="string">
            <text:p>Glutamyl-tRNA amidotransferase</text:p>
          </table:table-cell>
          <table:table-cell office:value-type="float" office:value="-1.21288793582075" calcext:value-type="float">
            <text:p>-1.21288793582075</text:p>
          </table:table-cell>
          <table:table-cell office:value-type="float" office:value="0.0291823983934496" calcext:value-type="float">
            <text:p>0.02918239839345</text:p>
          </table:table-cell>
        </table:table-row>
        <table:table-row table:style-name="ro1">
          <table:table-cell office:value-type="string" calcext:value-type="string">
            <text:p>LMOSA_21580</text:p>
          </table:table-cell>
          <table:table-cell office:value-type="string" calcext:value-type="string">
            <text:p>N-acetylmuramoyl-L-alanine amidase</text:p>
          </table:table-cell>
          <table:table-cell office:value-type="float" office:value="1.94682526230937" calcext:value-type="float">
            <text:p>1.94682526230937</text:p>
          </table:table-cell>
          <table:table-cell office:value-type="float" office:value="0.00299998880071305" calcext:value-type="float">
            <text:p>0.002999988800713</text:p>
          </table:table-cell>
          <table:table-cell table:number-columns-repeated="2"/>
          <table:table-cell office:value-type="string" calcext:value-type="string">
            <text:p>LMOSA_21700</text:p>
          </table:table-cell>
          <table:table-cell office:value-type="string" calcext:value-type="string">
            <text:p>ATP-dependent RNA helicase DbpA</text:p>
          </table:table-cell>
          <table:table-cell office:value-type="float" office:value="-0.644690107482027" calcext:value-type="float">
            <text:p>-0.644690107482027</text:p>
          </table:table-cell>
          <table:table-cell office:value-type="float" office:value="0.0291823983934496" calcext:value-type="float">
            <text:p>0.02918239839345</text:p>
          </table:table-cell>
        </table:table-row>
        <table:table-row table:style-name="ro1">
          <table:table-cell office:value-type="string" calcext:value-type="string">
            <text:p>LMOSA_9610</text:p>
          </table:table-cell>
          <table:table-cell office:value-type="string" calcext:value-type="string">
            <text:p>Minor capsid protein</text:p>
          </table:table-cell>
          <table:table-cell office:value-type="float" office:value="1.4685010123466" calcext:value-type="float">
            <text:p>1.4685010123466</text:p>
          </table:table-cell>
          <table:table-cell office:value-type="float" office:value="0.00305632064317966" calcext:value-type="float">
            <text:p>0.00305632064318</text:p>
          </table:table-cell>
          <table:table-cell table:number-columns-repeated="2"/>
          <table:table-cell office:value-type="string" calcext:value-type="string">
            <text:p>LMOSA_2720</text:p>
          </table:table-cell>
          <table:table-cell office:value-type="string" calcext:value-type="string">
            <text:p>DUF47 domain-containing protein</text:p>
          </table:table-cell>
          <table:table-cell office:value-type="float" office:value="-1.03231493778794" calcext:value-type="float">
            <text:p>-1.03231493778794</text:p>
          </table:table-cell>
          <table:table-cell office:value-type="float" office:value="0.0292070417752648" calcext:value-type="float">
            <text:p>0.029207041775265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0.871790488311147" calcext:value-type="float">
            <text:p>0.871790488311147</text:p>
          </table:table-cell>
          <table:table-cell office:value-type="float" office:value="0.00357124260111704" calcext:value-type="float">
            <text:p>0.003571242601117</text:p>
          </table:table-cell>
          <table:table-cell table:number-columns-repeated="2"/>
          <table:table-cell office:value-type="string" calcext:value-type="string">
            <text:p>LMOSA_17780</text:p>
          </table:table-cell>
          <table:table-cell office:value-type="string" calcext:value-type="string">
            <text:p>CopG family transcriptional regulator [Listeria monocytogenes str. Scott A]</text:p>
          </table:table-cell>
          <table:table-cell office:value-type="float" office:value="-1.01580113035698" calcext:value-type="float">
            <text:p>-1.01580113035698</text:p>
          </table:table-cell>
          <table:table-cell office:value-type="float" office:value="0.0294153058145887" calcext:value-type="float">
            <text:p>0.029415305814589</text:p>
          </table:table-cell>
        </table:table-row>
        <table:table-row table:style-name="ro1">
          <table:table-cell office:value-type="string" calcext:value-type="string">
            <text:p>LMOSA_12760</text:p>
          </table:table-cell>
          <table:table-cell office:value-type="string" calcext:value-type="string">
            <text:p>hypothetical protein</text:p>
          </table:table-cell>
          <table:table-cell office:value-type="float" office:value="0.791672326135688" calcext:value-type="float">
            <text:p>0.791672326135688</text:p>
          </table:table-cell>
          <table:table-cell office:value-type="float" office:value="0.0036311558765903" calcext:value-type="float">
            <text:p>0.00363115587659</text:p>
          </table:table-cell>
          <table:table-cell table:number-columns-repeated="2"/>
          <table:table-cell office:value-type="string" calcext:value-type="string">
            <text:p>LMOSA_2130</text:p>
          </table:table-cell>
          <table:table-cell office:value-type="string" calcext:value-type="string">
            <text:p>YlbF family regulator</text:p>
          </table:table-cell>
          <table:table-cell office:value-type="float" office:value="-1.14629543612391" calcext:value-type="float">
            <text:p>-1.14629543612391</text:p>
          </table:table-cell>
          <table:table-cell office:value-type="float" office:value="0.0301909641298644" calcext:value-type="float">
            <text:p>0.030190964129864</text:p>
          </table:table-cell>
        </table:table-row>
        <table:table-row table:style-name="ro1">
          <table:table-cell office:value-type="string" calcext:value-type="string">
            <text:p>LMOSA_23940</text:p>
          </table:table-cell>
          <table:table-cell office:value-type="string" calcext:value-type="string">
            <text:p>Molecular chaperone DnaJ</text:p>
          </table:table-cell>
          <table:table-cell office:value-type="float" office:value="0.95098105532375" calcext:value-type="float">
            <text:p>0.95098105532375</text:p>
          </table:table-cell>
          <table:table-cell office:value-type="float" office:value="0.0037743357555751" calcext:value-type="float">
            <text:p>0.003774335755575</text:p>
          </table:table-cell>
          <table:table-cell table:number-columns-repeated="2"/>
          <table:table-cell office:value-type="string" calcext:value-type="string">
            <text:p>LMOSA_19020</text:p>
          </table:table-cell>
          <table:table-cell office:value-type="string" calcext:value-type="string">
            <text:p>2,3,4,5-tetrahydropyridine-2,6-dicarboxylate N-acetyltransferase</text:p>
          </table:table-cell>
          <table:table-cell office:value-type="float" office:value="-0.735612420591014" calcext:value-type="float">
            <text:p>-0.735612420591014</text:p>
          </table:table-cell>
          <table:table-cell office:value-type="float" office:value="0.0303898707695172" calcext:value-type="float">
            <text:p>0.030389870769517</text:p>
          </table:table-cell>
        </table:table-row>
        <table:table-row table:style-name="ro1">
          <table:table-cell office:value-type="string" calcext:value-type="string">
            <text:p>LMOSA_24600</text:p>
          </table:table-cell>
          <table:table-cell office:value-type="string" calcext:value-type="string">
            <text:p>Glycerol kinase</text:p>
          </table:table-cell>
          <table:table-cell office:value-type="float" office:value="0.663063524965609" calcext:value-type="float">
            <text:p>0.663063524965609</text:p>
          </table:table-cell>
          <table:table-cell office:value-type="float" office:value="0.00383539568897142" calcext:value-type="float">
            <text:p>0.003835395688971</text:p>
          </table:table-cell>
          <table:table-cell table:number-columns-repeated="2"/>
          <table:table-cell office:value-type="string" calcext:value-type="string">
            <text:p>LMOSA_27670</text:p>
          </table:table-cell>
          <table:table-cell office:value-type="string" calcext:value-type="string">
            <text:p>Lipoprotein signal peptidase</text:p>
          </table:table-cell>
          <table:table-cell office:value-type="float" office:value="-1.72000407565772" calcext:value-type="float">
            <text:p>-1.72000407565772</text:p>
          </table:table-cell>
          <table:table-cell office:value-type="float" office:value="0.031079014353692" calcext:value-type="float">
            <text:p>0.031079014353692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float" office:value="1.2393922681065" calcext:value-type="float">
            <text:p>1.2393922681065</text:p>
          </table:table-cell>
          <table:table-cell office:value-type="float" office:value="0.00428908420271645" calcext:value-type="float">
            <text:p>0.004289084202716</text:p>
          </table:table-cell>
          <table:table-cell table:number-columns-repeated="2"/>
          <table:table-cell office:value-type="string" calcext:value-type="string">
            <text:p>LMOSA_10000</text:p>
          </table:table-cell>
          <table:table-cell office:value-type="string" calcext:value-type="string">
            <text:p>Polysaccharide pyruvyl transferase CsaB</text:p>
          </table:table-cell>
          <table:table-cell office:value-type="float" office:value="-0.810038909898647" calcext:value-type="float">
            <text:p>-0.810038909898647</text:p>
          </table:table-cell>
          <table:table-cell office:value-type="float" office:value="0.0318930769082124" calcext:value-type="float">
            <text:p>0.031893076908212</text:p>
          </table:table-cell>
        </table:table-row>
        <table:table-row table:style-name="ro1">
          <table:table-cell office:value-type="string" calcext:value-type="string">
            <text:p>LMOSA_20120</text:p>
          </table:table-cell>
          <table:table-cell office:value-type="string" calcext:value-type="string">
            <text:p>Ethanolamine utilization protein EutP</text:p>
          </table:table-cell>
          <table:table-cell office:value-type="float" office:value="1.78535066477118" calcext:value-type="float">
            <text:p>1.78535066477118</text:p>
          </table:table-cell>
          <table:table-cell office:value-type="float" office:value="0.00432011410463313" calcext:value-type="float">
            <text:p>0.004320114104633</text:p>
          </table:table-cell>
          <table:table-cell table:number-columns-repeated="2"/>
          <table:table-cell office:value-type="string" calcext:value-type="string">
            <text:p>LMOSA_18930</text:p>
          </table:table-cell>
          <table:table-cell office:value-type="string" calcext:value-type="string">
            <text:p>PTS HPr component phosphorylation site</text:p>
          </table:table-cell>
          <table:table-cell office:value-type="float" office:value="-0.670218434913296" calcext:value-type="float">
            <text:p>-0.670218434913296</text:p>
          </table:table-cell>
          <table:table-cell office:value-type="float" office:value="0.032104187656894" calcext:value-type="float">
            <text:p>0.032104187656894</text:p>
          </table:table-cell>
        </table:table-row>
        <table:table-row table:style-name="ro1">
          <table:table-cell office:value-type="string" calcext:value-type="string">
            <text:p>LMOSA_2910</text:p>
          </table:table-cell>
          <table:table-cell office:value-type="string" calcext:value-type="string">
            <text:p>YhzC protein [Listeria monocytogenes str. Scott A]</text:p>
          </table:table-cell>
          <table:table-cell office:value-type="float" office:value="1.12218293102362" calcext:value-type="float">
            <text:p>1.12218293102362</text:p>
          </table:table-cell>
          <table:table-cell office:value-type="float" office:value="0.0045309557181318" calcext:value-type="float">
            <text:p>0.004530955718132</text:p>
          </table:table-cell>
          <table:table-cell table:number-columns-repeated="2"/>
          <table:table-cell office:value-type="string" calcext:value-type="string">
            <text:p>LMOSA_11210</text:p>
          </table:table-cell>
          <table:table-cell office:value-type="string" calcext:value-type="string">
            <text:p>2-amino-4-hydroxy-6-hydroxymethyldihydropteridine pyrophosphokinase</text:p>
          </table:table-cell>
          <table:table-cell office:value-type="float" office:value="-1.69703510091698" calcext:value-type="float">
            <text:p>-1.69703510091698</text:p>
          </table:table-cell>
          <table:table-cell office:value-type="float" office:value="0.0348394085687482" calcext:value-type="float">
            <text:p>0.034839408568748</text:p>
          </table:table-cell>
        </table:table-row>
        <table:table-row table:style-name="ro1">
          <table:table-cell office:value-type="string" calcext:value-type="string">
            <text:p>LMOSA_2230</text:p>
          </table:table-cell>
          <table:table-cell office:value-type="string" calcext:value-type="string">
            <text:p>hypothetical protein</text:p>
          </table:table-cell>
          <table:table-cell office:value-type="float" office:value="1.88703343463878" calcext:value-type="float">
            <text:p>1.88703343463878</text:p>
          </table:table-cell>
          <table:table-cell office:value-type="float" office:value="0.0046891594815474" calcext:value-type="float">
            <text:p>0.004689159481547</text:p>
          </table:table-cell>
          <table:table-cell table:number-columns-repeated="2"/>
          <table:table-cell office:value-type="string" calcext:value-type="string">
            <text:p>LMOSA_28790</text:p>
          </table:table-cell>
          <table:table-cell office:value-type="string" calcext:value-type="string">
            <text:p>Transcriptional repressor</text:p>
          </table:table-cell>
          <table:table-cell office:value-type="float" office:value="-1.12591158807457" calcext:value-type="float">
            <text:p>-1.12591158807457</text:p>
          </table:table-cell>
          <table:table-cell office:value-type="float" office:value="0.0353770544423787" calcext:value-type="float">
            <text:p>0.035377054442379</text:p>
          </table:table-cell>
        </table:table-row>
        <table:table-row table:style-name="ro1">
          <table:table-cell office:value-type="string" calcext:value-type="string">
            <text:p>LMOSA_11700</text:p>
          </table:table-cell>
          <table:table-cell office:value-type="string" calcext:value-type="string">
            <text:p>Hydroquinone-specific extradiol dioxygenase</text:p>
          </table:table-cell>
          <table:table-cell office:value-type="float" office:value="0.80798929530051" calcext:value-type="float">
            <text:p>0.80798929530051</text:p>
          </table:table-cell>
          <table:table-cell office:value-type="float" office:value="0.00470425307792049" calcext:value-type="float">
            <text:p>0.004704253077921</text:p>
          </table:table-cell>
          <table:table-cell table:number-columns-repeated="2"/>
          <table:table-cell office:value-type="string" calcext:value-type="string">
            <text:p>LMOSA_22520</text:p>
          </table:table-cell>
          <table:table-cell office:value-type="string" calcext:value-type="string">
            <text:p>Bifunctional riboflavin kinase/FAD synthetase</text:p>
          </table:table-cell>
          <table:table-cell office:value-type="float" office:value="-0.864932345057908" calcext:value-type="float">
            <text:p>-0.864932345057908</text:p>
          </table:table-cell>
          <table:table-cell office:value-type="float" office:value="0.0357662233029508" calcext:value-type="float">
            <text:p>0.035766223302951</text:p>
          </table:table-cell>
        </table:table-row>
        <table:table-row table:style-name="ro1">
          <table:table-cell office:value-type="string" calcext:value-type="string">
            <text:p>LMOSA_7140</text:p>
          </table:table-cell>
          <table:table-cell office:value-type="string" calcext:value-type="string">
            <text:p>Serine--tRNA ligase</text:p>
          </table:table-cell>
          <table:table-cell office:value-type="float" office:value="1.12620051326493" calcext:value-type="float">
            <text:p>1.12620051326493</text:p>
          </table:table-cell>
          <table:table-cell office:value-type="float" office:value="0.00479430892722224" calcext:value-type="float">
            <text:p>0.004794308927222</text:p>
          </table:table-cell>
          <table:table-cell table:number-columns-repeated="2"/>
          <table:table-cell office:value-type="string" calcext:value-type="string">
            <text:p>LMOSA_27560</text:p>
          </table:table-cell>
          <table:table-cell office:value-type="string" calcext:value-type="string">
            <text:p>Dihydroorotate dehydrogenase</text:p>
          </table:table-cell>
          <table:table-cell office:value-type="float" office:value="-1.01326637847192" calcext:value-type="float">
            <text:p>-1.01326637847192</text:p>
          </table:table-cell>
          <table:table-cell office:value-type="float" office:value="0.0381972164424174" calcext:value-type="float">
            <text:p>0.038197216442417</text:p>
          </table:table-cell>
        </table:table-row>
        <table:table-row table:style-name="ro1">
          <table:table-cell office:value-type="string" calcext:value-type="string">
            <text:p>LMOSA_2055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917544647351172" calcext:value-type="float">
            <text:p>0.917544647351172</text:p>
          </table:table-cell>
          <table:table-cell office:value-type="float" office:value="0.00536153804949145" calcext:value-type="float">
            <text:p>0.005361538049491</text:p>
          </table:table-cell>
          <table:table-cell table:number-columns-repeated="2"/>
          <table:table-cell office:value-type="string" calcext:value-type="string">
            <text:p>LMOSA_18840</text:p>
          </table:table-cell>
          <table:table-cell office:value-type="string" calcext:value-type="string">
            <text:p>Ktr system potassium uptake protein D</text:p>
          </table:table-cell>
          <table:table-cell office:value-type="float" office:value="-1.17773331404453" calcext:value-type="float">
            <text:p>-1.17773331404453</text:p>
          </table:table-cell>
          <table:table-cell office:value-type="float" office:value="0.0387737078540871" calcext:value-type="float">
            <text:p>0.038773707854087</text:p>
          </table:table-cell>
        </table:table-row>
        <table:table-row table:style-name="ro1">
          <table:table-cell office:value-type="string" calcext:value-type="string">
            <text:p>LMOSA_3760</text:p>
          </table:table-cell>
          <table:table-cell office:value-type="string" calcext:value-type="string">
            <text:p>Iron-regulated ABC transporter membrane component SufB</text:p>
          </table:table-cell>
          <table:table-cell office:value-type="float" office:value="0.686561271900892" calcext:value-type="float">
            <text:p>0.686561271900892</text:p>
          </table:table-cell>
          <table:table-cell office:value-type="float" office:value="0.00547626641463497" calcext:value-type="float">
            <text:p>0.005476266414635</text:p>
          </table:table-cell>
          <table:table-cell table:number-columns-repeated="2"/>
          <table:table-cell office:value-type="string" calcext:value-type="string">
            <text:p>LMOSA_63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-1.78665118233055" calcext:value-type="float">
            <text:p>-1.78665118233055</text:p>
          </table:table-cell>
          <table:table-cell office:value-type="float" office:value="0.0416931627532849" calcext:value-type="float">
            <text:p>0.041693162753285</text:p>
          </table:table-cell>
        </table:table-row>
        <table:table-row table:style-name="ro1">
          <table:table-cell office:value-type="string" calcext:value-type="string">
            <text:p>LMOSA_9250</text:p>
          </table:table-cell>
          <table:table-cell office:value-type="string" calcext:value-type="string">
            <text:p>hypothetical protein</text:p>
          </table:table-cell>
          <table:table-cell office:value-type="float" office:value="1.85122427837782" calcext:value-type="float">
            <text:p>1.85122427837782</text:p>
          </table:table-cell>
          <table:table-cell office:value-type="float" office:value="0.00553336947040812" calcext:value-type="float">
            <text:p>0.005533369470408</text:p>
          </table:table-cell>
          <table:table-cell table:number-columns-repeated="2"/>
          <table:table-cell office:value-type="string" calcext:value-type="string">
            <text:p>LMOSA_3920</text:p>
          </table:table-cell>
          <table:table-cell office:value-type="string" calcext:value-type="string">
            <text:p>Rod shape-determining protein RodA</text:p>
          </table:table-cell>
          <table:table-cell office:value-type="float" office:value="-1.65835184693016" calcext:value-type="float">
            <text:p>-1.65835184693016</text:p>
          </table:table-cell>
          <table:table-cell office:value-type="float" office:value="0.0427377234085697" calcext:value-type="float">
            <text:p>0.04273772340857</text:p>
          </table:table-cell>
        </table:table-row>
        <table:table-row table:style-name="ro1">
          <table:table-cell office:value-type="string" calcext:value-type="string">
            <text:p>LMOSA_21460</text:p>
          </table:table-cell>
          <table:table-cell office:value-type="string" calcext:value-type="string">
            <text:p>Major tail protein b</text:p>
          </table:table-cell>
          <table:table-cell office:value-type="float" office:value="2.70568830392385" calcext:value-type="float">
            <text:p>2.70568830392385</text:p>
          </table:table-cell>
          <table:table-cell office:value-type="float" office:value="0.00570243614451224" calcext:value-type="float">
            <text:p>0.005702436144512</text:p>
          </table:table-cell>
          <table:table-cell table:number-columns-repeated="2"/>
          <table:table-cell office:value-type="string" calcext:value-type="string">
            <text:p>LMOSA_28540</text:p>
          </table:table-cell>
          <table:table-cell office:value-type="string" calcext:value-type="string">
            <text:p>Heptaprenyl diphosphate synthase component I</text:p>
          </table:table-cell>
          <table:table-cell office:value-type="float" office:value="-1.13190556512355" calcext:value-type="float">
            <text:p>-1.13190556512355</text:p>
          </table:table-cell>
          <table:table-cell office:value-type="float" office:value="0.0434752818858452" calcext:value-type="float">
            <text:p>0.043475281885845</text:p>
          </table:table-cell>
        </table:table-row>
        <table:table-row table:style-name="ro1">
          <table:table-cell office:value-type="string" calcext:value-type="string">
            <text:p>LMOSA_9150</text:p>
          </table:table-cell>
          <table:table-cell office:value-type="string" calcext:value-type="string">
            <text:p>Site-specific integrase</text:p>
          </table:table-cell>
          <table:table-cell office:value-type="float" office:value="0.940340408054915" calcext:value-type="float">
            <text:p>0.940340408054915</text:p>
          </table:table-cell>
          <table:table-cell office:value-type="float" office:value="0.00589404276349863" calcext:value-type="float">
            <text:p>0.005894042763499</text:p>
          </table:table-cell>
          <table:table-cell table:number-columns-repeated="2"/>
          <table:table-cell office:value-type="string" calcext:value-type="string">
            <text:p>LMOSA_23680</text:p>
          </table:table-cell>
          <table:table-cell office:value-type="string" calcext:value-type="string">
            <text:p>High-affinity zinc uptake system ATP-binding protein znuC</text:p>
          </table:table-cell>
          <table:table-cell office:value-type="float" office:value="-0.716085090797585" calcext:value-type="float">
            <text:p>-0.716085090797585</text:p>
          </table:table-cell>
          <table:table-cell office:value-type="float" office:value="0.0437796629179326" calcext:value-type="float">
            <text:p>0.043779662917933</text:p>
          </table:table-cell>
        </table:table-row>
        <table:table-row table:style-name="ro1">
          <table:table-cell office:value-type="string" calcext:value-type="string">
            <text:p>LMOSA_9390</text:p>
          </table:table-cell>
          <table:table-cell office:value-type="string" calcext:value-type="string">
            <text:p>hypothetical protein</text:p>
          </table:table-cell>
          <table:table-cell office:value-type="float" office:value="1.38792648782603" calcext:value-type="float">
            <text:p>1.38792648782603</text:p>
          </table:table-cell>
          <table:table-cell office:value-type="float" office:value="0.00593592010934198" calcext:value-type="float">
            <text:p>0.005935920109342</text:p>
          </table:table-cell>
          <table:table-cell table:number-columns-repeated="2"/>
          <table:table-cell office:value-type="string" calcext:value-type="string">
            <text:p>LMOSA_11200</text:p>
          </table:table-cell>
          <table:table-cell office:value-type="string" calcext:value-type="string">
            <text:p>Dihydroneopterin aldolase</text:p>
          </table:table-cell>
          <table:table-cell office:value-type="float" office:value="-1.77353680454607" calcext:value-type="float">
            <text:p>-1.77353680454607</text:p>
          </table:table-cell>
          <table:table-cell office:value-type="float" office:value="0.0451355054182033" calcext:value-type="float">
            <text:p>0.045135505418203</text:p>
          </table:table-cell>
        </table:table-row>
        <table:table-row table:style-name="ro1">
          <table:table-cell office:value-type="string" calcext:value-type="string">
            <text:p>LMOSA_23560</text:p>
          </table:table-cell>
          <table:table-cell office:value-type="string" calcext:value-type="string">
            <text:p>4-hydroxy-tetrahydrodipicolinate synthase</text:p>
          </table:table-cell>
          <table:table-cell office:value-type="float" office:value="0.7605565671646" calcext:value-type="float">
            <text:p>0.7605565671646</text:p>
          </table:table-cell>
          <table:table-cell office:value-type="float" office:value="0.00595063380048372" calcext:value-type="float">
            <text:p>0.005950633800484</text:p>
          </table:table-cell>
          <table:table-cell table:number-columns-repeated="2"/>
          <table:table-cell office:value-type="string" calcext:value-type="string">
            <text:p>LMOSA_22720</text:p>
          </table:table-cell>
          <table:table-cell office:value-type="string" calcext:value-type="string">
            <text:p>YqhL</text:p>
          </table:table-cell>
          <table:table-cell office:value-type="float" office:value="-1.45026377915462" calcext:value-type="float">
            <text:p>-1.45026377915462</text:p>
          </table:table-cell>
          <table:table-cell office:value-type="float" office:value="0.0451549354426797" calcext:value-type="float">
            <text:p>0.04515493544268</text:p>
          </table:table-cell>
        </table:table-row>
        <table:table-row table:style-name="ro1">
          <table:table-cell office:value-type="string" calcext:value-type="string">
            <text:p>LMOSA_28060</text:p>
          </table:table-cell>
          <table:table-cell office:value-type="string" calcext:value-type="string">
            <text:p>Chitinase D</text:p>
          </table:table-cell>
          <table:table-cell office:value-type="float" office:value="1.37277785700282" calcext:value-type="float">
            <text:p>1.37277785700282</text:p>
          </table:table-cell>
          <table:table-cell office:value-type="float" office:value="0.00595063380048372" calcext:value-type="float">
            <text:p>0.005950633800484</text:p>
          </table:table-cell>
          <table:table-cell table:number-columns-repeated="2"/>
          <table:table-cell office:value-type="string" calcext:value-type="string">
            <text:p>LMOSA_28410</text:p>
          </table:table-cell>
          <table:table-cell office:value-type="string" calcext:value-type="string">
            <text:p>Zn-dependent protease</text:p>
          </table:table-cell>
          <table:table-cell office:value-type="float" office:value="-0.662012437400841" calcext:value-type="float">
            <text:p>-0.662012437400841</text:p>
          </table:table-cell>
          <table:table-cell office:value-type="float" office:value="0.0474539149199947" calcext:value-type="float">
            <text:p>0.047453914919995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0.751061201627676" calcext:value-type="float">
            <text:p>0.751061201627676</text:p>
          </table:table-cell>
          <table:table-cell office:value-type="float" office:value="0.00679782529925239" calcext:value-type="float">
            <text:p>0.006797825299252</text:p>
          </table:table-cell>
          <table:table-cell table:number-columns-repeated="2"/>
          <table:table-cell office:value-type="string" calcext:value-type="string">
            <text:p>LMOSA_15470</text:p>
          </table:table-cell>
          <table:table-cell office:value-type="string" calcext:value-type="string">
            <text:p>Lipoteichoic acid synthase-like yqgS</text:p>
          </table:table-cell>
          <table:table-cell office:value-type="float" office:value="-0.644149245456238" calcext:value-type="float">
            <text:p>-0.644149245456238</text:p>
          </table:table-cell>
          <table:table-cell office:value-type="float" office:value="0.0487445600920732" calcext:value-type="float">
            <text:p>0.048744560092073</text:p>
          </table:table-cell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0.856082488602651" calcext:value-type="float">
            <text:p>0.856082488602651</text:p>
          </table:table-cell>
          <table:table-cell office:value-type="float" office:value="0.00680153081841377" calcext:value-type="float">
            <text:p>0.006801530818414</text:p>
          </table:table-cell>
          <table:table-cell table:number-columns-repeated="2"/>
          <table:table-cell office:value-type="string" calcext:value-type="string">
            <text:p>LMOSA_430</text:p>
          </table:table-cell>
          <table:table-cell office:value-type="string" calcext:value-type="string">
            <text:p>Putative membrane protein ylbC</text:p>
          </table:table-cell>
          <table:table-cell office:value-type="float" office:value="-1.19271107673243" calcext:value-type="float">
            <text:p>-1.19271107673243</text:p>
          </table:table-cell>
          <table:table-cell office:value-type="float" office:value="0.0498610085220651" calcext:value-type="float">
            <text:p>0.049861008522065</text:p>
          </table:table-cell>
        </table:table-row>
        <table:table-row table:style-name="ro1">
          <table:table-cell office:value-type="string" calcext:value-type="string">
            <text:p>LMOSA_5590</text:p>
          </table:table-cell>
          <table:table-cell office:value-type="string" calcext:value-type="string">
            <text:p>Aldo-keto reductase</text:p>
          </table:table-cell>
          <table:table-cell office:value-type="float" office:value="1.02823929758661" calcext:value-type="float">
            <text:p>1.02823929758661</text:p>
          </table:table-cell>
          <table:table-cell office:value-type="float" office:value="0.00689641230336375" calcext:value-type="float">
            <text:p>0.0068964123033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290</text:p>
          </table:table-cell>
          <table:table-cell office:value-type="string" calcext:value-type="string">
            <text:p>Cysteine protease YvpB</text:p>
          </table:table-cell>
          <table:table-cell office:value-type="float" office:value="1.96365631212392" calcext:value-type="float">
            <text:p>1.96365631212392</text:p>
          </table:table-cell>
          <table:table-cell office:value-type="float" office:value="0.00756440258832855" calcext:value-type="float">
            <text:p>0.0075644025883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520</text:p>
          </table:table-cell>
          <table:table-cell office:value-type="string" calcext:value-type="string">
            <text:p>Acyl-[acyl-carrier-protein]-UDP-N-acetylglucosamine O-acyltransferase</text:p>
          </table:table-cell>
          <table:table-cell office:value-type="float" office:value="1.52342629637421" calcext:value-type="float">
            <text:p>1.52342629637421</text:p>
          </table:table-cell>
          <table:table-cell office:value-type="float" office:value="0.00799377590179645" calcext:value-type="float">
            <text:p>0.0079937759017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0</text:p>
          </table:table-cell>
          <table:table-cell office:value-type="string" calcext:value-type="string">
            <text:p>Predicted nucleoside-diphosphate sugar epimerase</text:p>
          </table:table-cell>
          <table:table-cell office:value-type="float" office:value="2.10970239154069" calcext:value-type="float">
            <text:p>2.10970239154069</text:p>
          </table:table-cell>
          <table:table-cell office:value-type="float" office:value="0.00817423894553638" calcext:value-type="float">
            <text:p>0.0081742389455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420</text:p>
          </table:table-cell>
          <table:table-cell office:value-type="string" calcext:value-type="string">
            <text:p>hypothetical protein</text:p>
          </table:table-cell>
          <table:table-cell office:value-type="float" office:value="1.60964442454556" calcext:value-type="float">
            <text:p>1.60964442454556</text:p>
          </table:table-cell>
          <table:table-cell office:value-type="float" office:value="0.00926779444622697" calcext:value-type="float">
            <text:p>0.009267794446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050</text:p>
          </table:table-cell>
          <table:table-cell office:value-type="string" calcext:value-type="string">
            <text:p>Protease synthase and sporulation negative regulatory protein PAI 1</text:p>
          </table:table-cell>
          <table:table-cell office:value-type="float" office:value="0.95476462257094" calcext:value-type="float">
            <text:p>0.95476462257094</text:p>
          </table:table-cell>
          <table:table-cell office:value-type="float" office:value="0.00979605950680128" calcext:value-type="float">
            <text:p>0.0097960595068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610</text:p>
          </table:table-cell>
          <table:table-cell office:value-type="string" calcext:value-type="string">
            <text:p>Synthesis of vitamin b12 adenosyl cobalamide</text:p>
          </table:table-cell>
          <table:table-cell office:value-type="float" office:value="1.63387886102367" calcext:value-type="float">
            <text:p>1.63387886102367</text:p>
          </table:table-cell>
          <table:table-cell office:value-type="float" office:value="0.00986757507654857" calcext:value-type="float">
            <text:p>0.0098675750765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600</text:p>
          </table:table-cell>
          <table:table-cell office:value-type="string" calcext:value-type="string">
            <text:p>Predicted metal-dependent hydrolase of the TIM-barrel fold</text:p>
          </table:table-cell>
          <table:table-cell office:value-type="float" office:value="1.22828335046889" calcext:value-type="float">
            <text:p>1.22828335046889</text:p>
          </table:table-cell>
          <table:table-cell office:value-type="float" office:value="0.0102670774024127" calcext:value-type="float">
            <text:p>0.0102670774024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300</text:p>
          </table:table-cell>
          <table:table-cell office:value-type="string" calcext:value-type="string">
            <text:p>Phage nucleotide-binding protein [Listeria monocytogenes str. Scott A]</text:p>
          </table:table-cell>
          <table:table-cell office:value-type="float" office:value="2.36152237083908" calcext:value-type="float">
            <text:p>2.36152237083908</text:p>
          </table:table-cell>
          <table:table-cell office:value-type="float" office:value="0.0102670774024127" calcext:value-type="float">
            <text:p>0.0102670774024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820</text:p>
          </table:table-cell>
          <table:table-cell office:value-type="string" calcext:value-type="string">
            <text:p>Nad-dependent epimerase dehydratase</text:p>
          </table:table-cell>
          <table:table-cell office:value-type="float" office:value="0.602017202517435" calcext:value-type="float">
            <text:p>0.602017202517435</text:p>
          </table:table-cell>
          <table:table-cell office:value-type="float" office:value="0.0108090911818408" calcext:value-type="float">
            <text:p>0.0108090911818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280</text:p>
          </table:table-cell>
          <table:table-cell office:value-type="string" calcext:value-type="string">
            <text:p>CCA-adding enzyme</text:p>
          </table:table-cell>
          <table:table-cell office:value-type="float" office:value="1.03942720724432" calcext:value-type="float">
            <text:p>1.03942720724432</text:p>
          </table:table-cell>
          <table:table-cell office:value-type="float" office:value="0.0112296937364601" calcext:value-type="float">
            <text:p>0.011229693736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20</text:p>
          </table:table-cell>
          <table:table-cell office:value-type="string" calcext:value-type="string">
            <text:p>Antibiotic biosynthesis monooxygenase</text:p>
          </table:table-cell>
          <table:table-cell office:value-type="float" office:value="0.816578689910636" calcext:value-type="float">
            <text:p>0.816578689910636</text:p>
          </table:table-cell>
          <table:table-cell office:value-type="float" office:value="0.011434870800597" calcext:value-type="float">
            <text:p>0.0114348708005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01</text:p>
          </table:table-cell>
          <table:table-cell office:value-type="string" calcext:value-type="string">
            <text:p>hypothetical protein</text:p>
          </table:table-cell>
          <table:table-cell office:value-type="float" office:value="1.19087751613848" calcext:value-type="float">
            <text:p>1.19087751613848</text:p>
          </table:table-cell>
          <table:table-cell office:value-type="float" office:value="0.0116603409244437" calcext:value-type="float">
            <text:p>0.0116603409244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220</text:p>
          </table:table-cell>
          <table:table-cell office:value-type="string" calcext:value-type="string">
            <text:p>hypothetical protein</text:p>
          </table:table-cell>
          <table:table-cell office:value-type="float" office:value="1.8132839734197" calcext:value-type="float">
            <text:p>1.8132839734197</text:p>
          </table:table-cell>
          <table:table-cell office:value-type="float" office:value="0.0117324246318768" calcext:value-type="float">
            <text:p>0.0117324246318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930</text:p>
          </table:table-cell>
          <table:table-cell office:value-type="string" calcext:value-type="string">
            <text:p>2-oxoisovalerate dehydrogenase subunit alpha</text:p>
          </table:table-cell>
          <table:table-cell office:value-type="float" office:value="0.759660734319413" calcext:value-type="float">
            <text:p>0.759660734319413</text:p>
          </table:table-cell>
          <table:table-cell office:value-type="float" office:value="0.0122531263408949" calcext:value-type="float">
            <text:p>0.0122531263408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90</text:p>
          </table:table-cell>
          <table:table-cell office:value-type="string" calcext:value-type="string">
            <text:p>Phosphate transporter (Fragment)</text:p>
          </table:table-cell>
          <table:table-cell office:value-type="float" office:value="1.06407634327795" calcext:value-type="float">
            <text:p>1.06407634327795</text:p>
          </table:table-cell>
          <table:table-cell office:value-type="float" office:value="0.0123144943496628" calcext:value-type="float">
            <text:p>0.0123144943496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10</text:p>
          </table:table-cell>
          <table:table-cell office:value-type="string" calcext:value-type="string">
            <text:p>PTS-dependent dihydroxyacetone kinase, dihydroxyacetone-binding subunit DhaK</text:p>
          </table:table-cell>
          <table:table-cell office:value-type="float" office:value="0.689853007437288" calcext:value-type="float">
            <text:p>0.689853007437288</text:p>
          </table:table-cell>
          <table:table-cell office:value-type="float" office:value="0.0128937332640548" calcext:value-type="float">
            <text:p>0.0128937332640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65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0.659969912152536" calcext:value-type="float">
            <text:p>0.659969912152536</text:p>
          </table:table-cell>
          <table:table-cell office:value-type="float" office:value="0.0136892117217034" calcext:value-type="float">
            <text:p>0.0136892117217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560</text:p>
          </table:table-cell>
          <table:table-cell office:value-type="string" calcext:value-type="string">
            <text:p>hypothetical protein</text:p>
          </table:table-cell>
          <table:table-cell office:value-type="float" office:value="2.46907866904721" calcext:value-type="float">
            <text:p>2.46907866904721</text:p>
          </table:table-cell>
          <table:table-cell office:value-type="float" office:value="0.0137450787392327" calcext:value-type="float">
            <text:p>0.013745078739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900</text:p>
          </table:table-cell>
          <table:table-cell office:value-type="string" calcext:value-type="string">
            <text:p>Phosphoribosylformylglycinamidine synthase subunit PurL</text:p>
          </table:table-cell>
          <table:table-cell office:value-type="float" office:value="1.12740814880304" calcext:value-type="float">
            <text:p>1.12740814880304</text:p>
          </table:table-cell>
          <table:table-cell office:value-type="float" office:value="0.0139208079166064" calcext:value-type="float">
            <text:p>0.0139208079166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float" office:value="0.823503855923434" calcext:value-type="float">
            <text:p>0.823503855923434</text:p>
          </table:table-cell>
          <table:table-cell office:value-type="float" office:value="0.0147660827923726" calcext:value-type="float">
            <text:p>0.0147660827923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870</text:p>
          </table:table-cell>
          <table:table-cell office:value-type="string" calcext:value-type="string">
            <text:p>UPF0118 membrane protein yubA</text:p>
          </table:table-cell>
          <table:table-cell office:value-type="float" office:value="0.648517219645354" calcext:value-type="float">
            <text:p>0.648517219645354</text:p>
          </table:table-cell>
          <table:table-cell office:value-type="float" office:value="0.0149434588795636" calcext:value-type="float">
            <text:p>0.0149434588795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70</text:p>
          </table:table-cell>
          <table:table-cell office:value-type="string" calcext:value-type="string">
            <text:p>L-threonine kinase</text:p>
          </table:table-cell>
          <table:table-cell office:value-type="float" office:value="1.85830740049934" calcext:value-type="float">
            <text:p>1.85830740049934</text:p>
          </table:table-cell>
          <table:table-cell office:value-type="float" office:value="0.0152594152311094" calcext:value-type="float">
            <text:p>0.015259415231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640</text:p>
          </table:table-cell>
          <table:table-cell office:value-type="string" calcext:value-type="string">
            <text:p>Phosphoenolpyruvate-dihydroxyacetonephosphotransferase, subunit DhaM, DHA-specific IIA component</text:p>
          </table:table-cell>
          <table:table-cell office:value-type="float" office:value="0.730184646317179" calcext:value-type="float">
            <text:p>0.730184646317179</text:p>
          </table:table-cell>
          <table:table-cell office:value-type="float" office:value="0.0152594152311094" calcext:value-type="float">
            <text:p>0.015259415231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290</text:p>
          </table:table-cell>
          <table:table-cell office:value-type="string" calcext:value-type="string">
            <text:p>Membrane protein, MmpL family</text:p>
          </table:table-cell>
          <table:table-cell office:value-type="float" office:value="0.905196727438351" calcext:value-type="float">
            <text:p>0.905196727438351</text:p>
          </table:table-cell>
          <table:table-cell office:value-type="float" office:value="0.0169245691098285" calcext:value-type="float">
            <text:p>0.0169245691098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120</text:p>
          </table:table-cell>
          <table:table-cell office:value-type="string" calcext:value-type="string">
            <text:p>Methylated-DNA--protein-cysteine methyltransferase</text:p>
          </table:table-cell>
          <table:table-cell office:value-type="float" office:value="1.36529795367574" calcext:value-type="float">
            <text:p>1.36529795367574</text:p>
          </table:table-cell>
          <table:table-cell office:value-type="float" office:value="0.0170775936724757" calcext:value-type="float">
            <text:p>0.0170775936724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90</text:p>
          </table:table-cell>
          <table:table-cell office:value-type="string" calcext:value-type="string">
            <text:p>PduS type ferredoxin, putative</text:p>
          </table:table-cell>
          <table:table-cell office:value-type="float" office:value="1.03205476444385" calcext:value-type="float">
            <text:p>1.03205476444385</text:p>
          </table:table-cell>
          <table:table-cell office:value-type="float" office:value="0.0179827424678946" calcext:value-type="float">
            <text:p>0.0179827424678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750</text:p>
          </table:table-cell>
          <table:table-cell office:value-type="string" calcext:value-type="string">
            <text:p>Glutamate-1-semialdehyde 2,1-aminomutase</text:p>
          </table:table-cell>
          <table:table-cell office:value-type="float" office:value="0.81713839812864" calcext:value-type="float">
            <text:p>0.81713839812864</text:p>
          </table:table-cell>
          <table:table-cell office:value-type="float" office:value="0.0181095356240573" calcext:value-type="float">
            <text:p>0.0181095356240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20</text:p>
          </table:table-cell>
          <table:table-cell office:value-type="string" calcext:value-type="string">
            <text:p>hypothetical protein</text:p>
          </table:table-cell>
          <table:table-cell office:value-type="float" office:value="1.53281382046391" calcext:value-type="float">
            <text:p>1.53281382046391</text:p>
          </table:table-cell>
          <table:table-cell office:value-type="float" office:value="0.019460428656547" calcext:value-type="float">
            <text:p>0.0194604286565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430</text:p>
          </table:table-cell>
          <table:table-cell office:value-type="string" calcext:value-type="string">
            <text:p>DNA polymerase III subunit alpha</text:p>
          </table:table-cell>
          <table:table-cell office:value-type="float" office:value="0.952643470875549" calcext:value-type="float">
            <text:p>0.952643470875549</text:p>
          </table:table-cell>
          <table:table-cell office:value-type="float" office:value="0.019502020078444" calcext:value-type="float">
            <text:p>0.0195020200784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830</text:p>
          </table:table-cell>
          <table:table-cell office:value-type="string" calcext:value-type="string">
            <text:p>GTPase Era</text:p>
          </table:table-cell>
          <table:table-cell office:value-type="float" office:value="0.781467813566225" calcext:value-type="float">
            <text:p>0.781467813566225</text:p>
          </table:table-cell>
          <table:table-cell office:value-type="float" office:value="0.020409948823729" calcext:value-type="float">
            <text:p>0.0204099488237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810</text:p>
          </table:table-cell>
          <table:table-cell office:value-type="string" calcext:value-type="string">
            <text:p>3D-(3,5/4)-trihydroxycyclohexane-1,2-dione hydrolase</text:p>
          </table:table-cell>
          <table:table-cell office:value-type="float" office:value="1.00298526308425" calcext:value-type="float">
            <text:p>1.00298526308425</text:p>
          </table:table-cell>
          <table:table-cell office:value-type="float" office:value="0.0205418402847484" calcext:value-type="float">
            <text:p>0.0205418402847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330</text:p>
          </table:table-cell>
          <table:table-cell office:value-type="string" calcext:value-type="string">
            <text:p>Phage-associated DNA primase/helicase</text:p>
          </table:table-cell>
          <table:table-cell office:value-type="float" office:value="1.19578354341445" calcext:value-type="float">
            <text:p>1.19578354341445</text:p>
          </table:table-cell>
          <table:table-cell office:value-type="float" office:value="0.0207415224064077" calcext:value-type="float">
            <text:p>0.0207415224064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850</text:p>
          </table:table-cell>
          <table:table-cell office:value-type="string" calcext:value-type="string">
            <text:p>Dephospho-CoA kinase</text:p>
          </table:table-cell>
          <table:table-cell office:value-type="float" office:value="1.03011488657055" calcext:value-type="float">
            <text:p>1.03011488657055</text:p>
          </table:table-cell>
          <table:table-cell office:value-type="float" office:value="0.0220481926934319" calcext:value-type="float">
            <text:p>0.0220481926934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510</text:p>
          </table:table-cell>
          <table:table-cell office:value-type="string" calcext:value-type="string">
            <text:p>Bifunctional disulfide isomerase/thiol-disulfide oxidase</text:p>
          </table:table-cell>
          <table:table-cell office:value-type="float" office:value="0.644964172540017" calcext:value-type="float">
            <text:p>0.644964172540017</text:p>
          </table:table-cell>
          <table:table-cell office:value-type="float" office:value="0.0220930170804109" calcext:value-type="float">
            <text:p>0.0220930170804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040</text:p>
          </table:table-cell>
          <table:table-cell office:value-type="string" calcext:value-type="string">
            <text:p>Formate-nitrite transporter</text:p>
          </table:table-cell>
          <table:table-cell office:value-type="float" office:value="0.818913944595452" calcext:value-type="float">
            <text:p>0.818913944595452</text:p>
          </table:table-cell>
          <table:table-cell office:value-type="float" office:value="0.0253283638345678" calcext:value-type="float">
            <text:p>0.0253283638345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500</text:p>
          </table:table-cell>
          <table:table-cell office:value-type="string" calcext:value-type="string">
            <text:p>hypothetical protein</text:p>
          </table:table-cell>
          <table:table-cell office:value-type="float" office:value="0.695972771701013" calcext:value-type="float">
            <text:p>0.695972771701013</text:p>
          </table:table-cell>
          <table:table-cell office:value-type="float" office:value="0.0272466336520287" calcext:value-type="float">
            <text:p>0.0272466336520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10</text:p>
          </table:table-cell>
          <table:table-cell office:value-type="string" calcext:value-type="string">
            <text:p>Cobalt transport protein CbiN</text:p>
          </table:table-cell>
          <table:table-cell office:value-type="float" office:value="2.7084677655134" calcext:value-type="float">
            <text:p>2.7084677655134</text:p>
          </table:table-cell>
          <table:table-cell office:value-type="float" office:value="0.0283032392536612" calcext:value-type="float">
            <text:p>0.0283032392536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0.80063010594689" calcext:value-type="float">
            <text:p>0.80063010594689</text:p>
          </table:table-cell>
          <table:table-cell office:value-type="float" office:value="0.0288221390000327" calcext:value-type="float">
            <text:p>0.0288221390000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130</text:p>
          </table:table-cell>
          <table:table-cell office:value-type="string" calcext:value-type="string">
            <text:p>HTH-type transcriptional repressor RghR</text:p>
          </table:table-cell>
          <table:table-cell office:value-type="float" office:value="1.08378953933797" calcext:value-type="float">
            <text:p>1.08378953933797</text:p>
          </table:table-cell>
          <table:table-cell office:value-type="float" office:value="0.0289507466337893" calcext:value-type="float">
            <text:p>0.0289507466337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60</text:p>
          </table:table-cell>
          <table:table-cell office:value-type="string" calcext:value-type="string">
            <text:p>Threonine-phosphate decarboxylase</text:p>
          </table:table-cell>
          <table:table-cell office:value-type="float" office:value="1.19757827387024" calcext:value-type="float">
            <text:p>1.19757827387024</text:p>
          </table:table-cell>
          <table:table-cell office:value-type="float" office:value="0.0291823983934496" calcext:value-type="float">
            <text:p>0.029182398393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890</text:p>
          </table:table-cell>
          <table:table-cell office:value-type="string" calcext:value-type="string">
            <text:p>Amidophosphoribosyltransferase</text:p>
          </table:table-cell>
          <table:table-cell office:value-type="float" office:value="1.03772008896867" calcext:value-type="float">
            <text:p>1.03772008896867</text:p>
          </table:table-cell>
          <table:table-cell office:value-type="float" office:value="0.0297917167044247" calcext:value-type="float">
            <text:p>0.0297917167044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190</text:p>
          </table:table-cell>
          <table:table-cell office:value-type="string" calcext:value-type="string">
            <text:p>hypothetical protein</text:p>
          </table:table-cell>
          <table:table-cell office:value-type="float" office:value="0.618832501355398" calcext:value-type="float">
            <text:p>0.618832501355398</text:p>
          </table:table-cell>
          <table:table-cell office:value-type="float" office:value="0.0301909641298644" calcext:value-type="float">
            <text:p>0.0301909641298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750</text:p>
          </table:table-cell>
          <table:table-cell office:value-type="string" calcext:value-type="string">
            <text:p>Aspartyl/glutamyl-tRNA amidotransferase subunit B</text:p>
          </table:table-cell>
          <table:table-cell office:value-type="float" office:value="0.997504551785168" calcext:value-type="float">
            <text:p>0.997504551785168</text:p>
          </table:table-cell>
          <table:table-cell office:value-type="float" office:value="0.0305754367604996" calcext:value-type="float">
            <text:p>0.03057543676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290</text:p>
          </table:table-cell>
          <table:table-cell office:value-type="string" calcext:value-type="string">
            <text:p>Sodium-independent anion transporter</text:p>
          </table:table-cell>
          <table:table-cell office:value-type="float" office:value="0.809833844096752" calcext:value-type="float">
            <text:p>0.809833844096752</text:p>
          </table:table-cell>
          <table:table-cell office:value-type="float" office:value="0.0315815576597199" calcext:value-type="float">
            <text:p>0.031581557659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4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978528420885471" calcext:value-type="float">
            <text:p>0.978528420885471</text:p>
          </table:table-cell>
          <table:table-cell office:value-type="float" office:value="0.0322143530698059" calcext:value-type="float">
            <text:p>0.0322143530698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660</text:p>
          </table:table-cell>
          <table:table-cell office:value-type="string" calcext:value-type="string">
            <text:p>Low temperature requirement protein C</text:p>
          </table:table-cell>
          <table:table-cell office:value-type="float" office:value="0.985050299923402" calcext:value-type="float">
            <text:p>0.985050299923402</text:p>
          </table:table-cell>
          <table:table-cell office:value-type="float" office:value="0.0335059333971876" calcext:value-type="float">
            <text:p>0.033505933397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400</text:p>
          </table:table-cell>
          <table:table-cell office:value-type="string" calcext:value-type="string">
            <text:p>Outer surface protein</text:p>
          </table:table-cell>
          <table:table-cell office:value-type="float" office:value="0.678086966414592" calcext:value-type="float">
            <text:p>0.678086966414592</text:p>
          </table:table-cell>
          <table:table-cell office:value-type="float" office:value="0.0348046230626561" calcext:value-type="float">
            <text:p>0.0348046230626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30</text:p>
          </table:table-cell>
          <table:table-cell office:value-type="string" calcext:value-type="string">
            <text:p>Dolichol-phosphate mannosyltransferase</text:p>
          </table:table-cell>
          <table:table-cell office:value-type="float" office:value="1.17808208275641" calcext:value-type="float">
            <text:p>1.17808208275641</text:p>
          </table:table-cell>
          <table:table-cell office:value-type="float" office:value="0.0386455407485451" calcext:value-type="float">
            <text:p>0.0386455407485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420</text:p>
          </table:table-cell>
          <table:table-cell office:value-type="string" calcext:value-type="string">
            <text:p>Major capsid protein a</text:p>
          </table:table-cell>
          <table:table-cell office:value-type="float" office:value="1.36390282739977" calcext:value-type="float">
            <text:p>1.36390282739977</text:p>
          </table:table-cell>
          <table:table-cell office:value-type="float" office:value="0.0398169932633764" calcext:value-type="float">
            <text:p>0.0398169932633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450</text:p>
          </table:table-cell>
          <table:table-cell office:value-type="string" calcext:value-type="string">
            <text:p>Integral membrane protein (Fragment)</text:p>
          </table:table-cell>
          <table:table-cell office:value-type="float" office:value="1.33036592009663" calcext:value-type="float">
            <text:p>1.33036592009663</text:p>
          </table:table-cell>
          <table:table-cell office:value-type="float" office:value="0.0404674527704412" calcext:value-type="float">
            <text:p>0.0404674527704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200</text:p>
          </table:table-cell>
          <table:table-cell office:value-type="string" calcext:value-type="string">
            <text:p>hypothetical protein</text:p>
          </table:table-cell>
          <table:table-cell office:value-type="float" office:value="1.48281676214461" calcext:value-type="float">
            <text:p>1.48281676214461</text:p>
          </table:table-cell>
          <table:table-cell office:value-type="float" office:value="0.0423043312221089" calcext:value-type="float">
            <text:p>0.042304331222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1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1.06235728907849" calcext:value-type="float">
            <text:p>1.06235728907849</text:p>
          </table:table-cell>
          <table:table-cell office:value-type="float" office:value="0.0429575075176342" calcext:value-type="float">
            <text:p>0.0429575075176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0.753556726810509" calcext:value-type="float">
            <text:p>0.753556726810509</text:p>
          </table:table-cell>
          <table:table-cell office:value-type="float" office:value="0.0429575075176342" calcext:value-type="float">
            <text:p>0.0429575075176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400</text:p>
          </table:table-cell>
          <table:table-cell office:value-type="string" calcext:value-type="string">
            <text:p>YacP</text:p>
          </table:table-cell>
          <table:table-cell office:value-type="float" office:value="1.51120034401554" calcext:value-type="float">
            <text:p>1.51120034401554</text:p>
          </table:table-cell>
          <table:table-cell office:value-type="float" office:value="0.0447200302900701" calcext:value-type="float">
            <text:p>0.044720030290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120</text:p>
          </table:table-cell>
          <table:table-cell office:value-type="string" calcext:value-type="string">
            <text:p>NAD(P)H dehydrogenase [quinone] 1</text:p>
          </table:table-cell>
          <table:table-cell office:value-type="float" office:value="1.63389382455189" calcext:value-type="float">
            <text:p>1.63389382455189</text:p>
          </table:table-cell>
          <table:table-cell office:value-type="float" office:value="0.0451549354426797" calcext:value-type="float">
            <text:p>0.045154935442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310</text:p>
          </table:table-cell>
          <table:table-cell office:value-type="string" calcext:value-type="string">
            <text:p>DNA helicase phage-associated</text:p>
          </table:table-cell>
          <table:table-cell office:value-type="float" office:value="1.68379924978803" calcext:value-type="float">
            <text:p>1.68379924978803</text:p>
          </table:table-cell>
          <table:table-cell office:value-type="float" office:value="0.0458996952371723" calcext:value-type="float">
            <text:p>0.045899695237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00</text:p>
          </table:table-cell>
          <table:table-cell office:value-type="string" calcext:value-type="string">
            <text:p>hypothetical protein</text:p>
          </table:table-cell>
          <table:table-cell office:value-type="float" office:value="0.89834212700792" calcext:value-type="float">
            <text:p>0.89834212700792</text:p>
          </table:table-cell>
          <table:table-cell office:value-type="float" office:value="0.0462843021604663" calcext:value-type="float">
            <text:p>0.0462843021604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530</text:p>
          </table:table-cell>
          <table:table-cell office:value-type="string" calcext:value-type="string">
            <text:p>Phage terminase small subunit</text:p>
          </table:table-cell>
          <table:table-cell office:value-type="float" office:value="1.12591798285555" calcext:value-type="float">
            <text:p>1.12591798285555</text:p>
          </table:table-cell>
          <table:table-cell office:value-type="float" office:value="0.046573051933323" calcext:value-type="float">
            <text:p>0.0465730519333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020</text:p>
          </table:table-cell>
          <table:table-cell office:value-type="string" calcext:value-type="string">
            <text:p>PRD/PTS system IIA 2 domain protein [Listeria monocytogenes str. Scott A]</text:p>
          </table:table-cell>
          <table:table-cell office:value-type="float" office:value="0.800465518090067" calcext:value-type="float">
            <text:p>0.800465518090067</text:p>
          </table:table-cell>
          <table:table-cell office:value-type="float" office:value="0.0480551754684382" calcext:value-type="float">
            <text:p>0.0480551754684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610</text:p>
          </table:table-cell>
          <table:table-cell office:value-type="string" calcext:value-type="string">
            <text:p>Transglutaminase</text:p>
          </table:table-cell>
          <table:table-cell office:value-type="float" office:value="0.956297228505112" calcext:value-type="float">
            <text:p>0.956297228505112</text:p>
          </table:table-cell>
          <table:table-cell office:value-type="float" office:value="0.0480551754684382" calcext:value-type="float">
            <text:p>0.0480551754684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float" office:value="0.673194198780764" calcext:value-type="float">
            <text:p>0.673194198780764</text:p>
          </table:table-cell>
          <table:table-cell office:value-type="float" office:value="0.0487445600920732" calcext:value-type="float">
            <text:p>0.0487445600920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020</text:p>
          </table:table-cell>
          <table:table-cell office:value-type="string" calcext:value-type="string">
            <text:p>Alpha amylase catalytic region</text:p>
          </table:table-cell>
          <table:table-cell office:value-type="float" office:value="1.13303764576746" calcext:value-type="float">
            <text:p>1.13303764576746</text:p>
          </table:table-cell>
          <table:table-cell office:value-type="float" office:value="0.0498894559171088" calcext:value-type="float">
            <text:p>0.049889455917109</text:p>
          </table:table-cell>
          <table:table-cell table:number-columns-repeated="6"/>
        </table:table-row>
      </table:table>
      <table:table table:name="T2_5mi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2(5 min) 400 MPa treatment in L. monocytogenes ScottA</text:p>
          </table:table-cell>
          <table:table-cell table:number-columns-repeated="5"/>
          <table:table-cell office:value-type="string" calcext:value-type="string">
            <text:p>Downregulated genes at T2(5 min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4.01400072949024" calcext:value-type="float">
            <text:p>4.01400072949024</text:p>
          </table:table-cell>
          <table:table-cell office:value-type="float" office:value="4.76222881684336E-103" calcext:value-type="float">
            <text:p>4.76222881684336E-103</text:p>
          </table:table-cell>
          <table:table-cell table:number-columns-repeated="2"/>
          <table:table-cell office:value-type="string" calcext:value-type="string">
            <text:p>LMOSA_6480</text:p>
          </table:table-cell>
          <table:table-cell office:value-type="string" calcext:value-type="string">
            <text:p>Potassium-transporting ATPase ATP-binding subunit</text:p>
          </table:table-cell>
          <table:table-cell office:value-type="float" office:value="-2.94561513519931" calcext:value-type="float">
            <text:p>-2.94561513519931</text:p>
          </table:table-cell>
          <table:table-cell office:value-type="float" office:value="4.10415514374634E-015" calcext:value-type="float">
            <text:p>4.10415514374634E-15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float" office:value="2.41573646010294" calcext:value-type="float">
            <text:p>2.41573646010294</text:p>
          </table:table-cell>
          <table:table-cell office:value-type="float" office:value="4.72591142087393E-045" calcext:value-type="float">
            <text:p>4.72591142087393E-45</text:p>
          </table:table-cell>
          <table:table-cell table:number-columns-repeated="2"/>
          <table:table-cell office:value-type="string" calcext:value-type="string">
            <text:p>LMOSA_22980</text:p>
          </table:table-cell>
          <table:table-cell office:value-type="string" calcext:value-type="string">
            <text:p>6-phosphogluconate dehydrogenase, decarboxylating</text:p>
          </table:table-cell>
          <table:table-cell office:value-type="float" office:value="-1.28935311191042" calcext:value-type="float">
            <text:p>-1.28935311191042</text:p>
          </table:table-cell>
          <table:table-cell office:value-type="float" office:value="0.00000000000377615450059257" calcext:value-type="float">
            <text:p>3.77615450059257E-12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float" office:value="2.80668786451649" calcext:value-type="float">
            <text:p>2.80668786451649</text:p>
          </table:table-cell>
          <table:table-cell office:value-type="float" office:value="4.92670282554311E-040" calcext:value-type="float">
            <text:p>4.92670282554311E-40</text:p>
          </table:table-cell>
          <table:table-cell table:number-columns-repeated="2"/>
          <table:table-cell office:value-type="string" calcext:value-type="string">
            <text:p>LMOSA_5960</text:p>
          </table:table-cell>
          <table:table-cell office:value-type="string" calcext:value-type="string">
            <text:p>50S ribosomal protein L2</text:p>
          </table:table-cell>
          <table:table-cell office:value-type="float" office:value="-1.27475401827232" calcext:value-type="float">
            <text:p>-1.27475401827232</text:p>
          </table:table-cell>
          <table:table-cell office:value-type="float" office:value="0.00000000000608605496464586" calcext:value-type="float">
            <text:p>6.08605496464586E-12</text:p>
          </table:table-cell>
        </table:table-row>
        <table:table-row table:style-name="ro1">
          <table:table-cell office:value-type="string" calcext:value-type="string">
            <text:p>LMOSA_20230</text:p>
          </table:table-cell>
          <table:table-cell office:value-type="string" calcext:value-type="string">
            <text:p>Diol dehydratase-reactivating factor alpha subunit</text:p>
          </table:table-cell>
          <table:table-cell office:value-type="float" office:value="2.48356282680533" calcext:value-type="float">
            <text:p>2.48356282680533</text:p>
          </table:table-cell>
          <table:table-cell office:value-type="float" office:value="2.4877512737037E-036" calcext:value-type="float">
            <text:p>2.4877512737037E-36</text:p>
          </table:table-cell>
          <table:table-cell table:number-columns-repeated="2"/>
          <table:table-cell office:value-type="string" calcext:value-type="string">
            <text:p>LMOSA_103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48206445730525" calcext:value-type="float">
            <text:p>-1.48206445730525</text:p>
          </table:table-cell>
          <table:table-cell office:value-type="float" office:value="0.0000000000111859164080001" calcext:value-type="float">
            <text:p>1.11859164080001E-11</text:p>
          </table:table-cell>
        </table:table-row>
        <table:table-row table:style-name="ro1">
          <table:table-cell office:value-type="string" calcext:value-type="string">
            <text:p>LMOSA_20320</text:p>
          </table:table-cell>
          <table:table-cell office:value-type="string" calcext:value-type="string">
            <text:p>CoA-dependent propionaldehyde dehydrogenase</text:p>
          </table:table-cell>
          <table:table-cell office:value-type="float" office:value="2.45118677435686" calcext:value-type="float">
            <text:p>2.45118677435686</text:p>
          </table:table-cell>
          <table:table-cell office:value-type="float" office:value="2.57589203978981E-036" calcext:value-type="float">
            <text:p>2.57589203978981E-36</text:p>
          </table:table-cell>
          <table:table-cell table:number-columns-repeated="2"/>
          <table:table-cell office:value-type="string" calcext:value-type="string">
            <text:p>LMOSA_18640</text:p>
          </table:table-cell>
          <table:table-cell office:value-type="string" calcext:value-type="string">
            <text:p>D-alanine--D-alanyl carrier protein ligase</text:p>
          </table:table-cell>
          <table:table-cell office:value-type="float" office:value="-1.05054562807721" calcext:value-type="float">
            <text:p>-1.05054562807721</text:p>
          </table:table-cell>
          <table:table-cell office:value-type="float" office:value="0.0000000000127787125292129" calcext:value-type="float">
            <text:p>1.27787125292129E-11</text:p>
          </table:table-cell>
        </table:table-row>
        <table:table-row table:style-name="ro1">
          <table:table-cell office:value-type="string" calcext:value-type="string">
            <text:p>LMOSA_4250</text:p>
          </table:table-cell>
          <table:table-cell office:value-type="string" calcext:value-type="string">
            <text:p>Type I glyceraldehyde-3-phosphate dehydrogenase</text:p>
          </table:table-cell>
          <table:table-cell office:value-type="float" office:value="2.04074765375331" calcext:value-type="float">
            <text:p>2.04074765375331</text:p>
          </table:table-cell>
          <table:table-cell office:value-type="float" office:value="2.57589203978981E-036" calcext:value-type="float">
            <text:p>2.57589203978981E-36</text:p>
          </table:table-cell>
          <table:table-cell table:number-columns-repeated="2"/>
          <table:table-cell office:value-type="string" calcext:value-type="string">
            <text:p>LMOSA_6490</text:p>
          </table:table-cell>
          <table:table-cell office:value-type="string" calcext:value-type="string">
            <text:p>Potassium-transporting ATPase potassium-binding subunit</text:p>
          </table:table-cell>
          <table:table-cell office:value-type="float" office:value="-2.35977536805866" calcext:value-type="float">
            <text:p>-2.35977536805866</text:p>
          </table:table-cell>
          <table:table-cell office:value-type="float" office:value="0.0000000000263477255387391" calcext:value-type="float">
            <text:p>2.63477255387391E-11</text:p>
          </table:table-cell>
        </table:table-row>
        <table:table-row table:style-name="ro1"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float" office:value="2.03722901450678" calcext:value-type="float">
            <text:p>2.03722901450678</text:p>
          </table:table-cell>
          <table:table-cell office:value-type="float" office:value="1.6660135725244E-035" calcext:value-type="float">
            <text:p>1.6660135725244E-35</text:p>
          </table:table-cell>
          <table:table-cell table:number-columns-repeated="2"/>
          <table:table-cell office:value-type="string" calcext:value-type="string">
            <text:p>LMOSA_18630</text:p>
          </table:table-cell>
          <table:table-cell office:value-type="string" calcext:value-type="string">
            <text:p>DltB protein for D-alanine esterification of lipoteichoic acid and wall teichoic acid</text:p>
          </table:table-cell>
          <table:table-cell office:value-type="float" office:value="-1.13733899743178" calcext:value-type="float">
            <text:p>-1.13733899743178</text:p>
          </table:table-cell>
          <table:table-cell office:value-type="float" office:value="0.0000000000543896837397336" calcext:value-type="float">
            <text:p>5.43896837397336E-11</text:p>
          </table:table-cell>
        </table:table-row>
        <table:table-row table:style-name="ro1"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2.95920435244127" calcext:value-type="float">
            <text:p>2.95920435244127</text:p>
          </table:table-cell>
          <table:table-cell office:value-type="float" office:value="3.30952183850525E-034" calcext:value-type="float">
            <text:p>3.30952183850525E-34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0.978967543599349" calcext:value-type="float">
            <text:p>-0.978967543599349</text:p>
          </table:table-cell>
          <table:table-cell office:value-type="float" office:value="0.00000000112561210875439" calcext:value-type="float">
            <text:p>1.12561210875439E-09</text:p>
          </table:table-cell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2.15280796983557" calcext:value-type="float">
            <text:p>2.15280796983557</text:p>
          </table:table-cell>
          <table:table-cell office:value-type="float" office:value="1.99171699241688E-033" calcext:value-type="float">
            <text:p>1.99171699241688E-33</text:p>
          </table:table-cell>
          <table:table-cell table:number-columns-repeated="2"/>
          <table:table-cell office:value-type="string" calcext:value-type="string">
            <text:p>LMOSA_27580</text:p>
          </table:table-cell>
          <table:table-cell office:value-type="string" calcext:value-type="string">
            <text:p>Carbamoyl-phosphate synthase large subunit</text:p>
          </table:table-cell>
          <table:table-cell office:value-type="float" office:value="-1.45789815569782" calcext:value-type="float">
            <text:p>-1.45789815569782</text:p>
          </table:table-cell>
          <table:table-cell office:value-type="float" office:value="0.00000000134146260003805" calcext:value-type="float">
            <text:p>1.34146260003805E-09</text:p>
          </table:table-cell>
        </table:table-row>
        <table:table-row table:style-name="ro1">
          <table:table-cell office:value-type="string" calcext:value-type="string">
            <text:p>LMOSA_4240</text:p>
          </table:table-cell>
          <table:table-cell office:value-type="string" calcext:value-type="string">
            <text:p>Phosphoglycerate kinase</text:p>
          </table:table-cell>
          <table:table-cell office:value-type="float" office:value="2.20853766107747" calcext:value-type="float">
            <text:p>2.20853766107747</text:p>
          </table:table-cell>
          <table:table-cell office:value-type="float" office:value="2.03827393729656E-033" calcext:value-type="float">
            <text:p>2.03827393729656E-33</text:p>
          </table:table-cell>
          <table:table-cell table:number-columns-repeated="2"/>
          <table:table-cell office:value-type="string" calcext:value-type="string">
            <text:p>LMOSA_8790</text:p>
          </table:table-cell>
          <table:table-cell office:value-type="string" calcext:value-type="string">
            <text:p>Single-stranded DNA-binding protein 1</text:p>
          </table:table-cell>
          <table:table-cell office:value-type="float" office:value="-1.15504529836557" calcext:value-type="float">
            <text:p>-1.15504529836557</text:p>
          </table:table-cell>
          <table:table-cell office:value-type="float" office:value="0.00000000202166817658431" calcext:value-type="float">
            <text:p>2.02166817658431E-09</text:p>
          </table:table-cell>
        </table:table-row>
        <table:table-row table:style-name="ro1">
          <table:table-cell office:value-type="string" calcext:value-type="string">
            <text:p>LMOSA_20250</text:p>
          </table:table-cell>
          <table:table-cell office:value-type="string" calcext:value-type="string">
            <text:p>Putative carboxysome shell protein</text:p>
          </table:table-cell>
          <table:table-cell office:value-type="float" office:value="2.51104674184793" calcext:value-type="float">
            <text:p>2.51104674184793</text:p>
          </table:table-cell>
          <table:table-cell office:value-type="float" office:value="5.56285142669974E-032" calcext:value-type="float">
            <text:p>5.56285142669974E-32</text:p>
          </table:table-cell>
          <table:table-cell table:number-columns-repeated="2"/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float" office:value="-1.14581759720398" calcext:value-type="float">
            <text:p>-1.14581759720398</text:p>
          </table:table-cell>
          <table:table-cell office:value-type="float" office:value="0.00000000260674737468669" calcext:value-type="float">
            <text:p>2.60674737468669E-09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1.77773698059512" calcext:value-type="float">
            <text:p>1.77773698059512</text:p>
          </table:table-cell>
          <table:table-cell office:value-type="float" office:value="6.36528241146859E-031" calcext:value-type="float">
            <text:p>6.36528241146859E-31</text:p>
          </table:table-cell>
          <table:table-cell table:number-columns-repeated="2"/>
          <table:table-cell office:value-type="string" calcext:value-type="string">
            <text:p>LMOSA_8200</text:p>
          </table:table-cell>
          <table:table-cell office:value-type="string" calcext:value-type="string">
            <text:p>Membrane protein insertase YidC</text:p>
          </table:table-cell>
          <table:table-cell office:value-type="float" office:value="-1.31400942504894" calcext:value-type="float">
            <text:p>-1.31400942504894</text:p>
          </table:table-cell>
          <table:table-cell office:value-type="float" office:value="0.0000000155913906023226" calcext:value-type="float">
            <text:p>1.55913906023226E-08</text:p>
          </table:table-cell>
        </table:table-row>
        <table:table-row table:style-name="ro1">
          <table:table-cell office:value-type="string" calcext:value-type="string">
            <text:p>LMOSA_20310</text:p>
          </table:table-cell>
          <table:table-cell office:value-type="string" calcext:value-type="string">
            <text:p>ATP/cobalamin adenosyltransferase</text:p>
          </table:table-cell>
          <table:table-cell office:value-type="float" office:value="2.43105314132266" calcext:value-type="float">
            <text:p>2.43105314132266</text:p>
          </table:table-cell>
          <table:table-cell office:value-type="float" office:value="9.51187542493203E-029" calcext:value-type="float">
            <text:p>9.51187542493203E-29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1.63427310903232" calcext:value-type="float">
            <text:p>-1.63427310903232</text:p>
          </table:table-cell>
          <table:table-cell office:value-type="float" office:value="0.0000000467940654956398" calcext:value-type="float">
            <text:p>4.67940654956398E-08</text:p>
          </table:table-cell>
        </table:table-row>
        <table:table-row table:style-name="ro1">
          <table:table-cell office:value-type="string" calcext:value-type="string">
            <text:p>LMOSA_20210</text:p>
          </table:table-cell>
          <table:table-cell office:value-type="string" calcext:value-type="string">
            <text:p>Propanediol dehydratase medium subunit PduD</text:p>
          </table:table-cell>
          <table:table-cell office:value-type="float" office:value="2.61995796504655" calcext:value-type="float">
            <text:p>2.61995796504655</text:p>
          </table:table-cell>
          <table:table-cell office:value-type="float" office:value="1.48198235503321E-028" calcext:value-type="float">
            <text:p>1.48198235503321E-28</text:p>
          </table:table-cell>
          <table:table-cell table:number-columns-repeated="2"/>
          <table:table-cell office:value-type="string" calcext:value-type="string">
            <text:p>LMOSA_8780</text:p>
          </table:table-cell>
          <table:table-cell office:value-type="string" calcext:value-type="string">
            <text:p>30S ribosomal protein S6</text:p>
          </table:table-cell>
          <table:table-cell office:value-type="float" office:value="-1.09107397419476" calcext:value-type="float">
            <text:p>-1.09107397419476</text:p>
          </table:table-cell>
          <table:table-cell office:value-type="float" office:value="0.000000069906438087488" calcext:value-type="float">
            <text:p>6.9906438087488E-08</text:p>
          </table:table-cell>
        </table:table-row>
        <table:table-row table:style-name="ro1">
          <table:table-cell office:value-type="string" calcext:value-type="string">
            <text:p>LMOSA_2026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2.56757835672073" calcext:value-type="float">
            <text:p>2.56757835672073</text:p>
          </table:table-cell>
          <table:table-cell office:value-type="float" office:value="2.39404729967665E-028" calcext:value-type="float">
            <text:p>2.39404729967665E-28</text:p>
          </table:table-cell>
          <table:table-cell table:number-columns-repeated="2"/>
          <table:table-cell office:value-type="string" calcext:value-type="string">
            <text:p>LMOSA_28770</text:p>
          </table:table-cell>
          <table:table-cell office:value-type="string" calcext:value-type="string">
            <text:p>Phosphopentomutase</text:p>
          </table:table-cell>
          <table:table-cell office:value-type="float" office:value="-1.19798940544379" calcext:value-type="float">
            <text:p>-1.19798940544379</text:p>
          </table:table-cell>
          <table:table-cell office:value-type="float" office:value="0.000000209311676598981" calcext:value-type="float">
            <text:p>2.09311676598981E-07</text:p>
          </table:table-cell>
        </table:table-row>
        <table:table-row table:style-name="ro1"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2.48130980742786" calcext:value-type="float">
            <text:p>2.48130980742786</text:p>
          </table:table-cell>
          <table:table-cell office:value-type="float" office:value="4.67646201508386E-028" calcext:value-type="float">
            <text:p>4.67646201508386E-28</text:p>
          </table:table-cell>
          <table:table-cell table:number-columns-repeated="2"/>
          <table:table-cell office:value-type="string" calcext:value-type="string">
            <text:p>LMOSA_25590</text:p>
          </table:table-cell>
          <table:table-cell office:value-type="string" calcext:value-type="string">
            <text:p>ABC-type sugar transport system, ATPase component</text:p>
          </table:table-cell>
          <table:table-cell office:value-type="float" office:value="-1.13747782566587" calcext:value-type="float">
            <text:p>-1.13747782566587</text:p>
          </table:table-cell>
          <table:table-cell office:value-type="float" office:value="0.00000020939184961239" calcext:value-type="float">
            <text:p>2.0939184961239E-07</text:p>
          </table:table-cell>
        </table:table-row>
        <table:table-row table:style-name="ro1">
          <table:table-cell office:value-type="string" calcext:value-type="string">
            <text:p>LMOSA_20330</text:p>
          </table:table-cell>
          <table:table-cell office:value-type="string" calcext:value-type="string">
            <text:p>Propionaldehyde reductase</text:p>
          </table:table-cell>
          <table:table-cell office:value-type="float" office:value="2.41132765156361" calcext:value-type="float">
            <text:p>2.41132765156361</text:p>
          </table:table-cell>
          <table:table-cell office:value-type="float" office:value="3.09923539988909E-027" calcext:value-type="float">
            <text:p>3.09923539988909E-27</text:p>
          </table:table-cell>
          <table:table-cell table:number-columns-repeated="2"/>
          <table:table-cell office:value-type="string" calcext:value-type="string">
            <text:p>LMOSA_16310</text:p>
          </table:table-cell>
          <table:table-cell office:value-type="string" calcext:value-type="string">
            <text:p>Glucosamine--fructose-6-phosphate aminotransferase (Isomerizing)</text:p>
          </table:table-cell>
          <table:table-cell office:value-type="float" office:value="-0.868494689423013" calcext:value-type="float">
            <text:p>-0.868494689423013</text:p>
          </table:table-cell>
          <table:table-cell office:value-type="float" office:value="0.000000320475587644809" calcext:value-type="float">
            <text:p>3.20475587644809E-07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2.11656699132151" calcext:value-type="float">
            <text:p>2.11656699132151</text:p>
          </table:table-cell>
          <table:table-cell office:value-type="float" office:value="5.09195449151131E-027" calcext:value-type="float">
            <text:p>5.09195449151131E-27</text:p>
          </table:table-cell>
          <table:table-cell table:number-columns-repeated="2"/>
          <table:table-cell office:value-type="string" calcext:value-type="string">
            <text:p>LMOSA_517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1.43810974814868" calcext:value-type="float">
            <text:p>-1.43810974814868</text:p>
          </table:table-cell>
          <table:table-cell office:value-type="float" office:value="0.000000330691316246231" calcext:value-type="float">
            <text:p>3.30691316246231E-07</text:p>
          </table:table-cell>
        </table:table-row>
        <table:table-row table:style-name="ro1">
          <table:table-cell office:value-type="string" calcext:value-type="string">
            <text:p>LMOSA_20670</text:p>
          </table:table-cell>
          <table:table-cell office:value-type="string" calcext:value-type="string">
            <text:p>Porphyrin biosynthesis protein includes: uroporphyrinogen-III methyltransferase and uroporphyrinogen-III synthase]</text:p>
          </table:table-cell>
          <table:table-cell office:value-type="float" office:value="3.29759192466918" calcext:value-type="float">
            <text:p>3.29759192466918</text:p>
          </table:table-cell>
          <table:table-cell office:value-type="float" office:value="5.17876433228323E-027" calcext:value-type="float">
            <text:p>5.17876433228323E-27</text:p>
          </table:table-cell>
          <table:table-cell table:number-columns-repeated="2"/>
          <table:table-cell office:value-type="string" calcext:value-type="string">
            <text:p>LMOSA_6200</text:p>
          </table:table-cell>
          <table:table-cell office:value-type="string" calcext:value-type="string">
            <text:p>Elongation factor G</text:p>
          </table:table-cell>
          <table:table-cell office:value-type="float" office:value="-0.9846581615754" calcext:value-type="float">
            <text:p>-0.9846581615754</text:p>
          </table:table-cell>
          <table:table-cell office:value-type="float" office:value="0.000000342054766245463" calcext:value-type="float">
            <text:p>3.42054766245463E-07</text:p>
          </table:table-cell>
        </table:table-row>
        <table:table-row table:style-name="ro1">
          <table:table-cell office:value-type="string" calcext:value-type="string">
            <text:p>LMOSA_4610</text:p>
          </table:table-cell>
          <table:table-cell office:value-type="string" calcext:value-type="string">
            <text:p>Phosphate import ATP-binding protein PstB</text:p>
          </table:table-cell>
          <table:table-cell office:value-type="float" office:value="3.1122126131442" calcext:value-type="float">
            <text:p>3.1122126131442</text:p>
          </table:table-cell>
          <table:table-cell office:value-type="float" office:value="5.87348982495595E-027" calcext:value-type="float">
            <text:p>5.87348982495595E-27</text:p>
          </table:table-cell>
          <table:table-cell table:number-columns-repeated="2"/>
          <table:table-cell office:value-type="string" calcext:value-type="string">
            <text:p>LMOSA_27720</text:p>
          </table:table-cell>
          <table:table-cell office:value-type="string" calcext:value-type="string">
            <text:p>Manganese transport system ATP-binding protein MntB</text:p>
          </table:table-cell>
          <table:table-cell office:value-type="float" office:value="-1.08524737158929" calcext:value-type="float">
            <text:p>-1.08524737158929</text:p>
          </table:table-cell>
          <table:table-cell office:value-type="float" office:value="0.000000409815872565298" calcext:value-type="float">
            <text:p>4.09815872565298E-07</text:p>
          </table:table-cell>
        </table:table-row>
        <table:table-row table:style-name="ro1">
          <table:table-cell office:value-type="string" calcext:value-type="string">
            <text:p>LMOSA_4220</text:p>
          </table:table-cell>
          <table:table-cell office:value-type="string" calcext:value-type="string">
            <text:p>Phosphoglycerate mutase</text:p>
          </table:table-cell>
          <table:table-cell office:value-type="float" office:value="2.06700924875205" calcext:value-type="float">
            <text:p>2.06700924875205</text:p>
          </table:table-cell>
          <table:table-cell office:value-type="float" office:value="1.47419995203068E-026" calcext:value-type="float">
            <text:p>1.47419995203068E-26</text:p>
          </table:table-cell>
          <table:table-cell table:number-columns-repeated="2"/>
          <table:table-cell office:value-type="string" calcext:value-type="string">
            <text:p>LMOSA_27200</text:p>
          </table:table-cell>
          <table:table-cell office:value-type="string" calcext:value-type="string">
            <text:p>30S ribosomal protein S16</text:p>
          </table:table-cell>
          <table:table-cell office:value-type="float" office:value="-1.57819370782693" calcext:value-type="float">
            <text:p>-1.57819370782693</text:p>
          </table:table-cell>
          <table:table-cell office:value-type="float" office:value="0.000000516636605637655" calcext:value-type="float">
            <text:p>5.16636605637655E-07</text:p>
          </table:table-cell>
        </table:table-row>
        <table:table-row table:style-name="ro1">
          <table:table-cell office:value-type="string" calcext:value-type="string">
            <text:p>LMOSA_29210</text:p>
          </table:table-cell>
          <table:table-cell office:value-type="string" calcext:value-type="string">
            <text:p>Acetolactate synthase large subunit</text:p>
          </table:table-cell>
          <table:table-cell office:value-type="float" office:value="1.9846003567794" calcext:value-type="float">
            <text:p>1.9846003567794</text:p>
          </table:table-cell>
          <table:table-cell office:value-type="float" office:value="3.38671935611165E-025" calcext:value-type="float">
            <text:p>3.38671935611165E-25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1.10704347305415" calcext:value-type="float">
            <text:p>-1.10704347305415</text:p>
          </table:table-cell>
          <table:table-cell office:value-type="float" office:value="0.000000607847299465748" calcext:value-type="float">
            <text:p>6.07847299465748E-07</text:p>
          </table:table-cell>
        </table:table-row>
        <table:table-row table:style-name="ro1">
          <table:table-cell office:value-type="string" calcext:value-type="string">
            <text:p>LMOSA_20280</text:p>
          </table:table-cell>
          <table:table-cell office:value-type="string" calcext:value-type="string">
            <text:p>Ethanolamine utilization protein eutJ</text:p>
          </table:table-cell>
          <table:table-cell office:value-type="float" office:value="2.18227300731209" calcext:value-type="float">
            <text:p>2.18227300731209</text:p>
          </table:table-cell>
          <table:table-cell office:value-type="float" office:value="2.70420088843197E-024" calcext:value-type="float">
            <text:p>2.70420088843197E-24</text:p>
          </table:table-cell>
          <table:table-cell table:number-columns-repeated="2"/>
          <table:table-cell office:value-type="string" calcext:value-type="string">
            <text:p>LMOSA_18610</text:p>
          </table:table-cell>
          <table:table-cell office:value-type="string" calcext:value-type="string">
            <text:p>D-alanine esterification of lipoteichoic acid and wall teichoic acid</text:p>
          </table:table-cell>
          <table:table-cell office:value-type="float" office:value="-0.774280101992414" calcext:value-type="float">
            <text:p>-0.774280101992414</text:p>
          </table:table-cell>
          <table:table-cell office:value-type="float" office:value="0.0000010377127092294" calcext:value-type="float">
            <text:p>1.0377127092294E-06</text:p>
          </table:table-cell>
        </table:table-row>
        <table:table-row table:style-name="ro1">
          <table:table-cell office:value-type="string" calcext:value-type="string">
            <text:p>LMOSA_20650</text:p>
          </table:table-cell>
          <table:table-cell office:value-type="string" calcext:value-type="string">
            <text:p>Precorrin methylase</text:p>
          </table:table-cell>
          <table:table-cell office:value-type="float" office:value="3.05604039374284" calcext:value-type="float">
            <text:p>3.05604039374284</text:p>
          </table:table-cell>
          <table:table-cell office:value-type="float" office:value="2.70420088843197E-024" calcext:value-type="float">
            <text:p>2.70420088843197E-24</text:p>
          </table:table-cell>
          <table:table-cell table:number-columns-repeated="2"/>
          <table:table-cell office:value-type="string" calcext:value-type="string">
            <text:p>LMOSA_21910</text:p>
          </table:table-cell>
          <table:table-cell office:value-type="string" calcext:value-type="string">
            <text:p>Trigger factor</text:p>
          </table:table-cell>
          <table:table-cell office:value-type="float" office:value="-0.924175232979152" calcext:value-type="float">
            <text:p>-0.924175232979152</text:p>
          </table:table-cell>
          <table:table-cell office:value-type="float" office:value="0.00000116009779594305" calcext:value-type="float">
            <text:p>1.16009779594305E-06</text:p>
          </table:table-cell>
        </table:table-row>
        <table:table-row table:style-name="ro1">
          <table:table-cell office:value-type="string" calcext:value-type="string">
            <text:p>LMOSA_23750</text:p>
          </table:table-cell>
          <table:table-cell office:value-type="string" calcext:value-type="string">
            <text:p>RNA polymerase sigma factor SigA</text:p>
          </table:table-cell>
          <table:table-cell office:value-type="float" office:value="1.81929735678462" calcext:value-type="float">
            <text:p>1.81929735678462</text:p>
          </table:table-cell>
          <table:table-cell office:value-type="float" office:value="3.25178655358115E-024" calcext:value-type="float">
            <text:p>3.25178655358115E-24</text:p>
          </table:table-cell>
          <table:table-cell table:number-columns-repeated="2"/>
          <table:table-cell office:value-type="string" calcext:value-type="string">
            <text:p>LMOSA_23710</text:p>
          </table:table-cell>
          <table:table-cell office:value-type="string" calcext:value-type="string">
            <text:p>DEAD-box ATP-dependent RNA helicase CshB</text:p>
          </table:table-cell>
          <table:table-cell office:value-type="float" office:value="-1.22971039273735" calcext:value-type="float">
            <text:p>-1.22971039273735</text:p>
          </table:table-cell>
          <table:table-cell office:value-type="float" office:value="0.00000116009779594305" calcext:value-type="float">
            <text:p>1.16009779594305E-06</text:p>
          </table:table-cell>
        </table:table-row>
        <table:table-row table:style-name="ro1">
          <table:table-cell office:value-type="string" calcext:value-type="string">
            <text:p>LMOSA_4230</text:p>
          </table:table-cell>
          <table:table-cell office:value-type="string" calcext:value-type="string">
            <text:p>Triose-phosphate isomerase</text:p>
          </table:table-cell>
          <table:table-cell office:value-type="float" office:value="2.07634202099035" calcext:value-type="float">
            <text:p>2.07634202099035</text:p>
          </table:table-cell>
          <table:table-cell office:value-type="float" office:value="1.08654983687518E-023" calcext:value-type="float">
            <text:p>1.08654983687518E-23</text:p>
          </table:table-cell>
          <table:table-cell table:number-columns-repeated="2"/>
          <table:table-cell office:value-type="string" calcext:value-type="string">
            <text:p>LMOSA_19140</text:p>
          </table:table-cell>
          <table:table-cell office:value-type="string" calcext:value-type="string">
            <text:p>Two-component response regulator (YvqE) responding to cell wall stress</text:p>
          </table:table-cell>
          <table:table-cell office:value-type="float" office:value="-1.28859709677523" calcext:value-type="float">
            <text:p>-1.28859709677523</text:p>
          </table:table-cell>
          <table:table-cell office:value-type="float" office:value="0.00000139978738191023" calcext:value-type="float">
            <text:p>1.39978738191023E-06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2.26500248895918" calcext:value-type="float">
            <text:p>2.26500248895918</text:p>
          </table:table-cell>
          <table:table-cell office:value-type="float" office:value="2.10765210407384E-023" calcext:value-type="float">
            <text:p>2.10765210407384E-23</text:p>
          </table:table-cell>
          <table:table-cell table:number-columns-repeated="2"/>
          <table:table-cell office:value-type="string" calcext:value-type="string">
            <text:p>LMOSA_27590</text:p>
          </table:table-cell>
          <table:table-cell office:value-type="string" calcext:value-type="string">
            <text:p>Carbamoyl-phosphate synthase small subunit</text:p>
          </table:table-cell>
          <table:table-cell office:value-type="float" office:value="-2.01491632659763" calcext:value-type="float">
            <text:p>-2.01491632659763</text:p>
          </table:table-cell>
          <table:table-cell office:value-type="float" office:value="0.00000176365671895396" calcext:value-type="float">
            <text:p>1.76365671895396E-06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1.87799602877648" calcext:value-type="float">
            <text:p>1.87799602877648</text:p>
          </table:table-cell>
          <table:table-cell office:value-type="float" office:value="3.04990472970209E-023" calcext:value-type="float">
            <text:p>3.04990472970209E-23</text:p>
          </table:table-cell>
          <table:table-cell table:number-columns-repeated="2"/>
          <table:table-cell office:value-type="string" calcext:value-type="string">
            <text:p>LMOSA_5570</text:p>
          </table:table-cell>
          <table:table-cell office:value-type="string" calcext:value-type="string">
            <text:p>Iron-sulfur cluster carrier protein</text:p>
          </table:table-cell>
          <table:table-cell office:value-type="float" office:value="-1.78280721254272" calcext:value-type="float">
            <text:p>-1.78280721254272</text:p>
          </table:table-cell>
          <table:table-cell office:value-type="float" office:value="0.00000228867168961371" calcext:value-type="float">
            <text:p>2.28867168961371E-06</text:p>
          </table:table-cell>
        </table:table-row>
        <table:table-row table:style-name="ro1"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2.3132227954032" calcext:value-type="float">
            <text:p>2.3132227954032</text:p>
          </table:table-cell>
          <table:table-cell office:value-type="float" office:value="6.24879672730743E-023" calcext:value-type="float">
            <text:p>6.24879672730743E-23</text:p>
          </table:table-cell>
          <table:table-cell table:number-columns-repeated="2"/>
          <table:table-cell office:value-type="string" calcext:value-type="string">
            <text:p>LMOSA_26180</text:p>
          </table:table-cell>
          <table:table-cell office:value-type="string" calcext:value-type="string">
            <text:p>Phosphatidylglycerol lysyltransferase</text:p>
          </table:table-cell>
          <table:table-cell office:value-type="float" office:value="-1.00811471293896" calcext:value-type="float">
            <text:p>-1.00811471293896</text:p>
          </table:table-cell>
          <table:table-cell office:value-type="float" office:value="0.00000243469007057241" calcext:value-type="float">
            <text:p>2.43469007057241E-06</text:p>
          </table:table-cell>
        </table:table-row>
        <table:table-row table:style-name="ro1">
          <table:table-cell office:value-type="string" calcext:value-type="string">
            <text:p>LMOSA_20640</text:p>
          </table:table-cell>
          <table:table-cell office:value-type="string" calcext:value-type="string">
            <text:p>Cobalamin biosynthesis protein CbiG</text:p>
          </table:table-cell>
          <table:table-cell office:value-type="float" office:value="3.14279943642087" calcext:value-type="float">
            <text:p>3.14279943642087</text:p>
          </table:table-cell>
          <table:table-cell office:value-type="float" office:value="2.2881096901198E-022" calcext:value-type="float">
            <text:p>2.2881096901198E-22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61179244103722" calcext:value-type="float">
            <text:p>-1.61179244103722</text:p>
          </table:table-cell>
          <table:table-cell office:value-type="float" office:value="0.00000262343290562067" calcext:value-type="float">
            <text:p>2.62343290562067E-06</text:p>
          </table:table-cell>
        </table:table-row>
        <table:table-row table:style-name="ro1">
          <table:table-cell office:value-type="string" calcext:value-type="string">
            <text:p>LMOSA_2540</text:p>
          </table:table-cell>
          <table:table-cell office:value-type="string" calcext:value-type="string">
            <text:p>Arsenate reductase [Listeria monocytogenes str. Scott A]</text:p>
          </table:table-cell>
          <table:table-cell office:value-type="float" office:value="2.14005063941735" calcext:value-type="float">
            <text:p>2.14005063941735</text:p>
          </table:table-cell>
          <table:table-cell office:value-type="float" office:value="5.8442264859754E-022" calcext:value-type="float">
            <text:p>5.8442264859754E-22</text:p>
          </table:table-cell>
          <table:table-cell table:number-columns-repeated="2"/>
          <table:table-cell office:value-type="string" calcext:value-type="string">
            <text:p>LMOSA_19130</text:p>
          </table:table-cell>
          <table:table-cell office:value-type="string" calcext:value-type="string">
            <text:p>Sensor histidine kinase</text:p>
          </table:table-cell>
          <table:table-cell office:value-type="float" office:value="-1.04862740206277" calcext:value-type="float">
            <text:p>-1.04862740206277</text:p>
          </table:table-cell>
          <table:table-cell office:value-type="float" office:value="0.00000262343290562067" calcext:value-type="float">
            <text:p>2.62343290562067E-06</text:p>
          </table:table-cell>
        </table:table-row>
        <table:table-row table:style-name="ro1">
          <table:table-cell office:value-type="string" calcext:value-type="string">
            <text:p>LMOSA_4210</text:p>
          </table:table-cell>
          <table:table-cell office:value-type="string" calcext:value-type="string">
            <text:p>Enolase</text:p>
          </table:table-cell>
          <table:table-cell office:value-type="float" office:value="1.65720568231006" calcext:value-type="float">
            <text:p>1.65720568231006</text:p>
          </table:table-cell>
          <table:table-cell office:value-type="float" office:value="3.0492542162609E-021" calcext:value-type="float">
            <text:p>3.0492542162609E-21</text:p>
          </table:table-cell>
          <table:table-cell table:number-columns-repeated="2"/>
          <table:table-cell office:value-type="string" calcext:value-type="string">
            <text:p>LMOSA_11230</text:p>
          </table:table-cell>
          <table:table-cell office:value-type="string" calcext:value-type="string">
            <text:p>Lysine--tRNA ligase</text:p>
          </table:table-cell>
          <table:table-cell office:value-type="float" office:value="-1.56302086044786" calcext:value-type="float">
            <text:p>-1.56302086044786</text:p>
          </table:table-cell>
          <table:table-cell office:value-type="float" office:value="0.00000435903076643054" calcext:value-type="float">
            <text:p>4.35903076643054E-06</text:p>
          </table:table-cell>
        </table:table-row>
        <table:table-row table:style-name="ro1">
          <table:table-cell office:value-type="string" calcext:value-type="string">
            <text:p>LMOSA_2027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2.22984778911993" calcext:value-type="float">
            <text:p>2.22984778911993</text:p>
          </table:table-cell>
          <table:table-cell office:value-type="float" office:value="3.67621878031872E-021" calcext:value-type="float">
            <text:p>3.67621878031872E-21</text:p>
          </table:table-cell>
          <table:table-cell table:number-columns-repeated="2"/>
          <table:table-cell office:value-type="string" calcext:value-type="string">
            <text:p>LMOSA_22690</text:p>
          </table:table-cell>
          <table:table-cell office:value-type="string" calcext:value-type="string">
            <text:p>Aminomethyltransferase</text:p>
          </table:table-cell>
          <table:table-cell office:value-type="float" office:value="-0.8264359399335" calcext:value-type="float">
            <text:p>-0.8264359399335</text:p>
          </table:table-cell>
          <table:table-cell office:value-type="float" office:value="0.00000618563261708336" calcext:value-type="float">
            <text:p>6.18563261708336E-06</text:p>
          </table:table-cell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float" office:value="2.4803977193838" calcext:value-type="float">
            <text:p>2.4803977193838</text:p>
          </table:table-cell>
          <table:table-cell office:value-type="float" office:value="1.01708593118897E-019" calcext:value-type="float">
            <text:p>1.01708593118897E-19</text:p>
          </table:table-cell>
          <table:table-cell table:number-columns-repeated="2"/>
          <table:table-cell office:value-type="string" calcext:value-type="string">
            <text:p>LMOSA_21730</text:p>
          </table:table-cell>
          <table:table-cell office:value-type="string" calcext:value-type="string">
            <text:p>Major facilitator superfamily transporter</text:p>
          </table:table-cell>
          <table:table-cell office:value-type="float" office:value="-2.70460630821564" calcext:value-type="float">
            <text:p>-2.70460630821564</text:p>
          </table:table-cell>
          <table:table-cell office:value-type="float" office:value="0.00000655643759335394" calcext:value-type="float">
            <text:p>6.55643759335394E-06</text:p>
          </table:table-cell>
        </table:table-row>
        <table:table-row table:style-name="ro1">
          <table:table-cell office:value-type="string" calcext:value-type="string">
            <text:p>LMOSA_2034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2.72424451035911" calcext:value-type="float">
            <text:p>2.72424451035911</text:p>
          </table:table-cell>
          <table:table-cell office:value-type="float" office:value="2.10648685179747E-019" calcext:value-type="float">
            <text:p>2.10648685179747E-19</text:p>
          </table:table-cell>
          <table:table-cell table:number-columns-repeated="2"/>
          <table:table-cell office:value-type="string" calcext:value-type="string">
            <text:p>LMOSA_24700</text:p>
          </table:table-cell>
          <table:table-cell office:value-type="string" calcext:value-type="string">
            <text:p>Cell shape-determining protein MreB</text:p>
          </table:table-cell>
          <table:table-cell office:value-type="float" office:value="-1.2314447503225" calcext:value-type="float">
            <text:p>-1.2314447503225</text:p>
          </table:table-cell>
          <table:table-cell office:value-type="float" office:value="0.00000699798421735272" calcext:value-type="float">
            <text:p>6.99798421735272E-06</text:p>
          </table:table-cell>
        </table:table-row>
        <table:table-row table:style-name="ro1">
          <table:table-cell office:value-type="string" calcext:value-type="string">
            <text:p>LMOSA_20660</text:p>
          </table:table-cell>
          <table:table-cell office:value-type="string" calcext:value-type="string">
            <text:p>CbiJ protein [Listeria monocytogenes str. Scott A]</text:p>
          </table:table-cell>
          <table:table-cell office:value-type="float" office:value="3.97535551100883" calcext:value-type="float">
            <text:p>3.97535551100883</text:p>
          </table:table-cell>
          <table:table-cell office:value-type="float" office:value="5.34729282502256E-019" calcext:value-type="float">
            <text:p>5.34729282502256E-19</text:p>
          </table:table-cell>
          <table:table-cell table:number-columns-repeated="2"/>
          <table:table-cell office:value-type="string" calcext:value-type="string">
            <text:p>LMOSA_19440</text:p>
          </table:table-cell>
          <table:table-cell office:value-type="string" calcext:value-type="string">
            <text:p>Pyruvate dehydrogenase alpha subunit</text:p>
          </table:table-cell>
          <table:table-cell office:value-type="float" office:value="-0.698544604403063" calcext:value-type="float">
            <text:p>-0.698544604403063</text:p>
          </table:table-cell>
          <table:table-cell office:value-type="float" office:value="0.00000741907135832316" calcext:value-type="float">
            <text:p>7.41907135832316E-06</text:p>
          </table:table-cell>
        </table:table-row>
        <table:table-row table:style-name="ro1">
          <table:table-cell office:value-type="string" calcext:value-type="string">
            <text:p>LMOSA_11680</text:p>
          </table:table-cell>
          <table:table-cell office:value-type="string" calcext:value-type="string">
            <text:p>Succinyl-diaminopimelate desuccinylase</text:p>
          </table:table-cell>
          <table:table-cell office:value-type="float" office:value="1.81510620358057" calcext:value-type="float">
            <text:p>1.81510620358057</text:p>
          </table:table-cell>
          <table:table-cell office:value-type="float" office:value="1.12004522475001E-018" calcext:value-type="float">
            <text:p>1.12004522475001E-18</text:p>
          </table:table-cell>
          <table:table-cell table:number-columns-repeated="2"/>
          <table:table-cell office:value-type="string" calcext:value-type="string">
            <text:p>LMOSA_15670</text:p>
          </table:table-cell>
          <table:table-cell office:value-type="string" calcext:value-type="string">
            <text:p>Pyridoxine kinase PdxK</text:p>
          </table:table-cell>
          <table:table-cell office:value-type="float" office:value="-1.22981357153579" calcext:value-type="float">
            <text:p>-1.22981357153579</text:p>
          </table:table-cell>
          <table:table-cell office:value-type="float" office:value="0.00000810450951585063" calcext:value-type="float">
            <text:p>8.10450951585063E-06</text:p>
          </table:table-cell>
        </table:table-row>
        <table:table-row table:style-name="ro1">
          <table:table-cell office:value-type="string" calcext:value-type="string">
            <text:p>LMOSA_20240</text:p>
          </table:table-cell>
          <table:table-cell office:value-type="string" calcext:value-type="string">
            <text:p>Propanediol utilization diol dehydratase-reactivating factor small chain</text:p>
          </table:table-cell>
          <table:table-cell office:value-type="float" office:value="2.53571087816234" calcext:value-type="float">
            <text:p>2.53571087816234</text:p>
          </table:table-cell>
          <table:table-cell office:value-type="float" office:value="2.20154373689383E-018" calcext:value-type="float">
            <text:p>2.20154373689383E-18</text:p>
          </table:table-cell>
          <table:table-cell table:number-columns-repeated="2"/>
          <table:table-cell office:value-type="string" calcext:value-type="string">
            <text:p>LMOSA_8190</text:p>
          </table:table-cell>
          <table:table-cell office:value-type="string" calcext:value-type="string">
            <text:p>RNA-binding protein Jag</text:p>
          </table:table-cell>
          <table:table-cell office:value-type="float" office:value="-1.5108304737368" calcext:value-type="float">
            <text:p>-1.5108304737368</text:p>
          </table:table-cell>
          <table:table-cell office:value-type="float" office:value="0.00000978933526333872" calcext:value-type="float">
            <text:p>9.78933526333872E-06</text:p>
          </table:table-cell>
        </table:table-row>
        <table:table-row table:style-name="ro1">
          <table:table-cell office:value-type="string" calcext:value-type="string">
            <text:p>LMOSA_20600</text:p>
          </table:table-cell>
          <table:table-cell office:value-type="string" calcext:value-type="string">
            <text:p>Cobalamin biosynthesis protein CbiD (Fragment)</text:p>
          </table:table-cell>
          <table:table-cell office:value-type="float" office:value="2.93673958046018" calcext:value-type="float">
            <text:p>2.93673958046018</text:p>
          </table:table-cell>
          <table:table-cell office:value-type="float" office:value="2.98597804019533E-018" calcext:value-type="float">
            <text:p>2.98597804019533E-18</text:p>
          </table:table-cell>
          <table:table-cell table:number-columns-repeated="2"/>
          <table:table-cell office:value-type="string" calcext:value-type="string">
            <text:p>LMOSA_22400</text:p>
          </table:table-cell>
          <table:table-cell office:value-type="string" calcext:value-type="string">
            <text:p>1-deoxy-D-xylulose 5-phosphate reductoisomerase</text:p>
          </table:table-cell>
          <table:table-cell office:value-type="float" office:value="-2.10826177959908" calcext:value-type="float">
            <text:p>-2.10826177959908</text:p>
          </table:table-cell>
          <table:table-cell office:value-type="float" office:value="0.0000103006884134218" calcext:value-type="float">
            <text:p>1.03006884134218E-05</text:p>
          </table:table-cell>
        </table:table-row>
        <table:table-row table:style-name="ro1">
          <table:table-cell office:value-type="string" calcext:value-type="string">
            <text:p>LMOSA_18460</text:p>
          </table:table-cell>
          <table:table-cell office:value-type="string" calcext:value-type="string">
            <text:p>N-acetylglucosamine-6-phosphate deacetylase</text:p>
          </table:table-cell>
          <table:table-cell office:value-type="float" office:value="1.46851256044937" calcext:value-type="float">
            <text:p>1.46851256044937</text:p>
          </table:table-cell>
          <table:table-cell office:value-type="float" office:value="1.92400840777375E-017" calcext:value-type="float">
            <text:p>1.92400840777375E-17</text:p>
          </table:table-cell>
          <table:table-cell table:number-columns-repeated="2"/>
          <table:table-cell office:value-type="string" calcext:value-type="string">
            <text:p>LMOSA_28590</text:p>
          </table:table-cell>
          <table:table-cell office:value-type="string" calcext:value-type="string">
            <text:p>Ribosome biogenesis GTPase Der</text:p>
          </table:table-cell>
          <table:table-cell office:value-type="float" office:value="-1.17289710159771" calcext:value-type="float">
            <text:p>-1.17289710159771</text:p>
          </table:table-cell>
          <table:table-cell office:value-type="float" office:value="0.0000120605451468506" calcext:value-type="float">
            <text:p>1.20605451468506E-05</text:p>
          </table:table-cell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float" office:value="1.41962800046568" calcext:value-type="float">
            <text:p>1.41962800046568</text:p>
          </table:table-cell>
          <table:table-cell office:value-type="float" office:value="2.17871157545566E-017" calcext:value-type="float">
            <text:p>2.17871157545566E-17</text:p>
          </table:table-cell>
          <table:table-cell table:number-columns-repeated="2"/>
          <table:table-cell office:value-type="string" calcext:value-type="string">
            <text:p>LMOSA_25770</text:p>
          </table:table-cell>
          <table:table-cell office:value-type="string" calcext:value-type="string">
            <text:p>Translation elongation factor Ts</text:p>
          </table:table-cell>
          <table:table-cell office:value-type="float" office:value="-1.03835659324567" calcext:value-type="float">
            <text:p>-1.03835659324567</text:p>
          </table:table-cell>
          <table:table-cell office:value-type="float" office:value="0.0000123362502083284" calcext:value-type="float">
            <text:p>1.23362502083284E-05</text:p>
          </table:table-cell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float" office:value="1.7209340221078" calcext:value-type="float">
            <text:p>1.7209340221078</text:p>
          </table:table-cell>
          <table:table-cell office:value-type="float" office:value="3.97043840884816E-017" calcext:value-type="float">
            <text:p>3.97043840884816E-17</text:p>
          </table:table-cell>
          <table:table-cell table:number-columns-repeated="2"/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float" office:value="-0.952479482718732" calcext:value-type="float">
            <text:p>-0.952479482718732</text:p>
          </table:table-cell>
          <table:table-cell office:value-type="float" office:value="0.000012556855396352" calcext:value-type="float">
            <text:p>1.2556855396352E-05</text:p>
          </table:table-cell>
        </table:table-row>
        <table:table-row table:style-name="ro1">
          <table:table-cell office:value-type="string" calcext:value-type="string">
            <text:p>LMOSA_20290</text:p>
          </table:table-cell>
          <table:table-cell office:value-type="string" calcext:value-type="string">
            <text:p>Propanediol utilization protein PduM</text:p>
          </table:table-cell>
          <table:table-cell office:value-type="float" office:value="3.00804081069857" calcext:value-type="float">
            <text:p>3.00804081069857</text:p>
          </table:table-cell>
          <table:table-cell office:value-type="float" office:value="4.36391431469362E-017" calcext:value-type="float">
            <text:p>4.36391431469362E-17</text:p>
          </table:table-cell>
          <table:table-cell table:number-columns-repeated="2"/>
          <table:table-cell office:value-type="string" calcext:value-type="string">
            <text:p>LMOSA_22480</text:p>
          </table:table-cell>
          <table:table-cell office:value-type="string" calcext:value-type="string">
            <text:p>Translation initiation factor IF-2</text:p>
          </table:table-cell>
          <table:table-cell office:value-type="float" office:value="-0.886419847815266" calcext:value-type="float">
            <text:p>-0.886419847815266</text:p>
          </table:table-cell>
          <table:table-cell office:value-type="float" office:value="0.0000136988629999255" calcext:value-type="float">
            <text:p>1.36988629999255E-05</text:p>
          </table:table-cell>
        </table:table-row>
        <table:table-row table:style-name="ro1">
          <table:table-cell office:value-type="string" calcext:value-type="string">
            <text:p>LMOSA_2800</text:p>
          </table:table-cell>
          <table:table-cell office:value-type="string" calcext:value-type="string">
            <text:p>Intracellular proteinase</text:p>
          </table:table-cell>
          <table:table-cell office:value-type="float" office:value="1.34786624428864" calcext:value-type="float">
            <text:p>1.34786624428864</text:p>
          </table:table-cell>
          <table:table-cell office:value-type="float" office:value="9.88532638455355E-017" calcext:value-type="float">
            <text:p>9.88532638455355E-17</text:p>
          </table:table-cell>
          <table:table-cell table:number-columns-repeated="2"/>
          <table:table-cell office:value-type="string" calcext:value-type="string">
            <text:p>LMOSA_5990</text:p>
          </table:table-cell>
          <table:table-cell office:value-type="string" calcext:value-type="string">
            <text:p>50S ribosomal protein L3</text:p>
          </table:table-cell>
          <table:table-cell office:value-type="float" office:value="-0.976578596219313" calcext:value-type="float">
            <text:p>-0.976578596219313</text:p>
          </table:table-cell>
          <table:table-cell office:value-type="float" office:value="0.0000158868602298847" calcext:value-type="float">
            <text:p>1.58868602298847E-05</text:p>
          </table:table-cell>
        </table:table-row>
        <table:table-row table:style-name="ro1">
          <table:table-cell office:value-type="string" calcext:value-type="string">
            <text:p>LMOSA_12450</text:p>
          </table:table-cell>
          <table:table-cell office:value-type="string" calcext:value-type="string">
            <text:p>Transketolase</text:p>
          </table:table-cell>
          <table:table-cell office:value-type="float" office:value="1.34025086363406" calcext:value-type="float">
            <text:p>1.34025086363406</text:p>
          </table:table-cell>
          <table:table-cell office:value-type="float" office:value="1.80671543977344E-016" calcext:value-type="float">
            <text:p>1.80671543977344E-16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0.844899921813174" calcext:value-type="float">
            <text:p>-0.844899921813174</text:p>
          </table:table-cell>
          <table:table-cell office:value-type="float" office:value="0.0000159605567728358" calcext:value-type="float">
            <text:p>1.59605567728358E-05</text:p>
          </table:table-cell>
        </table:table-row>
        <table:table-row table:style-name="ro1">
          <table:table-cell office:value-type="string" calcext:value-type="string">
            <text:p>LMOSA_26170</text:p>
          </table:table-cell>
          <table:table-cell office:value-type="string" calcext:value-type="string">
            <text:p>Putative CDP-abequose synthase</text:p>
          </table:table-cell>
          <table:table-cell office:value-type="float" office:value="1.60905599271182" calcext:value-type="float">
            <text:p>1.60905599271182</text:p>
          </table:table-cell>
          <table:table-cell office:value-type="float" office:value="2.65386361873471E-016" calcext:value-type="float">
            <text:p>2.65386361873471E-16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0.98025196927044" calcext:value-type="float">
            <text:p>-0.98025196927044</text:p>
          </table:table-cell>
          <table:table-cell office:value-type="float" office:value="0.0000175027450547" calcext:value-type="float">
            <text:p>1.75027450547E-05</text:p>
          </table:table-cell>
        </table:table-row>
        <table:table-row table:style-name="ro1">
          <table:table-cell office:value-type="string" calcext:value-type="string">
            <text:p>LMOSA_16840</text:p>
          </table:table-cell>
          <table:table-cell office:value-type="string" calcext:value-type="string">
            <text:p>Polyisoprenoid-binding protein YceI</text:p>
          </table:table-cell>
          <table:table-cell office:value-type="float" office:value="1.86337328713479" calcext:value-type="float">
            <text:p>1.86337328713479</text:p>
          </table:table-cell>
          <table:table-cell office:value-type="float" office:value="3.79408739447579E-016" calcext:value-type="float">
            <text:p>3.79408739447579E-16</text:p>
          </table:table-cell>
          <table:table-cell table:number-columns-repeated="2"/>
          <table:table-cell office:value-type="string" calcext:value-type="string">
            <text:p>LMOSA_492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0.944208170028034" calcext:value-type="float">
            <text:p>-0.944208170028034</text:p>
          </table:table-cell>
          <table:table-cell office:value-type="float" office:value="0.0000208044907449522" calcext:value-type="float">
            <text:p>2.08044907449522E-05</text:p>
          </table:table-cell>
        </table:table-row>
        <table:table-row table:style-name="ro1">
          <table:table-cell office:value-type="string" calcext:value-type="string">
            <text:p>LMOSA_20690</text:p>
          </table:table-cell>
          <table:table-cell office:value-type="string" calcext:value-type="string">
            <text:p>Sirohydrochlorin cobaltochelatase</text:p>
          </table:table-cell>
          <table:table-cell office:value-type="float" office:value="3.47694272533102" calcext:value-type="float">
            <text:p>3.47694272533102</text:p>
          </table:table-cell>
          <table:table-cell office:value-type="float" office:value="6.59233962964282E-016" calcext:value-type="float">
            <text:p>6.59233962964282E-16</text:p>
          </table:table-cell>
          <table:table-cell table:number-columns-repeated="2"/>
          <table:table-cell office:value-type="string" calcext:value-type="string">
            <text:p>LMOSA_27370</text:p>
          </table:table-cell>
          <table:table-cell office:value-type="string" calcext:value-type="string">
            <text:p>DAK2 domain fusion protein YloV</text:p>
          </table:table-cell>
          <table:table-cell office:value-type="float" office:value="-1.02302241566145" calcext:value-type="float">
            <text:p>-1.02302241566145</text:p>
          </table:table-cell>
          <table:table-cell office:value-type="float" office:value="0.0000212329511175541" calcext:value-type="float">
            <text:p>2.12329511175541E-05</text:p>
          </table:table-cell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1.5119511185352" calcext:value-type="float">
            <text:p>1.5119511185352</text:p>
          </table:table-cell>
          <table:table-cell office:value-type="float" office:value="7.86723798718995E-016" calcext:value-type="float">
            <text:p>7.86723798718995E-16</text:p>
          </table:table-cell>
          <table:table-cell table:number-columns-repeated="2"/>
          <table:table-cell office:value-type="string" calcext:value-type="string">
            <text:p>LMOSA_17800</text:p>
          </table:table-cell>
          <table:table-cell office:value-type="string" calcext:value-type="string">
            <text:p>Positive regulator of sigma-B activity</text:p>
          </table:table-cell>
          <table:table-cell office:value-type="float" office:value="-1.06931217467551" calcext:value-type="float">
            <text:p>-1.06931217467551</text:p>
          </table:table-cell>
          <table:table-cell office:value-type="float" office:value="0.000024210701305101" calcext:value-type="float">
            <text:p>2.4210701305101E-05</text:p>
          </table:table-cell>
        </table:table-row>
        <table:table-row table:style-name="ro1">
          <table:table-cell office:value-type="string" calcext:value-type="string">
            <text:p>LMOSA_20560</text:p>
          </table:table-cell>
          <table:table-cell office:value-type="string" calcext:value-type="string">
            <text:p>ECF transporter S component</text:p>
          </table:table-cell>
          <table:table-cell office:value-type="float" office:value="1.81326345960199" calcext:value-type="float">
            <text:p>1.81326345960199</text:p>
          </table:table-cell>
          <table:table-cell office:value-type="float" office:value="8.14089428550343E-016" calcext:value-type="float">
            <text:p>8.14089428550343E-16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1.02627531577523" calcext:value-type="float">
            <text:p>-1.02627531577523</text:p>
          </table:table-cell>
          <table:table-cell office:value-type="float" office:value="0.0000364061984743548" calcext:value-type="float">
            <text:p>3.64061984743548E-05</text:p>
          </table:table-cell>
        </table:table-row>
        <table:table-row table:style-name="ro1">
          <table:table-cell office:value-type="string" calcext:value-type="string">
            <text:p>LMOSA_20610</text:p>
          </table:table-cell>
          <table:table-cell office:value-type="string" calcext:value-type="string">
            <text:p>Synthesis of vitamin b12 adenosyl cobalamide</text:p>
          </table:table-cell>
          <table:table-cell office:value-type="float" office:value="4.13489838498439" calcext:value-type="float">
            <text:p>4.13489838498439</text:p>
          </table:table-cell>
          <table:table-cell office:value-type="float" office:value="1.64650459623648E-015" calcext:value-type="float">
            <text:p>1.64650459623648E-15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0.968216805708479" calcext:value-type="float">
            <text:p>-0.968216805708479</text:p>
          </table:table-cell>
          <table:table-cell office:value-type="float" office:value="0.0000365662716164834" calcext:value-type="float">
            <text:p>3.65662716164834E-05</text:p>
          </table:table-cell>
        </table:table-row>
        <table:table-row table:style-name="ro1">
          <table:table-cell office:value-type="string" calcext:value-type="string">
            <text:p>LMOSA_18050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float" office:value="1.19052436568422" calcext:value-type="float">
            <text:p>1.19052436568422</text:p>
          </table:table-cell>
          <table:table-cell office:value-type="float" office:value="1.952415449048E-015" calcext:value-type="float">
            <text:p>1.952415449048E-15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0.714259176348086" calcext:value-type="float">
            <text:p>-0.714259176348086</text:p>
          </table:table-cell>
          <table:table-cell office:value-type="float" office:value="0.0000368083964773908" calcext:value-type="float">
            <text:p>3.68083964773908E-05</text:p>
          </table:table-cell>
        </table:table-row>
        <table:table-row table:style-name="ro1">
          <table:table-cell office:value-type="string" calcext:value-type="string">
            <text:p>LMOSA_7960</text:p>
          </table:table-cell>
          <table:table-cell office:value-type="string" calcext:value-type="string">
            <text:p>Nitroreductase</text:p>
          </table:table-cell>
          <table:table-cell office:value-type="float" office:value="3.54575281595901" calcext:value-type="float">
            <text:p>3.54575281595901</text:p>
          </table:table-cell>
          <table:table-cell office:value-type="float" office:value="4.50341272065769E-015" calcext:value-type="float">
            <text:p>4.50341272065769E-15</text:p>
          </table:table-cell>
          <table:table-cell table:number-columns-repeated="2"/>
          <table:table-cell office:value-type="string" calcext:value-type="string">
            <text:p>LMOSA_8240</text:p>
          </table:table-cell>
          <table:table-cell office:value-type="string" calcext:value-type="string">
            <text:p>Chromosomal replication initiator protein DnaA</text:p>
          </table:table-cell>
          <table:table-cell office:value-type="float" office:value="-1.19862102272772" calcext:value-type="float">
            <text:p>-1.19862102272772</text:p>
          </table:table-cell>
          <table:table-cell office:value-type="float" office:value="0.0000373934444703378" calcext:value-type="float">
            <text:p>3.73934444703378E-05</text:p>
          </table:table-cell>
        </table:table-row>
        <table:table-row table:style-name="ro1">
          <table:table-cell office:value-type="string" calcext:value-type="string">
            <text:p>LMOSA_1890</text:p>
          </table:table-cell>
          <table:table-cell office:value-type="string" calcext:value-type="string">
            <text:p>Organic hydroperoxide resistance protein OhrA</text:p>
          </table:table-cell>
          <table:table-cell office:value-type="float" office:value="2.38810519517113" calcext:value-type="float">
            <text:p>2.38810519517113</text:p>
          </table:table-cell>
          <table:table-cell office:value-type="float" office:value="7.32374730777894E-015" calcext:value-type="float">
            <text:p>7.32374730777894E-15</text:p>
          </table:table-cell>
          <table:table-cell table:number-columns-repeated="2"/>
          <table:table-cell office:value-type="string" calcext:value-type="string">
            <text:p>LMOSA_28580</text:p>
          </table:table-cell>
          <table:table-cell office:value-type="string" calcext:value-type="string">
            <text:p>Glycerol-3-phosphate dehydrogenase [NAD(P)+]</text:p>
          </table:table-cell>
          <table:table-cell office:value-type="float" office:value="-1.91523036742379" calcext:value-type="float">
            <text:p>-1.91523036742379</text:p>
          </table:table-cell>
          <table:table-cell office:value-type="float" office:value="0.0000404429520232824" calcext:value-type="float">
            <text:p>4.04429520232824E-05</text:p>
          </table:table-cell>
        </table:table-row>
        <table:table-row table:style-name="ro1">
          <table:table-cell office:value-type="string" calcext:value-type="string">
            <text:p>LMOSA_20740</text:p>
          </table:table-cell>
          <table:table-cell office:value-type="string" calcext:value-type="string">
            <text:p>Cobyric acid synthase CobQ</text:p>
          </table:table-cell>
          <table:table-cell office:value-type="float" office:value="1.75284100851858" calcext:value-type="float">
            <text:p>1.75284100851858</text:p>
          </table:table-cell>
          <table:table-cell office:value-type="float" office:value="9.39121748919018E-015" calcext:value-type="float">
            <text:p>9.39121748919018E-15</text:p>
          </table:table-cell>
          <table:table-cell table:number-columns-repeated="2"/>
          <table:table-cell office:value-type="string" calcext:value-type="string">
            <text:p>LMOSA_1140</text:p>
          </table:table-cell>
          <table:table-cell office:value-type="string" calcext:value-type="string">
            <text:p>Maltodextrin-binding protein (Fragment)</text:p>
          </table:table-cell>
          <table:table-cell office:value-type="float" office:value="-1.20123615572298" calcext:value-type="float">
            <text:p>-1.20123615572298</text:p>
          </table:table-cell>
          <table:table-cell office:value-type="float" office:value="0.0000410673435375447" calcext:value-type="float">
            <text:p>4.10673435375447E-05</text:p>
          </table:table-cell>
        </table:table-row>
        <table:table-row table:style-name="ro1">
          <table:table-cell office:value-type="string" calcext:value-type="string">
            <text:p>LMOSA_20630</text:p>
          </table:table-cell>
          <table:table-cell office:value-type="string" calcext:value-type="string">
            <text:p>Cobalt-precorrin-4 methyltransferase</text:p>
          </table:table-cell>
          <table:table-cell office:value-type="float" office:value="2.84002406674634" calcext:value-type="float">
            <text:p>2.84002406674634</text:p>
          </table:table-cell>
          <table:table-cell office:value-type="float" office:value="9.46043373390798E-015" calcext:value-type="float">
            <text:p>9.46043373390798E-15</text:p>
          </table:table-cell>
          <table:table-cell table:number-columns-repeated="2"/>
          <table:table-cell office:value-type="string" calcext:value-type="string">
            <text:p>LMOSA_25180</text:p>
          </table:table-cell>
          <table:table-cell office:value-type="string" calcext:value-type="string">
            <text:p>30S ribosomal protein S4</text:p>
          </table:table-cell>
          <table:table-cell office:value-type="float" office:value="-1.18367406815901" calcext:value-type="float">
            <text:p>-1.18367406815901</text:p>
          </table:table-cell>
          <table:table-cell office:value-type="float" office:value="0.000045141209162916" calcext:value-type="float">
            <text:p>4.5141209162916E-05</text:p>
          </table:table-cell>
        </table:table-row>
        <table:table-row table:style-name="ro1">
          <table:table-cell office:value-type="string" calcext:value-type="string">
            <text:p>LMOSA_20190</text:p>
          </table:table-cell>
          <table:table-cell office:value-type="string" calcext:value-type="string">
            <text:p>Propanediol utilization microcompartment protein PduB</text:p>
          </table:table-cell>
          <table:table-cell office:value-type="float" office:value="2.43759362627571" calcext:value-type="float">
            <text:p>2.43759362627571</text:p>
          </table:table-cell>
          <table:table-cell office:value-type="float" office:value="0.0000000000000339998144771179" calcext:value-type="float">
            <text:p>3.39998144771179E-14</text:p>
          </table:table-cell>
          <table:table-cell table:number-columns-repeated="2"/>
          <table:table-cell office:value-type="string" calcext:value-type="string">
            <text:p>LMOSA_5950</text:p>
          </table:table-cell>
          <table:table-cell office:value-type="string" calcext:value-type="string">
            <text:p>30S ribosomal protein S19</text:p>
          </table:table-cell>
          <table:table-cell office:value-type="float" office:value="-0.922793452020901" calcext:value-type="float">
            <text:p>-0.922793452020901</text:p>
          </table:table-cell>
          <table:table-cell office:value-type="float" office:value="0.0000514311435316219" calcext:value-type="float">
            <text:p>5.14311435316219E-05</text:p>
          </table:table-cell>
        </table:table-row>
        <table:table-row table:style-name="ro1">
          <table:table-cell office:value-type="string" calcext:value-type="string">
            <text:p>LMOSA_2660</text:p>
          </table:table-cell>
          <table:table-cell office:value-type="string" calcext:value-type="string">
            <text:p>Methylated-DNA--protein-cysteine S-methyltransferase</text:p>
          </table:table-cell>
          <table:table-cell office:value-type="float" office:value="1.72542039936169" calcext:value-type="float">
            <text:p>1.72542039936169</text:p>
          </table:table-cell>
          <table:table-cell office:value-type="float" office:value="0.000000000000229512115430581" calcext:value-type="float">
            <text:p>2.29512115430581E-13</text:p>
          </table:table-cell>
          <table:table-cell table:number-columns-repeated="2"/>
          <table:table-cell office:value-type="string" calcext:value-type="string">
            <text:p>LMOSA_27070</text:p>
          </table:table-cell>
          <table:table-cell office:value-type="string" calcext:value-type="string">
            <text:p>Translation initiation factor IF-3</text:p>
          </table:table-cell>
          <table:table-cell office:value-type="float" office:value="-1.38780914052971" calcext:value-type="float">
            <text:p>-1.38780914052971</text:p>
          </table:table-cell>
          <table:table-cell office:value-type="float" office:value="0.000054984388792168" calcext:value-type="float">
            <text:p>5.4984388792168E-05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float" office:value="1.29738593163347" calcext:value-type="float">
            <text:p>1.29738593163347</text:p>
          </table:table-cell>
          <table:table-cell office:value-type="float" office:value="0.000000000000466154202379201" calcext:value-type="float">
            <text:p>4.66154202379201E-13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0.949785098672683" calcext:value-type="float">
            <text:p>-0.949785098672683</text:p>
          </table:table-cell>
          <table:table-cell office:value-type="float" office:value="0.0000583625458125608" calcext:value-type="float">
            <text:p>5.83625458125608E-05</text:p>
          </table:table-cell>
        </table:table-row>
        <table:table-row table:style-name="ro1">
          <table:table-cell office:value-type="string" calcext:value-type="string">
            <text:p>LMOSA_18030</text:p>
          </table:table-cell>
          <table:table-cell office:value-type="string" calcext:value-type="string">
            <text:p>Bacterial transcription activator [Listeria monocytogenes str. Scott A]</text:p>
          </table:table-cell>
          <table:table-cell office:value-type="float" office:value="1.69999849570485" calcext:value-type="float">
            <text:p>1.69999849570485</text:p>
          </table:table-cell>
          <table:table-cell office:value-type="float" office:value="0.00000000000173982769341338" calcext:value-type="float">
            <text:p>1.73982769341338E-12</text:p>
          </table:table-cell>
          <table:table-cell table:number-columns-repeated="2"/>
          <table:table-cell office:value-type="string" calcext:value-type="string">
            <text:p>LMOSA_17790</text:p>
          </table:table-cell>
          <table:table-cell office:value-type="string" calcext:value-type="string">
            <text:p>mRNA interferase MazF</text:p>
          </table:table-cell>
          <table:table-cell office:value-type="float" office:value="-1.57444485473266" calcext:value-type="float">
            <text:p>-1.57444485473266</text:p>
          </table:table-cell>
          <table:table-cell office:value-type="float" office:value="0.0000594278777259479" calcext:value-type="float">
            <text:p>5.94278777259479E-05</text:p>
          </table:table-cell>
        </table:table-row>
        <table:table-row table:style-name="ro1">
          <table:table-cell office:value-type="string" calcext:value-type="string">
            <text:p>LMOSA_6620</text:p>
          </table:table-cell>
          <table:table-cell office:value-type="string" calcext:value-type="string">
            <text:p>Phosphoenolpyruvate-dihydroxyacetone phosphotransferase, dihydroxyacetone binding subunit DhaK</text:p>
          </table:table-cell>
          <table:table-cell office:value-type="float" office:value="1.15880458049717" calcext:value-type="float">
            <text:p>1.15880458049717</text:p>
          </table:table-cell>
          <table:table-cell office:value-type="float" office:value="0.00000000000179161663365735" calcext:value-type="float">
            <text:p>1.79161663365735E-12</text:p>
          </table:table-cell>
          <table:table-cell table:number-columns-repeated="2"/>
          <table:table-cell office:value-type="string" calcext:value-type="string">
            <text:p>LMOSA_18180</text:p>
          </table:table-cell>
          <table:table-cell office:value-type="string" calcext:value-type="string">
            <text:p>Glycerol phosphate lipoteichoic acid synthase</text:p>
          </table:table-cell>
          <table:table-cell office:value-type="float" office:value="-0.757590313186048" calcext:value-type="float">
            <text:p>-0.757590313186048</text:p>
          </table:table-cell>
          <table:table-cell office:value-type="float" office:value="0.0000656610271470709" calcext:value-type="float">
            <text:p>6.56610271470709E-05</text:p>
          </table:table-cell>
        </table:table-row>
        <table:table-row table:style-name="ro1">
          <table:table-cell office:value-type="string" calcext:value-type="string">
            <text:p>LMOSA_20570</text:p>
          </table:table-cell>
          <table:table-cell office:value-type="string" calcext:value-type="string">
            <text:p>Cobyrinate a,c-diamide synthase</text:p>
          </table:table-cell>
          <table:table-cell office:value-type="float" office:value="2.57708588080441" calcext:value-type="float">
            <text:p>2.57708588080441</text:p>
          </table:table-cell>
          <table:table-cell office:value-type="float" office:value="0.00000000000179716328313745" calcext:value-type="float">
            <text:p>1.79716328313745E-12</text:p>
          </table:table-cell>
          <table:table-cell table:number-columns-repeated="2"/>
          <table:table-cell office:value-type="string" calcext:value-type="string">
            <text:p>LMOSA_10510</text:p>
          </table:table-cell>
          <table:table-cell office:value-type="string" calcext:value-type="string">
            <text:p>Zinc transport system permease protein AdcB</text:p>
          </table:table-cell>
          <table:table-cell office:value-type="float" office:value="-3.42703944141167" calcext:value-type="float">
            <text:p>-3.42703944141167</text:p>
          </table:table-cell>
          <table:table-cell office:value-type="float" office:value="0.0000749400059992271" calcext:value-type="float">
            <text:p>7.49400059992271E-05</text:p>
          </table:table-cell>
        </table:table-row>
        <table:table-row table:style-name="ro1">
          <table:table-cell office:value-type="string" calcext:value-type="string">
            <text:p>LMOSA_11040</text:p>
          </table:table-cell>
          <table:table-cell office:value-type="string" calcext:value-type="string">
            <text:p>50S ribosomal protein L25 [Listeria monocytogenes str. Scott A]</text:p>
          </table:table-cell>
          <table:table-cell office:value-type="float" office:value="1.16139525888794" calcext:value-type="float">
            <text:p>1.16139525888794</text:p>
          </table:table-cell>
          <table:table-cell office:value-type="float" office:value="0.00000000000206909681508985" calcext:value-type="float">
            <text:p>2.06909681508985E-12</text:p>
          </table:table-cell>
          <table:table-cell table:number-columns-repeated="2"/>
          <table:table-cell office:value-type="string" calcext:value-type="string">
            <text:p>LMOSA_23670</text:p>
          </table:table-cell>
          <table:table-cell office:value-type="string" calcext:value-type="string">
            <text:p>High-affinity zinc uptake system membrane protein znuB</text:p>
          </table:table-cell>
          <table:table-cell office:value-type="float" office:value="-1.35438787765812" calcext:value-type="float">
            <text:p>-1.35438787765812</text:p>
          </table:table-cell>
          <table:table-cell office:value-type="float" office:value="0.0000773962107160517" calcext:value-type="float">
            <text:p>7.73962107160517E-05</text:p>
          </table:table-cell>
        </table:table-row>
        <table:table-row table:style-name="ro1">
          <table:table-cell office:value-type="string" calcext:value-type="string">
            <text:p>LMOSA_1810</text:p>
          </table:table-cell>
          <table:table-cell office:value-type="string" calcext:value-type="string">
            <text:p>Transcriptional regulator Spx</text:p>
          </table:table-cell>
          <table:table-cell office:value-type="float" office:value="1.43421555387519" calcext:value-type="float">
            <text:p>1.43421555387519</text:p>
          </table:table-cell>
          <table:table-cell office:value-type="float" office:value="0.00000000000241042280344275" calcext:value-type="float">
            <text:p>2.41042280344275E-12</text:p>
          </table:table-cell>
          <table:table-cell table:number-columns-repeated="2"/>
          <table:table-cell office:value-type="string" calcext:value-type="string">
            <text:p>LMOSA_24690</text:p>
          </table:table-cell>
          <table:table-cell office:value-type="string" calcext:value-type="string">
            <text:p>Cell shape-determining protein MreC</text:p>
          </table:table-cell>
          <table:table-cell office:value-type="float" office:value="-1.12609912693028" calcext:value-type="float">
            <text:p>-1.12609912693028</text:p>
          </table:table-cell>
          <table:table-cell office:value-type="float" office:value="0.0000781996970253625" calcext:value-type="float">
            <text:p>7.81996970253625E-05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1.34619255273484" calcext:value-type="float">
            <text:p>1.34619255273484</text:p>
          </table:table-cell>
          <table:table-cell office:value-type="float" office:value="0.000000000002669462774117" calcext:value-type="float">
            <text:p>2.669462774117E-12</text:p>
          </table:table-cell>
          <table:table-cell table:number-columns-repeated="2"/>
          <table:table-cell office:value-type="string" calcext:value-type="string">
            <text:p>LMOSA_22490</text:p>
          </table:table-cell>
          <table:table-cell office:value-type="string" calcext:value-type="string">
            <text:p>YlxP</text:p>
          </table:table-cell>
          <table:table-cell office:value-type="float" office:value="-0.985778868226381" calcext:value-type="float">
            <text:p>-0.985778868226381</text:p>
          </table:table-cell>
          <table:table-cell office:value-type="float" office:value="0.0000788884703381417" calcext:value-type="float">
            <text:p>7.88884703381417E-05</text:p>
          </table:table-cell>
        </table:table-row>
        <table:table-row table:style-name="ro1">
          <table:table-cell office:value-type="string" calcext:value-type="string">
            <text:p>LMOSA_12880</text:p>
          </table:table-cell>
          <table:table-cell office:value-type="string" calcext:value-type="string">
            <text:p>hypothetical protein</text:p>
          </table:table-cell>
          <table:table-cell office:value-type="float" office:value="1.59687933901787" calcext:value-type="float">
            <text:p>1.59687933901787</text:p>
          </table:table-cell>
          <table:table-cell office:value-type="float" office:value="0.00000000000347227410829836" calcext:value-type="float">
            <text:p>3.47227410829836E-12</text:p>
          </table:table-cell>
          <table:table-cell table:number-columns-repeated="2"/>
          <table:table-cell office:value-type="string" calcext:value-type="string">
            <text:p>LMOSA_27240</text:p>
          </table:table-cell>
          <table:table-cell office:value-type="string" calcext:value-type="string">
            <text:p>Signal recognition particle protein (Fragment)</text:p>
          </table:table-cell>
          <table:table-cell office:value-type="float" office:value="-0.900613246258985" calcext:value-type="float">
            <text:p>-0.900613246258985</text:p>
          </table:table-cell>
          <table:table-cell office:value-type="float" office:value="0.0000804169751103663" calcext:value-type="float">
            <text:p>8.04169751103663E-05</text:p>
          </table:table-cell>
        </table:table-row>
        <table:table-row table:style-name="ro1">
          <table:table-cell office:value-type="string" calcext:value-type="string">
            <text:p>LMOSA_9340</text:p>
          </table:table-cell>
          <table:table-cell office:value-type="string" calcext:value-type="string">
            <text:p>Single-stranded DNA-binding protein, ERF family</text:p>
          </table:table-cell>
          <table:table-cell office:value-type="float" office:value="2.13370499307114" calcext:value-type="float">
            <text:p>2.13370499307114</text:p>
          </table:table-cell>
          <table:table-cell office:value-type="float" office:value="0.00000000000510931633369424" calcext:value-type="float">
            <text:p>5.10931633369424E-12</text:p>
          </table:table-cell>
          <table:table-cell table:number-columns-repeated="2"/>
          <table:table-cell office:value-type="string" calcext:value-type="string">
            <text:p>LMOSA_19550</text:p>
          </table:table-cell>
          <table:table-cell office:value-type="string" calcext:value-type="string">
            <text:p>Translational GTPase TypA</text:p>
          </table:table-cell>
          <table:table-cell office:value-type="float" office:value="-1.06772209435576" calcext:value-type="float">
            <text:p>-1.06772209435576</text:p>
          </table:table-cell>
          <table:table-cell office:value-type="float" office:value="0.000127728256686574" calcext:value-type="float">
            <text:p>0.000127728256687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1.50628302577553" calcext:value-type="float">
            <text:p>1.50628302577553</text:p>
          </table:table-cell>
          <table:table-cell office:value-type="float" office:value="0.00000000000901948012797165" calcext:value-type="float">
            <text:p>9.01948012797165E-12</text:p>
          </table:table-cell>
          <table:table-cell table:number-columns-repeated="2"/>
          <table:table-cell office:value-type="string" calcext:value-type="string">
            <text:p>LMOSA_28150</text:p>
          </table:table-cell>
          <table:table-cell office:value-type="string" calcext:value-type="string">
            <text:p>Multimodular transpeptidase-transglycosylase</text:p>
          </table:table-cell>
          <table:table-cell office:value-type="float" office:value="-0.738115370683118" calcext:value-type="float">
            <text:p>-0.738115370683118</text:p>
          </table:table-cell>
          <table:table-cell office:value-type="float" office:value="0.00013410761348141" calcext:value-type="float">
            <text:p>0.000134107613481</text:p>
          </table:table-cell>
        </table:table-row>
        <table:table-row table:style-name="ro1">
          <table:table-cell office:value-type="string" calcext:value-type="string">
            <text:p>LMOSA_27140</text:p>
          </table:table-cell>
          <table:table-cell office:value-type="string" calcext:value-type="string">
            <text:p>hypothetical protein</text:p>
          </table:table-cell>
          <table:table-cell office:value-type="float" office:value="1.59981753117394" calcext:value-type="float">
            <text:p>1.59981753117394</text:p>
          </table:table-cell>
          <table:table-cell office:value-type="float" office:value="0.00000000000914904852417898" calcext:value-type="float">
            <text:p>9.14904852417898E-12</text:p>
          </table:table-cell>
          <table:table-cell table:number-columns-repeated="2"/>
          <table:table-cell office:value-type="string" calcext:value-type="string">
            <text:p>LMOSA_24930</text:p>
          </table:table-cell>
          <table:table-cell office:value-type="string" calcext:value-type="string">
            <text:p>ATP-dependent 6-phosphofructokinase</text:p>
          </table:table-cell>
          <table:table-cell office:value-type="float" office:value="-1.55843613877617" calcext:value-type="float">
            <text:p>-1.55843613877617</text:p>
          </table:table-cell>
          <table:table-cell office:value-type="float" office:value="0.000136344552362399" calcext:value-type="float">
            <text:p>0.000136344552362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1.38454407367868" calcext:value-type="float">
            <text:p>1.38454407367868</text:p>
          </table:table-cell>
          <table:table-cell office:value-type="float" office:value="0.0000000000103231825900119" calcext:value-type="float">
            <text:p>1.03231825900119E-11</text:p>
          </table:table-cell>
          <table:table-cell table:number-columns-repeated="2"/>
          <table:table-cell office:value-type="string" calcext:value-type="string">
            <text:p>LMOSA_11220</text:p>
          </table:table-cell>
          <table:table-cell office:value-type="string" calcext:value-type="string">
            <text:p>tRNA dihydrouridine synthase DusB</text:p>
          </table:table-cell>
          <table:table-cell office:value-type="float" office:value="-1.19618987304381" calcext:value-type="float">
            <text:p>-1.19618987304381</text:p>
          </table:table-cell>
          <table:table-cell office:value-type="float" office:value="0.00014768325951503" calcext:value-type="float">
            <text:p>0.000147683259515</text:p>
          </table:table-cell>
        </table:table-row>
        <table:table-row table:style-name="ro1">
          <table:table-cell office:value-type="string" calcext:value-type="string">
            <text:p>LMOSA_3990</text:p>
          </table:table-cell>
          <table:table-cell office:value-type="string" calcext:value-type="string">
            <text:p>Glutamate decarboxylase gamma</text:p>
          </table:table-cell>
          <table:table-cell office:value-type="float" office:value="1.23326389342655" calcext:value-type="float">
            <text:p>1.23326389342655</text:p>
          </table:table-cell>
          <table:table-cell office:value-type="float" office:value="0.0000000000106612607051209" calcext:value-type="float">
            <text:p>1.06612607051209E-11</text:p>
          </table:table-cell>
          <table:table-cell table:number-columns-repeated="2"/>
          <table:table-cell office:value-type="string" calcext:value-type="string">
            <text:p>LMOSA_18620</text:p>
          </table:table-cell>
          <table:table-cell office:value-type="string" calcext:value-type="string">
            <text:p>D-alanyl carrier protein</text:p>
          </table:table-cell>
          <table:table-cell office:value-type="float" office:value="-0.920315007585581" calcext:value-type="float">
            <text:p>-0.920315007585581</text:p>
          </table:table-cell>
          <table:table-cell office:value-type="float" office:value="0.000163846252788149" calcext:value-type="float">
            <text:p>0.000163846252788</text:p>
          </table:table-cell>
        </table:table-row>
        <table:table-row table:style-name="ro1">
          <table:table-cell office:value-type="string" calcext:value-type="string">
            <text:p>LMOSA_20700</text:p>
          </table:table-cell>
          <table:table-cell office:value-type="string" calcext:value-type="string">
            <text:p>Cobalt ECF transporter S component CbiM</text:p>
          </table:table-cell>
          <table:table-cell office:value-type="float" office:value="3.09620106454341" calcext:value-type="float">
            <text:p>3.09620106454341</text:p>
          </table:table-cell>
          <table:table-cell office:value-type="float" office:value="0.0000000000222117617881985" calcext:value-type="float">
            <text:p>2.22117617881985E-11</text:p>
          </table:table-cell>
          <table:table-cell table:number-columns-repeated="2"/>
          <table:table-cell office:value-type="string" calcext:value-type="string">
            <text:p>LMOSA_2650</text:p>
          </table:table-cell>
          <table:table-cell office:value-type="string" calcext:value-type="string">
            <text:p>Acetoin transport repressor</text:p>
          </table:table-cell>
          <table:table-cell office:value-type="float" office:value="-1.80248040497594" calcext:value-type="float">
            <text:p>-1.80248040497594</text:p>
          </table:table-cell>
          <table:table-cell office:value-type="float" office:value="0.000171328955884987" calcext:value-type="float">
            <text:p>0.000171328955885</text:p>
          </table:table-cell>
        </table:table-row>
        <table:table-row table:style-name="ro1">
          <table:table-cell office:value-type="string" calcext:value-type="string">
            <text:p>LMOSA_18430</text:p>
          </table:table-cell>
          <table:table-cell office:value-type="string" calcext:value-type="string">
            <text:p>hypothetical protein</text:p>
          </table:table-cell>
          <table:table-cell office:value-type="float" office:value="2.36160801649615" calcext:value-type="float">
            <text:p>2.36160801649615</text:p>
          </table:table-cell>
          <table:table-cell office:value-type="float" office:value="0.0000000000248256593990261" calcext:value-type="float">
            <text:p>2.48256593990261E-11</text:p>
          </table:table-cell>
          <table:table-cell table:number-columns-repeated="2"/>
          <table:table-cell office:value-type="string" calcext:value-type="string">
            <text:p>LMOSA_1440</text:p>
          </table:table-cell>
          <table:table-cell office:value-type="string" calcext:value-type="string">
            <text:p>Ribonucleotide-diphosphate reductase subunit alpha</text:p>
          </table:table-cell>
          <table:table-cell office:value-type="float" office:value="-0.69367754067862" calcext:value-type="float">
            <text:p>-0.69367754067862</text:p>
          </table:table-cell>
          <table:table-cell office:value-type="float" office:value="0.000210244110634302" calcext:value-type="float">
            <text:p>0.000210244110634</text:p>
          </table:table-cell>
        </table:table-row>
        <table:table-row table:style-name="ro1">
          <table:table-cell office:value-type="string" calcext:value-type="string">
            <text:p>LMOSA_15310</text:p>
          </table:table-cell>
          <table:table-cell office:value-type="string" calcext:value-type="string">
            <text:p>Pyrimidine utilization protein B</text:p>
          </table:table-cell>
          <table:table-cell office:value-type="float" office:value="2.00090175263797" calcext:value-type="float">
            <text:p>2.00090175263797</text:p>
          </table:table-cell>
          <table:table-cell office:value-type="float" office:value="0.0000000000435773888133545" calcext:value-type="float">
            <text:p>4.35773888133545E-11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1.09963588818586" calcext:value-type="float">
            <text:p>-1.09963588818586</text:p>
          </table:table-cell>
          <table:table-cell office:value-type="float" office:value="0.000222206743642587" calcext:value-type="float">
            <text:p>0.000222206743643</text:p>
          </table:table-cell>
        </table:table-row>
        <table:table-row table:style-name="ro1">
          <table:table-cell office:value-type="string" calcext:value-type="string">
            <text:p>LMOSA_14020</text:p>
          </table:table-cell>
          <table:table-cell office:value-type="string" calcext:value-type="string">
            <text:p>DUF896 domain-containing protein</text:p>
          </table:table-cell>
          <table:table-cell office:value-type="float" office:value="4.50392466217214" calcext:value-type="float">
            <text:p>4.50392466217214</text:p>
          </table:table-cell>
          <table:table-cell office:value-type="float" office:value="0.0000000000514194614229882" calcext:value-type="float">
            <text:p>5.14194614229882E-11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1.10166358720017" calcext:value-type="float">
            <text:p>-1.10166358720017</text:p>
          </table:table-cell>
          <table:table-cell office:value-type="float" office:value="0.000256325518443153" calcext:value-type="float">
            <text:p>0.000256325518443</text:p>
          </table:table-cell>
        </table:table-row>
        <table:table-row table:style-name="ro1">
          <table:table-cell office:value-type="string" calcext:value-type="string">
            <text:p>LMOSA_9670</text:p>
          </table:table-cell>
          <table:table-cell office:value-type="string" calcext:value-type="string">
            <text:p>Tmp [Listeria monocytogenes str. Scott A]</text:p>
          </table:table-cell>
          <table:table-cell office:value-type="float" office:value="1.7369175734884" calcext:value-type="float">
            <text:p>1.7369175734884</text:p>
          </table:table-cell>
          <table:table-cell office:value-type="float" office:value="0.0000000000639090571683059" calcext:value-type="float">
            <text:p>6.39090571683059E-11</text:p>
          </table:table-cell>
          <table:table-cell table:number-columns-repeated="2"/>
          <table:table-cell office:value-type="string" calcext:value-type="string">
            <text:p>LMOSA_23050</text:p>
          </table:table-cell>
          <table:table-cell office:value-type="string" calcext:value-type="string">
            <text:p>Sulfurtransferase (Fragment)</text:p>
          </table:table-cell>
          <table:table-cell office:value-type="float" office:value="-1.67728930439061" calcext:value-type="float">
            <text:p>-1.67728930439061</text:p>
          </table:table-cell>
          <table:table-cell office:value-type="float" office:value="0.000266908655072155" calcext:value-type="float">
            <text:p>0.000266908655072</text:p>
          </table:table-cell>
        </table:table-row>
        <table:table-row table:style-name="ro1">
          <table:table-cell office:value-type="string" calcext:value-type="string">
            <text:p>LMOSA_9350</text:p>
          </table:table-cell>
          <table:table-cell office:value-type="string" calcext:value-type="string">
            <text:p>DNA replication protein DnaD</text:p>
          </table:table-cell>
          <table:table-cell office:value-type="float" office:value="1.76846257203695" calcext:value-type="float">
            <text:p>1.76846257203695</text:p>
          </table:table-cell>
          <table:table-cell office:value-type="float" office:value="0.0000000000658174306562497" calcext:value-type="float">
            <text:p>6.58174306562497E-11</text:p>
          </table:table-cell>
          <table:table-cell table:number-columns-repeated="2"/>
          <table:table-cell office:value-type="string" calcext:value-type="string">
            <text:p>LMOSA_23520</text:p>
          </table:table-cell>
          <table:table-cell office:value-type="string" calcext:value-type="string">
            <text:p>ABC transporter ATP-binding protein uup</text:p>
          </table:table-cell>
          <table:table-cell office:value-type="float" office:value="-1.00533158440015" calcext:value-type="float">
            <text:p>-1.00533158440015</text:p>
          </table:table-cell>
          <table:table-cell office:value-type="float" office:value="0.000266908655072155" calcext:value-type="float">
            <text:p>0.000266908655072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1.46525738669945" calcext:value-type="float">
            <text:p>1.46525738669945</text:p>
          </table:table-cell>
          <table:table-cell office:value-type="float" office:value="0.0000000000915115093270583" calcext:value-type="float">
            <text:p>9.15115093270583E-11</text:p>
          </table:table-cell>
          <table:table-cell table:number-columns-repeated="2"/>
          <table:table-cell office:value-type="string" calcext:value-type="string">
            <text:p>LMOSA_5980</text:p>
          </table:table-cell>
          <table:table-cell office:value-type="string" calcext:value-type="string">
            <text:p>50S ribosomal protein L4</text:p>
          </table:table-cell>
          <table:table-cell office:value-type="float" office:value="-0.988499473666039" calcext:value-type="float">
            <text:p>-0.988499473666039</text:p>
          </table:table-cell>
          <table:table-cell office:value-type="float" office:value="0.000297650889083249" calcext:value-type="float">
            <text:p>0.000297650889083</text:p>
          </table:table-cell>
        </table:table-row>
        <table:table-row table:style-name="ro1">
          <table:table-cell office:value-type="string" calcext:value-type="string">
            <text:p>LMOSA_27900</text:p>
          </table:table-cell>
          <table:table-cell office:value-type="string" calcext:value-type="string">
            <text:p>Pyruvate phosphate dikinase</text:p>
          </table:table-cell>
          <table:table-cell office:value-type="float" office:value="1.23607756421907" calcext:value-type="float">
            <text:p>1.23607756421907</text:p>
          </table:table-cell>
          <table:table-cell office:value-type="float" office:value="0.0000000000915115093270583" calcext:value-type="float">
            <text:p>9.15115093270583E-11</text:p>
          </table:table-cell>
          <table:table-cell table:number-columns-repeated="2"/>
          <table:table-cell office:value-type="string" calcext:value-type="string">
            <text:p>LMOSA_2080</text:p>
          </table:table-cell>
          <table:table-cell office:value-type="string" calcext:value-type="string">
            <text:p>Foldase protein PrsA</text:p>
          </table:table-cell>
          <table:table-cell office:value-type="float" office:value="-0.948031688059349" calcext:value-type="float">
            <text:p>-0.948031688059349</text:p>
          </table:table-cell>
          <table:table-cell office:value-type="float" office:value="0.000306254307254306" calcext:value-type="float">
            <text:p>0.000306254307254</text:p>
          </table:table-cell>
        </table:table-row>
        <table:table-row table:style-name="ro1">
          <table:table-cell office:value-type="string" calcext:value-type="string">
            <text:p>LMOSA_20730</text:p>
          </table:table-cell>
          <table:table-cell office:value-type="string" calcext:value-type="string">
            <text:p>Cobalt import ATP-binding protein CbiO</text:p>
          </table:table-cell>
          <table:table-cell office:value-type="float" office:value="2.69019057565504" calcext:value-type="float">
            <text:p>2.69019057565504</text:p>
          </table:table-cell>
          <table:table-cell office:value-type="float" office:value="0.0000000000939740032479631" calcext:value-type="float">
            <text:p>9.39740032479631E-11</text:p>
          </table:table-cell>
          <table:table-cell table:number-columns-repeated="2"/>
          <table:table-cell office:value-type="string" calcext:value-type="string">
            <text:p>LMOSA_20400</text:p>
          </table:table-cell>
          <table:table-cell office:value-type="string" calcext:value-type="string">
            <text:p>Ethanolamine two-component sensor kinase</text:p>
          </table:table-cell>
          <table:table-cell office:value-type="float" office:value="-0.903092948983415" calcext:value-type="float">
            <text:p>-0.903092948983415</text:p>
          </table:table-cell>
          <table:table-cell office:value-type="float" office:value="0.00032439864718574" calcext:value-type="float">
            <text:p>0.000324398647186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1.58595277978392" calcext:value-type="float">
            <text:p>1.58595277978392</text:p>
          </table:table-cell>
          <table:table-cell office:value-type="float" office:value="0.000000000111814402831939" calcext:value-type="float">
            <text:p>1.11814402831939E-10</text:p>
          </table:table-cell>
          <table:table-cell table:number-columns-repeated="2"/>
          <table:table-cell office:value-type="string" calcext:value-type="string">
            <text:p>LMOSA_24630</text:p>
          </table:table-cell>
          <table:table-cell office:value-type="string" calcext:value-type="string">
            <text:p>YsxB</text:p>
          </table:table-cell>
          <table:table-cell office:value-type="float" office:value="-0.857219050064166" calcext:value-type="float">
            <text:p>-0.857219050064166</text:p>
          </table:table-cell>
          <table:table-cell office:value-type="float" office:value="0.000362402908976565" calcext:value-type="float">
            <text:p>0.000362402908977</text:p>
          </table:table-cell>
        </table:table-row>
        <table:table-row table:style-name="ro1">
          <table:table-cell office:value-type="string" calcext:value-type="string">
            <text:p>LMOSA_2018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2.36119591091554" calcext:value-type="float">
            <text:p>2.36119591091554</text:p>
          </table:table-cell>
          <table:table-cell office:value-type="float" office:value="0.000000000142905084171324" calcext:value-type="float">
            <text:p>1.42905084171324E-10</text:p>
          </table:table-cell>
          <table:table-cell table:number-columns-repeated="2"/>
          <table:table-cell office:value-type="string" calcext:value-type="string">
            <text:p>LMOSA_1060</text:p>
          </table:table-cell>
          <table:table-cell office:value-type="string" calcext:value-type="string">
            <text:p>Phosphoglucosamine mutase</text:p>
          </table:table-cell>
          <table:table-cell office:value-type="float" office:value="-0.909676583848255" calcext:value-type="float">
            <text:p>-0.909676583848255</text:p>
          </table:table-cell>
          <table:table-cell office:value-type="float" office:value="0.000384977135473572" calcext:value-type="float">
            <text:p>0.000384977135474</text:p>
          </table:table-cell>
        </table:table-row>
        <table:table-row table:style-name="ro1">
          <table:table-cell office:value-type="string" calcext:value-type="string">
            <text:p>LMOSA_18330</text:p>
          </table:table-cell>
          <table:table-cell office:value-type="string" calcext:value-type="string">
            <text:p>Peroxide resistance protein Dpr</text:p>
          </table:table-cell>
          <table:table-cell office:value-type="float" office:value="1.22789084537241" calcext:value-type="float">
            <text:p>1.22789084537241</text:p>
          </table:table-cell>
          <table:table-cell office:value-type="float" office:value="0.00000000014718734752846" calcext:value-type="float">
            <text:p>1.4718734752846E-10</text:p>
          </table:table-cell>
          <table:table-cell table:number-columns-repeated="2"/>
          <table:table-cell office:value-type="string" calcext:value-type="string">
            <text:p>LMOSA_23580</text:p>
          </table:table-cell>
          <table:table-cell office:value-type="string" calcext:value-type="string">
            <text:p>Aspartate-semialdehyde dehydrogenase</text:p>
          </table:table-cell>
          <table:table-cell office:value-type="float" office:value="-1.20313413179102" calcext:value-type="float">
            <text:p>-1.20313413179102</text:p>
          </table:table-cell>
          <table:table-cell office:value-type="float" office:value="0.000442015520386575" calcext:value-type="float">
            <text:p>0.000442015520387</text:p>
          </table:table-cell>
        </table:table-row>
        <table:table-row table:style-name="ro1">
          <table:table-cell office:value-type="string" calcext:value-type="string">
            <text:p>LMOSA_27150</text:p>
          </table:table-cell>
          <table:table-cell office:value-type="string" calcext:value-type="string">
            <text:p>tRNA (guanine-N(1)-)-methyltransferase</text:p>
          </table:table-cell>
          <table:table-cell office:value-type="float" office:value="1.01763641864267" calcext:value-type="float">
            <text:p>1.01763641864267</text:p>
          </table:table-cell>
          <table:table-cell office:value-type="float" office:value="0.00000000014718734752846" calcext:value-type="float">
            <text:p>1.4718734752846E-10</text:p>
          </table:table-cell>
          <table:table-cell table:number-columns-repeated="2"/>
          <table:table-cell office:value-type="string" calcext:value-type="string">
            <text:p>LMOSA_22540</text:p>
          </table:table-cell>
          <table:table-cell office:value-type="string" calcext:value-type="string">
            <text:p>Polyribonucleotide nucleotidyltransferase</text:p>
          </table:table-cell>
          <table:table-cell office:value-type="float" office:value="-0.827430703965033" calcext:value-type="float">
            <text:p>-0.827430703965033</text:p>
          </table:table-cell>
          <table:table-cell office:value-type="float" office:value="0.000481969825093295" calcext:value-type="float">
            <text:p>0.000481969825093</text:p>
          </table:table-cell>
        </table:table-row>
        <table:table-row table:style-name="ro1">
          <table:table-cell office:value-type="string" calcext:value-type="string">
            <text:p>LMOSA_9370</text:p>
          </table:table-cell>
          <table:table-cell office:value-type="string" calcext:value-type="string">
            <text:p>Modification methylase ScrFIB</text:p>
          </table:table-cell>
          <table:table-cell office:value-type="float" office:value="2.09396045888983" calcext:value-type="float">
            <text:p>2.09396045888983</text:p>
          </table:table-cell>
          <table:table-cell office:value-type="float" office:value="0.000000000151523293838499" calcext:value-type="float">
            <text:p>1.51523293838499E-10</text:p>
          </table:table-cell>
          <table:table-cell table:number-columns-repeated="2"/>
          <table:table-cell office:value-type="string" calcext:value-type="string">
            <text:p>LMOSA_28900</text:p>
          </table:table-cell>
          <table:table-cell office:value-type="string" calcext:value-type="string">
            <text:p>Tellurite resistance protein TelA</text:p>
          </table:table-cell>
          <table:table-cell office:value-type="float" office:value="-0.72419947710513" calcext:value-type="float">
            <text:p>-0.72419947710513</text:p>
          </table:table-cell>
          <table:table-cell office:value-type="float" office:value="0.000515505826537166" calcext:value-type="float">
            <text:p>0.000515505826537</text:p>
          </table:table-cell>
        </table:table-row>
        <table:table-row table:style-name="ro1">
          <table:table-cell office:value-type="string" calcext:value-type="string">
            <text:p>LMOSA_15500</text:p>
          </table:table-cell>
          <table:table-cell office:value-type="string" calcext:value-type="string">
            <text:p>hypothetical protein</text:p>
          </table:table-cell>
          <table:table-cell office:value-type="float" office:value="1.50811299037074" calcext:value-type="float">
            <text:p>1.50811299037074</text:p>
          </table:table-cell>
          <table:table-cell office:value-type="float" office:value="0.000000000197802520641755" calcext:value-type="float">
            <text:p>1.97802520641755E-10</text:p>
          </table:table-cell>
          <table:table-cell table:number-columns-repeated="2"/>
          <table:table-cell office:value-type="string" calcext:value-type="string">
            <text:p>LMOSA_27710</text:p>
          </table:table-cell>
          <table:table-cell office:value-type="string" calcext:value-type="string">
            <text:p>Manganese ABC transporter inner membrane permease protein SitD</text:p>
          </table:table-cell>
          <table:table-cell office:value-type="float" office:value="-0.690829179908714" calcext:value-type="float">
            <text:p>-0.690829179908714</text:p>
          </table:table-cell>
          <table:table-cell office:value-type="float" office:value="0.000537486675214369" calcext:value-type="float">
            <text:p>0.000537486675214</text:p>
          </table:table-cell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1.28906776511891" calcext:value-type="float">
            <text:p>1.28906776511891</text:p>
          </table:table-cell>
          <table:table-cell office:value-type="float" office:value="0.000000000213955837131627" calcext:value-type="float">
            <text:p>2.13955837131627E-10</text:p>
          </table:table-cell>
          <table:table-cell table:number-columns-repeated="2"/>
          <table:table-cell office:value-type="string" calcext:value-type="string">
            <text:p>LMOSA_24940</text:p>
          </table:table-cell>
          <table:table-cell office:value-type="string" calcext:value-type="string">
            <text:p>Acetyl-coenzyme A carboxylase carboxyl transferase subunit alpha</text:p>
          </table:table-cell>
          <table:table-cell office:value-type="float" office:value="-1.34924764856561" calcext:value-type="float">
            <text:p>-1.34924764856561</text:p>
          </table:table-cell>
          <table:table-cell office:value-type="float" office:value="0.000554601521839843" calcext:value-type="float">
            <text:p>0.00055460152184</text:p>
          </table:table-cell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float" office:value="1.02498468226965" calcext:value-type="float">
            <text:p>1.02498468226965</text:p>
          </table:table-cell>
          <table:table-cell office:value-type="float" office:value="0.000000000220428474651503" calcext:value-type="float">
            <text:p>2.20428474651503E-10</text:p>
          </table:table-cell>
          <table:table-cell table:number-columns-repeated="2"/>
          <table:table-cell office:value-type="string" calcext:value-type="string">
            <text:p>LMOSA_15470</text:p>
          </table:table-cell>
          <table:table-cell office:value-type="string" calcext:value-type="string">
            <text:p>Lipoteichoic acid synthase-like yqgS</text:p>
          </table:table-cell>
          <table:table-cell office:value-type="float" office:value="-0.900058012236816" calcext:value-type="float">
            <text:p>-0.900058012236816</text:p>
          </table:table-cell>
          <table:table-cell office:value-type="float" office:value="0.000592056697063077" calcext:value-type="float">
            <text:p>0.000592056697063</text:p>
          </table:table-cell>
        </table:table-row>
        <table:table-row table:style-name="ro1">
          <table:table-cell office:value-type="string" calcext:value-type="string">
            <text:p>LMOSA_9280</text:p>
          </table:table-cell>
          <table:table-cell office:value-type="string" calcext:value-type="string">
            <text:p>DNA-binding domain-containing protein</text:p>
          </table:table-cell>
          <table:table-cell office:value-type="float" office:value="1.71425179389706" calcext:value-type="float">
            <text:p>1.71425179389706</text:p>
          </table:table-cell>
          <table:table-cell office:value-type="float" office:value="0.000000000220428474651503" calcext:value-type="float">
            <text:p>2.20428474651503E-10</text:p>
          </table:table-cell>
          <table:table-cell table:number-columns-repeated="2"/>
          <table:table-cell office:value-type="string" calcext:value-type="string">
            <text:p>LMOSA_740</text:p>
          </table:table-cell>
          <table:table-cell office:value-type="string" calcext:value-type="string">
            <text:p>Multidrug efflux MATE transporter FepA</text:p>
          </table:table-cell>
          <table:table-cell office:value-type="float" office:value="-2.34147062317691" calcext:value-type="float">
            <text:p>-2.34147062317691</text:p>
          </table:table-cell>
          <table:table-cell office:value-type="float" office:value="0.000592559245531265" calcext:value-type="float">
            <text:p>0.000592559245531</text:p>
          </table:table-cell>
        </table:table-row>
        <table:table-row table:style-name="ro1">
          <table:table-cell office:value-type="string" calcext:value-type="string">
            <text:p>LMOSA_20680</text:p>
          </table:table-cell>
          <table:table-cell office:value-type="string" calcext:value-type="string">
            <text:p>Sirohydrochlorin cobaltochelatase CbiK</text:p>
          </table:table-cell>
          <table:table-cell office:value-type="float" office:value="3.04411132007811" calcext:value-type="float">
            <text:p>3.04411132007811</text:p>
          </table:table-cell>
          <table:table-cell office:value-type="float" office:value="0.000000000236425435385839" calcext:value-type="float">
            <text:p>2.36425435385839E-10</text:p>
          </table:table-cell>
          <table:table-cell table:number-columns-repeated="2"/>
          <table:table-cell office:value-type="string" calcext:value-type="string">
            <text:p>LMOSA_27100</text:p>
          </table:table-cell>
          <table:table-cell office:value-type="string" calcext:value-type="string">
            <text:p>50S ribosomal protein L19</text:p>
          </table:table-cell>
          <table:table-cell office:value-type="float" office:value="-1.10953151987763" calcext:value-type="float">
            <text:p>-1.10953151987763</text:p>
          </table:table-cell>
          <table:table-cell office:value-type="float" office:value="0.00063426627713439" calcext:value-type="float">
            <text:p>0.000634266277134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1.15431358379896" calcext:value-type="float">
            <text:p>1.15431358379896</text:p>
          </table:table-cell>
          <table:table-cell office:value-type="float" office:value="0.000000000261749296417035" calcext:value-type="float">
            <text:p>2.61749296417035E-10</text:p>
          </table:table-cell>
          <table:table-cell table:number-columns-repeated="2"/>
          <table:table-cell office:value-type="string" calcext:value-type="string">
            <text:p>LMOSA_2667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45586050442971" calcext:value-type="float">
            <text:p>-1.45586050442971</text:p>
          </table:table-cell>
          <table:table-cell office:value-type="float" office:value="0.000643987572655197" calcext:value-type="float">
            <text:p>0.000643987572655</text:p>
          </table:table-cell>
        </table:table-row>
        <table:table-row table:style-name="ro1">
          <table:table-cell office:value-type="string" calcext:value-type="string">
            <text:p>LMOSA_20300</text:p>
          </table:table-cell>
          <table:table-cell office:value-type="string" calcext:value-type="string">
            <text:p>Carbon dioxide concentrating mechanism protein CcmL</text:p>
          </table:table-cell>
          <table:table-cell office:value-type="float" office:value="2.35148012235729" calcext:value-type="float">
            <text:p>2.35148012235729</text:p>
          </table:table-cell>
          <table:table-cell office:value-type="float" office:value="0.000000000292247372598536" calcext:value-type="float">
            <text:p>2.92247372598536E-10</text:p>
          </table:table-cell>
          <table:table-cell table:number-columns-repeated="2"/>
          <table:table-cell office:value-type="string" calcext:value-type="string">
            <text:p>LMOSA_15680</text:p>
          </table:table-cell>
          <table:table-cell office:value-type="string" calcext:value-type="string">
            <text:p>Phosphatase YwpJ</text:p>
          </table:table-cell>
          <table:table-cell office:value-type="float" office:value="-1.07802350165109" calcext:value-type="float">
            <text:p>-1.07802350165109</text:p>
          </table:table-cell>
          <table:table-cell office:value-type="float" office:value="0.000676357879073109" calcext:value-type="float">
            <text:p>0.000676357879073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1.57691291785526" calcext:value-type="float">
            <text:p>1.57691291785526</text:p>
          </table:table-cell>
          <table:table-cell office:value-type="float" office:value="0.000000000796142137146303" calcext:value-type="float">
            <text:p>7.96142137146303E-10</text:p>
          </table:table-cell>
          <table:table-cell table:number-columns-repeated="2"/>
          <table:table-cell office:value-type="string" calcext:value-type="string">
            <text:p>LMOSA_22460</text:p>
          </table:table-cell>
          <table:table-cell office:value-type="string" calcext:value-type="string">
            <text:p>Predicted nucleic-acid-binding protein implicated in transcription termination</text:p>
          </table:table-cell>
          <table:table-cell office:value-type="float" office:value="-1.04470630944385" calcext:value-type="float">
            <text:p>-1.04470630944385</text:p>
          </table:table-cell>
          <table:table-cell office:value-type="float" office:value="0.000704357329099223" calcext:value-type="float">
            <text:p>0.000704357329099</text:p>
          </table:table-cell>
        </table:table-row>
        <table:table-row table:style-name="ro1">
          <table:table-cell office:value-type="string" calcext:value-type="string">
            <text:p>LMOSA_15300</text:p>
          </table:table-cell>
          <table:table-cell office:value-type="string" calcext:value-type="string">
            <text:p>hypothetical protein</text:p>
          </table:table-cell>
          <table:table-cell office:value-type="float" office:value="2.48948090935948" calcext:value-type="float">
            <text:p>2.48948090935948</text:p>
          </table:table-cell>
          <table:table-cell office:value-type="float" office:value="0.00000000106323405799094" calcext:value-type="float">
            <text:p>1.06323405799094E-09</text:p>
          </table:table-cell>
          <table:table-cell table:number-columns-repeated="2"/>
          <table:table-cell office:value-type="string" calcext:value-type="string">
            <text:p>LMOSA_23450</text:p>
          </table:table-cell>
          <table:table-cell office:value-type="string" calcext:value-type="string">
            <text:p>Divalent metal cation transporter MntH</text:p>
          </table:table-cell>
          <table:table-cell office:value-type="float" office:value="-0.762716021984371" calcext:value-type="float">
            <text:p>-0.762716021984371</text:p>
          </table:table-cell>
          <table:table-cell office:value-type="float" office:value="0.000719572186194332" calcext:value-type="float">
            <text:p>0.000719572186194</text:p>
          </table:table-cell>
        </table:table-row>
        <table:table-row table:style-name="ro1">
          <table:table-cell office:value-type="string" calcext:value-type="string">
            <text:p>LMOSA_25220</text:p>
          </table:table-cell>
          <table:table-cell office:value-type="string" calcext:value-type="string">
            <text:p>General stress protein</text:p>
          </table:table-cell>
          <table:table-cell office:value-type="float" office:value="1.36501956934339" calcext:value-type="float">
            <text:p>1.36501956934339</text:p>
          </table:table-cell>
          <table:table-cell office:value-type="float" office:value="0.00000000111777220798309" calcext:value-type="float">
            <text:p>1.11777220798309E-09</text:p>
          </table:table-cell>
          <table:table-cell table:number-columns-repeated="2"/>
          <table:table-cell office:value-type="string" calcext:value-type="string">
            <text:p>LMOSA_5190</text:p>
          </table:table-cell>
          <table:table-cell office:value-type="string" calcext:value-type="string">
            <text:p>Alpha-galactosylglucosyldiacylglycerol synthase</text:p>
          </table:table-cell>
          <table:table-cell office:value-type="float" office:value="-1.71214994160688" calcext:value-type="float">
            <text:p>-1.71214994160688</text:p>
          </table:table-cell>
          <table:table-cell office:value-type="float" office:value="0.000773732360838269" calcext:value-type="float">
            <text:p>0.000773732360838</text:p>
          </table:table-cell>
        </table:table-row>
        <table:table-row table:style-name="ro1">
          <table:table-cell office:value-type="string" calcext:value-type="string">
            <text:p>LMOSA_9270</text:p>
          </table:table-cell>
          <table:table-cell office:value-type="string" calcext:value-type="string">
            <text:p>Anti-repressor protein</text:p>
          </table:table-cell>
          <table:table-cell office:value-type="float" office:value="1.97298208253218" calcext:value-type="float">
            <text:p>1.97298208253218</text:p>
          </table:table-cell>
          <table:table-cell office:value-type="float" office:value="0.00000000216578758352865" calcext:value-type="float">
            <text:p>2.16578758352865E-09</text:p>
          </table:table-cell>
          <table:table-cell table:number-columns-repeated="2"/>
          <table:table-cell office:value-type="string" calcext:value-type="string">
            <text:p>LMOSA_26740</text:p>
          </table:table-cell>
          <table:table-cell office:value-type="string" calcext:value-type="string">
            <text:p>Lipid kinase</text:p>
          </table:table-cell>
          <table:table-cell office:value-type="float" office:value="-1.40812363794845" calcext:value-type="float">
            <text:p>-1.40812363794845</text:p>
          </table:table-cell>
          <table:table-cell office:value-type="float" office:value="0.000775277105432774" calcext:value-type="float">
            <text:p>0.000775277105433</text:p>
          </table:table-cell>
        </table:table-row>
        <table:table-row table:style-name="ro1">
          <table:table-cell office:value-type="string" calcext:value-type="string">
            <text:p>LMOSA_9580</text:p>
          </table:table-cell>
          <table:table-cell office:value-type="string" calcext:value-type="string">
            <text:p>Phage coat protein [Listeria monocytogenes str. Scott A]</text:p>
          </table:table-cell>
          <table:table-cell office:value-type="float" office:value="1.4823050625568" calcext:value-type="float">
            <text:p>1.4823050625568</text:p>
          </table:table-cell>
          <table:table-cell office:value-type="float" office:value="0.00000000223859621289008" calcext:value-type="float">
            <text:p>2.23859621289008E-09</text:p>
          </table:table-cell>
          <table:table-cell table:number-columns-repeated="2"/>
          <table:table-cell office:value-type="string" calcext:value-type="string">
            <text:p>LMOSA_3790</text:p>
          </table:table-cell>
          <table:table-cell office:value-type="string" calcext:value-type="string">
            <text:p>Iron-sulfur cluster assembly protein SufD</text:p>
          </table:table-cell>
          <table:table-cell office:value-type="float" office:value="-0.747651790586404" calcext:value-type="float">
            <text:p>-0.747651790586404</text:p>
          </table:table-cell>
          <table:table-cell office:value-type="float" office:value="0.000899776226246591" calcext:value-type="float">
            <text:p>0.000899776226247</text:p>
          </table:table-cell>
        </table:table-row>
        <table:table-row table:style-name="ro1">
          <table:table-cell office:value-type="string" calcext:value-type="string">
            <text:p>LMOSA_1640</text:p>
          </table:table-cell>
          <table:table-cell office:value-type="string" calcext:value-type="string">
            <text:p>Cyclopentanol dehydrogenase</text:p>
          </table:table-cell>
          <table:table-cell office:value-type="float" office:value="1.27430862567118" calcext:value-type="float">
            <text:p>1.27430862567118</text:p>
          </table:table-cell>
          <table:table-cell office:value-type="float" office:value="0.00000000301280597053969" calcext:value-type="float">
            <text:p>3.01280597053969E-09</text:p>
          </table:table-cell>
          <table:table-cell table:number-columns-repeated="2"/>
          <table:table-cell office:value-type="string" calcext:value-type="string">
            <text:p>LMOSA_6580</text:p>
          </table:table-cell>
          <table:table-cell office:value-type="string" calcext:value-type="string">
            <text:p>Flagellum-specific peptidoglycan hydrolase FlgJ</text:p>
          </table:table-cell>
          <table:table-cell office:value-type="float" office:value="-0.770387100944272" calcext:value-type="float">
            <text:p>-0.770387100944272</text:p>
          </table:table-cell>
          <table:table-cell office:value-type="float" office:value="0.000957209779119257" calcext:value-type="float">
            <text:p>0.000957209779119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0.911819976915193" calcext:value-type="float">
            <text:p>0.911819976915193</text:p>
          </table:table-cell>
          <table:table-cell office:value-type="float" office:value="0.00000000395985809063529" calcext:value-type="float">
            <text:p>3.95985809063529E-09</text:p>
          </table:table-cell>
          <table:table-cell table:number-columns-repeated="2"/>
          <table:table-cell office:value-type="string" calcext:value-type="string">
            <text:p>LMOSA_11120</text:p>
          </table:table-cell>
          <table:table-cell office:value-type="string" calcext:value-type="string">
            <text:p>Bifunctional tRNA lysidine(34) synthetase TilS/hypoxanthine phosphoribosyltransferase</text:p>
          </table:table-cell>
          <table:table-cell office:value-type="float" office:value="-1.02686284729093" calcext:value-type="float">
            <text:p>-1.02686284729093</text:p>
          </table:table-cell>
          <table:table-cell office:value-type="float" office:value="0.000971793204177792" calcext:value-type="float">
            <text:p>0.000971793204178</text:p>
          </table:table-cell>
        </table:table-row>
        <table:table-row table:style-name="ro1">
          <table:table-cell office:value-type="string" calcext:value-type="string">
            <text:p>LMOSA_1940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float" office:value="1.34251367293137" calcext:value-type="float">
            <text:p>1.34251367293137</text:p>
          </table:table-cell>
          <table:table-cell office:value-type="float" office:value="0.00000000400558963729598" calcext:value-type="float">
            <text:p>4.00558963729598E-09</text:p>
          </table:table-cell>
          <table:table-cell table:number-columns-repeated="2"/>
          <table:table-cell office:value-type="string" calcext:value-type="string">
            <text:p>LMOSA_5940</text:p>
          </table:table-cell>
          <table:table-cell office:value-type="string" calcext:value-type="string">
            <text:p>50S ribosomal protein L22</text:p>
          </table:table-cell>
          <table:table-cell office:value-type="float" office:value="-0.870743090920023" calcext:value-type="float">
            <text:p>-0.870743090920023</text:p>
          </table:table-cell>
          <table:table-cell office:value-type="float" office:value="0.00100133674958504" calcext:value-type="float">
            <text:p>0.001001336749585</text:p>
          </table:table-cell>
        </table:table-row>
        <table:table-row table:style-name="ro1">
          <table:table-cell office:value-type="string" calcext:value-type="string">
            <text:p>LMOSA_20350</text:p>
          </table:table-cell>
          <table:table-cell office:value-type="string" calcext:value-type="string">
            <text:p>Probable propionate kinase</text:p>
          </table:table-cell>
          <table:table-cell office:value-type="float" office:value="1.96498252236658" calcext:value-type="float">
            <text:p>1.96498252236658</text:p>
          </table:table-cell>
          <table:table-cell office:value-type="float" office:value="0.00000000517984890727529" calcext:value-type="float">
            <text:p>5.17984890727529E-09</text:p>
          </table:table-cell>
          <table:table-cell table:number-columns-repeated="2"/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-0.783829338740718" calcext:value-type="float">
            <text:p>-0.783829338740718</text:p>
          </table:table-cell>
          <table:table-cell office:value-type="float" office:value="0.00102425240024115" calcext:value-type="float">
            <text:p>0.001024252400241</text:p>
          </table:table-cell>
        </table:table-row>
        <table:table-row table:style-name="ro1">
          <table:table-cell office:value-type="string" calcext:value-type="string">
            <text:p>LMOSA_2890</text:p>
          </table:table-cell>
          <table:table-cell office:value-type="string" calcext:value-type="string">
            <text:p>ATP-dependent helicase/nuclease subunit A</text:p>
          </table:table-cell>
          <table:table-cell office:value-type="float" office:value="1.44253653489992" calcext:value-type="float">
            <text:p>1.44253653489992</text:p>
          </table:table-cell>
          <table:table-cell office:value-type="float" office:value="0.00000000573002713087475" calcext:value-type="float">
            <text:p>5.73002713087475E-09</text:p>
          </table:table-cell>
          <table:table-cell table:number-columns-repeated="2"/>
          <table:table-cell office:value-type="string" calcext:value-type="string">
            <text:p>LMOSA_22360</text:p>
          </table:table-cell>
          <table:table-cell office:value-type="string" calcext:value-type="string">
            <text:p>Uridylate kinase</text:p>
          </table:table-cell>
          <table:table-cell office:value-type="float" office:value="-1.1183841368136" calcext:value-type="float">
            <text:p>-1.1183841368136</text:p>
          </table:table-cell>
          <table:table-cell office:value-type="float" office:value="0.00107039289015444" calcext:value-type="float">
            <text:p>0.001070392890154</text:p>
          </table:table-cell>
        </table:table-row>
        <table:table-row table:style-name="ro1">
          <table:table-cell office:value-type="string" calcext:value-type="string">
            <text:p>LMOSA_22550</text:p>
          </table:table-cell>
          <table:table-cell office:value-type="string" calcext:value-type="string">
            <text:p>Small ribosomal subunit biogenesis GTPase RsgA</text:p>
          </table:table-cell>
          <table:table-cell office:value-type="float" office:value="1.00607573583969" calcext:value-type="float">
            <text:p>1.00607573583969</text:p>
          </table:table-cell>
          <table:table-cell office:value-type="float" office:value="0.00000000618825182803547" calcext:value-type="float">
            <text:p>6.18825182803547E-09</text:p>
          </table:table-cell>
          <table:table-cell table:number-columns-repeated="2"/>
          <table:table-cell office:value-type="string" calcext:value-type="string">
            <text:p>LMOSA_28010</text:p>
          </table:table-cell>
          <table:table-cell office:value-type="string" calcext:value-type="string">
            <text:p>HTH-type transcriptional regulator MntR</text:p>
          </table:table-cell>
          <table:table-cell office:value-type="float" office:value="-0.981421872721851" calcext:value-type="float">
            <text:p>-0.981421872721851</text:p>
          </table:table-cell>
          <table:table-cell office:value-type="float" office:value="0.00116039103259128" calcext:value-type="float">
            <text:p>0.001160391032591</text:p>
          </table:table-cell>
        </table:table-row>
        <table:table-row table:style-name="ro1">
          <table:table-cell office:value-type="string" calcext:value-type="string">
            <text:p>LMOSA_2910</text:p>
          </table:table-cell>
          <table:table-cell office:value-type="string" calcext:value-type="string">
            <text:p>YhzC protein [Listeria monocytogenes str. Scott A]</text:p>
          </table:table-cell>
          <table:table-cell office:value-type="float" office:value="2.0288797427309" calcext:value-type="float">
            <text:p>2.0288797427309</text:p>
          </table:table-cell>
          <table:table-cell office:value-type="float" office:value="0.00000000618825182803547" calcext:value-type="float">
            <text:p>6.18825182803547E-09</text:p>
          </table:table-cell>
          <table:table-cell table:number-columns-repeated="2"/>
          <table:table-cell office:value-type="string" calcext:value-type="string">
            <text:p>LMOSA_5970</text:p>
          </table:table-cell>
          <table:table-cell office:value-type="string" calcext:value-type="string">
            <text:p>50S ribosomal protein L23</text:p>
          </table:table-cell>
          <table:table-cell office:value-type="float" office:value="-0.917198287767075" calcext:value-type="float">
            <text:p>-0.917198287767075</text:p>
          </table:table-cell>
          <table:table-cell office:value-type="float" office:value="0.00118154464490742" calcext:value-type="float">
            <text:p>0.001181544644907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float" office:value="1.42945663418224" calcext:value-type="float">
            <text:p>1.42945663418224</text:p>
          </table:table-cell>
          <table:table-cell office:value-type="float" office:value="0.00000000628901284828118" calcext:value-type="float">
            <text:p>6.28901284828118E-09</text:p>
          </table:table-cell>
          <table:table-cell table:number-columns-repeated="2"/>
          <table:table-cell office:value-type="string" calcext:value-type="string">
            <text:p>LMOSA_29090</text:p>
          </table:table-cell>
          <table:table-cell office:value-type="string" calcext:value-type="string">
            <text:p>Putative transcription regulators (LacI family)</text:p>
          </table:table-cell>
          <table:table-cell office:value-type="float" office:value="-0.867806369167117" calcext:value-type="float">
            <text:p>-0.867806369167117</text:p>
          </table:table-cell>
          <table:table-cell office:value-type="float" office:value="0.0011934569518613" calcext:value-type="float">
            <text:p>0.001193456951861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1.11210878233665" calcext:value-type="float">
            <text:p>1.11210878233665</text:p>
          </table:table-cell>
          <table:table-cell office:value-type="float" office:value="0.00000000894081173682109" calcext:value-type="float">
            <text:p>8.94081173682109E-09</text:p>
          </table:table-cell>
          <table:table-cell table:number-columns-repeated="2"/>
          <table:table-cell office:value-type="string" calcext:value-type="string">
            <text:p>LMOSA_19450</text:p>
          </table:table-cell>
          <table:table-cell office:value-type="string" calcext:value-type="string">
            <text:p>Alpha-ketoacid dehydrogenase subunit beta</text:p>
          </table:table-cell>
          <table:table-cell office:value-type="float" office:value="-0.605736532454272" calcext:value-type="float">
            <text:p>-0.605736532454272</text:p>
          </table:table-cell>
          <table:table-cell office:value-type="float" office:value="0.00122698490026952" calcext:value-type="float">
            <text:p>0.00122698490027</text:p>
          </table:table-cell>
        </table:table-row>
        <table:table-row table:style-name="ro1">
          <table:table-cell office:value-type="string" calcext:value-type="string">
            <text:p>LMOSA_3180</text:p>
          </table:table-cell>
          <table:table-cell office:value-type="string" calcext:value-type="string">
            <text:p>Membrane protein [Listeria monocytogenes str. Scott A]</text:p>
          </table:table-cell>
          <table:table-cell office:value-type="float" office:value="2.2265721155238" calcext:value-type="float">
            <text:p>2.2265721155238</text:p>
          </table:table-cell>
          <table:table-cell office:value-type="float" office:value="0.0000000158070036030506" calcext:value-type="float">
            <text:p>1.58070036030506E-08</text:p>
          </table:table-cell>
          <table:table-cell table:number-columns-repeated="2"/>
          <table:table-cell office:value-type="string" calcext:value-type="string">
            <text:p>LMOSA_5230</text:p>
          </table:table-cell>
          <table:table-cell office:value-type="string" calcext:value-type="string">
            <text:p>hypothetical protein</text:p>
          </table:table-cell>
          <table:table-cell office:value-type="float" office:value="-0.765342046084725" calcext:value-type="float">
            <text:p>-0.765342046084725</text:p>
          </table:table-cell>
          <table:table-cell office:value-type="float" office:value="0.00126711062199794" calcext:value-type="float">
            <text:p>0.001267110621998</text:p>
          </table:table-cell>
        </table:table-row>
        <table:table-row table:style-name="ro1">
          <table:table-cell office:value-type="string" calcext:value-type="string">
            <text:p>LMOSA_2225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0.975630378514395" calcext:value-type="float">
            <text:p>0.975630378514395</text:p>
          </table:table-cell>
          <table:table-cell office:value-type="float" office:value="0.000000030833830962333" calcext:value-type="float">
            <text:p>3.0833830962333E-08</text:p>
          </table:table-cell>
          <table:table-cell table:number-columns-repeated="2"/>
          <table:table-cell office:value-type="string" calcext:value-type="string">
            <text:p>LMOSA_20390</text:p>
          </table:table-cell>
          <table:table-cell office:value-type="string" calcext:value-type="string">
            <text:p>Fis family transcriptional regulator</text:p>
          </table:table-cell>
          <table:table-cell office:value-type="float" office:value="-0.905255853900826" calcext:value-type="float">
            <text:p>-0.905255853900826</text:p>
          </table:table-cell>
          <table:table-cell office:value-type="float" office:value="0.00133844423064411" calcext:value-type="float">
            <text:p>0.001338444230644</text:p>
          </table:table-cell>
        </table:table-row>
        <table:table-row table:style-name="ro1">
          <table:table-cell office:value-type="string" calcext:value-type="string">
            <text:p>LMOSA_9570</text:p>
          </table:table-cell>
          <table:table-cell office:value-type="string" calcext:value-type="string">
            <text:p>Phage minor structural protein GP20</text:p>
          </table:table-cell>
          <table:table-cell office:value-type="float" office:value="1.79994855047757" calcext:value-type="float">
            <text:p>1.79994855047757</text:p>
          </table:table-cell>
          <table:table-cell office:value-type="float" office:value="0.000000030833830962333" calcext:value-type="float">
            <text:p>3.0833830962333E-08</text:p>
          </table:table-cell>
          <table:table-cell table:number-columns-repeated="2"/>
          <table:table-cell office:value-type="string" calcext:value-type="string">
            <text:p>LMOSA_4760</text:p>
          </table:table-cell>
          <table:table-cell office:value-type="string" calcext:value-type="string">
            <text:p>Preprotein translocase subunit SecA</text:p>
          </table:table-cell>
          <table:table-cell office:value-type="float" office:value="-0.641196710047947" calcext:value-type="float">
            <text:p>-0.641196710047947</text:p>
          </table:table-cell>
          <table:table-cell office:value-type="float" office:value="0.0014813284574598" calcext:value-type="float">
            <text:p>0.00148132845746</text:p>
          </table:table-cell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float" office:value="1.21687988646019" calcext:value-type="float">
            <text:p>1.21687988646019</text:p>
          </table:table-cell>
          <table:table-cell office:value-type="float" office:value="0.0000000313730492854068" calcext:value-type="float">
            <text:p>3.13730492854068E-08</text:p>
          </table:table-cell>
          <table:table-cell table:number-columns-repeated="2"/>
          <table:table-cell office:value-type="string" calcext:value-type="string">
            <text:p>LMOSA_23070</text:p>
          </table:table-cell>
          <table:table-cell office:value-type="string" calcext:value-type="string">
            <text:p>Cell division protein FtsK</text:p>
          </table:table-cell>
          <table:table-cell office:value-type="float" office:value="-0.880091519671093" calcext:value-type="float">
            <text:p>-0.880091519671093</text:p>
          </table:table-cell>
          <table:table-cell office:value-type="float" office:value="0.00151474840880331" calcext:value-type="float">
            <text:p>0.001514748408803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float" office:value="0.977169083323672" calcext:value-type="float">
            <text:p>0.977169083323672</text:p>
          </table:table-cell>
          <table:table-cell office:value-type="float" office:value="0.0000000388037026326935" calcext:value-type="float">
            <text:p>3.88037026326935E-08</text:p>
          </table:table-cell>
          <table:table-cell table:number-columns-repeated="2"/>
          <table:table-cell office:value-type="string" calcext:value-type="string">
            <text:p>LMOSA_27600</text:p>
          </table:table-cell>
          <table:table-cell office:value-type="string" calcext:value-type="string">
            <text:p>Dihydroorotase</text:p>
          </table:table-cell>
          <table:table-cell office:value-type="float" office:value="-1.21885957794354" calcext:value-type="float">
            <text:p>-1.21885957794354</text:p>
          </table:table-cell>
          <table:table-cell office:value-type="float" office:value="0.00159383535533467" calcext:value-type="float">
            <text:p>0.001593835355335</text:p>
          </table:table-cell>
        </table:table-row>
        <table:table-row table:style-name="ro1">
          <table:table-cell office:value-type="string" calcext:value-type="string">
            <text:p>LMOSA_20360</text:p>
          </table:table-cell>
          <table:table-cell office:value-type="string" calcext:value-type="string">
            <text:p>Threonine-phosphate decarboxylase</text:p>
          </table:table-cell>
          <table:table-cell office:value-type="float" office:value="2.20448626273722" calcext:value-type="float">
            <text:p>2.20448626273722</text:p>
          </table:table-cell>
          <table:table-cell office:value-type="float" office:value="0.0000000449493739455726" calcext:value-type="float">
            <text:p>4.49493739455726E-08</text:p>
          </table:table-cell>
          <table:table-cell table:number-columns-repeated="2"/>
          <table:table-cell office:value-type="string" calcext:value-type="string">
            <text:p>LMOSA_26660</text:p>
          </table:table-cell>
          <table:table-cell office:value-type="string" calcext:value-type="string">
            <text:p>Sensory transduction protein BceR</text:p>
          </table:table-cell>
          <table:table-cell office:value-type="float" office:value="-1.55972293702041" calcext:value-type="float">
            <text:p>-1.55972293702041</text:p>
          </table:table-cell>
          <table:table-cell office:value-type="float" office:value="0.00160551056397316" calcext:value-type="float">
            <text:p>0.001605510563973</text:p>
          </table:table-cell>
        </table:table-row>
        <table:table-row table:style-name="ro1">
          <table:table-cell office:value-type="string" calcext:value-type="string">
            <text:p>LMOSA_4340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float" office:value="1.10950813036824" calcext:value-type="float">
            <text:p>1.10950813036824</text:p>
          </table:table-cell>
          <table:table-cell office:value-type="float" office:value="0.0000000689076254601252" calcext:value-type="float">
            <text:p>6.89076254601252E-08</text:p>
          </table:table-cell>
          <table:table-cell table:number-columns-repeated="2"/>
          <table:table-cell office:value-type="string" calcext:value-type="string">
            <text:p>LMOSA_20380</text:p>
          </table:table-cell>
          <table:table-cell office:value-type="string" calcext:value-type="string">
            <text:p>NADPH-dependent butanol dehydrogenase Adh</text:p>
          </table:table-cell>
          <table:table-cell office:value-type="float" office:value="-1.56135071971581" calcext:value-type="float">
            <text:p>-1.56135071971581</text:p>
          </table:table-cell>
          <table:table-cell office:value-type="float" office:value="0.00162694515995957" calcext:value-type="float">
            <text:p>0.00162694515996</text:p>
          </table:table-cell>
        </table:table-row>
        <table:table-row table:style-name="ro1">
          <table:table-cell office:value-type="string" calcext:value-type="string">
            <text:p>LMOSA_23440</text:p>
          </table:table-cell>
          <table:table-cell office:value-type="string" calcext:value-type="string">
            <text:p>hypothetical protein</text:p>
          </table:table-cell>
          <table:table-cell office:value-type="float" office:value="1.2480544901229" calcext:value-type="float">
            <text:p>1.2480544901229</text:p>
          </table:table-cell>
          <table:table-cell office:value-type="float" office:value="0.0000000775164977679793" calcext:value-type="float">
            <text:p>7.75164977679793E-08</text:p>
          </table:table-cell>
          <table:table-cell table:number-columns-repeated="2"/>
          <table:table-cell office:value-type="string" calcext:value-type="string">
            <text:p>LMOSA_24640</text:p>
          </table:table-cell>
          <table:table-cell office:value-type="string" calcext:value-type="string">
            <text:p>50S ribosomal protein L21</text:p>
          </table:table-cell>
          <table:table-cell office:value-type="float" office:value="-0.690438821122715" calcext:value-type="float">
            <text:p>-0.690438821122715</text:p>
          </table:table-cell>
          <table:table-cell office:value-type="float" office:value="0.00163017383681389" calcext:value-type="float">
            <text:p>0.001630173836814</text:p>
          </table:table-cell>
        </table:table-row>
        <table:table-row table:style-name="ro1">
          <table:table-cell office:value-type="string" calcext:value-type="string">
            <text:p>LMOSA_6630</text:p>
          </table:table-cell>
          <table:table-cell office:value-type="string" calcext:value-type="string">
            <text:p>Phosphoenolpyruvate-dihydroxyacetone phosphotransferase, ADP-binding subunit DhaL</text:p>
          </table:table-cell>
          <table:table-cell office:value-type="float" office:value="0.890061336621731" calcext:value-type="float">
            <text:p>0.890061336621731</text:p>
          </table:table-cell>
          <table:table-cell office:value-type="float" office:value="0.000000104522381251977" calcext:value-type="float">
            <text:p>1.04522381251977E-07</text:p>
          </table:table-cell>
          <table:table-cell table:number-columns-repeated="2"/>
          <table:table-cell office:value-type="string" calcext:value-type="string">
            <text:p>LMOSA_2980</text:p>
          </table:table-cell>
          <table:table-cell office:value-type="string" calcext:value-type="string">
            <text:p>Pseudouridine-5'-phosphate glycosidase</text:p>
          </table:table-cell>
          <table:table-cell office:value-type="float" office:value="-1.08355727377174" calcext:value-type="float">
            <text:p>-1.08355727377174</text:p>
          </table:table-cell>
          <table:table-cell office:value-type="float" office:value="0.00163151143122026" calcext:value-type="float">
            <text:p>0.00163151143122</text:p>
          </table:table-cell>
        </table:table-row>
        <table:table-row table:style-name="ro1">
          <table:table-cell office:value-type="string" calcext:value-type="string">
            <text:p>LMOSA_2461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0.832261929065606" calcext:value-type="float">
            <text:p>0.832261929065606</text:p>
          </table:table-cell>
          <table:table-cell office:value-type="float" office:value="0.000000148127384766039" calcext:value-type="float">
            <text:p>1.48127384766039E-07</text:p>
          </table:table-cell>
          <table:table-cell table:number-columns-repeated="2"/>
          <table:table-cell office:value-type="string" calcext:value-type="string">
            <text:p>LMOSA_10690</text:p>
          </table:table-cell>
          <table:table-cell office:value-type="string" calcext:value-type="string">
            <text:p>Methionine--tRNA ligase</text:p>
          </table:table-cell>
          <table:table-cell office:value-type="float" office:value="-1.29291600459314" calcext:value-type="float">
            <text:p>-1.29291600459314</text:p>
          </table:table-cell>
          <table:table-cell office:value-type="float" office:value="0.00169514371970751" calcext:value-type="float">
            <text:p>0.001695143719708</text:p>
          </table:table-cell>
        </table:table-row>
        <table:table-row table:style-name="ro1">
          <table:table-cell office:value-type="string" calcext:value-type="string">
            <text:p>LMOSA_1800</text:p>
          </table:table-cell>
          <table:table-cell office:value-type="string" calcext:value-type="string">
            <text:p>Adaptor protein MecA</text:p>
          </table:table-cell>
          <table:table-cell office:value-type="float" office:value="1.16339034926036" calcext:value-type="float">
            <text:p>1.16339034926036</text:p>
          </table:table-cell>
          <table:table-cell office:value-type="float" office:value="0.000000149742988933969" calcext:value-type="float">
            <text:p>1.49742988933969E-07</text:p>
          </table:table-cell>
          <table:table-cell table:number-columns-repeated="2"/>
          <table:table-cell office:value-type="string" calcext:value-type="string">
            <text:p>LMOSA_12600</text:p>
          </table:table-cell>
          <table:table-cell office:value-type="string" calcext:value-type="string">
            <text:p>Oxidoreductase, YhhX</text:p>
          </table:table-cell>
          <table:table-cell office:value-type="float" office:value="-1.54090119840862" calcext:value-type="float">
            <text:p>-1.54090119840862</text:p>
          </table:table-cell>
          <table:table-cell office:value-type="float" office:value="0.00171480513157238" calcext:value-type="float">
            <text:p>0.001714805131572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float" office:value="1.18985128903972" calcext:value-type="float">
            <text:p>1.18985128903972</text:p>
          </table:table-cell>
          <table:table-cell office:value-type="float" office:value="0.000000172987949842389" calcext:value-type="float">
            <text:p>1.72987949842389E-07</text:p>
          </table:table-cell>
          <table:table-cell table:number-columns-repeated="2"/>
          <table:table-cell office:value-type="string" calcext:value-type="string">
            <text:p>LMOSA_2680</text:p>
          </table:table-cell>
          <table:table-cell office:value-type="string" calcext:value-type="string">
            <text:p>RNA pseudouridine synthase</text:p>
          </table:table-cell>
          <table:table-cell office:value-type="float" office:value="-1.11845451875384" calcext:value-type="float">
            <text:p>-1.11845451875384</text:p>
          </table:table-cell>
          <table:table-cell office:value-type="float" office:value="0.00172619443121123" calcext:value-type="float">
            <text:p>0.001726194431211</text:p>
          </table:table-cell>
        </table:table-row>
        <table:table-row table:style-name="ro1">
          <table:table-cell office:value-type="string" calcext:value-type="string">
            <text:p>LMOSA_10330</text:p>
          </table:table-cell>
          <table:table-cell office:value-type="string" calcext:value-type="string">
            <text:p>Predicted acyltransferase with acyl-CoA N-acyltransferase domain</text:p>
          </table:table-cell>
          <table:table-cell office:value-type="float" office:value="2.11264709224762" calcext:value-type="float">
            <text:p>2.11264709224762</text:p>
          </table:table-cell>
          <table:table-cell office:value-type="float" office:value="0.000000209423517780086" calcext:value-type="float">
            <text:p>2.09423517780086E-07</text:p>
          </table:table-cell>
          <table:table-cell table:number-columns-repeated="2"/>
          <table:table-cell office:value-type="string" calcext:value-type="string">
            <text:p>LMOSA_22910</text:p>
          </table:table-cell>
          <table:table-cell office:value-type="string" calcext:value-type="string">
            <text:p>Butyrate kinase</text:p>
          </table:table-cell>
          <table:table-cell office:value-type="float" office:value="-1.18477717045017" calcext:value-type="float">
            <text:p>-1.18477717045017</text:p>
          </table:table-cell>
          <table:table-cell office:value-type="float" office:value="0.00176217114801648" calcext:value-type="float">
            <text:p>0.001762171148016</text:p>
          </table:table-cell>
        </table:table-row>
        <table:table-row table:style-name="ro1">
          <table:table-cell office:value-type="string" calcext:value-type="string">
            <text:p>LMOSA_16330</text:p>
          </table:table-cell>
          <table:table-cell office:value-type="string" calcext:value-type="string">
            <text:p>hypothetical protein</text:p>
          </table:table-cell>
          <table:table-cell office:value-type="float" office:value="1.83963720373438" calcext:value-type="float">
            <text:p>1.83963720373438</text:p>
          </table:table-cell>
          <table:table-cell office:value-type="float" office:value="0.000000210299211751887" calcext:value-type="float">
            <text:p>2.10299211751887E-07</text:p>
          </table:table-cell>
          <table:table-cell table:number-columns-repeated="2"/>
          <table:table-cell office:value-type="string" calcext:value-type="string">
            <text:p>LMOSA_23700</text:p>
          </table:table-cell>
          <table:table-cell office:value-type="string" calcext:value-type="string">
            <text:p>Probable endonuclease 4</text:p>
          </table:table-cell>
          <table:table-cell office:value-type="float" office:value="-0.960861255039348" calcext:value-type="float">
            <text:p>-0.960861255039348</text:p>
          </table:table-cell>
          <table:table-cell office:value-type="float" office:value="0.0018026511321915" calcext:value-type="float">
            <text:p>0.001802651132192</text:p>
          </table:table-cell>
        </table:table-row>
        <table:table-row table:style-name="ro1">
          <table:table-cell office:value-type="string" calcext:value-type="string">
            <text:p>LMOSA_9710</text:p>
          </table:table-cell>
          <table:table-cell office:value-type="string" calcext:value-type="string">
            <text:p>Long tail fibre</text:p>
          </table:table-cell>
          <table:table-cell office:value-type="float" office:value="1.72104751210872" calcext:value-type="float">
            <text:p>1.72104751210872</text:p>
          </table:table-cell>
          <table:table-cell office:value-type="float" office:value="0.000000245869277179846" calcext:value-type="float">
            <text:p>2.45869277179846E-07</text:p>
          </table:table-cell>
          <table:table-cell table:number-columns-repeated="2"/>
          <table:table-cell office:value-type="string" calcext:value-type="string">
            <text:p>LMOSA_5090</text:p>
          </table:table-cell>
          <table:table-cell office:value-type="string" calcext:value-type="string">
            <text:p>Peptide chain release factor 1</text:p>
          </table:table-cell>
          <table:table-cell office:value-type="float" office:value="-1.33996011976303" calcext:value-type="float">
            <text:p>-1.33996011976303</text:p>
          </table:table-cell>
          <table:table-cell office:value-type="float" office:value="0.00186440412441619" calcext:value-type="float">
            <text:p>0.001864404124416</text:p>
          </table:table-cell>
        </table:table-row>
        <table:table-row table:style-name="ro1">
          <table:table-cell office:value-type="string" calcext:value-type="string">
            <text:p>LMOSA_9330</text:p>
          </table:table-cell>
          <table:table-cell office:value-type="string" calcext:value-type="string">
            <text:p>Bacteriophage resistance factor, PF05565 family</text:p>
          </table:table-cell>
          <table:table-cell office:value-type="float" office:value="1.79908834447103" calcext:value-type="float">
            <text:p>1.79908834447103</text:p>
          </table:table-cell>
          <table:table-cell office:value-type="float" office:value="0.000000279139915551775" calcext:value-type="float">
            <text:p>2.79139915551775E-07</text:p>
          </table:table-cell>
          <table:table-cell table:number-columns-repeated="2"/>
          <table:table-cell office:value-type="string" calcext:value-type="string">
            <text:p>LMOSA_4910</text:p>
          </table:table-cell>
          <table:table-cell office:value-type="string" calcext:value-type="string">
            <text:p>Rod shape-determining protein MreB</text:p>
          </table:table-cell>
          <table:table-cell office:value-type="float" office:value="-1.22369830531347" calcext:value-type="float">
            <text:p>-1.22369830531347</text:p>
          </table:table-cell>
          <table:table-cell office:value-type="float" office:value="0.00231016489590687" calcext:value-type="float">
            <text:p>0.002310164895907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1.02371538363857" calcext:value-type="float">
            <text:p>1.02371538363857</text:p>
          </table:table-cell>
          <table:table-cell office:value-type="float" office:value="0.000000282315981825473" calcext:value-type="float">
            <text:p>2.82315981825473E-07</text:p>
          </table:table-cell>
          <table:table-cell table:number-columns-repeated="2"/>
          <table:table-cell office:value-type="string" calcext:value-type="string">
            <text:p>LMOSA_18270</text:p>
          </table:table-cell>
          <table:table-cell office:value-type="string" calcext:value-type="string">
            <text:p>Fmn-containing nadph-linked nitro flavin reductase</text:p>
          </table:table-cell>
          <table:table-cell office:value-type="float" office:value="-1.27112548877582" calcext:value-type="float">
            <text:p>-1.27112548877582</text:p>
          </table:table-cell>
          <table:table-cell office:value-type="float" office:value="0.00239016367777818" calcext:value-type="float">
            <text:p>0.002390163677778</text:p>
          </table:table-cell>
        </table:table-row>
        <table:table-row table:style-name="ro1">
          <table:table-cell office:value-type="string" calcext:value-type="string">
            <text:p>LMOSA_20580</text:p>
          </table:table-cell>
          <table:table-cell office:value-type="string" calcext:value-type="string">
            <text:p>Cobalamin biosynthesis protein CobD</text:p>
          </table:table-cell>
          <table:table-cell office:value-type="float" office:value="3.44416063162047" calcext:value-type="float">
            <text:p>3.44416063162047</text:p>
          </table:table-cell>
          <table:table-cell office:value-type="float" office:value="0.000000386179127698433" calcext:value-type="float">
            <text:p>3.86179127698433E-07</text:p>
          </table:table-cell>
          <table:table-cell table:number-columns-repeated="2"/>
          <table:table-cell office:value-type="string" calcext:value-type="string">
            <text:p>LMOSA_8890</text:p>
          </table:table-cell>
          <table:table-cell office:value-type="string" calcext:value-type="string">
            <text:p>Adenylosuccinate synthetase</text:p>
          </table:table-cell>
          <table:table-cell office:value-type="float" office:value="-1.25898613604861" calcext:value-type="float">
            <text:p>-1.25898613604861</text:p>
          </table:table-cell>
          <table:table-cell office:value-type="float" office:value="0.00262495568520975" calcext:value-type="float">
            <text:p>0.00262495568521</text:p>
          </table:table-cell>
        </table:table-row>
        <table:table-row table:style-name="ro1">
          <table:table-cell office:value-type="string" calcext:value-type="string">
            <text:p>LMOSA_23960</text:p>
          </table:table-cell>
          <table:table-cell office:value-type="string" calcext:value-type="string">
            <text:p>Nucleotide exchange factor GrpE</text:p>
          </table:table-cell>
          <table:table-cell office:value-type="float" office:value="1.26519721790117" calcext:value-type="float">
            <text:p>1.26519721790117</text:p>
          </table:table-cell>
          <table:table-cell office:value-type="float" office:value="0.000000488275313736026" calcext:value-type="float">
            <text:p>4.88275313736026E-07</text:p>
          </table:table-cell>
          <table:table-cell table:number-columns-repeated="2"/>
          <table:table-cell office:value-type="string" calcext:value-type="string">
            <text:p>LMOSA_606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-1.7950853265522" calcext:value-type="float">
            <text:p>-1.7950853265522</text:p>
          </table:table-cell>
          <table:table-cell office:value-type="float" office:value="0.00267689345069863" calcext:value-type="float">
            <text:p>0.002676893450699</text:p>
          </table:table-cell>
        </table:table-row>
        <table:table-row table:style-name="ro1">
          <table:table-cell office:value-type="string" calcext:value-type="string">
            <text:p>LMOSA_6430</text:p>
          </table:table-cell>
          <table:table-cell office:value-type="string" calcext:value-type="string">
            <text:p>Excinuclease ABC subunit A</text:p>
          </table:table-cell>
          <table:table-cell office:value-type="float" office:value="1.79561438773838" calcext:value-type="float">
            <text:p>1.79561438773838</text:p>
          </table:table-cell>
          <table:table-cell office:value-type="float" office:value="0.000000575274955493138" calcext:value-type="float">
            <text:p>5.75274955493138E-07</text:p>
          </table:table-cell>
          <table:table-cell table:number-columns-repeated="2"/>
          <table:table-cell office:value-type="string" calcext:value-type="string">
            <text:p>LMOSA_6220</text:p>
          </table:table-cell>
          <table:table-cell office:value-type="string" calcext:value-type="string">
            <text:p>30S ribosomal protein S12</text:p>
          </table:table-cell>
          <table:table-cell office:value-type="float" office:value="-0.924690974919241" calcext:value-type="float">
            <text:p>-0.924690974919241</text:p>
          </table:table-cell>
          <table:table-cell office:value-type="float" office:value="0.00273225093359305" calcext:value-type="float">
            <text:p>0.002732250933593</text:p>
          </table:table-cell>
        </table:table-row>
        <table:table-row table:style-name="ro1">
          <table:table-cell office:value-type="string" calcext:value-type="string">
            <text:p>LMOSA_23970</text:p>
          </table:table-cell>
          <table:table-cell office:value-type="string" calcext:value-type="string">
            <text:p>Heat-inducible transcriptional repressor HrcA</text:p>
          </table:table-cell>
          <table:table-cell office:value-type="float" office:value="1.41722270475953" calcext:value-type="float">
            <text:p>1.41722270475953</text:p>
          </table:table-cell>
          <table:table-cell office:value-type="float" office:value="0.00000066709616429218" calcext:value-type="float">
            <text:p>6.6709616429218E-07</text:p>
          </table:table-cell>
          <table:table-cell table:number-columns-repeated="2"/>
          <table:table-cell office:value-type="string" calcext:value-type="string">
            <text:p>LMOSA_4730</text:p>
          </table:table-cell>
          <table:table-cell office:value-type="string" calcext:value-type="string">
            <text:p>Cell division ABC transporter ATP-binding protein FtsE</text:p>
          </table:table-cell>
          <table:table-cell office:value-type="float" office:value="-1.08797110496583" calcext:value-type="float">
            <text:p>-1.08797110496583</text:p>
          </table:table-cell>
          <table:table-cell office:value-type="float" office:value="0.00284112292914943" calcext:value-type="float">
            <text:p>0.002841122929149</text:p>
          </table:table-cell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float" office:value="1.64633528499561" calcext:value-type="float">
            <text:p>1.64633528499561</text:p>
          </table:table-cell>
          <table:table-cell office:value-type="float" office:value="0.00000071847474961461" calcext:value-type="float">
            <text:p>7.1847474961461E-07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1.06581684460477" calcext:value-type="float">
            <text:p>-1.06581684460477</text:p>
          </table:table-cell>
          <table:table-cell office:value-type="float" office:value="0.00284801552564789" calcext:value-type="float">
            <text:p>0.002848015525648</text:p>
          </table:table-cell>
        </table:table-row>
        <table:table-row table:style-name="ro1">
          <table:table-cell office:value-type="string" calcext:value-type="string">
            <text:p>LMOSA_550</text:p>
          </table:table-cell>
          <table:table-cell office:value-type="string" calcext:value-type="string">
            <text:p>60 kDa chaperonin</text:p>
          </table:table-cell>
          <table:table-cell office:value-type="float" office:value="1.16581869209953" calcext:value-type="float">
            <text:p>1.16581869209953</text:p>
          </table:table-cell>
          <table:table-cell office:value-type="float" office:value="0.00000081681075959498" calcext:value-type="float">
            <text:p>8.1681075959498E-07</text:p>
          </table:table-cell>
          <table:table-cell table:number-columns-repeated="2"/>
          <table:table-cell office:value-type="string" calcext:value-type="string">
            <text:p>LMOSA_25710</text:p>
          </table:table-cell>
          <table:table-cell office:value-type="string" calcext:value-type="string">
            <text:p>Putative ABC transporter ATP-binding protein exp8</text:p>
          </table:table-cell>
          <table:table-cell office:value-type="float" office:value="-3.03281579929436" calcext:value-type="float">
            <text:p>-3.03281579929436</text:p>
          </table:table-cell>
          <table:table-cell office:value-type="float" office:value="0.00289887108150935" calcext:value-type="float">
            <text:p>0.002898871081509</text:p>
          </table:table-cell>
        </table:table-row>
        <table:table-row table:style-name="ro1">
          <table:table-cell office:value-type="string" calcext:value-type="string">
            <text:p>LMOSA_9620</text:p>
          </table:table-cell>
          <table:table-cell office:value-type="string" calcext:value-type="string">
            <text:p>Minor capsid protein</text:p>
          </table:table-cell>
          <table:table-cell office:value-type="float" office:value="1.64786734540534" calcext:value-type="float">
            <text:p>1.64786734540534</text:p>
          </table:table-cell>
          <table:table-cell office:value-type="float" office:value="0.0000010056034376067" calcext:value-type="float">
            <text:p>1.0056034376067E-06</text:p>
          </table:table-cell>
          <table:table-cell table:number-columns-repeated="2"/>
          <table:table-cell office:value-type="string" calcext:value-type="string">
            <text:p>LMOSA_24130</text:p>
          </table:table-cell>
          <table:table-cell office:value-type="string" calcext:value-type="string">
            <text:p>Ribosome biogenesis GTPase YqeH</text:p>
          </table:table-cell>
          <table:table-cell office:value-type="float" office:value="-1.37677279556064" calcext:value-type="float">
            <text:p>-1.37677279556064</text:p>
          </table:table-cell>
          <table:table-cell office:value-type="float" office:value="0.0029419133763788" calcext:value-type="float">
            <text:p>0.002941913376379</text:p>
          </table:table-cell>
        </table:table-row>
        <table:table-row table:style-name="ro1">
          <table:table-cell office:value-type="string" calcext:value-type="string">
            <text:p>LMOSA_4020</text:p>
          </table:table-cell>
          <table:table-cell office:value-type="string" calcext:value-type="string">
            <text:p>Extradiol dioxygenase</text:p>
          </table:table-cell>
          <table:table-cell office:value-type="float" office:value="1.08964426532618" calcext:value-type="float">
            <text:p>1.08964426532618</text:p>
          </table:table-cell>
          <table:table-cell office:value-type="float" office:value="0.0000010177722261645" calcext:value-type="float">
            <text:p>1.0177722261645E-06</text:p>
          </table:table-cell>
          <table:table-cell table:number-columns-repeated="2"/>
          <table:table-cell office:value-type="string" calcext:value-type="string">
            <text:p>LMOSA_7680</text:p>
          </table:table-cell>
          <table:table-cell office:value-type="string" calcext:value-type="string">
            <text:p>N-acetylmannosamine-6-phosphate 2-epimerase</text:p>
          </table:table-cell>
          <table:table-cell office:value-type="float" office:value="-1.18236411080325" calcext:value-type="float">
            <text:p>-1.18236411080325</text:p>
          </table:table-cell>
          <table:table-cell office:value-type="float" office:value="0.0029877731243222" calcext:value-type="float">
            <text:p>0.002987773124322</text:p>
          </table:table-cell>
        </table:table-row>
        <table:table-row table:style-name="ro1">
          <table:table-cell office:value-type="string" calcext:value-type="string">
            <text:p>LMOSA_6390</text:p>
          </table:table-cell>
          <table:table-cell office:value-type="string" calcext:value-type="string">
            <text:p>Transcription regulator</text:p>
          </table:table-cell>
          <table:table-cell office:value-type="float" office:value="1.58094083937097" calcext:value-type="float">
            <text:p>1.58094083937097</text:p>
          </table:table-cell>
          <table:table-cell office:value-type="float" office:value="0.00000106729779775558" calcext:value-type="float">
            <text:p>1.06729779775558E-06</text:p>
          </table:table-cell>
          <table:table-cell table:number-columns-repeated="2"/>
          <table:table-cell office:value-type="string" calcext:value-type="string">
            <text:p>LMOSA_6030</text:p>
          </table:table-cell>
          <table:table-cell office:value-type="string" calcext:value-type="string">
            <text:p>FAD:protein FMN transferase</text:p>
          </table:table-cell>
          <table:table-cell office:value-type="float" office:value="-1.30605751192394" calcext:value-type="float">
            <text:p>-1.30605751192394</text:p>
          </table:table-cell>
          <table:table-cell office:value-type="float" office:value="0.00327244294447752" calcext:value-type="float">
            <text:p>0.003272442944478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1.22176610185623" calcext:value-type="float">
            <text:p>1.22176610185623</text:p>
          </table:table-cell>
          <table:table-cell office:value-type="float" office:value="0.0000011742340314555" calcext:value-type="float">
            <text:p>1.1742340314555E-06</text:p>
          </table:table-cell>
          <table:table-cell table:number-columns-repeated="2"/>
          <table:table-cell office:value-type="string" calcext:value-type="string">
            <text:p>LMOSA_13560</text:p>
          </table:table-cell>
          <table:table-cell office:value-type="string" calcext:value-type="string">
            <text:p>Peptide methionine sulfoxide reductase regulator MsrR</text:p>
          </table:table-cell>
          <table:table-cell office:value-type="float" office:value="-0.949832019604366" calcext:value-type="float">
            <text:p>-0.949832019604366</text:p>
          </table:table-cell>
          <table:table-cell office:value-type="float" office:value="0.00333125881777783" calcext:value-type="float">
            <text:p>0.003331258817778</text:p>
          </table:table-cell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1.11091651219932" calcext:value-type="float">
            <text:p>1.11091651219932</text:p>
          </table:table-cell>
          <table:table-cell office:value-type="float" office:value="0.00000135195302155259" calcext:value-type="float">
            <text:p>1.35195302155259E-06</text:p>
          </table:table-cell>
          <table:table-cell table:number-columns-repeated="2"/>
          <table:table-cell office:value-type="string" calcext:value-type="string">
            <text:p>LMOSA_24950</text:p>
          </table:table-cell>
          <table:table-cell office:value-type="string" calcext:value-type="string">
            <text:p>Acetyl-coenzyme A carboxylase carboxyl transferase subunit beta</text:p>
          </table:table-cell>
          <table:table-cell office:value-type="float" office:value="-1.09430824859499" calcext:value-type="float">
            <text:p>-1.09430824859499</text:p>
          </table:table-cell>
          <table:table-cell office:value-type="float" office:value="0.00333125881777783" calcext:value-type="float">
            <text:p>0.003331258817778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1.63722347976939" calcext:value-type="float">
            <text:p>1.63722347976939</text:p>
          </table:table-cell>
          <table:table-cell office:value-type="float" office:value="0.00000139427506711329" calcext:value-type="float">
            <text:p>1.39427506711329E-06</text:p>
          </table:table-cell>
          <table:table-cell table:number-columns-repeated="2"/>
          <table:table-cell office:value-type="string" calcext:value-type="string">
            <text:p>LMOSA_26580</text:p>
          </table:table-cell>
          <table:table-cell office:value-type="string" calcext:value-type="string">
            <text:p>Glycerol dehydrogenase</text:p>
          </table:table-cell>
          <table:table-cell office:value-type="float" office:value="-1.02588082313376" calcext:value-type="float">
            <text:p>-1.02588082313376</text:p>
          </table:table-cell>
          <table:table-cell office:value-type="float" office:value="0.00333125881777783" calcext:value-type="float">
            <text:p>0.003331258817778</text:p>
          </table:table-cell>
        </table:table-row>
        <table:table-row table:style-name="ro1">
          <table:table-cell office:value-type="string" calcext:value-type="string">
            <text:p>LMOSA_20720</text:p>
          </table:table-cell>
          <table:table-cell office:value-type="string" calcext:value-type="string">
            <text:p>Energy-coupling factor ABC transporter transmembrane protein</text:p>
          </table:table-cell>
          <table:table-cell office:value-type="float" office:value="2.58662787163773" calcext:value-type="float">
            <text:p>2.58662787163773</text:p>
          </table:table-cell>
          <table:table-cell office:value-type="float" office:value="0.00000219582836258187" calcext:value-type="float">
            <text:p>2.19582836258187E-06</text:p>
          </table:table-cell>
          <table:table-cell table:number-columns-repeated="2"/>
          <table:table-cell office:value-type="string" calcext:value-type="string">
            <text:p>LMOSA_3800</text:p>
          </table:table-cell>
          <table:table-cell office:value-type="string" calcext:value-type="string">
            <text:p>SUF system FeS assembly ATPase</text:p>
          </table:table-cell>
          <table:table-cell office:value-type="float" office:value="-0.742909278429315" calcext:value-type="float">
            <text:p>-0.742909278429315</text:p>
          </table:table-cell>
          <table:table-cell office:value-type="float" office:value="0.00340808467989289" calcext:value-type="float">
            <text:p>0.003408084679893</text:p>
          </table:table-cell>
        </table:table-row>
        <table:table-row table:style-name="ro1">
          <table:table-cell office:value-type="string" calcext:value-type="string">
            <text:p>LMOSA_9610</text:p>
          </table:table-cell>
          <table:table-cell office:value-type="string" calcext:value-type="string">
            <text:p>Minor capsid protein</text:p>
          </table:table-cell>
          <table:table-cell office:value-type="float" office:value="1.95488980143989" calcext:value-type="float">
            <text:p>1.95488980143989</text:p>
          </table:table-cell>
          <table:table-cell office:value-type="float" office:value="0.00000262343290562067" calcext:value-type="float">
            <text:p>2.62343290562067E-06</text:p>
          </table:table-cell>
          <table:table-cell table:number-columns-repeated="2"/>
          <table:table-cell office:value-type="string" calcext:value-type="string">
            <text:p>LMOSA_18260</text:p>
          </table:table-cell>
          <table:table-cell office:value-type="string" calcext:value-type="string">
            <text:p>tRNA (Cytidine/uridine-2'-O-)-methyltransferase</text:p>
          </table:table-cell>
          <table:table-cell office:value-type="float" office:value="-1.74496936878914" calcext:value-type="float">
            <text:p>-1.74496936878914</text:p>
          </table:table-cell>
          <table:table-cell office:value-type="float" office:value="0.00347315347326744" calcext:value-type="float">
            <text:p>0.003473153473267</text:p>
          </table:table-cell>
        </table:table-row>
        <table:table-row table:style-name="ro1"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float" office:value="1.68144281243931" calcext:value-type="float">
            <text:p>1.68144281243931</text:p>
          </table:table-cell>
          <table:table-cell office:value-type="float" office:value="0.0000028562986884594" calcext:value-type="float">
            <text:p>2.8562986884594E-06</text:p>
          </table:table-cell>
          <table:table-cell table:number-columns-repeated="2"/>
          <table:table-cell office:value-type="string" calcext:value-type="string">
            <text:p>LMOSA_24430</text:p>
          </table:table-cell>
          <table:table-cell office:value-type="string" calcext:value-type="string">
            <text:p>Sporulation-specific N-acetylmuramoyl-L-alanine amidase</text:p>
          </table:table-cell>
          <table:table-cell office:value-type="float" office:value="-1.01666243931361" calcext:value-type="float">
            <text:p>-1.01666243931361</text:p>
          </table:table-cell>
          <table:table-cell office:value-type="float" office:value="0.0035206395950586" calcext:value-type="float">
            <text:p>0.003520639595059</text:p>
          </table:table-cell>
        </table:table-row>
        <table:table-row table:style-name="ro1">
          <table:table-cell office:value-type="string" calcext:value-type="string">
            <text:p>LMOSA_9680</text:p>
          </table:table-cell>
          <table:table-cell office:value-type="string" calcext:value-type="string">
            <text:p>Phage protein gp17 [Listeria monocytogenes str. Scott A]</text:p>
          </table:table-cell>
          <table:table-cell office:value-type="float" office:value="1.70372177997775" calcext:value-type="float">
            <text:p>1.70372177997775</text:p>
          </table:table-cell>
          <table:table-cell office:value-type="float" office:value="0.00000288391899229939" calcext:value-type="float">
            <text:p>2.88391899229939E-06</text:p>
          </table:table-cell>
          <table:table-cell table:number-columns-repeated="2"/>
          <table:table-cell office:value-type="string" calcext:value-type="string">
            <text:p>LMOSA_1550</text:p>
          </table:table-cell>
          <table:table-cell office:value-type="string" calcext:value-type="string">
            <text:p>Cyclic nucleotide-binding protein [Listeria monocytogenes str. Scott A]</text:p>
          </table:table-cell>
          <table:table-cell office:value-type="float" office:value="-2.55243171655259" calcext:value-type="float">
            <text:p>-2.55243171655259</text:p>
          </table:table-cell>
          <table:table-cell office:value-type="float" office:value="0.00380968266000816" calcext:value-type="float">
            <text:p>0.003809682660008</text:p>
          </table:table-cell>
        </table:table-row>
        <table:table-row table:style-name="ro1">
          <table:table-cell office:value-type="string" calcext:value-type="string">
            <text:p>LMOSA_2055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45833698951624" calcext:value-type="float">
            <text:p>1.45833698951624</text:p>
          </table:table-cell>
          <table:table-cell office:value-type="float" office:value="0.00000296394735767593" calcext:value-type="float">
            <text:p>2.96394735767593E-06</text:p>
          </table:table-cell>
          <table:table-cell table:number-columns-repeated="2"/>
          <table:table-cell office:value-type="string" calcext:value-type="string">
            <text:p>LMOSA_26550</text:p>
          </table:table-cell>
          <table:table-cell office:value-type="string" calcext:value-type="string">
            <text:p>Pyridine nucleotide-disulfide oxidoreductase</text:p>
          </table:table-cell>
          <table:table-cell office:value-type="float" office:value="-1.04029117844689" calcext:value-type="float">
            <text:p>-1.04029117844689</text:p>
          </table:table-cell>
          <table:table-cell office:value-type="float" office:value="0.00385361799008028" calcext:value-type="float">
            <text:p>0.00385361799008</text:p>
          </table:table-cell>
        </table:table-row>
        <table:table-row table:style-name="ro1">
          <table:table-cell office:value-type="string" calcext:value-type="string">
            <text:p>LMOSA_16620</text:p>
          </table:table-cell>
          <table:table-cell office:value-type="string" calcext:value-type="string">
            <text:p>hypothetical protein</text:p>
          </table:table-cell>
          <table:table-cell office:value-type="float" office:value="1.8073904460725" calcext:value-type="float">
            <text:p>1.8073904460725</text:p>
          </table:table-cell>
          <table:table-cell office:value-type="float" office:value="0.00000314463117569428" calcext:value-type="float">
            <text:p>3.14463117569428E-06</text:p>
          </table:table-cell>
          <table:table-cell table:number-columns-repeated="2"/>
          <table:table-cell office:value-type="string" calcext:value-type="string">
            <text:p>LMOSA_22590</text:p>
          </table:table-cell>
          <table:table-cell office:value-type="string" calcext:value-type="string">
            <text:p>Rhomboid family intramembrane serine protease</text:p>
          </table:table-cell>
          <table:table-cell office:value-type="float" office:value="-0.986113994836858" calcext:value-type="float">
            <text:p>-0.986113994836858</text:p>
          </table:table-cell>
          <table:table-cell office:value-type="float" office:value="0.00386456059258507" calcext:value-type="float">
            <text:p>0.003864560592585</text:p>
          </table:table-cell>
        </table:table-row>
        <table:table-row table:style-name="ro1">
          <table:table-cell office:value-type="string" calcext:value-type="string">
            <text:p>LMOSA_18850</text:p>
          </table:table-cell>
          <table:table-cell office:value-type="string" calcext:value-type="string">
            <text:p>hypothetical protein</text:p>
          </table:table-cell>
          <table:table-cell office:value-type="float" office:value="1.01316620620608" calcext:value-type="float">
            <text:p>1.01316620620608</text:p>
          </table:table-cell>
          <table:table-cell office:value-type="float" office:value="0.00000322920558238647" calcext:value-type="float">
            <text:p>3.22920558238647E-06</text:p>
          </table:table-cell>
          <table:table-cell table:number-columns-repeated="2"/>
          <table:table-cell office:value-type="string" calcext:value-type="string">
            <text:p>LMOSA_5180</text:p>
          </table:table-cell>
          <table:table-cell office:value-type="string" calcext:value-type="string">
            <text:p>Phosphatidylglycerol lysyltransferase</text:p>
          </table:table-cell>
          <table:table-cell office:value-type="float" office:value="-1.33566994656675" calcext:value-type="float">
            <text:p>-1.33566994656675</text:p>
          </table:table-cell>
          <table:table-cell office:value-type="float" office:value="0.00391219365372919" calcext:value-type="float">
            <text:p>0.003912193653729</text:p>
          </table:table-cell>
        </table:table-row>
        <table:table-row table:style-name="ro1">
          <table:table-cell office:value-type="string" calcext:value-type="string">
            <text:p>LMOSA_9760</text:p>
          </table:table-cell>
          <table:table-cell office:value-type="string" calcext:value-type="string">
            <text:p>N-acetylmuramoyl-L-alanine amidase domain lysin</text:p>
          </table:table-cell>
          <table:table-cell office:value-type="float" office:value="1.63463222955527" calcext:value-type="float">
            <text:p>1.63463222955527</text:p>
          </table:table-cell>
          <table:table-cell office:value-type="float" office:value="0.00000345290429537677" calcext:value-type="float">
            <text:p>3.45290429537677E-06</text:p>
          </table:table-cell>
          <table:table-cell table:number-columns-repeated="2"/>
          <table:table-cell office:value-type="string" calcext:value-type="string">
            <text:p>LMOSA_5930</text:p>
          </table:table-cell>
          <table:table-cell office:value-type="string" calcext:value-type="string">
            <text:p>Ribosomal protein S3 (Fragment)</text:p>
          </table:table-cell>
          <table:table-cell office:value-type="float" office:value="-0.74061487684483" calcext:value-type="float">
            <text:p>-0.74061487684483</text:p>
          </table:table-cell>
          <table:table-cell office:value-type="float" office:value="0.00392583057953828" calcext:value-type="float">
            <text:p>0.003925830579538</text:p>
          </table:table-cell>
        </table:table-row>
        <table:table-row table:style-name="ro1">
          <table:table-cell office:value-type="string" calcext:value-type="string">
            <text:p>LMOSA_2020</text:p>
          </table:table-cell>
          <table:table-cell office:value-type="string" calcext:value-type="string">
            <text:p>Antibiotic biosynthesis monooxygenase</text:p>
          </table:table-cell>
          <table:table-cell office:value-type="float" office:value="1.39306435732168" calcext:value-type="float">
            <text:p>1.39306435732168</text:p>
          </table:table-cell>
          <table:table-cell office:value-type="float" office:value="0.00000485811727337136" calcext:value-type="float">
            <text:p>4.85811727337136E-06</text:p>
          </table:table-cell>
          <table:table-cell table:number-columns-repeated="2"/>
          <table:table-cell office:value-type="string" calcext:value-type="string">
            <text:p>LMOSA_280</text:p>
          </table:table-cell>
          <table:table-cell office:value-type="string" calcext:value-type="string">
            <text:p>Cell division protein FtsL</text:p>
          </table:table-cell>
          <table:table-cell office:value-type="float" office:value="-0.861811773828803" calcext:value-type="float">
            <text:p>-0.861811773828803</text:p>
          </table:table-cell>
          <table:table-cell office:value-type="float" office:value="0.00417441939447378" calcext:value-type="float">
            <text:p>0.004174419394474</text:p>
          </table:table-cell>
        </table:table-row>
        <table:table-row table:style-name="ro1">
          <table:table-cell office:value-type="string" calcext:value-type="string">
            <text:p>LMOSA_4950</text:p>
          </table:table-cell>
          <table:table-cell office:value-type="string" calcext:value-type="string">
            <text:p>ATP synthase subunit beta</text:p>
          </table:table-cell>
          <table:table-cell office:value-type="float" office:value="0.951052078768324" calcext:value-type="float">
            <text:p>0.951052078768324</text:p>
          </table:table-cell>
          <table:table-cell office:value-type="float" office:value="0.00000674630457499522" calcext:value-type="float">
            <text:p>6.74630457499522E-06</text:p>
          </table:table-cell>
          <table:table-cell table:number-columns-repeated="2"/>
          <table:table-cell office:value-type="string" calcext:value-type="string">
            <text:p>LMOSA_22520</text:p>
          </table:table-cell>
          <table:table-cell office:value-type="string" calcext:value-type="string">
            <text:p>Bifunctional riboflavin kinase/FAD synthetase</text:p>
          </table:table-cell>
          <table:table-cell office:value-type="float" office:value="-0.96489855417361" calcext:value-type="float">
            <text:p>-0.96489855417361</text:p>
          </table:table-cell>
          <table:table-cell office:value-type="float" office:value="0.00424012855833142" calcext:value-type="float">
            <text:p>0.004240128558331</text:p>
          </table:table-cell>
        </table:table-row>
        <table:table-row table:style-name="ro1">
          <table:table-cell office:value-type="string" calcext:value-type="string">
            <text:p>LMOSA_29310</text:p>
          </table:table-cell>
          <table:table-cell office:value-type="string" calcext:value-type="string">
            <text:p>Cold shock protein CspD</text:p>
          </table:table-cell>
          <table:table-cell office:value-type="float" office:value="1.27103327838692" calcext:value-type="float">
            <text:p>1.27103327838692</text:p>
          </table:table-cell>
          <table:table-cell office:value-type="float" office:value="0.00000937048890165897" calcext:value-type="float">
            <text:p>9.37048890165897E-06</text:p>
          </table:table-cell>
          <table:table-cell table:number-columns-repeated="2"/>
          <table:table-cell office:value-type="string" calcext:value-type="string">
            <text:p>LMOSA_22010</text:p>
          </table:table-cell>
          <table:table-cell office:value-type="string" calcext:value-type="string">
            <text:p>Tyrosine recombinase XerC</text:p>
          </table:table-cell>
          <table:table-cell office:value-type="float" office:value="-0.877648735874759" calcext:value-type="float">
            <text:p>-0.877648735874759</text:p>
          </table:table-cell>
          <table:table-cell office:value-type="float" office:value="0.00437714090313989" calcext:value-type="float">
            <text:p>0.00437714090314</text:p>
          </table:table-cell>
        </table:table-row>
        <table:table-row table:style-name="ro1">
          <table:table-cell office:value-type="string" calcext:value-type="string">
            <text:p>LMOSA_20920</text:p>
          </table:table-cell>
          <table:table-cell office:value-type="string" calcext:value-type="string">
            <text:p>Putative transporte</text:p>
          </table:table-cell>
          <table:table-cell office:value-type="float" office:value="1.02639137312394" calcext:value-type="float">
            <text:p>1.02639137312394</text:p>
          </table:table-cell>
          <table:table-cell office:value-type="float" office:value="0.00000977782030052209" calcext:value-type="float">
            <text:p>9.77782030052209E-06</text:p>
          </table:table-cell>
          <table:table-cell table:number-columns-repeated="2"/>
          <table:table-cell office:value-type="string" calcext:value-type="string">
            <text:p>LMOSA_19150</text:p>
          </table:table-cell>
          <table:table-cell office:value-type="string" calcext:value-type="string">
            <text:p>Trk system potassium uptake protein TrkA</text:p>
          </table:table-cell>
          <table:table-cell office:value-type="float" office:value="-0.835281715889607" calcext:value-type="float">
            <text:p>-0.835281715889607</text:p>
          </table:table-cell>
          <table:table-cell office:value-type="float" office:value="0.00445416731093298" calcext:value-type="float">
            <text:p>0.004454167310933</text:p>
          </table:table-cell>
        </table:table-row>
        <table:table-row table:style-name="ro1">
          <table:table-cell office:value-type="string" calcext:value-type="string">
            <text:p>LMOSA_22260</text:p>
          </table:table-cell>
          <table:table-cell office:value-type="string" calcext:value-type="string">
            <text:p>Transcriptional repressor LexA</text:p>
          </table:table-cell>
          <table:table-cell office:value-type="float" office:value="0.895740223607635" calcext:value-type="float">
            <text:p>0.895740223607635</text:p>
          </table:table-cell>
          <table:table-cell office:value-type="float" office:value="0.0000120605451468506" calcext:value-type="float">
            <text:p>1.20605451468506E-05</text:p>
          </table:table-cell>
          <table:table-cell table:number-columns-repeated="2"/>
          <table:table-cell office:value-type="string" calcext:value-type="string">
            <text:p>LMOSA_22470</text:p>
          </table:table-cell>
          <table:table-cell office:value-type="string" calcext:value-type="string">
            <text:p>Putative ribosomal protein ylxQ [Listeria monocytogenes str. Scott A]</text:p>
          </table:table-cell>
          <table:table-cell office:value-type="float" office:value="-0.959549511981333" calcext:value-type="float">
            <text:p>-0.959549511981333</text:p>
          </table:table-cell>
          <table:table-cell office:value-type="float" office:value="0.00449445652546174" calcext:value-type="float">
            <text:p>0.004494456525462</text:p>
          </table:table-cell>
        </table:table-row>
        <table:table-row table:style-name="ro1">
          <table:table-cell office:value-type="string" calcext:value-type="string">
            <text:p>LMOSA_5600</text:p>
          </table:table-cell>
          <table:table-cell office:value-type="string" calcext:value-type="string">
            <text:p>HTH-type transcriptional regulator AdhR</text:p>
          </table:table-cell>
          <table:table-cell office:value-type="float" office:value="1.81559385488733" calcext:value-type="float">
            <text:p>1.81559385488733</text:p>
          </table:table-cell>
          <table:table-cell office:value-type="float" office:value="0.0000122837585145541" calcext:value-type="float">
            <text:p>1.22837585145541E-05</text:p>
          </table:table-cell>
          <table:table-cell table:number-columns-repeated="2"/>
          <table:table-cell office:value-type="string" calcext:value-type="string">
            <text:p>LMOSA_25850</text:p>
          </table:table-cell>
          <table:table-cell office:value-type="string" calcext:value-type="string">
            <text:p>Asparagine synthase, glutamine-hydrolyzing</text:p>
          </table:table-cell>
          <table:table-cell office:value-type="float" office:value="-1.30659705188105" calcext:value-type="float">
            <text:p>-1.30659705188105</text:p>
          </table:table-cell>
          <table:table-cell office:value-type="float" office:value="0.00474575489444379" calcext:value-type="float">
            <text:p>0.004745754894444</text:p>
          </table:table-cell>
        </table:table-row>
        <table:table-row table:style-name="ro1">
          <table:table-cell office:value-type="string" calcext:value-type="string">
            <text:p>LMOSA_16610</text:p>
          </table:table-cell>
          <table:table-cell office:value-type="string" calcext:value-type="string">
            <text:p>Diacylglycerol kinase catalytic subunit</text:p>
          </table:table-cell>
          <table:table-cell office:value-type="float" office:value="1.01275928000717" calcext:value-type="float">
            <text:p>1.01275928000717</text:p>
          </table:table-cell>
          <table:table-cell office:value-type="float" office:value="0.0000129505072515414" calcext:value-type="float">
            <text:p>1.29505072515414E-05</text:p>
          </table:table-cell>
          <table:table-cell table:number-columns-repeated="2"/>
          <table:table-cell office:value-type="string" calcext:value-type="string">
            <text:p>LMOSA_6470</text:p>
          </table:table-cell>
          <table:table-cell office:value-type="string" calcext:value-type="string">
            <text:p>Potassium-transporting ATPase KdpC subunit</text:p>
          </table:table-cell>
          <table:table-cell office:value-type="float" office:value="-1.64207361622999" calcext:value-type="float">
            <text:p>-1.64207361622999</text:p>
          </table:table-cell>
          <table:table-cell office:value-type="float" office:value="0.00480048990688847" calcext:value-type="float">
            <text:p>0.004800489906888</text:p>
          </table:table-cell>
        </table:table-row>
        <table:table-row table:style-name="ro1">
          <table:table-cell office:value-type="string" calcext:value-type="string">
            <text:p>LMOSA_28870</text:p>
          </table:table-cell>
          <table:table-cell office:value-type="string" calcext:value-type="string">
            <text:p>Bacitracin transporter bcrA</text:p>
          </table:table-cell>
          <table:table-cell office:value-type="float" office:value="1.4284113720131" calcext:value-type="float">
            <text:p>1.4284113720131</text:p>
          </table:table-cell>
          <table:table-cell office:value-type="float" office:value="0.000012956170664327" calcext:value-type="float">
            <text:p>1.2956170664327E-05</text:p>
          </table:table-cell>
          <table:table-cell table:number-columns-repeated="2"/>
          <table:table-cell office:value-type="string" calcext:value-type="string">
            <text:p>LMOSA_27990</text:p>
          </table:table-cell>
          <table:table-cell office:value-type="string" calcext:value-type="string">
            <text:p>ABC transporter ATP-binding protein uup</text:p>
          </table:table-cell>
          <table:table-cell office:value-type="float" office:value="-0.848715917339561" calcext:value-type="float">
            <text:p>-0.848715917339561</text:p>
          </table:table-cell>
          <table:table-cell office:value-type="float" office:value="0.00492140912769715" calcext:value-type="float">
            <text:p>0.004921409127697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0.985600007211986" calcext:value-type="float">
            <text:p>0.985600007211986</text:p>
          </table:table-cell>
          <table:table-cell office:value-type="float" office:value="0.0000156409073518864" calcext:value-type="float">
            <text:p>1.56409073518864E-05</text:p>
          </table:table-cell>
          <table:table-cell table:number-columns-repeated="2"/>
          <table:table-cell office:value-type="string" calcext:value-type="string">
            <text:p>LMOSA_29100</text:p>
          </table:table-cell>
          <table:table-cell office:value-type="string" calcext:value-type="string">
            <text:p>Deoxyribose-phosphate aldolase</text:p>
          </table:table-cell>
          <table:table-cell office:value-type="float" office:value="-0.617142026295405" calcext:value-type="float">
            <text:p>-0.617142026295405</text:p>
          </table:table-cell>
          <table:table-cell office:value-type="float" office:value="0.00515356739286221" calcext:value-type="float">
            <text:p>0.005153567392862</text:p>
          </table:table-cell>
        </table:table-row>
        <table:table-row table:style-name="ro1">
          <table:table-cell office:value-type="string" calcext:value-type="string">
            <text:p>LMOSA_9290</text:p>
          </table:table-cell>
          <table:table-cell office:value-type="string" calcext:value-type="string">
            <text:p>Phage protein [Listeria monocytogenes str. Scott A]</text:p>
          </table:table-cell>
          <table:table-cell office:value-type="float" office:value="1.75338538238386" calcext:value-type="float">
            <text:p>1.75338538238386</text:p>
          </table:table-cell>
          <table:table-cell office:value-type="float" office:value="0.0000158868602298847" calcext:value-type="float">
            <text:p>1.58868602298847E-05</text:p>
          </table:table-cell>
          <table:table-cell table:number-columns-repeated="2"/>
          <table:table-cell office:value-type="string" calcext:value-type="string">
            <text:p>LMOSA_1031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1.24182025829943" calcext:value-type="float">
            <text:p>-1.24182025829943</text:p>
          </table:table-cell>
          <table:table-cell office:value-type="float" office:value="0.00556883396419888" calcext:value-type="float">
            <text:p>0.005568833964199</text:p>
          </table:table-cell>
        </table:table-row>
        <table:table-row table:style-name="ro1">
          <table:table-cell office:value-type="string" calcext:value-type="string">
            <text:p>LMOSA_2801</text:p>
          </table:table-cell>
          <table:table-cell office:value-type="string" calcext:value-type="string">
            <text:p>hypothetical protein</text:p>
          </table:table-cell>
          <table:table-cell office:value-type="float" office:value="1.83099599414578" calcext:value-type="float">
            <text:p>1.83099599414578</text:p>
          </table:table-cell>
          <table:table-cell office:value-type="float" office:value="0.0000166111045870197" calcext:value-type="float">
            <text:p>1.66111045870197E-05</text:p>
          </table:table-cell>
          <table:table-cell table:number-columns-repeated="2"/>
          <table:table-cell office:value-type="string" calcext:value-type="string">
            <text:p>LMOSA_1560</text:p>
          </table:table-cell>
          <table:table-cell office:value-type="string" calcext:value-type="string">
            <text:p>Hydroxyacylglutathione hydrolase</text:p>
          </table:table-cell>
          <table:table-cell office:value-type="float" office:value="-1.67858064396992" calcext:value-type="float">
            <text:p>-1.67858064396992</text:p>
          </table:table-cell>
          <table:table-cell office:value-type="float" office:value="0.00590999489541967" calcext:value-type="float">
            <text:p>0.00590999489542</text:p>
          </table:table-cell>
        </table:table-row>
        <table:table-row table:style-name="ro1">
          <table:table-cell office:value-type="string" calcext:value-type="string">
            <text:p>LMOSA_15260</text:p>
          </table:table-cell>
          <table:table-cell office:value-type="string" calcext:value-type="string">
            <text:p>N-acetyltransferase</text:p>
          </table:table-cell>
          <table:table-cell office:value-type="float" office:value="1.07041583623955" calcext:value-type="float">
            <text:p>1.07041583623955</text:p>
          </table:table-cell>
          <table:table-cell office:value-type="float" office:value="0.0000175027450547" calcext:value-type="float">
            <text:p>1.75027450547E-05</text:p>
          </table:table-cell>
          <table:table-cell table:number-columns-repeated="2"/>
          <table:table-cell office:value-type="string" calcext:value-type="string">
            <text:p>LMOSA_18570</text:p>
          </table:table-cell>
          <table:table-cell office:value-type="string" calcext:value-type="string">
            <text:p>GTP pyrophosphokinase yjbM</text:p>
          </table:table-cell>
          <table:table-cell office:value-type="float" office:value="-1.39216267075001" calcext:value-type="float">
            <text:p>-1.39216267075001</text:p>
          </table:table-cell>
          <table:table-cell office:value-type="float" office:value="0.00596622271703081" calcext:value-type="float">
            <text:p>0.005966222717031</text:p>
          </table:table-cell>
        </table:table-row>
        <table:table-row table:style-name="ro1">
          <table:table-cell office:value-type="string" calcext:value-type="string">
            <text:p>LMOSA_9590</text:p>
          </table:table-cell>
          <table:table-cell office:value-type="string" calcext:value-type="string">
            <text:p>Head-tail connector protein</text:p>
          </table:table-cell>
          <table:table-cell office:value-type="float" office:value="1.52651309738225" calcext:value-type="float">
            <text:p>1.52651309738225</text:p>
          </table:table-cell>
          <table:table-cell office:value-type="float" office:value="0.0000175027450547" calcext:value-type="float">
            <text:p>1.75027450547E-05</text:p>
          </table:table-cell>
          <table:table-cell table:number-columns-repeated="2"/>
          <table:table-cell office:value-type="string" calcext:value-type="string">
            <text:p>LMOSA_25450</text:p>
          </table:table-cell>
          <table:table-cell office:value-type="string" calcext:value-type="string">
            <text:p>Putative transporters</text:p>
          </table:table-cell>
          <table:table-cell office:value-type="float" office:value="-1.21512923525673" calcext:value-type="float">
            <text:p>-1.21512923525673</text:p>
          </table:table-cell>
          <table:table-cell office:value-type="float" office:value="0.00596622271703081" calcext:value-type="float">
            <text:p>0.005966222717031</text:p>
          </table:table-cell>
        </table:table-row>
        <table:table-row table:style-name="ro1">
          <table:table-cell office:value-type="string" calcext:value-type="string">
            <text:p>LMOSA_20620</text:p>
          </table:table-cell>
          <table:table-cell office:value-type="string" calcext:value-type="string">
            <text:p>Precorrin-8W decarboxylase CbiT</text:p>
          </table:table-cell>
          <table:table-cell office:value-type="float" office:value="2.38805543630383" calcext:value-type="float">
            <text:p>2.38805543630383</text:p>
          </table:table-cell>
          <table:table-cell office:value-type="float" office:value="0.0000194405396023714" calcext:value-type="float">
            <text:p>1.94405396023714E-05</text:p>
          </table:table-cell>
          <table:table-cell table:number-columns-repeated="2"/>
          <table:table-cell office:value-type="string" calcext:value-type="string">
            <text:p>LMOSA_19710</text:p>
          </table:table-cell>
          <table:table-cell office:value-type="string" calcext:value-type="string">
            <text:p>Ribitol-5-phosphate cytidylyltransferase</text:p>
          </table:table-cell>
          <table:table-cell office:value-type="float" office:value="-0.913985292748489" calcext:value-type="float">
            <text:p>-0.913985292748489</text:p>
          </table:table-cell>
          <table:table-cell office:value-type="float" office:value="0.00651106195389025" calcext:value-type="float">
            <text:p>0.00651106195389</text:p>
          </table:table-cell>
        </table:table-row>
        <table:table-row table:style-name="ro1">
          <table:table-cell office:value-type="string" calcext:value-type="string">
            <text:p>LMOSA_14820</text:p>
          </table:table-cell>
          <table:table-cell office:value-type="string" calcext:value-type="string">
            <text:p>Transcriptional coactivator p15 (Pc4)</text:p>
          </table:table-cell>
          <table:table-cell office:value-type="float" office:value="1.40691957814207" calcext:value-type="float">
            <text:p>1.40691957814207</text:p>
          </table:table-cell>
          <table:table-cell office:value-type="float" office:value="0.0000196655165757907" calcext:value-type="float">
            <text:p>1.96655165757907E-05</text:p>
          </table:table-cell>
          <table:table-cell table:number-columns-repeated="2"/>
          <table:table-cell office:value-type="string" calcext:value-type="string">
            <text:p>LMOSA_22170</text:p>
          </table:table-cell>
          <table:table-cell office:value-type="string" calcext:value-type="string">
            <text:p>tRNA dimethylallyltransferase</text:p>
          </table:table-cell>
          <table:table-cell office:value-type="float" office:value="-0.734732332549647" calcext:value-type="float">
            <text:p>-0.734732332549647</text:p>
          </table:table-cell>
          <table:table-cell office:value-type="float" office:value="0.00651106195389025" calcext:value-type="float">
            <text:p>0.00651106195389</text:p>
          </table:table-cell>
        </table:table-row>
        <table:table-row table:style-name="ro1">
          <table:table-cell office:value-type="string" calcext:value-type="string">
            <text:p>LMOSA_20860</text:p>
          </table:table-cell>
          <table:table-cell office:value-type="string" calcext:value-type="string">
            <text:p>HTH-type transcriptional regulator YodB</text:p>
          </table:table-cell>
          <table:table-cell office:value-type="float" office:value="1.30415734591431" calcext:value-type="float">
            <text:p>1.30415734591431</text:p>
          </table:table-cell>
          <table:table-cell office:value-type="float" office:value="0.0000197370233978634" calcext:value-type="float">
            <text:p>1.97370233978634E-05</text:p>
          </table:table-cell>
          <table:table-cell table:number-columns-repeated="2"/>
          <table:table-cell office:value-type="string" calcext:value-type="string">
            <text:p>LMOSA_14180</text:p>
          </table:table-cell>
          <table:table-cell office:value-type="string" calcext:value-type="string">
            <text:p>Transcriptional regulator</text:p>
          </table:table-cell>
          <table:table-cell office:value-type="float" office:value="-1.36509407004247" calcext:value-type="float">
            <text:p>-1.36509407004247</text:p>
          </table:table-cell>
          <table:table-cell office:value-type="float" office:value="0.0067462943563405" calcext:value-type="float">
            <text:p>0.006746294356341</text:p>
          </table:table-cell>
        </table:table-row>
        <table:table-row table:style-name="ro1">
          <table:table-cell office:value-type="string" calcext:value-type="string">
            <text:p>LMOSA_18280</text:p>
          </table:table-cell>
          <table:table-cell office:value-type="string" calcext:value-type="string">
            <text:p>DNA polymerase III subunit alpha</text:p>
          </table:table-cell>
          <table:table-cell office:value-type="float" office:value="1.93148569433794" calcext:value-type="float">
            <text:p>1.93148569433794</text:p>
          </table:table-cell>
          <table:table-cell office:value-type="float" office:value="0.0000208044907449522" calcext:value-type="float">
            <text:p>2.08044907449522E-05</text:p>
          </table:table-cell>
          <table:table-cell table:number-columns-repeated="2"/>
          <table:table-cell office:value-type="string" calcext:value-type="string">
            <text:p>LMOSA_23140</text:p>
          </table:table-cell>
          <table:table-cell office:value-type="string" calcext:value-type="string">
            <text:p>Predicted Zn-dependent peptidase</text:p>
          </table:table-cell>
          <table:table-cell office:value-type="float" office:value="-0.916792096735472" calcext:value-type="float">
            <text:p>-0.916792096735472</text:p>
          </table:table-cell>
          <table:table-cell office:value-type="float" office:value="0.00705661296917846" calcext:value-type="float">
            <text:p>0.007056612969178</text:p>
          </table:table-cell>
        </table:table-row>
        <table:table-row table:style-name="ro1">
          <table:table-cell office:value-type="string" calcext:value-type="string">
            <text:p>LMOSA_21820</text:p>
          </table:table-cell>
          <table:table-cell office:value-type="string" calcext:value-type="string">
            <text:p>hypothetical protein</text:p>
          </table:table-cell>
          <table:table-cell office:value-type="float" office:value="0.94720125200228" calcext:value-type="float">
            <text:p>0.94720125200228</text:p>
          </table:table-cell>
          <table:table-cell office:value-type="float" office:value="0.0000225207487390112" calcext:value-type="float">
            <text:p>2.25207487390112E-05</text:p>
          </table:table-cell>
          <table:table-cell table:number-columns-repeated="2"/>
          <table:table-cell office:value-type="string" calcext:value-type="string">
            <text:p>LMOSA_27060</text:p>
          </table:table-cell>
          <table:table-cell office:value-type="string" calcext:value-type="string">
            <text:p>50S ribosomal protein L35</text:p>
          </table:table-cell>
          <table:table-cell office:value-type="float" office:value="-0.940735772667834" calcext:value-type="float">
            <text:p>-0.940735772667834</text:p>
          </table:table-cell>
          <table:table-cell office:value-type="float" office:value="0.0072482089362718" calcext:value-type="float">
            <text:p>0.007248208936272</text:p>
          </table:table-cell>
        </table:table-row>
        <table:table-row table:style-name="ro1">
          <table:table-cell office:value-type="string" calcext:value-type="string">
            <text:p>LMOSA_23950</text:p>
          </table:table-cell>
          <table:table-cell office:value-type="string" calcext:value-type="string">
            <text:p>Chaperone protein DnaK</text:p>
          </table:table-cell>
          <table:table-cell office:value-type="float" office:value="1.02465541353217" calcext:value-type="float">
            <text:p>1.02465541353217</text:p>
          </table:table-cell>
          <table:table-cell office:value-type="float" office:value="0.0000233557420546312" calcext:value-type="float">
            <text:p>2.33557420546312E-05</text:p>
          </table:table-cell>
          <table:table-cell table:number-columns-repeated="2"/>
          <table:table-cell office:value-type="string" calcext:value-type="string">
            <text:p>LMOSA_19720</text:p>
          </table:table-cell>
          <table:table-cell office:value-type="string" calcext:value-type="string">
            <text:p>Ribitol-5-phosphate dehydrogenase</text:p>
          </table:table-cell>
          <table:table-cell office:value-type="float" office:value="-0.930906334187306" calcext:value-type="float">
            <text:p>-0.930906334187306</text:p>
          </table:table-cell>
          <table:table-cell office:value-type="float" office:value="0.00727910705006618" calcext:value-type="float">
            <text:p>0.007279107050066</text:p>
          </table:table-cell>
        </table:table-row>
        <table:table-row table:style-name="ro1">
          <table:table-cell office:value-type="string" calcext:value-type="string">
            <text:p>LMOSA_9740</text:p>
          </table:table-cell>
          <table:table-cell office:value-type="string" calcext:value-type="string">
            <text:p>hypothetical protein</text:p>
          </table:table-cell>
          <table:table-cell office:value-type="float" office:value="2.83449299721504" calcext:value-type="float">
            <text:p>2.83449299721504</text:p>
          </table:table-cell>
          <table:table-cell office:value-type="float" office:value="0.0000235009569546544" calcext:value-type="float">
            <text:p>2.35009569546544E-05</text:p>
          </table:table-cell>
          <table:table-cell table:number-columns-repeated="2"/>
          <table:table-cell office:value-type="string" calcext:value-type="string">
            <text:p>LMOSA_19020</text:p>
          </table:table-cell>
          <table:table-cell office:value-type="string" calcext:value-type="string">
            <text:p>2,3,4,5-tetrahydropyridine-2,6-dicarboxylate N-acetyltransferase</text:p>
          </table:table-cell>
          <table:table-cell office:value-type="float" office:value="-0.780994599816925" calcext:value-type="float">
            <text:p>-0.780994599816925</text:p>
          </table:table-cell>
          <table:table-cell office:value-type="float" office:value="0.00783707795608322" calcext:value-type="float">
            <text:p>0.007837077956083</text:p>
          </table:table-cell>
        </table:table-row>
        <table:table-row table:style-name="ro1">
          <table:table-cell office:value-type="string" calcext:value-type="string">
            <text:p>LMOSA_14430</text:p>
          </table:table-cell>
          <table:table-cell office:value-type="string" calcext:value-type="string">
            <text:p>Tagatose-bisphosphate aldolase</text:p>
          </table:table-cell>
          <table:table-cell office:value-type="float" office:value="0.718208075144506" calcext:value-type="float">
            <text:p>0.718208075144506</text:p>
          </table:table-cell>
          <table:table-cell office:value-type="float" office:value="0.0000239682330693958" calcext:value-type="float">
            <text:p>2.39682330693958E-05</text:p>
          </table:table-cell>
          <table:table-cell table:number-columns-repeated="2"/>
          <table:table-cell office:value-type="string" calcext:value-type="string">
            <text:p>LMOSA_26120</text:p>
          </table:table-cell>
          <table:table-cell office:value-type="string" calcext:value-type="string">
            <text:p>A/G-specific DNA-adenine glycosylase</text:p>
          </table:table-cell>
          <table:table-cell office:value-type="float" office:value="-1.79920328772323" calcext:value-type="float">
            <text:p>-1.79920328772323</text:p>
          </table:table-cell>
          <table:table-cell office:value-type="float" office:value="0.00788536845653606" calcext:value-type="float">
            <text:p>0.007885368456536</text:p>
          </table:table-cell>
        </table:table-row>
        <table:table-row table:style-name="ro1">
          <table:table-cell office:value-type="string" calcext:value-type="string">
            <text:p>LMOSA_10930</text:p>
          </table:table-cell>
          <table:table-cell office:value-type="string" calcext:value-type="string">
            <text:p>Listeriolysin positive regulatory factor A</text:p>
          </table:table-cell>
          <table:table-cell office:value-type="float" office:value="1.62339134467633" calcext:value-type="float">
            <text:p>1.62339134467633</text:p>
          </table:table-cell>
          <table:table-cell office:value-type="float" office:value="0.0000250188437847528" calcext:value-type="float">
            <text:p>2.50188437847528E-05</text:p>
          </table:table-cell>
          <table:table-cell table:number-columns-repeated="2"/>
          <table:table-cell office:value-type="string" calcext:value-type="string">
            <text:p>LMOSA_4680</text:p>
          </table:table-cell>
          <table:table-cell office:value-type="string" calcext:value-type="string">
            <text:p>Cell division topological determinant MinJ</text:p>
          </table:table-cell>
          <table:table-cell office:value-type="float" office:value="-0.878875604576062" calcext:value-type="float">
            <text:p>-0.878875604576062</text:p>
          </table:table-cell>
          <table:table-cell office:value-type="float" office:value="0.0079307178571674" calcext:value-type="float">
            <text:p>0.007930717857167</text:p>
          </table:table-cell>
        </table:table-row>
        <table:table-row table:style-name="ro1">
          <table:table-cell office:value-type="string" calcext:value-type="string">
            <text:p>LMOSA_9300</text:p>
          </table:table-cell>
          <table:table-cell office:value-type="string" calcext:value-type="string">
            <text:p>hypothetical protein</text:p>
          </table:table-cell>
          <table:table-cell office:value-type="float" office:value="1.50337752966571" calcext:value-type="float">
            <text:p>1.50337752966571</text:p>
          </table:table-cell>
          <table:table-cell office:value-type="float" office:value="0.0000262208967229634" calcext:value-type="float">
            <text:p>2.62208967229634E-05</text:p>
          </table:table-cell>
          <table:table-cell table:number-columns-repeated="2"/>
          <table:table-cell office:value-type="string" calcext:value-type="string">
            <text:p>LMOSA_8250</text:p>
          </table:table-cell>
          <table:table-cell office:value-type="string" calcext:value-type="string">
            <text:p>Beta sliding clamp</text:p>
          </table:table-cell>
          <table:table-cell office:value-type="float" office:value="-1.07467001052686" calcext:value-type="float">
            <text:p>-1.07467001052686</text:p>
          </table:table-cell>
          <table:table-cell office:value-type="float" office:value="0.00896634853004148" calcext:value-type="float">
            <text:p>0.008966348530041</text:p>
          </table:table-cell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float" office:value="1.244504440841" calcext:value-type="float">
            <text:p>1.244504440841</text:p>
          </table:table-cell>
          <table:table-cell office:value-type="float" office:value="0.0000266630808796631" calcext:value-type="float">
            <text:p>2.66630808796631E-05</text:p>
          </table:table-cell>
          <table:table-cell table:number-columns-repeated="2"/>
          <table:table-cell office:value-type="string" calcext:value-type="string">
            <text:p>LMOSA_600</text:p>
          </table:table-cell>
          <table:table-cell office:value-type="string" calcext:value-type="string">
            <text:p>ABC transporter ATP-binding protein uup</text:p>
          </table:table-cell>
          <table:table-cell office:value-type="float" office:value="-0.840783957519905" calcext:value-type="float">
            <text:p>-0.840783957519905</text:p>
          </table:table-cell>
          <table:table-cell office:value-type="float" office:value="0.00904392370949126" calcext:value-type="float">
            <text:p>0.009043923709491</text:p>
          </table:table-cell>
        </table:table-row>
        <table:table-row table:style-name="ro1">
          <table:table-cell office:value-type="string" calcext:value-type="string">
            <text:p>LMOSA_7280</text:p>
          </table:table-cell>
          <table:table-cell office:value-type="string" calcext:value-type="string">
            <text:p>O-acetyl-ADP-ribose deacetylase</text:p>
          </table:table-cell>
          <table:table-cell office:value-type="float" office:value="1.62943309157659" calcext:value-type="float">
            <text:p>1.62943309157659</text:p>
          </table:table-cell>
          <table:table-cell office:value-type="float" office:value="0.0000292022951187376" calcext:value-type="float">
            <text:p>2.92022951187376E-05</text:p>
          </table:table-cell>
          <table:table-cell table:number-columns-repeated="2"/>
          <table:table-cell office:value-type="string" calcext:value-type="string">
            <text:p>LMOSA_2130</text:p>
          </table:table-cell>
          <table:table-cell office:value-type="string" calcext:value-type="string">
            <text:p>YlbF family regulator</text:p>
          </table:table-cell>
          <table:table-cell office:value-type="float" office:value="-1.09352451267509" calcext:value-type="float">
            <text:p>-1.09352451267509</text:p>
          </table:table-cell>
          <table:table-cell office:value-type="float" office:value="0.00906302266262839" calcext:value-type="float">
            <text:p>0.009063022662628</text:p>
          </table:table-cell>
        </table:table-row>
        <table:table-row table:style-name="ro1">
          <table:table-cell office:value-type="string" calcext:value-type="string">
            <text:p>LMOSA_9700</text:p>
          </table:table-cell>
          <table:table-cell office:value-type="string" calcext:value-type="string">
            <text:p>Pectin lyase fold containing protein</text:p>
          </table:table-cell>
          <table:table-cell office:value-type="float" office:value="1.64740600937821" calcext:value-type="float">
            <text:p>1.64740600937821</text:p>
          </table:table-cell>
          <table:table-cell office:value-type="float" office:value="0.0000304772069525902" calcext:value-type="float">
            <text:p>3.04772069525902E-05</text:p>
          </table:table-cell>
          <table:table-cell table:number-columns-repeated="2"/>
          <table:table-cell office:value-type="string" calcext:value-type="string">
            <text:p>LMOSA_7200</text:p>
          </table:table-cell>
          <table:table-cell office:value-type="string" calcext:value-type="string">
            <text:p>Membrane protein, putative (Fragment)</text:p>
          </table:table-cell>
          <table:table-cell office:value-type="float" office:value="-1.23398893695425" calcext:value-type="float">
            <text:p>-1.23398893695425</text:p>
          </table:table-cell>
          <table:table-cell office:value-type="float" office:value="0.00914941337772862" calcext:value-type="float">
            <text:p>0.009149413377729</text:p>
          </table:table-cell>
        </table:table-row>
        <table:table-row table:style-name="ro1">
          <table:table-cell office:value-type="string" calcext:value-type="string">
            <text:p>LMOSA_12570</text:p>
          </table:table-cell>
          <table:table-cell office:value-type="string" calcext:value-type="string">
            <text:p>Internalin [Listeria monocytogenes str. Scott A]</text:p>
          </table:table-cell>
          <table:table-cell office:value-type="float" office:value="1.2129734883113" calcext:value-type="float">
            <text:p>1.2129734883113</text:p>
          </table:table-cell>
          <table:table-cell office:value-type="float" office:value="0.0000305534603505155" calcext:value-type="float">
            <text:p>3.05534603505155E-05</text:p>
          </table:table-cell>
          <table:table-cell table:number-columns-repeated="2"/>
          <table:table-cell office:value-type="string" calcext:value-type="string">
            <text:p>LMOSA_290</text:p>
          </table:table-cell>
          <table:table-cell office:value-type="string" calcext:value-type="string">
            <text:p>Ribosomal RNA small subunit methyltransferase H</text:p>
          </table:table-cell>
          <table:table-cell office:value-type="float" office:value="-0.862552707830224" calcext:value-type="float">
            <text:p>-0.862552707830224</text:p>
          </table:table-cell>
          <table:table-cell office:value-type="float" office:value="0.00928431410061541" calcext:value-type="float">
            <text:p>0.009284314100615</text:p>
          </table:table-cell>
        </table:table-row>
        <table:table-row table:style-name="ro1">
          <table:table-cell office:value-type="string" calcext:value-type="string">
            <text:p>LMOSA_5400</text:p>
          </table:table-cell>
          <table:table-cell office:value-type="string" calcext:value-type="string">
            <text:p>hypothetical protein</text:p>
          </table:table-cell>
          <table:table-cell office:value-type="float" office:value="1.33179336553239" calcext:value-type="float">
            <text:p>1.33179336553239</text:p>
          </table:table-cell>
          <table:table-cell office:value-type="float" office:value="0.000032482369832848" calcext:value-type="float">
            <text:p>3.2482369832848E-05</text:p>
          </table:table-cell>
          <table:table-cell table:number-columns-repeated="2"/>
          <table:table-cell office:value-type="string" calcext:value-type="string">
            <text:p>LMOSA_2840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-1.26937667122895" calcext:value-type="float">
            <text:p>-1.26937667122895</text:p>
          </table:table-cell>
          <table:table-cell office:value-type="float" office:value="0.00943788444946953" calcext:value-type="float">
            <text:p>0.00943788444947</text:p>
          </table:table-cell>
        </table:table-row>
        <table:table-row table:style-name="ro1">
          <table:table-cell office:value-type="string" calcext:value-type="string">
            <text:p>LMOSA_9380</text:p>
          </table:table-cell>
          <table:table-cell office:value-type="string" calcext:value-type="string">
            <text:p>Gp35 protein [Listeria monocytogenes str. Scott A]</text:p>
          </table:table-cell>
          <table:table-cell office:value-type="float" office:value="1.96536995055394" calcext:value-type="float">
            <text:p>1.96536995055394</text:p>
          </table:table-cell>
          <table:table-cell office:value-type="float" office:value="0.00003259619051867" calcext:value-type="float">
            <text:p>3.259619051867E-05</text:p>
          </table:table-cell>
          <table:table-cell table:number-columns-repeated="2"/>
          <table:table-cell office:value-type="string" calcext:value-type="string">
            <text:p>LMOSA_15400</text:p>
          </table:table-cell>
          <table:table-cell office:value-type="string" calcext:value-type="string">
            <text:p>hypothetical protein</text:p>
          </table:table-cell>
          <table:table-cell office:value-type="float" office:value="-0.76365339067539" calcext:value-type="float">
            <text:p>-0.76365339067539</text:p>
          </table:table-cell>
          <table:table-cell office:value-type="float" office:value="0.00946322970647863" calcext:value-type="float">
            <text:p>0.009463229706479</text:p>
          </table:table-cell>
        </table:table-row>
        <table:table-row table:style-name="ro1">
          <table:table-cell office:value-type="string" calcext:value-type="string">
            <text:p>LMOSA_16500</text:p>
          </table:table-cell>
          <table:table-cell office:value-type="string" calcext:value-type="string">
            <text:p>Ring-cleaving dioxygenase MhqA</text:p>
          </table:table-cell>
          <table:table-cell office:value-type="float" office:value="1.56096795290246" calcext:value-type="float">
            <text:p>1.56096795290246</text:p>
          </table:table-cell>
          <table:table-cell office:value-type="float" office:value="0.0000352614931643693" calcext:value-type="float">
            <text:p>3.52614931643693E-05</text:p>
          </table:table-cell>
          <table:table-cell table:number-columns-repeated="2"/>
          <table:table-cell office:value-type="string" calcext:value-type="string">
            <text:p>LMOSA_3810</text:p>
          </table:table-cell>
          <table:table-cell office:value-type="string" calcext:value-type="string">
            <text:p>hypothetical protein</text:p>
          </table:table-cell>
          <table:table-cell office:value-type="float" office:value="-0.849212039209915" calcext:value-type="float">
            <text:p>-0.849212039209915</text:p>
          </table:table-cell>
          <table:table-cell office:value-type="float" office:value="0.00967270106602566" calcext:value-type="float">
            <text:p>0.009672701066026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0.972024618268239" calcext:value-type="float">
            <text:p>0.972024618268239</text:p>
          </table:table-cell>
          <table:table-cell office:value-type="float" office:value="0.0000384234132717078" calcext:value-type="float">
            <text:p>3.84234132717078E-05</text:p>
          </table:table-cell>
          <table:table-cell table:number-columns-repeated="2"/>
          <table:table-cell office:value-type="string" calcext:value-type="string">
            <text:p>LMOSA_6070</text:p>
          </table:table-cell>
          <table:table-cell office:value-type="string" calcext:value-type="string">
            <text:p>Heptaprenyl diphosphate synthase component I</text:p>
          </table:table-cell>
          <table:table-cell office:value-type="float" office:value="-2.050745905447" calcext:value-type="float">
            <text:p>-2.050745905447</text:p>
          </table:table-cell>
          <table:table-cell office:value-type="float" office:value="0.00971185427933791" calcext:value-type="float">
            <text:p>0.009711854279338</text:p>
          </table:table-cell>
        </table:table-row>
        <table:table-row table:style-name="ro1">
          <table:table-cell office:value-type="string" calcext:value-type="string">
            <text:p>LMOSA_9660</text:p>
          </table:table-cell>
          <table:table-cell office:value-type="string" calcext:value-type="string">
            <text:p>hypothetical protein</text:p>
          </table:table-cell>
          <table:table-cell office:value-type="float" office:value="2.14727839476108" calcext:value-type="float">
            <text:p>2.14727839476108</text:p>
          </table:table-cell>
          <table:table-cell office:value-type="float" office:value="0.0000387967211280857" calcext:value-type="float">
            <text:p>3.87967211280857E-05</text:p>
          </table:table-cell>
          <table:table-cell table:number-columns-repeated="2"/>
          <table:table-cell office:value-type="string" calcext:value-type="string">
            <text:p>LMOSA_22410</text:p>
          </table:table-cell>
          <table:table-cell office:value-type="string" calcext:value-type="string">
            <text:p>RIP metalloprotease RseP</text:p>
          </table:table-cell>
          <table:table-cell office:value-type="float" office:value="-1.06504364629187" calcext:value-type="float">
            <text:p>-1.06504364629187</text:p>
          </table:table-cell>
          <table:table-cell office:value-type="float" office:value="0.0099721952515893" calcext:value-type="float">
            <text:p>0.009972195251589</text:p>
          </table:table-cell>
        </table:table-row>
        <table:table-row table:style-name="ro1">
          <table:table-cell office:value-type="string" calcext:value-type="string">
            <text:p>LMOSA_7430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float" office:value="1.09202558120876" calcext:value-type="float">
            <text:p>1.09202558120876</text:p>
          </table:table-cell>
          <table:table-cell office:value-type="float" office:value="0.0000442896103900497" calcext:value-type="float">
            <text:p>4.42896103900497E-05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0.816444038196222" calcext:value-type="float">
            <text:p>-0.816444038196222</text:p>
          </table:table-cell>
          <table:table-cell office:value-type="float" office:value="0.0100567841599824" calcext:value-type="float">
            <text:p>0.010056784159982</text:p>
          </table:table-cell>
        </table:table-row>
        <table:table-row table:style-name="ro1">
          <table:table-cell office:value-type="string" calcext:value-type="string">
            <text:p>LMOSA_26890</text:p>
          </table:table-cell>
          <table:table-cell office:value-type="string" calcext:value-type="string">
            <text:p>Amidophosphoribosyltransferase</text:p>
          </table:table-cell>
          <table:table-cell office:value-type="float" office:value="1.61325144226794" calcext:value-type="float">
            <text:p>1.61325144226794</text:p>
          </table:table-cell>
          <table:table-cell office:value-type="float" office:value="0.0000449321440686524" calcext:value-type="float">
            <text:p>4.49321440686524E-05</text:p>
          </table:table-cell>
          <table:table-cell table:number-columns-repeated="2"/>
          <table:table-cell office:value-type="string" calcext:value-type="string">
            <text:p>LMOSA_19340</text:p>
          </table:table-cell>
          <table:table-cell office:value-type="string" calcext:value-type="string">
            <text:p>Molybdopterin molybdenumtransferase MoeA</text:p>
          </table:table-cell>
          <table:table-cell office:value-type="float" office:value="-0.894459027251611" calcext:value-type="float">
            <text:p>-0.894459027251611</text:p>
          </table:table-cell>
          <table:table-cell office:value-type="float" office:value="0.0101863448135435" calcext:value-type="float">
            <text:p>0.010186344813544</text:p>
          </table:table-cell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1.21166096103321" calcext:value-type="float">
            <text:p>1.21166096103321</text:p>
          </table:table-cell>
          <table:table-cell office:value-type="float" office:value="0.0000449321440686524" calcext:value-type="float">
            <text:p>4.49321440686524E-05</text:p>
          </table:table-cell>
          <table:table-cell table:number-columns-repeated="2"/>
          <table:table-cell office:value-type="string" calcext:value-type="string">
            <text:p>LMOSA_753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-1.35422402152244" calcext:value-type="float">
            <text:p>-1.35422402152244</text:p>
          </table:table-cell>
          <table:table-cell office:value-type="float" office:value="0.010270440727777" calcext:value-type="float">
            <text:p>0.010270440727777</text:p>
          </table:table-cell>
        </table:table-row>
        <table:table-row table:style-name="ro1">
          <table:table-cell office:value-type="string" calcext:value-type="string">
            <text:p>LMOSA_890</text:p>
          </table:table-cell>
          <table:table-cell office:value-type="string" calcext:value-type="string">
            <text:p>Pyridoxal 5'-phosphate synthase glutaminase subunit PdxT</text:p>
          </table:table-cell>
          <table:table-cell office:value-type="float" office:value="0.810841559184667" calcext:value-type="float">
            <text:p>0.810841559184667</text:p>
          </table:table-cell>
          <table:table-cell office:value-type="float" office:value="0.0000449321440686524" calcext:value-type="float">
            <text:p>4.49321440686524E-05</text:p>
          </table:table-cell>
          <table:table-cell table:number-columns-repeated="2"/>
          <table:table-cell office:value-type="string" calcext:value-type="string">
            <text:p>LMOSA_430</text:p>
          </table:table-cell>
          <table:table-cell office:value-type="string" calcext:value-type="string">
            <text:p>Putative membrane protein ylbC</text:p>
          </table:table-cell>
          <table:table-cell office:value-type="float" office:value="-1.31761924864656" calcext:value-type="float">
            <text:p>-1.31761924864656</text:p>
          </table:table-cell>
          <table:table-cell office:value-type="float" office:value="0.010306079147987" calcext:value-type="float">
            <text:p>0.010306079147987</text:p>
          </table:table-cell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1.21444974861438" calcext:value-type="float">
            <text:p>1.21444974861438</text:p>
          </table:table-cell>
          <table:table-cell office:value-type="float" office:value="0.0000466500435012374" calcext:value-type="float">
            <text:p>4.66500435012374E-05</text:p>
          </table:table-cell>
          <table:table-cell table:number-columns-repeated="2"/>
          <table:table-cell office:value-type="string" calcext:value-type="string">
            <text:p>LMOSA_19040</text:p>
          </table:table-cell>
          <table:table-cell office:value-type="string" calcext:value-type="string">
            <text:p>Small conductance mechanosensitive channel</text:p>
          </table:table-cell>
          <table:table-cell office:value-type="float" office:value="-1.18984487649741" calcext:value-type="float">
            <text:p>-1.18984487649741</text:p>
          </table:table-cell>
          <table:table-cell office:value-type="float" office:value="0.0103652284967534" calcext:value-type="float">
            <text:p>0.010365228496753</text:p>
          </table:table-cell>
        </table:table-row>
        <table:table-row table:style-name="ro1">
          <table:table-cell office:value-type="string" calcext:value-type="string">
            <text:p>LMOSA_9560</text:p>
          </table:table-cell>
          <table:table-cell office:value-type="string" calcext:value-type="string">
            <text:p>Phage minor capsid protein 2</text:p>
          </table:table-cell>
          <table:table-cell office:value-type="float" office:value="1.46106768928182" calcext:value-type="float">
            <text:p>1.46106768928182</text:p>
          </table:table-cell>
          <table:table-cell office:value-type="float" office:value="0.0000469884475906598" calcext:value-type="float">
            <text:p>4.69884475906598E-05</text:p>
          </table:table-cell>
          <table:table-cell table:number-columns-repeated="2"/>
          <table:table-cell office:value-type="string" calcext:value-type="string">
            <text:p>LMOSA_2030</text:p>
          </table:table-cell>
          <table:table-cell office:value-type="string" calcext:value-type="string">
            <text:p>Bacterial ABC transporter protein EcsB</text:p>
          </table:table-cell>
          <table:table-cell office:value-type="float" office:value="-1.10972215722695" calcext:value-type="float">
            <text:p>-1.10972215722695</text:p>
          </table:table-cell>
          <table:table-cell office:value-type="float" office:value="0.0104144646847038" calcext:value-type="float">
            <text:p>0.010414464684704</text:p>
          </table:table-cell>
        </table:table-row>
        <table:table-row table:style-name="ro1"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float" office:value="0.982553246857415" calcext:value-type="float">
            <text:p>0.982553246857415</text:p>
          </table:table-cell>
          <table:table-cell office:value-type="float" office:value="0.0000479105816687573" calcext:value-type="float">
            <text:p>4.79105816687573E-05</text:p>
          </table:table-cell>
          <table:table-cell table:number-columns-repeated="2"/>
          <table:table-cell office:value-type="string" calcext:value-type="string">
            <text:p>LMOSA_980</text:p>
          </table:table-cell>
          <table:table-cell office:value-type="string" calcext:value-type="string">
            <text:p>Mannose-6-phosphate isomerase class I</text:p>
          </table:table-cell>
          <table:table-cell office:value-type="float" office:value="-1.03605398810405" calcext:value-type="float">
            <text:p>-1.03605398810405</text:p>
          </table:table-cell>
          <table:table-cell office:value-type="float" office:value="0.0108304859031805" calcext:value-type="float">
            <text:p>0.010830485903181</text:p>
          </table:table-cell>
        </table:table-row>
        <table:table-row table:style-name="ro1">
          <table:table-cell office:value-type="string" calcext:value-type="string">
            <text:p>LMOSA_4940</text:p>
          </table:table-cell>
          <table:table-cell office:value-type="string" calcext:value-type="string">
            <text:p>ATP synthase epsilon chain</text:p>
          </table:table-cell>
          <table:table-cell office:value-type="float" office:value="0.944975827838147" calcext:value-type="float">
            <text:p>0.944975827838147</text:p>
          </table:table-cell>
          <table:table-cell office:value-type="float" office:value="0.0000504477194742178" calcext:value-type="float">
            <text:p>5.04477194742178E-05</text:p>
          </table:table-cell>
          <table:table-cell table:number-columns-repeated="2"/>
          <table:table-cell office:value-type="string" calcext:value-type="string">
            <text:p>LMOSA_10880</text:p>
          </table:table-cell>
          <table:table-cell office:value-type="string" calcext:value-type="string">
            <text:p>ABC transporter permease</text:p>
          </table:table-cell>
          <table:table-cell office:value-type="float" office:value="-0.99936067087643" calcext:value-type="float">
            <text:p>-0.99936067087643</text:p>
          </table:table-cell>
          <table:table-cell office:value-type="float" office:value="0.0110932726009067" calcext:value-type="float">
            <text:p>0.011093272600907</text:p>
          </table:table-cell>
        </table:table-row>
        <table:table-row table:style-name="ro1">
          <table:table-cell office:value-type="string" calcext:value-type="string">
            <text:p>LMOSA_560</text:p>
          </table:table-cell>
          <table:table-cell office:value-type="string" calcext:value-type="string">
            <text:p>10 kDa chaperonin</text:p>
          </table:table-cell>
          <table:table-cell office:value-type="float" office:value="1.65701953877348" calcext:value-type="float">
            <text:p>1.65701953877348</text:p>
          </table:table-cell>
          <table:table-cell office:value-type="float" office:value="0.0000514311435316219" calcext:value-type="float">
            <text:p>5.14311435316219E-05</text:p>
          </table:table-cell>
          <table:table-cell table:number-columns-repeated="2"/>
          <table:table-cell office:value-type="string" calcext:value-type="string">
            <text:p>LMOSA_19670</text:p>
          </table:table-cell>
          <table:table-cell office:value-type="string" calcext:value-type="string">
            <text:p>hypothetical protein</text:p>
          </table:table-cell>
          <table:table-cell office:value-type="float" office:value="-1.33790455874227" calcext:value-type="float">
            <text:p>-1.33790455874227</text:p>
          </table:table-cell>
          <table:table-cell office:value-type="float" office:value="0.0115385540958476" calcext:value-type="float">
            <text:p>0.011538554095848</text:p>
          </table:table-cell>
        </table:table-row>
        <table:table-row table:style-name="ro1">
          <table:table-cell office:value-type="string" calcext:value-type="string">
            <text:p>LMOSA_9220</text:p>
          </table:table-cell>
          <table:table-cell office:value-type="string" calcext:value-type="string">
            <text:p>hypothetical protein</text:p>
          </table:table-cell>
          <table:table-cell office:value-type="float" office:value="2.2027609138559" calcext:value-type="float">
            <text:p>2.2027609138559</text:p>
          </table:table-cell>
          <table:table-cell office:value-type="float" office:value="0.0000519921049179394" calcext:value-type="float">
            <text:p>5.19921049179394E-05</text:p>
          </table:table-cell>
          <table:table-cell table:number-columns-repeated="2"/>
          <table:table-cell office:value-type="string" calcext:value-type="string">
            <text:p>LMOSA_5920</text:p>
          </table:table-cell>
          <table:table-cell office:value-type="string" calcext:value-type="string">
            <text:p>50S ribosomal protein L16</text:p>
          </table:table-cell>
          <table:table-cell office:value-type="float" office:value="-0.631602882837255" calcext:value-type="float">
            <text:p>-0.631602882837255</text:p>
          </table:table-cell>
          <table:table-cell office:value-type="float" office:value="0.0116310814408419" calcext:value-type="float">
            <text:p>0.011631081440842</text:p>
          </table:table-cell>
        </table:table-row>
        <table:table-row table:style-name="ro1">
          <table:table-cell office:value-type="string" calcext:value-type="string">
            <text:p>LMOSA_18470</text:p>
          </table:table-cell>
          <table:table-cell office:value-type="string" calcext:value-type="string">
            <text:p>Glucosamine-6-phosphate deaminase</text:p>
          </table:table-cell>
          <table:table-cell office:value-type="float" office:value="0.980938963536115" calcext:value-type="float">
            <text:p>0.980938963536115</text:p>
          </table:table-cell>
          <table:table-cell office:value-type="float" office:value="0.0000520876012724534" calcext:value-type="float">
            <text:p>5.20876012724534E-05</text:p>
          </table:table-cell>
          <table:table-cell table:number-columns-repeated="2"/>
          <table:table-cell office:value-type="string" calcext:value-type="string">
            <text:p>LMOSA_19640</text:p>
          </table:table-cell>
          <table:table-cell office:value-type="string" calcext:value-type="string">
            <text:p>hypothetical protein</text:p>
          </table:table-cell>
          <table:table-cell office:value-type="float" office:value="-0.698130272427349" calcext:value-type="float">
            <text:p>-0.698130272427349</text:p>
          </table:table-cell>
          <table:table-cell office:value-type="float" office:value="0.0118572753505349" calcext:value-type="float">
            <text:p>0.011857275350535</text:p>
          </table:table-cell>
        </table:table-row>
        <table:table-row table:style-name="ro1">
          <table:table-cell office:value-type="string" calcext:value-type="string">
            <text:p>LMOSA_11780</text:p>
          </table:table-cell>
          <table:table-cell office:value-type="string" calcext:value-type="string">
            <text:p>GNAT family acetyltransferase</text:p>
          </table:table-cell>
          <table:table-cell office:value-type="float" office:value="1.43466239164626" calcext:value-type="float">
            <text:p>1.43466239164626</text:p>
          </table:table-cell>
          <table:table-cell office:value-type="float" office:value="0.0000544555279855308" calcext:value-type="float">
            <text:p>5.44555279855308E-05</text:p>
          </table:table-cell>
          <table:table-cell table:number-columns-repeated="2"/>
          <table:table-cell office:value-type="string" calcext:value-type="string">
            <text:p>LMOSA_20410</text:p>
          </table:table-cell>
          <table:table-cell office:value-type="string" calcext:value-type="string">
            <text:p>Reactivating factor of Adenosylcobalamin-dependent ethanolamine ammonia lyase</text:p>
          </table:table-cell>
          <table:table-cell office:value-type="float" office:value="-1.23869243130057" calcext:value-type="float">
            <text:p>-1.23869243130057</text:p>
          </table:table-cell>
          <table:table-cell office:value-type="float" office:value="0.0126256255111334" calcext:value-type="float">
            <text:p>0.012625625511133</text:p>
          </table:table-cell>
        </table:table-row>
        <table:table-row table:style-name="ro1">
          <table:table-cell office:value-type="string" calcext:value-type="string">
            <text:p>LMOSA_26850</text:p>
          </table:table-cell>
          <table:table-cell office:value-type="string" calcext:value-type="string">
            <text:p>Phosphoribosylamine--glycine ligase</text:p>
          </table:table-cell>
          <table:table-cell office:value-type="float" office:value="1.8456171092185" calcext:value-type="float">
            <text:p>1.8456171092185</text:p>
          </table:table-cell>
          <table:table-cell office:value-type="float" office:value="0.0000546208045529973" calcext:value-type="float">
            <text:p>5.46208045529973E-05</text:p>
          </table:table-cell>
          <table:table-cell table:number-columns-repeated="2"/>
          <table:table-cell office:value-type="string" calcext:value-type="string">
            <text:p>LMOSA_22030</text:p>
          </table:table-cell>
          <table:table-cell office:value-type="string" calcext:value-type="string">
            <text:p>ATP-dependent protease ATPase subunit HslU</text:p>
          </table:table-cell>
          <table:table-cell office:value-type="float" office:value="-0.680993447518525" calcext:value-type="float">
            <text:p>-0.680993447518525</text:p>
          </table:table-cell>
          <table:table-cell office:value-type="float" office:value="0.0134055400176559" calcext:value-type="float">
            <text:p>0.013405540017656</text:p>
          </table:table-cell>
        </table:table-row>
        <table:table-row table:style-name="ro1">
          <table:table-cell office:value-type="string" calcext:value-type="string">
            <text:p>LMOSA_6640</text:p>
          </table:table-cell>
          <table:table-cell office:value-type="string" calcext:value-type="string">
            <text:p>Phosphoenolpyruvate-dihydroxyacetonephosphotransferase, subunit DhaM, DHA-specific IIA component</text:p>
          </table:table-cell>
          <table:table-cell office:value-type="float" office:value="0.911025752462989" calcext:value-type="float">
            <text:p>0.911025752462989</text:p>
          </table:table-cell>
          <table:table-cell office:value-type="float" office:value="0.0000610612485466609" calcext:value-type="float">
            <text:p>6.10612485466609E-05</text:p>
          </table:table-cell>
          <table:table-cell table:number-columns-repeated="2"/>
          <table:table-cell office:value-type="string" calcext:value-type="string">
            <text:p>LMOSA_27740</text:p>
          </table:table-cell>
          <table:table-cell office:value-type="string" calcext:value-type="string">
            <text:p>Carboxy-terminal processing proteinase</text:p>
          </table:table-cell>
          <table:table-cell office:value-type="float" office:value="-0.983523674485504" calcext:value-type="float">
            <text:p>-0.983523674485504</text:p>
          </table:table-cell>
          <table:table-cell office:value-type="float" office:value="0.0134055400176559" calcext:value-type="float">
            <text:p>0.013405540017656</text:p>
          </table:table-cell>
        </table:table-row>
        <table:table-row table:style-name="ro1">
          <table:table-cell office:value-type="string" calcext:value-type="string">
            <text:p>LMOSA_15640</text:p>
          </table:table-cell>
          <table:table-cell office:value-type="string" calcext:value-type="string">
            <text:p>Nucleotide-binding domain protein</text:p>
          </table:table-cell>
          <table:table-cell office:value-type="float" office:value="1.58893932429736" calcext:value-type="float">
            <text:p>1.58893932429736</text:p>
          </table:table-cell>
          <table:table-cell office:value-type="float" office:value="0.0000623841795984928" calcext:value-type="float">
            <text:p>6.23841795984928E-05</text:p>
          </table:table-cell>
          <table:table-cell table:number-columns-repeated="2"/>
          <table:table-cell office:value-type="string" calcext:value-type="string">
            <text:p>LMOSA_1130</text:p>
          </table:table-cell>
          <table:table-cell office:value-type="string" calcext:value-type="string">
            <text:p>Maltodextrin transport system permease protein mdxF</text:p>
          </table:table-cell>
          <table:table-cell office:value-type="float" office:value="-1.9643826379585" calcext:value-type="float">
            <text:p>-1.9643826379585</text:p>
          </table:table-cell>
          <table:table-cell office:value-type="float" office:value="0.014027405450465" calcext:value-type="float">
            <text:p>0.014027405450465</text:p>
          </table:table-cell>
        </table:table-row>
        <table:table-row table:style-name="ro1">
          <table:table-cell office:value-type="string" calcext:value-type="string">
            <text:p>LMOSA_1210</text:p>
          </table:table-cell>
          <table:table-cell office:value-type="string" calcext:value-type="string">
            <text:p>Cyclic nucleotide-binding domain protein</text:p>
          </table:table-cell>
          <table:table-cell office:value-type="float" office:value="1.33614185804333" calcext:value-type="float">
            <text:p>1.33614185804333</text:p>
          </table:table-cell>
          <table:table-cell office:value-type="float" office:value="0.0000656610271470709" calcext:value-type="float">
            <text:p>6.56610271470709E-05</text:p>
          </table:table-cell>
          <table:table-cell table:number-columns-repeated="2"/>
          <table:table-cell office:value-type="string" calcext:value-type="string">
            <text:p>LMOSA_2630</text:p>
          </table:table-cell>
          <table:table-cell office:value-type="string" calcext:value-type="string">
            <text:p>Membrane protein, putative</text:p>
          </table:table-cell>
          <table:table-cell office:value-type="float" office:value="-1.21323636932976" calcext:value-type="float">
            <text:p>-1.21323636932976</text:p>
          </table:table-cell>
          <table:table-cell office:value-type="float" office:value="0.0141415591916759" calcext:value-type="float">
            <text:p>0.014141559191676</text:p>
          </table:table-cell>
        </table:table-row>
        <table:table-row table:style-name="ro1">
          <table:table-cell office:value-type="string" calcext:value-type="string">
            <text:p>LMOSA_14830</text:p>
          </table:table-cell>
          <table:table-cell office:value-type="string" calcext:value-type="string">
            <text:p>Phospholipase/carboxylesterase</text:p>
          </table:table-cell>
          <table:table-cell office:value-type="float" office:value="1.00150268845834" calcext:value-type="float">
            <text:p>1.00150268845834</text:p>
          </table:table-cell>
          <table:table-cell office:value-type="float" office:value="0.0000656610271470709" calcext:value-type="float">
            <text:p>6.56610271470709E-05</text:p>
          </table:table-cell>
          <table:table-cell table:number-columns-repeated="2"/>
          <table:table-cell office:value-type="string" calcext:value-type="string">
            <text:p>LMOSA_11830</text:p>
          </table:table-cell>
          <table:table-cell office:value-type="string" calcext:value-type="string">
            <text:p>Class III anaerobic ribonucleoside-triphosphate reductase catalytic subunit</text:p>
          </table:table-cell>
          <table:table-cell office:value-type="float" office:value="-0.697151586886184" calcext:value-type="float">
            <text:p>-0.697151586886184</text:p>
          </table:table-cell>
          <table:table-cell office:value-type="float" office:value="0.0145365224507691" calcext:value-type="float">
            <text:p>0.014536522450769</text:p>
          </table:table-cell>
        </table:table-row>
        <table:table-row table:style-name="ro1">
          <table:table-cell office:value-type="string" calcext:value-type="string">
            <text:p>LMOSA_20750</text:p>
          </table:table-cell>
          <table:table-cell office:value-type="string" calcext:value-type="string">
            <text:p>ATP-binding cobalamin adenosyltransferase</text:p>
          </table:table-cell>
          <table:table-cell office:value-type="float" office:value="1.55021083490979" calcext:value-type="float">
            <text:p>1.55021083490979</text:p>
          </table:table-cell>
          <table:table-cell office:value-type="float" office:value="0.0000656610271470709" calcext:value-type="float">
            <text:p>6.56610271470709E-05</text:p>
          </table:table-cell>
          <table:table-cell table:number-columns-repeated="2"/>
          <table:table-cell office:value-type="string" calcext:value-type="string">
            <text:p>LMOSA_210</text:p>
          </table:table-cell>
          <table:table-cell office:value-type="string" calcext:value-type="string">
            <text:p>Cell division protein FtsA</text:p>
          </table:table-cell>
          <table:table-cell office:value-type="float" office:value="-0.683169797875294" calcext:value-type="float">
            <text:p>-0.683169797875294</text:p>
          </table:table-cell>
          <table:table-cell office:value-type="float" office:value="0.0147668527973786" calcext:value-type="float">
            <text:p>0.014766852797379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0.896110246764121" calcext:value-type="float">
            <text:p>0.896110246764121</text:p>
          </table:table-cell>
          <table:table-cell office:value-type="float" office:value="0.0000773962107160517" calcext:value-type="float">
            <text:p>7.73962107160517E-05</text:p>
          </table:table-cell>
          <table:table-cell table:number-columns-repeated="2"/>
          <table:table-cell office:value-type="string" calcext:value-type="string">
            <text:p>LMOSA_6210</text:p>
          </table:table-cell>
          <table:table-cell office:value-type="string" calcext:value-type="string">
            <text:p>30S ribosomal protein S7</text:p>
          </table:table-cell>
          <table:table-cell office:value-type="float" office:value="-0.672447767249743" calcext:value-type="float">
            <text:p>-0.672447767249743</text:p>
          </table:table-cell>
          <table:table-cell office:value-type="float" office:value="0.0149726726660889" calcext:value-type="float">
            <text:p>0.014972672666089</text:p>
          </table:table-cell>
        </table:table-row>
        <table:table-row table:style-name="ro1">
          <table:table-cell office:value-type="string" calcext:value-type="string">
            <text:p>LMOSA_12870</text:p>
          </table:table-cell>
          <table:table-cell office:value-type="string" calcext:value-type="string">
            <text:p>hypothetical protein</text:p>
          </table:table-cell>
          <table:table-cell office:value-type="float" office:value="0.671618924051524" calcext:value-type="float">
            <text:p>0.671618924051524</text:p>
          </table:table-cell>
          <table:table-cell office:value-type="float" office:value="0.0000787411545982807" calcext:value-type="float">
            <text:p>7.87411545982807E-05</text:p>
          </table:table-cell>
          <table:table-cell table:number-columns-repeated="2"/>
          <table:table-cell office:value-type="string" calcext:value-type="string">
            <text:p>LMOSA_28170</text:p>
          </table:table-cell>
          <table:table-cell office:value-type="string" calcext:value-type="string">
            <text:p>Endonuclease III</text:p>
          </table:table-cell>
          <table:table-cell office:value-type="float" office:value="-1.10628697773125" calcext:value-type="float">
            <text:p>-1.10628697773125</text:p>
          </table:table-cell>
          <table:table-cell office:value-type="float" office:value="0.0156748323177187" calcext:value-type="float">
            <text:p>0.015674832317719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69190499840496" calcext:value-type="float">
            <text:p>1.69190499840496</text:p>
          </table:table-cell>
          <table:table-cell office:value-type="float" office:value="0.0000787411545982807" calcext:value-type="float">
            <text:p>7.87411545982807E-05</text:p>
          </table:table-cell>
          <table:table-cell table:number-columns-repeated="2"/>
          <table:table-cell office:value-type="string" calcext:value-type="string">
            <text:p>LMOSA_28780</text:p>
          </table:table-cell>
          <table:table-cell office:value-type="string" calcext:value-type="string">
            <text:p>Site-specific tyrosine recombinase XerD</text:p>
          </table:table-cell>
          <table:table-cell office:value-type="float" office:value="-0.601030547875995" calcext:value-type="float">
            <text:p>-0.601030547875995</text:p>
          </table:table-cell>
          <table:table-cell office:value-type="float" office:value="0.0157672828712047" calcext:value-type="float">
            <text:p>0.015767282871205</text:p>
          </table:table-cell>
        </table:table-row>
        <table:table-row table:style-name="ro1">
          <table:table-cell office:value-type="string" calcext:value-type="string">
            <text:p>LMOSA_16890</text:p>
          </table:table-cell>
          <table:table-cell office:value-type="string" calcext:value-type="string">
            <text:p>GTP pyrophosphokinase ywaC</text:p>
          </table:table-cell>
          <table:table-cell office:value-type="float" office:value="1.58553868764003" calcext:value-type="float">
            <text:p>1.58553868764003</text:p>
          </table:table-cell>
          <table:table-cell office:value-type="float" office:value="0.0000943497722594857" calcext:value-type="float">
            <text:p>9.43497722594857E-05</text:p>
          </table:table-cell>
          <table:table-cell table:number-columns-repeated="2"/>
          <table:table-cell office:value-type="string" calcext:value-type="string">
            <text:p>LMOSA_10810</text:p>
          </table:table-cell>
          <table:table-cell office:value-type="string" calcext:value-type="string">
            <text:p>Ribosomal RNA small subunit methyltransferase A</text:p>
          </table:table-cell>
          <table:table-cell office:value-type="float" office:value="-1.19870033459465" calcext:value-type="float">
            <text:p>-1.19870033459465</text:p>
          </table:table-cell>
          <table:table-cell office:value-type="float" office:value="0.0160178618708869" calcext:value-type="float">
            <text:p>0.016017861870887</text:p>
          </table:table-cell>
        </table:table-row>
        <table:table-row table:style-name="ro1">
          <table:table-cell office:value-type="string" calcext:value-type="string">
            <text:p>LMOSA_16530</text:p>
          </table:table-cell>
          <table:table-cell office:value-type="string" calcext:value-type="string">
            <text:p>Predicted esterase</text:p>
          </table:table-cell>
          <table:table-cell office:value-type="float" office:value="1.29482873262462" calcext:value-type="float">
            <text:p>1.29482873262462</text:p>
          </table:table-cell>
          <table:table-cell office:value-type="float" office:value="0.0000945396649042336" calcext:value-type="float">
            <text:p>9.45396649042336E-05</text:p>
          </table:table-cell>
          <table:table-cell table:number-columns-repeated="2"/>
          <table:table-cell office:value-type="string" calcext:value-type="string">
            <text:p>LMOSA_14140</text:p>
          </table:table-cell>
          <table:table-cell office:value-type="string" calcext:value-type="string">
            <text:p>Ribose-phosphate pyrophosphokinase</text:p>
          </table:table-cell>
          <table:table-cell office:value-type="float" office:value="-0.846282321976816" calcext:value-type="float">
            <text:p>-0.846282321976816</text:p>
          </table:table-cell>
          <table:table-cell office:value-type="float" office:value="0.0160749195252486" calcext:value-type="float">
            <text:p>0.016074919525249</text:p>
          </table:table-cell>
        </table:table-row>
        <table:table-row table:style-name="ro1">
          <table:table-cell office:value-type="string" calcext:value-type="string">
            <text:p>LMOSA_7420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float" office:value="0.834189868239509" calcext:value-type="float">
            <text:p>0.834189868239509</text:p>
          </table:table-cell>
          <table:table-cell office:value-type="float" office:value="0.000103462476918142" calcext:value-type="float">
            <text:p>0.000103462476918</text:p>
          </table:table-cell>
          <table:table-cell table:number-columns-repeated="2"/>
          <table:table-cell office:value-type="string" calcext:value-type="string">
            <text:p>LMOSA_27500</text:p>
          </table:table-cell>
          <table:table-cell office:value-type="string" calcext:value-type="string">
            <text:p>Guanylate kinase</text:p>
          </table:table-cell>
          <table:table-cell office:value-type="float" office:value="-1.06640751552039" calcext:value-type="float">
            <text:p>-1.06640751552039</text:p>
          </table:table-cell>
          <table:table-cell office:value-type="float" office:value="0.0161176403676423" calcext:value-type="float">
            <text:p>0.016117640367642</text:p>
          </table:table-cell>
        </table:table-row>
        <table:table-row table:style-name="ro1">
          <table:table-cell office:value-type="string" calcext:value-type="string">
            <text:p>LMOSA_19490</text:p>
          </table:table-cell>
          <table:table-cell office:value-type="string" calcext:value-type="string">
            <text:p>Lactate/malate dehydrogenase, alpha/beta protein</text:p>
          </table:table-cell>
          <table:table-cell office:value-type="float" office:value="0.776643786746126" calcext:value-type="float">
            <text:p>0.776643786746126</text:p>
          </table:table-cell>
          <table:table-cell office:value-type="float" office:value="0.000112066074694823" calcext:value-type="float">
            <text:p>0.000112066074695</text:p>
          </table:table-cell>
          <table:table-cell table:number-columns-repeated="2"/>
          <table:table-cell office:value-type="string" calcext:value-type="string">
            <text:p>LMOSA_10000</text:p>
          </table:table-cell>
          <table:table-cell office:value-type="string" calcext:value-type="string">
            <text:p>Polysaccharide pyruvyl transferase CsaB</text:p>
          </table:table-cell>
          <table:table-cell office:value-type="float" office:value="-0.765767875446211" calcext:value-type="float">
            <text:p>-0.765767875446211</text:p>
          </table:table-cell>
          <table:table-cell office:value-type="float" office:value="0.0165456344549607" calcext:value-type="float">
            <text:p>0.016545634454961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0.96663058546009" calcext:value-type="float">
            <text:p>0.96663058546009</text:p>
          </table:table-cell>
          <table:table-cell office:value-type="float" office:value="0.000114106009155448" calcext:value-type="float">
            <text:p>0.000114106009155</text:p>
          </table:table-cell>
          <table:table-cell table:number-columns-repeated="2"/>
          <table:table-cell office:value-type="string" calcext:value-type="string">
            <text:p>LMOSA_25250</text:p>
          </table:table-cell>
          <table:table-cell office:value-type="string" calcext:value-type="string">
            <text:p>Peroxiredoxin YkuU</text:p>
          </table:table-cell>
          <table:table-cell office:value-type="float" office:value="-1.24607663170324" calcext:value-type="float">
            <text:p>-1.24607663170324</text:p>
          </table:table-cell>
          <table:table-cell office:value-type="float" office:value="0.0173118669289209" calcext:value-type="float">
            <text:p>0.017311866928921</text:p>
          </table:table-cell>
        </table:table-row>
        <table:table-row table:style-name="ro1"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1.00668529368251" calcext:value-type="float">
            <text:p>1.00668529368251</text:p>
          </table:table-cell>
          <table:table-cell office:value-type="float" office:value="0.000131703825347171" calcext:value-type="float">
            <text:p>0.000131703825347</text:p>
          </table:table-cell>
          <table:table-cell table:number-columns-repeated="2"/>
          <table:table-cell office:value-type="string" calcext:value-type="string">
            <text:p>LMOSA_6020</text:p>
          </table:table-cell>
          <table:table-cell office:value-type="string" calcext:value-type="string">
            <text:p>UbiA prenyltransferase</text:p>
          </table:table-cell>
          <table:table-cell office:value-type="float" office:value="-0.935833759985287" calcext:value-type="float">
            <text:p>-0.935833759985287</text:p>
          </table:table-cell>
          <table:table-cell office:value-type="float" office:value="0.0180171935084721" calcext:value-type="float">
            <text:p>0.018017193508472</text:p>
          </table:table-cell>
        </table:table-row>
        <table:table-row table:style-name="ro1">
          <table:table-cell office:value-type="string" calcext:value-type="string">
            <text:p>LMOSA_9310</text:p>
          </table:table-cell>
          <table:table-cell office:value-type="string" calcext:value-type="string">
            <text:p>hypothetical protein</text:p>
          </table:table-cell>
          <table:table-cell office:value-type="float" office:value="2.25574569772383" calcext:value-type="float">
            <text:p>2.25574569772383</text:p>
          </table:table-cell>
          <table:table-cell office:value-type="float" office:value="0.000140244962106645" calcext:value-type="float">
            <text:p>0.000140244962107</text:p>
          </table:table-cell>
          <table:table-cell table:number-columns-repeated="2"/>
          <table:table-cell office:value-type="string" calcext:value-type="string">
            <text:p>LMOSA_18840</text:p>
          </table:table-cell>
          <table:table-cell office:value-type="string" calcext:value-type="string">
            <text:p>Ktr system potassium uptake protein D</text:p>
          </table:table-cell>
          <table:table-cell office:value-type="float" office:value="-1.27308787723818" calcext:value-type="float">
            <text:p>-1.27308787723818</text:p>
          </table:table-cell>
          <table:table-cell office:value-type="float" office:value="0.0180440879870164" calcext:value-type="float">
            <text:p>0.018044087987016</text:p>
          </table:table-cell>
        </table:table-row>
        <table:table-row table:style-name="ro1">
          <table:table-cell office:value-type="string" calcext:value-type="string">
            <text:p>LMOSA_2810</text:p>
          </table:table-cell>
          <table:table-cell office:value-type="string" calcext:value-type="string">
            <text:p>Ribulose-phosphate 3-epimerase domain protein [Listeria monocytogenes str. Scott A]</text:p>
          </table:table-cell>
          <table:table-cell office:value-type="float" office:value="1.47529520912941" calcext:value-type="float">
            <text:p>1.47529520912941</text:p>
          </table:table-cell>
          <table:table-cell office:value-type="float" office:value="0.000155819547907481" calcext:value-type="float">
            <text:p>0.000155819547907</text:p>
          </table:table-cell>
          <table:table-cell table:number-columns-repeated="2"/>
          <table:table-cell office:value-type="string" calcext:value-type="string">
            <text:p>LMOSA_28530</text:p>
          </table:table-cell>
          <table:table-cell office:value-type="string" calcext:value-type="string">
            <text:p>Demethylmenaquinone methyltransferase</text:p>
          </table:table-cell>
          <table:table-cell office:value-type="float" office:value="-1.12876008260408" calcext:value-type="float">
            <text:p>-1.12876008260408</text:p>
          </table:table-cell>
          <table:table-cell office:value-type="float" office:value="0.0180440879870164" calcext:value-type="float">
            <text:p>0.018044087987016</text:p>
          </table:table-cell>
        </table:table-row>
        <table:table-row table:style-name="ro1">
          <table:table-cell office:value-type="string" calcext:value-type="string">
            <text:p>LMOSA_2860</text:p>
          </table:table-cell>
          <table:table-cell office:value-type="string" calcext:value-type="string">
            <text:p>Membrane protein YitT</text:p>
          </table:table-cell>
          <table:table-cell office:value-type="float" office:value="1.51932540747553" calcext:value-type="float">
            <text:p>1.51932540747553</text:p>
          </table:table-cell>
          <table:table-cell office:value-type="float" office:value="0.000163381033190263" calcext:value-type="float">
            <text:p>0.00016338103319</text:p>
          </table:table-cell>
          <table:table-cell table:number-columns-repeated="2"/>
          <table:table-cell office:value-type="string" calcext:value-type="string">
            <text:p>LMOSA_19700</text:p>
          </table:table-cell>
          <table:table-cell office:value-type="string" calcext:value-type="string">
            <text:p>UTP--glucose-1-phosphate uridylyltransferase</text:p>
          </table:table-cell>
          <table:table-cell office:value-type="float" office:value="-1.14609028541699" calcext:value-type="float">
            <text:p>-1.14609028541699</text:p>
          </table:table-cell>
          <table:table-cell office:value-type="float" office:value="0.0190264846308291" calcext:value-type="float">
            <text:p>0.019026484630829</text:p>
          </table:table-cell>
        </table:table-row>
        <table:table-row table:style-name="ro1">
          <table:table-cell office:value-type="string" calcext:value-type="string">
            <text:p>LMOSA_1848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882184804627922" calcext:value-type="float">
            <text:p>0.882184804627922</text:p>
          </table:table-cell>
          <table:table-cell office:value-type="float" office:value="0.000163846252788149" calcext:value-type="float">
            <text:p>0.000163846252788</text:p>
          </table:table-cell>
          <table:table-cell table:number-columns-repeated="2"/>
          <table:table-cell office:value-type="string" calcext:value-type="string">
            <text:p>LMOSA_16720</text:p>
          </table:table-cell>
          <table:table-cell office:value-type="string" calcext:value-type="string">
            <text:p>FMN-dependent NADH-azoreductase</text:p>
          </table:table-cell>
          <table:table-cell office:value-type="float" office:value="-1.12406864897333" calcext:value-type="float">
            <text:p>-1.12406864897333</text:p>
          </table:table-cell>
          <table:table-cell office:value-type="float" office:value="0.0193709265627336" calcext:value-type="float">
            <text:p>0.019370926562734</text:p>
          </table:table-cell>
        </table:table-row>
        <table:table-row table:style-name="ro1">
          <table:table-cell office:value-type="string" calcext:value-type="string">
            <text:p>LMOSA_22950</text:p>
          </table:table-cell>
          <table:table-cell office:value-type="string" calcext:value-type="string">
            <text:p>Dihydrolipoamide acetyltransferase component of pyruvate dehydrogenase complex</text:p>
          </table:table-cell>
          <table:table-cell office:value-type="float" office:value="0.979394055883578" calcext:value-type="float">
            <text:p>0.979394055883578</text:p>
          </table:table-cell>
          <table:table-cell office:value-type="float" office:value="0.000163846252788149" calcext:value-type="float">
            <text:p>0.000163846252788</text:p>
          </table:table-cell>
          <table:table-cell table:number-columns-repeated="2"/>
          <table:table-cell office:value-type="string" calcext:value-type="string">
            <text:p>LMOSA_3300</text:p>
          </table:table-cell>
          <table:table-cell office:value-type="string" calcext:value-type="string">
            <text:p>Glutamine-transport transmembrane protein ABC transporter</text:p>
          </table:table-cell>
          <table:table-cell office:value-type="float" office:value="-1.14684999537368" calcext:value-type="float">
            <text:p>-1.14684999537368</text:p>
          </table:table-cell>
          <table:table-cell office:value-type="float" office:value="0.0193709265627336" calcext:value-type="float">
            <text:p>0.019370926562734</text:p>
          </table:table-cell>
        </table:table-row>
        <table:table-row table:style-name="ro1">
          <table:table-cell office:value-type="string" calcext:value-type="string">
            <text:p>LMOSA_9690</text:p>
          </table:table-cell>
          <table:table-cell office:value-type="string" calcext:value-type="string">
            <text:p>Putative tail endopeptidase</text:p>
          </table:table-cell>
          <table:table-cell office:value-type="float" office:value="1.49677362125455" calcext:value-type="float">
            <text:p>1.49677362125455</text:p>
          </table:table-cell>
          <table:table-cell office:value-type="float" office:value="0.000166424525318233" calcext:value-type="float">
            <text:p>0.000166424525318</text:p>
          </table:table-cell>
          <table:table-cell table:number-columns-repeated="2"/>
          <table:table-cell office:value-type="string" calcext:value-type="string">
            <text:p>LMOSA_28410</text:p>
          </table:table-cell>
          <table:table-cell office:value-type="string" calcext:value-type="string">
            <text:p>Zn-dependent protease</text:p>
          </table:table-cell>
          <table:table-cell office:value-type="float" office:value="-0.617996529075727" calcext:value-type="float">
            <text:p>-0.617996529075727</text:p>
          </table:table-cell>
          <table:table-cell office:value-type="float" office:value="0.0196503298859926" calcext:value-type="float">
            <text:p>0.019650329885993</text:p>
          </table:table-cell>
        </table:table-row>
        <table:table-row table:style-name="ro1">
          <table:table-cell office:value-type="string" calcext:value-type="string">
            <text:p>LMOSA_19900</text:p>
          </table:table-cell>
          <table:table-cell office:value-type="string" calcext:value-type="string">
            <text:p>hypothetical protein</text:p>
          </table:table-cell>
          <table:table-cell office:value-type="float" office:value="2.81904904757143" calcext:value-type="float">
            <text:p>2.81904904757143</text:p>
          </table:table-cell>
          <table:table-cell office:value-type="float" office:value="0.000167967793320964" calcext:value-type="float">
            <text:p>0.000167967793321</text:p>
          </table:table-cell>
          <table:table-cell table:number-columns-repeated="2"/>
          <table:table-cell office:value-type="string" calcext:value-type="string">
            <text:p>LMOSA_20420</text:p>
          </table:table-cell>
          <table:table-cell office:value-type="string" calcext:value-type="string">
            <text:p>Ethanolamine ammonia-lyase heavy chain EutB</text:p>
          </table:table-cell>
          <table:table-cell office:value-type="float" office:value="-1.12777853313029" calcext:value-type="float">
            <text:p>-1.12777853313029</text:p>
          </table:table-cell>
          <table:table-cell office:value-type="float" office:value="0.0196674716831791" calcext:value-type="float">
            <text:p>0.019667471683179</text:p>
          </table:table-cell>
        </table:table-row>
        <table:table-row table:style-name="ro1">
          <table:table-cell office:value-type="string" calcext:value-type="string">
            <text:p>LMOSA_26870</text:p>
          </table:table-cell>
          <table:table-cell office:value-type="string" calcext:value-type="string">
            <text:p>Phosphoribosylglycinamide formyltransferase</text:p>
          </table:table-cell>
          <table:table-cell office:value-type="float" office:value="2.08702230042645" calcext:value-type="float">
            <text:p>2.08702230042645</text:p>
          </table:table-cell>
          <table:table-cell office:value-type="float" office:value="0.000168233257932221" calcext:value-type="float">
            <text:p>0.000168233257932</text:p>
          </table:table-cell>
          <table:table-cell table:number-columns-repeated="2"/>
          <table:table-cell office:value-type="string" calcext:value-type="string">
            <text:p>LMOSA_18210</text:p>
          </table:table-cell>
          <table:table-cell office:value-type="string" calcext:value-type="string">
            <text:p>MBL fold metallo-hydrolase</text:p>
          </table:table-cell>
          <table:table-cell office:value-type="float" office:value="-0.863907378906596" calcext:value-type="float">
            <text:p>-0.863907378906596</text:p>
          </table:table-cell>
          <table:table-cell office:value-type="float" office:value="0.0199288116435081" calcext:value-type="float">
            <text:p>0.019928811643508</text:p>
          </table:table-cell>
        </table:table-row>
        <table:table-row table:style-name="ro1">
          <table:table-cell office:value-type="string" calcext:value-type="string">
            <text:p>LMOSA_17600</text:p>
          </table:table-cell>
          <table:table-cell office:value-type="string" calcext:value-type="string">
            <text:p>Predicted metal-dependent hydrolase of the TIM-barrel fold</text:p>
          </table:table-cell>
          <table:table-cell office:value-type="float" office:value="1.43095133528497" calcext:value-type="float">
            <text:p>1.43095133528497</text:p>
          </table:table-cell>
          <table:table-cell office:value-type="float" office:value="0.000174183874202016" calcext:value-type="float">
            <text:p>0.000174183874202</text:p>
          </table:table-cell>
          <table:table-cell table:number-columns-repeated="2"/>
          <table:table-cell office:value-type="string" calcext:value-type="string">
            <text:p>LMOSA_28020</text:p>
          </table:table-cell>
          <table:table-cell office:value-type="string" calcext:value-type="string">
            <text:p>Cold-shock protein, molecular chaperone, RNA-helicase co-factor CspD</text:p>
          </table:table-cell>
          <table:table-cell office:value-type="float" office:value="-0.814393143818673" calcext:value-type="float">
            <text:p>-0.814393143818673</text:p>
          </table:table-cell>
          <table:table-cell office:value-type="float" office:value="0.0207845441419198" calcext:value-type="float">
            <text:p>0.02078454414192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0.954089659987035" calcext:value-type="float">
            <text:p>0.954089659987035</text:p>
          </table:table-cell>
          <table:table-cell office:value-type="float" office:value="0.000182368447686184" calcext:value-type="float">
            <text:p>0.000182368447686</text:p>
          </table:table-cell>
          <table:table-cell table:number-columns-repeated="2"/>
          <table:table-cell office:value-type="string" calcext:value-type="string">
            <text:p>LMOSA_2560</text:p>
          </table:table-cell>
          <table:table-cell office:value-type="string" calcext:value-type="string">
            <text:p>UPF0053 protein yhdP</text:p>
          </table:table-cell>
          <table:table-cell office:value-type="float" office:value="-0.90064161856447" calcext:value-type="float">
            <text:p>-0.90064161856447</text:p>
          </table:table-cell>
          <table:table-cell office:value-type="float" office:value="0.0209116818936862" calcext:value-type="float">
            <text:p>0.020911681893686</text:p>
          </table:table-cell>
        </table:table-row>
        <table:table-row table:style-name="ro1">
          <table:table-cell office:value-type="string" calcext:value-type="string">
            <text:p>LMOSA_9240</text:p>
          </table:table-cell>
          <table:table-cell office:value-type="string" calcext:value-type="string">
            <text:p>hypothetical protein</text:p>
          </table:table-cell>
          <table:table-cell office:value-type="float" office:value="1.791452350338" calcext:value-type="float">
            <text:p>1.791452350338</text:p>
          </table:table-cell>
          <table:table-cell office:value-type="float" office:value="0.000182368447686184" calcext:value-type="float">
            <text:p>0.000182368447686</text:p>
          </table:table-cell>
          <table:table-cell table:number-columns-repeated="2"/>
          <table:table-cell office:value-type="string" calcext:value-type="string">
            <text:p>LMOSA_10560</text:p>
          </table:table-cell>
          <table:table-cell office:value-type="string" calcext:value-type="string">
            <text:p>Peptidoglycan binding protein (Fragment)</text:p>
          </table:table-cell>
          <table:table-cell office:value-type="float" office:value="-1.4857153860756" calcext:value-type="float">
            <text:p>-1.4857153860756</text:p>
          </table:table-cell>
          <table:table-cell office:value-type="float" office:value="0.0223022479662831" calcext:value-type="float">
            <text:p>0.022302247966283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float" office:value="1.30466847071637" calcext:value-type="float">
            <text:p>1.30466847071637</text:p>
          </table:table-cell>
          <table:table-cell office:value-type="float" office:value="0.000187363528106536" calcext:value-type="float">
            <text:p>0.000187363528107</text:p>
          </table:table-cell>
          <table:table-cell table:number-columns-repeated="2"/>
          <table:table-cell office:value-type="string" calcext:value-type="string">
            <text:p>LMOSA_19660</text:p>
          </table:table-cell>
          <table:table-cell office:value-type="string" calcext:value-type="string">
            <text:p>Glycosyltransferase involved in cell wall biosynthesis</text:p>
          </table:table-cell>
          <table:table-cell office:value-type="float" office:value="-0.94167072258246" calcext:value-type="float">
            <text:p>-0.94167072258246</text:p>
          </table:table-cell>
          <table:table-cell office:value-type="float" office:value="0.0223022479662831" calcext:value-type="float">
            <text:p>0.022302247966283</text:p>
          </table:table-cell>
        </table:table-row>
        <table:table-row table:style-name="ro1">
          <table:table-cell office:value-type="string" calcext:value-type="string">
            <text:p>LMOSA_16820</text:p>
          </table:table-cell>
          <table:table-cell office:value-type="string" calcext:value-type="string">
            <text:p>Nad-dependent epimerase dehydratase</text:p>
          </table:table-cell>
          <table:table-cell office:value-type="float" office:value="0.743538759772244" calcext:value-type="float">
            <text:p>0.743538759772244</text:p>
          </table:table-cell>
          <table:table-cell office:value-type="float" office:value="0.000193737255601139" calcext:value-type="float">
            <text:p>0.000193737255601</text:p>
          </table:table-cell>
          <table:table-cell table:number-columns-repeated="2"/>
          <table:table-cell office:value-type="string" calcext:value-type="string">
            <text:p>LMOSA_22300</text:p>
          </table:table-cell>
          <table:table-cell office:value-type="string" calcext:value-type="string">
            <text:p>Conserved domain protein (Fragment)</text:p>
          </table:table-cell>
          <table:table-cell office:value-type="float" office:value="-1.40268056607536" calcext:value-type="float">
            <text:p>-1.40268056607536</text:p>
          </table:table-cell>
          <table:table-cell office:value-type="float" office:value="0.0223022479662831" calcext:value-type="float">
            <text:p>0.022302247966283</text:p>
          </table:table-cell>
        </table:table-row>
        <table:table-row table:style-name="ro1">
          <table:table-cell office:value-type="string" calcext:value-type="string">
            <text:p>LMOSA_21330</text:p>
          </table:table-cell>
          <table:table-cell office:value-type="string" calcext:value-type="string">
            <text:p>Phage-associated DNA primase/helicase</text:p>
          </table:table-cell>
          <table:table-cell office:value-type="float" office:value="1.85000096117971" calcext:value-type="float">
            <text:p>1.85000096117971</text:p>
          </table:table-cell>
          <table:table-cell office:value-type="float" office:value="0.000196931470291437" calcext:value-type="float">
            <text:p>0.000196931470291</text:p>
          </table:table-cell>
          <table:table-cell table:number-columns-repeated="2"/>
          <table:table-cell office:value-type="string" calcext:value-type="string">
            <text:p>LMOSA_5160</text:p>
          </table:table-cell>
          <table:table-cell office:value-type="string" calcext:value-type="string">
            <text:p>Transcription termination factor Rho</text:p>
          </table:table-cell>
          <table:table-cell office:value-type="float" office:value="-1.28654747190556" calcext:value-type="float">
            <text:p>-1.28654747190556</text:p>
          </table:table-cell>
          <table:table-cell office:value-type="float" office:value="0.0233038491788704" calcext:value-type="float">
            <text:p>0.02330384917887</text:p>
          </table:table-cell>
        </table:table-row>
        <table:table-row table:style-name="ro1">
          <table:table-cell office:value-type="string" calcext:value-type="string">
            <text:p>LMOSA_2550</text:p>
          </table:table-cell>
          <table:table-cell office:value-type="string" calcext:value-type="string">
            <text:p>Putative transporter ydbO</text:p>
          </table:table-cell>
          <table:table-cell office:value-type="float" office:value="1.70985669572285" calcext:value-type="float">
            <text:p>1.70985669572285</text:p>
          </table:table-cell>
          <table:table-cell office:value-type="float" office:value="0.000206177782665012" calcext:value-type="float">
            <text:p>0.000206177782665</text:p>
          </table:table-cell>
          <table:table-cell table:number-columns-repeated="2"/>
          <table:table-cell office:value-type="string" calcext:value-type="string">
            <text:p>LMOSA_3460</text:p>
          </table:table-cell>
          <table:table-cell office:value-type="string" calcext:value-type="string">
            <text:p>Monovalent cation h+ antiporter subunit a</text:p>
          </table:table-cell>
          <table:table-cell office:value-type="float" office:value="-0.940110457201989" calcext:value-type="float">
            <text:p>-0.940110457201989</text:p>
          </table:table-cell>
          <table:table-cell office:value-type="float" office:value="0.0236444615890143" calcext:value-type="float">
            <text:p>0.023644461589014</text:p>
          </table:table-cell>
        </table:table-row>
        <table:table-row table:style-name="ro1">
          <table:table-cell office:value-type="string" calcext:value-type="string">
            <text:p>LMOSA_9630</text:p>
          </table:table-cell>
          <table:table-cell office:value-type="string" calcext:value-type="string">
            <text:p>Major tail shaft protein [Listeria monocytogenes str. Scott A]</text:p>
          </table:table-cell>
          <table:table-cell office:value-type="float" office:value="1.38192161145098" calcext:value-type="float">
            <text:p>1.38192161145098</text:p>
          </table:table-cell>
          <table:table-cell office:value-type="float" office:value="0.00021845518548081" calcext:value-type="float">
            <text:p>0.000218455185481</text:p>
          </table:table-cell>
          <table:table-cell table:number-columns-repeated="2"/>
          <table:table-cell office:value-type="string" calcext:value-type="string">
            <text:p>LMOSA_14600</text:p>
          </table:table-cell>
          <table:table-cell office:value-type="string" calcext:value-type="string">
            <text:p>Phosphoglycerate mutase</text:p>
          </table:table-cell>
          <table:table-cell office:value-type="float" office:value="-0.742794999207428" calcext:value-type="float">
            <text:p>-0.742794999207428</text:p>
          </table:table-cell>
          <table:table-cell office:value-type="float" office:value="0.0236458600918964" calcext:value-type="float">
            <text:p>0.023645860091896</text:p>
          </table:table-cell>
        </table:table-row>
        <table:table-row table:style-name="ro1">
          <table:table-cell office:value-type="string" calcext:value-type="string">
            <text:p>LMOSA_20590</text:p>
          </table:table-cell>
          <table:table-cell office:value-type="string" calcext:value-type="string">
            <text:p>Cobalt-precorrin-8 methylmutase</text:p>
          </table:table-cell>
          <table:table-cell office:value-type="float" office:value="2.36409943634771" calcext:value-type="float">
            <text:p>2.36409943634771</text:p>
          </table:table-cell>
          <table:table-cell office:value-type="float" office:value="0.000222206743642587" calcext:value-type="float">
            <text:p>0.000222206743643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0.721169061838826" calcext:value-type="float">
            <text:p>-0.721169061838826</text:p>
          </table:table-cell>
          <table:table-cell office:value-type="float" office:value="0.0242168436176507" calcext:value-type="float">
            <text:p>0.024216843617651</text:p>
          </table:table-cell>
        </table:table-row>
        <table:table-row table:style-name="ro1">
          <table:table-cell office:value-type="string" calcext:value-type="string">
            <text:p>LMOSA_10650</text:p>
          </table:table-cell>
          <table:table-cell office:value-type="string" calcext:value-type="string">
            <text:p>Glucose uptake protein GlcU</text:p>
          </table:table-cell>
          <table:table-cell office:value-type="float" office:value="1.46775270548737" calcext:value-type="float">
            <text:p>1.46775270548737</text:p>
          </table:table-cell>
          <table:table-cell office:value-type="float" office:value="0.000254812940592714" calcext:value-type="float">
            <text:p>0.000254812940593</text:p>
          </table:table-cell>
          <table:table-cell table:number-columns-repeated="2"/>
          <table:table-cell office:value-type="string" calcext:value-type="string">
            <text:p>LMOSA_25140</text:p>
          </table:table-cell>
          <table:table-cell office:value-type="string" calcext:value-type="string">
            <text:p>Probable tRNA sulfurtransferase</text:p>
          </table:table-cell>
          <table:table-cell office:value-type="float" office:value="-1.19519450408954" calcext:value-type="float">
            <text:p>-1.19519450408954</text:p>
          </table:table-cell>
          <table:table-cell office:value-type="float" office:value="0.0243232446737653" calcext:value-type="float">
            <text:p>0.024323244673765</text:p>
          </table:table-cell>
        </table:table-row>
        <table:table-row table:style-name="ro1">
          <table:table-cell office:value-type="string" calcext:value-type="string">
            <text:p>LMOSA_9770</text:p>
          </table:table-cell>
          <table:table-cell office:value-type="string" calcext:value-type="string">
            <text:p>Abortive infection bacteriophage resistance protein</text:p>
          </table:table-cell>
          <table:table-cell office:value-type="float" office:value="1.67103549372406" calcext:value-type="float">
            <text:p>1.67103549372406</text:p>
          </table:table-cell>
          <table:table-cell office:value-type="float" office:value="0.000282439462628901" calcext:value-type="float">
            <text:p>0.000282439462629</text:p>
          </table:table-cell>
          <table:table-cell table:number-columns-repeated="2"/>
          <table:table-cell office:value-type="string" calcext:value-type="string">
            <text:p>LMOSA_14640</text:p>
          </table:table-cell>
          <table:table-cell office:value-type="string" calcext:value-type="string">
            <text:p>Nadp-specific glutamate dehydrogenase</text:p>
          </table:table-cell>
          <table:table-cell office:value-type="float" office:value="-1.22532678058688" calcext:value-type="float">
            <text:p>-1.22532678058688</text:p>
          </table:table-cell>
          <table:table-cell office:value-type="float" office:value="0.024487329415168" calcext:value-type="float">
            <text:p>0.024487329415168</text:p>
          </table:table-cell>
        </table:table-row>
        <table:table-row table:style-name="ro1">
          <table:table-cell office:value-type="string" calcext:value-type="string">
            <text:p>LMOSA_22940</text:p>
          </table:table-cell>
          <table:table-cell office:value-type="string" calcext:value-type="string">
            <text:p>Branched-chain alpha-keto acid dehydrogenase</text:p>
          </table:table-cell>
          <table:table-cell office:value-type="float" office:value="0.958382432562086" calcext:value-type="float">
            <text:p>0.958382432562086</text:p>
          </table:table-cell>
          <table:table-cell office:value-type="float" office:value="0.000344156906236756" calcext:value-type="float">
            <text:p>0.000344156906237</text:p>
          </table:table-cell>
          <table:table-cell table:number-columns-repeated="2"/>
          <table:table-cell office:value-type="string" calcext:value-type="string">
            <text:p>LMOSA_17470</text:p>
          </table:table-cell>
          <table:table-cell office:value-type="string" calcext:value-type="string">
            <text:p>UDP-N-acetylmuramoyl-tripeptide--D-alanyl-D-alanine ligase</text:p>
          </table:table-cell>
          <table:table-cell office:value-type="float" office:value="-1.18217628523239" calcext:value-type="float">
            <text:p>-1.18217628523239</text:p>
          </table:table-cell>
          <table:table-cell office:value-type="float" office:value="0.0256617280193771" calcext:value-type="float">
            <text:p>0.025661728019377</text:p>
          </table:table-cell>
        </table:table-row>
        <table:table-row table:style-name="ro1">
          <table:table-cell office:value-type="string" calcext:value-type="string">
            <text:p>LMOSA_9230</text:p>
          </table:table-cell>
          <table:table-cell office:value-type="string" calcext:value-type="string">
            <text:p>hypothetical protein</text:p>
          </table:table-cell>
          <table:table-cell office:value-type="float" office:value="2.11610559409319" calcext:value-type="float">
            <text:p>2.11610559409319</text:p>
          </table:table-cell>
          <table:table-cell office:value-type="float" office:value="0.000383625498522776" calcext:value-type="float">
            <text:p>0.000383625498523</text:p>
          </table:table-cell>
          <table:table-cell table:number-columns-repeated="2"/>
          <table:table-cell office:value-type="string" calcext:value-type="string">
            <text:p>LMOSA_22560</text:p>
          </table:table-cell>
          <table:table-cell office:value-type="string" calcext:value-type="string">
            <text:p>hypothetical protein</text:p>
          </table:table-cell>
          <table:table-cell office:value-type="float" office:value="-0.792153695563746" calcext:value-type="float">
            <text:p>-0.792153695563746</text:p>
          </table:table-cell>
          <table:table-cell office:value-type="float" office:value="0.0268864661572051" calcext:value-type="float">
            <text:p>0.026886466157205</text:p>
          </table:table-cell>
        </table:table-row>
        <table:table-row table:style-name="ro1">
          <table:table-cell office:value-type="string" calcext:value-type="string">
            <text:p>LMOSA_1320</text:p>
          </table:table-cell>
          <table:table-cell office:value-type="string" calcext:value-type="string">
            <text:p>Phosphomannose isomerase</text:p>
          </table:table-cell>
          <table:table-cell office:value-type="float" office:value="1.19463684683593" calcext:value-type="float">
            <text:p>1.19463684683593</text:p>
          </table:table-cell>
          <table:table-cell office:value-type="float" office:value="0.000412798272057683" calcext:value-type="float">
            <text:p>0.000412798272058</text:p>
          </table:table-cell>
          <table:table-cell table:number-columns-repeated="2"/>
          <table:table-cell office:value-type="string" calcext:value-type="string">
            <text:p>LMOSA_22020</text:p>
          </table:table-cell>
          <table:table-cell office:value-type="string" calcext:value-type="string">
            <text:p>ATP-dependent protease subunit HslV</text:p>
          </table:table-cell>
          <table:table-cell office:value-type="float" office:value="-0.848652118520163" calcext:value-type="float">
            <text:p>-0.848652118520163</text:p>
          </table:table-cell>
          <table:table-cell office:value-type="float" office:value="0.0274731392263752" calcext:value-type="float">
            <text:p>0.027473139226375</text:p>
          </table:table-cell>
        </table:table-row>
        <table:table-row table:style-name="ro1">
          <table:table-cell office:value-type="string" calcext:value-type="string">
            <text:p>LMOSA_9210</text:p>
          </table:table-cell>
          <table:table-cell office:value-type="string" calcext:value-type="string">
            <text:p>Putative repressor protein [Listeria monocytogenes str. Scott A]</text:p>
          </table:table-cell>
          <table:table-cell office:value-type="float" office:value="2.09546009972324" calcext:value-type="float">
            <text:p>2.09546009972324</text:p>
          </table:table-cell>
          <table:table-cell office:value-type="float" office:value="0.000416414997427394" calcext:value-type="float">
            <text:p>0.000416414997427</text:p>
          </table:table-cell>
          <table:table-cell table:number-columns-repeated="2"/>
          <table:table-cell office:value-type="string" calcext:value-type="string">
            <text:p>LMOSA_24320</text:p>
          </table:table-cell>
          <table:table-cell office:value-type="string" calcext:value-type="string">
            <text:p>Tfp pilus assembly protein PilF</text:p>
          </table:table-cell>
          <table:table-cell office:value-type="float" office:value="-1.06540070450211" calcext:value-type="float">
            <text:p>-1.06540070450211</text:p>
          </table:table-cell>
          <table:table-cell office:value-type="float" office:value="0.0276884568851538" calcext:value-type="float">
            <text:p>0.027688456885154</text:p>
          </table:table-cell>
        </table:table-row>
        <table:table-row table:style-name="ro1">
          <table:table-cell office:value-type="string" calcext:value-type="string">
            <text:p>LMOSA_8770</text:p>
          </table:table-cell>
          <table:table-cell office:value-type="string" calcext:value-type="string">
            <text:p>Arginine deiminase</text:p>
          </table:table-cell>
          <table:table-cell office:value-type="float" office:value="1.17546761631544" calcext:value-type="float">
            <text:p>1.17546761631544</text:p>
          </table:table-cell>
          <table:table-cell office:value-type="float" office:value="0.000442015520386575" calcext:value-type="float">
            <text:p>0.000442015520387</text:p>
          </table:table-cell>
          <table:table-cell table:number-columns-repeated="2"/>
          <table:table-cell office:value-type="string" calcext:value-type="string">
            <text:p>LMOSA_5630</text:p>
          </table:table-cell>
          <table:table-cell office:value-type="string" calcext:value-type="string">
            <text:p>30S ribosomal protein S9</text:p>
          </table:table-cell>
          <table:table-cell office:value-type="float" office:value="-0.948420376056456" calcext:value-type="float">
            <text:p>-0.948420376056456</text:p>
          </table:table-cell>
          <table:table-cell office:value-type="float" office:value="0.0276937721513426" calcext:value-type="float">
            <text:p>0.027693772151343</text:p>
          </table:table-cell>
        </table:table-row>
        <table:table-row table:style-name="ro1">
          <table:table-cell office:value-type="string" calcext:value-type="string">
            <text:p>LMOSA_21650</text:p>
          </table:table-cell>
          <table:table-cell office:value-type="string" calcext:value-type="string">
            <text:p>hypothetical protein</text:p>
          </table:table-cell>
          <table:table-cell office:value-type="float" office:value="0.790646566589779" calcext:value-type="float">
            <text:p>0.790646566589779</text:p>
          </table:table-cell>
          <table:table-cell office:value-type="float" office:value="0.000451451950263422" calcext:value-type="float">
            <text:p>0.000451451950263</text:p>
          </table:table-cell>
          <table:table-cell table:number-columns-repeated="2"/>
          <table:table-cell office:value-type="string" calcext:value-type="string">
            <text:p>LMOSA_22600</text:p>
          </table:table-cell>
          <table:table-cell office:value-type="string" calcext:value-type="string">
            <text:p>DUF910 domain-containing protein</text:p>
          </table:table-cell>
          <table:table-cell office:value-type="float" office:value="-1.95180990816721" calcext:value-type="float">
            <text:p>-1.95180990816721</text:p>
          </table:table-cell>
          <table:table-cell office:value-type="float" office:value="0.0299290156344381" calcext:value-type="float">
            <text:p>0.029929015634438</text:p>
          </table:table-cell>
        </table:table-row>
        <table:table-row table:style-name="ro1">
          <table:table-cell office:value-type="string" calcext:value-type="string">
            <text:p>LMOSA_24230</text:p>
          </table:table-cell>
          <table:table-cell office:value-type="string" calcext:value-type="string">
            <text:p>hypothetical protein</text:p>
          </table:table-cell>
          <table:table-cell office:value-type="float" office:value="1.00381052851572" calcext:value-type="float">
            <text:p>1.00381052851572</text:p>
          </table:table-cell>
          <table:table-cell office:value-type="float" office:value="0.000451451950263422" calcext:value-type="float">
            <text:p>0.000451451950263</text:p>
          </table:table-cell>
          <table:table-cell table:number-columns-repeated="2"/>
          <table:table-cell office:value-type="string" calcext:value-type="string">
            <text:p>LMOSA_2720</text:p>
          </table:table-cell>
          <table:table-cell office:value-type="string" calcext:value-type="string">
            <text:p>DUF47 domain-containing protein</text:p>
          </table:table-cell>
          <table:table-cell office:value-type="float" office:value="-0.900547053634878" calcext:value-type="float">
            <text:p>-0.900547053634878</text:p>
          </table:table-cell>
          <table:table-cell office:value-type="float" office:value="0.02999742509037" calcext:value-type="float">
            <text:p>0.02999742509037</text:p>
          </table:table-cell>
        </table:table-row>
        <table:table-row table:style-name="ro1">
          <table:table-cell office:value-type="string" calcext:value-type="string">
            <text:p>LMOSA_21080</text:p>
          </table:table-cell>
          <table:table-cell office:value-type="string" calcext:value-type="string">
            <text:p>Site-specific integrase</text:p>
          </table:table-cell>
          <table:table-cell office:value-type="float" office:value="1.11495964543004" calcext:value-type="float">
            <text:p>1.11495964543004</text:p>
          </table:table-cell>
          <table:table-cell office:value-type="float" office:value="0.000481084938430741" calcext:value-type="float">
            <text:p>0.000481084938431</text:p>
          </table:table-cell>
          <table:table-cell table:number-columns-repeated="2"/>
          <table:table-cell office:value-type="string" calcext:value-type="string">
            <text:p>LMOSA_25040</text:p>
          </table:table-cell>
          <table:table-cell office:value-type="string" calcext:value-type="string">
            <text:p>Class I SAM-dependent methyltransferase</text:p>
          </table:table-cell>
          <table:table-cell office:value-type="float" office:value="-0.681258943651094" calcext:value-type="float">
            <text:p>-0.681258943651094</text:p>
          </table:table-cell>
          <table:table-cell office:value-type="float" office:value="0.0303106809515278" calcext:value-type="float">
            <text:p>0.030310680951528</text:p>
          </table:table-cell>
        </table:table-row>
        <table:table-row table:style-name="ro1">
          <table:table-cell office:value-type="string" calcext:value-type="string">
            <text:p>LMOSA_11700</text:p>
          </table:table-cell>
          <table:table-cell office:value-type="string" calcext:value-type="string">
            <text:p>Hydroquinone-specific extradiol dioxygenase</text:p>
          </table:table-cell>
          <table:table-cell office:value-type="float" office:value="0.893033683553668" calcext:value-type="float">
            <text:p>0.893033683553668</text:p>
          </table:table-cell>
          <table:table-cell office:value-type="float" office:value="0.000482378133326945" calcext:value-type="float">
            <text:p>0.000482378133327</text:p>
          </table:table-cell>
          <table:table-cell table:number-columns-repeated="2"/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-1.03579122982484" calcext:value-type="float">
            <text:p>-1.03579122982484</text:p>
          </table:table-cell>
          <table:table-cell office:value-type="float" office:value="0.0317651723941691" calcext:value-type="float">
            <text:p>0.031765172394169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1.21341382480745" calcext:value-type="float">
            <text:p>1.21341382480745</text:p>
          </table:table-cell>
          <table:table-cell office:value-type="float" office:value="0.000491244097164866" calcext:value-type="float">
            <text:p>0.000491244097165</text:p>
          </table:table-cell>
          <table:table-cell table:number-columns-repeated="2"/>
          <table:table-cell office:value-type="string" calcext:value-type="string">
            <text:p>LMOSA_24010</text:p>
          </table:table-cell>
          <table:table-cell office:value-type="string" calcext:value-type="string">
            <text:p>Elongation factor 4</text:p>
          </table:table-cell>
          <table:table-cell office:value-type="float" office:value="-0.874141214943469" calcext:value-type="float">
            <text:p>-0.874141214943469</text:p>
          </table:table-cell>
          <table:table-cell office:value-type="float" office:value="0.0318922895609685" calcext:value-type="float">
            <text:p>0.031892289560969</text:p>
          </table:table-cell>
        </table:table-row>
        <table:table-row table:style-name="ro1">
          <table:table-cell office:value-type="string" calcext:value-type="string">
            <text:p>LMOSA_10820</text:p>
          </table:table-cell>
          <table:table-cell office:value-type="string" calcext:value-type="string">
            <text:p>ABC transporter permease</text:p>
          </table:table-cell>
          <table:table-cell office:value-type="float" office:value="0.686696483489435" calcext:value-type="float">
            <text:p>0.686696483489435</text:p>
          </table:table-cell>
          <table:table-cell office:value-type="float" office:value="0.000607817392102794" calcext:value-type="float">
            <text:p>0.000607817392103</text:p>
          </table:table-cell>
          <table:table-cell table:number-columns-repeated="2"/>
          <table:table-cell office:value-type="string" calcext:value-type="string">
            <text:p>LMOSA_12680</text:p>
          </table:table-cell>
          <table:table-cell office:value-type="string" calcext:value-type="string">
            <text:p>hypothetical protein</text:p>
          </table:table-cell>
          <table:table-cell office:value-type="float" office:value="-0.602892872856945" calcext:value-type="float">
            <text:p>-0.602892872856945</text:p>
          </table:table-cell>
          <table:table-cell office:value-type="float" office:value="0.0322916011441824" calcext:value-type="float">
            <text:p>0.032291601144182</text:p>
          </table:table-cell>
        </table:table-row>
        <table:table-row table:style-name="ro1">
          <table:table-cell office:value-type="string" calcext:value-type="string">
            <text:p>LMOSA_26860</text:p>
          </table:table-cell>
          <table:table-cell office:value-type="string" calcext:value-type="string">
            <text:p>Bifunctional purine biosynthesis protein PurH</text:p>
          </table:table-cell>
          <table:table-cell office:value-type="float" office:value="1.45454602023996" calcext:value-type="float">
            <text:p>1.45454602023996</text:p>
          </table:table-cell>
          <table:table-cell office:value-type="float" office:value="0.000631397763554801" calcext:value-type="float">
            <text:p>0.000631397763555</text:p>
          </table:table-cell>
          <table:table-cell table:number-columns-repeated="2"/>
          <table:table-cell office:value-type="string" calcext:value-type="string">
            <text:p>LMOSA_24210</text:p>
          </table:table-cell>
          <table:table-cell office:value-type="string" calcext:value-type="string">
            <text:p>Endolytic murein transglycosylase</text:p>
          </table:table-cell>
          <table:table-cell office:value-type="float" office:value="-0.866838210710598" calcext:value-type="float">
            <text:p>-0.866838210710598</text:p>
          </table:table-cell>
          <table:table-cell office:value-type="float" office:value="0.0324464972189716" calcext:value-type="float">
            <text:p>0.032446497218972</text:p>
          </table:table-cell>
        </table:table-row>
        <table:table-row table:style-name="ro1">
          <table:table-cell office:value-type="string" calcext:value-type="string">
            <text:p>LMOSA_9600</text:p>
          </table:table-cell>
          <table:table-cell office:value-type="string" calcext:value-type="string">
            <text:p>Minor capsid protein</text:p>
          </table:table-cell>
          <table:table-cell office:value-type="float" office:value="1.87859168238771" calcext:value-type="float">
            <text:p>1.87859168238771</text:p>
          </table:table-cell>
          <table:table-cell office:value-type="float" office:value="0.000717293209573189" calcext:value-type="float">
            <text:p>0.000717293209573</text:p>
          </table:table-cell>
          <table:table-cell table:number-columns-repeated="2"/>
          <table:table-cell office:value-type="string" calcext:value-type="string">
            <text:p>LMOSA_18420</text:p>
          </table:table-cell>
          <table:table-cell office:value-type="string" calcext:value-type="string">
            <text:p>hypothetical protein</text:p>
          </table:table-cell>
          <table:table-cell office:value-type="float" office:value="-1.89775128215947" calcext:value-type="float">
            <text:p>-1.89775128215947</text:p>
          </table:table-cell>
          <table:table-cell office:value-type="float" office:value="0.0329969053389022" calcext:value-type="float">
            <text:p>0.032996905338902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0.655857588026306" calcext:value-type="float">
            <text:p>0.655857588026306</text:p>
          </table:table-cell>
          <table:table-cell office:value-type="float" office:value="0.000748969943659837" calcext:value-type="float">
            <text:p>0.00074896994366</text:p>
          </table:table-cell>
          <table:table-cell table:number-columns-repeated="2"/>
          <table:table-cell office:value-type="string" calcext:value-type="string">
            <text:p>LMOSA_2990</text:p>
          </table:table-cell>
          <table:table-cell office:value-type="string" calcext:value-type="string">
            <text:p>Carbohydrate kinase</text:p>
          </table:table-cell>
          <table:table-cell office:value-type="float" office:value="-0.818772101017715" calcext:value-type="float">
            <text:p>-0.818772101017715</text:p>
          </table:table-cell>
          <table:table-cell office:value-type="float" office:value="0.0342656843487486" calcext:value-type="float">
            <text:p>0.034265684348749</text:p>
          </table:table-cell>
        </table:table-row>
        <table:table-row table:style-name="ro1">
          <table:table-cell office:value-type="string" calcext:value-type="string">
            <text:p>LMOSA_8270</text:p>
          </table:table-cell>
          <table:table-cell office:value-type="string" calcext:value-type="string">
            <text:p>RNA binding protein involved in ribosome maturation</text:p>
          </table:table-cell>
          <table:table-cell office:value-type="float" office:value="1.25315368649313" calcext:value-type="float">
            <text:p>1.25315368649313</text:p>
          </table:table-cell>
          <table:table-cell office:value-type="float" office:value="0.000759982542283516" calcext:value-type="float">
            <text:p>0.000759982542284</text:p>
          </table:table-cell>
          <table:table-cell table:number-columns-repeated="2"/>
          <table:table-cell office:value-type="string" calcext:value-type="string">
            <text:p>LMOSA_2300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-0.610915945315483" calcext:value-type="float">
            <text:p>-0.610915945315483</text:p>
          </table:table-cell>
          <table:table-cell office:value-type="float" office:value="0.0351899856201458" calcext:value-type="float">
            <text:p>0.035189985620146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1.02793959956097" calcext:value-type="float">
            <text:p>1.02793959956097</text:p>
          </table:table-cell>
          <table:table-cell office:value-type="float" office:value="0.000762938865750096" calcext:value-type="float">
            <text:p>0.00076293886575</text:p>
          </table:table-cell>
          <table:table-cell table:number-columns-repeated="2"/>
          <table:table-cell office:value-type="string" calcext:value-type="string">
            <text:p>LMOSA_27390</text:p>
          </table:table-cell>
          <table:table-cell office:value-type="string" calcext:value-type="string">
            <text:p>50S ribosomal protein L28</text:p>
          </table:table-cell>
          <table:table-cell office:value-type="float" office:value="-1.26408774345976" calcext:value-type="float">
            <text:p>-1.26408774345976</text:p>
          </table:table-cell>
          <table:table-cell office:value-type="float" office:value="0.0371599040028673" calcext:value-type="float">
            <text:p>0.037159904002867</text:p>
          </table:table-cell>
        </table:table-row>
        <table:table-row table:style-name="ro1">
          <table:table-cell office:value-type="string" calcext:value-type="string">
            <text:p>LMOSA_7150</text:p>
          </table:table-cell>
          <table:table-cell office:value-type="string" calcext:value-type="string">
            <text:p>FMN-binding split barrel domain protein YdaG</text:p>
          </table:table-cell>
          <table:table-cell office:value-type="float" office:value="1.03889705522167" calcext:value-type="float">
            <text:p>1.03889705522167</text:p>
          </table:table-cell>
          <table:table-cell office:value-type="float" office:value="0.000778622561121509" calcext:value-type="float">
            <text:p>0.000778622561122</text:p>
          </table:table-cell>
          <table:table-cell table:number-columns-repeated="2"/>
          <table:table-cell office:value-type="string" calcext:value-type="string">
            <text:p>LMOSA_18390</text:p>
          </table:table-cell>
          <table:table-cell office:value-type="string" calcext:value-type="string">
            <text:p>Membrane protein YdbI</text:p>
          </table:table-cell>
          <table:table-cell office:value-type="float" office:value="-0.711718187648595" calcext:value-type="float">
            <text:p>-0.711718187648595</text:p>
          </table:table-cell>
          <table:table-cell office:value-type="float" office:value="0.0377047818365702" calcext:value-type="float">
            <text:p>0.03770478183657</text:p>
          </table:table-cell>
        </table:table-row>
        <table:table-row table:style-name="ro1">
          <table:table-cell office:value-type="string" calcext:value-type="string">
            <text:p>LMOSA_8810</text:p>
          </table:table-cell>
          <table:table-cell office:value-type="string" calcext:value-type="string">
            <text:p>Peptidase propeptide and ypeb domain subfamily</text:p>
          </table:table-cell>
          <table:table-cell office:value-type="float" office:value="0.794506303012464" calcext:value-type="float">
            <text:p>0.794506303012464</text:p>
          </table:table-cell>
          <table:table-cell office:value-type="float" office:value="0.000829631864376675" calcext:value-type="float">
            <text:p>0.000829631864377</text:p>
          </table:table-cell>
          <table:table-cell table:number-columns-repeated="2"/>
          <table:table-cell office:value-type="string" calcext:value-type="string">
            <text:p>LMOSA_26190</text:p>
          </table:table-cell>
          <table:table-cell office:value-type="string" calcext:value-type="string">
            <text:p>Antibiotic resistance protein VanZ</text:p>
          </table:table-cell>
          <table:table-cell office:value-type="float" office:value="-1.03048776638075" calcext:value-type="float">
            <text:p>-1.03048776638075</text:p>
          </table:table-cell>
          <table:table-cell office:value-type="float" office:value="0.0379083128205261" calcext:value-type="float">
            <text:p>0.037908312820526</text:p>
          </table:table-cell>
        </table:table-row>
        <table:table-row table:style-name="ro1">
          <table:table-cell office:value-type="string" calcext:value-type="string">
            <text:p>LMOSA_11030</text:p>
          </table:table-cell>
          <table:table-cell office:value-type="string" calcext:value-type="string">
            <text:p>L-lactate dehydrogenase</text:p>
          </table:table-cell>
          <table:table-cell office:value-type="float" office:value="0.653651612014504" calcext:value-type="float">
            <text:p>0.653651612014504</text:p>
          </table:table-cell>
          <table:table-cell office:value-type="float" office:value="0.000849319223635272" calcext:value-type="float">
            <text:p>0.000849319223635</text:p>
          </table:table-cell>
          <table:table-cell table:number-columns-repeated="2"/>
          <table:table-cell office:value-type="string" calcext:value-type="string">
            <text:p>LMOSA_22510</text:p>
          </table:table-cell>
          <table:table-cell office:value-type="string" calcext:value-type="string">
            <text:p>tRNA pseudouridine synthase B</text:p>
          </table:table-cell>
          <table:table-cell office:value-type="float" office:value="-1.74591422129587" calcext:value-type="float">
            <text:p>-1.74591422129587</text:p>
          </table:table-cell>
          <table:table-cell office:value-type="float" office:value="0.0380446265890512" calcext:value-type="float">
            <text:p>0.038044626589051</text:p>
          </table:table-cell>
        </table:table-row>
        <table:table-row table:style-name="ro1">
          <table:table-cell office:value-type="string" calcext:value-type="string">
            <text:p>LMOSA_12760</text:p>
          </table:table-cell>
          <table:table-cell office:value-type="string" calcext:value-type="string">
            <text:p>hypothetical protein</text:p>
          </table:table-cell>
          <table:table-cell office:value-type="float" office:value="0.732072294110458" calcext:value-type="float">
            <text:p>0.732072294110458</text:p>
          </table:table-cell>
          <table:table-cell office:value-type="float" office:value="0.000859844364452178" calcext:value-type="float">
            <text:p>0.000859844364452</text:p>
          </table:table-cell>
          <table:table-cell table:number-columns-repeated="2"/>
          <table:table-cell office:value-type="string" calcext:value-type="string">
            <text:p>LMOSA_25030</text:p>
          </table:table-cell>
          <table:table-cell office:value-type="string" calcext:value-type="string">
            <text:p>Acetate kinase</text:p>
          </table:table-cell>
          <table:table-cell office:value-type="float" office:value="-0.825585170378469" calcext:value-type="float">
            <text:p>-0.825585170378469</text:p>
          </table:table-cell>
          <table:table-cell office:value-type="float" office:value="0.0380672095578329" calcext:value-type="float">
            <text:p>0.038067209557833</text:p>
          </table:table-cell>
        </table:table-row>
        <table:table-row table:style-name="ro1">
          <table:table-cell office:value-type="string" calcext:value-type="string">
            <text:p>LMOSA_9320</text:p>
          </table:table-cell>
          <table:table-cell office:value-type="string" calcext:value-type="string">
            <text:p>hypothetical protein</text:p>
          </table:table-cell>
          <table:table-cell office:value-type="float" office:value="2.37263862004003" calcext:value-type="float">
            <text:p>2.37263862004003</text:p>
          </table:table-cell>
          <table:table-cell office:value-type="float" office:value="0.0009220263070888" calcext:value-type="float">
            <text:p>0.000922026307089</text:p>
          </table:table-cell>
          <table:table-cell table:number-columns-repeated="2"/>
          <table:table-cell office:value-type="string" calcext:value-type="string">
            <text:p>LMOSA_27850</text:p>
          </table:table-cell>
          <table:table-cell office:value-type="string" calcext:value-type="string">
            <text:p>Spore germination lipase LipC</text:p>
          </table:table-cell>
          <table:table-cell office:value-type="float" office:value="-1.17233803101402" calcext:value-type="float">
            <text:p>-1.17233803101402</text:p>
          </table:table-cell>
          <table:table-cell office:value-type="float" office:value="0.0382320968950385" calcext:value-type="float">
            <text:p>0.038232096895039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0.801223358014133" calcext:value-type="float">
            <text:p>0.801223358014133</text:p>
          </table:table-cell>
          <table:table-cell office:value-type="float" office:value="0.000952339084469052" calcext:value-type="float">
            <text:p>0.000952339084469</text:p>
          </table:table-cell>
          <table:table-cell table:number-columns-repeated="2"/>
          <table:table-cell office:value-type="string" calcext:value-type="string">
            <text:p>LMOSA_5770</text:p>
          </table:table-cell>
          <table:table-cell office:value-type="string" calcext:value-type="string">
            <text:p>Translation initiation factor IF-1</text:p>
          </table:table-cell>
          <table:table-cell office:value-type="float" office:value="-0.63571764841629" calcext:value-type="float">
            <text:p>-0.63571764841629</text:p>
          </table:table-cell>
          <table:table-cell office:value-type="float" office:value="0.0427221313611999" calcext:value-type="float">
            <text:p>0.0427221313612</text:p>
          </table:table-cell>
        </table:table-row>
        <table:table-row table:style-name="ro1">
          <table:table-cell office:value-type="string" calcext:value-type="string">
            <text:p>LMOSA_28560</text:p>
          </table:table-cell>
          <table:table-cell office:value-type="string" calcext:value-type="string">
            <text:p>Bacterial nucleoid protein Hbs</text:p>
          </table:table-cell>
          <table:table-cell office:value-type="float" office:value="0.852444622400482" calcext:value-type="float">
            <text:p>0.852444622400482</text:p>
          </table:table-cell>
          <table:table-cell office:value-type="float" office:value="0.000985984704149524" calcext:value-type="float">
            <text:p>0.00098598470415</text:p>
          </table:table-cell>
          <table:table-cell table:number-columns-repeated="2"/>
          <table:table-cell office:value-type="string" calcext:value-type="string">
            <text:p>LMOSA_28140</text:p>
          </table:table-cell>
          <table:table-cell office:value-type="string" calcext:value-type="string">
            <text:p>Holliday junction resolvase RecU</text:p>
          </table:table-cell>
          <table:table-cell office:value-type="float" office:value="-0.781421744524292" calcext:value-type="float">
            <text:p>-0.781421744524292</text:p>
          </table:table-cell>
          <table:table-cell office:value-type="float" office:value="0.0448120800774322" calcext:value-type="float">
            <text:p>0.044812080077432</text:p>
          </table:table-cell>
        </table:table-row>
        <table:table-row table:style-name="ro1">
          <table:table-cell office:value-type="string" calcext:value-type="string">
            <text:p>LMOSA_19400</text:p>
          </table:table-cell>
          <table:table-cell office:value-type="string" calcext:value-type="string">
            <text:p>Molybdenum cofactor biosynthesis protein MoaB</text:p>
          </table:table-cell>
          <table:table-cell office:value-type="float" office:value="1.25671917502493" calcext:value-type="float">
            <text:p>1.25671917502493</text:p>
          </table:table-cell>
          <table:table-cell office:value-type="float" office:value="0.00100482060574669" calcext:value-type="float">
            <text:p>0.001004820605747</text:p>
          </table:table-cell>
          <table:table-cell table:number-columns-repeated="2"/>
          <table:table-cell office:value-type="string" calcext:value-type="string">
            <text:p>LMOSA_26320</text:p>
          </table:table-cell>
          <table:table-cell office:value-type="string" calcext:value-type="string">
            <text:p>Type I methionyl aminopeptidase</text:p>
          </table:table-cell>
          <table:table-cell office:value-type="float" office:value="-0.989083554368497" calcext:value-type="float">
            <text:p>-0.989083554368497</text:p>
          </table:table-cell>
          <table:table-cell office:value-type="float" office:value="0.0448166459216749" calcext:value-type="float">
            <text:p>0.044816645921675</text:p>
          </table:table-cell>
        </table:table-row>
        <table:table-row table:style-name="ro1">
          <table:table-cell office:value-type="string" calcext:value-type="string">
            <text:p>LMOSA_15050</text:p>
          </table:table-cell>
          <table:table-cell office:value-type="string" calcext:value-type="string">
            <text:p>Protease synthase and sporulation negative regulatory protein PAI 1</text:p>
          </table:table-cell>
          <table:table-cell office:value-type="float" office:value="1.00378591036439" calcext:value-type="float">
            <text:p>1.00378591036439</text:p>
          </table:table-cell>
          <table:table-cell office:value-type="float" office:value="0.00102929743484602" calcext:value-type="float">
            <text:p>0.001029297434846</text:p>
          </table:table-cell>
          <table:table-cell table:number-columns-repeated="2"/>
          <table:table-cell office:value-type="string" calcext:value-type="string">
            <text:p>LMOSA_18900</text:p>
          </table:table-cell>
          <table:table-cell office:value-type="string" calcext:value-type="string">
            <text:p>DUF422 domain-containing protein (Fragment)</text:p>
          </table:table-cell>
          <table:table-cell office:value-type="float" office:value="-1.05267346806031" calcext:value-type="float">
            <text:p>-1.05267346806031</text:p>
          </table:table-cell>
          <table:table-cell office:value-type="float" office:value="0.0449252245325638" calcext:value-type="float">
            <text:p>0.044925224532564</text:p>
          </table:table-cell>
        </table:table-row>
        <table:table-row table:style-name="ro1">
          <table:table-cell office:value-type="string" calcext:value-type="string">
            <text:p>LMOSA_14870</text:p>
          </table:table-cell>
          <table:table-cell office:value-type="string" calcext:value-type="string">
            <text:p>UPF0118 membrane protein yubA</text:p>
          </table:table-cell>
          <table:table-cell office:value-type="float" office:value="0.873323790302308" calcext:value-type="float">
            <text:p>0.873323790302308</text:p>
          </table:table-cell>
          <table:table-cell office:value-type="float" office:value="0.00114191224164657" calcext:value-type="float">
            <text:p>0.001141912241647</text:p>
          </table:table-cell>
          <table:table-cell table:number-columns-repeated="2"/>
          <table:table-cell office:value-type="string" calcext:value-type="string">
            <text:p>LMOSA_5900</text:p>
          </table:table-cell>
          <table:table-cell office:value-type="string" calcext:value-type="string">
            <text:p>30S ribosomal protein S17</text:p>
          </table:table-cell>
          <table:table-cell office:value-type="float" office:value="-0.679266724021123" calcext:value-type="float">
            <text:p>-0.679266724021123</text:p>
          </table:table-cell>
          <table:table-cell office:value-type="float" office:value="0.0460718106028621" calcext:value-type="float">
            <text:p>0.046071810602862</text:p>
          </table:table-cell>
        </table:table-row>
        <table:table-row table:style-name="ro1">
          <table:table-cell office:value-type="string" calcext:value-type="string">
            <text:p>LMOSA_16700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float" office:value="0.69701970600726" calcext:value-type="float">
            <text:p>0.69701970600726</text:p>
          </table:table-cell>
          <table:table-cell office:value-type="float" office:value="0.00115907077264917" calcext:value-type="float">
            <text:p>0.001159070772649</text:p>
          </table:table-cell>
          <table:table-cell table:number-columns-repeated="2"/>
          <table:table-cell office:value-type="string" calcext:value-type="string">
            <text:p>LMOSA_2640</text:p>
          </table:table-cell>
          <table:table-cell office:value-type="string" calcext:value-type="string">
            <text:p>ABC transporter ATP-binding protein YtrB</text:p>
          </table:table-cell>
          <table:table-cell office:value-type="float" office:value="-0.865873399762391" calcext:value-type="float">
            <text:p>-0.865873399762391</text:p>
          </table:table-cell>
          <table:table-cell office:value-type="float" office:value="0.0462980237231787" calcext:value-type="float">
            <text:p>0.046298023723179</text:p>
          </table:table-cell>
        </table:table-row>
        <table:table-row table:style-name="ro1">
          <table:table-cell office:value-type="string" calcext:value-type="string">
            <text:p>LMOSA_9390</text:p>
          </table:table-cell>
          <table:table-cell office:value-type="string" calcext:value-type="string">
            <text:p>hypothetical protein</text:p>
          </table:table-cell>
          <table:table-cell office:value-type="float" office:value="1.6585864197879" calcext:value-type="float">
            <text:p>1.6585864197879</text:p>
          </table:table-cell>
          <table:table-cell office:value-type="float" office:value="0.00116892842800264" calcext:value-type="float">
            <text:p>0.001168928428003</text:p>
          </table:table-cell>
          <table:table-cell table:number-columns-repeated="2"/>
          <table:table-cell office:value-type="string" calcext:value-type="string">
            <text:p>LMOSA_1900</text:p>
          </table:table-cell>
          <table:table-cell office:value-type="string" calcext:value-type="string">
            <text:p>Beta-ketoacyl-[acyl-carrier-protein] synthase II</text:p>
          </table:table-cell>
          <table:table-cell office:value-type="float" office:value="-0.679146966633528" calcext:value-type="float">
            <text:p>-0.679146966633528</text:p>
          </table:table-cell>
          <table:table-cell office:value-type="float" office:value="0.0465446310363888" calcext:value-type="float">
            <text:p>0.046544631036389</text:p>
          </table:table-cell>
        </table:table-row>
        <table:table-row table:style-name="ro1">
          <table:table-cell office:value-type="string" calcext:value-type="string">
            <text:p>LMOSA_9730</text:p>
          </table:table-cell>
          <table:table-cell office:value-type="string" calcext:value-type="string">
            <text:p>hypothetical protein</text:p>
          </table:table-cell>
          <table:table-cell office:value-type="float" office:value="2.67539262401813" calcext:value-type="float">
            <text:p>2.67539262401813</text:p>
          </table:table-cell>
          <table:table-cell office:value-type="float" office:value="0.00126983340726651" calcext:value-type="float">
            <text:p>0.001269833407267</text:p>
          </table:table-cell>
          <table:table-cell table:number-columns-repeated="2"/>
          <table:table-cell office:value-type="string" calcext:value-type="string">
            <text:p>LMOSA_4900</text:p>
          </table:table-cell>
          <table:table-cell office:value-type="string" calcext:value-type="string">
            <text:p>3-hydroxyacyl-[acyl-carrier-protein] dehydratase FabZ</text:p>
          </table:table-cell>
          <table:table-cell office:value-type="float" office:value="-1.66834481801988" calcext:value-type="float">
            <text:p>-1.66834481801988</text:p>
          </table:table-cell>
          <table:table-cell office:value-type="float" office:value="0.0476253252625755" calcext:value-type="float">
            <text:p>0.047625325262576</text:p>
          </table:table-cell>
        </table:table-row>
        <table:table-row table:style-name="ro1">
          <table:table-cell office:value-type="string" calcext:value-type="string">
            <text:p>LMOSA_190</text:p>
          </table:table-cell>
          <table:table-cell office:value-type="string" calcext:value-type="string">
            <text:p>YggS family pyridoxal phosphate-dependent enzyme</text:p>
          </table:table-cell>
          <table:table-cell office:value-type="float" office:value="0.801930600478633" calcext:value-type="float">
            <text:p>0.801930600478633</text:p>
          </table:table-cell>
          <table:table-cell office:value-type="float" office:value="0.0012742904109892" calcext:value-type="float">
            <text:p>0.001274290410989</text:p>
          </table:table-cell>
          <table:table-cell table:number-columns-repeated="2"/>
          <table:table-cell office:value-type="string" calcext:value-type="string">
            <text:p>LMOSA_12830</text:p>
          </table:table-cell>
          <table:table-cell office:value-type="string" calcext:value-type="string">
            <text:p>hypothetical protein</text:p>
          </table:table-cell>
          <table:table-cell office:value-type="float" office:value="-2.33580309541041" calcext:value-type="float">
            <text:p>-2.33580309541041</text:p>
          </table:table-cell>
          <table:table-cell office:value-type="float" office:value="0.0478466368964137" calcext:value-type="float">
            <text:p>0.047846636896414</text:p>
          </table:table-cell>
        </table:table-row>
        <table:table-row table:style-name="ro1">
          <table:table-cell office:value-type="string" calcext:value-type="string">
            <text:p>LMOSA_9480</text:p>
          </table:table-cell>
          <table:table-cell office:value-type="string" calcext:value-type="string">
            <text:p>FAA1, Long-chain acyl-CoA synthetase</text:p>
          </table:table-cell>
          <table:table-cell office:value-type="float" office:value="2.13783558932281" calcext:value-type="float">
            <text:p>2.13783558932281</text:p>
          </table:table-cell>
          <table:table-cell office:value-type="float" office:value="0.00131006853195598" calcext:value-type="float">
            <text:p>0.0013100685319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620</text:p>
          </table:table-cell>
          <table:table-cell office:value-type="string" calcext:value-type="string">
            <text:p>Disulfide oxidoreductase YuzD</text:p>
          </table:table-cell>
          <table:table-cell office:value-type="float" office:value="0.898850410397049" calcext:value-type="float">
            <text:p>0.898850410397049</text:p>
          </table:table-cell>
          <table:table-cell office:value-type="float" office:value="0.00145994960260251" calcext:value-type="float">
            <text:p>0.0014599496026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30</text:p>
          </table:table-cell>
          <table:table-cell office:value-type="string" calcext:value-type="string">
            <text:p>hypothetical protein</text:p>
          </table:table-cell>
          <table:table-cell office:value-type="float" office:value="0.854492063033446" calcext:value-type="float">
            <text:p>0.854492063033446</text:p>
          </table:table-cell>
          <table:table-cell office:value-type="float" office:value="0.00154851276731635" calcext:value-type="float">
            <text:p>0.0015485127673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0</text:p>
          </table:table-cell>
          <table:table-cell office:value-type="string" calcext:value-type="string">
            <text:p>Cell division protein SepF</text:p>
          </table:table-cell>
          <table:table-cell office:value-type="float" office:value="0.841119075925392" calcext:value-type="float">
            <text:p>0.841119075925392</text:p>
          </table:table-cell>
          <table:table-cell office:value-type="float" office:value="0.00160987860871223" calcext:value-type="float">
            <text:p>0.0016098786087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60</text:p>
          </table:table-cell>
          <table:table-cell office:value-type="string" calcext:value-type="string">
            <text:p>Membrane protein, putative</text:p>
          </table:table-cell>
          <table:table-cell office:value-type="float" office:value="0.976412910189107" calcext:value-type="float">
            <text:p>0.976412910189107</text:p>
          </table:table-cell>
          <table:table-cell office:value-type="float" office:value="0.00166448410225934" calcext:value-type="float">
            <text:p>0.0016644841022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float" office:value="0.863546903176556" calcext:value-type="float">
            <text:p>0.863546903176556</text:p>
          </table:table-cell>
          <table:table-cell office:value-type="float" office:value="0.00169514371970751" calcext:value-type="float">
            <text:p>0.0016951437197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30</text:p>
          </table:table-cell>
          <table:table-cell office:value-type="string" calcext:value-type="string">
            <text:p>Alpha-ribazole-5-phosphate synthase CblS</text:p>
          </table:table-cell>
          <table:table-cell office:value-type="float" office:value="2.00867152025358" calcext:value-type="float">
            <text:p>2.00867152025358</text:p>
          </table:table-cell>
          <table:table-cell office:value-type="float" office:value="0.0017806277550491" calcext:value-type="float">
            <text:p>0.0017806277550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60</text:p>
          </table:table-cell>
          <table:table-cell office:value-type="string" calcext:value-type="string">
            <text:p>Alkyl sulfatase</text:p>
          </table:table-cell>
          <table:table-cell office:value-type="float" office:value="0.653314837031882" calcext:value-type="float">
            <text:p>0.653314837031882</text:p>
          </table:table-cell>
          <table:table-cell office:value-type="float" office:value="0.00190136950997676" calcext:value-type="float">
            <text:p>0.0019013695099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750</text:p>
          </table:table-cell>
          <table:table-cell office:value-type="string" calcext:value-type="string">
            <text:p>Short-chain dehydrogenase/reductase SDR</text:p>
          </table:table-cell>
          <table:table-cell office:value-type="float" office:value="1.37059338138704" calcext:value-type="float">
            <text:p>1.37059338138704</text:p>
          </table:table-cell>
          <table:table-cell office:value-type="float" office:value="0.00199851403745137" calcext:value-type="float">
            <text:p>0.0019985140374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00</text:p>
          </table:table-cell>
          <table:table-cell office:value-type="string" calcext:value-type="string">
            <text:p>Restriction endonuclease</text:p>
          </table:table-cell>
          <table:table-cell office:value-type="float" office:value="2.38460765390977" calcext:value-type="float">
            <text:p>2.38460765390977</text:p>
          </table:table-cell>
          <table:table-cell office:value-type="float" office:value="0.00202467929837834" calcext:value-type="float">
            <text:p>0.0020246792983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710</text:p>
          </table:table-cell>
          <table:table-cell office:value-type="string" calcext:value-type="string">
            <text:p>Phosphoglycerate mutase</text:p>
          </table:table-cell>
          <table:table-cell office:value-type="float" office:value="0.806271278462669" calcext:value-type="float">
            <text:p>0.806271278462669</text:p>
          </table:table-cell>
          <table:table-cell office:value-type="float" office:value="0.00213325214739041" calcext:value-type="float">
            <text:p>0.002133252147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510</text:p>
          </table:table-cell>
          <table:table-cell office:value-type="string" calcext:value-type="string">
            <text:p>Putative tail endopeptidase</text:p>
          </table:table-cell>
          <table:table-cell office:value-type="float" office:value="1.82081300336057" calcext:value-type="float">
            <text:p>1.82081300336057</text:p>
          </table:table-cell>
          <table:table-cell office:value-type="float" office:value="0.00217062564112729" calcext:value-type="float">
            <text:p>0.002170625641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00</text:p>
          </table:table-cell>
          <table:table-cell office:value-type="string" calcext:value-type="string">
            <text:p>hypothetical protein</text:p>
          </table:table-cell>
          <table:table-cell office:value-type="float" office:value="1.38555254588144" calcext:value-type="float">
            <text:p>1.38555254588144</text:p>
          </table:table-cell>
          <table:table-cell office:value-type="float" office:value="0.0023109921423501" calcext:value-type="float">
            <text:p>0.002310992142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190</text:p>
          </table:table-cell>
          <table:table-cell office:value-type="string" calcext:value-type="string">
            <text:p>DNA-3-methyladenine glycosylase</text:p>
          </table:table-cell>
          <table:table-cell office:value-type="float" office:value="1.31326017150933" calcext:value-type="float">
            <text:p>1.31326017150933</text:p>
          </table:table-cell>
          <table:table-cell office:value-type="float" office:value="0.00254456573848885" calcext:value-type="float">
            <text:p>0.0025445657384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120</text:p>
          </table:table-cell>
          <table:table-cell office:value-type="string" calcext:value-type="string">
            <text:p>Threonine synthase</text:p>
          </table:table-cell>
          <table:table-cell office:value-type="float" office:value="1.44854358650566" calcext:value-type="float">
            <text:p>1.44854358650566</text:p>
          </table:table-cell>
          <table:table-cell office:value-type="float" office:value="0.00257822044724892" calcext:value-type="float">
            <text:p>0.0025782204472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430</text:p>
          </table:table-cell>
          <table:table-cell office:value-type="string" calcext:value-type="string">
            <text:p>Cytochrome o ubiquinol oxidase subunit III</text:p>
          </table:table-cell>
          <table:table-cell office:value-type="float" office:value="0.627650059049103" calcext:value-type="float">
            <text:p>0.627650059049103</text:p>
          </table:table-cell>
          <table:table-cell office:value-type="float" office:value="0.00267689345069863" calcext:value-type="float">
            <text:p>0.0026768934506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860</text:p>
          </table:table-cell>
          <table:table-cell office:value-type="string" calcext:value-type="string">
            <text:p>ABC transporter permease</text:p>
          </table:table-cell>
          <table:table-cell office:value-type="float" office:value="1.01122548306689" calcext:value-type="float">
            <text:p>1.01122548306689</text:p>
          </table:table-cell>
          <table:table-cell office:value-type="float" office:value="0.00269200439406857" calcext:value-type="float">
            <text:p>0.0026920043940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0.950964406718905" calcext:value-type="float">
            <text:p>0.950964406718905</text:p>
          </table:table-cell>
          <table:table-cell office:value-type="float" office:value="0.00296514740984223" calcext:value-type="float">
            <text:p>0.0029651474098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10</text:p>
          </table:table-cell>
          <table:table-cell office:value-type="string" calcext:value-type="string">
            <text:p>PTS-dependent dihydroxyacetone kinase, dihydroxyacetone-binding subunit DhaK</text:p>
          </table:table-cell>
          <table:table-cell office:value-type="float" office:value="0.6128702020251" calcext:value-type="float">
            <text:p>0.6128702020251</text:p>
          </table:table-cell>
          <table:table-cell office:value-type="float" office:value="0.00298841524697552" calcext:value-type="float">
            <text:p>0.0029884152469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10</text:p>
          </table:table-cell>
          <table:table-cell office:value-type="string" calcext:value-type="string">
            <text:p>Cobalt transport protein CbiN</text:p>
          </table:table-cell>
          <table:table-cell office:value-type="float" office:value="2.35309707791918" calcext:value-type="float">
            <text:p>2.35309707791918</text:p>
          </table:table-cell>
          <table:table-cell office:value-type="float" office:value="0.00301102229634976" calcext:value-type="float">
            <text:p>0.003011022296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530</text:p>
          </table:table-cell>
          <table:table-cell office:value-type="string" calcext:value-type="string">
            <text:p>Phage terminase small subunit</text:p>
          </table:table-cell>
          <table:table-cell office:value-type="float" office:value="1.25679244069925" calcext:value-type="float">
            <text:p>1.25679244069925</text:p>
          </table:table-cell>
          <table:table-cell office:value-type="float" office:value="0.00347374592290616" calcext:value-type="float">
            <text:p>0.0034737459229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59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781574163983569" calcext:value-type="float">
            <text:p>0.781574163983569</text:p>
          </table:table-cell>
          <table:table-cell office:value-type="float" office:value="0.00355098004668345" calcext:value-type="float">
            <text:p>0.0035509800466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90</text:p>
          </table:table-cell>
          <table:table-cell office:value-type="string" calcext:value-type="string">
            <text:p>PduS type ferredoxin, putative</text:p>
          </table:table-cell>
          <table:table-cell office:value-type="float" office:value="0.921053043287143" calcext:value-type="float">
            <text:p>0.921053043287143</text:p>
          </table:table-cell>
          <table:table-cell office:value-type="float" office:value="0.00360823060142466" calcext:value-type="float">
            <text:p>0.0036082306014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90</text:p>
          </table:table-cell>
          <table:table-cell office:value-type="string" calcext:value-type="string">
            <text:p>hypothetical protein</text:p>
          </table:table-cell>
          <table:table-cell office:value-type="float" office:value="1.29128135407847" calcext:value-type="float">
            <text:p>1.29128135407847</text:p>
          </table:table-cell>
          <table:table-cell office:value-type="float" office:value="0.00361647840362627" calcext:value-type="float">
            <text:p>0.0036164784036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200</text:p>
          </table:table-cell>
          <table:table-cell office:value-type="string" calcext:value-type="string">
            <text:p>hypothetical protein</text:p>
          </table:table-cell>
          <table:table-cell office:value-type="float" office:value="1.86821459178384" calcext:value-type="float">
            <text:p>1.86821459178384</text:p>
          </table:table-cell>
          <table:table-cell office:value-type="float" office:value="0.00365475698154504" calcext:value-type="float">
            <text:p>0.0036547569815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910</text:p>
          </table:table-cell>
          <table:table-cell office:value-type="string" calcext:value-type="string">
            <text:p>DNA polymerase IV</text:p>
          </table:table-cell>
          <table:table-cell office:value-type="float" office:value="0.812367352816425" calcext:value-type="float">
            <text:p>0.812367352816425</text:p>
          </table:table-cell>
          <table:table-cell office:value-type="float" office:value="0.00365475698154504" calcext:value-type="float">
            <text:p>0.0036547569815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20</text:p>
          </table:table-cell>
          <table:table-cell office:value-type="string" calcext:value-type="string">
            <text:p>hypothetical protein</text:p>
          </table:table-cell>
          <table:table-cell office:value-type="float" office:value="0.996760359848256" calcext:value-type="float">
            <text:p>0.996760359848256</text:p>
          </table:table-cell>
          <table:table-cell office:value-type="float" office:value="0.00367800192936062" calcext:value-type="float">
            <text:p>0.0036780019293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0.820423946109457" calcext:value-type="float">
            <text:p>0.820423946109457</text:p>
          </table:table-cell>
          <table:table-cell office:value-type="float" office:value="0.00374025200032109" calcext:value-type="float">
            <text:p>0.0037402520003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550</text:p>
          </table:table-cell>
          <table:table-cell office:value-type="string" calcext:value-type="string">
            <text:p>Chloride transporter, chloride channel (ClC) family</text:p>
          </table:table-cell>
          <table:table-cell office:value-type="float" office:value="0.916872262844792" calcext:value-type="float">
            <text:p>0.916872262844792</text:p>
          </table:table-cell>
          <table:table-cell office:value-type="float" office:value="0.00378881283369872" calcext:value-type="float">
            <text:p>0.0037888128336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470</text:p>
          </table:table-cell>
          <table:table-cell office:value-type="string" calcext:value-type="string">
            <text:p>Bacterial SH3 domain family [Listeria monocytogenes str. Scott A]</text:p>
          </table:table-cell>
          <table:table-cell office:value-type="float" office:value="1.27800120279731" calcext:value-type="float">
            <text:p>1.27800120279731</text:p>
          </table:table-cell>
          <table:table-cell office:value-type="float" office:value="0.00410309087538365" calcext:value-type="float">
            <text:p>0.0041030908753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150</text:p>
          </table:table-cell>
          <table:table-cell office:value-type="string" calcext:value-type="string">
            <text:p>Site-specific integrase</text:p>
          </table:table-cell>
          <table:table-cell office:value-type="float" office:value="0.865280967860997" calcext:value-type="float">
            <text:p>0.865280967860997</text:p>
          </table:table-cell>
          <table:table-cell office:value-type="float" office:value="0.00410309087538365" calcext:value-type="float">
            <text:p>0.0041030908753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750</text:p>
          </table:table-cell>
          <table:table-cell office:value-type="string" calcext:value-type="string">
            <text:p>Glutamate-1-semialdehyde 2,1-aminomutase</text:p>
          </table:table-cell>
          <table:table-cell office:value-type="float" office:value="0.880028401254824" calcext:value-type="float">
            <text:p>0.880028401254824</text:p>
          </table:table-cell>
          <table:table-cell office:value-type="float" office:value="0.0042074677847744" calcext:value-type="float">
            <text:p>0.0042074677847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590</text:p>
          </table:table-cell>
          <table:table-cell office:value-type="string" calcext:value-type="string">
            <text:p>Aldo-keto reductase</text:p>
          </table:table-cell>
          <table:table-cell office:value-type="float" office:value="0.919380674819326" calcext:value-type="float">
            <text:p>0.919380674819326</text:p>
          </table:table-cell>
          <table:table-cell office:value-type="float" office:value="0.00472143494494759" calcext:value-type="float">
            <text:p>0.0047214349449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650</text:p>
          </table:table-cell>
          <table:table-cell office:value-type="string" calcext:value-type="string">
            <text:p>hypothetical protein</text:p>
          </table:table-cell>
          <table:table-cell office:value-type="float" office:value="1.49827729056571" calcext:value-type="float">
            <text:p>1.49827729056571</text:p>
          </table:table-cell>
          <table:table-cell office:value-type="float" office:value="0.00472143494494759" calcext:value-type="float">
            <text:p>0.0047214349449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560</text:p>
          </table:table-cell>
          <table:table-cell office:value-type="string" calcext:value-type="string">
            <text:p>4-hydroxy-tetrahydrodipicolinate synthase</text:p>
          </table:table-cell>
          <table:table-cell office:value-type="float" office:value="0.666856903618999" calcext:value-type="float">
            <text:p>0.666856903618999</text:p>
          </table:table-cell>
          <table:table-cell office:value-type="float" office:value="0.00480048990688847" calcext:value-type="float">
            <text:p>0.0048004899068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420</text:p>
          </table:table-cell>
          <table:table-cell office:value-type="string" calcext:value-type="string">
            <text:p>hypothetical protein</text:p>
          </table:table-cell>
          <table:table-cell office:value-type="float" office:value="1.77536871434085" calcext:value-type="float">
            <text:p>1.77536871434085</text:p>
          </table:table-cell>
          <table:table-cell office:value-type="float" office:value="0.00490937731151144" calcext:value-type="float">
            <text:p>0.0049093773115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510</text:p>
          </table:table-cell>
          <table:table-cell office:value-type="string" calcext:value-type="string">
            <text:p>hypothetical protein</text:p>
          </table:table-cell>
          <table:table-cell office:value-type="float" office:value="1.24525818767795" calcext:value-type="float">
            <text:p>1.24525818767795</text:p>
          </table:table-cell>
          <table:table-cell office:value-type="float" office:value="0.00500337425066719" calcext:value-type="float">
            <text:p>0.0050033742506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510</text:p>
          </table:table-cell>
          <table:table-cell office:value-type="string" calcext:value-type="string">
            <text:p>Bifunctional disulfide isomerase/thiol-disulfide oxidase</text:p>
          </table:table-cell>
          <table:table-cell office:value-type="float" office:value="0.625283677642267" calcext:value-type="float">
            <text:p>0.625283677642267</text:p>
          </table:table-cell>
          <table:table-cell office:value-type="float" office:value="0.00515356739286221" calcext:value-type="float">
            <text:p>0.0051535673928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float" office:value="0.865923881605878" calcext:value-type="float">
            <text:p>0.865923881605878</text:p>
          </table:table-cell>
          <table:table-cell office:value-type="float" office:value="0.00528021860410396" calcext:value-type="float">
            <text:p>0.005280218604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60</text:p>
          </table:table-cell>
          <table:table-cell office:value-type="string" calcext:value-type="string">
            <text:p>ATP-dependent Clp protease proteolytic subunit</text:p>
          </table:table-cell>
          <table:table-cell office:value-type="float" office:value="0.822428737235704" calcext:value-type="float">
            <text:p>0.822428737235704</text:p>
          </table:table-cell>
          <table:table-cell office:value-type="float" office:value="0.00558442768449958" calcext:value-type="float">
            <text:p>0.00558442768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570</text:p>
          </table:table-cell>
          <table:table-cell office:value-type="string" calcext:value-type="string">
            <text:p>CBS domain</text:p>
          </table:table-cell>
          <table:table-cell office:value-type="float" office:value="0.740766930528659" calcext:value-type="float">
            <text:p>0.740766930528659</text:p>
          </table:table-cell>
          <table:table-cell office:value-type="float" office:value="0.00622971227567043" calcext:value-type="float">
            <text:p>0.006229712275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170</text:p>
          </table:table-cell>
          <table:table-cell office:value-type="string" calcext:value-type="string">
            <text:p>hypothetical protein</text:p>
          </table:table-cell>
          <table:table-cell office:value-type="float" office:value="2.2978471984994" calcext:value-type="float">
            <text:p>2.2978471984994</text:p>
          </table:table-cell>
          <table:table-cell office:value-type="float" office:value="0.00672913100817307" calcext:value-type="float">
            <text:p>0.006729131008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50</text:p>
          </table:table-cell>
          <table:table-cell office:value-type="string" calcext:value-type="string">
            <text:p>hypothetical protein</text:p>
          </table:table-cell>
          <table:table-cell office:value-type="float" office:value="1.45092357046562" calcext:value-type="float">
            <text:p>1.45092357046562</text:p>
          </table:table-cell>
          <table:table-cell office:value-type="float" office:value="0.0067462943563405" calcext:value-type="float">
            <text:p>0.0067462943563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4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988410012471384" calcext:value-type="float">
            <text:p>0.988410012471384</text:p>
          </table:table-cell>
          <table:table-cell office:value-type="float" office:value="0.00682185783006024" calcext:value-type="float">
            <text:p>0.006821857830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90</text:p>
          </table:table-cell>
          <table:table-cell office:value-type="string" calcext:value-type="string">
            <text:p>Phosphate transporter (Fragment)</text:p>
          </table:table-cell>
          <table:table-cell office:value-type="float" office:value="1.19821400066204" calcext:value-type="float">
            <text:p>1.19821400066204</text:p>
          </table:table-cell>
          <table:table-cell office:value-type="float" office:value="0.00707157802212158" calcext:value-type="float">
            <text:p>0.007071578022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1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1.41490400379586" calcext:value-type="float">
            <text:p>1.41490400379586</text:p>
          </table:table-cell>
          <table:table-cell office:value-type="float" office:value="0.00770142591197419" calcext:value-type="float">
            <text:p>0.0077014259119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940</text:p>
          </table:table-cell>
          <table:table-cell office:value-type="string" calcext:value-type="string">
            <text:p>Molecular chaperone DnaJ</text:p>
          </table:table-cell>
          <table:table-cell office:value-type="float" office:value="0.808234078039756" calcext:value-type="float">
            <text:p>0.808234078039756</text:p>
          </table:table-cell>
          <table:table-cell office:value-type="float" office:value="0.00821134755213826" calcext:value-type="float">
            <text:p>0.008211347552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30</text:p>
          </table:table-cell>
          <table:table-cell office:value-type="string" calcext:value-type="string">
            <text:p>DeoR faimly transcriptional regulator</text:p>
          </table:table-cell>
          <table:table-cell office:value-type="float" office:value="1.6471582701758" calcext:value-type="float">
            <text:p>1.6471582701758</text:p>
          </table:table-cell>
          <table:table-cell office:value-type="float" office:value="0.00879268251323201" calcext:value-type="float">
            <text:p>0.0087926825132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10</text:p>
          </table:table-cell>
          <table:table-cell office:value-type="string" calcext:value-type="string">
            <text:p>hypothetical protein</text:p>
          </table:table-cell>
          <table:table-cell office:value-type="float" office:value="1.9108008350794" calcext:value-type="float">
            <text:p>1.9108008350794</text:p>
          </table:table-cell>
          <table:table-cell office:value-type="float" office:value="0.00943788444946953" calcext:value-type="float">
            <text:p>0.009437884449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550</text:p>
          </table:table-cell>
          <table:table-cell office:value-type="string" calcext:value-type="string">
            <text:p>Phage portal protein [Listeria monocytogenes str. Scott A]</text:p>
          </table:table-cell>
          <table:table-cell office:value-type="float" office:value="1.00306294125042" calcext:value-type="float">
            <text:p>1.00306294125042</text:p>
          </table:table-cell>
          <table:table-cell office:value-type="float" office:value="0.00946322970647863" calcext:value-type="float">
            <text:p>0.0094632297064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90</text:p>
          </table:table-cell>
          <table:table-cell office:value-type="string" calcext:value-type="string">
            <text:p>Putative major teichoic acid biosynthesis protein C</text:p>
          </table:table-cell>
          <table:table-cell office:value-type="float" office:value="2.77129237771229" calcext:value-type="float">
            <text:p>2.77129237771229</text:p>
          </table:table-cell>
          <table:table-cell office:value-type="float" office:value="0.00980447115909429" calcext:value-type="float">
            <text:p>0.0098044711590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120</text:p>
          </table:table-cell>
          <table:table-cell office:value-type="string" calcext:value-type="string">
            <text:p>Methylated-DNA--protein-cysteine methyltransferase</text:p>
          </table:table-cell>
          <table:table-cell office:value-type="float" office:value="1.19016228815273" calcext:value-type="float">
            <text:p>1.19016228815273</text:p>
          </table:table-cell>
          <table:table-cell office:value-type="float" office:value="0.0100796351096398" calcext:value-type="float">
            <text:p>0.010079635109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520</text:p>
          </table:table-cell>
          <table:table-cell office:value-type="string" calcext:value-type="string">
            <text:p>hypothetical protein</text:p>
          </table:table-cell>
          <table:table-cell office:value-type="float" office:value="2.03448313622658" calcext:value-type="float">
            <text:p>2.03448313622658</text:p>
          </table:table-cell>
          <table:table-cell office:value-type="float" office:value="0.010306079147987" calcext:value-type="float">
            <text:p>0.0103060791479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70</text:p>
          </table:table-cell>
          <table:table-cell office:value-type="string" calcext:value-type="string">
            <text:p>PTS cellbiose transporter subunit IIC</text:p>
          </table:table-cell>
          <table:table-cell office:value-type="float" office:value="0.925697022220253" calcext:value-type="float">
            <text:p>0.925697022220253</text:p>
          </table:table-cell>
          <table:table-cell office:value-type="float" office:value="0.0104611002647699" calcext:value-type="float">
            <text:p>0.010461100264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50</text:p>
          </table:table-cell>
          <table:table-cell office:value-type="string" calcext:value-type="string">
            <text:p>Ggdef motif membrane protein [Listeria monocytogenes str. Scott A]</text:p>
          </table:table-cell>
          <table:table-cell office:value-type="float" office:value="1.06040300026349" calcext:value-type="float">
            <text:p>1.06040300026349</text:p>
          </table:table-cell>
          <table:table-cell office:value-type="float" office:value="0.0112623710097056" calcext:value-type="float">
            <text:p>0.0112623710097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20</text:p>
          </table:table-cell>
          <table:table-cell office:value-type="string" calcext:value-type="string">
            <text:p>hypothetical protein</text:p>
          </table:table-cell>
          <table:table-cell office:value-type="float" office:value="1.34869387611515" calcext:value-type="float">
            <text:p>1.34869387611515</text:p>
          </table:table-cell>
          <table:table-cell office:value-type="float" office:value="0.0113035158914604" calcext:value-type="float">
            <text:p>0.01130351589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360</text:p>
          </table:table-cell>
          <table:table-cell office:value-type="string" calcext:value-type="string">
            <text:p>hypothetical protein</text:p>
          </table:table-cell>
          <table:table-cell office:value-type="float" office:value="1.94056480778918" calcext:value-type="float">
            <text:p>1.94056480778918</text:p>
          </table:table-cell>
          <table:table-cell office:value-type="float" office:value="0.0113550483716699" calcext:value-type="float">
            <text:p>0.01135504837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float" office:value="0.713103973790275" calcext:value-type="float">
            <text:p>0.713103973790275</text:p>
          </table:table-cell>
          <table:table-cell office:value-type="float" office:value="0.0120256543722555" calcext:value-type="float">
            <text:p>0.0120256543722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140</text:p>
          </table:table-cell>
          <table:table-cell office:value-type="string" calcext:value-type="string">
            <text:p>Serine--tRNA ligase</text:p>
          </table:table-cell>
          <table:table-cell office:value-type="float" office:value="0.916909385689613" calcext:value-type="float">
            <text:p>0.916909385689613</text:p>
          </table:table-cell>
          <table:table-cell office:value-type="float" office:value="0.0121318271490486" calcext:value-type="float">
            <text:p>0.0121318271490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940</text:p>
          </table:table-cell>
          <table:table-cell office:value-type="string" calcext:value-type="string">
            <text:p>Glucose-6-phosphate 1-dehydrogenase</text:p>
          </table:table-cell>
          <table:table-cell office:value-type="float" office:value="0.71142072416591" calcext:value-type="float">
            <text:p>0.71142072416591</text:p>
          </table:table-cell>
          <table:table-cell office:value-type="float" office:value="0.0125661126479149" calcext:value-type="float">
            <text:p>0.0125661126479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200</text:p>
          </table:table-cell>
          <table:table-cell office:value-type="string" calcext:value-type="string">
            <text:p>hypothetical protein</text:p>
          </table:table-cell>
          <table:table-cell office:value-type="float" office:value="0.975098716654532" calcext:value-type="float">
            <text:p>0.975098716654532</text:p>
          </table:table-cell>
          <table:table-cell office:value-type="float" office:value="0.0129356802289951" calcext:value-type="float">
            <text:p>0.0129356802289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720</text:p>
          </table:table-cell>
          <table:table-cell office:value-type="string" calcext:value-type="string">
            <text:p>hypothetical protein</text:p>
          </table:table-cell>
          <table:table-cell office:value-type="float" office:value="1.5831852837415" calcext:value-type="float">
            <text:p>1.5831852837415</text:p>
          </table:table-cell>
          <table:table-cell office:value-type="float" office:value="0.0131445533363074" calcext:value-type="float">
            <text:p>0.0131445533363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70</text:p>
          </table:table-cell>
          <table:table-cell office:value-type="string" calcext:value-type="string">
            <text:p>Methyltransferase domain protein [Listeria monocytogenes str. Scott A]</text:p>
          </table:table-cell>
          <table:table-cell office:value-type="float" office:value="0.919373361100199" calcext:value-type="float">
            <text:p>0.919373361100199</text:p>
          </table:table-cell>
          <table:table-cell office:value-type="float" office:value="0.0132313765806031" calcext:value-type="float">
            <text:p>0.0132313765806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640</text:p>
          </table:table-cell>
          <table:table-cell office:value-type="string" calcext:value-type="string">
            <text:p>Phage protein [Listeria monocytogenes str. Scott A]</text:p>
          </table:table-cell>
          <table:table-cell office:value-type="float" office:value="2.02955451171998" calcext:value-type="float">
            <text:p>2.02955451171998</text:p>
          </table:table-cell>
          <table:table-cell office:value-type="float" office:value="0.0132724461068865" calcext:value-type="float">
            <text:p>0.0132724461068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0.641358362528337" calcext:value-type="float">
            <text:p>0.641358362528337</text:p>
          </table:table-cell>
          <table:table-cell office:value-type="float" office:value="0.0144681774467352" calcext:value-type="float">
            <text:p>0.0144681774467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660</text:p>
          </table:table-cell>
          <table:table-cell office:value-type="string" calcext:value-type="string">
            <text:p>Low temperature requirement protein C</text:p>
          </table:table-cell>
          <table:table-cell office:value-type="float" office:value="0.962342849595207" calcext:value-type="float">
            <text:p>0.962342849595207</text:p>
          </table:table-cell>
          <table:table-cell office:value-type="float" office:value="0.0148944381506271" calcext:value-type="float">
            <text:p>0.0148944381506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30</text:p>
          </table:table-cell>
          <table:table-cell office:value-type="string" calcext:value-type="string">
            <text:p>hypothetical protein</text:p>
          </table:table-cell>
          <table:table-cell office:value-type="float" office:value="1.84485684396213" calcext:value-type="float">
            <text:p>1.84485684396213</text:p>
          </table:table-cell>
          <table:table-cell office:value-type="float" office:value="0.0149726726660889" calcext:value-type="float">
            <text:p>0.0149726726660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960</text:p>
          </table:table-cell>
          <table:table-cell office:value-type="string" calcext:value-type="string">
            <text:p>Formate-nitrite transporter</text:p>
          </table:table-cell>
          <table:table-cell office:value-type="float" office:value="1.08664497957891" calcext:value-type="float">
            <text:p>1.08664497957891</text:p>
          </table:table-cell>
          <table:table-cell office:value-type="float" office:value="0.0153171704494552" calcext:value-type="float">
            <text:p>0.0153171704494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600</text:p>
          </table:table-cell>
          <table:table-cell office:value-type="string" calcext:value-type="string">
            <text:p>Glutamine ABC transporter ATP-binding component</text:p>
          </table:table-cell>
          <table:table-cell office:value-type="float" office:value="2.39147599009173" calcext:value-type="float">
            <text:p>2.39147599009173</text:p>
          </table:table-cell>
          <table:table-cell office:value-type="float" office:value="0.0156748323177187" calcext:value-type="float">
            <text:p>0.0156748323177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780</text:p>
          </table:table-cell>
          <table:table-cell office:value-type="string" calcext:value-type="string">
            <text:p>hypothetical protein</text:p>
          </table:table-cell>
          <table:table-cell office:value-type="float" office:value="3.19645200260447" calcext:value-type="float">
            <text:p>3.19645200260447</text:p>
          </table:table-cell>
          <table:table-cell office:value-type="float" office:value="0.0172561816267709" calcext:value-type="float">
            <text:p>0.0172561816267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480</text:p>
          </table:table-cell>
          <table:table-cell office:value-type="string" calcext:value-type="string">
            <text:p>HTH-type transcriptional repressor YvoA</text:p>
          </table:table-cell>
          <table:table-cell office:value-type="float" office:value="2.3036164253726" calcext:value-type="float">
            <text:p>2.3036164253726</text:p>
          </table:table-cell>
          <table:table-cell office:value-type="float" office:value="0.0173068857638448" calcext:value-type="float">
            <text:p>0.0173068857638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850</text:p>
          </table:table-cell>
          <table:table-cell office:value-type="string" calcext:value-type="string">
            <text:p>TetR family transcriptional regulator</text:p>
          </table:table-cell>
          <table:table-cell office:value-type="float" office:value="1.34358067943507" calcext:value-type="float">
            <text:p>1.34358067943507</text:p>
          </table:table-cell>
          <table:table-cell office:value-type="float" office:value="0.018672320143608" calcext:value-type="float">
            <text:p>0.0186723201436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880</text:p>
          </table:table-cell>
          <table:table-cell office:value-type="string" calcext:value-type="string">
            <text:p>Phosphoribosylformylglycinamidine cyclo-ligase</text:p>
          </table:table-cell>
          <table:table-cell office:value-type="float" office:value="1.27432203497819" calcext:value-type="float">
            <text:p>1.27432203497819</text:p>
          </table:table-cell>
          <table:table-cell office:value-type="float" office:value="0.0187449434162664" calcext:value-type="float">
            <text:p>0.0187449434162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410</text:p>
          </table:table-cell>
          <table:table-cell office:value-type="string" calcext:value-type="string">
            <text:p>ATP-dependent Clp protease proteolytic subunit</text:p>
          </table:table-cell>
          <table:table-cell office:value-type="float" office:value="2.04312024223591" calcext:value-type="float">
            <text:p>2.04312024223591</text:p>
          </table:table-cell>
          <table:table-cell office:value-type="float" office:value="0.0195645764753654" calcext:value-type="float">
            <text:p>0.0195645764753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290</text:p>
          </table:table-cell>
          <table:table-cell office:value-type="string" calcext:value-type="string">
            <text:p>Cysteine protease YvpB</text:p>
          </table:table-cell>
          <table:table-cell office:value-type="float" office:value="1.61729066122595" calcext:value-type="float">
            <text:p>1.61729066122595</text:p>
          </table:table-cell>
          <table:table-cell office:value-type="float" office:value="0.0196503298859926" calcext:value-type="float">
            <text:p>0.0196503298859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500</text:p>
          </table:table-cell>
          <table:table-cell office:value-type="string" calcext:value-type="string">
            <text:p>hypothetical protein</text:p>
          </table:table-cell>
          <table:table-cell office:value-type="float" office:value="0.606304708336168" calcext:value-type="float">
            <text:p>0.606304708336168</text:p>
          </table:table-cell>
          <table:table-cell office:value-type="float" office:value="0.0196674716831791" calcext:value-type="float">
            <text:p>0.019667471683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30</text:p>
          </table:table-cell>
          <table:table-cell office:value-type="string" calcext:value-type="string">
            <text:p>hypothetical protein</text:p>
          </table:table-cell>
          <table:table-cell office:value-type="float" office:value="1.67911076692998" calcext:value-type="float">
            <text:p>1.67911076692998</text:p>
          </table:table-cell>
          <table:table-cell office:value-type="float" office:value="0.0197599414197524" calcext:value-type="float">
            <text:p>0.0197599414197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840</text:p>
          </table:table-cell>
          <table:table-cell office:value-type="string" calcext:value-type="string">
            <text:p>Transcriptional repressor NrdR</text:p>
          </table:table-cell>
          <table:table-cell office:value-type="float" office:value="0.673169096002526" calcext:value-type="float">
            <text:p>0.673169096002526</text:p>
          </table:table-cell>
          <table:table-cell office:value-type="float" office:value="0.0208663232807962" calcext:value-type="float">
            <text:p>0.0208663232807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120</text:p>
          </table:table-cell>
          <table:table-cell office:value-type="string" calcext:value-type="string">
            <text:p>Putative toxin-antitoxin system, toxin component</text:p>
          </table:table-cell>
          <table:table-cell office:value-type="float" office:value="1.33448569152406" calcext:value-type="float">
            <text:p>1.33448569152406</text:p>
          </table:table-cell>
          <table:table-cell office:value-type="float" office:value="0.0209116818936862" calcext:value-type="float">
            <text:p>0.0209116818936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940</text:p>
          </table:table-cell>
          <table:table-cell office:value-type="string" calcext:value-type="string">
            <text:p>PTS system fructose-specific transporter subunit IIABC</text:p>
          </table:table-cell>
          <table:table-cell office:value-type="float" office:value="1.15192020691329" calcext:value-type="float">
            <text:p>1.15192020691329</text:p>
          </table:table-cell>
          <table:table-cell office:value-type="float" office:value="0.0213928825561374" calcext:value-type="float">
            <text:p>0.021392882556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float" office:value="0.693882741190686" calcext:value-type="float">
            <text:p>0.693882741190686</text:p>
          </table:table-cell>
          <table:table-cell office:value-type="float" office:value="0.0221265144576199" calcext:value-type="float">
            <text:p>0.022126514457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280</text:p>
          </table:table-cell>
          <table:table-cell office:value-type="string" calcext:value-type="string">
            <text:p>Sporulation-specific N-acetylmuramoyl-L-alanine amidase</text:p>
          </table:table-cell>
          <table:table-cell office:value-type="float" office:value="2.11164937271117" calcext:value-type="float">
            <text:p>2.11164937271117</text:p>
          </table:table-cell>
          <table:table-cell office:value-type="float" office:value="0.0223022479662831" calcext:value-type="float">
            <text:p>0.0223022479662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250</text:p>
          </table:table-cell>
          <table:table-cell office:value-type="string" calcext:value-type="string">
            <text:p>hypothetical protein</text:p>
          </table:table-cell>
          <table:table-cell office:value-type="float" office:value="2.5148462301811" calcext:value-type="float">
            <text:p>2.5148462301811</text:p>
          </table:table-cell>
          <table:table-cell office:value-type="float" office:value="0.0226256308813124" calcext:value-type="float">
            <text:p>0.0226256308813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90</text:p>
          </table:table-cell>
          <table:table-cell office:value-type="string" calcext:value-type="string">
            <text:p>Sorbose-specific phosphotransferase enzyme IIB component</text:p>
          </table:table-cell>
          <table:table-cell office:value-type="float" office:value="0.695721879788891" calcext:value-type="float">
            <text:p>0.695721879788891</text:p>
          </table:table-cell>
          <table:table-cell office:value-type="float" office:value="0.0236458600918964" calcext:value-type="float">
            <text:p>0.0236458600918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80</text:p>
          </table:table-cell>
          <table:table-cell office:value-type="string" calcext:value-type="string">
            <text:p>Glyoxalase family protein [Listeria monocytogenes str. Scott A]</text:p>
          </table:table-cell>
          <table:table-cell office:value-type="float" office:value="0.901940287458212" calcext:value-type="float">
            <text:p>0.901940287458212</text:p>
          </table:table-cell>
          <table:table-cell office:value-type="float" office:value="0.0240515705263369" calcext:value-type="float">
            <text:p>0.0240515705263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70</text:p>
          </table:table-cell>
          <table:table-cell office:value-type="string" calcext:value-type="string">
            <text:p>General stress response protein CsbD</text:p>
          </table:table-cell>
          <table:table-cell office:value-type="float" office:value="1.5101367610534" calcext:value-type="float">
            <text:p>1.5101367610534</text:p>
          </table:table-cell>
          <table:table-cell office:value-type="float" office:value="0.0252217015441252" calcext:value-type="float">
            <text:p>0.025221701544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190</text:p>
          </table:table-cell>
          <table:table-cell office:value-type="string" calcext:value-type="string">
            <text:p>L-asparaginase/archaeal Glu-tRNAGln amidotransferase subunit D</text:p>
          </table:table-cell>
          <table:table-cell office:value-type="float" office:value="2.92884827759031" calcext:value-type="float">
            <text:p>2.92884827759031</text:p>
          </table:table-cell>
          <table:table-cell office:value-type="float" office:value="0.0257848006976878" calcext:value-type="float">
            <text:p>0.0257848006976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320</text:p>
          </table:table-cell>
          <table:table-cell office:value-type="string" calcext:value-type="string">
            <text:p>Peptidoglycan binding protein [Listeria monocytogenes str. Scott A]</text:p>
          </table:table-cell>
          <table:table-cell office:value-type="float" office:value="1.03754953451503" calcext:value-type="float">
            <text:p>1.03754953451503</text:p>
          </table:table-cell>
          <table:table-cell office:value-type="float" office:value="0.0259399898894782" calcext:value-type="float">
            <text:p>0.0259399898894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860</text:p>
          </table:table-cell>
          <table:table-cell office:value-type="string" calcext:value-type="string">
            <text:p>Transcription activator, putative</text:p>
          </table:table-cell>
          <table:table-cell office:value-type="float" office:value="0.848178641622907" calcext:value-type="float">
            <text:p>0.848178641622907</text:p>
          </table:table-cell>
          <table:table-cell office:value-type="float" office:value="0.0265250983184328" calcext:value-type="float">
            <text:p>0.0265250983184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30</text:p>
          </table:table-cell>
          <table:table-cell office:value-type="string" calcext:value-type="string">
            <text:p>Dolichol-phosphate mannosyltransferase</text:p>
          </table:table-cell>
          <table:table-cell office:value-type="float" office:value="1.17025890763833" calcext:value-type="float">
            <text:p>1.17025890763833</text:p>
          </table:table-cell>
          <table:table-cell office:value-type="float" office:value="0.0290235261088465" calcext:value-type="float">
            <text:p>0.0290235261088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580</text:p>
          </table:table-cell>
          <table:table-cell office:value-type="string" calcext:value-type="string">
            <text:p>N-acetylmuramoyl-L-alanine amidase</text:p>
          </table:table-cell>
          <table:table-cell office:value-type="float" office:value="1.41877346990892" calcext:value-type="float">
            <text:p>1.41877346990892</text:p>
          </table:table-cell>
          <table:table-cell office:value-type="float" office:value="0.0293827954229221" calcext:value-type="float">
            <text:p>0.0293827954229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930</text:p>
          </table:table-cell>
          <table:table-cell office:value-type="string" calcext:value-type="string">
            <text:p>2-oxoisovalerate dehydrogenase subunit alpha</text:p>
          </table:table-cell>
          <table:table-cell office:value-type="float" office:value="0.654083314685526" calcext:value-type="float">
            <text:p>0.654083314685526</text:p>
          </table:table-cell>
          <table:table-cell office:value-type="float" office:value="0.0311214720269702" calcext:value-type="float">
            <text:p>0.031121472026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370</text:p>
          </table:table-cell>
          <table:table-cell office:value-type="string" calcext:value-type="string">
            <text:p>Transporter</text:p>
          </table:table-cell>
          <table:table-cell office:value-type="float" office:value="1.36897428752113" calcext:value-type="float">
            <text:p>1.36897428752113</text:p>
          </table:table-cell>
          <table:table-cell office:value-type="float" office:value="0.0314874515712556" calcext:value-type="float">
            <text:p>0.0314874515712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000</text:p>
          </table:table-cell>
          <table:table-cell office:value-type="string" calcext:value-type="string">
            <text:p>Glycosyl hydrolase</text:p>
          </table:table-cell>
          <table:table-cell office:value-type="float" office:value="1.95949940124419" calcext:value-type="float">
            <text:p>1.95949940124419</text:p>
          </table:table-cell>
          <table:table-cell office:value-type="float" office:value="0.0320063595726135" calcext:value-type="float">
            <text:p>0.0320063595726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510</text:p>
          </table:table-cell>
          <table:table-cell office:value-type="string" calcext:value-type="string">
            <text:p>Phage transcriptional regulator</text:p>
          </table:table-cell>
          <table:table-cell office:value-type="float" office:value="1.66894801376753" calcext:value-type="float">
            <text:p>1.66894801376753</text:p>
          </table:table-cell>
          <table:table-cell office:value-type="float" office:value="0.0325463998223856" calcext:value-type="float">
            <text:p>0.0325463998223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10</text:p>
          </table:table-cell>
          <table:table-cell office:value-type="string" calcext:value-type="string">
            <text:p>Propanediol utilization microcompartment protein PduU</text:p>
          </table:table-cell>
          <table:table-cell office:value-type="float" office:value="1.49957372396028" calcext:value-type="float">
            <text:p>1.49957372396028</text:p>
          </table:table-cell>
          <table:table-cell office:value-type="float" office:value="0.0327079183183738" calcext:value-type="float">
            <text:p>0.0327079183183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00</text:p>
          </table:table-cell>
          <table:table-cell office:value-type="string" calcext:value-type="string">
            <text:p>Polyhedral organelle shell protein PduT, putative</text:p>
          </table:table-cell>
          <table:table-cell office:value-type="float" office:value="1.3803757543508" calcext:value-type="float">
            <text:p>1.3803757543508</text:p>
          </table:table-cell>
          <table:table-cell office:value-type="float" office:value="0.0327750047848363" calcext:value-type="float">
            <text:p>0.0327750047848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420</text:p>
          </table:table-cell>
          <table:table-cell office:value-type="string" calcext:value-type="string">
            <text:p>Major capsid protein a</text:p>
          </table:table-cell>
          <table:table-cell office:value-type="float" office:value="1.3669276748126" calcext:value-type="float">
            <text:p>1.3669276748126</text:p>
          </table:table-cell>
          <table:table-cell office:value-type="float" office:value="0.0330028658575797" calcext:value-type="float">
            <text:p>0.033002865857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750</text:p>
          </table:table-cell>
          <table:table-cell office:value-type="string" calcext:value-type="string">
            <text:p>LytR family transcriptional regulator</text:p>
          </table:table-cell>
          <table:table-cell office:value-type="float" office:value="1.34929248914424" calcext:value-type="float">
            <text:p>1.34929248914424</text:p>
          </table:table-cell>
          <table:table-cell office:value-type="float" office:value="0.0332194506213682" calcext:value-type="float">
            <text:p>0.0332194506213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410</text:p>
          </table:table-cell>
          <table:table-cell office:value-type="string" calcext:value-type="string">
            <text:p>Zinc transporter ZitB</text:p>
          </table:table-cell>
          <table:table-cell office:value-type="float" office:value="1.53297103714547" calcext:value-type="float">
            <text:p>1.53297103714547</text:p>
          </table:table-cell>
          <table:table-cell office:value-type="float" office:value="0.0345916634108549" calcext:value-type="float">
            <text:p>0.0345916634108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340</text:p>
          </table:table-cell>
          <table:table-cell office:value-type="string" calcext:value-type="string">
            <text:p>hypothetical protein YneR [Listeria monocytogenes str. Scott A]</text:p>
          </table:table-cell>
          <table:table-cell office:value-type="float" office:value="0.780813183359492" calcext:value-type="float">
            <text:p>0.780813183359492</text:p>
          </table:table-cell>
          <table:table-cell office:value-type="float" office:value="0.0346033435446921" calcext:value-type="float">
            <text:p>0.0346033435446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260</text:p>
          </table:table-cell>
          <table:table-cell office:value-type="string" calcext:value-type="string">
            <text:p>hypothetical protein</text:p>
          </table:table-cell>
          <table:table-cell office:value-type="float" office:value="2.58710211834083" calcext:value-type="float">
            <text:p>2.58710211834083</text:p>
          </table:table-cell>
          <table:table-cell office:value-type="float" office:value="0.0347138258415179" calcext:value-type="float">
            <text:p>0.0347138258415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20</text:p>
          </table:table-cell>
          <table:table-cell office:value-type="string" calcext:value-type="string">
            <text:p>Ethanolamine utilization protein EutP</text:p>
          </table:table-cell>
          <table:table-cell office:value-type="float" office:value="1.16481401273874" calcext:value-type="float">
            <text:p>1.16481401273874</text:p>
          </table:table-cell>
          <table:table-cell office:value-type="float" office:value="0.0347138258415179" calcext:value-type="float">
            <text:p>0.0347138258415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940</text:p>
          </table:table-cell>
          <table:table-cell office:value-type="string" calcext:value-type="string">
            <text:p>Ferrichrome transport ATP-binding protein FhuC</text:p>
          </table:table-cell>
          <table:table-cell office:value-type="float" office:value="1.64190786360746" calcext:value-type="float">
            <text:p>1.64190786360746</text:p>
          </table:table-cell>
          <table:table-cell office:value-type="float" office:value="0.0347138258415179" calcext:value-type="float">
            <text:p>0.0347138258415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63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1.74403466574775" calcext:value-type="float">
            <text:p>1.74403466574775</text:p>
          </table:table-cell>
          <table:table-cell office:value-type="float" office:value="0.0351899856201458" calcext:value-type="float">
            <text:p>0.035189985620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490</text:p>
          </table:table-cell>
          <table:table-cell office:value-type="string" calcext:value-type="string">
            <text:p>Tail tape measure protein [Listeria monocytogenes str. Scott A]</text:p>
          </table:table-cell>
          <table:table-cell office:value-type="float" office:value="1.24875513093727" calcext:value-type="float">
            <text:p>1.24875513093727</text:p>
          </table:table-cell>
          <table:table-cell office:value-type="float" office:value="0.0367084587941189" calcext:value-type="float">
            <text:p>0.036708458794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74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1.21205576012315" calcext:value-type="float">
            <text:p>1.21205576012315</text:p>
          </table:table-cell>
          <table:table-cell office:value-type="float" office:value="0.0378641601983973" calcext:value-type="float">
            <text:p>0.0378641601983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100</text:p>
          </table:table-cell>
          <table:table-cell office:value-type="string" calcext:value-type="string">
            <text:p>hypothetical protein</text:p>
          </table:table-cell>
          <table:table-cell office:value-type="float" office:value="0.774460256064807" calcext:value-type="float">
            <text:p>0.774460256064807</text:p>
          </table:table-cell>
          <table:table-cell office:value-type="float" office:value="0.0382961352617353" calcext:value-type="float">
            <text:p>0.0382961352617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060</text:p>
          </table:table-cell>
          <table:table-cell office:value-type="string" calcext:value-type="string">
            <text:p>Chitinase D</text:p>
          </table:table-cell>
          <table:table-cell office:value-type="float" office:value="0.934049988760455" calcext:value-type="float">
            <text:p>0.934049988760455</text:p>
          </table:table-cell>
          <table:table-cell office:value-type="float" office:value="0.0382961352617353" calcext:value-type="float">
            <text:p>0.0382961352617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750</text:p>
          </table:table-cell>
          <table:table-cell office:value-type="string" calcext:value-type="string">
            <text:p>hypothetical protein</text:p>
          </table:table-cell>
          <table:table-cell office:value-type="float" office:value="2.40177328867501" calcext:value-type="float">
            <text:p>2.40177328867501</text:p>
          </table:table-cell>
          <table:table-cell office:value-type="float" office:value="0.0383591454584033" calcext:value-type="float">
            <text:p>0.0383591454584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290</text:p>
          </table:table-cell>
          <table:table-cell office:value-type="string" calcext:value-type="string">
            <text:p>hypothetical protein</text:p>
          </table:table-cell>
          <table:table-cell office:value-type="float" office:value="2.23015808025343" calcext:value-type="float">
            <text:p>2.23015808025343</text:p>
          </table:table-cell>
          <table:table-cell office:value-type="float" office:value="0.0405233636478443" calcext:value-type="float">
            <text:p>0.0405233636478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60</text:p>
          </table:table-cell>
          <table:table-cell office:value-type="string" calcext:value-type="string">
            <text:p>Single-stranded DNA-binding protein 2</text:p>
          </table:table-cell>
          <table:table-cell office:value-type="float" office:value="0.94480219737716" calcext:value-type="float">
            <text:p>0.94480219737716</text:p>
          </table:table-cell>
          <table:table-cell office:value-type="float" office:value="0.0417959663879046" calcext:value-type="float">
            <text:p>0.0417959663879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200</text:p>
          </table:table-cell>
          <table:table-cell office:value-type="string" calcext:value-type="string">
            <text:p>Sortase A LPXTG specific</text:p>
          </table:table-cell>
          <table:table-cell office:value-type="float" office:value="0.709129064322695" calcext:value-type="float">
            <text:p>0.709129064322695</text:p>
          </table:table-cell>
          <table:table-cell office:value-type="float" office:value="0.0423526971631503" calcext:value-type="float">
            <text:p>0.042352697163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120</text:p>
          </table:table-cell>
          <table:table-cell office:value-type="string" calcext:value-type="string">
            <text:p>NAD(P)H dehydrogenase [quinone] 1</text:p>
          </table:table-cell>
          <table:table-cell office:value-type="float" office:value="1.35487362152003" calcext:value-type="float">
            <text:p>1.35487362152003</text:p>
          </table:table-cell>
          <table:table-cell office:value-type="float" office:value="0.0430867051392226" calcext:value-type="float">
            <text:p>0.043086705139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420</text:p>
          </table:table-cell>
          <table:table-cell office:value-type="string" calcext:value-type="string">
            <text:p>hypothetical protein</text:p>
          </table:table-cell>
          <table:table-cell office:value-type="float" office:value="1.24777573835619" calcext:value-type="float">
            <text:p>1.24777573835619</text:p>
          </table:table-cell>
          <table:table-cell office:value-type="float" office:value="0.0436625622788203" calcext:value-type="float">
            <text:p>0.043662562278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250</text:p>
          </table:table-cell>
          <table:table-cell office:value-type="string" calcext:value-type="string">
            <text:p>hypothetical protein</text:p>
          </table:table-cell>
          <table:table-cell office:value-type="float" office:value="1.38252025289242" calcext:value-type="float">
            <text:p>1.38252025289242</text:p>
          </table:table-cell>
          <table:table-cell office:value-type="float" office:value="0.0461313999531064" calcext:value-type="float">
            <text:p>0.046131399953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68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0.901681857218683" calcext:value-type="float">
            <text:p>0.901681857218683</text:p>
          </table:table-cell>
          <table:table-cell office:value-type="float" office:value="0.0462074723714343" calcext:value-type="float">
            <text:p>0.0462074723714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180</text:p>
          </table:table-cell>
          <table:table-cell office:value-type="string" calcext:value-type="string">
            <text:p>RNA-binding protein Hfq</text:p>
          </table:table-cell>
          <table:table-cell office:value-type="float" office:value="0.751332276700685" calcext:value-type="float">
            <text:p>0.751332276700685</text:p>
          </table:table-cell>
          <table:table-cell office:value-type="float" office:value="0.0478211682438243" calcext:value-type="float">
            <text:p>0.0478211682438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150</text:p>
          </table:table-cell>
          <table:table-cell office:value-type="string" calcext:value-type="string">
            <text:p>PTS system ascorbate-specific transporter subunit IIC</text:p>
          </table:table-cell>
          <table:table-cell office:value-type="float" office:value="0.678755671892741" calcext:value-type="float">
            <text:p>0.678755671892741</text:p>
          </table:table-cell>
          <table:table-cell office:value-type="float" office:value="0.0480562649798838" calcext:value-type="float">
            <text:p>0.0480562649798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270</text:p>
          </table:table-cell>
          <table:table-cell office:value-type="string" calcext:value-type="string">
            <text:p>Transcriptional regulator CtsR</text:p>
          </table:table-cell>
          <table:table-cell office:value-type="float" office:value="0.689785593370637" calcext:value-type="float">
            <text:p>0.689785593370637</text:p>
          </table:table-cell>
          <table:table-cell office:value-type="float" office:value="0.0499106581837592" calcext:value-type="float">
            <text:p>0.0499106581837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520</text:p>
          </table:table-cell>
          <table:table-cell office:value-type="string" calcext:value-type="string">
            <text:p>Module of peptide synthetase</text:p>
          </table:table-cell>
          <table:table-cell office:value-type="float" office:value="1.02578346951663" calcext:value-type="float">
            <text:p>1.02578346951663</text:p>
          </table:table-cell>
          <table:table-cell office:value-type="float" office:value="0.0499106581837592" calcext:value-type="float">
            <text:p>0.049910658183759</text:p>
          </table:table-cell>
          <table:table-cell table:number-columns-repeated="6"/>
        </table:table-row>
      </table:table>
      <table:table table:name="T3_10mi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3(10 min) 400 MPa treatment in L. monocytogenes ScottA</text:p>
          </table:table-cell>
          <table:table-cell table:number-columns-repeated="5"/>
          <table:table-cell office:value-type="string" calcext:value-type="string">
            <text:p>Downregulated genes at T3(10 min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3.13991032842508" calcext:value-type="float">
            <text:p>3.13991032842508</text:p>
          </table:table-cell>
          <table:table-cell office:value-type="float" office:value="4.7240056781799E-066" calcext:value-type="float">
            <text:p>4.7240056781799E-66</text:p>
          </table:table-cell>
          <table:table-cell table:number-columns-repeated="2"/>
          <table:table-cell office:value-type="string" calcext:value-type="string">
            <text:p>LMOSA_21730</text:p>
          </table:table-cell>
          <table:table-cell office:value-type="string" calcext:value-type="string">
            <text:p>Major facilitator superfamily transporter</text:p>
          </table:table-cell>
          <table:table-cell office:value-type="float" office:value="-2.19334024089519" calcext:value-type="float">
            <text:p>-2.19334024089519</text:p>
          </table:table-cell>
          <table:table-cell office:value-type="float" office:value="9.81221101411415E-015" calcext:value-type="float">
            <text:p>9.81221101411415E-15</text:p>
          </table:table-cell>
        </table:table-row>
        <table:table-row table:style-name="ro1">
          <table:table-cell office:value-type="string" calcext:value-type="string">
            <text:p>LMOSA_29210</text:p>
          </table:table-cell>
          <table:table-cell office:value-type="string" calcext:value-type="string">
            <text:p>Acetolactate synthase large subunit</text:p>
          </table:table-cell>
          <table:table-cell office:value-type="float" office:value="3.60439949294493" calcext:value-type="float">
            <text:p>3.60439949294493</text:p>
          </table:table-cell>
          <table:table-cell office:value-type="float" office:value="1.37177180936927E-054" calcext:value-type="float">
            <text:p>1.37177180936927E-54</text:p>
          </table:table-cell>
          <table:table-cell table:number-columns-repeated="2"/>
          <table:table-cell office:value-type="string" calcext:value-type="string">
            <text:p>LMOSA_15400</text:p>
          </table:table-cell>
          <table:table-cell office:value-type="string" calcext:value-type="string">
            <text:p>hypothetical protein</text:p>
          </table:table-cell>
          <table:table-cell office:value-type="float" office:value="-1.59629638992083" calcext:value-type="float">
            <text:p>-1.59629638992083</text:p>
          </table:table-cell>
          <table:table-cell office:value-type="float" office:value="0.0000000000000306359204546365" calcext:value-type="float">
            <text:p>3.06359204546365E-14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2.30245537330699" calcext:value-type="float">
            <text:p>2.30245537330699</text:p>
          </table:table-cell>
          <table:table-cell office:value-type="float" office:value="2.12174598818977E-030" calcext:value-type="float">
            <text:p>2.12174598818977E-30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2.50917569082475" calcext:value-type="float">
            <text:p>-2.50917569082475</text:p>
          </table:table-cell>
          <table:table-cell office:value-type="float" office:value="0.0000000000000972527781656172" calcext:value-type="float">
            <text:p>9.72527781656172E-14</text:p>
          </table:table-cell>
        </table:table-row>
        <table:table-row table:style-name="ro1">
          <table:table-cell office:value-type="string" calcext:value-type="string">
            <text:p>LMOSA_20230</text:p>
          </table:table-cell>
          <table:table-cell office:value-type="string" calcext:value-type="string">
            <text:p>Diol dehydratase-reactivating factor alpha subunit</text:p>
          </table:table-cell>
          <table:table-cell office:value-type="float" office:value="2.31417386925436" calcext:value-type="float">
            <text:p>2.31417386925436</text:p>
          </table:table-cell>
          <table:table-cell office:value-type="float" office:value="5.54447441191218E-029" calcext:value-type="float">
            <text:p>5.54447441191218E-29</text:p>
          </table:table-cell>
          <table:table-cell table:number-columns-repeated="2"/>
          <table:table-cell office:value-type="string" calcext:value-type="string">
            <text:p>LMOSA_27720</text:p>
          </table:table-cell>
          <table:table-cell office:value-type="string" calcext:value-type="string">
            <text:p>Manganese transport system ATP-binding protein MntB</text:p>
          </table:table-cell>
          <table:table-cell office:value-type="float" office:value="-1.53014972483434" calcext:value-type="float">
            <text:p>-1.53014972483434</text:p>
          </table:table-cell>
          <table:table-cell office:value-type="float" office:value="0.00000000000128475496845389" calcext:value-type="float">
            <text:p>1.28475496845389E-12</text:p>
          </table:table-cell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2.00806117513714" calcext:value-type="float">
            <text:p>2.00806117513714</text:p>
          </table:table-cell>
          <table:table-cell office:value-type="float" office:value="1.8060469847869E-028" calcext:value-type="float">
            <text:p>1.8060469847869E-28</text:p>
          </table:table-cell>
          <table:table-cell table:number-columns-repeated="2"/>
          <table:table-cell office:value-type="string" calcext:value-type="string">
            <text:p>LMOSA_16310</text:p>
          </table:table-cell>
          <table:table-cell office:value-type="string" calcext:value-type="string">
            <text:p>Glucosamine--fructose-6-phosphate aminotransferase (Isomerizing)</text:p>
          </table:table-cell>
          <table:table-cell office:value-type="float" office:value="-1.23026620296486" calcext:value-type="float">
            <text:p>-1.23026620296486</text:p>
          </table:table-cell>
          <table:table-cell office:value-type="float" office:value="0.0000000000101416893718271" calcext:value-type="float">
            <text:p>1.01416893718271E-11</text:p>
          </table:table-cell>
        </table:table-row>
        <table:table-row table:style-name="ro1"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2.48828238286825" calcext:value-type="float">
            <text:p>2.48828238286825</text:p>
          </table:table-cell>
          <table:table-cell office:value-type="float" office:value="2.6494430822265E-024" calcext:value-type="float">
            <text:p>2.6494430822265E-24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2.11045820518468" calcext:value-type="float">
            <text:p>-2.11045820518468</text:p>
          </table:table-cell>
          <table:table-cell office:value-type="float" office:value="0.0000000000490973664883812" calcext:value-type="float">
            <text:p>4.90973664883812E-11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1.87863520615236" calcext:value-type="float">
            <text:p>1.87863520615236</text:p>
          </table:table-cell>
          <table:table-cell office:value-type="float" office:value="9.09876548774304E-022" calcext:value-type="float">
            <text:p>9.09876548774304E-22</text:p>
          </table:table-cell>
          <table:table-cell table:number-columns-repeated="2"/>
          <table:table-cell office:value-type="string" calcext:value-type="string">
            <text:p>LMOSA_22980</text:p>
          </table:table-cell>
          <table:table-cell office:value-type="string" calcext:value-type="string">
            <text:p>6-phosphogluconate dehydrogenase, decarboxylating</text:p>
          </table:table-cell>
          <table:table-cell office:value-type="float" office:value="-1.4232952760942" calcext:value-type="float">
            <text:p>-1.4232952760942</text:p>
          </table:table-cell>
          <table:table-cell office:value-type="float" office:value="0.000000000228586236730241" calcext:value-type="float">
            <text:p>2.28586236730241E-10</text:p>
          </table:table-cell>
        </table:table-row>
        <table:table-row table:style-name="ro1">
          <table:table-cell office:value-type="string" calcext:value-type="string">
            <text:p>LMOSA_20320</text:p>
          </table:table-cell>
          <table:table-cell office:value-type="string" calcext:value-type="string">
            <text:p>CoA-dependent propionaldehyde dehydrogenase</text:p>
          </table:table-cell>
          <table:table-cell office:value-type="float" office:value="2.38385165726914" calcext:value-type="float">
            <text:p>2.38385165726914</text:p>
          </table:table-cell>
          <table:table-cell office:value-type="float" office:value="2.02299524647374E-021" calcext:value-type="float">
            <text:p>2.02299524647374E-21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1.42346912143884" calcext:value-type="float">
            <text:p>-1.42346912143884</text:p>
          </table:table-cell>
          <table:table-cell office:value-type="float" office:value="0.00000000120868784037475" calcext:value-type="float">
            <text:p>1.20868784037475E-09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4.01614125593546" calcext:value-type="float">
            <text:p>4.01614125593546</text:p>
          </table:table-cell>
          <table:table-cell office:value-type="float" office:value="1.28503171194781E-020" calcext:value-type="float">
            <text:p>1.28503171194781E-20</text:p>
          </table:table-cell>
          <table:table-cell table:number-columns-repeated="2"/>
          <table:table-cell office:value-type="string" calcext:value-type="string">
            <text:p>LMOSA_2130</text:p>
          </table:table-cell>
          <table:table-cell office:value-type="string" calcext:value-type="string">
            <text:p>YlbF family regulator</text:p>
          </table:table-cell>
          <table:table-cell office:value-type="float" office:value="-2.29936733199392" calcext:value-type="float">
            <text:p>-2.29936733199392</text:p>
          </table:table-cell>
          <table:table-cell office:value-type="float" office:value="0.00000000424432750073984" calcext:value-type="float">
            <text:p>4.24432750073984E-09</text:p>
          </table:table-cell>
        </table:table-row>
        <table:table-row table:style-name="ro1">
          <table:table-cell office:value-type="string" calcext:value-type="string">
            <text:p>LMOSA_20280</text:p>
          </table:table-cell>
          <table:table-cell office:value-type="string" calcext:value-type="string">
            <text:p>Ethanolamine utilization protein eutJ</text:p>
          </table:table-cell>
          <table:table-cell office:value-type="float" office:value="2.42433564027704" calcext:value-type="float">
            <text:p>2.42433564027704</text:p>
          </table:table-cell>
          <table:table-cell office:value-type="float" office:value="1.16803267235681E-019" calcext:value-type="float">
            <text:p>1.16803267235681E-19</text:p>
          </table:table-cell>
          <table:table-cell table:number-columns-repeated="2"/>
          <table:table-cell office:value-type="string" calcext:value-type="string">
            <text:p>LMOSA_11120</text:p>
          </table:table-cell>
          <table:table-cell office:value-type="string" calcext:value-type="string">
            <text:p>Bifunctional tRNA lysidine(34) synthetase TilS/hypoxanthine phosphoribosyltransferase</text:p>
          </table:table-cell>
          <table:table-cell office:value-type="float" office:value="-1.71132957752318" calcext:value-type="float">
            <text:p>-1.71132957752318</text:p>
          </table:table-cell>
          <table:table-cell office:value-type="float" office:value="0.00000000525652832024592" calcext:value-type="float">
            <text:p>5.25652832024592E-09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1.64554458462854" calcext:value-type="float">
            <text:p>1.64554458462854</text:p>
          </table:table-cell>
          <table:table-cell office:value-type="float" office:value="1.35561823515027E-019" calcext:value-type="float">
            <text:p>1.35561823515027E-19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2.09781951122006" calcext:value-type="float">
            <text:p>-2.09781951122006</text:p>
          </table:table-cell>
          <table:table-cell office:value-type="float" office:value="0.00000000909200713779544" calcext:value-type="float">
            <text:p>9.09200713779544E-09</text:p>
          </table:table-cell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2.68175928306534" calcext:value-type="float">
            <text:p>2.68175928306534</text:p>
          </table:table-cell>
          <table:table-cell office:value-type="float" office:value="7.14521205693022E-019" calcext:value-type="float">
            <text:p>7.14521205693022E-19</text:p>
          </table:table-cell>
          <table:table-cell table:number-columns-repeated="2"/>
          <table:table-cell office:value-type="string" calcext:value-type="string">
            <text:p>LMOSA_29100</text:p>
          </table:table-cell>
          <table:table-cell office:value-type="string" calcext:value-type="string">
            <text:p>Deoxyribose-phosphate aldolase</text:p>
          </table:table-cell>
          <table:table-cell office:value-type="float" office:value="-1.22627318200311" calcext:value-type="float">
            <text:p>-1.22627318200311</text:p>
          </table:table-cell>
          <table:table-cell office:value-type="float" office:value="0.0000000253353889805592" calcext:value-type="float">
            <text:p>2.53353889805592E-08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float" office:value="1.59286578441071" calcext:value-type="float">
            <text:p>1.59286578441071</text:p>
          </table:table-cell>
          <table:table-cell office:value-type="float" office:value="9.02697260156673E-019" calcext:value-type="float">
            <text:p>9.02697260156673E-19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1.36281258521271" calcext:value-type="float">
            <text:p>-1.36281258521271</text:p>
          </table:table-cell>
          <table:table-cell office:value-type="float" office:value="0.0000000745255362765777" calcext:value-type="float">
            <text:p>7.45255362765777E-08</text:p>
          </table:table-cell>
        </table:table-row>
        <table:table-row table:style-name="ro1">
          <table:table-cell office:value-type="string" calcext:value-type="string">
            <text:p>LMOSA_20330</text:p>
          </table:table-cell>
          <table:table-cell office:value-type="string" calcext:value-type="string">
            <text:p>Propionaldehyde reductase</text:p>
          </table:table-cell>
          <table:table-cell office:value-type="float" office:value="2.57896074492617" calcext:value-type="float">
            <text:p>2.57896074492617</text:p>
          </table:table-cell>
          <table:table-cell office:value-type="float" office:value="1.03171161964547E-017" calcext:value-type="float">
            <text:p>1.03171161964547E-17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2.06117281483313" calcext:value-type="float">
            <text:p>-2.06117281483313</text:p>
          </table:table-cell>
          <table:table-cell office:value-type="float" office:value="0.000000079738694098724" calcext:value-type="float">
            <text:p>7.9738694098724E-08</text:p>
          </table:table-cell>
        </table:table-row>
        <table:table-row table:style-name="ro1">
          <table:table-cell office:value-type="string" calcext:value-type="string">
            <text:p>LMOSA_2026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2.52275791060924" calcext:value-type="float">
            <text:p>2.52275791060924</text:p>
          </table:table-cell>
          <table:table-cell office:value-type="float" office:value="1.92917692504522E-016" calcext:value-type="float">
            <text:p>1.92917692504522E-16</text:p>
          </table:table-cell>
          <table:table-cell table:number-columns-repeated="2"/>
          <table:table-cell office:value-type="string" calcext:value-type="string">
            <text:p>LMOSA_19640</text:p>
          </table:table-cell>
          <table:table-cell office:value-type="string" calcext:value-type="string">
            <text:p>hypothetical protein</text:p>
          </table:table-cell>
          <table:table-cell office:value-type="float" office:value="-1.53866739974368" calcext:value-type="float">
            <text:p>-1.53866739974368</text:p>
          </table:table-cell>
          <table:table-cell office:value-type="float" office:value="0.000000159158389246523" calcext:value-type="float">
            <text:p>1.59158389246523E-07</text:p>
          </table:table-cell>
        </table:table-row>
        <table:table-row table:style-name="ro1">
          <table:table-cell office:value-type="string" calcext:value-type="string">
            <text:p>LMOSA_20210</text:p>
          </table:table-cell>
          <table:table-cell office:value-type="string" calcext:value-type="string">
            <text:p>Propanediol dehydratase medium subunit PduD</text:p>
          </table:table-cell>
          <table:table-cell office:value-type="float" office:value="2.28774861701308" calcext:value-type="float">
            <text:p>2.28774861701308</text:p>
          </table:table-cell>
          <table:table-cell office:value-type="float" office:value="1.9883444161604E-016" calcext:value-type="float">
            <text:p>1.9883444161604E-16</text:p>
          </table:table-cell>
          <table:table-cell table:number-columns-repeated="2"/>
          <table:table-cell office:value-type="string" calcext:value-type="string">
            <text:p>LMOSA_17790</text:p>
          </table:table-cell>
          <table:table-cell office:value-type="string" calcext:value-type="string">
            <text:p>mRNA interferase MazF</text:p>
          </table:table-cell>
          <table:table-cell office:value-type="float" office:value="-2.16630452564363" calcext:value-type="float">
            <text:p>-2.16630452564363</text:p>
          </table:table-cell>
          <table:table-cell office:value-type="float" office:value="0.00000020251012901745" calcext:value-type="float">
            <text:p>2.0251012901745E-07</text:p>
          </table:table-cell>
        </table:table-row>
        <table:table-row table:style-name="ro1">
          <table:table-cell office:value-type="string" calcext:value-type="string">
            <text:p>LMOSA_20670</text:p>
          </table:table-cell>
          <table:table-cell office:value-type="string" calcext:value-type="string">
            <text:p>Porphyrin biosynthesis protein includes: uroporphyrinogen-III methyltransferase and uroporphyrinogen-III synthase]</text:p>
          </table:table-cell>
          <table:table-cell office:value-type="float" office:value="3.29925810906065" calcext:value-type="float">
            <text:p>3.29925810906065</text:p>
          </table:table-cell>
          <table:table-cell office:value-type="float" office:value="5.10689642430096E-016" calcext:value-type="float">
            <text:p>5.10689642430096E-16</text:p>
          </table:table-cell>
          <table:table-cell table:number-columns-repeated="2"/>
          <table:table-cell office:value-type="string" calcext:value-type="string">
            <text:p>LMOSA_3810</text:p>
          </table:table-cell>
          <table:table-cell office:value-type="string" calcext:value-type="string">
            <text:p>hypothetical protein</text:p>
          </table:table-cell>
          <table:table-cell office:value-type="float" office:value="-1.3853179011136" calcext:value-type="float">
            <text:p>-1.3853179011136</text:p>
          </table:table-cell>
          <table:table-cell office:value-type="float" office:value="0.000000494313102118176" calcext:value-type="float">
            <text:p>4.94313102118176E-07</text:p>
          </table:table-cell>
        </table:table-row>
        <table:table-row table:style-name="ro1">
          <table:table-cell office:value-type="string" calcext:value-type="string">
            <text:p>LMOSA_20250</text:p>
          </table:table-cell>
          <table:table-cell office:value-type="string" calcext:value-type="string">
            <text:p>Putative carboxysome shell protein</text:p>
          </table:table-cell>
          <table:table-cell office:value-type="float" office:value="2.17513562590898" calcext:value-type="float">
            <text:p>2.17513562590898</text:p>
          </table:table-cell>
          <table:table-cell office:value-type="float" office:value="5.27353390995768E-016" calcext:value-type="float">
            <text:p>5.27353390995768E-16</text:p>
          </table:table-cell>
          <table:table-cell table:number-columns-repeated="2"/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float" office:value="-1.08334265223088" calcext:value-type="float">
            <text:p>-1.08334265223088</text:p>
          </table:table-cell>
          <table:table-cell office:value-type="float" office:value="0.000000934748651805324" calcext:value-type="float">
            <text:p>9.34748651805324E-07</text:p>
          </table:table-cell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float" office:value="1.58846982981596" calcext:value-type="float">
            <text:p>1.58846982981596</text:p>
          </table:table-cell>
          <table:table-cell office:value-type="float" office:value="2.12014324276096E-015" calcext:value-type="float">
            <text:p>2.12014324276096E-15</text:p>
          </table:table-cell>
          <table:table-cell table:number-columns-repeated="2"/>
          <table:table-cell office:value-type="string" calcext:value-type="string">
            <text:p>LMOSA_103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13543974097264" calcext:value-type="float">
            <text:p>-1.13543974097264</text:p>
          </table:table-cell>
          <table:table-cell office:value-type="float" office:value="0.00000138702145893014" calcext:value-type="float">
            <text:p>1.38702145893014E-06</text:p>
          </table:table-cell>
        </table:table-row>
        <table:table-row table:style-name="ro1">
          <table:table-cell office:value-type="string" calcext:value-type="string">
            <text:p>LMOSA_23440</text:p>
          </table:table-cell>
          <table:table-cell office:value-type="string" calcext:value-type="string">
            <text:p>hypothetical protein</text:p>
          </table:table-cell>
          <table:table-cell office:value-type="float" office:value="1.28670454559323" calcext:value-type="float">
            <text:p>1.28670454559323</text:p>
          </table:table-cell>
          <table:table-cell office:value-type="float" office:value="3.84949801955314E-015" calcext:value-type="float">
            <text:p>3.84949801955314E-15</text:p>
          </table:table-cell>
          <table:table-cell table:number-columns-repeated="2"/>
          <table:table-cell office:value-type="string" calcext:value-type="string">
            <text:p>LMOSA_19650</text:p>
          </table:table-cell>
          <table:table-cell office:value-type="string" calcext:value-type="string">
            <text:p>Teichoic acid biosynthesis protein (Fragment)</text:p>
          </table:table-cell>
          <table:table-cell office:value-type="float" office:value="-1.22034467004242" calcext:value-type="float">
            <text:p>-1.22034467004242</text:p>
          </table:table-cell>
          <table:table-cell office:value-type="float" office:value="0.00000376361891203115" calcext:value-type="float">
            <text:p>3.76361891203115E-06</text:p>
          </table:table-cell>
        </table:table-row>
        <table:table-row table:style-name="ro1">
          <table:table-cell office:value-type="string" calcext:value-type="string">
            <text:p>LMOSA_2034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2.82947042015936" calcext:value-type="float">
            <text:p>2.82947042015936</text:p>
          </table:table-cell>
          <table:table-cell office:value-type="float" office:value="9.81221101411415E-015" calcext:value-type="float">
            <text:p>9.81221101411415E-15</text:p>
          </table:table-cell>
          <table:table-cell table:number-columns-repeated="2"/>
          <table:table-cell office:value-type="string" calcext:value-type="string">
            <text:p>LMOSA_22690</text:p>
          </table:table-cell>
          <table:table-cell office:value-type="string" calcext:value-type="string">
            <text:p>Aminomethyltransferase</text:p>
          </table:table-cell>
          <table:table-cell office:value-type="float" office:value="-0.908967932381564" calcext:value-type="float">
            <text:p>-0.908967932381564</text:p>
          </table:table-cell>
          <table:table-cell office:value-type="float" office:value="0.0000044253175015212" calcext:value-type="float">
            <text:p>4.4253175015212E-06</text:p>
          </table:table-cell>
        </table:table-row>
        <table:table-row table:style-name="ro1">
          <table:table-cell office:value-type="string" calcext:value-type="string">
            <text:p>LMOSA_20190</text:p>
          </table:table-cell>
          <table:table-cell office:value-type="string" calcext:value-type="string">
            <text:p>Propanediol utilization microcompartment protein PduB</text:p>
          </table:table-cell>
          <table:table-cell office:value-type="float" office:value="2.43023581895743" calcext:value-type="float">
            <text:p>2.43023581895743</text:p>
          </table:table-cell>
          <table:table-cell office:value-type="float" office:value="0.0000000000000111541897847722" calcext:value-type="float">
            <text:p>1.11541897847722E-14</text:p>
          </table:table-cell>
          <table:table-cell table:number-columns-repeated="2"/>
          <table:table-cell office:value-type="string" calcext:value-type="string">
            <text:p>LMOSA_27880</text:p>
          </table:table-cell>
          <table:table-cell office:value-type="string" calcext:value-type="string">
            <text:p>Control catabolite protein of gluconeogenesis</text:p>
          </table:table-cell>
          <table:table-cell office:value-type="float" office:value="-1.69973960715745" calcext:value-type="float">
            <text:p>-1.69973960715745</text:p>
          </table:table-cell>
          <table:table-cell office:value-type="float" office:value="0.00000635883196120237" calcext:value-type="float">
            <text:p>6.35883196120237E-06</text:p>
          </table:table-cell>
        </table:table-row>
        <table:table-row table:style-name="ro1">
          <table:table-cell office:value-type="string" calcext:value-type="string">
            <text:p>LMOSA_20310</text:p>
          </table:table-cell>
          <table:table-cell office:value-type="string" calcext:value-type="string">
            <text:p>ATP/cobalamin adenosyltransferase</text:p>
          </table:table-cell>
          <table:table-cell office:value-type="float" office:value="2.14394867839361" calcext:value-type="float">
            <text:p>2.14394867839361</text:p>
          </table:table-cell>
          <table:table-cell office:value-type="float" office:value="0.0000000000000296242286941461" calcext:value-type="float">
            <text:p>2.96242286941461E-14</text:p>
          </table:table-cell>
          <table:table-cell table:number-columns-repeated="2"/>
          <table:table-cell office:value-type="string" calcext:value-type="string">
            <text:p>LMOSA_590</text:p>
          </table:table-cell>
          <table:table-cell office:value-type="string" calcext:value-type="string">
            <text:p>Redox-sensing transcriptional repressor Rex</text:p>
          </table:table-cell>
          <table:table-cell office:value-type="float" office:value="-1.11299650906751" calcext:value-type="float">
            <text:p>-1.11299650906751</text:p>
          </table:table-cell>
          <table:table-cell office:value-type="float" office:value="0.00000664621956748532" calcext:value-type="float">
            <text:p>6.64621956748532E-06</text:p>
          </table:table-cell>
        </table:table-row>
        <table:table-row table:style-name="ro1">
          <table:table-cell office:value-type="string" calcext:value-type="string">
            <text:p>LMOSA_20650</text:p>
          </table:table-cell>
          <table:table-cell office:value-type="string" calcext:value-type="string">
            <text:p>Precorrin methylase</text:p>
          </table:table-cell>
          <table:table-cell office:value-type="float" office:value="3.0944812757559" calcext:value-type="float">
            <text:p>3.0944812757559</text:p>
          </table:table-cell>
          <table:table-cell office:value-type="float" office:value="0.0000000000000395447335711441" calcext:value-type="float">
            <text:p>3.95447335711441E-14</text:p>
          </table:table-cell>
          <table:table-cell table:number-columns-repeated="2"/>
          <table:table-cell office:value-type="string" calcext:value-type="string">
            <text:p>LMOSA_23450</text:p>
          </table:table-cell>
          <table:table-cell office:value-type="string" calcext:value-type="string">
            <text:p>Divalent metal cation transporter MntH</text:p>
          </table:table-cell>
          <table:table-cell office:value-type="float" office:value="-0.969866843576912" calcext:value-type="float">
            <text:p>-0.969866843576912</text:p>
          </table:table-cell>
          <table:table-cell office:value-type="float" office:value="0.00000725101959451413" calcext:value-type="float">
            <text:p>7.25101959451413E-06</text:p>
          </table:table-cell>
        </table:table-row>
        <table:table-row table:style-name="ro1">
          <table:table-cell office:value-type="string" calcext:value-type="string">
            <text:p>LMOSA_20640</text:p>
          </table:table-cell>
          <table:table-cell office:value-type="string" calcext:value-type="string">
            <text:p>Cobalamin biosynthesis protein CbiG</text:p>
          </table:table-cell>
          <table:table-cell office:value-type="float" office:value="3.22910568902452" calcext:value-type="float">
            <text:p>3.22910568902452</text:p>
          </table:table-cell>
          <table:table-cell office:value-type="float" office:value="0.0000000000000593948283046176" calcext:value-type="float">
            <text:p>5.93948283046176E-14</text:p>
          </table:table-cell>
          <table:table-cell table:number-columns-repeated="2"/>
          <table:table-cell office:value-type="string" calcext:value-type="string">
            <text:p>LMOSA_6490</text:p>
          </table:table-cell>
          <table:table-cell office:value-type="string" calcext:value-type="string">
            <text:p>Potassium-transporting ATPase potassium-binding subunit</text:p>
          </table:table-cell>
          <table:table-cell office:value-type="float" office:value="-2.47680057880092" calcext:value-type="float">
            <text:p>-2.47680057880092</text:p>
          </table:table-cell>
          <table:table-cell office:value-type="float" office:value="0.00000847783788039737" calcext:value-type="float">
            <text:p>8.47783788039737E-06</text:p>
          </table:table-cell>
        </table:table-row>
        <table:table-row table:style-name="ro1">
          <table:table-cell office:value-type="string" calcext:value-type="string">
            <text:p>LMOSA_2461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1.47973786108823" calcext:value-type="float">
            <text:p>1.47973786108823</text:p>
          </table:table-cell>
          <table:table-cell office:value-type="float" office:value="0.000000000000124114661604229" calcext:value-type="float">
            <text:p>1.24114661604229E-13</text:p>
          </table:table-cell>
          <table:table-cell table:number-columns-repeated="2"/>
          <table:table-cell office:value-type="string" calcext:value-type="string">
            <text:p>LMOSA_5230</text:p>
          </table:table-cell>
          <table:table-cell office:value-type="string" calcext:value-type="string">
            <text:p>hypothetical protein</text:p>
          </table:table-cell>
          <table:table-cell office:value-type="float" office:value="-1.03860874768668" calcext:value-type="float">
            <text:p>-1.03860874768668</text:p>
          </table:table-cell>
          <table:table-cell office:value-type="float" office:value="0.00000911377959791933" calcext:value-type="float">
            <text:p>9.11377959791933E-06</text:p>
          </table:table-cell>
        </table:table-row>
        <table:table-row table:style-name="ro1"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float" office:value="1.33664575269246" calcext:value-type="float">
            <text:p>1.33664575269246</text:p>
          </table:table-cell>
          <table:table-cell office:value-type="float" office:value="0.00000000000016916523484532" calcext:value-type="float">
            <text:p>1.6916523484532E-13</text:p>
          </table:table-cell>
          <table:table-cell table:number-columns-repeated="2"/>
          <table:table-cell office:value-type="string" calcext:value-type="string">
            <text:p>LMOSA_23130</text:p>
          </table:table-cell>
          <table:table-cell office:value-type="string" calcext:value-type="string">
            <text:p>Probable inactive metalloprotease ymfF</text:p>
          </table:table-cell>
          <table:table-cell office:value-type="float" office:value="-1.48445199137445" calcext:value-type="float">
            <text:p>-1.48445199137445</text:p>
          </table:table-cell>
          <table:table-cell office:value-type="float" office:value="0.00000923266076942058" calcext:value-type="float">
            <text:p>9.23266076942058E-06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1.52698347597209" calcext:value-type="float">
            <text:p>1.52698347597209</text:p>
          </table:table-cell>
          <table:table-cell office:value-type="float" office:value="0.000000000000185295695462969" calcext:value-type="float">
            <text:p>1.85295695462969E-13</text:p>
          </table:table-cell>
          <table:table-cell table:number-columns-repeated="2"/>
          <table:table-cell office:value-type="string" calcext:value-type="string">
            <text:p>LMOSA_8820</text:p>
          </table:table-cell>
          <table:table-cell office:value-type="string" calcext:value-type="string">
            <text:p>Regulator</text:p>
          </table:table-cell>
          <table:table-cell office:value-type="float" office:value="-0.851179318365621" calcext:value-type="float">
            <text:p>-0.851179318365621</text:p>
          </table:table-cell>
          <table:table-cell office:value-type="float" office:value="0.00000934566015268752" calcext:value-type="float">
            <text:p>9.34566015268752E-06</text:p>
          </table:table-cell>
        </table:table-row>
        <table:table-row table:style-name="ro1"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2.12084227354587" calcext:value-type="float">
            <text:p>2.12084227354587</text:p>
          </table:table-cell>
          <table:table-cell office:value-type="float" office:value="0.000000000000284725962982468" calcext:value-type="float">
            <text:p>2.84725962982468E-13</text:p>
          </table:table-cell>
          <table:table-cell table:number-columns-repeated="2"/>
          <table:table-cell office:value-type="string" calcext:value-type="string">
            <text:p>LMOSA_1140</text:p>
          </table:table-cell>
          <table:table-cell office:value-type="string" calcext:value-type="string">
            <text:p>Maltodextrin-binding protein (Fragment)</text:p>
          </table:table-cell>
          <table:table-cell office:value-type="float" office:value="-1.12741335364744" calcext:value-type="float">
            <text:p>-1.12741335364744</text:p>
          </table:table-cell>
          <table:table-cell office:value-type="float" office:value="0.0000108733417585875" calcext:value-type="float">
            <text:p>1.08733417585875E-05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1.73260375633972" calcext:value-type="float">
            <text:p>1.73260375633972</text:p>
          </table:table-cell>
          <table:table-cell office:value-type="float" office:value="0.000000000000449885062277135" calcext:value-type="float">
            <text:p>4.49885062277135E-13</text:p>
          </table:table-cell>
          <table:table-cell table:number-columns-repeated="2"/>
          <table:table-cell office:value-type="string" calcext:value-type="string">
            <text:p>LMOSA_15590</text:p>
          </table:table-cell>
          <table:table-cell office:value-type="string" calcext:value-type="string">
            <text:p>DUF420 domain-containing protein</text:p>
          </table:table-cell>
          <table:table-cell office:value-type="float" office:value="-1.86895852923006" calcext:value-type="float">
            <text:p>-1.86895852923006</text:p>
          </table:table-cell>
          <table:table-cell office:value-type="float" office:value="0.0000123035301211902" calcext:value-type="float">
            <text:p>1.23035301211902E-05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float" office:value="1.56323742006964" calcext:value-type="float">
            <text:p>1.56323742006964</text:p>
          </table:table-cell>
          <table:table-cell office:value-type="float" office:value="0.000000000000449885062277135" calcext:value-type="float">
            <text:p>4.49885062277135E-13</text:p>
          </table:table-cell>
          <table:table-cell table:number-columns-repeated="2"/>
          <table:table-cell office:value-type="string" calcext:value-type="string">
            <text:p>LMOSA_28020</text:p>
          </table:table-cell>
          <table:table-cell office:value-type="string" calcext:value-type="string">
            <text:p>Cold-shock protein, molecular chaperone, RNA-helicase co-factor CspD</text:p>
          </table:table-cell>
          <table:table-cell office:value-type="float" office:value="-1.47903892000345" calcext:value-type="float">
            <text:p>-1.47903892000345</text:p>
          </table:table-cell>
          <table:table-cell office:value-type="float" office:value="0.0000162114543371618" calcext:value-type="float">
            <text:p>1.62114543371618E-05</text:p>
          </table:table-cell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1.80495482956058" calcext:value-type="float">
            <text:p>1.80495482956058</text:p>
          </table:table-cell>
          <table:table-cell office:value-type="float" office:value="0.00000000000105882366782935" calcext:value-type="float">
            <text:p>1.05882366782935E-12</text:p>
          </table:table-cell>
          <table:table-cell table:number-columns-repeated="2"/>
          <table:table-cell office:value-type="string" calcext:value-type="string">
            <text:p>LMOSA_23140</text:p>
          </table:table-cell>
          <table:table-cell office:value-type="string" calcext:value-type="string">
            <text:p>Predicted Zn-dependent peptidase</text:p>
          </table:table-cell>
          <table:table-cell office:value-type="float" office:value="-1.54291636587429" calcext:value-type="float">
            <text:p>-1.54291636587429</text:p>
          </table:table-cell>
          <table:table-cell office:value-type="float" office:value="0.000017027313882961" calcext:value-type="float">
            <text:p>1.7027313882961E-05</text:p>
          </table:table-cell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2.32391345602651" calcext:value-type="float">
            <text:p>2.32391345602651</text:p>
          </table:table-cell>
          <table:table-cell office:value-type="float" office:value="0.00000000000278555725071288" calcext:value-type="float">
            <text:p>2.78555725071288E-12</text:p>
          </table:table-cell>
          <table:table-cell table:number-columns-repeated="2"/>
          <table:table-cell office:value-type="string" calcext:value-type="string">
            <text:p>LMOSA_21910</text:p>
          </table:table-cell>
          <table:table-cell office:value-type="string" calcext:value-type="string">
            <text:p>Trigger factor</text:p>
          </table:table-cell>
          <table:table-cell office:value-type="float" office:value="-0.944170103428896" calcext:value-type="float">
            <text:p>-0.944170103428896</text:p>
          </table:table-cell>
          <table:table-cell office:value-type="float" office:value="0.0000190154039485879" calcext:value-type="float">
            <text:p>1.90154039485879E-05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1.34298883850233" calcext:value-type="float">
            <text:p>1.34298883850233</text:p>
          </table:table-cell>
          <table:table-cell office:value-type="float" office:value="0.00000000000447527495833045" calcext:value-type="float">
            <text:p>4.47527495833045E-12</text:p>
          </table:table-cell>
          <table:table-cell table:number-columns-repeated="2"/>
          <table:table-cell office:value-type="string" calcext:value-type="string">
            <text:p>LMOSA_1780</text:p>
          </table:table-cell>
          <table:table-cell office:value-type="string" calcext:value-type="string">
            <text:p>Oligoendopeptidase F</text:p>
          </table:table-cell>
          <table:table-cell office:value-type="float" office:value="-1.48065252691349" calcext:value-type="float">
            <text:p>-1.48065252691349</text:p>
          </table:table-cell>
          <table:table-cell office:value-type="float" office:value="0.0000192601052255113" calcext:value-type="float">
            <text:p>1.92601052255113E-05</text:p>
          </table:table-cell>
        </table:table-row>
        <table:table-row table:style-name="ro1">
          <table:table-cell office:value-type="string" calcext:value-type="string">
            <text:p>LMOSA_2027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2.14359940957698" calcext:value-type="float">
            <text:p>2.14359940957698</text:p>
          </table:table-cell>
          <table:table-cell office:value-type="float" office:value="0.0000000000108155657446664" calcext:value-type="float">
            <text:p>1.08155657446664E-11</text:p>
          </table:table-cell>
          <table:table-cell table:number-columns-repeated="2"/>
          <table:table-cell office:value-type="string" calcext:value-type="string">
            <text:p>LMOSA_19700</text:p>
          </table:table-cell>
          <table:table-cell office:value-type="string" calcext:value-type="string">
            <text:p>UTP--glucose-1-phosphate uridylyltransferase</text:p>
          </table:table-cell>
          <table:table-cell office:value-type="float" office:value="-1.85707364505445" calcext:value-type="float">
            <text:p>-1.85707364505445</text:p>
          </table:table-cell>
          <table:table-cell office:value-type="float" office:value="0.00002408349835437" calcext:value-type="float">
            <text:p>2.408349835437E-05</text:p>
          </table:table-cell>
        </table:table-row>
        <table:table-row table:style-name="ro1">
          <table:table-cell office:value-type="string" calcext:value-type="string">
            <text:p>LMOSA_6620</text:p>
          </table:table-cell>
          <table:table-cell office:value-type="string" calcext:value-type="string">
            <text:p>Phosphoenolpyruvate-dihydroxyacetone phosphotransferase, dihydroxyacetone binding subunit DhaK</text:p>
          </table:table-cell>
          <table:table-cell office:value-type="float" office:value="1.22686472693207" calcext:value-type="float">
            <text:p>1.22686472693207</text:p>
          </table:table-cell>
          <table:table-cell office:value-type="float" office:value="0.0000000000181217471957918" calcext:value-type="float">
            <text:p>1.81217471957918E-11</text:p>
          </table:table-cell>
          <table:table-cell table:number-columns-repeated="2"/>
          <table:table-cell office:value-type="string" calcext:value-type="string">
            <text:p>LMOSA_16650</text:p>
          </table:table-cell>
          <table:table-cell office:value-type="string" calcext:value-type="string">
            <text:p>Glutamyl-tRNA amidotransferase</text:p>
          </table:table-cell>
          <table:table-cell office:value-type="float" office:value="-2.08356093536264" calcext:value-type="float">
            <text:p>-2.08356093536264</text:p>
          </table:table-cell>
          <table:table-cell office:value-type="float" office:value="0.0000270482163539757" calcext:value-type="float">
            <text:p>2.70482163539757E-05</text:p>
          </table:table-cell>
        </table:table-row>
        <table:table-row table:style-name="ro1">
          <table:table-cell office:value-type="string" calcext:value-type="string">
            <text:p>LMOSA_2018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2.52648556510384" calcext:value-type="float">
            <text:p>2.52648556510384</text:p>
          </table:table-cell>
          <table:table-cell office:value-type="float" office:value="0.0000000000192355683935697" calcext:value-type="float">
            <text:p>1.92355683935697E-11</text:p>
          </table:table-cell>
          <table:table-cell table:number-columns-repeated="2"/>
          <table:table-cell office:value-type="string" calcext:value-type="string">
            <text:p>LMOSA_19710</text:p>
          </table:table-cell>
          <table:table-cell office:value-type="string" calcext:value-type="string">
            <text:p>Ribitol-5-phosphate cytidylyltransferase</text:p>
          </table:table-cell>
          <table:table-cell office:value-type="float" office:value="-1.40847064107679" calcext:value-type="float">
            <text:p>-1.40847064107679</text:p>
          </table:table-cell>
          <table:table-cell office:value-type="float" office:value="0.0000282656222083732" calcext:value-type="float">
            <text:p>2.82656222083732E-05</text:p>
          </table:table-cell>
        </table:table-row>
        <table:table-row table:style-name="ro1">
          <table:table-cell office:value-type="string" calcext:value-type="string">
            <text:p>LMOSA_16330</text:p>
          </table:table-cell>
          <table:table-cell office:value-type="string" calcext:value-type="string">
            <text:p>hypothetical protein</text:p>
          </table:table-cell>
          <table:table-cell office:value-type="float" office:value="2.43101678744609" calcext:value-type="float">
            <text:p>2.43101678744609</text:p>
          </table:table-cell>
          <table:table-cell office:value-type="float" office:value="0.0000000000509556557523808" calcext:value-type="float">
            <text:p>5.09556557523808E-11</text:p>
          </table:table-cell>
          <table:table-cell table:number-columns-repeated="2"/>
          <table:table-cell office:value-type="string" calcext:value-type="string">
            <text:p>LMOSA_5050</text:p>
          </table:table-cell>
          <table:table-cell office:value-type="string" calcext:value-type="string">
            <text:p>Serine hydroxymethyltransferase</text:p>
          </table:table-cell>
          <table:table-cell office:value-type="float" office:value="-1.29983223082314" calcext:value-type="float">
            <text:p>-1.29983223082314</text:p>
          </table:table-cell>
          <table:table-cell office:value-type="float" office:value="0.0000305211904209571" calcext:value-type="float">
            <text:p>3.05211904209571E-05</text:p>
          </table:table-cell>
        </table:table-row>
        <table:table-row table:style-name="ro1">
          <table:table-cell office:value-type="string" calcext:value-type="string">
            <text:p>LMOSA_20680</text:p>
          </table:table-cell>
          <table:table-cell office:value-type="string" calcext:value-type="string">
            <text:p>Sirohydrochlorin cobaltochelatase CbiK</text:p>
          </table:table-cell>
          <table:table-cell office:value-type="float" office:value="3.93952154044556" calcext:value-type="float">
            <text:p>3.93952154044556</text:p>
          </table:table-cell>
          <table:table-cell office:value-type="float" office:value="0.0000000000557436382281776" calcext:value-type="float">
            <text:p>5.57436382281776E-11</text:p>
          </table:table-cell>
          <table:table-cell table:number-columns-repeated="2"/>
          <table:table-cell office:value-type="string" calcext:value-type="string">
            <text:p>LMOSA_1570</text:p>
          </table:table-cell>
          <table:table-cell office:value-type="string" calcext:value-type="string">
            <text:p>Glyoxalase I/lactoylglutathione lyase</text:p>
          </table:table-cell>
          <table:table-cell office:value-type="float" office:value="-1.78539299065039" calcext:value-type="float">
            <text:p>-1.78539299065039</text:p>
          </table:table-cell>
          <table:table-cell office:value-type="float" office:value="0.000045018090854428" calcext:value-type="float">
            <text:p>4.5018090854428E-05</text:p>
          </table:table-cell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float" office:value="1.03309387994797" calcext:value-type="float">
            <text:p>1.03309387994797</text:p>
          </table:table-cell>
          <table:table-cell office:value-type="float" office:value="0.000000000178829678769104" calcext:value-type="float">
            <text:p>1.78829678769104E-10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1.09857266891931" calcext:value-type="float">
            <text:p>-1.09857266891931</text:p>
          </table:table-cell>
          <table:table-cell office:value-type="float" office:value="0.0000481056598050288" calcext:value-type="float">
            <text:p>4.81056598050288E-05</text:p>
          </table:table-cell>
        </table:table-row>
        <table:table-row table:style-name="ro1">
          <table:table-cell office:value-type="string" calcext:value-type="string">
            <text:p>LMOSA_11680</text:p>
          </table:table-cell>
          <table:table-cell office:value-type="string" calcext:value-type="string">
            <text:p>Succinyl-diaminopimelate desuccinylase</text:p>
          </table:table-cell>
          <table:table-cell office:value-type="float" office:value="1.24929219833508" calcext:value-type="float">
            <text:p>1.24929219833508</text:p>
          </table:table-cell>
          <table:table-cell office:value-type="float" office:value="0.000000000212692377738269" calcext:value-type="float">
            <text:p>2.12692377738269E-10</text:p>
          </table:table-cell>
          <table:table-cell table:number-columns-repeated="2"/>
          <table:table-cell office:value-type="string" calcext:value-type="string">
            <text:p>LMOSA_14500</text:p>
          </table:table-cell>
          <table:table-cell office:value-type="string" calcext:value-type="string">
            <text:p>Predicted homoserine dehydrogenase, contains C-terminal SAF domain</text:p>
          </table:table-cell>
          <table:table-cell office:value-type="float" office:value="-3.04366806856904" calcext:value-type="float">
            <text:p>-3.04366806856904</text:p>
          </table:table-cell>
          <table:table-cell office:value-type="float" office:value="0.0000545192237671408" calcext:value-type="float">
            <text:p>5.45192237671408E-05</text:p>
          </table:table-cell>
        </table:table-row>
        <table:table-row table:style-name="ro1">
          <table:table-cell office:value-type="string" calcext:value-type="string">
            <text:p>LMOSA_18460</text:p>
          </table:table-cell>
          <table:table-cell office:value-type="string" calcext:value-type="string">
            <text:p>N-acetylglucosamine-6-phosphate deacetylase</text:p>
          </table:table-cell>
          <table:table-cell office:value-type="float" office:value="1.27386673210183" calcext:value-type="float">
            <text:p>1.27386673210183</text:p>
          </table:table-cell>
          <table:table-cell office:value-type="float" office:value="0.000000000220987558311056" calcext:value-type="float">
            <text:p>2.20987558311056E-10</text:p>
          </table:table-cell>
          <table:table-cell table:number-columns-repeated="2"/>
          <table:table-cell office:value-type="string" calcext:value-type="string">
            <text:p>LMOSA_15670</text:p>
          </table:table-cell>
          <table:table-cell office:value-type="string" calcext:value-type="string">
            <text:p>Pyridoxine kinase PdxK</text:p>
          </table:table-cell>
          <table:table-cell office:value-type="float" office:value="-1.26392227324702" calcext:value-type="float">
            <text:p>-1.26392227324702</text:p>
          </table:table-cell>
          <table:table-cell office:value-type="float" office:value="0.000074452314855849" calcext:value-type="float">
            <text:p>7.4452314855849E-05</text:p>
          </table:table-cell>
        </table:table-row>
        <table:table-row table:style-name="ro1">
          <table:table-cell office:value-type="string" calcext:value-type="string">
            <text:p>LMOSA_20630</text:p>
          </table:table-cell>
          <table:table-cell office:value-type="string" calcext:value-type="string">
            <text:p>Cobalt-precorrin-4 methyltransferase</text:p>
          </table:table-cell>
          <table:table-cell office:value-type="float" office:value="3.00300677073818" calcext:value-type="float">
            <text:p>3.00300677073818</text:p>
          </table:table-cell>
          <table:table-cell office:value-type="float" office:value="0.000000000239849994261213" calcext:value-type="float">
            <text:p>2.39849994261213E-10</text:p>
          </table:table-cell>
          <table:table-cell table:number-columns-repeated="2"/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float" office:value="-0.899503120471688" calcext:value-type="float">
            <text:p>-0.899503120471688</text:p>
          </table:table-cell>
          <table:table-cell office:value-type="float" office:value="0.0000898084978418578" calcext:value-type="float">
            <text:p>8.98084978418578E-05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1.06096953878228" calcext:value-type="float">
            <text:p>1.06096953878228</text:p>
          </table:table-cell>
          <table:table-cell office:value-type="float" office:value="0.00000000023999753428982" calcext:value-type="float">
            <text:p>2.3999753428982E-10</text:p>
          </table:table-cell>
          <table:table-cell table:number-columns-repeated="2"/>
          <table:table-cell office:value-type="string" calcext:value-type="string">
            <text:p>LMOSA_5040</text:p>
          </table:table-cell>
          <table:table-cell office:value-type="string" calcext:value-type="string">
            <text:p>Uracil phosphoribosyltransferase</text:p>
          </table:table-cell>
          <table:table-cell office:value-type="float" office:value="-2.5308130702347" calcext:value-type="float">
            <text:p>-2.5308130702347</text:p>
          </table:table-cell>
          <table:table-cell office:value-type="float" office:value="0.0000953339510957132" calcext:value-type="float">
            <text:p>9.53339510957132E-05</text:p>
          </table:table-cell>
        </table:table-row>
        <table:table-row table:style-name="ro1">
          <table:table-cell office:value-type="string" calcext:value-type="string">
            <text:p>LMOSA_20300</text:p>
          </table:table-cell>
          <table:table-cell office:value-type="string" calcext:value-type="string">
            <text:p>Carbon dioxide concentrating mechanism protein CcmL</text:p>
          </table:table-cell>
          <table:table-cell office:value-type="float" office:value="2.71220843175206" calcext:value-type="float">
            <text:p>2.71220843175206</text:p>
          </table:table-cell>
          <table:table-cell office:value-type="float" office:value="0.000000000286624701265374" calcext:value-type="float">
            <text:p>2.86624701265374E-10</text:p>
          </table:table-cell>
          <table:table-cell table:number-columns-repeated="2"/>
          <table:table-cell office:value-type="string" calcext:value-type="string">
            <text:p>LMOSA_4710</text:p>
          </table:table-cell>
          <table:table-cell office:value-type="string" calcext:value-type="string">
            <text:p>Putative cell wall-associated DL-endopeptidase peptidoglycan lytic protein P45</text:p>
          </table:table-cell>
          <table:table-cell office:value-type="float" office:value="-1.39595568047284" calcext:value-type="float">
            <text:p>-1.39595568047284</text:p>
          </table:table-cell>
          <table:table-cell office:value-type="float" office:value="0.000108284523553254" calcext:value-type="float">
            <text:p>0.000108284523553</text:p>
          </table:table-cell>
        </table:table-row>
        <table:table-row table:style-name="ro1">
          <table:table-cell office:value-type="string" calcext:value-type="string">
            <text:p>LMOSA_11180</text:p>
          </table:table-cell>
          <table:table-cell office:value-type="string" calcext:value-type="string">
            <text:p>Dihydropteroate synthase</text:p>
          </table:table-cell>
          <table:table-cell office:value-type="float" office:value="5.11208098414268" calcext:value-type="float">
            <text:p>5.11208098414268</text:p>
          </table:table-cell>
          <table:table-cell office:value-type="float" office:value="0.00000000106839871118532" calcext:value-type="float">
            <text:p>1.06839871118532E-09</text:p>
          </table:table-cell>
          <table:table-cell table:number-columns-repeated="2"/>
          <table:table-cell office:value-type="string" calcext:value-type="string">
            <text:p>LMOSA_25850</text:p>
          </table:table-cell>
          <table:table-cell office:value-type="string" calcext:value-type="string">
            <text:p>Asparagine synthase, glutamine-hydrolyzing</text:p>
          </table:table-cell>
          <table:table-cell office:value-type="float" office:value="-1.698587420975" calcext:value-type="float">
            <text:p>-1.698587420975</text:p>
          </table:table-cell>
          <table:table-cell office:value-type="float" office:value="0.000110300750247597" calcext:value-type="float">
            <text:p>0.000110300750248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1.16650697307392" calcext:value-type="float">
            <text:p>1.16650697307392</text:p>
          </table:table-cell>
          <table:table-cell office:value-type="float" office:value="0.00000000124253598527824" calcext:value-type="float">
            <text:p>1.24253598527824E-09</text:p>
          </table:table-cell>
          <table:table-cell table:number-columns-repeated="2"/>
          <table:table-cell office:value-type="string" calcext:value-type="string">
            <text:p>LMOSA_2970</text:p>
          </table:table-cell>
          <table:table-cell office:value-type="string" calcext:value-type="string">
            <text:p>Aminopeptidase PepC</text:p>
          </table:table-cell>
          <table:table-cell office:value-type="float" office:value="-0.980009577470403" calcext:value-type="float">
            <text:p>-0.980009577470403</text:p>
          </table:table-cell>
          <table:table-cell office:value-type="float" office:value="0.000110300750247597" calcext:value-type="float">
            <text:p>0.000110300750248</text:p>
          </table:table-cell>
        </table:table-row>
        <table:table-row table:style-name="ro1">
          <table:table-cell office:value-type="string" calcext:value-type="string">
            <text:p>LMOSA_26170</text:p>
          </table:table-cell>
          <table:table-cell office:value-type="string" calcext:value-type="string">
            <text:p>Putative CDP-abequose synthase</text:p>
          </table:table-cell>
          <table:table-cell office:value-type="float" office:value="1.43782384576633" calcext:value-type="float">
            <text:p>1.43782384576633</text:p>
          </table:table-cell>
          <table:table-cell office:value-type="float" office:value="0.00000000124253598527824" calcext:value-type="float">
            <text:p>1.24253598527824E-09</text:p>
          </table:table-cell>
          <table:table-cell table:number-columns-repeated="2"/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float" office:value="-2.2568298927038" calcext:value-type="float">
            <text:p>-2.2568298927038</text:p>
          </table:table-cell>
          <table:table-cell office:value-type="float" office:value="0.000124874400533003" calcext:value-type="float">
            <text:p>0.000124874400533</text:p>
          </table:table-cell>
        </table:table-row>
        <table:table-row table:style-name="ro1">
          <table:table-cell office:value-type="string" calcext:value-type="string">
            <text:p>LMOSA_11170</text:p>
          </table:table-cell>
          <table:table-cell office:value-type="string" calcext:value-type="string">
            <text:p>hypothetical protein</text:p>
          </table:table-cell>
          <table:table-cell office:value-type="float" office:value="3.57628822992236" calcext:value-type="float">
            <text:p>3.57628822992236</text:p>
          </table:table-cell>
          <table:table-cell office:value-type="float" office:value="0.00000000164663661493082" calcext:value-type="float">
            <text:p>1.64663661493082E-09</text:p>
          </table:table-cell>
          <table:table-cell table:number-columns-repeated="2"/>
          <table:table-cell office:value-type="string" calcext:value-type="string">
            <text:p>LMOSA_22760</text:p>
          </table:table-cell>
          <table:table-cell office:value-type="string" calcext:value-type="string">
            <text:p>Elongation factor P</text:p>
          </table:table-cell>
          <table:table-cell office:value-type="float" office:value="-1.188846911837" calcext:value-type="float">
            <text:p>-1.188846911837</text:p>
          </table:table-cell>
          <table:table-cell office:value-type="float" office:value="0.000124943253352959" calcext:value-type="float">
            <text:p>0.000124943253353</text:p>
          </table:table-cell>
        </table:table-row>
        <table:table-row table:style-name="ro1">
          <table:table-cell office:value-type="string" calcext:value-type="string">
            <text:p>LMOSA_23750</text:p>
          </table:table-cell>
          <table:table-cell office:value-type="string" calcext:value-type="string">
            <text:p>RNA polymerase sigma factor SigA</text:p>
          </table:table-cell>
          <table:table-cell office:value-type="float" office:value="1.21455454525112" calcext:value-type="float">
            <text:p>1.21455454525112</text:p>
          </table:table-cell>
          <table:table-cell office:value-type="float" office:value="0.00000000223360163035752" calcext:value-type="float">
            <text:p>2.23360163035752E-09</text:p>
          </table:table-cell>
          <table:table-cell table:number-columns-repeated="2"/>
          <table:table-cell office:value-type="string" calcext:value-type="string">
            <text:p>LMOSA_4730</text:p>
          </table:table-cell>
          <table:table-cell office:value-type="string" calcext:value-type="string">
            <text:p>Cell division ABC transporter ATP-binding protein FtsE</text:p>
          </table:table-cell>
          <table:table-cell office:value-type="float" office:value="-1.31067246778063" calcext:value-type="float">
            <text:p>-1.31067246778063</text:p>
          </table:table-cell>
          <table:table-cell office:value-type="float" office:value="0.000124943253352959" calcext:value-type="float">
            <text:p>0.000124943253353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float" office:value="1.17460612981059" calcext:value-type="float">
            <text:p>1.17460612981059</text:p>
          </table:table-cell>
          <table:table-cell office:value-type="float" office:value="0.00000000237573511488917" calcext:value-type="float">
            <text:p>2.37573511488917E-09</text:p>
          </table:table-cell>
          <table:table-cell table:number-columns-repeated="2"/>
          <table:table-cell office:value-type="string" calcext:value-type="string">
            <text:p>LMOSA_24500</text:p>
          </table:table-cell>
          <table:table-cell office:value-type="string" calcext:value-type="string">
            <text:p>hypothetical protein</text:p>
          </table:table-cell>
          <table:table-cell office:value-type="float" office:value="-2.13924381123919" calcext:value-type="float">
            <text:p>-2.13924381123919</text:p>
          </table:table-cell>
          <table:table-cell office:value-type="float" office:value="0.000130537302141002" calcext:value-type="float">
            <text:p>0.000130537302141</text:p>
          </table:table-cell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float" office:value="1.26712208976639" calcext:value-type="float">
            <text:p>1.26712208976639</text:p>
          </table:table-cell>
          <table:table-cell office:value-type="float" office:value="0.000000003899469620569" calcext:value-type="float">
            <text:p>3.899469620569E-09</text:p>
          </table:table-cell>
          <table:table-cell table:number-columns-repeated="2"/>
          <table:table-cell office:value-type="string" calcext:value-type="string">
            <text:p>LMOSA_27100</text:p>
          </table:table-cell>
          <table:table-cell office:value-type="string" calcext:value-type="string">
            <text:p>50S ribosomal protein L19</text:p>
          </table:table-cell>
          <table:table-cell office:value-type="float" office:value="-1.3541940685843" calcext:value-type="float">
            <text:p>-1.3541940685843</text:p>
          </table:table-cell>
          <table:table-cell office:value-type="float" office:value="0.000142305438853759" calcext:value-type="float">
            <text:p>0.000142305438854</text:p>
          </table:table-cell>
        </table:table-row>
        <table:table-row table:style-name="ro1"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1.57511964006729" calcext:value-type="float">
            <text:p>1.57511964006729</text:p>
          </table:table-cell>
          <table:table-cell office:value-type="float" office:value="0.00000000476328738813709" calcext:value-type="float">
            <text:p>4.76328738813709E-09</text:p>
          </table:table-cell>
          <table:table-cell table:number-columns-repeated="2"/>
          <table:table-cell office:value-type="string" calcext:value-type="string">
            <text:p>LMOSA_19720</text:p>
          </table:table-cell>
          <table:table-cell office:value-type="string" calcext:value-type="string">
            <text:p>Ribitol-5-phosphate dehydrogenase</text:p>
          </table:table-cell>
          <table:table-cell office:value-type="float" office:value="-1.34374198348823" calcext:value-type="float">
            <text:p>-1.34374198348823</text:p>
          </table:table-cell>
          <table:table-cell office:value-type="float" office:value="0.000149101323260839" calcext:value-type="float">
            <text:p>0.000149101323261</text:p>
          </table:table-cell>
        </table:table-row>
        <table:table-row table:style-name="ro1">
          <table:table-cell office:value-type="string" calcext:value-type="string">
            <text:p>LMOSA_14820</text:p>
          </table:table-cell>
          <table:table-cell office:value-type="string" calcext:value-type="string">
            <text:p>Transcriptional coactivator p15 (Pc4)</text:p>
          </table:table-cell>
          <table:table-cell office:value-type="float" office:value="1.84523300996364" calcext:value-type="float">
            <text:p>1.84523300996364</text:p>
          </table:table-cell>
          <table:table-cell office:value-type="float" office:value="0.00000000511099944546957" calcext:value-type="float">
            <text:p>5.11099944546957E-09</text:p>
          </table:table-cell>
          <table:table-cell table:number-columns-repeated="2"/>
          <table:table-cell office:value-type="string" calcext:value-type="string">
            <text:p>LMOSA_18940</text:p>
          </table:table-cell>
          <table:table-cell office:value-type="string" calcext:value-type="string">
            <text:p>Phosphoenolpyruvate--protein phosphotransferase</text:p>
          </table:table-cell>
          <table:table-cell office:value-type="float" office:value="-0.834390433801051" calcext:value-type="float">
            <text:p>-0.834390433801051</text:p>
          </table:table-cell>
          <table:table-cell office:value-type="float" office:value="0.000150074593905545" calcext:value-type="float">
            <text:p>0.000150074593906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float" office:value="1.17563926391586" calcext:value-type="float">
            <text:p>1.17563926391586</text:p>
          </table:table-cell>
          <table:table-cell office:value-type="float" office:value="0.00000000609970838010283" calcext:value-type="float">
            <text:p>6.09970838010283E-09</text:p>
          </table:table-cell>
          <table:table-cell table:number-columns-repeated="2"/>
          <table:table-cell office:value-type="string" calcext:value-type="string">
            <text:p>LMOSA_18690</text:p>
          </table:table-cell>
          <table:table-cell office:value-type="string" calcext:value-type="string">
            <text:p>Branched-chain-amino-acid aminotransferase</text:p>
          </table:table-cell>
          <table:table-cell office:value-type="float" office:value="-1.65116837089367" calcext:value-type="float">
            <text:p>-1.65116837089367</text:p>
          </table:table-cell>
          <table:table-cell office:value-type="float" office:value="0.000157081350750338" calcext:value-type="float">
            <text:p>0.00015708135075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float" office:value="1.45697167687569" calcext:value-type="float">
            <text:p>1.45697167687569</text:p>
          </table:table-cell>
          <table:table-cell office:value-type="float" office:value="0.0000000110942974717899" calcext:value-type="float">
            <text:p>1.10942974717899E-08</text:p>
          </table:table-cell>
          <table:table-cell table:number-columns-repeated="2"/>
          <table:table-cell office:value-type="string" calcext:value-type="string">
            <text:p>LMOSA_18680</text:p>
          </table:table-cell>
          <table:table-cell office:value-type="string" calcext:value-type="string">
            <text:p>Putative acetyl esterase YjcH</text:p>
          </table:table-cell>
          <table:table-cell office:value-type="float" office:value="-1.51770717979995" calcext:value-type="float">
            <text:p>-1.51770717979995</text:p>
          </table:table-cell>
          <table:table-cell office:value-type="float" office:value="0.000186579673187697" calcext:value-type="float">
            <text:p>0.000186579673188</text:p>
          </table:table-cell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1.01203407452147" calcext:value-type="float">
            <text:p>1.01203407452147</text:p>
          </table:table-cell>
          <table:table-cell office:value-type="float" office:value="0.0000000117946422239158" calcext:value-type="float">
            <text:p>1.17946422239158E-08</text:p>
          </table:table-cell>
          <table:table-cell table:number-columns-repeated="2"/>
          <table:table-cell office:value-type="string" calcext:value-type="string">
            <text:p>LMOSA_27740</text:p>
          </table:table-cell>
          <table:table-cell office:value-type="string" calcext:value-type="string">
            <text:p>Carboxy-terminal processing proteinase</text:p>
          </table:table-cell>
          <table:table-cell office:value-type="float" office:value="-1.41808584766836" calcext:value-type="float">
            <text:p>-1.41808584766836</text:p>
          </table:table-cell>
          <table:table-cell office:value-type="float" office:value="0.000192166240238368" calcext:value-type="float">
            <text:p>0.000192166240238</text:p>
          </table:table-cell>
        </table:table-row>
        <table:table-row table:style-name="ro1">
          <table:table-cell office:value-type="string" calcext:value-type="string">
            <text:p>LMOSA_20240</text:p>
          </table:table-cell>
          <table:table-cell office:value-type="string" calcext:value-type="string">
            <text:p>Propanediol utilization diol dehydratase-reactivating factor small chain</text:p>
          </table:table-cell>
          <table:table-cell office:value-type="float" office:value="2.17308213273609" calcext:value-type="float">
            <text:p>2.17308213273609</text:p>
          </table:table-cell>
          <table:table-cell office:value-type="float" office:value="0.0000000163232927481891" calcext:value-type="float">
            <text:p>1.63232927481891E-08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0.844315133402252" calcext:value-type="float">
            <text:p>-0.844315133402252</text:p>
          </table:table-cell>
          <table:table-cell office:value-type="float" office:value="0.000196952269506892" calcext:value-type="float">
            <text:p>0.000196952269507</text:p>
          </table:table-cell>
        </table:table-row>
        <table:table-row table:style-name="ro1">
          <table:table-cell office:value-type="string" calcext:value-type="string">
            <text:p>LMOSA_20690</text:p>
          </table:table-cell>
          <table:table-cell office:value-type="string" calcext:value-type="string">
            <text:p>Sirohydrochlorin cobaltochelatase</text:p>
          </table:table-cell>
          <table:table-cell office:value-type="float" office:value="4.78954412393533" calcext:value-type="float">
            <text:p>4.78954412393533</text:p>
          </table:table-cell>
          <table:table-cell office:value-type="float" office:value="0.0000000233920433247832" calcext:value-type="float">
            <text:p>2.33920433247832E-08</text:p>
          </table:table-cell>
          <table:table-cell table:number-columns-repeated="2"/>
          <table:table-cell office:value-type="string" calcext:value-type="string">
            <text:p>LMOSA_28430</text:p>
          </table:table-cell>
          <table:table-cell office:value-type="string" calcext:value-type="string">
            <text:p>hypothetical protein</text:p>
          </table:table-cell>
          <table:table-cell office:value-type="float" office:value="-1.38698967354409" calcext:value-type="float">
            <text:p>-1.38698967354409</text:p>
          </table:table-cell>
          <table:table-cell office:value-type="float" office:value="0.00020431527712889" calcext:value-type="float">
            <text:p>0.000204315277129</text:p>
          </table:table-cell>
        </table:table-row>
        <table:table-row table:style-name="ro1">
          <table:table-cell office:value-type="string" calcext:value-type="string">
            <text:p>LMOSA_20600</text:p>
          </table:table-cell>
          <table:table-cell office:value-type="string" calcext:value-type="string">
            <text:p>Cobalamin biosynthesis protein CbiD (Fragment)</text:p>
          </table:table-cell>
          <table:table-cell office:value-type="float" office:value="2.21176760075713" calcext:value-type="float">
            <text:p>2.21176760075713</text:p>
          </table:table-cell>
          <table:table-cell office:value-type="float" office:value="0.0000000288618961816612" calcext:value-type="float">
            <text:p>2.88618961816612E-08</text:p>
          </table:table-cell>
          <table:table-cell table:number-columns-repeated="2"/>
          <table:table-cell office:value-type="string" calcext:value-type="string">
            <text:p>LMOSA_2811</text:p>
          </table:table-cell>
          <table:table-cell office:value-type="string" calcext:value-type="string">
            <text:p>Cellobiose-specific phosphotransferase enzyme IIA component</text:p>
          </table:table-cell>
          <table:table-cell office:value-type="float" office:value="-2.99110721054808" calcext:value-type="float">
            <text:p>-2.99110721054808</text:p>
          </table:table-cell>
          <table:table-cell office:value-type="float" office:value="0.000226506337238047" calcext:value-type="float">
            <text:p>0.000226506337238</text:p>
          </table:table-cell>
        </table:table-row>
        <table:table-row table:style-name="ro1">
          <table:table-cell office:value-type="string" calcext:value-type="string">
            <text:p>LMOSA_18330</text:p>
          </table:table-cell>
          <table:table-cell office:value-type="string" calcext:value-type="string">
            <text:p>Peroxide resistance protein Dpr</text:p>
          </table:table-cell>
          <table:table-cell office:value-type="float" office:value="1.16240739939495" calcext:value-type="float">
            <text:p>1.16240739939495</text:p>
          </table:table-cell>
          <table:table-cell office:value-type="float" office:value="0.0000000427734067524345" calcext:value-type="float">
            <text:p>4.27734067524345E-08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1.32221114335536" calcext:value-type="float">
            <text:p>-1.32221114335536</text:p>
          </table:table-cell>
          <table:table-cell office:value-type="float" office:value="0.000239491168529874" calcext:value-type="float">
            <text:p>0.00023949116853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1.35210157838773" calcext:value-type="float">
            <text:p>1.35210157838773</text:p>
          </table:table-cell>
          <table:table-cell office:value-type="float" office:value="0.0000000532185588722722" calcext:value-type="float">
            <text:p>5.32185588722722E-08</text:p>
          </table:table-cell>
          <table:table-cell table:number-columns-repeated="2"/>
          <table:table-cell office:value-type="string" calcext:value-type="string">
            <text:p>LMOSA_17800</text:p>
          </table:table-cell>
          <table:table-cell office:value-type="string" calcext:value-type="string">
            <text:p>Positive regulator of sigma-B activity</text:p>
          </table:table-cell>
          <table:table-cell office:value-type="float" office:value="-0.994315494978007" calcext:value-type="float">
            <text:p>-0.994315494978007</text:p>
          </table:table-cell>
          <table:table-cell office:value-type="float" office:value="0.000255924409237651" calcext:value-type="float">
            <text:p>0.000255924409238</text:p>
          </table:table-cell>
        </table:table-row>
        <table:table-row table:style-name="ro1">
          <table:table-cell office:value-type="string" calcext:value-type="string">
            <text:p>LMOSA_22440</text:p>
          </table:table-cell>
          <table:table-cell office:value-type="string" calcext:value-type="string">
            <text:p>Ribosome maturation factor RimP</text:p>
          </table:table-cell>
          <table:table-cell office:value-type="float" office:value="1.36767415755706" calcext:value-type="float">
            <text:p>1.36767415755706</text:p>
          </table:table-cell>
          <table:table-cell office:value-type="float" office:value="0.0000000532586768493" calcext:value-type="float">
            <text:p>5.32586768493E-08</text:p>
          </table:table-cell>
          <table:table-cell table:number-columns-repeated="2"/>
          <table:table-cell office:value-type="string" calcext:value-type="string">
            <text:p>LMOSA_28590</text:p>
          </table:table-cell>
          <table:table-cell office:value-type="string" calcext:value-type="string">
            <text:p>Ribosome biogenesis GTPase Der</text:p>
          </table:table-cell>
          <table:table-cell office:value-type="float" office:value="-0.96937760946144" calcext:value-type="float">
            <text:p>-0.96937760946144</text:p>
          </table:table-cell>
          <table:table-cell office:value-type="float" office:value="0.000255924409237651" calcext:value-type="float">
            <text:p>0.000255924409238</text:p>
          </table:table-cell>
        </table:table-row>
        <table:table-row table:style-name="ro1">
          <table:table-cell office:value-type="string" calcext:value-type="string">
            <text:p>LMOSA_20740</text:p>
          </table:table-cell>
          <table:table-cell office:value-type="string" calcext:value-type="string">
            <text:p>Cobyric acid synthase CobQ</text:p>
          </table:table-cell>
          <table:table-cell office:value-type="float" office:value="1.44300095471661" calcext:value-type="float">
            <text:p>1.44300095471661</text:p>
          </table:table-cell>
          <table:table-cell office:value-type="float" office:value="0.0000000569741210492562" calcext:value-type="float">
            <text:p>5.69741210492562E-08</text:p>
          </table:table-cell>
          <table:table-cell table:number-columns-repeated="2"/>
          <table:table-cell office:value-type="string" calcext:value-type="string">
            <text:p>LMOSA_8780</text:p>
          </table:table-cell>
          <table:table-cell office:value-type="string" calcext:value-type="string">
            <text:p>30S ribosomal protein S6</text:p>
          </table:table-cell>
          <table:table-cell office:value-type="float" office:value="-0.913772201468335" calcext:value-type="float">
            <text:p>-0.913772201468335</text:p>
          </table:table-cell>
          <table:table-cell office:value-type="float" office:value="0.000283737625740806" calcext:value-type="float">
            <text:p>0.000283737625741</text:p>
          </table:table-cell>
        </table:table-row>
        <table:table-row table:style-name="ro1">
          <table:table-cell office:value-type="string" calcext:value-type="string">
            <text:p>LMOSA_16840</text:p>
          </table:table-cell>
          <table:table-cell office:value-type="string" calcext:value-type="string">
            <text:p>Polyisoprenoid-binding protein YceI</text:p>
          </table:table-cell>
          <table:table-cell office:value-type="float" office:value="1.2851951186126" calcext:value-type="float">
            <text:p>1.2851951186126</text:p>
          </table:table-cell>
          <table:table-cell office:value-type="float" office:value="0.0000000620817343520035" calcext:value-type="float">
            <text:p>6.20817343520035E-08</text:p>
          </table:table-cell>
          <table:table-cell table:number-columns-repeated="2"/>
          <table:table-cell office:value-type="string" calcext:value-type="string">
            <text:p>LMOSA_12600</text:p>
          </table:table-cell>
          <table:table-cell office:value-type="string" calcext:value-type="string">
            <text:p>Oxidoreductase, YhhX</text:p>
          </table:table-cell>
          <table:table-cell office:value-type="float" office:value="-1.55926864057385" calcext:value-type="float">
            <text:p>-1.55926864057385</text:p>
          </table:table-cell>
          <table:table-cell office:value-type="float" office:value="0.00030547205432264" calcext:value-type="float">
            <text:p>0.000305472054323</text:p>
          </table:table-cell>
        </table:table-row>
        <table:table-row table:style-name="ro1">
          <table:table-cell office:value-type="string" calcext:value-type="string">
            <text:p>LMOSA_20700</text:p>
          </table:table-cell>
          <table:table-cell office:value-type="string" calcext:value-type="string">
            <text:p>Cobalt ECF transporter S component CbiM</text:p>
          </table:table-cell>
          <table:table-cell office:value-type="float" office:value="3.18998452244434" calcext:value-type="float">
            <text:p>3.18998452244434</text:p>
          </table:table-cell>
          <table:table-cell office:value-type="float" office:value="0.0000000863072790982795" calcext:value-type="float">
            <text:p>8.63072790982795E-08</text:p>
          </table:table-cell>
          <table:table-cell table:number-columns-repeated="2"/>
          <table:table-cell office:value-type="string" calcext:value-type="string">
            <text:p>LMOSA_7580</text:p>
          </table:table-cell>
          <table:table-cell office:value-type="string" calcext:value-type="string">
            <text:p>Partition protein, ParA homolog</text:p>
          </table:table-cell>
          <table:table-cell office:value-type="float" office:value="-1.14126567806435" calcext:value-type="float">
            <text:p>-1.14126567806435</text:p>
          </table:table-cell>
          <table:table-cell office:value-type="float" office:value="0.000306516806841724" calcext:value-type="float">
            <text:p>0.000306516806842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1.5029067353476" calcext:value-type="float">
            <text:p>1.5029067353476</text:p>
          </table:table-cell>
          <table:table-cell office:value-type="float" office:value="0.000000129394697259616" calcext:value-type="float">
            <text:p>1.29394697259616E-07</text:p>
          </table:table-cell>
          <table:table-cell table:number-columns-repeated="2"/>
          <table:table-cell office:value-type="string" calcext:value-type="string">
            <text:p>LMOSA_22570</text:p>
          </table:table-cell>
          <table:table-cell office:value-type="string" calcext:value-type="string">
            <text:p>hypothetical protein</text:p>
          </table:table-cell>
          <table:table-cell office:value-type="float" office:value="-1.37558738154849" calcext:value-type="float">
            <text:p>-1.37558738154849</text:p>
          </table:table-cell>
          <table:table-cell office:value-type="float" office:value="0.000363156626143414" calcext:value-type="float">
            <text:p>0.000363156626143</text:p>
          </table:table-cell>
        </table:table-row>
        <table:table-row table:style-name="ro1">
          <table:table-cell office:value-type="string" calcext:value-type="string">
            <text:p>LMOSA_8840</text:p>
          </table:table-cell>
          <table:table-cell office:value-type="string" calcext:value-type="string">
            <text:p>Accessory transcriptional regulator protein A</text:p>
          </table:table-cell>
          <table:table-cell office:value-type="float" office:value="1.15777490919753" calcext:value-type="float">
            <text:p>1.15777490919753</text:p>
          </table:table-cell>
          <table:table-cell office:value-type="float" office:value="0.000000166734522690873" calcext:value-type="float">
            <text:p>1.66734522690873E-07</text:p>
          </table:table-cell>
          <table:table-cell table:number-columns-repeated="2"/>
          <table:table-cell office:value-type="string" calcext:value-type="string">
            <text:p>LMOSA_26430</text:p>
          </table:table-cell>
          <table:table-cell office:value-type="string" calcext:value-type="string">
            <text:p>Sigma-54 factor interaction domain-containing protein</text:p>
          </table:table-cell>
          <table:table-cell office:value-type="float" office:value="-0.836076529846655" calcext:value-type="float">
            <text:p>-0.836076529846655</text:p>
          </table:table-cell>
          <table:table-cell office:value-type="float" office:value="0.000363156626143414" calcext:value-type="float">
            <text:p>0.000363156626143</text:p>
          </table:table-cell>
        </table:table-row>
        <table:table-row table:style-name="ro1">
          <table:table-cell office:value-type="string" calcext:value-type="string">
            <text:p>LMOSA_18050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float" office:value="1.00370989485486" calcext:value-type="float">
            <text:p>1.00370989485486</text:p>
          </table:table-cell>
          <table:table-cell office:value-type="float" office:value="0.000000291116130500896" calcext:value-type="float">
            <text:p>2.91116130500896E-07</text:p>
          </table:table-cell>
          <table:table-cell table:number-columns-repeated="2"/>
          <table:table-cell office:value-type="string" calcext:value-type="string">
            <text:p>LMOSA_4720</text:p>
          </table:table-cell>
          <table:table-cell office:value-type="string" calcext:value-type="string">
            <text:p>Cell division protein FtsX</text:p>
          </table:table-cell>
          <table:table-cell office:value-type="float" office:value="-1.45648972740217" calcext:value-type="float">
            <text:p>-1.45648972740217</text:p>
          </table:table-cell>
          <table:table-cell office:value-type="float" office:value="0.000371533432295288" calcext:value-type="float">
            <text:p>0.000371533432295</text:p>
          </table:table-cell>
        </table:table-row>
        <table:table-row table:style-name="ro1">
          <table:table-cell office:value-type="string" calcext:value-type="string">
            <text:p>LMOSA_15300</text:p>
          </table:table-cell>
          <table:table-cell office:value-type="string" calcext:value-type="string">
            <text:p>hypothetical protein</text:p>
          </table:table-cell>
          <table:table-cell office:value-type="float" office:value="2.31265799688814" calcext:value-type="float">
            <text:p>2.31265799688814</text:p>
          </table:table-cell>
          <table:table-cell office:value-type="float" office:value="0.000000511509010451255" calcext:value-type="float">
            <text:p>5.11509010451255E-07</text:p>
          </table:table-cell>
          <table:table-cell table:number-columns-repeated="2"/>
          <table:table-cell office:value-type="string" calcext:value-type="string">
            <text:p>LMOSA_24520</text:p>
          </table:table-cell>
          <table:table-cell office:value-type="string" calcext:value-type="string">
            <text:p>Queuine tRNA-ribosyltransferase</text:p>
          </table:table-cell>
          <table:table-cell office:value-type="float" office:value="-1.29621296538627" calcext:value-type="float">
            <text:p>-1.29621296538627</text:p>
          </table:table-cell>
          <table:table-cell office:value-type="float" office:value="0.000379073230664073" calcext:value-type="float">
            <text:p>0.000379073230664</text:p>
          </table:table-cell>
        </table:table-row>
        <table:table-row table:style-name="ro1">
          <table:table-cell office:value-type="string" calcext:value-type="string">
            <text:p>LMOSA_4240</text:p>
          </table:table-cell>
          <table:table-cell office:value-type="string" calcext:value-type="string">
            <text:p>Phosphoglycerate kinase</text:p>
          </table:table-cell>
          <table:table-cell office:value-type="float" office:value="1.16980977358852" calcext:value-type="float">
            <text:p>1.16980977358852</text:p>
          </table:table-cell>
          <table:table-cell office:value-type="float" office:value="0.000000645185604586525" calcext:value-type="float">
            <text:p>6.45185604586525E-07</text:p>
          </table:table-cell>
          <table:table-cell table:number-columns-repeated="2"/>
          <table:table-cell office:value-type="string" calcext:value-type="string">
            <text:p>LMOSA_20460</text:p>
          </table:table-cell>
          <table:table-cell office:value-type="string" calcext:value-type="string">
            <text:p>Aldehyde-alcohol dehydrogenase AdhE</text:p>
          </table:table-cell>
          <table:table-cell office:value-type="float" office:value="-1.7659545053612" calcext:value-type="float">
            <text:p>-1.7659545053612</text:p>
          </table:table-cell>
          <table:table-cell office:value-type="float" office:value="0.000393744984337447" calcext:value-type="float">
            <text:p>0.000393744984337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1.18464656815056" calcext:value-type="float">
            <text:p>1.18464656815056</text:p>
          </table:table-cell>
          <table:table-cell office:value-type="float" office:value="0.00000084352123241856" calcext:value-type="float">
            <text:p>8.4352123241856E-07</text:p>
          </table:table-cell>
          <table:table-cell table:number-columns-repeated="2"/>
          <table:table-cell office:value-type="string" calcext:value-type="string">
            <text:p>LMOSA_5140</text:p>
          </table:table-cell>
          <table:table-cell office:value-type="string" calcext:value-type="string">
            <text:p>50S ribosomal protein L31 type B</text:p>
          </table:table-cell>
          <table:table-cell office:value-type="float" office:value="-1.09163395866326" calcext:value-type="float">
            <text:p>-1.09163395866326</text:p>
          </table:table-cell>
          <table:table-cell office:value-type="float" office:value="0.000420561238590525" calcext:value-type="float">
            <text:p>0.000420561238591</text:p>
          </table:table-cell>
        </table:table-row>
        <table:table-row table:style-name="ro1">
          <table:table-cell office:value-type="string" calcext:value-type="string">
            <text:p>LMOSA_20610</text:p>
          </table:table-cell>
          <table:table-cell office:value-type="string" calcext:value-type="string">
            <text:p>Synthesis of vitamin b12 adenosyl cobalamide</text:p>
          </table:table-cell>
          <table:table-cell office:value-type="float" office:value="3.0901224047057" calcext:value-type="float">
            <text:p>3.0901224047057</text:p>
          </table:table-cell>
          <table:table-cell office:value-type="float" office:value="0.000000900224208500888" calcext:value-type="float">
            <text:p>9.00224208500888E-07</text:p>
          </table:table-cell>
          <table:table-cell table:number-columns-repeated="2"/>
          <table:table-cell office:value-type="string" calcext:value-type="string">
            <text:p>LMOSA_18180</text:p>
          </table:table-cell>
          <table:table-cell office:value-type="string" calcext:value-type="string">
            <text:p>Glycerol phosphate lipoteichoic acid synthase</text:p>
          </table:table-cell>
          <table:table-cell office:value-type="float" office:value="-0.838443044939337" calcext:value-type="float">
            <text:p>-0.838443044939337</text:p>
          </table:table-cell>
          <table:table-cell office:value-type="float" office:value="0.000425254179515349" calcext:value-type="float">
            <text:p>0.000425254179515</text:p>
          </table:table-cell>
        </table:table-row>
        <table:table-row table:style-name="ro1">
          <table:table-cell office:value-type="string" calcext:value-type="string">
            <text:p>LMOSA_2810</text:p>
          </table:table-cell>
          <table:table-cell office:value-type="string" calcext:value-type="string">
            <text:p>Ribulose-phosphate 3-epimerase domain protein [Listeria monocytogenes str. Scott A]</text:p>
          </table:table-cell>
          <table:table-cell office:value-type="float" office:value="2.27116406397061" calcext:value-type="float">
            <text:p>2.27116406397061</text:p>
          </table:table-cell>
          <table:table-cell office:value-type="float" office:value="0.000000939781918961085" calcext:value-type="float">
            <text:p>9.39781918961085E-07</text:p>
          </table:table-cell>
          <table:table-cell table:number-columns-repeated="2"/>
          <table:table-cell office:value-type="string" calcext:value-type="string">
            <text:p>LMOSA_22590</text:p>
          </table:table-cell>
          <table:table-cell office:value-type="string" calcext:value-type="string">
            <text:p>Rhomboid family intramembrane serine protease</text:p>
          </table:table-cell>
          <table:table-cell office:value-type="float" office:value="-1.30318179903364" calcext:value-type="float">
            <text:p>-1.30318179903364</text:p>
          </table:table-cell>
          <table:table-cell office:value-type="float" office:value="0.000496221110388878" calcext:value-type="float">
            <text:p>0.000496221110389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1.19280211270947" calcext:value-type="float">
            <text:p>1.19280211270947</text:p>
          </table:table-cell>
          <table:table-cell office:value-type="float" office:value="0.000000950207041903542" calcext:value-type="float">
            <text:p>9.50207041903542E-07</text:p>
          </table:table-cell>
          <table:table-cell table:number-columns-repeated="2"/>
          <table:table-cell office:value-type="string" calcext:value-type="string">
            <text:p>LMOSA_17190</text:p>
          </table:table-cell>
          <table:table-cell office:value-type="string" calcext:value-type="string">
            <text:p>Fructose-bisphosphatase class III</text:p>
          </table:table-cell>
          <table:table-cell office:value-type="float" office:value="-0.904046150920231" calcext:value-type="float">
            <text:p>-0.904046150920231</text:p>
          </table:table-cell>
          <table:table-cell office:value-type="float" office:value="0.000530633478226517" calcext:value-type="float">
            <text:p>0.000530633478227</text:p>
          </table:table-cell>
        </table:table-row>
        <table:table-row table:style-name="ro1">
          <table:table-cell office:value-type="string" calcext:value-type="string">
            <text:p>LMOSA_72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22698107230412" calcext:value-type="float">
            <text:p>1.22698107230412</text:p>
          </table:table-cell>
          <table:table-cell office:value-type="float" office:value="0.00000192745756246293" calcext:value-type="float">
            <text:p>1.92745756246293E-06</text:p>
          </table:table-cell>
          <table:table-cell table:number-columns-repeated="2"/>
          <table:table-cell office:value-type="string" calcext:value-type="string">
            <text:p>LMOSA_11230</text:p>
          </table:table-cell>
          <table:table-cell office:value-type="string" calcext:value-type="string">
            <text:p>Lysine--tRNA ligase</text:p>
          </table:table-cell>
          <table:table-cell office:value-type="float" office:value="-1.34099162168539" calcext:value-type="float">
            <text:p>-1.34099162168539</text:p>
          </table:table-cell>
          <table:table-cell office:value-type="float" office:value="0.000604369314862292" calcext:value-type="float">
            <text:p>0.000604369314862</text:p>
          </table:table-cell>
        </table:table-row>
        <table:table-row table:style-name="ro1">
          <table:table-cell office:value-type="string" calcext:value-type="string">
            <text:p>LMOSA_15310</text:p>
          </table:table-cell>
          <table:table-cell office:value-type="string" calcext:value-type="string">
            <text:p>Pyrimidine utilization protein B</text:p>
          </table:table-cell>
          <table:table-cell office:value-type="float" office:value="1.73382219365271" calcext:value-type="float">
            <text:p>1.73382219365271</text:p>
          </table:table-cell>
          <table:table-cell office:value-type="float" office:value="0.00000198452654571405" calcext:value-type="float">
            <text:p>1.98452654571405E-06</text:p>
          </table:table-cell>
          <table:table-cell table:number-columns-repeated="2"/>
          <table:table-cell office:value-type="string" calcext:value-type="string">
            <text:p>LMOSA_492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0.869998047237533" calcext:value-type="float">
            <text:p>-0.869998047237533</text:p>
          </table:table-cell>
          <table:table-cell office:value-type="float" office:value="0.000615670779020652" calcext:value-type="float">
            <text:p>0.000615670779021</text:p>
          </table:table-cell>
        </table:table-row>
        <table:table-row table:style-name="ro1">
          <table:table-cell office:value-type="string" calcext:value-type="string">
            <text:p>LMOSA_6630</text:p>
          </table:table-cell>
          <table:table-cell office:value-type="string" calcext:value-type="string">
            <text:p>Phosphoenolpyruvate-dihydroxyacetone phosphotransferase, ADP-binding subunit DhaL</text:p>
          </table:table-cell>
          <table:table-cell office:value-type="float" office:value="0.944009397672655" calcext:value-type="float">
            <text:p>0.944009397672655</text:p>
          </table:table-cell>
          <table:table-cell office:value-type="float" office:value="0.00000198452654571405" calcext:value-type="float">
            <text:p>1.98452654571405E-06</text:p>
          </table:table-cell>
          <table:table-cell table:number-columns-repeated="2"/>
          <table:table-cell office:value-type="string" calcext:value-type="string">
            <text:p>LMOSA_16580</text:p>
          </table:table-cell>
          <table:table-cell office:value-type="string" calcext:value-type="string">
            <text:p>hypothetical protein</text:p>
          </table:table-cell>
          <table:table-cell office:value-type="float" office:value="-1.5708695424098" calcext:value-type="float">
            <text:p>-1.5708695424098</text:p>
          </table:table-cell>
          <table:table-cell office:value-type="float" office:value="0.000665199328285974" calcext:value-type="float">
            <text:p>0.000665199328286</text:p>
          </table:table-cell>
        </table:table-row>
        <table:table-row table:style-name="ro1">
          <table:table-cell office:value-type="string" calcext:value-type="string">
            <text:p>LMOSA_27150</text:p>
          </table:table-cell>
          <table:table-cell office:value-type="string" calcext:value-type="string">
            <text:p>tRNA (guanine-N(1)-)-methyltransferase</text:p>
          </table:table-cell>
          <table:table-cell office:value-type="float" office:value="1.02560000400954" calcext:value-type="float">
            <text:p>1.02560000400954</text:p>
          </table:table-cell>
          <table:table-cell office:value-type="float" office:value="0.0000019968688415824" calcext:value-type="float">
            <text:p>1.9968688415824E-06</text:p>
          </table:table-cell>
          <table:table-cell table:number-columns-repeated="2"/>
          <table:table-cell office:value-type="string" calcext:value-type="string">
            <text:p>LMOSA_5220</text:p>
          </table:table-cell>
          <table:table-cell office:value-type="string" calcext:value-type="string">
            <text:p>Lipid kinase</text:p>
          </table:table-cell>
          <table:table-cell office:value-type="float" office:value="-1.46260564561493" calcext:value-type="float">
            <text:p>-1.46260564561493</text:p>
          </table:table-cell>
          <table:table-cell office:value-type="float" office:value="0.000707692961933006" calcext:value-type="float">
            <text:p>0.000707692961933</text:p>
          </table:table-cell>
        </table:table-row>
        <table:table-row table:style-name="ro1">
          <table:table-cell office:value-type="string" calcext:value-type="string">
            <text:p>LMOSA_3990</text:p>
          </table:table-cell>
          <table:table-cell office:value-type="string" calcext:value-type="string">
            <text:p>Glutamate decarboxylase gamma</text:p>
          </table:table-cell>
          <table:table-cell office:value-type="float" office:value="1.01333212355922" calcext:value-type="float">
            <text:p>1.01333212355922</text:p>
          </table:table-cell>
          <table:table-cell office:value-type="float" office:value="0.00000209565955027234" calcext:value-type="float">
            <text:p>2.09565955027234E-06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1.26830063442379" calcext:value-type="float">
            <text:p>-1.26830063442379</text:p>
          </table:table-cell>
          <table:table-cell office:value-type="float" office:value="0.00074018542613406" calcext:value-type="float">
            <text:p>0.000740185426134</text:p>
          </table:table-cell>
        </table:table-row>
        <table:table-row table:style-name="ro1">
          <table:table-cell office:value-type="string" calcext:value-type="string">
            <text:p>LMOSA_1640</text:p>
          </table:table-cell>
          <table:table-cell office:value-type="string" calcext:value-type="string">
            <text:p>Cyclopentanol dehydrogenase</text:p>
          </table:table-cell>
          <table:table-cell office:value-type="float" office:value="0.938321741774259" calcext:value-type="float">
            <text:p>0.938321741774259</text:p>
          </table:table-cell>
          <table:table-cell office:value-type="float" office:value="0.00000229725949780633" calcext:value-type="float">
            <text:p>2.29725949780633E-06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0.731009780800115" calcext:value-type="float">
            <text:p>-0.731009780800115</text:p>
          </table:table-cell>
          <table:table-cell office:value-type="float" office:value="0.000858462006036894" calcext:value-type="float">
            <text:p>0.000858462006037</text:p>
          </table:table-cell>
        </table:table-row>
        <table:table-row table:style-name="ro1">
          <table:table-cell office:value-type="string" calcext:value-type="string">
            <text:p>LMOSA_11910</text:p>
          </table:table-cell>
          <table:table-cell office:value-type="string" calcext:value-type="string">
            <text:p>PhoP family transcriptional regulator</text:p>
          </table:table-cell>
          <table:table-cell office:value-type="float" office:value="1.02051342557721" calcext:value-type="float">
            <text:p>1.02051342557721</text:p>
          </table:table-cell>
          <table:table-cell office:value-type="float" office:value="0.00000251965537044224" calcext:value-type="float">
            <text:p>2.51965537044224E-06</text:p>
          </table:table-cell>
          <table:table-cell table:number-columns-repeated="2"/>
          <table:table-cell office:value-type="string" calcext:value-type="string">
            <text:p>LMOSA_19340</text:p>
          </table:table-cell>
          <table:table-cell office:value-type="string" calcext:value-type="string">
            <text:p>Molybdopterin molybdenumtransferase MoeA</text:p>
          </table:table-cell>
          <table:table-cell office:value-type="float" office:value="-1.08565193613054" calcext:value-type="float">
            <text:p>-1.08565193613054</text:p>
          </table:table-cell>
          <table:table-cell office:value-type="float" office:value="0.000866061619030723" calcext:value-type="float">
            <text:p>0.000866061619031</text:p>
          </table:table-cell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float" office:value="1.4180100011177" calcext:value-type="float">
            <text:p>1.4180100011177</text:p>
          </table:table-cell>
          <table:table-cell office:value-type="float" office:value="0.00000269537639734166" calcext:value-type="float">
            <text:p>2.69537639734166E-06</text:p>
          </table:table-cell>
          <table:table-cell table:number-columns-repeated="2"/>
          <table:table-cell office:value-type="string" calcext:value-type="string">
            <text:p>LMOSA_24920</text:p>
          </table:table-cell>
          <table:table-cell office:value-type="string" calcext:value-type="string">
            <text:p>Pyruvate kinase</text:p>
          </table:table-cell>
          <table:table-cell office:value-type="float" office:value="-0.792108484310623" calcext:value-type="float">
            <text:p>-0.792108484310623</text:p>
          </table:table-cell>
          <table:table-cell office:value-type="float" office:value="0.00087958387991911" calcext:value-type="float">
            <text:p>0.000879583879919</text:p>
          </table:table-cell>
        </table:table-row>
        <table:table-row table:style-name="ro1"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float" office:value="2.5154737054764" calcext:value-type="float">
            <text:p>2.5154737054764</text:p>
          </table:table-cell>
          <table:table-cell office:value-type="float" office:value="0.00000278770787674766" calcext:value-type="float">
            <text:p>2.78770787674766E-06</text:p>
          </table:table-cell>
          <table:table-cell table:number-columns-repeated="2"/>
          <table:table-cell office:value-type="string" calcext:value-type="string">
            <text:p>LMOSA_6480</text:p>
          </table:table-cell>
          <table:table-cell office:value-type="string" calcext:value-type="string">
            <text:p>Potassium-transporting ATPase ATP-binding subunit</text:p>
          </table:table-cell>
          <table:table-cell office:value-type="float" office:value="-1.48728164848028" calcext:value-type="float">
            <text:p>-1.48728164848028</text:p>
          </table:table-cell>
          <table:table-cell office:value-type="float" office:value="0.000917456842386027" calcext:value-type="float">
            <text:p>0.000917456842386</text:p>
          </table:table-cell>
        </table:table-row>
        <table:table-row table:style-name="ro1">
          <table:table-cell office:value-type="string" calcext:value-type="string">
            <text:p>LMOSA_2225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1.11838874954765" calcext:value-type="float">
            <text:p>1.11838874954765</text:p>
          </table:table-cell>
          <table:table-cell office:value-type="float" office:value="0.00000333694618777403" calcext:value-type="float">
            <text:p>3.33694618777403E-06</text:p>
          </table:table-cell>
          <table:table-cell table:number-columns-repeated="2"/>
          <table:table-cell office:value-type="string" calcext:value-type="string">
            <text:p>LMOSA_18930</text:p>
          </table:table-cell>
          <table:table-cell office:value-type="string" calcext:value-type="string">
            <text:p>PTS HPr component phosphorylation site</text:p>
          </table:table-cell>
          <table:table-cell office:value-type="float" office:value="-0.828373159693665" calcext:value-type="float">
            <text:p>-0.828373159693665</text:p>
          </table:table-cell>
          <table:table-cell office:value-type="float" office:value="0.000995589614500292" calcext:value-type="float">
            <text:p>0.0009955896145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1.24912044740042" calcext:value-type="float">
            <text:p>1.24912044740042</text:p>
          </table:table-cell>
          <table:table-cell office:value-type="float" office:value="0.00000334506097548887" calcext:value-type="float">
            <text:p>3.34506097548887E-06</text:p>
          </table:table-cell>
          <table:table-cell table:number-columns-repeated="2"/>
          <table:table-cell office:value-type="string" calcext:value-type="string">
            <text:p>LMOSA_25050</text:p>
          </table:table-cell>
          <table:table-cell office:value-type="string" calcext:value-type="string">
            <text:p>Lipid hydroperoxide peroxidase</text:p>
          </table:table-cell>
          <table:table-cell office:value-type="float" office:value="-1.27242181147741" calcext:value-type="float">
            <text:p>-1.27242181147741</text:p>
          </table:table-cell>
          <table:table-cell office:value-type="float" office:value="0.00101890650332999" calcext:value-type="float">
            <text:p>0.00101890650333</text:p>
          </table:table-cell>
        </table:table-row>
        <table:table-row table:style-name="ro1">
          <table:table-cell office:value-type="string" calcext:value-type="string">
            <text:p>LMOSA_10330</text:p>
          </table:table-cell>
          <table:table-cell office:value-type="string" calcext:value-type="string">
            <text:p>Predicted acyltransferase with acyl-CoA N-acyltransferase domain</text:p>
          </table:table-cell>
          <table:table-cell office:value-type="float" office:value="1.94224498526512" calcext:value-type="float">
            <text:p>1.94224498526512</text:p>
          </table:table-cell>
          <table:table-cell office:value-type="float" office:value="0.00000376361891203115" calcext:value-type="float">
            <text:p>3.76361891203115E-06</text:p>
          </table:table-cell>
          <table:table-cell table:number-columns-repeated="2"/>
          <table:table-cell office:value-type="string" calcext:value-type="string">
            <text:p>LMOSA_25690</text:p>
          </table:table-cell>
          <table:table-cell office:value-type="string" calcext:value-type="string">
            <text:p>hypothetical protein</text:p>
          </table:table-cell>
          <table:table-cell office:value-type="float" office:value="-1.15125773323187" calcext:value-type="float">
            <text:p>-1.15125773323187</text:p>
          </table:table-cell>
          <table:table-cell office:value-type="float" office:value="0.00122974590952817" calcext:value-type="float">
            <text:p>0.001229745909528</text:p>
          </table:table-cell>
        </table:table-row>
        <table:table-row table:style-name="ro1">
          <table:table-cell office:value-type="string" calcext:value-type="string">
            <text:p>LMOSA_7420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float" office:value="1.15445318253899" calcext:value-type="float">
            <text:p>1.15445318253899</text:p>
          </table:table-cell>
          <table:table-cell office:value-type="float" office:value="0.00000408162673981902" calcext:value-type="float">
            <text:p>4.08162673981902E-06</text:p>
          </table:table-cell>
          <table:table-cell table:number-columns-repeated="2"/>
          <table:table-cell office:value-type="string" calcext:value-type="string">
            <text:p>LMOSA_22170</text:p>
          </table:table-cell>
          <table:table-cell office:value-type="string" calcext:value-type="string">
            <text:p>tRNA dimethylallyltransferase</text:p>
          </table:table-cell>
          <table:table-cell office:value-type="float" office:value="-0.979319827267511" calcext:value-type="float">
            <text:p>-0.979319827267511</text:p>
          </table:table-cell>
          <table:table-cell office:value-type="float" office:value="0.00126584025845266" calcext:value-type="float">
            <text:p>0.001265840258453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1.17670405909374" calcext:value-type="float">
            <text:p>1.17670405909374</text:p>
          </table:table-cell>
          <table:table-cell office:value-type="float" office:value="0.00000459764061487579" calcext:value-type="float">
            <text:p>4.59764061487579E-06</text:p>
          </table:table-cell>
          <table:table-cell table:number-columns-repeated="2"/>
          <table:table-cell office:value-type="string" calcext:value-type="string">
            <text:p>LMOSA_20380</text:p>
          </table:table-cell>
          <table:table-cell office:value-type="string" calcext:value-type="string">
            <text:p>NADPH-dependent butanol dehydrogenase Adh</text:p>
          </table:table-cell>
          <table:table-cell office:value-type="float" office:value="-1.52164564242332" calcext:value-type="float">
            <text:p>-1.52164564242332</text:p>
          </table:table-cell>
          <table:table-cell office:value-type="float" office:value="0.00129651563487243" calcext:value-type="float">
            <text:p>0.001296515634872</text:p>
          </table:table-cell>
        </table:table-row>
        <table:table-row table:style-name="ro1">
          <table:table-cell office:value-type="string" calcext:value-type="string">
            <text:p>LMOSA_16610</text:p>
          </table:table-cell>
          <table:table-cell office:value-type="string" calcext:value-type="string">
            <text:p>Diacylglycerol kinase catalytic subunit</text:p>
          </table:table-cell>
          <table:table-cell office:value-type="float" office:value="1.11497621107317" calcext:value-type="float">
            <text:p>1.11497621107317</text:p>
          </table:table-cell>
          <table:table-cell office:value-type="float" office:value="0.00000459764061487579" calcext:value-type="float">
            <text:p>4.59764061487579E-06</text:p>
          </table:table-cell>
          <table:table-cell table:number-columns-repeated="2"/>
          <table:table-cell office:value-type="string" calcext:value-type="string">
            <text:p>LMOSA_21740</text:p>
          </table:table-cell>
          <table:table-cell office:value-type="string" calcext:value-type="string">
            <text:p>Transcriptional regulator</text:p>
          </table:table-cell>
          <table:table-cell office:value-type="float" office:value="-3.30044087119967" calcext:value-type="float">
            <text:p>-3.30044087119967</text:p>
          </table:table-cell>
          <table:table-cell office:value-type="float" office:value="0.00142077439047857" calcext:value-type="float">
            <text:p>0.001420774390479</text:p>
          </table:table-cell>
        </table:table-row>
        <table:table-row table:style-name="ro1">
          <table:table-cell office:value-type="string" calcext:value-type="string">
            <text:p>LMOSA_27140</text:p>
          </table:table-cell>
          <table:table-cell office:value-type="string" calcext:value-type="string">
            <text:p>hypothetical protein</text:p>
          </table:table-cell>
          <table:table-cell office:value-type="float" office:value="1.004705973747" calcext:value-type="float">
            <text:p>1.004705973747</text:p>
          </table:table-cell>
          <table:table-cell office:value-type="float" office:value="0.00000502754393987165" calcext:value-type="float">
            <text:p>5.02754393987165E-06</text:p>
          </table:table-cell>
          <table:table-cell table:number-columns-repeated="2"/>
          <table:table-cell office:value-type="string" calcext:value-type="string">
            <text:p>LMOSA_8400</text:p>
          </table:table-cell>
          <table:table-cell office:value-type="string" calcext:value-type="string">
            <text:p>GW domain-containing glycosaminoglycan-binding protein</text:p>
          </table:table-cell>
          <table:table-cell office:value-type="float" office:value="-3.07123624715917" calcext:value-type="float">
            <text:p>-3.07123624715917</text:p>
          </table:table-cell>
          <table:table-cell office:value-type="float" office:value="0.00142077439047857" calcext:value-type="float">
            <text:p>0.001420774390479</text:p>
          </table:table-cell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float" office:value="1.38278082863647" calcext:value-type="float">
            <text:p>1.38278082863647</text:p>
          </table:table-cell>
          <table:table-cell office:value-type="float" office:value="0.00000522682259688913" calcext:value-type="float">
            <text:p>5.22682259688913E-06</text:p>
          </table:table-cell>
          <table:table-cell table:number-columns-repeated="2"/>
          <table:table-cell office:value-type="string" calcext:value-type="string">
            <text:p>LMOSA_18600</text:p>
          </table:table-cell>
          <table:table-cell office:value-type="string" calcext:value-type="string">
            <text:p>Enoyl-(Acyl carrier protein) reductase</text:p>
          </table:table-cell>
          <table:table-cell office:value-type="float" office:value="-1.12893347603076" calcext:value-type="float">
            <text:p>-1.12893347603076</text:p>
          </table:table-cell>
          <table:table-cell office:value-type="float" office:value="0.00145091980389361" calcext:value-type="float">
            <text:p>0.001450919803894</text:p>
          </table:table-cell>
        </table:table-row>
        <table:table-row table:style-name="ro1">
          <table:table-cell office:value-type="string" calcext:value-type="string">
            <text:p>LMOSA_20620</text:p>
          </table:table-cell>
          <table:table-cell office:value-type="string" calcext:value-type="string">
            <text:p>Precorrin-8W decarboxylase CbiT</text:p>
          </table:table-cell>
          <table:table-cell office:value-type="float" office:value="2.80923051835002" calcext:value-type="float">
            <text:p>2.80923051835002</text:p>
          </table:table-cell>
          <table:table-cell office:value-type="float" office:value="0.00000522682259688913" calcext:value-type="float">
            <text:p>5.22682259688913E-06</text:p>
          </table:table-cell>
          <table:table-cell table:number-columns-repeated="2"/>
          <table:table-cell office:value-type="string" calcext:value-type="string">
            <text:p>LMOSA_210</text:p>
          </table:table-cell>
          <table:table-cell office:value-type="string" calcext:value-type="string">
            <text:p>Cell division protein FtsA</text:p>
          </table:table-cell>
          <table:table-cell office:value-type="float" office:value="-0.899088789028633" calcext:value-type="float">
            <text:p>-0.899088789028633</text:p>
          </table:table-cell>
          <table:table-cell office:value-type="float" office:value="0.00149252897994029" calcext:value-type="float">
            <text:p>0.00149252897994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1.36346359156696" calcext:value-type="float">
            <text:p>1.36346359156696</text:p>
          </table:table-cell>
          <table:table-cell office:value-type="float" office:value="0.00000522682259688913" calcext:value-type="float">
            <text:p>5.22682259688913E-06</text:p>
          </table:table-cell>
          <table:table-cell table:number-columns-repeated="2"/>
          <table:table-cell office:value-type="string" calcext:value-type="string">
            <text:p>LMOSA_25250</text:p>
          </table:table-cell>
          <table:table-cell office:value-type="string" calcext:value-type="string">
            <text:p>Peroxiredoxin YkuU</text:p>
          </table:table-cell>
          <table:table-cell office:value-type="float" office:value="-1.73634153847034" calcext:value-type="float">
            <text:p>-1.73634153847034</text:p>
          </table:table-cell>
          <table:table-cell office:value-type="float" office:value="0.00158913282959976" calcext:value-type="float">
            <text:p>0.0015891328296</text:p>
          </table:table-cell>
        </table:table-row>
        <table:table-row table:style-name="ro1">
          <table:table-cell office:value-type="string" calcext:value-type="string">
            <text:p>LMOSA_16690</text:p>
          </table:table-cell>
          <table:table-cell office:value-type="string" calcext:value-type="string">
            <text:p>Sorbose-specific phosphotransferase enzyme IIB component</text:p>
          </table:table-cell>
          <table:table-cell office:value-type="float" office:value="1.24051557672503" calcext:value-type="float">
            <text:p>1.24051557672503</text:p>
          </table:table-cell>
          <table:table-cell office:value-type="float" office:value="0.00000535357398243769" calcext:value-type="float">
            <text:p>5.35357398243769E-06</text:p>
          </table:table-cell>
          <table:table-cell table:number-columns-repeated="2"/>
          <table:table-cell office:value-type="string" calcext:value-type="string">
            <text:p>LMOSA_606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-1.79220900888736" calcext:value-type="float">
            <text:p>-1.79220900888736</text:p>
          </table:table-cell>
          <table:table-cell office:value-type="float" office:value="0.00167093315109357" calcext:value-type="float">
            <text:p>0.001670933151094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1.15351377771611" calcext:value-type="float">
            <text:p>1.15351377771611</text:p>
          </table:table-cell>
          <table:table-cell office:value-type="float" office:value="0.00000576669780422657" calcext:value-type="float">
            <text:p>5.76669780422657E-06</text:p>
          </table:table-cell>
          <table:table-cell table:number-columns-repeated="2"/>
          <table:table-cell office:value-type="string" calcext:value-type="string">
            <text:p>LMOSA_660</text:p>
          </table:table-cell>
          <table:table-cell office:value-type="string" calcext:value-type="string">
            <text:p>hypothetical protein</text:p>
          </table:table-cell>
          <table:table-cell office:value-type="float" office:value="-2.33839336873226" calcext:value-type="float">
            <text:p>-2.33839336873226</text:p>
          </table:table-cell>
          <table:table-cell office:value-type="float" office:value="0.00167093315109357" calcext:value-type="float">
            <text:p>0.001670933151094</text:p>
          </table:table-cell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1.21774283023572" calcext:value-type="float">
            <text:p>1.21774283023572</text:p>
          </table:table-cell>
          <table:table-cell office:value-type="float" office:value="0.00000576669780422657" calcext:value-type="float">
            <text:p>5.76669780422657E-06</text:p>
          </table:table-cell>
          <table:table-cell table:number-columns-repeated="2"/>
          <table:table-cell office:value-type="string" calcext:value-type="string">
            <text:p>LMOSA_24430</text:p>
          </table:table-cell>
          <table:table-cell office:value-type="string" calcext:value-type="string">
            <text:p>Sporulation-specific N-acetylmuramoyl-L-alanine amidase</text:p>
          </table:table-cell>
          <table:table-cell office:value-type="float" office:value="-0.86928108229621" calcext:value-type="float">
            <text:p>-0.86928108229621</text:p>
          </table:table-cell>
          <table:table-cell office:value-type="float" office:value="0.00177600053508767" calcext:value-type="float">
            <text:p>0.001776000535088</text:p>
          </table:table-cell>
        </table:table-row>
        <table:table-row table:style-name="ro1">
          <table:table-cell office:value-type="string" calcext:value-type="string">
            <text:p>LMOSA_12880</text:p>
          </table:table-cell>
          <table:table-cell office:value-type="string" calcext:value-type="string">
            <text:p>hypothetical protein</text:p>
          </table:table-cell>
          <table:table-cell office:value-type="float" office:value="0.998262795919906" calcext:value-type="float">
            <text:p>0.998262795919906</text:p>
          </table:table-cell>
          <table:table-cell office:value-type="float" office:value="0.00000603071461060625" calcext:value-type="float">
            <text:p>6.03071461060625E-06</text:p>
          </table:table-cell>
          <table:table-cell table:number-columns-repeated="2"/>
          <table:table-cell office:value-type="string" calcext:value-type="string">
            <text:p>LMOSA_760</text:p>
          </table:table-cell>
          <table:table-cell office:value-type="string" calcext:value-type="string">
            <text:p>Triacylglycerol lipase</text:p>
          </table:table-cell>
          <table:table-cell office:value-type="float" office:value="-0.873675615467327" calcext:value-type="float">
            <text:p>-0.873675615467327</text:p>
          </table:table-cell>
          <table:table-cell office:value-type="float" office:value="0.0018691621993157" calcext:value-type="float">
            <text:p>0.001869162199316</text:p>
          </table:table-cell>
        </table:table-row>
        <table:table-row table:style-name="ro1">
          <table:table-cell office:value-type="string" calcext:value-type="string">
            <text:p>LMOSA_22100</text:p>
          </table:table-cell>
          <table:table-cell office:value-type="string" calcext:value-type="string">
            <text:p>DNA topoisomerase IV subunit B</text:p>
          </table:table-cell>
          <table:table-cell office:value-type="float" office:value="1.15050923852667" calcext:value-type="float">
            <text:p>1.15050923852667</text:p>
          </table:table-cell>
          <table:table-cell office:value-type="float" office:value="0.00000608063866207915" calcext:value-type="float">
            <text:p>6.08063866207915E-06</text:p>
          </table:table-cell>
          <table:table-cell table:number-columns-repeated="2"/>
          <table:table-cell office:value-type="string" calcext:value-type="string">
            <text:p>LMOSA_27890</text:p>
          </table:table-cell>
          <table:table-cell office:value-type="string" calcext:value-type="string">
            <text:p>Kinase/pyrophosphorylase</text:p>
          </table:table-cell>
          <table:table-cell office:value-type="float" office:value="-1.22697460962124" calcext:value-type="float">
            <text:p>-1.22697460962124</text:p>
          </table:table-cell>
          <table:table-cell office:value-type="float" office:value="0.00195051805905151" calcext:value-type="float">
            <text:p>0.001950518059052</text:p>
          </table:table-cell>
        </table:table-row>
        <table:table-row table:style-name="ro1">
          <table:table-cell office:value-type="string" calcext:value-type="string">
            <text:p>LMOSA_20580</text:p>
          </table:table-cell>
          <table:table-cell office:value-type="string" calcext:value-type="string">
            <text:p>Cobalamin biosynthesis protein CobD</text:p>
          </table:table-cell>
          <table:table-cell office:value-type="float" office:value="4.2938560926418" calcext:value-type="float">
            <text:p>4.2938560926418</text:p>
          </table:table-cell>
          <table:table-cell office:value-type="float" office:value="0.00000812167170165616" calcext:value-type="float">
            <text:p>8.12167170165616E-06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1.17136013954785" calcext:value-type="float">
            <text:p>-1.17136013954785</text:p>
          </table:table-cell>
          <table:table-cell office:value-type="float" office:value="0.00218357906514431" calcext:value-type="float">
            <text:p>0.002183579065144</text:p>
          </table:table-cell>
        </table:table-row>
        <table:table-row table:style-name="ro1">
          <table:table-cell office:value-type="string" calcext:value-type="string">
            <text:p>LMOSA_15260</text:p>
          </table:table-cell>
          <table:table-cell office:value-type="string" calcext:value-type="string">
            <text:p>N-acetyltransferase</text:p>
          </table:table-cell>
          <table:table-cell office:value-type="float" office:value="1.30654851946312" calcext:value-type="float">
            <text:p>1.30654851946312</text:p>
          </table:table-cell>
          <table:table-cell office:value-type="float" office:value="0.00000835701953023988" calcext:value-type="float">
            <text:p>8.35701953023988E-06</text:p>
          </table:table-cell>
          <table:table-cell table:number-columns-repeated="2"/>
          <table:table-cell office:value-type="string" calcext:value-type="string">
            <text:p>LMOSA_5210</text:p>
          </table:table-cell>
          <table:table-cell office:value-type="string" calcext:value-type="string">
            <text:p>Ketose-bisphosphate aldolase class-ii</text:p>
          </table:table-cell>
          <table:table-cell office:value-type="float" office:value="-0.849717926373843" calcext:value-type="float">
            <text:p>-0.849717926373843</text:p>
          </table:table-cell>
          <table:table-cell office:value-type="float" office:value="0.0022774769423169" calcext:value-type="float">
            <text:p>0.002277476942317</text:p>
          </table:table-cell>
        </table:table-row>
        <table:table-row table:style-name="ro1">
          <table:table-cell office:value-type="string" calcext:value-type="string">
            <text:p>LMOSA_1940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float" office:value="0.971377916777963" calcext:value-type="float">
            <text:p>0.971377916777963</text:p>
          </table:table-cell>
          <table:table-cell office:value-type="float" office:value="0.00000948350154597496" calcext:value-type="float">
            <text:p>9.48350154597496E-06</text:p>
          </table:table-cell>
          <table:table-cell table:number-columns-repeated="2"/>
          <table:table-cell office:value-type="string" calcext:value-type="string">
            <text:p>LMOSA_4910</text:p>
          </table:table-cell>
          <table:table-cell office:value-type="string" calcext:value-type="string">
            <text:p>Rod shape-determining protein MreB</text:p>
          </table:table-cell>
          <table:table-cell office:value-type="float" office:value="-1.36346748905383" calcext:value-type="float">
            <text:p>-1.36346748905383</text:p>
          </table:table-cell>
          <table:table-cell office:value-type="float" office:value="0.00230719591497603" calcext:value-type="float">
            <text:p>0.002307195914976</text:p>
          </table:table-cell>
        </table:table-row>
        <table:table-row table:style-name="ro1"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1.20733792555293" calcext:value-type="float">
            <text:p>1.20733792555293</text:p>
          </table:table-cell>
          <table:table-cell office:value-type="float" office:value="0.0000104904905653275" calcext:value-type="float">
            <text:p>1.04904905653275E-05</text:p>
          </table:table-cell>
          <table:table-cell table:number-columns-repeated="2"/>
          <table:table-cell office:value-type="string" calcext:value-type="string">
            <text:p>LMOSA_27710</text:p>
          </table:table-cell>
          <table:table-cell office:value-type="string" calcext:value-type="string">
            <text:p>Manganese ABC transporter inner membrane permease protein SitD</text:p>
          </table:table-cell>
          <table:table-cell office:value-type="float" office:value="-0.633437898459876" calcext:value-type="float">
            <text:p>-0.633437898459876</text:p>
          </table:table-cell>
          <table:table-cell office:value-type="float" office:value="0.0023290611625925" calcext:value-type="float">
            <text:p>0.002329061162593</text:p>
          </table:table-cell>
        </table:table-row>
        <table:table-row table:style-name="ro1">
          <table:table-cell office:value-type="string" calcext:value-type="string">
            <text:p>LMOSA_16680</text:p>
          </table:table-cell>
          <table:table-cell office:value-type="string" calcext:value-type="string">
            <text:p>Mannose-specific phosphotransferasesystem component IIC</text:p>
          </table:table-cell>
          <table:table-cell office:value-type="float" office:value="0.878141485964504" calcext:value-type="float">
            <text:p>0.878141485964504</text:p>
          </table:table-cell>
          <table:table-cell office:value-type="float" office:value="0.0000168854068337981" calcext:value-type="float">
            <text:p>1.68854068337981E-05</text:p>
          </table:table-cell>
          <table:table-cell table:number-columns-repeated="2"/>
          <table:table-cell office:value-type="string" calcext:value-type="string">
            <text:p>LMOSA_29350</text:p>
          </table:table-cell>
          <table:table-cell office:value-type="string" calcext:value-type="string">
            <text:p>Cell division initiation protein DivIVA</text:p>
          </table:table-cell>
          <table:table-cell office:value-type="float" office:value="-0.966815772454175" calcext:value-type="float">
            <text:p>-0.966815772454175</text:p>
          </table:table-cell>
          <table:table-cell office:value-type="float" office:value="0.0023290611625925" calcext:value-type="float">
            <text:p>0.002329061162593</text:p>
          </table:table-cell>
        </table:table-row>
        <table:table-row table:style-name="ro1">
          <table:table-cell office:value-type="string" calcext:value-type="string">
            <text:p>LMOSA_1810</text:p>
          </table:table-cell>
          <table:table-cell office:value-type="string" calcext:value-type="string">
            <text:p>Transcriptional regulator Spx</text:p>
          </table:table-cell>
          <table:table-cell office:value-type="float" office:value="1.08288803748576" calcext:value-type="float">
            <text:p>1.08288803748576</text:p>
          </table:table-cell>
          <table:table-cell office:value-type="float" office:value="0.000017027313882961" calcext:value-type="float">
            <text:p>1.7027313882961E-05</text:p>
          </table:table-cell>
          <table:table-cell table:number-columns-repeated="2"/>
          <table:table-cell office:value-type="string" calcext:value-type="string">
            <text:p>LMOSA_23710</text:p>
          </table:table-cell>
          <table:table-cell office:value-type="string" calcext:value-type="string">
            <text:p>DEAD-box ATP-dependent RNA helicase CshB</text:p>
          </table:table-cell>
          <table:table-cell office:value-type="float" office:value="-0.838003329170686" calcext:value-type="float">
            <text:p>-0.838003329170686</text:p>
          </table:table-cell>
          <table:table-cell office:value-type="float" office:value="0.0023766064939474" calcext:value-type="float">
            <text:p>0.002376606493947</text:p>
          </table:table-cell>
        </table:table-row>
        <table:table-row table:style-name="ro1">
          <table:table-cell office:value-type="string" calcext:value-type="string">
            <text:p>LMOSA_7430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float" office:value="1.23112727375339" calcext:value-type="float">
            <text:p>1.23112727375339</text:p>
          </table:table-cell>
          <table:table-cell office:value-type="float" office:value="0.0000171297998637253" calcext:value-type="float">
            <text:p>1.71297998637253E-05</text:p>
          </table:table-cell>
          <table:table-cell table:number-columns-repeated="2"/>
          <table:table-cell office:value-type="string" calcext:value-type="string">
            <text:p>LMOSA_5570</text:p>
          </table:table-cell>
          <table:table-cell office:value-type="string" calcext:value-type="string">
            <text:p>Iron-sulfur cluster carrier protein</text:p>
          </table:table-cell>
          <table:table-cell office:value-type="float" office:value="-1.26483157225449" calcext:value-type="float">
            <text:p>-1.26483157225449</text:p>
          </table:table-cell>
          <table:table-cell office:value-type="float" office:value="0.00272938599745613" calcext:value-type="float">
            <text:p>0.002729385997456</text:p>
          </table:table-cell>
        </table:table-row>
        <table:table-row table:style-name="ro1">
          <table:table-cell office:value-type="string" calcext:value-type="string">
            <text:p>LMOSA_20660</text:p>
          </table:table-cell>
          <table:table-cell office:value-type="string" calcext:value-type="string">
            <text:p>CbiJ protein [Listeria monocytogenes str. Scott A]</text:p>
          </table:table-cell>
          <table:table-cell office:value-type="float" office:value="2.45673133915357" calcext:value-type="float">
            <text:p>2.45673133915357</text:p>
          </table:table-cell>
          <table:table-cell office:value-type="float" office:value="0.0000177621576760653" calcext:value-type="float">
            <text:p>1.77621576760653E-05</text:p>
          </table:table-cell>
          <table:table-cell table:number-columns-repeated="2"/>
          <table:table-cell office:value-type="string" calcext:value-type="string">
            <text:p>LMOSA_28440</text:p>
          </table:table-cell>
          <table:table-cell office:value-type="string" calcext:value-type="string">
            <text:p>TPR repeat-containing protein ypiA</text:p>
          </table:table-cell>
          <table:table-cell office:value-type="float" office:value="-1.02046160539032" calcext:value-type="float">
            <text:p>-1.02046160539032</text:p>
          </table:table-cell>
          <table:table-cell office:value-type="float" office:value="0.00275136835035908" calcext:value-type="float">
            <text:p>0.002751368350359</text:p>
          </table:table-cell>
        </table:table-row>
        <table:table-row table:style-name="ro1">
          <table:table-cell office:value-type="string" calcext:value-type="string">
            <text:p>LMOSA_24350</text:p>
          </table:table-cell>
          <table:table-cell office:value-type="string" calcext:value-type="string">
            <text:p>Iron-sulfur cofactor synthesis</text:p>
          </table:table-cell>
          <table:table-cell office:value-type="float" office:value="1.16461978770833" calcext:value-type="float">
            <text:p>1.16461978770833</text:p>
          </table:table-cell>
          <table:table-cell office:value-type="float" office:value="0.0000189534498360255" calcext:value-type="float">
            <text:p>1.89534498360255E-05</text:p>
          </table:table-cell>
          <table:table-cell table:number-columns-repeated="2"/>
          <table:table-cell office:value-type="string" calcext:value-type="string">
            <text:p>LMOSA_28010</text:p>
          </table:table-cell>
          <table:table-cell office:value-type="string" calcext:value-type="string">
            <text:p>HTH-type transcriptional regulator MntR</text:p>
          </table:table-cell>
          <table:table-cell office:value-type="float" office:value="-0.931879343362433" calcext:value-type="float">
            <text:p>-0.931879343362433</text:p>
          </table:table-cell>
          <table:table-cell office:value-type="float" office:value="0.00276625202566383" calcext:value-type="float">
            <text:p>0.002766252025664</text:p>
          </table:table-cell>
        </table:table-row>
        <table:table-row table:style-name="ro1">
          <table:table-cell office:value-type="string" calcext:value-type="string">
            <text:p>LMOSA_6150</text:p>
          </table:table-cell>
          <table:table-cell office:value-type="string" calcext:value-type="string">
            <text:p>PTS system ascorbate-specific transporter subunit IIC</text:p>
          </table:table-cell>
          <table:table-cell office:value-type="float" office:value="1.31755658310711" calcext:value-type="float">
            <text:p>1.31755658310711</text:p>
          </table:table-cell>
          <table:table-cell office:value-type="float" office:value="0.0000191837242596203" calcext:value-type="float">
            <text:p>1.91837242596203E-05</text:p>
          </table:table-cell>
          <table:table-cell table:number-columns-repeated="2"/>
          <table:table-cell office:value-type="string" calcext:value-type="string">
            <text:p>LMOSA_18990</text:p>
          </table:table-cell>
          <table:table-cell office:value-type="string" calcext:value-type="string">
            <text:p>YkuJ</text:p>
          </table:table-cell>
          <table:table-cell office:value-type="float" office:value="-1.80421145186579" calcext:value-type="float">
            <text:p>-1.80421145186579</text:p>
          </table:table-cell>
          <table:table-cell office:value-type="float" office:value="0.00291684416051117" calcext:value-type="float">
            <text:p>0.002916844160511</text:p>
          </table:table-cell>
        </table:table-row>
        <table:table-row table:style-name="ro1">
          <table:table-cell office:value-type="string" calcext:value-type="string">
            <text:p>LMOSA_4610</text:p>
          </table:table-cell>
          <table:table-cell office:value-type="string" calcext:value-type="string">
            <text:p>Phosphate import ATP-binding protein PstB</text:p>
          </table:table-cell>
          <table:table-cell office:value-type="float" office:value="1.92774491572212" calcext:value-type="float">
            <text:p>1.92774491572212</text:p>
          </table:table-cell>
          <table:table-cell office:value-type="float" office:value="0.0000210859870755242" calcext:value-type="float">
            <text:p>2.10859870755242E-05</text:p>
          </table:table-cell>
          <table:table-cell table:number-columns-repeated="2"/>
          <table:table-cell office:value-type="string" calcext:value-type="string">
            <text:p>LMOSA_2650</text:p>
          </table:table-cell>
          <table:table-cell office:value-type="string" calcext:value-type="string">
            <text:p>Acetoin transport repressor</text:p>
          </table:table-cell>
          <table:table-cell office:value-type="float" office:value="-1.73711052920539" calcext:value-type="float">
            <text:p>-1.73711052920539</text:p>
          </table:table-cell>
          <table:table-cell office:value-type="float" office:value="0.00304159557509888" calcext:value-type="float">
            <text:p>0.003041595575099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float" office:value="0.951094910984772" calcext:value-type="float">
            <text:p>0.951094910984772</text:p>
          </table:table-cell>
          <table:table-cell office:value-type="float" office:value="0.0000241382803816107" calcext:value-type="float">
            <text:p>2.41382803816107E-05</text:p>
          </table:table-cell>
          <table:table-cell table:number-columns-repeated="2"/>
          <table:table-cell office:value-type="string" calcext:value-type="string">
            <text:p>LMOSA_28790</text:p>
          </table:table-cell>
          <table:table-cell office:value-type="string" calcext:value-type="string">
            <text:p>Transcriptional repressor</text:p>
          </table:table-cell>
          <table:table-cell office:value-type="float" office:value="-1.40908903687423" calcext:value-type="float">
            <text:p>-1.40908903687423</text:p>
          </table:table-cell>
          <table:table-cell office:value-type="float" office:value="0.00325359473035157" calcext:value-type="float">
            <text:p>0.003253594730352</text:p>
          </table:table-cell>
        </table:table-row>
        <table:table-row table:style-name="ro1">
          <table:table-cell office:value-type="string" calcext:value-type="string">
            <text:p>LMOSA_16700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float" office:value="1.04057540556606" calcext:value-type="float">
            <text:p>1.04057540556606</text:p>
          </table:table-cell>
          <table:table-cell office:value-type="float" office:value="0.0000243593589031558" calcext:value-type="float">
            <text:p>2.43593589031558E-05</text:p>
          </table:table-cell>
          <table:table-cell table:number-columns-repeated="2"/>
          <table:table-cell office:value-type="string" calcext:value-type="string">
            <text:p>LMOSA_2010</text:p>
          </table:table-cell>
          <table:table-cell office:value-type="string" calcext:value-type="string">
            <text:p>Uroporphyrinogen decarboxylase</text:p>
          </table:table-cell>
          <table:table-cell office:value-type="float" office:value="-1.14047064007423" calcext:value-type="float">
            <text:p>-1.14047064007423</text:p>
          </table:table-cell>
          <table:table-cell office:value-type="float" office:value="0.00333009450353374" calcext:value-type="float">
            <text:p>0.003330094503534</text:p>
          </table:table-cell>
        </table:table-row>
        <table:table-row table:style-name="ro1">
          <table:table-cell office:value-type="string" calcext:value-type="string">
            <text:p>LMOSA_2540</text:p>
          </table:table-cell>
          <table:table-cell office:value-type="string" calcext:value-type="string">
            <text:p>Arsenate reductase [Listeria monocytogenes str. Scott A]</text:p>
          </table:table-cell>
          <table:table-cell office:value-type="float" office:value="0.955559164784285" calcext:value-type="float">
            <text:p>0.955559164784285</text:p>
          </table:table-cell>
          <table:table-cell office:value-type="float" office:value="0.000024502860661249" calcext:value-type="float">
            <text:p>2.4502860661249E-05</text:p>
          </table:table-cell>
          <table:table-cell table:number-columns-repeated="2"/>
          <table:table-cell office:value-type="string" calcext:value-type="string">
            <text:p>LMOSA_11110</text:p>
          </table:table-cell>
          <table:table-cell office:value-type="string" calcext:value-type="string">
            <text:p>RNA binding protein, contains ribosomal protein S1 domain</text:p>
          </table:table-cell>
          <table:table-cell office:value-type="float" office:value="-1.30423596768331" calcext:value-type="float">
            <text:p>-1.30423596768331</text:p>
          </table:table-cell>
          <table:table-cell office:value-type="float" office:value="0.00335723102288733" calcext:value-type="float">
            <text:p>0.003357231022887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1.48783915612048" calcext:value-type="float">
            <text:p>1.48783915612048</text:p>
          </table:table-cell>
          <table:table-cell office:value-type="float" office:value="0.0000268601875850219" calcext:value-type="float">
            <text:p>2.68601875850219E-05</text:p>
          </table:table-cell>
          <table:table-cell table:number-columns-repeated="2"/>
          <table:table-cell office:value-type="string" calcext:value-type="string">
            <text:p>LMOSA_13560</text:p>
          </table:table-cell>
          <table:table-cell office:value-type="string" calcext:value-type="string">
            <text:p>Peptide methionine sulfoxide reductase regulator MsrR</text:p>
          </table:table-cell>
          <table:table-cell office:value-type="float" office:value="-0.934513631190076" calcext:value-type="float">
            <text:p>-0.934513631190076</text:p>
          </table:table-cell>
          <table:table-cell office:value-type="float" office:value="0.0041066812212742" calcext:value-type="float">
            <text:p>0.004106681221274</text:p>
          </table:table-cell>
        </table:table-row>
        <table:table-row table:style-name="ro1">
          <table:table-cell office:value-type="string" calcext:value-type="string">
            <text:p>LMOSA_23960</text:p>
          </table:table-cell>
          <table:table-cell office:value-type="string" calcext:value-type="string">
            <text:p>Nucleotide exchange factor GrpE</text:p>
          </table:table-cell>
          <table:table-cell office:value-type="float" office:value="1.31313974894476" calcext:value-type="float">
            <text:p>1.31313974894476</text:p>
          </table:table-cell>
          <table:table-cell office:value-type="float" office:value="0.0000358683158226761" calcext:value-type="float">
            <text:p>3.58683158226761E-05</text:p>
          </table:table-cell>
          <table:table-cell table:number-columns-repeated="2"/>
          <table:table-cell office:value-type="string" calcext:value-type="string">
            <text:p>LMOSA_19660</text:p>
          </table:table-cell>
          <table:table-cell office:value-type="string" calcext:value-type="string">
            <text:p>Glycosyltransferase involved in cell wall biosynthesis</text:p>
          </table:table-cell>
          <table:table-cell office:value-type="float" office:value="-1.25013486696574" calcext:value-type="float">
            <text:p>-1.25013486696574</text:p>
          </table:table-cell>
          <table:table-cell office:value-type="float" office:value="0.00411918017873096" calcext:value-type="float">
            <text:p>0.004119180178731</text:p>
          </table:table-cell>
        </table:table-row>
        <table:table-row table:style-name="ro1"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float" office:value="1.47735394596301" calcext:value-type="float">
            <text:p>1.47735394596301</text:p>
          </table:table-cell>
          <table:table-cell office:value-type="float" office:value="0.0000409558319520461" calcext:value-type="float">
            <text:p>4.09558319520461E-05</text:p>
          </table:table-cell>
          <table:table-cell table:number-columns-repeated="2"/>
          <table:table-cell office:value-type="string" calcext:value-type="string">
            <text:p>LMOSA_9990</text:p>
          </table:table-cell>
          <table:table-cell office:value-type="string" calcext:value-type="string">
            <text:p>hypothetical protein</text:p>
          </table:table-cell>
          <table:table-cell office:value-type="float" office:value="-1.3651351211075" calcext:value-type="float">
            <text:p>-1.3651351211075</text:p>
          </table:table-cell>
          <table:table-cell office:value-type="float" office:value="0.00411918017873096" calcext:value-type="float">
            <text:p>0.004119180178731</text:p>
          </table:table-cell>
        </table:table-row>
        <table:table-row table:style-name="ro1"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float" office:value="1.02773387077193" calcext:value-type="float">
            <text:p>1.02773387077193</text:p>
          </table:table-cell>
          <table:table-cell office:value-type="float" office:value="0.0000409558319520461" calcext:value-type="float">
            <text:p>4.09558319520461E-05</text:p>
          </table:table-cell>
          <table:table-cell table:number-columns-repeated="2"/>
          <table:table-cell office:value-type="string" calcext:value-type="string">
            <text:p>LMOSA_4760</text:p>
          </table:table-cell>
          <table:table-cell office:value-type="string" calcext:value-type="string">
            <text:p>Preprotein translocase subunit SecA</text:p>
          </table:table-cell>
          <table:table-cell office:value-type="float" office:value="-0.60609501921916" calcext:value-type="float">
            <text:p>-0.60609501921916</text:p>
          </table:table-cell>
          <table:table-cell office:value-type="float" office:value="0.00421554901007803" calcext:value-type="float">
            <text:p>0.004215549010078</text:p>
          </table:table-cell>
        </table:table-row>
        <table:table-row table:style-name="ro1">
          <table:table-cell office:value-type="string" calcext:value-type="string">
            <text:p>LMOSA_2660</text:p>
          </table:table-cell>
          <table:table-cell office:value-type="string" calcext:value-type="string">
            <text:p>Methylated-DNA--protein-cysteine S-methyltransferase</text:p>
          </table:table-cell>
          <table:table-cell office:value-type="float" office:value="0.983601300472638" calcext:value-type="float">
            <text:p>0.983601300472638</text:p>
          </table:table-cell>
          <table:table-cell office:value-type="float" office:value="0.0000466069545040944" calcext:value-type="float">
            <text:p>4.66069545040944E-05</text:p>
          </table:table-cell>
          <table:table-cell table:number-columns-repeated="2"/>
          <table:table-cell office:value-type="string" calcext:value-type="string">
            <text:p>LMOSA_29090</text:p>
          </table:table-cell>
          <table:table-cell office:value-type="string" calcext:value-type="string">
            <text:p>Putative transcription regulators (LacI family)</text:p>
          </table:table-cell>
          <table:table-cell office:value-type="float" office:value="-0.855050660446013" calcext:value-type="float">
            <text:p>-0.855050660446013</text:p>
          </table:table-cell>
          <table:table-cell office:value-type="float" office:value="0.00432543591632565" calcext:value-type="float">
            <text:p>0.004325435916326</text:p>
          </table:table-cell>
        </table:table-row>
        <table:table-row table:style-name="ro1">
          <table:table-cell office:value-type="string" calcext:value-type="string">
            <text:p>LMOSA_3620</text:p>
          </table:table-cell>
          <table:table-cell office:value-type="string" calcext:value-type="string">
            <text:p>Disulfide oxidoreductase YuzD</text:p>
          </table:table-cell>
          <table:table-cell office:value-type="float" office:value="1.24551128869498" calcext:value-type="float">
            <text:p>1.24551128869498</text:p>
          </table:table-cell>
          <table:table-cell office:value-type="float" office:value="0.0000466069545040944" calcext:value-type="float">
            <text:p>4.66069545040944E-05</text:p>
          </table:table-cell>
          <table:table-cell table:number-columns-repeated="2"/>
          <table:table-cell office:value-type="string" calcext:value-type="string">
            <text:p>LMOSA_7550</text:p>
          </table:table-cell>
          <table:table-cell office:value-type="string" calcext:value-type="string">
            <text:p>Catalase</text:p>
          </table:table-cell>
          <table:table-cell office:value-type="float" office:value="-0.65152100739838" calcext:value-type="float">
            <text:p>-0.65152100739838</text:p>
          </table:table-cell>
          <table:table-cell office:value-type="float" office:value="0.00448836564472189" calcext:value-type="float">
            <text:p>0.004488365644722</text:p>
          </table:table-cell>
        </table:table-row>
        <table:table-row table:style-name="ro1">
          <table:table-cell office:value-type="string" calcext:value-type="string">
            <text:p>LMOSA_4230</text:p>
          </table:table-cell>
          <table:table-cell office:value-type="string" calcext:value-type="string">
            <text:p>Triose-phosphate isomerase</text:p>
          </table:table-cell>
          <table:table-cell office:value-type="float" office:value="1.05886836182952" calcext:value-type="float">
            <text:p>1.05886836182952</text:p>
          </table:table-cell>
          <table:table-cell office:value-type="float" office:value="0.0000467966419278461" calcext:value-type="float">
            <text:p>4.67966419278461E-05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0.905470401054147" calcext:value-type="float">
            <text:p>-0.905470401054147</text:p>
          </table:table-cell>
          <table:table-cell office:value-type="float" office:value="0.00458917315696403" calcext:value-type="float">
            <text:p>0.004589173156964</text:p>
          </table:table-cell>
        </table:table-row>
        <table:table-row table:style-name="ro1">
          <table:table-cell office:value-type="string" calcext:value-type="string">
            <text:p>LMOSA_156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14484786943361" calcext:value-type="float">
            <text:p>1.14484786943361</text:p>
          </table:table-cell>
          <table:table-cell office:value-type="float" office:value="0.0000487455699606525" calcext:value-type="float">
            <text:p>4.87455699606525E-05</text:p>
          </table:table-cell>
          <table:table-cell table:number-columns-repeated="2"/>
          <table:table-cell office:value-type="string" calcext:value-type="string">
            <text:p>LMOSA_430</text:p>
          </table:table-cell>
          <table:table-cell office:value-type="string" calcext:value-type="string">
            <text:p>Putative membrane protein ylbC</text:p>
          </table:table-cell>
          <table:table-cell office:value-type="float" office:value="-1.41005793199303" calcext:value-type="float">
            <text:p>-1.41005793199303</text:p>
          </table:table-cell>
          <table:table-cell office:value-type="float" office:value="0.00469027288964082" calcext:value-type="float">
            <text:p>0.004690272889641</text:p>
          </table:table-cell>
        </table:table-row>
        <table:table-row table:style-name="ro1">
          <table:table-cell office:value-type="string" calcext:value-type="string">
            <text:p>LMOSA_4250</text:p>
          </table:table-cell>
          <table:table-cell office:value-type="string" calcext:value-type="string">
            <text:p>Type I glyceraldehyde-3-phosphate dehydrogenase</text:p>
          </table:table-cell>
          <table:table-cell office:value-type="float" office:value="0.964394699803302" calcext:value-type="float">
            <text:p>0.964394699803302</text:p>
          </table:table-cell>
          <table:table-cell office:value-type="float" office:value="0.000049567730628478" calcext:value-type="float">
            <text:p>4.9567730628478E-05</text:p>
          </table:table-cell>
          <table:table-cell table:number-columns-repeated="2"/>
          <table:table-cell office:value-type="string" calcext:value-type="string">
            <text:p>LMOSA_24210</text:p>
          </table:table-cell>
          <table:table-cell office:value-type="string" calcext:value-type="string">
            <text:p>Endolytic murein transglycosylase</text:p>
          </table:table-cell>
          <table:table-cell office:value-type="float" office:value="-1.22937144213951" calcext:value-type="float">
            <text:p>-1.22937144213951</text:p>
          </table:table-cell>
          <table:table-cell office:value-type="float" office:value="0.00490768765740916" calcext:value-type="float">
            <text:p>0.004907687657409</text:p>
          </table:table-cell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1.38714324098435" calcext:value-type="float">
            <text:p>1.38714324098435</text:p>
          </table:table-cell>
          <table:table-cell office:value-type="float" office:value="0.0000639094020749835" calcext:value-type="float">
            <text:p>6.39094020749835E-05</text:p>
          </table:table-cell>
          <table:table-cell table:number-columns-repeated="2"/>
          <table:table-cell office:value-type="string" calcext:value-type="string">
            <text:p>LMOSA_21950</text:p>
          </table:table-cell>
          <table:table-cell office:value-type="string" calcext:value-type="string">
            <text:p>Type I signal peptidase</text:p>
          </table:table-cell>
          <table:table-cell office:value-type="float" office:value="-2.11524218201394" calcext:value-type="float">
            <text:p>-2.11524218201394</text:p>
          </table:table-cell>
          <table:table-cell office:value-type="float" office:value="0.00492520933817028" calcext:value-type="float">
            <text:p>0.00492520933817</text:p>
          </table:table-cell>
        </table:table-row>
        <table:table-row table:style-name="ro1">
          <table:table-cell office:value-type="string" calcext:value-type="string">
            <text:p>LMOSA_1890</text:p>
          </table:table-cell>
          <table:table-cell office:value-type="string" calcext:value-type="string">
            <text:p>Organic hydroperoxide resistance protein OhrA</text:p>
          </table:table-cell>
          <table:table-cell office:value-type="float" office:value="1.52401037725574" calcext:value-type="float">
            <text:p>1.52401037725574</text:p>
          </table:table-cell>
          <table:table-cell office:value-type="float" office:value="0.0000639094020749835" calcext:value-type="float">
            <text:p>6.39094020749835E-05</text:p>
          </table:table-cell>
          <table:table-cell table:number-columns-repeated="2"/>
          <table:table-cell office:value-type="string" calcext:value-type="string">
            <text:p>LMOSA_16720</text:p>
          </table:table-cell>
          <table:table-cell office:value-type="string" calcext:value-type="string">
            <text:p>FMN-dependent NADH-azoreductase</text:p>
          </table:table-cell>
          <table:table-cell office:value-type="float" office:value="-1.60326249797527" calcext:value-type="float">
            <text:p>-1.60326249797527</text:p>
          </table:table-cell>
          <table:table-cell office:value-type="float" office:value="0.0057745529391863" calcext:value-type="float">
            <text:p>0.005774552939186</text:p>
          </table:table-cell>
        </table:table-row>
        <table:table-row table:style-name="ro1">
          <table:table-cell office:value-type="string" calcext:value-type="string">
            <text:p>LMOSA_20350</text:p>
          </table:table-cell>
          <table:table-cell office:value-type="string" calcext:value-type="string">
            <text:p>Probable propionate kinase</text:p>
          </table:table-cell>
          <table:table-cell office:value-type="float" office:value="1.58575642666238" calcext:value-type="float">
            <text:p>1.58575642666238</text:p>
          </table:table-cell>
          <table:table-cell office:value-type="float" office:value="0.0000639094020749835" calcext:value-type="float">
            <text:p>6.39094020749835E-05</text:p>
          </table:table-cell>
          <table:table-cell table:number-columns-repeated="2"/>
          <table:table-cell office:value-type="string" calcext:value-type="string">
            <text:p>LMOSA_23660</text:p>
          </table:table-cell>
          <table:table-cell office:value-type="string" calcext:value-type="string">
            <text:p>Transcriptional regulator ZurR</text:p>
          </table:table-cell>
          <table:table-cell office:value-type="float" office:value="-1.77802385119539" calcext:value-type="float">
            <text:p>-1.77802385119539</text:p>
          </table:table-cell>
          <table:table-cell office:value-type="float" office:value="0.00579811033411164" calcext:value-type="float">
            <text:p>0.005798110334112</text:p>
          </table:table-cell>
        </table:table-row>
        <table:table-row table:style-name="ro1">
          <table:table-cell office:value-type="string" calcext:value-type="string">
            <text:p>LMOSA_20560</text:p>
          </table:table-cell>
          <table:table-cell office:value-type="string" calcext:value-type="string">
            <text:p>ECF transporter S component</text:p>
          </table:table-cell>
          <table:table-cell office:value-type="float" office:value="1.20699171958131" calcext:value-type="float">
            <text:p>1.20699171958131</text:p>
          </table:table-cell>
          <table:table-cell office:value-type="float" office:value="0.0000639094020749835" calcext:value-type="float">
            <text:p>6.39094020749835E-05</text:p>
          </table:table-cell>
          <table:table-cell table:number-columns-repeated="2"/>
          <table:table-cell office:value-type="string" calcext:value-type="string">
            <text:p>LMOSA_27950</text:p>
          </table:table-cell>
          <table:table-cell office:value-type="string" calcext:value-type="string">
            <text:p>Phosphoglucosamine mutase</text:p>
          </table:table-cell>
          <table:table-cell office:value-type="float" office:value="-1.75559296506419" calcext:value-type="float">
            <text:p>-1.75559296506419</text:p>
          </table:table-cell>
          <table:table-cell office:value-type="float" office:value="0.00592710974622579" calcext:value-type="float">
            <text:p>0.005927109746226</text:p>
          </table:table-cell>
        </table:table-row>
        <table:table-row table:style-name="ro1"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float" office:value="1.08250385080411" calcext:value-type="float">
            <text:p>1.08250385080411</text:p>
          </table:table-cell>
          <table:table-cell office:value-type="float" office:value="0.0000744988785155323" calcext:value-type="float">
            <text:p>7.44988785155323E-05</text:p>
          </table:table-cell>
          <table:table-cell table:number-columns-repeated="2"/>
          <table:table-cell office:value-type="string" calcext:value-type="string">
            <text:p>LMOSA_23050</text:p>
          </table:table-cell>
          <table:table-cell office:value-type="string" calcext:value-type="string">
            <text:p>Sulfurtransferase (Fragment)</text:p>
          </table:table-cell>
          <table:table-cell office:value-type="float" office:value="-1.28791127311674" calcext:value-type="float">
            <text:p>-1.28791127311674</text:p>
          </table:table-cell>
          <table:table-cell office:value-type="float" office:value="0.00638656260270053" calcext:value-type="float">
            <text:p>0.006386562602701</text:p>
          </table:table-cell>
        </table:table-row>
        <table:table-row table:style-name="ro1">
          <table:table-cell office:value-type="string" calcext:value-type="string">
            <text:p>LMOSA_9950</text:p>
          </table:table-cell>
          <table:table-cell office:value-type="string" calcext:value-type="string">
            <text:p>Fructose-specific phosphotransferase enzyme IIB component</text:p>
          </table:table-cell>
          <table:table-cell office:value-type="float" office:value="1.41490408958051" calcext:value-type="float">
            <text:p>1.41490408958051</text:p>
          </table:table-cell>
          <table:table-cell office:value-type="float" office:value="0.0000782031310701333" calcext:value-type="float">
            <text:p>7.82031310701333E-05</text:p>
          </table:table-cell>
          <table:table-cell table:number-columns-repeated="2"/>
          <table:table-cell office:value-type="string" calcext:value-type="string">
            <text:p>LMOSA_1060</text:p>
          </table:table-cell>
          <table:table-cell office:value-type="string" calcext:value-type="string">
            <text:p>Phosphoglucosamine mutase</text:p>
          </table:table-cell>
          <table:table-cell office:value-type="float" office:value="-0.783572974049019" calcext:value-type="float">
            <text:p>-0.783572974049019</text:p>
          </table:table-cell>
          <table:table-cell office:value-type="float" office:value="0.00670700909305455" calcext:value-type="float">
            <text:p>0.006707009093055</text:p>
          </table:table-cell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float" office:value="0.990739247533898" calcext:value-type="float">
            <text:p>0.990739247533898</text:p>
          </table:table-cell>
          <table:table-cell office:value-type="float" office:value="0.0000958413952404971" calcext:value-type="float">
            <text:p>9.58413952404971E-05</text:p>
          </table:table-cell>
          <table:table-cell table:number-columns-repeated="2"/>
          <table:table-cell office:value-type="string" calcext:value-type="string">
            <text:p>LMOSA_24930</text:p>
          </table:table-cell>
          <table:table-cell office:value-type="string" calcext:value-type="string">
            <text:p>ATP-dependent 6-phosphofructokinase</text:p>
          </table:table-cell>
          <table:table-cell office:value-type="float" office:value="-1.15897505654482" calcext:value-type="float">
            <text:p>-1.15897505654482</text:p>
          </table:table-cell>
          <table:table-cell office:value-type="float" office:value="0.00670700909305455" calcext:value-type="float">
            <text:p>0.006707009093055</text:p>
          </table:table-cell>
        </table:table-row>
        <table:table-row table:style-name="ro1">
          <table:table-cell office:value-type="string" calcext:value-type="string">
            <text:p>LMOSA_180</text:p>
          </table:table-cell>
          <table:table-cell office:value-type="string" calcext:value-type="string">
            <text:p>Cell division protein SepF</text:p>
          </table:table-cell>
          <table:table-cell office:value-type="float" office:value="1.00539715911636" calcext:value-type="float">
            <text:p>1.00539715911636</text:p>
          </table:table-cell>
          <table:table-cell office:value-type="float" office:value="0.000100983183209318" calcext:value-type="float">
            <text:p>0.000100983183209</text:p>
          </table:table-cell>
          <table:table-cell table:number-columns-repeated="2"/>
          <table:table-cell office:value-type="string" calcext:value-type="string">
            <text:p>LMOSA_24790</text:p>
          </table:table-cell>
          <table:table-cell office:value-type="string" calcext:value-type="string">
            <text:p>Glutamyl-tRNA reductase</text:p>
          </table:table-cell>
          <table:table-cell office:value-type="float" office:value="-0.954985416454398" calcext:value-type="float">
            <text:p>-0.954985416454398</text:p>
          </table:table-cell>
          <table:table-cell office:value-type="float" office:value="0.00678541154833244" calcext:value-type="float">
            <text:p>0.006785411548332</text:p>
          </table:table-cell>
        </table:table-row>
        <table:table-row table:style-name="ro1">
          <table:table-cell office:value-type="string" calcext:value-type="string">
            <text:p>LMOSA_11190</text:p>
          </table:table-cell>
          <table:table-cell office:value-type="string" calcext:value-type="string">
            <text:p>Dihydropteroate synthase</text:p>
          </table:table-cell>
          <table:table-cell office:value-type="float" office:value="1.58849084564788" calcext:value-type="float">
            <text:p>1.58849084564788</text:p>
          </table:table-cell>
          <table:table-cell office:value-type="float" office:value="0.000102875328129134" calcext:value-type="float">
            <text:p>0.000102875328129</text:p>
          </table:table-cell>
          <table:table-cell table:number-columns-repeated="2"/>
          <table:table-cell office:value-type="string" calcext:value-type="string">
            <text:p>LMOSA_23030</text:p>
          </table:table-cell>
          <table:table-cell office:value-type="string" calcext:value-type="string">
            <text:p>DNA binding protein</text:p>
          </table:table-cell>
          <table:table-cell office:value-type="float" office:value="-1.30039833088748" calcext:value-type="float">
            <text:p>-1.30039833088748</text:p>
          </table:table-cell>
          <table:table-cell office:value-type="float" office:value="0.00680250941166027" calcext:value-type="float">
            <text:p>0.00680250941166</text:p>
          </table:table-cell>
        </table:table-row>
        <table:table-row table:style-name="ro1">
          <table:table-cell office:value-type="string" calcext:value-type="string">
            <text:p>LMOSA_20720</text:p>
          </table:table-cell>
          <table:table-cell office:value-type="string" calcext:value-type="string">
            <text:p>Energy-coupling factor ABC transporter transmembrane protein</text:p>
          </table:table-cell>
          <table:table-cell office:value-type="float" office:value="2.8852623396493" calcext:value-type="float">
            <text:p>2.8852623396493</text:p>
          </table:table-cell>
          <table:table-cell office:value-type="float" office:value="0.000102875328129134" calcext:value-type="float">
            <text:p>0.000102875328129</text:p>
          </table:table-cell>
          <table:table-cell table:number-columns-repeated="2"/>
          <table:table-cell office:value-type="string" calcext:value-type="string">
            <text:p>LMOSA_14490</text:p>
          </table:table-cell>
          <table:table-cell office:value-type="string" calcext:value-type="string">
            <text:p>Glucitol operon activator domain protein [Listeria monocytogenes str. Scott A]</text:p>
          </table:table-cell>
          <table:table-cell office:value-type="float" office:value="-4.75241090432431" calcext:value-type="float">
            <text:p>-4.75241090432431</text:p>
          </table:table-cell>
          <table:table-cell office:value-type="float" office:value="0.00680284015794495" calcext:value-type="float">
            <text:p>0.006802840157945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0.909731266511673" calcext:value-type="float">
            <text:p>0.909731266511673</text:p>
          </table:table-cell>
          <table:table-cell office:value-type="float" office:value="0.000124874400533003" calcext:value-type="float">
            <text:p>0.000124874400533</text:p>
          </table:table-cell>
          <table:table-cell table:number-columns-repeated="2"/>
          <table:table-cell office:value-type="string" calcext:value-type="string">
            <text:p>LMOSA_22520</text:p>
          </table:table-cell>
          <table:table-cell office:value-type="string" calcext:value-type="string">
            <text:p>Bifunctional riboflavin kinase/FAD synthetase</text:p>
          </table:table-cell>
          <table:table-cell office:value-type="float" office:value="-1.08261333700211" calcext:value-type="float">
            <text:p>-1.08261333700211</text:p>
          </table:table-cell>
          <table:table-cell office:value-type="float" office:value="0.00684824244570717" calcext:value-type="float">
            <text:p>0.006848242445707</text:p>
          </table:table-cell>
        </table:table-row>
        <table:table-row table:style-name="ro1">
          <table:table-cell office:value-type="string" calcext:value-type="string">
            <text:p>LMOSA_16670</text:p>
          </table:table-cell>
          <table:table-cell office:value-type="string" calcext:value-type="string">
            <text:p>Mannose-specific phosphotransferasesystem component IID</text:p>
          </table:table-cell>
          <table:table-cell office:value-type="float" office:value="0.841992472240937" calcext:value-type="float">
            <text:p>0.841992472240937</text:p>
          </table:table-cell>
          <table:table-cell office:value-type="float" office:value="0.000125086962158124" calcext:value-type="float">
            <text:p>0.000125086962158</text:p>
          </table:table-cell>
          <table:table-cell table:number-columns-repeated="2"/>
          <table:table-cell office:value-type="string" calcext:value-type="string">
            <text:p>LMOSA_27200</text:p>
          </table:table-cell>
          <table:table-cell office:value-type="string" calcext:value-type="string">
            <text:p>30S ribosomal protein S16</text:p>
          </table:table-cell>
          <table:table-cell office:value-type="float" office:value="-0.994242522654482" calcext:value-type="float">
            <text:p>-0.994242522654482</text:p>
          </table:table-cell>
          <table:table-cell office:value-type="float" office:value="0.00701496541735789" calcext:value-type="float">
            <text:p>0.007014965417358</text:p>
          </table:table-cell>
        </table:table-row>
        <table:table-row table:style-name="ro1"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1.84575942481413" calcext:value-type="float">
            <text:p>1.84575942481413</text:p>
          </table:table-cell>
          <table:table-cell office:value-type="float" office:value="0.000125086962158124" calcext:value-type="float">
            <text:p>0.000125086962158</text:p>
          </table:table-cell>
          <table:table-cell table:number-columns-repeated="2"/>
          <table:table-cell office:value-type="string" calcext:value-type="string">
            <text:p>LMOSA_25810</text:p>
          </table:table-cell>
          <table:table-cell office:value-type="string" calcext:value-type="string">
            <text:p>RpiR family phosphosugar-binding transcriptional regulator</text:p>
          </table:table-cell>
          <table:table-cell office:value-type="float" office:value="-1.31890798339571" calcext:value-type="float">
            <text:p>-1.31890798339571</text:p>
          </table:table-cell>
          <table:table-cell office:value-type="float" office:value="0.00718883319548756" calcext:value-type="float">
            <text:p>0.007188833195488</text:p>
          </table:table-cell>
        </table:table-row>
        <table:table-row table:style-name="ro1">
          <table:table-cell office:value-type="string" calcext:value-type="string">
            <text:p>LMOSA_20570</text:p>
          </table:table-cell>
          <table:table-cell office:value-type="string" calcext:value-type="string">
            <text:p>Cobyrinate a,c-diamide synthase</text:p>
          </table:table-cell>
          <table:table-cell office:value-type="float" office:value="1.80060846211589" calcext:value-type="float">
            <text:p>1.80060846211589</text:p>
          </table:table-cell>
          <table:table-cell office:value-type="float" office:value="0.000136257179627463" calcext:value-type="float">
            <text:p>0.000136257179627</text:p>
          </table:table-cell>
          <table:table-cell table:number-columns-repeated="2"/>
          <table:table-cell office:value-type="string" calcext:value-type="string">
            <text:p>LMOSA_5240</text:p>
          </table:table-cell>
          <table:table-cell office:value-type="string" calcext:value-type="string">
            <text:p>CTP synthase</text:p>
          </table:table-cell>
          <table:table-cell office:value-type="float" office:value="-1.15518449222968" calcext:value-type="float">
            <text:p>-1.15518449222968</text:p>
          </table:table-cell>
          <table:table-cell office:value-type="float" office:value="0.00718883319548756" calcext:value-type="float">
            <text:p>0.007188833195488</text:p>
          </table:table-cell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2.81218336173066" calcext:value-type="float">
            <text:p>2.81218336173066</text:p>
          </table:table-cell>
          <table:table-cell office:value-type="float" office:value="0.000145460165782627" calcext:value-type="float">
            <text:p>0.000145460165783</text:p>
          </table:table-cell>
          <table:table-cell table:number-columns-repeated="2"/>
          <table:table-cell office:value-type="string" calcext:value-type="string">
            <text:p>LMOSA_28770</text:p>
          </table:table-cell>
          <table:table-cell office:value-type="string" calcext:value-type="string">
            <text:p>Phosphopentomutase</text:p>
          </table:table-cell>
          <table:table-cell office:value-type="float" office:value="-0.678790784455776" calcext:value-type="float">
            <text:p>-0.678790784455776</text:p>
          </table:table-cell>
          <table:table-cell office:value-type="float" office:value="0.00728094126720858" calcext:value-type="float">
            <text:p>0.007280941267209</text:p>
          </table:table-cell>
        </table:table-row>
        <table:table-row table:style-name="ro1">
          <table:table-cell office:value-type="string" calcext:value-type="string">
            <text:p>LMOSA_23970</text:p>
          </table:table-cell>
          <table:table-cell office:value-type="string" calcext:value-type="string">
            <text:p>Heat-inducible transcriptional repressor HrcA</text:p>
          </table:table-cell>
          <table:table-cell office:value-type="float" office:value="1.22858305255832" calcext:value-type="float">
            <text:p>1.22858305255832</text:p>
          </table:table-cell>
          <table:table-cell office:value-type="float" office:value="0.000156299011358382" calcext:value-type="float">
            <text:p>0.000156299011358</text:p>
          </table:table-cell>
          <table:table-cell table:number-columns-repeated="2"/>
          <table:table-cell office:value-type="string" calcext:value-type="string">
            <text:p>LMOSA_15680</text:p>
          </table:table-cell>
          <table:table-cell office:value-type="string" calcext:value-type="string">
            <text:p>Phosphatase YwpJ</text:p>
          </table:table-cell>
          <table:table-cell office:value-type="float" office:value="-0.898023176692655" calcext:value-type="float">
            <text:p>-0.898023176692655</text:p>
          </table:table-cell>
          <table:table-cell office:value-type="float" office:value="0.00739140735134296" calcext:value-type="float">
            <text:p>0.007391407351343</text:p>
          </table:table-cell>
        </table:table-row>
        <table:table-row table:style-name="ro1">
          <table:table-cell office:value-type="string" calcext:value-type="string">
            <text:p>LMOSA_12870</text:p>
          </table:table-cell>
          <table:table-cell office:value-type="string" calcext:value-type="string">
            <text:p>hypothetical protein</text:p>
          </table:table-cell>
          <table:table-cell office:value-type="float" office:value="0.644840188220765" calcext:value-type="float">
            <text:p>0.644840188220765</text:p>
          </table:table-cell>
          <table:table-cell office:value-type="float" office:value="0.00016571594531845" calcext:value-type="float">
            <text:p>0.000165715945318</text:p>
          </table:table-cell>
          <table:table-cell table:number-columns-repeated="2"/>
          <table:table-cell office:value-type="string" calcext:value-type="string">
            <text:p>LMOSA_1560</text:p>
          </table:table-cell>
          <table:table-cell office:value-type="string" calcext:value-type="string">
            <text:p>Hydroxyacylglutathione hydrolase</text:p>
          </table:table-cell>
          <table:table-cell office:value-type="float" office:value="-1.9396422889304" calcext:value-type="float">
            <text:p>-1.9396422889304</text:p>
          </table:table-cell>
          <table:table-cell office:value-type="float" office:value="0.00743058795855584" calcext:value-type="float">
            <text:p>0.007430587958556</text:p>
          </table:table-cell>
        </table:table-row>
        <table:table-row table:style-name="ro1">
          <table:table-cell office:value-type="string" calcext:value-type="string">
            <text:p>LMOSA_11030</text:p>
          </table:table-cell>
          <table:table-cell office:value-type="string" calcext:value-type="string">
            <text:p>L-lactate dehydrogenase</text:p>
          </table:table-cell>
          <table:table-cell office:value-type="float" office:value="0.910878910144492" calcext:value-type="float">
            <text:p>0.910878910144492</text:p>
          </table:table-cell>
          <table:table-cell office:value-type="float" office:value="0.000185010829794016" calcext:value-type="float">
            <text:p>0.000185010829794</text:p>
          </table:table-cell>
          <table:table-cell table:number-columns-repeated="2"/>
          <table:table-cell office:value-type="string" calcext:value-type="string">
            <text:p>LMOSA_25290</text:p>
          </table:table-cell>
          <table:table-cell office:value-type="string" calcext:value-type="string">
            <text:p>hypothetical protein</text:p>
          </table:table-cell>
          <table:table-cell office:value-type="float" office:value="-1.03254916450494" calcext:value-type="float">
            <text:p>-1.03254916450494</text:p>
          </table:table-cell>
          <table:table-cell office:value-type="float" office:value="0.00756280969307158" calcext:value-type="float">
            <text:p>0.007562809693072</text:p>
          </table:table-cell>
        </table:table-row>
        <table:table-row table:style-name="ro1">
          <table:table-cell office:value-type="string" calcext:value-type="string">
            <text:p>LMOSA_5360</text:p>
          </table:table-cell>
          <table:table-cell office:value-type="string" calcext:value-type="string">
            <text:p>Membrane protein, putative</text:p>
          </table:table-cell>
          <table:table-cell office:value-type="float" office:value="0.973382347610912" calcext:value-type="float">
            <text:p>0.973382347610912</text:p>
          </table:table-cell>
          <table:table-cell office:value-type="float" office:value="0.000196952269506892" calcext:value-type="float">
            <text:p>0.000196952269507</text:p>
          </table:table-cell>
          <table:table-cell table:number-columns-repeated="2"/>
          <table:table-cell office:value-type="string" calcext:value-type="string">
            <text:p>LMOSA_24220</text:p>
          </table:table-cell>
          <table:table-cell office:value-type="string" calcext:value-type="string">
            <text:p>DedA family membrane protein</text:p>
          </table:table-cell>
          <table:table-cell office:value-type="float" office:value="-4.37139832415189" calcext:value-type="float">
            <text:p>-4.37139832415189</text:p>
          </table:table-cell>
          <table:table-cell office:value-type="float" office:value="0.00775227542241486" calcext:value-type="float">
            <text:p>0.007752275422415</text:p>
          </table:table-cell>
        </table:table-row>
        <table:table-row table:style-name="ro1">
          <table:table-cell office:value-type="string" calcext:value-type="string">
            <text:p>LMOSA_10820</text:p>
          </table:table-cell>
          <table:table-cell office:value-type="string" calcext:value-type="string">
            <text:p>ABC transporter permease</text:p>
          </table:table-cell>
          <table:table-cell office:value-type="float" office:value="0.886856816799849" calcext:value-type="float">
            <text:p>0.886856816799849</text:p>
          </table:table-cell>
          <table:table-cell office:value-type="float" office:value="0.000201049022075731" calcext:value-type="float">
            <text:p>0.000201049022076</text:p>
          </table:table-cell>
          <table:table-cell table:number-columns-repeated="2"/>
          <table:table-cell office:value-type="string" calcext:value-type="string">
            <text:p>LMOSA_25300</text:p>
          </table:table-cell>
          <table:table-cell office:value-type="string" calcext:value-type="string">
            <text:p>Thiol-disulfide isomerase and thioredoxin</text:p>
          </table:table-cell>
          <table:table-cell office:value-type="float" office:value="-1.57057384213847" calcext:value-type="float">
            <text:p>-1.57057384213847</text:p>
          </table:table-cell>
          <table:table-cell office:value-type="float" office:value="0.00793569174656939" calcext:value-type="float">
            <text:p>0.007935691746569</text:p>
          </table:table-cell>
        </table:table-row>
        <table:table-row table:style-name="ro1">
          <table:table-cell office:value-type="string" calcext:value-type="string">
            <text:p>LMOSA_6640</text:p>
          </table:table-cell>
          <table:table-cell office:value-type="string" calcext:value-type="string">
            <text:p>Phosphoenolpyruvate-dihydroxyacetonephosphotransferase, subunit DhaM, DHA-specific IIA component</text:p>
          </table:table-cell>
          <table:table-cell office:value-type="float" office:value="0.921966397951631" calcext:value-type="float">
            <text:p>0.921966397951631</text:p>
          </table:table-cell>
          <table:table-cell office:value-type="float" office:value="0.000202300780794175" calcext:value-type="float">
            <text:p>0.000202300780794</text:p>
          </table:table-cell>
          <table:table-cell table:number-columns-repeated="2"/>
          <table:table-cell office:value-type="string" calcext:value-type="string">
            <text:p>LMOSA_22910</text:p>
          </table:table-cell>
          <table:table-cell office:value-type="string" calcext:value-type="string">
            <text:p>Butyrate kinase</text:p>
          </table:table-cell>
          <table:table-cell office:value-type="float" office:value="-0.979268225362338" calcext:value-type="float">
            <text:p>-0.979268225362338</text:p>
          </table:table-cell>
          <table:table-cell office:value-type="float" office:value="0.00806845963429943" calcext:value-type="float">
            <text:p>0.008068459634299</text:p>
          </table:table-cell>
        </table:table-row>
        <table:table-row table:style-name="ro1">
          <table:table-cell office:value-type="string" calcext:value-type="string">
            <text:p>LMOSA_22550</text:p>
          </table:table-cell>
          <table:table-cell office:value-type="string" calcext:value-type="string">
            <text:p>Small ribosomal subunit biogenesis GTPase RsgA</text:p>
          </table:table-cell>
          <table:table-cell office:value-type="float" office:value="0.878728271314495" calcext:value-type="float">
            <text:p>0.878728271314495</text:p>
          </table:table-cell>
          <table:table-cell office:value-type="float" office:value="0.00023205074159007" calcext:value-type="float">
            <text:p>0.00023205074159</text:p>
          </table:table-cell>
          <table:table-cell table:number-columns-repeated="2"/>
          <table:table-cell office:value-type="string" calcext:value-type="string">
            <text:p>LMOSA_22560</text:p>
          </table:table-cell>
          <table:table-cell office:value-type="string" calcext:value-type="string">
            <text:p>hypothetical protein</text:p>
          </table:table-cell>
          <table:table-cell office:value-type="float" office:value="-0.972197986632783" calcext:value-type="float">
            <text:p>-0.972197986632783</text:p>
          </table:table-cell>
          <table:table-cell office:value-type="float" office:value="0.0087129699863144" calcext:value-type="float">
            <text:p>0.008712969986314</text:p>
          </table:table-cell>
        </table:table-row>
        <table:table-row table:style-name="ro1">
          <table:table-cell office:value-type="string" calcext:value-type="string">
            <text:p>LMOSA_1210</text:p>
          </table:table-cell>
          <table:table-cell office:value-type="string" calcext:value-type="string">
            <text:p>Cyclic nucleotide-binding domain protein</text:p>
          </table:table-cell>
          <table:table-cell office:value-type="float" office:value="1.23672061305945" calcext:value-type="float">
            <text:p>1.23672061305945</text:p>
          </table:table-cell>
          <table:table-cell office:value-type="float" office:value="0.000233602154308384" calcext:value-type="float">
            <text:p>0.000233602154308</text:p>
          </table:table-cell>
          <table:table-cell table:number-columns-repeated="2"/>
          <table:table-cell office:value-type="string" calcext:value-type="string">
            <text:p>LMOSA_10490</text:p>
          </table:table-cell>
          <table:table-cell office:value-type="string" calcext:value-type="string">
            <text:p>High-affinity zinc uptake system binding-protein ZnuA</text:p>
          </table:table-cell>
          <table:table-cell office:value-type="float" office:value="-1.22795189979323" calcext:value-type="float">
            <text:p>-1.22795189979323</text:p>
          </table:table-cell>
          <table:table-cell office:value-type="float" office:value="0.0094541862897108" calcext:value-type="float">
            <text:p>0.009454186289711</text:p>
          </table:table-cell>
        </table:table-row>
        <table:table-row table:style-name="ro1">
          <table:table-cell office:value-type="string" calcext:value-type="string">
            <text:p>LMOSA_10970</text:p>
          </table:table-cell>
          <table:table-cell office:value-type="string" calcext:value-type="string">
            <text:p>Actin-assembly inducing protein (Fragment)</text:p>
          </table:table-cell>
          <table:table-cell office:value-type="float" office:value="0.951148961937978" calcext:value-type="float">
            <text:p>0.951148961937978</text:p>
          </table:table-cell>
          <table:table-cell office:value-type="float" office:value="0.000266952221413344" calcext:value-type="float">
            <text:p>0.000266952221413</text:p>
          </table:table-cell>
          <table:table-cell table:number-columns-repeated="2"/>
          <table:table-cell office:value-type="string" calcext:value-type="string">
            <text:p>LMOSA_7200</text:p>
          </table:table-cell>
          <table:table-cell office:value-type="string" calcext:value-type="string">
            <text:p>Membrane protein, putative (Fragment)</text:p>
          </table:table-cell>
          <table:table-cell office:value-type="float" office:value="-1.65363760278713" calcext:value-type="float">
            <text:p>-1.65363760278713</text:p>
          </table:table-cell>
          <table:table-cell office:value-type="float" office:value="0.0100517410399829" calcext:value-type="float">
            <text:p>0.010051741039983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0.816269842415159" calcext:value-type="float">
            <text:p>0.816269842415159</text:p>
          </table:table-cell>
          <table:table-cell office:value-type="float" office:value="0.000266952221413344" calcext:value-type="float">
            <text:p>0.000266952221413</text:p>
          </table:table-cell>
          <table:table-cell table:number-columns-repeated="2"/>
          <table:table-cell office:value-type="string" calcext:value-type="string">
            <text:p>LMOSA_22530</text:p>
          </table:table-cell>
          <table:table-cell office:value-type="string" calcext:value-type="string">
            <text:p>30S ribosomal protein S15</text:p>
          </table:table-cell>
          <table:table-cell office:value-type="float" office:value="-0.90102321305232" calcext:value-type="float">
            <text:p>-0.90102321305232</text:p>
          </table:table-cell>
          <table:table-cell office:value-type="float" office:value="0.0101420767773737" calcext:value-type="float">
            <text:p>0.010142076777374</text:p>
          </table:table-cell>
        </table:table-row>
        <table:table-row table:style-name="ro1">
          <table:table-cell office:value-type="string" calcext:value-type="string">
            <text:p>LMOSA_20290</text:p>
          </table:table-cell>
          <table:table-cell office:value-type="string" calcext:value-type="string">
            <text:p>Propanediol utilization protein PduM</text:p>
          </table:table-cell>
          <table:table-cell office:value-type="float" office:value="1.75004733712614" calcext:value-type="float">
            <text:p>1.75004733712614</text:p>
          </table:table-cell>
          <table:table-cell office:value-type="float" office:value="0.000273693297438565" calcext:value-type="float">
            <text:p>0.000273693297439</text:p>
          </table:table-cell>
          <table:table-cell table:number-columns-repeated="2"/>
          <table:table-cell office:value-type="string" calcext:value-type="string">
            <text:p>LMOSA_14480</text:p>
          </table:table-cell>
          <table:table-cell office:value-type="string" calcext:value-type="string">
            <text:p>PTS system glucitol/sorbitol-specific transporter subunit IIC</text:p>
          </table:table-cell>
          <table:table-cell office:value-type="float" office:value="-4.27206057856426" calcext:value-type="float">
            <text:p>-4.27206057856426</text:p>
          </table:table-cell>
          <table:table-cell office:value-type="float" office:value="0.0102994300799762" calcext:value-type="float">
            <text:p>0.010299430079976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float" office:value="1.43719893510665" calcext:value-type="float">
            <text:p>1.43719893510665</text:p>
          </table:table-cell>
          <table:table-cell office:value-type="float" office:value="0.000291593397406505" calcext:value-type="float">
            <text:p>0.000291593397407</text:p>
          </table:table-cell>
          <table:table-cell table:number-columns-repeated="2"/>
          <table:table-cell office:value-type="string" calcext:value-type="string">
            <text:p>LMOSA_12890</text:p>
          </table:table-cell>
          <table:table-cell office:value-type="string" calcext:value-type="string">
            <text:p>D-alanyl-D-alanine carboxypeptidase</text:p>
          </table:table-cell>
          <table:table-cell office:value-type="float" office:value="-3.19191058984143" calcext:value-type="float">
            <text:p>-3.19191058984143</text:p>
          </table:table-cell>
          <table:table-cell office:value-type="float" office:value="0.0103554723453368" calcext:value-type="float">
            <text:p>0.010355472345337</text:p>
          </table:table-cell>
        </table:table-row>
        <table:table-row table:style-name="ro1">
          <table:table-cell office:value-type="string" calcext:value-type="string">
            <text:p>LMOSA_20360</text:p>
          </table:table-cell>
          <table:table-cell office:value-type="string" calcext:value-type="string">
            <text:p>Threonine-phosphate decarboxylase</text:p>
          </table:table-cell>
          <table:table-cell office:value-type="float" office:value="1.77819009924355" calcext:value-type="float">
            <text:p>1.77819009924355</text:p>
          </table:table-cell>
          <table:table-cell office:value-type="float" office:value="0.00032321052759247" calcext:value-type="float">
            <text:p>0.000323210527592</text:p>
          </table:table-cell>
          <table:table-cell table:number-columns-repeated="2"/>
          <table:table-cell office:value-type="string" calcext:value-type="string">
            <text:p>LMOSA_3800</text:p>
          </table:table-cell>
          <table:table-cell office:value-type="string" calcext:value-type="string">
            <text:p>SUF system FeS assembly ATPase</text:p>
          </table:table-cell>
          <table:table-cell office:value-type="float" office:value="-0.649136756895406" calcext:value-type="float">
            <text:p>-0.649136756895406</text:p>
          </table:table-cell>
          <table:table-cell office:value-type="float" office:value="0.0104368138442341" calcext:value-type="float">
            <text:p>0.010436813844234</text:p>
          </table:table-cell>
        </table:table-row>
        <table:table-row table:style-name="ro1">
          <table:table-cell office:value-type="string" calcext:value-type="string">
            <text:p>LMOSA_12450</text:p>
          </table:table-cell>
          <table:table-cell office:value-type="string" calcext:value-type="string">
            <text:p>Transketolase</text:p>
          </table:table-cell>
          <table:table-cell office:value-type="float" office:value="0.915411468160112" calcext:value-type="float">
            <text:p>0.915411468160112</text:p>
          </table:table-cell>
          <table:table-cell office:value-type="float" office:value="0.000363156626143414" calcext:value-type="float">
            <text:p>0.000363156626143</text:p>
          </table:table-cell>
          <table:table-cell table:number-columns-repeated="2"/>
          <table:table-cell office:value-type="string" calcext:value-type="string">
            <text:p>LMOSA_10920</text:p>
          </table:table-cell>
          <table:table-cell office:value-type="string" calcext:value-type="string">
            <text:p>Ribose-phosphate pyrophosphokinase</text:p>
          </table:table-cell>
          <table:table-cell office:value-type="float" office:value="-0.696379032304828" calcext:value-type="float">
            <text:p>-0.696379032304828</text:p>
          </table:table-cell>
          <table:table-cell office:value-type="float" office:value="0.0108697471446124" calcext:value-type="float">
            <text:p>0.010869747144612</text:p>
          </table:table-cell>
        </table:table-row>
        <table:table-row table:style-name="ro1">
          <table:table-cell office:value-type="string" calcext:value-type="string">
            <text:p>LMOSA_2055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06639463030932" calcext:value-type="float">
            <text:p>1.06639463030932</text:p>
          </table:table-cell>
          <table:table-cell office:value-type="float" office:value="0.000373379769293339" calcext:value-type="float">
            <text:p>0.000373379769293</text:p>
          </table:table-cell>
          <table:table-cell table:number-columns-repeated="2"/>
          <table:table-cell office:value-type="string" calcext:value-type="string">
            <text:p>LMOSA_1714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-0.847479976632198" calcext:value-type="float">
            <text:p>-0.847479976632198</text:p>
          </table:table-cell>
          <table:table-cell office:value-type="float" office:value="0.0115969565206771" calcext:value-type="float">
            <text:p>0.011596956520677</text:p>
          </table:table-cell>
        </table:table-row>
        <table:table-row table:style-name="ro1">
          <table:table-cell office:value-type="string" calcext:value-type="string">
            <text:p>LMOSA_550</text:p>
          </table:table-cell>
          <table:table-cell office:value-type="string" calcext:value-type="string">
            <text:p>60 kDa chaperonin</text:p>
          </table:table-cell>
          <table:table-cell office:value-type="float" office:value="0.724933591067218" calcext:value-type="float">
            <text:p>0.724933591067218</text:p>
          </table:table-cell>
          <table:table-cell office:value-type="float" office:value="0.00040316642456615" calcext:value-type="float">
            <text:p>0.000403166424566</text:p>
          </table:table-cell>
          <table:table-cell table:number-columns-repeated="2"/>
          <table:table-cell office:value-type="string" calcext:value-type="string">
            <text:p>LMOSA_21590</text:p>
          </table:table-cell>
          <table:table-cell office:value-type="string" calcext:value-type="string">
            <text:p>hypothetical protein</text:p>
          </table:table-cell>
          <table:table-cell office:value-type="float" office:value="-2.30917519499528" calcext:value-type="float">
            <text:p>-2.30917519499528</text:p>
          </table:table-cell>
          <table:table-cell office:value-type="float" office:value="0.0117422901754971" calcext:value-type="float">
            <text:p>0.011742290175497</text:p>
          </table:table-cell>
        </table:table-row>
        <table:table-row table:style-name="ro1">
          <table:table-cell office:value-type="string" calcext:value-type="string">
            <text:p>LMOSA_18030</text:p>
          </table:table-cell>
          <table:table-cell office:value-type="string" calcext:value-type="string">
            <text:p>Bacterial transcription activator [Listeria monocytogenes str. Scott A]</text:p>
          </table:table-cell>
          <table:table-cell office:value-type="float" office:value="0.967038900364275" calcext:value-type="float">
            <text:p>0.967038900364275</text:p>
          </table:table-cell>
          <table:table-cell office:value-type="float" office:value="0.000436397197188838" calcext:value-type="float">
            <text:p>0.000436397197189</text:p>
          </table:table-cell>
          <table:table-cell table:number-columns-repeated="2"/>
          <table:table-cell office:value-type="string" calcext:value-type="string">
            <text:p>LMOSA_1660</text:p>
          </table:table-cell>
          <table:table-cell office:value-type="string" calcext:value-type="string">
            <text:p>hypothetical protein</text:p>
          </table:table-cell>
          <table:table-cell office:value-type="float" office:value="-0.856773541198082" calcext:value-type="float">
            <text:p>-0.856773541198082</text:p>
          </table:table-cell>
          <table:table-cell office:value-type="float" office:value="0.0120427869623052" calcext:value-type="float">
            <text:p>0.012042786962305</text:p>
          </table:table-cell>
        </table:table-row>
        <table:table-row table:style-name="ro1">
          <table:table-cell office:value-type="string" calcext:value-type="string">
            <text:p>LMOSA_3970</text:p>
          </table:table-cell>
          <table:table-cell office:value-type="string" calcext:value-type="string">
            <text:p>hypothetical protein</text:p>
          </table:table-cell>
          <table:table-cell office:value-type="float" office:value="3.0806890923397" calcext:value-type="float">
            <text:p>3.0806890923397</text:p>
          </table:table-cell>
          <table:table-cell office:value-type="float" office:value="0.000443922718358238" calcext:value-type="float">
            <text:p>0.000443922718358</text:p>
          </table:table-cell>
          <table:table-cell table:number-columns-repeated="2"/>
          <table:table-cell office:value-type="string" calcext:value-type="string">
            <text:p>LMOSA_19100</text:p>
          </table:table-cell>
          <table:table-cell office:value-type="string" calcext:value-type="string">
            <text:p>Copper homeostasis protein CutC</text:p>
          </table:table-cell>
          <table:table-cell office:value-type="float" office:value="-2.01235671842527" calcext:value-type="float">
            <text:p>-2.01235671842527</text:p>
          </table:table-cell>
          <table:table-cell office:value-type="float" office:value="0.0121747134646647" calcext:value-type="float">
            <text:p>0.012174713464665</text:p>
          </table:table-cell>
        </table:table-row>
        <table:table-row table:style-name="ro1">
          <table:table-cell office:value-type="string" calcext:value-type="string">
            <text:p>LMOSA_7150</text:p>
          </table:table-cell>
          <table:table-cell office:value-type="string" calcext:value-type="string">
            <text:p>FMN-binding split barrel domain protein YdaG</text:p>
          </table:table-cell>
          <table:table-cell office:value-type="float" office:value="1.04764522756552" calcext:value-type="float">
            <text:p>1.04764522756552</text:p>
          </table:table-cell>
          <table:table-cell office:value-type="float" office:value="0.000443922718358238" calcext:value-type="float">
            <text:p>0.000443922718358</text:p>
          </table:table-cell>
          <table:table-cell table:number-columns-repeated="2"/>
          <table:table-cell office:value-type="string" calcext:value-type="string">
            <text:p>LMOSA_1031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1.14841221687057" calcext:value-type="float">
            <text:p>-1.14841221687057</text:p>
          </table:table-cell>
          <table:table-cell office:value-type="float" office:value="0.0131097849444802" calcext:value-type="float">
            <text:p>0.01310978494448</text:p>
          </table:table-cell>
        </table:table-row>
        <table:table-row table:style-name="ro1">
          <table:table-cell office:value-type="string" calcext:value-type="string">
            <text:p>LMOSA_14830</text:p>
          </table:table-cell>
          <table:table-cell office:value-type="string" calcext:value-type="string">
            <text:p>Phospholipase/carboxylesterase</text:p>
          </table:table-cell>
          <table:table-cell office:value-type="float" office:value="0.984882524748429" calcext:value-type="float">
            <text:p>0.984882524748429</text:p>
          </table:table-cell>
          <table:table-cell office:value-type="float" office:value="0.000448386480563244" calcext:value-type="float">
            <text:p>0.000448386480563</text:p>
          </table:table-cell>
          <table:table-cell table:number-columns-repeated="2"/>
          <table:table-cell office:value-type="string" calcext:value-type="string">
            <text:p>LMOSA_27290</text:p>
          </table:table-cell>
          <table:table-cell office:value-type="string" calcext:value-type="string">
            <text:p>Acyl carrier protein</text:p>
          </table:table-cell>
          <table:table-cell office:value-type="float" office:value="-1.06757711556879" calcext:value-type="float">
            <text:p>-1.06757711556879</text:p>
          </table:table-cell>
          <table:table-cell office:value-type="float" office:value="0.0134282020180974" calcext:value-type="float">
            <text:p>0.013428202018097</text:p>
          </table:table-cell>
        </table:table-row>
        <table:table-row table:style-name="ro1">
          <table:table-cell office:value-type="string" calcext:value-type="string">
            <text:p>LMOSA_22260</text:p>
          </table:table-cell>
          <table:table-cell office:value-type="string" calcext:value-type="string">
            <text:p>Transcriptional repressor LexA</text:p>
          </table:table-cell>
          <table:table-cell office:value-type="float" office:value="0.838860013634342" calcext:value-type="float">
            <text:p>0.838860013634342</text:p>
          </table:table-cell>
          <table:table-cell office:value-type="float" office:value="0.000467249004504901" calcext:value-type="float">
            <text:p>0.000467249004505</text:p>
          </table:table-cell>
          <table:table-cell table:number-columns-repeated="2"/>
          <table:table-cell office:value-type="string" calcext:value-type="string">
            <text:p>LMOSA_17000</text:p>
          </table:table-cell>
          <table:table-cell office:value-type="string" calcext:value-type="string">
            <text:p>Phosphohydrolase</text:p>
          </table:table-cell>
          <table:table-cell office:value-type="float" office:value="-4.15745837803133" calcext:value-type="float">
            <text:p>-4.15745837803133</text:p>
          </table:table-cell>
          <table:table-cell office:value-type="float" office:value="0.013659880588113" calcext:value-type="float">
            <text:p>0.013659880588113</text:p>
          </table:table-cell>
        </table:table-row>
        <table:table-row table:style-name="ro1">
          <table:table-cell office:value-type="string" calcext:value-type="string">
            <text:p>LMOSA_4220</text:p>
          </table:table-cell>
          <table:table-cell office:value-type="string" calcext:value-type="string">
            <text:p>Phosphoglycerate mutase</text:p>
          </table:table-cell>
          <table:table-cell office:value-type="float" office:value="0.809041814986037" calcext:value-type="float">
            <text:p>0.809041814986037</text:p>
          </table:table-cell>
          <table:table-cell office:value-type="float" office:value="0.000494964620795908" calcext:value-type="float">
            <text:p>0.000494964620796</text:p>
          </table:table-cell>
          <table:table-cell table:number-columns-repeated="2"/>
          <table:table-cell office:value-type="string" calcext:value-type="string">
            <text:p>LMOSA_18920</text:p>
          </table:table-cell>
          <table:table-cell office:value-type="string" calcext:value-type="string">
            <text:p>hypothetical protein</text:p>
          </table:table-cell>
          <table:table-cell office:value-type="float" office:value="-1.26049849470254" calcext:value-type="float">
            <text:p>-1.26049849470254</text:p>
          </table:table-cell>
          <table:table-cell office:value-type="float" office:value="0.0136910166272917" calcext:value-type="float">
            <text:p>0.013691016627292</text:p>
          </table:table-cell>
        </table:table-row>
        <table:table-row table:style-name="ro1">
          <table:table-cell office:value-type="string" calcext:value-type="string">
            <text:p>LMOSA_2800</text:p>
          </table:table-cell>
          <table:table-cell office:value-type="string" calcext:value-type="string">
            <text:p>Intracellular proteinase</text:p>
          </table:table-cell>
          <table:table-cell office:value-type="float" office:value="0.807135107150815" calcext:value-type="float">
            <text:p>0.807135107150815</text:p>
          </table:table-cell>
          <table:table-cell office:value-type="float" office:value="0.000496221110388878" calcext:value-type="float">
            <text:p>0.000496221110389</text:p>
          </table:table-cell>
          <table:table-cell table:number-columns-repeated="2"/>
          <table:table-cell office:value-type="string" calcext:value-type="string">
            <text:p>LMOSA_27390</text:p>
          </table:table-cell>
          <table:table-cell office:value-type="string" calcext:value-type="string">
            <text:p>50S ribosomal protein L28</text:p>
          </table:table-cell>
          <table:table-cell office:value-type="float" office:value="-1.69567850004009" calcext:value-type="float">
            <text:p>-1.69567850004009</text:p>
          </table:table-cell>
          <table:table-cell office:value-type="float" office:value="0.0145253510693526" calcext:value-type="float">
            <text:p>0.014525351069353</text:p>
          </table:table-cell>
        </table:table-row>
        <table:table-row table:style-name="ro1">
          <table:table-cell office:value-type="string" calcext:value-type="string">
            <text:p>LMOSA_18850</text:p>
          </table:table-cell>
          <table:table-cell office:value-type="string" calcext:value-type="string">
            <text:p>hypothetical protein</text:p>
          </table:table-cell>
          <table:table-cell office:value-type="float" office:value="0.723815160352606" calcext:value-type="float">
            <text:p>0.723815160352606</text:p>
          </table:table-cell>
          <table:table-cell office:value-type="float" office:value="0.000561993801554186" calcext:value-type="float">
            <text:p>0.000561993801554</text:p>
          </table:table-cell>
          <table:table-cell table:number-columns-repeated="2"/>
          <table:table-cell office:value-type="string" calcext:value-type="string">
            <text:p>LMOSA_15470</text:p>
          </table:table-cell>
          <table:table-cell office:value-type="string" calcext:value-type="string">
            <text:p>Lipoteichoic acid synthase-like yqgS</text:p>
          </table:table-cell>
          <table:table-cell office:value-type="float" office:value="-0.736668712915141" calcext:value-type="float">
            <text:p>-0.736668712915141</text:p>
          </table:table-cell>
          <table:table-cell office:value-type="float" office:value="0.0150502383905123" calcext:value-type="float">
            <text:p>0.015050238390512</text:p>
          </table:table-cell>
        </table:table-row>
        <table:table-row table:style-name="ro1">
          <table:table-cell office:value-type="string" calcext:value-type="string">
            <text:p>LMOSA_20170</text:p>
          </table:table-cell>
          <table:table-cell office:value-type="string" calcext:value-type="string">
            <text:p>Transcriptional regulator PocR</text:p>
          </table:table-cell>
          <table:table-cell office:value-type="float" office:value="1.15729597158853" calcext:value-type="float">
            <text:p>1.15729597158853</text:p>
          </table:table-cell>
          <table:table-cell office:value-type="float" office:value="0.000590089851892817" calcext:value-type="float">
            <text:p>0.000590089851893</text:p>
          </table:table-cell>
          <table:table-cell table:number-columns-repeated="2"/>
          <table:table-cell office:value-type="string" calcext:value-type="string">
            <text:p>LMOSA_1650</text:p>
          </table:table-cell>
          <table:table-cell office:value-type="string" calcext:value-type="string">
            <text:p>Putative HTH-type transcriptional regulator YxbF</text:p>
          </table:table-cell>
          <table:table-cell office:value-type="float" office:value="-2.38959760982906" calcext:value-type="float">
            <text:p>-2.38959760982906</text:p>
          </table:table-cell>
          <table:table-cell office:value-type="float" office:value="0.0153412940677921" calcext:value-type="float">
            <text:p>0.015341294067792</text:p>
          </table:table-cell>
        </table:table-row>
        <table:table-row table:style-name="ro1">
          <table:table-cell office:value-type="string" calcext:value-type="string">
            <text:p>LMOSA_6140</text:p>
          </table:table-cell>
          <table:table-cell office:value-type="string" calcext:value-type="string">
            <text:p>Phosphotriesterase</text:p>
          </table:table-cell>
          <table:table-cell office:value-type="float" office:value="1.30837172068195" calcext:value-type="float">
            <text:p>1.30837172068195</text:p>
          </table:table-cell>
          <table:table-cell office:value-type="float" office:value="0.000604369314862292" calcext:value-type="float">
            <text:p>0.000604369314862</text:p>
          </table:table-cell>
          <table:table-cell table:number-columns-repeated="2"/>
          <table:table-cell office:value-type="string" calcext:value-type="string">
            <text:p>LMOSA_24290</text:p>
          </table:table-cell>
          <table:table-cell office:value-type="string" calcext:value-type="string">
            <text:p>Putative transcriptional regulatory protein yclJ</text:p>
          </table:table-cell>
          <table:table-cell office:value-type="float" office:value="-1.29163132534903" calcext:value-type="float">
            <text:p>-1.29163132534903</text:p>
          </table:table-cell>
          <table:table-cell office:value-type="float" office:value="0.0163307955594161" calcext:value-type="float">
            <text:p>0.016330795559416</text:p>
          </table:table-cell>
        </table:table-row>
        <table:table-row table:style-name="ro1">
          <table:table-cell office:value-type="string" calcext:value-type="string">
            <text:p>LMOSA_28060</text:p>
          </table:table-cell>
          <table:table-cell office:value-type="string" calcext:value-type="string">
            <text:p>Chitinase D</text:p>
          </table:table-cell>
          <table:table-cell office:value-type="float" office:value="1.45355340595301" calcext:value-type="float">
            <text:p>1.45355340595301</text:p>
          </table:table-cell>
          <table:table-cell office:value-type="float" office:value="0.000615670779020652" calcext:value-type="float">
            <text:p>0.000615670779021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0.718275621863439" calcext:value-type="float">
            <text:p>-0.718275621863439</text:p>
          </table:table-cell>
          <table:table-cell office:value-type="float" office:value="0.0163919791821138" calcext:value-type="float">
            <text:p>0.016391979182114</text:p>
          </table:table-cell>
        </table:table-row>
        <table:table-row table:style-name="ro1">
          <table:table-cell office:value-type="string" calcext:value-type="string">
            <text:p>LMOSA_8270</text:p>
          </table:table-cell>
          <table:table-cell office:value-type="string" calcext:value-type="string">
            <text:p>RNA binding protein involved in ribosome maturation</text:p>
          </table:table-cell>
          <table:table-cell office:value-type="float" office:value="1.48301941232122" calcext:value-type="float">
            <text:p>1.48301941232122</text:p>
          </table:table-cell>
          <table:table-cell office:value-type="float" office:value="0.00064404922009267" calcext:value-type="float">
            <text:p>0.000644049220093</text:p>
          </table:table-cell>
          <table:table-cell table:number-columns-repeated="2"/>
          <table:table-cell office:value-type="string" calcext:value-type="string">
            <text:p>LMOSA_27510</text:p>
          </table:table-cell>
          <table:table-cell office:value-type="string" calcext:value-type="string">
            <text:p>UPF0701 protein yloC</text:p>
          </table:table-cell>
          <table:table-cell office:value-type="float" office:value="-1.50355112970655" calcext:value-type="float">
            <text:p>-1.50355112970655</text:p>
          </table:table-cell>
          <table:table-cell office:value-type="float" office:value="0.017875011557548" calcext:value-type="float">
            <text:p>0.017875011557548</text:p>
          </table:table-cell>
        </table:table-row>
        <table:table-row table:style-name="ro1">
          <table:table-cell office:value-type="string" calcext:value-type="string">
            <text:p>LMOSA_26400</text:p>
          </table:table-cell>
          <table:table-cell office:value-type="string" calcext:value-type="string">
            <text:p>Outer surface protein</text:p>
          </table:table-cell>
          <table:table-cell office:value-type="float" office:value="0.888902348661132" calcext:value-type="float">
            <text:p>0.888902348661132</text:p>
          </table:table-cell>
          <table:table-cell office:value-type="float" office:value="0.000672581596780406" calcext:value-type="float">
            <text:p>0.00067258159678</text:p>
          </table:table-cell>
          <table:table-cell table:number-columns-repeated="2"/>
          <table:table-cell office:value-type="string" calcext:value-type="string">
            <text:p>LMOSA_13980</text:p>
          </table:table-cell>
          <table:table-cell office:value-type="string" calcext:value-type="string">
            <text:p>Malolactic fermentation system transcription activator</text:p>
          </table:table-cell>
          <table:table-cell office:value-type="float" office:value="-2.06529054477774" calcext:value-type="float">
            <text:p>-2.06529054477774</text:p>
          </table:table-cell>
          <table:table-cell office:value-type="float" office:value="0.018487531507126" calcext:value-type="float">
            <text:p>0.018487531507126</text:p>
          </table:table-cell>
        </table:table-row>
        <table:table-row table:style-name="ro1">
          <table:table-cell office:value-type="string" calcext:value-type="string">
            <text:p>LMOSA_560</text:p>
          </table:table-cell>
          <table:table-cell office:value-type="string" calcext:value-type="string">
            <text:p>10 kDa chaperonin</text:p>
          </table:table-cell>
          <table:table-cell office:value-type="float" office:value="1.52833232667324" calcext:value-type="float">
            <text:p>1.52833232667324</text:p>
          </table:table-cell>
          <table:table-cell office:value-type="float" office:value="0.000707692961933006" calcext:value-type="float">
            <text:p>0.000707692961933</text:p>
          </table:table-cell>
          <table:table-cell table:number-columns-repeated="2"/>
          <table:table-cell office:value-type="string" calcext:value-type="string">
            <text:p>LMOSA_26320</text:p>
          </table:table-cell>
          <table:table-cell office:value-type="string" calcext:value-type="string">
            <text:p>Type I methionyl aminopeptidase</text:p>
          </table:table-cell>
          <table:table-cell office:value-type="float" office:value="-1.32500915218323" calcext:value-type="float">
            <text:p>-1.32500915218323</text:p>
          </table:table-cell>
          <table:table-cell office:value-type="float" office:value="0.0185640255137113" calcext:value-type="float">
            <text:p>0.018564025513711</text:p>
          </table:table-cell>
        </table:table-row>
        <table:table-row table:style-name="ro1">
          <table:table-cell office:value-type="string" calcext:value-type="string">
            <text:p>LMOSA_23950</text:p>
          </table:table-cell>
          <table:table-cell office:value-type="string" calcext:value-type="string">
            <text:p>Chaperone protein DnaK</text:p>
          </table:table-cell>
          <table:table-cell office:value-type="float" office:value="0.824110474596946" calcext:value-type="float">
            <text:p>0.824110474596946</text:p>
          </table:table-cell>
          <table:table-cell office:value-type="float" office:value="0.000744565541413275" calcext:value-type="float">
            <text:p>0.000744565541413</text:p>
          </table:table-cell>
          <table:table-cell table:number-columns-repeated="2"/>
          <table:table-cell office:value-type="string" calcext:value-type="string">
            <text:p>LMOSA_380</text:p>
          </table:table-cell>
          <table:table-cell office:value-type="string" calcext:value-type="string">
            <text:p>Endopeptidase La</text:p>
          </table:table-cell>
          <table:table-cell office:value-type="float" office:value="-1.52237030337304" calcext:value-type="float">
            <text:p>-1.52237030337304</text:p>
          </table:table-cell>
          <table:table-cell office:value-type="float" office:value="0.0187156866234261" calcext:value-type="float">
            <text:p>0.018715686623426</text:p>
          </table:table-cell>
        </table:table-row>
        <table:table-row table:style-name="ro1">
          <table:table-cell office:value-type="string" calcext:value-type="string">
            <text:p>LMOSA_25270</text:p>
          </table:table-cell>
          <table:table-cell office:value-type="string" calcext:value-type="string">
            <text:p>DNA translocase SftA</text:p>
          </table:table-cell>
          <table:table-cell office:value-type="float" office:value="0.738596033738163" calcext:value-type="float">
            <text:p>0.738596033738163</text:p>
          </table:table-cell>
          <table:table-cell office:value-type="float" office:value="0.000748797630573233" calcext:value-type="float">
            <text:p>0.000748797630573</text:p>
          </table:table-cell>
          <table:table-cell table:number-columns-repeated="2"/>
          <table:table-cell office:value-type="string" calcext:value-type="string">
            <text:p>LMOSA_7680</text:p>
          </table:table-cell>
          <table:table-cell office:value-type="string" calcext:value-type="string">
            <text:p>N-acetylmannosamine-6-phosphate 2-epimerase</text:p>
          </table:table-cell>
          <table:table-cell office:value-type="float" office:value="-1.16594617149316" calcext:value-type="float">
            <text:p>-1.16594617149316</text:p>
          </table:table-cell>
          <table:table-cell office:value-type="float" office:value="0.01878348706532" calcext:value-type="float">
            <text:p>0.01878348706532</text:p>
          </table:table-cell>
        </table:table-row>
        <table:table-row table:style-name="ro1">
          <table:table-cell office:value-type="string" calcext:value-type="string">
            <text:p>LMOSA_20020</text:p>
          </table:table-cell>
          <table:table-cell office:value-type="string" calcext:value-type="string">
            <text:p>N-acetyltransferase</text:p>
          </table:table-cell>
          <table:table-cell office:value-type="float" office:value="1.80576543841036" calcext:value-type="float">
            <text:p>1.80576543841036</text:p>
          </table:table-cell>
          <table:table-cell office:value-type="float" office:value="0.00078254224398467" calcext:value-type="float">
            <text:p>0.000782542243985</text:p>
          </table:table-cell>
          <table:table-cell table:number-columns-repeated="2"/>
          <table:table-cell office:value-type="string" calcext:value-type="string">
            <text:p>LMOSA_10810</text:p>
          </table:table-cell>
          <table:table-cell office:value-type="string" calcext:value-type="string">
            <text:p>Ribosomal RNA small subunit methyltransferase A</text:p>
          </table:table-cell>
          <table:table-cell office:value-type="float" office:value="-1.21203956481441" calcext:value-type="float">
            <text:p>-1.21203956481441</text:p>
          </table:table-cell>
          <table:table-cell office:value-type="float" office:value="0.0195411440022049" calcext:value-type="float">
            <text:p>0.019541144002205</text:p>
          </table:table-cell>
        </table:table-row>
        <table:table-row table:style-name="ro1">
          <table:table-cell office:value-type="string" calcext:value-type="string">
            <text:p>LMOSA_24830</text:p>
          </table:table-cell>
          <table:table-cell office:value-type="string" calcext:value-type="string">
            <text:p>Replicative DNA helicase loader DnaB</text:p>
          </table:table-cell>
          <table:table-cell office:value-type="float" office:value="0.961693971063041" calcext:value-type="float">
            <text:p>0.961693971063041</text:p>
          </table:table-cell>
          <table:table-cell office:value-type="float" office:value="0.000791529871963456" calcext:value-type="float">
            <text:p>0.000791529871963</text:p>
          </table:table-cell>
          <table:table-cell table:number-columns-repeated="2"/>
          <table:table-cell office:value-type="string" calcext:value-type="string">
            <text:p>LMOSA_11430</text:p>
          </table:table-cell>
          <table:table-cell office:value-type="string" calcext:value-type="string">
            <text:p>Transcription termination/antitermination protein NusG</text:p>
          </table:table-cell>
          <table:table-cell office:value-type="float" office:value="-1.8368855688565" calcext:value-type="float">
            <text:p>-1.8368855688565</text:p>
          </table:table-cell>
          <table:table-cell office:value-type="float" office:value="0.0195411440022049" calcext:value-type="float">
            <text:p>0.019541144002205</text:p>
          </table:table-cell>
        </table:table-row>
        <table:table-row table:style-name="ro1">
          <table:table-cell office:value-type="string" calcext:value-type="string">
            <text:p>LMOSA_6330</text:p>
          </table:table-cell>
          <table:table-cell office:value-type="string" calcext:value-type="string">
            <text:p>Galactitol-specific phosphotransferase enzyme IIB component</text:p>
          </table:table-cell>
          <table:table-cell office:value-type="float" office:value="1.32519033153002" calcext:value-type="float">
            <text:p>1.32519033153002</text:p>
          </table:table-cell>
          <table:table-cell office:value-type="float" office:value="0.000793509742897972" calcext:value-type="float">
            <text:p>0.000793509742898</text:p>
          </table:table-cell>
          <table:table-cell table:number-columns-repeated="2"/>
          <table:table-cell office:value-type="string" calcext:value-type="string">
            <text:p>LMOSA_4430</text:p>
          </table:table-cell>
          <table:table-cell office:value-type="string" calcext:value-type="string">
            <text:p>UDP-glucose 4-epimerase GalE</text:p>
          </table:table-cell>
          <table:table-cell office:value-type="float" office:value="-1.12530500585163" calcext:value-type="float">
            <text:p>-1.12530500585163</text:p>
          </table:table-cell>
          <table:table-cell office:value-type="float" office:value="0.0195411440022049" calcext:value-type="float">
            <text:p>0.019541144002205</text:p>
          </table:table-cell>
        </table:table-row>
        <table:table-row table:style-name="ro1">
          <table:table-cell office:value-type="string" calcext:value-type="string">
            <text:p>LMOSA_1320</text:p>
          </table:table-cell>
          <table:table-cell office:value-type="string" calcext:value-type="string">
            <text:p>Phosphomannose isomerase</text:p>
          </table:table-cell>
          <table:table-cell office:value-type="float" office:value="1.28410839313167" calcext:value-type="float">
            <text:p>1.28410839313167</text:p>
          </table:table-cell>
          <table:table-cell office:value-type="float" office:value="0.000947625752632711" calcext:value-type="float">
            <text:p>0.000947625752633</text:p>
          </table:table-cell>
          <table:table-cell table:number-columns-repeated="2"/>
          <table:table-cell office:value-type="string" calcext:value-type="string">
            <text:p>LMOSA_570</text:p>
          </table:table-cell>
          <table:table-cell office:value-type="string" calcext:value-type="string">
            <text:p>Putative membrane peptidase ydiL</text:p>
          </table:table-cell>
          <table:table-cell office:value-type="float" office:value="-2.48679368232155" calcext:value-type="float">
            <text:p>-2.48679368232155</text:p>
          </table:table-cell>
          <table:table-cell office:value-type="float" office:value="0.019916230820975" calcext:value-type="float">
            <text:p>0.019916230820975</text:p>
          </table:table-cell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0.912793394517578" calcext:value-type="float">
            <text:p>0.912793394517578</text:p>
          </table:table-cell>
          <table:table-cell office:value-type="float" office:value="0.000965796747760165" calcext:value-type="float">
            <text:p>0.00096579674776</text:p>
          </table:table-cell>
          <table:table-cell table:number-columns-repeated="2"/>
          <table:table-cell office:value-type="string" calcext:value-type="string">
            <text:p>LMOSA_14600</text:p>
          </table:table-cell>
          <table:table-cell office:value-type="string" calcext:value-type="string">
            <text:p>Phosphoglycerate mutase</text:p>
          </table:table-cell>
          <table:table-cell office:value-type="float" office:value="-0.85819895571577" calcext:value-type="float">
            <text:p>-0.85819895571577</text:p>
          </table:table-cell>
          <table:table-cell office:value-type="float" office:value="0.0200185169319847" calcext:value-type="float">
            <text:p>0.020018516931985</text:p>
          </table:table-cell>
        </table:table-row>
        <table:table-row table:style-name="ro1">
          <table:table-cell office:value-type="string" calcext:value-type="string">
            <text:p>LMOSA_25220</text:p>
          </table:table-cell>
          <table:table-cell office:value-type="string" calcext:value-type="string">
            <text:p>General stress protein</text:p>
          </table:table-cell>
          <table:table-cell office:value-type="float" office:value="0.834583899259283" calcext:value-type="float">
            <text:p>0.834583899259283</text:p>
          </table:table-cell>
          <table:table-cell office:value-type="float" office:value="0.000974381858477908" calcext:value-type="float">
            <text:p>0.000974381858478</text:p>
          </table:table-cell>
          <table:table-cell table:number-columns-repeated="2"/>
          <table:table-cell office:value-type="string" calcext:value-type="string">
            <text:p>LMOSA_21700</text:p>
          </table:table-cell>
          <table:table-cell office:value-type="string" calcext:value-type="string">
            <text:p>ATP-dependent RNA helicase DbpA</text:p>
          </table:table-cell>
          <table:table-cell office:value-type="float" office:value="-0.66212231594196" calcext:value-type="float">
            <text:p>-0.66212231594196</text:p>
          </table:table-cell>
          <table:table-cell office:value-type="float" office:value="0.0200185169319847" calcext:value-type="float">
            <text:p>0.020018516931985</text:p>
          </table:table-cell>
        </table:table-row>
        <table:table-row table:style-name="ro1">
          <table:table-cell office:value-type="string" calcext:value-type="string">
            <text:p>LMOSA_8810</text:p>
          </table:table-cell>
          <table:table-cell office:value-type="string" calcext:value-type="string">
            <text:p>Peptidase propeptide and ypeb domain subfamily</text:p>
          </table:table-cell>
          <table:table-cell office:value-type="float" office:value="0.985156438967638" calcext:value-type="float">
            <text:p>0.985156438967638</text:p>
          </table:table-cell>
          <table:table-cell office:value-type="float" office:value="0.000977363738039679" calcext:value-type="float">
            <text:p>0.00097736373804</text:p>
          </table:table-cell>
          <table:table-cell table:number-columns-repeated="2"/>
          <table:table-cell office:value-type="string" calcext:value-type="string">
            <text:p>LMOSA_24020</text:p>
          </table:table-cell>
          <table:table-cell office:value-type="string" calcext:value-type="string">
            <text:p>30S ribosomal protein S20</text:p>
          </table:table-cell>
          <table:table-cell office:value-type="float" office:value="-2.45623975813313" calcext:value-type="float">
            <text:p>-2.45623975813313</text:p>
          </table:table-cell>
          <table:table-cell office:value-type="float" office:value="0.0209979271562331" calcext:value-type="float">
            <text:p>0.020997927156233</text:p>
          </table:table-cell>
        </table:table-row>
        <table:table-row table:style-name="ro1">
          <table:table-cell office:value-type="string" calcext:value-type="string">
            <text:p>LMOSA_18470</text:p>
          </table:table-cell>
          <table:table-cell office:value-type="string" calcext:value-type="string">
            <text:p>Glucosamine-6-phosphate deaminase</text:p>
          </table:table-cell>
          <table:table-cell office:value-type="float" office:value="0.888245372295199" calcext:value-type="float">
            <text:p>0.888245372295199</text:p>
          </table:table-cell>
          <table:table-cell office:value-type="float" office:value="0.000995589614500292" calcext:value-type="float">
            <text:p>0.0009955896145</text:p>
          </table:table-cell>
          <table:table-cell table:number-columns-repeated="2"/>
          <table:table-cell office:value-type="string" calcext:value-type="string">
            <text:p>LMOSA_12540</text:p>
          </table:table-cell>
          <table:table-cell office:value-type="string" calcext:value-type="string">
            <text:p>PTS-dependent dihydroxyacetone kinase phosphotransferase subunit DhaM</text:p>
          </table:table-cell>
          <table:table-cell office:value-type="float" office:value="-1.22978479957619" calcext:value-type="float">
            <text:p>-1.22978479957619</text:p>
          </table:table-cell>
          <table:table-cell office:value-type="float" office:value="0.0219174803660621" calcext:value-type="float">
            <text:p>0.021917480366062</text:p>
          </table:table-cell>
        </table:table-row>
        <table:table-row table:style-name="ro1">
          <table:table-cell office:value-type="string" calcext:value-type="string">
            <text:p>LMOSA_16530</text:p>
          </table:table-cell>
          <table:table-cell office:value-type="string" calcext:value-type="string">
            <text:p>Predicted esterase</text:p>
          </table:table-cell>
          <table:table-cell office:value-type="float" office:value="1.33208012886457" calcext:value-type="float">
            <text:p>1.33208012886457</text:p>
          </table:table-cell>
          <table:table-cell office:value-type="float" office:value="0.00120821213739054" calcext:value-type="float">
            <text:p>0.001208212137391</text:p>
          </table:table-cell>
          <table:table-cell table:number-columns-repeated="2"/>
          <table:table-cell office:value-type="string" calcext:value-type="string">
            <text:p>LMOSA_2630</text:p>
          </table:table-cell>
          <table:table-cell office:value-type="string" calcext:value-type="string">
            <text:p>Membrane protein, putative</text:p>
          </table:table-cell>
          <table:table-cell office:value-type="float" office:value="-1.1962294026479" calcext:value-type="float">
            <text:p>-1.1962294026479</text:p>
          </table:table-cell>
          <table:table-cell office:value-type="float" office:value="0.0220018258691415" calcext:value-type="float">
            <text:p>0.022001825869142</text:p>
          </table:table-cell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float" office:value="0.693141559446694" calcext:value-type="float">
            <text:p>0.693141559446694</text:p>
          </table:table-cell>
          <table:table-cell office:value-type="float" office:value="0.00122607806567251" calcext:value-type="float">
            <text:p>0.001226078065673</text:p>
          </table:table-cell>
          <table:table-cell table:number-columns-repeated="2"/>
          <table:table-cell office:value-type="string" calcext:value-type="string">
            <text:p>LMOSA_1860</text:p>
          </table:table-cell>
          <table:table-cell office:value-type="string" calcext:value-type="string">
            <text:p>Peptide ABC transporter substrate-binding protein</text:p>
          </table:table-cell>
          <table:table-cell office:value-type="float" office:value="-0.646296667543517" calcext:value-type="float">
            <text:p>-0.646296667543517</text:p>
          </table:table-cell>
          <table:table-cell office:value-type="float" office:value="0.0226885292626214" calcext:value-type="float">
            <text:p>0.022688529262621</text:p>
          </table:table-cell>
        </table:table-row>
        <table:table-row table:style-name="ro1">
          <table:table-cell office:value-type="string" calcext:value-type="string">
            <text:p>LMOSA_12760</text:p>
          </table:table-cell>
          <table:table-cell office:value-type="string" calcext:value-type="string">
            <text:p>hypothetical protein</text:p>
          </table:table-cell>
          <table:table-cell office:value-type="float" office:value="0.735605321310023" calcext:value-type="float">
            <text:p>0.735605321310023</text:p>
          </table:table-cell>
          <table:table-cell office:value-type="float" office:value="0.00122974590952817" calcext:value-type="float">
            <text:p>0.001229745909528</text:p>
          </table:table-cell>
          <table:table-cell table:number-columns-repeated="2"/>
          <table:table-cell office:value-type="string" calcext:value-type="string">
            <text:p>LMOSA_13850</text:p>
          </table:table-cell>
          <table:table-cell office:value-type="string" calcext:value-type="string">
            <text:p>Probable dual-specificity RNA methyltransferase RlmN</text:p>
          </table:table-cell>
          <table:table-cell office:value-type="float" office:value="-1.17883352952265" calcext:value-type="float">
            <text:p>-1.17883352952265</text:p>
          </table:table-cell>
          <table:table-cell office:value-type="float" office:value="0.0235174228127354" calcext:value-type="float">
            <text:p>0.023517422812735</text:p>
          </table:table-cell>
        </table:table-row>
        <table:table-row table:style-name="ro1">
          <table:table-cell office:value-type="string" calcext:value-type="string">
            <text:p>LMOSA_17420</text:p>
          </table:table-cell>
          <table:table-cell office:value-type="string" calcext:value-type="string">
            <text:p>hypothetical protein</text:p>
          </table:table-cell>
          <table:table-cell office:value-type="float" office:value="1.05552321015076" calcext:value-type="float">
            <text:p>1.05552321015076</text:p>
          </table:table-cell>
          <table:table-cell office:value-type="float" office:value="0.00123731202480354" calcext:value-type="float">
            <text:p>0.001237312024804</text:p>
          </table:table-cell>
          <table:table-cell table:number-columns-repeated="2"/>
          <table:table-cell office:value-type="string" calcext:value-type="string">
            <text:p>LMOSA_2300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-0.696999475978986" calcext:value-type="float">
            <text:p>-0.696999475978986</text:p>
          </table:table-cell>
          <table:table-cell office:value-type="float" office:value="0.0242935617595327" calcext:value-type="float">
            <text:p>0.024293561759533</text:p>
          </table:table-cell>
        </table:table-row>
        <table:table-row table:style-name="ro1">
          <table:table-cell office:value-type="string" calcext:value-type="string">
            <text:p>LMOSA_16500</text:p>
          </table:table-cell>
          <table:table-cell office:value-type="string" calcext:value-type="string">
            <text:p>Ring-cleaving dioxygenase MhqA</text:p>
          </table:table-cell>
          <table:table-cell office:value-type="float" office:value="1.55564123218074" calcext:value-type="float">
            <text:p>1.55564123218074</text:p>
          </table:table-cell>
          <table:table-cell office:value-type="float" office:value="0.00124988169368697" calcext:value-type="float">
            <text:p>0.001249881693687</text:p>
          </table:table-cell>
          <table:table-cell table:number-columns-repeated="2"/>
          <table:table-cell office:value-type="string" calcext:value-type="string">
            <text:p>LMOSA_25700</text:p>
          </table:table-cell>
          <table:table-cell office:value-type="string" calcext:value-type="string">
            <text:p>Membrane protein CcdC involved in cytochrome C biogenesis</text:p>
          </table:table-cell>
          <table:table-cell office:value-type="float" office:value="-1.5124580245973" calcext:value-type="float">
            <text:p>-1.5124580245973</text:p>
          </table:table-cell>
          <table:table-cell office:value-type="float" office:value="0.02514770817384" calcext:value-type="float">
            <text:p>0.02514770817384</text:p>
          </table:table-cell>
        </table:table-row>
        <table:table-row table:style-name="ro1">
          <table:table-cell office:value-type="string" calcext:value-type="string">
            <text:p>LMOSA_9340</text:p>
          </table:table-cell>
          <table:table-cell office:value-type="string" calcext:value-type="string">
            <text:p>Single-stranded DNA-binding protein, ERF family</text:p>
          </table:table-cell>
          <table:table-cell office:value-type="float" office:value="1.13185795425318" calcext:value-type="float">
            <text:p>1.13185795425318</text:p>
          </table:table-cell>
          <table:table-cell office:value-type="float" office:value="0.00125567281589739" calcext:value-type="float">
            <text:p>0.001255672815897</text:p>
          </table:table-cell>
          <table:table-cell table:number-columns-repeated="2"/>
          <table:table-cell office:value-type="string" calcext:value-type="string">
            <text:p>LMOSA_7110</text:p>
          </table:table-cell>
          <table:table-cell office:value-type="string" calcext:value-type="string">
            <text:p>Cyclic nucleotide-binding protein [Listeria monocytogenes str. Scott A]</text:p>
          </table:table-cell>
          <table:table-cell office:value-type="float" office:value="-1.81308301347872" calcext:value-type="float">
            <text:p>-1.81308301347872</text:p>
          </table:table-cell>
          <table:table-cell office:value-type="float" office:value="0.02514770817384" calcext:value-type="float">
            <text:p>0.02514770817384</text:p>
          </table:table-cell>
        </table:table-row>
        <table:table-row table:style-name="ro1">
          <table:table-cell office:value-type="string" calcext:value-type="string">
            <text:p>LMOSA_6270</text:p>
          </table:table-cell>
          <table:table-cell office:value-type="string" calcext:value-type="string">
            <text:p>Transketolase</text:p>
          </table:table-cell>
          <table:table-cell office:value-type="float" office:value="1.13510162560527" calcext:value-type="float">
            <text:p>1.13510162560527</text:p>
          </table:table-cell>
          <table:table-cell office:value-type="float" office:value="0.00134630964453756" calcext:value-type="float">
            <text:p>0.001346309644538</text:p>
          </table:table-cell>
          <table:table-cell table:number-columns-repeated="2"/>
          <table:table-cell office:value-type="string" calcext:value-type="string">
            <text:p>LMOSA_22360</text:p>
          </table:table-cell>
          <table:table-cell office:value-type="string" calcext:value-type="string">
            <text:p>Uridylate kinase</text:p>
          </table:table-cell>
          <table:table-cell office:value-type="float" office:value="-0.893953127137178" calcext:value-type="float">
            <text:p>-0.893953127137178</text:p>
          </table:table-cell>
          <table:table-cell office:value-type="float" office:value="0.025226742651305" calcext:value-type="float">
            <text:p>0.025226742651305</text:p>
          </table:table-cell>
        </table:table-row>
        <table:table-row table:style-name="ro1">
          <table:table-cell office:value-type="string" calcext:value-type="string">
            <text:p>LMOSA_6160</text:p>
          </table:table-cell>
          <table:table-cell office:value-type="string" calcext:value-type="string">
            <text:p>Ascorbate-specific phosphotransferase system enzyme IIB component</text:p>
          </table:table-cell>
          <table:table-cell office:value-type="float" office:value="1.39239608047141" calcext:value-type="float">
            <text:p>1.39239608047141</text:p>
          </table:table-cell>
          <table:table-cell office:value-type="float" office:value="0.00135668864620277" calcext:value-type="float">
            <text:p>0.001356688646203</text:p>
          </table:table-cell>
          <table:table-cell table:number-columns-repeated="2"/>
          <table:table-cell office:value-type="string" calcext:value-type="string">
            <text:p>LMOSA_2897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-3.94634099763801" calcext:value-type="float">
            <text:p>-3.94634099763801</text:p>
          </table:table-cell>
          <table:table-cell office:value-type="float" office:value="0.0253634714710841" calcext:value-type="float">
            <text:p>0.025363471471084</text:p>
          </table:table-cell>
        </table:table-row>
        <table:table-row table:style-name="ro1">
          <table:table-cell office:value-type="string" calcext:value-type="string">
            <text:p>LMOSA_12170</text:p>
          </table:table-cell>
          <table:table-cell office:value-type="string" calcext:value-type="string">
            <text:p>PTS cellbiose transporter subunit IIC</text:p>
          </table:table-cell>
          <table:table-cell office:value-type="float" office:value="1.29444480796721" calcext:value-type="float">
            <text:p>1.29444480796721</text:p>
          </table:table-cell>
          <table:table-cell office:value-type="float" office:value="0.00142747735216726" calcext:value-type="float">
            <text:p>0.001427477352167</text:p>
          </table:table-cell>
          <table:table-cell table:number-columns-repeated="2"/>
          <table:table-cell office:value-type="string" calcext:value-type="string">
            <text:p>LMOSA_25450</text:p>
          </table:table-cell>
          <table:table-cell office:value-type="string" calcext:value-type="string">
            <text:p>Putative transporters</text:p>
          </table:table-cell>
          <table:table-cell office:value-type="float" office:value="-1.43631701742861" calcext:value-type="float">
            <text:p>-1.43631701742861</text:p>
          </table:table-cell>
          <table:table-cell office:value-type="float" office:value="0.0257691830254345" calcext:value-type="float">
            <text:p>0.025769183025435</text:p>
          </table:table-cell>
        </table:table-row>
        <table:table-row table:style-name="ro1">
          <table:table-cell office:value-type="string" calcext:value-type="string">
            <text:p>LMOSA_14960</text:p>
          </table:table-cell>
          <table:table-cell office:value-type="string" calcext:value-type="string">
            <text:p>Formate-nitrite transporter</text:p>
          </table:table-cell>
          <table:table-cell office:value-type="float" office:value="1.63611366367255" calcext:value-type="float">
            <text:p>1.63611366367255</text:p>
          </table:table-cell>
          <table:table-cell office:value-type="float" office:value="0.00144727295980309" calcext:value-type="float">
            <text:p>0.001447272959803</text:p>
          </table:table-cell>
          <table:table-cell table:number-columns-repeated="2"/>
          <table:table-cell office:value-type="string" calcext:value-type="string">
            <text:p>LMOSA_24550</text:p>
          </table:table-cell>
          <table:table-cell office:value-type="string" calcext:value-type="string">
            <text:p>Holliday junction ATP-dependent DNA helicase RuvA</text:p>
          </table:table-cell>
          <table:table-cell office:value-type="float" office:value="-1.61089177875609" calcext:value-type="float">
            <text:p>-1.61089177875609</text:p>
          </table:table-cell>
          <table:table-cell office:value-type="float" office:value="0.0257721747447857" calcext:value-type="float">
            <text:p>0.025772174744786</text:p>
          </table:table-cell>
        </table:table-row>
        <table:table-row table:style-name="ro1">
          <table:table-cell office:value-type="string" calcext:value-type="string">
            <text:p>LMOSA_1463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2.4521391044729" calcext:value-type="float">
            <text:p>2.4521391044729</text:p>
          </table:table-cell>
          <table:table-cell office:value-type="float" office:value="0.00154918992143511" calcext:value-type="float">
            <text:p>0.001549189921435</text:p>
          </table:table-cell>
          <table:table-cell table:number-columns-repeated="2"/>
          <table:table-cell office:value-type="string" calcext:value-type="string">
            <text:p>LMOSA_26470</text:p>
          </table:table-cell>
          <table:table-cell office:value-type="string" calcext:value-type="string">
            <text:p>DNA-binding transcriptional regulator YhcF (GntR family)</text:p>
          </table:table-cell>
          <table:table-cell office:value-type="float" office:value="-2.12816957605948" calcext:value-type="float">
            <text:p>-2.12816957605948</text:p>
          </table:table-cell>
          <table:table-cell office:value-type="float" office:value="0.0276941804090164" calcext:value-type="float">
            <text:p>0.027694180409016</text:p>
          </table:table-cell>
        </table:table-row>
        <table:table-row table:style-name="ro1">
          <table:table-cell office:value-type="string" calcext:value-type="string">
            <text:p>LMOSA_2111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19504586151514" calcext:value-type="float">
            <text:p>1.19504586151514</text:p>
          </table:table-cell>
          <table:table-cell office:value-type="float" office:value="0.00192965343727982" calcext:value-type="float">
            <text:p>0.00192965343728</text:p>
          </table:table-cell>
          <table:table-cell table:number-columns-repeated="2"/>
          <table:table-cell office:value-type="string" calcext:value-type="string">
            <text:p>LMOSA_19670</text:p>
          </table:table-cell>
          <table:table-cell office:value-type="string" calcext:value-type="string">
            <text:p>hypothetical protein</text:p>
          </table:table-cell>
          <table:table-cell office:value-type="float" office:value="-1.20170283058459" calcext:value-type="float">
            <text:p>-1.20170283058459</text:p>
          </table:table-cell>
          <table:table-cell office:value-type="float" office:value="0.027711242051201" calcext:value-type="float">
            <text:p>0.027711242051201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0.792487354392343" calcext:value-type="float">
            <text:p>0.792487354392343</text:p>
          </table:table-cell>
          <table:table-cell office:value-type="float" office:value="0.00201058992801133" calcext:value-type="float">
            <text:p>0.002010589928011</text:p>
          </table:table-cell>
          <table:table-cell table:number-columns-repeated="2"/>
          <table:table-cell office:value-type="string" calcext:value-type="string">
            <text:p>LMOSA_19770</text:p>
          </table:table-cell>
          <table:table-cell office:value-type="string" calcext:value-type="string">
            <text:p>Nicotinate phosphoribosyltransferase</text:p>
          </table:table-cell>
          <table:table-cell office:value-type="float" office:value="-0.861482662039093" calcext:value-type="float">
            <text:p>-0.861482662039093</text:p>
          </table:table-cell>
          <table:table-cell office:value-type="float" office:value="0.0279256400250642" calcext:value-type="float">
            <text:p>0.027925640025064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0.775043109970716" calcext:value-type="float">
            <text:p>0.775043109970716</text:p>
          </table:table-cell>
          <table:table-cell office:value-type="float" office:value="0.00209447666937766" calcext:value-type="float">
            <text:p>0.002094476669378</text:p>
          </table:table-cell>
          <table:table-cell table:number-columns-repeated="2"/>
          <table:table-cell office:value-type="string" calcext:value-type="string">
            <text:p>LMOSA_25470</text:p>
          </table:table-cell>
          <table:table-cell office:value-type="string" calcext:value-type="string">
            <text:p>hypothetical protein</text:p>
          </table:table-cell>
          <table:table-cell office:value-type="float" office:value="-2.85931224192336" calcext:value-type="float">
            <text:p>-2.85931224192336</text:p>
          </table:table-cell>
          <table:table-cell office:value-type="float" office:value="0.0303007893761276" calcext:value-type="float">
            <text:p>0.030300789376128</text:p>
          </table:table-cell>
        </table:table-row>
        <table:table-row table:style-name="ro1">
          <table:table-cell office:value-type="string" calcext:value-type="string">
            <text:p>LMOSA_17600</text:p>
          </table:table-cell>
          <table:table-cell office:value-type="string" calcext:value-type="string">
            <text:p>Predicted metal-dependent hydrolase of the TIM-barrel fold</text:p>
          </table:table-cell>
          <table:table-cell office:value-type="float" office:value="1.19155981945" calcext:value-type="float">
            <text:p>1.19155981945</text:p>
          </table:table-cell>
          <table:table-cell office:value-type="float" office:value="0.00226877489865367" calcext:value-type="float">
            <text:p>0.002268774898654</text:p>
          </table:table-cell>
          <table:table-cell table:number-columns-repeated="2"/>
          <table:table-cell office:value-type="string" calcext:value-type="string">
            <text:p>LMOSA_23070</text:p>
          </table:table-cell>
          <table:table-cell office:value-type="string" calcext:value-type="string">
            <text:p>Cell division protein FtsK</text:p>
          </table:table-cell>
          <table:table-cell office:value-type="float" office:value="-0.624293883307325" calcext:value-type="float">
            <text:p>-0.624293883307325</text:p>
          </table:table-cell>
          <table:table-cell office:value-type="float" office:value="0.0305161727848056" calcext:value-type="float">
            <text:p>0.030516172784806</text:p>
          </table:table-cell>
        </table:table-row>
        <table:table-row table:style-name="ro1">
          <table:table-cell office:value-type="string" calcext:value-type="string">
            <text:p>LMOSA_18040</text:p>
          </table:table-cell>
          <table:table-cell office:value-type="string" calcext:value-type="string">
            <text:p>Formate-nitrite transporter</text:p>
          </table:table-cell>
          <table:table-cell office:value-type="float" office:value="1.00677716025851" calcext:value-type="float">
            <text:p>1.00677716025851</text:p>
          </table:table-cell>
          <table:table-cell office:value-type="float" office:value="0.00230719591497603" calcext:value-type="float">
            <text:p>0.002307195914976</text:p>
          </table:table-cell>
          <table:table-cell table:number-columns-repeated="2"/>
          <table:table-cell office:value-type="string" calcext:value-type="string">
            <text:p>LMOSA_26640</text:p>
          </table:table-cell>
          <table:table-cell office:value-type="string" calcext:value-type="string">
            <text:p>hypothetical protein</text:p>
          </table:table-cell>
          <table:table-cell office:value-type="float" office:value="-2.04041653974677" calcext:value-type="float">
            <text:p>-2.04041653974677</text:p>
          </table:table-cell>
          <table:table-cell office:value-type="float" office:value="0.0305425499777615" calcext:value-type="float">
            <text:p>0.030542549977762</text:p>
          </table:table-cell>
        </table:table-row>
        <table:table-row table:style-name="ro1">
          <table:table-cell office:value-type="string" calcext:value-type="string">
            <text:p>LMOSA_28870</text:p>
          </table:table-cell>
          <table:table-cell office:value-type="string" calcext:value-type="string">
            <text:p>Bacitracin transporter bcrA</text:p>
          </table:table-cell>
          <table:table-cell office:value-type="float" office:value="1.26485934313138" calcext:value-type="float">
            <text:p>1.26485934313138</text:p>
          </table:table-cell>
          <table:table-cell office:value-type="float" office:value="0.00230719591497603" calcext:value-type="float">
            <text:p>0.002307195914976</text:p>
          </table:table-cell>
          <table:table-cell table:number-columns-repeated="2"/>
          <table:table-cell office:value-type="string" calcext:value-type="string">
            <text:p>LMOSA_24560</text:p>
          </table:table-cell>
          <table:table-cell office:value-type="string" calcext:value-type="string">
            <text:p>L-lactate dehydrogenase</text:p>
          </table:table-cell>
          <table:table-cell office:value-type="float" office:value="-1.78796858147437" calcext:value-type="float">
            <text:p>-1.78796858147437</text:p>
          </table:table-cell>
          <table:table-cell office:value-type="float" office:value="0.0306208339909225" calcext:value-type="float">
            <text:p>0.030620833990923</text:p>
          </table:table-cell>
        </table:table-row>
        <table:table-row table:style-name="ro1">
          <table:table-cell office:value-type="string" calcext:value-type="string">
            <text:p>LMOSA_3550</text:p>
          </table:table-cell>
          <table:table-cell office:value-type="string" calcext:value-type="string">
            <text:p>Chloride transporter, chloride channel (ClC) family</text:p>
          </table:table-cell>
          <table:table-cell office:value-type="float" office:value="1.09950940899839" calcext:value-type="float">
            <text:p>1.09950940899839</text:p>
          </table:table-cell>
          <table:table-cell office:value-type="float" office:value="0.0023290611625925" calcext:value-type="float">
            <text:p>0.002329061162593</text:p>
          </table:table-cell>
          <table:table-cell table:number-columns-repeated="2"/>
          <table:table-cell office:value-type="string" calcext:value-type="string">
            <text:p>LMOSA_24130</text:p>
          </table:table-cell>
          <table:table-cell office:value-type="string" calcext:value-type="string">
            <text:p>Ribosome biogenesis GTPase YqeH</text:p>
          </table:table-cell>
          <table:table-cell office:value-type="float" office:value="-1.11934104341112" calcext:value-type="float">
            <text:p>-1.11934104341112</text:p>
          </table:table-cell>
          <table:table-cell office:value-type="float" office:value="0.0306887762903077" calcext:value-type="float">
            <text:p>0.030688776290308</text:p>
          </table:table-cell>
        </table:table-row>
        <table:table-row table:style-name="ro1">
          <table:table-cell office:value-type="string" calcext:value-type="string">
            <text:p>LMOSA_4290</text:p>
          </table:table-cell>
          <table:table-cell office:value-type="string" calcext:value-type="string">
            <text:p>Membrane protein, MmpL family</text:p>
          </table:table-cell>
          <table:table-cell office:value-type="float" office:value="1.22843113705261" calcext:value-type="float">
            <text:p>1.22843113705261</text:p>
          </table:table-cell>
          <table:table-cell office:value-type="float" office:value="0.0023290611625925" calcext:value-type="float">
            <text:p>0.002329061162593</text:p>
          </table:table-cell>
          <table:table-cell table:number-columns-repeated="2"/>
          <table:table-cell office:value-type="string" calcext:value-type="string">
            <text:p>LMOSA_2640</text:p>
          </table:table-cell>
          <table:table-cell office:value-type="string" calcext:value-type="string">
            <text:p>ABC transporter ATP-binding protein YtrB</text:p>
          </table:table-cell>
          <table:table-cell office:value-type="float" office:value="-1.21681297717315" calcext:value-type="float">
            <text:p>-1.21681297717315</text:p>
          </table:table-cell>
          <table:table-cell office:value-type="float" office:value="0.0306887762903077" calcext:value-type="float">
            <text:p>0.030688776290308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float" office:value="4.22540339064859" calcext:value-type="float">
            <text:p>4.22540339064859</text:p>
          </table:table-cell>
          <table:table-cell office:value-type="float" office:value="0.00261345344053314" calcext:value-type="float">
            <text:p>0.002613453440533</text:p>
          </table:table-cell>
          <table:table-cell table:number-columns-repeated="2"/>
          <table:table-cell office:value-type="string" calcext:value-type="string">
            <text:p>LMOSA_27370</text:p>
          </table:table-cell>
          <table:table-cell office:value-type="string" calcext:value-type="string">
            <text:p>DAK2 domain fusion protein YloV</text:p>
          </table:table-cell>
          <table:table-cell office:value-type="float" office:value="-0.617149025922877" calcext:value-type="float">
            <text:p>-0.617149025922877</text:p>
          </table:table-cell>
          <table:table-cell office:value-type="float" office:value="0.0311489797788341" calcext:value-type="float">
            <text:p>0.031148979778834</text:p>
          </table:table-cell>
        </table:table-row>
        <table:table-row table:style-name="ro1">
          <table:table-cell office:value-type="string" calcext:value-type="string">
            <text:p>LMOSA_17090</text:p>
          </table:table-cell>
          <table:table-cell office:value-type="string" calcext:value-type="string">
            <text:p>Plasma-membrane calcium-translocating P-type ATPase</text:p>
          </table:table-cell>
          <table:table-cell office:value-type="float" office:value="0.892662819698662" calcext:value-type="float">
            <text:p>0.892662819698662</text:p>
          </table:table-cell>
          <table:table-cell office:value-type="float" office:value="0.00274852869610588" calcext:value-type="float">
            <text:p>0.002748528696106</text:p>
          </table:table-cell>
          <table:table-cell table:number-columns-repeated="2"/>
          <table:table-cell office:value-type="string" calcext:value-type="string">
            <text:p>LMOSA_18410</text:p>
          </table:table-cell>
          <table:table-cell office:value-type="string" calcext:value-type="string">
            <text:p>Lipase esterase</text:p>
          </table:table-cell>
          <table:table-cell office:value-type="float" office:value="-1.70681427830671" calcext:value-type="float">
            <text:p>-1.70681427830671</text:p>
          </table:table-cell>
          <table:table-cell office:value-type="float" office:value="0.0311881216652038" calcext:value-type="float">
            <text:p>0.031188121665204</text:p>
          </table:table-cell>
        </table:table-row>
        <table:table-row table:style-name="ro1">
          <table:table-cell office:value-type="string" calcext:value-type="string">
            <text:p>LMOSA_11780</text:p>
          </table:table-cell>
          <table:table-cell office:value-type="string" calcext:value-type="string">
            <text:p>GNAT family acetyltransferase</text:p>
          </table:table-cell>
          <table:table-cell office:value-type="float" office:value="0.938128789635542" calcext:value-type="float">
            <text:p>0.938128789635542</text:p>
          </table:table-cell>
          <table:table-cell office:value-type="float" office:value="0.00286512440774689" calcext:value-type="float">
            <text:p>0.002865124407747</text:p>
          </table:table-cell>
          <table:table-cell table:number-columns-repeated="2"/>
          <table:table-cell office:value-type="string" calcext:value-type="string">
            <text:p>LMOSA_28930</text:p>
          </table:table-cell>
          <table:table-cell office:value-type="string" calcext:value-type="string">
            <text:p>Ribonuclease Z</text:p>
          </table:table-cell>
          <table:table-cell office:value-type="float" office:value="-2.03259638323373" calcext:value-type="float">
            <text:p>-2.03259638323373</text:p>
          </table:table-cell>
          <table:table-cell office:value-type="float" office:value="0.0318878986894808" calcext:value-type="float">
            <text:p>0.031887898689481</text:p>
          </table:table-cell>
        </table:table-row>
        <table:table-row table:style-name="ro1">
          <table:table-cell office:value-type="string" calcext:value-type="string">
            <text:p>LMOSA_20590</text:p>
          </table:table-cell>
          <table:table-cell office:value-type="string" calcext:value-type="string">
            <text:p>Cobalt-precorrin-8 methylmutase</text:p>
          </table:table-cell>
          <table:table-cell office:value-type="float" office:value="2.06119795830893" calcext:value-type="float">
            <text:p>2.06119795830893</text:p>
          </table:table-cell>
          <table:table-cell office:value-type="float" office:value="0.00289336519882328" calcext:value-type="float">
            <text:p>0.002893365198823</text:p>
          </table:table-cell>
          <table:table-cell table:number-columns-repeated="2"/>
          <table:table-cell office:value-type="string" calcext:value-type="string">
            <text:p>LMOSA_19140</text:p>
          </table:table-cell>
          <table:table-cell office:value-type="string" calcext:value-type="string">
            <text:p>Two-component response regulator (YvqE) responding to cell wall stress</text:p>
          </table:table-cell>
          <table:table-cell office:value-type="float" office:value="-0.79120042994113" calcext:value-type="float">
            <text:p>-0.79120042994113</text:p>
          </table:table-cell>
          <table:table-cell office:value-type="float" office:value="0.0324546628563194" calcext:value-type="float">
            <text:p>0.032454662856319</text:p>
          </table:table-cell>
        </table:table-row>
        <table:table-row table:style-name="ro1">
          <table:table-cell office:value-type="string" calcext:value-type="string">
            <text:p>LMOSA_16890</text:p>
          </table:table-cell>
          <table:table-cell office:value-type="string" calcext:value-type="string">
            <text:p>GTP pyrophosphokinase ywaC</text:p>
          </table:table-cell>
          <table:table-cell office:value-type="float" office:value="1.6528492363251" calcext:value-type="float">
            <text:p>1.6528492363251</text:p>
          </table:table-cell>
          <table:table-cell office:value-type="float" office:value="0.0029909642555136" calcext:value-type="float">
            <text:p>0.002990964255514</text:p>
          </table:table-cell>
          <table:table-cell table:number-columns-repeated="2"/>
          <table:table-cell office:value-type="string" calcext:value-type="string">
            <text:p>LMOSA_24150</text:p>
          </table:table-cell>
          <table:table-cell office:value-type="string" calcext:value-type="string">
            <text:p>Oligoendopeptidase F</text:p>
          </table:table-cell>
          <table:table-cell office:value-type="float" office:value="-0.682543691157549" calcext:value-type="float">
            <text:p>-0.682543691157549</text:p>
          </table:table-cell>
          <table:table-cell office:value-type="float" office:value="0.0334052228461348" calcext:value-type="float">
            <text:p>0.033405222846135</text:p>
          </table:table-cell>
        </table:table-row>
        <table:table-row table:style-name="ro1">
          <table:table-cell office:value-type="string" calcext:value-type="string">
            <text:p>LMOSA_23940</text:p>
          </table:table-cell>
          <table:table-cell office:value-type="string" calcext:value-type="string">
            <text:p>Molecular chaperone DnaJ</text:p>
          </table:table-cell>
          <table:table-cell office:value-type="float" office:value="1.01304899391013" calcext:value-type="float">
            <text:p>1.01304899391013</text:p>
          </table:table-cell>
          <table:table-cell office:value-type="float" office:value="0.0029920255501822" calcext:value-type="float">
            <text:p>0.002992025550182</text:p>
          </table:table-cell>
          <table:table-cell table:number-columns-repeated="2"/>
          <table:table-cell office:value-type="string" calcext:value-type="string">
            <text:p>LMOSA_16990</text:p>
          </table:table-cell>
          <table:table-cell office:value-type="string" calcext:value-type="string">
            <text:p>Carbonic anhydrase</text:p>
          </table:table-cell>
          <table:table-cell office:value-type="float" office:value="-1.87861683673204" calcext:value-type="float">
            <text:p>-1.87861683673204</text:p>
          </table:table-cell>
          <table:table-cell office:value-type="float" office:value="0.0334210842774389" calcext:value-type="float">
            <text:p>0.033421084277439</text:p>
          </table:table-cell>
        </table:table-row>
        <table:table-row table:style-name="ro1">
          <table:table-cell office:value-type="string" calcext:value-type="string">
            <text:p>LMOSA_7280</text:p>
          </table:table-cell>
          <table:table-cell office:value-type="string" calcext:value-type="string">
            <text:p>O-acetyl-ADP-ribose deacetylase</text:p>
          </table:table-cell>
          <table:table-cell office:value-type="float" office:value="1.31451643451735" calcext:value-type="float">
            <text:p>1.31451643451735</text:p>
          </table:table-cell>
          <table:table-cell office:value-type="float" office:value="0.00313074489359067" calcext:value-type="float">
            <text:p>0.003130744893591</text:p>
          </table:table-cell>
          <table:table-cell table:number-columns-repeated="2"/>
          <table:table-cell office:value-type="string" calcext:value-type="string">
            <text:p>LMOSA_22000</text:p>
          </table:table-cell>
          <table:table-cell office:value-type="string" calcext:value-type="string">
            <text:p>Methylenetetrahydrofolate--tRNA-(uracil-5-)-methyltransferase TrmFO</text:p>
          </table:table-cell>
          <table:table-cell office:value-type="float" office:value="-0.95946960150258" calcext:value-type="float">
            <text:p>-0.95946960150258</text:p>
          </table:table-cell>
          <table:table-cell office:value-type="float" office:value="0.0339199991106922" calcext:value-type="float">
            <text:p>0.033919999110692</text:p>
          </table:table-cell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float" office:value="1.08099447863328" calcext:value-type="float">
            <text:p>1.08099447863328</text:p>
          </table:table-cell>
          <table:table-cell office:value-type="float" office:value="0.00313838142570198" calcext:value-type="float">
            <text:p>0.003138381425702</text:p>
          </table:table-cell>
          <table:table-cell table:number-columns-repeated="2"/>
          <table:table-cell office:value-type="string" calcext:value-type="string">
            <text:p>LMOSA_23690</text:p>
          </table:table-cell>
          <table:table-cell office:value-type="string" calcext:value-type="string">
            <text:p>Manganese-dependent inorganic pyrophosphatase</text:p>
          </table:table-cell>
          <table:table-cell office:value-type="float" office:value="-0.710727547605802" calcext:value-type="float">
            <text:p>-0.710727547605802</text:p>
          </table:table-cell>
          <table:table-cell office:value-type="float" office:value="0.0339755374125067" calcext:value-type="float">
            <text:p>0.033975537412507</text:p>
          </table:table-cell>
        </table:table-row>
        <table:table-row table:style-name="ro1">
          <table:table-cell office:value-type="string" calcext:value-type="string">
            <text:p>LMOSA_6390</text:p>
          </table:table-cell>
          <table:table-cell office:value-type="string" calcext:value-type="string">
            <text:p>Transcription regulator</text:p>
          </table:table-cell>
          <table:table-cell office:value-type="float" office:value="1.21377492506641" calcext:value-type="float">
            <text:p>1.21377492506641</text:p>
          </table:table-cell>
          <table:table-cell office:value-type="float" office:value="0.00315495396928738" calcext:value-type="float">
            <text:p>0.003154953969287</text:p>
          </table:table-cell>
          <table:table-cell table:number-columns-repeated="2"/>
          <table:table-cell office:value-type="string" calcext:value-type="string">
            <text:p>LMOSA_18390</text:p>
          </table:table-cell>
          <table:table-cell office:value-type="string" calcext:value-type="string">
            <text:p>Membrane protein YdbI</text:p>
          </table:table-cell>
          <table:table-cell office:value-type="float" office:value="-0.775253983633708" calcext:value-type="float">
            <text:p>-0.775253983633708</text:p>
          </table:table-cell>
          <table:table-cell office:value-type="float" office:value="0.0340835260132434" calcext:value-type="float">
            <text:p>0.034083526013243</text:p>
          </table:table-cell>
        </table:table-row>
        <table:table-row table:style-name="ro1">
          <table:table-cell office:value-type="string" calcext:value-type="string">
            <text:p>LMOSA_26420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float" office:value="1.19806265963629" calcext:value-type="float">
            <text:p>1.19806265963629</text:p>
          </table:table-cell>
          <table:table-cell office:value-type="float" office:value="0.00316922840769586" calcext:value-type="float">
            <text:p>0.003169228407696</text:p>
          </table:table-cell>
          <table:table-cell table:number-columns-repeated="2"/>
          <table:table-cell office:value-type="string" calcext:value-type="string">
            <text:p>LMOSA_29110</text:p>
          </table:table-cell>
          <table:table-cell office:value-type="string" calcext:value-type="string">
            <text:p>Deoxyribonucleoside regulator DeoR</text:p>
          </table:table-cell>
          <table:table-cell office:value-type="float" office:value="-2.55916104408342" calcext:value-type="float">
            <text:p>-2.55916104408342</text:p>
          </table:table-cell>
          <table:table-cell office:value-type="float" office:value="0.0344408858860412" calcext:value-type="float">
            <text:p>0.034440885886041</text:p>
          </table:table-cell>
        </table:table-row>
        <table:table-row table:style-name="ro1">
          <table:table-cell office:value-type="string" calcext:value-type="string">
            <text:p>LMOSA_5340</text:p>
          </table:table-cell>
          <table:table-cell office:value-type="string" calcext:value-type="string">
            <text:p>Oligopeptide ABC transporter periplasmic oligopeptide-binding protein OppA</text:p>
          </table:table-cell>
          <table:table-cell office:value-type="float" office:value="0.947475135869023" calcext:value-type="float">
            <text:p>0.947475135869023</text:p>
          </table:table-cell>
          <table:table-cell office:value-type="float" office:value="0.00322329831959167" calcext:value-type="float">
            <text:p>0.003223298319592</text:p>
          </table:table-cell>
          <table:table-cell table:number-columns-repeated="2"/>
          <table:table-cell office:value-type="string" calcext:value-type="string">
            <text:p>LMOSA_271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-2.83314901840851" calcext:value-type="float">
            <text:p>-2.83314901840851</text:p>
          </table:table-cell>
          <table:table-cell office:value-type="float" office:value="0.0350997332186349" calcext:value-type="float">
            <text:p>0.035099733218635</text:p>
          </table:table-cell>
        </table:table-row>
        <table:table-row table:style-name="ro1">
          <table:table-cell office:value-type="string" calcext:value-type="string">
            <text:p>LMOSA_5590</text:p>
          </table:table-cell>
          <table:table-cell office:value-type="string" calcext:value-type="string">
            <text:p>Aldo-keto reductase</text:p>
          </table:table-cell>
          <table:table-cell office:value-type="float" office:value="0.931848628957091" calcext:value-type="float">
            <text:p>0.931848628957091</text:p>
          </table:table-cell>
          <table:table-cell office:value-type="float" office:value="0.00326632928140415" calcext:value-type="float">
            <text:p>0.003266329281404</text:p>
          </table:table-cell>
          <table:table-cell table:number-columns-repeated="2"/>
          <table:table-cell office:value-type="string" calcext:value-type="string">
            <text:p>LMOSA_27480</text:p>
          </table:table-cell>
          <table:table-cell office:value-type="string" calcext:value-type="string">
            <text:p>Bifunctional phosphopantothenoylcysteine decarboxylase/phosphopantothenate--cysteine ligase CoaBC</text:p>
          </table:table-cell>
          <table:table-cell office:value-type="float" office:value="-1.31427268010014" calcext:value-type="float">
            <text:p>-1.31427268010014</text:p>
          </table:table-cell>
          <table:table-cell office:value-type="float" office:value="0.0350997332186349" calcext:value-type="float">
            <text:p>0.035099733218635</text:p>
          </table:table-cell>
        </table:table-row>
        <table:table-row table:style-name="ro1">
          <table:table-cell office:value-type="string" calcext:value-type="string">
            <text:p>LMOSA_8830</text:p>
          </table:table-cell>
          <table:table-cell office:value-type="string" calcext:value-type="string">
            <text:p>Accessory transcriptional regulator protein C</text:p>
          </table:table-cell>
          <table:table-cell office:value-type="float" office:value="0.636560473941666" calcext:value-type="float">
            <text:p>0.636560473941666</text:p>
          </table:table-cell>
          <table:table-cell office:value-type="float" office:value="0.00341819628797342" calcext:value-type="float">
            <text:p>0.003418196287973</text:p>
          </table:table-cell>
          <table:table-cell table:number-columns-repeated="2"/>
          <table:table-cell office:value-type="string" calcext:value-type="string">
            <text:p>LMOSA_3280</text:p>
          </table:table-cell>
          <table:table-cell office:value-type="string" calcext:value-type="string">
            <text:p>RNA-binding protein S1</text:p>
          </table:table-cell>
          <table:table-cell office:value-type="float" office:value="-1.49579866466885" calcext:value-type="float">
            <text:p>-1.49579866466885</text:p>
          </table:table-cell>
          <table:table-cell office:value-type="float" office:value="0.0352877763122001" calcext:value-type="float">
            <text:p>0.0352877763122</text:p>
          </table:table-cell>
        </table:table-row>
        <table:table-row table:style-name="ro1">
          <table:table-cell office:value-type="string" calcext:value-type="string">
            <text:p>LMOSA_13770</text:p>
          </table:table-cell>
          <table:table-cell office:value-type="string" calcext:value-type="string">
            <text:p>hypothetical protein</text:p>
          </table:table-cell>
          <table:table-cell office:value-type="float" office:value="2.50719167546467" calcext:value-type="float">
            <text:p>2.50719167546467</text:p>
          </table:table-cell>
          <table:table-cell office:value-type="float" office:value="0.00349187805846987" calcext:value-type="float">
            <text:p>0.00349187805847</text:p>
          </table:table-cell>
          <table:table-cell table:number-columns-repeated="2"/>
          <table:table-cell office:value-type="string" calcext:value-type="string">
            <text:p>LMOSA_13580</text:p>
          </table:table-cell>
          <table:table-cell office:value-type="string" calcext:value-type="string">
            <text:p>Integral membrane protein (Fragment)</text:p>
          </table:table-cell>
          <table:table-cell office:value-type="float" office:value="-3.82472521159732" calcext:value-type="float">
            <text:p>-3.82472521159732</text:p>
          </table:table-cell>
          <table:table-cell office:value-type="float" office:value="0.0354062441256504" calcext:value-type="float">
            <text:p>0.03540624412565</text:p>
          </table:table-cell>
        </table:table-row>
        <table:table-row table:style-name="ro1">
          <table:table-cell office:value-type="string" calcext:value-type="string">
            <text:p>LMOSA_10830</text:p>
          </table:table-cell>
          <table:table-cell office:value-type="string" calcext:value-type="string">
            <text:p>4-diphosphocytidyl-2-C-methyl-D-erythritol kinase</text:p>
          </table:table-cell>
          <table:table-cell office:value-type="float" office:value="1.1587228908002" calcext:value-type="float">
            <text:p>1.1587228908002</text:p>
          </table:table-cell>
          <table:table-cell office:value-type="float" office:value="0.00360542825515702" calcext:value-type="float">
            <text:p>0.003605428255157</text:p>
          </table:table-cell>
          <table:table-cell table:number-columns-repeated="2"/>
          <table:table-cell office:value-type="string" calcext:value-type="string">
            <text:p>LMOSA_25240</text:p>
          </table:table-cell>
          <table:table-cell office:value-type="string" calcext:value-type="string">
            <text:p>Aminopeptidase pepS</text:p>
          </table:table-cell>
          <table:table-cell office:value-type="float" office:value="-1.71609949656628" calcext:value-type="float">
            <text:p>-1.71609949656628</text:p>
          </table:table-cell>
          <table:table-cell office:value-type="float" office:value="0.0354938565541395" calcext:value-type="float">
            <text:p>0.03549385655414</text:p>
          </table:table-cell>
        </table:table-row>
        <table:table-row table:style-name="ro1">
          <table:table-cell office:value-type="string" calcext:value-type="string">
            <text:p>LMOSA_24910</text:p>
          </table:table-cell>
          <table:table-cell office:value-type="string" calcext:value-type="string">
            <text:p>Exclusion suppressor FxsA</text:p>
          </table:table-cell>
          <table:table-cell office:value-type="float" office:value="1.08795799890141" calcext:value-type="float">
            <text:p>1.08795799890141</text:p>
          </table:table-cell>
          <table:table-cell office:value-type="float" office:value="0.00362904832102549" calcext:value-type="float">
            <text:p>0.003629048321025</text:p>
          </table:table-cell>
          <table:table-cell table:number-columns-repeated="2"/>
          <table:table-cell office:value-type="string" calcext:value-type="string">
            <text:p>LMOSA_5030</text:p>
          </table:table-cell>
          <table:table-cell office:value-type="string" calcext:value-type="string">
            <text:p>UDP-N-acetyl glucosamine 2-epimerase</text:p>
          </table:table-cell>
          <table:table-cell office:value-type="float" office:value="-1.37206345882965" calcext:value-type="float">
            <text:p>-1.37206345882965</text:p>
          </table:table-cell>
          <table:table-cell office:value-type="float" office:value="0.0357373637310227" calcext:value-type="float">
            <text:p>0.035737363731023</text:p>
          </table:table-cell>
        </table:table-row>
        <table:table-row table:style-name="ro1">
          <table:table-cell office:value-type="string" calcext:value-type="string">
            <text:p>LMOSA_24250</text:p>
          </table:table-cell>
          <table:table-cell office:value-type="string" calcext:value-type="string">
            <text:p>hypothetical protein</text:p>
          </table:table-cell>
          <table:table-cell office:value-type="float" office:value="0.648290711948496" calcext:value-type="float">
            <text:p>0.648290711948496</text:p>
          </table:table-cell>
          <table:table-cell office:value-type="float" office:value="0.00366697819096307" calcext:value-type="float">
            <text:p>0.003666978190963</text:p>
          </table:table-cell>
          <table:table-cell table:number-columns-repeated="2"/>
          <table:table-cell office:value-type="string" calcext:value-type="string">
            <text:p>LMOSA_24180</text:p>
          </table:table-cell>
          <table:table-cell office:value-type="string" calcext:value-type="string">
            <text:p>Transcription elongation factor GreA</text:p>
          </table:table-cell>
          <table:table-cell office:value-type="float" office:value="-1.07247571073197" calcext:value-type="float">
            <text:p>-1.07247571073197</text:p>
          </table:table-cell>
          <table:table-cell office:value-type="float" office:value="0.0364817987944508" calcext:value-type="float">
            <text:p>0.036481798794451</text:p>
          </table:table-cell>
        </table:table-row>
        <table:table-row table:style-name="ro1">
          <table:table-cell office:value-type="string" calcext:value-type="string">
            <text:p>LMOSA_9110</text:p>
          </table:table-cell>
          <table:table-cell office:value-type="string" calcext:value-type="string">
            <text:p>Carboxyvinyl-carboxyphosphonate phosphorylmutase</text:p>
          </table:table-cell>
          <table:table-cell office:value-type="float" office:value="2.6193941895929" calcext:value-type="float">
            <text:p>2.6193941895929</text:p>
          </table:table-cell>
          <table:table-cell office:value-type="float" office:value="0.0037204944267606" calcext:value-type="float">
            <text:p>0.003720494426761</text:p>
          </table:table-cell>
          <table:table-cell table:number-columns-repeated="2"/>
          <table:table-cell office:value-type="string" calcext:value-type="string">
            <text:p>LMOSA_331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56194126807295" calcext:value-type="float">
            <text:p>-1.56194126807295</text:p>
          </table:table-cell>
          <table:table-cell office:value-type="float" office:value="0.0365189916955945" calcext:value-type="float">
            <text:p>0.036518991695595</text:p>
          </table:table-cell>
        </table:table-row>
        <table:table-row table:style-name="ro1">
          <table:table-cell office:value-type="string" calcext:value-type="string">
            <text:p>LMOSA_21330</text:p>
          </table:table-cell>
          <table:table-cell office:value-type="string" calcext:value-type="string">
            <text:p>Phage-associated DNA primase/helicase</text:p>
          </table:table-cell>
          <table:table-cell office:value-type="float" office:value="1.45762965254437" calcext:value-type="float">
            <text:p>1.45762965254437</text:p>
          </table:table-cell>
          <table:table-cell office:value-type="float" office:value="0.00383414489890383" calcext:value-type="float">
            <text:p>0.003834144898904</text:p>
          </table:table-cell>
          <table:table-cell table:number-columns-repeated="2"/>
          <table:table-cell office:value-type="string" calcext:value-type="string">
            <text:p>LMOSA_6030</text:p>
          </table:table-cell>
          <table:table-cell office:value-type="string" calcext:value-type="string">
            <text:p>FAD:protein FMN transferase</text:p>
          </table:table-cell>
          <table:table-cell office:value-type="float" office:value="-1.07808718776234" calcext:value-type="float">
            <text:p>-1.07808718776234</text:p>
          </table:table-cell>
          <table:table-cell office:value-type="float" office:value="0.0367586038561128" calcext:value-type="float">
            <text:p>0.036758603856113</text:p>
          </table:table-cell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float" office:value="0.879321661797736" calcext:value-type="float">
            <text:p>0.879321661797736</text:p>
          </table:table-cell>
          <table:table-cell office:value-type="float" office:value="0.00388016105223324" calcext:value-type="float">
            <text:p>0.003880161052233</text:p>
          </table:table-cell>
          <table:table-cell table:number-columns-repeated="2"/>
          <table:table-cell office:value-type="string" calcext:value-type="string">
            <text:p>LMOSA_26580</text:p>
          </table:table-cell>
          <table:table-cell office:value-type="string" calcext:value-type="string">
            <text:p>Glycerol dehydrogenase</text:p>
          </table:table-cell>
          <table:table-cell office:value-type="float" office:value="-0.886816078514734" calcext:value-type="float">
            <text:p>-0.886816078514734</text:p>
          </table:table-cell>
          <table:table-cell office:value-type="float" office:value="0.0368955933650075" calcext:value-type="float">
            <text:p>0.036895593365008</text:p>
          </table:table-cell>
        </table:table-row>
        <table:table-row table:style-name="ro1">
          <table:table-cell office:value-type="string" calcext:value-type="string">
            <text:p>LMOSA_26130</text:p>
          </table:table-cell>
          <table:table-cell office:value-type="string" calcext:value-type="string">
            <text:p>YfhP</text:p>
          </table:table-cell>
          <table:table-cell office:value-type="float" office:value="0.650365173064636" calcext:value-type="float">
            <text:p>0.650365173064636</text:p>
          </table:table-cell>
          <table:table-cell office:value-type="float" office:value="0.00407078996780788" calcext:value-type="float">
            <text:p>0.004070789967808</text:p>
          </table:table-cell>
          <table:table-cell table:number-columns-repeated="2"/>
          <table:table-cell office:value-type="string" calcext:value-type="string">
            <text:p>LMOSA_8240</text:p>
          </table:table-cell>
          <table:table-cell office:value-type="string" calcext:value-type="string">
            <text:p>Chromosomal replication initiator protein DnaA</text:p>
          </table:table-cell>
          <table:table-cell office:value-type="float" office:value="-0.756988867885887" calcext:value-type="float">
            <text:p>-0.756988867885887</text:p>
          </table:table-cell>
          <table:table-cell office:value-type="float" office:value="0.0369530488208145" calcext:value-type="float">
            <text:p>0.036953048820815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0.651438723448472" calcext:value-type="float">
            <text:p>0.651438723448472</text:p>
          </table:table-cell>
          <table:table-cell office:value-type="float" office:value="0.00421554901007803" calcext:value-type="float">
            <text:p>0.004215549010078</text:p>
          </table:table-cell>
          <table:table-cell table:number-columns-repeated="2"/>
          <table:table-cell office:value-type="string" calcext:value-type="string">
            <text:p>LMOSA_483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-3.79341256994987" calcext:value-type="float">
            <text:p>-3.79341256994987</text:p>
          </table:table-cell>
          <table:table-cell office:value-type="float" office:value="0.0371457704253227" calcext:value-type="float">
            <text:p>0.037145770425323</text:p>
          </table:table-cell>
        </table:table-row>
        <table:table-row table:style-name="ro1">
          <table:table-cell office:value-type="string" calcext:value-type="string">
            <text:p>LMOSA_9770</text:p>
          </table:table-cell>
          <table:table-cell office:value-type="string" calcext:value-type="string">
            <text:p>Abortive infection bacteriophage resistance protein</text:p>
          </table:table-cell>
          <table:table-cell office:value-type="float" office:value="1.38880229361346" calcext:value-type="float">
            <text:p>1.38880229361346</text:p>
          </table:table-cell>
          <table:table-cell office:value-type="float" office:value="0.00421554901007803" calcext:value-type="float">
            <text:p>0.004215549010078</text:p>
          </table:table-cell>
          <table:table-cell table:number-columns-repeated="2"/>
          <table:table-cell office:value-type="string" calcext:value-type="string">
            <text:p>LMOSA_19000</text:p>
          </table:table-cell>
          <table:table-cell office:value-type="string" calcext:value-type="string">
            <text:p>CBS domain-containing protein ykuL</text:p>
          </table:table-cell>
          <table:table-cell office:value-type="float" office:value="-0.943620283954266" calcext:value-type="float">
            <text:p>-0.943620283954266</text:p>
          </table:table-cell>
          <table:table-cell office:value-type="float" office:value="0.0388534095994867" calcext:value-type="float">
            <text:p>0.038853409599487</text:p>
          </table:table-cell>
        </table:table-row>
        <table:table-row table:style-name="ro1">
          <table:table-cell office:value-type="string" calcext:value-type="string">
            <text:p>LMOSA_9960</text:p>
          </table:table-cell>
          <table:table-cell office:value-type="string" calcext:value-type="string">
            <text:p>PTS system mannose-specific transporter subunit IIC</text:p>
          </table:table-cell>
          <table:table-cell office:value-type="float" office:value="1.47515360240317" calcext:value-type="float">
            <text:p>1.47515360240317</text:p>
          </table:table-cell>
          <table:table-cell office:value-type="float" office:value="0.00432305526800839" calcext:value-type="float">
            <text:p>0.004323055268008</text:p>
          </table:table-cell>
          <table:table-cell table:number-columns-repeated="2"/>
          <table:table-cell office:value-type="string" calcext:value-type="string">
            <text:p>LMOSA_7670</text:p>
          </table:table-cell>
          <table:table-cell office:value-type="string" calcext:value-type="string">
            <text:p>Oxidoreductase [Listeria monocytogenes str. Scott A]</text:p>
          </table:table-cell>
          <table:table-cell office:value-type="float" office:value="-1.36786701580083" calcext:value-type="float">
            <text:p>-1.36786701580083</text:p>
          </table:table-cell>
          <table:table-cell office:value-type="float" office:value="0.0388977620145966" calcext:value-type="float">
            <text:p>0.038897762014597</text:p>
          </table:table-cell>
        </table:table-row>
        <table:table-row table:style-name="ro1">
          <table:table-cell office:value-type="string" calcext:value-type="string">
            <text:p>LMOSA_11040</text:p>
          </table:table-cell>
          <table:table-cell office:value-type="string" calcext:value-type="string">
            <text:p>50S ribosomal protein L25 [Listeria monocytogenes str. Scott A]</text:p>
          </table:table-cell>
          <table:table-cell office:value-type="float" office:value="0.623036115148227" calcext:value-type="float">
            <text:p>0.623036115148227</text:p>
          </table:table-cell>
          <table:table-cell office:value-type="float" office:value="0.00438178499525702" calcext:value-type="float">
            <text:p>0.004381784995257</text:p>
          </table:table-cell>
          <table:table-cell table:number-columns-repeated="2"/>
          <table:table-cell office:value-type="string" calcext:value-type="string">
            <text:p>LMOSA_10680</text:p>
          </table:table-cell>
          <table:table-cell office:value-type="string" calcext:value-type="string">
            <text:p>Glucose uptake protein GlcU</text:p>
          </table:table-cell>
          <table:table-cell office:value-type="float" office:value="-2.48384428034296" calcext:value-type="float">
            <text:p>-2.48384428034296</text:p>
          </table:table-cell>
          <table:table-cell office:value-type="float" office:value="0.0391525265682076" calcext:value-type="float">
            <text:p>0.039152526568208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1.09910478530526" calcext:value-type="float">
            <text:p>1.09910478530526</text:p>
          </table:table-cell>
          <table:table-cell office:value-type="float" office:value="0.00439891788852044" calcext:value-type="float">
            <text:p>0.00439891788852</text:p>
          </table:table-cell>
          <table:table-cell table:number-columns-repeated="2"/>
          <table:table-cell office:value-type="string" calcext:value-type="string">
            <text:p>LMOSA_2000</text:p>
          </table:table-cell>
          <table:table-cell office:value-type="string" calcext:value-type="string">
            <text:p>Ferrochelatase</text:p>
          </table:table-cell>
          <table:table-cell office:value-type="float" office:value="-0.690229520951199" calcext:value-type="float">
            <text:p>-0.690229520951199</text:p>
          </table:table-cell>
          <table:table-cell office:value-type="float" office:value="0.0393001017072048" calcext:value-type="float">
            <text:p>0.039300101707205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0.921149178726222" calcext:value-type="float">
            <text:p>0.921149178726222</text:p>
          </table:table-cell>
          <table:table-cell office:value-type="float" office:value="0.00464943548508023" calcext:value-type="float">
            <text:p>0.00464943548508</text:p>
          </table:table-cell>
          <table:table-cell table:number-columns-repeated="2"/>
          <table:table-cell office:value-type="string" calcext:value-type="string">
            <text:p>LMOSA_28550</text:p>
          </table:table-cell>
          <table:table-cell office:value-type="string" calcext:value-type="string">
            <text:p>GTP cyclohydrolase I FolE</text:p>
          </table:table-cell>
          <table:table-cell office:value-type="float" office:value="-1.39798029430948" calcext:value-type="float">
            <text:p>-1.39798029430948</text:p>
          </table:table-cell>
          <table:table-cell office:value-type="float" office:value="0.0393001017072048" calcext:value-type="float">
            <text:p>0.039300101707205</text:p>
          </table:table-cell>
        </table:table-row>
        <table:table-row table:style-name="ro1">
          <table:table-cell office:value-type="string" calcext:value-type="string">
            <text:p>LMOSA_28860</text:p>
          </table:table-cell>
          <table:table-cell office:value-type="string" calcext:value-type="string">
            <text:p>ABC transporter permease</text:p>
          </table:table-cell>
          <table:table-cell office:value-type="float" office:value="1.05722242487368" calcext:value-type="float">
            <text:p>1.05722242487368</text:p>
          </table:table-cell>
          <table:table-cell office:value-type="float" office:value="0.00467963228702868" calcext:value-type="float">
            <text:p>0.004679632287029</text:p>
          </table:table-cell>
          <table:table-cell table:number-columns-repeated="2"/>
          <table:table-cell office:value-type="string" calcext:value-type="string">
            <text:p>LMOSA_26330</text:p>
          </table:table-cell>
          <table:table-cell office:value-type="string" calcext:value-type="string">
            <text:p>Short-chain flavodoxin</text:p>
          </table:table-cell>
          <table:table-cell office:value-type="float" office:value="-2.18226574841242" calcext:value-type="float">
            <text:p>-2.18226574841242</text:p>
          </table:table-cell>
          <table:table-cell office:value-type="float" office:value="0.0394452528522072" calcext:value-type="float">
            <text:p>0.039445252852207</text:p>
          </table:table-cell>
        </table:table-row>
        <table:table-row table:style-name="ro1">
          <table:table-cell office:value-type="string" calcext:value-type="string">
            <text:p>LMOSA_8340</text:p>
          </table:table-cell>
          <table:table-cell office:value-type="string" calcext:value-type="string">
            <text:p>D-glycero-alpha-D-manno-heptose 7-phosphate kinase</text:p>
          </table:table-cell>
          <table:table-cell office:value-type="float" office:value="1.02949725206908" calcext:value-type="float">
            <text:p>1.02949725206908</text:p>
          </table:table-cell>
          <table:table-cell office:value-type="float" office:value="0.00467963228702868" calcext:value-type="float">
            <text:p>0.004679632287029</text:p>
          </table:table-cell>
          <table:table-cell table:number-columns-repeated="2"/>
          <table:table-cell office:value-type="string" calcext:value-type="string">
            <text:p>LMOSA_28540</text:p>
          </table:table-cell>
          <table:table-cell office:value-type="string" calcext:value-type="string">
            <text:p>Heptaprenyl diphosphate synthase component I</text:p>
          </table:table-cell>
          <table:table-cell office:value-type="float" office:value="-1.22290326196235" calcext:value-type="float">
            <text:p>-1.22290326196235</text:p>
          </table:table-cell>
          <table:table-cell office:value-type="float" office:value="0.0415357263269886" calcext:value-type="float">
            <text:p>0.041535726326989</text:p>
          </table:table-cell>
        </table:table-row>
        <table:table-row table:style-name="ro1">
          <table:table-cell office:value-type="string" calcext:value-type="string">
            <text:p>LMOSA_651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0.706568210728669" calcext:value-type="float">
            <text:p>0.706568210728669</text:p>
          </table:table-cell>
          <table:table-cell office:value-type="float" office:value="0.00473362199413715" calcext:value-type="float">
            <text:p>0.004733621994137</text:p>
          </table:table-cell>
          <table:table-cell table:number-columns-repeated="2"/>
          <table:table-cell office:value-type="string" calcext:value-type="string">
            <text:p>LMOSA_26800</text:p>
          </table:table-cell>
          <table:table-cell office:value-type="string" calcext:value-type="string">
            <text:p>ATP-dependent DNA helicase</text:p>
          </table:table-cell>
          <table:table-cell office:value-type="float" office:value="-0.640899202384074" calcext:value-type="float">
            <text:p>-0.640899202384074</text:p>
          </table:table-cell>
          <table:table-cell office:value-type="float" office:value="0.0432635222373698" calcext:value-type="float">
            <text:p>0.04326352223737</text:p>
          </table:table-cell>
        </table:table-row>
        <table:table-row table:style-name="ro1">
          <table:table-cell office:value-type="string" calcext:value-type="string">
            <text:p>LMOSA_8080</text:p>
          </table:table-cell>
          <table:table-cell office:value-type="string" calcext:value-type="string">
            <text:p>HTH-type transcriptional repressor YcjW</text:p>
          </table:table-cell>
          <table:table-cell office:value-type="float" office:value="3.17113527895722" calcext:value-type="float">
            <text:p>3.17113527895722</text:p>
          </table:table-cell>
          <table:table-cell office:value-type="float" office:value="0.00493780860295876" calcext:value-type="float">
            <text:p>0.004937808602959</text:p>
          </table:table-cell>
          <table:table-cell table:number-columns-repeated="2"/>
          <table:table-cell office:value-type="string" calcext:value-type="string">
            <text:p>LMOSA_8090</text:p>
          </table:table-cell>
          <table:table-cell office:value-type="string" calcext:value-type="string">
            <text:p>hypothetical protein</text:p>
          </table:table-cell>
          <table:table-cell office:value-type="float" office:value="-1.24245452631403" calcext:value-type="float">
            <text:p>-1.24245452631403</text:p>
          </table:table-cell>
          <table:table-cell office:value-type="float" office:value="0.0435963926895842" calcext:value-type="float">
            <text:p>0.043596392689584</text:p>
          </table:table-cell>
        </table:table-row>
        <table:table-row table:style-name="ro1">
          <table:table-cell office:value-type="string" calcext:value-type="string">
            <text:p>LMOSA_20100</text:p>
          </table:table-cell>
          <table:table-cell office:value-type="string" calcext:value-type="string">
            <text:p>Polyhedral organelle shell protein PduT, putative</text:p>
          </table:table-cell>
          <table:table-cell office:value-type="float" office:value="1.5713056835482" calcext:value-type="float">
            <text:p>1.5713056835482</text:p>
          </table:table-cell>
          <table:table-cell office:value-type="float" office:value="0.00534805803508442" calcext:value-type="float">
            <text:p>0.005348058035084</text:p>
          </table:table-cell>
          <table:table-cell table:number-columns-repeated="2"/>
          <table:table-cell office:value-type="string" calcext:value-type="string">
            <text:p>LMOSA_23080</text:p>
          </table:table-cell>
          <table:table-cell office:value-type="string" calcext:value-type="string">
            <text:p>Pyrroline-5-carboxylate reductase</text:p>
          </table:table-cell>
          <table:table-cell office:value-type="float" office:value="-1.78587277276008" calcext:value-type="float">
            <text:p>-1.78587277276008</text:p>
          </table:table-cell>
          <table:table-cell office:value-type="float" office:value="0.0448593988390668" calcext:value-type="float">
            <text:p>0.044859398839067</text:p>
          </table:table-cell>
        </table:table-row>
        <table:table-row table:style-name="ro1">
          <table:table-cell office:value-type="string" calcext:value-type="string">
            <text:p>LMOSA_63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float" office:value="0.896437482464732" calcext:value-type="float">
            <text:p>0.896437482464732</text:p>
          </table:table-cell>
          <table:table-cell office:value-type="float" office:value="0.00551119463750596" calcext:value-type="float">
            <text:p>0.005511194637506</text:p>
          </table:table-cell>
          <table:table-cell table:number-columns-repeated="2"/>
          <table:table-cell office:value-type="string" calcext:value-type="string">
            <text:p>LMOSA_20470</text:p>
          </table:table-cell>
          <table:table-cell office:value-type="string" calcext:value-type="string">
            <text:p>Carboxysome structural protein EutM</text:p>
          </table:table-cell>
          <table:table-cell office:value-type="float" office:value="-2.75075333320085" calcext:value-type="float">
            <text:p>-2.75075333320085</text:p>
          </table:table-cell>
          <table:table-cell office:value-type="float" office:value="0.0452618332784107" calcext:value-type="float">
            <text:p>0.045261833278411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0.789768876766136" calcext:value-type="float">
            <text:p>0.789768876766136</text:p>
          </table:table-cell>
          <table:table-cell office:value-type="float" office:value="0.00552453771973272" calcext:value-type="float">
            <text:p>0.005524537719733</text:p>
          </table:table-cell>
          <table:table-cell table:number-columns-repeated="2"/>
          <table:table-cell office:value-type="string" calcext:value-type="string">
            <text:p>LMOSA_18270</text:p>
          </table:table-cell>
          <table:table-cell office:value-type="string" calcext:value-type="string">
            <text:p>Fmn-containing nadph-linked nitro flavin reductase</text:p>
          </table:table-cell>
          <table:table-cell office:value-type="float" office:value="-0.885605850128399" calcext:value-type="float">
            <text:p>-0.885605850128399</text:p>
          </table:table-cell>
          <table:table-cell office:value-type="float" office:value="0.045734532211049" calcext:value-type="float">
            <text:p>0.045734532211049</text:p>
          </table:table-cell>
        </table:table-row>
        <table:table-row table:style-name="ro1">
          <table:table-cell office:value-type="string" calcext:value-type="string">
            <text:p>LMOSA_20010</text:p>
          </table:table-cell>
          <table:table-cell office:value-type="string" calcext:value-type="string">
            <text:p>hypothetical protein</text:p>
          </table:table-cell>
          <table:table-cell office:value-type="float" office:value="1.20184414893295" calcext:value-type="float">
            <text:p>1.20184414893295</text:p>
          </table:table-cell>
          <table:table-cell office:value-type="float" office:value="0.00579811033411164" calcext:value-type="float">
            <text:p>0.005798110334112</text:p>
          </table:table-cell>
          <table:table-cell table:number-columns-repeated="2"/>
          <table:table-cell office:value-type="string" calcext:value-type="string">
            <text:p>LMOSA_26660</text:p>
          </table:table-cell>
          <table:table-cell office:value-type="string" calcext:value-type="string">
            <text:p>Sensory transduction protein BceR</text:p>
          </table:table-cell>
          <table:table-cell office:value-type="float" office:value="-1.31071068319441" calcext:value-type="float">
            <text:p>-1.31071068319441</text:p>
          </table:table-cell>
          <table:table-cell office:value-type="float" office:value="0.045734532211049" calcext:value-type="float">
            <text:p>0.045734532211049</text:p>
          </table:table-cell>
        </table:table-row>
        <table:table-row table:style-name="ro1">
          <table:table-cell office:value-type="string" calcext:value-type="string">
            <text:p>LMOSA_18540</text:p>
          </table:table-cell>
          <table:table-cell office:value-type="string" calcext:value-type="string">
            <text:p>GTP pyrophosphokinase domain</text:p>
          </table:table-cell>
          <table:table-cell office:value-type="float" office:value="0.760027284720919" calcext:value-type="float">
            <text:p>0.760027284720919</text:p>
          </table:table-cell>
          <table:table-cell office:value-type="float" office:value="0.00603069698961859" calcext:value-type="float">
            <text:p>0.006030696989619</text:p>
          </table:table-cell>
          <table:table-cell table:number-columns-repeated="2"/>
          <table:table-cell office:value-type="string" calcext:value-type="string">
            <text:p>LMOSA_14910</text:p>
          </table:table-cell>
          <table:table-cell office:value-type="string" calcext:value-type="string">
            <text:p>Deoxyribodipyrimidine photo-lyase type I</text:p>
          </table:table-cell>
          <table:table-cell office:value-type="float" office:value="-1.53146499836205" calcext:value-type="float">
            <text:p>-1.53146499836205</text:p>
          </table:table-cell>
          <table:table-cell office:value-type="float" office:value="0.0476575472910245" calcext:value-type="float">
            <text:p>0.047657547291025</text:p>
          </table:table-cell>
        </table:table-row>
        <table:table-row table:style-name="ro1">
          <table:table-cell office:value-type="string" calcext:value-type="string">
            <text:p>LMOSA_20150</text:p>
          </table:table-cell>
          <table:table-cell office:value-type="string" calcext:value-type="string">
            <text:p>Adenosylcobinamide-GDP ribazoletransferase</text:p>
          </table:table-cell>
          <table:table-cell office:value-type="float" office:value="2.63799431746845" calcext:value-type="float">
            <text:p>2.63799431746845</text:p>
          </table:table-cell>
          <table:table-cell office:value-type="float" office:value="0.00618493801027695" calcext:value-type="float">
            <text:p>0.006184938010277</text:p>
          </table:table-cell>
          <table:table-cell table:number-columns-repeated="2"/>
          <table:table-cell office:value-type="string" calcext:value-type="string">
            <text:p>LMOSA_19370</text:p>
          </table:table-cell>
          <table:table-cell office:value-type="string" calcext:value-type="string">
            <text:p>Molybdopterin synthase catalytic subunit/molybdopterin synthase sulfur carrier subunit</text:p>
          </table:table-cell>
          <table:table-cell office:value-type="float" office:value="-1.17109732847864" calcext:value-type="float">
            <text:p>-1.17109732847864</text:p>
          </table:table-cell>
          <table:table-cell office:value-type="float" office:value="0.0476575472910245" calcext:value-type="float">
            <text:p>0.047657547291025</text:p>
          </table:table-cell>
        </table:table-row>
        <table:table-row table:style-name="ro1">
          <table:table-cell office:value-type="string" calcext:value-type="string">
            <text:p>LMOSA_2801</text:p>
          </table:table-cell>
          <table:table-cell office:value-type="string" calcext:value-type="string">
            <text:p>hypothetical protein</text:p>
          </table:table-cell>
          <table:table-cell office:value-type="float" office:value="2.3666241156518" calcext:value-type="float">
            <text:p>2.3666241156518</text:p>
          </table:table-cell>
          <table:table-cell office:value-type="float" office:value="0.0064515109029914" calcext:value-type="float">
            <text:p>0.006451510902991</text:p>
          </table:table-cell>
          <table:table-cell table:number-columns-repeated="2"/>
          <table:table-cell office:value-type="string" calcext:value-type="string">
            <text:p>LMOSA_25680</text:p>
          </table:table-cell>
          <table:table-cell office:value-type="string" calcext:value-type="string">
            <text:p>Acyl-phosphate glycerol 3-phosphate acyltransferase</text:p>
          </table:table-cell>
          <table:table-cell office:value-type="float" office:value="-1.74453532383812" calcext:value-type="float">
            <text:p>-1.74453532383812</text:p>
          </table:table-cell>
          <table:table-cell office:value-type="float" office:value="0.0476575472910245" calcext:value-type="float">
            <text:p>0.047657547291025</text:p>
          </table:table-cell>
        </table:table-row>
        <table:table-row table:style-name="ro1">
          <table:table-cell office:value-type="string" calcext:value-type="string">
            <text:p>LMOSA_1800</text:p>
          </table:table-cell>
          <table:table-cell office:value-type="string" calcext:value-type="string">
            <text:p>Adaptor protein MecA</text:p>
          </table:table-cell>
          <table:table-cell office:value-type="float" office:value="0.673102396849872" calcext:value-type="float">
            <text:p>0.673102396849872</text:p>
          </table:table-cell>
          <table:table-cell office:value-type="float" office:value="0.00652328322778222" calcext:value-type="float">
            <text:p>0.006523283227782</text:p>
          </table:table-cell>
          <table:table-cell table:number-columns-repeated="2"/>
          <table:table-cell office:value-type="string" calcext:value-type="string">
            <text:p>LMOSA_4880</text:p>
          </table:table-cell>
          <table:table-cell office:value-type="string" calcext:value-type="string">
            <text:p>Cell wall-binding protein yocH</text:p>
          </table:table-cell>
          <table:table-cell office:value-type="float" office:value="-1.72935791950817" calcext:value-type="float">
            <text:p>-1.72935791950817</text:p>
          </table:table-cell>
          <table:table-cell office:value-type="float" office:value="0.0476575472910245" calcext:value-type="float">
            <text:p>0.047657547291025</text:p>
          </table:table-cell>
        </table:table-row>
        <table:table-row table:style-name="ro1">
          <table:table-cell office:value-type="string" calcext:value-type="string">
            <text:p>LMOSA_11700</text:p>
          </table:table-cell>
          <table:table-cell office:value-type="string" calcext:value-type="string">
            <text:p>Hydroquinone-specific extradiol dioxygenase</text:p>
          </table:table-cell>
          <table:table-cell office:value-type="float" office:value="0.82146507716663" calcext:value-type="float">
            <text:p>0.82146507716663</text:p>
          </table:table-cell>
          <table:table-cell office:value-type="float" office:value="0.00670700909305455" calcext:value-type="float">
            <text:p>0.006707009093055</text:p>
          </table:table-cell>
          <table:table-cell table:number-columns-repeated="2"/>
          <table:table-cell office:value-type="string" calcext:value-type="string">
            <text:p>LMOSA_9221</text:p>
          </table:table-cell>
          <table:table-cell office:value-type="string" calcext:value-type="string">
            <text:p>hypothetical protein</text:p>
          </table:table-cell>
          <table:table-cell office:value-type="float" office:value="-1.53232306648166" calcext:value-type="float">
            <text:p>-1.53232306648166</text:p>
          </table:table-cell>
          <table:table-cell office:value-type="float" office:value="0.0476575472910245" calcext:value-type="float">
            <text:p>0.047657547291025</text:p>
          </table:table-cell>
        </table:table-row>
        <table:table-row table:style-name="ro1">
          <table:table-cell office:value-type="string" calcext:value-type="string">
            <text:p>LMOSA_9280</text:p>
          </table:table-cell>
          <table:table-cell office:value-type="string" calcext:value-type="string">
            <text:p>DNA-binding domain-containing protein</text:p>
          </table:table-cell>
          <table:table-cell office:value-type="float" office:value="1.10428175076534" calcext:value-type="float">
            <text:p>1.10428175076534</text:p>
          </table:table-cell>
          <table:table-cell office:value-type="float" office:value="0.00701496541735789" calcext:value-type="float">
            <text:p>0.007014965417358</text:p>
          </table:table-cell>
          <table:table-cell table:number-columns-repeated="2"/>
          <table:table-cell office:value-type="string" calcext:value-type="string">
            <text:p>LMOSA_26080</text:p>
          </table:table-cell>
          <table:table-cell office:value-type="string" calcext:value-type="string">
            <text:p>Glutamate-1-semialdehyde 2,1-aminomutase</text:p>
          </table:table-cell>
          <table:table-cell office:value-type="float" office:value="-1.72755439981639" calcext:value-type="float">
            <text:p>-1.72755439981639</text:p>
          </table:table-cell>
          <table:table-cell office:value-type="float" office:value="0.0489966383797648" calcext:value-type="float">
            <text:p>0.048996638379765</text:p>
          </table:table-cell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0.907109566726907" calcext:value-type="float">
            <text:p>0.907109566726907</text:p>
          </table:table-cell>
          <table:table-cell office:value-type="float" office:value="0.00748910491372073" calcext:value-type="float">
            <text:p>0.007489104913721</text:p>
          </table:table-cell>
          <table:table-cell table:number-columns-repeated="2"/>
          <table:table-cell office:value-type="string" calcext:value-type="string">
            <text:p>LMOSA_24640</text:p>
          </table:table-cell>
          <table:table-cell office:value-type="string" calcext:value-type="string">
            <text:p>50S ribosomal protein L21</text:p>
          </table:table-cell>
          <table:table-cell office:value-type="float" office:value="-0.626396194439218" calcext:value-type="float">
            <text:p>-0.626396194439218</text:p>
          </table:table-cell>
          <table:table-cell office:value-type="float" office:value="0.0490090515551202" calcext:value-type="float">
            <text:p>0.04900905155512</text:p>
          </table:table-cell>
        </table:table-row>
        <table:table-row table:style-name="ro1">
          <table:table-cell office:value-type="string" calcext:value-type="string">
            <text:p>LMOSA_7730</text:p>
          </table:table-cell>
          <table:table-cell office:value-type="string" calcext:value-type="string">
            <text:p>hypothetical protein</text:p>
          </table:table-cell>
          <table:table-cell office:value-type="float" office:value="1.98294742615018" calcext:value-type="float">
            <text:p>1.98294742615018</text:p>
          </table:table-cell>
          <table:table-cell office:value-type="float" office:value="0.00751739192395699" calcext:value-type="float">
            <text:p>0.0075173919239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float" office:value="0.829293896470686" calcext:value-type="float">
            <text:p>0.829293896470686</text:p>
          </table:table-cell>
          <table:table-cell office:value-type="float" office:value="0.00760458208415838" calcext:value-type="float">
            <text:p>0.007604582084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950</text:p>
          </table:table-cell>
          <table:table-cell office:value-type="string" calcext:value-type="string">
            <text:p>MBL fold metallo-hydrolase</text:p>
          </table:table-cell>
          <table:table-cell office:value-type="float" office:value="0.721823153672342" calcext:value-type="float">
            <text:p>0.721823153672342</text:p>
          </table:table-cell>
          <table:table-cell office:value-type="float" office:value="0.00775227542241486" calcext:value-type="float">
            <text:p>0.0077522754224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850</text:p>
          </table:table-cell>
          <table:table-cell office:value-type="string" calcext:value-type="string">
            <text:p>Phosphoribosylamine--glycine ligase</text:p>
          </table:table-cell>
          <table:table-cell office:value-type="float" office:value="1.54580999760132" calcext:value-type="float">
            <text:p>1.54580999760132</text:p>
          </table:table-cell>
          <table:table-cell office:value-type="float" office:value="0.00775227542241486" calcext:value-type="float">
            <text:p>0.0077522754224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160</text:p>
          </table:table-cell>
          <table:table-cell office:value-type="string" calcext:value-type="string">
            <text:p>Zinc transporter ZIP11</text:p>
          </table:table-cell>
          <table:table-cell office:value-type="float" office:value="1.14204106885645" calcext:value-type="float">
            <text:p>1.14204106885645</text:p>
          </table:table-cell>
          <table:table-cell office:value-type="float" office:value="0.00852723619016585" calcext:value-type="float">
            <text:p>0.008527236190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940</text:p>
          </table:table-cell>
          <table:table-cell office:value-type="string" calcext:value-type="string">
            <text:p>O-succinylbenzoate--CoA ligase</text:p>
          </table:table-cell>
          <table:table-cell office:value-type="float" office:value="1.01185036441913" calcext:value-type="float">
            <text:p>1.01185036441913</text:p>
          </table:table-cell>
          <table:table-cell office:value-type="float" office:value="0.00918746106521781" calcext:value-type="float">
            <text:p>0.0091874610652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290</text:p>
          </table:table-cell>
          <table:table-cell office:value-type="string" calcext:value-type="string">
            <text:p>Phage protein [Listeria monocytogenes str. Scott A]</text:p>
          </table:table-cell>
          <table:table-cell office:value-type="float" office:value="1.38713214302179" calcext:value-type="float">
            <text:p>1.38713214302179</text:p>
          </table:table-cell>
          <table:table-cell office:value-type="float" office:value="0.0102510484086341" calcext:value-type="float">
            <text:p>0.0102510484086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770</text:p>
          </table:table-cell>
          <table:table-cell office:value-type="string" calcext:value-type="string">
            <text:p>Translation elongation factor Ts</text:p>
          </table:table-cell>
          <table:table-cell office:value-type="float" office:value="0.741652225307344" calcext:value-type="float">
            <text:p>0.741652225307344</text:p>
          </table:table-cell>
          <table:table-cell office:value-type="float" office:value="0.0104449653084866" calcext:value-type="float">
            <text:p>0.0104449653084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500</text:p>
          </table:table-cell>
          <table:table-cell office:value-type="string" calcext:value-type="string">
            <text:p>hypothetical protein</text:p>
          </table:table-cell>
          <table:table-cell office:value-type="float" office:value="0.792656971833641" calcext:value-type="float">
            <text:p>0.792656971833641</text:p>
          </table:table-cell>
          <table:table-cell office:value-type="float" office:value="0.0107132872869492" calcext:value-type="float">
            <text:p>0.0107132872869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30</text:p>
          </table:table-cell>
          <table:table-cell office:value-type="string" calcext:value-type="string">
            <text:p>Alpha-ribazole-5-phosphate synthase CblS</text:p>
          </table:table-cell>
          <table:table-cell office:value-type="float" office:value="1.77288233374931" calcext:value-type="float">
            <text:p>1.77288233374931</text:p>
          </table:table-cell>
          <table:table-cell office:value-type="float" office:value="0.011756562571445" calcext:value-type="float">
            <text:p>0.0117565625714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600</text:p>
          </table:table-cell>
          <table:table-cell office:value-type="string" calcext:value-type="string">
            <text:p>Dihydroorotase</text:p>
          </table:table-cell>
          <table:table-cell office:value-type="float" office:value="1.27205076180346" calcext:value-type="float">
            <text:p>1.27205076180346</text:p>
          </table:table-cell>
          <table:table-cell office:value-type="float" office:value="0.0120427869623052" calcext:value-type="float">
            <text:p>0.0120427869623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80</text:p>
          </table:table-cell>
          <table:table-cell office:value-type="string" calcext:value-type="string">
            <text:p>Glyoxalase family protein [Listeria monocytogenes str. Scott A]</text:p>
          </table:table-cell>
          <table:table-cell office:value-type="float" office:value="1.13933139657346" calcext:value-type="float">
            <text:p>1.13933139657346</text:p>
          </table:table-cell>
          <table:table-cell office:value-type="float" office:value="0.0126188526946589" calcext:value-type="float">
            <text:p>0.0126188526946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350</text:p>
          </table:table-cell>
          <table:table-cell office:value-type="string" calcext:value-type="string">
            <text:p>DNA replication protein DnaD</text:p>
          </table:table-cell>
          <table:table-cell office:value-type="float" office:value="0.954632246159274" calcext:value-type="float">
            <text:p>0.954632246159274</text:p>
          </table:table-cell>
          <table:table-cell office:value-type="float" office:value="0.0132273616390779" calcext:value-type="float">
            <text:p>0.0132273616390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340</text:p>
          </table:table-cell>
          <table:table-cell office:value-type="string" calcext:value-type="string">
            <text:p>hypothetical protein</text:p>
          </table:table-cell>
          <table:table-cell office:value-type="float" office:value="1.7545549671202" calcext:value-type="float">
            <text:p>1.7545549671202</text:p>
          </table:table-cell>
          <table:table-cell office:value-type="float" office:value="0.0134282020180974" calcext:value-type="float">
            <text:p>0.0134282020180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290</text:p>
          </table:table-cell>
          <table:table-cell office:value-type="string" calcext:value-type="string">
            <text:p>Protein-arginine kinase</text:p>
          </table:table-cell>
          <table:table-cell office:value-type="float" office:value="0.656507690883367" calcext:value-type="float">
            <text:p>0.656507690883367</text:p>
          </table:table-cell>
          <table:table-cell office:value-type="float" office:value="0.013659880588113" calcext:value-type="float">
            <text:p>0.013659880588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170</text:p>
          </table:table-cell>
          <table:table-cell office:value-type="string" calcext:value-type="string">
            <text:p>Ascorbate-specific phosphotransferase enzyme IIA component</text:p>
          </table:table-cell>
          <table:table-cell office:value-type="float" office:value="1.41580786390588" calcext:value-type="float">
            <text:p>1.41580786390588</text:p>
          </table:table-cell>
          <table:table-cell office:value-type="float" office:value="0.014133556126648" calcext:value-type="float">
            <text:p>0.0141335561266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60</text:p>
          </table:table-cell>
          <table:table-cell office:value-type="string" calcext:value-type="string">
            <text:p>Aromatic amino acid beta-eliminating lyase/threonine aldolase</text:p>
          </table:table-cell>
          <table:table-cell office:value-type="float" office:value="1.07310519671713" calcext:value-type="float">
            <text:p>1.07310519671713</text:p>
          </table:table-cell>
          <table:table-cell office:value-type="float" office:value="0.0141492301029549" calcext:value-type="float">
            <text:p>0.0141492301029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74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1.59017471163506" calcext:value-type="float">
            <text:p>1.59017471163506</text:p>
          </table:table-cell>
          <table:table-cell office:value-type="float" office:value="0.0143923550570168" calcext:value-type="float">
            <text:p>0.014392355057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9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0.638634984202551" calcext:value-type="float">
            <text:p>0.638634984202551</text:p>
          </table:table-cell>
          <table:table-cell office:value-type="float" office:value="0.0144776543651037" calcext:value-type="float">
            <text:p>0.014477654365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70</text:p>
          </table:table-cell>
          <table:table-cell office:value-type="string" calcext:value-type="string">
            <text:p>General stress response protein CsbD</text:p>
          </table:table-cell>
          <table:table-cell office:value-type="float" office:value="1.35325168297262" calcext:value-type="float">
            <text:p>1.35325168297262</text:p>
          </table:table-cell>
          <table:table-cell office:value-type="float" office:value="0.0153572097587041" calcext:value-type="float">
            <text:p>0.0153572097587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200</text:p>
          </table:table-cell>
          <table:table-cell office:value-type="string" calcext:value-type="string">
            <text:p>hypothetical protein</text:p>
          </table:table-cell>
          <table:table-cell office:value-type="float" office:value="2.19253694696351" calcext:value-type="float">
            <text:p>2.19253694696351</text:p>
          </table:table-cell>
          <table:table-cell office:value-type="float" office:value="0.0153717688386297" calcext:value-type="float">
            <text:p>0.015371768838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80</text:p>
          </table:table-cell>
          <table:table-cell office:value-type="string" calcext:value-type="string">
            <text:p>Lactoylglutathione lyase</text:p>
          </table:table-cell>
          <table:table-cell office:value-type="float" office:value="1.00101868394912" calcext:value-type="float">
            <text:p>1.00101868394912</text:p>
          </table:table-cell>
          <table:table-cell office:value-type="float" office:value="0.0157292475743798" calcext:value-type="float">
            <text:p>0.015729247574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20</text:p>
          </table:table-cell>
          <table:table-cell office:value-type="string" calcext:value-type="string">
            <text:p>PTS system mannitol fructose-specific transporter subunit IIC</text:p>
          </table:table-cell>
          <table:table-cell office:value-type="float" office:value="0.882096943938941" calcext:value-type="float">
            <text:p>0.882096943938941</text:p>
          </table:table-cell>
          <table:table-cell office:value-type="float" office:value="0.01589124187944" calcext:value-type="float">
            <text:p>0.015891241879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70</text:p>
          </table:table-cell>
          <table:table-cell office:value-type="string" calcext:value-type="string">
            <text:p>Internalin [Listeria monocytogenes str. Scott A]</text:p>
          </table:table-cell>
          <table:table-cell office:value-type="float" office:value="0.835952081234865" calcext:value-type="float">
            <text:p>0.835952081234865</text:p>
          </table:table-cell>
          <table:table-cell office:value-type="float" office:value="0.016005023934861" calcext:value-type="float">
            <text:p>0.0160050239348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610</text:p>
          </table:table-cell>
          <table:table-cell office:value-type="string" calcext:value-type="string">
            <text:p>Arginine decarboxylase / Lysine decarboxylase</text:p>
          </table:table-cell>
          <table:table-cell office:value-type="float" office:value="0.611019909360256" calcext:value-type="float">
            <text:p>0.611019909360256</text:p>
          </table:table-cell>
          <table:table-cell office:value-type="float" office:value="0.0163919791821138" calcext:value-type="float">
            <text:p>0.016391979182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1.63371689676584" calcext:value-type="float">
            <text:p>1.63371689676584</text:p>
          </table:table-cell>
          <table:table-cell office:value-type="float" office:value="0.0168701173749318" calcext:value-type="float">
            <text:p>0.0168701173749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290</text:p>
          </table:table-cell>
          <table:table-cell office:value-type="string" calcext:value-type="string">
            <text:p>Ribose 5-phosphate isomerase RpiB</text:p>
          </table:table-cell>
          <table:table-cell office:value-type="float" office:value="2.49948908146971" calcext:value-type="float">
            <text:p>2.49948908146971</text:p>
          </table:table-cell>
          <table:table-cell office:value-type="float" office:value="0.01729271459969" calcext:value-type="float">
            <text:p>0.017292714599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950</text:p>
          </table:table-cell>
          <table:table-cell office:value-type="string" calcext:value-type="string">
            <text:p>Dihydrolipoamide acetyltransferase component of pyruvate dehydrogenase complex</text:p>
          </table:table-cell>
          <table:table-cell office:value-type="float" office:value="0.768202650748787" calcext:value-type="float">
            <text:p>0.768202650748787</text:p>
          </table:table-cell>
          <table:table-cell office:value-type="float" office:value="0.0177463925722688" calcext:value-type="float">
            <text:p>0.0177463925722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00</text:p>
          </table:table-cell>
          <table:table-cell office:value-type="string" calcext:value-type="string">
            <text:p>PTS-dependent dihydroxyacetone kinase, ADP-binding subunit DhaL</text:p>
          </table:table-cell>
          <table:table-cell office:value-type="float" office:value="0.64434166985378" calcext:value-type="float">
            <text:p>0.64434166985378</text:p>
          </table:table-cell>
          <table:table-cell office:value-type="float" office:value="0.0181925396289484" calcext:value-type="float">
            <text:p>0.0181925396289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50</text:p>
          </table:table-cell>
          <table:table-cell office:value-type="string" calcext:value-type="string">
            <text:p>PTS system mannitol-specific transporter subunit IIC</text:p>
          </table:table-cell>
          <table:table-cell office:value-type="float" office:value="0.649395681630966" calcext:value-type="float">
            <text:p>0.649395681630966</text:p>
          </table:table-cell>
          <table:table-cell office:value-type="float" office:value="0.018487531507126" calcext:value-type="float">
            <text:p>0.018487531507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960</text:p>
          </table:table-cell>
          <table:table-cell office:value-type="string" calcext:value-type="string">
            <text:p>Nitroreductase</text:p>
          </table:table-cell>
          <table:table-cell office:value-type="float" office:value="2.12458097996296" calcext:value-type="float">
            <text:p>2.12458097996296</text:p>
          </table:table-cell>
          <table:table-cell office:value-type="float" office:value="0.0191090215090736" calcext:value-type="float">
            <text:p>0.0191090215090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160</text:p>
          </table:table-cell>
          <table:table-cell office:value-type="string" calcext:value-type="string">
            <text:p>ABC transporter, permease protein, DrrB family</text:p>
          </table:table-cell>
          <table:table-cell office:value-type="float" office:value="1.11557107490024" calcext:value-type="float">
            <text:p>1.11557107490024</text:p>
          </table:table-cell>
          <table:table-cell office:value-type="float" office:value="0.0193527701652022" calcext:value-type="float">
            <text:p>0.019352770165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60</text:p>
          </table:table-cell>
          <table:table-cell office:value-type="string" calcext:value-type="string">
            <text:p>Alkyl sulfatase</text:p>
          </table:table-cell>
          <table:table-cell office:value-type="float" office:value="0.735565904465913" calcext:value-type="float">
            <text:p>0.735565904465913</text:p>
          </table:table-cell>
          <table:table-cell office:value-type="float" office:value="0.0195411440022049" calcext:value-type="float">
            <text:p>0.0195411440022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30</text:p>
          </table:table-cell>
          <table:table-cell office:value-type="string" calcext:value-type="string">
            <text:p>ABC transporter required for expression of cytochrome BD</text:p>
          </table:table-cell>
          <table:table-cell office:value-type="float" office:value="0.638308625690682" calcext:value-type="float">
            <text:p>0.638308625690682</text:p>
          </table:table-cell>
          <table:table-cell office:value-type="float" office:value="0.019916230820975" calcext:value-type="float">
            <text:p>0.0199162308209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00</text:p>
          </table:table-cell>
          <table:table-cell office:value-type="string" calcext:value-type="string">
            <text:p>hypothetical protein</text:p>
          </table:table-cell>
          <table:table-cell office:value-type="float" office:value="0.672272566335225" calcext:value-type="float">
            <text:p>0.672272566335225</text:p>
          </table:table-cell>
          <table:table-cell office:value-type="float" office:value="0.0199282758461127" calcext:value-type="float">
            <text:p>0.019928275846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890</text:p>
          </table:table-cell>
          <table:table-cell office:value-type="string" calcext:value-type="string">
            <text:p>Amidophosphoribosyltransferase</text:p>
          </table:table-cell>
          <table:table-cell office:value-type="float" office:value="1.11247759944118" calcext:value-type="float">
            <text:p>1.11247759944118</text:p>
          </table:table-cell>
          <table:table-cell office:value-type="float" office:value="0.0200185169319847" calcext:value-type="float">
            <text:p>0.0200185169319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250</text:p>
          </table:table-cell>
          <table:table-cell office:value-type="string" calcext:value-type="string">
            <text:p>Putative HTH-type transcriptional regulator YulB</text:p>
          </table:table-cell>
          <table:table-cell office:value-type="float" office:value="0.708907244410476" calcext:value-type="float">
            <text:p>0.708907244410476</text:p>
          </table:table-cell>
          <table:table-cell office:value-type="float" office:value="0.0205410362875568" calcext:value-type="float">
            <text:p>0.0205410362875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560</text:p>
          </table:table-cell>
          <table:table-cell office:value-type="string" calcext:value-type="string">
            <text:p>4-hydroxy-tetrahydrodipicolinate synthase</text:p>
          </table:table-cell>
          <table:table-cell office:value-type="float" office:value="0.671025938179086" calcext:value-type="float">
            <text:p>0.671025938179086</text:p>
          </table:table-cell>
          <table:table-cell office:value-type="float" office:value="0.0211075605236061" calcext:value-type="float">
            <text:p>0.0211075605236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40</text:p>
          </table:table-cell>
          <table:table-cell office:value-type="string" calcext:value-type="string">
            <text:p>PTS system galactitol-specific transporter subunit IIA</text:p>
          </table:table-cell>
          <table:table-cell office:value-type="float" office:value="0.833567753839081" calcext:value-type="float">
            <text:p>0.833567753839081</text:p>
          </table:table-cell>
          <table:table-cell office:value-type="float" office:value="0.0247895217177897" calcext:value-type="float">
            <text:p>0.024789521717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810</text:p>
          </table:table-cell>
          <table:table-cell office:value-type="string" calcext:value-type="string">
            <text:p>NUDIX hydrolase</text:p>
          </table:table-cell>
          <table:table-cell office:value-type="float" office:value="1.25746759015668" calcext:value-type="float">
            <text:p>1.25746759015668</text:p>
          </table:table-cell>
          <table:table-cell office:value-type="float" office:value="0.0250294436884431" calcext:value-type="float">
            <text:p>0.0250294436884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430</text:p>
          </table:table-cell>
          <table:table-cell office:value-type="string" calcext:value-type="string">
            <text:p>Excinuclease ABC subunit A</text:p>
          </table:table-cell>
          <table:table-cell office:value-type="float" office:value="1.08218688557014" calcext:value-type="float">
            <text:p>1.08218688557014</text:p>
          </table:table-cell>
          <table:table-cell office:value-type="float" office:value="0.02514770817384" calcext:value-type="float">
            <text:p>0.025147708173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840</text:p>
          </table:table-cell>
          <table:table-cell office:value-type="string" calcext:value-type="string">
            <text:p>Myosin-cross-reactive antigen</text:p>
          </table:table-cell>
          <table:table-cell office:value-type="float" office:value="0.785874396670322" calcext:value-type="float">
            <text:p>0.785874396670322</text:p>
          </table:table-cell>
          <table:table-cell office:value-type="float" office:value="0.026494050044845" calcext:value-type="float">
            <text:p>0.0264940500448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670</text:p>
          </table:table-cell>
          <table:table-cell office:value-type="string" calcext:value-type="string">
            <text:p>Glycoside hydrolase</text:p>
          </table:table-cell>
          <table:table-cell office:value-type="float" office:value="2.12816496911891" calcext:value-type="float">
            <text:p>2.12816496911891</text:p>
          </table:table-cell>
          <table:table-cell office:value-type="float" office:value="0.0266796468829297" calcext:value-type="float">
            <text:p>0.026679646882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910</text:p>
          </table:table-cell>
          <table:table-cell office:value-type="string" calcext:value-type="string">
            <text:p>YhzC protein [Listeria monocytogenes str. Scott A]</text:p>
          </table:table-cell>
          <table:table-cell office:value-type="float" office:value="0.882800671455627" calcext:value-type="float">
            <text:p>0.882800671455627</text:p>
          </table:table-cell>
          <table:table-cell office:value-type="float" office:value="0.0279771356685828" calcext:value-type="float">
            <text:p>0.0279771356685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70</text:p>
          </table:table-cell>
          <table:table-cell office:value-type="string" calcext:value-type="string">
            <text:p>L-threonine kinase</text:p>
          </table:table-cell>
          <table:table-cell office:value-type="float" office:value="2.108330637185" calcext:value-type="float">
            <text:p>2.108330637185</text:p>
          </table:table-cell>
          <table:table-cell office:value-type="float" office:value="0.0280083753086855" calcext:value-type="float">
            <text:p>0.0280083753086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250</text:p>
          </table:table-cell>
          <table:table-cell office:value-type="string" calcext:value-type="string">
            <text:p>DNA-binding ferritin-like protein (Dps family)</text:p>
          </table:table-cell>
          <table:table-cell office:value-type="float" office:value="2.15525064411452" calcext:value-type="float">
            <text:p>2.15525064411452</text:p>
          </table:table-cell>
          <table:table-cell office:value-type="float" office:value="0.028403357253781" calcext:value-type="float">
            <text:p>0.0284033572537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600</text:p>
          </table:table-cell>
          <table:table-cell office:value-type="string" calcext:value-type="string">
            <text:p>HTH-type transcriptional regulator AdhR</text:p>
          </table:table-cell>
          <table:table-cell office:value-type="float" office:value="0.98654109645112" calcext:value-type="float">
            <text:p>0.98654109645112</text:p>
          </table:table-cell>
          <table:table-cell office:value-type="float" office:value="0.0290889265926781" calcext:value-type="float">
            <text:p>0.0290889265926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520</text:p>
          </table:table-cell>
          <table:table-cell office:value-type="string" calcext:value-type="string">
            <text:p>Acyl-[acyl-carrier-protein]-UDP-N-acetylglucosamine O-acyltransferase</text:p>
          </table:table-cell>
          <table:table-cell office:value-type="float" office:value="1.22826249033817" calcext:value-type="float">
            <text:p>1.22826249033817</text:p>
          </table:table-cell>
          <table:table-cell office:value-type="float" office:value="0.0306208339909225" calcext:value-type="float">
            <text:p>0.0306208339909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450</text:p>
          </table:table-cell>
          <table:table-cell office:value-type="string" calcext:value-type="string">
            <text:p>Transcription termination/antitermination protein NusA</text:p>
          </table:table-cell>
          <table:table-cell office:value-type="float" office:value="0.602935050646512" calcext:value-type="float">
            <text:p>0.602935050646512</text:p>
          </table:table-cell>
          <table:table-cell office:value-type="float" office:value="0.030883812714162" calcext:value-type="float">
            <text:p>0.030883812714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0</text:p>
          </table:table-cell>
          <table:table-cell office:value-type="string" calcext:value-type="string">
            <text:p>hypothetical protein</text:p>
          </table:table-cell>
          <table:table-cell office:value-type="float" office:value="1.35435456851818" calcext:value-type="float">
            <text:p>1.35435456851818</text:p>
          </table:table-cell>
          <table:table-cell office:value-type="float" office:value="0.0311489797788341" calcext:value-type="float">
            <text:p>0.0311489797788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41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float" office:value="1.16617591445783" calcext:value-type="float">
            <text:p>1.16617591445783</text:p>
          </table:table-cell>
          <table:table-cell office:value-type="float" office:value="0.0315809673157531" calcext:value-type="float">
            <text:p>0.0315809673157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230</text:p>
          </table:table-cell>
          <table:table-cell office:value-type="string" calcext:value-type="string">
            <text:p>Putative membrane protein YhjE</text:p>
          </table:table-cell>
          <table:table-cell office:value-type="float" office:value="0.774523993812706" calcext:value-type="float">
            <text:p>0.774523993812706</text:p>
          </table:table-cell>
          <table:table-cell office:value-type="float" office:value="0.0318878986894808" calcext:value-type="float">
            <text:p>0.0318878986894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70</text:p>
          </table:table-cell>
          <table:table-cell office:value-type="string" calcext:value-type="string">
            <text:p>AMP-dependent synthetase and ligase YtcI</text:p>
          </table:table-cell>
          <table:table-cell office:value-type="float" office:value="1.28583215090122" calcext:value-type="float">
            <text:p>1.28583215090122</text:p>
          </table:table-cell>
          <table:table-cell office:value-type="float" office:value="0.0320708666457631" calcext:value-type="float">
            <text:p>0.0320708666457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880</text:p>
          </table:table-cell>
          <table:table-cell office:value-type="string" calcext:value-type="string">
            <text:p>Phosphoribosylformylglycinamidine cyclo-ligase</text:p>
          </table:table-cell>
          <table:table-cell office:value-type="float" office:value="1.38727947119496" calcext:value-type="float">
            <text:p>1.38727947119496</text:p>
          </table:table-cell>
          <table:table-cell office:value-type="float" office:value="0.0324546628563194" calcext:value-type="float">
            <text:p>0.0324546628563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840</text:p>
          </table:table-cell>
          <table:table-cell office:value-type="string" calcext:value-type="string">
            <text:p>Transcriptional repressor NrdR</text:p>
          </table:table-cell>
          <table:table-cell office:value-type="float" office:value="0.785580550184133" calcext:value-type="float">
            <text:p>0.785580550184133</text:p>
          </table:table-cell>
          <table:table-cell office:value-type="float" office:value="0.0350997332186349" calcext:value-type="float">
            <text:p>0.0350997332186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30</text:p>
          </table:table-cell>
          <table:table-cell office:value-type="string" calcext:value-type="string">
            <text:p>DeoR faimly transcriptional regulator</text:p>
          </table:table-cell>
          <table:table-cell office:value-type="float" office:value="1.53808590963095" calcext:value-type="float">
            <text:p>1.53808590963095</text:p>
          </table:table-cell>
          <table:table-cell office:value-type="float" office:value="0.0352877763122001" calcext:value-type="float">
            <text:p>0.0352877763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0</text:p>
          </table:table-cell>
          <table:table-cell office:value-type="string" calcext:value-type="string">
            <text:p>hypothetical protein</text:p>
          </table:table-cell>
          <table:table-cell office:value-type="float" office:value="1.35268806829627" calcext:value-type="float">
            <text:p>1.35268806829627</text:p>
          </table:table-cell>
          <table:table-cell office:value-type="float" office:value="0.0354062441256504" calcext:value-type="float">
            <text:p>0.035406244125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76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2.2937639381445" calcext:value-type="float">
            <text:p>2.2937639381445</text:p>
          </table:table-cell>
          <table:table-cell office:value-type="float" office:value="0.0355239404373102" calcext:value-type="float">
            <text:p>0.035523940437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970</text:p>
          </table:table-cell>
          <table:table-cell office:value-type="string" calcext:value-type="string">
            <text:p>PTS system fructose-specific transporter subunit IID</text:p>
          </table:table-cell>
          <table:table-cell office:value-type="float" office:value="0.905708040342197" calcext:value-type="float">
            <text:p>0.905708040342197</text:p>
          </table:table-cell>
          <table:table-cell office:value-type="float" office:value="0.0355836821321194" calcext:value-type="float">
            <text:p>0.035583682132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040</text:p>
          </table:table-cell>
          <table:table-cell office:value-type="string" calcext:value-type="string">
            <text:p>Cell surface protein</text:p>
          </table:table-cell>
          <table:table-cell office:value-type="float" office:value="0.620869854956636" calcext:value-type="float">
            <text:p>0.620869854956636</text:p>
          </table:table-cell>
          <table:table-cell office:value-type="float" office:value="0.0360783126446277" calcext:value-type="float">
            <text:p>0.0360783126446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220</text:p>
          </table:table-cell>
          <table:table-cell office:value-type="string" calcext:value-type="string">
            <text:p>Glutamine synthetase type I</text:p>
          </table:table-cell>
          <table:table-cell office:value-type="float" office:value="0.958405652402818" calcext:value-type="float">
            <text:p>0.958405652402818</text:p>
          </table:table-cell>
          <table:table-cell office:value-type="float" office:value="0.036286492761008" calcext:value-type="float">
            <text:p>0.036286492761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940</text:p>
          </table:table-cell>
          <table:table-cell office:value-type="string" calcext:value-type="string">
            <text:p>ATP synthase epsilon chain</text:p>
          </table:table-cell>
          <table:table-cell office:value-type="float" office:value="0.702803661208564" calcext:value-type="float">
            <text:p>0.702803661208564</text:p>
          </table:table-cell>
          <table:table-cell office:value-type="float" office:value="0.0365646065679555" calcext:value-type="float">
            <text:p>0.0365646065679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48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641429770069859" calcext:value-type="float">
            <text:p>0.641429770069859</text:p>
          </table:table-cell>
          <table:table-cell office:value-type="float" office:value="0.0365815573414813" calcext:value-type="float">
            <text:p>0.0365815573414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840</text:p>
          </table:table-cell>
          <table:table-cell office:value-type="string" calcext:value-type="string">
            <text:p>Catalyzes the cleavage of p-aminobenzoyl-glutamate to p-aminobenzoate and glutamate, subunit A</text:p>
          </table:table-cell>
          <table:table-cell office:value-type="float" office:value="1.96730938661278" calcext:value-type="float">
            <text:p>1.96730938661278</text:p>
          </table:table-cell>
          <table:table-cell office:value-type="float" office:value="0.0367586038561128" calcext:value-type="float">
            <text:p>0.036758603856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10</text:p>
          </table:table-cell>
          <table:table-cell office:value-type="string" calcext:value-type="string">
            <text:p>Zinc-containing alcohol dehydrogenase</text:p>
          </table:table-cell>
          <table:table-cell office:value-type="float" office:value="0.715913449169959" calcext:value-type="float">
            <text:p>0.715913449169959</text:p>
          </table:table-cell>
          <table:table-cell office:value-type="float" office:value="0.0370402835713117" calcext:value-type="float">
            <text:p>0.0370402835713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90</text:p>
          </table:table-cell>
          <table:table-cell office:value-type="string" calcext:value-type="string">
            <text:p>Phosphate transporter (Fragment)</text:p>
          </table:table-cell>
          <table:table-cell office:value-type="float" office:value="1.09679052321913" calcext:value-type="float">
            <text:p>1.09679052321913</text:p>
          </table:table-cell>
          <table:table-cell office:value-type="float" office:value="0.0383869459608737" calcext:value-type="float">
            <text:p>0.0383869459608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780</text:p>
          </table:table-cell>
          <table:table-cell office:value-type="string" calcext:value-type="string">
            <text:p>Biotin carboxylase subunit of acetyl-CoA carboxylase</text:p>
          </table:table-cell>
          <table:table-cell office:value-type="float" office:value="0.610934222218141" calcext:value-type="float">
            <text:p>0.610934222218141</text:p>
          </table:table-cell>
          <table:table-cell office:value-type="float" office:value="0.0386528671581637" calcext:value-type="float">
            <text:p>0.038652867158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70</text:p>
          </table:table-cell>
          <table:table-cell office:value-type="string" calcext:value-type="string">
            <text:p>MmcQ</text:p>
          </table:table-cell>
          <table:table-cell office:value-type="float" office:value="1.12054402502605" calcext:value-type="float">
            <text:p>1.12054402502605</text:p>
          </table:table-cell>
          <table:table-cell office:value-type="float" office:value="0.0387861439332154" calcext:value-type="float">
            <text:p>0.038786143933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00</text:p>
          </table:table-cell>
          <table:table-cell office:value-type="string" calcext:value-type="string">
            <text:p>D-arabitol-phosphate dehydrogenase</text:p>
          </table:table-cell>
          <table:table-cell office:value-type="float" office:value="0.760233138391339" calcext:value-type="float">
            <text:p>0.760233138391339</text:p>
          </table:table-cell>
          <table:table-cell office:value-type="float" office:value="0.0405392987999626" calcext:value-type="float">
            <text:p>0.0405392987999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590</text:p>
          </table:table-cell>
          <table:table-cell office:value-type="string" calcext:value-type="string">
            <text:p>Proton-dependent oligopeptide transporter</text:p>
          </table:table-cell>
          <table:table-cell office:value-type="float" office:value="0.641794919886114" calcext:value-type="float">
            <text:p>0.641794919886114</text:p>
          </table:table-cell>
          <table:table-cell office:value-type="float" office:value="0.0407317256512193" calcext:value-type="float">
            <text:p>0.040731725651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860</text:p>
          </table:table-cell>
          <table:table-cell office:value-type="string" calcext:value-type="string">
            <text:p>Transcription activator, putative</text:p>
          </table:table-cell>
          <table:table-cell office:value-type="float" office:value="0.76584343938793" calcext:value-type="float">
            <text:p>0.76584343938793</text:p>
          </table:table-cell>
          <table:table-cell office:value-type="float" office:value="0.0433326857125019" calcext:value-type="float">
            <text:p>0.0433326857125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480</text:p>
          </table:table-cell>
          <table:table-cell office:value-type="string" calcext:value-type="string">
            <text:p>hypothetical protein</text:p>
          </table:table-cell>
          <table:table-cell office:value-type="float" office:value="0.857042808354339" calcext:value-type="float">
            <text:p>0.857042808354339</text:p>
          </table:table-cell>
          <table:table-cell office:value-type="float" office:value="0.0455505160135829" calcext:value-type="float">
            <text:p>0.0455505160135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100</text:p>
          </table:table-cell>
          <table:table-cell office:value-type="string" calcext:value-type="string">
            <text:p>Lipase [Listeria monocytogenes str. Scott A]</text:p>
          </table:table-cell>
          <table:table-cell office:value-type="float" office:value="0.626652512205929" calcext:value-type="float">
            <text:p>0.626652512205929</text:p>
          </table:table-cell>
          <table:table-cell office:value-type="float" office:value="0.0476575472910245" calcext:value-type="float">
            <text:p>0.047657547291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50</text:p>
          </table:table-cell>
          <table:table-cell office:value-type="string" calcext:value-type="string">
            <text:p>ATP-binding cobalamin adenosyltransferase</text:p>
          </table:table-cell>
          <table:table-cell office:value-type="float" office:value="1.05052391475343" calcext:value-type="float">
            <text:p>1.05052391475343</text:p>
          </table:table-cell>
          <table:table-cell office:value-type="float" office:value="0.0476575472910245" calcext:value-type="float">
            <text:p>0.047657547291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340</text:p>
          </table:table-cell>
          <table:table-cell office:value-type="string" calcext:value-type="string">
            <text:p>Hypothetical sensory transduction histidine kinase</text:p>
          </table:table-cell>
          <table:table-cell office:value-type="float" office:value="0.960167305077242" calcext:value-type="float">
            <text:p>0.960167305077242</text:p>
          </table:table-cell>
          <table:table-cell office:value-type="float" office:value="0.0476575472910245" calcext:value-type="float">
            <text:p>0.047657547291025</text:p>
          </table:table-cell>
          <table:table-cell table:number-columns-repeated="6"/>
        </table:table-row>
      </table:table>
      <table:table table:name="T4_30mi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4(30 min) 400 MPa treatment in L. monocytogenes ScottA</text:p>
          </table:table-cell>
          <table:table-cell table:number-columns-repeated="5"/>
          <table:table-cell office:value-type="string" calcext:value-type="string">
            <text:p>Downregulated genes at T4(30 min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29210</text:p>
          </table:table-cell>
          <table:table-cell office:value-type="string" calcext:value-type="string">
            <text:p>Acetolactate synthase large subunit</text:p>
          </table:table-cell>
          <table:table-cell office:value-type="float" office:value="4.24483440521776" calcext:value-type="float">
            <text:p>4.24483440521776</text:p>
          </table:table-cell>
          <table:table-cell office:value-type="float" office:value="2.04445442176269E-065" calcext:value-type="float">
            <text:p>2.04445442176269E-65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2.76160821754809" calcext:value-type="float">
            <text:p>-2.76160821754809</text:p>
          </table:table-cell>
          <table:table-cell office:value-type="float" office:value="1.23436089934575E-033" calcext:value-type="float">
            <text:p>1.23436089934575E-33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2.23086943401936" calcext:value-type="float">
            <text:p>2.23086943401936</text:p>
          </table:table-cell>
          <table:table-cell office:value-type="float" office:value="3.02120307584983E-038" calcext:value-type="float">
            <text:p>3.02120307584983E-38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1.71015771624136" calcext:value-type="float">
            <text:p>-1.71015771624136</text:p>
          </table:table-cell>
          <table:table-cell office:value-type="float" office:value="4.38263225786619E-032" calcext:value-type="float">
            <text:p>4.38263225786619E-32</text:p>
          </table:table-cell>
        </table:table-row>
        <table:table-row table:style-name="ro1">
          <table:table-cell office:value-type="string" calcext:value-type="string">
            <text:p>LMOSA_23440</text:p>
          </table:table-cell>
          <table:table-cell office:value-type="string" calcext:value-type="string">
            <text:p>hypothetical protein</text:p>
          </table:table-cell>
          <table:table-cell office:value-type="float" office:value="2.07595639600793" calcext:value-type="float">
            <text:p>2.07595639600793</text:p>
          </table:table-cell>
          <table:table-cell office:value-type="float" office:value="3.6806387304146E-037" calcext:value-type="float">
            <text:p>3.6806387304146E-37</text:p>
          </table:table-cell>
          <table:table-cell table:number-columns-repeated="2"/>
          <table:table-cell office:value-type="string" calcext:value-type="string">
            <text:p>LMOSA_27880</text:p>
          </table:table-cell>
          <table:table-cell office:value-type="string" calcext:value-type="string">
            <text:p>Control catabolite protein of gluconeogenesis</text:p>
          </table:table-cell>
          <table:table-cell office:value-type="float" office:value="-2.74086722841683" calcext:value-type="float">
            <text:p>-2.74086722841683</text:p>
          </table:table-cell>
          <table:table-cell office:value-type="float" office:value="1.34922769806804E-023" calcext:value-type="float">
            <text:p>1.34922769806804E-23</text:p>
          </table:table-cell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5.05485023699" calcext:value-type="float">
            <text:p>5.05485023699</text:p>
          </table:table-cell>
          <table:table-cell office:value-type="float" office:value="3.1014933068911E-031" calcext:value-type="float">
            <text:p>3.1014933068911E-31</text:p>
          </table:table-cell>
          <table:table-cell table:number-columns-repeated="2"/>
          <table:table-cell office:value-type="string" calcext:value-type="string">
            <text:p>LMOSA_25010</text:p>
          </table:table-cell>
          <table:table-cell office:value-type="string" calcext:value-type="string">
            <text:p>L-alanine dehydrogenase</text:p>
          </table:table-cell>
          <table:table-cell office:value-type="float" office:value="-1.70669315013977" calcext:value-type="float">
            <text:p>-1.70669315013977</text:p>
          </table:table-cell>
          <table:table-cell office:value-type="float" office:value="8.01050729356928E-020" calcext:value-type="float">
            <text:p>8.01050729356928E-20</text:p>
          </table:table-cell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float" office:value="1.85310299310948" calcext:value-type="float">
            <text:p>1.85310299310948</text:p>
          </table:table-cell>
          <table:table-cell office:value-type="float" office:value="8.78403118447352E-030" calcext:value-type="float">
            <text:p>8.78403118447352E-30</text:p>
          </table:table-cell>
          <table:table-cell table:number-columns-repeated="2"/>
          <table:table-cell office:value-type="string" calcext:value-type="string">
            <text:p>LMOSA_16310</text:p>
          </table:table-cell>
          <table:table-cell office:value-type="string" calcext:value-type="string">
            <text:p>Glucosamine--fructose-6-phosphate aminotransferase (Isomerizing)</text:p>
          </table:table-cell>
          <table:table-cell office:value-type="float" office:value="-1.34324900916416" calcext:value-type="float">
            <text:p>-1.34324900916416</text:p>
          </table:table-cell>
          <table:table-cell office:value-type="float" office:value="1.14070167577002E-019" calcext:value-type="float">
            <text:p>1.14070167577002E-19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2.1653351557091" calcext:value-type="float">
            <text:p>2.1653351557091</text:p>
          </table:table-cell>
          <table:table-cell office:value-type="float" office:value="1.51883240747707E-028" calcext:value-type="float">
            <text:p>1.51883240747707E-28</text:p>
          </table:table-cell>
          <table:table-cell table:number-columns-repeated="2"/>
          <table:table-cell office:value-type="string" calcext:value-type="string">
            <text:p>LMOSA_23090</text:p>
          </table:table-cell>
          <table:table-cell office:value-type="string" calcext:value-type="string">
            <text:p>Putative sugar uptake ABC transporter, substrate-binding protein surface lipoprotein CD4+ T cell-stimulating antigen</text:p>
          </table:table-cell>
          <table:table-cell office:value-type="float" office:value="-1.24587597268658" calcext:value-type="float">
            <text:p>-1.24587597268658</text:p>
          </table:table-cell>
          <table:table-cell office:value-type="float" office:value="2.24687354166739E-018" calcext:value-type="float">
            <text:p>2.24687354166739E-18</text:p>
          </table:table-cell>
        </table:table-row>
        <table:table-row table:style-name="ro1">
          <table:table-cell office:value-type="string" calcext:value-type="string">
            <text:p>LMOSA_22440</text:p>
          </table:table-cell>
          <table:table-cell office:value-type="string" calcext:value-type="string">
            <text:p>Ribosome maturation factor RimP</text:p>
          </table:table-cell>
          <table:table-cell office:value-type="float" office:value="2.45516018181866" calcext:value-type="float">
            <text:p>2.45516018181866</text:p>
          </table:table-cell>
          <table:table-cell office:value-type="float" office:value="8.22963216115954E-028" calcext:value-type="float">
            <text:p>8.22963216115954E-28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2.20308873647416" calcext:value-type="float">
            <text:p>-2.20308873647416</text:p>
          </table:table-cell>
          <table:table-cell office:value-type="float" office:value="3.99629959937114E-018" calcext:value-type="float">
            <text:p>3.99629959937114E-18</text:p>
          </table:table-cell>
        </table:table-row>
        <table:table-row table:style-name="ro1"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float" office:value="1.71835893991034" calcext:value-type="float">
            <text:p>1.71835893991034</text:p>
          </table:table-cell>
          <table:table-cell office:value-type="float" office:value="6.91761072806122E-027" calcext:value-type="float">
            <text:p>6.91761072806122E-27</text:p>
          </table:table-cell>
          <table:table-cell table:number-columns-repeated="2"/>
          <table:table-cell office:value-type="string" calcext:value-type="string">
            <text:p>LMOSA_6480</text:p>
          </table:table-cell>
          <table:table-cell office:value-type="string" calcext:value-type="string">
            <text:p>Potassium-transporting ATPase ATP-binding subunit</text:p>
          </table:table-cell>
          <table:table-cell office:value-type="float" office:value="-2.98244452294489" calcext:value-type="float">
            <text:p>-2.98244452294489</text:p>
          </table:table-cell>
          <table:table-cell office:value-type="float" office:value="5.11670245256566E-018" calcext:value-type="float">
            <text:p>5.11670245256566E-18</text:p>
          </table:table-cell>
        </table:table-row>
        <table:table-row table:style-name="ro1"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float" office:value="2.16023469768553" calcext:value-type="float">
            <text:p>2.16023469768553</text:p>
          </table:table-cell>
          <table:table-cell office:value-type="float" office:value="1.29246383573366E-022" calcext:value-type="float">
            <text:p>1.29246383573366E-22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2.08545400764602" calcext:value-type="float">
            <text:p>-2.08545400764602</text:p>
          </table:table-cell>
          <table:table-cell office:value-type="float" office:value="5.81484780523964E-018" calcext:value-type="float">
            <text:p>5.81484780523964E-18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1.60743895210299" calcext:value-type="float">
            <text:p>1.60743895210299</text:p>
          </table:table-cell>
          <table:table-cell office:value-type="float" office:value="1.90378158828337E-022" calcext:value-type="float">
            <text:p>1.90378158828337E-22</text:p>
          </table:table-cell>
          <table:table-cell table:number-columns-repeated="2"/>
          <table:table-cell office:value-type="string" calcext:value-type="string">
            <text:p>LMOSA_17790</text:p>
          </table:table-cell>
          <table:table-cell office:value-type="string" calcext:value-type="string">
            <text:p>mRNA interferase MazF</text:p>
          </table:table-cell>
          <table:table-cell office:value-type="float" office:value="-2.98545237594974" calcext:value-type="float">
            <text:p>-2.98545237594974</text:p>
          </table:table-cell>
          <table:table-cell office:value-type="float" office:value="4.20497362781333E-017" calcext:value-type="float">
            <text:p>4.20497362781333E-17</text:p>
          </table:table-cell>
        </table:table-row>
        <table:table-row table:style-name="ro1">
          <table:table-cell office:value-type="string" calcext:value-type="string">
            <text:p>LMOSA_2225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1.86762913854864" calcext:value-type="float">
            <text:p>1.86762913854864</text:p>
          </table:table-cell>
          <table:table-cell office:value-type="float" office:value="2.46270143895358E-022" calcext:value-type="float">
            <text:p>2.46270143895358E-22</text:p>
          </table:table-cell>
          <table:table-cell table:number-columns-repeated="2"/>
          <table:table-cell office:value-type="string" calcext:value-type="string">
            <text:p>LMOSA_6490</text:p>
          </table:table-cell>
          <table:table-cell office:value-type="string" calcext:value-type="string">
            <text:p>Potassium-transporting ATPase potassium-binding subunit</text:p>
          </table:table-cell>
          <table:table-cell office:value-type="float" office:value="-3.41600666092642" calcext:value-type="float">
            <text:p>-3.41600666092642</text:p>
          </table:table-cell>
          <table:table-cell office:value-type="float" office:value="0.0000000000000329128031312851" calcext:value-type="float">
            <text:p>3.29128031312851E-14</text:p>
          </table:table-cell>
        </table:table-row>
        <table:table-row table:style-name="ro1">
          <table:table-cell office:value-type="string" calcext:value-type="string">
            <text:p>LMOSA_15040</text:p>
          </table:table-cell>
          <table:table-cell office:value-type="string" calcext:value-type="string">
            <text:p>Cell surface protein</text:p>
          </table:table-cell>
          <table:table-cell office:value-type="float" office:value="2.19236204935838" calcext:value-type="float">
            <text:p>2.19236204935838</text:p>
          </table:table-cell>
          <table:table-cell office:value-type="float" office:value="3.00138022478782E-022" calcext:value-type="float">
            <text:p>3.00138022478782E-22</text:p>
          </table:table-cell>
          <table:table-cell table:number-columns-repeated="2"/>
          <table:table-cell office:value-type="string" calcext:value-type="string">
            <text:p>LMOSA_21730</text:p>
          </table:table-cell>
          <table:table-cell office:value-type="string" calcext:value-type="string">
            <text:p>Major facilitator superfamily transporter</text:p>
          </table:table-cell>
          <table:table-cell office:value-type="float" office:value="-1.93902990503061" calcext:value-type="float">
            <text:p>-1.93902990503061</text:p>
          </table:table-cell>
          <table:table-cell office:value-type="float" office:value="0.0000000000000671740970009381" calcext:value-type="float">
            <text:p>6.71740970009381E-14</text:p>
          </table:table-cell>
        </table:table-row>
        <table:table-row table:style-name="ro1">
          <table:table-cell office:value-type="string" calcext:value-type="string">
            <text:p>LMOSA_18330</text:p>
          </table:table-cell>
          <table:table-cell office:value-type="string" calcext:value-type="string">
            <text:p>Peroxide resistance protein Dpr</text:p>
          </table:table-cell>
          <table:table-cell office:value-type="float" office:value="1.42944226311129" calcext:value-type="float">
            <text:p>1.42944226311129</text:p>
          </table:table-cell>
          <table:table-cell office:value-type="float" office:value="2.51382754874812E-021" calcext:value-type="float">
            <text:p>2.51382754874812E-21</text:p>
          </table:table-cell>
          <table:table-cell table:number-columns-repeated="2"/>
          <table:table-cell office:value-type="string" calcext:value-type="string">
            <text:p>LMOSA_10890</text:p>
          </table:table-cell>
          <table:table-cell office:value-type="string" calcext:value-type="string">
            <text:p>Septation protein SpoVG</text:p>
          </table:table-cell>
          <table:table-cell office:value-type="float" office:value="-1.33257304495334" calcext:value-type="float">
            <text:p>-1.33257304495334</text:p>
          </table:table-cell>
          <table:table-cell office:value-type="float" office:value="0.000000000000346693695640223" calcext:value-type="float">
            <text:p>3.46693695640223E-13</text:p>
          </table:table-cell>
        </table:table-row>
        <table:table-row table:style-name="ro1">
          <table:table-cell office:value-type="string" calcext:value-type="string">
            <text:p>LMOSA_20310</text:p>
          </table:table-cell>
          <table:table-cell office:value-type="string" calcext:value-type="string">
            <text:p>ATP/cobalamin adenosyltransferase</text:p>
          </table:table-cell>
          <table:table-cell office:value-type="float" office:value="2.25680745906894" calcext:value-type="float">
            <text:p>2.25680745906894</text:p>
          </table:table-cell>
          <table:table-cell office:value-type="float" office:value="3.24801054984939E-021" calcext:value-type="float">
            <text:p>3.24801054984939E-21</text:p>
          </table:table-cell>
          <table:table-cell table:number-columns-repeated="2"/>
          <table:table-cell office:value-type="string" calcext:value-type="string">
            <text:p>LMOSA_27890</text:p>
          </table:table-cell>
          <table:table-cell office:value-type="string" calcext:value-type="string">
            <text:p>Kinase/pyrophosphorylase</text:p>
          </table:table-cell>
          <table:table-cell office:value-type="float" office:value="-2.01518166841943" calcext:value-type="float">
            <text:p>-2.01518166841943</text:p>
          </table:table-cell>
          <table:table-cell office:value-type="float" office:value="0.00000000000131210940173144" calcext:value-type="float">
            <text:p>1.31210940173144E-12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1.71516068092554" calcext:value-type="float">
            <text:p>1.71516068092554</text:p>
          </table:table-cell>
          <table:table-cell office:value-type="float" office:value="5.41899764142411E-021" calcext:value-type="float">
            <text:p>5.41899764142411E-21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2.09386415276364" calcext:value-type="float">
            <text:p>-2.09386415276364</text:p>
          </table:table-cell>
          <table:table-cell office:value-type="float" office:value="0.0000000000015543182170966" calcext:value-type="float">
            <text:p>1.5543182170966E-12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1.74097853682884" calcext:value-type="float">
            <text:p>1.74097853682884</text:p>
          </table:table-cell>
          <table:table-cell office:value-type="float" office:value="7.42541829083032E-021" calcext:value-type="float">
            <text:p>7.42541829083032E-21</text:p>
          </table:table-cell>
          <table:table-cell table:number-columns-repeated="2"/>
          <table:table-cell office:value-type="string" calcext:value-type="string">
            <text:p>LMOSA_28900</text:p>
          </table:table-cell>
          <table:table-cell office:value-type="string" calcext:value-type="string">
            <text:p>Tellurite resistance protein TelA</text:p>
          </table:table-cell>
          <table:table-cell office:value-type="float" office:value="-1.17010435121109" calcext:value-type="float">
            <text:p>-1.17010435121109</text:p>
          </table:table-cell>
          <table:table-cell office:value-type="float" office:value="0.00000000000311814941367561" calcext:value-type="float">
            <text:p>3.11814941367561E-12</text:p>
          </table:table-cell>
        </table:table-row>
        <table:table-row table:style-name="ro1">
          <table:table-cell office:value-type="string" calcext:value-type="string">
            <text:p>LMOSA_20330</text:p>
          </table:table-cell>
          <table:table-cell office:value-type="string" calcext:value-type="string">
            <text:p>Propionaldehyde reductase</text:p>
          </table:table-cell>
          <table:table-cell office:value-type="float" office:value="2.24633035300618" calcext:value-type="float">
            <text:p>2.24633035300618</text:p>
          </table:table-cell>
          <table:table-cell office:value-type="float" office:value="1.17086745215969E-020" calcext:value-type="float">
            <text:p>1.17086745215969E-20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1.98849839199504" calcext:value-type="float">
            <text:p>-1.98849839199504</text:p>
          </table:table-cell>
          <table:table-cell office:value-type="float" office:value="0.000000000004306257328444" calcext:value-type="float">
            <text:p>4.306257328444E-12</text:p>
          </table:table-cell>
        </table:table-row>
        <table:table-row table:style-name="ro1">
          <table:table-cell office:value-type="string" calcext:value-type="string">
            <text:p>LMOSA_11910</text:p>
          </table:table-cell>
          <table:table-cell office:value-type="string" calcext:value-type="string">
            <text:p>PhoP family transcriptional regulator</text:p>
          </table:table-cell>
          <table:table-cell office:value-type="float" office:value="2.04156469683928" calcext:value-type="float">
            <text:p>2.04156469683928</text:p>
          </table:table-cell>
          <table:table-cell office:value-type="float" office:value="1.19626433592657E-020" calcext:value-type="float">
            <text:p>1.19626433592657E-20</text:p>
          </table:table-cell>
          <table:table-cell table:number-columns-repeated="2"/>
          <table:table-cell office:value-type="string" calcext:value-type="string">
            <text:p>LMOSA_14850</text:p>
          </table:table-cell>
          <table:table-cell office:value-type="string" calcext:value-type="string">
            <text:p>Invasion associated secreted endopeptidase</text:p>
          </table:table-cell>
          <table:table-cell office:value-type="float" office:value="-1.02066825572269" calcext:value-type="float">
            <text:p>-1.02066825572269</text:p>
          </table:table-cell>
          <table:table-cell office:value-type="float" office:value="0.0000000000141429766796184" calcext:value-type="float">
            <text:p>1.41429766796184E-11</text:p>
          </table:table-cell>
        </table:table-row>
        <table:table-row table:style-name="ro1">
          <table:table-cell office:value-type="string" calcext:value-type="string">
            <text:p>LMOSA_20670</text:p>
          </table:table-cell>
          <table:table-cell office:value-type="string" calcext:value-type="string">
            <text:p>Porphyrin biosynthesis protein includes: uroporphyrinogen-III methyltransferase and uroporphyrinogen-III synthase]</text:p>
          </table:table-cell>
          <table:table-cell office:value-type="float" office:value="3.21064389906053" calcext:value-type="float">
            <text:p>3.21064389906053</text:p>
          </table:table-cell>
          <table:table-cell office:value-type="float" office:value="1.89698050495974E-020" calcext:value-type="float">
            <text:p>1.89698050495974E-20</text:p>
          </table:table-cell>
          <table:table-cell table:number-columns-repeated="2"/>
          <table:table-cell office:value-type="string" calcext:value-type="string">
            <text:p>LMOSA_4530</text:p>
          </table:table-cell>
          <table:table-cell office:value-type="string" calcext:value-type="string">
            <text:p>hypothetical protein</text:p>
          </table:table-cell>
          <table:table-cell office:value-type="float" office:value="-1.08206880390742" calcext:value-type="float">
            <text:p>-1.08206880390742</text:p>
          </table:table-cell>
          <table:table-cell office:value-type="float" office:value="0.0000000000143304188996699" calcext:value-type="float">
            <text:p>1.43304188996699E-11</text:p>
          </table:table-cell>
        </table:table-row>
        <table:table-row table:style-name="ro1">
          <table:table-cell office:value-type="string" calcext:value-type="string">
            <text:p>LMOSA_20320</text:p>
          </table:table-cell>
          <table:table-cell office:value-type="string" calcext:value-type="string">
            <text:p>CoA-dependent propionaldehyde dehydrogenase</text:p>
          </table:table-cell>
          <table:table-cell office:value-type="float" office:value="2.0742162985635" calcext:value-type="float">
            <text:p>2.0742162985635</text:p>
          </table:table-cell>
          <table:table-cell office:value-type="float" office:value="2.27549264701208E-019" calcext:value-type="float">
            <text:p>2.27549264701208E-19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1.1329875843921" calcext:value-type="float">
            <text:p>-1.1329875843921</text:p>
          </table:table-cell>
          <table:table-cell office:value-type="float" office:value="0.0000000000149238185691638" calcext:value-type="float">
            <text:p>1.49238185691638E-11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1.6817222259745" calcext:value-type="float">
            <text:p>1.6817222259745</text:p>
          </table:table-cell>
          <table:table-cell office:value-type="float" office:value="2.20835109443417E-018" calcext:value-type="float">
            <text:p>2.20835109443417E-18</text:p>
          </table:table-cell>
          <table:table-cell table:number-columns-repeated="2"/>
          <table:table-cell office:value-type="string" calcext:value-type="string">
            <text:p>LMOSA_18450</text:p>
          </table:table-cell>
          <table:table-cell office:value-type="string" calcext:value-type="string">
            <text:p>hypothetical protein</text:p>
          </table:table-cell>
          <table:table-cell office:value-type="float" office:value="-1.27156483605682" calcext:value-type="float">
            <text:p>-1.27156483605682</text:p>
          </table:table-cell>
          <table:table-cell office:value-type="float" office:value="0.0000000000262186340453316" calcext:value-type="float">
            <text:p>2.62186340453316E-11</text:p>
          </table:table-cell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3.28904521404132" calcext:value-type="float">
            <text:p>3.28904521404132</text:p>
          </table:table-cell>
          <table:table-cell office:value-type="float" office:value="2.74661654177086E-018" calcext:value-type="float">
            <text:p>2.74661654177086E-18</text:p>
          </table:table-cell>
          <table:table-cell table:number-columns-repeated="2"/>
          <table:table-cell office:value-type="string" calcext:value-type="string">
            <text:p>LMOSA_19640</text:p>
          </table:table-cell>
          <table:table-cell office:value-type="string" calcext:value-type="string">
            <text:p>hypothetical protein</text:p>
          </table:table-cell>
          <table:table-cell office:value-type="float" office:value="-1.42910001050606" calcext:value-type="float">
            <text:p>-1.42910001050606</text:p>
          </table:table-cell>
          <table:table-cell office:value-type="float" office:value="0.0000000000439199801614165" calcext:value-type="float">
            <text:p>4.39199801614165E-11</text:p>
          </table:table-cell>
        </table:table-row>
        <table:table-row table:style-name="ro1">
          <table:table-cell office:value-type="string" calcext:value-type="string">
            <text:p>LMOSA_6210</text:p>
          </table:table-cell>
          <table:table-cell office:value-type="string" calcext:value-type="string">
            <text:p>30S ribosomal protein S7</text:p>
          </table:table-cell>
          <table:table-cell office:value-type="float" office:value="1.54053639720993" calcext:value-type="float">
            <text:p>1.54053639720993</text:p>
          </table:table-cell>
          <table:table-cell office:value-type="float" office:value="5.11670245256566E-018" calcext:value-type="float">
            <text:p>5.11670245256566E-18</text:p>
          </table:table-cell>
          <table:table-cell table:number-columns-repeated="2"/>
          <table:table-cell office:value-type="string" calcext:value-type="string">
            <text:p>LMOSA_24920</text:p>
          </table:table-cell>
          <table:table-cell office:value-type="string" calcext:value-type="string">
            <text:p>Pyruvate kinase</text:p>
          </table:table-cell>
          <table:table-cell office:value-type="float" office:value="-1.13010318554095" calcext:value-type="float">
            <text:p>-1.13010318554095</text:p>
          </table:table-cell>
          <table:table-cell office:value-type="float" office:value="0.0000000000587436389947336" calcext:value-type="float">
            <text:p>5.87436389947336E-11</text:p>
          </table:table-cell>
        </table:table-row>
        <table:table-row table:style-name="ro1">
          <table:table-cell office:value-type="string" calcext:value-type="string">
            <text:p>LMOSA_2461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1.20649191211815" calcext:value-type="float">
            <text:p>1.20649191211815</text:p>
          </table:table-cell>
          <table:table-cell office:value-type="float" office:value="8.36931038810561E-018" calcext:value-type="float">
            <text:p>8.36931038810561E-18</text:p>
          </table:table-cell>
          <table:table-cell table:number-columns-repeated="2"/>
          <table:table-cell office:value-type="string" calcext:value-type="string">
            <text:p>LMOSA_26100</text:p>
          </table:table-cell>
          <table:table-cell office:value-type="string" calcext:value-type="string">
            <text:p>Cysteinyl-tRNA synthetase related protein</text:p>
          </table:table-cell>
          <table:table-cell office:value-type="float" office:value="-1.18717061276651" calcext:value-type="float">
            <text:p>-1.18717061276651</text:p>
          </table:table-cell>
          <table:table-cell office:value-type="float" office:value="0.0000000000751090732144902" calcext:value-type="float">
            <text:p>7.51090732144902E-11</text:p>
          </table:table-cell>
        </table:table-row>
        <table:table-row table:style-name="ro1">
          <table:table-cell office:value-type="string" calcext:value-type="string">
            <text:p>LMOSA_20280</text:p>
          </table:table-cell>
          <table:table-cell office:value-type="string" calcext:value-type="string">
            <text:p>Ethanolamine utilization protein eutJ</text:p>
          </table:table-cell>
          <table:table-cell office:value-type="float" office:value="1.90587075863199" calcext:value-type="float">
            <text:p>1.90587075863199</text:p>
          </table:table-cell>
          <table:table-cell office:value-type="float" office:value="1.31097098220705E-017" calcext:value-type="float">
            <text:p>1.31097098220705E-17</text:p>
          </table:table-cell>
          <table:table-cell table:number-columns-repeated="2"/>
          <table:table-cell office:value-type="string" calcext:value-type="string">
            <text:p>LMOSA_17780</text:p>
          </table:table-cell>
          <table:table-cell office:value-type="string" calcext:value-type="string">
            <text:p>CopG family transcriptional regulator [Listeria monocytogenes str. Scott A]</text:p>
          </table:table-cell>
          <table:table-cell office:value-type="float" office:value="-1.45975382450309" calcext:value-type="float">
            <text:p>-1.45975382450309</text:p>
          </table:table-cell>
          <table:table-cell office:value-type="float" office:value="0.000000000187458072731741" calcext:value-type="float">
            <text:p>1.87458072731741E-10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1.37081113482053" calcext:value-type="float">
            <text:p>1.37081113482053</text:p>
          </table:table-cell>
          <table:table-cell office:value-type="float" office:value="1.11459536203899E-016" calcext:value-type="float">
            <text:p>1.11459536203899E-16</text:p>
          </table:table-cell>
          <table:table-cell table:number-columns-repeated="2"/>
          <table:table-cell office:value-type="string" calcext:value-type="string">
            <text:p>LMOSA_26550</text:p>
          </table:table-cell>
          <table:table-cell office:value-type="string" calcext:value-type="string">
            <text:p>Pyridine nucleotide-disulfide oxidoreductase</text:p>
          </table:table-cell>
          <table:table-cell office:value-type="float" office:value="-2.45733735526772" calcext:value-type="float">
            <text:p>-2.45733735526772</text:p>
          </table:table-cell>
          <table:table-cell office:value-type="float" office:value="0.000000000197864926382615" calcext:value-type="float">
            <text:p>1.97864926382615E-10</text:p>
          </table:table-cell>
        </table:table-row>
        <table:table-row table:style-name="ro1">
          <table:table-cell office:value-type="string" calcext:value-type="string">
            <text:p>LMOSA_20250</text:p>
          </table:table-cell>
          <table:table-cell office:value-type="string" calcext:value-type="string">
            <text:p>Putative carboxysome shell protein</text:p>
          </table:table-cell>
          <table:table-cell office:value-type="float" office:value="1.59255396535592" calcext:value-type="float">
            <text:p>1.59255396535592</text:p>
          </table:table-cell>
          <table:table-cell office:value-type="float" office:value="1.41791173396759E-016" calcext:value-type="float">
            <text:p>1.41791173396759E-16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1.59858905716899" calcext:value-type="float">
            <text:p>-1.59858905716899</text:p>
          </table:table-cell>
          <table:table-cell office:value-type="float" office:value="0.000000000252549726494147" calcext:value-type="float">
            <text:p>2.52549726494147E-10</text:p>
          </table:table-cell>
        </table:table-row>
        <table:table-row table:style-name="ro1">
          <table:table-cell office:value-type="string" calcext:value-type="string">
            <text:p>LMOSA_7420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float" office:value="1.73374410656101" calcext:value-type="float">
            <text:p>1.73374410656101</text:p>
          </table:table-cell>
          <table:table-cell office:value-type="float" office:value="4.77996789787091E-016" calcext:value-type="float">
            <text:p>4.77996789787091E-16</text:p>
          </table:table-cell>
          <table:table-cell table:number-columns-repeated="2"/>
          <table:table-cell office:value-type="string" calcext:value-type="string">
            <text:p>LMOSA_14500</text:p>
          </table:table-cell>
          <table:table-cell office:value-type="string" calcext:value-type="string">
            <text:p>Predicted homoserine dehydrogenase, contains C-terminal SAF domain</text:p>
          </table:table-cell>
          <table:table-cell office:value-type="float" office:value="-3.75993347763118" calcext:value-type="float">
            <text:p>-3.75993347763118</text:p>
          </table:table-cell>
          <table:table-cell office:value-type="float" office:value="0.000000000276375579916348" calcext:value-type="float">
            <text:p>2.76375579916348E-10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5.84706686483811" calcext:value-type="float">
            <text:p>5.84706686483811</text:p>
          </table:table-cell>
          <table:table-cell office:value-type="float" office:value="1.37036602958328E-015" calcext:value-type="float">
            <text:p>1.37036602958328E-15</text:p>
          </table:table-cell>
          <table:table-cell table:number-columns-repeated="2"/>
          <table:table-cell office:value-type="string" calcext:value-type="string">
            <text:p>LMOSA_29100</text:p>
          </table:table-cell>
          <table:table-cell office:value-type="string" calcext:value-type="string">
            <text:p>Deoxyribose-phosphate aldolase</text:p>
          </table:table-cell>
          <table:table-cell office:value-type="float" office:value="-1.07691222550395" calcext:value-type="float">
            <text:p>-1.07691222550395</text:p>
          </table:table-cell>
          <table:table-cell office:value-type="float" office:value="0.000000000364938328000009" calcext:value-type="float">
            <text:p>3.64938328000009E-10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1.31972523712894" calcext:value-type="float">
            <text:p>1.31972523712894</text:p>
          </table:table-cell>
          <table:table-cell office:value-type="float" office:value="1.52593960232676E-015" calcext:value-type="float">
            <text:p>1.52593960232676E-15</text:p>
          </table:table-cell>
          <table:table-cell table:number-columns-repeated="2"/>
          <table:table-cell office:value-type="string" calcext:value-type="string">
            <text:p>LMOSA_103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22292170589588" calcext:value-type="float">
            <text:p>-1.22292170589588</text:p>
          </table:table-cell>
          <table:table-cell office:value-type="float" office:value="0.000000000386598456254266" calcext:value-type="float">
            <text:p>3.86598456254266E-10</text:p>
          </table:table-cell>
        </table:table-row>
        <table:table-row table:style-name="ro1">
          <table:table-cell office:value-type="string" calcext:value-type="string">
            <text:p>LMOSA_20230</text:p>
          </table:table-cell>
          <table:table-cell office:value-type="string" calcext:value-type="string">
            <text:p>Diol dehydratase-reactivating factor alpha subunit</text:p>
          </table:table-cell>
          <table:table-cell office:value-type="float" office:value="1.52611603620837" calcext:value-type="float">
            <text:p>1.52611603620837</text:p>
          </table:table-cell>
          <table:table-cell office:value-type="float" office:value="5.17099130658249E-015" calcext:value-type="float">
            <text:p>5.17099130658249E-15</text:p>
          </table:table-cell>
          <table:table-cell table:number-columns-repeated="2"/>
          <table:table-cell office:value-type="string" calcext:value-type="string">
            <text:p>LMOSA_18640</text:p>
          </table:table-cell>
          <table:table-cell office:value-type="string" calcext:value-type="string">
            <text:p>D-alanine--D-alanyl carrier protein ligase</text:p>
          </table:table-cell>
          <table:table-cell office:value-type="float" office:value="-0.879475414215904" calcext:value-type="float">
            <text:p>-0.879475414215904</text:p>
          </table:table-cell>
          <table:table-cell office:value-type="float" office:value="0.00000000205602457640011" calcext:value-type="float">
            <text:p>2.05602457640011E-09</text:p>
          </table:table-cell>
        </table:table-row>
        <table:table-row table:style-name="ro1">
          <table:table-cell office:value-type="string" calcext:value-type="string">
            <text:p>LMOSA_25770</text:p>
          </table:table-cell>
          <table:table-cell office:value-type="string" calcext:value-type="string">
            <text:p>Translation elongation factor Ts</text:p>
          </table:table-cell>
          <table:table-cell office:value-type="float" office:value="2.04752036751118" calcext:value-type="float">
            <text:p>2.04752036751118</text:p>
          </table:table-cell>
          <table:table-cell office:value-type="float" office:value="0.0000000000000132932267266385" calcext:value-type="float">
            <text:p>1.32932267266385E-14</text:p>
          </table:table-cell>
          <table:table-cell table:number-columns-repeated="2"/>
          <table:table-cell office:value-type="string" calcext:value-type="string">
            <text:p>LMOSA_1140</text:p>
          </table:table-cell>
          <table:table-cell office:value-type="string" calcext:value-type="string">
            <text:p>Maltodextrin-binding protein (Fragment)</text:p>
          </table:table-cell>
          <table:table-cell office:value-type="float" office:value="-1.38654298545013" calcext:value-type="float">
            <text:p>-1.38654298545013</text:p>
          </table:table-cell>
          <table:table-cell office:value-type="float" office:value="0.00000000241062092077359" calcext:value-type="float">
            <text:p>2.41062092077359E-09</text:p>
          </table:table-cell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1.19963719289965" calcext:value-type="float">
            <text:p>1.19963719289965</text:p>
          </table:table-cell>
          <table:table-cell office:value-type="float" office:value="0.0000000000000139855022344357" calcext:value-type="float">
            <text:p>1.39855022344357E-14</text:p>
          </table:table-cell>
          <table:table-cell table:number-columns-repeated="2"/>
          <table:table-cell office:value-type="string" calcext:value-type="string">
            <text:p>LMOSA_24430</text:p>
          </table:table-cell>
          <table:table-cell office:value-type="string" calcext:value-type="string">
            <text:p>Sporulation-specific N-acetylmuramoyl-L-alanine amidase</text:p>
          </table:table-cell>
          <table:table-cell office:value-type="float" office:value="-1.13742382857241" calcext:value-type="float">
            <text:p>-1.13742382857241</text:p>
          </table:table-cell>
          <table:table-cell office:value-type="float" office:value="0.00000000291820872730539" calcext:value-type="float">
            <text:p>2.91820872730539E-09</text:p>
          </table:table-cell>
        </table:table-row>
        <table:table-row table:style-name="ro1">
          <table:table-cell office:value-type="string" calcext:value-type="string">
            <text:p>LMOSA_10820</text:p>
          </table:table-cell>
          <table:table-cell office:value-type="string" calcext:value-type="string">
            <text:p>ABC transporter permease</text:p>
          </table:table-cell>
          <table:table-cell office:value-type="float" office:value="2.8418025868282" calcext:value-type="float">
            <text:p>2.8418025868282</text:p>
          </table:table-cell>
          <table:table-cell office:value-type="float" office:value="0.0000000000000268924387876516" calcext:value-type="float">
            <text:p>2.68924387876516E-14</text:p>
          </table:table-cell>
          <table:table-cell table:number-columns-repeated="2"/>
          <table:table-cell office:value-type="string" calcext:value-type="string">
            <text:p>LMOSA_28430</text:p>
          </table:table-cell>
          <table:table-cell office:value-type="string" calcext:value-type="string">
            <text:p>hypothetical protein</text:p>
          </table:table-cell>
          <table:table-cell office:value-type="float" office:value="-1.9564242470097" calcext:value-type="float">
            <text:p>-1.9564242470097</text:p>
          </table:table-cell>
          <table:table-cell office:value-type="float" office:value="0.00000000294637810561416" calcext:value-type="float">
            <text:p>2.94637810561416E-09</text:p>
          </table:table-cell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float" office:value="1.31368589900979" calcext:value-type="float">
            <text:p>1.31368589900979</text:p>
          </table:table-cell>
          <table:table-cell office:value-type="float" office:value="0.0000000000000493715681864103" calcext:value-type="float">
            <text:p>4.93715681864103E-14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1.95994023423437" calcext:value-type="float">
            <text:p>-1.95994023423437</text:p>
          </table:table-cell>
          <table:table-cell office:value-type="float" office:value="0.00000000340676280302214" calcext:value-type="float">
            <text:p>3.40676280302214E-09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float" office:value="1.24265876163852" calcext:value-type="float">
            <text:p>1.24265876163852</text:p>
          </table:table-cell>
          <table:table-cell office:value-type="float" office:value="0.0000000000000838365909538008" calcext:value-type="float">
            <text:p>8.38365909538008E-14</text:p>
          </table:table-cell>
          <table:table-cell table:number-columns-repeated="2"/>
          <table:table-cell office:value-type="string" calcext:value-type="string">
            <text:p>LMOSA_20390</text:p>
          </table:table-cell>
          <table:table-cell office:value-type="string" calcext:value-type="string">
            <text:p>Fis family transcriptional regulator</text:p>
          </table:table-cell>
          <table:table-cell office:value-type="float" office:value="-1.40853116403109" calcext:value-type="float">
            <text:p>-1.40853116403109</text:p>
          </table:table-cell>
          <table:table-cell office:value-type="float" office:value="0.00000000343873351492586" calcext:value-type="float">
            <text:p>3.43873351492586E-09</text:p>
          </table:table-cell>
        </table:table-row>
        <table:table-row table:style-name="ro1">
          <table:table-cell office:value-type="string" calcext:value-type="string">
            <text:p>LMOSA_2034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2.39156972017936" calcext:value-type="float">
            <text:p>2.39156972017936</text:p>
          </table:table-cell>
          <table:table-cell office:value-type="float" office:value="0.000000000000125142963292912" calcext:value-type="float">
            <text:p>1.25142963292912E-13</text:p>
          </table:table-cell>
          <table:table-cell table:number-columns-repeated="2"/>
          <table:table-cell office:value-type="string" calcext:value-type="string">
            <text:p>LMOSA_15400</text:p>
          </table:table-cell>
          <table:table-cell office:value-type="string" calcext:value-type="string">
            <text:p>hypothetical protein</text:p>
          </table:table-cell>
          <table:table-cell office:value-type="float" office:value="-1.30688574202587" calcext:value-type="float">
            <text:p>-1.30688574202587</text:p>
          </table:table-cell>
          <table:table-cell office:value-type="float" office:value="0.00000000927843692445454" calcext:value-type="float">
            <text:p>9.27843692445454E-09</text:p>
          </table:table-cell>
        </table:table-row>
        <table:table-row table:style-name="ro1">
          <table:table-cell office:value-type="string" calcext:value-type="string">
            <text:p>LMOSA_2027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1.81413439894338" calcext:value-type="float">
            <text:p>1.81413439894338</text:p>
          </table:table-cell>
          <table:table-cell office:value-type="float" office:value="0.000000000000919526496177251" calcext:value-type="float">
            <text:p>9.19526496177251E-13</text:p>
          </table:table-cell>
          <table:table-cell table:number-columns-repeated="2"/>
          <table:table-cell office:value-type="string" calcext:value-type="string">
            <text:p>LMOSA_11830</text:p>
          </table:table-cell>
          <table:table-cell office:value-type="string" calcext:value-type="string">
            <text:p>Class III anaerobic ribonucleoside-triphosphate reductase catalytic subunit</text:p>
          </table:table-cell>
          <table:table-cell office:value-type="float" office:value="-1.19148392100245" calcext:value-type="float">
            <text:p>-1.19148392100245</text:p>
          </table:table-cell>
          <table:table-cell office:value-type="float" office:value="0.0000000109774200596389" calcext:value-type="float">
            <text:p>1.09774200596389E-08</text:p>
          </table:table-cell>
        </table:table-row>
        <table:table-row table:style-name="ro1"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1.5279170709674" calcext:value-type="float">
            <text:p>1.5279170709674</text:p>
          </table:table-cell>
          <table:table-cell office:value-type="float" office:value="0.000000000000971864902127186" calcext:value-type="float">
            <text:p>9.71864902127186E-13</text:p>
          </table:table-cell>
          <table:table-cell table:number-columns-repeated="2"/>
          <table:table-cell office:value-type="string" calcext:value-type="string">
            <text:p>LMOSA_5050</text:p>
          </table:table-cell>
          <table:table-cell office:value-type="string" calcext:value-type="string">
            <text:p>Serine hydroxymethyltransferase</text:p>
          </table:table-cell>
          <table:table-cell office:value-type="float" office:value="-1.63266331831941" calcext:value-type="float">
            <text:p>-1.63266331831941</text:p>
          </table:table-cell>
          <table:table-cell office:value-type="float" office:value="0.0000000128848967262192" calcext:value-type="float">
            <text:p>1.28848967262192E-08</text:p>
          </table:table-cell>
        </table:table-row>
        <table:table-row table:style-name="ro1">
          <table:table-cell office:value-type="string" calcext:value-type="string">
            <text:p>LMOSA_20640</text:p>
          </table:table-cell>
          <table:table-cell office:value-type="string" calcext:value-type="string">
            <text:p>Cobalamin biosynthesis protein CbiG</text:p>
          </table:table-cell>
          <table:table-cell office:value-type="float" office:value="2.81646257653143" calcext:value-type="float">
            <text:p>2.81646257653143</text:p>
          </table:table-cell>
          <table:table-cell office:value-type="float" office:value="0.00000000000121111462080475" calcext:value-type="float">
            <text:p>1.21111462080475E-12</text:p>
          </table:table-cell>
          <table:table-cell table:number-columns-repeated="2"/>
          <table:table-cell office:value-type="string" calcext:value-type="string">
            <text:p>LMOSA_22980</text:p>
          </table:table-cell>
          <table:table-cell office:value-type="string" calcext:value-type="string">
            <text:p>6-phosphogluconate dehydrogenase, decarboxylating</text:p>
          </table:table-cell>
          <table:table-cell office:value-type="float" office:value="-1.04461949108243" calcext:value-type="float">
            <text:p>-1.04461949108243</text:p>
          </table:table-cell>
          <table:table-cell office:value-type="float" office:value="0.0000000293418223360637" calcext:value-type="float">
            <text:p>2.93418223360637E-08</text:p>
          </table:table-cell>
        </table:table-row>
        <table:table-row table:style-name="ro1">
          <table:table-cell office:value-type="string" calcext:value-type="string">
            <text:p>LMOSA_22100</text:p>
          </table:table-cell>
          <table:table-cell office:value-type="string" calcext:value-type="string">
            <text:p>DNA topoisomerase IV subunit B</text:p>
          </table:table-cell>
          <table:table-cell office:value-type="float" office:value="1.73759560177328" calcext:value-type="float">
            <text:p>1.73759560177328</text:p>
          </table:table-cell>
          <table:table-cell office:value-type="float" office:value="0.0000000000015543182170966" calcext:value-type="float">
            <text:p>1.5543182170966E-12</text:p>
          </table:table-cell>
          <table:table-cell table:number-columns-repeated="2"/>
          <table:table-cell office:value-type="string" calcext:value-type="string">
            <text:p>LMOSA_25620</text:p>
          </table:table-cell>
          <table:table-cell office:value-type="string" calcext:value-type="string">
            <text:p>Aconitate hydratase AcnA</text:p>
          </table:table-cell>
          <table:table-cell office:value-type="float" office:value="-0.914619411531654" calcext:value-type="float">
            <text:p>-0.914619411531654</text:p>
          </table:table-cell>
          <table:table-cell office:value-type="float" office:value="0.0000000312983600492066" calcext:value-type="float">
            <text:p>3.12983600492066E-08</text:p>
          </table:table-cell>
        </table:table-row>
        <table:table-row table:style-name="ro1">
          <table:table-cell office:value-type="string" calcext:value-type="string">
            <text:p>LMOSA_8830</text:p>
          </table:table-cell>
          <table:table-cell office:value-type="string" calcext:value-type="string">
            <text:p>Accessory transcriptional regulator protein C</text:p>
          </table:table-cell>
          <table:table-cell office:value-type="float" office:value="1.13611797569629" calcext:value-type="float">
            <text:p>1.13611797569629</text:p>
          </table:table-cell>
          <table:table-cell office:value-type="float" office:value="0.00000000000201136035452474" calcext:value-type="float">
            <text:p>2.01136035452474E-12</text:p>
          </table:table-cell>
          <table:table-cell table:number-columns-repeated="2"/>
          <table:table-cell office:value-type="string" calcext:value-type="string">
            <text:p>LMOSA_19340</text:p>
          </table:table-cell>
          <table:table-cell office:value-type="string" calcext:value-type="string">
            <text:p>Molybdopterin molybdenumtransferase MoeA</text:p>
          </table:table-cell>
          <table:table-cell office:value-type="float" office:value="-1.51542633955649" calcext:value-type="float">
            <text:p>-1.51542633955649</text:p>
          </table:table-cell>
          <table:table-cell office:value-type="float" office:value="0.000000042174620656502" calcext:value-type="float">
            <text:p>4.2174620656502E-08</text:p>
          </table:table-cell>
        </table:table-row>
        <table:table-row table:style-name="ro1">
          <table:table-cell office:value-type="string" calcext:value-type="string">
            <text:p>LMOSA_20600</text:p>
          </table:table-cell>
          <table:table-cell office:value-type="string" calcext:value-type="string">
            <text:p>Cobalamin biosynthesis protein CbiD (Fragment)</text:p>
          </table:table-cell>
          <table:table-cell office:value-type="float" office:value="2.44238145864041" calcext:value-type="float">
            <text:p>2.44238145864041</text:p>
          </table:table-cell>
          <table:table-cell office:value-type="float" office:value="0.00000000000370928261689127" calcext:value-type="float">
            <text:p>3.70928261689127E-12</text:p>
          </table:table-cell>
          <table:table-cell table:number-columns-repeated="2"/>
          <table:table-cell office:value-type="string" calcext:value-type="string">
            <text:p>LMOSA_7100</text:p>
          </table:table-cell>
          <table:table-cell office:value-type="string" calcext:value-type="string">
            <text:p>Transaldolase</text:p>
          </table:table-cell>
          <table:table-cell office:value-type="float" office:value="-1.07090379594278" calcext:value-type="float">
            <text:p>-1.07090379594278</text:p>
          </table:table-cell>
          <table:table-cell office:value-type="float" office:value="0.0000000480956110550194" calcext:value-type="float">
            <text:p>4.80956110550194E-08</text:p>
          </table:table-cell>
        </table:table-row>
        <table:table-row table:style-name="ro1">
          <table:table-cell office:value-type="string" calcext:value-type="string">
            <text:p>LMOSA_759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1280210229727" calcext:value-type="float">
            <text:p>1.1280210229727</text:p>
          </table:table-cell>
          <table:table-cell office:value-type="float" office:value="0.0000000000064982650232582" calcext:value-type="float">
            <text:p>6.4982650232582E-12</text:p>
          </table:table-cell>
          <table:table-cell table:number-columns-repeated="2"/>
          <table:table-cell office:value-type="string" calcext:value-type="string">
            <text:p>LMOSA_5230</text:p>
          </table:table-cell>
          <table:table-cell office:value-type="string" calcext:value-type="string">
            <text:p>hypothetical protein</text:p>
          </table:table-cell>
          <table:table-cell office:value-type="float" office:value="-1.11273126896959" calcext:value-type="float">
            <text:p>-1.11273126896959</text:p>
          </table:table-cell>
          <table:table-cell office:value-type="float" office:value="0.000000049805668097976" calcext:value-type="float">
            <text:p>4.9805668097976E-08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1.8366054547254" calcext:value-type="float">
            <text:p>1.8366054547254</text:p>
          </table:table-cell>
          <table:table-cell office:value-type="float" office:value="0.00000000000858486099363858" calcext:value-type="float">
            <text:p>8.58486099363858E-12</text:p>
          </table:table-cell>
          <table:table-cell table:number-columns-repeated="2"/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float" office:value="-1.2242746614321" calcext:value-type="float">
            <text:p>-1.2242746614321</text:p>
          </table:table-cell>
          <table:table-cell office:value-type="float" office:value="0.0000000554856185280068" calcext:value-type="float">
            <text:p>5.54856185280068E-08</text:p>
          </table:table-cell>
        </table:table-row>
        <table:table-row table:style-name="ro1">
          <table:table-cell office:value-type="string" calcext:value-type="string">
            <text:p>LMOSA_18460</text:p>
          </table:table-cell>
          <table:table-cell office:value-type="string" calcext:value-type="string">
            <text:p>N-acetylglucosamine-6-phosphate deacetylase</text:p>
          </table:table-cell>
          <table:table-cell office:value-type="float" office:value="1.26824470743446" calcext:value-type="float">
            <text:p>1.26824470743446</text:p>
          </table:table-cell>
          <table:table-cell office:value-type="float" office:value="0.0000000000141429766796184" calcext:value-type="float">
            <text:p>1.41429766796184E-11</text:p>
          </table:table-cell>
          <table:table-cell table:number-columns-repeated="2"/>
          <table:table-cell office:value-type="string" calcext:value-type="string">
            <text:p>LMOSA_210</text:p>
          </table:table-cell>
          <table:table-cell office:value-type="string" calcext:value-type="string">
            <text:p>Cell division protein FtsA</text:p>
          </table:table-cell>
          <table:table-cell office:value-type="float" office:value="-1.24114421961364" calcext:value-type="float">
            <text:p>-1.24114421961364</text:p>
          </table:table-cell>
          <table:table-cell office:value-type="float" office:value="0.0000000648625707899565" calcext:value-type="float">
            <text:p>6.48625707899565E-08</text:p>
          </table:table-cell>
        </table:table-row>
        <table:table-row table:style-name="ro1">
          <table:table-cell office:value-type="string" calcext:value-type="string">
            <text:p>LMOSA_20630</text:p>
          </table:table-cell>
          <table:table-cell office:value-type="string" calcext:value-type="string">
            <text:p>Cobalt-precorrin-4 methyltransferase</text:p>
          </table:table-cell>
          <table:table-cell office:value-type="float" office:value="3.22713271071749" calcext:value-type="float">
            <text:p>3.22713271071749</text:p>
          </table:table-cell>
          <table:table-cell office:value-type="float" office:value="0.0000000000149409921353057" calcext:value-type="float">
            <text:p>1.49409921353057E-11</text:p>
          </table:table-cell>
          <table:table-cell table:number-columns-repeated="2"/>
          <table:table-cell office:value-type="string" calcext:value-type="string">
            <text:p>LMOSA_1031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1.85823474384193" calcext:value-type="float">
            <text:p>-1.85823474384193</text:p>
          </table:table-cell>
          <table:table-cell office:value-type="float" office:value="0.0000000744979263610212" calcext:value-type="float">
            <text:p>7.44979263610212E-08</text:p>
          </table:table-cell>
        </table:table-row>
        <table:table-row table:style-name="ro1">
          <table:table-cell office:value-type="string" calcext:value-type="string">
            <text:p>LMOSA_20650</text:p>
          </table:table-cell>
          <table:table-cell office:value-type="string" calcext:value-type="string">
            <text:p>Precorrin methylase</text:p>
          </table:table-cell>
          <table:table-cell office:value-type="float" office:value="2.9385149697574" calcext:value-type="float">
            <text:p>2.9385149697574</text:p>
          </table:table-cell>
          <table:table-cell office:value-type="float" office:value="0.0000000000161366052398464" calcext:value-type="float">
            <text:p>1.61366052398464E-11</text:p>
          </table:table-cell>
          <table:table-cell table:number-columns-repeated="2"/>
          <table:table-cell office:value-type="string" calcext:value-type="string">
            <text:p>LMOSA_7550</text:p>
          </table:table-cell>
          <table:table-cell office:value-type="string" calcext:value-type="string">
            <text:p>Catalase</text:p>
          </table:table-cell>
          <table:table-cell office:value-type="float" office:value="-0.924913662795524" calcext:value-type="float">
            <text:p>-0.924913662795524</text:p>
          </table:table-cell>
          <table:table-cell office:value-type="float" office:value="0.000000263243397125692" calcext:value-type="float">
            <text:p>2.63243397125692E-07</text:p>
          </table:table-cell>
        </table:table-row>
        <table:table-row table:style-name="ro1">
          <table:table-cell office:value-type="string" calcext:value-type="string">
            <text:p>LMOSA_24350</text:p>
          </table:table-cell>
          <table:table-cell office:value-type="string" calcext:value-type="string">
            <text:p>Iron-sulfur cofactor synthesis</text:p>
          </table:table-cell>
          <table:table-cell office:value-type="float" office:value="1.81984044185376" calcext:value-type="float">
            <text:p>1.81984044185376</text:p>
          </table:table-cell>
          <table:table-cell office:value-type="float" office:value="0.0000000000211197734167094" calcext:value-type="float">
            <text:p>2.11197734167094E-11</text:p>
          </table:table-cell>
          <table:table-cell table:number-columns-repeated="2"/>
          <table:table-cell office:value-type="string" calcext:value-type="string">
            <text:p>LMOSA_1440</text:p>
          </table:table-cell>
          <table:table-cell office:value-type="string" calcext:value-type="string">
            <text:p>Ribonucleotide-diphosphate reductase subunit alpha</text:p>
          </table:table-cell>
          <table:table-cell office:value-type="float" office:value="-0.748656001985279" calcext:value-type="float">
            <text:p>-0.748656001985279</text:p>
          </table:table-cell>
          <table:table-cell office:value-type="float" office:value="0.00000044960677811742" calcext:value-type="float">
            <text:p>4.4960677811742E-07</text:p>
          </table:table-cell>
        </table:table-row>
        <table:table-row table:style-name="ro1">
          <table:table-cell office:value-type="string" calcext:value-type="string">
            <text:p>LMOSA_16330</text:p>
          </table:table-cell>
          <table:table-cell office:value-type="string" calcext:value-type="string">
            <text:p>hypothetical protein</text:p>
          </table:table-cell>
          <table:table-cell office:value-type="float" office:value="2.75141053035123" calcext:value-type="float">
            <text:p>2.75141053035123</text:p>
          </table:table-cell>
          <table:table-cell office:value-type="float" office:value="0.0000000000259574039421223" calcext:value-type="float">
            <text:p>2.59574039421223E-11</text:p>
          </table:table-cell>
          <table:table-cell table:number-columns-repeated="2"/>
          <table:table-cell office:value-type="string" calcext:value-type="string">
            <text:p>LMOSA_760</text:p>
          </table:table-cell>
          <table:table-cell office:value-type="string" calcext:value-type="string">
            <text:p>Triacylglycerol lipase</text:p>
          </table:table-cell>
          <table:table-cell office:value-type="float" office:value="-1.03609992560383" calcext:value-type="float">
            <text:p>-1.03609992560383</text:p>
          </table:table-cell>
          <table:table-cell office:value-type="float" office:value="0.000000654944150171696" calcext:value-type="float">
            <text:p>6.54944150171696E-07</text:p>
          </table:table-cell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float" office:value="1.09715491748214" calcext:value-type="float">
            <text:p>1.09715491748214</text:p>
          </table:table-cell>
          <table:table-cell office:value-type="float" office:value="0.0000000000301413450981376" calcext:value-type="float">
            <text:p>3.01413450981376E-11</text:p>
          </table:table-cell>
          <table:table-cell table:number-columns-repeated="2"/>
          <table:table-cell office:value-type="string" calcext:value-type="string">
            <text:p>LMOSA_6800</text:p>
          </table:table-cell>
          <table:table-cell office:value-type="string" calcext:value-type="string">
            <text:p>Secreted protein with 1 GW repeat</text:p>
          </table:table-cell>
          <table:table-cell office:value-type="float" office:value="-0.793974507275286" calcext:value-type="float">
            <text:p>-0.793974507275286</text:p>
          </table:table-cell>
          <table:table-cell office:value-type="float" office:value="0.000000679880532075199" calcext:value-type="float">
            <text:p>6.79880532075199E-07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float" office:value="3.84963669741656" calcext:value-type="float">
            <text:p>3.84963669741656</text:p>
          </table:table-cell>
          <table:table-cell office:value-type="float" office:value="0.0000000000663578909983552" calcext:value-type="float">
            <text:p>6.63578909983552E-11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0.888150380932076" calcext:value-type="float">
            <text:p>-0.888150380932076</text:p>
          </table:table-cell>
          <table:table-cell office:value-type="float" office:value="0.000000715976417119405" calcext:value-type="float">
            <text:p>7.15976417119405E-07</text:p>
          </table:table-cell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1.19338852204355" calcext:value-type="float">
            <text:p>1.19338852204355</text:p>
          </table:table-cell>
          <table:table-cell office:value-type="float" office:value="0.0000000000673982145881635" calcext:value-type="float">
            <text:p>6.73982145881635E-11</text:p>
          </table:table-cell>
          <table:table-cell table:number-columns-repeated="2"/>
          <table:table-cell office:value-type="string" calcext:value-type="string">
            <text:p>LMOSA_21650</text:p>
          </table:table-cell>
          <table:table-cell office:value-type="string" calcext:value-type="string">
            <text:p>hypothetical protein</text:p>
          </table:table-cell>
          <table:table-cell office:value-type="float" office:value="-1.09507140434796" calcext:value-type="float">
            <text:p>-1.09507140434796</text:p>
          </table:table-cell>
          <table:table-cell office:value-type="float" office:value="0.00000082607032007967" calcext:value-type="float">
            <text:p>8.2607032007967E-07</text:p>
          </table:table-cell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1.51758955574531" calcext:value-type="float">
            <text:p>1.51758955574531</text:p>
          </table:table-cell>
          <table:table-cell office:value-type="float" office:value="0.0000000000682909737960391" calcext:value-type="float">
            <text:p>6.82909737960391E-11</text:p>
          </table:table-cell>
          <table:table-cell table:number-columns-repeated="2"/>
          <table:table-cell office:value-type="string" calcext:value-type="string">
            <text:p>LMOSA_28560</text:p>
          </table:table-cell>
          <table:table-cell office:value-type="string" calcext:value-type="string">
            <text:p>Bacterial nucleoid protein Hbs</text:p>
          </table:table-cell>
          <table:table-cell office:value-type="float" office:value="-0.905976286076901" calcext:value-type="float">
            <text:p>-0.905976286076901</text:p>
          </table:table-cell>
          <table:table-cell office:value-type="float" office:value="0.00000116083116641126" calcext:value-type="float">
            <text:p>1.16083116641126E-06</text:p>
          </table:table-cell>
        </table:table-row>
        <table:table-row table:style-name="ro1">
          <table:table-cell office:value-type="string" calcext:value-type="string">
            <text:p>LMOSA_23950</text:p>
          </table:table-cell>
          <table:table-cell office:value-type="string" calcext:value-type="string">
            <text:p>Chaperone protein DnaK</text:p>
          </table:table-cell>
          <table:table-cell office:value-type="float" office:value="1.11064488672569" calcext:value-type="float">
            <text:p>1.11064488672569</text:p>
          </table:table-cell>
          <table:table-cell office:value-type="float" office:value="0.0000000000751090732144902" calcext:value-type="float">
            <text:p>7.51090732144902E-11</text:p>
          </table:table-cell>
          <table:table-cell table:number-columns-repeated="2"/>
          <table:table-cell office:value-type="string" calcext:value-type="string">
            <text:p>LMOSA_4040</text:p>
          </table:table-cell>
          <table:table-cell office:value-type="string" calcext:value-type="string">
            <text:p>Amino acid ABC transporter ATP-binding protein</text:p>
          </table:table-cell>
          <table:table-cell office:value-type="float" office:value="-1.24344886484075" calcext:value-type="float">
            <text:p>-1.24344886484075</text:p>
          </table:table-cell>
          <table:table-cell office:value-type="float" office:value="0.00000119049307526335" calcext:value-type="float">
            <text:p>1.19049307526335E-06</text:p>
          </table:table-cell>
        </table:table-row>
        <table:table-row table:style-name="ro1">
          <table:table-cell office:value-type="string" calcext:value-type="string">
            <text:p>LMOSA_22450</text:p>
          </table:table-cell>
          <table:table-cell office:value-type="string" calcext:value-type="string">
            <text:p>Transcription termination/antitermination protein NusA</text:p>
          </table:table-cell>
          <table:table-cell office:value-type="float" office:value="1.3378303514933" calcext:value-type="float">
            <text:p>1.3378303514933</text:p>
          </table:table-cell>
          <table:table-cell office:value-type="float" office:value="0.0000000000974140063149418" calcext:value-type="float">
            <text:p>9.74140063149418E-11</text:p>
          </table:table-cell>
          <table:table-cell table:number-columns-repeated="2"/>
          <table:table-cell office:value-type="string" calcext:value-type="string">
            <text:p>LMOSA_17960</text:p>
          </table:table-cell>
          <table:table-cell office:value-type="string" calcext:value-type="string">
            <text:p>Laac</text:p>
          </table:table-cell>
          <table:table-cell office:value-type="float" office:value="-2.02676132221137" calcext:value-type="float">
            <text:p>-2.02676132221137</text:p>
          </table:table-cell>
          <table:table-cell office:value-type="float" office:value="0.00000119791504654745" calcext:value-type="float">
            <text:p>1.19791504654745E-06</text:p>
          </table:table-cell>
        </table:table-row>
        <table:table-row table:style-name="ro1">
          <table:table-cell office:value-type="string" calcext:value-type="string">
            <text:p>LMOSA_21820</text:p>
          </table:table-cell>
          <table:table-cell office:value-type="string" calcext:value-type="string">
            <text:p>hypothetical protein</text:p>
          </table:table-cell>
          <table:table-cell office:value-type="float" office:value="1.15514305939446" calcext:value-type="float">
            <text:p>1.15514305939446</text:p>
          </table:table-cell>
          <table:table-cell office:value-type="float" office:value="0.000000000171343060476043" calcext:value-type="float">
            <text:p>1.71343060476043E-10</text:p>
          </table:table-cell>
          <table:table-cell table:number-columns-repeated="2"/>
          <table:table-cell office:value-type="string" calcext:value-type="string">
            <text:p>LMOSA_1860</text:p>
          </table:table-cell>
          <table:table-cell office:value-type="string" calcext:value-type="string">
            <text:p>Peptide ABC transporter substrate-binding protein</text:p>
          </table:table-cell>
          <table:table-cell office:value-type="float" office:value="-1.05206330521513" calcext:value-type="float">
            <text:p>-1.05206330521513</text:p>
          </table:table-cell>
          <table:table-cell office:value-type="float" office:value="0.00000131739422530386" calcext:value-type="float">
            <text:p>1.31739422530386E-06</text:p>
          </table:table-cell>
        </table:table-row>
        <table:table-row table:style-name="ro1">
          <table:table-cell office:value-type="string" calcext:value-type="string">
            <text:p>LMOSA_24600</text:p>
          </table:table-cell>
          <table:table-cell office:value-type="string" calcext:value-type="string">
            <text:p>Glycerol kinase</text:p>
          </table:table-cell>
          <table:table-cell office:value-type="float" office:value="1.00096862157985" calcext:value-type="float">
            <text:p>1.00096862157985</text:p>
          </table:table-cell>
          <table:table-cell office:value-type="float" office:value="0.000000000324492225076246" calcext:value-type="float">
            <text:p>3.24492225076246E-10</text:p>
          </table:table-cell>
          <table:table-cell table:number-columns-repeated="2"/>
          <table:table-cell office:value-type="string" calcext:value-type="string">
            <text:p>LMOSA_5210</text:p>
          </table:table-cell>
          <table:table-cell office:value-type="string" calcext:value-type="string">
            <text:p>Ketose-bisphosphate aldolase class-ii</text:p>
          </table:table-cell>
          <table:table-cell office:value-type="float" office:value="-0.939210723073321" calcext:value-type="float">
            <text:p>-0.939210723073321</text:p>
          </table:table-cell>
          <table:table-cell office:value-type="float" office:value="0.00000134822951545346" calcext:value-type="float">
            <text:p>1.34822951545346E-06</text:p>
          </table:table-cell>
        </table:table-row>
        <table:table-row table:style-name="ro1"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4.08596371179177" calcext:value-type="float">
            <text:p>4.08596371179177</text:p>
          </table:table-cell>
          <table:table-cell office:value-type="float" office:value="0.000000000805889774386181" calcext:value-type="float">
            <text:p>8.05889774386181E-10</text:p>
          </table:table-cell>
          <table:table-cell table:number-columns-repeated="2"/>
          <table:table-cell office:value-type="string" calcext:value-type="string">
            <text:p>LMOSA_2980</text:p>
          </table:table-cell>
          <table:table-cell office:value-type="string" calcext:value-type="string">
            <text:p>Pseudouridine-5'-phosphate glycosidase</text:p>
          </table:table-cell>
          <table:table-cell office:value-type="float" office:value="-1.32708630755381" calcext:value-type="float">
            <text:p>-1.32708630755381</text:p>
          </table:table-cell>
          <table:table-cell office:value-type="float" office:value="0.0000016034344010825" calcext:value-type="float">
            <text:p>1.6034344010825E-06</text:p>
          </table:table-cell>
        </table:table-row>
        <table:table-row table:style-name="ro1">
          <table:table-cell office:value-type="string" calcext:value-type="string">
            <text:p>LMOSA_12880</text:p>
          </table:table-cell>
          <table:table-cell office:value-type="string" calcext:value-type="string">
            <text:p>hypothetical protein</text:p>
          </table:table-cell>
          <table:table-cell office:value-type="float" office:value="1.07199260954231" calcext:value-type="float">
            <text:p>1.07199260954231</text:p>
          </table:table-cell>
          <table:table-cell office:value-type="float" office:value="0.00000000165705455241362" calcext:value-type="float">
            <text:p>1.65705455241362E-09</text:p>
          </table:table-cell>
          <table:table-cell table:number-columns-repeated="2"/>
          <table:table-cell office:value-type="string" calcext:value-type="string">
            <text:p>LMOSA_22910</text:p>
          </table:table-cell>
          <table:table-cell office:value-type="string" calcext:value-type="string">
            <text:p>Butyrate kinase</text:p>
          </table:table-cell>
          <table:table-cell office:value-type="float" office:value="-1.47096453190122" calcext:value-type="float">
            <text:p>-1.47096453190122</text:p>
          </table:table-cell>
          <table:table-cell office:value-type="float" office:value="0.00000234600035221182" calcext:value-type="float">
            <text:p>2.34600035221182E-06</text:p>
          </table:table-cell>
        </table:table-row>
        <table:table-row table:style-name="ro1"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float" office:value="3.80701234767848" calcext:value-type="float">
            <text:p>3.80701234767848</text:p>
          </table:table-cell>
          <table:table-cell office:value-type="float" office:value="0.00000000409013101962292" calcext:value-type="float">
            <text:p>4.09013101962292E-09</text:p>
          </table:table-cell>
          <table:table-cell table:number-columns-repeated="2"/>
          <table:table-cell office:value-type="string" calcext:value-type="string">
            <text:p>LMOSA_17190</text:p>
          </table:table-cell>
          <table:table-cell office:value-type="string" calcext:value-type="string">
            <text:p>Fructose-bisphosphatase class III</text:p>
          </table:table-cell>
          <table:table-cell office:value-type="float" office:value="-0.958135215950276" calcext:value-type="float">
            <text:p>-0.958135215950276</text:p>
          </table:table-cell>
          <table:table-cell office:value-type="float" office:value="0.00000238040584456611" calcext:value-type="float">
            <text:p>2.38040584456611E-06</text:p>
          </table:table-cell>
        </table:table-row>
        <table:table-row table:style-name="ro1"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1.59317014395779" calcext:value-type="float">
            <text:p>1.59317014395779</text:p>
          </table:table-cell>
          <table:table-cell office:value-type="float" office:value="0.00000000426178048853544" calcext:value-type="float">
            <text:p>4.26178048853544E-09</text:p>
          </table:table-cell>
          <table:table-cell table:number-columns-repeated="2"/>
          <table:table-cell office:value-type="string" calcext:value-type="string">
            <text:p>LMOSA_20380</text:p>
          </table:table-cell>
          <table:table-cell office:value-type="string" calcext:value-type="string">
            <text:p>NADPH-dependent butanol dehydrogenase Adh</text:p>
          </table:table-cell>
          <table:table-cell office:value-type="float" office:value="-1.93664677182453" calcext:value-type="float">
            <text:p>-1.93664677182453</text:p>
          </table:table-cell>
          <table:table-cell office:value-type="float" office:value="0.00000306577108378826" calcext:value-type="float">
            <text:p>3.06577108378826E-06</text:p>
          </table:table-cell>
        </table:table-row>
        <table:table-row table:style-name="ro1">
          <table:table-cell office:value-type="string" calcext:value-type="string">
            <text:p>LMOSA_20660</text:p>
          </table:table-cell>
          <table:table-cell office:value-type="string" calcext:value-type="string">
            <text:p>CbiJ protein [Listeria monocytogenes str. Scott A]</text:p>
          </table:table-cell>
          <table:table-cell office:value-type="float" office:value="2.88606462524928" calcext:value-type="float">
            <text:p>2.88606462524928</text:p>
          </table:table-cell>
          <table:table-cell office:value-type="float" office:value="0.0000000050665453522299" calcext:value-type="float">
            <text:p>5.0665453522299E-09</text:p>
          </table:table-cell>
          <table:table-cell table:number-columns-repeated="2"/>
          <table:table-cell office:value-type="string" calcext:value-type="string">
            <text:p>LMOSA_1780</text:p>
          </table:table-cell>
          <table:table-cell office:value-type="string" calcext:value-type="string">
            <text:p>Oligoendopeptidase F</text:p>
          </table:table-cell>
          <table:table-cell office:value-type="float" office:value="-1.40230626300731" calcext:value-type="float">
            <text:p>-1.40230626300731</text:p>
          </table:table-cell>
          <table:table-cell office:value-type="float" office:value="0.00000378832909678055" calcext:value-type="float">
            <text:p>3.78832909678055E-06</text:p>
          </table:table-cell>
        </table:table-row>
        <table:table-row table:style-name="ro1">
          <table:table-cell office:value-type="string" calcext:value-type="string">
            <text:p>LMOSA_12870</text:p>
          </table:table-cell>
          <table:table-cell office:value-type="string" calcext:value-type="string">
            <text:p>hypothetical protein</text:p>
          </table:table-cell>
          <table:table-cell office:value-type="float" office:value="1.06008964271779" calcext:value-type="float">
            <text:p>1.06008964271779</text:p>
          </table:table-cell>
          <table:table-cell office:value-type="float" office:value="0.00000000677465277108844" calcext:value-type="float">
            <text:p>6.77465277108844E-09</text:p>
          </table:table-cell>
          <table:table-cell table:number-columns-repeated="2"/>
          <table:table-cell office:value-type="string" calcext:value-type="string">
            <text:p>LMOSA_19120</text:p>
          </table:table-cell>
          <table:table-cell office:value-type="string" calcext:value-type="string">
            <text:p>Lia operon protein LiaF</text:p>
          </table:table-cell>
          <table:table-cell office:value-type="float" office:value="-1.49286033348412" calcext:value-type="float">
            <text:p>-1.49286033348412</text:p>
          </table:table-cell>
          <table:table-cell office:value-type="float" office:value="0.00000378832909678055" calcext:value-type="float">
            <text:p>3.78832909678055E-06</text:p>
          </table:table-cell>
        </table:table-row>
        <table:table-row table:style-name="ro1">
          <table:table-cell office:value-type="string" calcext:value-type="string">
            <text:p>LMOSA_20210</text:p>
          </table:table-cell>
          <table:table-cell office:value-type="string" calcext:value-type="string">
            <text:p>Propanediol dehydratase medium subunit PduD</text:p>
          </table:table-cell>
          <table:table-cell office:value-type="float" office:value="1.57921021924081" calcext:value-type="float">
            <text:p>1.57921021924081</text:p>
          </table:table-cell>
          <table:table-cell office:value-type="float" office:value="0.00000000828875457038507" calcext:value-type="float">
            <text:p>8.28875457038507E-09</text:p>
          </table:table-cell>
          <table:table-cell table:number-columns-repeated="2"/>
          <table:table-cell office:value-type="string" calcext:value-type="string">
            <text:p>LMOSA_15070</text:p>
          </table:table-cell>
          <table:table-cell office:value-type="string" calcext:value-type="string">
            <text:p>hypothetical protein</text:p>
          </table:table-cell>
          <table:table-cell office:value-type="float" office:value="-1.20405668243127" calcext:value-type="float">
            <text:p>-1.20405668243127</text:p>
          </table:table-cell>
          <table:table-cell office:value-type="float" office:value="0.00000557610451213492" calcext:value-type="float">
            <text:p>5.57610451213492E-06</text:p>
          </table:table-cell>
        </table:table-row>
        <table:table-row table:style-name="ro1">
          <table:table-cell office:value-type="string" calcext:value-type="string">
            <text:p>LMOSA_20240</text:p>
          </table:table-cell>
          <table:table-cell office:value-type="string" calcext:value-type="string">
            <text:p>Propanediol utilization diol dehydratase-reactivating factor small chain</text:p>
          </table:table-cell>
          <table:table-cell office:value-type="float" office:value="2.04635002495405" calcext:value-type="float">
            <text:p>2.04635002495405</text:p>
          </table:table-cell>
          <table:table-cell office:value-type="float" office:value="0.000000014041529932361" calcext:value-type="float">
            <text:p>1.4041529932361E-08</text:p>
          </table:table-cell>
          <table:table-cell table:number-columns-repeated="2"/>
          <table:table-cell office:value-type="string" calcext:value-type="string">
            <text:p>LMOSA_606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-2.2100955161411" calcext:value-type="float">
            <text:p>-2.2100955161411</text:p>
          </table:table-cell>
          <table:table-cell office:value-type="float" office:value="0.00000724542093849463" calcext:value-type="float">
            <text:p>7.24542093849463E-06</text:p>
          </table:table-cell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float" office:value="1.65550401190149" calcext:value-type="float">
            <text:p>1.65550401190149</text:p>
          </table:table-cell>
          <table:table-cell office:value-type="float" office:value="0.0000000254828074179098" calcext:value-type="float">
            <text:p>2.54828074179098E-08</text:p>
          </table:table-cell>
          <table:table-cell table:number-columns-repeated="2"/>
          <table:table-cell office:value-type="string" calcext:value-type="string">
            <text:p>LMOSA_6470</text:p>
          </table:table-cell>
          <table:table-cell office:value-type="string" calcext:value-type="string">
            <text:p>Potassium-transporting ATPase KdpC subunit</text:p>
          </table:table-cell>
          <table:table-cell office:value-type="float" office:value="-2.25476292891117" calcext:value-type="float">
            <text:p>-2.25476292891117</text:p>
          </table:table-cell>
          <table:table-cell office:value-type="float" office:value="0.00000946250728976347" calcext:value-type="float">
            <text:p>9.46250728976347E-06</text:p>
          </table:table-cell>
        </table:table-row>
        <table:table-row table:style-name="ro1">
          <table:table-cell office:value-type="string" calcext:value-type="string">
            <text:p>LMOSA_20690</text:p>
          </table:table-cell>
          <table:table-cell office:value-type="string" calcext:value-type="string">
            <text:p>Sirohydrochlorin cobaltochelatase</text:p>
          </table:table-cell>
          <table:table-cell office:value-type="float" office:value="4.87213460631884" calcext:value-type="float">
            <text:p>4.87213460631884</text:p>
          </table:table-cell>
          <table:table-cell office:value-type="float" office:value="0.0000000325954681982795" calcext:value-type="float">
            <text:p>3.25954681982795E-08</text:p>
          </table:table-cell>
          <table:table-cell table:number-columns-repeated="2"/>
          <table:table-cell office:value-type="string" calcext:value-type="string">
            <text:p>LMOSA_25850</text:p>
          </table:table-cell>
          <table:table-cell office:value-type="string" calcext:value-type="string">
            <text:p>Asparagine synthase, glutamine-hydrolyzing</text:p>
          </table:table-cell>
          <table:table-cell office:value-type="float" office:value="-1.61716097929419" calcext:value-type="float">
            <text:p>-1.61716097929419</text:p>
          </table:table-cell>
          <table:table-cell office:value-type="float" office:value="0.00000968402352718446" calcext:value-type="float">
            <text:p>9.68402352718446E-06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1.37020186923134" calcext:value-type="float">
            <text:p>1.37020186923134</text:p>
          </table:table-cell>
          <table:table-cell office:value-type="float" office:value="0.0000000373211936060668" calcext:value-type="float">
            <text:p>3.73211936060668E-08</text:p>
          </table:table-cell>
          <table:table-cell table:number-columns-repeated="2"/>
          <table:table-cell office:value-type="string" calcext:value-type="string">
            <text:p>LMOSA_26190</text:p>
          </table:table-cell>
          <table:table-cell office:value-type="string" calcext:value-type="string">
            <text:p>Antibiotic resistance protein VanZ</text:p>
          </table:table-cell>
          <table:table-cell office:value-type="float" office:value="-1.50471073722752" calcext:value-type="float">
            <text:p>-1.50471073722752</text:p>
          </table:table-cell>
          <table:table-cell office:value-type="float" office:value="0.0000111276785304014" calcext:value-type="float">
            <text:p>1.11276785304014E-05</text:p>
          </table:table-cell>
        </table:table-row>
        <table:table-row table:style-name="ro1">
          <table:table-cell office:value-type="string" calcext:value-type="string">
            <text:p>LMOSA_6220</text:p>
          </table:table-cell>
          <table:table-cell office:value-type="string" calcext:value-type="string">
            <text:p>30S ribosomal protein S12</text:p>
          </table:table-cell>
          <table:table-cell office:value-type="float" office:value="1.58288080634282" calcext:value-type="float">
            <text:p>1.58288080634282</text:p>
          </table:table-cell>
          <table:table-cell office:value-type="float" office:value="0.0000000606133214569095" calcext:value-type="float">
            <text:p>6.06133214569095E-08</text:p>
          </table:table-cell>
          <table:table-cell table:number-columns-repeated="2"/>
          <table:table-cell office:value-type="string" calcext:value-type="string">
            <text:p>LMOSA_18690</text:p>
          </table:table-cell>
          <table:table-cell office:value-type="string" calcext:value-type="string">
            <text:p>Branched-chain-amino-acid aminotransferase</text:p>
          </table:table-cell>
          <table:table-cell office:value-type="float" office:value="-1.54719904611506" calcext:value-type="float">
            <text:p>-1.54719904611506</text:p>
          </table:table-cell>
          <table:table-cell office:value-type="float" office:value="0.0000117227282646422" calcext:value-type="float">
            <text:p>1.17227282646422E-05</text:p>
          </table:table-cell>
        </table:table-row>
        <table:table-row table:style-name="ro1">
          <table:table-cell office:value-type="string" calcext:value-type="string">
            <text:p>LMOSA_4250</text:p>
          </table:table-cell>
          <table:table-cell office:value-type="string" calcext:value-type="string">
            <text:p>Type I glyceraldehyde-3-phosphate dehydrogenase</text:p>
          </table:table-cell>
          <table:table-cell office:value-type="float" office:value="0.889691545422743" calcext:value-type="float">
            <text:p>0.889691545422743</text:p>
          </table:table-cell>
          <table:table-cell office:value-type="float" office:value="0.0000000917435846031149" calcext:value-type="float">
            <text:p>9.17435846031149E-08</text:p>
          </table:table-cell>
          <table:table-cell table:number-columns-repeated="2"/>
          <table:table-cell office:value-type="string" calcext:value-type="string">
            <text:p>LMOSA_2811</text:p>
          </table:table-cell>
          <table:table-cell office:value-type="string" calcext:value-type="string">
            <text:p>Cellobiose-specific phosphotransferase enzyme IIA component</text:p>
          </table:table-cell>
          <table:table-cell office:value-type="float" office:value="-2.40987388183766" calcext:value-type="float">
            <text:p>-2.40987388183766</text:p>
          </table:table-cell>
          <table:table-cell office:value-type="float" office:value="0.0000163130237721151" calcext:value-type="float">
            <text:p>1.63130237721151E-05</text:p>
          </table:table-cell>
        </table:table-row>
        <table:table-row table:style-name="ro1">
          <table:table-cell office:value-type="string" calcext:value-type="string">
            <text:p>LMOSA_22260</text:p>
          </table:table-cell>
          <table:table-cell office:value-type="string" calcext:value-type="string">
            <text:p>Transcriptional repressor LexA</text:p>
          </table:table-cell>
          <table:table-cell office:value-type="float" office:value="1.0876432344132" calcext:value-type="float">
            <text:p>1.0876432344132</text:p>
          </table:table-cell>
          <table:table-cell office:value-type="float" office:value="0.00000011730808067951" calcext:value-type="float">
            <text:p>1.1730808067951E-07</text:p>
          </table:table-cell>
          <table:table-cell table:number-columns-repeated="2"/>
          <table:table-cell office:value-type="string" calcext:value-type="string">
            <text:p>LMOSA_18630</text:p>
          </table:table-cell>
          <table:table-cell office:value-type="string" calcext:value-type="string">
            <text:p>DltB protein for D-alanine esterification of lipoteichoic acid and wall teichoic acid</text:p>
          </table:table-cell>
          <table:table-cell office:value-type="float" office:value="-0.712505831280863" calcext:value-type="float">
            <text:p>-0.712505831280863</text:p>
          </table:table-cell>
          <table:table-cell office:value-type="float" office:value="0.0000173124353742549" calcext:value-type="float">
            <text:p>1.73124353742549E-05</text:p>
          </table:table-cell>
        </table:table-row>
        <table:table-row table:style-name="ro1">
          <table:table-cell office:value-type="string" calcext:value-type="string">
            <text:p>LMOSA_16890</text:p>
          </table:table-cell>
          <table:table-cell office:value-type="string" calcext:value-type="string">
            <text:p>GTP pyrophosphokinase ywaC</text:p>
          </table:table-cell>
          <table:table-cell office:value-type="float" office:value="2.99280252018121" calcext:value-type="float">
            <text:p>2.99280252018121</text:p>
          </table:table-cell>
          <table:table-cell office:value-type="float" office:value="0.000000131064889207211" calcext:value-type="float">
            <text:p>1.31064889207211E-07</text:p>
          </table:table-cell>
          <table:table-cell table:number-columns-repeated="2"/>
          <table:table-cell office:value-type="string" calcext:value-type="string">
            <text:p>LMOSA_8820</text:p>
          </table:table-cell>
          <table:table-cell office:value-type="string" calcext:value-type="string">
            <text:p>Regulator</text:p>
          </table:table-cell>
          <table:table-cell office:value-type="float" office:value="-0.650403401698326" calcext:value-type="float">
            <text:p>-0.650403401698326</text:p>
          </table:table-cell>
          <table:table-cell office:value-type="float" office:value="0.0000178780782219444" calcext:value-type="float">
            <text:p>1.78780782219444E-05</text:p>
          </table:table-cell>
        </table:table-row>
        <table:table-row table:style-name="ro1">
          <table:table-cell office:value-type="string" calcext:value-type="string">
            <text:p>LMOSA_20350</text:p>
          </table:table-cell>
          <table:table-cell office:value-type="string" calcext:value-type="string">
            <text:p>Probable propionate kinase</text:p>
          </table:table-cell>
          <table:table-cell office:value-type="float" office:value="1.8361387046541" calcext:value-type="float">
            <text:p>1.8361387046541</text:p>
          </table:table-cell>
          <table:table-cell office:value-type="float" office:value="0.000000201530267880736" calcext:value-type="float">
            <text:p>2.01530267880736E-07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1.02708383973239" calcext:value-type="float">
            <text:p>-1.02708383973239</text:p>
          </table:table-cell>
          <table:table-cell office:value-type="float" office:value="0.0000588244589751317" calcext:value-type="float">
            <text:p>5.88244589751317E-05</text:p>
          </table:table-cell>
        </table:table-row>
        <table:table-row table:style-name="ro1">
          <table:table-cell office:value-type="string" calcext:value-type="string">
            <text:p>LMOSA_20620</text:p>
          </table:table-cell>
          <table:table-cell office:value-type="string" calcext:value-type="string">
            <text:p>Precorrin-8W decarboxylase CbiT</text:p>
          </table:table-cell>
          <table:table-cell office:value-type="float" office:value="4.68994039969409" calcext:value-type="float">
            <text:p>4.68994039969409</text:p>
          </table:table-cell>
          <table:table-cell office:value-type="float" office:value="0.000000235737766199764" calcext:value-type="float">
            <text:p>2.35737766199764E-07</text:p>
          </table:table-cell>
          <table:table-cell table:number-columns-repeated="2"/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float" office:value="-1.05056393194244" calcext:value-type="float">
            <text:p>-1.05056393194244</text:p>
          </table:table-cell>
          <table:table-cell office:value-type="float" office:value="0.0000677953506234737" calcext:value-type="float">
            <text:p>6.77953506234737E-05</text:p>
          </table:table-cell>
        </table:table-row>
        <table:table-row table:style-name="ro1">
          <table:table-cell office:value-type="string" calcext:value-type="string">
            <text:p>LMOSA_13810</text:p>
          </table:table-cell>
          <table:table-cell office:value-type="string" calcext:value-type="string">
            <text:p>hypothetical protein</text:p>
          </table:table-cell>
          <table:table-cell office:value-type="float" office:value="0.737791858204025" calcext:value-type="float">
            <text:p>0.737791858204025</text:p>
          </table:table-cell>
          <table:table-cell office:value-type="float" office:value="0.000000341792219038067" calcext:value-type="float">
            <text:p>3.41792219038067E-07</text:p>
          </table:table-cell>
          <table:table-cell table:number-columns-repeated="2"/>
          <table:table-cell office:value-type="string" calcext:value-type="string">
            <text:p>LMOSA_25250</text:p>
          </table:table-cell>
          <table:table-cell office:value-type="string" calcext:value-type="string">
            <text:p>Peroxiredoxin YkuU</text:p>
          </table:table-cell>
          <table:table-cell office:value-type="float" office:value="-2.03245380274898" calcext:value-type="float">
            <text:p>-2.03245380274898</text:p>
          </table:table-cell>
          <table:table-cell office:value-type="float" office:value="0.0000680766982385181" calcext:value-type="float">
            <text:p>6.80766982385181E-05</text:p>
          </table:table-cell>
        </table:table-row>
        <table:table-row table:style-name="ro1">
          <table:table-cell office:value-type="string" calcext:value-type="string">
            <text:p>LMOSA_20700</text:p>
          </table:table-cell>
          <table:table-cell office:value-type="string" calcext:value-type="string">
            <text:p>Cobalt ECF transporter S component CbiM</text:p>
          </table:table-cell>
          <table:table-cell office:value-type="float" office:value="3.33148294715971" calcext:value-type="float">
            <text:p>3.33148294715971</text:p>
          </table:table-cell>
          <table:table-cell office:value-type="float" office:value="0.000000407743232503414" calcext:value-type="float">
            <text:p>4.07743232503414E-07</text:p>
          </table:table-cell>
          <table:table-cell table:number-columns-repeated="2"/>
          <table:table-cell office:value-type="string" calcext:value-type="string">
            <text:p>LMOSA_5040</text:p>
          </table:table-cell>
          <table:table-cell office:value-type="string" calcext:value-type="string">
            <text:p>Uracil phosphoribosyltransferase</text:p>
          </table:table-cell>
          <table:table-cell office:value-type="float" office:value="-2.2007485600424" calcext:value-type="float">
            <text:p>-2.2007485600424</text:p>
          </table:table-cell>
          <table:table-cell office:value-type="float" office:value="0.0000680766982385181" calcext:value-type="float">
            <text:p>6.80766982385181E-05</text:p>
          </table:table-cell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float" office:value="1.35648022667764" calcext:value-type="float">
            <text:p>1.35648022667764</text:p>
          </table:table-cell>
          <table:table-cell office:value-type="float" office:value="0.000000420916872907555" calcext:value-type="float">
            <text:p>4.20916872907555E-07</text:p>
          </table:table-cell>
          <table:table-cell table:number-columns-repeated="2"/>
          <table:table-cell office:value-type="string" calcext:value-type="string">
            <text:p>LMOSA_3790</text:p>
          </table:table-cell>
          <table:table-cell office:value-type="string" calcext:value-type="string">
            <text:p>Iron-sulfur cluster assembly protein SufD</text:p>
          </table:table-cell>
          <table:table-cell office:value-type="float" office:value="-0.782906567472088" calcext:value-type="float">
            <text:p>-0.782906567472088</text:p>
          </table:table-cell>
          <table:table-cell office:value-type="float" office:value="0.0000682726655314338" calcext:value-type="float">
            <text:p>6.82726655314338E-05</text:p>
          </table:table-cell>
        </table:table-row>
        <table:table-row table:style-name="ro1">
          <table:table-cell office:value-type="string" calcext:value-type="string">
            <text:p>LMOSA_20680</text:p>
          </table:table-cell>
          <table:table-cell office:value-type="string" calcext:value-type="string">
            <text:p>Sirohydrochlorin cobaltochelatase CbiK</text:p>
          </table:table-cell>
          <table:table-cell office:value-type="float" office:value="2.46883741946403" calcext:value-type="float">
            <text:p>2.46883741946403</text:p>
          </table:table-cell>
          <table:table-cell office:value-type="float" office:value="0.000000618298248332191" calcext:value-type="float">
            <text:p>6.18298248332191E-07</text:p>
          </table:table-cell>
          <table:table-cell table:number-columns-repeated="2"/>
          <table:table-cell office:value-type="string" calcext:value-type="string">
            <text:p>LMOSA_14260</text:p>
          </table:table-cell>
          <table:table-cell office:value-type="string" calcext:value-type="string">
            <text:p>Diacetylchitobiose-6-phosphate hydrolase</text:p>
          </table:table-cell>
          <table:table-cell office:value-type="float" office:value="-0.894639194861445" calcext:value-type="float">
            <text:p>-0.894639194861445</text:p>
          </table:table-cell>
          <table:table-cell office:value-type="float" office:value="0.0000919539147118164" calcext:value-type="float">
            <text:p>9.19539147118164E-05</text:p>
          </table:table-cell>
        </table:table-row>
        <table:table-row table:style-name="ro1">
          <table:table-cell office:value-type="string" calcext:value-type="string">
            <text:p>LMOSA_7430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float" office:value="1.37171769757643" calcext:value-type="float">
            <text:p>1.37171769757643</text:p>
          </table:table-cell>
          <table:table-cell office:value-type="float" office:value="0.000000679043597293895" calcext:value-type="float">
            <text:p>6.79043597293895E-07</text:p>
          </table:table-cell>
          <table:table-cell table:number-columns-repeated="2"/>
          <table:table-cell office:value-type="string" calcext:value-type="string">
            <text:p>LMOSA_20460</text:p>
          </table:table-cell>
          <table:table-cell office:value-type="string" calcext:value-type="string">
            <text:p>Aldehyde-alcohol dehydrogenase AdhE</text:p>
          </table:table-cell>
          <table:table-cell office:value-type="float" office:value="-1.50736567938268" calcext:value-type="float">
            <text:p>-1.50736567938268</text:p>
          </table:table-cell>
          <table:table-cell office:value-type="float" office:value="0.000102914941003118" calcext:value-type="float">
            <text:p>0.000102914941003</text:p>
          </table:table-cell>
        </table:table-row>
        <table:table-row table:style-name="ro1">
          <table:table-cell office:value-type="string" calcext:value-type="string">
            <text:p>LMOSA_16840</text:p>
          </table:table-cell>
          <table:table-cell office:value-type="string" calcext:value-type="string">
            <text:p>Polyisoprenoid-binding protein YceI</text:p>
          </table:table-cell>
          <table:table-cell office:value-type="float" office:value="1.29878321280943" calcext:value-type="float">
            <text:p>1.29878321280943</text:p>
          </table:table-cell>
          <table:table-cell office:value-type="float" office:value="0.000000728926574717101" calcext:value-type="float">
            <text:p>7.28926574717101E-07</text:p>
          </table:table-cell>
          <table:table-cell table:number-columns-repeated="2"/>
          <table:table-cell office:value-type="string" calcext:value-type="string">
            <text:p>LMOSA_24570</text:p>
          </table:table-cell>
          <table:table-cell office:value-type="string" calcext:value-type="string">
            <text:p>Probable transcriptional regulatory protein lmo1535</text:p>
          </table:table-cell>
          <table:table-cell office:value-type="float" office:value="-1.84903197719735" calcext:value-type="float">
            <text:p>-1.84903197719735</text:p>
          </table:table-cell>
          <table:table-cell office:value-type="float" office:value="0.000126580165160243" calcext:value-type="float">
            <text:p>0.00012658016516</text:p>
          </table:table-cell>
        </table:table-row>
        <table:table-row table:style-name="ro1">
          <table:table-cell office:value-type="string" calcext:value-type="string">
            <text:p>LMOSA_8840</text:p>
          </table:table-cell>
          <table:table-cell office:value-type="string" calcext:value-type="string">
            <text:p>Accessory transcriptional regulator protein A</text:p>
          </table:table-cell>
          <table:table-cell office:value-type="float" office:value="1.07777219703678" calcext:value-type="float">
            <text:p>1.07777219703678</text:p>
          </table:table-cell>
          <table:table-cell office:value-type="float" office:value="0.000000728926574717101" calcext:value-type="float">
            <text:p>7.28926574717101E-07</text:p>
          </table:table-cell>
          <table:table-cell table:number-columns-repeated="2"/>
          <table:table-cell office:value-type="string" calcext:value-type="string">
            <text:p>LMOSA_27950</text:p>
          </table:table-cell>
          <table:table-cell office:value-type="string" calcext:value-type="string">
            <text:p>Phosphoglucosamine mutase</text:p>
          </table:table-cell>
          <table:table-cell office:value-type="float" office:value="-1.72570635324432" calcext:value-type="float">
            <text:p>-1.72570635324432</text:p>
          </table:table-cell>
          <table:table-cell office:value-type="float" office:value="0.000139686967866615" calcext:value-type="float">
            <text:p>0.000139686967867</text:p>
          </table:table-cell>
        </table:table-row>
        <table:table-row table:style-name="ro1">
          <table:table-cell office:value-type="string" calcext:value-type="string">
            <text:p>LMOSA_2026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1.37391400363298" calcext:value-type="float">
            <text:p>1.37391400363298</text:p>
          </table:table-cell>
          <table:table-cell office:value-type="float" office:value="0.000000859565892971218" calcext:value-type="float">
            <text:p>8.59565892971218E-07</text:p>
          </table:table-cell>
          <table:table-cell table:number-columns-repeated="2"/>
          <table:table-cell office:value-type="string" calcext:value-type="string">
            <text:p>LMOSA_8400</text:p>
          </table:table-cell>
          <table:table-cell office:value-type="string" calcext:value-type="string">
            <text:p>GW domain-containing glycosaminoglycan-binding protein</text:p>
          </table:table-cell>
          <table:table-cell office:value-type="float" office:value="-3.19576574373501" calcext:value-type="float">
            <text:p>-3.19576574373501</text:p>
          </table:table-cell>
          <table:table-cell office:value-type="float" office:value="0.000146007951997161" calcext:value-type="float">
            <text:p>0.000146007951997</text:p>
          </table:table-cell>
        </table:table-row>
        <table:table-row table:style-name="ro1">
          <table:table-cell office:value-type="string" calcext:value-type="string">
            <text:p>LMOSA_20740</text:p>
          </table:table-cell>
          <table:table-cell office:value-type="string" calcext:value-type="string">
            <text:p>Cobyric acid synthase CobQ</text:p>
          </table:table-cell>
          <table:table-cell office:value-type="float" office:value="1.19327164378538" calcext:value-type="float">
            <text:p>1.19327164378538</text:p>
          </table:table-cell>
          <table:table-cell office:value-type="float" office:value="0.000000859565892971218" calcext:value-type="float">
            <text:p>8.59565892971218E-07</text:p>
          </table:table-cell>
          <table:table-cell table:number-columns-repeated="2"/>
          <table:table-cell office:value-type="string" calcext:value-type="string">
            <text:p>LMOSA_23050</text:p>
          </table:table-cell>
          <table:table-cell office:value-type="string" calcext:value-type="string">
            <text:p>Sulfurtransferase (Fragment)</text:p>
          </table:table-cell>
          <table:table-cell office:value-type="float" office:value="-1.6527404876264" calcext:value-type="float">
            <text:p>-1.6527404876264</text:p>
          </table:table-cell>
          <table:table-cell office:value-type="float" office:value="0.000152512501691974" calcext:value-type="float">
            <text:p>0.000152512501692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0.989667089140408" calcext:value-type="float">
            <text:p>0.989667089140408</text:p>
          </table:table-cell>
          <table:table-cell office:value-type="float" office:value="0.00000088691228345529" calcext:value-type="float">
            <text:p>8.8691228345529E-07</text:p>
          </table:table-cell>
          <table:table-cell table:number-columns-repeated="2"/>
          <table:table-cell office:value-type="string" calcext:value-type="string">
            <text:p>LMOSA_2130</text:p>
          </table:table-cell>
          <table:table-cell office:value-type="string" calcext:value-type="string">
            <text:p>YlbF family regulator</text:p>
          </table:table-cell>
          <table:table-cell office:value-type="float" office:value="-1.47204304527373" calcext:value-type="float">
            <text:p>-1.47204304527373</text:p>
          </table:table-cell>
          <table:table-cell office:value-type="float" office:value="0.000153024541143811" calcext:value-type="float">
            <text:p>0.000153024541144</text:p>
          </table:table-cell>
        </table:table-row>
        <table:table-row table:style-name="ro1"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1.43760223053025" calcext:value-type="float">
            <text:p>1.43760223053025</text:p>
          </table:table-cell>
          <table:table-cell office:value-type="float" office:value="0.000000912180129122653" calcext:value-type="float">
            <text:p>9.12180129122653E-07</text:p>
          </table:table-cell>
          <table:table-cell table:number-columns-repeated="2"/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float" office:value="-0.883251907273119" calcext:value-type="float">
            <text:p>-0.883251907273119</text:p>
          </table:table-cell>
          <table:table-cell office:value-type="float" office:value="0.000155220873763298" calcext:value-type="float">
            <text:p>0.000155220873763</text:p>
          </table:table-cell>
        </table:table-row>
        <table:table-row table:style-name="ro1">
          <table:table-cell office:value-type="string" calcext:value-type="string">
            <text:p>LMOSA_24250</text:p>
          </table:table-cell>
          <table:table-cell office:value-type="string" calcext:value-type="string">
            <text:p>hypothetical protein</text:p>
          </table:table-cell>
          <table:table-cell office:value-type="float" office:value="0.919082970475524" calcext:value-type="float">
            <text:p>0.919082970475524</text:p>
          </table:table-cell>
          <table:table-cell office:value-type="float" office:value="0.00000100050263283709" calcext:value-type="float">
            <text:p>1.00050263283709E-06</text:p>
          </table:table-cell>
          <table:table-cell table:number-columns-repeated="2"/>
          <table:table-cell office:value-type="string" calcext:value-type="string">
            <text:p>LMOSA_300</text:p>
          </table:table-cell>
          <table:table-cell office:value-type="string" calcext:value-type="string">
            <text:p>Transcriptional regulator MraZ</text:p>
          </table:table-cell>
          <table:table-cell office:value-type="float" office:value="-1.47187591125356" calcext:value-type="float">
            <text:p>-1.47187591125356</text:p>
          </table:table-cell>
          <table:table-cell office:value-type="float" office:value="0.000164467875374918" calcext:value-type="float">
            <text:p>0.000164467875375</text:p>
          </table:table-cell>
        </table:table-row>
        <table:table-row table:style-name="ro1">
          <table:table-cell office:value-type="string" calcext:value-type="string">
            <text:p>LMOSA_20730</text:p>
          </table:table-cell>
          <table:table-cell office:value-type="string" calcext:value-type="string">
            <text:p>Cobalt import ATP-binding protein CbiO</text:p>
          </table:table-cell>
          <table:table-cell office:value-type="float" office:value="2.7924324599432" calcext:value-type="float">
            <text:p>2.7924324599432</text:p>
          </table:table-cell>
          <table:table-cell office:value-type="float" office:value="0.00000107630523347799" calcext:value-type="float">
            <text:p>1.07630523347799E-06</text:p>
          </table:table-cell>
          <table:table-cell table:number-columns-repeated="2"/>
          <table:table-cell office:value-type="string" calcext:value-type="string">
            <text:p>LMOSA_27290</text:p>
          </table:table-cell>
          <table:table-cell office:value-type="string" calcext:value-type="string">
            <text:p>Acyl carrier protein</text:p>
          </table:table-cell>
          <table:table-cell office:value-type="float" office:value="-1.3701836687887" calcext:value-type="float">
            <text:p>-1.3701836687887</text:p>
          </table:table-cell>
          <table:table-cell office:value-type="float" office:value="0.000165230002216765" calcext:value-type="float">
            <text:p>0.000165230002217</text:p>
          </table:table-cell>
        </table:table-row>
        <table:table-row table:style-name="ro1">
          <table:table-cell office:value-type="string" calcext:value-type="string">
            <text:p>LMOSA_5340</text:p>
          </table:table-cell>
          <table:table-cell office:value-type="string" calcext:value-type="string">
            <text:p>Oligopeptide ABC transporter periplasmic oligopeptide-binding protein OppA</text:p>
          </table:table-cell>
          <table:table-cell office:value-type="float" office:value="1.66138797169037" calcext:value-type="float">
            <text:p>1.66138797169037</text:p>
          </table:table-cell>
          <table:table-cell office:value-type="float" office:value="0.00000108286938229621" calcext:value-type="float">
            <text:p>1.08286938229621E-06</text:p>
          </table:table-cell>
          <table:table-cell table:number-columns-repeated="2"/>
          <table:table-cell office:value-type="string" calcext:value-type="string">
            <text:p>LMOSA_1570</text:p>
          </table:table-cell>
          <table:table-cell office:value-type="string" calcext:value-type="string">
            <text:p>Glyoxalase I/lactoylglutathione lyase</text:p>
          </table:table-cell>
          <table:table-cell office:value-type="float" office:value="-1.4585345406672" calcext:value-type="float">
            <text:p>-1.4585345406672</text:p>
          </table:table-cell>
          <table:table-cell office:value-type="float" office:value="0.000182161857895904" calcext:value-type="float">
            <text:p>0.000182161857896</text:p>
          </table:table-cell>
        </table:table-row>
        <table:table-row table:style-name="ro1">
          <table:table-cell office:value-type="string" calcext:value-type="string">
            <text:p>LMOSA_24910</text:p>
          </table:table-cell>
          <table:table-cell office:value-type="string" calcext:value-type="string">
            <text:p>Exclusion suppressor FxsA</text:p>
          </table:table-cell>
          <table:table-cell office:value-type="float" office:value="1.98816949911078" calcext:value-type="float">
            <text:p>1.98816949911078</text:p>
          </table:table-cell>
          <table:table-cell office:value-type="float" office:value="0.00000133392104203281" calcext:value-type="float">
            <text:p>1.33392104203281E-06</text:p>
          </table:table-cell>
          <table:table-cell table:number-columns-repeated="2"/>
          <table:table-cell office:value-type="string" calcext:value-type="string">
            <text:p>LMOSA_25590</text:p>
          </table:table-cell>
          <table:table-cell office:value-type="string" calcext:value-type="string">
            <text:p>ABC-type sugar transport system, ATPase component</text:p>
          </table:table-cell>
          <table:table-cell office:value-type="float" office:value="-0.716922101582851" calcext:value-type="float">
            <text:p>-0.716922101582851</text:p>
          </table:table-cell>
          <table:table-cell office:value-type="float" office:value="0.000197189673952942" calcext:value-type="float">
            <text:p>0.000197189673953</text:p>
          </table:table-cell>
        </table:table-row>
        <table:table-row table:style-name="ro1">
          <table:table-cell office:value-type="string" calcext:value-type="string">
            <text:p>LMOSA_4220</text:p>
          </table:table-cell>
          <table:table-cell office:value-type="string" calcext:value-type="string">
            <text:p>Phosphoglycerate mutase</text:p>
          </table:table-cell>
          <table:table-cell office:value-type="float" office:value="0.922565263261671" calcext:value-type="float">
            <text:p>0.922565263261671</text:p>
          </table:table-cell>
          <table:table-cell office:value-type="float" office:value="0.00000148055986309495" calcext:value-type="float">
            <text:p>1.48055986309495E-06</text:p>
          </table:table-cell>
          <table:table-cell table:number-columns-repeated="2"/>
          <table:table-cell office:value-type="string" calcext:value-type="string">
            <text:p>LMOSA_11570</text:p>
          </table:table-cell>
          <table:table-cell office:value-type="string" calcext:value-type="string">
            <text:p>DNA-directed RNA polymerase subunit beta</text:p>
          </table:table-cell>
          <table:table-cell office:value-type="float" office:value="-0.627998234556878" calcext:value-type="float">
            <text:p>-0.627998234556878</text:p>
          </table:table-cell>
          <table:table-cell office:value-type="float" office:value="0.000210074455530579" calcext:value-type="float">
            <text:p>0.000210074455531</text:p>
          </table:table-cell>
        </table:table-row>
        <table:table-row table:style-name="ro1">
          <table:table-cell office:value-type="string" calcext:value-type="string">
            <text:p>LMOSA_11180</text:p>
          </table:table-cell>
          <table:table-cell office:value-type="string" calcext:value-type="string">
            <text:p>Dihydropteroate synthase</text:p>
          </table:table-cell>
          <table:table-cell office:value-type="float" office:value="4.93482582624553" calcext:value-type="float">
            <text:p>4.93482582624553</text:p>
          </table:table-cell>
          <table:table-cell office:value-type="float" office:value="0.00000170592405967387" calcext:value-type="float">
            <text:p>1.70592405967387E-06</text:p>
          </table:table-cell>
          <table:table-cell table:number-columns-repeated="2"/>
          <table:table-cell office:value-type="string" calcext:value-type="string">
            <text:p>LMOSA_20840</text:p>
          </table:table-cell>
          <table:table-cell office:value-type="string" calcext:value-type="string">
            <text:p>RNA methyltransferase TrmH</text:p>
          </table:table-cell>
          <table:table-cell office:value-type="float" office:value="-0.969634243447377" calcext:value-type="float">
            <text:p>-0.969634243447377</text:p>
          </table:table-cell>
          <table:table-cell office:value-type="float" office:value="0.000218399540132353" calcext:value-type="float">
            <text:p>0.000218399540132</text:p>
          </table:table-cell>
        </table:table-row>
        <table:table-row table:style-name="ro1">
          <table:table-cell office:value-type="string" calcext:value-type="string">
            <text:p>LMOSA_20560</text:p>
          </table:table-cell>
          <table:table-cell office:value-type="string" calcext:value-type="string">
            <text:p>ECF transporter S component</text:p>
          </table:table-cell>
          <table:table-cell office:value-type="float" office:value="1.25051514456577" calcext:value-type="float">
            <text:p>1.25051514456577</text:p>
          </table:table-cell>
          <table:table-cell office:value-type="float" office:value="0.0000019292258054886" calcext:value-type="float">
            <text:p>1.9292258054886E-06</text:p>
          </table:table-cell>
          <table:table-cell table:number-columns-repeated="2"/>
          <table:table-cell office:value-type="string" calcext:value-type="string">
            <text:p>LMOSA_25270</text:p>
          </table:table-cell>
          <table:table-cell office:value-type="string" calcext:value-type="string">
            <text:p>DNA translocase SftA</text:p>
          </table:table-cell>
          <table:table-cell office:value-type="float" office:value="-0.757514648973779" calcext:value-type="float">
            <text:p>-0.757514648973779</text:p>
          </table:table-cell>
          <table:table-cell office:value-type="float" office:value="0.000251512955162864" calcext:value-type="float">
            <text:p>0.000251512955163</text:p>
          </table:table-cell>
        </table:table-row>
        <table:table-row table:style-name="ro1">
          <table:table-cell office:value-type="string" calcext:value-type="string">
            <text:p>LMOSA_6150</text:p>
          </table:table-cell>
          <table:table-cell office:value-type="string" calcext:value-type="string">
            <text:p>PTS system ascorbate-specific transporter subunit IIC</text:p>
          </table:table-cell>
          <table:table-cell office:value-type="float" office:value="1.58234127205597" calcext:value-type="float">
            <text:p>1.58234127205597</text:p>
          </table:table-cell>
          <table:table-cell office:value-type="float" office:value="0.00000215329882832241" calcext:value-type="float">
            <text:p>2.15329882832241E-06</text:p>
          </table:table-cell>
          <table:table-cell table:number-columns-repeated="2"/>
          <table:table-cell office:value-type="string" calcext:value-type="string">
            <text:p>LMOSA_18570</text:p>
          </table:table-cell>
          <table:table-cell office:value-type="string" calcext:value-type="string">
            <text:p>GTP pyrophosphokinase yjbM</text:p>
          </table:table-cell>
          <table:table-cell office:value-type="float" office:value="-1.54335584255819" calcext:value-type="float">
            <text:p>-1.54335584255819</text:p>
          </table:table-cell>
          <table:table-cell office:value-type="float" office:value="0.000278021134414656" calcext:value-type="float">
            <text:p>0.000278021134415</text:p>
          </table:table-cell>
        </table:table-row>
        <table:table-row table:style-name="ro1">
          <table:table-cell office:value-type="string" calcext:value-type="string">
            <text:p>LMOSA_27060</text:p>
          </table:table-cell>
          <table:table-cell office:value-type="string" calcext:value-type="string">
            <text:p>50S ribosomal protein L35</text:p>
          </table:table-cell>
          <table:table-cell office:value-type="float" office:value="2.46499813255416" calcext:value-type="float">
            <text:p>2.46499813255416</text:p>
          </table:table-cell>
          <table:table-cell office:value-type="float" office:value="0.00000231506123634277" calcext:value-type="float">
            <text:p>2.31506123634277E-06</text:p>
          </table:table-cell>
          <table:table-cell table:number-columns-repeated="2"/>
          <table:table-cell office:value-type="string" calcext:value-type="string">
            <text:p>LMOSA_5220</text:p>
          </table:table-cell>
          <table:table-cell office:value-type="string" calcext:value-type="string">
            <text:p>Lipid kinase</text:p>
          </table:table-cell>
          <table:table-cell office:value-type="float" office:value="-1.42922269468416" calcext:value-type="float">
            <text:p>-1.42922269468416</text:p>
          </table:table-cell>
          <table:table-cell office:value-type="float" office:value="0.000305702073177042" calcext:value-type="float">
            <text:p>0.000305702073177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0.987853230179878" calcext:value-type="float">
            <text:p>0.987853230179878</text:p>
          </table:table-cell>
          <table:table-cell office:value-type="float" office:value="0.00000231506123634277" calcext:value-type="float">
            <text:p>2.31506123634277E-06</text:p>
          </table:table-cell>
          <table:table-cell table:number-columns-repeated="2"/>
          <table:table-cell office:value-type="string" calcext:value-type="string">
            <text:p>LMOSA_27560</text:p>
          </table:table-cell>
          <table:table-cell office:value-type="string" calcext:value-type="string">
            <text:p>Dihydroorotate dehydrogenase</text:p>
          </table:table-cell>
          <table:table-cell office:value-type="float" office:value="-1.60140713152897" calcext:value-type="float">
            <text:p>-1.60140713152897</text:p>
          </table:table-cell>
          <table:table-cell office:value-type="float" office:value="0.000309096348680889" calcext:value-type="float">
            <text:p>0.000309096348681</text:p>
          </table:table-cell>
        </table:table-row>
        <table:table-row table:style-name="ro1">
          <table:table-cell office:value-type="string" calcext:value-type="string">
            <text:p>LMOSA_23610</text:p>
          </table:table-cell>
          <table:table-cell office:value-type="string" calcext:value-type="string">
            <text:p>hypothetical protein</text:p>
          </table:table-cell>
          <table:table-cell office:value-type="float" office:value="2.36289946884579" calcext:value-type="float">
            <text:p>2.36289946884579</text:p>
          </table:table-cell>
          <table:table-cell office:value-type="float" office:value="0.00000238040584456611" calcext:value-type="float">
            <text:p>2.38040584456611E-06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1.3264640847551" calcext:value-type="float">
            <text:p>-1.3264640847551</text:p>
          </table:table-cell>
          <table:table-cell office:value-type="float" office:value="0.000322672580728749" calcext:value-type="float">
            <text:p>0.000322672580729</text:p>
          </table:table-cell>
        </table:table-row>
        <table:table-row table:style-name="ro1">
          <table:table-cell office:value-type="string" calcext:value-type="string">
            <text:p>LMOSA_2540</text:p>
          </table:table-cell>
          <table:table-cell office:value-type="string" calcext:value-type="string">
            <text:p>Arsenate reductase [Listeria monocytogenes str. Scott A]</text:p>
          </table:table-cell>
          <table:table-cell office:value-type="float" office:value="0.884659182908743" calcext:value-type="float">
            <text:p>0.884659182908743</text:p>
          </table:table-cell>
          <table:table-cell office:value-type="float" office:value="0.00000363949742265464" calcext:value-type="float">
            <text:p>3.63949742265464E-06</text:p>
          </table:table-cell>
          <table:table-cell table:number-columns-repeated="2"/>
          <table:table-cell office:value-type="string" calcext:value-type="string">
            <text:p>LMOSA_13540</text:p>
          </table:table-cell>
          <table:table-cell office:value-type="string" calcext:value-type="string">
            <text:p>Penicillin-binding lipoprotein 3</text:p>
          </table:table-cell>
          <table:table-cell office:value-type="float" office:value="-1.12786784877719" calcext:value-type="float">
            <text:p>-1.12786784877719</text:p>
          </table:table-cell>
          <table:table-cell office:value-type="float" office:value="0.000323304144679053" calcext:value-type="float">
            <text:p>0.000323304144679</text:p>
          </table:table-cell>
        </table:table-row>
        <table:table-row table:style-name="ro1">
          <table:table-cell office:value-type="string" calcext:value-type="string">
            <text:p>LMOSA_24890</text:p>
          </table:table-cell>
          <table:table-cell office:value-type="string" calcext:value-type="string">
            <text:p>Citrate synthase</text:p>
          </table:table-cell>
          <table:table-cell office:value-type="float" office:value="1.0154345343017" calcext:value-type="float">
            <text:p>1.0154345343017</text:p>
          </table:table-cell>
          <table:table-cell office:value-type="float" office:value="0.00000378832909678055" calcext:value-type="float">
            <text:p>3.78832909678055E-06</text:p>
          </table:table-cell>
          <table:table-cell table:number-columns-repeated="2"/>
          <table:table-cell office:value-type="string" calcext:value-type="string">
            <text:p>LMOSA_22990</text:p>
          </table:table-cell>
          <table:table-cell office:value-type="string" calcext:value-type="string">
            <text:p>Transcriptional regulatory protein c terminal</text:p>
          </table:table-cell>
          <table:table-cell office:value-type="float" office:value="-1.40337978166888" calcext:value-type="float">
            <text:p>-1.40337978166888</text:p>
          </table:table-cell>
          <table:table-cell office:value-type="float" office:value="0.00036480283177368" calcext:value-type="float">
            <text:p>0.000364802831774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0.808430509894731" calcext:value-type="float">
            <text:p>0.808430509894731</text:p>
          </table:table-cell>
          <table:table-cell office:value-type="float" office:value="0.00000378832909678055" calcext:value-type="float">
            <text:p>3.78832909678055E-06</text:p>
          </table:table-cell>
          <table:table-cell table:number-columns-repeated="2"/>
          <table:table-cell office:value-type="string" calcext:value-type="string">
            <text:p>LMOSA_5140</text:p>
          </table:table-cell>
          <table:table-cell office:value-type="string" calcext:value-type="string">
            <text:p>50S ribosomal protein L31 type B</text:p>
          </table:table-cell>
          <table:table-cell office:value-type="float" office:value="-0.784373057876719" calcext:value-type="float">
            <text:p>-0.784373057876719</text:p>
          </table:table-cell>
          <table:table-cell office:value-type="float" office:value="0.00036480283177368" calcext:value-type="float">
            <text:p>0.000364802831774</text:p>
          </table:table-cell>
        </table:table-row>
        <table:table-row table:style-name="ro1">
          <table:table-cell office:value-type="string" calcext:value-type="string">
            <text:p>LMOSA_20300</text:p>
          </table:table-cell>
          <table:table-cell office:value-type="string" calcext:value-type="string">
            <text:p>Carbon dioxide concentrating mechanism protein CcmL</text:p>
          </table:table-cell>
          <table:table-cell office:value-type="float" office:value="2.09537365049681" calcext:value-type="float">
            <text:p>2.09537365049681</text:p>
          </table:table-cell>
          <table:table-cell office:value-type="float" office:value="0.00000412041201934516" calcext:value-type="float">
            <text:p>4.12041201934516E-06</text:p>
          </table:table-cell>
          <table:table-cell table:number-columns-repeated="2"/>
          <table:table-cell office:value-type="string" calcext:value-type="string">
            <text:p>LMOSA_1530</text:p>
          </table:table-cell>
          <table:table-cell office:value-type="string" calcext:value-type="string">
            <text:p>AraC family transcriptional regulator</text:p>
          </table:table-cell>
          <table:table-cell office:value-type="float" office:value="-2.56979936723662" calcext:value-type="float">
            <text:p>-2.56979936723662</text:p>
          </table:table-cell>
          <table:table-cell office:value-type="float" office:value="0.000526280789864448" calcext:value-type="float">
            <text:p>0.000526280789864</text:p>
          </table:table-cell>
        </table:table-row>
        <table:table-row table:style-name="ro1">
          <table:table-cell office:value-type="string" calcext:value-type="string">
            <text:p>LMOSA_6870</text:p>
          </table:table-cell>
          <table:table-cell office:value-type="string" calcext:value-type="string">
            <text:p>AMP-dependent synthetase and ligase YtcI</text:p>
          </table:table-cell>
          <table:table-cell office:value-type="float" office:value="2.41567995846454" calcext:value-type="float">
            <text:p>2.41567995846454</text:p>
          </table:table-cell>
          <table:table-cell office:value-type="float" office:value="0.0000046675673410577" calcext:value-type="float">
            <text:p>4.6675673410577E-06</text:p>
          </table:table-cell>
          <table:table-cell table:number-columns-repeated="2"/>
          <table:table-cell office:value-type="string" calcext:value-type="string">
            <text:p>LMOSA_11130</text:p>
          </table:table-cell>
          <table:table-cell office:value-type="string" calcext:value-type="string">
            <text:p>ATP-dependent zinc metalloprotease FtsH</text:p>
          </table:table-cell>
          <table:table-cell office:value-type="float" office:value="-0.625702737694305" calcext:value-type="float">
            <text:p>-0.625702737694305</text:p>
          </table:table-cell>
          <table:table-cell office:value-type="float" office:value="0.000567928102608752" calcext:value-type="float">
            <text:p>0.000567928102609</text:p>
          </table:table-cell>
        </table:table-row>
        <table:table-row table:style-name="ro1">
          <table:table-cell office:value-type="string" calcext:value-type="string">
            <text:p>LMOSA_1940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float" office:value="0.76781167728558" calcext:value-type="float">
            <text:p>0.76781167728558</text:p>
          </table:table-cell>
          <table:table-cell office:value-type="float" office:value="0.0000048986734330037" calcext:value-type="float">
            <text:p>4.8986734330037E-06</text:p>
          </table:table-cell>
          <table:table-cell table:number-columns-repeated="2"/>
          <table:table-cell office:value-type="string" calcext:value-type="string">
            <text:p>LMOSA_15560</text:p>
          </table:table-cell>
          <table:table-cell office:value-type="string" calcext:value-type="string">
            <text:p>DUF975 domain-containing protein</text:p>
          </table:table-cell>
          <table:table-cell office:value-type="float" office:value="-0.633454885356689" calcext:value-type="float">
            <text:p>-0.633454885356689</text:p>
          </table:table-cell>
          <table:table-cell office:value-type="float" office:value="0.000577633490718869" calcext:value-type="float">
            <text:p>0.000577633490719</text:p>
          </table:table-cell>
        </table:table-row>
        <table:table-row table:style-name="ro1">
          <table:table-cell office:value-type="string" calcext:value-type="string">
            <text:p>LMOSA_8290</text:p>
          </table:table-cell>
          <table:table-cell office:value-type="string" calcext:value-type="string">
            <text:p>DNA gyrase subunit B</text:p>
          </table:table-cell>
          <table:table-cell office:value-type="float" office:value="0.926110084459154" calcext:value-type="float">
            <text:p>0.926110084459154</text:p>
          </table:table-cell>
          <table:table-cell office:value-type="float" office:value="0.00000530070255930764" calcext:value-type="float">
            <text:p>5.30070255930764E-06</text:p>
          </table:table-cell>
          <table:table-cell table:number-columns-repeated="2"/>
          <table:table-cell office:value-type="string" calcext:value-type="string">
            <text:p>LMOSA_10900</text:p>
          </table:table-cell>
          <table:table-cell office:value-type="string" calcext:value-type="string">
            <text:p>Septation protein SpoVG</text:p>
          </table:table-cell>
          <table:table-cell office:value-type="float" office:value="-1.18139391775417" calcext:value-type="float">
            <text:p>-1.18139391775417</text:p>
          </table:table-cell>
          <table:table-cell office:value-type="float" office:value="0.000586737317439317" calcext:value-type="float">
            <text:p>0.000586737317439</text:p>
          </table:table-cell>
        </table:table-row>
        <table:table-row table:style-name="ro1">
          <table:table-cell office:value-type="string" calcext:value-type="string">
            <text:p>LMOSA_27600</text:p>
          </table:table-cell>
          <table:table-cell office:value-type="string" calcext:value-type="string">
            <text:p>Dihydroorotase</text:p>
          </table:table-cell>
          <table:table-cell office:value-type="float" office:value="1.82332837375053" calcext:value-type="float">
            <text:p>1.82332837375053</text:p>
          </table:table-cell>
          <table:table-cell office:value-type="float" office:value="0.00000791340144076315" calcext:value-type="float">
            <text:p>7.91340144076315E-06</text:p>
          </table:table-cell>
          <table:table-cell table:number-columns-repeated="2"/>
          <table:table-cell office:value-type="string" calcext:value-type="string">
            <text:p>LMOSA_26340</text:p>
          </table:table-cell>
          <table:table-cell office:value-type="string" calcext:value-type="string">
            <text:p>Leucyl aminopeptidase</text:p>
          </table:table-cell>
          <table:table-cell office:value-type="float" office:value="-1.38729875747421" calcext:value-type="float">
            <text:p>-1.38729875747421</text:p>
          </table:table-cell>
          <table:table-cell office:value-type="float" office:value="0.000586737317439317" calcext:value-type="float">
            <text:p>0.000586737317439</text:p>
          </table:table-cell>
        </table:table-row>
        <table:table-row table:style-name="ro1">
          <table:table-cell office:value-type="string" calcext:value-type="string">
            <text:p>LMOSA_4240</text:p>
          </table:table-cell>
          <table:table-cell office:value-type="string" calcext:value-type="string">
            <text:p>Phosphoglycerate kinase</text:p>
          </table:table-cell>
          <table:table-cell office:value-type="float" office:value="0.913391701866905" calcext:value-type="float">
            <text:p>0.913391701866905</text:p>
          </table:table-cell>
          <table:table-cell office:value-type="float" office:value="0.00000815876036961739" calcext:value-type="float">
            <text:p>8.15876036961739E-06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0.824804579685207" calcext:value-type="float">
            <text:p>-0.824804579685207</text:p>
          </table:table-cell>
          <table:table-cell office:value-type="float" office:value="0.000586737317439317" calcext:value-type="float">
            <text:p>0.000586737317439</text:p>
          </table:table-cell>
        </table:table-row>
        <table:table-row table:style-name="ro1">
          <table:table-cell office:value-type="string" calcext:value-type="string">
            <text:p>LMOSA_10910</text:p>
          </table:table-cell>
          <table:table-cell office:value-type="string" calcext:value-type="string">
            <text:p>Bifunctional UDP-N-acetylglucosamine diphosphorylase/glucosamine-1-phosphate N-acetyltransferase GlmU</text:p>
          </table:table-cell>
          <table:table-cell office:value-type="float" office:value="0.862110259131294" calcext:value-type="float">
            <text:p>0.862110259131294</text:p>
          </table:table-cell>
          <table:table-cell office:value-type="float" office:value="0.00000878291231722509" calcext:value-type="float">
            <text:p>8.78291231722509E-06</text:p>
          </table:table-cell>
          <table:table-cell table:number-columns-repeated="2"/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float" office:value="-0.712859521358965" calcext:value-type="float">
            <text:p>-0.712859521358965</text:p>
          </table:table-cell>
          <table:table-cell office:value-type="float" office:value="0.000586737317439317" calcext:value-type="float">
            <text:p>0.000586737317439</text:p>
          </table:table-cell>
        </table:table-row>
        <table:table-row table:style-name="ro1">
          <table:table-cell office:value-type="string" calcext:value-type="string">
            <text:p>LMOSA_2111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76746021980403" calcext:value-type="float">
            <text:p>1.76746021980403</text:p>
          </table:table-cell>
          <table:table-cell office:value-type="float" office:value="0.00000878291231722509" calcext:value-type="float">
            <text:p>8.78291231722509E-06</text:p>
          </table:table-cell>
          <table:table-cell table:number-columns-repeated="2"/>
          <table:table-cell office:value-type="string" calcext:value-type="string">
            <text:p>LMOSA_6050</text:p>
          </table:table-cell>
          <table:table-cell office:value-type="string" calcext:value-type="string">
            <text:p>NADH dehydrogenase FAD-containing subunit</text:p>
          </table:table-cell>
          <table:table-cell office:value-type="float" office:value="-0.790239775146283" calcext:value-type="float">
            <text:p>-0.790239775146283</text:p>
          </table:table-cell>
          <table:table-cell office:value-type="float" office:value="0.000614899244275561" calcext:value-type="float">
            <text:p>0.000614899244276</text:p>
          </table:table-cell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float" office:value="1.11746435401704" calcext:value-type="float">
            <text:p>1.11746435401704</text:p>
          </table:table-cell>
          <table:table-cell office:value-type="float" office:value="0.0000088179220769952" calcext:value-type="float">
            <text:p>8.8179220769952E-06</text:p>
          </table:table-cell>
          <table:table-cell table:number-columns-repeated="2"/>
          <table:table-cell office:value-type="string" calcext:value-type="string">
            <text:p>LMOSA_27800</text:p>
          </table:table-cell>
          <table:table-cell office:value-type="string" calcext:value-type="string">
            <text:p>hypothetical protein</text:p>
          </table:table-cell>
          <table:table-cell office:value-type="float" office:value="-1.60529656187385" calcext:value-type="float">
            <text:p>-1.60529656187385</text:p>
          </table:table-cell>
          <table:table-cell office:value-type="float" office:value="0.000641741411480481" calcext:value-type="float">
            <text:p>0.00064174141148</text:p>
          </table:table-cell>
        </table:table-row>
        <table:table-row table:style-name="ro1">
          <table:table-cell office:value-type="string" calcext:value-type="string">
            <text:p>LMOSA_9280</text:p>
          </table:table-cell>
          <table:table-cell office:value-type="string" calcext:value-type="string">
            <text:p>DNA-binding domain-containing protein</text:p>
          </table:table-cell>
          <table:table-cell office:value-type="float" office:value="1.45072385333533" calcext:value-type="float">
            <text:p>1.45072385333533</text:p>
          </table:table-cell>
          <table:table-cell office:value-type="float" office:value="0.00000890321684332192" calcext:value-type="float">
            <text:p>8.90321684332192E-06</text:p>
          </table:table-cell>
          <table:table-cell table:number-columns-repeated="2"/>
          <table:table-cell office:value-type="string" calcext:value-type="string">
            <text:p>LMOSA_3800</text:p>
          </table:table-cell>
          <table:table-cell office:value-type="string" calcext:value-type="string">
            <text:p>SUF system FeS assembly ATPase</text:p>
          </table:table-cell>
          <table:table-cell office:value-type="float" office:value="-0.707363883634965" calcext:value-type="float">
            <text:p>-0.707363883634965</text:p>
          </table:table-cell>
          <table:table-cell office:value-type="float" office:value="0.000649540439097015" calcext:value-type="float">
            <text:p>0.000649540439097</text:p>
          </table:table-cell>
        </table:table-row>
        <table:table-row table:style-name="ro1">
          <table:table-cell office:value-type="string" calcext:value-type="string">
            <text:p>LMOSA_26170</text:p>
          </table:table-cell>
          <table:table-cell office:value-type="string" calcext:value-type="string">
            <text:p>Putative CDP-abequose synthase</text:p>
          </table:table-cell>
          <table:table-cell office:value-type="float" office:value="1.07851568426868" calcext:value-type="float">
            <text:p>1.07851568426868</text:p>
          </table:table-cell>
          <table:table-cell office:value-type="float" office:value="0.0000089186794259934" calcext:value-type="float">
            <text:p>8.9186794259934E-06</text:p>
          </table:table-cell>
          <table:table-cell table:number-columns-repeated="2"/>
          <table:table-cell office:value-type="string" calcext:value-type="string">
            <text:p>LMOSA_1180</text:p>
          </table:table-cell>
          <table:table-cell office:value-type="string" calcext:value-type="string">
            <text:p>hypothetical protein</text:p>
          </table:table-cell>
          <table:table-cell office:value-type="float" office:value="-2.66252818053082" calcext:value-type="float">
            <text:p>-2.66252818053082</text:p>
          </table:table-cell>
          <table:table-cell office:value-type="float" office:value="0.000698212841848029" calcext:value-type="float">
            <text:p>0.000698212841848</text:p>
          </table:table-cell>
        </table:table-row>
        <table:table-row table:style-name="ro1">
          <table:table-cell office:value-type="string" calcext:value-type="string">
            <text:p>LMOSA_19550</text:p>
          </table:table-cell>
          <table:table-cell office:value-type="string" calcext:value-type="string">
            <text:p>Translational GTPase TypA</text:p>
          </table:table-cell>
          <table:table-cell office:value-type="float" office:value="0.922353552929644" calcext:value-type="float">
            <text:p>0.922353552929644</text:p>
          </table:table-cell>
          <table:table-cell office:value-type="float" office:value="0.00000953756637704231" calcext:value-type="float">
            <text:p>9.53756637704231E-06</text:p>
          </table:table-cell>
          <table:table-cell table:number-columns-repeated="2"/>
          <table:table-cell office:value-type="string" calcext:value-type="string">
            <text:p>LMOSA_2990</text:p>
          </table:table-cell>
          <table:table-cell office:value-type="string" calcext:value-type="string">
            <text:p>Carbohydrate kinase</text:p>
          </table:table-cell>
          <table:table-cell office:value-type="float" office:value="-0.997783482824122" calcext:value-type="float">
            <text:p>-0.997783482824122</text:p>
          </table:table-cell>
          <table:table-cell office:value-type="float" office:value="0.000751446012481448" calcext:value-type="float">
            <text:p>0.000751446012481</text:p>
          </table:table-cell>
        </table:table-row>
        <table:table-row table:style-name="ro1">
          <table:table-cell office:value-type="string" calcext:value-type="string">
            <text:p>LMOSA_23550</text:p>
          </table:table-cell>
          <table:table-cell office:value-type="string" calcext:value-type="string">
            <text:p>Ribonuclease J</text:p>
          </table:table-cell>
          <table:table-cell office:value-type="float" office:value="0.89156680009524" calcext:value-type="float">
            <text:p>0.89156680009524</text:p>
          </table:table-cell>
          <table:table-cell office:value-type="float" office:value="0.00000953756637704231" calcext:value-type="float">
            <text:p>9.53756637704231E-06</text:p>
          </table:table-cell>
          <table:table-cell table:number-columns-repeated="2"/>
          <table:table-cell office:value-type="string" calcext:value-type="string">
            <text:p>LMOSA_5570</text:p>
          </table:table-cell>
          <table:table-cell office:value-type="string" calcext:value-type="string">
            <text:p>Iron-sulfur cluster carrier protein</text:p>
          </table:table-cell>
          <table:table-cell office:value-type="float" office:value="-1.33857780508351" calcext:value-type="float">
            <text:p>-1.33857780508351</text:p>
          </table:table-cell>
          <table:table-cell office:value-type="float" office:value="0.000751446012481448" calcext:value-type="float">
            <text:p>0.000751446012481</text:p>
          </table:table-cell>
        </table:table-row>
        <table:table-row table:style-name="ro1">
          <table:table-cell office:value-type="string" calcext:value-type="string">
            <text:p>LMOSA_11170</text:p>
          </table:table-cell>
          <table:table-cell office:value-type="string" calcext:value-type="string">
            <text:p>hypothetical protein</text:p>
          </table:table-cell>
          <table:table-cell office:value-type="float" office:value="5.28148388726754" calcext:value-type="float">
            <text:p>5.28148388726754</text:p>
          </table:table-cell>
          <table:table-cell office:value-type="float" office:value="0.00000967315397806865" calcext:value-type="float">
            <text:p>9.67315397806865E-06</text:p>
          </table:table-cell>
          <table:table-cell table:number-columns-repeated="2"/>
          <table:table-cell office:value-type="string" calcext:value-type="string">
            <text:p>LMOSA_7920</text:p>
          </table:table-cell>
          <table:table-cell office:value-type="string" calcext:value-type="string">
            <text:p>Phosphoserine aminotransferase</text:p>
          </table:table-cell>
          <table:table-cell office:value-type="float" office:value="-1.30612286883299" calcext:value-type="float">
            <text:p>-1.30612286883299</text:p>
          </table:table-cell>
          <table:table-cell office:value-type="float" office:value="0.000751446012481448" calcext:value-type="float">
            <text:p>0.000751446012481</text:p>
          </table:table-cell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4.59996581931037" calcext:value-type="float">
            <text:p>4.59996581931037</text:p>
          </table:table-cell>
          <table:table-cell office:value-type="float" office:value="0.00000967315397806865" calcext:value-type="float">
            <text:p>9.67315397806865E-06</text:p>
          </table:table-cell>
          <table:table-cell table:number-columns-repeated="2"/>
          <table:table-cell office:value-type="string" calcext:value-type="string">
            <text:p>LMOSA_12270</text:p>
          </table:table-cell>
          <table:table-cell office:value-type="string" calcext:value-type="string">
            <text:p>Putative peptidoglycan bound protein</text:p>
          </table:table-cell>
          <table:table-cell office:value-type="float" office:value="-1.14781082539046" calcext:value-type="float">
            <text:p>-1.14781082539046</text:p>
          </table:table-cell>
          <table:table-cell office:value-type="float" office:value="0.00080344921976118" calcext:value-type="float">
            <text:p>0.000803449219761</text:p>
          </table:table-cell>
        </table:table-row>
        <table:table-row table:style-name="ro1">
          <table:table-cell office:value-type="string" calcext:value-type="string">
            <text:p>LMOSA_20720</text:p>
          </table:table-cell>
          <table:table-cell office:value-type="string" calcext:value-type="string">
            <text:p>Energy-coupling factor ABC transporter transmembrane protein</text:p>
          </table:table-cell>
          <table:table-cell office:value-type="float" office:value="3.37454758112318" calcext:value-type="float">
            <text:p>3.37454758112318</text:p>
          </table:table-cell>
          <table:table-cell office:value-type="float" office:value="0.0000108325410474931" calcext:value-type="float">
            <text:p>1.08325410474931E-05</text:p>
          </table:table-cell>
          <table:table-cell table:number-columns-repeated="2"/>
          <table:table-cell office:value-type="string" calcext:value-type="string">
            <text:p>LMOSA_10490</text:p>
          </table:table-cell>
          <table:table-cell office:value-type="string" calcext:value-type="string">
            <text:p>High-affinity zinc uptake system binding-protein ZnuA</text:p>
          </table:table-cell>
          <table:table-cell office:value-type="float" office:value="-1.49390395293027" calcext:value-type="float">
            <text:p>-1.49390395293027</text:p>
          </table:table-cell>
          <table:table-cell office:value-type="float" office:value="0.000853503408211166" calcext:value-type="float">
            <text:p>0.000853503408211</text:p>
          </table:table-cell>
        </table:table-row>
        <table:table-row table:style-name="ro1">
          <table:table-cell office:value-type="string" calcext:value-type="string">
            <text:p>LMOSA_26400</text:p>
          </table:table-cell>
          <table:table-cell office:value-type="string" calcext:value-type="string">
            <text:p>Outer surface protein</text:p>
          </table:table-cell>
          <table:table-cell office:value-type="float" office:value="1.25740459751022" calcext:value-type="float">
            <text:p>1.25740459751022</text:p>
          </table:table-cell>
          <table:table-cell office:value-type="float" office:value="0.0000119328261545447" calcext:value-type="float">
            <text:p>1.19328261545447E-05</text:p>
          </table:table-cell>
          <table:table-cell table:number-columns-repeated="2"/>
          <table:table-cell office:value-type="string" calcext:value-type="string">
            <text:p>LMOSA_2667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39142608330394" calcext:value-type="float">
            <text:p>-1.39142608330394</text:p>
          </table:table-cell>
          <table:table-cell office:value-type="float" office:value="0.000915930467378269" calcext:value-type="float">
            <text:p>0.000915930467378</text:p>
          </table:table-cell>
        </table:table-row>
        <table:table-row table:style-name="ro1">
          <table:table-cell office:value-type="string" calcext:value-type="string">
            <text:p>LMOSA_1810</text:p>
          </table:table-cell>
          <table:table-cell office:value-type="string" calcext:value-type="string">
            <text:p>Transcriptional regulator Spx</text:p>
          </table:table-cell>
          <table:table-cell office:value-type="float" office:value="0.984668343826634" calcext:value-type="float">
            <text:p>0.984668343826634</text:p>
          </table:table-cell>
          <table:table-cell office:value-type="float" office:value="0.0000127004731422216" calcext:value-type="float">
            <text:p>1.27004731422216E-05</text:p>
          </table:table-cell>
          <table:table-cell table:number-columns-repeated="2"/>
          <table:table-cell office:value-type="string" calcext:value-type="string">
            <text:p>LMOSA_660</text:p>
          </table:table-cell>
          <table:table-cell office:value-type="string" calcext:value-type="string">
            <text:p>hypothetical protein</text:p>
          </table:table-cell>
          <table:table-cell office:value-type="float" office:value="-2.32764935613121" calcext:value-type="float">
            <text:p>-2.32764935613121</text:p>
          </table:table-cell>
          <table:table-cell office:value-type="float" office:value="0.000915930467378269" calcext:value-type="float">
            <text:p>0.000915930467378</text:p>
          </table:table-cell>
        </table:table-row>
        <table:table-row table:style-name="ro1">
          <table:table-cell office:value-type="string" calcext:value-type="string">
            <text:p>LMOSA_20190</text:p>
          </table:table-cell>
          <table:table-cell office:value-type="string" calcext:value-type="string">
            <text:p>Propanediol utilization microcompartment protein PduB</text:p>
          </table:table-cell>
          <table:table-cell office:value-type="float" office:value="1.36043921227521" calcext:value-type="float">
            <text:p>1.36043921227521</text:p>
          </table:table-cell>
          <table:table-cell office:value-type="float" office:value="0.0000131064284491508" calcext:value-type="float">
            <text:p>1.31064284491508E-05</text:p>
          </table:table-cell>
          <table:table-cell table:number-columns-repeated="2"/>
          <table:table-cell office:value-type="string" calcext:value-type="string">
            <text:p>LMOSA_980</text:p>
          </table:table-cell>
          <table:table-cell office:value-type="string" calcext:value-type="string">
            <text:p>Mannose-6-phosphate isomerase class I</text:p>
          </table:table-cell>
          <table:table-cell office:value-type="float" office:value="-1.23059710210021" calcext:value-type="float">
            <text:p>-1.23059710210021</text:p>
          </table:table-cell>
          <table:table-cell office:value-type="float" office:value="0.000915930467378269" calcext:value-type="float">
            <text:p>0.000915930467378</text:p>
          </table:table-cell>
        </table:table-row>
        <table:table-row table:style-name="ro1">
          <table:table-cell office:value-type="string" calcext:value-type="string">
            <text:p>LMOSA_8340</text:p>
          </table:table-cell>
          <table:table-cell office:value-type="string" calcext:value-type="string">
            <text:p>D-glycero-alpha-D-manno-heptose 7-phosphate kinase</text:p>
          </table:table-cell>
          <table:table-cell office:value-type="float" office:value="1.47339925281857" calcext:value-type="float">
            <text:p>1.47339925281857</text:p>
          </table:table-cell>
          <table:table-cell office:value-type="float" office:value="0.000016177589401966" calcext:value-type="float">
            <text:p>1.6177589401966E-05</text:p>
          </table:table-cell>
          <table:table-cell table:number-columns-repeated="2"/>
          <table:table-cell office:value-type="string" calcext:value-type="string">
            <text:p>LMOSA_3000</text:p>
          </table:table-cell>
          <table:table-cell office:value-type="string" calcext:value-type="string">
            <text:p>Ribosomal small subunit pseudouridine synthase A</text:p>
          </table:table-cell>
          <table:table-cell office:value-type="float" office:value="-1.98281472350169" calcext:value-type="float">
            <text:p>-1.98281472350169</text:p>
          </table:table-cell>
          <table:table-cell office:value-type="float" office:value="0.000960576380952099" calcext:value-type="float">
            <text:p>0.000960576380952</text:p>
          </table:table-cell>
        </table:table-row>
        <table:table-row table:style-name="ro1">
          <table:table-cell office:value-type="string" calcext:value-type="string">
            <text:p>LMOSA_23760</text:p>
          </table:table-cell>
          <table:table-cell office:value-type="string" calcext:value-type="string">
            <text:p>DNA primase</text:p>
          </table:table-cell>
          <table:table-cell office:value-type="float" office:value="1.13271890748158" calcext:value-type="float">
            <text:p>1.13271890748158</text:p>
          </table:table-cell>
          <table:table-cell office:value-type="float" office:value="0.0000163130237721151" calcext:value-type="float">
            <text:p>1.63130237721151E-05</text:p>
          </table:table-cell>
          <table:table-cell table:number-columns-repeated="2"/>
          <table:table-cell office:value-type="string" calcext:value-type="string">
            <text:p>LMOSA_22690</text:p>
          </table:table-cell>
          <table:table-cell office:value-type="string" calcext:value-type="string">
            <text:p>Aminomethyltransferase</text:p>
          </table:table-cell>
          <table:table-cell office:value-type="float" office:value="-0.664118221778637" calcext:value-type="float">
            <text:p>-0.664118221778637</text:p>
          </table:table-cell>
          <table:table-cell office:value-type="float" office:value="0.00102538852006529" calcext:value-type="float">
            <text:p>0.001025388520065</text:p>
          </table:table-cell>
        </table:table-row>
        <table:table-row table:style-name="ro1">
          <table:table-cell office:value-type="string" calcext:value-type="string">
            <text:p>LMOSA_24240</text:p>
          </table:table-cell>
          <table:table-cell office:value-type="string" calcext:value-type="string">
            <text:p>Putative pre-16S rRNA nuclease</text:p>
          </table:table-cell>
          <table:table-cell office:value-type="float" office:value="0.733261894363003" calcext:value-type="float">
            <text:p>0.733261894363003</text:p>
          </table:table-cell>
          <table:table-cell office:value-type="float" office:value="0.0000164401837559545" calcext:value-type="float">
            <text:p>1.64401837559545E-05</text:p>
          </table:table-cell>
          <table:table-cell table:number-columns-repeated="2"/>
          <table:table-cell office:value-type="string" calcext:value-type="string">
            <text:p>LMOSA_18180</text:p>
          </table:table-cell>
          <table:table-cell office:value-type="string" calcext:value-type="string">
            <text:p>Glycerol phosphate lipoteichoic acid synthase</text:p>
          </table:table-cell>
          <table:table-cell office:value-type="float" office:value="-0.626068741028892" calcext:value-type="float">
            <text:p>-0.626068741028892</text:p>
          </table:table-cell>
          <table:table-cell office:value-type="float" office:value="0.0011012703290386" calcext:value-type="float">
            <text:p>0.001101270329039</text:p>
          </table:table-cell>
        </table:table-row>
        <table:table-row table:style-name="ro1">
          <table:table-cell office:value-type="string" calcext:value-type="string">
            <text:p>LMOSA_21100</text:p>
          </table:table-cell>
          <table:table-cell office:value-type="string" calcext:value-type="string">
            <text:p>ImmA/IrrE family metallo-endopeptidase</text:p>
          </table:table-cell>
          <table:table-cell office:value-type="float" office:value="2.07784682738536" calcext:value-type="float">
            <text:p>2.07784682738536</text:p>
          </table:table-cell>
          <table:table-cell office:value-type="float" office:value="0.0000166289551950638" calcext:value-type="float">
            <text:p>1.66289551950638E-05</text:p>
          </table:table-cell>
          <table:table-cell table:number-columns-repeated="2"/>
          <table:table-cell office:value-type="string" calcext:value-type="string">
            <text:p>LMOSA_7910</text:p>
          </table:table-cell>
          <table:table-cell office:value-type="string" calcext:value-type="string">
            <text:p>D-isomer specific 2-hydroxyacid dehydrogenase NAD-binding</text:p>
          </table:table-cell>
          <table:table-cell office:value-type="float" office:value="-1.15522902748024" calcext:value-type="float">
            <text:p>-1.15522902748024</text:p>
          </table:table-cell>
          <table:table-cell office:value-type="float" office:value="0.0011845683976286" calcext:value-type="float">
            <text:p>0.001184568397629</text:p>
          </table:table-cell>
        </table:table-row>
        <table:table-row table:style-name="ro1">
          <table:table-cell office:value-type="string" calcext:value-type="string">
            <text:p>LMOSA_13840</text:p>
          </table:table-cell>
          <table:table-cell office:value-type="string" calcext:value-type="string">
            <text:p>Myosin-cross-reactive antigen</text:p>
          </table:table-cell>
          <table:table-cell office:value-type="float" office:value="1.05422789153026" calcext:value-type="float">
            <text:p>1.05422789153026</text:p>
          </table:table-cell>
          <table:table-cell office:value-type="float" office:value="0.0000273932109027616" calcext:value-type="float">
            <text:p>2.73932109027616E-05</text:p>
          </table:table-cell>
          <table:table-cell table:number-columns-repeated="2"/>
          <table:table-cell office:value-type="string" calcext:value-type="string">
            <text:p>LMOSA_1450</text:p>
          </table:table-cell>
          <table:table-cell office:value-type="string" calcext:value-type="string">
            <text:p>hypothetical protein</text:p>
          </table:table-cell>
          <table:table-cell office:value-type="float" office:value="-0.859923822183446" calcext:value-type="float">
            <text:p>-0.859923822183446</text:p>
          </table:table-cell>
          <table:table-cell office:value-type="float" office:value="0.0012451147356405" calcext:value-type="float">
            <text:p>0.001245114735641</text:p>
          </table:table-cell>
        </table:table-row>
        <table:table-row table:style-name="ro1">
          <table:table-cell office:value-type="string" calcext:value-type="string">
            <text:p>LMOSA_6340</text:p>
          </table:table-cell>
          <table:table-cell office:value-type="string" calcext:value-type="string">
            <text:p>PTS system galactitol-specific transporter subunit IIA</text:p>
          </table:table-cell>
          <table:table-cell office:value-type="float" office:value="1.2257842714664" calcext:value-type="float">
            <text:p>1.2257842714664</text:p>
          </table:table-cell>
          <table:table-cell office:value-type="float" office:value="0.0000345142419335308" calcext:value-type="float">
            <text:p>3.45142419335308E-05</text:p>
          </table:table-cell>
          <table:table-cell table:number-columns-repeated="2"/>
          <table:table-cell office:value-type="string" calcext:value-type="string">
            <text:p>LMOSA_22920</text:p>
          </table:table-cell>
          <table:table-cell office:value-type="string" calcext:value-type="string">
            <text:p>Dihydrolipoyl dehydrogenase</text:p>
          </table:table-cell>
          <table:table-cell office:value-type="float" office:value="-0.735652261549754" calcext:value-type="float">
            <text:p>-0.735652261549754</text:p>
          </table:table-cell>
          <table:table-cell office:value-type="float" office:value="0.00131832003006692" calcext:value-type="float">
            <text:p>0.001318320030067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0.716104382880094" calcext:value-type="float">
            <text:p>0.716104382880094</text:p>
          </table:table-cell>
          <table:table-cell office:value-type="float" office:value="0.0000346147290270844" calcext:value-type="float">
            <text:p>3.46147290270844E-05</text:p>
          </table:table-cell>
          <table:table-cell table:number-columns-repeated="2"/>
          <table:table-cell office:value-type="string" calcext:value-type="string">
            <text:p>LMOSA_24500</text:p>
          </table:table-cell>
          <table:table-cell office:value-type="string" calcext:value-type="string">
            <text:p>hypothetical protein</text:p>
          </table:table-cell>
          <table:table-cell office:value-type="float" office:value="-1.49209375403613" calcext:value-type="float">
            <text:p>-1.49209375403613</text:p>
          </table:table-cell>
          <table:table-cell office:value-type="float" office:value="0.0013378919619871" calcext:value-type="float">
            <text:p>0.001337891961987</text:p>
          </table:table-cell>
        </table:table-row>
        <table:table-row table:style-name="ro1">
          <table:table-cell office:value-type="string" calcext:value-type="string">
            <text:p>LMOSA_16610</text:p>
          </table:table-cell>
          <table:table-cell office:value-type="string" calcext:value-type="string">
            <text:p>Diacylglycerol kinase catalytic subunit</text:p>
          </table:table-cell>
          <table:table-cell office:value-type="float" office:value="1.05067786090327" calcext:value-type="float">
            <text:p>1.05067786090327</text:p>
          </table:table-cell>
          <table:table-cell office:value-type="float" office:value="0.0000346147290270844" calcext:value-type="float">
            <text:p>3.46147290270844E-05</text:p>
          </table:table-cell>
          <table:table-cell table:number-columns-repeated="2"/>
          <table:table-cell office:value-type="string" calcext:value-type="string">
            <text:p>LMOSA_5090</text:p>
          </table:table-cell>
          <table:table-cell office:value-type="string" calcext:value-type="string">
            <text:p>Peptide chain release factor 1</text:p>
          </table:table-cell>
          <table:table-cell office:value-type="float" office:value="-1.32492249042678" calcext:value-type="float">
            <text:p>-1.32492249042678</text:p>
          </table:table-cell>
          <table:table-cell office:value-type="float" office:value="0.00137509569649402" calcext:value-type="float">
            <text:p>0.001375095696494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0.900791570206821" calcext:value-type="float">
            <text:p>0.900791570206821</text:p>
          </table:table-cell>
          <table:table-cell office:value-type="float" office:value="0.0000349325256098185" calcext:value-type="float">
            <text:p>3.49325256098185E-05</text:p>
          </table:table-cell>
          <table:table-cell table:number-columns-repeated="2"/>
          <table:table-cell office:value-type="string" calcext:value-type="string">
            <text:p>LMOSA_19810</text:p>
          </table:table-cell>
          <table:table-cell office:value-type="string" calcext:value-type="string">
            <text:p>Glutamine-hydrolyzing GMP synthase</text:p>
          </table:table-cell>
          <table:table-cell office:value-type="float" office:value="-0.721414487486732" calcext:value-type="float">
            <text:p>-0.721414487486732</text:p>
          </table:table-cell>
          <table:table-cell office:value-type="float" office:value="0.00145398074528463" calcext:value-type="float">
            <text:p>0.001453980745285</text:p>
          </table:table-cell>
        </table:table-row>
        <table:table-row table:style-name="ro1">
          <table:table-cell office:value-type="string" calcext:value-type="string">
            <text:p>LMOSA_26420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float" office:value="1.84597447119343" calcext:value-type="float">
            <text:p>1.84597447119343</text:p>
          </table:table-cell>
          <table:table-cell office:value-type="float" office:value="0.000039222785778617" calcext:value-type="float">
            <text:p>3.9222785778617E-05</text:p>
          </table:table-cell>
          <table:table-cell table:number-columns-repeated="2"/>
          <table:table-cell office:value-type="string" calcext:value-type="string">
            <text:p>LMOSA_19420</text:p>
          </table:table-cell>
          <table:table-cell office:value-type="string" calcext:value-type="string">
            <text:p>hypothetical protein</text:p>
          </table:table-cell>
          <table:table-cell office:value-type="float" office:value="-3.16715557014917" calcext:value-type="float">
            <text:p>-3.16715557014917</text:p>
          </table:table-cell>
          <table:table-cell office:value-type="float" office:value="0.00152244410180645" calcext:value-type="float">
            <text:p>0.001522444101806</text:p>
          </table:table-cell>
        </table:table-row>
        <table:table-row table:style-name="ro1">
          <table:table-cell office:value-type="string" calcext:value-type="string">
            <text:p>LMOSA_16500</text:p>
          </table:table-cell>
          <table:table-cell office:value-type="string" calcext:value-type="string">
            <text:p>Ring-cleaving dioxygenase MhqA</text:p>
          </table:table-cell>
          <table:table-cell office:value-type="float" office:value="2.33953226881245" calcext:value-type="float">
            <text:p>2.33953226881245</text:p>
          </table:table-cell>
          <table:table-cell office:value-type="float" office:value="0.0000478460534552355" calcext:value-type="float">
            <text:p>4.78460534552355E-05</text:p>
          </table:table-cell>
          <table:table-cell table:number-columns-repeated="2"/>
          <table:table-cell office:value-type="string" calcext:value-type="string">
            <text:p>LMOSA_7230</text:p>
          </table:table-cell>
          <table:table-cell office:value-type="string" calcext:value-type="string">
            <text:p>X-Pro dipeptidyl-peptidase</text:p>
          </table:table-cell>
          <table:table-cell office:value-type="float" office:value="-1.26751675132786" calcext:value-type="float">
            <text:p>-1.26751675132786</text:p>
          </table:table-cell>
          <table:table-cell office:value-type="float" office:value="0.00152244410180645" calcext:value-type="float">
            <text:p>0.001522444101806</text:p>
          </table:table-cell>
        </table:table-row>
        <table:table-row table:style-name="ro1">
          <table:table-cell office:value-type="string" calcext:value-type="string">
            <text:p>LMOSA_2850</text:p>
          </table:table-cell>
          <table:table-cell office:value-type="string" calcext:value-type="string">
            <text:p>5-amino-6-(5-phospho-D-ribitylamino)uracil phosphatase YitU</text:p>
          </table:table-cell>
          <table:table-cell office:value-type="float" office:value="0.980420377517192" calcext:value-type="float">
            <text:p>0.980420377517192</text:p>
          </table:table-cell>
          <table:table-cell office:value-type="float" office:value="0.000048114825202665" calcext:value-type="float">
            <text:p>4.8114825202665E-05</text:p>
          </table:table-cell>
          <table:table-cell table:number-columns-repeated="2"/>
          <table:table-cell office:value-type="string" calcext:value-type="string">
            <text:p>LMOSA_28010</text:p>
          </table:table-cell>
          <table:table-cell office:value-type="string" calcext:value-type="string">
            <text:p>HTH-type transcriptional regulator MntR</text:p>
          </table:table-cell>
          <table:table-cell office:value-type="float" office:value="-0.940841158279012" calcext:value-type="float">
            <text:p>-0.940841158279012</text:p>
          </table:table-cell>
          <table:table-cell office:value-type="float" office:value="0.00156742760434662" calcext:value-type="float">
            <text:p>0.001567427604347</text:p>
          </table:table-cell>
        </table:table-row>
        <table:table-row table:style-name="ro1">
          <table:table-cell office:value-type="string" calcext:value-type="string">
            <text:p>LMOSA_16620</text:p>
          </table:table-cell>
          <table:table-cell office:value-type="string" calcext:value-type="string">
            <text:p>hypothetical protein</text:p>
          </table:table-cell>
          <table:table-cell office:value-type="float" office:value="1.42009030143751" calcext:value-type="float">
            <text:p>1.42009030143751</text:p>
          </table:table-cell>
          <table:table-cell office:value-type="float" office:value="0.0000632819903222998" calcext:value-type="float">
            <text:p>6.32819903222998E-05</text:p>
          </table:table-cell>
          <table:table-cell table:number-columns-repeated="2"/>
          <table:table-cell office:value-type="string" calcext:value-type="string">
            <text:p>LMOSA_28000</text:p>
          </table:table-cell>
          <table:table-cell office:value-type="string" calcext:value-type="string">
            <text:p>Formate--tetrahydrofolate ligase</text:p>
          </table:table-cell>
          <table:table-cell office:value-type="float" office:value="-0.775501268615459" calcext:value-type="float">
            <text:p>-0.775501268615459</text:p>
          </table:table-cell>
          <table:table-cell office:value-type="float" office:value="0.00160297514258705" calcext:value-type="float">
            <text:p>0.001602975142587</text:p>
          </table:table-cell>
        </table:table-row>
        <table:table-row table:style-name="ro1">
          <table:table-cell office:value-type="string" calcext:value-type="string">
            <text:p>LMOSA_14440</text:p>
          </table:table-cell>
          <table:table-cell office:value-type="string" calcext:value-type="string">
            <text:p>Serine-type D-Ala-D-Ala carboxypeptidase</text:p>
          </table:table-cell>
          <table:table-cell office:value-type="float" office:value="0.711489378597983" calcext:value-type="float">
            <text:p>0.711489378597983</text:p>
          </table:table-cell>
          <table:table-cell office:value-type="float" office:value="0.0000657392974543408" calcext:value-type="float">
            <text:p>6.57392974543408E-05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0.690638002510082" calcext:value-type="float">
            <text:p>-0.690638002510082</text:p>
          </table:table-cell>
          <table:table-cell office:value-type="float" office:value="0.00167089871454956" calcext:value-type="float">
            <text:p>0.00167089871455</text:p>
          </table:table-cell>
        </table:table-row>
        <table:table-row table:style-name="ro1">
          <table:table-cell office:value-type="string" calcext:value-type="string">
            <text:p>LMOSA_25970</text:p>
          </table:table-cell>
          <table:table-cell office:value-type="string" calcext:value-type="string">
            <text:p>2-succinyl-5-enolpyruvyl-6-hydroxy-3-cyclohexene-1-carboxylic-acid synthase</text:p>
          </table:table-cell>
          <table:table-cell office:value-type="float" office:value="0.795863298200387" calcext:value-type="float">
            <text:p>0.795863298200387</text:p>
          </table:table-cell>
          <table:table-cell office:value-type="float" office:value="0.0000851980293830585" calcext:value-type="float">
            <text:p>8.51980293830585E-05</text:p>
          </table:table-cell>
          <table:table-cell table:number-columns-repeated="2"/>
          <table:table-cell office:value-type="string" calcext:value-type="string">
            <text:p>LMOSA_2010</text:p>
          </table:table-cell>
          <table:table-cell office:value-type="string" calcext:value-type="string">
            <text:p>Uroporphyrinogen decarboxylase</text:p>
          </table:table-cell>
          <table:table-cell office:value-type="float" office:value="-1.26029674141608" calcext:value-type="float">
            <text:p>-1.26029674141608</text:p>
          </table:table-cell>
          <table:table-cell office:value-type="float" office:value="0.00167891086826977" calcext:value-type="float">
            <text:p>0.00167891086827</text:p>
          </table:table-cell>
        </table:table-row>
        <table:table-row table:style-name="ro1">
          <table:table-cell office:value-type="string" calcext:value-type="string">
            <text:p>LMOSA_651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0.84851783956265" calcext:value-type="float">
            <text:p>0.84851783956265</text:p>
          </table:table-cell>
          <table:table-cell office:value-type="float" office:value="0.0000953368327654406" calcext:value-type="float">
            <text:p>9.53368327654406E-05</text:p>
          </table:table-cell>
          <table:table-cell table:number-columns-repeated="2"/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float" office:value="-0.915301324389174" calcext:value-type="float">
            <text:p>-0.915301324389174</text:p>
          </table:table-cell>
          <table:table-cell office:value-type="float" office:value="0.00167891086826977" calcext:value-type="float">
            <text:p>0.00167891086827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0.915798951889356" calcext:value-type="float">
            <text:p>0.915798951889356</text:p>
          </table:table-cell>
          <table:table-cell office:value-type="float" office:value="0.000159142770455685" calcext:value-type="float">
            <text:p>0.000159142770456</text:p>
          </table:table-cell>
          <table:table-cell table:number-columns-repeated="2"/>
          <table:table-cell office:value-type="string" calcext:value-type="string">
            <text:p>LMOSA_28590</text:p>
          </table:table-cell>
          <table:table-cell office:value-type="string" calcext:value-type="string">
            <text:p>Ribosome biogenesis GTPase Der</text:p>
          </table:table-cell>
          <table:table-cell office:value-type="float" office:value="-0.793087314407934" calcext:value-type="float">
            <text:p>-0.793087314407934</text:p>
          </table:table-cell>
          <table:table-cell office:value-type="float" office:value="0.00168704521841288" calcext:value-type="float">
            <text:p>0.001687045218413</text:p>
          </table:table-cell>
        </table:table-row>
        <table:table-row table:style-name="ro1">
          <table:table-cell office:value-type="string" calcext:value-type="string">
            <text:p>LMOSA_9950</text:p>
          </table:table-cell>
          <table:table-cell office:value-type="string" calcext:value-type="string">
            <text:p>Fructose-specific phosphotransferase enzyme IIB component</text:p>
          </table:table-cell>
          <table:table-cell office:value-type="float" office:value="1.42819688984254" calcext:value-type="float">
            <text:p>1.42819688984254</text:p>
          </table:table-cell>
          <table:table-cell office:value-type="float" office:value="0.000166122831796212" calcext:value-type="float">
            <text:p>0.000166122831796</text:p>
          </table:table-cell>
          <table:table-cell table:number-columns-repeated="2"/>
          <table:table-cell office:value-type="string" calcext:value-type="string">
            <text:p>LMOSA_2930</text:p>
          </table:table-cell>
          <table:table-cell office:value-type="string" calcext:value-type="string">
            <text:p>Transcriptional regulator</text:p>
          </table:table-cell>
          <table:table-cell office:value-type="float" office:value="-2.59638949931247" calcext:value-type="float">
            <text:p>-2.59638949931247</text:p>
          </table:table-cell>
          <table:table-cell office:value-type="float" office:value="0.00168704521841288" calcext:value-type="float">
            <text:p>0.001687045218413</text:p>
          </table:table-cell>
        </table:table-row>
        <table:table-row table:style-name="ro1">
          <table:table-cell office:value-type="string" calcext:value-type="string">
            <text:p>LMOSA_1320</text:p>
          </table:table-cell>
          <table:table-cell office:value-type="string" calcext:value-type="string">
            <text:p>Phosphomannose isomerase</text:p>
          </table:table-cell>
          <table:table-cell office:value-type="float" office:value="1.57400106859708" calcext:value-type="float">
            <text:p>1.57400106859708</text:p>
          </table:table-cell>
          <table:table-cell office:value-type="float" office:value="0.000172994089748516" calcext:value-type="float">
            <text:p>0.000172994089749</text:p>
          </table:table-cell>
          <table:table-cell table:number-columns-repeated="2"/>
          <table:table-cell office:value-type="string" calcext:value-type="string">
            <text:p>LMOSA_15720</text:p>
          </table:table-cell>
          <table:table-cell office:value-type="string" calcext:value-type="string">
            <text:p>Daunorubicin resistance ABC transporter ATP-binding subunit</text:p>
          </table:table-cell>
          <table:table-cell office:value-type="float" office:value="-1.44504112710178" calcext:value-type="float">
            <text:p>-1.44504112710178</text:p>
          </table:table-cell>
          <table:table-cell office:value-type="float" office:value="0.00170341410242243" calcext:value-type="float">
            <text:p>0.001703414102422</text:p>
          </table:table-cell>
        </table:table-row>
        <table:table-row table:style-name="ro1">
          <table:table-cell office:value-type="string" calcext:value-type="string">
            <text:p>LMOSA_24820</text:p>
          </table:table-cell>
          <table:table-cell office:value-type="string" calcext:value-type="string">
            <text:p>Replicative DNA helicase loader DnaI</text:p>
          </table:table-cell>
          <table:table-cell office:value-type="float" office:value="1.1045644845363" calcext:value-type="float">
            <text:p>1.1045644845363</text:p>
          </table:table-cell>
          <table:table-cell office:value-type="float" office:value="0.000172994089748516" calcext:value-type="float">
            <text:p>0.000172994089749</text:p>
          </table:table-cell>
          <table:table-cell table:number-columns-repeated="2"/>
          <table:table-cell office:value-type="string" calcext:value-type="string">
            <text:p>LMOSA_5020</text:p>
          </table:table-cell>
          <table:table-cell office:value-type="string" calcext:value-type="string">
            <text:p>ATP synthase subunit I</text:p>
          </table:table-cell>
          <table:table-cell office:value-type="float" office:value="-0.757599617723907" calcext:value-type="float">
            <text:p>-0.757599617723907</text:p>
          </table:table-cell>
          <table:table-cell office:value-type="float" office:value="0.00172201257292288" calcext:value-type="float">
            <text:p>0.001722012572923</text:p>
          </table:table-cell>
        </table:table-row>
        <table:table-row table:style-name="ro1">
          <table:table-cell office:value-type="string" calcext:value-type="string">
            <text:p>LMOSA_6920</text:p>
          </table:table-cell>
          <table:table-cell office:value-type="string" calcext:value-type="string">
            <text:p>Multi antimicrobial extrusion protein Na+/drug antiporter</text:p>
          </table:table-cell>
          <table:table-cell office:value-type="float" office:value="2.47059011996488" calcext:value-type="float">
            <text:p>2.47059011996488</text:p>
          </table:table-cell>
          <table:table-cell office:value-type="float" office:value="0.000172994089748516" calcext:value-type="float">
            <text:p>0.000172994089749</text:p>
          </table:table-cell>
          <table:table-cell table:number-columns-repeated="2"/>
          <table:table-cell office:value-type="string" calcext:value-type="string">
            <text:p>LMOSA_12580</text:p>
          </table:table-cell>
          <table:table-cell office:value-type="string" calcext:value-type="string">
            <text:p>AMP-dependent synthetase and ligase</text:p>
          </table:table-cell>
          <table:table-cell office:value-type="float" office:value="-1.46739012708639" calcext:value-type="float">
            <text:p>-1.46739012708639</text:p>
          </table:table-cell>
          <table:table-cell office:value-type="float" office:value="0.00174074869401888" calcext:value-type="float">
            <text:p>0.001740748694019</text:p>
          </table:table-cell>
        </table:table-row>
        <table:table-row table:style-name="ro1">
          <table:table-cell office:value-type="string" calcext:value-type="string">
            <text:p>LMOSA_6140</text:p>
          </table:table-cell>
          <table:table-cell office:value-type="string" calcext:value-type="string">
            <text:p>Phosphotriesterase</text:p>
          </table:table-cell>
          <table:table-cell office:value-type="float" office:value="1.46197840166285" calcext:value-type="float">
            <text:p>1.46197840166285</text:p>
          </table:table-cell>
          <table:table-cell office:value-type="float" office:value="0.000182576805743745" calcext:value-type="float">
            <text:p>0.000182576805744</text:p>
          </table:table-cell>
          <table:table-cell table:number-columns-repeated="2"/>
          <table:table-cell office:value-type="string" calcext:value-type="string">
            <text:p>LMOSA_28770</text:p>
          </table:table-cell>
          <table:table-cell office:value-type="string" calcext:value-type="string">
            <text:p>Phosphopentomutase</text:p>
          </table:table-cell>
          <table:table-cell office:value-type="float" office:value="-0.653820036659315" calcext:value-type="float">
            <text:p>-0.653820036659315</text:p>
          </table:table-cell>
          <table:table-cell office:value-type="float" office:value="0.00174583430001068" calcext:value-type="float">
            <text:p>0.001745834300011</text:p>
          </table:table-cell>
        </table:table-row>
        <table:table-row table:style-name="ro1">
          <table:table-cell office:value-type="string" calcext:value-type="string">
            <text:p>LMOSA_1910</text:p>
          </table:table-cell>
          <table:table-cell office:value-type="string" calcext:value-type="string">
            <text:p>Ketoacyl-ACP synthase III</text:p>
          </table:table-cell>
          <table:table-cell office:value-type="float" office:value="1.82291990406786" calcext:value-type="float">
            <text:p>1.82291990406786</text:p>
          </table:table-cell>
          <table:table-cell office:value-type="float" office:value="0.000190446394793571" calcext:value-type="float">
            <text:p>0.000190446394794</text:p>
          </table:table-cell>
          <table:table-cell table:number-columns-repeated="2"/>
          <table:table-cell office:value-type="string" calcext:value-type="string">
            <text:p>LMOSA_14640</text:p>
          </table:table-cell>
          <table:table-cell office:value-type="string" calcext:value-type="string">
            <text:p>Nadp-specific glutamate dehydrogenase</text:p>
          </table:table-cell>
          <table:table-cell office:value-type="float" office:value="-1.62539129726493" calcext:value-type="float">
            <text:p>-1.62539129726493</text:p>
          </table:table-cell>
          <table:table-cell office:value-type="float" office:value="0.00195014106045901" calcext:value-type="float">
            <text:p>0.001950141060459</text:p>
          </table:table-cell>
        </table:table-row>
        <table:table-row table:style-name="ro1">
          <table:table-cell office:value-type="string" calcext:value-type="string">
            <text:p>LMOSA_20610</text:p>
          </table:table-cell>
          <table:table-cell office:value-type="string" calcext:value-type="string">
            <text:p>Synthesis of vitamin b12 adenosyl cobalamide</text:p>
          </table:table-cell>
          <table:table-cell office:value-type="float" office:value="2.08402452001423" calcext:value-type="float">
            <text:p>2.08402452001423</text:p>
          </table:table-cell>
          <table:table-cell office:value-type="float" office:value="0.000195240514722817" calcext:value-type="float">
            <text:p>0.000195240514723</text:p>
          </table:table-cell>
          <table:table-cell table:number-columns-repeated="2"/>
          <table:table-cell office:value-type="string" calcext:value-type="string">
            <text:p>LMOSA_21780</text:p>
          </table:table-cell>
          <table:table-cell office:value-type="string" calcext:value-type="string">
            <text:p>Trehalose operon transcriptional repressor</text:p>
          </table:table-cell>
          <table:table-cell office:value-type="float" office:value="-1.11313318067957" calcext:value-type="float">
            <text:p>-1.11313318067957</text:p>
          </table:table-cell>
          <table:table-cell office:value-type="float" office:value="0.00204425630351281" calcext:value-type="float">
            <text:p>0.002044256303513</text:p>
          </table:table-cell>
        </table:table-row>
        <table:table-row table:style-name="ro1">
          <table:table-cell office:value-type="string" calcext:value-type="string">
            <text:p>LMOSA_2080</text:p>
          </table:table-cell>
          <table:table-cell office:value-type="string" calcext:value-type="string">
            <text:p>Foldase protein PrsA</text:p>
          </table:table-cell>
          <table:table-cell office:value-type="float" office:value="0.697015281330179" calcext:value-type="float">
            <text:p>0.697015281330179</text:p>
          </table:table-cell>
          <table:table-cell office:value-type="float" office:value="0.000195240514722817" calcext:value-type="float">
            <text:p>0.000195240514723</text:p>
          </table:table-cell>
          <table:table-cell table:number-columns-repeated="2"/>
          <table:table-cell office:value-type="string" calcext:value-type="string">
            <text:p>LMOSA_17800</text:p>
          </table:table-cell>
          <table:table-cell office:value-type="string" calcext:value-type="string">
            <text:p>Positive regulator of sigma-B activity</text:p>
          </table:table-cell>
          <table:table-cell office:value-type="float" office:value="-0.686995779298258" calcext:value-type="float">
            <text:p>-0.686995779298258</text:p>
          </table:table-cell>
          <table:table-cell office:value-type="float" office:value="0.00216687476690051" calcext:value-type="float">
            <text:p>0.002166874766901</text:p>
          </table:table-cell>
        </table:table-row>
        <table:table-row table:style-name="ro1">
          <table:table-cell office:value-type="string" calcext:value-type="string">
            <text:p>LMOSA_9350</text:p>
          </table:table-cell>
          <table:table-cell office:value-type="string" calcext:value-type="string">
            <text:p>DNA replication protein DnaD</text:p>
          </table:table-cell>
          <table:table-cell office:value-type="float" office:value="1.20518539574282" calcext:value-type="float">
            <text:p>1.20518539574282</text:p>
          </table:table-cell>
          <table:table-cell office:value-type="float" office:value="0.000195240514722817" calcext:value-type="float">
            <text:p>0.000195240514723</text:p>
          </table:table-cell>
          <table:table-cell table:number-columns-repeated="2"/>
          <table:table-cell office:value-type="string" calcext:value-type="string">
            <text:p>LMOSA_20830</text:p>
          </table:table-cell>
          <table:table-cell office:value-type="string" calcext:value-type="string">
            <text:p>Succinyl-diaminopimelate desuccinylase</text:p>
          </table:table-cell>
          <table:table-cell office:value-type="float" office:value="-0.758255511251256" calcext:value-type="float">
            <text:p>-0.758255511251256</text:p>
          </table:table-cell>
          <table:table-cell office:value-type="float" office:value="0.00223268702249824" calcext:value-type="float">
            <text:p>0.002232687022498</text:p>
          </table:table-cell>
        </table:table-row>
        <table:table-row table:style-name="ro1">
          <table:table-cell office:value-type="string" calcext:value-type="string">
            <text:p>LMOSA_2641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float" office:value="2.10051535621003" calcext:value-type="float">
            <text:p>2.10051535621003</text:p>
          </table:table-cell>
          <table:table-cell office:value-type="float" office:value="0.000227439050566887" calcext:value-type="float">
            <text:p>0.000227439050567</text:p>
          </table:table-cell>
          <table:table-cell table:number-columns-repeated="2"/>
          <table:table-cell office:value-type="string" calcext:value-type="string">
            <text:p>LMOSA_6580</text:p>
          </table:table-cell>
          <table:table-cell office:value-type="string" calcext:value-type="string">
            <text:p>Flagellum-specific peptidoglycan hydrolase FlgJ</text:p>
          </table:table-cell>
          <table:table-cell office:value-type="float" office:value="-0.66342781423509" calcext:value-type="float">
            <text:p>-0.66342781423509</text:p>
          </table:table-cell>
          <table:table-cell office:value-type="float" office:value="0.00254386710755722" calcext:value-type="float">
            <text:p>0.002543867107557</text:p>
          </table:table-cell>
        </table:table-row>
        <table:table-row table:style-name="ro1">
          <table:table-cell office:value-type="string" calcext:value-type="string">
            <text:p>LMOSA_9340</text:p>
          </table:table-cell>
          <table:table-cell office:value-type="string" calcext:value-type="string">
            <text:p>Single-stranded DNA-binding protein, ERF family</text:p>
          </table:table-cell>
          <table:table-cell office:value-type="float" office:value="1.51833708995218" calcext:value-type="float">
            <text:p>1.51833708995218</text:p>
          </table:table-cell>
          <table:table-cell office:value-type="float" office:value="0.000227439050566887" calcext:value-type="float">
            <text:p>0.000227439050567</text:p>
          </table:table-cell>
          <table:table-cell table:number-columns-repeated="2"/>
          <table:table-cell office:value-type="string" calcext:value-type="string">
            <text:p>LMOSA_10560</text:p>
          </table:table-cell>
          <table:table-cell office:value-type="string" calcext:value-type="string">
            <text:p>Peptidoglycan binding protein (Fragment)</text:p>
          </table:table-cell>
          <table:table-cell office:value-type="float" office:value="-1.90855960695666" calcext:value-type="float">
            <text:p>-1.90855960695666</text:p>
          </table:table-cell>
          <table:table-cell office:value-type="float" office:value="0.00254715722136289" calcext:value-type="float">
            <text:p>0.002547157221363</text:p>
          </table:table-cell>
        </table:table-row>
        <table:table-row table:style-name="ro1">
          <table:table-cell office:value-type="string" calcext:value-type="string">
            <text:p>LMOSA_2660</text:p>
          </table:table-cell>
          <table:table-cell office:value-type="string" calcext:value-type="string">
            <text:p>Methylated-DNA--protein-cysteine S-methyltransferase</text:p>
          </table:table-cell>
          <table:table-cell office:value-type="float" office:value="0.899490208805651" calcext:value-type="float">
            <text:p>0.899490208805651</text:p>
          </table:table-cell>
          <table:table-cell office:value-type="float" office:value="0.000233353584993005" calcext:value-type="float">
            <text:p>0.000233353584993</text:p>
          </table:table-cell>
          <table:table-cell table:number-columns-repeated="2"/>
          <table:table-cell office:value-type="string" calcext:value-type="string">
            <text:p>LMOSA_10690</text:p>
          </table:table-cell>
          <table:table-cell office:value-type="string" calcext:value-type="string">
            <text:p>Methionine--tRNA ligase</text:p>
          </table:table-cell>
          <table:table-cell office:value-type="float" office:value="-1.1426788164072" calcext:value-type="float">
            <text:p>-1.1426788164072</text:p>
          </table:table-cell>
          <table:table-cell office:value-type="float" office:value="0.0025841666755933" calcext:value-type="float">
            <text:p>0.002584166675593</text:p>
          </table:table-cell>
        </table:table-row>
        <table:table-row table:style-name="ro1">
          <table:table-cell office:value-type="string" calcext:value-type="string">
            <text:p>LMOSA_18230</text:p>
          </table:table-cell>
          <table:table-cell office:value-type="string" calcext:value-type="string">
            <text:p>Putative membrane protein YhjE</text:p>
          </table:table-cell>
          <table:table-cell office:value-type="float" office:value="1.30878949376638" calcext:value-type="float">
            <text:p>1.30878949376638</text:p>
          </table:table-cell>
          <table:table-cell office:value-type="float" office:value="0.000252082178104693" calcext:value-type="float">
            <text:p>0.000252082178105</text:p>
          </table:table-cell>
          <table:table-cell table:number-columns-repeated="2"/>
          <table:table-cell office:value-type="string" calcext:value-type="string">
            <text:p>LMOSA_23140</text:p>
          </table:table-cell>
          <table:table-cell office:value-type="string" calcext:value-type="string">
            <text:p>Predicted Zn-dependent peptidase</text:p>
          </table:table-cell>
          <table:table-cell office:value-type="float" office:value="-1.01351357452477" calcext:value-type="float">
            <text:p>-1.01351357452477</text:p>
          </table:table-cell>
          <table:table-cell office:value-type="float" office:value="0.0025841666755933" calcext:value-type="float">
            <text:p>0.002584166675593</text:p>
          </table:table-cell>
        </table:table-row>
        <table:table-row table:style-name="ro1">
          <table:table-cell office:value-type="string" calcext:value-type="string">
            <text:p>LMOSA_8270</text:p>
          </table:table-cell>
          <table:table-cell office:value-type="string" calcext:value-type="string">
            <text:p>RNA binding protein involved in ribosome maturation</text:p>
          </table:table-cell>
          <table:table-cell office:value-type="float" office:value="1.46417825351689" calcext:value-type="float">
            <text:p>1.46417825351689</text:p>
          </table:table-cell>
          <table:table-cell office:value-type="float" office:value="0.000256853129136731" calcext:value-type="float">
            <text:p>0.000256853129137</text:p>
          </table:table-cell>
          <table:table-cell table:number-columns-repeated="2"/>
          <table:table-cell office:value-type="string" calcext:value-type="string">
            <text:p>LMOSA_14290</text:p>
          </table:table-cell>
          <table:table-cell office:value-type="string" calcext:value-type="string">
            <text:p>Sodium-independent anion transporter</text:p>
          </table:table-cell>
          <table:table-cell office:value-type="float" office:value="-0.866839314499336" calcext:value-type="float">
            <text:p>-0.866839314499336</text:p>
          </table:table-cell>
          <table:table-cell office:value-type="float" office:value="0.00263830221869879" calcext:value-type="float">
            <text:p>0.002638302218699</text:p>
          </table:table-cell>
        </table:table-row>
        <table:table-row table:style-name="ro1">
          <table:table-cell office:value-type="string" calcext:value-type="string">
            <text:p>LMOSA_2018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1.34891713901259" calcext:value-type="float">
            <text:p>1.34891713901259</text:p>
          </table:table-cell>
          <table:table-cell office:value-type="float" office:value="0.000267691944341682" calcext:value-type="float">
            <text:p>0.000267691944342</text:p>
          </table:table-cell>
          <table:table-cell table:number-columns-repeated="2"/>
          <table:table-cell office:value-type="string" calcext:value-type="string">
            <text:p>LMOSA_28540</text:p>
          </table:table-cell>
          <table:table-cell office:value-type="string" calcext:value-type="string">
            <text:p>Heptaprenyl diphosphate synthase component I</text:p>
          </table:table-cell>
          <table:table-cell office:value-type="float" office:value="-1.24320408113565" calcext:value-type="float">
            <text:p>-1.24320408113565</text:p>
          </table:table-cell>
          <table:table-cell office:value-type="float" office:value="0.00282715228729521" calcext:value-type="float">
            <text:p>0.002827152287295</text:p>
          </table:table-cell>
        </table:table-row>
        <table:table-row table:style-name="ro1">
          <table:table-cell office:value-type="string" calcext:value-type="string">
            <text:p>LMOSA_22780</text:p>
          </table:table-cell>
          <table:table-cell office:value-type="string" calcext:value-type="string">
            <text:p>Biotin carboxylase subunit of acetyl-CoA carboxylase</text:p>
          </table:table-cell>
          <table:table-cell office:value-type="float" office:value="0.899159129226727" calcext:value-type="float">
            <text:p>0.899159129226727</text:p>
          </table:table-cell>
          <table:table-cell office:value-type="float" office:value="0.000267691944341682" calcext:value-type="float">
            <text:p>0.000267691944342</text:p>
          </table:table-cell>
          <table:table-cell table:number-columns-repeated="2"/>
          <table:table-cell office:value-type="string" calcext:value-type="string">
            <text:p>LMOSA_14470</text:p>
          </table:table-cell>
          <table:table-cell office:value-type="string" calcext:value-type="string">
            <text:p>Glucitol/sorbitol-specific phosphotransferase enzyme IIB component</text:p>
          </table:table-cell>
          <table:table-cell office:value-type="float" office:value="-2.34034982421286" calcext:value-type="float">
            <text:p>-2.34034982421286</text:p>
          </table:table-cell>
          <table:table-cell office:value-type="float" office:value="0.00296694785460557" calcext:value-type="float">
            <text:p>0.002966947854606</text:p>
          </table:table-cell>
        </table:table-row>
        <table:table-row table:style-name="ro1">
          <table:table-cell office:value-type="string" calcext:value-type="string">
            <text:p>LMOSA_25580</text:p>
          </table:table-cell>
          <table:table-cell office:value-type="string" calcext:value-type="string">
            <text:p>Sugar ABC transporter ATPase</text:p>
          </table:table-cell>
          <table:table-cell office:value-type="float" office:value="0.723741715016695" calcext:value-type="float">
            <text:p>0.723741715016695</text:p>
          </table:table-cell>
          <table:table-cell office:value-type="float" office:value="0.000267867992286671" calcext:value-type="float">
            <text:p>0.000267867992287</text:p>
          </table:table-cell>
          <table:table-cell table:number-columns-repeated="2"/>
          <table:table-cell office:value-type="string" calcext:value-type="string">
            <text:p>LMOSA_2840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-1.17160591770535" calcext:value-type="float">
            <text:p>-1.17160591770535</text:p>
          </table:table-cell>
          <table:table-cell office:value-type="float" office:value="0.00309420228019142" calcext:value-type="float">
            <text:p>0.003094202280191</text:p>
          </table:table-cell>
        </table:table-row>
        <table:table-row table:style-name="ro1">
          <table:table-cell office:value-type="string" calcext:value-type="string">
            <text:p>LMOSA_24340</text:p>
          </table:table-cell>
          <table:table-cell office:value-type="string" calcext:value-type="string">
            <text:p>tRNA-specific 2-thiouridylase MnmA</text:p>
          </table:table-cell>
          <table:table-cell office:value-type="float" office:value="0.915785079334125" calcext:value-type="float">
            <text:p>0.915785079334125</text:p>
          </table:table-cell>
          <table:table-cell office:value-type="float" office:value="0.000270458222973814" calcext:value-type="float">
            <text:p>0.000270458222974</text:p>
          </table:table-cell>
          <table:table-cell table:number-columns-repeated="2"/>
          <table:table-cell office:value-type="string" calcext:value-type="string">
            <text:p>LMOSA_18340</text:p>
          </table:table-cell>
          <table:table-cell office:value-type="string" calcext:value-type="string">
            <text:p>hypothetical protein YneR [Listeria monocytogenes str. Scott A]</text:p>
          </table:table-cell>
          <table:table-cell office:value-type="float" office:value="-1.02963683811067" calcext:value-type="float">
            <text:p>-1.02963683811067</text:p>
          </table:table-cell>
          <table:table-cell office:value-type="float" office:value="0.0032172551319599" calcext:value-type="float">
            <text:p>0.00321725513196</text:p>
          </table:table-cell>
        </table:table-row>
        <table:table-row table:style-name="ro1">
          <table:table-cell office:value-type="string" calcext:value-type="string">
            <text:p>LMOSA_26130</text:p>
          </table:table-cell>
          <table:table-cell office:value-type="string" calcext:value-type="string">
            <text:p>YfhP</text:p>
          </table:table-cell>
          <table:table-cell office:value-type="float" office:value="0.63241159494438" calcext:value-type="float">
            <text:p>0.63241159494438</text:p>
          </table:table-cell>
          <table:table-cell office:value-type="float" office:value="0.000274467199581385" calcext:value-type="float">
            <text:p>0.000274467199581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0.808068536632579" calcext:value-type="float">
            <text:p>-0.808068536632579</text:p>
          </table:table-cell>
          <table:table-cell office:value-type="float" office:value="0.00324615422348373" calcext:value-type="float">
            <text:p>0.003246154223484</text:p>
          </table:table-cell>
        </table:table-row>
        <table:table-row table:style-name="ro1">
          <table:table-cell office:value-type="string" calcext:value-type="string">
            <text:p>LMOSA_11700</text:p>
          </table:table-cell>
          <table:table-cell office:value-type="string" calcext:value-type="string">
            <text:p>Hydroquinone-specific extradiol dioxygenase</text:p>
          </table:table-cell>
          <table:table-cell office:value-type="float" office:value="0.92133984093482" calcext:value-type="float">
            <text:p>0.92133984093482</text:p>
          </table:table-cell>
          <table:table-cell office:value-type="float" office:value="0.000278088277908894" calcext:value-type="float">
            <text:p>0.000278088277909</text:p>
          </table:table-cell>
          <table:table-cell table:number-columns-repeated="2"/>
          <table:table-cell office:value-type="string" calcext:value-type="string">
            <text:p>LMOSA_27740</text:p>
          </table:table-cell>
          <table:table-cell office:value-type="string" calcext:value-type="string">
            <text:p>Carboxy-terminal processing proteinase</text:p>
          </table:table-cell>
          <table:table-cell office:value-type="float" office:value="-1.08878430882557" calcext:value-type="float">
            <text:p>-1.08878430882557</text:p>
          </table:table-cell>
          <table:table-cell office:value-type="float" office:value="0.00324619995073099" calcext:value-type="float">
            <text:p>0.003246199950731</text:p>
          </table:table-cell>
        </table:table-row>
        <table:table-row table:style-name="ro1">
          <table:table-cell office:value-type="string" calcext:value-type="string">
            <text:p>LMOSA_15260</text:p>
          </table:table-cell>
          <table:table-cell office:value-type="string" calcext:value-type="string">
            <text:p>N-acetyltransferase</text:p>
          </table:table-cell>
          <table:table-cell office:value-type="float" office:value="1.09989833435052" calcext:value-type="float">
            <text:p>1.09989833435052</text:p>
          </table:table-cell>
          <table:table-cell office:value-type="float" office:value="0.000308000070491917" calcext:value-type="float">
            <text:p>0.000308000070492</text:p>
          </table:table-cell>
          <table:table-cell table:number-columns-repeated="2"/>
          <table:table-cell office:value-type="string" calcext:value-type="string">
            <text:p>LMOSA_28880</text:p>
          </table:table-cell>
          <table:table-cell office:value-type="string" calcext:value-type="string">
            <text:p>ADP-ribose pyrophosphatase</text:p>
          </table:table-cell>
          <table:table-cell office:value-type="float" office:value="-1.14367885308234" calcext:value-type="float">
            <text:p>-1.14367885308234</text:p>
          </table:table-cell>
          <table:table-cell office:value-type="float" office:value="0.00326159058492633" calcext:value-type="float">
            <text:p>0.003261590584926</text:p>
          </table:table-cell>
        </table:table-row>
        <table:table-row table:style-name="ro1">
          <table:table-cell office:value-type="string" calcext:value-type="string">
            <text:p>LMOSA_1890</text:p>
          </table:table-cell>
          <table:table-cell office:value-type="string" calcext:value-type="string">
            <text:p>Organic hydroperoxide resistance protein OhrA</text:p>
          </table:table-cell>
          <table:table-cell office:value-type="float" office:value="1.41537350914546" calcext:value-type="float">
            <text:p>1.41537350914546</text:p>
          </table:table-cell>
          <table:table-cell office:value-type="float" office:value="0.000335740918282165" calcext:value-type="float">
            <text:p>0.000335740918282</text:p>
          </table:table-cell>
          <table:table-cell table:number-columns-repeated="2"/>
          <table:table-cell office:value-type="string" calcext:value-type="string">
            <text:p>LMOSA_26580</text:p>
          </table:table-cell>
          <table:table-cell office:value-type="string" calcext:value-type="string">
            <text:p>Glycerol dehydrogenase</text:p>
          </table:table-cell>
          <table:table-cell office:value-type="float" office:value="-1.00111388639413" calcext:value-type="float">
            <text:p>-1.00111388639413</text:p>
          </table:table-cell>
          <table:table-cell office:value-type="float" office:value="0.00341164278546469" calcext:value-type="float">
            <text:p>0.003411642785465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0.822169217528801" calcext:value-type="float">
            <text:p>0.822169217528801</text:p>
          </table:table-cell>
          <table:table-cell office:value-type="float" office:value="0.000349058712842676" calcext:value-type="float">
            <text:p>0.000349058712843</text:p>
          </table:table-cell>
          <table:table-cell table:number-columns-repeated="2"/>
          <table:table-cell office:value-type="string" calcext:value-type="string">
            <text:p>LMOSA_19140</text:p>
          </table:table-cell>
          <table:table-cell office:value-type="string" calcext:value-type="string">
            <text:p>Two-component response regulator (YvqE) responding to cell wall stress</text:p>
          </table:table-cell>
          <table:table-cell office:value-type="float" office:value="-0.848328351329602" calcext:value-type="float">
            <text:p>-0.848328351329602</text:p>
          </table:table-cell>
          <table:table-cell office:value-type="float" office:value="0.00351426829237378" calcext:value-type="float">
            <text:p>0.003514268292374</text:p>
          </table:table-cell>
        </table:table-row>
        <table:table-row table:style-name="ro1">
          <table:table-cell office:value-type="string" calcext:value-type="string">
            <text:p>LMOSA_17830</text:p>
          </table:table-cell>
          <table:table-cell office:value-type="string" calcext:value-type="string">
            <text:p>Phosphoserine phosphatase rsbU</text:p>
          </table:table-cell>
          <table:table-cell office:value-type="float" office:value="0.777905589939091" calcext:value-type="float">
            <text:p>0.777905589939091</text:p>
          </table:table-cell>
          <table:table-cell office:value-type="float" office:value="0.000379762539264338" calcext:value-type="float">
            <text:p>0.000379762539264</text:p>
          </table:table-cell>
          <table:table-cell table:number-columns-repeated="2"/>
          <table:table-cell office:value-type="string" calcext:value-type="string">
            <text:p>LMOSA_12540</text:p>
          </table:table-cell>
          <table:table-cell office:value-type="string" calcext:value-type="string">
            <text:p>PTS-dependent dihydroxyacetone kinase phosphotransferase subunit DhaM</text:p>
          </table:table-cell>
          <table:table-cell office:value-type="float" office:value="-1.16826531008947" calcext:value-type="float">
            <text:p>-1.16826531008947</text:p>
          </table:table-cell>
          <table:table-cell office:value-type="float" office:value="0.0035296880999234" calcext:value-type="float">
            <text:p>0.003529688099923</text:p>
          </table:table-cell>
        </table:table-row>
        <table:table-row table:style-name="ro1">
          <table:table-cell office:value-type="string" calcext:value-type="string">
            <text:p>LMOSA_1463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4.57796788085091" calcext:value-type="float">
            <text:p>4.57796788085091</text:p>
          </table:table-cell>
          <table:table-cell office:value-type="float" office:value="0.000393050511644773" calcext:value-type="float">
            <text:p>0.000393050511645</text:p>
          </table:table-cell>
          <table:table-cell table:number-columns-repeated="2"/>
          <table:table-cell office:value-type="string" calcext:value-type="string">
            <text:p>LMOSA_13560</text:p>
          </table:table-cell>
          <table:table-cell office:value-type="string" calcext:value-type="string">
            <text:p>Peptide methionine sulfoxide reductase regulator MsrR</text:p>
          </table:table-cell>
          <table:table-cell office:value-type="float" office:value="-0.898386385421984" calcext:value-type="float">
            <text:p>-0.898386385421984</text:p>
          </table:table-cell>
          <table:table-cell office:value-type="float" office:value="0.00356597895574954" calcext:value-type="float">
            <text:p>0.00356597895575</text:p>
          </table:table-cell>
        </table:table-row>
        <table:table-row table:style-name="ro1">
          <table:table-cell office:value-type="string" calcext:value-type="string">
            <text:p>LMOSA_5730</text:p>
          </table:table-cell>
          <table:table-cell office:value-type="string" calcext:value-type="string">
            <text:p>DNA-directed RNA polymerase subunit alpha</text:p>
          </table:table-cell>
          <table:table-cell office:value-type="float" office:value="0.814078534625909" calcext:value-type="float">
            <text:p>0.814078534625909</text:p>
          </table:table-cell>
          <table:table-cell office:value-type="float" office:value="0.000416792749165384" calcext:value-type="float">
            <text:p>0.000416792749165</text:p>
          </table:table-cell>
          <table:table-cell table:number-columns-repeated="2"/>
          <table:table-cell office:value-type="string" calcext:value-type="string">
            <text:p>LMOSA_26990</text:p>
          </table:table-cell>
          <table:table-cell office:value-type="string" calcext:value-type="string">
            <text:p>Metal-dependent phosphohydrolase</text:p>
          </table:table-cell>
          <table:table-cell office:value-type="float" office:value="-4.79972772438957" calcext:value-type="float">
            <text:p>-4.79972772438957</text:p>
          </table:table-cell>
          <table:table-cell office:value-type="float" office:value="0.0038886959992894" calcext:value-type="float">
            <text:p>0.003888695999289</text:p>
          </table:table-cell>
        </table:table-row>
        <table:table-row table:style-name="ro1">
          <table:table-cell office:value-type="string" calcext:value-type="string">
            <text:p>LMOSA_26440</text:p>
          </table:table-cell>
          <table:table-cell office:value-type="string" calcext:value-type="string">
            <text:p>ATP-dependent RNA helicase YfmL</text:p>
          </table:table-cell>
          <table:table-cell office:value-type="float" office:value="0.88144722845986" calcext:value-type="float">
            <text:p>0.88144722845986</text:p>
          </table:table-cell>
          <table:table-cell office:value-type="float" office:value="0.000426271644206515" calcext:value-type="float">
            <text:p>0.000426271644207</text:p>
          </table:table-cell>
          <table:table-cell table:number-columns-repeated="2"/>
          <table:table-cell office:value-type="string" calcext:value-type="string">
            <text:p>LMOSA_23420</text:p>
          </table:table-cell>
          <table:table-cell office:value-type="string" calcext:value-type="string">
            <text:p>Glycine betaine ABC transport system, ATP-binding protein OpuAA</text:p>
          </table:table-cell>
          <table:table-cell office:value-type="float" office:value="-1.51314303095256" calcext:value-type="float">
            <text:p>-1.51314303095256</text:p>
          </table:table-cell>
          <table:table-cell office:value-type="float" office:value="0.00406266902304855" calcext:value-type="float">
            <text:p>0.004062669023049</text:p>
          </table:table-cell>
        </table:table-row>
        <table:table-row table:style-name="ro1">
          <table:table-cell office:value-type="string" calcext:value-type="string">
            <text:p>LMOSA_2810</text:p>
          </table:table-cell>
          <table:table-cell office:value-type="string" calcext:value-type="string">
            <text:p>Ribulose-phosphate 3-epimerase domain protein [Listeria monocytogenes str. Scott A]</text:p>
          </table:table-cell>
          <table:table-cell office:value-type="float" office:value="1.47747884326916" calcext:value-type="float">
            <text:p>1.47747884326916</text:p>
          </table:table-cell>
          <table:table-cell office:value-type="float" office:value="0.000466647609218516" calcext:value-type="float">
            <text:p>0.000466647609219</text:p>
          </table:table-cell>
          <table:table-cell table:number-columns-repeated="2"/>
          <table:table-cell office:value-type="string" calcext:value-type="string">
            <text:p>LMOSA_5920</text:p>
          </table:table-cell>
          <table:table-cell office:value-type="string" calcext:value-type="string">
            <text:p>50S ribosomal protein L16</text:p>
          </table:table-cell>
          <table:table-cell office:value-type="float" office:value="-0.835304251477537" calcext:value-type="float">
            <text:p>-0.835304251477537</text:p>
          </table:table-cell>
          <table:table-cell office:value-type="float" office:value="0.00422042413291346" calcext:value-type="float">
            <text:p>0.004220424132913</text:p>
          </table:table-cell>
        </table:table-row>
        <table:table-row table:style-name="ro1">
          <table:table-cell office:value-type="string" calcext:value-type="string">
            <text:p>LMOSA_25940</text:p>
          </table:table-cell>
          <table:table-cell office:value-type="string" calcext:value-type="string">
            <text:p>O-succinylbenzoate--CoA ligase</text:p>
          </table:table-cell>
          <table:table-cell office:value-type="float" office:value="1.26064823832532" calcext:value-type="float">
            <text:p>1.26064823832532</text:p>
          </table:table-cell>
          <table:table-cell office:value-type="float" office:value="0.000499907482615081" calcext:value-type="float">
            <text:p>0.000499907482615</text:p>
          </table:table-cell>
          <table:table-cell table:number-columns-repeated="2"/>
          <table:table-cell office:value-type="string" calcext:value-type="string">
            <text:p>LMOSA_28440</text:p>
          </table:table-cell>
          <table:table-cell office:value-type="string" calcext:value-type="string">
            <text:p>TPR repeat-containing protein ypiA</text:p>
          </table:table-cell>
          <table:table-cell office:value-type="float" office:value="-0.885132330512096" calcext:value-type="float">
            <text:p>-0.885132330512096</text:p>
          </table:table-cell>
          <table:table-cell office:value-type="float" office:value="0.00455973946257461" calcext:value-type="float">
            <text:p>0.004559739462575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1.57009348460328" calcext:value-type="float">
            <text:p>1.57009348460328</text:p>
          </table:table-cell>
          <table:table-cell office:value-type="float" office:value="0.000510548435421918" calcext:value-type="float">
            <text:p>0.000510548435422</text:p>
          </table:table-cell>
          <table:table-cell table:number-columns-repeated="2"/>
          <table:table-cell office:value-type="string" calcext:value-type="string">
            <text:p>LMOSA_18680</text:p>
          </table:table-cell>
          <table:table-cell office:value-type="string" calcext:value-type="string">
            <text:p>Putative acetyl esterase YjcH</text:p>
          </table:table-cell>
          <table:table-cell office:value-type="float" office:value="-1.0152630412882" calcext:value-type="float">
            <text:p>-1.0152630412882</text:p>
          </table:table-cell>
          <table:table-cell office:value-type="float" office:value="0.00463419073269144" calcext:value-type="float">
            <text:p>0.004634190732691</text:p>
          </table:table-cell>
        </table:table-row>
        <table:table-row table:style-name="ro1">
          <table:table-cell office:value-type="string" calcext:value-type="string">
            <text:p>LMOSA_24700</text:p>
          </table:table-cell>
          <table:table-cell office:value-type="string" calcext:value-type="string">
            <text:p>Cell shape-determining protein MreB</text:p>
          </table:table-cell>
          <table:table-cell office:value-type="float" office:value="1.00948737355239" calcext:value-type="float">
            <text:p>1.00948737355239</text:p>
          </table:table-cell>
          <table:table-cell office:value-type="float" office:value="0.000547372519340231" calcext:value-type="float">
            <text:p>0.00054737251934</text:p>
          </table:table-cell>
          <table:table-cell table:number-columns-repeated="2"/>
          <table:table-cell office:value-type="string" calcext:value-type="string">
            <text:p>LMOSA_28550</text:p>
          </table:table-cell>
          <table:table-cell office:value-type="string" calcext:value-type="string">
            <text:p>GTP cyclohydrolase I FolE</text:p>
          </table:table-cell>
          <table:table-cell office:value-type="float" office:value="-1.81043420530607" calcext:value-type="float">
            <text:p>-1.81043420530607</text:p>
          </table:table-cell>
          <table:table-cell office:value-type="float" office:value="0.00466096114072215" calcext:value-type="float">
            <text:p>0.004660961140722</text:p>
          </table:table-cell>
        </table:table-row>
        <table:table-row table:style-name="ro1">
          <table:table-cell office:value-type="string" calcext:value-type="string">
            <text:p>LMOSA_63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float" office:value="1.15974353109302" calcext:value-type="float">
            <text:p>1.15974353109302</text:p>
          </table:table-cell>
          <table:table-cell office:value-type="float" office:value="0.000598060149464584" calcext:value-type="float">
            <text:p>0.000598060149465</text:p>
          </table:table-cell>
          <table:table-cell table:number-columns-repeated="2"/>
          <table:table-cell office:value-type="string" calcext:value-type="string">
            <text:p>LMOSA_9990</text:p>
          </table:table-cell>
          <table:table-cell office:value-type="string" calcext:value-type="string">
            <text:p>hypothetical protein</text:p>
          </table:table-cell>
          <table:table-cell office:value-type="float" office:value="-1.40383265393953" calcext:value-type="float">
            <text:p>-1.40383265393953</text:p>
          </table:table-cell>
          <table:table-cell office:value-type="float" office:value="0.00467810432290823" calcext:value-type="float">
            <text:p>0.004678104322908</text:p>
          </table:table-cell>
        </table:table-row>
        <table:table-row table:style-name="ro1">
          <table:table-cell office:value-type="string" calcext:value-type="string">
            <text:p>LMOSA_156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0360796230558" calcext:value-type="float">
            <text:p>1.0360796230558</text:p>
          </table:table-cell>
          <table:table-cell office:value-type="float" office:value="0.00061532353269587" calcext:value-type="float">
            <text:p>0.000615323532696</text:p>
          </table:table-cell>
          <table:table-cell table:number-columns-repeated="2"/>
          <table:table-cell office:value-type="string" calcext:value-type="string">
            <text:p>LMOSA_3730</text:p>
          </table:table-cell>
          <table:table-cell office:value-type="string" calcext:value-type="string">
            <text:p>YunF</text:p>
          </table:table-cell>
          <table:table-cell office:value-type="float" office:value="-1.09347111700983" calcext:value-type="float">
            <text:p>-1.09347111700983</text:p>
          </table:table-cell>
          <table:table-cell office:value-type="float" office:value="0.00593571663834121" calcext:value-type="float">
            <text:p>0.005935716638341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0.903464358279095" calcext:value-type="float">
            <text:p>0.903464358279095</text:p>
          </table:table-cell>
          <table:table-cell office:value-type="float" office:value="0.000618500699608873" calcext:value-type="float">
            <text:p>0.000618500699609</text:p>
          </table:table-cell>
          <table:table-cell table:number-columns-repeated="2"/>
          <table:table-cell office:value-type="string" calcext:value-type="string">
            <text:p>LMOSA_13150</text:p>
          </table:table-cell>
          <table:table-cell office:value-type="string" calcext:value-type="string">
            <text:p>hypothetical protein</text:p>
          </table:table-cell>
          <table:table-cell office:value-type="float" office:value="-1.08631006590438" calcext:value-type="float">
            <text:p>-1.08631006590438</text:p>
          </table:table-cell>
          <table:table-cell office:value-type="float" office:value="0.0059582335195752" calcext:value-type="float">
            <text:p>0.005958233519575</text:p>
          </table:table-cell>
        </table:table-row>
        <table:table-row table:style-name="ro1">
          <table:table-cell office:value-type="string" calcext:value-type="string">
            <text:p>LMOSA_20570</text:p>
          </table:table-cell>
          <table:table-cell office:value-type="string" calcext:value-type="string">
            <text:p>Cobyrinate a,c-diamide synthase</text:p>
          </table:table-cell>
          <table:table-cell office:value-type="float" office:value="1.28791588882266" calcext:value-type="float">
            <text:p>1.28791588882266</text:p>
          </table:table-cell>
          <table:table-cell office:value-type="float" office:value="0.000618500699608873" calcext:value-type="float">
            <text:p>0.000618500699609</text:p>
          </table:table-cell>
          <table:table-cell table:number-columns-repeated="2"/>
          <table:table-cell office:value-type="string" calcext:value-type="string">
            <text:p>LMOSA_11110</text:p>
          </table:table-cell>
          <table:table-cell office:value-type="string" calcext:value-type="string">
            <text:p>RNA binding protein, contains ribosomal protein S1 domain</text:p>
          </table:table-cell>
          <table:table-cell office:value-type="float" office:value="-1.25775431502067" calcext:value-type="float">
            <text:p>-1.25775431502067</text:p>
          </table:table-cell>
          <table:table-cell office:value-type="float" office:value="0.00619442029334735" calcext:value-type="float">
            <text:p>0.006194420293347</text:p>
          </table:table-cell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float" office:value="0.806290119646409" calcext:value-type="float">
            <text:p>0.806290119646409</text:p>
          </table:table-cell>
          <table:table-cell office:value-type="float" office:value="0.000655858870427918" calcext:value-type="float">
            <text:p>0.000655858870428</text:p>
          </table:table-cell>
          <table:table-cell table:number-columns-repeated="2"/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-0.8853981106756" calcext:value-type="float">
            <text:p>-0.8853981106756</text:p>
          </table:table-cell>
          <table:table-cell office:value-type="float" office:value="0.00621181010866595" calcext:value-type="float">
            <text:p>0.006211810108666</text:p>
          </table:table-cell>
        </table:table-row>
        <table:table-row table:style-name="ro1">
          <table:table-cell office:value-type="string" calcext:value-type="string">
            <text:p>LMOSA_20290</text:p>
          </table:table-cell>
          <table:table-cell office:value-type="string" calcext:value-type="string">
            <text:p>Propanediol utilization protein PduM</text:p>
          </table:table-cell>
          <table:table-cell office:value-type="float" office:value="1.48332312839174" calcext:value-type="float">
            <text:p>1.48332312839174</text:p>
          </table:table-cell>
          <table:table-cell office:value-type="float" office:value="0.000671029818232111" calcext:value-type="float">
            <text:p>0.000671029818232</text:p>
          </table:table-cell>
          <table:table-cell table:number-columns-repeated="2"/>
          <table:table-cell office:value-type="string" calcext:value-type="string">
            <text:p>LMOSA_12820</text:p>
          </table:table-cell>
          <table:table-cell office:value-type="string" calcext:value-type="string">
            <text:p>Frataxin iron chaperone</text:p>
          </table:table-cell>
          <table:table-cell office:value-type="float" office:value="-1.93803868549886" calcext:value-type="float">
            <text:p>-1.93803868549886</text:p>
          </table:table-cell>
          <table:table-cell office:value-type="float" office:value="0.00647841721841673" calcext:value-type="float">
            <text:p>0.006478417218417</text:p>
          </table:table-cell>
        </table:table-row>
        <table:table-row table:style-name="ro1">
          <table:table-cell office:value-type="string" calcext:value-type="string">
            <text:p>LMOSA_18540</text:p>
          </table:table-cell>
          <table:table-cell office:value-type="string" calcext:value-type="string">
            <text:p>GTP pyrophosphokinase domain</text:p>
          </table:table-cell>
          <table:table-cell office:value-type="float" office:value="0.626315493456946" calcext:value-type="float">
            <text:p>0.626315493456946</text:p>
          </table:table-cell>
          <table:table-cell office:value-type="float" office:value="0.000689776250340896" calcext:value-type="float">
            <text:p>0.000689776250341</text:p>
          </table:table-cell>
          <table:table-cell table:number-columns-repeated="2"/>
          <table:table-cell office:value-type="string" calcext:value-type="string">
            <text:p>LMOSA_5710</text:p>
          </table:table-cell>
          <table:table-cell office:value-type="string" calcext:value-type="string">
            <text:p>hypothetical protein</text:p>
          </table:table-cell>
          <table:table-cell office:value-type="float" office:value="-2.25261553587984" calcext:value-type="float">
            <text:p>-2.25261553587984</text:p>
          </table:table-cell>
          <table:table-cell office:value-type="float" office:value="0.00647841721841673" calcext:value-type="float">
            <text:p>0.006478417218417</text:p>
          </table:table-cell>
        </table:table-row>
        <table:table-row table:style-name="ro1">
          <table:table-cell office:value-type="string" calcext:value-type="string">
            <text:p>LMOSA_9270</text:p>
          </table:table-cell>
          <table:table-cell office:value-type="string" calcext:value-type="string">
            <text:p>Anti-repressor protein</text:p>
          </table:table-cell>
          <table:table-cell office:value-type="float" office:value="1.17500844269466" calcext:value-type="float">
            <text:p>1.17500844269466</text:p>
          </table:table-cell>
          <table:table-cell office:value-type="float" office:value="0.00072382544955674" calcext:value-type="float">
            <text:p>0.000723825449557</text:p>
          </table:table-cell>
          <table:table-cell table:number-columns-repeated="2"/>
          <table:table-cell office:value-type="string" calcext:value-type="string">
            <text:p>LMOSA_15410</text:p>
          </table:table-cell>
          <table:table-cell office:value-type="string" calcext:value-type="string">
            <text:p>hypothetical protein</text:p>
          </table:table-cell>
          <table:table-cell office:value-type="float" office:value="-2.08016213906492" calcext:value-type="float">
            <text:p>-2.08016213906492</text:p>
          </table:table-cell>
          <table:table-cell office:value-type="float" office:value="0.00652338706693313" calcext:value-type="float">
            <text:p>0.006523387066933</text:p>
          </table:table-cell>
        </table:table-row>
        <table:table-row table:style-name="ro1">
          <table:table-cell office:value-type="string" calcext:value-type="string">
            <text:p>LMOSA_20750</text:p>
          </table:table-cell>
          <table:table-cell office:value-type="string" calcext:value-type="string">
            <text:p>ATP-binding cobalamin adenosyltransferase</text:p>
          </table:table-cell>
          <table:table-cell office:value-type="float" office:value="1.51338577443824" calcext:value-type="float">
            <text:p>1.51338577443824</text:p>
          </table:table-cell>
          <table:table-cell office:value-type="float" office:value="0.000751446012481448" calcext:value-type="float">
            <text:p>0.000751446012481</text:p>
          </table:table-cell>
          <table:table-cell table:number-columns-repeated="2"/>
          <table:table-cell office:value-type="string" calcext:value-type="string">
            <text:p>LMOSA_16270</text:p>
          </table:table-cell>
          <table:table-cell office:value-type="string" calcext:value-type="string">
            <text:p>Pyruvate oxidase</text:p>
          </table:table-cell>
          <table:table-cell office:value-type="float" office:value="-0.646126997683307" calcext:value-type="float">
            <text:p>-0.646126997683307</text:p>
          </table:table-cell>
          <table:table-cell office:value-type="float" office:value="0.0065282778834644" calcext:value-type="float">
            <text:p>0.006528277883464</text:p>
          </table:table-cell>
        </table:table-row>
        <table:table-row table:style-name="ro1">
          <table:table-cell office:value-type="string" calcext:value-type="string">
            <text:p>LMOSA_8430</text:p>
          </table:table-cell>
          <table:table-cell office:value-type="string" calcext:value-type="string">
            <text:p>Cytochrome o ubiquinol oxidase subunit III</text:p>
          </table:table-cell>
          <table:table-cell office:value-type="float" office:value="0.786190826666942" calcext:value-type="float">
            <text:p>0.786190826666942</text:p>
          </table:table-cell>
          <table:table-cell office:value-type="float" office:value="0.000751446012481448" calcext:value-type="float">
            <text:p>0.000751446012481</text:p>
          </table:table-cell>
          <table:table-cell table:number-columns-repeated="2"/>
          <table:table-cell office:value-type="string" calcext:value-type="string">
            <text:p>LMOSA_4820</text:p>
          </table:table-cell>
          <table:table-cell office:value-type="string" calcext:value-type="string">
            <text:p>IMPACT family member yvyE</text:p>
          </table:table-cell>
          <table:table-cell office:value-type="float" office:value="-2.16806234748823" calcext:value-type="float">
            <text:p>-2.16806234748823</text:p>
          </table:table-cell>
          <table:table-cell office:value-type="float" office:value="0.00658155019281102" calcext:value-type="float">
            <text:p>0.006581550192811</text:p>
          </table:table-cell>
        </table:table-row>
        <table:table-row table:style-name="ro1">
          <table:table-cell office:value-type="string" calcext:value-type="string">
            <text:p>LMOSA_25220</text:p>
          </table:table-cell>
          <table:table-cell office:value-type="string" calcext:value-type="string">
            <text:p>General stress protein</text:p>
          </table:table-cell>
          <table:table-cell office:value-type="float" office:value="0.676773689960524" calcext:value-type="float">
            <text:p>0.676773689960524</text:p>
          </table:table-cell>
          <table:table-cell office:value-type="float" office:value="0.000753345613725659" calcext:value-type="float">
            <text:p>0.000753345613726</text:p>
          </table:table-cell>
          <table:table-cell table:number-columns-repeated="2"/>
          <table:table-cell office:value-type="string" calcext:value-type="string">
            <text:p>LMOSA_21670</text:p>
          </table:table-cell>
          <table:table-cell office:value-type="string" calcext:value-type="string">
            <text:p>Glyoxalase/bleomycin resistance protein/dioxygenase</text:p>
          </table:table-cell>
          <table:table-cell office:value-type="float" office:value="-1.1035698166168" calcext:value-type="float">
            <text:p>-1.1035698166168</text:p>
          </table:table-cell>
          <table:table-cell office:value-type="float" office:value="0.00689047928759843" calcext:value-type="float">
            <text:p>0.006890479287598</text:p>
          </table:table-cell>
        </table:table-row>
        <table:table-row table:style-name="ro1">
          <table:table-cell office:value-type="string" calcext:value-type="string">
            <text:p>LMOSA_7960</text:p>
          </table:table-cell>
          <table:table-cell office:value-type="string" calcext:value-type="string">
            <text:p>Nitroreductase</text:p>
          </table:table-cell>
          <table:table-cell office:value-type="float" office:value="3.8863842913386" calcext:value-type="float">
            <text:p>3.8863842913386</text:p>
          </table:table-cell>
          <table:table-cell office:value-type="float" office:value="0.000760599265978335" calcext:value-type="float">
            <text:p>0.000760599265978</text:p>
          </table:table-cell>
          <table:table-cell table:number-columns-repeated="2"/>
          <table:table-cell office:value-type="string" calcext:value-type="string">
            <text:p>LMOSA_18210</text:p>
          </table:table-cell>
          <table:table-cell office:value-type="string" calcext:value-type="string">
            <text:p>MBL fold metallo-hydrolase</text:p>
          </table:table-cell>
          <table:table-cell office:value-type="float" office:value="-0.904025283214664" calcext:value-type="float">
            <text:p>-0.904025283214664</text:p>
          </table:table-cell>
          <table:table-cell office:value-type="float" office:value="0.00708471435634893" calcext:value-type="float">
            <text:p>0.007084714356349</text:p>
          </table:table-cell>
        </table:table-row>
        <table:table-row table:style-name="ro1">
          <table:table-cell office:value-type="string" calcext:value-type="string">
            <text:p>LMOSA_22550</text:p>
          </table:table-cell>
          <table:table-cell office:value-type="string" calcext:value-type="string">
            <text:p>Small ribosomal subunit biogenesis GTPase RsgA</text:p>
          </table:table-cell>
          <table:table-cell office:value-type="float" office:value="0.683820183614179" calcext:value-type="float">
            <text:p>0.683820183614179</text:p>
          </table:table-cell>
          <table:table-cell office:value-type="float" office:value="0.000785275758426098" calcext:value-type="float">
            <text:p>0.000785275758426</text:p>
          </table:table-cell>
          <table:table-cell table:number-columns-repeated="2"/>
          <table:table-cell office:value-type="string" calcext:value-type="string">
            <text:p>LMOSA_14480</text:p>
          </table:table-cell>
          <table:table-cell office:value-type="string" calcext:value-type="string">
            <text:p>PTS system glucitol/sorbitol-specific transporter subunit IIC</text:p>
          </table:table-cell>
          <table:table-cell office:value-type="float" office:value="-3.14632976685066" calcext:value-type="float">
            <text:p>-3.14632976685066</text:p>
          </table:table-cell>
          <table:table-cell office:value-type="float" office:value="0.0074849454541134" calcext:value-type="float">
            <text:p>0.007484945454113</text:p>
          </table:table-cell>
        </table:table-row>
        <table:table-row table:style-name="ro1">
          <table:table-cell office:value-type="string" calcext:value-type="string">
            <text:p>LMOSA_21080</text:p>
          </table:table-cell>
          <table:table-cell office:value-type="string" calcext:value-type="string">
            <text:p>Site-specific integrase</text:p>
          </table:table-cell>
          <table:table-cell office:value-type="float" office:value="1.32023200660594" calcext:value-type="float">
            <text:p>1.32023200660594</text:p>
          </table:table-cell>
          <table:table-cell office:value-type="float" office:value="0.00088381862496821" calcext:value-type="float">
            <text:p>0.000883818624968</text:p>
          </table:table-cell>
          <table:table-cell table:number-columns-repeated="2"/>
          <table:table-cell office:value-type="string" calcext:value-type="string">
            <text:p>LMOSA_12280</text:p>
          </table:table-cell>
          <table:table-cell office:value-type="string" calcext:value-type="string">
            <text:p>PH (Pleckstrin Homology) domain-containing protein</text:p>
          </table:table-cell>
          <table:table-cell office:value-type="float" office:value="-1.86060861166214" calcext:value-type="float">
            <text:p>-1.86060861166214</text:p>
          </table:table-cell>
          <table:table-cell office:value-type="float" office:value="0.00761444865638854" calcext:value-type="float">
            <text:p>0.007614448656389</text:p>
          </table:table-cell>
        </table:table-row>
        <table:table-row table:style-name="ro1">
          <table:table-cell office:value-type="string" calcext:value-type="string">
            <text:p>LMOSA_23960</text:p>
          </table:table-cell>
          <table:table-cell office:value-type="string" calcext:value-type="string">
            <text:p>Nucleotide exchange factor GrpE</text:p>
          </table:table-cell>
          <table:table-cell office:value-type="float" office:value="0.973151152726388" calcext:value-type="float">
            <text:p>0.973151152726388</text:p>
          </table:table-cell>
          <table:table-cell office:value-type="float" office:value="0.00088381862496821" calcext:value-type="float">
            <text:p>0.000883818624968</text:p>
          </table:table-cell>
          <table:table-cell table:number-columns-repeated="2"/>
          <table:table-cell office:value-type="string" calcext:value-type="string">
            <text:p>LMOSA_12600</text:p>
          </table:table-cell>
          <table:table-cell office:value-type="string" calcext:value-type="string">
            <text:p>Oxidoreductase, YhhX</text:p>
          </table:table-cell>
          <table:table-cell office:value-type="float" office:value="-1.12455320479833" calcext:value-type="float">
            <text:p>-1.12455320479833</text:p>
          </table:table-cell>
          <table:table-cell office:value-type="float" office:value="0.00783018891774404" calcext:value-type="float">
            <text:p>0.007830188917744</text:p>
          </table:table-cell>
        </table:table-row>
        <table:table-row table:style-name="ro1">
          <table:table-cell office:value-type="string" calcext:value-type="string">
            <text:p>LMOSA_1259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0.725267569614433" calcext:value-type="float">
            <text:p>0.725267569614433</text:p>
          </table:table-cell>
          <table:table-cell office:value-type="float" office:value="0.000902160392029495" calcext:value-type="float">
            <text:p>0.000902160392029</text:p>
          </table:table-cell>
          <table:table-cell table:number-columns-repeated="2"/>
          <table:table-cell office:value-type="string" calcext:value-type="string">
            <text:p>LMOSA_11160</text:p>
          </table:table-cell>
          <table:table-cell office:value-type="string" calcext:value-type="string">
            <text:p>Cysteine synthase A</text:p>
          </table:table-cell>
          <table:table-cell office:value-type="float" office:value="-0.826933813700701" calcext:value-type="float">
            <text:p>-0.826933813700701</text:p>
          </table:table-cell>
          <table:table-cell office:value-type="float" office:value="0.00785352597516938" calcext:value-type="float">
            <text:p>0.007853525975169</text:p>
          </table:table-cell>
        </table:table-row>
        <table:table-row table:style-name="ro1">
          <table:table-cell office:value-type="string" calcext:value-type="string">
            <text:p>LMOSA_1420</text:p>
          </table:table-cell>
          <table:table-cell office:value-type="string" calcext:value-type="string">
            <text:p>Ribonucleotide reductase-associated flavodoxin</text:p>
          </table:table-cell>
          <table:table-cell office:value-type="float" office:value="0.763007174378075" calcext:value-type="float">
            <text:p>0.763007174378075</text:p>
          </table:table-cell>
          <table:table-cell office:value-type="float" office:value="0.000915930467378269" calcext:value-type="float">
            <text:p>0.000915930467378</text:p>
          </table:table-cell>
          <table:table-cell table:number-columns-repeated="2"/>
          <table:table-cell office:value-type="string" calcext:value-type="string">
            <text:p>LMOSA_11230</text:p>
          </table:table-cell>
          <table:table-cell office:value-type="string" calcext:value-type="string">
            <text:p>Lysine--tRNA ligase</text:p>
          </table:table-cell>
          <table:table-cell office:value-type="float" office:value="-0.872897997363234" calcext:value-type="float">
            <text:p>-0.872897997363234</text:p>
          </table:table-cell>
          <table:table-cell office:value-type="float" office:value="0.0078988729559534" calcext:value-type="float">
            <text:p>0.007898872955953</text:p>
          </table:table-cell>
        </table:table-row>
        <table:table-row table:style-name="ro1">
          <table:table-cell office:value-type="string" calcext:value-type="string">
            <text:p>LMOSA_23750</text:p>
          </table:table-cell>
          <table:table-cell office:value-type="string" calcext:value-type="string">
            <text:p>RNA polymerase sigma factor SigA</text:p>
          </table:table-cell>
          <table:table-cell office:value-type="float" office:value="0.651891698357664" calcext:value-type="float">
            <text:p>0.651891698357664</text:p>
          </table:table-cell>
          <table:table-cell office:value-type="float" office:value="0.000915930467378269" calcext:value-type="float">
            <text:p>0.000915930467378</text:p>
          </table:table-cell>
          <table:table-cell table:number-columns-repeated="2"/>
          <table:table-cell office:value-type="string" calcext:value-type="string">
            <text:p>LMOSA_3250</text:p>
          </table:table-cell>
          <table:table-cell office:value-type="string" calcext:value-type="string">
            <text:p>Putative HTH-type transcriptional regulator YulB</text:p>
          </table:table-cell>
          <table:table-cell office:value-type="float" office:value="-0.684278608371904" calcext:value-type="float">
            <text:p>-0.684278608371904</text:p>
          </table:table-cell>
          <table:table-cell office:value-type="float" office:value="0.00827628016175539" calcext:value-type="float">
            <text:p>0.008276280161755</text:p>
          </table:table-cell>
        </table:table-row>
        <table:table-row table:style-name="ro1">
          <table:table-cell office:value-type="string" calcext:value-type="string">
            <text:p>LMOSA_2510</text:p>
          </table:table-cell>
          <table:table-cell office:value-type="string" calcext:value-type="string">
            <text:p>Putative ABC transporter ATP-binding protein YdbJ</text:p>
          </table:table-cell>
          <table:table-cell office:value-type="float" office:value="1.98171921261164" calcext:value-type="float">
            <text:p>1.98171921261164</text:p>
          </table:table-cell>
          <table:table-cell office:value-type="float" office:value="0.00103369358107148" calcext:value-type="float">
            <text:p>0.001033693581071</text:p>
          </table:table-cell>
          <table:table-cell table:number-columns-repeated="2"/>
          <table:table-cell office:value-type="string" calcext:value-type="string">
            <text:p>LMOSA_4430</text:p>
          </table:table-cell>
          <table:table-cell office:value-type="string" calcext:value-type="string">
            <text:p>UDP-glucose 4-epimerase GalE</text:p>
          </table:table-cell>
          <table:table-cell office:value-type="float" office:value="-1.1845511095712" calcext:value-type="float">
            <text:p>-1.1845511095712</text:p>
          </table:table-cell>
          <table:table-cell office:value-type="float" office:value="0.00832886953734448" calcext:value-type="float">
            <text:p>0.008328869537344</text:p>
          </table:table-cell>
        </table:table-row>
        <table:table-row table:style-name="ro1">
          <table:table-cell office:value-type="string" calcext:value-type="string">
            <text:p>LMOSA_9960</text:p>
          </table:table-cell>
          <table:table-cell office:value-type="string" calcext:value-type="string">
            <text:p>PTS system mannose-specific transporter subunit IIC</text:p>
          </table:table-cell>
          <table:table-cell office:value-type="float" office:value="1.61868202685237" calcext:value-type="float">
            <text:p>1.61868202685237</text:p>
          </table:table-cell>
          <table:table-cell office:value-type="float" office:value="0.00103653672404043" calcext:value-type="float">
            <text:p>0.00103653672404</text:p>
          </table:table-cell>
          <table:table-cell table:number-columns-repeated="2"/>
          <table:table-cell office:value-type="string" calcext:value-type="string">
            <text:p>LMOSA_20430</text:p>
          </table:table-cell>
          <table:table-cell office:value-type="string" calcext:value-type="string">
            <text:p>Ethanolamine ammonia-lyase subunit EutC</text:p>
          </table:table-cell>
          <table:table-cell office:value-type="float" office:value="-1.47367133133314" calcext:value-type="float">
            <text:p>-1.47367133133314</text:p>
          </table:table-cell>
          <table:table-cell office:value-type="float" office:value="0.00849347401112415" calcext:value-type="float">
            <text:p>0.008493474011124</text:p>
          </table:table-cell>
        </table:table-row>
        <table:table-row table:style-name="ro1">
          <table:table-cell office:value-type="string" calcext:value-type="string">
            <text:p>LMOSA_22860</text:p>
          </table:table-cell>
          <table:table-cell office:value-type="string" calcext:value-type="string">
            <text:p>1-deoxy-D-xylulose-5-phosphate synthase</text:p>
          </table:table-cell>
          <table:table-cell office:value-type="float" office:value="1.32504596119702" calcext:value-type="float">
            <text:p>1.32504596119702</text:p>
          </table:table-cell>
          <table:table-cell office:value-type="float" office:value="0.00108751209510549" calcext:value-type="float">
            <text:p>0.001087512095105</text:p>
          </table:table-cell>
          <table:table-cell table:number-columns-repeated="2"/>
          <table:table-cell office:value-type="string" calcext:value-type="string">
            <text:p>LMOSA_19770</text:p>
          </table:table-cell>
          <table:table-cell office:value-type="string" calcext:value-type="string">
            <text:p>Nicotinate phosphoribosyltransferase</text:p>
          </table:table-cell>
          <table:table-cell office:value-type="float" office:value="-0.915379595567891" calcext:value-type="float">
            <text:p>-0.915379595567891</text:p>
          </table:table-cell>
          <table:table-cell office:value-type="float" office:value="0.00862387354355274" calcext:value-type="float">
            <text:p>0.008623873543553</text:p>
          </table:table-cell>
        </table:table-row>
        <table:table-row table:style-name="ro1">
          <table:table-cell office:value-type="string" calcext:value-type="string">
            <text:p>LMOSA_28240</text:p>
          </table:table-cell>
          <table:table-cell office:value-type="string" calcext:value-type="string">
            <text:p>Pantothenate synthetase</text:p>
          </table:table-cell>
          <table:table-cell office:value-type="float" office:value="0.966630192390964" calcext:value-type="float">
            <text:p>0.966630192390964</text:p>
          </table:table-cell>
          <table:table-cell office:value-type="float" office:value="0.0011372189108981" calcext:value-type="float">
            <text:p>0.001137218910898</text:p>
          </table:table-cell>
          <table:table-cell table:number-columns-repeated="2"/>
          <table:table-cell office:value-type="string" calcext:value-type="string">
            <text:p>LMOSA_23030</text:p>
          </table:table-cell>
          <table:table-cell office:value-type="string" calcext:value-type="string">
            <text:p>DNA binding protein</text:p>
          </table:table-cell>
          <table:table-cell office:value-type="float" office:value="-1.07764466271872" calcext:value-type="float">
            <text:p>-1.07764466271872</text:p>
          </table:table-cell>
          <table:table-cell office:value-type="float" office:value="0.00895311180430772" calcext:value-type="float">
            <text:p>0.008953111804308</text:p>
          </table:table-cell>
        </table:table-row>
        <table:table-row table:style-name="ro1">
          <table:table-cell office:value-type="string" calcext:value-type="string">
            <text:p>LMOSA_20010</text:p>
          </table:table-cell>
          <table:table-cell office:value-type="string" calcext:value-type="string">
            <text:p>hypothetical protein</text:p>
          </table:table-cell>
          <table:table-cell office:value-type="float" office:value="1.51976683805403" calcext:value-type="float">
            <text:p>1.51976683805403</text:p>
          </table:table-cell>
          <table:table-cell office:value-type="float" office:value="0.00115370260527305" calcext:value-type="float">
            <text:p>0.001153702605273</text:p>
          </table:table-cell>
          <table:table-cell table:number-columns-repeated="2"/>
          <table:table-cell office:value-type="string" calcext:value-type="string">
            <text:p>LMOSA_2730</text:p>
          </table:table-cell>
          <table:table-cell office:value-type="string" calcext:value-type="string">
            <text:p>Low-affinity inorganic phosphate transporter</text:p>
          </table:table-cell>
          <table:table-cell office:value-type="float" office:value="-0.829519371663277" calcext:value-type="float">
            <text:p>-0.829519371663277</text:p>
          </table:table-cell>
          <table:table-cell office:value-type="float" office:value="0.00905140063577669" calcext:value-type="float">
            <text:p>0.009051400635777</text:p>
          </table:table-cell>
        </table:table-row>
        <table:table-row table:style-name="ro1">
          <table:table-cell office:value-type="string" calcext:value-type="string">
            <text:p>LMOSA_24630</text:p>
          </table:table-cell>
          <table:table-cell office:value-type="string" calcext:value-type="string">
            <text:p>YsxB</text:p>
          </table:table-cell>
          <table:table-cell office:value-type="float" office:value="0.801855245933132" calcext:value-type="float">
            <text:p>0.801855245933132</text:p>
          </table:table-cell>
          <table:table-cell office:value-type="float" office:value="0.00115370260527305" calcext:value-type="float">
            <text:p>0.001153702605273</text:p>
          </table:table-cell>
          <table:table-cell table:number-columns-repeated="2"/>
          <table:table-cell office:value-type="string" calcext:value-type="string">
            <text:p>LMOSA_20500</text:p>
          </table:table-cell>
          <table:table-cell office:value-type="string" calcext:value-type="string">
            <text:p>Ethanolamine utilization protein [Listeria monocytogenes str. Scott A]</text:p>
          </table:table-cell>
          <table:table-cell office:value-type="float" office:value="-2.00294317013725" calcext:value-type="float">
            <text:p>-2.00294317013725</text:p>
          </table:table-cell>
          <table:table-cell office:value-type="float" office:value="0.00946053380375872" calcext:value-type="float">
            <text:p>0.009460533803759</text:p>
          </table:table-cell>
        </table:table-row>
        <table:table-row table:style-name="ro1">
          <table:table-cell office:value-type="string" calcext:value-type="string">
            <text:p>LMOSA_6310</text:p>
          </table:table-cell>
          <table:table-cell office:value-type="string" calcext:value-type="string">
            <text:p>Zinc-containing alcohol dehydrogenase</text:p>
          </table:table-cell>
          <table:table-cell office:value-type="float" office:value="1.11586039535544" calcext:value-type="float">
            <text:p>1.11586039535544</text:p>
          </table:table-cell>
          <table:table-cell office:value-type="float" office:value="0.00120455422609121" calcext:value-type="float">
            <text:p>0.001204554226091</text:p>
          </table:table-cell>
          <table:table-cell table:number-columns-repeated="2"/>
          <table:table-cell office:value-type="string" calcext:value-type="string">
            <text:p>LMOSA_1960</text:p>
          </table:table-cell>
          <table:table-cell office:value-type="string" calcext:value-type="string">
            <text:p>YetJ</text:p>
          </table:table-cell>
          <table:table-cell office:value-type="float" office:value="-0.670470150360167" calcext:value-type="float">
            <text:p>-0.670470150360167</text:p>
          </table:table-cell>
          <table:table-cell office:value-type="float" office:value="0.00989976764497079" calcext:value-type="float">
            <text:p>0.009899767644971</text:p>
          </table:table-cell>
        </table:table-row>
        <table:table-row table:style-name="ro1">
          <table:table-cell office:value-type="string" calcext:value-type="string">
            <text:p>LMOSA_6160</text:p>
          </table:table-cell>
          <table:table-cell office:value-type="string" calcext:value-type="string">
            <text:p>Ascorbate-specific phosphotransferase system enzyme IIB component</text:p>
          </table:table-cell>
          <table:table-cell office:value-type="float" office:value="1.72725872202253" calcext:value-type="float">
            <text:p>1.72725872202253</text:p>
          </table:table-cell>
          <table:table-cell office:value-type="float" office:value="0.00123239599595135" calcext:value-type="float">
            <text:p>0.001232395995951</text:p>
          </table:table-cell>
          <table:table-cell table:number-columns-repeated="2"/>
          <table:table-cell office:value-type="string" calcext:value-type="string">
            <text:p>LMOSA_990</text:p>
          </table:table-cell>
          <table:table-cell office:value-type="string" calcext:value-type="string">
            <text:p>NADPH-dependent nitro/flavin reductase</text:p>
          </table:table-cell>
          <table:table-cell office:value-type="float" office:value="-1.43828346808412" calcext:value-type="float">
            <text:p>-1.43828346808412</text:p>
          </table:table-cell>
          <table:table-cell office:value-type="float" office:value="0.00995795102803848" calcext:value-type="float">
            <text:p>0.009957951028038</text:p>
          </table:table-cell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2.01796821232797" calcext:value-type="float">
            <text:p>2.01796821232797</text:p>
          </table:table-cell>
          <table:table-cell office:value-type="float" office:value="0.00123516951926128" calcext:value-type="float">
            <text:p>0.001235169519261</text:p>
          </table:table-cell>
          <table:table-cell table:number-columns-repeated="2"/>
          <table:table-cell office:value-type="string" calcext:value-type="string">
            <text:p>LMOSA_23240</text:p>
          </table:table-cell>
          <table:table-cell office:value-type="string" calcext:value-type="string">
            <text:p>DNA mismatch repair protein MutS</text:p>
          </table:table-cell>
          <table:table-cell office:value-type="float" office:value="-0.89191672498904" calcext:value-type="float">
            <text:p>-0.89191672498904</text:p>
          </table:table-cell>
          <table:table-cell office:value-type="float" office:value="0.0110079172494482" calcext:value-type="float">
            <text:p>0.011007917249448</text:p>
          </table:table-cell>
        </table:table-row>
        <table:table-row table:style-name="ro1">
          <table:table-cell office:value-type="string" calcext:value-type="string">
            <text:p>LMOSA_550</text:p>
          </table:table-cell>
          <table:table-cell office:value-type="string" calcext:value-type="string">
            <text:p>60 kDa chaperonin</text:p>
          </table:table-cell>
          <table:table-cell office:value-type="float" office:value="0.646851267043591" calcext:value-type="float">
            <text:p>0.646851267043591</text:p>
          </table:table-cell>
          <table:table-cell office:value-type="float" office:value="0.00125656401894776" calcext:value-type="float">
            <text:p>0.001256564018948</text:p>
          </table:table-cell>
          <table:table-cell table:number-columns-repeated="2"/>
          <table:table-cell office:value-type="string" calcext:value-type="string">
            <text:p>LMOSA_21040</text:p>
          </table:table-cell>
          <table:table-cell office:value-type="string" calcext:value-type="string">
            <text:p>Glutamate racemase</text:p>
          </table:table-cell>
          <table:table-cell office:value-type="float" office:value="-1.62620608480039" calcext:value-type="float">
            <text:p>-1.62620608480039</text:p>
          </table:table-cell>
          <table:table-cell office:value-type="float" office:value="0.0114851400571464" calcext:value-type="float">
            <text:p>0.011485140057146</text:p>
          </table:table-cell>
        </table:table-row>
        <table:table-row table:style-name="ro1">
          <table:table-cell office:value-type="string" calcext:value-type="string">
            <text:p>LMOSA_7410</text:p>
          </table:table-cell>
          <table:table-cell office:value-type="string" calcext:value-type="string">
            <text:p>Aryl-phospho-beta-D-glucosidase BglA</text:p>
          </table:table-cell>
          <table:table-cell office:value-type="float" office:value="0.843988421972656" calcext:value-type="float">
            <text:p>0.843988421972656</text:p>
          </table:table-cell>
          <table:table-cell office:value-type="float" office:value="0.00142262638151855" calcext:value-type="float">
            <text:p>0.001422626381519</text:p>
          </table:table-cell>
          <table:table-cell table:number-columns-repeated="2"/>
          <table:table-cell office:value-type="string" calcext:value-type="string">
            <text:p>LMOSA_19130</text:p>
          </table:table-cell>
          <table:table-cell office:value-type="string" calcext:value-type="string">
            <text:p>Sensor histidine kinase</text:p>
          </table:table-cell>
          <table:table-cell office:value-type="float" office:value="-0.608952412686926" calcext:value-type="float">
            <text:p>-0.608952412686926</text:p>
          </table:table-cell>
          <table:table-cell office:value-type="float" office:value="0.0119416738652673" calcext:value-type="float">
            <text:p>0.011941673865267</text:p>
          </table:table-cell>
        </table:table-row>
        <table:table-row table:style-name="ro1">
          <table:table-cell office:value-type="string" calcext:value-type="string">
            <text:p>LMOSA_9620</text:p>
          </table:table-cell>
          <table:table-cell office:value-type="string" calcext:value-type="string">
            <text:p>Minor capsid protein</text:p>
          </table:table-cell>
          <table:table-cell office:value-type="float" office:value="1.34710054360825" calcext:value-type="float">
            <text:p>1.34710054360825</text:p>
          </table:table-cell>
          <table:table-cell office:value-type="float" office:value="0.00148646746382431" calcext:value-type="float">
            <text:p>0.001486467463824</text:p>
          </table:table-cell>
          <table:table-cell table:number-columns-repeated="2"/>
          <table:table-cell office:value-type="string" calcext:value-type="string">
            <text:p>LMOSA_19650</text:p>
          </table:table-cell>
          <table:table-cell office:value-type="string" calcext:value-type="string">
            <text:p>Teichoic acid biosynthesis protein (Fragment)</text:p>
          </table:table-cell>
          <table:table-cell office:value-type="float" office:value="-0.730585009112043" calcext:value-type="float">
            <text:p>-0.730585009112043</text:p>
          </table:table-cell>
          <table:table-cell office:value-type="float" office:value="0.0119416738652673" calcext:value-type="float">
            <text:p>0.011941673865267</text:p>
          </table:table-cell>
        </table:table-row>
        <table:table-row table:style-name="ro1">
          <table:table-cell office:value-type="string" calcext:value-type="string">
            <text:p>LMOSA_1061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2.51814339178211" calcext:value-type="float">
            <text:p>2.51814339178211</text:p>
          </table:table-cell>
          <table:table-cell office:value-type="float" office:value="0.0015204143275566" calcext:value-type="float">
            <text:p>0.001520414327557</text:p>
          </table:table-cell>
          <table:table-cell table:number-columns-repeated="2"/>
          <table:table-cell office:value-type="string" calcext:value-type="string">
            <text:p>LMOSA_5430</text:p>
          </table:table-cell>
          <table:table-cell office:value-type="string" calcext:value-type="string">
            <text:p>Cof-type HAD-IIB family hydrolase</text:p>
          </table:table-cell>
          <table:table-cell office:value-type="float" office:value="-1.62209894472494" calcext:value-type="float">
            <text:p>-1.62209894472494</text:p>
          </table:table-cell>
          <table:table-cell office:value-type="float" office:value="0.0125186072078644" calcext:value-type="float">
            <text:p>0.012518607207864</text:p>
          </table:table-cell>
        </table:table-row>
        <table:table-row table:style-name="ro1">
          <table:table-cell office:value-type="string" calcext:value-type="string">
            <text:p>LMOSA_26890</text:p>
          </table:table-cell>
          <table:table-cell office:value-type="string" calcext:value-type="string">
            <text:p>Amidophosphoribosyltransferase</text:p>
          </table:table-cell>
          <table:table-cell office:value-type="float" office:value="1.38883785737767" calcext:value-type="float">
            <text:p>1.38883785737767</text:p>
          </table:table-cell>
          <table:table-cell office:value-type="float" office:value="0.00161792764176146" calcext:value-type="float">
            <text:p>0.001617927641761</text:p>
          </table:table-cell>
          <table:table-cell table:number-columns-repeated="2"/>
          <table:table-cell office:value-type="string" calcext:value-type="string">
            <text:p>LMOSA_16990</text:p>
          </table:table-cell>
          <table:table-cell office:value-type="string" calcext:value-type="string">
            <text:p>Carbonic anhydrase</text:p>
          </table:table-cell>
          <table:table-cell office:value-type="float" office:value="-2.38659191961732" calcext:value-type="float">
            <text:p>-2.38659191961732</text:p>
          </table:table-cell>
          <table:table-cell office:value-type="float" office:value="0.01259645182299" calcext:value-type="float">
            <text:p>0.01259645182299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0.825456795864348" calcext:value-type="float">
            <text:p>0.825456795864348</text:p>
          </table:table-cell>
          <table:table-cell office:value-type="float" office:value="0.00167089871454956" calcext:value-type="float">
            <text:p>0.00167089871455</text:p>
          </table:table-cell>
          <table:table-cell table:number-columns-repeated="2"/>
          <table:table-cell office:value-type="string" calcext:value-type="string">
            <text:p>LMOSA_28570</text:p>
          </table:table-cell>
          <table:table-cell office:value-type="string" calcext:value-type="string">
            <text:p>Tyrosine-protein phosphatase</text:p>
          </table:table-cell>
          <table:table-cell office:value-type="float" office:value="-1.22716938490571" calcext:value-type="float">
            <text:p>-1.22716938490571</text:p>
          </table:table-cell>
          <table:table-cell office:value-type="float" office:value="0.01259645182299" calcext:value-type="float">
            <text:p>0.01259645182299</text:p>
          </table:table-cell>
        </table:table-row>
        <table:table-row table:style-name="ro1">
          <table:table-cell office:value-type="string" calcext:value-type="string">
            <text:p>LMOSA_27870</text:p>
          </table:table-cell>
          <table:table-cell office:value-type="string" calcext:value-type="string">
            <text:p>Predicted membrane bound oxidoreductase, hemolysin III</text:p>
          </table:table-cell>
          <table:table-cell office:value-type="float" office:value="1.38990740763724" calcext:value-type="float">
            <text:p>1.38990740763724</text:p>
          </table:table-cell>
          <table:table-cell office:value-type="float" office:value="0.00167089871454956" calcext:value-type="float">
            <text:p>0.00167089871455</text:p>
          </table:table-cell>
          <table:table-cell table:number-columns-repeated="2"/>
          <table:table-cell office:value-type="string" calcext:value-type="string">
            <text:p>LMOSA_16870</text:p>
          </table:table-cell>
          <table:table-cell office:value-type="string" calcext:value-type="string">
            <text:p>Oxygen-sensing cyclic-di-GMP phosphodiesterase</text:p>
          </table:table-cell>
          <table:table-cell office:value-type="float" office:value="-1.07017823035225" calcext:value-type="float">
            <text:p>-1.07017823035225</text:p>
          </table:table-cell>
          <table:table-cell office:value-type="float" office:value="0.0129074061581935" calcext:value-type="float">
            <text:p>0.012907406158194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0.888283631101854" calcext:value-type="float">
            <text:p>0.888283631101854</text:p>
          </table:table-cell>
          <table:table-cell office:value-type="float" office:value="0.00167891086826977" calcext:value-type="float">
            <text:p>0.00167891086827</text:p>
          </table:table-cell>
          <table:table-cell table:number-columns-repeated="2"/>
          <table:table-cell office:value-type="string" calcext:value-type="string">
            <text:p>LMOSA_10680</text:p>
          </table:table-cell>
          <table:table-cell office:value-type="string" calcext:value-type="string">
            <text:p>Glucose uptake protein GlcU</text:p>
          </table:table-cell>
          <table:table-cell office:value-type="float" office:value="-3.34735422677713" calcext:value-type="float">
            <text:p>-3.34735422677713</text:p>
          </table:table-cell>
          <table:table-cell office:value-type="float" office:value="0.0132818503965785" calcext:value-type="float">
            <text:p>0.013281850396579</text:p>
          </table:table-cell>
        </table:table-row>
        <table:table-row table:style-name="ro1">
          <table:table-cell office:value-type="string" calcext:value-type="string">
            <text:p>LMOSA_28230</text:p>
          </table:table-cell>
          <table:table-cell office:value-type="string" calcext:value-type="string">
            <text:p>Aspartate 1-decarboxylase</text:p>
          </table:table-cell>
          <table:table-cell office:value-type="float" office:value="1.81380927823206" calcext:value-type="float">
            <text:p>1.81380927823206</text:p>
          </table:table-cell>
          <table:table-cell office:value-type="float" office:value="0.00176533286299083" calcext:value-type="float">
            <text:p>0.001765332862991</text:p>
          </table:table-cell>
          <table:table-cell table:number-columns-repeated="2"/>
          <table:table-cell office:value-type="string" calcext:value-type="string">
            <text:p>LMOSA_24560</text:p>
          </table:table-cell>
          <table:table-cell office:value-type="string" calcext:value-type="string">
            <text:p>L-lactate dehydrogenase</text:p>
          </table:table-cell>
          <table:table-cell office:value-type="float" office:value="-1.62268491289674" calcext:value-type="float">
            <text:p>-1.62268491289674</text:p>
          </table:table-cell>
          <table:table-cell office:value-type="float" office:value="0.0132913357945526" calcext:value-type="float">
            <text:p>0.013291335794553</text:p>
          </table:table-cell>
        </table:table-row>
        <table:table-row table:style-name="ro1">
          <table:table-cell office:value-type="string" calcext:value-type="string">
            <text:p>LMOSA_10830</text:p>
          </table:table-cell>
          <table:table-cell office:value-type="string" calcext:value-type="string">
            <text:p>4-diphosphocytidyl-2-C-methyl-D-erythritol kinase</text:p>
          </table:table-cell>
          <table:table-cell office:value-type="float" office:value="1.24214196448424" calcext:value-type="float">
            <text:p>1.24214196448424</text:p>
          </table:table-cell>
          <table:table-cell office:value-type="float" office:value="0.00183168177632395" calcext:value-type="float">
            <text:p>0.001831681776324</text:p>
          </table:table-cell>
          <table:table-cell table:number-columns-repeated="2"/>
          <table:table-cell office:value-type="string" calcext:value-type="string">
            <text:p>LMOSA_6030</text:p>
          </table:table-cell>
          <table:table-cell office:value-type="string" calcext:value-type="string">
            <text:p>FAD:protein FMN transferase</text:p>
          </table:table-cell>
          <table:table-cell office:value-type="float" office:value="-1.31440385043306" calcext:value-type="float">
            <text:p>-1.31440385043306</text:p>
          </table:table-cell>
          <table:table-cell office:value-type="float" office:value="0.0139492144642272" calcext:value-type="float">
            <text:p>0.013949214464227</text:p>
          </table:table-cell>
        </table:table-row>
        <table:table-row table:style-name="ro1">
          <table:table-cell office:value-type="string" calcext:value-type="string">
            <text:p>LMOSA_13770</text:p>
          </table:table-cell>
          <table:table-cell office:value-type="string" calcext:value-type="string">
            <text:p>hypothetical protein</text:p>
          </table:table-cell>
          <table:table-cell office:value-type="float" office:value="3.28381232723447" calcext:value-type="float">
            <text:p>3.28381232723447</text:p>
          </table:table-cell>
          <table:table-cell office:value-type="float" office:value="0.00183168177632395" calcext:value-type="float">
            <text:p>0.001831681776324</text:p>
          </table:table-cell>
          <table:table-cell table:number-columns-repeated="2"/>
          <table:table-cell office:value-type="string" calcext:value-type="string">
            <text:p>LMOSA_2897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-4.30220609424734" calcext:value-type="float">
            <text:p>-4.30220609424734</text:p>
          </table:table-cell>
          <table:table-cell office:value-type="float" office:value="0.0140006114144656" calcext:value-type="float">
            <text:p>0.014000611414466</text:p>
          </table:table-cell>
        </table:table-row>
        <table:table-row table:style-name="ro1">
          <table:table-cell office:value-type="string" calcext:value-type="string">
            <text:p>LMOSA_27070</text:p>
          </table:table-cell>
          <table:table-cell office:value-type="string" calcext:value-type="string">
            <text:p>Translation initiation factor IF-3</text:p>
          </table:table-cell>
          <table:table-cell office:value-type="float" office:value="1.52226208402938" calcext:value-type="float">
            <text:p>1.52226208402938</text:p>
          </table:table-cell>
          <table:table-cell office:value-type="float" office:value="0.00189935615239924" calcext:value-type="float">
            <text:p>0.001899356152399</text:p>
          </table:table-cell>
          <table:table-cell table:number-columns-repeated="2"/>
          <table:table-cell office:value-type="string" calcext:value-type="string">
            <text:p>LMOSA_18650</text:p>
          </table:table-cell>
          <table:table-cell office:value-type="string" calcext:value-type="string">
            <text:p>Teichoic acid D-Ala incorporation-associated protein DltX</text:p>
          </table:table-cell>
          <table:table-cell office:value-type="float" office:value="-0.655775543279955" calcext:value-type="float">
            <text:p>-0.655775543279955</text:p>
          </table:table-cell>
          <table:table-cell office:value-type="float" office:value="0.0145217843230316" calcext:value-type="float">
            <text:p>0.014521784323032</text:p>
          </table:table-cell>
        </table:table-row>
        <table:table-row table:style-name="ro1">
          <table:table-cell office:value-type="string" calcext:value-type="string">
            <text:p>LMOSA_3680</text:p>
          </table:table-cell>
          <table:table-cell office:value-type="string" calcext:value-type="string">
            <text:p>Spermidine acetyltransferase</text:p>
          </table:table-cell>
          <table:table-cell office:value-type="float" office:value="1.60504647856883" calcext:value-type="float">
            <text:p>1.60504647856883</text:p>
          </table:table-cell>
          <table:table-cell office:value-type="float" office:value="0.00206337197368787" calcext:value-type="float">
            <text:p>0.002063371973688</text:p>
          </table:table-cell>
          <table:table-cell table:number-columns-repeated="2"/>
          <table:table-cell office:value-type="string" calcext:value-type="string">
            <text:p>LMOSA_27180</text:p>
          </table:table-cell>
          <table:table-cell office:value-type="string" calcext:value-type="string">
            <text:p>Putative glutamine amidotransferase-like protein yvdE</text:p>
          </table:table-cell>
          <table:table-cell office:value-type="float" office:value="-0.941146883164839" calcext:value-type="float">
            <text:p>-0.941146883164839</text:p>
          </table:table-cell>
          <table:table-cell office:value-type="float" office:value="0.0145217843230316" calcext:value-type="float">
            <text:p>0.014521784323032</text:p>
          </table:table-cell>
        </table:table-row>
        <table:table-row table:style-name="ro1">
          <table:table-cell office:value-type="string" calcext:value-type="string">
            <text:p>LMOSA_920</text:p>
          </table:table-cell>
          <table:table-cell office:value-type="string" calcext:value-type="string">
            <text:p>Ferrous iron transport protein B</text:p>
          </table:table-cell>
          <table:table-cell office:value-type="float" office:value="0.904231354897014" calcext:value-type="float">
            <text:p>0.904231354897014</text:p>
          </table:table-cell>
          <table:table-cell office:value-type="float" office:value="0.00210947316521722" calcext:value-type="float">
            <text:p>0.002109473165217</text:p>
          </table:table-cell>
          <table:table-cell table:number-columns-repeated="2"/>
          <table:table-cell office:value-type="string" calcext:value-type="string">
            <text:p>LMOSA_14490</text:p>
          </table:table-cell>
          <table:table-cell office:value-type="string" calcext:value-type="string">
            <text:p>Glucitol operon activator domain protein [Listeria monocytogenes str. Scott A]</text:p>
          </table:table-cell>
          <table:table-cell office:value-type="float" office:value="-3.00368281795176" calcext:value-type="float">
            <text:p>-3.00368281795176</text:p>
          </table:table-cell>
          <table:table-cell office:value-type="float" office:value="0.0160874326210211" calcext:value-type="float">
            <text:p>0.016087432621021</text:p>
          </table:table-cell>
        </table:table-row>
        <table:table-row table:style-name="ro1">
          <table:table-cell office:value-type="string" calcext:value-type="string">
            <text:p>LMOSA_6170</text:p>
          </table:table-cell>
          <table:table-cell office:value-type="string" calcext:value-type="string">
            <text:p>Ascorbate-specific phosphotransferase enzyme IIA component</text:p>
          </table:table-cell>
          <table:table-cell office:value-type="float" office:value="1.77356891068218" calcext:value-type="float">
            <text:p>1.77356891068218</text:p>
          </table:table-cell>
          <table:table-cell office:value-type="float" office:value="0.00211701888573489" calcext:value-type="float">
            <text:p>0.002117018885735</text:p>
          </table:table-cell>
          <table:table-cell table:number-columns-repeated="2"/>
          <table:table-cell office:value-type="string" calcext:value-type="string">
            <text:p>LMOSA_7680</text:p>
          </table:table-cell>
          <table:table-cell office:value-type="string" calcext:value-type="string">
            <text:p>N-acetylmannosamine-6-phosphate 2-epimerase</text:p>
          </table:table-cell>
          <table:table-cell office:value-type="float" office:value="-1.39985101403388" calcext:value-type="float">
            <text:p>-1.39985101403388</text:p>
          </table:table-cell>
          <table:table-cell office:value-type="float" office:value="0.0163099372942898" calcext:value-type="float">
            <text:p>0.01630993729429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1.09001767867043" calcext:value-type="float">
            <text:p>1.09001767867043</text:p>
          </table:table-cell>
          <table:table-cell office:value-type="float" office:value="0.00223268702249824" calcext:value-type="float">
            <text:p>0.002232687022498</text:p>
          </table:table-cell>
          <table:table-cell table:number-columns-repeated="2"/>
          <table:table-cell office:value-type="string" calcext:value-type="string">
            <text:p>LMOSA_24180</text:p>
          </table:table-cell>
          <table:table-cell office:value-type="string" calcext:value-type="string">
            <text:p>Transcription elongation factor GreA</text:p>
          </table:table-cell>
          <table:table-cell office:value-type="float" office:value="-1.1124642272335" calcext:value-type="float">
            <text:p>-1.1124642272335</text:p>
          </table:table-cell>
          <table:table-cell office:value-type="float" office:value="0.0163438611203492" calcext:value-type="float">
            <text:p>0.016343861120349</text:p>
          </table:table-cell>
        </table:table-row>
        <table:table-row table:style-name="ro1">
          <table:table-cell office:value-type="string" calcext:value-type="string">
            <text:p>LMOSA_16340</text:p>
          </table:table-cell>
          <table:table-cell office:value-type="string" calcext:value-type="string">
            <text:p>hypothetical protein</text:p>
          </table:table-cell>
          <table:table-cell office:value-type="float" office:value="2.44626253563868" calcext:value-type="float">
            <text:p>2.44626253563868</text:p>
          </table:table-cell>
          <table:table-cell office:value-type="float" office:value="0.00238084670019874" calcext:value-type="float">
            <text:p>0.002380846700199</text:p>
          </table:table-cell>
          <table:table-cell table:number-columns-repeated="2"/>
          <table:table-cell office:value-type="string" calcext:value-type="string">
            <text:p>LMOSA_19570</text:p>
          </table:table-cell>
          <table:table-cell office:value-type="string" calcext:value-type="string">
            <text:p>hypothetical protein</text:p>
          </table:table-cell>
          <table:table-cell office:value-type="float" office:value="-0.994938638926321" calcext:value-type="float">
            <text:p>-0.994938638926321</text:p>
          </table:table-cell>
          <table:table-cell office:value-type="float" office:value="0.0164144983630676" calcext:value-type="float">
            <text:p>0.016414498363068</text:p>
          </table:table-cell>
        </table:table-row>
        <table:table-row table:style-name="ro1">
          <table:table-cell office:value-type="string" calcext:value-type="string">
            <text:p>LMOSA_20110</text:p>
          </table:table-cell>
          <table:table-cell office:value-type="string" calcext:value-type="string">
            <text:p>Propanediol utilization microcompartment protein PduU</text:p>
          </table:table-cell>
          <table:table-cell office:value-type="float" office:value="1.89141249309081" calcext:value-type="float">
            <text:p>1.89141249309081</text:p>
          </table:table-cell>
          <table:table-cell office:value-type="float" office:value="0.00244288781456379" calcext:value-type="float">
            <text:p>0.002442887814564</text:p>
          </table:table-cell>
          <table:table-cell table:number-columns-repeated="2"/>
          <table:table-cell office:value-type="string" calcext:value-type="string">
            <text:p>LMOSA_28210</text:p>
          </table:table-cell>
          <table:table-cell office:value-type="string" calcext:value-type="string">
            <text:p>Peptidase</text:p>
          </table:table-cell>
          <table:table-cell office:value-type="float" office:value="-1.25528803001789" calcext:value-type="float">
            <text:p>-1.25528803001789</text:p>
          </table:table-cell>
          <table:table-cell office:value-type="float" office:value="0.0170078488448502" calcext:value-type="float">
            <text:p>0.01700784884485</text:p>
          </table:table-cell>
        </table:table-row>
        <table:table-row table:style-name="ro1">
          <table:table-cell office:value-type="string" calcext:value-type="string">
            <text:p>LMOSA_22770</text:p>
          </table:table-cell>
          <table:table-cell office:value-type="string" calcext:value-type="string">
            <text:p>Biotin carboxyl carrier protein of acetyl-CoA carboxylase</text:p>
          </table:table-cell>
          <table:table-cell office:value-type="float" office:value="0.955221586322307" calcext:value-type="float">
            <text:p>0.955221586322307</text:p>
          </table:table-cell>
          <table:table-cell office:value-type="float" office:value="0.00244528398968227" calcext:value-type="float">
            <text:p>0.002445283989682</text:p>
          </table:table-cell>
          <table:table-cell table:number-columns-repeated="2"/>
          <table:table-cell office:value-type="string" calcext:value-type="string">
            <text:p>LMOSA_7090</text:p>
          </table:table-cell>
          <table:table-cell office:value-type="string" calcext:value-type="string">
            <text:p>Ligand-binding protein SH3</text:p>
          </table:table-cell>
          <table:table-cell office:value-type="float" office:value="-1.12103933153914" calcext:value-type="float">
            <text:p>-1.12103933153914</text:p>
          </table:table-cell>
          <table:table-cell office:value-type="float" office:value="0.0175393492613738" calcext:value-type="float">
            <text:p>0.017539349261374</text:p>
          </table:table-cell>
        </table:table-row>
        <table:table-row table:style-name="ro1">
          <table:table-cell office:value-type="string" calcext:value-type="string">
            <text:p>LMOSA_1848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774067421832051" calcext:value-type="float">
            <text:p>0.774067421832051</text:p>
          </table:table-cell>
          <table:table-cell office:value-type="float" office:value="0.0025211804651466" calcext:value-type="float">
            <text:p>0.002521180465147</text:p>
          </table:table-cell>
          <table:table-cell table:number-columns-repeated="2"/>
          <table:table-cell office:value-type="string" calcext:value-type="string">
            <text:p>LMOSA_25470</text:p>
          </table:table-cell>
          <table:table-cell office:value-type="string" calcext:value-type="string">
            <text:p>hypothetical protein</text:p>
          </table:table-cell>
          <table:table-cell office:value-type="float" office:value="-3.26830296382943" calcext:value-type="float">
            <text:p>-3.26830296382943</text:p>
          </table:table-cell>
          <table:table-cell office:value-type="float" office:value="0.0175755169983925" calcext:value-type="float">
            <text:p>0.017575516998393</text:p>
          </table:table-cell>
        </table:table-row>
        <table:table-row table:style-name="ro1">
          <table:table-cell office:value-type="string" calcext:value-type="string">
            <text:p>LMOSA_10580</text:p>
          </table:table-cell>
          <table:table-cell office:value-type="string" calcext:value-type="string">
            <text:p>DNA polymerase III subunits gamma and tau</text:p>
          </table:table-cell>
          <table:table-cell office:value-type="float" office:value="0.695103949646262" calcext:value-type="float">
            <text:p>0.695103949646262</text:p>
          </table:table-cell>
          <table:table-cell office:value-type="float" office:value="0.00298569936721523" calcext:value-type="float">
            <text:p>0.002985699367215</text:p>
          </table:table-cell>
          <table:table-cell table:number-columns-repeated="2"/>
          <table:table-cell office:value-type="string" calcext:value-type="string">
            <text:p>LMOSA_5030</text:p>
          </table:table-cell>
          <table:table-cell office:value-type="string" calcext:value-type="string">
            <text:p>UDP-N-acetyl glucosamine 2-epimerase</text:p>
          </table:table-cell>
          <table:table-cell office:value-type="float" office:value="-1.2857824223357" calcext:value-type="float">
            <text:p>-1.2857824223357</text:p>
          </table:table-cell>
          <table:table-cell office:value-type="float" office:value="0.0176945663743807" calcext:value-type="float">
            <text:p>0.017694566374381</text:p>
          </table:table-cell>
        </table:table-row>
        <table:table-row table:style-name="ro1">
          <table:table-cell office:value-type="string" calcext:value-type="string">
            <text:p>LMOSA_13760</text:p>
          </table:table-cell>
          <table:table-cell office:value-type="string" calcext:value-type="string">
            <text:p>hypothetical protein</text:p>
          </table:table-cell>
          <table:table-cell office:value-type="float" office:value="0.720273121260759" calcext:value-type="float">
            <text:p>0.720273121260759</text:p>
          </table:table-cell>
          <table:table-cell office:value-type="float" office:value="0.00311719941152082" calcext:value-type="float">
            <text:p>0.003117199411521</text:p>
          </table:table-cell>
          <table:table-cell table:number-columns-repeated="2"/>
          <table:table-cell office:value-type="string" calcext:value-type="string">
            <text:p>LMOSA_17740</text:p>
          </table:table-cell>
          <table:table-cell office:value-type="string" calcext:value-type="string">
            <text:p>Bacterial membrane flanked domain superfamily</text:p>
          </table:table-cell>
          <table:table-cell office:value-type="float" office:value="-1.02105990408381" calcext:value-type="float">
            <text:p>-1.02105990408381</text:p>
          </table:table-cell>
          <table:table-cell office:value-type="float" office:value="0.0178837005893515" calcext:value-type="float">
            <text:p>0.017883700589352</text:p>
          </table:table-cell>
        </table:table-row>
        <table:table-row table:style-name="ro1">
          <table:table-cell office:value-type="string" calcext:value-type="string">
            <text:p>LMOSA_8350</text:p>
          </table:table-cell>
          <table:table-cell office:value-type="string" calcext:value-type="string">
            <text:p>Mevalonate pyrophosphate decarboxylase</text:p>
          </table:table-cell>
          <table:table-cell office:value-type="float" office:value="1.31141870771928" calcext:value-type="float">
            <text:p>1.31141870771928</text:p>
          </table:table-cell>
          <table:table-cell office:value-type="float" office:value="0.00326159058492633" calcext:value-type="float">
            <text:p>0.003261590584926</text:p>
          </table:table-cell>
          <table:table-cell table:number-columns-repeated="2"/>
          <table:table-cell office:value-type="string" calcext:value-type="string">
            <text:p>LMOSA_26080</text:p>
          </table:table-cell>
          <table:table-cell office:value-type="string" calcext:value-type="string">
            <text:p>Glutamate-1-semialdehyde 2,1-aminomutase</text:p>
          </table:table-cell>
          <table:table-cell office:value-type="float" office:value="-1.78788290192575" calcext:value-type="float">
            <text:p>-1.78788290192575</text:p>
          </table:table-cell>
          <table:table-cell office:value-type="float" office:value="0.0178837005893515" calcext:value-type="float">
            <text:p>0.017883700589352</text:p>
          </table:table-cell>
        </table:table-row>
        <table:table-row table:style-name="ro1">
          <table:table-cell office:value-type="string" calcext:value-type="string">
            <text:p>LMOSA_22870</text:p>
          </table:table-cell>
          <table:table-cell office:value-type="string" calcext:value-type="string">
            <text:p>rRNA methyltransferase</text:p>
          </table:table-cell>
          <table:table-cell office:value-type="float" office:value="1.79859995290605" calcext:value-type="float">
            <text:p>1.79859995290605</text:p>
          </table:table-cell>
          <table:table-cell office:value-type="float" office:value="0.00338346893642459" calcext:value-type="float">
            <text:p>0.003383468936425</text:p>
          </table:table-cell>
          <table:table-cell table:number-columns-repeated="2"/>
          <table:table-cell office:value-type="string" calcext:value-type="string">
            <text:p>LMOSA_17340</text:p>
          </table:table-cell>
          <table:table-cell office:value-type="string" calcext:value-type="string">
            <text:p>Reactive intermediate/imine deaminase</text:p>
          </table:table-cell>
          <table:table-cell office:value-type="float" office:value="-2.89298655478823" calcext:value-type="float">
            <text:p>-2.89298655478823</text:p>
          </table:table-cell>
          <table:table-cell office:value-type="float" office:value="0.0187274885733958" calcext:value-type="float">
            <text:p>0.018727488573396</text:p>
          </table:table-cell>
        </table:table-row>
        <table:table-row table:style-name="ro1">
          <table:table-cell office:value-type="string" calcext:value-type="string">
            <text:p>LMOSA_25960</text:p>
          </table:table-cell>
          <table:table-cell office:value-type="string" calcext:value-type="string">
            <text:p>2-succinyl-6-hydroxy-2, 4-cyclohexadiene-1-carboxylate synthase</text:p>
          </table:table-cell>
          <table:table-cell office:value-type="float" office:value="0.882897159888984" calcext:value-type="float">
            <text:p>0.882897159888984</text:p>
          </table:table-cell>
          <table:table-cell office:value-type="float" office:value="0.00338346893642459" calcext:value-type="float">
            <text:p>0.003383468936425</text:p>
          </table:table-cell>
          <table:table-cell table:number-columns-repeated="2"/>
          <table:table-cell office:value-type="string" calcext:value-type="string">
            <text:p>LMOSA_18720</text:p>
          </table:table-cell>
          <table:table-cell office:value-type="string" calcext:value-type="string">
            <text:p>Putative efflux transporter</text:p>
          </table:table-cell>
          <table:table-cell office:value-type="float" office:value="-2.98609983324403" calcext:value-type="float">
            <text:p>-2.98609983324403</text:p>
          </table:table-cell>
          <table:table-cell office:value-type="float" office:value="0.0187274885733958" calcext:value-type="float">
            <text:p>0.018727488573396</text:p>
          </table:table-cell>
        </table:table-row>
        <table:table-row table:style-name="ro1">
          <table:table-cell office:value-type="string" calcext:value-type="string">
            <text:p>LMOSA_21090</text:p>
          </table:table-cell>
          <table:table-cell office:value-type="string" calcext:value-type="string">
            <text:p>hypothetical protein</text:p>
          </table:table-cell>
          <table:table-cell office:value-type="float" office:value="1.689512374697" calcext:value-type="float">
            <text:p>1.689512374697</text:p>
          </table:table-cell>
          <table:table-cell office:value-type="float" office:value="0.00348309266155819" calcext:value-type="float">
            <text:p>0.003483092661558</text:p>
          </table:table-cell>
          <table:table-cell table:number-columns-repeated="2"/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float" office:value="-1.27590966702579" calcext:value-type="float">
            <text:p>-1.27590966702579</text:p>
          </table:table-cell>
          <table:table-cell office:value-type="float" office:value="0.019251250190025" calcext:value-type="float">
            <text:p>0.019251250190025</text:p>
          </table:table-cell>
        </table:table-row>
        <table:table-row table:style-name="ro1">
          <table:table-cell office:value-type="string" calcext:value-type="string">
            <text:p>LMOSA_13090</text:p>
          </table:table-cell>
          <table:table-cell office:value-type="string" calcext:value-type="string">
            <text:p>Phosphate transporter (Fragment)</text:p>
          </table:table-cell>
          <table:table-cell office:value-type="float" office:value="1.59588229926101" calcext:value-type="float">
            <text:p>1.59588229926101</text:p>
          </table:table-cell>
          <table:table-cell office:value-type="float" office:value="0.00357996202255007" calcext:value-type="float">
            <text:p>0.00357996202255</text:p>
          </table:table-cell>
          <table:table-cell table:number-columns-repeated="2"/>
          <table:table-cell office:value-type="string" calcext:value-type="string">
            <text:p>LMOSA_16730</text:p>
          </table:table-cell>
          <table:table-cell office:value-type="string" calcext:value-type="string">
            <text:p>Amino-acid permease AapA</text:p>
          </table:table-cell>
          <table:table-cell office:value-type="float" office:value="-0.876123267758898" calcext:value-type="float">
            <text:p>-0.876123267758898</text:p>
          </table:table-cell>
          <table:table-cell office:value-type="float" office:value="0.0193950458729225" calcext:value-type="float">
            <text:p>0.019395045872923</text:p>
          </table:table-cell>
        </table:table-row>
        <table:table-row table:style-name="ro1">
          <table:table-cell office:value-type="string" calcext:value-type="string">
            <text:p>LMOSA_28450</text:p>
          </table:table-cell>
          <table:table-cell office:value-type="string" calcext:value-type="string">
            <text:p>3-phosphoshikimate 1-carboxyvinyltransferase</text:p>
          </table:table-cell>
          <table:table-cell office:value-type="float" office:value="1.49783034270171" calcext:value-type="float">
            <text:p>1.49783034270171</text:p>
          </table:table-cell>
          <table:table-cell office:value-type="float" office:value="0.00359114078898765" calcext:value-type="float">
            <text:p>0.003591140788988</text:p>
          </table:table-cell>
          <table:table-cell table:number-columns-repeated="2"/>
          <table:table-cell office:value-type="string" calcext:value-type="string">
            <text:p>LMOSA_2049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-1.9296540070218" calcext:value-type="float">
            <text:p>-1.9296540070218</text:p>
          </table:table-cell>
          <table:table-cell office:value-type="float" office:value="0.0202061709222251" calcext:value-type="float">
            <text:p>0.020206170922225</text:p>
          </table:table-cell>
        </table:table-row>
        <table:table-row table:style-name="ro1">
          <table:table-cell office:value-type="string" calcext:value-type="string">
            <text:p>LMOSA_2470</text:p>
          </table:table-cell>
          <table:table-cell office:value-type="string" calcext:value-type="string">
            <text:p>Cytoplasmic protein</text:p>
          </table:table-cell>
          <table:table-cell office:value-type="float" office:value="3.48954420155063" calcext:value-type="float">
            <text:p>3.48954420155063</text:p>
          </table:table-cell>
          <table:table-cell office:value-type="float" office:value="0.0036410699542534" calcext:value-type="float">
            <text:p>0.003641069954253</text:p>
          </table:table-cell>
          <table:table-cell table:number-columns-repeated="2"/>
          <table:table-cell office:value-type="string" calcext:value-type="string">
            <text:p>LMOSA_27790</text:p>
          </table:table-cell>
          <table:table-cell office:value-type="string" calcext:value-type="string">
            <text:p>Purine nucleoside phosphorylase DeoD-type</text:p>
          </table:table-cell>
          <table:table-cell office:value-type="float" office:value="-0.781851510021131" calcext:value-type="float">
            <text:p>-0.781851510021131</text:p>
          </table:table-cell>
          <table:table-cell office:value-type="float" office:value="0.0202061709222251" calcext:value-type="float">
            <text:p>0.020206170922225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float" office:value="1.03197342600465" calcext:value-type="float">
            <text:p>1.03197342600465</text:p>
          </table:table-cell>
          <table:table-cell office:value-type="float" office:value="0.00380316002483123" calcext:value-type="float">
            <text:p>0.003803160024831</text:p>
          </table:table-cell>
          <table:table-cell table:number-columns-repeated="2"/>
          <table:table-cell office:value-type="string" calcext:value-type="string">
            <text:p>LMOSA_15580</text:p>
          </table:table-cell>
          <table:table-cell office:value-type="string" calcext:value-type="string">
            <text:p>Phosphoprotein phosphatase</text:p>
          </table:table-cell>
          <table:table-cell office:value-type="float" office:value="-1.35972604908903" calcext:value-type="float">
            <text:p>-1.35972604908903</text:p>
          </table:table-cell>
          <table:table-cell office:value-type="float" office:value="0.0202344321789942" calcext:value-type="float">
            <text:p>0.020234432178994</text:p>
          </table:table-cell>
        </table:table-row>
        <table:table-row table:style-name="ro1">
          <table:table-cell office:value-type="string" calcext:value-type="string">
            <text:p>LMOSA_13050</text:p>
          </table:table-cell>
          <table:table-cell office:value-type="string" calcext:value-type="string">
            <text:p>2'-O-methyl transferase</text:p>
          </table:table-cell>
          <table:table-cell office:value-type="float" office:value="1.42842406905682" calcext:value-type="float">
            <text:p>1.42842406905682</text:p>
          </table:table-cell>
          <table:table-cell office:value-type="float" office:value="0.00385192601076375" calcext:value-type="float">
            <text:p>0.003851926010764</text:p>
          </table:table-cell>
          <table:table-cell table:number-columns-repeated="2"/>
          <table:table-cell office:value-type="string" calcext:value-type="string">
            <text:p>LMOSA_8770</text:p>
          </table:table-cell>
          <table:table-cell office:value-type="string" calcext:value-type="string">
            <text:p>Arginine deiminase</text:p>
          </table:table-cell>
          <table:table-cell office:value-type="float" office:value="-0.800407847143305" calcext:value-type="float">
            <text:p>-0.800407847143305</text:p>
          </table:table-cell>
          <table:table-cell office:value-type="float" office:value="0.020418531083231" calcext:value-type="float">
            <text:p>0.020418531083231</text:p>
          </table:table-cell>
        </table:table-row>
        <table:table-row table:style-name="ro1">
          <table:table-cell office:value-type="string" calcext:value-type="string">
            <text:p>LMOSA_11190</text:p>
          </table:table-cell>
          <table:table-cell office:value-type="string" calcext:value-type="string">
            <text:p>Dihydropteroate synthase</text:p>
          </table:table-cell>
          <table:table-cell office:value-type="float" office:value="1.23440475027151" calcext:value-type="float">
            <text:p>1.23440475027151</text:p>
          </table:table-cell>
          <table:table-cell office:value-type="float" office:value="0.00394977840466305" calcext:value-type="float">
            <text:p>0.003949778404663</text:p>
          </table:table-cell>
          <table:table-cell table:number-columns-repeated="2"/>
          <table:table-cell office:value-type="string" calcext:value-type="string">
            <text:p>LMOSA_11590</text:p>
          </table:table-cell>
          <table:table-cell office:value-type="string" calcext:value-type="string">
            <text:p>Hydrolase</text:p>
          </table:table-cell>
          <table:table-cell office:value-type="float" office:value="-1.34653657814494" calcext:value-type="float">
            <text:p>-1.34653657814494</text:p>
          </table:table-cell>
          <table:table-cell office:value-type="float" office:value="0.0208533353422241" calcext:value-type="float">
            <text:p>0.020853335342224</text:p>
          </table:table-cell>
        </table:table-row>
        <table:table-row table:style-name="ro1">
          <table:table-cell office:value-type="string" calcext:value-type="string">
            <text:p>LMOSA_19830</text:p>
          </table:table-cell>
          <table:table-cell office:value-type="string" calcext:value-type="string">
            <text:p>DNA helicase restriction/modification system component YeeB</text:p>
          </table:table-cell>
          <table:table-cell office:value-type="float" office:value="1.04620406929529" calcext:value-type="float">
            <text:p>1.04620406929529</text:p>
          </table:table-cell>
          <table:table-cell office:value-type="float" office:value="0.00396023774587818" calcext:value-type="float">
            <text:p>0.003960237745878</text:p>
          </table:table-cell>
          <table:table-cell table:number-columns-repeated="2"/>
          <table:table-cell office:value-type="string" calcext:value-type="string">
            <text:p>LMOSA_17000</text:p>
          </table:table-cell>
          <table:table-cell office:value-type="string" calcext:value-type="string">
            <text:p>Phosphohydrolase</text:p>
          </table:table-cell>
          <table:table-cell office:value-type="float" office:value="-1.82926801503268" calcext:value-type="float">
            <text:p>-1.82926801503268</text:p>
          </table:table-cell>
          <table:table-cell office:value-type="float" office:value="0.0216392648880049" calcext:value-type="float">
            <text:p>0.021639264888005</text:p>
          </table:table-cell>
        </table:table-row>
        <table:table-row table:style-name="ro1">
          <table:table-cell office:value-type="string" calcext:value-type="string">
            <text:p>LMOSA_23770</text:p>
          </table:table-cell>
          <table:table-cell office:value-type="string" calcext:value-type="string">
            <text:p>hypothetical protein</text:p>
          </table:table-cell>
          <table:table-cell office:value-type="float" office:value="1.31258578151863" calcext:value-type="float">
            <text:p>1.31258578151863</text:p>
          </table:table-cell>
          <table:table-cell office:value-type="float" office:value="0.00463379676160441" calcext:value-type="float">
            <text:p>0.004633796761604</text:p>
          </table:table-cell>
          <table:table-cell table:number-columns-repeated="2"/>
          <table:table-cell office:value-type="string" calcext:value-type="string">
            <text:p>LMOSA_29090</text:p>
          </table:table-cell>
          <table:table-cell office:value-type="string" calcext:value-type="string">
            <text:p>Putative transcription regulators (LacI family)</text:p>
          </table:table-cell>
          <table:table-cell office:value-type="float" office:value="-0.600514404142853" calcext:value-type="float">
            <text:p>-0.600514404142853</text:p>
          </table:table-cell>
          <table:table-cell office:value-type="float" office:value="0.0238034105600495" calcext:value-type="float">
            <text:p>0.02380341056005</text:p>
          </table:table-cell>
        </table:table-row>
        <table:table-row table:style-name="ro1">
          <table:table-cell office:value-type="string" calcext:value-type="string">
            <text:p>LMOSA_23840</text:p>
          </table:table-cell>
          <table:table-cell office:value-type="string" calcext:value-type="string">
            <text:p>Cytidine deaminase</text:p>
          </table:table-cell>
          <table:table-cell office:value-type="float" office:value="0.874196152418423" calcext:value-type="float">
            <text:p>0.874196152418423</text:p>
          </table:table-cell>
          <table:table-cell office:value-type="float" office:value="0.00470095539378233" calcext:value-type="float">
            <text:p>0.004700955393782</text:p>
          </table:table-cell>
          <table:table-cell table:number-columns-repeated="2"/>
          <table:table-cell office:value-type="string" calcext:value-type="string">
            <text:p>LMOSA_11810</text:p>
          </table:table-cell>
          <table:table-cell office:value-type="string" calcext:value-type="string">
            <text:p>Glucose--fructose oxidoreductase</text:p>
          </table:table-cell>
          <table:table-cell office:value-type="float" office:value="-3.61326432812009" calcext:value-type="float">
            <text:p>-3.61326432812009</text:p>
          </table:table-cell>
          <table:table-cell office:value-type="float" office:value="0.0248010315344528" calcext:value-type="float">
            <text:p>0.024801031534453</text:p>
          </table:table-cell>
        </table:table-row>
        <table:table-row table:style-name="ro1">
          <table:table-cell office:value-type="string" calcext:value-type="string">
            <text:p>LMOSA_23470</text:p>
          </table:table-cell>
          <table:table-cell office:value-type="string" calcext:value-type="string">
            <text:p>Glycine betaine/carnitine/choline/choline sulfate ABC transporter (Osmoprotectant-binding lipoprotein)</text:p>
          </table:table-cell>
          <table:table-cell office:value-type="float" office:value="0.626191200540432" calcext:value-type="float">
            <text:p>0.626191200540432</text:p>
          </table:table-cell>
          <table:table-cell office:value-type="float" office:value="0.00523257633704622" calcext:value-type="float">
            <text:p>0.005232576337046</text:p>
          </table:table-cell>
          <table:table-cell table:number-columns-repeated="2"/>
          <table:table-cell office:value-type="string" calcext:value-type="string">
            <text:p>LMOSA_21740</text:p>
          </table:table-cell>
          <table:table-cell office:value-type="string" calcext:value-type="string">
            <text:p>Transcriptional regulator</text:p>
          </table:table-cell>
          <table:table-cell office:value-type="float" office:value="-1.83906760890448" calcext:value-type="float">
            <text:p>-1.83906760890448</text:p>
          </table:table-cell>
          <table:table-cell office:value-type="float" office:value="0.0251620360797588" calcext:value-type="float">
            <text:p>0.025162036079759</text:p>
          </table:table-cell>
        </table:table-row>
        <table:table-row table:style-name="ro1">
          <table:table-cell office:value-type="string" calcext:value-type="string">
            <text:p>LMOSA_9370</text:p>
          </table:table-cell>
          <table:table-cell office:value-type="string" calcext:value-type="string">
            <text:p>Modification methylase ScrFIB</text:p>
          </table:table-cell>
          <table:table-cell office:value-type="float" office:value="1.30016344340302" calcext:value-type="float">
            <text:p>1.30016344340302</text:p>
          </table:table-cell>
          <table:table-cell office:value-type="float" office:value="0.00526498770634562" calcext:value-type="float">
            <text:p>0.005264987706346</text:p>
          </table:table-cell>
          <table:table-cell table:number-columns-repeated="2"/>
          <table:table-cell office:value-type="string" calcext:value-type="string">
            <text:p>LMOSA_19660</text:p>
          </table:table-cell>
          <table:table-cell office:value-type="string" calcext:value-type="string">
            <text:p>Glycosyltransferase involved in cell wall biosynthesis</text:p>
          </table:table-cell>
          <table:table-cell office:value-type="float" office:value="-1.00841467432111" calcext:value-type="float">
            <text:p>-1.00841467432111</text:p>
          </table:table-cell>
          <table:table-cell office:value-type="float" office:value="0.0254435952238378" calcext:value-type="float">
            <text:p>0.025443595223838</text:p>
          </table:table-cell>
        </table:table-row>
        <table:table-row table:style-name="ro1">
          <table:table-cell office:value-type="string" calcext:value-type="string">
            <text:p>LMOSA_24590</text:p>
          </table:table-cell>
          <table:table-cell office:value-type="string" calcext:value-type="string">
            <text:p>GTPase Obg</text:p>
          </table:table-cell>
          <table:table-cell office:value-type="float" office:value="1.03401649225572" calcext:value-type="float">
            <text:p>1.03401649225572</text:p>
          </table:table-cell>
          <table:table-cell office:value-type="float" office:value="0.00528602570813871" calcext:value-type="float">
            <text:p>0.005286025708139</text:p>
          </table:table-cell>
          <table:table-cell table:number-columns-repeated="2"/>
          <table:table-cell office:value-type="string" calcext:value-type="string">
            <text:p>LMOSA_6590</text:p>
          </table:table-cell>
          <table:table-cell office:value-type="string" calcext:value-type="string">
            <text:p>Protein from nitrogen regulatory protein P-II (GLNB) family, ortholog YAAQ B. subtilis</text:p>
          </table:table-cell>
          <table:table-cell office:value-type="float" office:value="-0.701025119353595" calcext:value-type="float">
            <text:p>-0.701025119353595</text:p>
          </table:table-cell>
          <table:table-cell office:value-type="float" office:value="0.0254435952238378" calcext:value-type="float">
            <text:p>0.025443595223838</text:p>
          </table:table-cell>
        </table:table-row>
        <table:table-row table:style-name="ro1">
          <table:table-cell office:value-type="string" calcext:value-type="string">
            <text:p>LMOSA_4230</text:p>
          </table:table-cell>
          <table:table-cell office:value-type="string" calcext:value-type="string">
            <text:p>Triose-phosphate isomerase</text:p>
          </table:table-cell>
          <table:table-cell office:value-type="float" office:value="0.710608925033864" calcext:value-type="float">
            <text:p>0.710608925033864</text:p>
          </table:table-cell>
          <table:table-cell office:value-type="float" office:value="0.00567647776920996" calcext:value-type="float">
            <text:p>0.00567647776921</text:p>
          </table:table-cell>
          <table:table-cell table:number-columns-repeated="2"/>
          <table:table-cell office:value-type="string" calcext:value-type="string">
            <text:p>LMOSA_12570</text:p>
          </table:table-cell>
          <table:table-cell office:value-type="string" calcext:value-type="string">
            <text:p>Internalin [Listeria monocytogenes str. Scott A]</text:p>
          </table:table-cell>
          <table:table-cell office:value-type="float" office:value="-0.72436141975666" calcext:value-type="float">
            <text:p>-0.72436141975666</text:p>
          </table:table-cell>
          <table:table-cell office:value-type="float" office:value="0.0255731831989329" calcext:value-type="float">
            <text:p>0.025573183198933</text:p>
          </table:table-cell>
        </table:table-row>
        <table:table-row table:style-name="ro1">
          <table:table-cell office:value-type="string" calcext:value-type="string">
            <text:p>LMOSA_25980</text:p>
          </table:table-cell>
          <table:table-cell office:value-type="string" calcext:value-type="string">
            <text:p>Menaquinone-specific isochorismate synthase</text:p>
          </table:table-cell>
          <table:table-cell office:value-type="float" office:value="0.604026352190408" calcext:value-type="float">
            <text:p>0.604026352190408</text:p>
          </table:table-cell>
          <table:table-cell office:value-type="float" office:value="0.00602304945813078" calcext:value-type="float">
            <text:p>0.006023049458131</text:p>
          </table:table-cell>
          <table:table-cell table:number-columns-repeated="2"/>
          <table:table-cell office:value-type="string" calcext:value-type="string">
            <text:p>LMOSA_12310</text:p>
          </table:table-cell>
          <table:table-cell office:value-type="string" calcext:value-type="string">
            <text:p>Rgg family transcriptional regulator</text:p>
          </table:table-cell>
          <table:table-cell office:value-type="float" office:value="-1.69339159384022" calcext:value-type="float">
            <text:p>-1.69339159384022</text:p>
          </table:table-cell>
          <table:table-cell office:value-type="float" office:value="0.0257200421050216" calcext:value-type="float">
            <text:p>0.025720042105022</text:p>
          </table:table-cell>
        </table:table-row>
        <table:table-row table:style-name="ro1">
          <table:table-cell office:value-type="string" calcext:value-type="string">
            <text:p>LMOSA_24750</text:p>
          </table:table-cell>
          <table:table-cell office:value-type="string" calcext:value-type="string">
            <text:p>Glutamate-1-semialdehyde 2,1-aminomutase</text:p>
          </table:table-cell>
          <table:table-cell office:value-type="float" office:value="0.920961902593639" calcext:value-type="float">
            <text:p>0.920961902593639</text:p>
          </table:table-cell>
          <table:table-cell office:value-type="float" office:value="0.00605385435035782" calcext:value-type="float">
            <text:p>0.006053854350358</text:p>
          </table:table-cell>
          <table:table-cell table:number-columns-repeated="2"/>
          <table:table-cell office:value-type="string" calcext:value-type="string">
            <text:p>LMOSA_1280</text:p>
          </table:table-cell>
          <table:table-cell office:value-type="string" calcext:value-type="string">
            <text:p>Na+-efflux ABC transporter (ATP-binding protein)</text:p>
          </table:table-cell>
          <table:table-cell office:value-type="float" office:value="-1.14584123431644" calcext:value-type="float">
            <text:p>-1.14584123431644</text:p>
          </table:table-cell>
          <table:table-cell office:value-type="float" office:value="0.02589052946543" calcext:value-type="float">
            <text:p>0.02589052946543</text:p>
          </table:table-cell>
        </table:table-row>
        <table:table-row table:style-name="ro1">
          <table:table-cell office:value-type="string" calcext:value-type="string">
            <text:p>LMOSA_19840</text:p>
          </table:table-cell>
          <table:table-cell office:value-type="string" calcext:value-type="string">
            <text:p>hypothetical protein</text:p>
          </table:table-cell>
          <table:table-cell office:value-type="float" office:value="1.75024606317636" calcext:value-type="float">
            <text:p>1.75024606317636</text:p>
          </table:table-cell>
          <table:table-cell office:value-type="float" office:value="0.00611862218210781" calcext:value-type="float">
            <text:p>0.006118622182108</text:p>
          </table:table-cell>
          <table:table-cell table:number-columns-repeated="2"/>
          <table:table-cell office:value-type="string" calcext:value-type="string">
            <text:p>LMOSA_7870</text:p>
          </table:table-cell>
          <table:table-cell office:value-type="string" calcext:value-type="string">
            <text:p>Methylphosphotriester-DNA--protein-cysteine S-methyltransferase</text:p>
          </table:table-cell>
          <table:table-cell office:value-type="float" office:value="-1.22739270093322" calcext:value-type="float">
            <text:p>-1.22739270093322</text:p>
          </table:table-cell>
          <table:table-cell office:value-type="float" office:value="0.0264909059191352" calcext:value-type="float">
            <text:p>0.026490905919135</text:p>
          </table:table-cell>
        </table:table-row>
        <table:table-row table:style-name="ro1">
          <table:table-cell office:value-type="string" calcext:value-type="string">
            <text:p>LMOSA_27200</text:p>
          </table:table-cell>
          <table:table-cell office:value-type="string" calcext:value-type="string">
            <text:p>30S ribosomal protein S16</text:p>
          </table:table-cell>
          <table:table-cell office:value-type="float" office:value="1.11267146989741" calcext:value-type="float">
            <text:p>1.11267146989741</text:p>
          </table:table-cell>
          <table:table-cell office:value-type="float" office:value="0.00620638404730563" calcext:value-type="float">
            <text:p>0.006206384047306</text:p>
          </table:table-cell>
          <table:table-cell table:number-columns-repeated="2"/>
          <table:table-cell office:value-type="string" calcext:value-type="string">
            <text:p>LMOSA_2030</text:p>
          </table:table-cell>
          <table:table-cell office:value-type="string" calcext:value-type="string">
            <text:p>Bacterial ABC transporter protein EcsB</text:p>
          </table:table-cell>
          <table:table-cell office:value-type="float" office:value="-0.991327322284437" calcext:value-type="float">
            <text:p>-0.991327322284437</text:p>
          </table:table-cell>
          <table:table-cell office:value-type="float" office:value="0.026543791851121" calcext:value-type="float">
            <text:p>0.026543791851121</text:p>
          </table:table-cell>
        </table:table-row>
        <table:table-row table:style-name="ro1">
          <table:table-cell office:value-type="string" calcext:value-type="string">
            <text:p>LMOSA_6350</text:p>
          </table:table-cell>
          <table:table-cell office:value-type="string" calcext:value-type="string">
            <text:p>PTS system mannitol-specific transporter subunit IIC</text:p>
          </table:table-cell>
          <table:table-cell office:value-type="float" office:value="0.639742463623609" calcext:value-type="float">
            <text:p>0.639742463623609</text:p>
          </table:table-cell>
          <table:table-cell office:value-type="float" office:value="0.00635270714648335" calcext:value-type="float">
            <text:p>0.006352707146483</text:p>
          </table:table-cell>
          <table:table-cell table:number-columns-repeated="2"/>
          <table:table-cell office:value-type="string" calcext:value-type="string">
            <text:p>LMOSA_8630</text:p>
          </table:table-cell>
          <table:table-cell office:value-type="string" calcext:value-type="string">
            <text:p>hypothetical protein</text:p>
          </table:table-cell>
          <table:table-cell office:value-type="float" office:value="-1.73944713219735" calcext:value-type="float">
            <text:p>-1.73944713219735</text:p>
          </table:table-cell>
          <table:table-cell office:value-type="float" office:value="0.0290110615342655" calcext:value-type="float">
            <text:p>0.029011061534266</text:p>
          </table:table-cell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float" office:value="0.929453776129232" calcext:value-type="float">
            <text:p>0.929453776129232</text:p>
          </table:table-cell>
          <table:table-cell office:value-type="float" office:value="0.00652338706693313" calcext:value-type="float">
            <text:p>0.006523387066933</text:p>
          </table:table-cell>
          <table:table-cell table:number-columns-repeated="2"/>
          <table:table-cell office:value-type="string" calcext:value-type="string">
            <text:p>LMOSA_24150</text:p>
          </table:table-cell>
          <table:table-cell office:value-type="string" calcext:value-type="string">
            <text:p>Oligoendopeptidase F</text:p>
          </table:table-cell>
          <table:table-cell office:value-type="float" office:value="-0.608128990145996" calcext:value-type="float">
            <text:p>-0.608128990145996</text:p>
          </table:table-cell>
          <table:table-cell office:value-type="float" office:value="0.0295911168408254" calcext:value-type="float">
            <text:p>0.029591116840825</text:p>
          </table:table-cell>
        </table:table-row>
        <table:table-row table:style-name="ro1">
          <table:table-cell office:value-type="string" calcext:value-type="string">
            <text:p>LMOSA_27450</text:p>
          </table:table-cell>
          <table:table-cell office:value-type="string" calcext:value-type="string">
            <text:p>16S rRNA methyltransferase B</text:p>
          </table:table-cell>
          <table:table-cell office:value-type="float" office:value="1.00722234815267" calcext:value-type="float">
            <text:p>1.00722234815267</text:p>
          </table:table-cell>
          <table:table-cell office:value-type="float" office:value="0.00698216250365243" calcext:value-type="float">
            <text:p>0.006982162503652</text:p>
          </table:table-cell>
          <table:table-cell table:number-columns-repeated="2"/>
          <table:table-cell office:value-type="string" calcext:value-type="string">
            <text:p>LMOSA_15440</text:p>
          </table:table-cell>
          <table:table-cell office:value-type="string" calcext:value-type="string">
            <text:p>Heavy metal translocating P-type ATPase</text:p>
          </table:table-cell>
          <table:table-cell office:value-type="float" office:value="-0.834187461758078" calcext:value-type="float">
            <text:p>-0.834187461758078</text:p>
          </table:table-cell>
          <table:table-cell office:value-type="float" office:value="0.030247399668378" calcext:value-type="float">
            <text:p>0.030247399668378</text:p>
          </table:table-cell>
        </table:table-row>
        <table:table-row table:style-name="ro1">
          <table:table-cell office:value-type="string" calcext:value-type="string">
            <text:p>LMOSA_9320</text:p>
          </table:table-cell>
          <table:table-cell office:value-type="string" calcext:value-type="string">
            <text:p>hypothetical protein</text:p>
          </table:table-cell>
          <table:table-cell office:value-type="float" office:value="3.31543597036616" calcext:value-type="float">
            <text:p>3.31543597036616</text:p>
          </table:table-cell>
          <table:table-cell office:value-type="float" office:value="0.00740222796700937" calcext:value-type="float">
            <text:p>0.007402227967009</text:p>
          </table:table-cell>
          <table:table-cell table:number-columns-repeated="2"/>
          <table:table-cell office:value-type="string" calcext:value-type="string">
            <text:p>LMOSA_20420</text:p>
          </table:table-cell>
          <table:table-cell office:value-type="string" calcext:value-type="string">
            <text:p>Ethanolamine ammonia-lyase heavy chain EutB</text:p>
          </table:table-cell>
          <table:table-cell office:value-type="float" office:value="-0.961845287136598" calcext:value-type="float">
            <text:p>-0.961845287136598</text:p>
          </table:table-cell>
          <table:table-cell office:value-type="float" office:value="0.0304842127564045" calcext:value-type="float">
            <text:p>0.030484212756405</text:p>
          </table:table-cell>
        </table:table-row>
        <table:table-row table:style-name="ro1">
          <table:table-cell office:value-type="string" calcext:value-type="string">
            <text:p>LMOSA_22470</text:p>
          </table:table-cell>
          <table:table-cell office:value-type="string" calcext:value-type="string">
            <text:p>Putative ribosomal protein ylxQ [Listeria monocytogenes str. Scott A]</text:p>
          </table:table-cell>
          <table:table-cell office:value-type="float" office:value="1.00836473298053" calcext:value-type="float">
            <text:p>1.00836473298053</text:p>
          </table:table-cell>
          <table:table-cell office:value-type="float" office:value="0.00850921348231666" calcext:value-type="float">
            <text:p>0.008509213482317</text:p>
          </table:table-cell>
          <table:table-cell table:number-columns-repeated="2"/>
          <table:table-cell office:value-type="string" calcext:value-type="string">
            <text:p>LMOSA_28300</text:p>
          </table:table-cell>
          <table:table-cell office:value-type="string" calcext:value-type="string">
            <text:p>4-hydroxy-tetrahydrodipicolinate reductase</text:p>
          </table:table-cell>
          <table:table-cell office:value-type="float" office:value="-1.17806658782021" calcext:value-type="float">
            <text:p>-1.17806658782021</text:p>
          </table:table-cell>
          <table:table-cell office:value-type="float" office:value="0.0304842127564045" calcext:value-type="float">
            <text:p>0.030484212756405</text:p>
          </table:table-cell>
        </table:table-row>
        <table:table-row table:style-name="ro1">
          <table:table-cell office:value-type="string" calcext:value-type="string">
            <text:p>LMOSA_6820</text:p>
          </table:table-cell>
          <table:table-cell office:value-type="string" calcext:value-type="string">
            <text:p>ABC membrane transporter (ATP-binding protein) required for cytochrome bd function</text:p>
          </table:table-cell>
          <table:table-cell office:value-type="float" office:value="0.658734219840271" calcext:value-type="float">
            <text:p>0.658734219840271</text:p>
          </table:table-cell>
          <table:table-cell office:value-type="float" office:value="0.0089370951223155" calcext:value-type="float">
            <text:p>0.008937095122316</text:p>
          </table:table-cell>
          <table:table-cell table:number-columns-repeated="2"/>
          <table:table-cell office:value-type="string" calcext:value-type="string">
            <text:p>LMOSA_28580</text:p>
          </table:table-cell>
          <table:table-cell office:value-type="string" calcext:value-type="string">
            <text:p>Glycerol-3-phosphate dehydrogenase [NAD(P)+]</text:p>
          </table:table-cell>
          <table:table-cell office:value-type="float" office:value="-1.05908449695192" calcext:value-type="float">
            <text:p>-1.05908449695192</text:p>
          </table:table-cell>
          <table:table-cell office:value-type="float" office:value="0.0304842127564045" calcext:value-type="float">
            <text:p>0.030484212756405</text:p>
          </table:table-cell>
        </table:table-row>
        <table:table-row table:style-name="ro1">
          <table:table-cell office:value-type="string" calcext:value-type="string">
            <text:p>LMOSA_19190</text:p>
          </table:table-cell>
          <table:table-cell office:value-type="string" calcext:value-type="string">
            <text:p>Ribonuclease J</text:p>
          </table:table-cell>
          <table:table-cell office:value-type="float" office:value="0.776591370962473" calcext:value-type="float">
            <text:p>0.776591370962473</text:p>
          </table:table-cell>
          <table:table-cell office:value-type="float" office:value="0.00916460630716272" calcext:value-type="float">
            <text:p>0.009164606307163</text:p>
          </table:table-cell>
          <table:table-cell table:number-columns-repeated="2"/>
          <table:table-cell office:value-type="string" calcext:value-type="string">
            <text:p>LMOSA_6070</text:p>
          </table:table-cell>
          <table:table-cell office:value-type="string" calcext:value-type="string">
            <text:p>Heptaprenyl diphosphate synthase component I</text:p>
          </table:table-cell>
          <table:table-cell office:value-type="float" office:value="-1.48134243847509" calcext:value-type="float">
            <text:p>-1.48134243847509</text:p>
          </table:table-cell>
          <table:table-cell office:value-type="float" office:value="0.0308566034751564" calcext:value-type="float">
            <text:p>0.030856603475156</text:p>
          </table:table-cell>
        </table:table-row>
        <table:table-row table:style-name="ro1"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1.77930228432438" calcext:value-type="float">
            <text:p>1.77930228432438</text:p>
          </table:table-cell>
          <table:table-cell office:value-type="float" office:value="0.00941800908786466" calcext:value-type="float">
            <text:p>0.009418009087865</text:p>
          </table:table-cell>
          <table:table-cell table:number-columns-repeated="2"/>
          <table:table-cell office:value-type="string" calcext:value-type="string">
            <text:p>LMOSA_8740</text:p>
          </table:table-cell>
          <table:table-cell office:value-type="string" calcext:value-type="string">
            <text:p>Agmatine deiminase</text:p>
          </table:table-cell>
          <table:table-cell office:value-type="float" office:value="-1.53232420127652" calcext:value-type="float">
            <text:p>-1.53232420127652</text:p>
          </table:table-cell>
          <table:table-cell office:value-type="float" office:value="0.0308566034751564" calcext:value-type="float">
            <text:p>0.030856603475156</text:p>
          </table:table-cell>
        </table:table-row>
        <table:table-row table:style-name="ro1">
          <table:table-cell office:value-type="string" calcext:value-type="string">
            <text:p>LMOSA_27520</text:p>
          </table:table-cell>
          <table:table-cell office:value-type="string" calcext:value-type="string">
            <text:p>Fibronectin-binding protein YloA</text:p>
          </table:table-cell>
          <table:table-cell office:value-type="float" office:value="0.989131396556692" calcext:value-type="float">
            <text:p>0.989131396556692</text:p>
          </table:table-cell>
          <table:table-cell office:value-type="float" office:value="0.00978210895394488" calcext:value-type="float">
            <text:p>0.009782108953945</text:p>
          </table:table-cell>
          <table:table-cell table:number-columns-repeated="2"/>
          <table:table-cell office:value-type="string" calcext:value-type="string">
            <text:p>LMOSA_2668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23461289635104" calcext:value-type="float">
            <text:p>-1.23461289635104</text:p>
          </table:table-cell>
          <table:table-cell office:value-type="float" office:value="0.031349035784822" calcext:value-type="float">
            <text:p>0.031349035784822</text:p>
          </table:table-cell>
        </table:table-row>
        <table:table-row table:style-name="ro1">
          <table:table-cell office:value-type="string" calcext:value-type="string">
            <text:p>LMOSA_810</text:p>
          </table:table-cell>
          <table:table-cell office:value-type="string" calcext:value-type="string">
            <text:p>L-fuculose-phosphate aldolase</text:p>
          </table:table-cell>
          <table:table-cell office:value-type="float" office:value="1.98285505648467" calcext:value-type="float">
            <text:p>1.98285505648467</text:p>
          </table:table-cell>
          <table:table-cell office:value-type="float" office:value="0.00983273022339477" calcext:value-type="float">
            <text:p>0.009832730223395</text:p>
          </table:table-cell>
          <table:table-cell table:number-columns-repeated="2"/>
          <table:table-cell office:value-type="string" calcext:value-type="string">
            <text:p>LMOSA_26950</text:p>
          </table:table-cell>
          <table:table-cell office:value-type="string" calcext:value-type="string">
            <text:p>5-(Carboxyamino)imidazole ribonucleotide synthase</text:p>
          </table:table-cell>
          <table:table-cell office:value-type="float" office:value="-0.767229762839231" calcext:value-type="float">
            <text:p>-0.767229762839231</text:p>
          </table:table-cell>
          <table:table-cell office:value-type="float" office:value="0.031349035784822" calcext:value-type="float">
            <text:p>0.031349035784822</text:p>
          </table:table-cell>
        </table:table-row>
        <table:table-row table:style-name="ro1">
          <table:table-cell office:value-type="string" calcext:value-type="string">
            <text:p>LMOSA_15310</text:p>
          </table:table-cell>
          <table:table-cell office:value-type="string" calcext:value-type="string">
            <text:p>Pyrimidine utilization protein B</text:p>
          </table:table-cell>
          <table:table-cell office:value-type="float" office:value="1.02722587325925" calcext:value-type="float">
            <text:p>1.02722587325925</text:p>
          </table:table-cell>
          <table:table-cell office:value-type="float" office:value="0.00995795102803848" calcext:value-type="float">
            <text:p>0.009957951028038</text:p>
          </table:table-cell>
          <table:table-cell table:number-columns-repeated="2"/>
          <table:table-cell office:value-type="string" calcext:value-type="string">
            <text:p>LMOSA_5580</text:p>
          </table:table-cell>
          <table:table-cell office:value-type="string" calcext:value-type="string">
            <text:p>Mannosyl-glycoprotein endo-beta-N-acetylglucosaminidase</text:p>
          </table:table-cell>
          <table:table-cell office:value-type="float" office:value="-2.52869385628311" calcext:value-type="float">
            <text:p>-2.52869385628311</text:p>
          </table:table-cell>
          <table:table-cell office:value-type="float" office:value="0.031349035784822" calcext:value-type="float">
            <text:p>0.031349035784822</text:p>
          </table:table-cell>
        </table:table-row>
        <table:table-row table:style-name="ro1">
          <table:table-cell office:value-type="string" calcext:value-type="string">
            <text:p>LMOSA_9330</text:p>
          </table:table-cell>
          <table:table-cell office:value-type="string" calcext:value-type="string">
            <text:p>Bacteriophage resistance factor, PF05565 family</text:p>
          </table:table-cell>
          <table:table-cell office:value-type="float" office:value="1.34604387369791" calcext:value-type="float">
            <text:p>1.34604387369791</text:p>
          </table:table-cell>
          <table:table-cell office:value-type="float" office:value="0.0102982267046275" calcext:value-type="float">
            <text:p>0.010298226704628</text:p>
          </table:table-cell>
          <table:table-cell table:number-columns-repeated="2"/>
          <table:table-cell office:value-type="string" calcext:value-type="string">
            <text:p>LMOSA_2000</text:p>
          </table:table-cell>
          <table:table-cell office:value-type="string" calcext:value-type="string">
            <text:p>Ferrochelatase</text:p>
          </table:table-cell>
          <table:table-cell office:value-type="float" office:value="-0.669211422197837" calcext:value-type="float">
            <text:p>-0.669211422197837</text:p>
          </table:table-cell>
          <table:table-cell office:value-type="float" office:value="0.0315461838022397" calcext:value-type="float">
            <text:p>0.03154618380224</text:p>
          </table:table-cell>
        </table:table-row>
        <table:table-row table:style-name="ro1">
          <table:table-cell office:value-type="string" calcext:value-type="string">
            <text:p>LMOSA_9770</text:p>
          </table:table-cell>
          <table:table-cell office:value-type="string" calcext:value-type="string">
            <text:p>Abortive infection bacteriophage resistance protein</text:p>
          </table:table-cell>
          <table:table-cell office:value-type="float" office:value="1.32375844687221" calcext:value-type="float">
            <text:p>1.32375844687221</text:p>
          </table:table-cell>
          <table:table-cell office:value-type="float" office:value="0.0106579360181408" calcext:value-type="float">
            <text:p>0.010657936018141</text:p>
          </table:table-cell>
          <table:table-cell table:number-columns-repeated="2"/>
          <table:table-cell office:value-type="string" calcext:value-type="string">
            <text:p>LMOSA_1550</text:p>
          </table:table-cell>
          <table:table-cell office:value-type="string" calcext:value-type="string">
            <text:p>Cyclic nucleotide-binding protein [Listeria monocytogenes str. Scott A]</text:p>
          </table:table-cell>
          <table:table-cell office:value-type="float" office:value="-1.43213514768815" calcext:value-type="float">
            <text:p>-1.43213514768815</text:p>
          </table:table-cell>
          <table:table-cell office:value-type="float" office:value="0.0320327278959768" calcext:value-type="float">
            <text:p>0.032032727895977</text:p>
          </table:table-cell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float" office:value="0.878646149760345" calcext:value-type="float">
            <text:p>0.878646149760345</text:p>
          </table:table-cell>
          <table:table-cell office:value-type="float" office:value="0.0110868429570482" calcext:value-type="float">
            <text:p>0.011086842957048</text:p>
          </table:table-cell>
          <table:table-cell table:number-columns-repeated="2"/>
          <table:table-cell office:value-type="string" calcext:value-type="string">
            <text:p>LMOSA_20480</text:p>
          </table:table-cell>
          <table:table-cell office:value-type="string" calcext:value-type="string">
            <text:p>Ethanolamine utilization cobalamin adenosyltransferase EutT</text:p>
          </table:table-cell>
          <table:table-cell office:value-type="float" office:value="-1.70514709496172" calcext:value-type="float">
            <text:p>-1.70514709496172</text:p>
          </table:table-cell>
          <table:table-cell office:value-type="float" office:value="0.0321975778336224" calcext:value-type="float">
            <text:p>0.032197577833622</text:p>
          </table:table-cell>
        </table:table-row>
        <table:table-row table:style-name="ro1">
          <table:table-cell office:value-type="string" calcext:value-type="string">
            <text:p>LMOSA_13830</text:p>
          </table:table-cell>
          <table:table-cell office:value-type="string" calcext:value-type="string">
            <text:p>TetR family dihydroxyacetone kinase regulator</text:p>
          </table:table-cell>
          <table:table-cell office:value-type="float" office:value="0.928189115545521" calcext:value-type="float">
            <text:p>0.928189115545521</text:p>
          </table:table-cell>
          <table:table-cell office:value-type="float" office:value="0.0114851400571464" calcext:value-type="float">
            <text:p>0.011485140057146</text:p>
          </table:table-cell>
          <table:table-cell table:number-columns-repeated="2"/>
          <table:table-cell office:value-type="string" calcext:value-type="string">
            <text:p>LMOSA_28790</text:p>
          </table:table-cell>
          <table:table-cell office:value-type="string" calcext:value-type="string">
            <text:p>Transcriptional repressor</text:p>
          </table:table-cell>
          <table:table-cell office:value-type="float" office:value="-0.977124925845164" calcext:value-type="float">
            <text:p>-0.977124925845164</text:p>
          </table:table-cell>
          <table:table-cell office:value-type="float" office:value="0.0339067632233214" calcext:value-type="float">
            <text:p>0.033906763223321</text:p>
          </table:table-cell>
        </table:table-row>
        <table:table-row table:style-name="ro1">
          <table:table-cell office:value-type="string" calcext:value-type="string">
            <text:p>LMOSA_28220</text:p>
          </table:table-cell>
          <table:table-cell office:value-type="string" calcext:value-type="string">
            <text:p>ATP-dependent helicase DinG</text:p>
          </table:table-cell>
          <table:table-cell office:value-type="float" office:value="1.05397591566115" calcext:value-type="float">
            <text:p>1.05397591566115</text:p>
          </table:table-cell>
          <table:table-cell office:value-type="float" office:value="0.0116330348021875" calcext:value-type="float">
            <text:p>0.011633034802188</text:p>
          </table:table-cell>
          <table:table-cell table:number-columns-repeated="2"/>
          <table:table-cell office:value-type="string" calcext:value-type="string">
            <text:p>LMOSA_1120</text:p>
          </table:table-cell>
          <table:table-cell office:value-type="string" calcext:value-type="string">
            <text:p>Maltodextrin transport system permease protein mdxG</text:p>
          </table:table-cell>
          <table:table-cell office:value-type="float" office:value="-1.57281710964496" calcext:value-type="float">
            <text:p>-1.57281710964496</text:p>
          </table:table-cell>
          <table:table-cell office:value-type="float" office:value="0.0344580044691857" calcext:value-type="float">
            <text:p>0.034458004469186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0.601487758297023" calcext:value-type="float">
            <text:p>0.601487758297023</text:p>
          </table:table-cell>
          <table:table-cell office:value-type="float" office:value="0.0120069354002567" calcext:value-type="float">
            <text:p>0.012006935400257</text:p>
          </table:table-cell>
          <table:table-cell table:number-columns-repeated="2"/>
          <table:table-cell office:value-type="string" calcext:value-type="string">
            <text:p>LMOSA_18820</text:p>
          </table:table-cell>
          <table:table-cell office:value-type="string" calcext:value-type="string">
            <text:p>Membrane protein, TerC family</text:p>
          </table:table-cell>
          <table:table-cell office:value-type="float" office:value="-2.9845491792686" calcext:value-type="float">
            <text:p>-2.9845491792686</text:p>
          </table:table-cell>
          <table:table-cell office:value-type="float" office:value="0.0356128520114961" calcext:value-type="float">
            <text:p>0.035612852011496</text:p>
          </table:table-cell>
        </table:table-row>
        <table:table-row table:style-name="ro1">
          <table:table-cell office:value-type="string" calcext:value-type="string">
            <text:p>LMOSA_17420</text:p>
          </table:table-cell>
          <table:table-cell office:value-type="string" calcext:value-type="string">
            <text:p>hypothetical protein</text:p>
          </table:table-cell>
          <table:table-cell office:value-type="float" office:value="0.85644745275726" calcext:value-type="float">
            <text:p>0.85644745275726</text:p>
          </table:table-cell>
          <table:table-cell office:value-type="float" office:value="0.0121276188306832" calcext:value-type="float">
            <text:p>0.012127618830683</text:p>
          </table:table-cell>
          <table:table-cell table:number-columns-repeated="2"/>
          <table:table-cell office:value-type="string" calcext:value-type="string">
            <text:p>LMOSA_290</text:p>
          </table:table-cell>
          <table:table-cell office:value-type="string" calcext:value-type="string">
            <text:p>Ribosomal RNA small subunit methyltransferase H</text:p>
          </table:table-cell>
          <table:table-cell office:value-type="float" office:value="-0.67228830668507" calcext:value-type="float">
            <text:p>-0.67228830668507</text:p>
          </table:table-cell>
          <table:table-cell office:value-type="float" office:value="0.0370237279134633" calcext:value-type="float">
            <text:p>0.037023727913463</text:p>
          </table:table-cell>
        </table:table-row>
        <table:table-row table:style-name="ro1">
          <table:table-cell office:value-type="string" calcext:value-type="string">
            <text:p>LMOSA_19480</text:p>
          </table:table-cell>
          <table:table-cell office:value-type="string" calcext:value-type="string">
            <text:p>hypothetical protein</text:p>
          </table:table-cell>
          <table:table-cell office:value-type="float" office:value="1.21330975061384" calcext:value-type="float">
            <text:p>1.21330975061384</text:p>
          </table:table-cell>
          <table:table-cell office:value-type="float" office:value="0.0137941217240955" calcext:value-type="float">
            <text:p>0.013794121724096</text:p>
          </table:table-cell>
          <table:table-cell table:number-columns-repeated="2"/>
          <table:table-cell office:value-type="string" calcext:value-type="string">
            <text:p>LMOSA_12890</text:p>
          </table:table-cell>
          <table:table-cell office:value-type="string" calcext:value-type="string">
            <text:p>D-alanyl-D-alanine carboxypeptidase</text:p>
          </table:table-cell>
          <table:table-cell office:value-type="float" office:value="-1.69605518200116" calcext:value-type="float">
            <text:p>-1.69605518200116</text:p>
          </table:table-cell>
          <table:table-cell office:value-type="float" office:value="0.0383367998551306" calcext:value-type="float">
            <text:p>0.038336799855131</text:p>
          </table:table-cell>
        </table:table-row>
        <table:table-row table:style-name="ro1">
          <table:table-cell office:value-type="string" calcext:value-type="string">
            <text:p>LMOSA_27460</text:p>
          </table:table-cell>
          <table:table-cell office:value-type="string" calcext:value-type="string">
            <text:p>Methionyl-tRNA formyltransferase</text:p>
          </table:table-cell>
          <table:table-cell office:value-type="float" office:value="1.45918660670128" calcext:value-type="float">
            <text:p>1.45918660670128</text:p>
          </table:table-cell>
          <table:table-cell office:value-type="float" office:value="0.0139492144642272" calcext:value-type="float">
            <text:p>0.013949214464227</text:p>
          </table:table-cell>
          <table:table-cell table:number-columns-repeated="2"/>
          <table:table-cell office:value-type="string" calcext:value-type="string">
            <text:p>LMOSA_27510</text:p>
          </table:table-cell>
          <table:table-cell office:value-type="string" calcext:value-type="string">
            <text:p>UPF0701 protein yloC</text:p>
          </table:table-cell>
          <table:table-cell office:value-type="float" office:value="-1.24472490156214" calcext:value-type="float">
            <text:p>-1.24472490156214</text:p>
          </table:table-cell>
          <table:table-cell office:value-type="float" office:value="0.0383367998551306" calcext:value-type="float">
            <text:p>0.038336799855131</text:p>
          </table:table-cell>
        </table:table-row>
        <table:table-row table:style-name="ro1">
          <table:table-cell office:value-type="string" calcext:value-type="string">
            <text:p>LMOSA_14750</text:p>
          </table:table-cell>
          <table:table-cell office:value-type="string" calcext:value-type="string">
            <text:p>Nucleoid-associated protein</text:p>
          </table:table-cell>
          <table:table-cell office:value-type="float" office:value="1.41908165319605" calcext:value-type="float">
            <text:p>1.41908165319605</text:p>
          </table:table-cell>
          <table:table-cell office:value-type="float" office:value="0.0139512276611527" calcext:value-type="float">
            <text:p>0.013951227661153</text:p>
          </table:table-cell>
          <table:table-cell table:number-columns-repeated="2"/>
          <table:table-cell office:value-type="string" calcext:value-type="string">
            <text:p>LMOSA_726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1.36145049758724" calcext:value-type="float">
            <text:p>-1.36145049758724</text:p>
          </table:table-cell>
          <table:table-cell office:value-type="float" office:value="0.0387516209976425" calcext:value-type="float">
            <text:p>0.038751620997643</text:p>
          </table:table-cell>
        </table:table-row>
        <table:table-row table:style-name="ro1">
          <table:table-cell office:value-type="string" calcext:value-type="string">
            <text:p>LMOSA_5360</text:p>
          </table:table-cell>
          <table:table-cell office:value-type="string" calcext:value-type="string">
            <text:p>Membrane protein, putative</text:p>
          </table:table-cell>
          <table:table-cell office:value-type="float" office:value="0.726905558012269" calcext:value-type="float">
            <text:p>0.726905558012269</text:p>
          </table:table-cell>
          <table:table-cell office:value-type="float" office:value="0.014166525268262" calcext:value-type="float">
            <text:p>0.014166525268262</text:p>
          </table:table-cell>
          <table:table-cell table:number-columns-repeated="2"/>
          <table:table-cell office:value-type="string" calcext:value-type="string">
            <text:p>LMOSA_17710</text:p>
          </table:table-cell>
          <table:table-cell office:value-type="string" calcext:value-type="string">
            <text:p>Peptidoglycan-bound protein (LPXTG motif)</text:p>
          </table:table-cell>
          <table:table-cell office:value-type="float" office:value="-0.888808055830184" calcext:value-type="float">
            <text:p>-0.888808055830184</text:p>
          </table:table-cell>
          <table:table-cell office:value-type="float" office:value="0.0391398477794643" calcext:value-type="float">
            <text:p>0.039139847779464</text:p>
          </table:table-cell>
        </table:table-row>
        <table:table-row table:style-name="ro1">
          <table:table-cell office:value-type="string" calcext:value-type="string">
            <text:p>LMOSA_10590</text:p>
          </table:table-cell>
          <table:table-cell office:value-type="string" calcext:value-type="string">
            <text:p>Stage 0 sporulation protein yaaT</text:p>
          </table:table-cell>
          <table:table-cell office:value-type="float" office:value="0.83394068187227" calcext:value-type="float">
            <text:p>0.83394068187227</text:p>
          </table:table-cell>
          <table:table-cell office:value-type="float" office:value="0.0145217843230316" calcext:value-type="float">
            <text:p>0.014521784323032</text:p>
          </table:table-cell>
          <table:table-cell table:number-columns-repeated="2"/>
          <table:table-cell office:value-type="string" calcext:value-type="string">
            <text:p>LMOSA_29330</text:p>
          </table:table-cell>
          <table:table-cell office:value-type="string" calcext:value-type="string">
            <text:p>Diaminopimelate epimerase</text:p>
          </table:table-cell>
          <table:table-cell office:value-type="float" office:value="-0.976065238031147" calcext:value-type="float">
            <text:p>-0.976065238031147</text:p>
          </table:table-cell>
          <table:table-cell office:value-type="float" office:value="0.0391598448316964" calcext:value-type="float">
            <text:p>0.039159844831696</text:p>
          </table:table-cell>
        </table:table-row>
        <table:table-row table:style-name="ro1">
          <table:table-cell office:value-type="string" calcext:value-type="string">
            <text:p>LMOSA_1192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1.06560696282112" calcext:value-type="float">
            <text:p>1.06560696282112</text:p>
          </table:table-cell>
          <table:table-cell office:value-type="float" office:value="0.0145217843230316" calcext:value-type="float">
            <text:p>0.014521784323032</text:p>
          </table:table-cell>
          <table:table-cell table:number-columns-repeated="2"/>
          <table:table-cell office:value-type="string" calcext:value-type="string">
            <text:p>LMOSA_20440</text:p>
          </table:table-cell>
          <table:table-cell office:value-type="string" calcext:value-type="string">
            <text:p>Ethanolamine utilization microcompartment protein EutL</text:p>
          </table:table-cell>
          <table:table-cell office:value-type="float" office:value="-1.32846397408049" calcext:value-type="float">
            <text:p>-1.32846397408049</text:p>
          </table:table-cell>
          <table:table-cell office:value-type="float" office:value="0.0392825748133335" calcext:value-type="float">
            <text:p>0.039282574813334</text:p>
          </table:table-cell>
        </table:table-row>
        <table:table-row table:style-name="ro1">
          <table:table-cell office:value-type="string" calcext:value-type="string">
            <text:p>LMOSA_6300</text:p>
          </table:table-cell>
          <table:table-cell office:value-type="string" calcext:value-type="string">
            <text:p>D-arabitol-phosphate dehydrogenase</text:p>
          </table:table-cell>
          <table:table-cell office:value-type="float" office:value="0.996262748057951" calcext:value-type="float">
            <text:p>0.996262748057951</text:p>
          </table:table-cell>
          <table:table-cell office:value-type="float" office:value="0.0157073484722579" calcext:value-type="float">
            <text:p>0.015707348472258</text:p>
          </table:table-cell>
          <table:table-cell table:number-columns-repeated="2"/>
          <table:table-cell office:value-type="string" calcext:value-type="string">
            <text:p>LMOSA_5320</text:p>
          </table:table-cell>
          <table:table-cell office:value-type="string" calcext:value-type="string">
            <text:p>hypothetical protein</text:p>
          </table:table-cell>
          <table:table-cell office:value-type="float" office:value="-1.19734454921571" calcext:value-type="float">
            <text:p>-1.19734454921571</text:p>
          </table:table-cell>
          <table:table-cell office:value-type="float" office:value="0.0418027091380052" calcext:value-type="float">
            <text:p>0.041802709138005</text:p>
          </table:table-cell>
        </table:table-row>
        <table:table-row table:style-name="ro1">
          <table:table-cell office:value-type="string" calcext:value-type="string">
            <text:p>LMOSA_20580</text:p>
          </table:table-cell>
          <table:table-cell office:value-type="string" calcext:value-type="string">
            <text:p>Cobalamin biosynthesis protein CobD</text:p>
          </table:table-cell>
          <table:table-cell office:value-type="float" office:value="1.53509022786513" calcext:value-type="float">
            <text:p>1.53509022786513</text:p>
          </table:table-cell>
          <table:table-cell office:value-type="float" office:value="0.0160279985154725" calcext:value-type="float">
            <text:p>0.016027998515473</text:p>
          </table:table-cell>
          <table:table-cell table:number-columns-repeated="2"/>
          <table:table-cell office:value-type="string" calcext:value-type="string">
            <text:p>LMOSA_10860</text:p>
          </table:table-cell>
          <table:table-cell office:value-type="string" calcext:value-type="string">
            <text:p>Hemolysin D</text:p>
          </table:table-cell>
          <table:table-cell office:value-type="float" office:value="-1.47093827447863" calcext:value-type="float">
            <text:p>-1.47093827447863</text:p>
          </table:table-cell>
          <table:table-cell office:value-type="float" office:value="0.0421840407230924" calcext:value-type="float">
            <text:p>0.042184040723092</text:p>
          </table:table-cell>
        </table:table-row>
        <table:table-row table:style-name="ro1">
          <table:table-cell office:value-type="string" calcext:value-type="string">
            <text:p>LMOSA_22510</text:p>
          </table:table-cell>
          <table:table-cell office:value-type="string" calcext:value-type="string">
            <text:p>tRNA pseudouridine synthase B</text:p>
          </table:table-cell>
          <table:table-cell office:value-type="float" office:value="1.99962071536866" calcext:value-type="float">
            <text:p>1.99962071536866</text:p>
          </table:table-cell>
          <table:table-cell office:value-type="float" office:value="0.0160874326210211" calcext:value-type="float">
            <text:p>0.016087432621021</text:p>
          </table:table-cell>
          <table:table-cell table:number-columns-repeated="2"/>
          <table:table-cell office:value-type="string" calcext:value-type="string">
            <text:p>LMOSA_1000</text:p>
          </table:table-cell>
          <table:table-cell office:value-type="string" calcext:value-type="string">
            <text:p>DNA binding domain, excisionase family</text:p>
          </table:table-cell>
          <table:table-cell office:value-type="float" office:value="-2.62192523461796" calcext:value-type="float">
            <text:p>-2.62192523461796</text:p>
          </table:table-cell>
          <table:table-cell office:value-type="float" office:value="0.0432133410289945" calcext:value-type="float">
            <text:p>0.043213341028995</text:p>
          </table:table-cell>
        </table:table-row>
        <table:table-row table:style-name="ro1">
          <table:table-cell office:value-type="string" calcext:value-type="string">
            <text:p>LMOSA_5640</text:p>
          </table:table-cell>
          <table:table-cell office:value-type="string" calcext:value-type="string">
            <text:p>50S ribosomal protein L13</text:p>
          </table:table-cell>
          <table:table-cell office:value-type="float" office:value="0.782263436904326" calcext:value-type="float">
            <text:p>0.782263436904326</text:p>
          </table:table-cell>
          <table:table-cell office:value-type="float" office:value="0.0166806060170837" calcext:value-type="float">
            <text:p>0.016680606017084</text:p>
          </table:table-cell>
          <table:table-cell table:number-columns-repeated="2"/>
          <table:table-cell office:value-type="string" calcext:value-type="string">
            <text:p>LMOSA_17750</text:p>
          </table:table-cell>
          <table:table-cell office:value-type="string" calcext:value-type="string">
            <text:p>Protoporphyrinogen oxidase</text:p>
          </table:table-cell>
          <table:table-cell office:value-type="float" office:value="-1.35384109252829" calcext:value-type="float">
            <text:p>-1.35384109252829</text:p>
          </table:table-cell>
          <table:table-cell office:value-type="float" office:value="0.0438024708284697" calcext:value-type="float">
            <text:p>0.04380247082847</text:p>
          </table:table-cell>
        </table:table-row>
        <table:table-row table:style-name="ro1">
          <table:table-cell office:value-type="string" calcext:value-type="string">
            <text:p>LMOSA_3970</text:p>
          </table:table-cell>
          <table:table-cell office:value-type="string" calcext:value-type="string">
            <text:p>hypothetical protein</text:p>
          </table:table-cell>
          <table:table-cell office:value-type="float" office:value="3.56663866680985" calcext:value-type="float">
            <text:p>3.56663866680985</text:p>
          </table:table-cell>
          <table:table-cell office:value-type="float" office:value="0.0170078488448502" calcext:value-type="float">
            <text:p>0.01700784884485</text:p>
          </table:table-cell>
          <table:table-cell table:number-columns-repeated="2"/>
          <table:table-cell office:value-type="string" calcext:value-type="string">
            <text:p>LMOSA_13980</text:p>
          </table:table-cell>
          <table:table-cell office:value-type="string" calcext:value-type="string">
            <text:p>Malolactic fermentation system transcription activator</text:p>
          </table:table-cell>
          <table:table-cell office:value-type="float" office:value="-1.73425837774269" calcext:value-type="float">
            <text:p>-1.73425837774269</text:p>
          </table:table-cell>
          <table:table-cell office:value-type="float" office:value="0.044034685697716" calcext:value-type="float">
            <text:p>0.044034685697716</text:p>
          </table:table-cell>
        </table:table-row>
        <table:table-row table:style-name="ro1">
          <table:table-cell office:value-type="string" calcext:value-type="string">
            <text:p>LMOSA_21760</text:p>
          </table:table-cell>
          <table:table-cell office:value-type="string" calcext:value-type="string">
            <text:p>UPF0750 membrane protein yxkD</text:p>
          </table:table-cell>
          <table:table-cell office:value-type="float" office:value="2.01977208837291" calcext:value-type="float">
            <text:p>2.01977208837291</text:p>
          </table:table-cell>
          <table:table-cell office:value-type="float" office:value="0.0171882080994783" calcext:value-type="float">
            <text:p>0.017188208099478</text:p>
          </table:table-cell>
          <table:table-cell table:number-columns-repeated="2"/>
          <table:table-cell office:value-type="string" calcext:value-type="string">
            <text:p>LMOSA_14000</text:p>
          </table:table-cell>
          <table:table-cell office:value-type="string" calcext:value-type="string">
            <text:p>Lipase gdsl active site</text:p>
          </table:table-cell>
          <table:table-cell office:value-type="float" office:value="-1.39208683339701" calcext:value-type="float">
            <text:p>-1.39208683339701</text:p>
          </table:table-cell>
          <table:table-cell office:value-type="float" office:value="0.0442659768144808" calcext:value-type="float">
            <text:p>0.044265976814481</text:p>
          </table:table-cell>
        </table:table-row>
        <table:table-row table:style-name="ro1">
          <table:table-cell office:value-type="string" calcext:value-type="string">
            <text:p>LMOSA_20020</text:p>
          </table:table-cell>
          <table:table-cell office:value-type="string" calcext:value-type="string">
            <text:p>N-acetyltransferase</text:p>
          </table:table-cell>
          <table:table-cell office:value-type="float" office:value="1.84309018666846" calcext:value-type="float">
            <text:p>1.84309018666846</text:p>
          </table:table-cell>
          <table:table-cell office:value-type="float" office:value="0.017636776433439" calcext:value-type="float">
            <text:p>0.017636776433439</text:p>
          </table:table-cell>
          <table:table-cell table:number-columns-repeated="2"/>
          <table:table-cell office:value-type="string" calcext:value-type="string">
            <text:p>LMOSA_3550</text:p>
          </table:table-cell>
          <table:table-cell office:value-type="string" calcext:value-type="string">
            <text:p>Chloride transporter, chloride channel (ClC) family</text:p>
          </table:table-cell>
          <table:table-cell office:value-type="float" office:value="-0.740184988619561" calcext:value-type="float">
            <text:p>-0.740184988619561</text:p>
          </table:table-cell>
          <table:table-cell office:value-type="float" office:value="0.0453686581009643" calcext:value-type="float">
            <text:p>0.045368658100964</text:p>
          </table:table-cell>
        </table:table-row>
        <table:table-row table:style-name="ro1">
          <table:table-cell office:value-type="string" calcext:value-type="string">
            <text:p>LMOSA_26850</text:p>
          </table:table-cell>
          <table:table-cell office:value-type="string" calcext:value-type="string">
            <text:p>Phosphoribosylamine--glycine ligase</text:p>
          </table:table-cell>
          <table:table-cell office:value-type="float" office:value="1.19634944751872" calcext:value-type="float">
            <text:p>1.19634944751872</text:p>
          </table:table-cell>
          <table:table-cell office:value-type="float" office:value="0.0181468184839888" calcext:value-type="float">
            <text:p>0.018146818483989</text:p>
          </table:table-cell>
          <table:table-cell table:number-columns-repeated="2"/>
          <table:table-cell office:value-type="string" calcext:value-type="string">
            <text:p>LMOSA_25990</text:p>
          </table:table-cell>
          <table:table-cell office:value-type="string" calcext:value-type="string">
            <text:p>1,4-dihydroxy-2-naphthoate octaprenyltransferase</text:p>
          </table:table-cell>
          <table:table-cell office:value-type="float" office:value="-1.28107260988964" calcext:value-type="float">
            <text:p>-1.28107260988964</text:p>
          </table:table-cell>
          <table:table-cell office:value-type="float" office:value="0.0458455373305045" calcext:value-type="float">
            <text:p>0.045845537330505</text:p>
          </table:table-cell>
        </table:table-row>
        <table:table-row table:style-name="ro1">
          <table:table-cell office:value-type="string" calcext:value-type="string">
            <text:p>LMOSA_8860</text:p>
          </table:table-cell>
          <table:table-cell office:value-type="string" calcext:value-type="string">
            <text:p>Ribosomal protein L9 (Fragment)</text:p>
          </table:table-cell>
          <table:table-cell office:value-type="float" office:value="0.763276578523422" calcext:value-type="float">
            <text:p>0.763276578523422</text:p>
          </table:table-cell>
          <table:table-cell office:value-type="float" office:value="0.0188090050195851" calcext:value-type="float">
            <text:p>0.018809005019585</text:p>
          </table:table-cell>
          <table:table-cell table:number-columns-repeated="2"/>
          <table:table-cell office:value-type="string" calcext:value-type="string">
            <text:p>LMOSA_12910</text:p>
          </table:table-cell>
          <table:table-cell office:value-type="string" calcext:value-type="string">
            <text:p>Pyrroline-5-carboxylate reductase</text:p>
          </table:table-cell>
          <table:table-cell office:value-type="float" office:value="-1.44679992204366" calcext:value-type="float">
            <text:p>-1.44679992204366</text:p>
          </table:table-cell>
          <table:table-cell office:value-type="float" office:value="0.0463341923311784" calcext:value-type="float">
            <text:p>0.046334192331178</text:p>
          </table:table-cell>
        </table:table-row>
        <table:table-row table:style-name="ro1">
          <table:table-cell office:value-type="string" calcext:value-type="string">
            <text:p>LMOSA_220</text:p>
          </table:table-cell>
          <table:table-cell office:value-type="string" calcext:value-type="string">
            <text:p>Cell division protein DivIB</text:p>
          </table:table-cell>
          <table:table-cell office:value-type="float" office:value="2.10624989728254" calcext:value-type="float">
            <text:p>2.10624989728254</text:p>
          </table:table-cell>
          <table:table-cell office:value-type="float" office:value="0.0223756453197117" calcext:value-type="float">
            <text:p>0.022375645319712</text:p>
          </table:table-cell>
          <table:table-cell table:number-columns-repeated="2"/>
          <table:table-cell office:value-type="string" calcext:value-type="string">
            <text:p>LMOSA_3280</text:p>
          </table:table-cell>
          <table:table-cell office:value-type="string" calcext:value-type="string">
            <text:p>RNA-binding protein S1</text:p>
          </table:table-cell>
          <table:table-cell office:value-type="float" office:value="-1.31047199977806" calcext:value-type="float">
            <text:p>-1.31047199977806</text:p>
          </table:table-cell>
          <table:table-cell office:value-type="float" office:value="0.0469065466119566" calcext:value-type="float">
            <text:p>0.046906546611957</text:p>
          </table:table-cell>
        </table:table-row>
        <table:table-row table:style-name="ro1">
          <table:table-cell office:value-type="string" calcext:value-type="string">
            <text:p>LMOSA_24770</text:p>
          </table:table-cell>
          <table:table-cell office:value-type="string" calcext:value-type="string">
            <text:p>Uroporphyrinogen-III synthetase</text:p>
          </table:table-cell>
          <table:table-cell office:value-type="float" office:value="1.27541144619229" calcext:value-type="float">
            <text:p>1.27541144619229</text:p>
          </table:table-cell>
          <table:table-cell office:value-type="float" office:value="0.0226106433035107" calcext:value-type="float">
            <text:p>0.022610643303511</text:p>
          </table:table-cell>
          <table:table-cell table:number-columns-repeated="2"/>
          <table:table-cell office:value-type="string" calcext:value-type="string">
            <text:p>LMOSA_23080</text:p>
          </table:table-cell>
          <table:table-cell office:value-type="string" calcext:value-type="string">
            <text:p>Pyrroline-5-carboxylate reductase</text:p>
          </table:table-cell>
          <table:table-cell office:value-type="float" office:value="-1.90783059470137" calcext:value-type="float">
            <text:p>-1.90783059470137</text:p>
          </table:table-cell>
          <table:table-cell office:value-type="float" office:value="0.0493608521896013" calcext:value-type="float">
            <text:p>0.049360852189601</text:p>
          </table:table-cell>
        </table:table-row>
        <table:table-row table:style-name="ro1">
          <table:table-cell office:value-type="string" calcext:value-type="string">
            <text:p>LMOSA_9440</text:p>
          </table:table-cell>
          <table:table-cell office:value-type="string" calcext:value-type="string">
            <text:p>ASCH domain protein</text:p>
          </table:table-cell>
          <table:table-cell office:value-type="float" office:value="1.65974211395223" calcext:value-type="float">
            <text:p>1.65974211395223</text:p>
          </table:table-cell>
          <table:table-cell office:value-type="float" office:value="0.0226870537614888" calcext:value-type="float">
            <text:p>0.0226870537614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70</text:p>
          </table:table-cell>
          <table:table-cell office:value-type="string" calcext:value-type="string">
            <text:p>L-threonine kinase</text:p>
          </table:table-cell>
          <table:table-cell office:value-type="float" office:value="2.04488791118046" calcext:value-type="float">
            <text:p>2.04488791118046</text:p>
          </table:table-cell>
          <table:table-cell office:value-type="float" office:value="0.0238034105600495" calcext:value-type="float">
            <text:p>0.023803410560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60</text:p>
          </table:table-cell>
          <table:table-cell office:value-type="string" calcext:value-type="string">
            <text:p>Threonine-phosphate decarboxylase</text:p>
          </table:table-cell>
          <table:table-cell office:value-type="float" office:value="1.20795493643416" calcext:value-type="float">
            <text:p>1.20795493643416</text:p>
          </table:table-cell>
          <table:table-cell office:value-type="float" office:value="0.024465654322319" calcext:value-type="float">
            <text:p>0.0244656543223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590</text:p>
          </table:table-cell>
          <table:table-cell office:value-type="string" calcext:value-type="string">
            <text:p>ABC transporter, substrate-binding protein, family 3</text:p>
          </table:table-cell>
          <table:table-cell office:value-type="float" office:value="2.00027069439057" calcext:value-type="float">
            <text:p>2.00027069439057</text:p>
          </table:table-cell>
          <table:table-cell office:value-type="float" office:value="0.0245363911764616" calcext:value-type="float">
            <text:p>0.0245363911764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090</text:p>
          </table:table-cell>
          <table:table-cell office:value-type="string" calcext:value-type="string">
            <text:p>Serine threonine protein phosphatase</text:p>
          </table:table-cell>
          <table:table-cell office:value-type="float" office:value="1.37656863580892" calcext:value-type="float">
            <text:p>1.37656863580892</text:p>
          </table:table-cell>
          <table:table-cell office:value-type="float" office:value="0.0245363911764616" calcext:value-type="float">
            <text:p>0.0245363911764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460</text:p>
          </table:table-cell>
          <table:table-cell office:value-type="string" calcext:value-type="string">
            <text:p>Predicted nucleic-acid-binding protein implicated in transcription termination</text:p>
          </table:table-cell>
          <table:table-cell office:value-type="float" office:value="0.798740515819323" calcext:value-type="float">
            <text:p>0.798740515819323</text:p>
          </table:table-cell>
          <table:table-cell office:value-type="float" office:value="0.0254435952238378" calcext:value-type="float">
            <text:p>0.0254435952238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400</text:p>
          </table:table-cell>
          <table:table-cell office:value-type="string" calcext:value-type="string">
            <text:p>hypothetical protein</text:p>
          </table:table-cell>
          <table:table-cell office:value-type="float" office:value="0.75733906620316" calcext:value-type="float">
            <text:p>0.75733906620316</text:p>
          </table:table-cell>
          <table:table-cell office:value-type="float" office:value="0.0254435952238378" calcext:value-type="float">
            <text:p>0.0254435952238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850</text:p>
          </table:table-cell>
          <table:table-cell office:value-type="string" calcext:value-type="string">
            <text:p>Prokaryotic diacylglycerol kinase</text:p>
          </table:table-cell>
          <table:table-cell office:value-type="float" office:value="1.04551978710657" calcext:value-type="float">
            <text:p>1.04551978710657</text:p>
          </table:table-cell>
          <table:table-cell office:value-type="float" office:value="0.0265742665169512" calcext:value-type="float">
            <text:p>0.0265742665169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780</text:p>
          </table:table-cell>
          <table:table-cell office:value-type="string" calcext:value-type="string">
            <text:p>hypothetical protein</text:p>
          </table:table-cell>
          <table:table-cell office:value-type="float" office:value="3.33105180708678" calcext:value-type="float">
            <text:p>3.33105180708678</text:p>
          </table:table-cell>
          <table:table-cell office:value-type="float" office:value="0.0266217552940154" calcext:value-type="float">
            <text:p>0.026621755294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0</text:p>
          </table:table-cell>
          <table:table-cell office:value-type="string" calcext:value-type="string">
            <text:p>hypothetical protein</text:p>
          </table:table-cell>
          <table:table-cell office:value-type="float" office:value="1.66570829234116" calcext:value-type="float">
            <text:p>1.66570829234116</text:p>
          </table:table-cell>
          <table:table-cell office:value-type="float" office:value="0.0266217552940154" calcext:value-type="float">
            <text:p>0.026621755294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00</text:p>
          </table:table-cell>
          <table:table-cell office:value-type="string" calcext:value-type="string">
            <text:p>ABC transporter permease</text:p>
          </table:table-cell>
          <table:table-cell office:value-type="float" office:value="1.21345305988902" calcext:value-type="float">
            <text:p>1.21345305988902</text:p>
          </table:table-cell>
          <table:table-cell office:value-type="float" office:value="0.0269990652501828" calcext:value-type="float">
            <text:p>0.026999065250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740</text:p>
          </table:table-cell>
          <table:table-cell office:value-type="string" calcext:value-type="string">
            <text:p>R-phenyllactate dehydratase activator</text:p>
          </table:table-cell>
          <table:table-cell office:value-type="float" office:value="0.696684957367039" calcext:value-type="float">
            <text:p>0.696684957367039</text:p>
          </table:table-cell>
          <table:table-cell office:value-type="float" office:value="0.0270919980103338" calcext:value-type="float">
            <text:p>0.0270919980103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160</text:p>
          </table:table-cell>
          <table:table-cell office:value-type="string" calcext:value-type="string">
            <text:p>Zinc transporter ZIP11</text:p>
          </table:table-cell>
          <table:table-cell office:value-type="float" office:value="0.999318693761455" calcext:value-type="float">
            <text:p>0.999318693761455</text:p>
          </table:table-cell>
          <table:table-cell office:value-type="float" office:value="0.0279506154461875" calcext:value-type="float">
            <text:p>0.027950615446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30</text:p>
          </table:table-cell>
          <table:table-cell office:value-type="string" calcext:value-type="string">
            <text:p>Alpha-ribazole-5-phosphate synthase CblS</text:p>
          </table:table-cell>
          <table:table-cell office:value-type="float" office:value="1.41487905265266" calcext:value-type="float">
            <text:p>1.41487905265266</text:p>
          </table:table-cell>
          <table:table-cell office:value-type="float" office:value="0.0279506154461875" calcext:value-type="float">
            <text:p>0.027950615446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20</text:p>
          </table:table-cell>
          <table:table-cell office:value-type="string" calcext:value-type="string">
            <text:p>Carbohydrate kinase</text:p>
          </table:table-cell>
          <table:table-cell office:value-type="float" office:value="1.26628752529678" calcext:value-type="float">
            <text:p>1.26628752529678</text:p>
          </table:table-cell>
          <table:table-cell office:value-type="float" office:value="0.0289667074892081" calcext:value-type="float">
            <text:p>0.028966707489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830</text:p>
          </table:table-cell>
          <table:table-cell office:value-type="string" calcext:value-type="string">
            <text:p>Replicative DNA helicase loader DnaB</text:p>
          </table:table-cell>
          <table:table-cell office:value-type="float" office:value="0.624023574073412" calcext:value-type="float">
            <text:p>0.624023574073412</text:p>
          </table:table-cell>
          <table:table-cell office:value-type="float" office:value="0.0295911168408254" calcext:value-type="float">
            <text:p>0.0295911168408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930</text:p>
          </table:table-cell>
          <table:table-cell office:value-type="string" calcext:value-type="string">
            <text:p>YycH protein [Listeria monocytogenes str. Scott A]</text:p>
          </table:table-cell>
          <table:table-cell office:value-type="float" office:value="1.25528577208127" calcext:value-type="float">
            <text:p>1.25528577208127</text:p>
          </table:table-cell>
          <table:table-cell office:value-type="float" office:value="0.030247399668378" calcext:value-type="float">
            <text:p>0.0302473996683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940</text:p>
          </table:table-cell>
          <table:table-cell office:value-type="string" calcext:value-type="string">
            <text:p>Branched-chain alpha-keto acid dehydrogenase</text:p>
          </table:table-cell>
          <table:table-cell office:value-type="float" office:value="0.671321523255815" calcext:value-type="float">
            <text:p>0.671321523255815</text:p>
          </table:table-cell>
          <table:table-cell office:value-type="float" office:value="0.0306648016751694" calcext:value-type="float">
            <text:p>0.030664801675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630</text:p>
          </table:table-cell>
          <table:table-cell office:value-type="string" calcext:value-type="string">
            <text:p>30S ribosomal protein S9</text:p>
          </table:table-cell>
          <table:table-cell office:value-type="float" office:value="1.12927443446507" calcext:value-type="float">
            <text:p>1.12927443446507</text:p>
          </table:table-cell>
          <table:table-cell office:value-type="float" office:value="0.0312321658190403" calcext:value-type="float">
            <text:p>0.031232165819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0.618450990223745" calcext:value-type="float">
            <text:p>0.618450990223745</text:p>
          </table:table-cell>
          <table:table-cell office:value-type="float" office:value="0.0316494106997963" calcext:value-type="float">
            <text:p>0.0316494106997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750</text:p>
          </table:table-cell>
          <table:table-cell office:value-type="string" calcext:value-type="string">
            <text:p>CDP-glycerol--glycerophosphate glycerophosphotransferase</text:p>
          </table:table-cell>
          <table:table-cell office:value-type="float" office:value="1.51235463943254" calcext:value-type="float">
            <text:p>1.51235463943254</text:p>
          </table:table-cell>
          <table:table-cell office:value-type="float" office:value="0.0317460501274995" calcext:value-type="float">
            <text:p>0.03174605012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610</text:p>
          </table:table-cell>
          <table:table-cell office:value-type="string" calcext:value-type="string">
            <text:p>Phosphate import ATP-binding protein PstB</text:p>
          </table:table-cell>
          <table:table-cell office:value-type="float" office:value="1.01419993818088" calcext:value-type="float">
            <text:p>1.01419993818088</text:p>
          </table:table-cell>
          <table:table-cell office:value-type="float" office:value="0.0317576649469317" calcext:value-type="float">
            <text:p>0.0317576649469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000</text:p>
          </table:table-cell>
          <table:table-cell office:value-type="string" calcext:value-type="string">
            <text:p>Cyclic nucleotide-binding protein [Listeria monocytogenes str. Scott A]</text:p>
          </table:table-cell>
          <table:table-cell office:value-type="float" office:value="1.0749738561284" calcext:value-type="float">
            <text:p>1.0749738561284</text:p>
          </table:table-cell>
          <table:table-cell office:value-type="float" office:value="0.0320893466533344" calcext:value-type="float">
            <text:p>0.0320893466533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330</text:p>
          </table:table-cell>
          <table:table-cell office:value-type="string" calcext:value-type="string">
            <text:p>Phage-associated DNA primase/helicase</text:p>
          </table:table-cell>
          <table:table-cell office:value-type="float" office:value="1.23949895979166" calcext:value-type="float">
            <text:p>1.23949895979166</text:p>
          </table:table-cell>
          <table:table-cell office:value-type="float" office:value="0.0329209569765352" calcext:value-type="float">
            <text:p>0.0329209569765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590</text:p>
          </table:table-cell>
          <table:table-cell office:value-type="string" calcext:value-type="string">
            <text:p>Cobalt-precorrin-8 methylmutase</text:p>
          </table:table-cell>
          <table:table-cell office:value-type="float" office:value="1.36206257696985" calcext:value-type="float">
            <text:p>1.36206257696985</text:p>
          </table:table-cell>
          <table:table-cell office:value-type="float" office:value="0.0345848058759047" calcext:value-type="float">
            <text:p>0.0345848058759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760</text:p>
          </table:table-cell>
          <table:table-cell office:value-type="string" calcext:value-type="string">
            <text:p>Delta-aminolevulinic acid dehydratase</text:p>
          </table:table-cell>
          <table:table-cell office:value-type="float" office:value="1.06076560974503" calcext:value-type="float">
            <text:p>1.06076560974503</text:p>
          </table:table-cell>
          <table:table-cell office:value-type="float" office:value="0.0347803610509598" calcext:value-type="float">
            <text:p>0.034780361050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600</text:p>
          </table:table-cell>
          <table:table-cell office:value-type="string" calcext:value-type="string">
            <text:p>DUF910 domain-containing protein</text:p>
          </table:table-cell>
          <table:table-cell office:value-type="float" office:value="1.83218688767843" calcext:value-type="float">
            <text:p>1.83218688767843</text:p>
          </table:table-cell>
          <table:table-cell office:value-type="float" office:value="0.0368368446291645" calcext:value-type="float">
            <text:p>0.036836844629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840</text:p>
          </table:table-cell>
          <table:table-cell office:value-type="string" calcext:value-type="string">
            <text:p>Transcriptional repressor NrdR</text:p>
          </table:table-cell>
          <table:table-cell office:value-type="float" office:value="0.706970097805014" calcext:value-type="float">
            <text:p>0.706970097805014</text:p>
          </table:table-cell>
          <table:table-cell office:value-type="float" office:value="0.037880436103968" calcext:value-type="float">
            <text:p>0.0378804361039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70</text:p>
          </table:table-cell>
          <table:table-cell office:value-type="string" calcext:value-type="string">
            <text:p>Methylphosphotriester-DNA alkyltransferase</text:p>
          </table:table-cell>
          <table:table-cell office:value-type="float" office:value="0.931839851674414" calcext:value-type="float">
            <text:p>0.931839851674414</text:p>
          </table:table-cell>
          <table:table-cell office:value-type="float" office:value="0.037880436103968" calcext:value-type="float">
            <text:p>0.0378804361039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390</text:p>
          </table:table-cell>
          <table:table-cell office:value-type="string" calcext:value-type="string">
            <text:p>Alkaline phosphatase family protein</text:p>
          </table:table-cell>
          <table:table-cell office:value-type="float" office:value="1.74835881559367" calcext:value-type="float">
            <text:p>1.74835881559367</text:p>
          </table:table-cell>
          <table:table-cell office:value-type="float" office:value="0.0383367998551306" calcext:value-type="float">
            <text:p>0.038336799855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590</text:p>
          </table:table-cell>
          <table:table-cell office:value-type="string" calcext:value-type="string">
            <text:p>Head-tail connector protein</text:p>
          </table:table-cell>
          <table:table-cell office:value-type="float" office:value="0.807890565774406" calcext:value-type="float">
            <text:p>0.807890565774406</text:p>
          </table:table-cell>
          <table:table-cell office:value-type="float" office:value="0.0384297503223714" calcext:value-type="float">
            <text:p>0.0384297503223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400</text:p>
          </table:table-cell>
          <table:table-cell office:value-type="string" calcext:value-type="string">
            <text:p>Putative secreted protein (Fragment)</text:p>
          </table:table-cell>
          <table:table-cell office:value-type="float" office:value="1.18642744066789" calcext:value-type="float">
            <text:p>1.18642744066789</text:p>
          </table:table-cell>
          <table:table-cell office:value-type="float" office:value="0.0388068112175669" calcext:value-type="float">
            <text:p>0.0388068112175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360</text:p>
          </table:table-cell>
          <table:table-cell office:value-type="string" calcext:value-type="string">
            <text:p>tRNA (guanine-N(7)-)-methyltransferase</text:p>
          </table:table-cell>
          <table:table-cell office:value-type="float" office:value="1.96561931813646" calcext:value-type="float">
            <text:p>1.96561931813646</text:p>
          </table:table-cell>
          <table:table-cell office:value-type="float" office:value="0.0391398477794643" calcext:value-type="float">
            <text:p>0.0391398477794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700</text:p>
          </table:table-cell>
          <table:table-cell office:value-type="string" calcext:value-type="string">
            <text:p>Recombination protein RecR</text:p>
          </table:table-cell>
          <table:table-cell office:value-type="float" office:value="0.671764723447868" calcext:value-type="float">
            <text:p>0.671764723447868</text:p>
          </table:table-cell>
          <table:table-cell office:value-type="float" office:value="0.0392825748133335" calcext:value-type="float">
            <text:p>0.0392825748133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890</text:p>
          </table:table-cell>
          <table:table-cell office:value-type="string" calcext:value-type="string">
            <text:p>Thiol reductase thioredoxin</text:p>
          </table:table-cell>
          <table:table-cell office:value-type="float" office:value="1.19866594508055" calcext:value-type="float">
            <text:p>1.19866594508055</text:p>
          </table:table-cell>
          <table:table-cell office:value-type="float" office:value="0.0401953440593559" calcext:value-type="float">
            <text:p>0.0401953440593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230</text:p>
          </table:table-cell>
          <table:table-cell office:value-type="string" calcext:value-type="string">
            <text:p>hypothetical protein</text:p>
          </table:table-cell>
          <table:table-cell office:value-type="float" office:value="0.630695685794789" calcext:value-type="float">
            <text:p>0.630695685794789</text:p>
          </table:table-cell>
          <table:table-cell office:value-type="float" office:value="0.0411012519189587" calcext:value-type="float">
            <text:p>0.0411012519189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180</text:p>
          </table:table-cell>
          <table:table-cell office:value-type="string" calcext:value-type="string">
            <text:p>30S ribosomal protein S4</text:p>
          </table:table-cell>
          <table:table-cell office:value-type="float" office:value="0.648279563388516" calcext:value-type="float">
            <text:p>0.648279563388516</text:p>
          </table:table-cell>
          <table:table-cell office:value-type="float" office:value="0.0411012519189587" calcext:value-type="float">
            <text:p>0.0411012519189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290</text:p>
          </table:table-cell>
          <table:table-cell office:value-type="string" calcext:value-type="string">
            <text:p>Cystathionine beta-lyase Bsu PatB</text:p>
          </table:table-cell>
          <table:table-cell office:value-type="float" office:value="0.608981498475249" calcext:value-type="float">
            <text:p>0.608981498475249</text:p>
          </table:table-cell>
          <table:table-cell office:value-type="float" office:value="0.0422409464536533" calcext:value-type="float">
            <text:p>0.0422409464536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50</text:p>
          </table:table-cell>
          <table:table-cell office:value-type="string" calcext:value-type="string">
            <text:p>N-acetyltransferase</text:p>
          </table:table-cell>
          <table:table-cell office:value-type="float" office:value="3.72649124376019" calcext:value-type="float">
            <text:p>3.72649124376019</text:p>
          </table:table-cell>
          <table:table-cell office:value-type="float" office:value="0.0429373950531689" calcext:value-type="float">
            <text:p>0.042937395053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860</text:p>
          </table:table-cell>
          <table:table-cell office:value-type="string" calcext:value-type="string">
            <text:p>Bifunctional purine biosynthesis protein PurH</text:p>
          </table:table-cell>
          <table:table-cell office:value-type="float" office:value="1.18735772852181" calcext:value-type="float">
            <text:p>1.18735772852181</text:p>
          </table:table-cell>
          <table:table-cell office:value-type="float" office:value="0.043155804213293" calcext:value-type="float">
            <text:p>0.0431558042132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870</text:p>
          </table:table-cell>
          <table:table-cell office:value-type="string" calcext:value-type="string">
            <text:p>Phosphoribosylglycinamide formyltransferase</text:p>
          </table:table-cell>
          <table:table-cell office:value-type="float" office:value="1.84421045968927" calcext:value-type="float">
            <text:p>1.84421045968927</text:p>
          </table:table-cell>
          <table:table-cell office:value-type="float" office:value="0.0433947677786142" calcext:value-type="float">
            <text:p>0.0433947677786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00</text:p>
          </table:table-cell>
          <table:table-cell office:value-type="string" calcext:value-type="string">
            <text:p>Transcriptional regulator</text:p>
          </table:table-cell>
          <table:table-cell office:value-type="float" office:value="2.10318811502053" calcext:value-type="float">
            <text:p>2.10318811502053</text:p>
          </table:table-cell>
          <table:table-cell office:value-type="float" office:value="0.0434749933910339" calcext:value-type="float">
            <text:p>0.0434749933910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0</text:p>
          </table:table-cell>
          <table:table-cell office:value-type="string" calcext:value-type="string">
            <text:p>Undecaprenyldiphospho-muramoylpentapeptide beta-N-acetylglucosaminyltransferase</text:p>
          </table:table-cell>
          <table:table-cell office:value-type="float" office:value="1.00085177453478" calcext:value-type="float">
            <text:p>1.00085177453478</text:p>
          </table:table-cell>
          <table:table-cell office:value-type="float" office:value="0.0448948043251997" calcext:value-type="float">
            <text:p>0.04489480432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940</text:p>
          </table:table-cell>
          <table:table-cell office:value-type="string" calcext:value-type="string">
            <text:p>hypothetical protein</text:p>
          </table:table-cell>
          <table:table-cell office:value-type="float" office:value="1.06024587058413" calcext:value-type="float">
            <text:p>1.06024587058413</text:p>
          </table:table-cell>
          <table:table-cell office:value-type="float" office:value="0.0453686581009643" calcext:value-type="float">
            <text:p>0.0453686581009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360</text:p>
          </table:table-cell>
          <table:table-cell office:value-type="string" calcext:value-type="string">
            <text:p>Phosphomevalonate kinase</text:p>
          </table:table-cell>
          <table:table-cell office:value-type="float" office:value="0.911446675139601" calcext:value-type="float">
            <text:p>0.911446675139601</text:p>
          </table:table-cell>
          <table:table-cell office:value-type="float" office:value="0.0469454185716551" calcext:value-type="float">
            <text:p>0.0469454185716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18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2.84309404637762" calcext:value-type="float">
            <text:p>2.84309404637762</text:p>
          </table:table-cell>
          <table:table-cell office:value-type="float" office:value="0.0478850972216104" calcext:value-type="float">
            <text:p>0.04788509722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20</text:p>
          </table:table-cell>
          <table:table-cell office:value-type="string" calcext:value-type="string">
            <text:p>Ethanolamine utilization protein EutP</text:p>
          </table:table-cell>
          <table:table-cell office:value-type="float" office:value="1.26688874778352" calcext:value-type="float">
            <text:p>1.26688874778352</text:p>
          </table:table-cell>
          <table:table-cell office:value-type="float" office:value="0.0485601921680129" calcext:value-type="float">
            <text:p>0.048560192168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270</text:p>
          </table:table-cell>
          <table:table-cell office:value-type="string" calcext:value-type="string">
            <text:p>Transketolase</text:p>
          </table:table-cell>
          <table:table-cell office:value-type="float" office:value="0.886202849174709" calcext:value-type="float">
            <text:p>0.886202849174709</text:p>
          </table:table-cell>
          <table:table-cell office:value-type="float" office:value="0.0486172996565943" calcext:value-type="float">
            <text:p>0.0486172996565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10</text:p>
          </table:table-cell>
          <table:table-cell office:value-type="string" calcext:value-type="string">
            <text:p>Cobalt transport protein CbiN</text:p>
          </table:table-cell>
          <table:table-cell office:value-type="float" office:value="3.1387266924447" calcext:value-type="float">
            <text:p>3.1387266924447</text:p>
          </table:table-cell>
          <table:table-cell office:value-type="float" office:value="0.0496052022190031" calcext:value-type="float">
            <text:p>0.049605202219003</text:p>
          </table:table-cell>
          <table:table-cell table:number-columns-repeated="6"/>
        </table:table-row>
      </table:table>
      <table:table table:name="T5_45mi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5(45 min) 400 MPa treatment in L. monocytogenes ScottA</text:p>
          </table:table-cell>
          <table:table-cell table:number-columns-repeated="5"/>
          <table:table-cell office:value-type="string" calcext:value-type="string">
            <text:p>Downregulated genes at T5(45 min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4.56662122220073" calcext:value-type="float">
            <text:p>4.56662122220073</text:p>
          </table:table-cell>
          <table:table-cell office:value-type="float" office:value="1.53226471163589E-039" calcext:value-type="float">
            <text:p>1.53226471163589E-39</text:p>
          </table:table-cell>
          <table:table-cell table:number-columns-repeated="2"/>
          <table:table-cell office:value-type="string" calcext:value-type="string">
            <text:p>LMOSA_18940</text:p>
          </table:table-cell>
          <table:table-cell office:value-type="string" calcext:value-type="string">
            <text:p>Phosphoenolpyruvate--protein phosphotransferase</text:p>
          </table:table-cell>
          <table:table-cell office:value-type="float" office:value="-2.05826634492211" calcext:value-type="float">
            <text:p>-2.05826634492211</text:p>
          </table:table-cell>
          <table:table-cell office:value-type="float" office:value="2.38147748197668E-027" calcext:value-type="float">
            <text:p>2.38147748197668E-27</text:p>
          </table:table-cell>
        </table:table-row>
        <table:table-row table:style-name="ro1">
          <table:table-cell office:value-type="string" calcext:value-type="string">
            <text:p>LMOSA_10820</text:p>
          </table:table-cell>
          <table:table-cell office:value-type="string" calcext:value-type="string">
            <text:p>ABC transporter permease</text:p>
          </table:table-cell>
          <table:table-cell office:value-type="float" office:value="2.69290914876239" calcext:value-type="float">
            <text:p>2.69290914876239</text:p>
          </table:table-cell>
          <table:table-cell office:value-type="float" office:value="2.92956651021627E-028" calcext:value-type="float">
            <text:p>2.92956651021627E-28</text:p>
          </table:table-cell>
          <table:table-cell table:number-columns-repeated="2"/>
          <table:table-cell office:value-type="string" calcext:value-type="string">
            <text:p>LMOSA_19450</text:p>
          </table:table-cell>
          <table:table-cell office:value-type="string" calcext:value-type="string">
            <text:p>Alpha-ketoacid dehydrogenase subunit beta</text:p>
          </table:table-cell>
          <table:table-cell office:value-type="float" office:value="-2.01572476957646" calcext:value-type="float">
            <text:p>-2.01572476957646</text:p>
          </table:table-cell>
          <table:table-cell office:value-type="float" office:value="1.33670812085121E-022" calcext:value-type="float">
            <text:p>1.33670812085121E-22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1.91751212600884" calcext:value-type="float">
            <text:p>1.91751212600884</text:p>
          </table:table-cell>
          <table:table-cell office:value-type="float" office:value="8.48059270834478E-025" calcext:value-type="float">
            <text:p>8.48059270834478E-25</text:p>
          </table:table-cell>
          <table:table-cell table:number-columns-repeated="2"/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float" office:value="-1.93608129900059" calcext:value-type="float">
            <text:p>-1.93608129900059</text:p>
          </table:table-cell>
          <table:table-cell office:value-type="float" office:value="3.45477406681641E-019" calcext:value-type="float">
            <text:p>3.45477406681641E-19</text:p>
          </table:table-cell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float" office:value="2.49296383180666" calcext:value-type="float">
            <text:p>2.49296383180666</text:p>
          </table:table-cell>
          <table:table-cell office:value-type="float" office:value="1.93541376131281E-023" calcext:value-type="float">
            <text:p>1.93541376131281E-23</text:p>
          </table:table-cell>
          <table:table-cell table:number-columns-repeated="2"/>
          <table:table-cell office:value-type="string" calcext:value-type="string">
            <text:p>LMOSA_28040</text:p>
          </table:table-cell>
          <table:table-cell office:value-type="string" calcext:value-type="string">
            <text:p>DNA-directed DNA polymerase</text:p>
          </table:table-cell>
          <table:table-cell office:value-type="float" office:value="-2.36349974513667" calcext:value-type="float">
            <text:p>-2.36349974513667</text:p>
          </table:table-cell>
          <table:table-cell office:value-type="float" office:value="4.55180581195139E-018" calcext:value-type="float">
            <text:p>4.55180581195139E-18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2.23432129058803" calcext:value-type="float">
            <text:p>2.23432129058803</text:p>
          </table:table-cell>
          <table:table-cell office:value-type="float" office:value="1.33670812085121E-022" calcext:value-type="float">
            <text:p>1.33670812085121E-22</text:p>
          </table:table-cell>
          <table:table-cell table:number-columns-repeated="2"/>
          <table:table-cell office:value-type="string" calcext:value-type="string">
            <text:p>LMOSA_19440</text:p>
          </table:table-cell>
          <table:table-cell office:value-type="string" calcext:value-type="string">
            <text:p>Pyruvate dehydrogenase alpha subunit</text:p>
          </table:table-cell>
          <table:table-cell office:value-type="float" office:value="-1.99914657716413" calcext:value-type="float">
            <text:p>-1.99914657716413</text:p>
          </table:table-cell>
          <table:table-cell office:value-type="float" office:value="2.38857293204542E-017" calcext:value-type="float">
            <text:p>2.38857293204542E-17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3.11338440105561" calcext:value-type="float">
            <text:p>3.11338440105561</text:p>
          </table:table-cell>
          <table:table-cell office:value-type="float" office:value="1.07431849244387E-021" calcext:value-type="float">
            <text:p>1.07431849244387E-21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1.78930259036846" calcext:value-type="float">
            <text:p>-1.78930259036846</text:p>
          </table:table-cell>
          <table:table-cell office:value-type="float" office:value="9.36043159676574E-017" calcext:value-type="float">
            <text:p>9.36043159676574E-17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float" office:value="2.36784240851187" calcext:value-type="float">
            <text:p>2.36784240851187</text:p>
          </table:table-cell>
          <table:table-cell office:value-type="float" office:value="2.55702528628996E-019" calcext:value-type="float">
            <text:p>2.55702528628996E-19</text:p>
          </table:table-cell>
          <table:table-cell table:number-columns-repeated="2"/>
          <table:table-cell office:value-type="string" calcext:value-type="string">
            <text:p>LMOSA_29100</text:p>
          </table:table-cell>
          <table:table-cell office:value-type="string" calcext:value-type="string">
            <text:p>Deoxyribose-phosphate aldolase</text:p>
          </table:table-cell>
          <table:table-cell office:value-type="float" office:value="-1.7358404064027" calcext:value-type="float">
            <text:p>-1.7358404064027</text:p>
          </table:table-cell>
          <table:table-cell office:value-type="float" office:value="1.17462632006367E-015" calcext:value-type="float">
            <text:p>1.17462632006367E-15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2.00863895145284" calcext:value-type="float">
            <text:p>2.00863895145284</text:p>
          </table:table-cell>
          <table:table-cell office:value-type="float" office:value="5.00843681951708E-018" calcext:value-type="float">
            <text:p>5.00843681951708E-18</text:p>
          </table:table-cell>
          <table:table-cell table:number-columns-repeated="2"/>
          <table:table-cell office:value-type="string" calcext:value-type="string">
            <text:p>LMOSA_23900</text:p>
          </table:table-cell>
          <table:table-cell office:value-type="string" calcext:value-type="string">
            <text:p>Glutamyl-tRNA(Gln) amidotransferase subunit E</text:p>
          </table:table-cell>
          <table:table-cell office:value-type="float" office:value="-1.75196014637554" calcext:value-type="float">
            <text:p>-1.75196014637554</text:p>
          </table:table-cell>
          <table:table-cell office:value-type="float" office:value="1.19720037948449E-015" calcext:value-type="float">
            <text:p>1.19720037948449E-15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1.60499749907798" calcext:value-type="float">
            <text:p>1.60499749907798</text:p>
          </table:table-cell>
          <table:table-cell office:value-type="float" office:value="1.59535307601215E-015" calcext:value-type="float">
            <text:p>1.59535307601215E-15</text:p>
          </table:table-cell>
          <table:table-cell table:number-columns-repeated="2"/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float" office:value="-1.71077142217265" calcext:value-type="float">
            <text:p>-1.71077142217265</text:p>
          </table:table-cell>
          <table:table-cell office:value-type="float" office:value="3.27419742449023E-015" calcext:value-type="float">
            <text:p>3.27419742449023E-15</text:p>
          </table:table-cell>
        </table:table-row>
        <table:table-row table:style-name="ro1">
          <table:table-cell office:value-type="string" calcext:value-type="string">
            <text:p>LMOSA_14590</text:p>
          </table:table-cell>
          <table:table-cell office:value-type="string" calcext:value-type="string">
            <text:p>Proton-dependent oligopeptide transporter</text:p>
          </table:table-cell>
          <table:table-cell office:value-type="float" office:value="2.39944280358489" calcext:value-type="float">
            <text:p>2.39944280358489</text:p>
          </table:table-cell>
          <table:table-cell office:value-type="float" office:value="1.6902880722993E-015" calcext:value-type="float">
            <text:p>1.6902880722993E-15</text:p>
          </table:table-cell>
          <table:table-cell table:number-columns-repeated="2"/>
          <table:table-cell office:value-type="string" calcext:value-type="string">
            <text:p>LMOSA_6800</text:p>
          </table:table-cell>
          <table:table-cell office:value-type="string" calcext:value-type="string">
            <text:p>Secreted protein with 1 GW repeat</text:p>
          </table:table-cell>
          <table:table-cell office:value-type="float" office:value="-1.32654821123385" calcext:value-type="float">
            <text:p>-1.32654821123385</text:p>
          </table:table-cell>
          <table:table-cell office:value-type="float" office:value="0.0000000000000357095554342992" calcext:value-type="float">
            <text:p>3.57095554342992E-14</text:p>
          </table:table-cell>
        </table:table-row>
        <table:table-row table:style-name="ro1">
          <table:table-cell office:value-type="string" calcext:value-type="string">
            <text:p>LMOSA_3550</text:p>
          </table:table-cell>
          <table:table-cell office:value-type="string" calcext:value-type="string">
            <text:p>Chloride transporter, chloride channel (ClC) family</text:p>
          </table:table-cell>
          <table:table-cell office:value-type="float" office:value="2.72335801994913" calcext:value-type="float">
            <text:p>2.72335801994913</text:p>
          </table:table-cell>
          <table:table-cell office:value-type="float" office:value="4.83498446424702E-015" calcext:value-type="float">
            <text:p>4.83498446424702E-15</text:p>
          </table:table-cell>
          <table:table-cell table:number-columns-repeated="2"/>
          <table:table-cell office:value-type="string" calcext:value-type="string">
            <text:p>LMOSA_22980</text:p>
          </table:table-cell>
          <table:table-cell office:value-type="string" calcext:value-type="string">
            <text:p>6-phosphogluconate dehydrogenase, decarboxylating</text:p>
          </table:table-cell>
          <table:table-cell office:value-type="float" office:value="-1.5290112256589" calcext:value-type="float">
            <text:p>-1.5290112256589</text:p>
          </table:table-cell>
          <table:table-cell office:value-type="float" office:value="0.00000000000116595318730253" calcext:value-type="float">
            <text:p>1.16595318730253E-12</text:p>
          </table:table-cell>
        </table:table-row>
        <table:table-row table:style-name="ro1">
          <table:table-cell office:value-type="string" calcext:value-type="string">
            <text:p>LMOSA_16330</text:p>
          </table:table-cell>
          <table:table-cell office:value-type="string" calcext:value-type="string">
            <text:p>hypothetical protein</text:p>
          </table:table-cell>
          <table:table-cell office:value-type="float" office:value="2.96909209703389" calcext:value-type="float">
            <text:p>2.96909209703389</text:p>
          </table:table-cell>
          <table:table-cell office:value-type="float" office:value="5.13230187656403E-015" calcext:value-type="float">
            <text:p>5.13230187656403E-15</text:p>
          </table:table-cell>
          <table:table-cell table:number-columns-repeated="2"/>
          <table:table-cell office:value-type="string" calcext:value-type="string">
            <text:p>LMOSA_3180</text:p>
          </table:table-cell>
          <table:table-cell office:value-type="string" calcext:value-type="string">
            <text:p>Membrane protein [Listeria monocytogenes str. Scott A]</text:p>
          </table:table-cell>
          <table:table-cell office:value-type="float" office:value="-2.24911314053568" calcext:value-type="float">
            <text:p>-2.24911314053568</text:p>
          </table:table-cell>
          <table:table-cell office:value-type="float" office:value="0.0000000000030927910485965" calcext:value-type="float">
            <text:p>3.0927910485965E-12</text:p>
          </table:table-cell>
        </table:table-row>
        <table:table-row table:style-name="ro1">
          <table:table-cell office:value-type="string" calcext:value-type="string">
            <text:p>LMOSA_12530</text:p>
          </table:table-cell>
          <table:table-cell office:value-type="string" calcext:value-type="string">
            <text:p>hypothetical protein</text:p>
          </table:table-cell>
          <table:table-cell office:value-type="float" office:value="1.74165356956064" calcext:value-type="float">
            <text:p>1.74165356956064</text:p>
          </table:table-cell>
          <table:table-cell office:value-type="float" office:value="0.0000000000000111404783741034" calcext:value-type="float">
            <text:p>1.11404783741034E-14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1.60581040982789" calcext:value-type="float">
            <text:p>-1.60581040982789</text:p>
          </table:table-cell>
          <table:table-cell office:value-type="float" office:value="0.00000000000480096729112816" calcext:value-type="float">
            <text:p>4.80096729112816E-12</text:p>
          </table:table-cell>
        </table:table-row>
        <table:table-row table:style-name="ro1">
          <table:table-cell office:value-type="string" calcext:value-type="string">
            <text:p>LMOSA_18850</text:p>
          </table:table-cell>
          <table:table-cell office:value-type="string" calcext:value-type="string">
            <text:p>hypothetical protein</text:p>
          </table:table-cell>
          <table:table-cell office:value-type="float" office:value="2.00469023171965" calcext:value-type="float">
            <text:p>2.00469023171965</text:p>
          </table:table-cell>
          <table:table-cell office:value-type="float" office:value="0.0000000000000357095554342992" calcext:value-type="float">
            <text:p>3.57095554342992E-14</text:p>
          </table:table-cell>
          <table:table-cell table:number-columns-repeated="2"/>
          <table:table-cell office:value-type="string" calcext:value-type="string">
            <text:p>LMOSA_24920</text:p>
          </table:table-cell>
          <table:table-cell office:value-type="string" calcext:value-type="string">
            <text:p>Pyruvate kinase</text:p>
          </table:table-cell>
          <table:table-cell office:value-type="float" office:value="-1.50065327233907" calcext:value-type="float">
            <text:p>-1.50065327233907</text:p>
          </table:table-cell>
          <table:table-cell office:value-type="float" office:value="0.0000000000152836219552014" calcext:value-type="float">
            <text:p>1.52836219552014E-11</text:p>
          </table:table-cell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float" office:value="1.7300092581356" calcext:value-type="float">
            <text:p>1.7300092581356</text:p>
          </table:table-cell>
          <table:table-cell office:value-type="float" office:value="0.0000000000000567665050377805" calcext:value-type="float">
            <text:p>5.67665050377805E-14</text:p>
          </table:table-cell>
          <table:table-cell table:number-columns-repeated="2"/>
          <table:table-cell office:value-type="string" calcext:value-type="string">
            <text:p>LMOSA_29090</text:p>
          </table:table-cell>
          <table:table-cell office:value-type="string" calcext:value-type="string">
            <text:p>Putative transcription regulators (LacI family)</text:p>
          </table:table-cell>
          <table:table-cell office:value-type="float" office:value="-1.82100301732541" calcext:value-type="float">
            <text:p>-1.82100301732541</text:p>
          </table:table-cell>
          <table:table-cell office:value-type="float" office:value="0.0000000000553698333795005" calcext:value-type="float">
            <text:p>5.53698333795005E-11</text:p>
          </table:table-cell>
        </table:table-row>
        <table:table-row table:style-name="ro1">
          <table:table-cell office:value-type="string" calcext:value-type="string">
            <text:p>LMOSA_8840</text:p>
          </table:table-cell>
          <table:table-cell office:value-type="string" calcext:value-type="string">
            <text:p>Accessory transcriptional regulator protein A</text:p>
          </table:table-cell>
          <table:table-cell office:value-type="float" office:value="2.17880813899623" calcext:value-type="float">
            <text:p>2.17880813899623</text:p>
          </table:table-cell>
          <table:table-cell office:value-type="float" office:value="0.0000000000000622044073315263" calcext:value-type="float">
            <text:p>6.22044073315263E-14</text:p>
          </table:table-cell>
          <table:table-cell table:number-columns-repeated="2"/>
          <table:table-cell office:value-type="string" calcext:value-type="string">
            <text:p>LMOSA_1440</text:p>
          </table:table-cell>
          <table:table-cell office:value-type="string" calcext:value-type="string">
            <text:p>Ribonucleotide-diphosphate reductase subunit alpha</text:p>
          </table:table-cell>
          <table:table-cell office:value-type="float" office:value="-1.31105921220028" calcext:value-type="float">
            <text:p>-1.31105921220028</text:p>
          </table:table-cell>
          <table:table-cell office:value-type="float" office:value="0.000000000114799359055685" calcext:value-type="float">
            <text:p>1.14799359055685E-10</text:p>
          </table:table-cell>
        </table:table-row>
        <table:table-row table:style-name="ro1">
          <table:table-cell office:value-type="string" calcext:value-type="string">
            <text:p>LMOSA_15040</text:p>
          </table:table-cell>
          <table:table-cell office:value-type="string" calcext:value-type="string">
            <text:p>Cell surface protein</text:p>
          </table:table-cell>
          <table:table-cell office:value-type="float" office:value="1.70073853413404" calcext:value-type="float">
            <text:p>1.70073853413404</text:p>
          </table:table-cell>
          <table:table-cell office:value-type="float" office:value="0.000000000000134546613145338" calcext:value-type="float">
            <text:p>1.34546613145338E-13</text:p>
          </table:table-cell>
          <table:table-cell table:number-columns-repeated="2"/>
          <table:table-cell office:value-type="string" calcext:value-type="string">
            <text:p>LMOSA_5210</text:p>
          </table:table-cell>
          <table:table-cell office:value-type="string" calcext:value-type="string">
            <text:p>Ketose-bisphosphate aldolase class-ii</text:p>
          </table:table-cell>
          <table:table-cell office:value-type="float" office:value="-1.76895072020344" calcext:value-type="float">
            <text:p>-1.76895072020344</text:p>
          </table:table-cell>
          <table:table-cell office:value-type="float" office:value="0.000000000407062321346074" calcext:value-type="float">
            <text:p>4.07062321346074E-10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1.63804273690154" calcext:value-type="float">
            <text:p>1.63804273690154</text:p>
          </table:table-cell>
          <table:table-cell office:value-type="float" office:value="0.000000000000301521242524951" calcext:value-type="float">
            <text:p>3.01521242524951E-13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1.55751712752252" calcext:value-type="float">
            <text:p>-1.55751712752252</text:p>
          </table:table-cell>
          <table:table-cell office:value-type="float" office:value="0.0000000013518500001748" calcext:value-type="float">
            <text:p>1.3518500001748E-09</text:p>
          </table:table-cell>
        </table:table-row>
        <table:table-row table:style-name="ro1">
          <table:table-cell office:value-type="string" calcext:value-type="string">
            <text:p>LMOSA_4020</text:p>
          </table:table-cell>
          <table:table-cell office:value-type="string" calcext:value-type="string">
            <text:p>Extradiol dioxygenase</text:p>
          </table:table-cell>
          <table:table-cell office:value-type="float" office:value="2.21247365623299" calcext:value-type="float">
            <text:p>2.21247365623299</text:p>
          </table:table-cell>
          <table:table-cell office:value-type="float" office:value="0.000000000000541830456551271" calcext:value-type="float">
            <text:p>5.41830456551271E-13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6902171478556" calcext:value-type="float">
            <text:p>-1.6902171478556</text:p>
          </table:table-cell>
          <table:table-cell office:value-type="float" office:value="0.00000000258625115831698" calcext:value-type="float">
            <text:p>2.58625115831698E-09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5.83445726625368" calcext:value-type="float">
            <text:p>5.83445726625368</text:p>
          </table:table-cell>
          <table:table-cell office:value-type="float" office:value="0.000000000000928888544732072" calcext:value-type="float">
            <text:p>9.28888544732072E-13</text:p>
          </table:table-cell>
          <table:table-cell table:number-columns-repeated="2"/>
          <table:table-cell office:value-type="string" calcext:value-type="string">
            <text:p>LMOSA_5950</text:p>
          </table:table-cell>
          <table:table-cell office:value-type="string" calcext:value-type="string">
            <text:p>30S ribosomal protein S19</text:p>
          </table:table-cell>
          <table:table-cell office:value-type="float" office:value="-1.82773490422088" calcext:value-type="float">
            <text:p>-1.82773490422088</text:p>
          </table:table-cell>
          <table:table-cell office:value-type="float" office:value="0.00000000268376382006387" calcext:value-type="float">
            <text:p>2.68376382006387E-09</text:p>
          </table:table-cell>
        </table:table-row>
        <table:table-row table:style-name="ro1">
          <table:table-cell office:value-type="string" calcext:value-type="string">
            <text:p>LMOSA_16680</text:p>
          </table:table-cell>
          <table:table-cell office:value-type="string" calcext:value-type="string">
            <text:p>Mannose-specific phosphotransferasesystem component IIC</text:p>
          </table:table-cell>
          <table:table-cell office:value-type="float" office:value="1.615811518097" calcext:value-type="float">
            <text:p>1.615811518097</text:p>
          </table:table-cell>
          <table:table-cell office:value-type="float" office:value="0.00000000000105608606177261" calcext:value-type="float">
            <text:p>1.05608606177261E-12</text:p>
          </table:table-cell>
          <table:table-cell table:number-columns-repeated="2"/>
          <table:table-cell office:value-type="string" calcext:value-type="string">
            <text:p>LMOSA_23140</text:p>
          </table:table-cell>
          <table:table-cell office:value-type="string" calcext:value-type="string">
            <text:p>Predicted Zn-dependent peptidase</text:p>
          </table:table-cell>
          <table:table-cell office:value-type="float" office:value="-1.83826973704642" calcext:value-type="float">
            <text:p>-1.83826973704642</text:p>
          </table:table-cell>
          <table:table-cell office:value-type="float" office:value="0.00000000268723182560259" calcext:value-type="float">
            <text:p>2.68723182560259E-09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float" office:value="2.24862616990276" calcext:value-type="float">
            <text:p>2.24862616990276</text:p>
          </table:table-cell>
          <table:table-cell office:value-type="float" office:value="0.00000000000116595318730253" calcext:value-type="float">
            <text:p>1.16595318730253E-12</text:p>
          </table:table-cell>
          <table:table-cell table:number-columns-repeated="2"/>
          <table:table-cell office:value-type="string" calcext:value-type="string">
            <text:p>LMOSA_4180</text:p>
          </table:table-cell>
          <table:table-cell office:value-type="string" calcext:value-type="string">
            <text:p>Carboxylesterase [Listeria monocytogenes str. Scott A]</text:p>
          </table:table-cell>
          <table:table-cell office:value-type="float" office:value="-1.66385318906123" calcext:value-type="float">
            <text:p>-1.66385318906123</text:p>
          </table:table-cell>
          <table:table-cell office:value-type="float" office:value="0.00000000394798875325102" calcext:value-type="float">
            <text:p>3.94798875325102E-09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1.58822775905325" calcext:value-type="float">
            <text:p>1.58822775905325</text:p>
          </table:table-cell>
          <table:table-cell office:value-type="float" office:value="0.00000000000258801781316506" calcext:value-type="float">
            <text:p>2.58801781316506E-12</text:p>
          </table:table-cell>
          <table:table-cell table:number-columns-repeated="2"/>
          <table:table-cell office:value-type="string" calcext:value-type="string">
            <text:p>LMOSA_15400</text:p>
          </table:table-cell>
          <table:table-cell office:value-type="string" calcext:value-type="string">
            <text:p>hypothetical protein</text:p>
          </table:table-cell>
          <table:table-cell office:value-type="float" office:value="-1.40307512005405" calcext:value-type="float">
            <text:p>-1.40307512005405</text:p>
          </table:table-cell>
          <table:table-cell office:value-type="float" office:value="0.00000000546800836767577" calcext:value-type="float">
            <text:p>5.46800836767577E-09</text:p>
          </table:table-cell>
        </table:table-row>
        <table:table-row table:style-name="ro1">
          <table:table-cell office:value-type="string" calcext:value-type="string">
            <text:p>LMOSA_13750</text:p>
          </table:table-cell>
          <table:table-cell office:value-type="string" calcext:value-type="string">
            <text:p>hypothetical protein</text:p>
          </table:table-cell>
          <table:table-cell office:value-type="float" office:value="2.44446795792577" calcext:value-type="float">
            <text:p>2.44446795792577</text:p>
          </table:table-cell>
          <table:table-cell office:value-type="float" office:value="0.00000000000626101985432759" calcext:value-type="float">
            <text:p>6.26101985432759E-12</text:p>
          </table:table-cell>
          <table:table-cell table:number-columns-repeated="2"/>
          <table:table-cell office:value-type="string" calcext:value-type="string">
            <text:p>LMOSA_2000</text:p>
          </table:table-cell>
          <table:table-cell office:value-type="string" calcext:value-type="string">
            <text:p>Ferrochelatase</text:p>
          </table:table-cell>
          <table:table-cell office:value-type="float" office:value="-1.7038621404561" calcext:value-type="float">
            <text:p>-1.7038621404561</text:p>
          </table:table-cell>
          <table:table-cell office:value-type="float" office:value="0.00000000923465578430378" calcext:value-type="float">
            <text:p>9.23465578430378E-09</text:p>
          </table:table-cell>
        </table:table-row>
        <table:table-row table:style-name="ro1"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float" office:value="2.59886451780191" calcext:value-type="float">
            <text:p>2.59886451780191</text:p>
          </table:table-cell>
          <table:table-cell office:value-type="float" office:value="0.00000000000626101985432759" calcext:value-type="float">
            <text:p>6.26101985432759E-12</text:p>
          </table:table-cell>
          <table:table-cell table:number-columns-repeated="2"/>
          <table:table-cell office:value-type="string" calcext:value-type="string">
            <text:p>LMOSA_11300</text:p>
          </table:table-cell>
          <table:table-cell office:value-type="string" calcext:value-type="string">
            <text:p>ATP-dependent Clp protease ATP-binding subunit ClpC</text:p>
          </table:table-cell>
          <table:table-cell office:value-type="float" office:value="-1.1295118519109" calcext:value-type="float">
            <text:p>-1.1295118519109</text:p>
          </table:table-cell>
          <table:table-cell office:value-type="float" office:value="0.0000000135878351990417" calcext:value-type="float">
            <text:p>1.35878351990417E-08</text:p>
          </table:table-cell>
        </table:table-row>
        <table:table-row table:style-name="ro1">
          <table:table-cell office:value-type="string" calcext:value-type="string">
            <text:p>LMOSA_18230</text:p>
          </table:table-cell>
          <table:table-cell office:value-type="string" calcext:value-type="string">
            <text:p>Putative membrane protein YhjE</text:p>
          </table:table-cell>
          <table:table-cell office:value-type="float" office:value="2.78058352746548" calcext:value-type="float">
            <text:p>2.78058352746548</text:p>
          </table:table-cell>
          <table:table-cell office:value-type="float" office:value="0.0000000000114181465371205" calcext:value-type="float">
            <text:p>1.14181465371205E-11</text:p>
          </table:table-cell>
          <table:table-cell table:number-columns-repeated="2"/>
          <table:table-cell office:value-type="string" calcext:value-type="string">
            <text:p>LMOSA_21910</text:p>
          </table:table-cell>
          <table:table-cell office:value-type="string" calcext:value-type="string">
            <text:p>Trigger factor</text:p>
          </table:table-cell>
          <table:table-cell office:value-type="float" office:value="-1.16227516113052" calcext:value-type="float">
            <text:p>-1.16227516113052</text:p>
          </table:table-cell>
          <table:table-cell office:value-type="float" office:value="0.0000000135878351990417" calcext:value-type="float">
            <text:p>1.35878351990417E-08</text:p>
          </table:table-cell>
        </table:table-row>
        <table:table-row table:style-name="ro1">
          <table:table-cell office:value-type="string" calcext:value-type="string">
            <text:p>LMOSA_18650</text:p>
          </table:table-cell>
          <table:table-cell office:value-type="string" calcext:value-type="string">
            <text:p>Teichoic acid D-Ala incorporation-associated protein DltX</text:p>
          </table:table-cell>
          <table:table-cell office:value-type="float" office:value="2.00054090509733" calcext:value-type="float">
            <text:p>2.00054090509733</text:p>
          </table:table-cell>
          <table:table-cell office:value-type="float" office:value="0.0000000000473741010818776" calcext:value-type="float">
            <text:p>4.73741010818776E-11</text:p>
          </table:table-cell>
          <table:table-cell table:number-columns-repeated="2"/>
          <table:table-cell office:value-type="string" calcext:value-type="string">
            <text:p>LMOSA_3790</text:p>
          </table:table-cell>
          <table:table-cell office:value-type="string" calcext:value-type="string">
            <text:p>Iron-sulfur cluster assembly protein SufD</text:p>
          </table:table-cell>
          <table:table-cell office:value-type="float" office:value="-1.36634149288035" calcext:value-type="float">
            <text:p>-1.36634149288035</text:p>
          </table:table-cell>
          <table:table-cell office:value-type="float" office:value="0.0000000172570866433691" calcext:value-type="float">
            <text:p>1.72570866433691E-08</text:p>
          </table:table-cell>
        </table:table-row>
        <table:table-row table:style-name="ro1">
          <table:table-cell office:value-type="string" calcext:value-type="string">
            <text:p>LMOSA_13080</text:p>
          </table:table-cell>
          <table:table-cell office:value-type="string" calcext:value-type="string">
            <text:p>Lactoylglutathione lyase</text:p>
          </table:table-cell>
          <table:table-cell office:value-type="float" office:value="2.22088322878744" calcext:value-type="float">
            <text:p>2.22088322878744</text:p>
          </table:table-cell>
          <table:table-cell office:value-type="float" office:value="0.0000000000490642223068561" calcext:value-type="float">
            <text:p>4.90642223068561E-11</text:p>
          </table:table-cell>
          <table:table-cell table:number-columns-repeated="2"/>
          <table:table-cell office:value-type="string" calcext:value-type="string">
            <text:p>LMOSA_4720</text:p>
          </table:table-cell>
          <table:table-cell office:value-type="string" calcext:value-type="string">
            <text:p>Cell division protein FtsX</text:p>
          </table:table-cell>
          <table:table-cell office:value-type="float" office:value="-1.68322425479399" calcext:value-type="float">
            <text:p>-1.68322425479399</text:p>
          </table:table-cell>
          <table:table-cell office:value-type="float" office:value="0.0000000177336893252129" calcext:value-type="float">
            <text:p>1.77336893252129E-08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1.62778216881881" calcext:value-type="float">
            <text:p>1.62778216881881</text:p>
          </table:table-cell>
          <table:table-cell office:value-type="float" office:value="0.0000000000569284659788532" calcext:value-type="float">
            <text:p>5.69284659788532E-11</text:p>
          </table:table-cell>
          <table:table-cell table:number-columns-repeated="2"/>
          <table:table-cell office:value-type="string" calcext:value-type="string">
            <text:p>LMOSA_6200</text:p>
          </table:table-cell>
          <table:table-cell office:value-type="string" calcext:value-type="string">
            <text:p>Elongation factor G</text:p>
          </table:table-cell>
          <table:table-cell office:value-type="float" office:value="-1.55279208154796" calcext:value-type="float">
            <text:p>-1.55279208154796</text:p>
          </table:table-cell>
          <table:table-cell office:value-type="float" office:value="0.0000000177336893252129" calcext:value-type="float">
            <text:p>1.77336893252129E-08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float" office:value="3.41735559819145" calcext:value-type="float">
            <text:p>3.41735559819145</text:p>
          </table:table-cell>
          <table:table-cell office:value-type="float" office:value="0.0000000000866463323340066" calcext:value-type="float">
            <text:p>8.66463323340066E-11</text:p>
          </table:table-cell>
          <table:table-cell table:number-columns-repeated="2"/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float" office:value="-1.28411936647189" calcext:value-type="float">
            <text:p>-1.28411936647189</text:p>
          </table:table-cell>
          <table:table-cell office:value-type="float" office:value="0.0000000231058722145406" calcext:value-type="float">
            <text:p>2.31058722145406E-08</text:p>
          </table:table-cell>
        </table:table-row>
        <table:table-row table:style-name="ro1">
          <table:table-cell office:value-type="string" calcext:value-type="string">
            <text:p>LMOSA_12510</text:p>
          </table:table-cell>
          <table:table-cell office:value-type="string" calcext:value-type="string">
            <text:p>PTS-dependent dihydroxyacetone kinase, dihydroxyacetone-binding subunit DhaK</text:p>
          </table:table-cell>
          <table:table-cell office:value-type="float" office:value="1.39826783362782" calcext:value-type="float">
            <text:p>1.39826783362782</text:p>
          </table:table-cell>
          <table:table-cell office:value-type="float" office:value="0.000000000124811453975032" calcext:value-type="float">
            <text:p>1.24811453975032E-10</text:p>
          </table:table-cell>
          <table:table-cell table:number-columns-repeated="2"/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-1.21645798791151" calcext:value-type="float">
            <text:p>-1.21645798791151</text:p>
          </table:table-cell>
          <table:table-cell office:value-type="float" office:value="0.000000030211849847783" calcext:value-type="float">
            <text:p>3.0211849847783E-08</text:p>
          </table:table-cell>
        </table:table-row>
        <table:table-row table:style-name="ro1">
          <table:table-cell office:value-type="string" calcext:value-type="string">
            <text:p>LMOSA_14820</text:p>
          </table:table-cell>
          <table:table-cell office:value-type="string" calcext:value-type="string">
            <text:p>Transcriptional coactivator p15 (Pc4)</text:p>
          </table:table-cell>
          <table:table-cell office:value-type="float" office:value="2.59981813825549" calcext:value-type="float">
            <text:p>2.59981813825549</text:p>
          </table:table-cell>
          <table:table-cell office:value-type="float" office:value="0.000000000211853204218646" calcext:value-type="float">
            <text:p>2.11853204218646E-10</text:p>
          </table:table-cell>
          <table:table-cell table:number-columns-repeated="2"/>
          <table:table-cell office:value-type="string" calcext:value-type="string">
            <text:p>LMOSA_25050</text:p>
          </table:table-cell>
          <table:table-cell office:value-type="string" calcext:value-type="string">
            <text:p>Lipid hydroperoxide peroxidase</text:p>
          </table:table-cell>
          <table:table-cell office:value-type="float" office:value="-1.65631419803736" calcext:value-type="float">
            <text:p>-1.65631419803736</text:p>
          </table:table-cell>
          <table:table-cell office:value-type="float" office:value="0.0000000308011305139958" calcext:value-type="float">
            <text:p>3.08011305139958E-08</text:p>
          </table:table-cell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float" office:value="1.62595162813434" calcext:value-type="float">
            <text:p>1.62595162813434</text:p>
          </table:table-cell>
          <table:table-cell office:value-type="float" office:value="0.00000000024812168236741" calcext:value-type="float">
            <text:p>2.4812168236741E-10</text:p>
          </table:table-cell>
          <table:table-cell table:number-columns-repeated="2"/>
          <table:table-cell office:value-type="string" calcext:value-type="string">
            <text:p>LMOSA_25690</text:p>
          </table:table-cell>
          <table:table-cell office:value-type="string" calcext:value-type="string">
            <text:p>hypothetical protein</text:p>
          </table:table-cell>
          <table:table-cell office:value-type="float" office:value="-1.72557492592755" calcext:value-type="float">
            <text:p>-1.72557492592755</text:p>
          </table:table-cell>
          <table:table-cell office:value-type="float" office:value="0.0000000570431776612414" calcext:value-type="float">
            <text:p>5.70431776612414E-08</text:p>
          </table:table-cell>
        </table:table-row>
        <table:table-row table:style-name="ro1">
          <table:table-cell office:value-type="string" calcext:value-type="string">
            <text:p>LMOSA_24250</text:p>
          </table:table-cell>
          <table:table-cell office:value-type="string" calcext:value-type="string">
            <text:p>hypothetical protein</text:p>
          </table:table-cell>
          <table:table-cell office:value-type="float" office:value="1.56456082791055" calcext:value-type="float">
            <text:p>1.56456082791055</text:p>
          </table:table-cell>
          <table:table-cell office:value-type="float" office:value="0.000000000315934639251667" calcext:value-type="float">
            <text:p>3.15934639251667E-10</text:p>
          </table:table-cell>
          <table:table-cell table:number-columns-repeated="2"/>
          <table:table-cell office:value-type="string" calcext:value-type="string">
            <text:p>LMOSA_19470</text:p>
          </table:table-cell>
          <table:table-cell office:value-type="string" calcext:value-type="string">
            <text:p>Dihydrolipoyl dehydrogenase</text:p>
          </table:table-cell>
          <table:table-cell office:value-type="float" office:value="-1.3850380580902" calcext:value-type="float">
            <text:p>-1.3850380580902</text:p>
          </table:table-cell>
          <table:table-cell office:value-type="float" office:value="0.000000106911653822264" calcext:value-type="float">
            <text:p>1.06911653822264E-07</text:p>
          </table:table-cell>
        </table:table-row>
        <table:table-row table:style-name="ro1">
          <table:table-cell office:value-type="string" calcext:value-type="string">
            <text:p>LMOSA_23440</text:p>
          </table:table-cell>
          <table:table-cell office:value-type="string" calcext:value-type="string">
            <text:p>hypothetical protein</text:p>
          </table:table-cell>
          <table:table-cell office:value-type="float" office:value="1.27396250618382" calcext:value-type="float">
            <text:p>1.27396250618382</text:p>
          </table:table-cell>
          <table:table-cell office:value-type="float" office:value="0.00000000104865892500947" calcext:value-type="float">
            <text:p>1.04865892500947E-09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1.75755325013189" calcext:value-type="float">
            <text:p>-1.75755325013189</text:p>
          </table:table-cell>
          <table:table-cell office:value-type="float" office:value="0.000000153485953334008" calcext:value-type="float">
            <text:p>1.53485953334008E-07</text:p>
          </table:table-cell>
        </table:table-row>
        <table:table-row table:style-name="ro1">
          <table:table-cell office:value-type="string" calcext:value-type="string">
            <text:p>LMOSA_12520</text:p>
          </table:table-cell>
          <table:table-cell office:value-type="string" calcext:value-type="string">
            <text:p>hypothetical protein</text:p>
          </table:table-cell>
          <table:table-cell office:value-type="float" office:value="1.73991435083042" calcext:value-type="float">
            <text:p>1.73991435083042</text:p>
          </table:table-cell>
          <table:table-cell office:value-type="float" office:value="0.00000000114073477834064" calcext:value-type="float">
            <text:p>1.14073477834064E-09</text:p>
          </table:table-cell>
          <table:table-cell table:number-columns-repeated="2"/>
          <table:table-cell office:value-type="string" calcext:value-type="string">
            <text:p>LMOSA_28430</text:p>
          </table:table-cell>
          <table:table-cell office:value-type="string" calcext:value-type="string">
            <text:p>hypothetical protein</text:p>
          </table:table-cell>
          <table:table-cell office:value-type="float" office:value="-1.6772383655283" calcext:value-type="float">
            <text:p>-1.6772383655283</text:p>
          </table:table-cell>
          <table:table-cell office:value-type="float" office:value="0.000000157125687921602" calcext:value-type="float">
            <text:p>1.57125687921602E-07</text:p>
          </table:table-cell>
        </table:table-row>
        <table:table-row table:style-name="ro1">
          <table:table-cell office:value-type="string" calcext:value-type="string">
            <text:p>LMOSA_156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70951640769044" calcext:value-type="float">
            <text:p>1.70951640769044</text:p>
          </table:table-cell>
          <table:table-cell office:value-type="float" office:value="0.00000000126013592756178" calcext:value-type="float">
            <text:p>1.26013592756178E-09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1.2662550812604" calcext:value-type="float">
            <text:p>-1.2662550812604</text:p>
          </table:table-cell>
          <table:table-cell office:value-type="float" office:value="0.000000267478696123077" calcext:value-type="float">
            <text:p>2.67478696123077E-07</text:p>
          </table:table-cell>
        </table:table-row>
        <table:table-row table:style-name="ro1">
          <table:table-cell office:value-type="string" calcext:value-type="string">
            <text:p>LMOSA_20170</text:p>
          </table:table-cell>
          <table:table-cell office:value-type="string" calcext:value-type="string">
            <text:p>Transcriptional regulator PocR</text:p>
          </table:table-cell>
          <table:table-cell office:value-type="float" office:value="1.98077840586789" calcext:value-type="float">
            <text:p>1.98077840586789</text:p>
          </table:table-cell>
          <table:table-cell office:value-type="float" office:value="0.00000000126523341023559" calcext:value-type="float">
            <text:p>1.26523341023559E-09</text:p>
          </table:table-cell>
          <table:table-cell table:number-columns-repeated="2"/>
          <table:table-cell office:value-type="string" calcext:value-type="string">
            <text:p>LMOSA_22170</text:p>
          </table:table-cell>
          <table:table-cell office:value-type="string" calcext:value-type="string">
            <text:p>tRNA dimethylallyltransferase</text:p>
          </table:table-cell>
          <table:table-cell office:value-type="float" office:value="-1.37664205546815" calcext:value-type="float">
            <text:p>-1.37664205546815</text:p>
          </table:table-cell>
          <table:table-cell office:value-type="float" office:value="0.000000279060304115061" calcext:value-type="float">
            <text:p>2.79060304115061E-07</text:p>
          </table:table-cell>
        </table:table-row>
        <table:table-row table:style-name="ro1"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float" office:value="1.51424797481442" calcext:value-type="float">
            <text:p>1.51424797481442</text:p>
          </table:table-cell>
          <table:table-cell office:value-type="float" office:value="0.00000000211081860318217" calcext:value-type="float">
            <text:p>2.11081860318217E-09</text:p>
          </table:table-cell>
          <table:table-cell table:number-columns-repeated="2"/>
          <table:table-cell office:value-type="string" calcext:value-type="string">
            <text:p>LMOSA_19710</text:p>
          </table:table-cell>
          <table:table-cell office:value-type="string" calcext:value-type="string">
            <text:p>Ribitol-5-phosphate cytidylyltransferase</text:p>
          </table:table-cell>
          <table:table-cell office:value-type="float" office:value="-1.46193824941485" calcext:value-type="float">
            <text:p>-1.46193824941485</text:p>
          </table:table-cell>
          <table:table-cell office:value-type="float" office:value="0.000000328436614376282" calcext:value-type="float">
            <text:p>3.28436614376282E-07</text:p>
          </table:table-cell>
        </table:table-row>
        <table:table-row table:style-name="ro1">
          <table:table-cell office:value-type="string" calcext:value-type="string">
            <text:p>LMOSA_11170</text:p>
          </table:table-cell>
          <table:table-cell office:value-type="string" calcext:value-type="string">
            <text:p>hypothetical protein</text:p>
          </table:table-cell>
          <table:table-cell office:value-type="float" office:value="8.25720451167186" calcext:value-type="float">
            <text:p>8.25720451167186</text:p>
          </table:table-cell>
          <table:table-cell office:value-type="float" office:value="0.00000000231419236322407" calcext:value-type="float">
            <text:p>2.31419236322407E-09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1.17605512525223" calcext:value-type="float">
            <text:p>-1.17605512525223</text:p>
          </table:table-cell>
          <table:table-cell office:value-type="float" office:value="0.000000328436614376282" calcext:value-type="float">
            <text:p>3.28436614376282E-07</text:p>
          </table:table-cell>
        </table:table-row>
        <table:table-row table:style-name="ro1">
          <table:table-cell office:value-type="string" calcext:value-type="string">
            <text:p>LMOSA_13860</text:p>
          </table:table-cell>
          <table:table-cell office:value-type="string" calcext:value-type="string">
            <text:p>Transcription activator, putative</text:p>
          </table:table-cell>
          <table:table-cell office:value-type="float" office:value="2.73471103890223" calcext:value-type="float">
            <text:p>2.73471103890223</text:p>
          </table:table-cell>
          <table:table-cell office:value-type="float" office:value="0.0000000027772609016099" calcext:value-type="float">
            <text:p>2.7772609016099E-09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1.34771653808073" calcext:value-type="float">
            <text:p>-1.34771653808073</text:p>
          </table:table-cell>
          <table:table-cell office:value-type="float" office:value="0.000000455287920670762" calcext:value-type="float">
            <text:p>4.55287920670762E-07</text:p>
          </table:table-cell>
        </table:table-row>
        <table:table-row table:style-name="ro1">
          <table:table-cell office:value-type="string" calcext:value-type="string">
            <text:p>LMOSA_3210</text:p>
          </table:table-cell>
          <table:table-cell office:value-type="string" calcext:value-type="string">
            <text:p>Glutamate gamma-aminobutyrate antiporter</text:p>
          </table:table-cell>
          <table:table-cell office:value-type="float" office:value="1.04225484535018" calcext:value-type="float">
            <text:p>1.04225484535018</text:p>
          </table:table-cell>
          <table:table-cell office:value-type="float" office:value="0.00000000293158545369246" calcext:value-type="float">
            <text:p>2.93158545369246E-09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1.0142778381301" calcext:value-type="float">
            <text:p>-1.0142778381301</text:p>
          </table:table-cell>
          <table:table-cell office:value-type="float" office:value="0.000000608612623179956" calcext:value-type="float">
            <text:p>6.08612623179956E-07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1.26561903605041" calcext:value-type="float">
            <text:p>1.26561903605041</text:p>
          </table:table-cell>
          <table:table-cell office:value-type="float" office:value="0.00000000605879171495034" calcext:value-type="float">
            <text:p>6.05879171495034E-09</text:p>
          </table:table-cell>
          <table:table-cell table:number-columns-repeated="2"/>
          <table:table-cell office:value-type="string" calcext:value-type="string">
            <text:p>LMOSA_28770</text:p>
          </table:table-cell>
          <table:table-cell office:value-type="string" calcext:value-type="string">
            <text:p>Phosphopentomutase</text:p>
          </table:table-cell>
          <table:table-cell office:value-type="float" office:value="-1.27989558473755" calcext:value-type="float">
            <text:p>-1.27989558473755</text:p>
          </table:table-cell>
          <table:table-cell office:value-type="float" office:value="0.000000643933887514982" calcext:value-type="float">
            <text:p>6.43933887514982E-07</text:p>
          </table:table-cell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1.77396501401071" calcext:value-type="float">
            <text:p>1.77396501401071</text:p>
          </table:table-cell>
          <table:table-cell office:value-type="float" office:value="0.00000000612715821608725" calcext:value-type="float">
            <text:p>6.12715821608725E-09</text:p>
          </table:table-cell>
          <table:table-cell table:number-columns-repeated="2"/>
          <table:table-cell office:value-type="string" calcext:value-type="string">
            <text:p>LMOSA_1780</text:p>
          </table:table-cell>
          <table:table-cell office:value-type="string" calcext:value-type="string">
            <text:p>Oligoendopeptidase F</text:p>
          </table:table-cell>
          <table:table-cell office:value-type="float" office:value="-1.6629852612188" calcext:value-type="float">
            <text:p>-1.6629852612188</text:p>
          </table:table-cell>
          <table:table-cell office:value-type="float" office:value="0.000000661917584198987" calcext:value-type="float">
            <text:p>6.61917584198987E-07</text:p>
          </table:table-cell>
        </table:table-row>
        <table:table-row table:style-name="ro1">
          <table:table-cell office:value-type="string" calcext:value-type="string">
            <text:p>LMOSA_11910</text:p>
          </table:table-cell>
          <table:table-cell office:value-type="string" calcext:value-type="string">
            <text:p>PhoP family transcriptional regulator</text:p>
          </table:table-cell>
          <table:table-cell office:value-type="float" office:value="1.19978903770679" calcext:value-type="float">
            <text:p>1.19978903770679</text:p>
          </table:table-cell>
          <table:table-cell office:value-type="float" office:value="0.0000000065109508576655" calcext:value-type="float">
            <text:p>6.5109508576655E-09</text:p>
          </table:table-cell>
          <table:table-cell table:number-columns-repeated="2"/>
          <table:table-cell office:value-type="string" calcext:value-type="string">
            <text:p>LMOSA_28150</text:p>
          </table:table-cell>
          <table:table-cell office:value-type="string" calcext:value-type="string">
            <text:p>Multimodular transpeptidase-transglycosylase</text:p>
          </table:table-cell>
          <table:table-cell office:value-type="float" office:value="-1.21952266887284" calcext:value-type="float">
            <text:p>-1.21952266887284</text:p>
          </table:table-cell>
          <table:table-cell office:value-type="float" office:value="0.000000896624395462556" calcext:value-type="float">
            <text:p>8.96624395462556E-07</text:p>
          </table:table-cell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1.42970373127009" calcext:value-type="float">
            <text:p>1.42970373127009</text:p>
          </table:table-cell>
          <table:table-cell office:value-type="float" office:value="0.00000000823562062968768" calcext:value-type="float">
            <text:p>8.23562062968768E-09</text:p>
          </table:table-cell>
          <table:table-cell table:number-columns-repeated="2"/>
          <table:table-cell office:value-type="string" calcext:value-type="string">
            <text:p>LMOSA_10490</text:p>
          </table:table-cell>
          <table:table-cell office:value-type="string" calcext:value-type="string">
            <text:p>High-affinity zinc uptake system binding-protein ZnuA</text:p>
          </table:table-cell>
          <table:table-cell office:value-type="float" office:value="-2.64646765058049" calcext:value-type="float">
            <text:p>-2.64646765058049</text:p>
          </table:table-cell>
          <table:table-cell office:value-type="float" office:value="0.000000997963862953142" calcext:value-type="float">
            <text:p>9.97963862953142E-07</text:p>
          </table:table-cell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1.45779653563937" calcext:value-type="float">
            <text:p>1.45779653563937</text:p>
          </table:table-cell>
          <table:table-cell office:value-type="float" office:value="0.0000000113233120061205" calcext:value-type="float">
            <text:p>1.13233120061205E-08</text:p>
          </table:table-cell>
          <table:table-cell table:number-columns-repeated="2"/>
          <table:table-cell office:value-type="string" calcext:value-type="string">
            <text:p>LMOSA_22570</text:p>
          </table:table-cell>
          <table:table-cell office:value-type="string" calcext:value-type="string">
            <text:p>hypothetical protein</text:p>
          </table:table-cell>
          <table:table-cell office:value-type="float" office:value="-1.54670689556992" calcext:value-type="float">
            <text:p>-1.54670689556992</text:p>
          </table:table-cell>
          <table:table-cell office:value-type="float" office:value="0.00000111524691668368" calcext:value-type="float">
            <text:p>1.11524691668368E-06</text:p>
          </table:table-cell>
        </table:table-row>
        <table:table-row table:style-name="ro1">
          <table:table-cell office:value-type="string" calcext:value-type="string">
            <text:p>LMOSA_25270</text:p>
          </table:table-cell>
          <table:table-cell office:value-type="string" calcext:value-type="string">
            <text:p>DNA translocase SftA</text:p>
          </table:table-cell>
          <table:table-cell office:value-type="float" office:value="1.17103783261092" calcext:value-type="float">
            <text:p>1.17103783261092</text:p>
          </table:table-cell>
          <table:table-cell office:value-type="float" office:value="0.000000013515432851218" calcext:value-type="float">
            <text:p>1.3515432851218E-08</text:p>
          </table:table-cell>
          <table:table-cell table:number-columns-repeated="2"/>
          <table:table-cell office:value-type="string" calcext:value-type="string">
            <text:p>LMOSA_20460</text:p>
          </table:table-cell>
          <table:table-cell office:value-type="string" calcext:value-type="string">
            <text:p>Aldehyde-alcohol dehydrogenase AdhE</text:p>
          </table:table-cell>
          <table:table-cell office:value-type="float" office:value="-2.27995537683177" calcext:value-type="float">
            <text:p>-2.27995537683177</text:p>
          </table:table-cell>
          <table:table-cell office:value-type="float" office:value="0.00000176949256545822" calcext:value-type="float">
            <text:p>1.76949256545822E-06</text:p>
          </table:table-cell>
        </table:table-row>
        <table:table-row table:style-name="ro1">
          <table:table-cell office:value-type="string" calcext:value-type="string">
            <text:p>LMOSA_12450</text:p>
          </table:table-cell>
          <table:table-cell office:value-type="string" calcext:value-type="string">
            <text:p>Transketolase</text:p>
          </table:table-cell>
          <table:table-cell office:value-type="float" office:value="1.46543481325272" calcext:value-type="float">
            <text:p>1.46543481325272</text:p>
          </table:table-cell>
          <table:table-cell office:value-type="float" office:value="0.0000000150331334814923" calcext:value-type="float">
            <text:p>1.50331334814923E-08</text:p>
          </table:table-cell>
          <table:table-cell table:number-columns-repeated="2"/>
          <table:table-cell office:value-type="string" calcext:value-type="string">
            <text:p>LMOSA_19460</text:p>
          </table:table-cell>
          <table:table-cell office:value-type="string" calcext:value-type="string">
            <text:p>Dihydrolipoyllysine-residue acetyltransferase component of pyruvate dehydrogenase complex</text:p>
          </table:table-cell>
          <table:table-cell office:value-type="float" office:value="-1.0106313255094" calcext:value-type="float">
            <text:p>-1.0106313255094</text:p>
          </table:table-cell>
          <table:table-cell office:value-type="float" office:value="0.00000347459061323962" calcext:value-type="float">
            <text:p>3.47459061323962E-06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1.83205542221483" calcext:value-type="float">
            <text:p>1.83205542221483</text:p>
          </table:table-cell>
          <table:table-cell office:value-type="float" office:value="0.0000000154366348224298" calcext:value-type="float">
            <text:p>1.54366348224298E-08</text:p>
          </table:table-cell>
          <table:table-cell table:number-columns-repeated="2"/>
          <table:table-cell office:value-type="string" calcext:value-type="string">
            <text:p>LMOSA_24690</text:p>
          </table:table-cell>
          <table:table-cell office:value-type="string" calcext:value-type="string">
            <text:p>Cell shape-determining protein MreC</text:p>
          </table:table-cell>
          <table:table-cell office:value-type="float" office:value="-1.50786047087116" calcext:value-type="float">
            <text:p>-1.50786047087116</text:p>
          </table:table-cell>
          <table:table-cell office:value-type="float" office:value="0.0000060941027566609" calcext:value-type="float">
            <text:p>6.0941027566609E-06</text:p>
          </table:table-cell>
        </table:table-row>
        <table:table-row table:style-name="ro1">
          <table:table-cell office:value-type="string" calcext:value-type="string">
            <text:p>LMOSA_9770</text:p>
          </table:table-cell>
          <table:table-cell office:value-type="string" calcext:value-type="string">
            <text:p>Abortive infection bacteriophage resistance protein</text:p>
          </table:table-cell>
          <table:table-cell office:value-type="float" office:value="3.41399619180306" calcext:value-type="float">
            <text:p>3.41399619180306</text:p>
          </table:table-cell>
          <table:table-cell office:value-type="float" office:value="0.0000000173323978161704" calcext:value-type="float">
            <text:p>1.73323978161704E-08</text:p>
          </table:table-cell>
          <table:table-cell table:number-columns-repeated="2"/>
          <table:table-cell office:value-type="string" calcext:value-type="string">
            <text:p>LMOSA_4730</text:p>
          </table:table-cell>
          <table:table-cell office:value-type="string" calcext:value-type="string">
            <text:p>Cell division ABC transporter ATP-binding protein FtsE</text:p>
          </table:table-cell>
          <table:table-cell office:value-type="float" office:value="-1.19647740149965" calcext:value-type="float">
            <text:p>-1.19647740149965</text:p>
          </table:table-cell>
          <table:table-cell office:value-type="float" office:value="0.0000073415689397618" calcext:value-type="float">
            <text:p>7.3415689397618E-06</text:p>
          </table:table-cell>
        </table:table-row>
        <table:table-row table:style-name="ro1"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1.97525717092417" calcext:value-type="float">
            <text:p>1.97525717092417</text:p>
          </table:table-cell>
          <table:table-cell office:value-type="float" office:value="0.000000030211849847783" calcext:value-type="float">
            <text:p>3.0211849847783E-08</text:p>
          </table:table-cell>
          <table:table-cell table:number-columns-repeated="2"/>
          <table:table-cell office:value-type="string" calcext:value-type="string">
            <text:p>LMOSA_4710</text:p>
          </table:table-cell>
          <table:table-cell office:value-type="string" calcext:value-type="string">
            <text:p>Putative cell wall-associated DL-endopeptidase peptidoglycan lytic protein P45</text:p>
          </table:table-cell>
          <table:table-cell office:value-type="float" office:value="-1.31924887074562" calcext:value-type="float">
            <text:p>-1.31924887074562</text:p>
          </table:table-cell>
          <table:table-cell office:value-type="float" office:value="0.00000764462950358395" calcext:value-type="float">
            <text:p>7.64462950358395E-06</text:p>
          </table:table-cell>
        </table:table-row>
        <table:table-row table:style-name="ro1">
          <table:table-cell office:value-type="string" calcext:value-type="string">
            <text:p>LMOSA_8340</text:p>
          </table:table-cell>
          <table:table-cell office:value-type="string" calcext:value-type="string">
            <text:p>D-glycero-alpha-D-manno-heptose 7-phosphate kinase</text:p>
          </table:table-cell>
          <table:table-cell office:value-type="float" office:value="2.06364103798152" calcext:value-type="float">
            <text:p>2.06364103798152</text:p>
          </table:table-cell>
          <table:table-cell office:value-type="float" office:value="0.000000030211849847783" calcext:value-type="float">
            <text:p>3.0211849847783E-08</text:p>
          </table:table-cell>
          <table:table-cell table:number-columns-repeated="2"/>
          <table:table-cell office:value-type="string" calcext:value-type="string">
            <text:p>LMOSA_5840</text:p>
          </table:table-cell>
          <table:table-cell office:value-type="string" calcext:value-type="string">
            <text:p>50S ribosomal protein L6</text:p>
          </table:table-cell>
          <table:table-cell office:value-type="float" office:value="-1.40207416544579" calcext:value-type="float">
            <text:p>-1.40207416544579</text:p>
          </table:table-cell>
          <table:table-cell office:value-type="float" office:value="0.00000985521546405923" calcext:value-type="float">
            <text:p>9.85521546405923E-06</text:p>
          </table:table-cell>
        </table:table-row>
        <table:table-row table:style-name="ro1">
          <table:table-cell office:value-type="string" calcext:value-type="string">
            <text:p>LMOSA_20550</text:p>
          </table:table-cell>
          <table:table-cell office:value-type="string" calcext:value-type="string">
            <text:p>Transcriptional regulator</text:p>
          </table:table-cell>
          <table:table-cell office:value-type="float" office:value="2.32026920695521" calcext:value-type="float">
            <text:p>2.32026920695521</text:p>
          </table:table-cell>
          <table:table-cell office:value-type="float" office:value="0.0000000308011305139958" calcext:value-type="float">
            <text:p>3.08011305139958E-08</text:p>
          </table:table-cell>
          <table:table-cell table:number-columns-repeated="2"/>
          <table:table-cell office:value-type="string" calcext:value-type="string">
            <text:p>LMOSA_5230</text:p>
          </table:table-cell>
          <table:table-cell office:value-type="string" calcext:value-type="string">
            <text:p>hypothetical protein</text:p>
          </table:table-cell>
          <table:table-cell office:value-type="float" office:value="-1.0989256091259" calcext:value-type="float">
            <text:p>-1.0989256091259</text:p>
          </table:table-cell>
          <table:table-cell office:value-type="float" office:value="0.0000118355429676986" calcext:value-type="float">
            <text:p>1.18355429676986E-05</text:p>
          </table:table-cell>
        </table:table-row>
        <table:table-row table:style-name="ro1">
          <table:table-cell office:value-type="string" calcext:value-type="string">
            <text:p>LMOSA_12270</text:p>
          </table:table-cell>
          <table:table-cell office:value-type="string" calcext:value-type="string">
            <text:p>Putative peptidoglycan bound protein</text:p>
          </table:table-cell>
          <table:table-cell office:value-type="float" office:value="2.15251589039291" calcext:value-type="float">
            <text:p>2.15251589039291</text:p>
          </table:table-cell>
          <table:table-cell office:value-type="float" office:value="0.0000000632997108677745" calcext:value-type="float">
            <text:p>6.32997108677745E-08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1.27469165692927" calcext:value-type="float">
            <text:p>-1.27469165692927</text:p>
          </table:table-cell>
          <table:table-cell office:value-type="float" office:value="0.0000121134127570943" calcext:value-type="float">
            <text:p>1.21134127570943E-05</text:p>
          </table:table-cell>
        </table:table-row>
        <table:table-row table:style-name="ro1">
          <table:table-cell office:value-type="string" calcext:value-type="string">
            <text:p>LMOSA_72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36791322452337" calcext:value-type="float">
            <text:p>1.36791322452337</text:p>
          </table:table-cell>
          <table:table-cell office:value-type="float" office:value="0.0000000635755838703147" calcext:value-type="float">
            <text:p>6.35755838703147E-08</text:p>
          </table:table-cell>
          <table:table-cell table:number-columns-repeated="2"/>
          <table:table-cell office:value-type="string" calcext:value-type="string">
            <text:p>LMOSA_1860</text:p>
          </table:table-cell>
          <table:table-cell office:value-type="string" calcext:value-type="string">
            <text:p>Peptide ABC transporter substrate-binding protein</text:p>
          </table:table-cell>
          <table:table-cell office:value-type="float" office:value="-1.12912401602795" calcext:value-type="float">
            <text:p>-1.12912401602795</text:p>
          </table:table-cell>
          <table:table-cell office:value-type="float" office:value="0.0000123834628736443" calcext:value-type="float">
            <text:p>1.23834628736443E-05</text:p>
          </table:table-cell>
        </table:table-row>
        <table:table-row table:style-name="ro1">
          <table:table-cell office:value-type="string" calcext:value-type="string">
            <text:p>LMOSA_18440</text:p>
          </table:table-cell>
          <table:table-cell office:value-type="string" calcext:value-type="string">
            <text:p>hypothetical protein</text:p>
          </table:table-cell>
          <table:table-cell office:value-type="float" office:value="1.54668958580434" calcext:value-type="float">
            <text:p>1.54668958580434</text:p>
          </table:table-cell>
          <table:table-cell office:value-type="float" office:value="0.000000102685630139281" calcext:value-type="float">
            <text:p>1.02685630139281E-07</text:p>
          </table:table-cell>
          <table:table-cell table:number-columns-repeated="2"/>
          <table:table-cell office:value-type="string" calcext:value-type="string">
            <text:p>LMOSA_28390</text:p>
          </table:table-cell>
          <table:table-cell office:value-type="string" calcext:value-type="string">
            <text:p>Pyruvate formate-lyase</text:p>
          </table:table-cell>
          <table:table-cell office:value-type="float" office:value="-0.895597654327027" calcext:value-type="float">
            <text:p>-0.895597654327027</text:p>
          </table:table-cell>
          <table:table-cell office:value-type="float" office:value="0.0000133138069480541" calcext:value-type="float">
            <text:p>1.33138069480541E-05</text:p>
          </table:table-cell>
        </table:table-row>
        <table:table-row table:style-name="ro1">
          <table:table-cell office:value-type="string" calcext:value-type="string">
            <text:p>LMOSA_11180</text:p>
          </table:table-cell>
          <table:table-cell office:value-type="string" calcext:value-type="string">
            <text:p>Dihydropteroate synthase</text:p>
          </table:table-cell>
          <table:table-cell office:value-type="float" office:value="7.57930276285781" calcext:value-type="float">
            <text:p>7.57930276285781</text:p>
          </table:table-cell>
          <table:table-cell office:value-type="float" office:value="0.000000114259687954494" calcext:value-type="float">
            <text:p>1.14259687954494E-07</text:p>
          </table:table-cell>
          <table:table-cell table:number-columns-repeated="2"/>
          <table:table-cell office:value-type="string" calcext:value-type="string">
            <text:p>LMOSA_21920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float" office:value="-0.918091942420691" calcext:value-type="float">
            <text:p>-0.918091942420691</text:p>
          </table:table-cell>
          <table:table-cell office:value-type="float" office:value="0.0000143210846938353" calcext:value-type="float">
            <text:p>1.43210846938353E-05</text:p>
          </table:table-cell>
        </table:table-row>
        <table:table-row table:style-name="ro1">
          <table:table-cell office:value-type="string" calcext:value-type="string">
            <text:p>LMOSA_27870</text:p>
          </table:table-cell>
          <table:table-cell office:value-type="string" calcext:value-type="string">
            <text:p>Predicted membrane bound oxidoreductase, hemolysin III</text:p>
          </table:table-cell>
          <table:table-cell office:value-type="float" office:value="2.23077972892796" calcext:value-type="float">
            <text:p>2.23077972892796</text:p>
          </table:table-cell>
          <table:table-cell office:value-type="float" office:value="0.000000173814127044949" calcext:value-type="float">
            <text:p>1.73814127044949E-07</text:p>
          </table:table-cell>
          <table:table-cell table:number-columns-repeated="2"/>
          <table:table-cell office:value-type="string" calcext:value-type="string">
            <text:p>LMOSA_1430</text:p>
          </table:table-cell>
          <table:table-cell office:value-type="string" calcext:value-type="string">
            <text:p>Ribonucleoside-diphosphate reductase subunit beta</text:p>
          </table:table-cell>
          <table:table-cell office:value-type="float" office:value="-1.01761893383396" calcext:value-type="float">
            <text:p>-1.01761893383396</text:p>
          </table:table-cell>
          <table:table-cell office:value-type="float" office:value="0.0000152801979343762" calcext:value-type="float">
            <text:p>1.52801979343762E-05</text:p>
          </table:table-cell>
        </table:table-row>
        <table:table-row table:style-name="ro1">
          <table:table-cell office:value-type="string" calcext:value-type="string">
            <text:p>LMOSA_1551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2.05736699904673" calcext:value-type="float">
            <text:p>2.05736699904673</text:p>
          </table:table-cell>
          <table:table-cell office:value-type="float" office:value="0.000000236549374448996" calcext:value-type="float">
            <text:p>2.36549374448996E-07</text:p>
          </table:table-cell>
          <table:table-cell table:number-columns-repeated="2"/>
          <table:table-cell office:value-type="string" calcext:value-type="string">
            <text:p>LMOSA_3780</text:p>
          </table:table-cell>
          <table:table-cell office:value-type="string" calcext:value-type="string">
            <text:p>Cysteine desulfurase</text:p>
          </table:table-cell>
          <table:table-cell office:value-type="float" office:value="-1.06318134729876" calcext:value-type="float">
            <text:p>-1.06318134729876</text:p>
          </table:table-cell>
          <table:table-cell office:value-type="float" office:value="0.0000152801979343762" calcext:value-type="float">
            <text:p>1.52801979343762E-05</text:p>
          </table:table-cell>
        </table:table-row>
        <table:table-row table:style-name="ro1">
          <table:table-cell office:value-type="string" calcext:value-type="string">
            <text:p>LMOSA_23490</text:p>
          </table:table-cell>
          <table:table-cell office:value-type="string" calcext:value-type="string">
            <text:p>Osmoprotectant ABC transporter ATP-binding protein OpuCA</text:p>
          </table:table-cell>
          <table:table-cell office:value-type="float" office:value="1.06765880198974" calcext:value-type="float">
            <text:p>1.06765880198974</text:p>
          </table:table-cell>
          <table:table-cell office:value-type="float" office:value="0.00000023920187327962" calcext:value-type="float">
            <text:p>2.3920187327962E-07</text:p>
          </table:table-cell>
          <table:table-cell table:number-columns-repeated="2"/>
          <table:table-cell office:value-type="string" calcext:value-type="string">
            <text:p>LMOSA_492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0.991318369399985" calcext:value-type="float">
            <text:p>-0.991318369399985</text:p>
          </table:table-cell>
          <table:table-cell office:value-type="float" office:value="0.0000160923181369355" calcext:value-type="float">
            <text:p>1.60923181369355E-05</text:p>
          </table:table-cell>
        </table:table-row>
        <table:table-row table:style-name="ro1">
          <table:table-cell office:value-type="string" calcext:value-type="string">
            <text:p>LMOSA_3540</text:p>
          </table:table-cell>
          <table:table-cell office:value-type="string" calcext:value-type="string">
            <text:p>Putative membrane protein yuiD</text:p>
          </table:table-cell>
          <table:table-cell office:value-type="float" office:value="1.4778111049974" calcext:value-type="float">
            <text:p>1.4778111049974</text:p>
          </table:table-cell>
          <table:table-cell office:value-type="float" office:value="0.000000252931942301742" calcext:value-type="float">
            <text:p>2.52931942301742E-07</text:p>
          </table:table-cell>
          <table:table-cell table:number-columns-repeated="2"/>
          <table:table-cell office:value-type="string" calcext:value-type="string">
            <text:p>LMOSA_5320</text:p>
          </table:table-cell>
          <table:table-cell office:value-type="string" calcext:value-type="string">
            <text:p>hypothetical protein</text:p>
          </table:table-cell>
          <table:table-cell office:value-type="float" office:value="-1.70146275063464" calcext:value-type="float">
            <text:p>-1.70146275063464</text:p>
          </table:table-cell>
          <table:table-cell office:value-type="float" office:value="0.0000179050372010278" calcext:value-type="float">
            <text:p>1.79050372010278E-05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1.2842150308402" calcext:value-type="float">
            <text:p>1.2842150308402</text:p>
          </table:table-cell>
          <table:table-cell office:value-type="float" office:value="0.000000253817965026092" calcext:value-type="float">
            <text:p>2.53817965026092E-07</text:p>
          </table:table-cell>
          <table:table-cell table:number-columns-repeated="2"/>
          <table:table-cell office:value-type="string" calcext:value-type="string">
            <text:p>LMOSA_23130</text:p>
          </table:table-cell>
          <table:table-cell office:value-type="string" calcext:value-type="string">
            <text:p>Probable inactive metalloprotease ymfF</text:p>
          </table:table-cell>
          <table:table-cell office:value-type="float" office:value="-1.2247369760924" calcext:value-type="float">
            <text:p>-1.2247369760924</text:p>
          </table:table-cell>
          <table:table-cell office:value-type="float" office:value="0.0000203128874412387" calcext:value-type="float">
            <text:p>2.03128874412387E-05</text:p>
          </table:table-cell>
        </table:table-row>
        <table:table-row table:style-name="ro1">
          <table:table-cell office:value-type="string" calcext:value-type="string">
            <text:p>LMOSA_180</text:p>
          </table:table-cell>
          <table:table-cell office:value-type="string" calcext:value-type="string">
            <text:p>Cell division protein SepF</text:p>
          </table:table-cell>
          <table:table-cell office:value-type="float" office:value="1.49848148380703" calcext:value-type="float">
            <text:p>1.49848148380703</text:p>
          </table:table-cell>
          <table:table-cell office:value-type="float" office:value="0.00000037035949080881" calcext:value-type="float">
            <text:p>3.7035949080881E-07</text:p>
          </table:table-cell>
          <table:table-cell table:number-columns-repeated="2"/>
          <table:table-cell office:value-type="string" calcext:value-type="string">
            <text:p>LMOSA_22500</text:p>
          </table:table-cell>
          <table:table-cell office:value-type="string" calcext:value-type="string">
            <text:p>Ribosome-binding factor A</text:p>
          </table:table-cell>
          <table:table-cell office:value-type="float" office:value="-3.17181089533645" calcext:value-type="float">
            <text:p>-3.17181089533645</text:p>
          </table:table-cell>
          <table:table-cell office:value-type="float" office:value="0.000020626161331256" calcext:value-type="float">
            <text:p>2.0626161331256E-05</text:p>
          </table:table-cell>
        </table:table-row>
        <table:table-row table:style-name="ro1">
          <table:table-cell office:value-type="string" calcext:value-type="string">
            <text:p>LMOSA_18330</text:p>
          </table:table-cell>
          <table:table-cell office:value-type="string" calcext:value-type="string">
            <text:p>Peroxide resistance protein Dpr</text:p>
          </table:table-cell>
          <table:table-cell office:value-type="float" office:value="1.12196489554437" calcext:value-type="float">
            <text:p>1.12196489554437</text:p>
          </table:table-cell>
          <table:table-cell office:value-type="float" office:value="0.000000498335091190695" calcext:value-type="float">
            <text:p>4.98335091190695E-07</text:p>
          </table:table-cell>
          <table:table-cell table:number-columns-repeated="2"/>
          <table:table-cell office:value-type="string" calcext:value-type="string">
            <text:p>LMOSA_23970</text:p>
          </table:table-cell>
          <table:table-cell office:value-type="string" calcext:value-type="string">
            <text:p>Heat-inducible transcriptional repressor HrcA</text:p>
          </table:table-cell>
          <table:table-cell office:value-type="float" office:value="-1.64094139120552" calcext:value-type="float">
            <text:p>-1.64094139120552</text:p>
          </table:table-cell>
          <table:table-cell office:value-type="float" office:value="0.0000214773485997586" calcext:value-type="float">
            <text:p>2.14773485997586E-05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1.2254648842604" calcext:value-type="float">
            <text:p>1.2254648842604</text:p>
          </table:table-cell>
          <table:table-cell office:value-type="float" office:value="0.000000503565489652048" calcext:value-type="float">
            <text:p>5.03565489652048E-07</text:p>
          </table:table-cell>
          <table:table-cell table:number-columns-repeated="2"/>
          <table:table-cell office:value-type="string" calcext:value-type="string">
            <text:p>LMOSA_20560</text:p>
          </table:table-cell>
          <table:table-cell office:value-type="string" calcext:value-type="string">
            <text:p>ECF transporter S component</text:p>
          </table:table-cell>
          <table:table-cell office:value-type="float" office:value="-1.27075642711543" calcext:value-type="float">
            <text:p>-1.27075642711543</text:p>
          </table:table-cell>
          <table:table-cell office:value-type="float" office:value="0.0000234873280774756" calcext:value-type="float">
            <text:p>2.34873280774756E-05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0.871949629255731" calcext:value-type="float">
            <text:p>0.871949629255731</text:p>
          </table:table-cell>
          <table:table-cell office:value-type="float" office:value="0.000000503565489652048" calcext:value-type="float">
            <text:p>5.03565489652048E-07</text:p>
          </table:table-cell>
          <table:table-cell table:number-columns-repeated="2"/>
          <table:table-cell office:value-type="string" calcext:value-type="string">
            <text:p>LMOSA_25410</text:p>
          </table:table-cell>
          <table:table-cell office:value-type="string" calcext:value-type="string">
            <text:p>Aminoacyl-histidine dipeptidase</text:p>
          </table:table-cell>
          <table:table-cell office:value-type="float" office:value="-1.16560735061407" calcext:value-type="float">
            <text:p>-1.16560735061407</text:p>
          </table:table-cell>
          <table:table-cell office:value-type="float" office:value="0.0000289605268863708" calcext:value-type="float">
            <text:p>2.89605268863708E-05</text:p>
          </table:table-cell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float" office:value="2.20318445625857" calcext:value-type="float">
            <text:p>2.20318445625857</text:p>
          </table:table-cell>
          <table:table-cell office:value-type="float" office:value="0.00000080921003629098" calcext:value-type="float">
            <text:p>8.0921003629098E-07</text:p>
          </table:table-cell>
          <table:table-cell table:number-columns-repeated="2"/>
          <table:table-cell office:value-type="string" calcext:value-type="string">
            <text:p>LMOSA_27510</text:p>
          </table:table-cell>
          <table:table-cell office:value-type="string" calcext:value-type="string">
            <text:p>UPF0701 protein yloC</text:p>
          </table:table-cell>
          <table:table-cell office:value-type="float" office:value="-1.54725009139454" calcext:value-type="float">
            <text:p>-1.54725009139454</text:p>
          </table:table-cell>
          <table:table-cell office:value-type="float" office:value="0.0000330357989537231" calcext:value-type="float">
            <text:p>3.30357989537231E-05</text:p>
          </table:table-cell>
        </table:table-row>
        <table:table-row table:style-name="ro1">
          <table:table-cell office:value-type="string" calcext:value-type="string">
            <text:p>LMOSA_17420</text:p>
          </table:table-cell>
          <table:table-cell office:value-type="string" calcext:value-type="string">
            <text:p>hypothetical protein</text:p>
          </table:table-cell>
          <table:table-cell office:value-type="float" office:value="1.67400638420173" calcext:value-type="float">
            <text:p>1.67400638420173</text:p>
          </table:table-cell>
          <table:table-cell office:value-type="float" office:value="0.000000842418358488323" calcext:value-type="float">
            <text:p>8.42418358488323E-07</text:p>
          </table:table-cell>
          <table:table-cell table:number-columns-repeated="2"/>
          <table:table-cell office:value-type="string" calcext:value-type="string">
            <text:p>LMOSA_25850</text:p>
          </table:table-cell>
          <table:table-cell office:value-type="string" calcext:value-type="string">
            <text:p>Asparagine synthase, glutamine-hydrolyzing</text:p>
          </table:table-cell>
          <table:table-cell office:value-type="float" office:value="-1.80996753941056" calcext:value-type="float">
            <text:p>-1.80996753941056</text:p>
          </table:table-cell>
          <table:table-cell office:value-type="float" office:value="0.0000348992667935654" calcext:value-type="float">
            <text:p>3.48992667935654E-05</text:p>
          </table:table-cell>
        </table:table-row>
        <table:table-row table:style-name="ro1">
          <table:table-cell office:value-type="string" calcext:value-type="string">
            <text:p>LMOSA_2540</text:p>
          </table:table-cell>
          <table:table-cell office:value-type="string" calcext:value-type="string">
            <text:p>Arsenate reductase [Listeria monocytogenes str. Scott A]</text:p>
          </table:table-cell>
          <table:table-cell office:value-type="float" office:value="1.15761398630546" calcext:value-type="float">
            <text:p>1.15761398630546</text:p>
          </table:table-cell>
          <table:table-cell office:value-type="float" office:value="0.000000936804328612209" calcext:value-type="float">
            <text:p>9.36804328612209E-07</text:p>
          </table:table-cell>
          <table:table-cell table:number-columns-repeated="2"/>
          <table:table-cell office:value-type="string" calcext:value-type="string">
            <text:p>LMOSA_3590</text:p>
          </table:table-cell>
          <table:table-cell office:value-type="string" calcext:value-type="string">
            <text:p>Ferredoxin--NADP reductase</text:p>
          </table:table-cell>
          <table:table-cell office:value-type="float" office:value="-1.36213167555411" calcext:value-type="float">
            <text:p>-1.36213167555411</text:p>
          </table:table-cell>
          <table:table-cell office:value-type="float" office:value="0.0000367335972179497" calcext:value-type="float">
            <text:p>3.67335972179497E-05</text:p>
          </table:table-cell>
        </table:table-row>
        <table:table-row table:style-name="ro1">
          <table:table-cell office:value-type="string" calcext:value-type="string">
            <text:p>LMOSA_23530</text:p>
          </table:table-cell>
          <table:table-cell office:value-type="string" calcext:value-type="string">
            <text:p>hypothetical protein</text:p>
          </table:table-cell>
          <table:table-cell office:value-type="float" office:value="1.39347799671159" calcext:value-type="float">
            <text:p>1.39347799671159</text:p>
          </table:table-cell>
          <table:table-cell office:value-type="float" office:value="0.000000997677271137331" calcext:value-type="float">
            <text:p>9.97677271137331E-07</text:p>
          </table:table-cell>
          <table:table-cell table:number-columns-repeated="2"/>
          <table:table-cell office:value-type="string" calcext:value-type="string">
            <text:p>LMOSA_4760</text:p>
          </table:table-cell>
          <table:table-cell office:value-type="string" calcext:value-type="string">
            <text:p>Preprotein translocase subunit SecA</text:p>
          </table:table-cell>
          <table:table-cell office:value-type="float" office:value="-0.859883189755253" calcext:value-type="float">
            <text:p>-0.859883189755253</text:p>
          </table:table-cell>
          <table:table-cell office:value-type="float" office:value="0.0000389789087611298" calcext:value-type="float">
            <text:p>3.89789087611298E-05</text:p>
          </table:table-cell>
        </table:table-row>
        <table:table-row table:style-name="ro1">
          <table:table-cell office:value-type="string" calcext:value-type="string">
            <text:p>LMOSA_26130</text:p>
          </table:table-cell>
          <table:table-cell office:value-type="string" calcext:value-type="string">
            <text:p>YfhP</text:p>
          </table:table-cell>
          <table:table-cell office:value-type="float" office:value="1.05363958645072" calcext:value-type="float">
            <text:p>1.05363958645072</text:p>
          </table:table-cell>
          <table:table-cell office:value-type="float" office:value="0.000000997677271137331" calcext:value-type="float">
            <text:p>9.97677271137331E-07</text:p>
          </table:table-cell>
          <table:table-cell table:number-columns-repeated="2"/>
          <table:table-cell office:value-type="string" calcext:value-type="string">
            <text:p>LMOSA_19340</text:p>
          </table:table-cell>
          <table:table-cell office:value-type="string" calcext:value-type="string">
            <text:p>Molybdopterin molybdenumtransferase MoeA</text:p>
          </table:table-cell>
          <table:table-cell office:value-type="float" office:value="-1.20041589710511" calcext:value-type="float">
            <text:p>-1.20041589710511</text:p>
          </table:table-cell>
          <table:table-cell office:value-type="float" office:value="0.0000591857674441028" calcext:value-type="float">
            <text:p>5.91857674441028E-05</text:p>
          </table:table-cell>
        </table:table-row>
        <table:table-row table:style-name="ro1">
          <table:table-cell office:value-type="string" calcext:value-type="string">
            <text:p>LMOSA_27900</text:p>
          </table:table-cell>
          <table:table-cell office:value-type="string" calcext:value-type="string">
            <text:p>Pyruvate phosphate dikinase</text:p>
          </table:table-cell>
          <table:table-cell office:value-type="float" office:value="1.12510956714357" calcext:value-type="float">
            <text:p>1.12510956714357</text:p>
          </table:table-cell>
          <table:table-cell office:value-type="float" office:value="0.00000175430678436997" calcext:value-type="float">
            <text:p>1.75430678436997E-06</text:p>
          </table:table-cell>
          <table:table-cell table:number-columns-repeated="2"/>
          <table:table-cell office:value-type="string" calcext:value-type="string">
            <text:p>LMOSA_22290</text:p>
          </table:table-cell>
          <table:table-cell office:value-type="string" calcext:value-type="string">
            <text:p>Transketolase</text:p>
          </table:table-cell>
          <table:table-cell office:value-type="float" office:value="-0.88374184636794" calcext:value-type="float">
            <text:p>-0.88374184636794</text:p>
          </table:table-cell>
          <table:table-cell office:value-type="float" office:value="0.0000591857674441028" calcext:value-type="float">
            <text:p>5.91857674441028E-05</text:p>
          </table:table-cell>
        </table:table-row>
        <table:table-row table:style-name="ro1">
          <table:table-cell office:value-type="string" calcext:value-type="string">
            <text:p>LMOSA_8270</text:p>
          </table:table-cell>
          <table:table-cell office:value-type="string" calcext:value-type="string">
            <text:p>RNA binding protein involved in ribosome maturation</text:p>
          </table:table-cell>
          <table:table-cell office:value-type="float" office:value="1.88336539824626" calcext:value-type="float">
            <text:p>1.88336539824626</text:p>
          </table:table-cell>
          <table:table-cell office:value-type="float" office:value="0.00000179178161480239" calcext:value-type="float">
            <text:p>1.79178161480239E-06</text:p>
          </table:table-cell>
          <table:table-cell table:number-columns-repeated="2"/>
          <table:table-cell office:value-type="string" calcext:value-type="string">
            <text:p>LMOSA_4910</text:p>
          </table:table-cell>
          <table:table-cell office:value-type="string" calcext:value-type="string">
            <text:p>Rod shape-determining protein MreB</text:p>
          </table:table-cell>
          <table:table-cell office:value-type="float" office:value="-1.88028894455035" calcext:value-type="float">
            <text:p>-1.88028894455035</text:p>
          </table:table-cell>
          <table:table-cell office:value-type="float" office:value="0.0000598188058151903" calcext:value-type="float">
            <text:p>5.98188058151903E-05</text:p>
          </table:table-cell>
        </table:table-row>
        <table:table-row table:style-name="ro1">
          <table:table-cell office:value-type="string" calcext:value-type="string">
            <text:p>LMOSA_18050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float" office:value="1.02405990621285" calcext:value-type="float">
            <text:p>1.02405990621285</text:p>
          </table:table-cell>
          <table:table-cell office:value-type="float" office:value="0.0000023290347358556" calcext:value-type="float">
            <text:p>2.3290347358556E-06</text:p>
          </table:table-cell>
          <table:table-cell table:number-columns-repeated="2"/>
          <table:table-cell office:value-type="string" calcext:value-type="string">
            <text:p>LMOSA_726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2.41327544612027" calcext:value-type="float">
            <text:p>-2.41327544612027</text:p>
          </table:table-cell>
          <table:table-cell office:value-type="float" office:value="0.0000698139957811254" calcext:value-type="float">
            <text:p>6.98139957811254E-05</text:p>
          </table:table-cell>
        </table:table-row>
        <table:table-row table:style-name="ro1">
          <table:table-cell office:value-type="string" calcext:value-type="string">
            <text:p>LMOSA_20020</text:p>
          </table:table-cell>
          <table:table-cell office:value-type="string" calcext:value-type="string">
            <text:p>N-acetyltransferase</text:p>
          </table:table-cell>
          <table:table-cell office:value-type="float" office:value="2.70839432409286" calcext:value-type="float">
            <text:p>2.70839432409286</text:p>
          </table:table-cell>
          <table:table-cell office:value-type="float" office:value="0.00000369607161995371" calcext:value-type="float">
            <text:p>3.69607161995371E-06</text:p>
          </table:table-cell>
          <table:table-cell table:number-columns-repeated="2"/>
          <table:table-cell office:value-type="string" calcext:value-type="string">
            <text:p>LMOSA_23960</text:p>
          </table:table-cell>
          <table:table-cell office:value-type="string" calcext:value-type="string">
            <text:p>Nucleotide exchange factor GrpE</text:p>
          </table:table-cell>
          <table:table-cell office:value-type="float" office:value="-1.35852058493931" calcext:value-type="float">
            <text:p>-1.35852058493931</text:p>
          </table:table-cell>
          <table:table-cell office:value-type="float" office:value="0.0000819015575352922" calcext:value-type="float">
            <text:p>8.19015575352922E-05</text:p>
          </table:table-cell>
        </table:table-row>
        <table:table-row table:style-name="ro1">
          <table:table-cell office:value-type="string" calcext:value-type="string">
            <text:p>LMOSA_12500</text:p>
          </table:table-cell>
          <table:table-cell office:value-type="string" calcext:value-type="string">
            <text:p>PTS-dependent dihydroxyacetone kinase, ADP-binding subunit DhaL</text:p>
          </table:table-cell>
          <table:table-cell office:value-type="float" office:value="1.14430659773308" calcext:value-type="float">
            <text:p>1.14430659773308</text:p>
          </table:table-cell>
          <table:table-cell office:value-type="float" office:value="0.00000457550374528395" calcext:value-type="float">
            <text:p>4.57550374528395E-06</text:p>
          </table:table-cell>
          <table:table-cell table:number-columns-repeated="2"/>
          <table:table-cell office:value-type="string" calcext:value-type="string">
            <text:p>LMOSA_23200</text:p>
          </table:table-cell>
          <table:table-cell office:value-type="string" calcext:value-type="string">
            <text:p>Ribonuclease Y</text:p>
          </table:table-cell>
          <table:table-cell office:value-type="float" office:value="-0.83508572450105" calcext:value-type="float">
            <text:p>-0.83508572450105</text:p>
          </table:table-cell>
          <table:table-cell office:value-type="float" office:value="0.0000851224393839645" calcext:value-type="float">
            <text:p>8.51224393839645E-05</text:p>
          </table:table-cell>
        </table:table-row>
        <table:table-row table:style-name="ro1">
          <table:table-cell office:value-type="string" calcext:value-type="string">
            <text:p>LMOSA_510</text:p>
          </table:table-cell>
          <table:table-cell office:value-type="string" calcext:value-type="string">
            <text:p>Large conductance mechanosensitive channel protein MscL</text:p>
          </table:table-cell>
          <table:table-cell office:value-type="float" office:value="1.64154079387831" calcext:value-type="float">
            <text:p>1.64154079387831</text:p>
          </table:table-cell>
          <table:table-cell office:value-type="float" office:value="0.000004615453290886" calcext:value-type="float">
            <text:p>4.615453290886E-06</text:p>
          </table:table-cell>
          <table:table-cell table:number-columns-repeated="2"/>
          <table:table-cell office:value-type="string" calcext:value-type="string">
            <text:p>LMOSA_25040</text:p>
          </table:table-cell>
          <table:table-cell office:value-type="string" calcext:value-type="string">
            <text:p>Class I SAM-dependent methyltransferase</text:p>
          </table:table-cell>
          <table:table-cell office:value-type="float" office:value="-1.26846025919213" calcext:value-type="float">
            <text:p>-1.26846025919213</text:p>
          </table:table-cell>
          <table:table-cell office:value-type="float" office:value="0.0000955237578583571" calcext:value-type="float">
            <text:p>9.55237578583571E-05</text:p>
          </table:table-cell>
        </table:table-row>
        <table:table-row table:style-name="ro1">
          <table:table-cell office:value-type="string" calcext:value-type="string">
            <text:p>LMOSA_2810</text:p>
          </table:table-cell>
          <table:table-cell office:value-type="string" calcext:value-type="string">
            <text:p>Ribulose-phosphate 3-epimerase domain protein [Listeria monocytogenes str. Scott A]</text:p>
          </table:table-cell>
          <table:table-cell office:value-type="float" office:value="2.77207508566082" calcext:value-type="float">
            <text:p>2.77207508566082</text:p>
          </table:table-cell>
          <table:table-cell office:value-type="float" office:value="0.00000462637232756802" calcext:value-type="float">
            <text:p>4.62637232756802E-06</text:p>
          </table:table-cell>
          <table:table-cell table:number-columns-repeated="2"/>
          <table:table-cell office:value-type="string" calcext:value-type="string">
            <text:p>LMOSA_22550</text:p>
          </table:table-cell>
          <table:table-cell office:value-type="string" calcext:value-type="string">
            <text:p>Small ribosomal subunit biogenesis GTPase RsgA</text:p>
          </table:table-cell>
          <table:table-cell office:value-type="float" office:value="-0.850028289915348" calcext:value-type="float">
            <text:p>-0.850028289915348</text:p>
          </table:table-cell>
          <table:table-cell office:value-type="float" office:value="0.0000985662429552302" calcext:value-type="float">
            <text:p>9.85662429552302E-05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1.23346750234246" calcext:value-type="float">
            <text:p>1.23346750234246</text:p>
          </table:table-cell>
          <table:table-cell office:value-type="float" office:value="0.00000474501662419146" calcext:value-type="float">
            <text:p>4.74501662419146E-06</text:p>
          </table:table-cell>
          <table:table-cell table:number-columns-repeated="2"/>
          <table:table-cell office:value-type="string" calcext:value-type="string">
            <text:p>LMOSA_8820</text:p>
          </table:table-cell>
          <table:table-cell office:value-type="string" calcext:value-type="string">
            <text:p>Regulator</text:p>
          </table:table-cell>
          <table:table-cell office:value-type="float" office:value="-0.789909180045504" calcext:value-type="float">
            <text:p>-0.789909180045504</text:p>
          </table:table-cell>
          <table:table-cell office:value-type="float" office:value="0.000112221702445444" calcext:value-type="float">
            <text:p>0.000112221702445</text:p>
          </table:table-cell>
        </table:table-row>
        <table:table-row table:style-name="ro1">
          <table:table-cell office:value-type="string" calcext:value-type="string">
            <text:p>LMOSA_8830</text:p>
          </table:table-cell>
          <table:table-cell office:value-type="string" calcext:value-type="string">
            <text:p>Accessory transcriptional regulator protein C</text:p>
          </table:table-cell>
          <table:table-cell office:value-type="float" office:value="1.2040518664215" calcext:value-type="float">
            <text:p>1.2040518664215</text:p>
          </table:table-cell>
          <table:table-cell office:value-type="float" office:value="0.00000492137471709933" calcext:value-type="float">
            <text:p>4.92137471709933E-06</text:p>
          </table:table-cell>
          <table:table-cell table:number-columns-repeated="2"/>
          <table:table-cell office:value-type="string" calcext:value-type="string">
            <text:p>LMOSA_20830</text:p>
          </table:table-cell>
          <table:table-cell office:value-type="string" calcext:value-type="string">
            <text:p>Succinyl-diaminopimelate desuccinylase</text:p>
          </table:table-cell>
          <table:table-cell office:value-type="float" office:value="-0.974888958558026" calcext:value-type="float">
            <text:p>-0.974888958558026</text:p>
          </table:table-cell>
          <table:table-cell office:value-type="float" office:value="0.000122384000789757" calcext:value-type="float">
            <text:p>0.00012238400079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1.2695692515424" calcext:value-type="float">
            <text:p>1.2695692515424</text:p>
          </table:table-cell>
          <table:table-cell office:value-type="float" office:value="0.00000539040090951898" calcext:value-type="float">
            <text:p>5.39040090951898E-06</text:p>
          </table:table-cell>
          <table:table-cell table:number-columns-repeated="2"/>
          <table:table-cell office:value-type="string" calcext:value-type="string">
            <text:p>LMOSA_20840</text:p>
          </table:table-cell>
          <table:table-cell office:value-type="string" calcext:value-type="string">
            <text:p>RNA methyltransferase TrmH</text:p>
          </table:table-cell>
          <table:table-cell office:value-type="float" office:value="-1.16086713029014" calcext:value-type="float">
            <text:p>-1.16086713029014</text:p>
          </table:table-cell>
          <table:table-cell office:value-type="float" office:value="0.000122384000789757" calcext:value-type="float">
            <text:p>0.00012238400079</text:p>
          </table:table-cell>
        </table:table-row>
        <table:table-row table:style-name="ro1">
          <table:table-cell office:value-type="string" calcext:value-type="string">
            <text:p>LMOSA_16270</text:p>
          </table:table-cell>
          <table:table-cell office:value-type="string" calcext:value-type="string">
            <text:p>Pyruvate oxidase</text:p>
          </table:table-cell>
          <table:table-cell office:value-type="float" office:value="1.16032697225557" calcext:value-type="float">
            <text:p>1.16032697225557</text:p>
          </table:table-cell>
          <table:table-cell office:value-type="float" office:value="0.000005540524136032" calcext:value-type="float">
            <text:p>5.540524136032E-06</text:p>
          </table:table-cell>
          <table:table-cell table:number-columns-repeated="2"/>
          <table:table-cell office:value-type="string" calcext:value-type="string">
            <text:p>LMOSA_23050</text:p>
          </table:table-cell>
          <table:table-cell office:value-type="string" calcext:value-type="string">
            <text:p>Sulfurtransferase (Fragment)</text:p>
          </table:table-cell>
          <table:table-cell office:value-type="float" office:value="-1.82612234423535" calcext:value-type="float">
            <text:p>-1.82612234423535</text:p>
          </table:table-cell>
          <table:table-cell office:value-type="float" office:value="0.00012513526527716" calcext:value-type="float">
            <text:p>0.000125135265277</text:p>
          </table:table-cell>
        </table:table-row>
        <table:table-row table:style-name="ro1">
          <table:table-cell office:value-type="string" calcext:value-type="string">
            <text:p>LMOSA_16820</text:p>
          </table:table-cell>
          <table:table-cell office:value-type="string" calcext:value-type="string">
            <text:p>Nad-dependent epimerase dehydratase</text:p>
          </table:table-cell>
          <table:table-cell office:value-type="float" office:value="1.26015077868678" calcext:value-type="float">
            <text:p>1.26015077868678</text:p>
          </table:table-cell>
          <table:table-cell office:value-type="float" office:value="0.00000579599030158191" calcext:value-type="float">
            <text:p>5.79599030158191E-06</text:p>
          </table:table-cell>
          <table:table-cell table:number-columns-repeated="2"/>
          <table:table-cell office:value-type="string" calcext:value-type="string">
            <text:p>LMOSA_8790</text:p>
          </table:table-cell>
          <table:table-cell office:value-type="string" calcext:value-type="string">
            <text:p>Single-stranded DNA-binding protein 1</text:p>
          </table:table-cell>
          <table:table-cell office:value-type="float" office:value="-0.998974630756744" calcext:value-type="float">
            <text:p>-0.998974630756744</text:p>
          </table:table-cell>
          <table:table-cell office:value-type="float" office:value="0.000126195638942943" calcext:value-type="float">
            <text:p>0.000126195638943</text:p>
          </table:table-cell>
        </table:table-row>
        <table:table-row table:style-name="ro1">
          <table:table-cell office:value-type="string" calcext:value-type="string">
            <text:p>LMOSA_6860</text:p>
          </table:table-cell>
          <table:table-cell office:value-type="string" calcext:value-type="string">
            <text:p>tRNA-specific adenosine deaminase</text:p>
          </table:table-cell>
          <table:table-cell office:value-type="float" office:value="1.45613314569024" calcext:value-type="float">
            <text:p>1.45613314569024</text:p>
          </table:table-cell>
          <table:table-cell office:value-type="float" office:value="0.0000065803160577941" calcext:value-type="float">
            <text:p>6.5803160577941E-06</text:p>
          </table:table-cell>
          <table:table-cell table:number-columns-repeated="2"/>
          <table:table-cell office:value-type="string" calcext:value-type="string">
            <text:p>LMOSA_19590</text:p>
          </table:table-cell>
          <table:table-cell office:value-type="string" calcext:value-type="string">
            <text:p>Pyruvate carboxylase</text:p>
          </table:table-cell>
          <table:table-cell office:value-type="float" office:value="-0.963806454199953" calcext:value-type="float">
            <text:p>-0.963806454199953</text:p>
          </table:table-cell>
          <table:table-cell office:value-type="float" office:value="0.000132437186803123" calcext:value-type="float">
            <text:p>0.000132437186803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1.35229384615574" calcext:value-type="float">
            <text:p>1.35229384615574</text:p>
          </table:table-cell>
          <table:table-cell office:value-type="float" office:value="0.00000667789038549802" calcext:value-type="float">
            <text:p>6.67789038549802E-06</text:p>
          </table:table-cell>
          <table:table-cell table:number-columns-repeated="2"/>
          <table:table-cell office:value-type="string" calcext:value-type="string">
            <text:p>LMOSA_11570</text:p>
          </table:table-cell>
          <table:table-cell office:value-type="string" calcext:value-type="string">
            <text:p>DNA-directed RNA polymerase subunit beta</text:p>
          </table:table-cell>
          <table:table-cell office:value-type="float" office:value="-0.875809675404749" calcext:value-type="float">
            <text:p>-0.875809675404749</text:p>
          </table:table-cell>
          <table:table-cell office:value-type="float" office:value="0.00014620841397507" calcext:value-type="float">
            <text:p>0.000146208413975</text:p>
          </table:table-cell>
        </table:table-row>
        <table:table-row table:style-name="ro1"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float" office:value="4.99469485738167" calcext:value-type="float">
            <text:p>4.99469485738167</text:p>
          </table:table-cell>
          <table:table-cell office:value-type="float" office:value="0.00000676317964712833" calcext:value-type="float">
            <text:p>6.76317964712833E-06</text:p>
          </table:table-cell>
          <table:table-cell table:number-columns-repeated="2"/>
          <table:table-cell office:value-type="string" calcext:value-type="string">
            <text:p>LMOSA_28580</text:p>
          </table:table-cell>
          <table:table-cell office:value-type="string" calcext:value-type="string">
            <text:p>Glycerol-3-phosphate dehydrogenase [NAD(P)+]</text:p>
          </table:table-cell>
          <table:table-cell office:value-type="float" office:value="-1.96755966502629" calcext:value-type="float">
            <text:p>-1.96755966502629</text:p>
          </table:table-cell>
          <table:table-cell office:value-type="float" office:value="0.000148900859774015" calcext:value-type="float">
            <text:p>0.000148900859774</text:p>
          </table:table-cell>
        </table:table-row>
        <table:table-row table:style-name="ro1">
          <table:table-cell office:value-type="string" calcext:value-type="string">
            <text:p>LMOSA_920</text:p>
          </table:table-cell>
          <table:table-cell office:value-type="string" calcext:value-type="string">
            <text:p>Ferrous iron transport protein B</text:p>
          </table:table-cell>
          <table:table-cell office:value-type="float" office:value="1.36744508678006" calcext:value-type="float">
            <text:p>1.36744508678006</text:p>
          </table:table-cell>
          <table:table-cell office:value-type="float" office:value="0.00000737736616923873" calcext:value-type="float">
            <text:p>7.37736616923873E-06</text:p>
          </table:table-cell>
          <table:table-cell table:number-columns-repeated="2"/>
          <table:table-cell office:value-type="string" calcext:value-type="string">
            <text:p>LMOSA_22520</text:p>
          </table:table-cell>
          <table:table-cell office:value-type="string" calcext:value-type="string">
            <text:p>Bifunctional riboflavin kinase/FAD synthetase</text:p>
          </table:table-cell>
          <table:table-cell office:value-type="float" office:value="-1.40122920459541" calcext:value-type="float">
            <text:p>-1.40122920459541</text:p>
          </table:table-cell>
          <table:table-cell office:value-type="float" office:value="0.000150877901347771" calcext:value-type="float">
            <text:p>0.000150877901348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1.20554381310392" calcext:value-type="float">
            <text:p>1.20554381310392</text:p>
          </table:table-cell>
          <table:table-cell office:value-type="float" office:value="0.00000755275837885132" calcext:value-type="float">
            <text:p>7.55275837885132E-06</text:p>
          </table:table-cell>
          <table:table-cell table:number-columns-repeated="2"/>
          <table:table-cell office:value-type="string" calcext:value-type="string">
            <text:p>LMOSA_4980</text:p>
          </table:table-cell>
          <table:table-cell office:value-type="string" calcext:value-type="string">
            <text:p>ATP synthase subunit delta</text:p>
          </table:table-cell>
          <table:table-cell office:value-type="float" office:value="-1.05795969227337" calcext:value-type="float">
            <text:p>-1.05795969227337</text:p>
          </table:table-cell>
          <table:table-cell office:value-type="float" office:value="0.000150877901347771" calcext:value-type="float">
            <text:p>0.000150877901348</text:p>
          </table:table-cell>
        </table:table-row>
        <table:table-row table:style-name="ro1">
          <table:table-cell office:value-type="string" calcext:value-type="string">
            <text:p>LMOSA_21650</text:p>
          </table:table-cell>
          <table:table-cell office:value-type="string" calcext:value-type="string">
            <text:p>hypothetical protein</text:p>
          </table:table-cell>
          <table:table-cell office:value-type="float" office:value="1.27342257594723" calcext:value-type="float">
            <text:p>1.27342257594723</text:p>
          </table:table-cell>
          <table:table-cell office:value-type="float" office:value="0.00000804377335176398" calcext:value-type="float">
            <text:p>8.04377335176398E-06</text:p>
          </table:table-cell>
          <table:table-cell table:number-columns-repeated="2"/>
          <table:table-cell office:value-type="string" calcext:value-type="string">
            <text:p>LMOSA_6480</text:p>
          </table:table-cell>
          <table:table-cell office:value-type="string" calcext:value-type="string">
            <text:p>Potassium-transporting ATPase ATP-binding subunit</text:p>
          </table:table-cell>
          <table:table-cell office:value-type="float" office:value="-2.43848813259173" calcext:value-type="float">
            <text:p>-2.43848813259173</text:p>
          </table:table-cell>
          <table:table-cell office:value-type="float" office:value="0.00018671304859028" calcext:value-type="float">
            <text:p>0.00018671304859</text:p>
          </table:table-cell>
        </table:table-row>
        <table:table-row table:style-name="ro1">
          <table:table-cell office:value-type="string" calcext:value-type="string">
            <text:p>LMOSA_23470</text:p>
          </table:table-cell>
          <table:table-cell office:value-type="string" calcext:value-type="string">
            <text:p>Glycine betaine/carnitine/choline/choline sulfate ABC transporter (Osmoprotectant-binding lipoprotein)</text:p>
          </table:table-cell>
          <table:table-cell office:value-type="float" office:value="1.0310379225405" calcext:value-type="float">
            <text:p>1.0310379225405</text:p>
          </table:table-cell>
          <table:table-cell office:value-type="float" office:value="0.00000873697947440946" calcext:value-type="float">
            <text:p>8.73697947440946E-06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0.711622049018726" calcext:value-type="float">
            <text:p>-0.711622049018726</text:p>
          </table:table-cell>
          <table:table-cell office:value-type="float" office:value="0.000187206029803433" calcext:value-type="float">
            <text:p>0.000187206029803</text:p>
          </table:table-cell>
        </table:table-row>
        <table:table-row table:style-name="ro1">
          <table:table-cell office:value-type="string" calcext:value-type="string">
            <text:p>LMOSA_13770</text:p>
          </table:table-cell>
          <table:table-cell office:value-type="string" calcext:value-type="string">
            <text:p>hypothetical protein</text:p>
          </table:table-cell>
          <table:table-cell office:value-type="float" office:value="3.10484676319791" calcext:value-type="float">
            <text:p>3.10484676319791</text:p>
          </table:table-cell>
          <table:table-cell office:value-type="float" office:value="0.00000915488803223561" calcext:value-type="float">
            <text:p>9.15488803223561E-06</text:p>
          </table:table-cell>
          <table:table-cell table:number-columns-repeated="2"/>
          <table:table-cell office:value-type="string" calcext:value-type="string">
            <text:p>LMOSA_1714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-1.05867484769342" calcext:value-type="float">
            <text:p>-1.05867484769342</text:p>
          </table:table-cell>
          <table:table-cell office:value-type="float" office:value="0.000214868605940085" calcext:value-type="float">
            <text:p>0.00021486860594</text:p>
          </table:table-cell>
        </table:table-row>
        <table:table-row table:style-name="ro1">
          <table:table-cell office:value-type="string" calcext:value-type="string">
            <text:p>LMOSA_3680</text:p>
          </table:table-cell>
          <table:table-cell office:value-type="string" calcext:value-type="string">
            <text:p>Spermidine acetyltransferase</text:p>
          </table:table-cell>
          <table:table-cell office:value-type="float" office:value="1.86918523865633" calcext:value-type="float">
            <text:p>1.86918523865633</text:p>
          </table:table-cell>
          <table:table-cell office:value-type="float" office:value="0.0000100469995931343" calcext:value-type="float">
            <text:p>1.00469995931343E-05</text:p>
          </table:table-cell>
          <table:table-cell table:number-columns-repeated="2"/>
          <table:table-cell office:value-type="string" calcext:value-type="string">
            <text:p>LMOSA_5980</text:p>
          </table:table-cell>
          <table:table-cell office:value-type="string" calcext:value-type="string">
            <text:p>50S ribosomal protein L4</text:p>
          </table:table-cell>
          <table:table-cell office:value-type="float" office:value="-1.26350899153748" calcext:value-type="float">
            <text:p>-1.26350899153748</text:p>
          </table:table-cell>
          <table:table-cell office:value-type="float" office:value="0.000215970354348709" calcext:value-type="float">
            <text:p>0.000215970354349</text:p>
          </table:table-cell>
        </table:table-row>
        <table:table-row table:style-name="ro1">
          <table:table-cell office:value-type="string" calcext:value-type="string">
            <text:p>LMOSA_13820</text:p>
          </table:table-cell>
          <table:table-cell office:value-type="string" calcext:value-type="string">
            <text:p>Lipase chaperone</text:p>
          </table:table-cell>
          <table:table-cell office:value-type="float" office:value="1.41414314287215" calcext:value-type="float">
            <text:p>1.41414314287215</text:p>
          </table:table-cell>
          <table:table-cell office:value-type="float" office:value="0.0000107998112371107" calcext:value-type="float">
            <text:p>1.07998112371107E-05</text:p>
          </table:table-cell>
          <table:table-cell table:number-columns-repeated="2"/>
          <table:table-cell office:value-type="string" calcext:value-type="string">
            <text:p>LMOSA_11130</text:p>
          </table:table-cell>
          <table:table-cell office:value-type="string" calcext:value-type="string">
            <text:p>ATP-dependent zinc metalloprotease FtsH</text:p>
          </table:table-cell>
          <table:table-cell office:value-type="float" office:value="-0.809882873780954" calcext:value-type="float">
            <text:p>-0.809882873780954</text:p>
          </table:table-cell>
          <table:table-cell office:value-type="float" office:value="0.000219287672637233" calcext:value-type="float">
            <text:p>0.000219287672637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0.943027873410554" calcext:value-type="float">
            <text:p>0.943027873410554</text:p>
          </table:table-cell>
          <table:table-cell office:value-type="float" office:value="0.0000133138069480541" calcext:value-type="float">
            <text:p>1.33138069480541E-05</text:p>
          </table:table-cell>
          <table:table-cell table:number-columns-repeated="2"/>
          <table:table-cell office:value-type="string" calcext:value-type="string">
            <text:p>LMOSA_11290</text:p>
          </table:table-cell>
          <table:table-cell office:value-type="string" calcext:value-type="string">
            <text:p>Protein-arginine kinase</text:p>
          </table:table-cell>
          <table:table-cell office:value-type="float" office:value="-1.01566527947473" calcext:value-type="float">
            <text:p>-1.01566527947473</text:p>
          </table:table-cell>
          <table:table-cell office:value-type="float" office:value="0.000219871180889724" calcext:value-type="float">
            <text:p>0.00021987118089</text:p>
          </table:table-cell>
        </table:table-row>
        <table:table-row table:style-name="ro1">
          <table:table-cell office:value-type="string" calcext:value-type="string">
            <text:p>LMOSA_15500</text:p>
          </table:table-cell>
          <table:table-cell office:value-type="string" calcext:value-type="string">
            <text:p>hypothetical protein</text:p>
          </table:table-cell>
          <table:table-cell office:value-type="float" office:value="1.57245764670783" calcext:value-type="float">
            <text:p>1.57245764670783</text:p>
          </table:table-cell>
          <table:table-cell office:value-type="float" office:value="0.0000142198255848062" calcext:value-type="float">
            <text:p>1.42198255848062E-05</text:p>
          </table:table-cell>
          <table:table-cell table:number-columns-repeated="2"/>
          <table:table-cell office:value-type="string" calcext:value-type="string">
            <text:p>LMOSA_28940</text:p>
          </table:table-cell>
          <table:table-cell office:value-type="string" calcext:value-type="string">
            <text:p>Glucose-6-phosphate 1-dehydrogenase</text:p>
          </table:table-cell>
          <table:table-cell office:value-type="float" office:value="-1.15915543022405" calcext:value-type="float">
            <text:p>-1.15915543022405</text:p>
          </table:table-cell>
          <table:table-cell office:value-type="float" office:value="0.000219871180889724" calcext:value-type="float">
            <text:p>0.00021987118089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float" office:value="1.07665446441726" calcext:value-type="float">
            <text:p>1.07665446441726</text:p>
          </table:table-cell>
          <table:table-cell office:value-type="float" office:value="0.0000144214867067602" calcext:value-type="float">
            <text:p>1.44214867067602E-05</text:p>
          </table:table-cell>
          <table:table-cell table:number-columns-repeated="2"/>
          <table:table-cell office:value-type="string" calcext:value-type="string">
            <text:p>LMOSA_4340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float" office:value="-1.19133807176178" calcext:value-type="float">
            <text:p>-1.19133807176178</text:p>
          </table:table-cell>
          <table:table-cell office:value-type="float" office:value="0.000219871180889724" calcext:value-type="float">
            <text:p>0.00021987118089</text:p>
          </table:table-cell>
        </table:table-row>
        <table:table-row table:style-name="ro1">
          <table:table-cell office:value-type="string" calcext:value-type="string">
            <text:p>LMOSA_24910</text:p>
          </table:table-cell>
          <table:table-cell office:value-type="string" calcext:value-type="string">
            <text:p>Exclusion suppressor FxsA</text:p>
          </table:table-cell>
          <table:table-cell office:value-type="float" office:value="2.16289948937118" calcext:value-type="float">
            <text:p>2.16289948937118</text:p>
          </table:table-cell>
          <table:table-cell office:value-type="float" office:value="0.0000144214867067602" calcext:value-type="float">
            <text:p>1.44214867067602E-05</text:p>
          </table:table-cell>
          <table:table-cell table:number-columns-repeated="2"/>
          <table:table-cell office:value-type="string" calcext:value-type="string">
            <text:p>LMOSA_5050</text:p>
          </table:table-cell>
          <table:table-cell office:value-type="string" calcext:value-type="string">
            <text:p>Serine hydroxymethyltransferase</text:p>
          </table:table-cell>
          <table:table-cell office:value-type="float" office:value="-1.01329753814061" calcext:value-type="float">
            <text:p>-1.01329753814061</text:p>
          </table:table-cell>
          <table:table-cell office:value-type="float" office:value="0.000220532995717506" calcext:value-type="float">
            <text:p>0.000220532995718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float" office:value="0.875030577304999" calcext:value-type="float">
            <text:p>0.875030577304999</text:p>
          </table:table-cell>
          <table:table-cell office:value-type="float" office:value="0.0000152801979343762" calcext:value-type="float">
            <text:p>1.52801979343762E-05</text:p>
          </table:table-cell>
          <table:table-cell table:number-columns-repeated="2"/>
          <table:table-cell office:value-type="string" calcext:value-type="string">
            <text:p>LMOSA_23680</text:p>
          </table:table-cell>
          <table:table-cell office:value-type="string" calcext:value-type="string">
            <text:p>High-affinity zinc uptake system ATP-binding protein znuC</text:p>
          </table:table-cell>
          <table:table-cell office:value-type="float" office:value="-1.03229324571474" calcext:value-type="float">
            <text:p>-1.03229324571474</text:p>
          </table:table-cell>
          <table:table-cell office:value-type="float" office:value="0.000255350967851037" calcext:value-type="float">
            <text:p>0.000255350967851</text:p>
          </table:table-cell>
        </table:table-row>
        <table:table-row table:style-name="ro1">
          <table:table-cell office:value-type="string" calcext:value-type="string">
            <text:p>LMOSA_2550</text:p>
          </table:table-cell>
          <table:table-cell office:value-type="string" calcext:value-type="string">
            <text:p>Putative transporter ydbO</text:p>
          </table:table-cell>
          <table:table-cell office:value-type="float" office:value="2.54366034592301" calcext:value-type="float">
            <text:p>2.54366034592301</text:p>
          </table:table-cell>
          <table:table-cell office:value-type="float" office:value="0.0000155507792601646" calcext:value-type="float">
            <text:p>1.55507792601646E-05</text:p>
          </table:table-cell>
          <table:table-cell table:number-columns-repeated="2"/>
          <table:table-cell office:value-type="string" calcext:value-type="string">
            <text:p>LMOSA_7550</text:p>
          </table:table-cell>
          <table:table-cell office:value-type="string" calcext:value-type="string">
            <text:p>Catalase</text:p>
          </table:table-cell>
          <table:table-cell office:value-type="float" office:value="-0.786268165982237" calcext:value-type="float">
            <text:p>-0.786268165982237</text:p>
          </table:table-cell>
          <table:table-cell office:value-type="float" office:value="0.000264203632975132" calcext:value-type="float">
            <text:p>0.000264203632975</text:p>
          </table:table-cell>
        </table:table-row>
        <table:table-row table:style-name="ro1">
          <table:table-cell office:value-type="string" calcext:value-type="string">
            <text:p>LMOSA_14870</text:p>
          </table:table-cell>
          <table:table-cell office:value-type="string" calcext:value-type="string">
            <text:p>UPF0118 membrane protein yubA</text:p>
          </table:table-cell>
          <table:table-cell office:value-type="float" office:value="1.15725873867355" calcext:value-type="float">
            <text:p>1.15725873867355</text:p>
          </table:table-cell>
          <table:table-cell office:value-type="float" office:value="0.0000164876863955818" calcext:value-type="float">
            <text:p>1.64876863955818E-05</text:p>
          </table:table-cell>
          <table:table-cell table:number-columns-repeated="2"/>
          <table:table-cell office:value-type="string" calcext:value-type="string">
            <text:p>LMOSA_5970</text:p>
          </table:table-cell>
          <table:table-cell office:value-type="string" calcext:value-type="string">
            <text:p>50S ribosomal protein L23</text:p>
          </table:table-cell>
          <table:table-cell office:value-type="float" office:value="-1.2761582444761" calcext:value-type="float">
            <text:p>-1.2761582444761</text:p>
          </table:table-cell>
          <table:table-cell office:value-type="float" office:value="0.00028339139992507" calcext:value-type="float">
            <text:p>0.000283391399925</text:p>
          </table:table-cell>
        </table:table-row>
        <table:table-row table:style-name="ro1">
          <table:table-cell office:value-type="string" calcext:value-type="string">
            <text:p>LMOSA_14990</text:p>
          </table:table-cell>
          <table:table-cell office:value-type="string" calcext:value-type="string">
            <text:p>HdeD family acid-resistance protein</text:p>
          </table:table-cell>
          <table:table-cell office:value-type="float" office:value="1.48969628951094" calcext:value-type="float">
            <text:p>1.48969628951094</text:p>
          </table:table-cell>
          <table:table-cell office:value-type="float" office:value="0.0000166938030874954" calcext:value-type="float">
            <text:p>1.66938030874954E-05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1.4332518985987" calcext:value-type="float">
            <text:p>-1.4332518985987</text:p>
          </table:table-cell>
          <table:table-cell office:value-type="float" office:value="0.000303009507027053" calcext:value-type="float">
            <text:p>0.000303009507027</text:p>
          </table:table-cell>
        </table:table-row>
        <table:table-row table:style-name="ro1">
          <table:table-cell office:value-type="string" calcext:value-type="string">
            <text:p>LMOSA_6040</text:p>
          </table:table-cell>
          <table:table-cell office:value-type="string" calcext:value-type="string">
            <text:p>FMN-binding domain protein</text:p>
          </table:table-cell>
          <table:table-cell office:value-type="float" office:value="1.04292483135107" calcext:value-type="float">
            <text:p>1.04292483135107</text:p>
          </table:table-cell>
          <table:table-cell office:value-type="float" office:value="0.0000190293594508892" calcext:value-type="float">
            <text:p>1.90293594508892E-05</text:p>
          </table:table-cell>
          <table:table-cell table:number-columns-repeated="2"/>
          <table:table-cell office:value-type="string" calcext:value-type="string">
            <text:p>LMOSA_24180</text:p>
          </table:table-cell>
          <table:table-cell office:value-type="string" calcext:value-type="string">
            <text:p>Transcription elongation factor GreA</text:p>
          </table:table-cell>
          <table:table-cell office:value-type="float" office:value="-1.42696438777438" calcext:value-type="float">
            <text:p>-1.42696438777438</text:p>
          </table:table-cell>
          <table:table-cell office:value-type="float" office:value="0.000309789158404254" calcext:value-type="float">
            <text:p>0.000309789158404</text:p>
          </table:table-cell>
        </table:table-row>
        <table:table-row table:style-name="ro1">
          <table:table-cell office:value-type="string" calcext:value-type="string">
            <text:p>LMOSA_2801</text:p>
          </table:table-cell>
          <table:table-cell office:value-type="string" calcext:value-type="string">
            <text:p>hypothetical protein</text:p>
          </table:table-cell>
          <table:table-cell office:value-type="float" office:value="2.64234927880439" calcext:value-type="float">
            <text:p>2.64234927880439</text:p>
          </table:table-cell>
          <table:table-cell office:value-type="float" office:value="0.0000214773485997586" calcext:value-type="float">
            <text:p>2.14773485997586E-05</text:p>
          </table:table-cell>
          <table:table-cell table:number-columns-repeated="2"/>
          <table:table-cell office:value-type="string" calcext:value-type="string">
            <text:p>LMOSA_550</text:p>
          </table:table-cell>
          <table:table-cell office:value-type="string" calcext:value-type="string">
            <text:p>60 kDa chaperonin</text:p>
          </table:table-cell>
          <table:table-cell office:value-type="float" office:value="-1.10589314361129" calcext:value-type="float">
            <text:p>-1.10589314361129</text:p>
          </table:table-cell>
          <table:table-cell office:value-type="float" office:value="0.000329217072204578" calcext:value-type="float">
            <text:p>0.000329217072205</text:p>
          </table:table-cell>
        </table:table-row>
        <table:table-row table:style-name="ro1">
          <table:table-cell office:value-type="string" calcext:value-type="string">
            <text:p>LMOSA_11950</text:p>
          </table:table-cell>
          <table:table-cell office:value-type="string" calcext:value-type="string">
            <text:p>MBL fold metallo-hydrolase</text:p>
          </table:table-cell>
          <table:table-cell office:value-type="float" office:value="1.02085561199732" calcext:value-type="float">
            <text:p>1.02085561199732</text:p>
          </table:table-cell>
          <table:table-cell office:value-type="float" office:value="0.0000217642982984912" calcext:value-type="float">
            <text:p>2.17642982984912E-05</text:p>
          </table:table-cell>
          <table:table-cell table:number-columns-repeated="2"/>
          <table:table-cell office:value-type="string" calcext:value-type="string">
            <text:p>LMOSA_21730</text:p>
          </table:table-cell>
          <table:table-cell office:value-type="string" calcext:value-type="string">
            <text:p>Major facilitator superfamily transporter</text:p>
          </table:table-cell>
          <table:table-cell office:value-type="float" office:value="-1.11536336933889" calcext:value-type="float">
            <text:p>-1.11536336933889</text:p>
          </table:table-cell>
          <table:table-cell office:value-type="float" office:value="0.000360346334580246" calcext:value-type="float">
            <text:p>0.00036034633458</text:p>
          </table:table-cell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1.19522660972233" calcext:value-type="float">
            <text:p>1.19522660972233</text:p>
          </table:table-cell>
          <table:table-cell office:value-type="float" office:value="0.0000228764848253131" calcext:value-type="float">
            <text:p>2.28764848253131E-05</text:p>
          </table:table-cell>
          <table:table-cell table:number-columns-repeated="2"/>
          <table:table-cell office:value-type="string" calcext:value-type="string">
            <text:p>LMOSA_24430</text:p>
          </table:table-cell>
          <table:table-cell office:value-type="string" calcext:value-type="string">
            <text:p>Sporulation-specific N-acetylmuramoyl-L-alanine amidase</text:p>
          </table:table-cell>
          <table:table-cell office:value-type="float" office:value="-0.837314733807243" calcext:value-type="float">
            <text:p>-0.837314733807243</text:p>
          </table:table-cell>
          <table:table-cell office:value-type="float" office:value="0.000361578169183447" calcext:value-type="float">
            <text:p>0.000361578169183</text:p>
          </table:table-cell>
        </table:table-row>
        <table:table-row table:style-name="ro1">
          <table:table-cell office:value-type="string" calcext:value-type="string">
            <text:p>LMOSA_2850</text:p>
          </table:table-cell>
          <table:table-cell office:value-type="string" calcext:value-type="string">
            <text:p>5-amino-6-(5-phospho-D-ribitylamino)uracil phosphatase YitU</text:p>
          </table:table-cell>
          <table:table-cell office:value-type="float" office:value="1.15590343367363" calcext:value-type="float">
            <text:p>1.15590343367363</text:p>
          </table:table-cell>
          <table:table-cell office:value-type="float" office:value="0.0000232070131157705" calcext:value-type="float">
            <text:p>2.32070131157705E-05</text:p>
          </table:table-cell>
          <table:table-cell table:number-columns-repeated="2"/>
          <table:table-cell office:value-type="string" calcext:value-type="string">
            <text:p>LMOSA_24930</text:p>
          </table:table-cell>
          <table:table-cell office:value-type="string" calcext:value-type="string">
            <text:p>ATP-dependent 6-phosphofructokinase</text:p>
          </table:table-cell>
          <table:table-cell office:value-type="float" office:value="-1.36885980545369" calcext:value-type="float">
            <text:p>-1.36885980545369</text:p>
          </table:table-cell>
          <table:table-cell office:value-type="float" office:value="0.000445632906165367" calcext:value-type="float">
            <text:p>0.000445632906165</text:p>
          </table:table-cell>
        </table:table-row>
        <table:table-row table:style-name="ro1">
          <table:table-cell office:value-type="string" calcext:value-type="string">
            <text:p>LMOSA_6250</text:p>
          </table:table-cell>
          <table:table-cell office:value-type="string" calcext:value-type="string">
            <text:p>Internalin, Putative peptidoglycan linked protein (LPXTG motif)</text:p>
          </table:table-cell>
          <table:table-cell office:value-type="float" office:value="1.62961443570894" calcext:value-type="float">
            <text:p>1.62961443570894</text:p>
          </table:table-cell>
          <table:table-cell office:value-type="float" office:value="0.0000268364534125892" calcext:value-type="float">
            <text:p>2.68364534125892E-05</text:p>
          </table:table-cell>
          <table:table-cell table:number-columns-repeated="2"/>
          <table:table-cell office:value-type="string" calcext:value-type="string">
            <text:p>LMOSA_2010</text:p>
          </table:table-cell>
          <table:table-cell office:value-type="string" calcext:value-type="string">
            <text:p>Uroporphyrinogen decarboxylase</text:p>
          </table:table-cell>
          <table:table-cell office:value-type="float" office:value="-1.29995281942876" calcext:value-type="float">
            <text:p>-1.29995281942876</text:p>
          </table:table-cell>
          <table:table-cell office:value-type="float" office:value="0.000506060927718195" calcext:value-type="float">
            <text:p>0.000506060927718</text:p>
          </table:table-cell>
        </table:table-row>
        <table:table-row table:style-name="ro1">
          <table:table-cell office:value-type="string" calcext:value-type="string">
            <text:p>LMOSA_19410</text:p>
          </table:table-cell>
          <table:table-cell office:value-type="string" calcext:value-type="string">
            <text:p>Molybdopterin or thiamine biosynthesis adenylyltransferase</text:p>
          </table:table-cell>
          <table:table-cell office:value-type="float" office:value="1.10586161024301" calcext:value-type="float">
            <text:p>1.10586161024301</text:p>
          </table:table-cell>
          <table:table-cell office:value-type="float" office:value="0.0000301831418853126" calcext:value-type="float">
            <text:p>3.01831418853126E-05</text:p>
          </table:table-cell>
          <table:table-cell table:number-columns-repeated="2"/>
          <table:table-cell office:value-type="string" calcext:value-type="string">
            <text:p>LMOSA_20450</text:p>
          </table:table-cell>
          <table:table-cell office:value-type="string" calcext:value-type="string">
            <text:p>Carbon dioxide-concentrating mechanism protein CcmK</text:p>
          </table:table-cell>
          <table:table-cell office:value-type="float" office:value="-2.11800818473113" calcext:value-type="float">
            <text:p>-2.11800818473113</text:p>
          </table:table-cell>
          <table:table-cell office:value-type="float" office:value="0.000565613163835279" calcext:value-type="float">
            <text:p>0.000565613163835</text:p>
          </table:table-cell>
        </table:table-row>
        <table:table-row table:style-name="ro1">
          <table:table-cell office:value-type="string" calcext:value-type="string">
            <text:p>LMOSA_280</text:p>
          </table:table-cell>
          <table:table-cell office:value-type="string" calcext:value-type="string">
            <text:p>Cell division protein FtsL</text:p>
          </table:table-cell>
          <table:table-cell office:value-type="float" office:value="1.25424133568897" calcext:value-type="float">
            <text:p>1.25424133568897</text:p>
          </table:table-cell>
          <table:table-cell office:value-type="float" office:value="0.0000327589127206505" calcext:value-type="float">
            <text:p>3.27589127206505E-05</text:p>
          </table:table-cell>
          <table:table-cell table:number-columns-repeated="2"/>
          <table:table-cell office:value-type="string" calcext:value-type="string">
            <text:p>LMOSA_13560</text:p>
          </table:table-cell>
          <table:table-cell office:value-type="string" calcext:value-type="string">
            <text:p>Peptide methionine sulfoxide reductase regulator MsrR</text:p>
          </table:table-cell>
          <table:table-cell office:value-type="float" office:value="-1.16498347244047" calcext:value-type="float">
            <text:p>-1.16498347244047</text:p>
          </table:table-cell>
          <table:table-cell office:value-type="float" office:value="0.000568965289537766" calcext:value-type="float">
            <text:p>0.000568965289538</text:p>
          </table:table-cell>
        </table:table-row>
        <table:table-row table:style-name="ro1">
          <table:table-cell office:value-type="string" calcext:value-type="string">
            <text:p>LMOSA_1630</text:p>
          </table:table-cell>
          <table:table-cell office:value-type="string" calcext:value-type="string">
            <text:p>DeoR faimly transcriptional regulator</text:p>
          </table:table-cell>
          <table:table-cell office:value-type="float" office:value="3.62541027674577" calcext:value-type="float">
            <text:p>3.62541027674577</text:p>
          </table:table-cell>
          <table:table-cell office:value-type="float" office:value="0.0000337480623158927" calcext:value-type="float">
            <text:p>3.37480623158927E-05</text:p>
          </table:table-cell>
          <table:table-cell table:number-columns-repeated="2"/>
          <table:table-cell office:value-type="string" calcext:value-type="string">
            <text:p>LMOSA_25030</text:p>
          </table:table-cell>
          <table:table-cell office:value-type="string" calcext:value-type="string">
            <text:p>Acetate kinase</text:p>
          </table:table-cell>
          <table:table-cell office:value-type="float" office:value="-1.58352201214963" calcext:value-type="float">
            <text:p>-1.58352201214963</text:p>
          </table:table-cell>
          <table:table-cell office:value-type="float" office:value="0.000575943912199263" calcext:value-type="float">
            <text:p>0.000575943912199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1.58700490327111" calcext:value-type="float">
            <text:p>1.58700490327111</text:p>
          </table:table-cell>
          <table:table-cell office:value-type="float" office:value="0.000037775097872089" calcext:value-type="float">
            <text:p>3.7775097872089E-05</text:p>
          </table:table-cell>
          <table:table-cell table:number-columns-repeated="2"/>
          <table:table-cell office:value-type="string" calcext:value-type="string">
            <text:p>LMOSA_11280</text:p>
          </table:table-cell>
          <table:table-cell office:value-type="string" calcext:value-type="string">
            <text:p>UVR domain protein [Listeria monocytogenes str. Scott A]</text:p>
          </table:table-cell>
          <table:table-cell office:value-type="float" office:value="-1.07730665801223" calcext:value-type="float">
            <text:p>-1.07730665801223</text:p>
          </table:table-cell>
          <table:table-cell office:value-type="float" office:value="0.00060609903521593" calcext:value-type="float">
            <text:p>0.000606099035216</text:p>
          </table:table-cell>
        </table:table-row>
        <table:table-row table:style-name="ro1">
          <table:table-cell office:value-type="string" calcext:value-type="string">
            <text:p>LMOSA_15440</text:p>
          </table:table-cell>
          <table:table-cell office:value-type="string" calcext:value-type="string">
            <text:p>Heavy metal translocating P-type ATPase</text:p>
          </table:table-cell>
          <table:table-cell office:value-type="float" office:value="2.01886518936719" calcext:value-type="float">
            <text:p>2.01886518936719</text:p>
          </table:table-cell>
          <table:table-cell office:value-type="float" office:value="0.0000389789087611298" calcext:value-type="float">
            <text:p>3.89789087611298E-05</text:p>
          </table:table-cell>
          <table:table-cell table:number-columns-repeated="2"/>
          <table:table-cell office:value-type="string" calcext:value-type="string">
            <text:p>LMOSA_5900</text:p>
          </table:table-cell>
          <table:table-cell office:value-type="string" calcext:value-type="string">
            <text:p>30S ribosomal protein S17</text:p>
          </table:table-cell>
          <table:table-cell office:value-type="float" office:value="-1.23805680371905" calcext:value-type="float">
            <text:p>-1.23805680371905</text:p>
          </table:table-cell>
          <table:table-cell office:value-type="float" office:value="0.00060609903521593" calcext:value-type="float">
            <text:p>0.000606099035216</text:p>
          </table:table-cell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float" office:value="1.25868223796884" calcext:value-type="float">
            <text:p>1.25868223796884</text:p>
          </table:table-cell>
          <table:table-cell office:value-type="float" office:value="0.0000498322108250376" calcext:value-type="float">
            <text:p>4.98322108250376E-05</text:p>
          </table:table-cell>
          <table:table-cell table:number-columns-repeated="2"/>
          <table:table-cell office:value-type="string" calcext:value-type="string">
            <text:p>LMOSA_19720</text:p>
          </table:table-cell>
          <table:table-cell office:value-type="string" calcext:value-type="string">
            <text:p>Ribitol-5-phosphate dehydrogenase</text:p>
          </table:table-cell>
          <table:table-cell office:value-type="float" office:value="-1.13045124180801" calcext:value-type="float">
            <text:p>-1.13045124180801</text:p>
          </table:table-cell>
          <table:table-cell office:value-type="float" office:value="0.000629350610785782" calcext:value-type="float">
            <text:p>0.000629350610786</text:p>
          </table:table-cell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float" office:value="1.00941582603536" calcext:value-type="float">
            <text:p>1.00941582603536</text:p>
          </table:table-cell>
          <table:table-cell office:value-type="float" office:value="0.0000501688266458496" calcext:value-type="float">
            <text:p>5.01688266458496E-05</text:p>
          </table:table-cell>
          <table:table-cell table:number-columns-repeated="2"/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float" office:value="-1.60022619681267" calcext:value-type="float">
            <text:p>-1.60022619681267</text:p>
          </table:table-cell>
          <table:table-cell office:value-type="float" office:value="0.000700413710771793" calcext:value-type="float">
            <text:p>0.000700413710772</text:p>
          </table:table-cell>
        </table:table-row>
        <table:table-row table:style-name="ro1">
          <table:table-cell office:value-type="string" calcext:value-type="string">
            <text:p>LMOSA_8770</text:p>
          </table:table-cell>
          <table:table-cell office:value-type="string" calcext:value-type="string">
            <text:p>Arginine deiminase</text:p>
          </table:table-cell>
          <table:table-cell office:value-type="float" office:value="1.25892516970283" calcext:value-type="float">
            <text:p>1.25892516970283</text:p>
          </table:table-cell>
          <table:table-cell office:value-type="float" office:value="0.0000527037018139937" calcext:value-type="float">
            <text:p>5.27037018139937E-05</text:p>
          </table:table-cell>
          <table:table-cell table:number-columns-repeated="2"/>
          <table:table-cell office:value-type="string" calcext:value-type="string">
            <text:p>LMOSA_6210</text:p>
          </table:table-cell>
          <table:table-cell office:value-type="string" calcext:value-type="string">
            <text:p>30S ribosomal protein S7</text:p>
          </table:table-cell>
          <table:table-cell office:value-type="float" office:value="-0.995363013276127" calcext:value-type="float">
            <text:p>-0.995363013276127</text:p>
          </table:table-cell>
          <table:table-cell office:value-type="float" office:value="0.000709173311090073" calcext:value-type="float">
            <text:p>0.00070917331109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float" office:value="1.58079667408329" calcext:value-type="float">
            <text:p>1.58079667408329</text:p>
          </table:table-cell>
          <table:table-cell office:value-type="float" office:value="0.0000565309576919946" calcext:value-type="float">
            <text:p>5.65309576919946E-05</text:p>
          </table:table-cell>
          <table:table-cell table:number-columns-repeated="2"/>
          <table:table-cell office:value-type="string" calcext:value-type="string">
            <text:p>LMOSA_23700</text:p>
          </table:table-cell>
          <table:table-cell office:value-type="string" calcext:value-type="string">
            <text:p>Probable endonuclease 4</text:p>
          </table:table-cell>
          <table:table-cell office:value-type="float" office:value="-1.11732815597299" calcext:value-type="float">
            <text:p>-1.11732815597299</text:p>
          </table:table-cell>
          <table:table-cell office:value-type="float" office:value="0.000711098061545246" calcext:value-type="float">
            <text:p>0.000711098061545</text:p>
          </table:table-cell>
        </table:table-row>
        <table:table-row table:style-name="ro1">
          <table:table-cell office:value-type="string" calcext:value-type="string">
            <text:p>LMOSA_6580</text:p>
          </table:table-cell>
          <table:table-cell office:value-type="string" calcext:value-type="string">
            <text:p>Flagellum-specific peptidoglycan hydrolase FlgJ</text:p>
          </table:table-cell>
          <table:table-cell office:value-type="float" office:value="1.13668325904587" calcext:value-type="float">
            <text:p>1.13668325904587</text:p>
          </table:table-cell>
          <table:table-cell office:value-type="float" office:value="0.0000565309576919946" calcext:value-type="float">
            <text:p>5.65309576919946E-05</text:p>
          </table:table-cell>
          <table:table-cell table:number-columns-repeated="2"/>
          <table:table-cell office:value-type="string" calcext:value-type="string">
            <text:p>LMOSA_20480</text:p>
          </table:table-cell>
          <table:table-cell office:value-type="string" calcext:value-type="string">
            <text:p>Ethanolamine utilization cobalamin adenosyltransferase EutT</text:p>
          </table:table-cell>
          <table:table-cell office:value-type="float" office:value="-2.59346662518212" calcext:value-type="float">
            <text:p>-2.59346662518212</text:p>
          </table:table-cell>
          <table:table-cell office:value-type="float" office:value="0.000773711654888237" calcext:value-type="float">
            <text:p>0.000773711654888</text:p>
          </table:table-cell>
        </table:table-row>
        <table:table-row table:style-name="ro1">
          <table:table-cell office:value-type="string" calcext:value-type="string">
            <text:p>LMOSA_5480</text:p>
          </table:table-cell>
          <table:table-cell office:value-type="string" calcext:value-type="string">
            <text:p>Heme sensor protein hssS</text:p>
          </table:table-cell>
          <table:table-cell office:value-type="float" office:value="1.4292672421133" calcext:value-type="float">
            <text:p>1.4292672421133</text:p>
          </table:table-cell>
          <table:table-cell office:value-type="float" office:value="0.000063486526289334" calcext:value-type="float">
            <text:p>6.3486526289334E-05</text:p>
          </table:table-cell>
          <table:table-cell table:number-columns-repeated="2"/>
          <table:table-cell office:value-type="string" calcext:value-type="string">
            <text:p>LMOSA_11230</text:p>
          </table:table-cell>
          <table:table-cell office:value-type="string" calcext:value-type="string">
            <text:p>Lysine--tRNA ligase</text:p>
          </table:table-cell>
          <table:table-cell office:value-type="float" office:value="-1.21818788039932" calcext:value-type="float">
            <text:p>-1.21818788039932</text:p>
          </table:table-cell>
          <table:table-cell office:value-type="float" office:value="0.000773988301971841" calcext:value-type="float">
            <text:p>0.000773988301972</text:p>
          </table:table-cell>
        </table:table-row>
        <table:table-row table:style-name="ro1">
          <table:table-cell office:value-type="string" calcext:value-type="string">
            <text:p>LMOSA_18280</text:p>
          </table:table-cell>
          <table:table-cell office:value-type="string" calcext:value-type="string">
            <text:p>DNA polymerase III subunit alpha</text:p>
          </table:table-cell>
          <table:table-cell office:value-type="float" office:value="3.01879280586624" calcext:value-type="float">
            <text:p>3.01879280586624</text:p>
          </table:table-cell>
          <table:table-cell office:value-type="float" office:value="0.0000635820183381043" calcext:value-type="float">
            <text:p>6.35820183381043E-05</text:p>
          </table:table-cell>
          <table:table-cell table:number-columns-repeated="2"/>
          <table:table-cell office:value-type="string" calcext:value-type="string">
            <text:p>LMOSA_5910</text:p>
          </table:table-cell>
          <table:table-cell office:value-type="string" calcext:value-type="string">
            <text:p>50S ribosomal protein L29</text:p>
          </table:table-cell>
          <table:table-cell office:value-type="float" office:value="-1.93610356472957" calcext:value-type="float">
            <text:p>-1.93610356472957</text:p>
          </table:table-cell>
          <table:table-cell office:value-type="float" office:value="0.000793498336748745" calcext:value-type="float">
            <text:p>0.000793498336749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1.41635035729783" calcext:value-type="float">
            <text:p>1.41635035729783</text:p>
          </table:table-cell>
          <table:table-cell office:value-type="float" office:value="0.0000777375904573249" calcext:value-type="float">
            <text:p>7.77375904573249E-05</text:p>
          </table:table-cell>
          <table:table-cell table:number-columns-repeated="2"/>
          <table:table-cell office:value-type="string" calcext:value-type="string">
            <text:p>LMOSA_28590</text:p>
          </table:table-cell>
          <table:table-cell office:value-type="string" calcext:value-type="string">
            <text:p>Ribosome biogenesis GTPase Der</text:p>
          </table:table-cell>
          <table:table-cell office:value-type="float" office:value="-0.938550550088625" calcext:value-type="float">
            <text:p>-0.938550550088625</text:p>
          </table:table-cell>
          <table:table-cell office:value-type="float" office:value="0.000848819589780393" calcext:value-type="float">
            <text:p>0.00084881958978</text:p>
          </table:table-cell>
        </table:table-row>
        <table:table-row table:style-name="ro1">
          <table:table-cell office:value-type="string" calcext:value-type="string">
            <text:p>LMOSA_15240</text:p>
          </table:table-cell>
          <table:table-cell office:value-type="string" calcext:value-type="string">
            <text:p>hypothetical protein</text:p>
          </table:table-cell>
          <table:table-cell office:value-type="float" office:value="2.46258934026608" calcext:value-type="float">
            <text:p>2.46258934026608</text:p>
          </table:table-cell>
          <table:table-cell office:value-type="float" office:value="0.0000934784417764946" calcext:value-type="float">
            <text:p>9.34784417764946E-05</text:p>
          </table:table-cell>
          <table:table-cell table:number-columns-repeated="2"/>
          <table:table-cell office:value-type="string" calcext:value-type="string">
            <text:p>LMOSA_24640</text:p>
          </table:table-cell>
          <table:table-cell office:value-type="string" calcext:value-type="string">
            <text:p>50S ribosomal protein L21</text:p>
          </table:table-cell>
          <table:table-cell office:value-type="float" office:value="-1.02719917730455" calcext:value-type="float">
            <text:p>-1.02719917730455</text:p>
          </table:table-cell>
          <table:table-cell office:value-type="float" office:value="0.000919688267015646" calcext:value-type="float">
            <text:p>0.000919688267016</text:p>
          </table:table-cell>
        </table:table-row>
        <table:table-row table:style-name="ro1">
          <table:table-cell office:value-type="string" calcext:value-type="string">
            <text:p>LMOSA_28560</text:p>
          </table:table-cell>
          <table:table-cell office:value-type="string" calcext:value-type="string">
            <text:p>Bacterial nucleoid protein Hbs</text:p>
          </table:table-cell>
          <table:table-cell office:value-type="float" office:value="1.27068524009769" calcext:value-type="float">
            <text:p>1.27068524009769</text:p>
          </table:table-cell>
          <table:table-cell office:value-type="float" office:value="0.000119979229490414" calcext:value-type="float">
            <text:p>0.00011997922949</text:p>
          </table:table-cell>
          <table:table-cell table:number-columns-repeated="2"/>
          <table:table-cell office:value-type="string" calcext:value-type="string">
            <text:p>LMOSA_18640</text:p>
          </table:table-cell>
          <table:table-cell office:value-type="string" calcext:value-type="string">
            <text:p>D-alanine--D-alanyl carrier protein ligase</text:p>
          </table:table-cell>
          <table:table-cell office:value-type="float" office:value="-0.686467163520443" calcext:value-type="float">
            <text:p>-0.686467163520443</text:p>
          </table:table-cell>
          <table:table-cell office:value-type="float" office:value="0.000942691110230983" calcext:value-type="float">
            <text:p>0.000942691110231</text:p>
          </table:table-cell>
        </table:table-row>
        <table:table-row table:style-name="ro1">
          <table:table-cell office:value-type="string" calcext:value-type="string">
            <text:p>LMOSA_20790</text:p>
          </table:table-cell>
          <table:table-cell office:value-type="string" calcext:value-type="string">
            <text:p>Transcriptional regulator</text:p>
          </table:table-cell>
          <table:table-cell office:value-type="float" office:value="2.80879642309894" calcext:value-type="float">
            <text:p>2.80879642309894</text:p>
          </table:table-cell>
          <table:table-cell office:value-type="float" office:value="0.000120527376402858" calcext:value-type="float">
            <text:p>0.000120527376403</text:p>
          </table:table-cell>
          <table:table-cell table:number-columns-repeated="2"/>
          <table:table-cell office:value-type="string" calcext:value-type="string">
            <text:p>LMOSA_10500</text:p>
          </table:table-cell>
          <table:table-cell office:value-type="string" calcext:value-type="string">
            <text:p>Zinc transport system ATP-binding protein AdcC</text:p>
          </table:table-cell>
          <table:table-cell office:value-type="float" office:value="-5.6579201055859" calcext:value-type="float">
            <text:p>-5.6579201055859</text:p>
          </table:table-cell>
          <table:table-cell office:value-type="float" office:value="0.00099803857114912" calcext:value-type="float">
            <text:p>0.000998038571149</text:p>
          </table:table-cell>
        </table:table-row>
        <table:table-row table:style-name="ro1">
          <table:table-cell office:value-type="string" calcext:value-type="string">
            <text:p>LMOSA_23480</text:p>
          </table:table-cell>
          <table:table-cell office:value-type="string" calcext:value-type="string">
            <text:p>Osmotically activated L-carnitine/choline ABCtransporter permease protein OpuCB</text:p>
          </table:table-cell>
          <table:table-cell office:value-type="float" office:value="1.40306348132681" calcext:value-type="float">
            <text:p>1.40306348132681</text:p>
          </table:table-cell>
          <table:table-cell office:value-type="float" office:value="0.000126823275639367" calcext:value-type="float">
            <text:p>0.000126823275639</text:p>
          </table:table-cell>
          <table:table-cell table:number-columns-repeated="2"/>
          <table:table-cell office:value-type="string" calcext:value-type="string">
            <text:p>LMOSA_26340</text:p>
          </table:table-cell>
          <table:table-cell office:value-type="string" calcext:value-type="string">
            <text:p>Leucyl aminopeptidase</text:p>
          </table:table-cell>
          <table:table-cell office:value-type="float" office:value="-1.42028364380712" calcext:value-type="float">
            <text:p>-1.42028364380712</text:p>
          </table:table-cell>
          <table:table-cell office:value-type="float" office:value="0.00101508042799292" calcext:value-type="float">
            <text:p>0.001015080427993</text:p>
          </table:table-cell>
        </table:table-row>
        <table:table-row table:style-name="ro1">
          <table:table-cell office:value-type="string" calcext:value-type="string">
            <text:p>LMOSA_4250</text:p>
          </table:table-cell>
          <table:table-cell office:value-type="string" calcext:value-type="string">
            <text:p>Type I glyceraldehyde-3-phosphate dehydrogenase</text:p>
          </table:table-cell>
          <table:table-cell office:value-type="float" office:value="0.861765621050087" calcext:value-type="float">
            <text:p>0.861765621050087</text:p>
          </table:table-cell>
          <table:table-cell office:value-type="float" office:value="0.000138428380892515" calcext:value-type="float">
            <text:p>0.000138428380893</text:p>
          </table:table-cell>
          <table:table-cell table:number-columns-repeated="2"/>
          <table:table-cell office:value-type="string" calcext:value-type="string">
            <text:p>LMOSA_26320</text:p>
          </table:table-cell>
          <table:table-cell office:value-type="string" calcext:value-type="string">
            <text:p>Type I methionyl aminopeptidase</text:p>
          </table:table-cell>
          <table:table-cell office:value-type="float" office:value="-1.72206825245356" calcext:value-type="float">
            <text:p>-1.72206825245356</text:p>
          </table:table-cell>
          <table:table-cell office:value-type="float" office:value="0.0010393123136455" calcext:value-type="float">
            <text:p>0.001039312313646</text:p>
          </table:table-cell>
        </table:table-row>
        <table:table-row table:style-name="ro1">
          <table:table-cell office:value-type="string" calcext:value-type="string">
            <text:p>LMOSA_4200</text:p>
          </table:table-cell>
          <table:table-cell office:value-type="string" calcext:value-type="string">
            <text:p>hypothetical protein</text:p>
          </table:table-cell>
          <table:table-cell office:value-type="float" office:value="2.03244363550969" calcext:value-type="float">
            <text:p>2.03244363550969</text:p>
          </table:table-cell>
          <table:table-cell office:value-type="float" office:value="0.000150863180851045" calcext:value-type="float">
            <text:p>0.000150863180851</text:p>
          </table:table-cell>
          <table:table-cell table:number-columns-repeated="2"/>
          <table:table-cell office:value-type="string" calcext:value-type="string">
            <text:p>LMOSA_10690</text:p>
          </table:table-cell>
          <table:table-cell office:value-type="string" calcext:value-type="string">
            <text:p>Methionine--tRNA ligase</text:p>
          </table:table-cell>
          <table:table-cell office:value-type="float" office:value="-1.37630996395597" calcext:value-type="float">
            <text:p>-1.37630996395597</text:p>
          </table:table-cell>
          <table:table-cell office:value-type="float" office:value="0.0010514245157723" calcext:value-type="float">
            <text:p>0.001051424515772</text:p>
          </table:table-cell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1.80708877492101" calcext:value-type="float">
            <text:p>1.80708877492101</text:p>
          </table:table-cell>
          <table:table-cell office:value-type="float" office:value="0.000154083502540127" calcext:value-type="float">
            <text:p>0.00015408350254</text:p>
          </table:table-cell>
          <table:table-cell table:number-columns-repeated="2"/>
          <table:table-cell office:value-type="string" calcext:value-type="string">
            <text:p>LMOSA_27880</text:p>
          </table:table-cell>
          <table:table-cell office:value-type="string" calcext:value-type="string">
            <text:p>Control catabolite protein of gluconeogenesis</text:p>
          </table:table-cell>
          <table:table-cell office:value-type="float" office:value="-0.900603754527188" calcext:value-type="float">
            <text:p>-0.900603754527188</text:p>
          </table:table-cell>
          <table:table-cell office:value-type="float" office:value="0.00107054401260452" calcext:value-type="float">
            <text:p>0.001070544012605</text:p>
          </table:table-cell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1.38675123590956" calcext:value-type="float">
            <text:p>1.38675123590956</text:p>
          </table:table-cell>
          <table:table-cell office:value-type="float" office:value="0.000176476415709299" calcext:value-type="float">
            <text:p>0.000176476415709</text:p>
          </table:table-cell>
          <table:table-cell table:number-columns-repeated="2"/>
          <table:table-cell office:value-type="string" calcext:value-type="string">
            <text:p>LMOSA_8190</text:p>
          </table:table-cell>
          <table:table-cell office:value-type="string" calcext:value-type="string">
            <text:p>RNA-binding protein Jag</text:p>
          </table:table-cell>
          <table:table-cell office:value-type="float" office:value="-1.27216512226859" calcext:value-type="float">
            <text:p>-1.27216512226859</text:p>
          </table:table-cell>
          <table:table-cell office:value-type="float" office:value="0.00107829545523006" calcext:value-type="float">
            <text:p>0.00107829545523</text:p>
          </table:table-cell>
        </table:table-row>
        <table:table-row table:style-name="ro1">
          <table:table-cell office:value-type="string" calcext:value-type="string">
            <text:p>LMOSA_9950</text:p>
          </table:table-cell>
          <table:table-cell office:value-type="string" calcext:value-type="string">
            <text:p>Fructose-specific phosphotransferase enzyme IIB component</text:p>
          </table:table-cell>
          <table:table-cell office:value-type="float" office:value="1.38650806879247" calcext:value-type="float">
            <text:p>1.38650806879247</text:p>
          </table:table-cell>
          <table:table-cell office:value-type="float" office:value="0.000182577647403417" calcext:value-type="float">
            <text:p>0.000182577647403</text:p>
          </table:table-cell>
          <table:table-cell table:number-columns-repeated="2"/>
          <table:table-cell office:value-type="string" calcext:value-type="string">
            <text:p>LMOSA_22360</text:p>
          </table:table-cell>
          <table:table-cell office:value-type="string" calcext:value-type="string">
            <text:p>Uridylate kinase</text:p>
          </table:table-cell>
          <table:table-cell office:value-type="float" office:value="-1.24312611713286" calcext:value-type="float">
            <text:p>-1.24312611713286</text:p>
          </table:table-cell>
          <table:table-cell office:value-type="float" office:value="0.00109470328940865" calcext:value-type="float">
            <text:p>0.001094703289409</text:p>
          </table:table-cell>
        </table:table-row>
        <table:table-row table:style-name="ro1">
          <table:table-cell office:value-type="string" calcext:value-type="string">
            <text:p>LMOSA_27810</text:p>
          </table:table-cell>
          <table:table-cell office:value-type="string" calcext:value-type="string">
            <text:p>Putative oxidoreductase YceM</text:p>
          </table:table-cell>
          <table:table-cell office:value-type="float" office:value="1.35803266559431" calcext:value-type="float">
            <text:p>1.35803266559431</text:p>
          </table:table-cell>
          <table:table-cell office:value-type="float" office:value="0.000185443802333099" calcext:value-type="float">
            <text:p>0.000185443802333</text:p>
          </table:table-cell>
          <table:table-cell table:number-columns-repeated="2"/>
          <table:table-cell office:value-type="string" calcext:value-type="string">
            <text:p>LMOSA_22560</text:p>
          </table:table-cell>
          <table:table-cell office:value-type="string" calcext:value-type="string">
            <text:p>hypothetical protein</text:p>
          </table:table-cell>
          <table:table-cell office:value-type="float" office:value="-1.18335561530352" calcext:value-type="float">
            <text:p>-1.18335561530352</text:p>
          </table:table-cell>
          <table:table-cell office:value-type="float" office:value="0.00114983313500365" calcext:value-type="float">
            <text:p>0.001149833135004</text:p>
          </table:table-cell>
        </table:table-row>
        <table:table-row table:style-name="ro1">
          <table:table-cell office:value-type="string" calcext:value-type="string">
            <text:p>LMOSA_27150</text:p>
          </table:table-cell>
          <table:table-cell office:value-type="string" calcext:value-type="string">
            <text:p>tRNA (guanine-N(1)-)-methyltransferase</text:p>
          </table:table-cell>
          <table:table-cell office:value-type="float" office:value="0.805538756516021" calcext:value-type="float">
            <text:p>0.805538756516021</text:p>
          </table:table-cell>
          <table:table-cell office:value-type="float" office:value="0.000227431112430717" calcext:value-type="float">
            <text:p>0.000227431112431</text:p>
          </table:table-cell>
          <table:table-cell table:number-columns-repeated="2"/>
          <table:table-cell office:value-type="string" calcext:value-type="string">
            <text:p>LMOSA_24320</text:p>
          </table:table-cell>
          <table:table-cell office:value-type="string" calcext:value-type="string">
            <text:p>Tfp pilus assembly protein PilF</text:p>
          </table:table-cell>
          <table:table-cell office:value-type="float" office:value="-1.36260263687596" calcext:value-type="float">
            <text:p>-1.36260263687596</text:p>
          </table:table-cell>
          <table:table-cell office:value-type="float" office:value="0.00119662620779125" calcext:value-type="float">
            <text:p>0.001196626207791</text:p>
          </table:table-cell>
        </table:table-row>
        <table:table-row table:style-name="ro1">
          <table:table-cell office:value-type="string" calcext:value-type="string">
            <text:p>LMOSA_2860</text:p>
          </table:table-cell>
          <table:table-cell office:value-type="string" calcext:value-type="string">
            <text:p>Membrane protein YitT</text:p>
          </table:table-cell>
          <table:table-cell office:value-type="float" office:value="1.60047885815397" calcext:value-type="float">
            <text:p>1.60047885815397</text:p>
          </table:table-cell>
          <table:table-cell office:value-type="float" office:value="0.000231728452077217" calcext:value-type="float">
            <text:p>0.000231728452077</text:p>
          </table:table-cell>
          <table:table-cell table:number-columns-repeated="2"/>
          <table:table-cell office:value-type="string" calcext:value-type="string">
            <text:p>LMOSA_5810</text:p>
          </table:table-cell>
          <table:table-cell office:value-type="string" calcext:value-type="string">
            <text:p>50S ribosomal protein L30</text:p>
          </table:table-cell>
          <table:table-cell office:value-type="float" office:value="-1.18845061192301" calcext:value-type="float">
            <text:p>-1.18845061192301</text:p>
          </table:table-cell>
          <table:table-cell office:value-type="float" office:value="0.00121326938008256" calcext:value-type="float">
            <text:p>0.001213269380083</text:p>
          </table:table-cell>
        </table:table-row>
        <table:table-row table:style-name="ro1">
          <table:table-cell office:value-type="string" calcext:value-type="string">
            <text:p>LMOSA_28340</text:p>
          </table:table-cell>
          <table:table-cell office:value-type="string" calcext:value-type="string">
            <text:p>Hypothetical sensory transduction histidine kinase</text:p>
          </table:table-cell>
          <table:table-cell office:value-type="float" office:value="1.3460802940482" calcext:value-type="float">
            <text:p>1.3460802940482</text:p>
          </table:table-cell>
          <table:table-cell office:value-type="float" office:value="0.000274249769585551" calcext:value-type="float">
            <text:p>0.000274249769586</text:p>
          </table:table-cell>
          <table:table-cell table:number-columns-repeated="2"/>
          <table:table-cell office:value-type="string" calcext:value-type="string">
            <text:p>LMOSA_24670</text:p>
          </table:table-cell>
          <table:table-cell office:value-type="string" calcext:value-type="string">
            <text:p>Septum site-determining protein MinC</text:p>
          </table:table-cell>
          <table:table-cell office:value-type="float" office:value="-2.29904308701977" calcext:value-type="float">
            <text:p>-2.29904308701977</text:p>
          </table:table-cell>
          <table:table-cell office:value-type="float" office:value="0.00127082653961423" calcext:value-type="float">
            <text:p>0.001270826539614</text:p>
          </table:table-cell>
        </table:table-row>
        <table:table-row table:style-name="ro1">
          <table:table-cell office:value-type="string" calcext:value-type="string">
            <text:p>LMOSA_14290</text:p>
          </table:table-cell>
          <table:table-cell office:value-type="string" calcext:value-type="string">
            <text:p>Sodium-independent anion transporter</text:p>
          </table:table-cell>
          <table:table-cell office:value-type="float" office:value="1.22498611369516" calcext:value-type="float">
            <text:p>1.22498611369516</text:p>
          </table:table-cell>
          <table:table-cell office:value-type="float" office:value="0.00028800851360364" calcext:value-type="float">
            <text:p>0.000288008513604</text:p>
          </table:table-cell>
          <table:table-cell table:number-columns-repeated="2"/>
          <table:table-cell office:value-type="string" calcext:value-type="string">
            <text:p>LMOSA_20500</text:p>
          </table:table-cell>
          <table:table-cell office:value-type="string" calcext:value-type="string">
            <text:p>Ethanolamine utilization protein [Listeria monocytogenes str. Scott A]</text:p>
          </table:table-cell>
          <table:table-cell office:value-type="float" office:value="-2.77436228229126" calcext:value-type="float">
            <text:p>-2.77436228229126</text:p>
          </table:table-cell>
          <table:table-cell office:value-type="float" office:value="0.00135341159086088" calcext:value-type="float">
            <text:p>0.001353411590861</text:p>
          </table:table-cell>
        </table:table-row>
        <table:table-row table:style-name="ro1">
          <table:table-cell office:value-type="string" calcext:value-type="string">
            <text:p>LMOSA_10400</text:p>
          </table:table-cell>
          <table:table-cell office:value-type="string" calcext:value-type="string">
            <text:p>Transposase</text:p>
          </table:table-cell>
          <table:table-cell office:value-type="float" office:value="1.83799837427873" calcext:value-type="float">
            <text:p>1.83799837427873</text:p>
          </table:table-cell>
          <table:table-cell office:value-type="float" office:value="0.00028809267459977" calcext:value-type="float">
            <text:p>0.0002880926746</text:p>
          </table:table-cell>
          <table:table-cell table:number-columns-repeated="2"/>
          <table:table-cell office:value-type="string" calcext:value-type="string">
            <text:p>LMOSA_28050</text:p>
          </table:table-cell>
          <table:table-cell office:value-type="string" calcext:value-type="string">
            <text:p>30S ribosomal protein S14</text:p>
          </table:table-cell>
          <table:table-cell office:value-type="float" office:value="-1.21962852255351" calcext:value-type="float">
            <text:p>-1.21962852255351</text:p>
          </table:table-cell>
          <table:table-cell office:value-type="float" office:value="0.00139667251205263" calcext:value-type="float">
            <text:p>0.001396672512053</text:p>
          </table:table-cell>
        </table:table-row>
        <table:table-row table:style-name="ro1">
          <table:table-cell office:value-type="string" calcext:value-type="string">
            <text:p>LMOSA_3520</text:p>
          </table:table-cell>
          <table:table-cell office:value-type="string" calcext:value-type="string">
            <text:p>Acyl-[acyl-carrier-protein]-UDP-N-acetylglucosamine O-acyltransferase</text:p>
          </table:table-cell>
          <table:table-cell office:value-type="float" office:value="2.01355306642999" calcext:value-type="float">
            <text:p>2.01355306642999</text:p>
          </table:table-cell>
          <table:table-cell office:value-type="float" office:value="0.000297670254271017" calcext:value-type="float">
            <text:p>0.000297670254271</text:p>
          </table:table-cell>
          <table:table-cell table:number-columns-repeated="2"/>
          <table:table-cell office:value-type="string" calcext:value-type="string">
            <text:p>LMOSA_20440</text:p>
          </table:table-cell>
          <table:table-cell office:value-type="string" calcext:value-type="string">
            <text:p>Ethanolamine utilization microcompartment protein EutL</text:p>
          </table:table-cell>
          <table:table-cell office:value-type="float" office:value="-2.2382268269382" calcext:value-type="float">
            <text:p>-2.2382268269382</text:p>
          </table:table-cell>
          <table:table-cell office:value-type="float" office:value="0.00154153036521869" calcext:value-type="float">
            <text:p>0.001541530365219</text:p>
          </table:table-cell>
        </table:table-row>
        <table:table-row table:style-name="ro1">
          <table:table-cell office:value-type="string" calcext:value-type="string">
            <text:p>LMOSA_5500</text:p>
          </table:table-cell>
          <table:table-cell office:value-type="string" calcext:value-type="string">
            <text:p>Sulfur carrier protein FdhD</text:p>
          </table:table-cell>
          <table:table-cell office:value-type="float" office:value="1.82712659119804" calcext:value-type="float">
            <text:p>1.82712659119804</text:p>
          </table:table-cell>
          <table:table-cell office:value-type="float" office:value="0.000307665818687573" calcext:value-type="float">
            <text:p>0.000307665818688</text:p>
          </table:table-cell>
          <table:table-cell table:number-columns-repeated="2"/>
          <table:table-cell office:value-type="string" calcext:value-type="string">
            <text:p>LMOSA_200</text:p>
          </table:table-cell>
          <table:table-cell office:value-type="string" calcext:value-type="string">
            <text:p>Cell division protein FtsZ</text:p>
          </table:table-cell>
          <table:table-cell office:value-type="float" office:value="-0.705585567959128" calcext:value-type="float">
            <text:p>-0.705585567959128</text:p>
          </table:table-cell>
          <table:table-cell office:value-type="float" office:value="0.00157543701412238" calcext:value-type="float">
            <text:p>0.001575437014122</text:p>
          </table:table-cell>
        </table:table-row>
        <table:table-row table:style-name="ro1">
          <table:table-cell office:value-type="string" calcext:value-type="string">
            <text:p>LMOSA_14850</text:p>
          </table:table-cell>
          <table:table-cell office:value-type="string" calcext:value-type="string">
            <text:p>Invasion associated secreted endopeptidase</text:p>
          </table:table-cell>
          <table:table-cell office:value-type="float" office:value="1.03047591691021" calcext:value-type="float">
            <text:p>1.03047591691021</text:p>
          </table:table-cell>
          <table:table-cell office:value-type="float" office:value="0.000342472237982316" calcext:value-type="float">
            <text:p>0.000342472237982</text:p>
          </table:table-cell>
          <table:table-cell table:number-columns-repeated="2"/>
          <table:table-cell office:value-type="string" calcext:value-type="string">
            <text:p>LMOSA_15670</text:p>
          </table:table-cell>
          <table:table-cell office:value-type="string" calcext:value-type="string">
            <text:p>Pyridoxine kinase PdxK</text:p>
          </table:table-cell>
          <table:table-cell office:value-type="float" office:value="-0.929854077468305" calcext:value-type="float">
            <text:p>-0.929854077468305</text:p>
          </table:table-cell>
          <table:table-cell office:value-type="float" office:value="0.00157843827125933" calcext:value-type="float">
            <text:p>0.001578438271259</text:p>
          </table:table-cell>
        </table:table-row>
        <table:table-row table:style-name="ro1">
          <table:table-cell office:value-type="string" calcext:value-type="string">
            <text:p>LMOSA_24830</text:p>
          </table:table-cell>
          <table:table-cell office:value-type="string" calcext:value-type="string">
            <text:p>Replicative DNA helicase loader DnaB</text:p>
          </table:table-cell>
          <table:table-cell office:value-type="float" office:value="1.00242028607357" calcext:value-type="float">
            <text:p>1.00242028607357</text:p>
          </table:table-cell>
          <table:table-cell office:value-type="float" office:value="0.000355686795258154" calcext:value-type="float">
            <text:p>0.000355686795258</text:p>
          </table:table-cell>
          <table:table-cell table:number-columns-repeated="2"/>
          <table:table-cell office:value-type="string" calcext:value-type="string">
            <text:p>LMOSA_16260</text:p>
          </table:table-cell>
          <table:table-cell office:value-type="string" calcext:value-type="string">
            <text:p>Elongation factor G-binding protein</text:p>
          </table:table-cell>
          <table:table-cell office:value-type="float" office:value="-1.18109616140106" calcext:value-type="float">
            <text:p>-1.18109616140106</text:p>
          </table:table-cell>
          <table:table-cell office:value-type="float" office:value="0.00157843827125933" calcext:value-type="float">
            <text:p>0.001578438271259</text:p>
          </table:table-cell>
        </table:table-row>
        <table:table-row table:style-name="ro1"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float" office:value="1.4556841279091" calcext:value-type="float">
            <text:p>1.4556841279091</text:p>
          </table:table-cell>
          <table:table-cell office:value-type="float" office:value="0.000376907950256405" calcext:value-type="float">
            <text:p>0.000376907950256</text:p>
          </table:table-cell>
          <table:table-cell table:number-columns-repeated="2"/>
          <table:table-cell office:value-type="string" calcext:value-type="string">
            <text:p>LMOSA_18610</text:p>
          </table:table-cell>
          <table:table-cell office:value-type="string" calcext:value-type="string">
            <text:p>D-alanine esterification of lipoteichoic acid and wall teichoic acid</text:p>
          </table:table-cell>
          <table:table-cell office:value-type="float" office:value="-0.662466235392831" calcext:value-type="float">
            <text:p>-0.662466235392831</text:p>
          </table:table-cell>
          <table:table-cell office:value-type="float" office:value="0.00157860648853378" calcext:value-type="float">
            <text:p>0.001578606488534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0.873354497942112" calcext:value-type="float">
            <text:p>0.873354497942112</text:p>
          </table:table-cell>
          <table:table-cell office:value-type="float" office:value="0.000379862764799935" calcext:value-type="float">
            <text:p>0.0003798627648</text:p>
          </table:table-cell>
          <table:table-cell table:number-columns-repeated="2"/>
          <table:table-cell office:value-type="string" calcext:value-type="string">
            <text:p>LMOSA_17790</text:p>
          </table:table-cell>
          <table:table-cell office:value-type="string" calcext:value-type="string">
            <text:p>mRNA interferase MazF</text:p>
          </table:table-cell>
          <table:table-cell office:value-type="float" office:value="-1.09779324478376" calcext:value-type="float">
            <text:p>-1.09779324478376</text:p>
          </table:table-cell>
          <table:table-cell office:value-type="float" office:value="0.00160809735036737" calcext:value-type="float">
            <text:p>0.001608097350367</text:p>
          </table:table-cell>
        </table:table-row>
        <table:table-row table:style-name="ro1">
          <table:table-cell office:value-type="string" calcext:value-type="string">
            <text:p>LMOSA_22440</text:p>
          </table:table-cell>
          <table:table-cell office:value-type="string" calcext:value-type="string">
            <text:p>Ribosome maturation factor RimP</text:p>
          </table:table-cell>
          <table:table-cell office:value-type="float" office:value="0.973421156120874" calcext:value-type="float">
            <text:p>0.973421156120874</text:p>
          </table:table-cell>
          <table:table-cell office:value-type="float" office:value="0.000393919533975068" calcext:value-type="float">
            <text:p>0.000393919533975</text:p>
          </table:table-cell>
          <table:table-cell table:number-columns-repeated="2"/>
          <table:table-cell office:value-type="string" calcext:value-type="string">
            <text:p>LMOSA_15410</text:p>
          </table:table-cell>
          <table:table-cell office:value-type="string" calcext:value-type="string">
            <text:p>hypothetical protein</text:p>
          </table:table-cell>
          <table:table-cell office:value-type="float" office:value="-2.36772147222962" calcext:value-type="float">
            <text:p>-2.36772147222962</text:p>
          </table:table-cell>
          <table:table-cell office:value-type="float" office:value="0.00168636672647976" calcext:value-type="float">
            <text:p>0.00168636672648</text:p>
          </table:table-cell>
        </table:table-row>
        <table:table-row table:style-name="ro1">
          <table:table-cell office:value-type="string" calcext:value-type="string">
            <text:p>LMOSA_22180</text:p>
          </table:table-cell>
          <table:table-cell office:value-type="string" calcext:value-type="string">
            <text:p>RNA-binding protein Hfq</text:p>
          </table:table-cell>
          <table:table-cell office:value-type="float" office:value="1.63865560981455" calcext:value-type="float">
            <text:p>1.63865560981455</text:p>
          </table:table-cell>
          <table:table-cell office:value-type="float" office:value="0.000397609363332964" calcext:value-type="float">
            <text:p>0.000397609363333</text:p>
          </table:table-cell>
          <table:table-cell table:number-columns-repeated="2"/>
          <table:table-cell office:value-type="string" calcext:value-type="string">
            <text:p>LMOSA_2970</text:p>
          </table:table-cell>
          <table:table-cell office:value-type="string" calcext:value-type="string">
            <text:p>Aminopeptidase PepC</text:p>
          </table:table-cell>
          <table:table-cell office:value-type="float" office:value="-0.815315371699991" calcext:value-type="float">
            <text:p>-0.815315371699991</text:p>
          </table:table-cell>
          <table:table-cell office:value-type="float" office:value="0.00168636672647976" calcext:value-type="float">
            <text:p>0.00168636672648</text:p>
          </table:table-cell>
        </table:table-row>
        <table:table-row table:style-name="ro1">
          <table:table-cell office:value-type="string" calcext:value-type="string">
            <text:p>LMOSA_24840</text:p>
          </table:table-cell>
          <table:table-cell office:value-type="string" calcext:value-type="string">
            <text:p>Transcriptional repressor NrdR</text:p>
          </table:table-cell>
          <table:table-cell office:value-type="float" office:value="1.15397004809233" calcext:value-type="float">
            <text:p>1.15397004809233</text:p>
          </table:table-cell>
          <table:table-cell office:value-type="float" office:value="0.000405206271659236" calcext:value-type="float">
            <text:p>0.000405206271659</text:p>
          </table:table-cell>
          <table:table-cell table:number-columns-repeated="2"/>
          <table:table-cell office:value-type="string" calcext:value-type="string">
            <text:p>LMOSA_7580</text:p>
          </table:table-cell>
          <table:table-cell office:value-type="string" calcext:value-type="string">
            <text:p>Partition protein, ParA homolog</text:p>
          </table:table-cell>
          <table:table-cell office:value-type="float" office:value="-1.00387016165592" calcext:value-type="float">
            <text:p>-1.00387016165592</text:p>
          </table:table-cell>
          <table:table-cell office:value-type="float" office:value="0.00168636672647976" calcext:value-type="float">
            <text:p>0.00168636672648</text:p>
          </table:table-cell>
        </table:table-row>
        <table:table-row table:style-name="ro1">
          <table:table-cell office:value-type="string" calcext:value-type="string">
            <text:p>LMOSA_15560</text:p>
          </table:table-cell>
          <table:table-cell office:value-type="string" calcext:value-type="string">
            <text:p>DUF975 domain-containing protein</text:p>
          </table:table-cell>
          <table:table-cell office:value-type="float" office:value="0.836562137743885" calcext:value-type="float">
            <text:p>0.836562137743885</text:p>
          </table:table-cell>
          <table:table-cell office:value-type="float" office:value="0.000447195097134137" calcext:value-type="float">
            <text:p>0.000447195097134</text:p>
          </table:table-cell>
          <table:table-cell table:number-columns-repeated="2"/>
          <table:table-cell office:value-type="string" calcext:value-type="string">
            <text:p>LMOSA_23600</text:p>
          </table:table-cell>
          <table:table-cell office:value-type="string" calcext:value-type="string">
            <text:p>Superoxide dismutase</text:p>
          </table:table-cell>
          <table:table-cell office:value-type="float" office:value="-0.789202746759736" calcext:value-type="float">
            <text:p>-0.789202746759736</text:p>
          </table:table-cell>
          <table:table-cell office:value-type="float" office:value="0.00171239982616191" calcext:value-type="float">
            <text:p>0.001712399826162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1.42762251933415" calcext:value-type="float">
            <text:p>1.42762251933415</text:p>
          </table:table-cell>
          <table:table-cell office:value-type="float" office:value="0.000491928982862919" calcext:value-type="float">
            <text:p>0.000491928982863</text:p>
          </table:table-cell>
          <table:table-cell table:number-columns-repeated="2"/>
          <table:table-cell office:value-type="string" calcext:value-type="string">
            <text:p>LMOSA_22000</text:p>
          </table:table-cell>
          <table:table-cell office:value-type="string" calcext:value-type="string">
            <text:p>Methylenetetrahydrofolate--tRNA-(uracil-5-)-methyltransferase TrmFO</text:p>
          </table:table-cell>
          <table:table-cell office:value-type="float" office:value="-1.4217947580907" calcext:value-type="float">
            <text:p>-1.4217947580907</text:p>
          </table:table-cell>
          <table:table-cell office:value-type="float" office:value="0.00179920009537289" calcext:value-type="float">
            <text:p>0.001799200095373</text:p>
          </table:table-cell>
        </table:table-row>
        <table:table-row table:style-name="ro1">
          <table:table-cell office:value-type="string" calcext:value-type="string">
            <text:p>LMOSA_6380</text:p>
          </table:table-cell>
          <table:table-cell office:value-type="string" calcext:value-type="string">
            <text:p>Glyoxalase family protein [Listeria monocytogenes str. Scott A]</text:p>
          </table:table-cell>
          <table:table-cell office:value-type="float" office:value="1.75778848935197" calcext:value-type="float">
            <text:p>1.75778848935197</text:p>
          </table:table-cell>
          <table:table-cell office:value-type="float" office:value="0.000530153947763529" calcext:value-type="float">
            <text:p>0.000530153947764</text:p>
          </table:table-cell>
          <table:table-cell table:number-columns-repeated="2"/>
          <table:table-cell office:value-type="string" calcext:value-type="string">
            <text:p>LMOSA_11740</text:p>
          </table:table-cell>
          <table:table-cell office:value-type="string" calcext:value-type="string">
            <text:p>hypothetical protein</text:p>
          </table:table-cell>
          <table:table-cell office:value-type="float" office:value="-1.54784075980867" calcext:value-type="float">
            <text:p>-1.54784075980867</text:p>
          </table:table-cell>
          <table:table-cell office:value-type="float" office:value="0.00195921524539669" calcext:value-type="float">
            <text:p>0.001959215245397</text:p>
          </table:table-cell>
        </table:table-row>
        <table:table-row table:style-name="ro1">
          <table:table-cell office:value-type="string" calcext:value-type="string">
            <text:p>LMOSA_16690</text:p>
          </table:table-cell>
          <table:table-cell office:value-type="string" calcext:value-type="string">
            <text:p>Sorbose-specific phosphotransferase enzyme IIB component</text:p>
          </table:table-cell>
          <table:table-cell office:value-type="float" office:value="1.15451016381322" calcext:value-type="float">
            <text:p>1.15451016381322</text:p>
          </table:table-cell>
          <table:table-cell office:value-type="float" office:value="0.000538014029827326" calcext:value-type="float">
            <text:p>0.000538014029827</text:p>
          </table:table-cell>
          <table:table-cell table:number-columns-repeated="2"/>
          <table:table-cell office:value-type="string" calcext:value-type="string">
            <text:p>LMOSA_1031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1.17041272762896" calcext:value-type="float">
            <text:p>-1.17041272762896</text:p>
          </table:table-cell>
          <table:table-cell office:value-type="float" office:value="0.00200679249989722" calcext:value-type="float">
            <text:p>0.002006792499897</text:p>
          </table:table-cell>
        </table:table-row>
        <table:table-row table:style-name="ro1">
          <table:table-cell office:value-type="string" calcext:value-type="string">
            <text:p>LMOSA_15580</text:p>
          </table:table-cell>
          <table:table-cell office:value-type="string" calcext:value-type="string">
            <text:p>Phosphoprotein phosphatase</text:p>
          </table:table-cell>
          <table:table-cell office:value-type="float" office:value="1.65551696557999" calcext:value-type="float">
            <text:p>1.65551696557999</text:p>
          </table:table-cell>
          <table:table-cell office:value-type="float" office:value="0.000565613163835279" calcext:value-type="float">
            <text:p>0.000565613163835</text:p>
          </table:table-cell>
          <table:table-cell table:number-columns-repeated="2"/>
          <table:table-cell office:value-type="string" calcext:value-type="string">
            <text:p>LMOSA_5990</text:p>
          </table:table-cell>
          <table:table-cell office:value-type="string" calcext:value-type="string">
            <text:p>50S ribosomal protein L3</text:p>
          </table:table-cell>
          <table:table-cell office:value-type="float" office:value="-0.984964718021131" calcext:value-type="float">
            <text:p>-0.984964718021131</text:p>
          </table:table-cell>
          <table:table-cell office:value-type="float" office:value="0.00227284110880247" calcext:value-type="float">
            <text:p>0.002272841108802</text:p>
          </table:table-cell>
        </table:table-row>
        <table:table-row table:style-name="ro1">
          <table:table-cell office:value-type="string" calcext:value-type="string">
            <text:p>LMOSA_28030</text:p>
          </table:table-cell>
          <table:table-cell office:value-type="string" calcext:value-type="string">
            <text:p>Ribonuclease HI</text:p>
          </table:table-cell>
          <table:table-cell office:value-type="float" office:value="1.96894771779393" calcext:value-type="float">
            <text:p>1.96894771779393</text:p>
          </table:table-cell>
          <table:table-cell office:value-type="float" office:value="0.000565613163835279" calcext:value-type="float">
            <text:p>0.000565613163835</text:p>
          </table:table-cell>
          <table:table-cell table:number-columns-repeated="2"/>
          <table:table-cell office:value-type="string" calcext:value-type="string">
            <text:p>LMOSA_11810</text:p>
          </table:table-cell>
          <table:table-cell office:value-type="string" calcext:value-type="string">
            <text:p>Glucose--fructose oxidoreductase</text:p>
          </table:table-cell>
          <table:table-cell office:value-type="float" office:value="-2.56917613318296" calcext:value-type="float">
            <text:p>-2.56917613318296</text:p>
          </table:table-cell>
          <table:table-cell office:value-type="float" office:value="0.00240771489103549" calcext:value-type="float">
            <text:p>0.002407714891035</text:p>
          </table:table-cell>
        </table:table-row>
        <table:table-row table:style-name="ro1">
          <table:table-cell office:value-type="string" calcext:value-type="string">
            <text:p>LMOSA_21770</text:p>
          </table:table-cell>
          <table:table-cell office:value-type="string" calcext:value-type="string">
            <text:p>hypothetical protein</text:p>
          </table:table-cell>
          <table:table-cell office:value-type="float" office:value="3.23227305228268" calcext:value-type="float">
            <text:p>3.23227305228268</text:p>
          </table:table-cell>
          <table:table-cell office:value-type="float" office:value="0.00060609903521593" calcext:value-type="float">
            <text:p>0.000606099035216</text:p>
          </table:table-cell>
          <table:table-cell table:number-columns-repeated="2"/>
          <table:table-cell office:value-type="string" calcext:value-type="string">
            <text:p>LMOSA_3810</text:p>
          </table:table-cell>
          <table:table-cell office:value-type="string" calcext:value-type="string">
            <text:p>hypothetical protein</text:p>
          </table:table-cell>
          <table:table-cell office:value-type="float" office:value="-0.888479959270456" calcext:value-type="float">
            <text:p>-0.888479959270456</text:p>
          </table:table-cell>
          <table:table-cell office:value-type="float" office:value="0.00253536415259131" calcext:value-type="float">
            <text:p>0.002535364152591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2.26988355412344" calcext:value-type="float">
            <text:p>2.26988355412344</text:p>
          </table:table-cell>
          <table:table-cell office:value-type="float" office:value="0.000618733123510053" calcext:value-type="float">
            <text:p>0.00061873312351</text:p>
          </table:table-cell>
          <table:table-cell table:number-columns-repeated="2"/>
          <table:table-cell office:value-type="string" calcext:value-type="string">
            <text:p>LMOSA_27740</text:p>
          </table:table-cell>
          <table:table-cell office:value-type="string" calcext:value-type="string">
            <text:p>Carboxy-terminal processing proteinase</text:p>
          </table:table-cell>
          <table:table-cell office:value-type="float" office:value="-1.1186635637282" calcext:value-type="float">
            <text:p>-1.1186635637282</text:p>
          </table:table-cell>
          <table:table-cell office:value-type="float" office:value="0.00255974650284885" calcext:value-type="float">
            <text:p>0.002559746502849</text:p>
          </table:table-cell>
        </table:table-row>
        <table:table-row table:style-name="ro1">
          <table:table-cell office:value-type="string" calcext:value-type="string">
            <text:p>LMOSA_2660</text:p>
          </table:table-cell>
          <table:table-cell office:value-type="string" calcext:value-type="string">
            <text:p>Methylated-DNA--protein-cysteine S-methyltransferase</text:p>
          </table:table-cell>
          <table:table-cell office:value-type="float" office:value="1.18921432479721" calcext:value-type="float">
            <text:p>1.18921432479721</text:p>
          </table:table-cell>
          <table:table-cell office:value-type="float" office:value="0.000669072951055969" calcext:value-type="float">
            <text:p>0.000669072951056</text:p>
          </table:table-cell>
          <table:table-cell table:number-columns-repeated="2"/>
          <table:table-cell office:value-type="string" calcext:value-type="string">
            <text:p>LMOSA_7920</text:p>
          </table:table-cell>
          <table:table-cell office:value-type="string" calcext:value-type="string">
            <text:p>Phosphoserine aminotransferase</text:p>
          </table:table-cell>
          <table:table-cell office:value-type="float" office:value="-1.25769168854855" calcext:value-type="float">
            <text:p>-1.25769168854855</text:p>
          </table:table-cell>
          <table:table-cell office:value-type="float" office:value="0.0028740421050811" calcext:value-type="float">
            <text:p>0.002874042105081</text:p>
          </table:table-cell>
        </table:table-row>
        <table:table-row table:style-name="ro1">
          <table:table-cell office:value-type="string" calcext:value-type="string">
            <text:p>LMOSA_16890</text:p>
          </table:table-cell>
          <table:table-cell office:value-type="string" calcext:value-type="string">
            <text:p>GTP pyrophosphokinase ywaC</text:p>
          </table:table-cell>
          <table:table-cell office:value-type="float" office:value="1.66322063821053" calcext:value-type="float">
            <text:p>1.66322063821053</text:p>
          </table:table-cell>
          <table:table-cell office:value-type="float" office:value="0.000721629642166378" calcext:value-type="float">
            <text:p>0.000721629642166</text:p>
          </table:table-cell>
          <table:table-cell table:number-columns-repeated="2"/>
          <table:table-cell office:value-type="string" calcext:value-type="string">
            <text:p>LMOSA_1030</text:p>
          </table:table-cell>
          <table:table-cell office:value-type="string" calcext:value-type="string">
            <text:p>ABC transporter permease</text:p>
          </table:table-cell>
          <table:table-cell office:value-type="float" office:value="-0.839046158417735" calcext:value-type="float">
            <text:p>-0.839046158417735</text:p>
          </table:table-cell>
          <table:table-cell office:value-type="float" office:value="0.00298893841493466" calcext:value-type="float">
            <text:p>0.002988938414935</text:p>
          </table:table-cell>
        </table:table-row>
        <table:table-row table:style-name="ro1">
          <table:table-cell office:value-type="string" calcext:value-type="string">
            <text:p>LMOSA_2910</text:p>
          </table:table-cell>
          <table:table-cell office:value-type="string" calcext:value-type="string">
            <text:p>YhzC protein [Listeria monocytogenes str. Scott A]</text:p>
          </table:table-cell>
          <table:table-cell office:value-type="float" office:value="1.61585498243803" calcext:value-type="float">
            <text:p>1.61585498243803</text:p>
          </table:table-cell>
          <table:table-cell office:value-type="float" office:value="0.000721629642166378" calcext:value-type="float">
            <text:p>0.000721629642166</text:p>
          </table:table-cell>
          <table:table-cell table:number-columns-repeated="2"/>
          <table:table-cell office:value-type="string" calcext:value-type="string">
            <text:p>LMOSA_7570</text:p>
          </table:table-cell>
          <table:table-cell office:value-type="string" calcext:value-type="string">
            <text:p>Partition protein ParB homolg</text:p>
          </table:table-cell>
          <table:table-cell office:value-type="float" office:value="-0.857999280162617" calcext:value-type="float">
            <text:p>-0.857999280162617</text:p>
          </table:table-cell>
          <table:table-cell office:value-type="float" office:value="0.00307469152414841" calcext:value-type="float">
            <text:p>0.003074691524148</text:p>
          </table:table-cell>
        </table:table-row>
        <table:table-row table:style-name="ro1">
          <table:table-cell office:value-type="string" calcext:value-type="string">
            <text:p>LMOSA_14310</text:p>
          </table:table-cell>
          <table:table-cell office:value-type="string" calcext:value-type="string">
            <text:p>Transmembrane protein (Fragment)</text:p>
          </table:table-cell>
          <table:table-cell office:value-type="float" office:value="2.78286472856598" calcext:value-type="float">
            <text:p>2.78286472856598</text:p>
          </table:table-cell>
          <table:table-cell office:value-type="float" office:value="0.000725762612776289" calcext:value-type="float">
            <text:p>0.000725762612776</text:p>
          </table:table-cell>
          <table:table-cell table:number-columns-repeated="2"/>
          <table:table-cell office:value-type="string" calcext:value-type="string">
            <text:p>LMOSA_19350</text:p>
          </table:table-cell>
          <table:table-cell office:value-type="string" calcext:value-type="string">
            <text:p>Molybdopterin guanine dinucleotide biosynthesis accessory protein MobB</text:p>
          </table:table-cell>
          <table:table-cell office:value-type="float" office:value="-1.31301266797838" calcext:value-type="float">
            <text:p>-1.31301266797838</text:p>
          </table:table-cell>
          <table:table-cell office:value-type="float" office:value="0.00324937568693633" calcext:value-type="float">
            <text:p>0.003249375686936</text:p>
          </table:table-cell>
        </table:table-row>
        <table:table-row table:style-name="ro1">
          <table:table-cell office:value-type="string" calcext:value-type="string">
            <text:p>LMOSA_18350</text:p>
          </table:table-cell>
          <table:table-cell office:value-type="string" calcext:value-type="string">
            <text:p>Late competence protein ComEC</text:p>
          </table:table-cell>
          <table:table-cell office:value-type="float" office:value="1.1465584402015" calcext:value-type="float">
            <text:p>1.1465584402015</text:p>
          </table:table-cell>
          <table:table-cell office:value-type="float" office:value="0.000761559124178752" calcext:value-type="float">
            <text:p>0.000761559124179</text:p>
          </table:table-cell>
          <table:table-cell table:number-columns-repeated="2"/>
          <table:table-cell office:value-type="string" calcext:value-type="string">
            <text:p>LMOSA_26580</text:p>
          </table:table-cell>
          <table:table-cell office:value-type="string" calcext:value-type="string">
            <text:p>Glycerol dehydrogenase</text:p>
          </table:table-cell>
          <table:table-cell office:value-type="float" office:value="-1.07968823714709" calcext:value-type="float">
            <text:p>-1.07968823714709</text:p>
          </table:table-cell>
          <table:table-cell office:value-type="float" office:value="0.00349957824420046" calcext:value-type="float">
            <text:p>0.0034995782442</text:p>
          </table:table-cell>
        </table:table-row>
        <table:table-row table:style-name="ro1">
          <table:table-cell office:value-type="string" calcext:value-type="string">
            <text:p>LMOSA_5470</text:p>
          </table:table-cell>
          <table:table-cell office:value-type="string" calcext:value-type="string">
            <text:p>ABC transporter permease</text:p>
          </table:table-cell>
          <table:table-cell office:value-type="float" office:value="2.52692551948364" calcext:value-type="float">
            <text:p>2.52692551948364</text:p>
          </table:table-cell>
          <table:table-cell office:value-type="float" office:value="0.000770396713579596" calcext:value-type="float">
            <text:p>0.00077039671358</text:p>
          </table:table-cell>
          <table:table-cell table:number-columns-repeated="2"/>
          <table:table-cell office:value-type="string" calcext:value-type="string">
            <text:p>LMOSA_28200</text:p>
          </table:table-cell>
          <table:table-cell office:value-type="string" calcext:value-type="string">
            <text:p>Pyridoxal phosphate-dependent aminotransferase</text:p>
          </table:table-cell>
          <table:table-cell office:value-type="float" office:value="-1.24824248747051" calcext:value-type="float">
            <text:p>-1.24824248747051</text:p>
          </table:table-cell>
          <table:table-cell office:value-type="float" office:value="0.00350557161233379" calcext:value-type="float">
            <text:p>0.003505571612334</text:p>
          </table:table-cell>
        </table:table-row>
        <table:table-row table:style-name="ro1">
          <table:table-cell office:value-type="string" calcext:value-type="string">
            <text:p>LMOSA_11710</text:p>
          </table:table-cell>
          <table:table-cell office:value-type="string" calcext:value-type="string">
            <text:p>Phosphoglycerate mutase</text:p>
          </table:table-cell>
          <table:table-cell office:value-type="float" office:value="1.07994758813734" calcext:value-type="float">
            <text:p>1.07994758813734</text:p>
          </table:table-cell>
          <table:table-cell office:value-type="float" office:value="0.000795518104497558" calcext:value-type="float">
            <text:p>0.000795518104498</text:p>
          </table:table-cell>
          <table:table-cell table:number-columns-repeated="2"/>
          <table:table-cell office:value-type="string" calcext:value-type="string">
            <text:p>LMOSA_4440</text:p>
          </table:table-cell>
          <table:table-cell office:value-type="string" calcext:value-type="string">
            <text:p>Thioredoxin-disulfide reductase</text:p>
          </table:table-cell>
          <table:table-cell office:value-type="float" office:value="-0.66004629520621" calcext:value-type="float">
            <text:p>-0.66004629520621</text:p>
          </table:table-cell>
          <table:table-cell office:value-type="float" office:value="0.00350982937112038" calcext:value-type="float">
            <text:p>0.00350982937112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float" office:value="0.822247587164599" calcext:value-type="float">
            <text:p>0.822247587164599</text:p>
          </table:table-cell>
          <table:table-cell office:value-type="float" office:value="0.00080167414355312" calcext:value-type="float">
            <text:p>0.000801674143553</text:p>
          </table:table-cell>
          <table:table-cell table:number-columns-repeated="2"/>
          <table:table-cell office:value-type="string" calcext:value-type="string">
            <text:p>LMOSA_4990</text:p>
          </table:table-cell>
          <table:table-cell office:value-type="string" calcext:value-type="string">
            <text:p>ATP synthase subunit b</text:p>
          </table:table-cell>
          <table:table-cell office:value-type="float" office:value="-0.959828496153895" calcext:value-type="float">
            <text:p>-0.959828496153895</text:p>
          </table:table-cell>
          <table:table-cell office:value-type="float" office:value="0.00392368804506469" calcext:value-type="float">
            <text:p>0.003923688045065</text:p>
          </table:table-cell>
        </table:table-row>
        <table:table-row table:style-name="ro1">
          <table:table-cell office:value-type="string" calcext:value-type="string">
            <text:p>LMOSA_676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3.1007275203476" calcext:value-type="float">
            <text:p>3.1007275203476</text:p>
          </table:table-cell>
          <table:table-cell office:value-type="float" office:value="0.000829754802203718" calcext:value-type="float">
            <text:p>0.000829754802204</text:p>
          </table:table-cell>
          <table:table-cell table:number-columns-repeated="2"/>
          <table:table-cell office:value-type="string" calcext:value-type="string">
            <text:p>LMOSA_18470</text:p>
          </table:table-cell>
          <table:table-cell office:value-type="string" calcext:value-type="string">
            <text:p>Glucosamine-6-phosphate deaminase</text:p>
          </table:table-cell>
          <table:table-cell office:value-type="float" office:value="-0.794892978108639" calcext:value-type="float">
            <text:p>-0.794892978108639</text:p>
          </table:table-cell>
          <table:table-cell office:value-type="float" office:value="0.00402619935877489" calcext:value-type="float">
            <text:p>0.004026199358775</text:p>
          </table:table-cell>
        </table:table-row>
        <table:table-row table:style-name="ro1">
          <table:table-cell office:value-type="string" calcext:value-type="string">
            <text:p>LMOSA_23430</text:p>
          </table:table-cell>
          <table:table-cell office:value-type="string" calcext:value-type="string">
            <text:p>BilEB</text:p>
          </table:table-cell>
          <table:table-cell office:value-type="float" office:value="1.6420382050068" calcext:value-type="float">
            <text:p>1.6420382050068</text:p>
          </table:table-cell>
          <table:table-cell office:value-type="float" office:value="0.000866409899295656" calcext:value-type="float">
            <text:p>0.000866409899296</text:p>
          </table:table-cell>
          <table:table-cell table:number-columns-repeated="2"/>
          <table:table-cell office:value-type="string" calcext:value-type="string">
            <text:p>LMOSA_5770</text:p>
          </table:table-cell>
          <table:table-cell office:value-type="string" calcext:value-type="string">
            <text:p>Translation initiation factor IF-1</text:p>
          </table:table-cell>
          <table:table-cell office:value-type="float" office:value="-1.08054777082693" calcext:value-type="float">
            <text:p>-1.08054777082693</text:p>
          </table:table-cell>
          <table:table-cell office:value-type="float" office:value="0.00403633610058863" calcext:value-type="float">
            <text:p>0.004036336100589</text:p>
          </table:table-cell>
        </table:table-row>
        <table:table-row table:style-name="ro1">
          <table:table-cell office:value-type="string" calcext:value-type="string">
            <text:p>LMOSA_23060</text:p>
          </table:table-cell>
          <table:table-cell office:value-type="string" calcext:value-type="string">
            <text:p>UPF0750 membrane protein yqfU</text:p>
          </table:table-cell>
          <table:table-cell office:value-type="float" office:value="1.563900919453" calcext:value-type="float">
            <text:p>1.563900919453</text:p>
          </table:table-cell>
          <table:table-cell office:value-type="float" office:value="0.000981396982739243" calcext:value-type="float">
            <text:p>0.000981396982739</text:p>
          </table:table-cell>
          <table:table-cell table:number-columns-repeated="2"/>
          <table:table-cell office:value-type="string" calcext:value-type="string">
            <text:p>LMOSA_4800</text:p>
          </table:table-cell>
          <table:table-cell office:value-type="string" calcext:value-type="string">
            <text:p>Fatty acid-binding protein DegV</text:p>
          </table:table-cell>
          <table:table-cell office:value-type="float" office:value="-0.806322633472998" calcext:value-type="float">
            <text:p>-0.806322633472998</text:p>
          </table:table-cell>
          <table:table-cell office:value-type="float" office:value="0.00410563117172539" calcext:value-type="float">
            <text:p>0.004105631171725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0.931408723214674" calcext:value-type="float">
            <text:p>0.931408723214674</text:p>
          </table:table-cell>
          <table:table-cell office:value-type="float" office:value="0.000993388510549016" calcext:value-type="float">
            <text:p>0.000993388510549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1.02467544993678" calcext:value-type="float">
            <text:p>-1.02467544993678</text:p>
          </table:table-cell>
          <table:table-cell office:value-type="float" office:value="0.00439203231728605" calcext:value-type="float">
            <text:p>0.004392032317286</text:p>
          </table:table-cell>
        </table:table-row>
        <table:table-row table:style-name="ro1">
          <table:table-cell office:value-type="string" calcext:value-type="string">
            <text:p>LMOSA_12090</text:p>
          </table:table-cell>
          <table:table-cell office:value-type="string" calcext:value-type="string">
            <text:p>Type I restriction endonuclease subunit R</text:p>
          </table:table-cell>
          <table:table-cell office:value-type="float" office:value="1.04039830981524" calcext:value-type="float">
            <text:p>1.04039830981524</text:p>
          </table:table-cell>
          <table:table-cell office:value-type="float" office:value="0.001017687810586" calcext:value-type="float">
            <text:p>0.001017687810586</text:p>
          </table:table-cell>
          <table:table-cell table:number-columns-repeated="2"/>
          <table:table-cell office:value-type="string" calcext:value-type="string">
            <text:p>LMOSA_26120</text:p>
          </table:table-cell>
          <table:table-cell office:value-type="string" calcext:value-type="string">
            <text:p>A/G-specific DNA-adenine glycosylase</text:p>
          </table:table-cell>
          <table:table-cell office:value-type="float" office:value="-1.81264591456907" calcext:value-type="float">
            <text:p>-1.81264591456907</text:p>
          </table:table-cell>
          <table:table-cell office:value-type="float" office:value="0.00458636264450861" calcext:value-type="float">
            <text:p>0.004586362644509</text:p>
          </table:table-cell>
        </table:table-row>
        <table:table-row table:style-name="ro1">
          <table:table-cell office:value-type="string" calcext:value-type="string">
            <text:p>LMOSA_1320</text:p>
          </table:table-cell>
          <table:table-cell office:value-type="string" calcext:value-type="string">
            <text:p>Phosphomannose isomerase</text:p>
          </table:table-cell>
          <table:table-cell office:value-type="float" office:value="1.38618258913026" calcext:value-type="float">
            <text:p>1.38618258913026</text:p>
          </table:table-cell>
          <table:table-cell office:value-type="float" office:value="0.00109865306257476" calcext:value-type="float">
            <text:p>0.001098653062575</text:p>
          </table:table-cell>
          <table:table-cell table:number-columns-repeated="2"/>
          <table:table-cell office:value-type="string" calcext:value-type="string">
            <text:p>LMOSA_26990</text:p>
          </table:table-cell>
          <table:table-cell office:value-type="string" calcext:value-type="string">
            <text:p>Metal-dependent phosphohydrolase</text:p>
          </table:table-cell>
          <table:table-cell office:value-type="float" office:value="-3.09861815415236" calcext:value-type="float">
            <text:p>-3.09861815415236</text:p>
          </table:table-cell>
          <table:table-cell office:value-type="float" office:value="0.00480957680225551" calcext:value-type="float">
            <text:p>0.004809576802256</text:p>
          </table:table-cell>
        </table:table-row>
        <table:table-row table:style-name="ro1">
          <table:table-cell office:value-type="string" calcext:value-type="string">
            <text:p>LMOSA_26850</text:p>
          </table:table-cell>
          <table:table-cell office:value-type="string" calcext:value-type="string">
            <text:p>Phosphoribosylamine--glycine ligase</text:p>
          </table:table-cell>
          <table:table-cell office:value-type="float" office:value="1.41689264519923" calcext:value-type="float">
            <text:p>1.41689264519923</text:p>
          </table:table-cell>
          <table:table-cell office:value-type="float" office:value="0.00111646141534785" calcext:value-type="float">
            <text:p>0.001116461415348</text:p>
          </table:table-cell>
          <table:table-cell table:number-columns-repeated="2"/>
          <table:table-cell office:value-type="string" calcext:value-type="string">
            <text:p>LMOSA_7490</text:p>
          </table:table-cell>
          <table:table-cell office:value-type="string" calcext:value-type="string">
            <text:p>Ribosome-binding ATPase YchF</text:p>
          </table:table-cell>
          <table:table-cell office:value-type="float" office:value="-1.37969478506751" calcext:value-type="float">
            <text:p>-1.37969478506751</text:p>
          </table:table-cell>
          <table:table-cell office:value-type="float" office:value="0.00480957680225551" calcext:value-type="float">
            <text:p>0.004809576802256</text:p>
          </table:table-cell>
        </table:table-row>
        <table:table-row table:style-name="ro1">
          <table:table-cell office:value-type="string" calcext:value-type="string">
            <text:p>LMOSA_9180</text:p>
          </table:table-cell>
          <table:table-cell office:value-type="string" calcext:value-type="string">
            <text:p>Zinc ribbon domain-containing protein</text:p>
          </table:table-cell>
          <table:table-cell office:value-type="float" office:value="2.13655508351339" calcext:value-type="float">
            <text:p>2.13655508351339</text:p>
          </table:table-cell>
          <table:table-cell office:value-type="float" office:value="0.00124782088462865" calcext:value-type="float">
            <text:p>0.001247820884629</text:p>
          </table:table-cell>
          <table:table-cell table:number-columns-repeated="2"/>
          <table:table-cell office:value-type="string" calcext:value-type="string">
            <text:p>LMOSA_20420</text:p>
          </table:table-cell>
          <table:table-cell office:value-type="string" calcext:value-type="string">
            <text:p>Ethanolamine ammonia-lyase heavy chain EutB</text:p>
          </table:table-cell>
          <table:table-cell office:value-type="float" office:value="-1.19036364490683" calcext:value-type="float">
            <text:p>-1.19036364490683</text:p>
          </table:table-cell>
          <table:table-cell office:value-type="float" office:value="0.00486073695218429" calcext:value-type="float">
            <text:p>0.004860736952184</text:p>
          </table:table-cell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3.31858487127373" calcext:value-type="float">
            <text:p>3.31858487127373</text:p>
          </table:table-cell>
          <table:table-cell office:value-type="float" office:value="0.00126677729182567" calcext:value-type="float">
            <text:p>0.001266777291826</text:p>
          </table:table-cell>
          <table:table-cell table:number-columns-repeated="2"/>
          <table:table-cell office:value-type="string" calcext:value-type="string">
            <text:p>LMOSA_24130</text:p>
          </table:table-cell>
          <table:table-cell office:value-type="string" calcext:value-type="string">
            <text:p>Ribosome biogenesis GTPase YqeH</text:p>
          </table:table-cell>
          <table:table-cell office:value-type="float" office:value="-1.42369271517057" calcext:value-type="float">
            <text:p>-1.42369271517057</text:p>
          </table:table-cell>
          <table:table-cell office:value-type="float" office:value="0.00501656512397906" calcext:value-type="float">
            <text:p>0.005016565123979</text:p>
          </table:table-cell>
        </table:table-row>
        <table:table-row table:style-name="ro1">
          <table:table-cell office:value-type="string" calcext:value-type="string">
            <text:p>LMOSA_9210</text:p>
          </table:table-cell>
          <table:table-cell office:value-type="string" calcext:value-type="string">
            <text:p>Putative repressor protein [Listeria monocytogenes str. Scott A]</text:p>
          </table:table-cell>
          <table:table-cell office:value-type="float" office:value="4.09647688746388" calcext:value-type="float">
            <text:p>4.09647688746388</text:p>
          </table:table-cell>
          <table:table-cell office:value-type="float" office:value="0.00129238585415288" calcext:value-type="float">
            <text:p>0.001292385854153</text:p>
          </table:table-cell>
          <table:table-cell table:number-columns-repeated="2"/>
          <table:table-cell office:value-type="string" calcext:value-type="string">
            <text:p>LMOSA_20430</text:p>
          </table:table-cell>
          <table:table-cell office:value-type="string" calcext:value-type="string">
            <text:p>Ethanolamine ammonia-lyase subunit EutC</text:p>
          </table:table-cell>
          <table:table-cell office:value-type="float" office:value="-1.68482816171251" calcext:value-type="float">
            <text:p>-1.68482816171251</text:p>
          </table:table-cell>
          <table:table-cell office:value-type="float" office:value="0.0051354490606159" calcext:value-type="float">
            <text:p>0.005135449060616</text:p>
          </table:table-cell>
        </table:table-row>
        <table:table-row table:style-name="ro1">
          <table:table-cell office:value-type="string" calcext:value-type="string">
            <text:p>LMOSA_23840</text:p>
          </table:table-cell>
          <table:table-cell office:value-type="string" calcext:value-type="string">
            <text:p>Cytidine deaminase</text:p>
          </table:table-cell>
          <table:table-cell office:value-type="float" office:value="0.951096475342161" calcext:value-type="float">
            <text:p>0.951096475342161</text:p>
          </table:table-cell>
          <table:table-cell office:value-type="float" office:value="0.00132383620520568" calcext:value-type="float">
            <text:p>0.001323836205206</text:p>
          </table:table-cell>
          <table:table-cell table:number-columns-repeated="2"/>
          <table:table-cell office:value-type="string" calcext:value-type="string">
            <text:p>LMOSA_7400</text:p>
          </table:table-cell>
          <table:table-cell office:value-type="string" calcext:value-type="string">
            <text:p>Glutathione biosynthesis bifunctional protein GshAB</text:p>
          </table:table-cell>
          <table:table-cell office:value-type="float" office:value="-0.662530031394962" calcext:value-type="float">
            <text:p>-0.662530031394962</text:p>
          </table:table-cell>
          <table:table-cell office:value-type="float" office:value="0.0052785550827649" calcext:value-type="float">
            <text:p>0.005278555082765</text:p>
          </table:table-cell>
        </table:table-row>
        <table:table-row table:style-name="ro1">
          <table:table-cell office:value-type="string" calcext:value-type="string">
            <text:p>LMOSA_10970</text:p>
          </table:table-cell>
          <table:table-cell office:value-type="string" calcext:value-type="string">
            <text:p>Actin-assembly inducing protein (Fragment)</text:p>
          </table:table-cell>
          <table:table-cell office:value-type="float" office:value="0.872091127497581" calcext:value-type="float">
            <text:p>0.872091127497581</text:p>
          </table:table-cell>
          <table:table-cell office:value-type="float" office:value="0.00141718322470743" calcext:value-type="float">
            <text:p>0.001417183224707</text:p>
          </table:table-cell>
          <table:table-cell table:number-columns-repeated="2"/>
          <table:table-cell office:value-type="string" calcext:value-type="string">
            <text:p>LMOSA_27760</text:p>
          </table:table-cell>
          <table:table-cell office:value-type="string" calcext:value-type="string">
            <text:p>Heavy metal translocating P-type ATPase</text:p>
          </table:table-cell>
          <table:table-cell office:value-type="float" office:value="-0.840336887557694" calcext:value-type="float">
            <text:p>-0.840336887557694</text:p>
          </table:table-cell>
          <table:table-cell office:value-type="float" office:value="0.00549845966092456" calcext:value-type="float">
            <text:p>0.005498459660925</text:p>
          </table:table-cell>
        </table:table-row>
        <table:table-row table:style-name="ro1">
          <table:table-cell office:value-type="string" calcext:value-type="string">
            <text:p>LMOSA_15250</text:p>
          </table:table-cell>
          <table:table-cell office:value-type="string" calcext:value-type="string">
            <text:p>hypothetical protein</text:p>
          </table:table-cell>
          <table:table-cell office:value-type="float" office:value="1.76751612101475" calcext:value-type="float">
            <text:p>1.76751612101475</text:p>
          </table:table-cell>
          <table:table-cell office:value-type="float" office:value="0.00150159005872125" calcext:value-type="float">
            <text:p>0.001501590058721</text:p>
          </table:table-cell>
          <table:table-cell table:number-columns-repeated="2"/>
          <table:table-cell office:value-type="string" calcext:value-type="string">
            <text:p>LMOSA_24810</text:p>
          </table:table-cell>
          <table:table-cell office:value-type="string" calcext:value-type="string">
            <text:p>Threonine--tRNA ligase</text:p>
          </table:table-cell>
          <table:table-cell office:value-type="float" office:value="-1.33089036486116" calcext:value-type="float">
            <text:p>-1.33089036486116</text:p>
          </table:table-cell>
          <table:table-cell office:value-type="float" office:value="0.00550101157344217" calcext:value-type="float">
            <text:p>0.005501011573442</text:p>
          </table:table-cell>
        </table:table-row>
        <table:table-row table:style-name="ro1">
          <table:table-cell office:value-type="string" calcext:value-type="string">
            <text:p>LMOSA_1230</text:p>
          </table:table-cell>
          <table:table-cell office:value-type="string" calcext:value-type="string">
            <text:p>Fructose-bisphosphate aldolase class II</text:p>
          </table:table-cell>
          <table:table-cell office:value-type="float" office:value="2.97621982914542" calcext:value-type="float">
            <text:p>2.97621982914542</text:p>
          </table:table-cell>
          <table:table-cell office:value-type="float" office:value="0.00154153036521869" calcext:value-type="float">
            <text:p>0.001541530365219</text:p>
          </table:table-cell>
          <table:table-cell table:number-columns-repeated="2"/>
          <table:table-cell office:value-type="string" calcext:value-type="string">
            <text:p>LMOSA_4880</text:p>
          </table:table-cell>
          <table:table-cell office:value-type="string" calcext:value-type="string">
            <text:p>Cell wall-binding protein yocH</text:p>
          </table:table-cell>
          <table:table-cell office:value-type="float" office:value="-2.31967005502953" calcext:value-type="float">
            <text:p>-2.31967005502953</text:p>
          </table:table-cell>
          <table:table-cell office:value-type="float" office:value="0.00568683105118769" calcext:value-type="float">
            <text:p>0.005686831051188</text:p>
          </table:table-cell>
        </table:table-row>
        <table:table-row table:style-name="ro1">
          <table:table-cell office:value-type="string" calcext:value-type="string">
            <text:p>LMOSA_12570</text:p>
          </table:table-cell>
          <table:table-cell office:value-type="string" calcext:value-type="string">
            <text:p>Internalin [Listeria monocytogenes str. Scott A]</text:p>
          </table:table-cell>
          <table:table-cell office:value-type="float" office:value="1.12354690793636" calcext:value-type="float">
            <text:p>1.12354690793636</text:p>
          </table:table-cell>
          <table:table-cell office:value-type="float" office:value="0.00157961451314281" calcext:value-type="float">
            <text:p>0.001579614513143</text:p>
          </table:table-cell>
          <table:table-cell table:number-columns-repeated="2"/>
          <table:table-cell office:value-type="string" calcext:value-type="string">
            <text:p>LMOSA_25620</text:p>
          </table:table-cell>
          <table:table-cell office:value-type="string" calcext:value-type="string">
            <text:p>Aconitate hydratase AcnA</text:p>
          </table:table-cell>
          <table:table-cell office:value-type="float" office:value="-0.648586471191863" calcext:value-type="float">
            <text:p>-0.648586471191863</text:p>
          </table:table-cell>
          <table:table-cell office:value-type="float" office:value="0.00581016496871651" calcext:value-type="float">
            <text:p>0.005810164968717</text:p>
          </table:table-cell>
        </table:table-row>
        <table:table-row table:style-name="ro1">
          <table:table-cell office:value-type="string" calcext:value-type="string">
            <text:p>LMOSA_13050</text:p>
          </table:table-cell>
          <table:table-cell office:value-type="string" calcext:value-type="string">
            <text:p>2'-O-methyl transferase</text:p>
          </table:table-cell>
          <table:table-cell office:value-type="float" office:value="1.57878000101044" calcext:value-type="float">
            <text:p>1.57878000101044</text:p>
          </table:table-cell>
          <table:table-cell office:value-type="float" office:value="0.00165826513997251" calcext:value-type="float">
            <text:p>0.001658265139973</text:p>
          </table:table-cell>
          <table:table-cell table:number-columns-repeated="2"/>
          <table:table-cell office:value-type="string" calcext:value-type="string">
            <text:p>LMOSA_21940</text:p>
          </table:table-cell>
          <table:table-cell office:value-type="string" calcext:value-type="string">
            <text:p>Signal peptidase I</text:p>
          </table:table-cell>
          <table:table-cell office:value-type="float" office:value="-1.12718011886666" calcext:value-type="float">
            <text:p>-1.12718011886666</text:p>
          </table:table-cell>
          <table:table-cell office:value-type="float" office:value="0.00601363515753493" calcext:value-type="float">
            <text:p>0.006013635157535</text:p>
          </table:table-cell>
        </table:table-row>
        <table:table-row table:style-name="ro1">
          <table:table-cell office:value-type="string" calcext:value-type="string">
            <text:p>LMOSA_15060</text:p>
          </table:table-cell>
          <table:table-cell office:value-type="string" calcext:value-type="string">
            <text:p>hypothetical protein</text:p>
          </table:table-cell>
          <table:table-cell office:value-type="float" office:value="2.20953017113608" calcext:value-type="float">
            <text:p>2.20953017113608</text:p>
          </table:table-cell>
          <table:table-cell office:value-type="float" office:value="0.00166195738268152" calcext:value-type="float">
            <text:p>0.001661957382682</text:p>
          </table:table-cell>
          <table:table-cell table:number-columns-repeated="2"/>
          <table:table-cell office:value-type="string" calcext:value-type="string">
            <text:p>LMOSA_18530</text:p>
          </table:table-cell>
          <table:table-cell office:value-type="string" calcext:value-type="string">
            <text:p>Protease HtpX homolog</text:p>
          </table:table-cell>
          <table:table-cell office:value-type="float" office:value="-0.884046609630215" calcext:value-type="float">
            <text:p>-0.884046609630215</text:p>
          </table:table-cell>
          <table:table-cell office:value-type="float" office:value="0.0060467681639262" calcext:value-type="float">
            <text:p>0.006046768163926</text:p>
          </table:table-cell>
        </table:table-row>
        <table:table-row table:style-name="ro1">
          <table:table-cell office:value-type="string" calcext:value-type="string">
            <text:p>LMOSA_12540</text:p>
          </table:table-cell>
          <table:table-cell office:value-type="string" calcext:value-type="string">
            <text:p>PTS-dependent dihydroxyacetone kinase phosphotransferase subunit DhaM</text:p>
          </table:table-cell>
          <table:table-cell office:value-type="float" office:value="1.26034299113144" calcext:value-type="float">
            <text:p>1.26034299113144</text:p>
          </table:table-cell>
          <table:table-cell office:value-type="float" office:value="0.00178299866766642" calcext:value-type="float">
            <text:p>0.001782998667666</text:p>
          </table:table-cell>
          <table:table-cell table:number-columns-repeated="2"/>
          <table:table-cell office:value-type="string" calcext:value-type="string">
            <text:p>LMOSA_22910</text:p>
          </table:table-cell>
          <table:table-cell office:value-type="string" calcext:value-type="string">
            <text:p>Butyrate kinase</text:p>
          </table:table-cell>
          <table:table-cell office:value-type="float" office:value="-0.952228058901213" calcext:value-type="float">
            <text:p>-0.952228058901213</text:p>
          </table:table-cell>
          <table:table-cell office:value-type="float" office:value="0.00631409083206414" calcext:value-type="float">
            <text:p>0.006314090832064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1.25910347431397" calcext:value-type="float">
            <text:p>1.25910347431397</text:p>
          </table:table-cell>
          <table:table-cell office:value-type="float" office:value="0.00178299866766642" calcext:value-type="float">
            <text:p>0.001782998667666</text:p>
          </table:table-cell>
          <table:table-cell table:number-columns-repeated="2"/>
          <table:table-cell office:value-type="string" calcext:value-type="string">
            <text:p>LMOSA_5920</text:p>
          </table:table-cell>
          <table:table-cell office:value-type="string" calcext:value-type="string">
            <text:p>50S ribosomal protein L16</text:p>
          </table:table-cell>
          <table:table-cell office:value-type="float" office:value="-1.05197910002806" calcext:value-type="float">
            <text:p>-1.05197910002806</text:p>
          </table:table-cell>
          <table:table-cell office:value-type="float" office:value="0.00635484991156273" calcext:value-type="float">
            <text:p>0.006354849911563</text:p>
          </table:table-cell>
        </table:table-row>
        <table:table-row table:style-name="ro1">
          <table:table-cell office:value-type="string" calcext:value-type="string">
            <text:p>LMOSA_7730</text:p>
          </table:table-cell>
          <table:table-cell office:value-type="string" calcext:value-type="string">
            <text:p>hypothetical protein</text:p>
          </table:table-cell>
          <table:table-cell office:value-type="float" office:value="2.62041918196535" calcext:value-type="float">
            <text:p>2.62041918196535</text:p>
          </table:table-cell>
          <table:table-cell office:value-type="float" office:value="0.00229885466672638" calcext:value-type="float">
            <text:p>0.002298854666726</text:p>
          </table:table-cell>
          <table:table-cell table:number-columns-repeated="2"/>
          <table:table-cell office:value-type="string" calcext:value-type="string">
            <text:p>LMOSA_8390</text:p>
          </table:table-cell>
          <table:table-cell office:value-type="string" calcext:value-type="string">
            <text:p>hypothetical protein</text:p>
          </table:table-cell>
          <table:table-cell office:value-type="float" office:value="-1.54534980175699" calcext:value-type="float">
            <text:p>-1.54534980175699</text:p>
          </table:table-cell>
          <table:table-cell office:value-type="float" office:value="0.00676014096734667" calcext:value-type="float">
            <text:p>0.006760140967347</text:p>
          </table:table-cell>
        </table:table-row>
        <table:table-row table:style-name="ro1">
          <table:table-cell office:value-type="string" calcext:value-type="string">
            <text:p>LMOSA_16740</text:p>
          </table:table-cell>
          <table:table-cell office:value-type="string" calcext:value-type="string">
            <text:p>R-phenyllactate dehydratase activator</text:p>
          </table:table-cell>
          <table:table-cell office:value-type="float" office:value="0.910363774726531" calcext:value-type="float">
            <text:p>0.910363774726531</text:p>
          </table:table-cell>
          <table:table-cell office:value-type="float" office:value="0.0023319142791605" calcext:value-type="float">
            <text:p>0.002331914279161</text:p>
          </table:table-cell>
          <table:table-cell table:number-columns-repeated="2"/>
          <table:table-cell office:value-type="string" calcext:value-type="string">
            <text:p>LMOSA_2665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-1.73287434552671" calcext:value-type="float">
            <text:p>-1.73287434552671</text:p>
          </table:table-cell>
          <table:table-cell office:value-type="float" office:value="0.00691802718070058" calcext:value-type="float">
            <text:p>0.006918027180701</text:p>
          </table:table-cell>
        </table:table-row>
        <table:table-row table:style-name="ro1">
          <table:table-cell office:value-type="string" calcext:value-type="string">
            <text:p>LMOSA_2374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1.96604999226333" calcext:value-type="float">
            <text:p>1.96604999226333</text:p>
          </table:table-cell>
          <table:table-cell office:value-type="float" office:value="0.00249843036281481" calcext:value-type="float">
            <text:p>0.002498430362815</text:p>
          </table:table-cell>
          <table:table-cell table:number-columns-repeated="2"/>
          <table:table-cell office:value-type="string" calcext:value-type="string">
            <text:p>LMOSA_5240</text:p>
          </table:table-cell>
          <table:table-cell office:value-type="string" calcext:value-type="string">
            <text:p>CTP synthase</text:p>
          </table:table-cell>
          <table:table-cell office:value-type="float" office:value="-1.21310655441557" calcext:value-type="float">
            <text:p>-1.21310655441557</text:p>
          </table:table-cell>
          <table:table-cell office:value-type="float" office:value="0.00697539967978194" calcext:value-type="float">
            <text:p>0.006975399679782</text:p>
          </table:table-cell>
        </table:table-row>
        <table:table-row table:style-name="ro1">
          <table:table-cell office:value-type="string" calcext:value-type="string">
            <text:p>LMOSA_2500</text:p>
          </table:table-cell>
          <table:table-cell office:value-type="string" calcext:value-type="string">
            <text:p>ABC transporter permease</text:p>
          </table:table-cell>
          <table:table-cell office:value-type="float" office:value="2.16425526219244" calcext:value-type="float">
            <text:p>2.16425526219244</text:p>
          </table:table-cell>
          <table:table-cell office:value-type="float" office:value="0.00251439252817229" calcext:value-type="float">
            <text:p>0.002514392528172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0.829564531624379" calcext:value-type="float">
            <text:p>-0.829564531624379</text:p>
          </table:table-cell>
          <table:table-cell office:value-type="float" office:value="0.00702943580826934" calcext:value-type="float">
            <text:p>0.007029435808269</text:p>
          </table:table-cell>
        </table:table-row>
        <table:table-row table:style-name="ro1">
          <table:table-cell office:value-type="string" calcext:value-type="string">
            <text:p>LMOSA_5510</text:p>
          </table:table-cell>
          <table:table-cell office:value-type="string" calcext:value-type="string">
            <text:p>hypothetical protein</text:p>
          </table:table-cell>
          <table:table-cell office:value-type="float" office:value="0.726669170547521" calcext:value-type="float">
            <text:p>0.726669170547521</text:p>
          </table:table-cell>
          <table:table-cell office:value-type="float" office:value="0.00263895385030223" calcext:value-type="float">
            <text:p>0.002638953850302</text:p>
          </table:table-cell>
          <table:table-cell table:number-columns-repeated="2"/>
          <table:table-cell office:value-type="string" calcext:value-type="string">
            <text:p>LMOSA_24570</text:p>
          </table:table-cell>
          <table:table-cell office:value-type="string" calcext:value-type="string">
            <text:p>Probable transcriptional regulatory protein lmo1535</text:p>
          </table:table-cell>
          <table:table-cell office:value-type="float" office:value="-1.32659660437297" calcext:value-type="float">
            <text:p>-1.32659660437297</text:p>
          </table:table-cell>
          <table:table-cell office:value-type="float" office:value="0.00706624746222994" calcext:value-type="float">
            <text:p>0.00706624746223</text:p>
          </table:table-cell>
        </table:table-row>
        <table:table-row table:style-name="ro1">
          <table:table-cell office:value-type="string" calcext:value-type="string">
            <text:p>LMOSA_2111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29290504334514" calcext:value-type="float">
            <text:p>1.29290504334514</text:p>
          </table:table-cell>
          <table:table-cell office:value-type="float" office:value="0.00269472355921218" calcext:value-type="float">
            <text:p>0.002694723559212</text:p>
          </table:table-cell>
          <table:table-cell table:number-columns-repeated="2"/>
          <table:table-cell office:value-type="string" calcext:value-type="string">
            <text:p>LMOSA_14640</text:p>
          </table:table-cell>
          <table:table-cell office:value-type="string" calcext:value-type="string">
            <text:p>Nadp-specific glutamate dehydrogenase</text:p>
          </table:table-cell>
          <table:table-cell office:value-type="float" office:value="-1.54075978447178" calcext:value-type="float">
            <text:p>-1.54075978447178</text:p>
          </table:table-cell>
          <table:table-cell office:value-type="float" office:value="0.00714583653319821" calcext:value-type="float">
            <text:p>0.007145836533198</text:p>
          </table:table-cell>
        </table:table-row>
        <table:table-row table:style-name="ro1">
          <table:table-cell office:value-type="string" calcext:value-type="string">
            <text:p>LMOSA_23420</text:p>
          </table:table-cell>
          <table:table-cell office:value-type="string" calcext:value-type="string">
            <text:p>Glycine betaine ABC transport system, ATP-binding protein OpuAA</text:p>
          </table:table-cell>
          <table:table-cell office:value-type="float" office:value="1.39775758798383" calcext:value-type="float">
            <text:p>1.39775758798383</text:p>
          </table:table-cell>
          <table:table-cell office:value-type="float" office:value="0.00286540791282633" calcext:value-type="float">
            <text:p>0.002865407912826</text:p>
          </table:table-cell>
          <table:table-cell table:number-columns-repeated="2"/>
          <table:table-cell office:value-type="string" calcext:value-type="string">
            <text:p>LMOSA_22590</text:p>
          </table:table-cell>
          <table:table-cell office:value-type="string" calcext:value-type="string">
            <text:p>Rhomboid family intramembrane serine protease</text:p>
          </table:table-cell>
          <table:table-cell office:value-type="float" office:value="-0.942265567064589" calcext:value-type="float">
            <text:p>-0.942265567064589</text:p>
          </table:table-cell>
          <table:table-cell office:value-type="float" office:value="0.00740658731660005" calcext:value-type="float">
            <text:p>0.0074065873166</text:p>
          </table:table-cell>
        </table:table-row>
        <table:table-row table:style-name="ro1">
          <table:table-cell office:value-type="string" calcext:value-type="string">
            <text:p>LMOSA_3470</text:p>
          </table:table-cell>
          <table:table-cell office:value-type="string" calcext:value-type="string">
            <text:p>Monovalent cation/H+ antiporter subunit B</text:p>
          </table:table-cell>
          <table:table-cell office:value-type="float" office:value="5.48279773242843" calcext:value-type="float">
            <text:p>5.48279773242843</text:p>
          </table:table-cell>
          <table:table-cell office:value-type="float" office:value="0.00289892882794157" calcext:value-type="float">
            <text:p>0.002898928827942</text:p>
          </table:table-cell>
          <table:table-cell table:number-columns-repeated="2"/>
          <table:table-cell office:value-type="string" calcext:value-type="string">
            <text:p>LMOSA_27360</text:p>
          </table:table-cell>
          <table:table-cell office:value-type="string" calcext:value-type="string">
            <text:p>L-serine dehydratase iron-sulfur-dependent beta subunit</text:p>
          </table:table-cell>
          <table:table-cell office:value-type="float" office:value="-1.4072922369122" calcext:value-type="float">
            <text:p>-1.4072922369122</text:p>
          </table:table-cell>
          <table:table-cell office:value-type="float" office:value="0.00785275382766154" calcext:value-type="float">
            <text:p>0.007852753827662</text:p>
          </table:table-cell>
        </table:table-row>
        <table:table-row table:style-name="ro1">
          <table:table-cell office:value-type="string" calcext:value-type="string">
            <text:p>LMOSA_1470</text:p>
          </table:table-cell>
          <table:table-cell office:value-type="string" calcext:value-type="string">
            <text:p>General stress response protein CsbD</text:p>
          </table:table-cell>
          <table:table-cell office:value-type="float" office:value="3.97155634472078" calcext:value-type="float">
            <text:p>3.97155634472078</text:p>
          </table:table-cell>
          <table:table-cell office:value-type="float" office:value="0.00300143883631073" calcext:value-type="float">
            <text:p>0.003001438836311</text:p>
          </table:table-cell>
          <table:table-cell table:number-columns-repeated="2"/>
          <table:table-cell office:value-type="string" calcext:value-type="string">
            <text:p>LMOSA_4960</text:p>
          </table:table-cell>
          <table:table-cell office:value-type="string" calcext:value-type="string">
            <text:p>ATP synthase gamma chain</text:p>
          </table:table-cell>
          <table:table-cell office:value-type="float" office:value="-0.783202563655212" calcext:value-type="float">
            <text:p>-0.783202563655212</text:p>
          </table:table-cell>
          <table:table-cell office:value-type="float" office:value="0.00793551201061374" calcext:value-type="float">
            <text:p>0.007935512010614</text:p>
          </table:table-cell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float" office:value="0.931691835559845" calcext:value-type="float">
            <text:p>0.931691835559845</text:p>
          </table:table-cell>
          <table:table-cell office:value-type="float" office:value="0.00307469152414841" calcext:value-type="float">
            <text:p>0.003074691524148</text:p>
          </table:table-cell>
          <table:table-cell table:number-columns-repeated="2"/>
          <table:table-cell office:value-type="string" calcext:value-type="string">
            <text:p>LMOSA_5960</text:p>
          </table:table-cell>
          <table:table-cell office:value-type="string" calcext:value-type="string">
            <text:p>50S ribosomal protein L2</text:p>
          </table:table-cell>
          <table:table-cell office:value-type="float" office:value="-0.933652591120881" calcext:value-type="float">
            <text:p>-0.933652591120881</text:p>
          </table:table-cell>
          <table:table-cell office:value-type="float" office:value="0.0079823970692855" calcext:value-type="float">
            <text:p>0.007982397069286</text:p>
          </table:table-cell>
        </table:table-row>
        <table:table-row table:style-name="ro1">
          <table:table-cell office:value-type="string" calcext:value-type="string">
            <text:p>LMOSA_12100</text:p>
          </table:table-cell>
          <table:table-cell office:value-type="string" calcext:value-type="string">
            <text:p>Restriction endonuclease</text:p>
          </table:table-cell>
          <table:table-cell office:value-type="float" office:value="1.72408274724981" calcext:value-type="float">
            <text:p>1.72408274724981</text:p>
          </table:table-cell>
          <table:table-cell office:value-type="float" office:value="0.00310133209120937" calcext:value-type="float">
            <text:p>0.003101332091209</text:p>
          </table:table-cell>
          <table:table-cell table:number-columns-repeated="2"/>
          <table:table-cell office:value-type="string" calcext:value-type="string">
            <text:p>LMOSA_24210</text:p>
          </table:table-cell>
          <table:table-cell office:value-type="string" calcext:value-type="string">
            <text:p>Endolytic murein transglycosylase</text:p>
          </table:table-cell>
          <table:table-cell office:value-type="float" office:value="-1.08571576700774" calcext:value-type="float">
            <text:p>-1.08571576700774</text:p>
          </table:table-cell>
          <table:table-cell office:value-type="float" office:value="0.00812612147369721" calcext:value-type="float">
            <text:p>0.008126121473697</text:p>
          </table:table-cell>
        </table:table-row>
        <table:table-row table:style-name="ro1">
          <table:table-cell office:value-type="string" calcext:value-type="string">
            <text:p>LMOSA_13760</text:p>
          </table:table-cell>
          <table:table-cell office:value-type="string" calcext:value-type="string">
            <text:p>hypothetical protein</text:p>
          </table:table-cell>
          <table:table-cell office:value-type="float" office:value="0.793204512767885" calcext:value-type="float">
            <text:p>0.793204512767885</text:p>
          </table:table-cell>
          <table:table-cell office:value-type="float" office:value="0.00314816476302675" calcext:value-type="float">
            <text:p>0.003148164763027</text:p>
          </table:table-cell>
          <table:table-cell table:number-columns-repeated="2"/>
          <table:table-cell office:value-type="string" calcext:value-type="string">
            <text:p>LMOSA_2840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-1.16070180271396" calcext:value-type="float">
            <text:p>-1.16070180271396</text:p>
          </table:table-cell>
          <table:table-cell office:value-type="float" office:value="0.00812612147369721" calcext:value-type="float">
            <text:p>0.008126121473697</text:p>
          </table:table-cell>
        </table:table-row>
        <table:table-row table:style-name="ro1">
          <table:table-cell office:value-type="string" calcext:value-type="string">
            <text:p>LMOSA_10840</text:p>
          </table:table-cell>
          <table:table-cell office:value-type="string" calcext:value-type="string">
            <text:p>Chitooligosaccharide deacetylase</text:p>
          </table:table-cell>
          <table:table-cell office:value-type="float" office:value="1.47609085643434" calcext:value-type="float">
            <text:p>1.47609085643434</text:p>
          </table:table-cell>
          <table:table-cell office:value-type="float" office:value="0.00319147330247427" calcext:value-type="float">
            <text:p>0.003191473302474</text:p>
          </table:table-cell>
          <table:table-cell table:number-columns-repeated="2"/>
          <table:table-cell office:value-type="string" calcext:value-type="string">
            <text:p>LMOSA_8170</text:p>
          </table:table-cell>
          <table:table-cell office:value-type="string" calcext:value-type="string">
            <text:p>Helix turn helix arabinose operon control protein</text:p>
          </table:table-cell>
          <table:table-cell office:value-type="float" office:value="-1.65559710785696" calcext:value-type="float">
            <text:p>-1.65559710785696</text:p>
          </table:table-cell>
          <table:table-cell office:value-type="float" office:value="0.00813933950491748" calcext:value-type="float">
            <text:p>0.008139339504917</text:p>
          </table:table-cell>
        </table:table-row>
        <table:table-row table:style-name="ro1">
          <table:table-cell office:value-type="string" calcext:value-type="string">
            <text:p>LMOSA_4060</text:p>
          </table:table-cell>
          <table:table-cell office:value-type="string" calcext:value-type="string">
            <text:p>Helix-turn-helix type 11 protein [Listeria monocytogenes str. Scott A]</text:p>
          </table:table-cell>
          <table:table-cell office:value-type="float" office:value="1.67507242301689" calcext:value-type="float">
            <text:p>1.67507242301689</text:p>
          </table:table-cell>
          <table:table-cell office:value-type="float" office:value="0.00322834581910731" calcext:value-type="float">
            <text:p>0.003228345819107</text:p>
          </table:table-cell>
          <table:table-cell table:number-columns-repeated="2"/>
          <table:table-cell office:value-type="string" calcext:value-type="string">
            <text:p>LMOSA_26550</text:p>
          </table:table-cell>
          <table:table-cell office:value-type="string" calcext:value-type="string">
            <text:p>Pyridine nucleotide-disulfide oxidoreductase</text:p>
          </table:table-cell>
          <table:table-cell office:value-type="float" office:value="-1.30647160504222" calcext:value-type="float">
            <text:p>-1.30647160504222</text:p>
          </table:table-cell>
          <table:table-cell office:value-type="float" office:value="0.00819399907606047" calcext:value-type="float">
            <text:p>0.00819399907606</text:p>
          </table:table-cell>
        </table:table-row>
        <table:table-row table:style-name="ro1">
          <table:table-cell office:value-type="string" calcext:value-type="string">
            <text:p>LMOSA_25580</text:p>
          </table:table-cell>
          <table:table-cell office:value-type="string" calcext:value-type="string">
            <text:p>Sugar ABC transporter ATPase</text:p>
          </table:table-cell>
          <table:table-cell office:value-type="float" office:value="0.840486081069293" calcext:value-type="float">
            <text:p>0.840486081069293</text:p>
          </table:table-cell>
          <table:table-cell office:value-type="float" office:value="0.00325559402883172" calcext:value-type="float">
            <text:p>0.003255594028832</text:p>
          </table:table-cell>
          <table:table-cell table:number-columns-repeated="2"/>
          <table:table-cell office:value-type="string" calcext:value-type="string">
            <text:p>LMOSA_23100</text:p>
          </table:table-cell>
          <table:table-cell office:value-type="string" calcext:value-type="string">
            <text:p>Putative carbohydrate transport ATP-binding protein</text:p>
          </table:table-cell>
          <table:table-cell office:value-type="float" office:value="-0.789529428750933" calcext:value-type="float">
            <text:p>-0.789529428750933</text:p>
          </table:table-cell>
          <table:table-cell office:value-type="float" office:value="0.00845473213910291" calcext:value-type="float">
            <text:p>0.008454732139103</text:p>
          </table:table-cell>
        </table:table-row>
        <table:table-row table:style-name="ro1">
          <table:table-cell office:value-type="string" calcext:value-type="string">
            <text:p>LMOSA_18390</text:p>
          </table:table-cell>
          <table:table-cell office:value-type="string" calcext:value-type="string">
            <text:p>Membrane protein YdbI</text:p>
          </table:table-cell>
          <table:table-cell office:value-type="float" office:value="1.12226292577148" calcext:value-type="float">
            <text:p>1.12226292577148</text:p>
          </table:table-cell>
          <table:table-cell office:value-type="float" office:value="0.00328020380919873" calcext:value-type="float">
            <text:p>0.003280203809199</text:p>
          </table:table-cell>
          <table:table-cell table:number-columns-repeated="2"/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-1.0499448464639" calcext:value-type="float">
            <text:p>-1.0499448464639</text:p>
          </table:table-cell>
          <table:table-cell office:value-type="float" office:value="0.00872259501703663" calcext:value-type="float">
            <text:p>0.008722595017037</text:p>
          </table:table-cell>
        </table:table-row>
        <table:table-row table:style-name="ro1">
          <table:table-cell office:value-type="string" calcext:value-type="string">
            <text:p>LMOSA_9221</text:p>
          </table:table-cell>
          <table:table-cell office:value-type="string" calcext:value-type="string">
            <text:p>hypothetical protein</text:p>
          </table:table-cell>
          <table:table-cell office:value-type="float" office:value="2.16503445748277" calcext:value-type="float">
            <text:p>2.16503445748277</text:p>
          </table:table-cell>
          <table:table-cell office:value-type="float" office:value="0.00335604153914081" calcext:value-type="float">
            <text:p>0.003356041539141</text:p>
          </table:table-cell>
          <table:table-cell table:number-columns-repeated="2"/>
          <table:table-cell office:value-type="string" calcext:value-type="string">
            <text:p>LMOSA_28950</text:p>
          </table:table-cell>
          <table:table-cell office:value-type="string" calcext:value-type="string">
            <text:p>hypothetical protein</text:p>
          </table:table-cell>
          <table:table-cell office:value-type="float" office:value="-1.2879180417874" calcext:value-type="float">
            <text:p>-1.2879180417874</text:p>
          </table:table-cell>
          <table:table-cell office:value-type="float" office:value="0.00882844212692554" calcext:value-type="float">
            <text:p>0.008828442126926</text:p>
          </table:table-cell>
        </table:table-row>
        <table:table-row table:style-name="ro1">
          <table:table-cell office:value-type="string" calcext:value-type="string">
            <text:p>LMOSA_8650</text:p>
          </table:table-cell>
          <table:table-cell office:value-type="string" calcext:value-type="string">
            <text:p>Putative myo-inositol catabolic operon transcriptional regulator</text:p>
          </table:table-cell>
          <table:table-cell office:value-type="float" office:value="1.4739651202166" calcext:value-type="float">
            <text:p>1.4739651202166</text:p>
          </table:table-cell>
          <table:table-cell office:value-type="float" office:value="0.00336746987779467" calcext:value-type="float">
            <text:p>0.003367469877795</text:p>
          </table:table-cell>
          <table:table-cell table:number-columns-repeated="2"/>
          <table:table-cell office:value-type="string" calcext:value-type="string">
            <text:p>LMOSA_23030</text:p>
          </table:table-cell>
          <table:table-cell office:value-type="string" calcext:value-type="string">
            <text:p>DNA binding protein</text:p>
          </table:table-cell>
          <table:table-cell office:value-type="float" office:value="-1.07648609468747" calcext:value-type="float">
            <text:p>-1.07648609468747</text:p>
          </table:table-cell>
          <table:table-cell office:value-type="float" office:value="0.00883057323896504" calcext:value-type="float">
            <text:p>0.008830573238965</text:p>
          </table:table-cell>
        </table:table-row>
        <table:table-row table:style-name="ro1">
          <table:table-cell office:value-type="string" calcext:value-type="string">
            <text:p>LMOSA_26480</text:p>
          </table:table-cell>
          <table:table-cell office:value-type="string" calcext:value-type="string">
            <text:p>Enzyme involved in biofilm formation</text:p>
          </table:table-cell>
          <table:table-cell office:value-type="float" office:value="0.722919994056815" calcext:value-type="float">
            <text:p>0.722919994056815</text:p>
          </table:table-cell>
          <table:table-cell office:value-type="float" office:value="0.00349393989130542" calcext:value-type="float">
            <text:p>0.003493939891305</text:p>
          </table:table-cell>
          <table:table-cell table:number-columns-repeated="2"/>
          <table:table-cell office:value-type="string" calcext:value-type="string">
            <text:p>LMOSA_6710</text:p>
          </table:table-cell>
          <table:table-cell office:value-type="string" calcext:value-type="string">
            <text:p>Nucleoid-associated protein, YbaB/EbfC family</text:p>
          </table:table-cell>
          <table:table-cell office:value-type="float" office:value="-1.33688218870868" calcext:value-type="float">
            <text:p>-1.33688218870868</text:p>
          </table:table-cell>
          <table:table-cell office:value-type="float" office:value="0.00885063873857035" calcext:value-type="float">
            <text:p>0.00885063873857</text:p>
          </table:table-cell>
        </table:table-row>
        <table:table-row table:style-name="ro1">
          <table:table-cell office:value-type="string" calcext:value-type="string">
            <text:p>LMOSA_16840</text:p>
          </table:table-cell>
          <table:table-cell office:value-type="string" calcext:value-type="string">
            <text:p>Polyisoprenoid-binding protein YceI</text:p>
          </table:table-cell>
          <table:table-cell office:value-type="float" office:value="0.78610452433346" calcext:value-type="float">
            <text:p>0.78610452433346</text:p>
          </table:table-cell>
          <table:table-cell office:value-type="float" office:value="0.00353066584934034" calcext:value-type="float">
            <text:p>0.00353066584934</text:p>
          </table:table-cell>
          <table:table-cell table:number-columns-repeated="2"/>
          <table:table-cell office:value-type="string" calcext:value-type="string">
            <text:p>LMOSA_25210</text:p>
          </table:table-cell>
          <table:table-cell office:value-type="string" calcext:value-type="string">
            <text:p>3-deoxy-D-arabino-heptulosonate 7-phosphate synthase chorismate mutase</text:p>
          </table:table-cell>
          <table:table-cell office:value-type="float" office:value="-1.13146390822332" calcext:value-type="float">
            <text:p>-1.13146390822332</text:p>
          </table:table-cell>
          <table:table-cell office:value-type="float" office:value="0.00896716645579317" calcext:value-type="float">
            <text:p>0.008967166455793</text:p>
          </table:table-cell>
        </table:table-row>
        <table:table-row table:style-name="ro1">
          <table:table-cell office:value-type="string" calcext:value-type="string">
            <text:p>LMOSA_16700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float" office:value="0.816365022832409" calcext:value-type="float">
            <text:p>0.816365022832409</text:p>
          </table:table-cell>
          <table:table-cell office:value-type="float" office:value="0.00357141790528923" calcext:value-type="float">
            <text:p>0.003571417905289</text:p>
          </table:table-cell>
          <table:table-cell table:number-columns-repeated="2"/>
          <table:table-cell office:value-type="string" calcext:value-type="string">
            <text:p>LMOSA_22930</text:p>
          </table:table-cell>
          <table:table-cell office:value-type="string" calcext:value-type="string">
            <text:p>2-oxoisovalerate dehydrogenase subunit alpha</text:p>
          </table:table-cell>
          <table:table-cell office:value-type="float" office:value="-0.812539364525234" calcext:value-type="float">
            <text:p>-0.812539364525234</text:p>
          </table:table-cell>
          <table:table-cell office:value-type="float" office:value="0.00935364905567865" calcext:value-type="float">
            <text:p>0.009353649055679</text:p>
          </table:table-cell>
        </table:table-row>
        <table:table-row table:style-name="ro1">
          <table:table-cell office:value-type="string" calcext:value-type="string">
            <text:p>LMOSA_14320</text:p>
          </table:table-cell>
          <table:table-cell office:value-type="string" calcext:value-type="string">
            <text:p>hypothetical protein</text:p>
          </table:table-cell>
          <table:table-cell office:value-type="float" office:value="2.0105638643444" calcext:value-type="float">
            <text:p>2.0105638643444</text:p>
          </table:table-cell>
          <table:table-cell office:value-type="float" office:value="0.00359521799558332" calcext:value-type="float">
            <text:p>0.003595217995583</text:p>
          </table:table-cell>
          <table:table-cell table:number-columns-repeated="2"/>
          <table:table-cell office:value-type="string" calcext:value-type="string">
            <text:p>LMOSA_12600</text:p>
          </table:table-cell>
          <table:table-cell office:value-type="string" calcext:value-type="string">
            <text:p>Oxidoreductase, YhhX</text:p>
          </table:table-cell>
          <table:table-cell office:value-type="float" office:value="-1.09168121201537" calcext:value-type="float">
            <text:p>-1.09168121201537</text:p>
          </table:table-cell>
          <table:table-cell office:value-type="float" office:value="0.00947490279304632" calcext:value-type="float">
            <text:p>0.009474902793046</text:p>
          </table:table-cell>
        </table:table-row>
        <table:table-row table:style-name="ro1">
          <table:table-cell office:value-type="string" calcext:value-type="string">
            <text:p>LMOSA_16610</text:p>
          </table:table-cell>
          <table:table-cell office:value-type="string" calcext:value-type="string">
            <text:p>Diacylglycerol kinase catalytic subunit</text:p>
          </table:table-cell>
          <table:table-cell office:value-type="float" office:value="0.814062312045255" calcext:value-type="float">
            <text:p>0.814062312045255</text:p>
          </table:table-cell>
          <table:table-cell office:value-type="float" office:value="0.00361351235994144" calcext:value-type="float">
            <text:p>0.003613512359941</text:p>
          </table:table-cell>
          <table:table-cell table:number-columns-repeated="2"/>
          <table:table-cell office:value-type="string" calcext:value-type="string">
            <text:p>LMOSA_5250</text:p>
          </table:table-cell>
          <table:table-cell office:value-type="string" calcext:value-type="string">
            <text:p>DNA-directed RNA polymerase subunit delta</text:p>
          </table:table-cell>
          <table:table-cell office:value-type="float" office:value="-0.786725407828884" calcext:value-type="float">
            <text:p>-0.786725407828884</text:p>
          </table:table-cell>
          <table:table-cell office:value-type="float" office:value="0.0094952604203476" calcext:value-type="float">
            <text:p>0.009495260420348</text:p>
          </table:table-cell>
        </table:table-row>
        <table:table-row table:style-name="ro1">
          <table:table-cell office:value-type="string" calcext:value-type="string">
            <text:p>LMOSA_2334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66686199133559" calcext:value-type="float">
            <text:p>1.66686199133559</text:p>
          </table:table-cell>
          <table:table-cell office:value-type="float" office:value="0.00367503702010727" calcext:value-type="float">
            <text:p>0.003675037020107</text:p>
          </table:table-cell>
          <table:table-cell table:number-columns-repeated="2"/>
          <table:table-cell office:value-type="string" calcext:value-type="string">
            <text:p>LMOSA_5220</text:p>
          </table:table-cell>
          <table:table-cell office:value-type="string" calcext:value-type="string">
            <text:p>Lipid kinase</text:p>
          </table:table-cell>
          <table:table-cell office:value-type="float" office:value="-1.0842601780299" calcext:value-type="float">
            <text:p>-1.0842601780299</text:p>
          </table:table-cell>
          <table:table-cell office:value-type="float" office:value="0.0100473279483592" calcext:value-type="float">
            <text:p>0.010047327948359</text:p>
          </table:table-cell>
        </table:table-row>
        <table:table-row table:style-name="ro1">
          <table:table-cell office:value-type="string" calcext:value-type="string">
            <text:p>LMOSA_17410</text:p>
          </table:table-cell>
          <table:table-cell office:value-type="string" calcext:value-type="string">
            <text:p>hypothetical protein</text:p>
          </table:table-cell>
          <table:table-cell office:value-type="float" office:value="2.09552934027892" calcext:value-type="float">
            <text:p>2.09552934027892</text:p>
          </table:table-cell>
          <table:table-cell office:value-type="float" office:value="0.00386476202312434" calcext:value-type="float">
            <text:p>0.003864762023124</text:p>
          </table:table-cell>
          <table:table-cell table:number-columns-repeated="2"/>
          <table:table-cell office:value-type="string" calcext:value-type="string">
            <text:p>LMOSA_13540</text:p>
          </table:table-cell>
          <table:table-cell office:value-type="string" calcext:value-type="string">
            <text:p>Penicillin-binding lipoprotein 3</text:p>
          </table:table-cell>
          <table:table-cell office:value-type="float" office:value="-1.00326355397695" calcext:value-type="float">
            <text:p>-1.00326355397695</text:p>
          </table:table-cell>
          <table:table-cell office:value-type="float" office:value="0.0100492094925926" calcext:value-type="float">
            <text:p>0.010049209492593</text:p>
          </table:table-cell>
        </table:table-row>
        <table:table-row table:style-name="ro1">
          <table:table-cell office:value-type="string" calcext:value-type="string">
            <text:p>LMOSA_15640</text:p>
          </table:table-cell>
          <table:table-cell office:value-type="string" calcext:value-type="string">
            <text:p>Nucleotide-binding domain protein</text:p>
          </table:table-cell>
          <table:table-cell office:value-type="float" office:value="1.4862734261813" calcext:value-type="float">
            <text:p>1.4862734261813</text:p>
          </table:table-cell>
          <table:table-cell office:value-type="float" office:value="0.00410709746127775" calcext:value-type="float">
            <text:p>0.004107097461278</text:p>
          </table:table-cell>
          <table:table-cell table:number-columns-repeated="2"/>
          <table:table-cell office:value-type="string" calcext:value-type="string">
            <text:p>LMOSA_27100</text:p>
          </table:table-cell>
          <table:table-cell office:value-type="string" calcext:value-type="string">
            <text:p>50S ribosomal protein L19</text:p>
          </table:table-cell>
          <table:table-cell office:value-type="float" office:value="-1.71234338060125" calcext:value-type="float">
            <text:p>-1.71234338060125</text:p>
          </table:table-cell>
          <table:table-cell office:value-type="float" office:value="0.0108318449937797" calcext:value-type="float">
            <text:p>0.01083184499378</text:p>
          </table:table-cell>
        </table:table-row>
        <table:table-row table:style-name="ro1">
          <table:table-cell office:value-type="string" calcext:value-type="string">
            <text:p>LMOSA_1165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0.676820704447174" calcext:value-type="float">
            <text:p>0.676820704447174</text:p>
          </table:table-cell>
          <table:table-cell office:value-type="float" office:value="0.00413122150925155" calcext:value-type="float">
            <text:p>0.004131221509252</text:p>
          </table:table-cell>
          <table:table-cell table:number-columns-repeated="2"/>
          <table:table-cell office:value-type="string" calcext:value-type="string">
            <text:p>LMOSA_5080</text:p>
          </table:table-cell>
          <table:table-cell office:value-type="string" calcext:value-type="string">
            <text:p>Release factor glutamine methyltransferase</text:p>
          </table:table-cell>
          <table:table-cell office:value-type="float" office:value="-2.03405194133211" calcext:value-type="float">
            <text:p>-2.03405194133211</text:p>
          </table:table-cell>
          <table:table-cell office:value-type="float" office:value="0.0109376066420327" calcext:value-type="float">
            <text:p>0.010937606642033</text:p>
          </table:table-cell>
        </table:table-row>
        <table:table-row table:style-name="ro1">
          <table:table-cell office:value-type="string" calcext:value-type="string">
            <text:p>LMOSA_13810</text:p>
          </table:table-cell>
          <table:table-cell office:value-type="string" calcext:value-type="string">
            <text:p>hypothetical protein</text:p>
          </table:table-cell>
          <table:table-cell office:value-type="float" office:value="0.754458468188539" calcext:value-type="float">
            <text:p>0.754458468188539</text:p>
          </table:table-cell>
          <table:table-cell office:value-type="float" office:value="0.00428924326377096" calcext:value-type="float">
            <text:p>0.004289243263771</text:p>
          </table:table-cell>
          <table:table-cell table:number-columns-repeated="2"/>
          <table:table-cell office:value-type="string" calcext:value-type="string">
            <text:p>LMOSA_2030</text:p>
          </table:table-cell>
          <table:table-cell office:value-type="string" calcext:value-type="string">
            <text:p>Bacterial ABC transporter protein EcsB</text:p>
          </table:table-cell>
          <table:table-cell office:value-type="float" office:value="-1.00612039879059" calcext:value-type="float">
            <text:p>-1.00612039879059</text:p>
          </table:table-cell>
          <table:table-cell office:value-type="float" office:value="0.0119004530820222" calcext:value-type="float">
            <text:p>0.011900453082022</text:p>
          </table:table-cell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float" office:value="0.879781503804688" calcext:value-type="float">
            <text:p>0.879781503804688</text:p>
          </table:table-cell>
          <table:table-cell office:value-type="float" office:value="0.00501407158476385" calcext:value-type="float">
            <text:p>0.005014071584764</text:p>
          </table:table-cell>
          <table:table-cell table:number-columns-repeated="2"/>
          <table:table-cell office:value-type="string" calcext:value-type="string">
            <text:p>LMOSA_7910</text:p>
          </table:table-cell>
          <table:table-cell office:value-type="string" calcext:value-type="string">
            <text:p>D-isomer specific 2-hydroxyacid dehydrogenase NAD-binding</text:p>
          </table:table-cell>
          <table:table-cell office:value-type="float" office:value="-0.985798316622285" calcext:value-type="float">
            <text:p>-0.985798316622285</text:p>
          </table:table-cell>
          <table:table-cell office:value-type="float" office:value="0.0124990484126647" calcext:value-type="float">
            <text:p>0.012499048412665</text:p>
          </table:table-cell>
        </table:table-row>
        <table:table-row table:style-name="ro1">
          <table:table-cell office:value-type="string" calcext:value-type="string">
            <text:p>LMOSA_1463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4.30622649595598" calcext:value-type="float">
            <text:p>4.30622649595598</text:p>
          </table:table-cell>
          <table:table-cell office:value-type="float" office:value="0.00537206891816213" calcext:value-type="float">
            <text:p>0.005372068918162</text:p>
          </table:table-cell>
          <table:table-cell table:number-columns-repeated="2"/>
          <table:table-cell office:value-type="string" calcext:value-type="string">
            <text:p>LMOSA_11750</text:p>
          </table:table-cell>
          <table:table-cell office:value-type="string" calcext:value-type="string">
            <text:p>Aryl-phospho-beta-D-glucosidase BglC</text:p>
          </table:table-cell>
          <table:table-cell office:value-type="float" office:value="-1.01310992960717" calcext:value-type="float">
            <text:p>-1.01310992960717</text:p>
          </table:table-cell>
          <table:table-cell office:value-type="float" office:value="0.013345421675756" calcext:value-type="float">
            <text:p>0.013345421675756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0.863387660550235" calcext:value-type="float">
            <text:p>0.863387660550235</text:p>
          </table:table-cell>
          <table:table-cell office:value-type="float" office:value="0.00564008829593683" calcext:value-type="float">
            <text:p>0.005640088295937</text:p>
          </table:table-cell>
          <table:table-cell table:number-columns-repeated="2"/>
          <table:table-cell office:value-type="string" calcext:value-type="string">
            <text:p>LMOSA_5930</text:p>
          </table:table-cell>
          <table:table-cell office:value-type="string" calcext:value-type="string">
            <text:p>Ribosomal protein S3 (Fragment)</text:p>
          </table:table-cell>
          <table:table-cell office:value-type="float" office:value="-0.876988847962461" calcext:value-type="float">
            <text:p>-0.876988847962461</text:p>
          </table:table-cell>
          <table:table-cell office:value-type="float" office:value="0.0133817975985273" calcext:value-type="float">
            <text:p>0.013381797598527</text:p>
          </table:table-cell>
        </table:table-row>
        <table:table-row table:style-name="ro1">
          <table:table-cell office:value-type="string" calcext:value-type="string">
            <text:p>LMOSA_21090</text:p>
          </table:table-cell>
          <table:table-cell office:value-type="string" calcext:value-type="string">
            <text:p>hypothetical protein</text:p>
          </table:table-cell>
          <table:table-cell office:value-type="float" office:value="1.27881558587435" calcext:value-type="float">
            <text:p>1.27881558587435</text:p>
          </table:table-cell>
          <table:table-cell office:value-type="float" office:value="0.00568683105118769" calcext:value-type="float">
            <text:p>0.005686831051188</text:p>
          </table:table-cell>
          <table:table-cell table:number-columns-repeated="2"/>
          <table:table-cell office:value-type="string" calcext:value-type="string">
            <text:p>LMOSA_210</text:p>
          </table:table-cell>
          <table:table-cell office:value-type="string" calcext:value-type="string">
            <text:p>Cell division protein FtsA</text:p>
          </table:table-cell>
          <table:table-cell office:value-type="float" office:value="-0.621333820321458" calcext:value-type="float">
            <text:p>-0.621333820321458</text:p>
          </table:table-cell>
          <table:table-cell office:value-type="float" office:value="0.0134811142521985" calcext:value-type="float">
            <text:p>0.013481114252199</text:p>
          </table:table-cell>
        </table:table-row>
        <table:table-row table:style-name="ro1">
          <table:table-cell office:value-type="string" calcext:value-type="string">
            <text:p>LMOSA_10100</text:p>
          </table:table-cell>
          <table:table-cell office:value-type="string" calcext:value-type="string">
            <text:p>Lipase [Listeria monocytogenes str. Scott A]</text:p>
          </table:table-cell>
          <table:table-cell office:value-type="float" office:value="0.857632722245661" calcext:value-type="float">
            <text:p>0.857632722245661</text:p>
          </table:table-cell>
          <table:table-cell office:value-type="float" office:value="0.00576437867596246" calcext:value-type="float">
            <text:p>0.005764378675962</text:p>
          </table:table-cell>
          <table:table-cell table:number-columns-repeated="2"/>
          <table:table-cell office:value-type="string" calcext:value-type="string">
            <text:p>LMOSA_20300</text:p>
          </table:table-cell>
          <table:table-cell office:value-type="string" calcext:value-type="string">
            <text:p>Carbon dioxide concentrating mechanism protein CcmL</text:p>
          </table:table-cell>
          <table:table-cell office:value-type="float" office:value="-1.51186811975954" calcext:value-type="float">
            <text:p>-1.51186811975954</text:p>
          </table:table-cell>
          <table:table-cell office:value-type="float" office:value="0.01428658631475" calcext:value-type="float">
            <text:p>0.01428658631475</text:p>
          </table:table-cell>
        </table:table-row>
        <table:table-row table:style-name="ro1">
          <table:table-cell office:value-type="string" calcext:value-type="string">
            <text:p>LMOSA_4050</text:p>
          </table:table-cell>
          <table:table-cell office:value-type="string" calcext:value-type="string">
            <text:p>Transcription activator effector binding subunit</text:p>
          </table:table-cell>
          <table:table-cell office:value-type="float" office:value="2.1408328211691" calcext:value-type="float">
            <text:p>2.1408328211691</text:p>
          </table:table-cell>
          <table:table-cell office:value-type="float" office:value="0.00583423731904156" calcext:value-type="float">
            <text:p>0.005834237319042</text:p>
          </table:table-cell>
          <table:table-cell table:number-columns-repeated="2"/>
          <table:table-cell office:value-type="string" calcext:value-type="string">
            <text:p>LMOSA_28410</text:p>
          </table:table-cell>
          <table:table-cell office:value-type="string" calcext:value-type="string">
            <text:p>Zn-dependent protease</text:p>
          </table:table-cell>
          <table:table-cell office:value-type="float" office:value="-0.791188144560118" calcext:value-type="float">
            <text:p>-0.791188144560118</text:p>
          </table:table-cell>
          <table:table-cell office:value-type="float" office:value="0.01428658631475" calcext:value-type="float">
            <text:p>0.01428658631475</text:p>
          </table:table-cell>
        </table:table-row>
        <table:table-row table:style-name="ro1">
          <table:table-cell office:value-type="string" calcext:value-type="string">
            <text:p>LMOSA_12140</text:p>
          </table:table-cell>
          <table:table-cell office:value-type="string" calcext:value-type="string">
            <text:p>hypothetical protein</text:p>
          </table:table-cell>
          <table:table-cell office:value-type="float" office:value="2.73975230375196" calcext:value-type="float">
            <text:p>2.73975230375196</text:p>
          </table:table-cell>
          <table:table-cell office:value-type="float" office:value="0.00591487225169921" calcext:value-type="float">
            <text:p>0.005914872251699</text:p>
          </table:table-cell>
          <table:table-cell table:number-columns-repeated="2"/>
          <table:table-cell office:value-type="string" calcext:value-type="string">
            <text:p>LMOSA_7670</text:p>
          </table:table-cell>
          <table:table-cell office:value-type="string" calcext:value-type="string">
            <text:p>Oxidoreductase [Listeria monocytogenes str. Scott A]</text:p>
          </table:table-cell>
          <table:table-cell office:value-type="float" office:value="-1.56840171718619" calcext:value-type="float">
            <text:p>-1.56840171718619</text:p>
          </table:table-cell>
          <table:table-cell office:value-type="float" office:value="0.01428658631475" calcext:value-type="float">
            <text:p>0.01428658631475</text:p>
          </table:table-cell>
        </table:table-row>
        <table:table-row table:style-name="ro1">
          <table:table-cell office:value-type="string" calcext:value-type="string">
            <text:p>LMOSA_2020</text:p>
          </table:table-cell>
          <table:table-cell office:value-type="string" calcext:value-type="string">
            <text:p>Antibiotic biosynthesis monooxygenase</text:p>
          </table:table-cell>
          <table:table-cell office:value-type="float" office:value="1.45418296027312" calcext:value-type="float">
            <text:p>1.45418296027312</text:p>
          </table:table-cell>
          <table:table-cell office:value-type="float" office:value="0.00612162264988964" calcext:value-type="float">
            <text:p>0.00612162264989</text:p>
          </table:table-cell>
          <table:table-cell table:number-columns-repeated="2"/>
          <table:table-cell office:value-type="string" calcext:value-type="string">
            <text:p>LMOSA_23580</text:p>
          </table:table-cell>
          <table:table-cell office:value-type="string" calcext:value-type="string">
            <text:p>Aspartate-semialdehyde dehydrogenase</text:p>
          </table:table-cell>
          <table:table-cell office:value-type="float" office:value="-0.801657224365635" calcext:value-type="float">
            <text:p>-0.801657224365635</text:p>
          </table:table-cell>
          <table:table-cell office:value-type="float" office:value="0.0147979589397954" calcext:value-type="float">
            <text:p>0.014797958939795</text:p>
          </table:table-cell>
        </table:table-row>
        <table:table-row table:style-name="ro1">
          <table:table-cell office:value-type="string" calcext:value-type="string">
            <text:p>LMOSA_28350</text:p>
          </table:table-cell>
          <table:table-cell office:value-type="string" calcext:value-type="string">
            <text:p>Glycoside transferase</text:p>
          </table:table-cell>
          <table:table-cell office:value-type="float" office:value="1.15549969311622" calcext:value-type="float">
            <text:p>1.15549969311622</text:p>
          </table:table-cell>
          <table:table-cell office:value-type="float" office:value="0.00617506438999678" calcext:value-type="float">
            <text:p>0.006175064389997</text:p>
          </table:table-cell>
          <table:table-cell table:number-columns-repeated="2"/>
          <table:table-cell office:value-type="string" calcext:value-type="string">
            <text:p>LMOSA_5750</text:p>
          </table:table-cell>
          <table:table-cell office:value-type="string" calcext:value-type="string">
            <text:p>30S ribosomal protein S13</text:p>
          </table:table-cell>
          <table:table-cell office:value-type="float" office:value="-0.749991263653418" calcext:value-type="float">
            <text:p>-0.749991263653418</text:p>
          </table:table-cell>
          <table:table-cell office:value-type="float" office:value="0.0149362580737687" calcext:value-type="float">
            <text:p>0.014936258073769</text:p>
          </table:table-cell>
        </table:table-row>
        <table:table-row table:style-name="ro1">
          <table:table-cell office:value-type="string" calcext:value-type="string">
            <text:p>LMOSA_13330</text:p>
          </table:table-cell>
          <table:table-cell office:value-type="string" calcext:value-type="string">
            <text:p>Wall-associated protein (Fragment)</text:p>
          </table:table-cell>
          <table:table-cell office:value-type="float" office:value="0.682924552288175" calcext:value-type="float">
            <text:p>0.682924552288175</text:p>
          </table:table-cell>
          <table:table-cell office:value-type="float" office:value="0.00676014096734667" calcext:value-type="float">
            <text:p>0.006760140967347</text:p>
          </table:table-cell>
          <table:table-cell table:number-columns-repeated="2"/>
          <table:table-cell office:value-type="string" calcext:value-type="string">
            <text:p>LMOSA_24880</text:p>
          </table:table-cell>
          <table:table-cell office:value-type="string" calcext:value-type="string">
            <text:p>NADP-dependent isocitrate dehydrogenase</text:p>
          </table:table-cell>
          <table:table-cell office:value-type="float" office:value="-0.661284297897645" calcext:value-type="float">
            <text:p>-0.661284297897645</text:p>
          </table:table-cell>
          <table:table-cell office:value-type="float" office:value="0.0150039178621922" calcext:value-type="float">
            <text:p>0.015003917862192</text:p>
          </table:table-cell>
        </table:table-row>
        <table:table-row table:style-name="ro1">
          <table:table-cell office:value-type="string" calcext:value-type="string">
            <text:p>LMOSA_18770</text:p>
          </table:table-cell>
          <table:table-cell office:value-type="string" calcext:value-type="string">
            <text:p>Putative antibiotic transport system ATP-binding protein</text:p>
          </table:table-cell>
          <table:table-cell office:value-type="float" office:value="1.68264903757029" calcext:value-type="float">
            <text:p>1.68264903757029</text:p>
          </table:table-cell>
          <table:table-cell office:value-type="float" office:value="0.00685055515950511" calcext:value-type="float">
            <text:p>0.006850555159505</text:p>
          </table:table-cell>
          <table:table-cell table:number-columns-repeated="2"/>
          <table:table-cell office:value-type="string" calcext:value-type="string">
            <text:p>LMOSA_27200</text:p>
          </table:table-cell>
          <table:table-cell office:value-type="string" calcext:value-type="string">
            <text:p>30S ribosomal protein S16</text:p>
          </table:table-cell>
          <table:table-cell office:value-type="float" office:value="-1.02231986033826" calcext:value-type="float">
            <text:p>-1.02231986033826</text:p>
          </table:table-cell>
          <table:table-cell office:value-type="float" office:value="0.0150846001000711" calcext:value-type="float">
            <text:p>0.015084600100071</text:p>
          </table:table-cell>
        </table:table-row>
        <table:table-row table:style-name="ro1">
          <table:table-cell office:value-type="string" calcext:value-type="string">
            <text:p>LMOSA_16280</text:p>
          </table:table-cell>
          <table:table-cell office:value-type="string" calcext:value-type="string">
            <text:p>Methyl-accepting chemotaxis protein tlpA</text:p>
          </table:table-cell>
          <table:table-cell office:value-type="float" office:value="1.55587328687227" calcext:value-type="float">
            <text:p>1.55587328687227</text:p>
          </table:table-cell>
          <table:table-cell office:value-type="float" office:value="0.00688054207736543" calcext:value-type="float">
            <text:p>0.006880542077365</text:p>
          </table:table-cell>
          <table:table-cell table:number-columns-repeated="2"/>
          <table:table-cell office:value-type="string" calcext:value-type="string">
            <text:p>LMOSA_12820</text:p>
          </table:table-cell>
          <table:table-cell office:value-type="string" calcext:value-type="string">
            <text:p>Frataxin iron chaperone</text:p>
          </table:table-cell>
          <table:table-cell office:value-type="float" office:value="-2.0128360984408" calcext:value-type="float">
            <text:p>-2.0128360984408</text:p>
          </table:table-cell>
          <table:table-cell office:value-type="float" office:value="0.0153368369040592" calcext:value-type="float">
            <text:p>0.015336836904059</text:p>
          </table:table-cell>
        </table:table-row>
        <table:table-row table:style-name="ro1">
          <table:table-cell office:value-type="string" calcext:value-type="string">
            <text:p>LMOSA_20000</text:p>
          </table:table-cell>
          <table:table-cell office:value-type="string" calcext:value-type="string">
            <text:p>Transcriptional regulator</text:p>
          </table:table-cell>
          <table:table-cell office:value-type="float" office:value="3.42035824153137" calcext:value-type="float">
            <text:p>3.42035824153137</text:p>
          </table:table-cell>
          <table:table-cell office:value-type="float" office:value="0.00690235574142387" calcext:value-type="float">
            <text:p>0.006902355741424</text:p>
          </table:table-cell>
          <table:table-cell table:number-columns-repeated="2"/>
          <table:table-cell office:value-type="string" calcext:value-type="string">
            <text:p>LMOSA_2811</text:p>
          </table:table-cell>
          <table:table-cell office:value-type="string" calcext:value-type="string">
            <text:p>Cellobiose-specific phosphotransferase enzyme IIA component</text:p>
          </table:table-cell>
          <table:table-cell office:value-type="float" office:value="-1.34276857754563" calcext:value-type="float">
            <text:p>-1.34276857754563</text:p>
          </table:table-cell>
          <table:table-cell office:value-type="float" office:value="0.0153368369040592" calcext:value-type="float">
            <text:p>0.015336836904059</text:p>
          </table:table-cell>
        </table:table-row>
        <table:table-row table:style-name="ro1">
          <table:table-cell office:value-type="string" calcext:value-type="string">
            <text:p>LMOSA_2670</text:p>
          </table:table-cell>
          <table:table-cell office:value-type="string" calcext:value-type="string">
            <text:p>Methylphosphotriester-DNA alkyltransferase</text:p>
          </table:table-cell>
          <table:table-cell office:value-type="float" office:value="1.20482955987564" calcext:value-type="float">
            <text:p>1.20482955987564</text:p>
          </table:table-cell>
          <table:table-cell office:value-type="float" office:value="0.00691802718070058" calcext:value-type="float">
            <text:p>0.006918027180701</text:p>
          </table:table-cell>
          <table:table-cell table:number-columns-repeated="2"/>
          <table:table-cell office:value-type="string" calcext:value-type="string">
            <text:p>LMOSA_1800</text:p>
          </table:table-cell>
          <table:table-cell office:value-type="string" calcext:value-type="string">
            <text:p>Adaptor protein MecA</text:p>
          </table:table-cell>
          <table:table-cell office:value-type="float" office:value="-0.703751071059921" calcext:value-type="float">
            <text:p>-0.703751071059921</text:p>
          </table:table-cell>
          <table:table-cell office:value-type="float" office:value="0.0153392844844941" calcext:value-type="float">
            <text:p>0.015339284484494</text:p>
          </table:table-cell>
        </table:table-row>
        <table:table-row table:style-name="ro1">
          <table:table-cell office:value-type="string" calcext:value-type="string">
            <text:p>LMOSA_23830</text:p>
          </table:table-cell>
          <table:table-cell office:value-type="string" calcext:value-type="string">
            <text:p>GTPase Era</text:p>
          </table:table-cell>
          <table:table-cell office:value-type="float" office:value="0.858795538974008" calcext:value-type="float">
            <text:p>0.858795538974008</text:p>
          </table:table-cell>
          <table:table-cell office:value-type="float" office:value="0.00705342411343584" calcext:value-type="float">
            <text:p>0.007053424113436</text:p>
          </table:table-cell>
          <table:table-cell table:number-columns-repeated="2"/>
          <table:table-cell office:value-type="string" calcext:value-type="string">
            <text:p>LMOSA_27540</text:p>
          </table:table-cell>
          <table:table-cell office:value-type="string" calcext:value-type="string">
            <text:p>Orotate phosphoribosyltransferase</text:p>
          </table:table-cell>
          <table:table-cell office:value-type="float" office:value="-2.57792732222239" calcext:value-type="float">
            <text:p>-2.57792732222239</text:p>
          </table:table-cell>
          <table:table-cell office:value-type="float" office:value="0.0155560187316346" calcext:value-type="float">
            <text:p>0.015556018731635</text:p>
          </table:table-cell>
        </table:table-row>
        <table:table-row table:style-name="ro1">
          <table:table-cell office:value-type="string" calcext:value-type="string">
            <text:p>LMOSA_24160</text:p>
          </table:table-cell>
          <table:table-cell office:value-type="string" calcext:value-type="string">
            <text:p>5'-methylthioadenosine/S-adenosylhomocysteine nucleosidase</text:p>
          </table:table-cell>
          <table:table-cell office:value-type="float" office:value="1.51164177989359" calcext:value-type="float">
            <text:p>1.51164177989359</text:p>
          </table:table-cell>
          <table:table-cell office:value-type="float" office:value="0.00740658731660005" calcext:value-type="float">
            <text:p>0.0074065873166</text:p>
          </table:table-cell>
          <table:table-cell table:number-columns-repeated="2"/>
          <table:table-cell office:value-type="string" calcext:value-type="string">
            <text:p>LMOSA_15720</text:p>
          </table:table-cell>
          <table:table-cell office:value-type="string" calcext:value-type="string">
            <text:p>Daunorubicin resistance ABC transporter ATP-binding subunit</text:p>
          </table:table-cell>
          <table:table-cell office:value-type="float" office:value="-1.17163058072862" calcext:value-type="float">
            <text:p>-1.17163058072862</text:p>
          </table:table-cell>
          <table:table-cell office:value-type="float" office:value="0.015693691742078" calcext:value-type="float">
            <text:p>0.015693691742078</text:p>
          </table:table-cell>
        </table:table-row>
        <table:table-row table:style-name="ro1">
          <table:table-cell office:value-type="string" calcext:value-type="string">
            <text:p>LMOSA_190</text:p>
          </table:table-cell>
          <table:table-cell office:value-type="string" calcext:value-type="string">
            <text:p>YggS family pyridoxal phosphate-dependent enzyme</text:p>
          </table:table-cell>
          <table:table-cell office:value-type="float" office:value="0.839948558074721" calcext:value-type="float">
            <text:p>0.839948558074721</text:p>
          </table:table-cell>
          <table:table-cell office:value-type="float" office:value="0.0074081001026167" calcext:value-type="float">
            <text:p>0.007408100102617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1.06529112817733" calcext:value-type="float">
            <text:p>-1.06529112817733</text:p>
          </table:table-cell>
          <table:table-cell office:value-type="float" office:value="0.015693691742078" calcext:value-type="float">
            <text:p>0.015693691742078</text:p>
          </table:table-cell>
        </table:table-row>
        <table:table-row table:style-name="ro1">
          <table:table-cell office:value-type="string" calcext:value-type="string">
            <text:p>LMOSA_10300</text:p>
          </table:table-cell>
          <table:table-cell office:value-type="string" calcext:value-type="string">
            <text:p>Predicted signal transduction protein (Containing sensor and EAL domains)</text:p>
          </table:table-cell>
          <table:table-cell office:value-type="float" office:value="1.04576774894962" calcext:value-type="float">
            <text:p>1.04576774894962</text:p>
          </table:table-cell>
          <table:table-cell office:value-type="float" office:value="0.00744654719001778" calcext:value-type="float">
            <text:p>0.007446547190018</text:p>
          </table:table-cell>
          <table:table-cell table:number-columns-repeated="2"/>
          <table:table-cell office:value-type="string" calcext:value-type="string">
            <text:p>LMOSA_19180</text:p>
          </table:table-cell>
          <table:table-cell office:value-type="string" calcext:value-type="string">
            <text:p>Polyisoprenyl-teichoic acid--peptidoglycan teichoic acid transferase TagU</text:p>
          </table:table-cell>
          <table:table-cell office:value-type="float" office:value="-1.32601315820169" calcext:value-type="float">
            <text:p>-1.32601315820169</text:p>
          </table:table-cell>
          <table:table-cell office:value-type="float" office:value="0.0156950633909865" calcext:value-type="float">
            <text:p>0.015695063390987</text:p>
          </table:table-cell>
        </table:table-row>
        <table:table-row table:style-name="ro1">
          <table:table-cell office:value-type="string" calcext:value-type="string">
            <text:p>LMOSA_6820</text:p>
          </table:table-cell>
          <table:table-cell office:value-type="string" calcext:value-type="string">
            <text:p>ABC membrane transporter (ATP-binding protein) required for cytochrome bd function</text:p>
          </table:table-cell>
          <table:table-cell office:value-type="float" office:value="0.818313298340756" calcext:value-type="float">
            <text:p>0.818313298340756</text:p>
          </table:table-cell>
          <table:table-cell office:value-type="float" office:value="0.00761540998480021" calcext:value-type="float">
            <text:p>0.0076154099848</text:p>
          </table:table-cell>
          <table:table-cell table:number-columns-repeated="2"/>
          <table:table-cell office:value-type="string" calcext:value-type="string">
            <text:p>LMOSA_22370</text:p>
          </table:table-cell>
          <table:table-cell office:value-type="string" calcext:value-type="string">
            <text:p>Ribosome-recycling factor</text:p>
          </table:table-cell>
          <table:table-cell office:value-type="float" office:value="-1.32451566750069" calcext:value-type="float">
            <text:p>-1.32451566750069</text:p>
          </table:table-cell>
          <table:table-cell office:value-type="float" office:value="0.0156950633909865" calcext:value-type="float">
            <text:p>0.015695063390987</text:p>
          </table:table-cell>
        </table:table-row>
        <table:table-row table:style-name="ro1">
          <table:table-cell office:value-type="string" calcext:value-type="string">
            <text:p>LMOSA_22810</text:p>
          </table:table-cell>
          <table:table-cell office:value-type="string" calcext:value-type="string">
            <text:p>Bifunctional protein FolD</text:p>
          </table:table-cell>
          <table:table-cell office:value-type="float" office:value="1.20700782183532" calcext:value-type="float">
            <text:p>1.20700782183532</text:p>
          </table:table-cell>
          <table:table-cell office:value-type="float" office:value="0.00764081827898834" calcext:value-type="float">
            <text:p>0.007640818278988</text:p>
          </table:table-cell>
          <table:table-cell table:number-columns-repeated="2"/>
          <table:table-cell office:value-type="string" calcext:value-type="string">
            <text:p>LMOSA_8240</text:p>
          </table:table-cell>
          <table:table-cell office:value-type="string" calcext:value-type="string">
            <text:p>Chromosomal replication initiator protein DnaA</text:p>
          </table:table-cell>
          <table:table-cell office:value-type="float" office:value="-0.858370361640665" calcext:value-type="float">
            <text:p>-0.858370361640665</text:p>
          </table:table-cell>
          <table:table-cell office:value-type="float" office:value="0.0162536713863781" calcext:value-type="float">
            <text:p>0.016253671386378</text:p>
          </table:table-cell>
        </table:table-row>
        <table:table-row table:style-name="ro1">
          <table:table-cell office:value-type="string" calcext:value-type="string">
            <text:p>LMOSA_9740</text:p>
          </table:table-cell>
          <table:table-cell office:value-type="string" calcext:value-type="string">
            <text:p>hypothetical protein</text:p>
          </table:table-cell>
          <table:table-cell office:value-type="float" office:value="2.50268926918588" calcext:value-type="float">
            <text:p>2.50268926918588</text:p>
          </table:table-cell>
          <table:table-cell office:value-type="float" office:value="0.00868842058880472" calcext:value-type="float">
            <text:p>0.008688420588805</text:p>
          </table:table-cell>
          <table:table-cell table:number-columns-repeated="2"/>
          <table:table-cell office:value-type="string" calcext:value-type="string">
            <text:p>LMOSA_16990</text:p>
          </table:table-cell>
          <table:table-cell office:value-type="string" calcext:value-type="string">
            <text:p>Carbonic anhydrase</text:p>
          </table:table-cell>
          <table:table-cell office:value-type="float" office:value="-2.45859705147861" calcext:value-type="float">
            <text:p>-2.45859705147861</text:p>
          </table:table-cell>
          <table:table-cell office:value-type="float" office:value="0.0164301813979182" calcext:value-type="float">
            <text:p>0.016430181397918</text:p>
          </table:table-cell>
        </table:table-row>
        <table:table-row table:style-name="ro1">
          <table:table-cell office:value-type="string" calcext:value-type="string">
            <text:p>LMOSA_21100</text:p>
          </table:table-cell>
          <table:table-cell office:value-type="string" calcext:value-type="string">
            <text:p>ImmA/IrrE family metallo-endopeptidase</text:p>
          </table:table-cell>
          <table:table-cell office:value-type="float" office:value="1.17440855632723" calcext:value-type="float">
            <text:p>1.17440855632723</text:p>
          </table:table-cell>
          <table:table-cell office:value-type="float" office:value="0.00872259501703663" calcext:value-type="float">
            <text:p>0.008722595017037</text:p>
          </table:table-cell>
          <table:table-cell table:number-columns-repeated="2"/>
          <table:table-cell office:value-type="string" calcext:value-type="string">
            <text:p>LMOSA_19660</text:p>
          </table:table-cell>
          <table:table-cell office:value-type="string" calcext:value-type="string">
            <text:p>Glycosyltransferase involved in cell wall biosynthesis</text:p>
          </table:table-cell>
          <table:table-cell office:value-type="float" office:value="-0.991951200168857" calcext:value-type="float">
            <text:p>-0.991951200168857</text:p>
          </table:table-cell>
          <table:table-cell office:value-type="float" office:value="0.0165885161453766" calcext:value-type="float">
            <text:p>0.016588516145377</text:p>
          </table:table-cell>
        </table:table-row>
        <table:table-row table:style-name="ro1">
          <table:table-cell office:value-type="string" calcext:value-type="string">
            <text:p>LMOSA_24890</text:p>
          </table:table-cell>
          <table:table-cell office:value-type="string" calcext:value-type="string">
            <text:p>Citrate synthase</text:p>
          </table:table-cell>
          <table:table-cell office:value-type="float" office:value="0.616880439277057" calcext:value-type="float">
            <text:p>0.616880439277057</text:p>
          </table:table-cell>
          <table:table-cell office:value-type="float" office:value="0.00935364905567865" calcext:value-type="float">
            <text:p>0.009353649055679</text:p>
          </table:table-cell>
          <table:table-cell table:number-columns-repeated="2"/>
          <table:table-cell office:value-type="string" calcext:value-type="string">
            <text:p>LMOSA_19800</text:p>
          </table:table-cell>
          <table:table-cell office:value-type="string" calcext:value-type="string">
            <text:p>PTS lactose transporter subunit IIBC</text:p>
          </table:table-cell>
          <table:table-cell office:value-type="float" office:value="-1.34986890260632" calcext:value-type="float">
            <text:p>-1.34986890260632</text:p>
          </table:table-cell>
          <table:table-cell office:value-type="float" office:value="0.0168371746442381" calcext:value-type="float">
            <text:p>0.016837174644238</text:p>
          </table:table-cell>
        </table:table-row>
        <table:table-row table:style-name="ro1">
          <table:table-cell office:value-type="string" calcext:value-type="string">
            <text:p>LMOSA_15750</text:p>
          </table:table-cell>
          <table:table-cell office:value-type="string" calcext:value-type="string">
            <text:p>Short-chain dehydrogenase/reductase SDR</text:p>
          </table:table-cell>
          <table:table-cell office:value-type="float" office:value="1.59462466315929" calcext:value-type="float">
            <text:p>1.59462466315929</text:p>
          </table:table-cell>
          <table:table-cell office:value-type="float" office:value="0.010064182703932" calcext:value-type="float">
            <text:p>0.010064182703932</text:p>
          </table:table-cell>
          <table:table-cell table:number-columns-repeated="2"/>
          <table:table-cell office:value-type="string" calcext:value-type="string">
            <text:p>LMOSA_24450</text:p>
          </table:table-cell>
          <table:table-cell office:value-type="string" calcext:value-type="string">
            <text:p>GTP pyrophosphokinase</text:p>
          </table:table-cell>
          <table:table-cell office:value-type="float" office:value="-0.754623675261514" calcext:value-type="float">
            <text:p>-0.754623675261514</text:p>
          </table:table-cell>
          <table:table-cell office:value-type="float" office:value="0.0176167361514093" calcext:value-type="float">
            <text:p>0.017616736151409</text:p>
          </table:table-cell>
        </table:table-row>
        <table:table-row table:style-name="ro1">
          <table:table-cell office:value-type="string" calcext:value-type="string">
            <text:p>LMOSA_28450</text:p>
          </table:table-cell>
          <table:table-cell office:value-type="string" calcext:value-type="string">
            <text:p>3-phosphoshikimate 1-carboxyvinyltransferase</text:p>
          </table:table-cell>
          <table:table-cell office:value-type="float" office:value="1.38128246712997" calcext:value-type="float">
            <text:p>1.38128246712997</text:p>
          </table:table-cell>
          <table:table-cell office:value-type="float" office:value="0.0101657430540717" calcext:value-type="float">
            <text:p>0.010165743054072</text:p>
          </table:table-cell>
          <table:table-cell table:number-columns-repeated="2"/>
          <table:table-cell office:value-type="string" calcext:value-type="string">
            <text:p>LMOSA_10920</text:p>
          </table:table-cell>
          <table:table-cell office:value-type="string" calcext:value-type="string">
            <text:p>Ribose-phosphate pyrophosphokinase</text:p>
          </table:table-cell>
          <table:table-cell office:value-type="float" office:value="-0.694094339607306" calcext:value-type="float">
            <text:p>-0.694094339607306</text:p>
          </table:table-cell>
          <table:table-cell office:value-type="float" office:value="0.0176605772266764" calcext:value-type="float">
            <text:p>0.017660577226676</text:p>
          </table:table-cell>
        </table:table-row>
        <table:table-row table:style-name="ro1">
          <table:table-cell office:value-type="string" calcext:value-type="string">
            <text:p>LMOSA_11680</text:p>
          </table:table-cell>
          <table:table-cell office:value-type="string" calcext:value-type="string">
            <text:p>Succinyl-diaminopimelate desuccinylase</text:p>
          </table:table-cell>
          <table:table-cell office:value-type="float" office:value="0.791049038108249" calcext:value-type="float">
            <text:p>0.791049038108249</text:p>
          </table:table-cell>
          <table:table-cell office:value-type="float" office:value="0.0102406097709699" calcext:value-type="float">
            <text:p>0.01024060977097</text:p>
          </table:table-cell>
          <table:table-cell table:number-columns-repeated="2"/>
          <table:table-cell office:value-type="string" calcext:value-type="string">
            <text:p>LMOSA_1080</text:p>
          </table:table-cell>
          <table:table-cell office:value-type="string" calcext:value-type="string">
            <text:p>Diadenylate cyclase</text:p>
          </table:table-cell>
          <table:table-cell office:value-type="float" office:value="-0.802843983459119" calcext:value-type="float">
            <text:p>-0.802843983459119</text:p>
          </table:table-cell>
          <table:table-cell office:value-type="float" office:value="0.0185000338540479" calcext:value-type="float">
            <text:p>0.018500033854048</text:p>
          </table:table-cell>
        </table:table-row>
        <table:table-row table:style-name="ro1">
          <table:table-cell office:value-type="string" calcext:value-type="string">
            <text:p>LMOSA_21820</text:p>
          </table:table-cell>
          <table:table-cell office:value-type="string" calcext:value-type="string">
            <text:p>hypothetical protein</text:p>
          </table:table-cell>
          <table:table-cell office:value-type="float" office:value="0.780728186818" calcext:value-type="float">
            <text:p>0.780728186818</text:p>
          </table:table-cell>
          <table:table-cell office:value-type="float" office:value="0.0102406097709699" calcext:value-type="float">
            <text:p>0.01024060977097</text:p>
          </table:table-cell>
          <table:table-cell table:number-columns-repeated="2"/>
          <table:table-cell office:value-type="string" calcext:value-type="string">
            <text:p>LMOSA_25400</text:p>
          </table:table-cell>
          <table:table-cell office:value-type="string" calcext:value-type="string">
            <text:p>D-alanine aminotransferase apoenzyme</text:p>
          </table:table-cell>
          <table:table-cell office:value-type="float" office:value="-1.05371862360496" calcext:value-type="float">
            <text:p>-1.05371862360496</text:p>
          </table:table-cell>
          <table:table-cell office:value-type="float" office:value="0.0186650593477455" calcext:value-type="float">
            <text:p>0.018665059347746</text:p>
          </table:table-cell>
        </table:table-row>
        <table:table-row table:style-name="ro1">
          <table:table-cell office:value-type="string" calcext:value-type="string">
            <text:p>LMOSA_1660</text:p>
          </table:table-cell>
          <table:table-cell office:value-type="string" calcext:value-type="string">
            <text:p>hypothetical protein</text:p>
          </table:table-cell>
          <table:table-cell office:value-type="float" office:value="1.4148727937313" calcext:value-type="float">
            <text:p>1.4148727937313</text:p>
          </table:table-cell>
          <table:table-cell office:value-type="float" office:value="0.0105700258686309" calcext:value-type="float">
            <text:p>0.010570025868631</text:p>
          </table:table-cell>
          <table:table-cell table:number-columns-repeated="2"/>
          <table:table-cell office:value-type="string" calcext:value-type="string">
            <text:p>LMOSA_26330</text:p>
          </table:table-cell>
          <table:table-cell office:value-type="string" calcext:value-type="string">
            <text:p>Short-chain flavodoxin</text:p>
          </table:table-cell>
          <table:table-cell office:value-type="float" office:value="-2.35934138111232" calcext:value-type="float">
            <text:p>-2.35934138111232</text:p>
          </table:table-cell>
          <table:table-cell office:value-type="float" office:value="0.0187881823308906" calcext:value-type="float">
            <text:p>0.018788182330891</text:p>
          </table:table-cell>
        </table:table-row>
        <table:table-row table:style-name="ro1">
          <table:table-cell office:value-type="string" calcext:value-type="string">
            <text:p>LMOSA_10290</text:p>
          </table:table-cell>
          <table:table-cell office:value-type="string" calcext:value-type="string">
            <text:p>LPXTG-domain-containing protein cell wall anchor domain</text:p>
          </table:table-cell>
          <table:table-cell office:value-type="float" office:value="0.634519307583097" calcext:value-type="float">
            <text:p>0.634519307583097</text:p>
          </table:table-cell>
          <table:table-cell office:value-type="float" office:value="0.0106172111383986" calcext:value-type="float">
            <text:p>0.010617211138399</text:p>
          </table:table-cell>
          <table:table-cell table:number-columns-repeated="2"/>
          <table:table-cell office:value-type="string" calcext:value-type="string">
            <text:p>LMOSA_24790</text:p>
          </table:table-cell>
          <table:table-cell office:value-type="string" calcext:value-type="string">
            <text:p>Glutamyl-tRNA reductase</text:p>
          </table:table-cell>
          <table:table-cell office:value-type="float" office:value="-0.830079689186416" calcext:value-type="float">
            <text:p>-0.830079689186416</text:p>
          </table:table-cell>
          <table:table-cell office:value-type="float" office:value="0.0190534427785249" calcext:value-type="float">
            <text:p>0.019053442778525</text:p>
          </table:table-cell>
        </table:table-row>
        <table:table-row table:style-name="ro1">
          <table:table-cell office:value-type="string" calcext:value-type="string">
            <text:p>LMOSA_9280</text:p>
          </table:table-cell>
          <table:table-cell office:value-type="string" calcext:value-type="string">
            <text:p>DNA-binding domain-containing protein</text:p>
          </table:table-cell>
          <table:table-cell office:value-type="float" office:value="1.1725588195099" calcext:value-type="float">
            <text:p>1.1725588195099</text:p>
          </table:table-cell>
          <table:table-cell office:value-type="float" office:value="0.0107722768901868" calcext:value-type="float">
            <text:p>0.010772276890187</text:p>
          </table:table-cell>
          <table:table-cell table:number-columns-repeated="2"/>
          <table:table-cell office:value-type="string" calcext:value-type="string">
            <text:p>LMOSA_7630</text:p>
          </table:table-cell>
          <table:table-cell office:value-type="string" calcext:value-type="string">
            <text:p>N-acetylmannosamine kinase</text:p>
          </table:table-cell>
          <table:table-cell office:value-type="float" office:value="-1.27125023031777" calcext:value-type="float">
            <text:p>-1.27125023031777</text:p>
          </table:table-cell>
          <table:table-cell office:value-type="float" office:value="0.0196457393279283" calcext:value-type="float">
            <text:p>0.019645739327928</text:p>
          </table:table-cell>
        </table:table-row>
        <table:table-row table:style-name="ro1">
          <table:table-cell office:value-type="string" calcext:value-type="string">
            <text:p>LMOSA_15800</text:p>
          </table:table-cell>
          <table:table-cell office:value-type="string" calcext:value-type="string">
            <text:p>Motility genes transcriptional repressor MogR</text:p>
          </table:table-cell>
          <table:table-cell office:value-type="float" office:value="0.92792109270777" calcext:value-type="float">
            <text:p>0.92792109270777</text:p>
          </table:table-cell>
          <table:table-cell office:value-type="float" office:value="0.0114149480721963" calcext:value-type="float">
            <text:p>0.011414948072196</text:p>
          </table:table-cell>
          <table:table-cell table:number-columns-repeated="2"/>
          <table:table-cell office:value-type="string" calcext:value-type="string">
            <text:p>LMOSA_25250</text:p>
          </table:table-cell>
          <table:table-cell office:value-type="string" calcext:value-type="string">
            <text:p>Peroxiredoxin YkuU</text:p>
          </table:table-cell>
          <table:table-cell office:value-type="float" office:value="-1.12821691167633" calcext:value-type="float">
            <text:p>-1.12821691167633</text:p>
          </table:table-cell>
          <table:table-cell office:value-type="float" office:value="0.0196586970018169" calcext:value-type="float">
            <text:p>0.019658697001817</text:p>
          </table:table-cell>
        </table:table-row>
        <table:table-row table:style-name="ro1">
          <table:table-cell office:value-type="string" calcext:value-type="string">
            <text:p>LMOSA_20070</text:p>
          </table:table-cell>
          <table:table-cell office:value-type="string" calcext:value-type="string">
            <text:p>Methyltransferase domain protein [Listeria monocytogenes str. Scott A]</text:p>
          </table:table-cell>
          <table:table-cell office:value-type="float" office:value="1.35087536428107" calcext:value-type="float">
            <text:p>1.35087536428107</text:p>
          </table:table-cell>
          <table:table-cell office:value-type="float" office:value="0.0115878085829918" calcext:value-type="float">
            <text:p>0.011587808582992</text:p>
          </table:table-cell>
          <table:table-cell table:number-columns-repeated="2"/>
          <table:table-cell office:value-type="string" calcext:value-type="string">
            <text:p>LMOSA_483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-2.3886012649228" calcext:value-type="float">
            <text:p>-2.3886012649228</text:p>
          </table:table-cell>
          <table:table-cell office:value-type="float" office:value="0.0196645917266578" calcext:value-type="float">
            <text:p>0.019664591726658</text:p>
          </table:table-cell>
        </table:table-row>
        <table:table-row table:style-name="ro1">
          <table:table-cell office:value-type="string" calcext:value-type="string">
            <text:p>LMOSA_11030</text:p>
          </table:table-cell>
          <table:table-cell office:value-type="string" calcext:value-type="string">
            <text:p>L-lactate dehydrogenase</text:p>
          </table:table-cell>
          <table:table-cell office:value-type="float" office:value="0.682112999973141" calcext:value-type="float">
            <text:p>0.682112999973141</text:p>
          </table:table-cell>
          <table:table-cell office:value-type="float" office:value="0.0126606970302801" calcext:value-type="float">
            <text:p>0.01266069703028</text:p>
          </table:table-cell>
          <table:table-cell table:number-columns-repeated="2"/>
          <table:table-cell office:value-type="string" calcext:value-type="string">
            <text:p>LMOSA_4280</text:p>
          </table:table-cell>
          <table:table-cell office:value-type="string" calcext:value-type="string">
            <text:p>Dipeptidase. Metallo peptidase. MEROPS family M19</text:p>
          </table:table-cell>
          <table:table-cell office:value-type="float" office:value="-0.697142319021561" calcext:value-type="float">
            <text:p>-0.697142319021561</text:p>
          </table:table-cell>
          <table:table-cell office:value-type="float" office:value="0.0200235283742843" calcext:value-type="float">
            <text:p>0.020023528374284</text:p>
          </table:table-cell>
        </table:table-row>
        <table:table-row table:style-name="ro1">
          <table:table-cell office:value-type="string" calcext:value-type="string">
            <text:p>LMOSA_24820</text:p>
          </table:table-cell>
          <table:table-cell office:value-type="string" calcext:value-type="string">
            <text:p>Replicative DNA helicase loader DnaI</text:p>
          </table:table-cell>
          <table:table-cell office:value-type="float" office:value="0.773045357748763" calcext:value-type="float">
            <text:p>0.773045357748763</text:p>
          </table:table-cell>
          <table:table-cell office:value-type="float" office:value="0.0132563710551975" calcext:value-type="float">
            <text:p>0.013256371055198</text:p>
          </table:table-cell>
          <table:table-cell table:number-columns-repeated="2"/>
          <table:table-cell office:value-type="string" calcext:value-type="string">
            <text:p>LMOSA_20290</text:p>
          </table:table-cell>
          <table:table-cell office:value-type="string" calcext:value-type="string">
            <text:p>Propanediol utilization protein PduM</text:p>
          </table:table-cell>
          <table:table-cell office:value-type="float" office:value="-1.4609408396061" calcext:value-type="float">
            <text:p>-1.4609408396061</text:p>
          </table:table-cell>
          <table:table-cell office:value-type="float" office:value="0.020597125132594" calcext:value-type="float">
            <text:p>0.020597125132594</text:p>
          </table:table-cell>
        </table:table-row>
        <table:table-row table:style-name="ro1">
          <table:table-cell office:value-type="string" calcext:value-type="string">
            <text:p>LMOSA_24340</text:p>
          </table:table-cell>
          <table:table-cell office:value-type="string" calcext:value-type="string">
            <text:p>tRNA-specific 2-thiouridylase MnmA</text:p>
          </table:table-cell>
          <table:table-cell office:value-type="float" office:value="0.837382337618753" calcext:value-type="float">
            <text:p>0.837382337618753</text:p>
          </table:table-cell>
          <table:table-cell office:value-type="float" office:value="0.0135235478506952" calcext:value-type="float">
            <text:p>0.013523547850695</text:p>
          </table:table-cell>
          <table:table-cell table:number-columns-repeated="2"/>
          <table:table-cell office:value-type="string" calcext:value-type="string">
            <text:p>LMOSA_17460</text:p>
          </table:table-cell>
          <table:table-cell office:value-type="string" calcext:value-type="string">
            <text:p>D-alanine--D-alanine ligase</text:p>
          </table:table-cell>
          <table:table-cell office:value-type="float" office:value="-1.36529324610731" calcext:value-type="float">
            <text:p>-1.36529324610731</text:p>
          </table:table-cell>
          <table:table-cell office:value-type="float" office:value="0.0206881332373904" calcext:value-type="float">
            <text:p>0.02068813323739</text:p>
          </table:table-cell>
        </table:table-row>
        <table:table-row table:style-name="ro1">
          <table:table-cell office:value-type="string" calcext:value-type="string">
            <text:p>LMOSA_9680</text:p>
          </table:table-cell>
          <table:table-cell office:value-type="string" calcext:value-type="string">
            <text:p>Phage protein gp17 [Listeria monocytogenes str. Scott A]</text:p>
          </table:table-cell>
          <table:table-cell office:value-type="float" office:value="1.34259809957543" calcext:value-type="float">
            <text:p>1.34259809957543</text:p>
          </table:table-cell>
          <table:table-cell office:value-type="float" office:value="0.0136381629476261" calcext:value-type="float">
            <text:p>0.013638162947626</text:p>
          </table:table-cell>
          <table:table-cell table:number-columns-repeated="2"/>
          <table:table-cell office:value-type="string" calcext:value-type="string">
            <text:p>LMOSA_25140</text:p>
          </table:table-cell>
          <table:table-cell office:value-type="string" calcext:value-type="string">
            <text:p>Probable tRNA sulfurtransferase</text:p>
          </table:table-cell>
          <table:table-cell office:value-type="float" office:value="-1.39948472322369" calcext:value-type="float">
            <text:p>-1.39948472322369</text:p>
          </table:table-cell>
          <table:table-cell office:value-type="float" office:value="0.0209736950376505" calcext:value-type="float">
            <text:p>0.020973695037651</text:p>
          </table:table-cell>
        </table:table-row>
        <table:table-row table:style-name="ro1">
          <table:table-cell office:value-type="string" calcext:value-type="string">
            <text:p>LMOSA_7720</text:p>
          </table:table-cell>
          <table:table-cell office:value-type="string" calcext:value-type="string">
            <text:p>Triacylglycerol lipase</text:p>
          </table:table-cell>
          <table:table-cell office:value-type="float" office:value="1.02304131404752" calcext:value-type="float">
            <text:p>1.02304131404752</text:p>
          </table:table-cell>
          <table:table-cell office:value-type="float" office:value="0.0138211964037023" calcext:value-type="float">
            <text:p>0.013821196403702</text:p>
          </table:table-cell>
          <table:table-cell table:number-columns-repeated="2"/>
          <table:table-cell office:value-type="string" calcext:value-type="string">
            <text:p>LMOSA_2300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-0.717203756060635" calcext:value-type="float">
            <text:p>-0.717203756060635</text:p>
          </table:table-cell>
          <table:table-cell office:value-type="float" office:value="0.0215454019697829" calcext:value-type="float">
            <text:p>0.021545401969783</text:p>
          </table:table-cell>
        </table:table-row>
        <table:table-row table:style-name="ro1">
          <table:table-cell office:value-type="string" calcext:value-type="string">
            <text:p>LMOSA_15260</text:p>
          </table:table-cell>
          <table:table-cell office:value-type="string" calcext:value-type="string">
            <text:p>N-acetyltransferase</text:p>
          </table:table-cell>
          <table:table-cell office:value-type="float" office:value="0.847328341926884" calcext:value-type="float">
            <text:p>0.847328341926884</text:p>
          </table:table-cell>
          <table:table-cell office:value-type="float" office:value="0.0150846001000711" calcext:value-type="float">
            <text:p>0.015084600100071</text:p>
          </table:table-cell>
          <table:table-cell table:number-columns-repeated="2"/>
          <table:table-cell office:value-type="string" calcext:value-type="string">
            <text:p>LMOSA_23350</text:p>
          </table:table-cell>
          <table:table-cell office:value-type="string" calcext:value-type="string">
            <text:p>Acetyl-CoA C-acetyltransferase thil</text:p>
          </table:table-cell>
          <table:table-cell office:value-type="float" office:value="-0.70838087208067" calcext:value-type="float">
            <text:p>-0.70838087208067</text:p>
          </table:table-cell>
          <table:table-cell office:value-type="float" office:value="0.0219228437447685" calcext:value-type="float">
            <text:p>0.021922843744769</text:p>
          </table:table-cell>
        </table:table-row>
        <table:table-row table:style-name="ro1">
          <table:table-cell office:value-type="string" calcext:value-type="string">
            <text:p>LMOSA_6830</text:p>
          </table:table-cell>
          <table:table-cell office:value-type="string" calcext:value-type="string">
            <text:p>ABC transporter required for expression of cytochrome BD</text:p>
          </table:table-cell>
          <table:table-cell office:value-type="float" office:value="0.739125275459416" calcext:value-type="float">
            <text:p>0.739125275459416</text:p>
          </table:table-cell>
          <table:table-cell office:value-type="float" office:value="0.0152163064563859" calcext:value-type="float">
            <text:p>0.015216306456386</text:p>
          </table:table-cell>
          <table:table-cell table:number-columns-repeated="2"/>
          <table:table-cell office:value-type="string" calcext:value-type="string">
            <text:p>LMOSA_27370</text:p>
          </table:table-cell>
          <table:table-cell office:value-type="string" calcext:value-type="string">
            <text:p>DAK2 domain fusion protein YloV</text:p>
          </table:table-cell>
          <table:table-cell office:value-type="float" office:value="-0.645460350515172" calcext:value-type="float">
            <text:p>-0.645460350515172</text:p>
          </table:table-cell>
          <table:table-cell office:value-type="float" office:value="0.0219228437447685" calcext:value-type="float">
            <text:p>0.021922843744769</text:p>
          </table:table-cell>
        </table:table-row>
        <table:table-row table:style-name="ro1">
          <table:table-cell office:value-type="string" calcext:value-type="string">
            <text:p>LMOSA_10330</text:p>
          </table:table-cell>
          <table:table-cell office:value-type="string" calcext:value-type="string">
            <text:p>Predicted acyltransferase with acyl-CoA N-acyltransferase domain</text:p>
          </table:table-cell>
          <table:table-cell office:value-type="float" office:value="1.28257281429879" calcext:value-type="float">
            <text:p>1.28257281429879</text:p>
          </table:table-cell>
          <table:table-cell office:value-type="float" office:value="0.0152910613155256" calcext:value-type="float">
            <text:p>0.015291061315526</text:p>
          </table:table-cell>
          <table:table-cell table:number-columns-repeated="2"/>
          <table:table-cell office:value-type="string" calcext:value-type="string">
            <text:p>LMOSA_22070</text:p>
          </table:table-cell>
          <table:table-cell office:value-type="string" calcext:value-type="string">
            <text:p>Putative Lactococcus lactis LacX protein</text:p>
          </table:table-cell>
          <table:table-cell office:value-type="float" office:value="-0.805113492493554" calcext:value-type="float">
            <text:p>-0.805113492493554</text:p>
          </table:table-cell>
          <table:table-cell office:value-type="float" office:value="0.0221136799717091" calcext:value-type="float">
            <text:p>0.022113679971709</text:p>
          </table:table-cell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1.12672369113614" calcext:value-type="float">
            <text:p>1.12672369113614</text:p>
          </table:table-cell>
          <table:table-cell office:value-type="float" office:value="0.0153392844844941" calcext:value-type="float">
            <text:p>0.015339284484494</text:p>
          </table:table-cell>
          <table:table-cell table:number-columns-repeated="2"/>
          <table:table-cell office:value-type="string" calcext:value-type="string">
            <text:p>LMOSA_28790</text:p>
          </table:table-cell>
          <table:table-cell office:value-type="string" calcext:value-type="string">
            <text:p>Transcriptional repressor</text:p>
          </table:table-cell>
          <table:table-cell office:value-type="float" office:value="-0.937374330955408" calcext:value-type="float">
            <text:p>-0.937374330955408</text:p>
          </table:table-cell>
          <table:table-cell office:value-type="float" office:value="0.022189363425739" calcext:value-type="float">
            <text:p>0.022189363425739</text:p>
          </table:table-cell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float" office:value="0.61766981542134" calcext:value-type="float">
            <text:p>0.61766981542134</text:p>
          </table:table-cell>
          <table:table-cell office:value-type="float" office:value="0.0153849327594629" calcext:value-type="float">
            <text:p>0.015384932759463</text:p>
          </table:table-cell>
          <table:table-cell table:number-columns-repeated="2"/>
          <table:table-cell office:value-type="string" calcext:value-type="string">
            <text:p>LMOSA_18210</text:p>
          </table:table-cell>
          <table:table-cell office:value-type="string" calcext:value-type="string">
            <text:p>MBL fold metallo-hydrolase</text:p>
          </table:table-cell>
          <table:table-cell office:value-type="float" office:value="-0.901307933916755" calcext:value-type="float">
            <text:p>-0.901307933916755</text:p>
          </table:table-cell>
          <table:table-cell office:value-type="float" office:value="0.0222852408999583" calcext:value-type="float">
            <text:p>0.022285240899958</text:p>
          </table:table-cell>
        </table:table-row>
        <table:table-row table:style-name="ro1">
          <table:table-cell office:value-type="string" calcext:value-type="string">
            <text:p>LMOSA_3620</text:p>
          </table:table-cell>
          <table:table-cell office:value-type="string" calcext:value-type="string">
            <text:p>Disulfide oxidoreductase YuzD</text:p>
          </table:table-cell>
          <table:table-cell office:value-type="float" office:value="0.858458943538926" calcext:value-type="float">
            <text:p>0.858458943538926</text:p>
          </table:table-cell>
          <table:table-cell office:value-type="float" office:value="0.0155560187316346" calcext:value-type="float">
            <text:p>0.015556018731635</text:p>
          </table:table-cell>
          <table:table-cell table:number-columns-repeated="2"/>
          <table:table-cell office:value-type="string" calcext:value-type="string">
            <text:p>LMOSA_21710</text:p>
          </table:table-cell>
          <table:table-cell office:value-type="string" calcext:value-type="string">
            <text:p>hypothetical protein</text:p>
          </table:table-cell>
          <table:table-cell office:value-type="float" office:value="-1.5950186150313" calcext:value-type="float">
            <text:p>-1.5950186150313</text:p>
          </table:table-cell>
          <table:table-cell office:value-type="float" office:value="0.0223706280340891" calcext:value-type="float">
            <text:p>0.022370628034089</text:p>
          </table:table-cell>
        </table:table-row>
        <table:table-row table:style-name="ro1">
          <table:table-cell office:value-type="string" calcext:value-type="string">
            <text:p>LMOSA_19910</text:p>
          </table:table-cell>
          <table:table-cell office:value-type="string" calcext:value-type="string">
            <text:p>Uridine kinase</text:p>
          </table:table-cell>
          <table:table-cell office:value-type="float" office:value="3.11973169465502" calcext:value-type="float">
            <text:p>3.11973169465502</text:p>
          </table:table-cell>
          <table:table-cell office:value-type="float" office:value="0.0156404438933855" calcext:value-type="float">
            <text:p>0.015640443893386</text:p>
          </table:table-cell>
          <table:table-cell table:number-columns-repeated="2"/>
          <table:table-cell office:value-type="string" calcext:value-type="string">
            <text:p>LMOSA_14910</text:p>
          </table:table-cell>
          <table:table-cell office:value-type="string" calcext:value-type="string">
            <text:p>Deoxyribodipyrimidine photo-lyase type I</text:p>
          </table:table-cell>
          <table:table-cell office:value-type="float" office:value="-1.51649108386275" calcext:value-type="float">
            <text:p>-1.51649108386275</text:p>
          </table:table-cell>
          <table:table-cell office:value-type="float" office:value="0.0256834815280462" calcext:value-type="float">
            <text:p>0.025683481528046</text:p>
          </table:table-cell>
        </table:table-row>
        <table:table-row table:style-name="ro1">
          <table:table-cell office:value-type="string" calcext:value-type="string">
            <text:p>LMOSA_25260</text:p>
          </table:table-cell>
          <table:table-cell office:value-type="string" calcext:value-type="string">
            <text:p>UDP-N-acetylmuramate--L-alanine ligase</text:p>
          </table:table-cell>
          <table:table-cell office:value-type="float" office:value="0.661027525618891" calcext:value-type="float">
            <text:p>0.661027525618891</text:p>
          </table:table-cell>
          <table:table-cell office:value-type="float" office:value="0.0165885161453766" calcext:value-type="float">
            <text:p>0.016588516145377</text:p>
          </table:table-cell>
          <table:table-cell table:number-columns-repeated="2"/>
          <table:table-cell office:value-type="string" calcext:value-type="string">
            <text:p>LMOSA_28700</text:p>
          </table:table-cell>
          <table:table-cell office:value-type="string" calcext:value-type="string">
            <text:p>PAS domain-containing sensor histidine kinase</text:p>
          </table:table-cell>
          <table:table-cell office:value-type="float" office:value="-1.08868419161646" calcext:value-type="float">
            <text:p>-1.08868419161646</text:p>
          </table:table-cell>
          <table:table-cell office:value-type="float" office:value="0.0265750777648385" calcext:value-type="float">
            <text:p>0.026575077764839</text:p>
          </table:table-cell>
        </table:table-row>
        <table:table-row table:style-name="ro1">
          <table:table-cell office:value-type="string" calcext:value-type="string">
            <text:p>LMOSA_14810</text:p>
          </table:table-cell>
          <table:table-cell office:value-type="string" calcext:value-type="string">
            <text:p>LabL</text:p>
          </table:table-cell>
          <table:table-cell office:value-type="float" office:value="1.39242104047185" calcext:value-type="float">
            <text:p>1.39242104047185</text:p>
          </table:table-cell>
          <table:table-cell office:value-type="float" office:value="0.0169020244320189" calcext:value-type="float">
            <text:p>0.016902024432019</text:p>
          </table:table-cell>
          <table:table-cell table:number-columns-repeated="2"/>
          <table:table-cell office:value-type="string" calcext:value-type="string">
            <text:p>LMOSA_20210</text:p>
          </table:table-cell>
          <table:table-cell office:value-type="string" calcext:value-type="string">
            <text:p>Propanediol dehydratase medium subunit PduD</text:p>
          </table:table-cell>
          <table:table-cell office:value-type="float" office:value="-0.946956986008317" calcext:value-type="float">
            <text:p>-0.946956986008317</text:p>
          </table:table-cell>
          <table:table-cell office:value-type="float" office:value="0.0266295684723992" calcext:value-type="float">
            <text:p>0.026629568472399</text:p>
          </table:table-cell>
        </table:table-row>
        <table:table-row table:style-name="ro1">
          <table:table-cell office:value-type="string" calcext:value-type="string">
            <text:p>LMOSA_9660</text:p>
          </table:table-cell>
          <table:table-cell office:value-type="string" calcext:value-type="string">
            <text:p>hypothetical protein</text:p>
          </table:table-cell>
          <table:table-cell office:value-type="float" office:value="1.251209486757" calcext:value-type="float">
            <text:p>1.251209486757</text:p>
          </table:table-cell>
          <table:table-cell office:value-type="float" office:value="0.0169020244320189" calcext:value-type="float">
            <text:p>0.016902024432019</text:p>
          </table:table-cell>
          <table:table-cell table:number-columns-repeated="2"/>
          <table:table-cell office:value-type="string" calcext:value-type="string">
            <text:p>LMOSA_22410</text:p>
          </table:table-cell>
          <table:table-cell office:value-type="string" calcext:value-type="string">
            <text:p>RIP metalloprotease RseP</text:p>
          </table:table-cell>
          <table:table-cell office:value-type="float" office:value="-1.00127214537757" calcext:value-type="float">
            <text:p>-1.00127214537757</text:p>
          </table:table-cell>
          <table:table-cell office:value-type="float" office:value="0.0285664659533085" calcext:value-type="float">
            <text:p>0.028566465953309</text:p>
          </table:table-cell>
        </table:table-row>
        <table:table-row table:style-name="ro1">
          <table:table-cell office:value-type="string" calcext:value-type="string">
            <text:p>LMOSA_8080</text:p>
          </table:table-cell>
          <table:table-cell office:value-type="string" calcext:value-type="string">
            <text:p>HTH-type transcriptional repressor YcjW</text:p>
          </table:table-cell>
          <table:table-cell office:value-type="float" office:value="2.38372817359708" calcext:value-type="float">
            <text:p>2.38372817359708</text:p>
          </table:table-cell>
          <table:table-cell office:value-type="float" office:value="0.0172763681310653" calcext:value-type="float">
            <text:p>0.017276368131065</text:p>
          </table:table-cell>
          <table:table-cell table:number-columns-repeated="2"/>
          <table:table-cell office:value-type="string" calcext:value-type="string">
            <text:p>LMOSA_5850</text:p>
          </table:table-cell>
          <table:table-cell office:value-type="string" calcext:value-type="string">
            <text:p>30S ribosomal protein S8</text:p>
          </table:table-cell>
          <table:table-cell office:value-type="float" office:value="-0.777101220687964" calcext:value-type="float">
            <text:p>-0.777101220687964</text:p>
          </table:table-cell>
          <table:table-cell office:value-type="float" office:value="0.0285664659533085" calcext:value-type="float">
            <text:p>0.028566465953309</text:p>
          </table:table-cell>
        </table:table-row>
        <table:table-row table:style-name="ro1">
          <table:table-cell office:value-type="string" calcext:value-type="string">
            <text:p>LMOSA_6650</text:p>
          </table:table-cell>
          <table:table-cell office:value-type="string" calcext:value-type="string">
            <text:p>SIS (Sugar ISomerase) domain containing transcriptional regulator</text:p>
          </table:table-cell>
          <table:table-cell office:value-type="float" office:value="1.20259982264253" calcext:value-type="float">
            <text:p>1.20259982264253</text:p>
          </table:table-cell>
          <table:table-cell office:value-type="float" office:value="0.0172890977726896" calcext:value-type="float">
            <text:p>0.01728909777269</text:p>
          </table:table-cell>
          <table:table-cell table:number-columns-repeated="2"/>
          <table:table-cell office:value-type="string" calcext:value-type="string">
            <text:p>LMOSA_1850</text:p>
          </table:table-cell>
          <table:table-cell office:value-type="string" calcext:value-type="string">
            <text:p>Stage 0 sporulation protein KB</text:p>
          </table:table-cell>
          <table:table-cell office:value-type="float" office:value="-1.98535961006777" calcext:value-type="float">
            <text:p>-1.98535961006777</text:p>
          </table:table-cell>
          <table:table-cell office:value-type="float" office:value="0.0297304381950426" calcext:value-type="float">
            <text:p>0.029730438195043</text:p>
          </table:table-cell>
        </table:table-row>
        <table:table-row table:style-name="ro1">
          <table:table-cell office:value-type="string" calcext:value-type="string">
            <text:p>LMOSA_20860</text:p>
          </table:table-cell>
          <table:table-cell office:value-type="string" calcext:value-type="string">
            <text:p>HTH-type transcriptional regulator YodB</text:p>
          </table:table-cell>
          <table:table-cell office:value-type="float" office:value="0.939746301282746" calcext:value-type="float">
            <text:p>0.939746301282746</text:p>
          </table:table-cell>
          <table:table-cell office:value-type="float" office:value="0.0173395981565512" calcext:value-type="float">
            <text:p>0.017339598156551</text:p>
          </table:table-cell>
          <table:table-cell table:number-columns-repeated="2"/>
          <table:table-cell office:value-type="string" calcext:value-type="string">
            <text:p>LMOSA_23690</text:p>
          </table:table-cell>
          <table:table-cell office:value-type="string" calcext:value-type="string">
            <text:p>Manganese-dependent inorganic pyrophosphatase</text:p>
          </table:table-cell>
          <table:table-cell office:value-type="float" office:value="-0.755051935938951" calcext:value-type="float">
            <text:p>-0.755051935938951</text:p>
          </table:table-cell>
          <table:table-cell office:value-type="float" office:value="0.0303182763220525" calcext:value-type="float">
            <text:p>0.030318276322053</text:p>
          </table:table-cell>
        </table:table-row>
        <table:table-row table:style-name="ro1">
          <table:table-cell office:value-type="string" calcext:value-type="string">
            <text:p>LMOSA_16300</text:p>
          </table:table-cell>
          <table:table-cell office:value-type="string" calcext:value-type="string">
            <text:p>Putative peptidoglycan bound protein (LPXTG motif)</text:p>
          </table:table-cell>
          <table:table-cell office:value-type="float" office:value="3.91169703923664" calcext:value-type="float">
            <text:p>3.91169703923664</text:p>
          </table:table-cell>
          <table:table-cell office:value-type="float" office:value="0.0183298904859404" calcext:value-type="float">
            <text:p>0.01832989048594</text:p>
          </table:table-cell>
          <table:table-cell table:number-columns-repeated="2"/>
          <table:table-cell office:value-type="string" calcext:value-type="string">
            <text:p>LMOSA_5720</text:p>
          </table:table-cell>
          <table:table-cell office:value-type="string" calcext:value-type="string">
            <text:p>50S ribosomal protein L17</text:p>
          </table:table-cell>
          <table:table-cell office:value-type="float" office:value="-1.05090948371355" calcext:value-type="float">
            <text:p>-1.05090948371355</text:p>
          </table:table-cell>
          <table:table-cell office:value-type="float" office:value="0.0303182763220525" calcext:value-type="float">
            <text:p>0.030318276322053</text:p>
          </table:table-cell>
        </table:table-row>
        <table:table-row table:style-name="ro1">
          <table:table-cell office:value-type="string" calcext:value-type="string">
            <text:p>LMOSA_10930</text:p>
          </table:table-cell>
          <table:table-cell office:value-type="string" calcext:value-type="string">
            <text:p>Listeriolysin positive regulatory factor A</text:p>
          </table:table-cell>
          <table:table-cell office:value-type="float" office:value="1.17485666387267" calcext:value-type="float">
            <text:p>1.17485666387267</text:p>
          </table:table-cell>
          <table:table-cell office:value-type="float" office:value="0.019288222967461" calcext:value-type="float">
            <text:p>0.019288222967461</text:p>
          </table:table-cell>
          <table:table-cell table:number-columns-repeated="2"/>
          <table:table-cell office:value-type="string" calcext:value-type="string">
            <text:p>LMOSA_2040</text:p>
          </table:table-cell>
          <table:table-cell office:value-type="string" calcext:value-type="string">
            <text:p>ABC-type transporter ATP-binding protein EcsA</text:p>
          </table:table-cell>
          <table:table-cell office:value-type="float" office:value="-0.942004438158486" calcext:value-type="float">
            <text:p>-0.942004438158486</text:p>
          </table:table-cell>
          <table:table-cell office:value-type="float" office:value="0.0304589549677739" calcext:value-type="float">
            <text:p>0.030458954967774</text:p>
          </table:table-cell>
        </table:table-row>
        <table:table-row table:style-name="ro1">
          <table:table-cell office:value-type="string" calcext:value-type="string">
            <text:p>LMOSA_2090</text:p>
          </table:table-cell>
          <table:table-cell office:value-type="string" calcext:value-type="string">
            <text:p>3'-5' exoribonuclease YhaM</text:p>
          </table:table-cell>
          <table:table-cell office:value-type="float" office:value="0.79441332555158" calcext:value-type="float">
            <text:p>0.79441332555158</text:p>
          </table:table-cell>
          <table:table-cell office:value-type="float" office:value="0.0198039138204222" calcext:value-type="float">
            <text:p>0.019803913820422</text:p>
          </table:table-cell>
          <table:table-cell table:number-columns-repeated="2"/>
          <table:table-cell office:value-type="string" calcext:value-type="string">
            <text:p>LMOSA_5670</text:p>
          </table:table-cell>
          <table:table-cell office:value-type="string" calcext:value-type="string">
            <text:p>Energy-coupling factor transporter ATP-binding protein EcfA</text:p>
          </table:table-cell>
          <table:table-cell office:value-type="float" office:value="-1.29568384314421" calcext:value-type="float">
            <text:p>-1.29568384314421</text:p>
          </table:table-cell>
          <table:table-cell office:value-type="float" office:value="0.0314691592062142" calcext:value-type="float">
            <text:p>0.031469159206214</text:p>
          </table:table-cell>
        </table:table-row>
        <table:table-row table:style-name="ro1">
          <table:table-cell office:value-type="string" calcext:value-type="string">
            <text:p>LMOSA_25900</text:p>
          </table:table-cell>
          <table:table-cell office:value-type="string" calcext:value-type="string">
            <text:p>YtmB like protein [Listeria monocytogenes str. Scott A]</text:p>
          </table:table-cell>
          <table:table-cell office:value-type="float" office:value="1.51036457950257" calcext:value-type="float">
            <text:p>1.51036457950257</text:p>
          </table:table-cell>
          <table:table-cell office:value-type="float" office:value="0.0204484276203081" calcext:value-type="float">
            <text:p>0.020448427620308</text:p>
          </table:table-cell>
          <table:table-cell table:number-columns-repeated="2"/>
          <table:table-cell office:value-type="string" calcext:value-type="string">
            <text:p>LMOSA_18410</text:p>
          </table:table-cell>
          <table:table-cell office:value-type="string" calcext:value-type="string">
            <text:p>Lipase esterase</text:p>
          </table:table-cell>
          <table:table-cell office:value-type="float" office:value="-1.58212616950551" calcext:value-type="float">
            <text:p>-1.58212616950551</text:p>
          </table:table-cell>
          <table:table-cell office:value-type="float" office:value="0.0317610673056108" calcext:value-type="float">
            <text:p>0.031761067305611</text:p>
          </table:table-cell>
        </table:table-row>
        <table:table-row table:style-name="ro1">
          <table:table-cell office:value-type="string" calcext:value-type="string">
            <text:p>LMOSA_2890</text:p>
          </table:table-cell>
          <table:table-cell office:value-type="string" calcext:value-type="string">
            <text:p>ATP-dependent helicase/nuclease subunit A</text:p>
          </table:table-cell>
          <table:table-cell office:value-type="float" office:value="0.68239615157587" calcext:value-type="float">
            <text:p>0.68239615157587</text:p>
          </table:table-cell>
          <table:table-cell office:value-type="float" office:value="0.0204484276203081" calcext:value-type="float">
            <text:p>0.020448427620308</text:p>
          </table:table-cell>
          <table:table-cell table:number-columns-repeated="2"/>
          <table:table-cell office:value-type="string" calcext:value-type="string">
            <text:p>LMOSA_24030</text:p>
          </table:table-cell>
          <table:table-cell office:value-type="string" calcext:value-type="string">
            <text:p>DNA polymerase III subunit delta</text:p>
          </table:table-cell>
          <table:table-cell office:value-type="float" office:value="-1.02639980898313" calcext:value-type="float">
            <text:p>-1.02639980898313</text:p>
          </table:table-cell>
          <table:table-cell office:value-type="float" office:value="0.0317610673056108" calcext:value-type="float">
            <text:p>0.031761067305611</text:p>
          </table:table-cell>
        </table:table-row>
        <table:table-row table:style-name="ro1">
          <table:table-cell office:value-type="string" calcext:value-type="string">
            <text:p>LMOSA_6920</text:p>
          </table:table-cell>
          <table:table-cell office:value-type="string" calcext:value-type="string">
            <text:p>Multi antimicrobial extrusion protein Na+/drug antiporter</text:p>
          </table:table-cell>
          <table:table-cell office:value-type="float" office:value="2.26032156006709" calcext:value-type="float">
            <text:p>2.26032156006709</text:p>
          </table:table-cell>
          <table:table-cell office:value-type="float" office:value="0.020597125132594" calcext:value-type="float">
            <text:p>0.020597125132594</text:p>
          </table:table-cell>
          <table:table-cell table:number-columns-repeated="2"/>
          <table:table-cell office:value-type="string" calcext:value-type="string">
            <text:p>LMOSA_18670</text:p>
          </table:table-cell>
          <table:table-cell office:value-type="string" calcext:value-type="string">
            <text:p>Predicted acyltransferase</text:p>
          </table:table-cell>
          <table:table-cell office:value-type="float" office:value="-1.27149791960965" calcext:value-type="float">
            <text:p>-1.27149791960965</text:p>
          </table:table-cell>
          <table:table-cell office:value-type="float" office:value="0.0320700930416383" calcext:value-type="float">
            <text:p>0.032070093041638</text:p>
          </table:table-cell>
        </table:table-row>
        <table:table-row table:style-name="ro1">
          <table:table-cell office:value-type="string" calcext:value-type="string">
            <text:p>LMOSA_8810</text:p>
          </table:table-cell>
          <table:table-cell office:value-type="string" calcext:value-type="string">
            <text:p>Peptidase propeptide and ypeb domain subfamily</text:p>
          </table:table-cell>
          <table:table-cell office:value-type="float" office:value="0.816638571615724" calcext:value-type="float">
            <text:p>0.816638571615724</text:p>
          </table:table-cell>
          <table:table-cell office:value-type="float" office:value="0.0209203794133652" calcext:value-type="float">
            <text:p>0.020920379413365</text:p>
          </table:table-cell>
          <table:table-cell table:number-columns-repeated="2"/>
          <table:table-cell office:value-type="string" calcext:value-type="string">
            <text:p>LMOSA_26080</text:p>
          </table:table-cell>
          <table:table-cell office:value-type="string" calcext:value-type="string">
            <text:p>Glutamate-1-semialdehyde 2,1-aminomutase</text:p>
          </table:table-cell>
          <table:table-cell office:value-type="float" office:value="-1.60721497721262" calcext:value-type="float">
            <text:p>-1.60721497721262</text:p>
          </table:table-cell>
          <table:table-cell office:value-type="float" office:value="0.0325308818976553" calcext:value-type="float">
            <text:p>0.032530881897655</text:p>
          </table:table-cell>
        </table:table-row>
        <table:table-row table:style-name="ro1">
          <table:table-cell office:value-type="string" calcext:value-type="string">
            <text:p>LMOSA_10380</text:p>
          </table:table-cell>
          <table:table-cell office:value-type="string" calcext:value-type="string">
            <text:p>Type VII secretion effector</text:p>
          </table:table-cell>
          <table:table-cell office:value-type="float" office:value="3.18546344077738" calcext:value-type="float">
            <text:p>3.18546344077738</text:p>
          </table:table-cell>
          <table:table-cell office:value-type="float" office:value="0.0213150753674141" calcext:value-type="float">
            <text:p>0.021315075367414</text:p>
          </table:table-cell>
          <table:table-cell table:number-columns-repeated="2"/>
          <table:table-cell office:value-type="string" calcext:value-type="string">
            <text:p>LMOSA_2027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-0.928637107930124" calcext:value-type="float">
            <text:p>-0.928637107930124</text:p>
          </table:table-cell>
          <table:table-cell office:value-type="float" office:value="0.0332619620212292" calcext:value-type="float">
            <text:p>0.033261962021229</text:p>
          </table:table-cell>
        </table:table-row>
        <table:table-row table:style-name="ro1">
          <table:table-cell office:value-type="string" calcext:value-type="string">
            <text:p>LMOSA_1100</text:p>
          </table:table-cell>
          <table:table-cell office:value-type="string" calcext:value-type="string">
            <text:p>Maltose phosphorylase</text:p>
          </table:table-cell>
          <table:table-cell office:value-type="float" office:value="0.771257174673558" calcext:value-type="float">
            <text:p>0.771257174673558</text:p>
          </table:table-cell>
          <table:table-cell office:value-type="float" office:value="0.0232087626602554" calcext:value-type="float">
            <text:p>0.023208762660255</text:p>
          </table:table-cell>
          <table:table-cell table:number-columns-repeated="2"/>
          <table:table-cell office:value-type="string" calcext:value-type="string">
            <text:p>LMOSA_7090</text:p>
          </table:table-cell>
          <table:table-cell office:value-type="string" calcext:value-type="string">
            <text:p>Ligand-binding protein SH3</text:p>
          </table:table-cell>
          <table:table-cell office:value-type="float" office:value="-1.09804318410614" calcext:value-type="float">
            <text:p>-1.09804318410614</text:p>
          </table:table-cell>
          <table:table-cell office:value-type="float" office:value="0.0335947229385553" calcext:value-type="float">
            <text:p>0.033594722938555</text:p>
          </table:table-cell>
        </table:table-row>
        <table:table-row table:style-name="ro1">
          <table:table-cell office:value-type="string" calcext:value-type="string">
            <text:p>LMOSA_24400</text:p>
          </table:table-cell>
          <table:table-cell office:value-type="string" calcext:value-type="string">
            <text:p>Putative secreted protein (Fragment)</text:p>
          </table:table-cell>
          <table:table-cell office:value-type="float" office:value="1.27778833159674" calcext:value-type="float">
            <text:p>1.27778833159674</text:p>
          </table:table-cell>
          <table:table-cell office:value-type="float" office:value="0.0232087626602554" calcext:value-type="float">
            <text:p>0.023208762660255</text:p>
          </table:table-cell>
          <table:table-cell table:number-columns-repeated="2"/>
          <table:table-cell office:value-type="string" calcext:value-type="string">
            <text:p>LMOSA_22040</text:p>
          </table:table-cell>
          <table:table-cell office:value-type="string" calcext:value-type="string">
            <text:p>GTP-sensing transcriptional pleiotropic repressor CodY</text:p>
          </table:table-cell>
          <table:table-cell office:value-type="float" office:value="-1.0984568033161" calcext:value-type="float">
            <text:p>-1.0984568033161</text:p>
          </table:table-cell>
          <table:table-cell office:value-type="float" office:value="0.0344394378507969" calcext:value-type="float">
            <text:p>0.034439437850797</text:p>
          </table:table-cell>
        </table:table-row>
        <table:table-row table:style-name="ro1">
          <table:table-cell office:value-type="string" calcext:value-type="string">
            <text:p>LMOSA_25870</text:p>
          </table:table-cell>
          <table:table-cell office:value-type="string" calcext:value-type="string">
            <text:p>hypothetical protein</text:p>
          </table:table-cell>
          <table:table-cell office:value-type="float" office:value="3.91745604770419" calcext:value-type="float">
            <text:p>3.91745604770419</text:p>
          </table:table-cell>
          <table:table-cell office:value-type="float" office:value="0.0232087626602554" calcext:value-type="float">
            <text:p>0.023208762660255</text:p>
          </table:table-cell>
          <table:table-cell table:number-columns-repeated="2"/>
          <table:table-cell office:value-type="string" calcext:value-type="string">
            <text:p>LMOSA_1560</text:p>
          </table:table-cell>
          <table:table-cell office:value-type="string" calcext:value-type="string">
            <text:p>Hydroxyacylglutathione hydrolase</text:p>
          </table:table-cell>
          <table:table-cell office:value-type="float" office:value="-1.25930634754714" calcext:value-type="float">
            <text:p>-1.25930634754714</text:p>
          </table:table-cell>
          <table:table-cell office:value-type="float" office:value="0.0348002089569196" calcext:value-type="float">
            <text:p>0.03480020895692</text:p>
          </table:table-cell>
        </table:table-row>
        <table:table-row table:style-name="ro1">
          <table:table-cell office:value-type="string" calcext:value-type="string">
            <text:p>LMOSA_230</text:p>
          </table:table-cell>
          <table:table-cell office:value-type="string" calcext:value-type="string">
            <text:p>Undecaprenyldiphospho-muramoylpentapeptide beta-N-acetylglucosaminyltransferase</text:p>
          </table:table-cell>
          <table:table-cell office:value-type="float" office:value="1.05350122262031" calcext:value-type="float">
            <text:p>1.05350122262031</text:p>
          </table:table-cell>
          <table:table-cell office:value-type="float" office:value="0.023407361459566" calcext:value-type="float">
            <text:p>0.023407361459566</text:p>
          </table:table-cell>
          <table:table-cell table:number-columns-repeated="2"/>
          <table:table-cell office:value-type="string" calcext:value-type="string">
            <text:p>LMOSA_5090</text:p>
          </table:table-cell>
          <table:table-cell office:value-type="string" calcext:value-type="string">
            <text:p>Peptide chain release factor 1</text:p>
          </table:table-cell>
          <table:table-cell office:value-type="float" office:value="-0.966054268538767" calcext:value-type="float">
            <text:p>-0.966054268538767</text:p>
          </table:table-cell>
          <table:table-cell office:value-type="float" office:value="0.0350078285095228" calcext:value-type="float">
            <text:p>0.035007828509523</text:p>
          </table:table-cell>
        </table:table-row>
        <table:table-row table:style-name="ro1">
          <table:table-cell office:value-type="string" calcext:value-type="string">
            <text:p>LMOSA_28910</text:p>
          </table:table-cell>
          <table:table-cell office:value-type="string" calcext:value-type="string">
            <text:p>DNA polymerase IV</text:p>
          </table:table-cell>
          <table:table-cell office:value-type="float" office:value="0.938320124713688" calcext:value-type="float">
            <text:p>0.938320124713688</text:p>
          </table:table-cell>
          <table:table-cell office:value-type="float" office:value="0.0237859979943185" calcext:value-type="float">
            <text:p>0.023785997994319</text:p>
          </table:table-cell>
          <table:table-cell table:number-columns-repeated="2"/>
          <table:table-cell office:value-type="string" calcext:value-type="string">
            <text:p>LMOSA_19810</text:p>
          </table:table-cell>
          <table:table-cell office:value-type="string" calcext:value-type="string">
            <text:p>Glutamine-hydrolyzing GMP synthase</text:p>
          </table:table-cell>
          <table:table-cell office:value-type="float" office:value="-0.639215058669096" calcext:value-type="float">
            <text:p>-0.639215058669096</text:p>
          </table:table-cell>
          <table:table-cell office:value-type="float" office:value="0.035601910663915" calcext:value-type="float">
            <text:p>0.035601910663915</text:p>
          </table:table-cell>
        </table:table-row>
        <table:table-row table:style-name="ro1">
          <table:table-cell office:value-type="string" calcext:value-type="string">
            <text:p>LMOSA_9470</text:p>
          </table:table-cell>
          <table:table-cell office:value-type="string" calcext:value-type="string">
            <text:p>UDP-N-acetylenolpyruvoylglucosamine reductase</text:p>
          </table:table-cell>
          <table:table-cell office:value-type="float" office:value="3.40509478345186" calcext:value-type="float">
            <text:p>3.40509478345186</text:p>
          </table:table-cell>
          <table:table-cell office:value-type="float" office:value="0.0255124709059388" calcext:value-type="float">
            <text:p>0.025512470905939</text:p>
          </table:table-cell>
          <table:table-cell table:number-columns-repeated="2"/>
          <table:table-cell office:value-type="string" calcext:value-type="string">
            <text:p>LMOSA_7680</text:p>
          </table:table-cell>
          <table:table-cell office:value-type="string" calcext:value-type="string">
            <text:p>N-acetylmannosamine-6-phosphate 2-epimerase</text:p>
          </table:table-cell>
          <table:table-cell office:value-type="float" office:value="-1.20348998923149" calcext:value-type="float">
            <text:p>-1.20348998923149</text:p>
          </table:table-cell>
          <table:table-cell office:value-type="float" office:value="0.0356492872544097" calcext:value-type="float">
            <text:p>0.03564928725441</text:p>
          </table:table-cell>
        </table:table-row>
        <table:table-row table:style-name="ro1">
          <table:table-cell office:value-type="string" calcext:value-type="string">
            <text:p>LMOSA_18030</text:p>
          </table:table-cell>
          <table:table-cell office:value-type="string" calcext:value-type="string">
            <text:p>Bacterial transcription activator [Listeria monocytogenes str. Scott A]</text:p>
          </table:table-cell>
          <table:table-cell office:value-type="float" office:value="0.722452636822299" calcext:value-type="float">
            <text:p>0.722452636822299</text:p>
          </table:table-cell>
          <table:table-cell office:value-type="float" office:value="0.0256834815280462" calcext:value-type="float">
            <text:p>0.025683481528046</text:p>
          </table:table-cell>
          <table:table-cell table:number-columns-repeated="2"/>
          <table:table-cell office:value-type="string" calcext:value-type="string">
            <text:p>LMOSA_24560</text:p>
          </table:table-cell>
          <table:table-cell office:value-type="string" calcext:value-type="string">
            <text:p>L-lactate dehydrogenase</text:p>
          </table:table-cell>
          <table:table-cell office:value-type="float" office:value="-1.38338822270772" calcext:value-type="float">
            <text:p>-1.38338822270772</text:p>
          </table:table-cell>
          <table:table-cell office:value-type="float" office:value="0.0359112809734422" calcext:value-type="float">
            <text:p>0.035911280973442</text:p>
          </table:table-cell>
        </table:table-row>
        <table:table-row table:style-name="ro1">
          <table:table-cell office:value-type="string" calcext:value-type="string">
            <text:p>LMOSA_15310</text:p>
          </table:table-cell>
          <table:table-cell office:value-type="string" calcext:value-type="string">
            <text:p>Pyrimidine utilization protein B</text:p>
          </table:table-cell>
          <table:table-cell office:value-type="float" office:value="1.31974711707764" calcext:value-type="float">
            <text:p>1.31974711707764</text:p>
          </table:table-cell>
          <table:table-cell office:value-type="float" office:value="0.026357779262645" calcext:value-type="float">
            <text:p>0.026357779262645</text:p>
          </table:table-cell>
          <table:table-cell table:number-columns-repeated="2"/>
          <table:table-cell office:value-type="string" calcext:value-type="string">
            <text:p>LMOSA_5100</text:p>
          </table:table-cell>
          <table:table-cell office:value-type="string" calcext:value-type="string">
            <text:p>Thymidine kinase</text:p>
          </table:table-cell>
          <table:table-cell office:value-type="float" office:value="-1.59275026503905" calcext:value-type="float">
            <text:p>-1.59275026503905</text:p>
          </table:table-cell>
          <table:table-cell office:value-type="float" office:value="0.0359112809734422" calcext:value-type="float">
            <text:p>0.035911280973442</text:p>
          </table:table-cell>
        </table:table-row>
        <table:table-row table:style-name="ro1">
          <table:table-cell office:value-type="string" calcext:value-type="string">
            <text:p>LMOSA_9690</text:p>
          </table:table-cell>
          <table:table-cell office:value-type="string" calcext:value-type="string">
            <text:p>Putative tail endopeptidase</text:p>
          </table:table-cell>
          <table:table-cell office:value-type="float" office:value="1.0443877370252" calcext:value-type="float">
            <text:p>1.0443877370252</text:p>
          </table:table-cell>
          <table:table-cell office:value-type="float" office:value="0.0267071123059663" calcext:value-type="float">
            <text:p>0.026707112305966</text:p>
          </table:table-cell>
          <table:table-cell table:number-columns-repeated="2"/>
          <table:table-cell office:value-type="string" calcext:value-type="string">
            <text:p>LMOSA_27500</text:p>
          </table:table-cell>
          <table:table-cell office:value-type="string" calcext:value-type="string">
            <text:p>Guanylate kinase</text:p>
          </table:table-cell>
          <table:table-cell office:value-type="float" office:value="-0.908828342905085" calcext:value-type="float">
            <text:p>-0.908828342905085</text:p>
          </table:table-cell>
          <table:table-cell office:value-type="float" office:value="0.0359909598878533" calcext:value-type="float">
            <text:p>0.035990959887853</text:p>
          </table:table-cell>
        </table:table-row>
        <table:table-row table:style-name="ro1">
          <table:table-cell office:value-type="string" calcext:value-type="string">
            <text:p>LMOSA_668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0.956674151356029" calcext:value-type="float">
            <text:p>0.956674151356029</text:p>
          </table:table-cell>
          <table:table-cell office:value-type="float" office:value="0.026800775030372" calcext:value-type="float">
            <text:p>0.026800775030372</text:p>
          </table:table-cell>
          <table:table-cell table:number-columns-repeated="2"/>
          <table:table-cell office:value-type="string" calcext:value-type="string">
            <text:p>LMOSA_28550</text:p>
          </table:table-cell>
          <table:table-cell office:value-type="string" calcext:value-type="string">
            <text:p>GTP cyclohydrolase I FolE</text:p>
          </table:table-cell>
          <table:table-cell office:value-type="float" office:value="-1.20889184173635" calcext:value-type="float">
            <text:p>-1.20889184173635</text:p>
          </table:table-cell>
          <table:table-cell office:value-type="float" office:value="0.0365596169744675" calcext:value-type="float">
            <text:p>0.036559616974468</text:p>
          </table:table-cell>
        </table:table-row>
        <table:table-row table:style-name="ro1">
          <table:table-cell office:value-type="string" calcext:value-type="string">
            <text:p>LMOSA_12130</text:p>
          </table:table-cell>
          <table:table-cell office:value-type="string" calcext:value-type="string">
            <text:p>hypothetical protein</text:p>
          </table:table-cell>
          <table:table-cell office:value-type="float" office:value="1.94451582340354" calcext:value-type="float">
            <text:p>1.94451582340354</text:p>
          </table:table-cell>
          <table:table-cell office:value-type="float" office:value="0.0285263297125119" calcext:value-type="float">
            <text:p>0.028526329712512</text:p>
          </table:table-cell>
          <table:table-cell table:number-columns-repeated="2"/>
          <table:table-cell office:value-type="string" calcext:value-type="string">
            <text:p>LMOSA_18480</text:p>
          </table:table-cell>
          <table:table-cell office:value-type="string" calcext:value-type="string">
            <text:p>Transcriptional regulator</text:p>
          </table:table-cell>
          <table:table-cell office:value-type="float" office:value="-0.672767466464132" calcext:value-type="float">
            <text:p>-0.672767466464132</text:p>
          </table:table-cell>
          <table:table-cell office:value-type="float" office:value="0.0365912915795655" calcext:value-type="float">
            <text:p>0.036591291579566</text:p>
          </table:table-cell>
        </table:table-row>
        <table:table-row table:style-name="ro1">
          <table:table-cell office:value-type="string" calcext:value-type="string">
            <text:p>LMOSA_27290</text:p>
          </table:table-cell>
          <table:table-cell office:value-type="string" calcext:value-type="string">
            <text:p>Acyl carrier protein</text:p>
          </table:table-cell>
          <table:table-cell office:value-type="float" office:value="1.23574338954962" calcext:value-type="float">
            <text:p>1.23574338954962</text:p>
          </table:table-cell>
          <table:table-cell office:value-type="float" office:value="0.0285664659533085" calcext:value-type="float">
            <text:p>0.028566465953309</text:p>
          </table:table-cell>
          <table:table-cell table:number-columns-repeated="2"/>
          <table:table-cell office:value-type="string" calcext:value-type="string">
            <text:p>LMOSA_19430</text:p>
          </table:table-cell>
          <table:table-cell office:value-type="string" calcext:value-type="string">
            <text:p>Peptide deformylase</text:p>
          </table:table-cell>
          <table:table-cell office:value-type="float" office:value="-0.771532449815801" calcext:value-type="float">
            <text:p>-0.771532449815801</text:p>
          </table:table-cell>
          <table:table-cell office:value-type="float" office:value="0.0366341000007956" calcext:value-type="float">
            <text:p>0.036634100000796</text:p>
          </table:table-cell>
        </table:table-row>
        <table:table-row table:style-name="ro1">
          <table:table-cell office:value-type="string" calcext:value-type="string">
            <text:p>LMOSA_1260</text:p>
          </table:table-cell>
          <table:table-cell office:value-type="string" calcext:value-type="string">
            <text:p>PTS mannose transporter subunit IIAB</text:p>
          </table:table-cell>
          <table:table-cell office:value-type="float" office:value="4.27115856068379" calcext:value-type="float">
            <text:p>4.27115856068379</text:p>
          </table:table-cell>
          <table:table-cell office:value-type="float" office:value="0.0292743230194014" calcext:value-type="float">
            <text:p>0.029274323019401</text:p>
          </table:table-cell>
          <table:table-cell table:number-columns-repeated="2"/>
          <table:table-cell office:value-type="string" calcext:value-type="string">
            <text:p>LMOSA_15160</text:p>
          </table:table-cell>
          <table:table-cell office:value-type="string" calcext:value-type="string">
            <text:p>Zn-dependent alcohol dehydrogenase</text:p>
          </table:table-cell>
          <table:table-cell office:value-type="float" office:value="-0.817656247119789" calcext:value-type="float">
            <text:p>-0.817656247119789</text:p>
          </table:table-cell>
          <table:table-cell office:value-type="float" office:value="0.0368143407828262" calcext:value-type="float">
            <text:p>0.036814340782826</text:p>
          </table:table-cell>
        </table:table-row>
        <table:table-row table:style-name="ro1">
          <table:table-cell office:value-type="string" calcext:value-type="string">
            <text:p>LMOSA_11520</text:p>
          </table:table-cell>
          <table:table-cell office:value-type="string" calcext:value-type="string">
            <text:p>Sugar ABC transporter</text:p>
          </table:table-cell>
          <table:table-cell office:value-type="float" office:value="4.3550379912519" calcext:value-type="float">
            <text:p>4.3550379912519</text:p>
          </table:table-cell>
          <table:table-cell office:value-type="float" office:value="0.0295525306721526" calcext:value-type="float">
            <text:p>0.029552530672153</text:p>
          </table:table-cell>
          <table:table-cell table:number-columns-repeated="2"/>
          <table:table-cell office:value-type="string" calcext:value-type="string">
            <text:p>LMOSA_5780</text:p>
          </table:table-cell>
          <table:table-cell office:value-type="string" calcext:value-type="string">
            <text:p>Adenylate kinase</text:p>
          </table:table-cell>
          <table:table-cell office:value-type="float" office:value="-0.667377196336773" calcext:value-type="float">
            <text:p>-0.667377196336773</text:p>
          </table:table-cell>
          <table:table-cell office:value-type="float" office:value="0.0393644840678073" calcext:value-type="float">
            <text:p>0.039364484067807</text:p>
          </table:table-cell>
        </table:table-row>
        <table:table-row table:style-name="ro1">
          <table:table-cell office:value-type="string" calcext:value-type="string">
            <text:p>LMOSA_14960</text:p>
          </table:table-cell>
          <table:table-cell office:value-type="string" calcext:value-type="string">
            <text:p>Formate-nitrite transporter</text:p>
          </table:table-cell>
          <table:table-cell office:value-type="float" office:value="1.21214308556809" calcext:value-type="float">
            <text:p>1.21214308556809</text:p>
          </table:table-cell>
          <table:table-cell office:value-type="float" office:value="0.0295525306721526" calcext:value-type="float">
            <text:p>0.029552530672153</text:p>
          </table:table-cell>
          <table:table-cell table:number-columns-repeated="2"/>
          <table:table-cell office:value-type="string" calcext:value-type="string">
            <text:p>LMOSA_18220</text:p>
          </table:table-cell>
          <table:table-cell office:value-type="string" calcext:value-type="string">
            <text:p>Lipoate--protein ligase</text:p>
          </table:table-cell>
          <table:table-cell office:value-type="float" office:value="-0.800258464826532" calcext:value-type="float">
            <text:p>-0.800258464826532</text:p>
          </table:table-cell>
          <table:table-cell office:value-type="float" office:value="0.0394000551952441" calcext:value-type="float">
            <text:p>0.039400055195244</text:p>
          </table:table-cell>
        </table:table-row>
        <table:table-row table:style-name="ro1">
          <table:table-cell office:value-type="string" calcext:value-type="string">
            <text:p>LMOSA_13940</text:p>
          </table:table-cell>
          <table:table-cell office:value-type="string" calcext:value-type="string">
            <text:p>HTH-type transcriptional regulator YybE</text:p>
          </table:table-cell>
          <table:table-cell office:value-type="float" office:value="1.57515283487062" calcext:value-type="float">
            <text:p>1.57515283487062</text:p>
          </table:table-cell>
          <table:table-cell office:value-type="float" office:value="0.0299016890468166" calcext:value-type="float">
            <text:p>0.029901689046817</text:p>
          </table:table-cell>
          <table:table-cell table:number-columns-repeated="2"/>
          <table:table-cell office:value-type="string" calcext:value-type="string">
            <text:p>LMOSA_2130</text:p>
          </table:table-cell>
          <table:table-cell office:value-type="string" calcext:value-type="string">
            <text:p>YlbF family regulator</text:p>
          </table:table-cell>
          <table:table-cell office:value-type="float" office:value="-0.937225775753991" calcext:value-type="float">
            <text:p>-0.937225775753991</text:p>
          </table:table-cell>
          <table:table-cell office:value-type="float" office:value="0.0403775508216312" calcext:value-type="float">
            <text:p>0.040377550821631</text:p>
          </table:table-cell>
        </table:table-row>
        <table:table-row table:style-name="ro1">
          <table:table-cell office:value-type="string" calcext:value-type="string">
            <text:p>LMOSA_25220</text:p>
          </table:table-cell>
          <table:table-cell office:value-type="string" calcext:value-type="string">
            <text:p>General stress protein</text:p>
          </table:table-cell>
          <table:table-cell office:value-type="float" office:value="0.664486125241296" calcext:value-type="float">
            <text:p>0.664486125241296</text:p>
          </table:table-cell>
          <table:table-cell office:value-type="float" office:value="0.0303182763220525" calcext:value-type="float">
            <text:p>0.030318276322053</text:p>
          </table:table-cell>
          <table:table-cell table:number-columns-repeated="2"/>
          <table:table-cell office:value-type="string" calcext:value-type="string">
            <text:p>LMOSA_25080</text:p>
          </table:table-cell>
          <table:table-cell office:value-type="string" calcext:value-type="string">
            <text:p>NAD kinase</text:p>
          </table:table-cell>
          <table:table-cell office:value-type="float" office:value="-0.8109635989679" calcext:value-type="float">
            <text:p>-0.8109635989679</text:p>
          </table:table-cell>
          <table:table-cell office:value-type="float" office:value="0.0405380883129912" calcext:value-type="float">
            <text:p>0.040538088312991</text:p>
          </table:table-cell>
        </table:table-row>
        <table:table-row table:style-name="ro1">
          <table:table-cell office:value-type="string" calcext:value-type="string">
            <text:p>LMOSA_18010</text:p>
          </table:table-cell>
          <table:table-cell office:value-type="string" calcext:value-type="string">
            <text:p>HTH-type transcriptional repressor YtrA</text:p>
          </table:table-cell>
          <table:table-cell office:value-type="float" office:value="1.923471851853" calcext:value-type="float">
            <text:p>1.923471851853</text:p>
          </table:table-cell>
          <table:table-cell office:value-type="float" office:value="0.0303661650093437" calcext:value-type="float">
            <text:p>0.030366165009344</text:p>
          </table:table-cell>
          <table:table-cell table:number-columns-repeated="2"/>
          <table:table-cell office:value-type="string" calcext:value-type="string">
            <text:p>LMOSA_11850</text:p>
          </table:table-cell>
          <table:table-cell office:value-type="string" calcext:value-type="string">
            <text:p>cAMP-binding domain regulatory protein [Listeria monocytogenes str. Scott A]</text:p>
          </table:table-cell>
          <table:table-cell office:value-type="float" office:value="-1.70616498182809" calcext:value-type="float">
            <text:p>-1.70616498182809</text:p>
          </table:table-cell>
          <table:table-cell office:value-type="float" office:value="0.0406356202464994" calcext:value-type="float">
            <text:p>0.040635620246499</text:p>
          </table:table-cell>
        </table:table-row>
        <table:table-row table:style-name="ro1">
          <table:table-cell office:value-type="string" calcext:value-type="string">
            <text:p>LMOSA_25890</text:p>
          </table:table-cell>
          <table:table-cell office:value-type="string" calcext:value-type="string">
            <text:p>L-lactate dehydrogenase</text:p>
          </table:table-cell>
          <table:table-cell office:value-type="float" office:value="1.12826548802575" calcext:value-type="float">
            <text:p>1.12826548802575</text:p>
          </table:table-cell>
          <table:table-cell office:value-type="float" office:value="0.0314311726253385" calcext:value-type="float">
            <text:p>0.031431172625339</text:p>
          </table:table-cell>
          <table:table-cell table:number-columns-repeated="2"/>
          <table:table-cell office:value-type="string" calcext:value-type="string">
            <text:p>LMOSA_8250</text:p>
          </table:table-cell>
          <table:table-cell office:value-type="string" calcext:value-type="string">
            <text:p>Beta sliding clamp</text:p>
          </table:table-cell>
          <table:table-cell office:value-type="float" office:value="-0.962605776059424" calcext:value-type="float">
            <text:p>-0.962605776059424</text:p>
          </table:table-cell>
          <table:table-cell office:value-type="float" office:value="0.0408136733344892" calcext:value-type="float">
            <text:p>0.040813673334489</text:p>
          </table:table-cell>
        </table:table-row>
        <table:table-row table:style-name="ro1">
          <table:table-cell office:value-type="string" calcext:value-type="string">
            <text:p>LMOSA_14750</text:p>
          </table:table-cell>
          <table:table-cell office:value-type="string" calcext:value-type="string">
            <text:p>Nucleoid-associated protein</text:p>
          </table:table-cell>
          <table:table-cell office:value-type="float" office:value="1.12970161691953" calcext:value-type="float">
            <text:p>1.12970161691953</text:p>
          </table:table-cell>
          <table:table-cell office:value-type="float" office:value="0.0320700930416383" calcext:value-type="float">
            <text:p>0.032070093041638</text:p>
          </table:table-cell>
          <table:table-cell table:number-columns-repeated="2"/>
          <table:table-cell office:value-type="string" calcext:value-type="string">
            <text:p>LMOSA_11220</text:p>
          </table:table-cell>
          <table:table-cell office:value-type="string" calcext:value-type="string">
            <text:p>tRNA dihydrouridine synthase DusB</text:p>
          </table:table-cell>
          <table:table-cell office:value-type="float" office:value="-0.928607452462828" calcext:value-type="float">
            <text:p>-0.928607452462828</text:p>
          </table:table-cell>
          <table:table-cell office:value-type="float" office:value="0.0412368271974636" calcext:value-type="float">
            <text:p>0.041236827197464</text:p>
          </table:table-cell>
        </table:table-row>
        <table:table-row table:style-name="ro1">
          <table:table-cell office:value-type="string" calcext:value-type="string">
            <text:p>LMOSA_11800</text:p>
          </table:table-cell>
          <table:table-cell office:value-type="string" calcext:value-type="string">
            <text:p>Haloacid dehalogenase</text:p>
          </table:table-cell>
          <table:table-cell office:value-type="float" office:value="1.02395605651521" calcext:value-type="float">
            <text:p>1.02395605651521</text:p>
          </table:table-cell>
          <table:table-cell office:value-type="float" office:value="0.0320921992448319" calcext:value-type="float">
            <text:p>0.032092199244832</text:p>
          </table:table-cell>
          <table:table-cell table:number-columns-repeated="2"/>
          <table:table-cell office:value-type="string" calcext:value-type="string">
            <text:p>LMOSA_29110</text:p>
          </table:table-cell>
          <table:table-cell office:value-type="string" calcext:value-type="string">
            <text:p>Deoxyribonucleoside regulator DeoR</text:p>
          </table:table-cell>
          <table:table-cell office:value-type="float" office:value="-1.56974664588979" calcext:value-type="float">
            <text:p>-1.56974664588979</text:p>
          </table:table-cell>
          <table:table-cell office:value-type="float" office:value="0.0412368271974636" calcext:value-type="float">
            <text:p>0.041236827197464</text:p>
          </table:table-cell>
        </table:table-row>
        <table:table-row table:style-name="ro1">
          <table:table-cell office:value-type="string" calcext:value-type="string">
            <text:p>LMOSA_9480</text:p>
          </table:table-cell>
          <table:table-cell office:value-type="string" calcext:value-type="string">
            <text:p>FAA1, Long-chain acyl-CoA synthetase</text:p>
          </table:table-cell>
          <table:table-cell office:value-type="float" office:value="2.03754920291295" calcext:value-type="float">
            <text:p>2.03754920291295</text:p>
          </table:table-cell>
          <table:table-cell office:value-type="float" office:value="0.0322207505497095" calcext:value-type="float">
            <text:p>0.03222075054971</text:p>
          </table:table-cell>
          <table:table-cell table:number-columns-repeated="2"/>
          <table:table-cell office:value-type="string" calcext:value-type="string">
            <text:p>LMOSA_4190</text:p>
          </table:table-cell>
          <table:table-cell office:value-type="string" calcext:value-type="string">
            <text:p>Putative lipolytic enzyme</text:p>
          </table:table-cell>
          <table:table-cell office:value-type="float" office:value="-0.94637631566817" calcext:value-type="float">
            <text:p>-0.94637631566817</text:p>
          </table:table-cell>
          <table:table-cell office:value-type="float" office:value="0.0414709584755234" calcext:value-type="float">
            <text:p>0.041470958475523</text:p>
          </table:table-cell>
        </table:table-row>
        <table:table-row table:style-name="ro1">
          <table:table-cell office:value-type="string" calcext:value-type="string">
            <text:p>LMOSA_13130</text:p>
          </table:table-cell>
          <table:table-cell office:value-type="string" calcext:value-type="string">
            <text:p>hypothetical protein</text:p>
          </table:table-cell>
          <table:table-cell office:value-type="float" office:value="1.34154720258768" calcext:value-type="float">
            <text:p>1.34154720258768</text:p>
          </table:table-cell>
          <table:table-cell office:value-type="float" office:value="0.032275757124616" calcext:value-type="float">
            <text:p>0.032275757124616</text:p>
          </table:table-cell>
          <table:table-cell table:number-columns-repeated="2"/>
          <table:table-cell office:value-type="string" calcext:value-type="string">
            <text:p>LMOSA_10790</text:p>
          </table:table-cell>
          <table:table-cell office:value-type="string" calcext:value-type="string">
            <text:p>DUF348 domain-containing protein</text:p>
          </table:table-cell>
          <table:table-cell office:value-type="float" office:value="-1.10504561037738" calcext:value-type="float">
            <text:p>-1.10504561037738</text:p>
          </table:table-cell>
          <table:table-cell office:value-type="float" office:value="0.0424501747363639" calcext:value-type="float">
            <text:p>0.042450174736364</text:p>
          </table:table-cell>
        </table:table-row>
        <table:table-row table:style-name="ro1">
          <table:table-cell office:value-type="string" calcext:value-type="string">
            <text:p>LMOSA_29370</text:p>
          </table:table-cell>
          <table:table-cell office:value-type="string" calcext:value-type="string">
            <text:p>Cysteine desulfurase NifS</text:p>
          </table:table-cell>
          <table:table-cell office:value-type="float" office:value="2.17983214736408" calcext:value-type="float">
            <text:p>2.17983214736408</text:p>
          </table:table-cell>
          <table:table-cell office:value-type="float" office:value="0.0325308818976553" calcext:value-type="float">
            <text:p>0.032530881897655</text:p>
          </table:table-cell>
          <table:table-cell table:number-columns-repeated="2"/>
          <table:table-cell office:value-type="string" calcext:value-type="string">
            <text:p>LMOSA_17990</text:p>
          </table:table-cell>
          <table:table-cell office:value-type="string" calcext:value-type="string">
            <text:p>Adenosylcobalamin/alpha-ribazole phosphatase</text:p>
          </table:table-cell>
          <table:table-cell office:value-type="float" office:value="-0.617230290528588" calcext:value-type="float">
            <text:p>-0.617230290528588</text:p>
          </table:table-cell>
          <table:table-cell office:value-type="float" office:value="0.0425394786596019" calcext:value-type="float">
            <text:p>0.042539478659602</text:p>
          </table:table-cell>
        </table:table-row>
        <table:table-row table:style-name="ro1">
          <table:table-cell office:value-type="string" calcext:value-type="string">
            <text:p>LMOSA_29210</text:p>
          </table:table-cell>
          <table:table-cell office:value-type="string" calcext:value-type="string">
            <text:p>Acetolactate synthase large subunit</text:p>
          </table:table-cell>
          <table:table-cell office:value-type="float" office:value="0.938617794208746" calcext:value-type="float">
            <text:p>0.938617794208746</text:p>
          </table:table-cell>
          <table:table-cell office:value-type="float" office:value="0.0345416259330976" calcext:value-type="float">
            <text:p>0.034541625933098</text:p>
          </table:table-cell>
          <table:table-cell table:number-columns-repeated="2"/>
          <table:table-cell office:value-type="string" calcext:value-type="string">
            <text:p>LMOSA_25820</text:p>
          </table:table-cell>
          <table:table-cell office:value-type="string" calcext:value-type="string">
            <text:p>Leucine--tRNA ligase</text:p>
          </table:table-cell>
          <table:table-cell office:value-type="float" office:value="-0.871283860025557" calcext:value-type="float">
            <text:p>-0.871283860025557</text:p>
          </table:table-cell>
          <table:table-cell office:value-type="float" office:value="0.0434309858617424" calcext:value-type="float">
            <text:p>0.043430985861742</text:p>
          </table:table-cell>
        </table:table-row>
        <table:table-row table:style-name="ro1">
          <table:table-cell office:value-type="string" calcext:value-type="string">
            <text:p>LMOSA_3950</text:p>
          </table:table-cell>
          <table:table-cell office:value-type="string" calcext:value-type="string">
            <text:p>Iron complex transport system permease</text:p>
          </table:table-cell>
          <table:table-cell office:value-type="float" office:value="1.80440149891907" calcext:value-type="float">
            <text:p>1.80440149891907</text:p>
          </table:table-cell>
          <table:table-cell office:value-type="float" office:value="0.034587040520441" calcext:value-type="float">
            <text:p>0.034587040520441</text:p>
          </table:table-cell>
          <table:table-cell table:number-columns-repeated="2"/>
          <table:table-cell office:value-type="string" calcext:value-type="string">
            <text:p>LMOSA_11120</text:p>
          </table:table-cell>
          <table:table-cell office:value-type="string" calcext:value-type="string">
            <text:p>Bifunctional tRNA lysidine(34) synthetase TilS/hypoxanthine phosphoribosyltransferase</text:p>
          </table:table-cell>
          <table:table-cell office:value-type="float" office:value="-0.657484324667669" calcext:value-type="float">
            <text:p>-0.657484324667669</text:p>
          </table:table-cell>
          <table:table-cell office:value-type="float" office:value="0.0436955867035628" calcext:value-type="float">
            <text:p>0.043695586703563</text:p>
          </table:table-cell>
        </table:table-row>
        <table:table-row table:style-name="ro1">
          <table:table-cell office:value-type="string" calcext:value-type="string">
            <text:p>LMOSA_17810</text:p>
          </table:table-cell>
          <table:table-cell office:value-type="string" calcext:value-type="string">
            <text:p>Anti-sigma factor B antagonist RsbS</text:p>
          </table:table-cell>
          <table:table-cell office:value-type="float" office:value="0.827042691641085" calcext:value-type="float">
            <text:p>0.827042691641085</text:p>
          </table:table-cell>
          <table:table-cell office:value-type="float" office:value="0.0346635533513284" calcext:value-type="float">
            <text:p>0.034663553351328</text:p>
          </table:table-cell>
          <table:table-cell table:number-columns-repeated="2"/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-1.02295233990387" calcext:value-type="float">
            <text:p>-1.02295233990387</text:p>
          </table:table-cell>
          <table:table-cell office:value-type="float" office:value="0.0438940870921571" calcext:value-type="float">
            <text:p>0.043894087092157</text:p>
          </table:table-cell>
        </table:table-row>
        <table:table-row table:style-name="ro1">
          <table:table-cell office:value-type="string" calcext:value-type="string">
            <text:p>LMOSA_14740</text:p>
          </table:table-cell>
          <table:table-cell office:value-type="string" calcext:value-type="string">
            <text:p>Histidinol-phosphate phosphatase</text:p>
          </table:table-cell>
          <table:table-cell office:value-type="float" office:value="1.50450592346823" calcext:value-type="float">
            <text:p>1.50450592346823</text:p>
          </table:table-cell>
          <table:table-cell office:value-type="float" office:value="0.0347972910574015" calcext:value-type="float">
            <text:p>0.034797291057402</text:p>
          </table:table-cell>
          <table:table-cell table:number-columns-repeated="2"/>
          <table:table-cell office:value-type="string" calcext:value-type="string">
            <text:p>LMOSA_4430</text:p>
          </table:table-cell>
          <table:table-cell office:value-type="string" calcext:value-type="string">
            <text:p>UDP-glucose 4-epimerase GalE</text:p>
          </table:table-cell>
          <table:table-cell office:value-type="float" office:value="-0.920562279638336" calcext:value-type="float">
            <text:p>-0.920562279638336</text:p>
          </table:table-cell>
          <table:table-cell office:value-type="float" office:value="0.0438940870921571" calcext:value-type="float">
            <text:p>0.043894087092157</text:p>
          </table:table-cell>
        </table:table-row>
        <table:table-row table:style-name="ro1">
          <table:table-cell office:value-type="string" calcext:value-type="string">
            <text:p>LMOSA_13870</text:p>
          </table:table-cell>
          <table:table-cell office:value-type="string" calcext:value-type="string">
            <text:p>Heme-degrading monooxygenase IsdG</text:p>
          </table:table-cell>
          <table:table-cell office:value-type="float" office:value="2.32670513877782" calcext:value-type="float">
            <text:p>2.32670513877782</text:p>
          </table:table-cell>
          <table:table-cell office:value-type="float" office:value="0.0349806354210967" calcext:value-type="float">
            <text:p>0.034980635421097</text:p>
          </table:table-cell>
          <table:table-cell table:number-columns-repeated="2"/>
          <table:table-cell office:value-type="string" calcext:value-type="string">
            <text:p>LMOSA_5130</text:p>
          </table:table-cell>
          <table:table-cell office:value-type="string" calcext:value-type="string">
            <text:p>Homoserine dehydrogenase</text:p>
          </table:table-cell>
          <table:table-cell office:value-type="float" office:value="-1.65502889779354" calcext:value-type="float">
            <text:p>-1.65502889779354</text:p>
          </table:table-cell>
          <table:table-cell office:value-type="float" office:value="0.045743568278805" calcext:value-type="float">
            <text:p>0.045743568278805</text:p>
          </table:table-cell>
        </table:table-row>
        <table:table-row table:style-name="ro1">
          <table:table-cell office:value-type="string" calcext:value-type="string">
            <text:p>LMOSA_12160</text:p>
          </table:table-cell>
          <table:table-cell office:value-type="string" calcext:value-type="string">
            <text:p>Aromatic amino acid beta-eliminating lyase/threonine aldolase</text:p>
          </table:table-cell>
          <table:table-cell office:value-type="float" office:value="0.971628436964417" calcext:value-type="float">
            <text:p>0.971628436964417</text:p>
          </table:table-cell>
          <table:table-cell office:value-type="float" office:value="0.0365596169744675" calcext:value-type="float">
            <text:p>0.036559616974468</text:p>
          </table:table-cell>
          <table:table-cell table:number-columns-repeated="2"/>
          <table:table-cell office:value-type="string" calcext:value-type="string">
            <text:p>LMOSA_28140</text:p>
          </table:table-cell>
          <table:table-cell office:value-type="string" calcext:value-type="string">
            <text:p>Holliday junction resolvase RecU</text:p>
          </table:table-cell>
          <table:table-cell office:value-type="float" office:value="-0.989240457091103" calcext:value-type="float">
            <text:p>-0.989240457091103</text:p>
          </table:table-cell>
          <table:table-cell office:value-type="float" office:value="0.0469179497573608" calcext:value-type="float">
            <text:p>0.046917949757361</text:p>
          </table:table-cell>
        </table:table-row>
        <table:table-row table:style-name="ro1">
          <table:table-cell office:value-type="string" calcext:value-type="string">
            <text:p>LMOSA_18780</text:p>
          </table:table-cell>
          <table:table-cell office:value-type="string" calcext:value-type="string">
            <text:p>Putative ABC transporter, integral membrane protein</text:p>
          </table:table-cell>
          <table:table-cell office:value-type="float" office:value="1.38052404018685" calcext:value-type="float">
            <text:p>1.38052404018685</text:p>
          </table:table-cell>
          <table:table-cell office:value-type="float" office:value="0.0373802650195029" calcext:value-type="float">
            <text:p>0.037380265019503</text:p>
          </table:table-cell>
          <table:table-cell table:number-columns-repeated="2"/>
          <table:table-cell office:value-type="string" calcext:value-type="string">
            <text:p>LMOSA_980</text:p>
          </table:table-cell>
          <table:table-cell office:value-type="string" calcext:value-type="string">
            <text:p>Mannose-6-phosphate isomerase class I</text:p>
          </table:table-cell>
          <table:table-cell office:value-type="float" office:value="-0.831103539688861" calcext:value-type="float">
            <text:p>-0.831103539688861</text:p>
          </table:table-cell>
          <table:table-cell office:value-type="float" office:value="0.048066819701576" calcext:value-type="float">
            <text:p>0.048066819701576</text:p>
          </table:table-cell>
        </table:table-row>
        <table:table-row table:style-name="ro1">
          <table:table-cell office:value-type="string" calcext:value-type="string">
            <text:p>LMOSA_3670</text:p>
          </table:table-cell>
          <table:table-cell office:value-type="string" calcext:value-type="string">
            <text:p>Transporter or sensor</text:p>
          </table:table-cell>
          <table:table-cell office:value-type="float" office:value="1.01740688976863" calcext:value-type="float">
            <text:p>1.01740688976863</text:p>
          </table:table-cell>
          <table:table-cell office:value-type="float" office:value="0.0376307238616422" calcext:value-type="float">
            <text:p>0.037630723861642</text:p>
          </table:table-cell>
          <table:table-cell table:number-columns-repeated="2"/>
          <table:table-cell office:value-type="string" calcext:value-type="string">
            <text:p>LMOSA_24140</text:p>
          </table:table-cell>
          <table:table-cell office:value-type="string" calcext:value-type="string">
            <text:p>YqeG family HAD IIIA-type phosphatase</text:p>
          </table:table-cell>
          <table:table-cell office:value-type="float" office:value="-1.08187826536943" calcext:value-type="float">
            <text:p>-1.08187826536943</text:p>
          </table:table-cell>
          <table:table-cell office:value-type="float" office:value="0.0482547092440602" calcext:value-type="float">
            <text:p>0.04825470924406</text:p>
          </table:table-cell>
        </table:table-row>
        <table:table-row table:style-name="ro1"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1.70445999404332" calcext:value-type="float">
            <text:p>1.70445999404332</text:p>
          </table:table-cell>
          <table:table-cell office:value-type="float" office:value="0.0384302494335912" calcext:value-type="float">
            <text:p>0.038430249433591</text:p>
          </table:table-cell>
          <table:table-cell table:number-columns-repeated="2"/>
          <table:table-cell office:value-type="string" calcext:value-type="string">
            <text:p>LMOSA_19120</text:p>
          </table:table-cell>
          <table:table-cell office:value-type="string" calcext:value-type="string">
            <text:p>Lia operon protein LiaF</text:p>
          </table:table-cell>
          <table:table-cell office:value-type="float" office:value="-0.81910208590748" calcext:value-type="float">
            <text:p>-0.81910208590748</text:p>
          </table:table-cell>
          <table:table-cell office:value-type="float" office:value="0.0483010159263821" calcext:value-type="float">
            <text:p>0.048301015926382</text:p>
          </table:table-cell>
        </table:table-row>
        <table:table-row table:style-name="ro1">
          <table:table-cell office:value-type="string" calcext:value-type="string">
            <text:p>LMOSA_24850</text:p>
          </table:table-cell>
          <table:table-cell office:value-type="string" calcext:value-type="string">
            <text:p>Dephospho-CoA kinase</text:p>
          </table:table-cell>
          <table:table-cell office:value-type="float" office:value="1.02086813938384" calcext:value-type="float">
            <text:p>1.02086813938384</text:p>
          </table:table-cell>
          <table:table-cell office:value-type="float" office:value="0.0387052123193643" calcext:value-type="float">
            <text:p>0.038705212319364</text:p>
          </table:table-cell>
          <table:table-cell table:number-columns-repeated="2"/>
          <table:table-cell office:value-type="string" calcext:value-type="string">
            <text:p>LMOSA_25320</text:p>
          </table:table-cell>
          <table:table-cell office:value-type="string" calcext:value-type="string">
            <text:p>Deblocking glutamyl-aminopeptidase</text:p>
          </table:table-cell>
          <table:table-cell office:value-type="float" office:value="-0.672189572145823" calcext:value-type="float">
            <text:p>-0.672189572145823</text:p>
          </table:table-cell>
          <table:table-cell office:value-type="float" office:value="0.049129394216842" calcext:value-type="float">
            <text:p>0.049129394216842</text:p>
          </table:table-cell>
        </table:table-row>
        <table:table-row table:style-name="ro1">
          <table:table-cell office:value-type="string" calcext:value-type="string">
            <text:p>LMOSA_16530</text:p>
          </table:table-cell>
          <table:table-cell office:value-type="string" calcext:value-type="string">
            <text:p>Predicted esterase</text:p>
          </table:table-cell>
          <table:table-cell office:value-type="float" office:value="1.09147454990227" calcext:value-type="float">
            <text:p>1.09147454990227</text:p>
          </table:table-cell>
          <table:table-cell office:value-type="float" office:value="0.0387651698738689" calcext:value-type="float">
            <text:p>0.0387651698738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40</text:p>
          </table:table-cell>
          <table:table-cell office:value-type="string" calcext:value-type="string">
            <text:p>Arsenical resistance operon transcriptional repressor ArsD</text:p>
          </table:table-cell>
          <table:table-cell office:value-type="float" office:value="2.32433614247403" calcext:value-type="float">
            <text:p>2.32433614247403</text:p>
          </table:table-cell>
          <table:table-cell office:value-type="float" office:value="0.0392374571678798" calcext:value-type="float">
            <text:p>0.039237457167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0</text:p>
          </table:table-cell>
          <table:table-cell office:value-type="string" calcext:value-type="string">
            <text:p>PTS system fructose-specific transporter subunit IIBC</text:p>
          </table:table-cell>
          <table:table-cell office:value-type="float" office:value="4.12978527442958" calcext:value-type="float">
            <text:p>4.12978527442958</text:p>
          </table:table-cell>
          <table:table-cell office:value-type="float" office:value="0.0403094202653591" calcext:value-type="float">
            <text:p>0.0403094202653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810</text:p>
          </table:table-cell>
          <table:table-cell office:value-type="string" calcext:value-type="string">
            <text:p>3D-(3,5/4)-trihydroxycyclohexane-1,2-dione hydrolase</text:p>
          </table:table-cell>
          <table:table-cell office:value-type="float" office:value="1.01630723485906" calcext:value-type="float">
            <text:p>1.01630723485906</text:p>
          </table:table-cell>
          <table:table-cell office:value-type="float" office:value="0.0405022302868581" calcext:value-type="float">
            <text:p>0.0405022302868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29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39201004747561" calcext:value-type="float">
            <text:p>1.39201004747561</text:p>
          </table:table-cell>
          <table:table-cell office:value-type="float" office:value="0.040589136227867" calcext:value-type="float">
            <text:p>0.0405891362278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900</text:p>
          </table:table-cell>
          <table:table-cell office:value-type="string" calcext:value-type="string">
            <text:p>hypothetical protein</text:p>
          </table:table-cell>
          <table:table-cell office:value-type="float" office:value="0.95091844306035" calcext:value-type="float">
            <text:p>0.95091844306035</text:p>
          </table:table-cell>
          <table:table-cell office:value-type="float" office:value="0.0411630860132161" calcext:value-type="float">
            <text:p>0.041163086013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700</text:p>
          </table:table-cell>
          <table:table-cell office:value-type="string" calcext:value-type="string">
            <text:p>Hydroquinone-specific extradiol dioxygenase</text:p>
          </table:table-cell>
          <table:table-cell office:value-type="float" office:value="0.637695472156704" calcext:value-type="float">
            <text:p>0.637695472156704</text:p>
          </table:table-cell>
          <table:table-cell office:value-type="float" office:value="0.0425394786596019" calcext:value-type="float">
            <text:p>0.0425394786596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90</text:p>
          </table:table-cell>
          <table:table-cell office:value-type="string" calcext:value-type="string">
            <text:p>Fluoride efflux transporter CrcB</text:p>
          </table:table-cell>
          <table:table-cell office:value-type="float" office:value="1.98713108549275" calcext:value-type="float">
            <text:p>1.98713108549275</text:p>
          </table:table-cell>
          <table:table-cell office:value-type="float" office:value="0.0430345169257741" calcext:value-type="float">
            <text:p>0.0430345169257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450</text:p>
          </table:table-cell>
          <table:table-cell office:value-type="string" calcext:value-type="string">
            <text:p>Integral membrane protein (Fragment)</text:p>
          </table:table-cell>
          <table:table-cell office:value-type="float" office:value="1.24254104863492" calcext:value-type="float">
            <text:p>1.24254104863492</text:p>
          </table:table-cell>
          <table:table-cell office:value-type="float" office:value="0.0443543346335833" calcext:value-type="float">
            <text:p>0.0443543346335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180</text:p>
          </table:table-cell>
          <table:table-cell office:value-type="string" calcext:value-type="string">
            <text:p>Flagellar basal body M-ring protein FliF</text:p>
          </table:table-cell>
          <table:table-cell office:value-type="float" office:value="3.54902739360927" calcext:value-type="float">
            <text:p>3.54902739360927</text:p>
          </table:table-cell>
          <table:table-cell office:value-type="float" office:value="0.0469179497573608" calcext:value-type="float">
            <text:p>0.0469179497573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70</text:p>
          </table:table-cell>
          <table:table-cell office:value-type="string" calcext:value-type="string">
            <text:p>PTS cellbiose transporter subunit IIC</text:p>
          </table:table-cell>
          <table:table-cell office:value-type="float" office:value="1.03690802072105" calcext:value-type="float">
            <text:p>1.03690802072105</text:p>
          </table:table-cell>
          <table:table-cell office:value-type="float" office:value="0.0469645703983012" calcext:value-type="float">
            <text:p>0.0469645703983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10</text:p>
          </table:table-cell>
          <table:table-cell office:value-type="string" calcext:value-type="string">
            <text:p>Propanediol utilization microcompartment protein PduU</text:p>
          </table:table-cell>
          <table:table-cell office:value-type="float" office:value="1.90907510483758" calcext:value-type="float">
            <text:p>1.90907510483758</text:p>
          </table:table-cell>
          <table:table-cell office:value-type="float" office:value="0.0470545825445242" calcext:value-type="float">
            <text:p>0.0470545825445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430</text:p>
          </table:table-cell>
          <table:table-cell office:value-type="string" calcext:value-type="string">
            <text:p>hypothetical protein</text:p>
          </table:table-cell>
          <table:table-cell office:value-type="float" office:value="1.21845998196418" calcext:value-type="float">
            <text:p>1.21845998196418</text:p>
          </table:table-cell>
          <table:table-cell office:value-type="float" office:value="0.0474941932773472" calcext:value-type="float">
            <text:p>0.047494193277347</text:p>
          </table:table-cell>
          <table:table-cell table:number-columns-repeated="6"/>
        </table:table-row>
      </table:table>
      <table:table table:name="T6_60mi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6(60 min) 400 MPa treatment in L. monocytogenes ScottA</text:p>
          </table:table-cell>
          <table:table-cell table:number-columns-repeated="5"/>
          <table:table-cell office:value-type="string" calcext:value-type="string">
            <text:p>Downregulated genes at T6(60 min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3.24803020170426" calcext:value-type="float">
            <text:p>3.24803020170426</text:p>
          </table:table-cell>
          <table:table-cell office:value-type="float" office:value="5.84933953842172E-035" calcext:value-type="float">
            <text:p>5.84933953842172E-35</text:p>
          </table:table-cell>
          <table:table-cell table:number-columns-repeated="2"/>
          <table:table-cell office:value-type="string" calcext:value-type="string">
            <text:p>LMOSA_20560</text:p>
          </table:table-cell>
          <table:table-cell office:value-type="string" calcext:value-type="string">
            <text:p>ECF transporter S component</text:p>
          </table:table-cell>
          <table:table-cell office:value-type="float" office:value="-2.26195109966896" calcext:value-type="float">
            <text:p>-2.26195109966896</text:p>
          </table:table-cell>
          <table:table-cell office:value-type="float" office:value="1.09580080445515E-015" calcext:value-type="float">
            <text:p>1.09580080445515E-15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2.06200464093945" calcext:value-type="float">
            <text:p>2.06200464093945</text:p>
          </table:table-cell>
          <table:table-cell office:value-type="float" office:value="1.53434072852036E-023" calcext:value-type="float">
            <text:p>1.53434072852036E-23</text:p>
          </table:table-cell>
          <table:table-cell table:number-columns-repeated="2"/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float" office:value="-1.35032091752536" calcext:value-type="float">
            <text:p>-1.35032091752536</text:p>
          </table:table-cell>
          <table:table-cell office:value-type="float" office:value="0.000000000256919339155978" calcext:value-type="float">
            <text:p>2.56919339155978E-10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2.8022030268373" calcext:value-type="float">
            <text:p>2.8022030268373</text:p>
          </table:table-cell>
          <table:table-cell office:value-type="float" office:value="1.54745966053825E-023" calcext:value-type="float">
            <text:p>1.54745966053825E-23</text:p>
          </table:table-cell>
          <table:table-cell table:number-columns-repeated="2"/>
          <table:table-cell office:value-type="string" calcext:value-type="string">
            <text:p>LMOSA_18940</text:p>
          </table:table-cell>
          <table:table-cell office:value-type="string" calcext:value-type="string">
            <text:p>Phosphoenolpyruvate--protein phosphotransferase</text:p>
          </table:table-cell>
          <table:table-cell office:value-type="float" office:value="-1.53407580603291" calcext:value-type="float">
            <text:p>-1.53407580603291</text:p>
          </table:table-cell>
          <table:table-cell office:value-type="float" office:value="0.000000000266690375794638" calcext:value-type="float">
            <text:p>2.66690375794638E-10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float" office:value="1.95935595522909" calcext:value-type="float">
            <text:p>1.95935595522909</text:p>
          </table:table-cell>
          <table:table-cell office:value-type="float" office:value="4.97827003540967E-018" calcext:value-type="float">
            <text:p>4.97827003540967E-18</text:p>
          </table:table-cell>
          <table:table-cell table:number-columns-repeated="2"/>
          <table:table-cell office:value-type="string" calcext:value-type="string">
            <text:p>LMOSA_15400</text:p>
          </table:table-cell>
          <table:table-cell office:value-type="string" calcext:value-type="string">
            <text:p>hypothetical protein</text:p>
          </table:table-cell>
          <table:table-cell office:value-type="float" office:value="-1.39504372171482" calcext:value-type="float">
            <text:p>-1.39504372171482</text:p>
          </table:table-cell>
          <table:table-cell office:value-type="float" office:value="0.000000000641518462956964" calcext:value-type="float">
            <text:p>6.41518462956964E-10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3.63954087073437" calcext:value-type="float">
            <text:p>3.63954087073437</text:p>
          </table:table-cell>
          <table:table-cell office:value-type="float" office:value="5.21675445554773E-018" calcext:value-type="float">
            <text:p>5.21675445554773E-18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2.02686918082301" calcext:value-type="float">
            <text:p>-2.02686918082301</text:p>
          </table:table-cell>
          <table:table-cell office:value-type="float" office:value="0.000000000933651583132048" calcext:value-type="float">
            <text:p>9.33651583132048E-10</text:p>
          </table:table-cell>
        </table:table-row>
        <table:table-row table:style-name="ro1">
          <table:table-cell office:value-type="string" calcext:value-type="string">
            <text:p>LMOSA_12510</text:p>
          </table:table-cell>
          <table:table-cell office:value-type="string" calcext:value-type="string">
            <text:p>PTS-dependent dihydroxyacetone kinase, dihydroxyacetone-binding subunit DhaK</text:p>
          </table:table-cell>
          <table:table-cell office:value-type="float" office:value="1.53141122214323" calcext:value-type="float">
            <text:p>1.53141122214323</text:p>
          </table:table-cell>
          <table:table-cell office:value-type="float" office:value="7.62002055594001E-016" calcext:value-type="float">
            <text:p>7.62002055594001E-16</text:p>
          </table:table-cell>
          <table:table-cell table:number-columns-repeated="2"/>
          <table:table-cell office:value-type="string" calcext:value-type="string">
            <text:p>LMOSA_20460</text:p>
          </table:table-cell>
          <table:table-cell office:value-type="string" calcext:value-type="string">
            <text:p>Aldehyde-alcohol dehydrogenase AdhE</text:p>
          </table:table-cell>
          <table:table-cell office:value-type="float" office:value="-2.28774125051079" calcext:value-type="float">
            <text:p>-2.28774125051079</text:p>
          </table:table-cell>
          <table:table-cell office:value-type="float" office:value="0.0000000205125987057223" calcext:value-type="float">
            <text:p>2.05125987057223E-08</text:p>
          </table:table-cell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1.57079361795707" calcext:value-type="float">
            <text:p>1.57079361795707</text:p>
          </table:table-cell>
          <table:table-cell office:value-type="float" office:value="0.0000000000000171476664616466" calcext:value-type="float">
            <text:p>1.71476664616466E-14</text:p>
          </table:table-cell>
          <table:table-cell table:number-columns-repeated="2"/>
          <table:table-cell office:value-type="string" calcext:value-type="string">
            <text:p>LMOSA_6800</text:p>
          </table:table-cell>
          <table:table-cell office:value-type="string" calcext:value-type="string">
            <text:p>Secreted protein with 1 GW repeat</text:p>
          </table:table-cell>
          <table:table-cell office:value-type="float" office:value="-1.1034716174602" calcext:value-type="float">
            <text:p>-1.1034716174602</text:p>
          </table:table-cell>
          <table:table-cell office:value-type="float" office:value="0.0000000385335811340933" calcext:value-type="float">
            <text:p>3.85335811340933E-08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1.91040233411006" calcext:value-type="float">
            <text:p>1.91040233411006</text:p>
          </table:table-cell>
          <table:table-cell office:value-type="float" office:value="0.0000000000000528467356612307" calcext:value-type="float">
            <text:p>5.28467356612307E-14</text:p>
          </table:table-cell>
          <table:table-cell table:number-columns-repeated="2"/>
          <table:table-cell office:value-type="string" calcext:value-type="string">
            <text:p>LMOSA_29100</text:p>
          </table:table-cell>
          <table:table-cell office:value-type="string" calcext:value-type="string">
            <text:p>Deoxyribose-phosphate aldolase</text:p>
          </table:table-cell>
          <table:table-cell office:value-type="float" office:value="-1.32187058796366" calcext:value-type="float">
            <text:p>-1.32187058796366</text:p>
          </table:table-cell>
          <table:table-cell office:value-type="float" office:value="0.0000000400157979420431" calcext:value-type="float">
            <text:p>4.00157979420431E-08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1.65597394834591" calcext:value-type="float">
            <text:p>1.65597394834591</text:p>
          </table:table-cell>
          <table:table-cell office:value-type="float" office:value="0.00000000000135613162835823" calcext:value-type="float">
            <text:p>1.35613162835823E-12</text:p>
          </table:table-cell>
          <table:table-cell table:number-columns-repeated="2"/>
          <table:table-cell office:value-type="string" calcext:value-type="string">
            <text:p>LMOSA_23900</text:p>
          </table:table-cell>
          <table:table-cell office:value-type="string" calcext:value-type="string">
            <text:p>Glutamyl-tRNA(Gln) amidotransferase subunit E</text:p>
          </table:table-cell>
          <table:table-cell office:value-type="float" office:value="-1.51359902953083" calcext:value-type="float">
            <text:p>-1.51359902953083</text:p>
          </table:table-cell>
          <table:table-cell office:value-type="float" office:value="0.0000000415373540730914" calcext:value-type="float">
            <text:p>4.15373540730914E-08</text:p>
          </table:table-cell>
        </table:table-row>
        <table:table-row table:style-name="ro1">
          <table:table-cell office:value-type="string" calcext:value-type="string">
            <text:p>LMOSA_12450</text:p>
          </table:table-cell>
          <table:table-cell office:value-type="string" calcext:value-type="string">
            <text:p>Transketolase</text:p>
          </table:table-cell>
          <table:table-cell office:value-type="float" office:value="1.41930037830392" calcext:value-type="float">
            <text:p>1.41930037830392</text:p>
          </table:table-cell>
          <table:table-cell office:value-type="float" office:value="0.0000000000139039475973564" calcext:value-type="float">
            <text:p>1.39039475973564E-11</text:p>
          </table:table-cell>
          <table:table-cell table:number-columns-repeated="2"/>
          <table:table-cell office:value-type="string" calcext:value-type="string">
            <text:p>LMOSA_6480</text:p>
          </table:table-cell>
          <table:table-cell office:value-type="string" calcext:value-type="string">
            <text:p>Potassium-transporting ATPase ATP-binding subunit</text:p>
          </table:table-cell>
          <table:table-cell office:value-type="float" office:value="-3.36483656652138" calcext:value-type="float">
            <text:p>-3.36483656652138</text:p>
          </table:table-cell>
          <table:table-cell office:value-type="float" office:value="0.0000000415373540730914" calcext:value-type="float">
            <text:p>4.15373540730914E-08</text:p>
          </table:table-cell>
        </table:table-row>
        <table:table-row table:style-name="ro1">
          <table:table-cell office:value-type="string" calcext:value-type="string">
            <text:p>LMOSA_4020</text:p>
          </table:table-cell>
          <table:table-cell office:value-type="string" calcext:value-type="string">
            <text:p>Extradiol dioxygenase</text:p>
          </table:table-cell>
          <table:table-cell office:value-type="float" office:value="2.08448669591681" calcext:value-type="float">
            <text:p>2.08448669591681</text:p>
          </table:table-cell>
          <table:table-cell office:value-type="float" office:value="0.0000000000321362492321135" calcext:value-type="float">
            <text:p>3.21362492321135E-11</text:p>
          </table:table-cell>
          <table:table-cell table:number-columns-repeated="2"/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float" office:value="-1.42028099518205" calcext:value-type="float">
            <text:p>-1.42028099518205</text:p>
          </table:table-cell>
          <table:table-cell office:value-type="float" office:value="0.000000136640820459541" calcext:value-type="float">
            <text:p>1.36640820459541E-07</text:p>
          </table:table-cell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1.58074501580651" calcext:value-type="float">
            <text:p>1.58074501580651</text:p>
          </table:table-cell>
          <table:table-cell office:value-type="float" office:value="0.0000000000386364587965873" calcext:value-type="float">
            <text:p>3.86364587965873E-11</text:p>
          </table:table-cell>
          <table:table-cell table:number-columns-repeated="2"/>
          <table:table-cell office:value-type="string" calcext:value-type="string">
            <text:p>LMOSA_6200</text:p>
          </table:table-cell>
          <table:table-cell office:value-type="string" calcext:value-type="string">
            <text:p>Elongation factor G</text:p>
          </table:table-cell>
          <table:table-cell office:value-type="float" office:value="-1.11146287401392" calcext:value-type="float">
            <text:p>-1.11146287401392</text:p>
          </table:table-cell>
          <table:table-cell office:value-type="float" office:value="0.000000222481959242763" calcext:value-type="float">
            <text:p>2.22481959242763E-07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float" office:value="4.30129336695498" calcext:value-type="float">
            <text:p>4.30129336695498</text:p>
          </table:table-cell>
          <table:table-cell office:value-type="float" office:value="0.000000000135629199746057" calcext:value-type="float">
            <text:p>1.35629199746057E-10</text:p>
          </table:table-cell>
          <table:table-cell table:number-columns-repeated="2"/>
          <table:table-cell office:value-type="string" calcext:value-type="string">
            <text:p>LMOSA_27720</text:p>
          </table:table-cell>
          <table:table-cell office:value-type="string" calcext:value-type="string">
            <text:p>Manganese transport system ATP-binding protein MntB</text:p>
          </table:table-cell>
          <table:table-cell office:value-type="float" office:value="-1.12051337329731" calcext:value-type="float">
            <text:p>-1.12051337329731</text:p>
          </table:table-cell>
          <table:table-cell office:value-type="float" office:value="0.000000273252448931409" calcext:value-type="float">
            <text:p>2.73252448931409E-07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1.43501383915444" calcext:value-type="float">
            <text:p>1.43501383915444</text:p>
          </table:table-cell>
          <table:table-cell office:value-type="float" office:value="0.00000000017109797271668" calcext:value-type="float">
            <text:p>1.7109797271668E-10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1.16973952526896" calcext:value-type="float">
            <text:p>-1.16973952526896</text:p>
          </table:table-cell>
          <table:table-cell office:value-type="float" office:value="0.000000345924838112292" calcext:value-type="float">
            <text:p>3.45924838112292E-07</text:p>
          </table:table-cell>
        </table:table-row>
        <table:table-row table:style-name="ro1">
          <table:table-cell office:value-type="string" calcext:value-type="string">
            <text:p>LMOSA_24600</text:p>
          </table:table-cell>
          <table:table-cell office:value-type="string" calcext:value-type="string">
            <text:p>Glycerol kinase</text:p>
          </table:table-cell>
          <table:table-cell office:value-type="float" office:value="1.25715797727589" calcext:value-type="float">
            <text:p>1.25715797727589</text:p>
          </table:table-cell>
          <table:table-cell office:value-type="float" office:value="0.000000000349007931826814" calcext:value-type="float">
            <text:p>3.49007931826814E-10</text:p>
          </table:table-cell>
          <table:table-cell table:number-columns-repeated="2"/>
          <table:table-cell office:value-type="string" calcext:value-type="string">
            <text:p>LMOSA_19450</text:p>
          </table:table-cell>
          <table:table-cell office:value-type="string" calcext:value-type="string">
            <text:p>Alpha-ketoacid dehydrogenase subunit beta</text:p>
          </table:table-cell>
          <table:table-cell office:value-type="float" office:value="-1.17969033259717" calcext:value-type="float">
            <text:p>-1.17969033259717</text:p>
          </table:table-cell>
          <table:table-cell office:value-type="float" office:value="0.000000556289288063895" calcext:value-type="float">
            <text:p>5.56289288063895E-07</text:p>
          </table:table-cell>
        </table:table-row>
        <table:table-row table:style-name="ro1">
          <table:table-cell office:value-type="string" calcext:value-type="string">
            <text:p>LMOSA_14590</text:p>
          </table:table-cell>
          <table:table-cell office:value-type="string" calcext:value-type="string">
            <text:p>Proton-dependent oligopeptide transporter</text:p>
          </table:table-cell>
          <table:table-cell office:value-type="float" office:value="1.96355219786425" calcext:value-type="float">
            <text:p>1.96355219786425</text:p>
          </table:table-cell>
          <table:table-cell office:value-type="float" office:value="0.000000000485049413010279" calcext:value-type="float">
            <text:p>4.85049413010279E-10</text:p>
          </table:table-cell>
          <table:table-cell table:number-columns-repeated="2"/>
          <table:table-cell office:value-type="string" calcext:value-type="string">
            <text:p>LMOSA_22570</text:p>
          </table:table-cell>
          <table:table-cell office:value-type="string" calcext:value-type="string">
            <text:p>hypothetical protein</text:p>
          </table:table-cell>
          <table:table-cell office:value-type="float" office:value="-1.76706612150682" calcext:value-type="float">
            <text:p>-1.76706612150682</text:p>
          </table:table-cell>
          <table:table-cell office:value-type="float" office:value="0.000000754505429305387" calcext:value-type="float">
            <text:p>7.54505429305387E-07</text:p>
          </table:table-cell>
        </table:table-row>
        <table:table-row table:style-name="ro1">
          <table:table-cell office:value-type="string" calcext:value-type="string">
            <text:p>LMOSA_8840</text:p>
          </table:table-cell>
          <table:table-cell office:value-type="string" calcext:value-type="string">
            <text:p>Accessory transcriptional regulator protein A</text:p>
          </table:table-cell>
          <table:table-cell office:value-type="float" office:value="1.49588445806132" calcext:value-type="float">
            <text:p>1.49588445806132</text:p>
          </table:table-cell>
          <table:table-cell office:value-type="float" office:value="0.000000000618131593503202" calcext:value-type="float">
            <text:p>6.18131593503202E-10</text:p>
          </table:table-cell>
          <table:table-cell table:number-columns-repeated="2"/>
          <table:table-cell office:value-type="string" calcext:value-type="string">
            <text:p>LMOSA_28040</text:p>
          </table:table-cell>
          <table:table-cell office:value-type="string" calcext:value-type="string">
            <text:p>DNA-directed DNA polymerase</text:p>
          </table:table-cell>
          <table:table-cell office:value-type="float" office:value="-1.51783789660788" calcext:value-type="float">
            <text:p>-1.51783789660788</text:p>
          </table:table-cell>
          <table:table-cell office:value-type="float" office:value="0.000000814453929223606" calcext:value-type="float">
            <text:p>8.14453929223606E-07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1.23026040106004" calcext:value-type="float">
            <text:p>1.23026040106004</text:p>
          </table:table-cell>
          <table:table-cell office:value-type="float" office:value="0.000000000738387043381828" calcext:value-type="float">
            <text:p>7.38387043381828E-10</text:p>
          </table:table-cell>
          <table:table-cell table:number-columns-repeated="2"/>
          <table:table-cell office:value-type="string" calcext:value-type="string">
            <text:p>LMOSA_22170</text:p>
          </table:table-cell>
          <table:table-cell office:value-type="string" calcext:value-type="string">
            <text:p>tRNA dimethylallyltransferase</text:p>
          </table:table-cell>
          <table:table-cell office:value-type="float" office:value="-1.46223790042177" calcext:value-type="float">
            <text:p>-1.46223790042177</text:p>
          </table:table-cell>
          <table:table-cell office:value-type="float" office:value="0.00000108278333090079" calcext:value-type="float">
            <text:p>1.08278333090079E-06</text:p>
          </table:table-cell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float" office:value="1.68127454667419" calcext:value-type="float">
            <text:p>1.68127454667419</text:p>
          </table:table-cell>
          <table:table-cell office:value-type="float" office:value="0.000000000848723897027375" calcext:value-type="float">
            <text:p>8.48723897027375E-10</text:p>
          </table:table-cell>
          <table:table-cell table:number-columns-repeated="2"/>
          <table:table-cell office:value-type="string" calcext:value-type="string">
            <text:p>LMOSA_5950</text:p>
          </table:table-cell>
          <table:table-cell office:value-type="string" calcext:value-type="string">
            <text:p>30S ribosomal protein S19</text:p>
          </table:table-cell>
          <table:table-cell office:value-type="float" office:value="-1.45489666476534" calcext:value-type="float">
            <text:p>-1.45489666476534</text:p>
          </table:table-cell>
          <table:table-cell office:value-type="float" office:value="0.00000151291762567295" calcext:value-type="float">
            <text:p>1.51291762567295E-06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1.62435378361405" calcext:value-type="float">
            <text:p>1.62435378361405</text:p>
          </table:table-cell>
          <table:table-cell office:value-type="float" office:value="0.00000000271747656136194" calcext:value-type="float">
            <text:p>2.71747656136194E-09</text:p>
          </table:table-cell>
          <table:table-cell table:number-columns-repeated="2"/>
          <table:table-cell office:value-type="string" calcext:value-type="string">
            <text:p>LMOSA_22980</text:p>
          </table:table-cell>
          <table:table-cell office:value-type="string" calcext:value-type="string">
            <text:p>6-phosphogluconate dehydrogenase, decarboxylating</text:p>
          </table:table-cell>
          <table:table-cell office:value-type="float" office:value="-1.16798637320293" calcext:value-type="float">
            <text:p>-1.16798637320293</text:p>
          </table:table-cell>
          <table:table-cell office:value-type="float" office:value="0.00000491775024300513" calcext:value-type="float">
            <text:p>4.91775024300513E-06</text:p>
          </table:table-cell>
        </table:table-row>
        <table:table-row table:style-name="ro1">
          <table:table-cell office:value-type="string" calcext:value-type="string">
            <text:p>LMOSA_27900</text:p>
          </table:table-cell>
          <table:table-cell office:value-type="string" calcext:value-type="string">
            <text:p>Pyruvate phosphate dikinase</text:p>
          </table:table-cell>
          <table:table-cell office:value-type="float" office:value="1.27125795134537" calcext:value-type="float">
            <text:p>1.27125795134537</text:p>
          </table:table-cell>
          <table:table-cell office:value-type="float" office:value="0.00000000907866085883284" calcext:value-type="float">
            <text:p>9.07866085883284E-09</text:p>
          </table:table-cell>
          <table:table-cell table:number-columns-repeated="2"/>
          <table:table-cell office:value-type="string" calcext:value-type="string">
            <text:p>LMOSA_28550</text:p>
          </table:table-cell>
          <table:table-cell office:value-type="string" calcext:value-type="string">
            <text:p>GTP cyclohydrolase I FolE</text:p>
          </table:table-cell>
          <table:table-cell office:value-type="float" office:value="-2.53075273570087" calcext:value-type="float">
            <text:p>-2.53075273570087</text:p>
          </table:table-cell>
          <table:table-cell office:value-type="float" office:value="0.00000601855683936834" calcext:value-type="float">
            <text:p>6.01855683936834E-06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1.28490029462702" calcext:value-type="float">
            <text:p>1.28490029462702</text:p>
          </table:table-cell>
          <table:table-cell office:value-type="float" office:value="0.00000000921358801477727" calcext:value-type="float">
            <text:p>9.21358801477727E-09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1.22577932276852" calcext:value-type="float">
            <text:p>-1.22577932276852</text:p>
          </table:table-cell>
          <table:table-cell office:value-type="float" office:value="0.0000063935954827494" calcext:value-type="float">
            <text:p>6.3935954827494E-06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1.67078458358818" calcext:value-type="float">
            <text:p>1.67078458358818</text:p>
          </table:table-cell>
          <table:table-cell office:value-type="float" office:value="0.0000000108765850034734" calcext:value-type="float">
            <text:p>1.08765850034734E-08</text:p>
          </table:table-cell>
          <table:table-cell table:number-columns-repeated="2"/>
          <table:table-cell office:value-type="string" calcext:value-type="string">
            <text:p>LMOSA_19430</text:p>
          </table:table-cell>
          <table:table-cell office:value-type="string" calcext:value-type="string">
            <text:p>Peptide deformylase</text:p>
          </table:table-cell>
          <table:table-cell office:value-type="float" office:value="-1.65631088141109" calcext:value-type="float">
            <text:p>-1.65631088141109</text:p>
          </table:table-cell>
          <table:table-cell office:value-type="float" office:value="0.00000707958563709516" calcext:value-type="float">
            <text:p>7.07958563709516E-06</text:p>
          </table:table-cell>
        </table:table-row>
        <table:table-row table:style-name="ro1">
          <table:table-cell office:value-type="string" calcext:value-type="string">
            <text:p>LMOSA_16680</text:p>
          </table:table-cell>
          <table:table-cell office:value-type="string" calcext:value-type="string">
            <text:p>Mannose-specific phosphotransferasesystem component IIC</text:p>
          </table:table-cell>
          <table:table-cell office:value-type="float" office:value="1.50326918917237" calcext:value-type="float">
            <text:p>1.50326918917237</text:p>
          </table:table-cell>
          <table:table-cell office:value-type="float" office:value="0.0000000130284017853876" calcext:value-type="float">
            <text:p>1.30284017853876E-08</text:p>
          </table:table-cell>
          <table:table-cell table:number-columns-repeated="2"/>
          <table:table-cell office:value-type="string" calcext:value-type="string">
            <text:p>LMOSA_19440</text:p>
          </table:table-cell>
          <table:table-cell office:value-type="string" calcext:value-type="string">
            <text:p>Pyruvate dehydrogenase alpha subunit</text:p>
          </table:table-cell>
          <table:table-cell office:value-type="float" office:value="-1.00139036232788" calcext:value-type="float">
            <text:p>-1.00139036232788</text:p>
          </table:table-cell>
          <table:table-cell office:value-type="float" office:value="0.0000073391104713719" calcext:value-type="float">
            <text:p>7.3391104713719E-06</text:p>
          </table:table-cell>
        </table:table-row>
        <table:table-row table:style-name="ro1">
          <table:table-cell office:value-type="string" calcext:value-type="string">
            <text:p>LMOSA_12530</text:p>
          </table:table-cell>
          <table:table-cell office:value-type="string" calcext:value-type="string">
            <text:p>hypothetical protein</text:p>
          </table:table-cell>
          <table:table-cell office:value-type="float" office:value="1.42978470879534" calcext:value-type="float">
            <text:p>1.42978470879534</text:p>
          </table:table-cell>
          <table:table-cell office:value-type="float" office:value="0.0000000251707528535979" calcext:value-type="float">
            <text:p>2.51707528535979E-08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1.47700430395038" calcext:value-type="float">
            <text:p>-1.47700430395038</text:p>
          </table:table-cell>
          <table:table-cell office:value-type="float" office:value="0.0000073391104713719" calcext:value-type="float">
            <text:p>7.3391104713719E-06</text:p>
          </table:table-cell>
        </table:table-row>
        <table:table-row table:style-name="ro1">
          <table:table-cell office:value-type="string" calcext:value-type="string">
            <text:p>LMOSA_13080</text:p>
          </table:table-cell>
          <table:table-cell office:value-type="string" calcext:value-type="string">
            <text:p>Lactoylglutathione lyase</text:p>
          </table:table-cell>
          <table:table-cell office:value-type="float" office:value="1.90737970784585" calcext:value-type="float">
            <text:p>1.90737970784585</text:p>
          </table:table-cell>
          <table:table-cell office:value-type="float" office:value="0.000000032665234724168" calcext:value-type="float">
            <text:p>3.2665234724168E-08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1.16691480358016" calcext:value-type="float">
            <text:p>-1.16691480358016</text:p>
          </table:table-cell>
          <table:table-cell office:value-type="float" office:value="0.0000133526110451523" calcext:value-type="float">
            <text:p>1.33526110451523E-05</text:p>
          </table:table-cell>
        </table:table-row>
        <table:table-row table:style-name="ro1">
          <table:table-cell office:value-type="string" calcext:value-type="string">
            <text:p>LMOSA_11180</text:p>
          </table:table-cell>
          <table:table-cell office:value-type="string" calcext:value-type="string">
            <text:p>Dihydropteroate synthase</text:p>
          </table:table-cell>
          <table:table-cell office:value-type="float" office:value="7.84885510207793" calcext:value-type="float">
            <text:p>7.84885510207793</text:p>
          </table:table-cell>
          <table:table-cell office:value-type="float" office:value="0.0000000372799132555164" calcext:value-type="float">
            <text:p>3.72799132555164E-08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1.43611350592067" calcext:value-type="float">
            <text:p>-1.43611350592067</text:p>
          </table:table-cell>
          <table:table-cell office:value-type="float" office:value="0.0000184041873847779" calcext:value-type="float">
            <text:p>1.84041873847779E-05</text:p>
          </table:table-cell>
        </table:table-row>
        <table:table-row table:style-name="ro1">
          <table:table-cell office:value-type="string" calcext:value-type="string">
            <text:p>LMOSA_18850</text:p>
          </table:table-cell>
          <table:table-cell office:value-type="string" calcext:value-type="string">
            <text:p>hypothetical protein</text:p>
          </table:table-cell>
          <table:table-cell office:value-type="float" office:value="1.53664066959265" calcext:value-type="float">
            <text:p>1.53664066959265</text:p>
          </table:table-cell>
          <table:table-cell office:value-type="float" office:value="0.0000000385335811340933" calcext:value-type="float">
            <text:p>3.85335811340933E-08</text:p>
          </table:table-cell>
          <table:table-cell table:number-columns-repeated="2"/>
          <table:table-cell office:value-type="string" calcext:value-type="string">
            <text:p>LMOSA_2027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-1.39165099599132" calcext:value-type="float">
            <text:p>-1.39165099599132</text:p>
          </table:table-cell>
          <table:table-cell office:value-type="float" office:value="0.0000274003413924828" calcext:value-type="float">
            <text:p>2.74003413924828E-05</text:p>
          </table:table-cell>
        </table:table-row>
        <table:table-row table:style-name="ro1">
          <table:table-cell office:value-type="string" calcext:value-type="string">
            <text:p>LMOSA_28560</text:p>
          </table:table-cell>
          <table:table-cell office:value-type="string" calcext:value-type="string">
            <text:p>Bacterial nucleoid protein Hbs</text:p>
          </table:table-cell>
          <table:table-cell office:value-type="float" office:value="1.61145954413632" calcext:value-type="float">
            <text:p>1.61145954413632</text:p>
          </table:table-cell>
          <table:table-cell office:value-type="float" office:value="0.0000000665352648064335" calcext:value-type="float">
            <text:p>6.65352648064335E-08</text:p>
          </table:table-cell>
          <table:table-cell table:number-columns-repeated="2"/>
          <table:table-cell office:value-type="string" calcext:value-type="string">
            <text:p>LMOSA_20230</text:p>
          </table:table-cell>
          <table:table-cell office:value-type="string" calcext:value-type="string">
            <text:p>Diol dehydratase-reactivating factor alpha subunit</text:p>
          </table:table-cell>
          <table:table-cell office:value-type="float" office:value="-1.2016625121749" calcext:value-type="float">
            <text:p>-1.2016625121749</text:p>
          </table:table-cell>
          <table:table-cell office:value-type="float" office:value="0.0000557913589522196" calcext:value-type="float">
            <text:p>5.57913589522196E-05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1.11410787468502" calcext:value-type="float">
            <text:p>1.11410787468502</text:p>
          </table:table-cell>
          <table:table-cell office:value-type="float" office:value="0.000000133372101318804" calcext:value-type="float">
            <text:p>1.33372101318804E-07</text:p>
          </table:table-cell>
          <table:table-cell table:number-columns-repeated="2"/>
          <table:table-cell office:value-type="string" calcext:value-type="string">
            <text:p>LMOSA_1714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-1.09311977425903" calcext:value-type="float">
            <text:p>-1.09311977425903</text:p>
          </table:table-cell>
          <table:table-cell office:value-type="float" office:value="0.000066260897517327" calcext:value-type="float">
            <text:p>6.6260897517327E-05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1.10926620226583" calcext:value-type="float">
            <text:p>1.10926620226583</text:p>
          </table:table-cell>
          <table:table-cell office:value-type="float" office:value="0.000000230037309908828" calcext:value-type="float">
            <text:p>2.30037309908828E-07</text:p>
          </table:table-cell>
          <table:table-cell table:number-columns-repeated="2"/>
          <table:table-cell office:value-type="string" calcext:value-type="string">
            <text:p>LMOSA_24640</text:p>
          </table:table-cell>
          <table:table-cell office:value-type="string" calcext:value-type="string">
            <text:p>50S ribosomal protein L21</text:p>
          </table:table-cell>
          <table:table-cell office:value-type="float" office:value="-1.1761645352003" calcext:value-type="float">
            <text:p>-1.1761645352003</text:p>
          </table:table-cell>
          <table:table-cell office:value-type="float" office:value="0.000066934729225845" calcext:value-type="float">
            <text:p>6.6934729225845E-05</text:p>
          </table:table-cell>
        </table:table-row>
        <table:table-row table:style-name="ro1">
          <table:table-cell office:value-type="string" calcext:value-type="string">
            <text:p>LMOSA_72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46120273744644" calcext:value-type="float">
            <text:p>1.46120273744644</text:p>
          </table:table-cell>
          <table:table-cell office:value-type="float" office:value="0.000000230037309908828" calcext:value-type="float">
            <text:p>2.30037309908828E-07</text:p>
          </table:table-cell>
          <table:table-cell table:number-columns-repeated="2"/>
          <table:table-cell office:value-type="string" calcext:value-type="string">
            <text:p>LMOSA_19710</text:p>
          </table:table-cell>
          <table:table-cell office:value-type="string" calcext:value-type="string">
            <text:p>Ribitol-5-phosphate cytidylyltransferase</text:p>
          </table:table-cell>
          <table:table-cell office:value-type="float" office:value="-1.47768123792337" calcext:value-type="float">
            <text:p>-1.47768123792337</text:p>
          </table:table-cell>
          <table:table-cell office:value-type="float" office:value="0.0000674000710829697" calcext:value-type="float">
            <text:p>6.74000710829697E-05</text:p>
          </table:table-cell>
        </table:table-row>
        <table:table-row table:style-name="ro1">
          <table:table-cell office:value-type="string" calcext:value-type="string">
            <text:p>LMOSA_12520</text:p>
          </table:table-cell>
          <table:table-cell office:value-type="string" calcext:value-type="string">
            <text:p>hypothetical protein</text:p>
          </table:table-cell>
          <table:table-cell office:value-type="float" office:value="1.81844971132436" calcext:value-type="float">
            <text:p>1.81844971132436</text:p>
          </table:table-cell>
          <table:table-cell office:value-type="float" office:value="0.000000325163305976492" calcext:value-type="float">
            <text:p>3.25163305976492E-07</text:p>
          </table:table-cell>
          <table:table-cell table:number-columns-repeated="2"/>
          <table:table-cell office:value-type="string" calcext:value-type="string">
            <text:p>LMOSA_23140</text:p>
          </table:table-cell>
          <table:table-cell office:value-type="string" calcext:value-type="string">
            <text:p>Predicted Zn-dependent peptidase</text:p>
          </table:table-cell>
          <table:table-cell office:value-type="float" office:value="-1.5539502520259" calcext:value-type="float">
            <text:p>-1.5539502520259</text:p>
          </table:table-cell>
          <table:table-cell office:value-type="float" office:value="0.0000674000710829697" calcext:value-type="float">
            <text:p>6.74000710829697E-05</text:p>
          </table:table-cell>
        </table:table-row>
        <table:table-row table:style-name="ro1">
          <table:table-cell office:value-type="string" calcext:value-type="string">
            <text:p>LMOSA_12500</text:p>
          </table:table-cell>
          <table:table-cell office:value-type="string" calcext:value-type="string">
            <text:p>PTS-dependent dihydroxyacetone kinase, ADP-binding subunit DhaL</text:p>
          </table:table-cell>
          <table:table-cell office:value-type="float" office:value="1.11115430988559" calcext:value-type="float">
            <text:p>1.11115430988559</text:p>
          </table:table-cell>
          <table:table-cell office:value-type="float" office:value="0.000000556289288063895" calcext:value-type="float">
            <text:p>5.56289288063895E-07</text:p>
          </table:table-cell>
          <table:table-cell table:number-columns-repeated="2"/>
          <table:table-cell office:value-type="string" calcext:value-type="string">
            <text:p>LMOSA_26550</text:p>
          </table:table-cell>
          <table:table-cell office:value-type="string" calcext:value-type="string">
            <text:p>Pyridine nucleotide-disulfide oxidoreductase</text:p>
          </table:table-cell>
          <table:table-cell office:value-type="float" office:value="-1.67491162134462" calcext:value-type="float">
            <text:p>-1.67491162134462</text:p>
          </table:table-cell>
          <table:table-cell office:value-type="float" office:value="0.0000674000710829697" calcext:value-type="float">
            <text:p>6.74000710829697E-05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1.46873763928093" calcext:value-type="float">
            <text:p>1.46873763928093</text:p>
          </table:table-cell>
          <table:table-cell office:value-type="float" office:value="0.000000744863126336006" calcext:value-type="float">
            <text:p>7.44863126336006E-07</text:p>
          </table:table-cell>
          <table:table-cell table:number-columns-repeated="2"/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-0.892519563765009" calcext:value-type="float">
            <text:p>-0.892519563765009</text:p>
          </table:table-cell>
          <table:table-cell office:value-type="float" office:value="0.0000714235727967915" calcext:value-type="float">
            <text:p>7.14235727967915E-05</text:p>
          </table:table-cell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1.69060601715999" calcext:value-type="float">
            <text:p>1.69060601715999</text:p>
          </table:table-cell>
          <table:table-cell office:value-type="float" office:value="0.000000813496092158552" calcext:value-type="float">
            <text:p>8.13496092158552E-07</text:p>
          </table:table-cell>
          <table:table-cell table:number-columns-repeated="2"/>
          <table:table-cell office:value-type="string" calcext:value-type="string">
            <text:p>LMOSA_29090</text:p>
          </table:table-cell>
          <table:table-cell office:value-type="string" calcext:value-type="string">
            <text:p>Putative transcription regulators (LacI family)</text:p>
          </table:table-cell>
          <table:table-cell office:value-type="float" office:value="-1.27316657987331" calcext:value-type="float">
            <text:p>-1.27316657987331</text:p>
          </table:table-cell>
          <table:table-cell office:value-type="float" office:value="0.0000825299292807454" calcext:value-type="float">
            <text:p>8.25299292807454E-05</text:p>
          </table:table-cell>
        </table:table-row>
        <table:table-row table:style-name="ro1">
          <table:table-cell office:value-type="string" calcext:value-type="string">
            <text:p>LMOSA_6330</text:p>
          </table:table-cell>
          <table:table-cell office:value-type="string" calcext:value-type="string">
            <text:p>Galactitol-specific phosphotransferase enzyme IIB component</text:p>
          </table:table-cell>
          <table:table-cell office:value-type="float" office:value="2.12690865404831" calcext:value-type="float">
            <text:p>2.12690865404831</text:p>
          </table:table-cell>
          <table:table-cell office:value-type="float" office:value="0.000000940777952156266" calcext:value-type="float">
            <text:p>9.40777952156266E-07</text:p>
          </table:table-cell>
          <table:table-cell table:number-columns-repeated="2"/>
          <table:table-cell office:value-type="string" calcext:value-type="string">
            <text:p>LMOSA_28580</text:p>
          </table:table-cell>
          <table:table-cell office:value-type="string" calcext:value-type="string">
            <text:p>Glycerol-3-phosphate dehydrogenase [NAD(P)+]</text:p>
          </table:table-cell>
          <table:table-cell office:value-type="float" office:value="-1.98729900068481" calcext:value-type="float">
            <text:p>-1.98729900068481</text:p>
          </table:table-cell>
          <table:table-cell office:value-type="float" office:value="0.0000827457956897573" calcext:value-type="float">
            <text:p>8.27457956897573E-05</text:p>
          </table:table-cell>
        </table:table-row>
        <table:table-row table:style-name="ro1">
          <table:table-cell office:value-type="string" calcext:value-type="string">
            <text:p>LMOSA_15040</text:p>
          </table:table-cell>
          <table:table-cell office:value-type="string" calcext:value-type="string">
            <text:p>Cell surface protein</text:p>
          </table:table-cell>
          <table:table-cell office:value-type="float" office:value="1.39306400362021" calcext:value-type="float">
            <text:p>1.39306400362021</text:p>
          </table:table-cell>
          <table:table-cell office:value-type="float" office:value="0.000000991313538347147" calcext:value-type="float">
            <text:p>9.91313538347147E-07</text:p>
          </table:table-cell>
          <table:table-cell table:number-columns-repeated="2"/>
          <table:table-cell office:value-type="string" calcext:value-type="string">
            <text:p>LMOSA_2000</text:p>
          </table:table-cell>
          <table:table-cell office:value-type="string" calcext:value-type="string">
            <text:p>Ferrochelatase</text:p>
          </table:table-cell>
          <table:table-cell office:value-type="float" office:value="-1.41615467563608" calcext:value-type="float">
            <text:p>-1.41615467563608</text:p>
          </table:table-cell>
          <table:table-cell office:value-type="float" office:value="0.000087695524012055" calcext:value-type="float">
            <text:p>8.7695524012055E-05</text:p>
          </table:table-cell>
        </table:table-row>
        <table:table-row table:style-name="ro1">
          <table:table-cell office:value-type="string" calcext:value-type="string">
            <text:p>LMOSA_9950</text:p>
          </table:table-cell>
          <table:table-cell office:value-type="string" calcext:value-type="string">
            <text:p>Fructose-specific phosphotransferase enzyme IIB component</text:p>
          </table:table-cell>
          <table:table-cell office:value-type="float" office:value="1.53702911272826" calcext:value-type="float">
            <text:p>1.53702911272826</text:p>
          </table:table-cell>
          <table:table-cell office:value-type="float" office:value="0.00000104806382677982" calcext:value-type="float">
            <text:p>1.04806382677982E-06</text:p>
          </table:table-cell>
          <table:table-cell table:number-columns-repeated="2"/>
          <table:table-cell office:value-type="string" calcext:value-type="string">
            <text:p>LMOSA_3590</text:p>
          </table:table-cell>
          <table:table-cell office:value-type="string" calcext:value-type="string">
            <text:p>Ferredoxin--NADP reductase</text:p>
          </table:table-cell>
          <table:table-cell office:value-type="float" office:value="-1.43786667857732" calcext:value-type="float">
            <text:p>-1.43786667857732</text:p>
          </table:table-cell>
          <table:table-cell office:value-type="float" office:value="0.0000884578284321874" calcext:value-type="float">
            <text:p>8.84578284321874E-05</text:p>
          </table:table-cell>
        </table:table-row>
        <table:table-row table:style-name="ro1">
          <table:table-cell office:value-type="string" calcext:value-type="string">
            <text:p>LMOSA_11170</text:p>
          </table:table-cell>
          <table:table-cell office:value-type="string" calcext:value-type="string">
            <text:p>hypothetical protein</text:p>
          </table:table-cell>
          <table:table-cell office:value-type="float" office:value="5.86185609230699" calcext:value-type="float">
            <text:p>5.86185609230699</text:p>
          </table:table-cell>
          <table:table-cell office:value-type="float" office:value="0.00000151291762567295" calcext:value-type="float">
            <text:p>1.51291762567295E-06</text:p>
          </table:table-cell>
          <table:table-cell table:number-columns-repeated="2"/>
          <table:table-cell office:value-type="string" calcext:value-type="string">
            <text:p>LMOSA_25050</text:p>
          </table:table-cell>
          <table:table-cell office:value-type="string" calcext:value-type="string">
            <text:p>Lipid hydroperoxide peroxidase</text:p>
          </table:table-cell>
          <table:table-cell office:value-type="float" office:value="-1.34094680323814" calcext:value-type="float">
            <text:p>-1.34094680323814</text:p>
          </table:table-cell>
          <table:table-cell office:value-type="float" office:value="0.0000903381676465093" calcext:value-type="float">
            <text:p>9.03381676465093E-05</text:p>
          </table:table-cell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2.51888448605385" calcext:value-type="float">
            <text:p>2.51888448605385</text:p>
          </table:table-cell>
          <table:table-cell office:value-type="float" office:value="0.00000232866718639478" calcext:value-type="float">
            <text:p>2.32866718639478E-06</text:p>
          </table:table-cell>
          <table:table-cell table:number-columns-repeated="2"/>
          <table:table-cell office:value-type="string" calcext:value-type="string">
            <text:p>LMOSA_21910</text:p>
          </table:table-cell>
          <table:table-cell office:value-type="string" calcext:value-type="string">
            <text:p>Trigger factor</text:p>
          </table:table-cell>
          <table:table-cell office:value-type="float" office:value="-1.15181119775978" calcext:value-type="float">
            <text:p>-1.15181119775978</text:p>
          </table:table-cell>
          <table:table-cell office:value-type="float" office:value="0.0000974862514560269" calcext:value-type="float">
            <text:p>9.74862514560269E-05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float" office:value="1.87504124549401" calcext:value-type="float">
            <text:p>1.87504124549401</text:p>
          </table:table-cell>
          <table:table-cell office:value-type="float" office:value="0.00000398662747045641" calcext:value-type="float">
            <text:p>3.98662747045641E-06</text:p>
          </table:table-cell>
          <table:table-cell table:number-columns-repeated="2"/>
          <table:table-cell office:value-type="string" calcext:value-type="string">
            <text:p>LMOSA_4720</text:p>
          </table:table-cell>
          <table:table-cell office:value-type="string" calcext:value-type="string">
            <text:p>Cell division protein FtsX</text:p>
          </table:table-cell>
          <table:table-cell office:value-type="float" office:value="-1.49203923979358" calcext:value-type="float">
            <text:p>-1.49203923979358</text:p>
          </table:table-cell>
          <table:table-cell office:value-type="float" office:value="0.000102886821451536" calcext:value-type="float">
            <text:p>0.000102886821452</text:p>
          </table:table-cell>
        </table:table-row>
        <table:table-row table:style-name="ro1">
          <table:table-cell office:value-type="string" calcext:value-type="string">
            <text:p>LMOSA_510</text:p>
          </table:table-cell>
          <table:table-cell office:value-type="string" calcext:value-type="string">
            <text:p>Large conductance mechanosensitive channel protein MscL</text:p>
          </table:table-cell>
          <table:table-cell office:value-type="float" office:value="1.54442949360466" calcext:value-type="float">
            <text:p>1.54442949360466</text:p>
          </table:table-cell>
          <table:table-cell office:value-type="float" office:value="0.00000417586152829859" calcext:value-type="float">
            <text:p>4.17586152829859E-06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1.27342007835612" calcext:value-type="float">
            <text:p>-1.27342007835612</text:p>
          </table:table-cell>
          <table:table-cell office:value-type="float" office:value="0.000103325420457148" calcext:value-type="float">
            <text:p>0.000103325420457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1.18495566978741" calcext:value-type="float">
            <text:p>1.18495566978741</text:p>
          </table:table-cell>
          <table:table-cell office:value-type="float" office:value="0.00000543848492965011" calcext:value-type="float">
            <text:p>5.43848492965011E-06</text:p>
          </table:table-cell>
          <table:table-cell table:number-columns-repeated="2"/>
          <table:table-cell office:value-type="string" calcext:value-type="string">
            <text:p>LMOSA_1440</text:p>
          </table:table-cell>
          <table:table-cell office:value-type="string" calcext:value-type="string">
            <text:p>Ribonucleotide-diphosphate reductase subunit alpha</text:p>
          </table:table-cell>
          <table:table-cell office:value-type="float" office:value="-0.906537083812292" calcext:value-type="float">
            <text:p>-0.906537083812292</text:p>
          </table:table-cell>
          <table:table-cell office:value-type="float" office:value="0.000124393290194782" calcext:value-type="float">
            <text:p>0.000124393290195</text:p>
          </table:table-cell>
        </table:table-row>
        <table:table-row table:style-name="ro1">
          <table:table-cell office:value-type="string" calcext:value-type="string">
            <text:p>LMOSA_18280</text:p>
          </table:table-cell>
          <table:table-cell office:value-type="string" calcext:value-type="string">
            <text:p>DNA polymerase III subunit alpha</text:p>
          </table:table-cell>
          <table:table-cell office:value-type="float" office:value="2.99925666129151" calcext:value-type="float">
            <text:p>2.99925666129151</text:p>
          </table:table-cell>
          <table:table-cell office:value-type="float" office:value="0.00000772738120162123" calcext:value-type="float">
            <text:p>7.72738120162123E-06</text:p>
          </table:table-cell>
          <table:table-cell table:number-columns-repeated="2"/>
          <table:table-cell office:value-type="string" calcext:value-type="string">
            <text:p>LMOSA_24930</text:p>
          </table:table-cell>
          <table:table-cell office:value-type="string" calcext:value-type="string">
            <text:p>ATP-dependent 6-phosphofructokinase</text:p>
          </table:table-cell>
          <table:table-cell office:value-type="float" office:value="-1.53739630135965" calcext:value-type="float">
            <text:p>-1.53739630135965</text:p>
          </table:table-cell>
          <table:table-cell office:value-type="float" office:value="0.000124989212696363" calcext:value-type="float">
            <text:p>0.000124989212696</text:p>
          </table:table-cell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float" office:value="1.54691980466459" calcext:value-type="float">
            <text:p>1.54691980466459</text:p>
          </table:table-cell>
          <table:table-cell office:value-type="float" office:value="0.00000856571883335766" calcext:value-type="float">
            <text:p>8.56571883335766E-06</text:p>
          </table:table-cell>
          <table:table-cell table:number-columns-repeated="2"/>
          <table:table-cell office:value-type="string" calcext:value-type="string">
            <text:p>LMOSA_28150</text:p>
          </table:table-cell>
          <table:table-cell office:value-type="string" calcext:value-type="string">
            <text:p>Multimodular transpeptidase-transglycosylase</text:p>
          </table:table-cell>
          <table:table-cell office:value-type="float" office:value="-0.984483494295131" calcext:value-type="float">
            <text:p>-0.984483494295131</text:p>
          </table:table-cell>
          <table:table-cell office:value-type="float" office:value="0.000127693950850358" calcext:value-type="float">
            <text:p>0.00012769395085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float" office:value="1.69005712303499" calcext:value-type="float">
            <text:p>1.69005712303499</text:p>
          </table:table-cell>
          <table:table-cell office:value-type="float" office:value="0.00000947252834264875" calcext:value-type="float">
            <text:p>9.47252834264875E-06</text:p>
          </table:table-cell>
          <table:table-cell table:number-columns-repeated="2"/>
          <table:table-cell office:value-type="string" calcext:value-type="string">
            <text:p>LMOSA_5210</text:p>
          </table:table-cell>
          <table:table-cell office:value-type="string" calcext:value-type="string">
            <text:p>Ketose-bisphosphate aldolase class-ii</text:p>
          </table:table-cell>
          <table:table-cell office:value-type="float" office:value="-0.954156706508167" calcext:value-type="float">
            <text:p>-0.954156706508167</text:p>
          </table:table-cell>
          <table:table-cell office:value-type="float" office:value="0.000141815106716359" calcext:value-type="float">
            <text:p>0.000141815106716</text:p>
          </table:table-cell>
        </table:table-row>
        <table:table-row table:style-name="ro1">
          <table:table-cell office:value-type="string" calcext:value-type="string">
            <text:p>LMOSA_5480</text:p>
          </table:table-cell>
          <table:table-cell office:value-type="string" calcext:value-type="string">
            <text:p>Heme sensor protein hssS</text:p>
          </table:table-cell>
          <table:table-cell office:value-type="float" office:value="1.34770307724468" calcext:value-type="float">
            <text:p>1.34770307724468</text:p>
          </table:table-cell>
          <table:table-cell office:value-type="float" office:value="0.00000963719773652077" calcext:value-type="float">
            <text:p>9.63719773652077E-06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1.24622824427068" calcext:value-type="float">
            <text:p>-1.24622824427068</text:p>
          </table:table-cell>
          <table:table-cell office:value-type="float" office:value="0.000157321522829964" calcext:value-type="float">
            <text:p>0.00015732152283</text:p>
          </table:table-cell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float" office:value="1.13510537494069" calcext:value-type="float">
            <text:p>1.13510537494069</text:p>
          </table:table-cell>
          <table:table-cell office:value-type="float" office:value="0.00000992538300455083" calcext:value-type="float">
            <text:p>9.92538300455083E-06</text:p>
          </table:table-cell>
          <table:table-cell table:number-columns-repeated="2"/>
          <table:table-cell office:value-type="string" calcext:value-type="string">
            <text:p>LMOSA_24210</text:p>
          </table:table-cell>
          <table:table-cell office:value-type="string" calcext:value-type="string">
            <text:p>Endolytic murein transglycosylase</text:p>
          </table:table-cell>
          <table:table-cell office:value-type="float" office:value="-1.67356774369335" calcext:value-type="float">
            <text:p>-1.67356774369335</text:p>
          </table:table-cell>
          <table:table-cell office:value-type="float" office:value="0.000234922610334292" calcext:value-type="float">
            <text:p>0.000234922610334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0.931773203253727" calcext:value-type="float">
            <text:p>0.931773203253727</text:p>
          </table:table-cell>
          <table:table-cell office:value-type="float" office:value="0.0000104754334571237" calcext:value-type="float">
            <text:p>1.04754334571237E-05</text:p>
          </table:table-cell>
          <table:table-cell table:number-columns-repeated="2"/>
          <table:table-cell office:value-type="string" calcext:value-type="string">
            <text:p>LMOSA_16260</text:p>
          </table:table-cell>
          <table:table-cell office:value-type="string" calcext:value-type="string">
            <text:p>Elongation factor G-binding protein</text:p>
          </table:table-cell>
          <table:table-cell office:value-type="float" office:value="-1.43263362534931" calcext:value-type="float">
            <text:p>-1.43263362534931</text:p>
          </table:table-cell>
          <table:table-cell office:value-type="float" office:value="0.000258698824558917" calcext:value-type="float">
            <text:p>0.000258698824559</text:p>
          </table:table-cell>
        </table:table-row>
        <table:table-row table:style-name="ro1">
          <table:table-cell office:value-type="string" calcext:value-type="string">
            <text:p>LMOSA_14820</text:p>
          </table:table-cell>
          <table:table-cell office:value-type="string" calcext:value-type="string">
            <text:p>Transcriptional coactivator p15 (Pc4)</text:p>
          </table:table-cell>
          <table:table-cell office:value-type="float" office:value="1.71191265958313" calcext:value-type="float">
            <text:p>1.71191265958313</text:p>
          </table:table-cell>
          <table:table-cell office:value-type="float" office:value="0.0000116079241414822" calcext:value-type="float">
            <text:p>1.16079241414822E-05</text:p>
          </table:table-cell>
          <table:table-cell table:number-columns-repeated="2"/>
          <table:table-cell office:value-type="string" calcext:value-type="string">
            <text:p>LMOSA_19470</text:p>
          </table:table-cell>
          <table:table-cell office:value-type="string" calcext:value-type="string">
            <text:p>Dihydrolipoyl dehydrogenase</text:p>
          </table:table-cell>
          <table:table-cell office:value-type="float" office:value="-0.867335790997339" calcext:value-type="float">
            <text:p>-0.867335790997339</text:p>
          </table:table-cell>
          <table:table-cell office:value-type="float" office:value="0.000262872777112012" calcext:value-type="float">
            <text:p>0.000262872777112</text:p>
          </table:table-cell>
        </table:table-row>
        <table:table-row table:style-name="ro1">
          <table:table-cell office:value-type="string" calcext:value-type="string">
            <text:p>LMOSA_15440</text:p>
          </table:table-cell>
          <table:table-cell office:value-type="string" calcext:value-type="string">
            <text:p>Heavy metal translocating P-type ATPase</text:p>
          </table:table-cell>
          <table:table-cell office:value-type="float" office:value="1.70180102421903" calcext:value-type="float">
            <text:p>1.70180102421903</text:p>
          </table:table-cell>
          <table:table-cell office:value-type="float" office:value="0.0000136481704563854" calcext:value-type="float">
            <text:p>1.36481704563854E-05</text:p>
          </table:table-cell>
          <table:table-cell table:number-columns-repeated="2"/>
          <table:table-cell office:value-type="string" calcext:value-type="string">
            <text:p>LMOSA_23700</text:p>
          </table:table-cell>
          <table:table-cell office:value-type="string" calcext:value-type="string">
            <text:p>Probable endonuclease 4</text:p>
          </table:table-cell>
          <table:table-cell office:value-type="float" office:value="-1.30064528087608" calcext:value-type="float">
            <text:p>-1.30064528087608</text:p>
          </table:table-cell>
          <table:table-cell office:value-type="float" office:value="0.000295296330542936" calcext:value-type="float">
            <text:p>0.000295296330543</text:p>
          </table:table-cell>
        </table:table-row>
        <table:table-row table:style-name="ro1">
          <table:table-cell office:value-type="string" calcext:value-type="string">
            <text:p>LMOSA_5520</text:p>
          </table:table-cell>
          <table:table-cell office:value-type="string" calcext:value-type="string">
            <text:p>Formate dehydrogenase subunit alpha</text:p>
          </table:table-cell>
          <table:table-cell office:value-type="float" office:value="0.909790512486044" calcext:value-type="float">
            <text:p>0.909790512486044</text:p>
          </table:table-cell>
          <table:table-cell office:value-type="float" office:value="0.000015815356231023" calcext:value-type="float">
            <text:p>1.5815356231023E-05</text:p>
          </table:table-cell>
          <table:table-cell table:number-columns-repeated="2"/>
          <table:table-cell office:value-type="string" calcext:value-type="string">
            <text:p>LMOSA_2970</text:p>
          </table:table-cell>
          <table:table-cell office:value-type="string" calcext:value-type="string">
            <text:p>Aminopeptidase PepC</text:p>
          </table:table-cell>
          <table:table-cell office:value-type="float" office:value="-0.914998570136626" calcext:value-type="float">
            <text:p>-0.914998570136626</text:p>
          </table:table-cell>
          <table:table-cell office:value-type="float" office:value="0.000318671589354964" calcext:value-type="float">
            <text:p>0.000318671589355</text:p>
          </table:table-cell>
        </table:table-row>
        <table:table-row table:style-name="ro1">
          <table:table-cell office:value-type="string" calcext:value-type="string">
            <text:p>LMOSA_16690</text:p>
          </table:table-cell>
          <table:table-cell office:value-type="string" calcext:value-type="string">
            <text:p>Sorbose-specific phosphotransferase enzyme IIB component</text:p>
          </table:table-cell>
          <table:table-cell office:value-type="float" office:value="1.42822248838556" calcext:value-type="float">
            <text:p>1.42822248838556</text:p>
          </table:table-cell>
          <table:table-cell office:value-type="float" office:value="0.0000184041873847779" calcext:value-type="float">
            <text:p>1.84041873847779E-05</text:p>
          </table:table-cell>
          <table:table-cell table:number-columns-repeated="2"/>
          <table:table-cell office:value-type="string" calcext:value-type="string">
            <text:p>LMOSA_20190</text:p>
          </table:table-cell>
          <table:table-cell office:value-type="string" calcext:value-type="string">
            <text:p>Propanediol utilization microcompartment protein PduB</text:p>
          </table:table-cell>
          <table:table-cell office:value-type="float" office:value="-1.36537773970451" calcext:value-type="float">
            <text:p>-1.36537773970451</text:p>
          </table:table-cell>
          <table:table-cell office:value-type="float" office:value="0.000330580442619795" calcext:value-type="float">
            <text:p>0.00033058044262</text:p>
          </table:table-cell>
        </table:table-row>
        <table:table-row table:style-name="ro1">
          <table:table-cell office:value-type="string" calcext:value-type="string">
            <text:p>LMOSA_25270</text:p>
          </table:table-cell>
          <table:table-cell office:value-type="string" calcext:value-type="string">
            <text:p>DNA translocase SftA</text:p>
          </table:table-cell>
          <table:table-cell office:value-type="float" office:value="1.16453334905606" calcext:value-type="float">
            <text:p>1.16453334905606</text:p>
          </table:table-cell>
          <table:table-cell office:value-type="float" office:value="0.0000184041873847779" calcext:value-type="float">
            <text:p>1.84041873847779E-05</text:p>
          </table:table-cell>
          <table:table-cell table:number-columns-repeated="2"/>
          <table:table-cell office:value-type="string" calcext:value-type="string">
            <text:p>LMOSA_6210</text:p>
          </table:table-cell>
          <table:table-cell office:value-type="string" calcext:value-type="string">
            <text:p>30S ribosomal protein S7</text:p>
          </table:table-cell>
          <table:table-cell office:value-type="float" office:value="-0.799704393815788" calcext:value-type="float">
            <text:p>-0.799704393815788</text:p>
          </table:table-cell>
          <table:table-cell office:value-type="float" office:value="0.000527338789973998" calcext:value-type="float">
            <text:p>0.000527338789974</text:p>
          </table:table-cell>
        </table:table-row>
        <table:table-row table:style-name="ro1">
          <table:table-cell office:value-type="string" calcext:value-type="string">
            <text:p>LMOSA_23430</text:p>
          </table:table-cell>
          <table:table-cell office:value-type="string" calcext:value-type="string">
            <text:p>BilEB</text:p>
          </table:table-cell>
          <table:table-cell office:value-type="float" office:value="1.96013924057002" calcext:value-type="float">
            <text:p>1.96013924057002</text:p>
          </table:table-cell>
          <table:table-cell office:value-type="float" office:value="0.0000234221076814551" calcext:value-type="float">
            <text:p>2.34221076814551E-05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0.933672662509544" calcext:value-type="float">
            <text:p>-0.933672662509544</text:p>
          </table:table-cell>
          <table:table-cell office:value-type="float" office:value="0.000591557487575568" calcext:value-type="float">
            <text:p>0.000591557487576</text:p>
          </table:table-cell>
        </table:table-row>
        <table:table-row table:style-name="ro1">
          <table:table-cell office:value-type="string" calcext:value-type="string">
            <text:p>LMOSA_29210</text:p>
          </table:table-cell>
          <table:table-cell office:value-type="string" calcext:value-type="string">
            <text:p>Acetolactate synthase large subunit</text:p>
          </table:table-cell>
          <table:table-cell office:value-type="float" office:value="1.58025154193121" calcext:value-type="float">
            <text:p>1.58025154193121</text:p>
          </table:table-cell>
          <table:table-cell office:value-type="float" office:value="0.0000274003413924828" calcext:value-type="float">
            <text:p>2.74003413924828E-05</text:p>
          </table:table-cell>
          <table:table-cell table:number-columns-repeated="2"/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float" office:value="-0.833925548287807" calcext:value-type="float">
            <text:p>-0.833925548287807</text:p>
          </table:table-cell>
          <table:table-cell office:value-type="float" office:value="0.000593304017578667" calcext:value-type="float">
            <text:p>0.000593304017579</text:p>
          </table:table-cell>
        </table:table-row>
        <table:table-row table:style-name="ro1">
          <table:table-cell office:value-type="string" calcext:value-type="string">
            <text:p>LMOSA_156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317908528631" calcext:value-type="float">
            <text:p>1.317908528631</text:p>
          </table:table-cell>
          <table:table-cell office:value-type="float" office:value="0.000032559768690828" calcext:value-type="float">
            <text:p>3.2559768690828E-05</text:p>
          </table:table-cell>
          <table:table-cell table:number-columns-repeated="2"/>
          <table:table-cell office:value-type="string" calcext:value-type="string">
            <text:p>LMOSA_2650</text:p>
          </table:table-cell>
          <table:table-cell office:value-type="string" calcext:value-type="string">
            <text:p>Acetoin transport repressor</text:p>
          </table:table-cell>
          <table:table-cell office:value-type="float" office:value="-1.65461530442675" calcext:value-type="float">
            <text:p>-1.65461530442675</text:p>
          </table:table-cell>
          <table:table-cell office:value-type="float" office:value="0.000689237858556436" calcext:value-type="float">
            <text:p>0.000689237858556</text:p>
          </table:table-cell>
        </table:table-row>
        <table:table-row table:style-name="ro1">
          <table:table-cell office:value-type="string" calcext:value-type="string">
            <text:p>LMOSA_6250</text:p>
          </table:table-cell>
          <table:table-cell office:value-type="string" calcext:value-type="string">
            <text:p>Internalin, Putative peptidoglycan linked protein (LPXTG motif)</text:p>
          </table:table-cell>
          <table:table-cell office:value-type="float" office:value="1.38306578856033" calcext:value-type="float">
            <text:p>1.38306578856033</text:p>
          </table:table-cell>
          <table:table-cell office:value-type="float" office:value="0.000038186938132967" calcext:value-type="float">
            <text:p>3.8186938132967E-05</text:p>
          </table:table-cell>
          <table:table-cell table:number-columns-repeated="2"/>
          <table:table-cell office:value-type="string" calcext:value-type="string">
            <text:p>LMOSA_11300</text:p>
          </table:table-cell>
          <table:table-cell office:value-type="string" calcext:value-type="string">
            <text:p>ATP-dependent Clp protease ATP-binding subunit ClpC</text:p>
          </table:table-cell>
          <table:table-cell office:value-type="float" office:value="-0.722758518909534" calcext:value-type="float">
            <text:p>-0.722758518909534</text:p>
          </table:table-cell>
          <table:table-cell office:value-type="float" office:value="0.000797697484215941" calcext:value-type="float">
            <text:p>0.000797697484216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1.38890235373521" calcext:value-type="float">
            <text:p>1.38890235373521</text:p>
          </table:table-cell>
          <table:table-cell office:value-type="float" office:value="0.0000384743384007458" calcext:value-type="float">
            <text:p>3.84743384007458E-05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1.44218196399313" calcext:value-type="float">
            <text:p>-1.44218196399313</text:p>
          </table:table-cell>
          <table:table-cell office:value-type="float" office:value="0.000797697484215941" calcext:value-type="float">
            <text:p>0.000797697484216</text:p>
          </table:table-cell>
        </table:table-row>
        <table:table-row table:style-name="ro1">
          <table:table-cell office:value-type="string" calcext:value-type="string">
            <text:p>LMOSA_13870</text:p>
          </table:table-cell>
          <table:table-cell office:value-type="string" calcext:value-type="string">
            <text:p>Heme-degrading monooxygenase IsdG</text:p>
          </table:table-cell>
          <table:table-cell office:value-type="float" office:value="2.12581179737738" calcext:value-type="float">
            <text:p>2.12581179737738</text:p>
          </table:table-cell>
          <table:table-cell office:value-type="float" office:value="0.0000425113167482637" calcext:value-type="float">
            <text:p>4.25113167482637E-05</text:p>
          </table:table-cell>
          <table:table-cell table:number-columns-repeated="2"/>
          <table:table-cell office:value-type="string" calcext:value-type="string">
            <text:p>LMOSA_25850</text:p>
          </table:table-cell>
          <table:table-cell office:value-type="string" calcext:value-type="string">
            <text:p>Asparagine synthase, glutamine-hydrolyzing</text:p>
          </table:table-cell>
          <table:table-cell office:value-type="float" office:value="-1.60548779943574" calcext:value-type="float">
            <text:p>-1.60548779943574</text:p>
          </table:table-cell>
          <table:table-cell office:value-type="float" office:value="0.000865107691999222" calcext:value-type="float">
            <text:p>0.000865107691999</text:p>
          </table:table-cell>
        </table:table-row>
        <table:table-row table:style-name="ro1">
          <table:table-cell office:value-type="string" calcext:value-type="string">
            <text:p>LMOSA_1166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0.935063517333407" calcext:value-type="float">
            <text:p>0.935063517333407</text:p>
          </table:table-cell>
          <table:table-cell office:value-type="float" office:value="0.0000459834550723655" calcext:value-type="float">
            <text:p>4.59834550723655E-05</text:p>
          </table:table-cell>
          <table:table-cell table:number-columns-repeated="2"/>
          <table:table-cell office:value-type="string" calcext:value-type="string">
            <text:p>LMOSA_3810</text:p>
          </table:table-cell>
          <table:table-cell office:value-type="string" calcext:value-type="string">
            <text:p>hypothetical protein</text:p>
          </table:table-cell>
          <table:table-cell office:value-type="float" office:value="-0.968945721226371" calcext:value-type="float">
            <text:p>-0.968945721226371</text:p>
          </table:table-cell>
          <table:table-cell office:value-type="float" office:value="0.00105977243477195" calcext:value-type="float">
            <text:p>0.001059772434772</text:p>
          </table:table-cell>
        </table:table-row>
        <table:table-row table:style-name="ro1">
          <table:table-cell office:value-type="string" calcext:value-type="string">
            <text:p>LMOSA_23440</text:p>
          </table:table-cell>
          <table:table-cell office:value-type="string" calcext:value-type="string">
            <text:p>hypothetical protein</text:p>
          </table:table-cell>
          <table:table-cell office:value-type="float" office:value="0.891896517199741" calcext:value-type="float">
            <text:p>0.891896517199741</text:p>
          </table:table-cell>
          <table:table-cell office:value-type="float" office:value="0.0000459834550723655" calcext:value-type="float">
            <text:p>4.59834550723655E-05</text:p>
          </table:table-cell>
          <table:table-cell table:number-columns-repeated="2"/>
          <table:table-cell office:value-type="string" calcext:value-type="string">
            <text:p>LMOSA_23680</text:p>
          </table:table-cell>
          <table:table-cell office:value-type="string" calcext:value-type="string">
            <text:p>High-affinity zinc uptake system ATP-binding protein znuC</text:p>
          </table:table-cell>
          <table:table-cell office:value-type="float" office:value="-1.01273153578724" calcext:value-type="float">
            <text:p>-1.01273153578724</text:p>
          </table:table-cell>
          <table:table-cell office:value-type="float" office:value="0.0011361402732476" calcext:value-type="float">
            <text:p>0.001136140273248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1.34234653883223" calcext:value-type="float">
            <text:p>1.34234653883223</text:p>
          </table:table-cell>
          <table:table-cell office:value-type="float" office:value="0.0000459834550723655" calcext:value-type="float">
            <text:p>4.59834550723655E-05</text:p>
          </table:table-cell>
          <table:table-cell table:number-columns-repeated="2"/>
          <table:table-cell office:value-type="string" calcext:value-type="string">
            <text:p>LMOSA_28590</text:p>
          </table:table-cell>
          <table:table-cell office:value-type="string" calcext:value-type="string">
            <text:p>Ribosome biogenesis GTPase Der</text:p>
          </table:table-cell>
          <table:table-cell office:value-type="float" office:value="-0.964936428113735" calcext:value-type="float">
            <text:p>-0.964936428113735</text:p>
          </table:table-cell>
          <table:table-cell office:value-type="float" office:value="0.0011361402732476" calcext:value-type="float">
            <text:p>0.001136140273248</text:p>
          </table:table-cell>
        </table:table-row>
        <table:table-row table:style-name="ro1">
          <table:table-cell office:value-type="string" calcext:value-type="string">
            <text:p>LMOSA_13750</text:p>
          </table:table-cell>
          <table:table-cell office:value-type="string" calcext:value-type="string">
            <text:p>hypothetical protein</text:p>
          </table:table-cell>
          <table:table-cell office:value-type="float" office:value="1.27368125900976" calcext:value-type="float">
            <text:p>1.27368125900976</text:p>
          </table:table-cell>
          <table:table-cell office:value-type="float" office:value="0.0000647995629238958" calcext:value-type="float">
            <text:p>6.47995629238958E-05</text:p>
          </table:table-cell>
          <table:table-cell table:number-columns-repeated="2"/>
          <table:table-cell office:value-type="string" calcext:value-type="string">
            <text:p>LMOSA_22560</text:p>
          </table:table-cell>
          <table:table-cell office:value-type="string" calcext:value-type="string">
            <text:p>hypothetical protein</text:p>
          </table:table-cell>
          <table:table-cell office:value-type="float" office:value="-1.34844221571727" calcext:value-type="float">
            <text:p>-1.34844221571727</text:p>
          </table:table-cell>
          <table:table-cell office:value-type="float" office:value="0.00122086997204211" calcext:value-type="float">
            <text:p>0.001220869972042</text:p>
          </table:table-cell>
        </table:table-row>
        <table:table-row table:style-name="ro1">
          <table:table-cell office:value-type="string" calcext:value-type="string">
            <text:p>LMOSA_180</text:p>
          </table:table-cell>
          <table:table-cell office:value-type="string" calcext:value-type="string">
            <text:p>Cell division protein SepF</text:p>
          </table:table-cell>
          <table:table-cell office:value-type="float" office:value="1.1217903219451" calcext:value-type="float">
            <text:p>1.1217903219451</text:p>
          </table:table-cell>
          <table:table-cell office:value-type="float" office:value="0.0000714401241839815" calcext:value-type="float">
            <text:p>7.14401241839815E-05</text:p>
          </table:table-cell>
          <table:table-cell table:number-columns-repeated="2"/>
          <table:table-cell office:value-type="string" calcext:value-type="string">
            <text:p>LMOSA_25690</text:p>
          </table:table-cell>
          <table:table-cell office:value-type="string" calcext:value-type="string">
            <text:p>hypothetical protein</text:p>
          </table:table-cell>
          <table:table-cell office:value-type="float" office:value="-1.2398069614522" calcext:value-type="float">
            <text:p>-1.2398069614522</text:p>
          </table:table-cell>
          <table:table-cell office:value-type="float" office:value="0.00122122777434182" calcext:value-type="float">
            <text:p>0.001221227774342</text:p>
          </table:table-cell>
        </table:table-row>
        <table:table-row table:style-name="ro1">
          <table:table-cell office:value-type="string" calcext:value-type="string">
            <text:p>LMOSA_2800</text:p>
          </table:table-cell>
          <table:table-cell office:value-type="string" calcext:value-type="string">
            <text:p>Intracellular proteinase</text:p>
          </table:table-cell>
          <table:table-cell office:value-type="float" office:value="0.975631294297531" calcext:value-type="float">
            <text:p>0.975631294297531</text:p>
          </table:table-cell>
          <table:table-cell office:value-type="float" office:value="0.0000745185461033939" calcext:value-type="float">
            <text:p>7.45185461033939E-05</text:p>
          </table:table-cell>
          <table:table-cell table:number-columns-repeated="2"/>
          <table:table-cell office:value-type="string" calcext:value-type="string">
            <text:p>LMOSA_4340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float" office:value="-1.16282823082727" calcext:value-type="float">
            <text:p>-1.16282823082727</text:p>
          </table:table-cell>
          <table:table-cell office:value-type="float" office:value="0.00132077367777118" calcext:value-type="float">
            <text:p>0.001320773677771</text:p>
          </table:table-cell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1.14875049969265" calcext:value-type="float">
            <text:p>1.14875049969265</text:p>
          </table:table-cell>
          <table:table-cell office:value-type="float" office:value="0.0000747345666505588" calcext:value-type="float">
            <text:p>7.47345666505588E-05</text:p>
          </table:table-cell>
          <table:table-cell table:number-columns-repeated="2"/>
          <table:table-cell office:value-type="string" calcext:value-type="string">
            <text:p>LMOSA_19660</text:p>
          </table:table-cell>
          <table:table-cell office:value-type="string" calcext:value-type="string">
            <text:p>Glycosyltransferase involved in cell wall biosynthesis</text:p>
          </table:table-cell>
          <table:table-cell office:value-type="float" office:value="-1.43270274676929" calcext:value-type="float">
            <text:p>-1.43270274676929</text:p>
          </table:table-cell>
          <table:table-cell office:value-type="float" office:value="0.00134466939053787" calcext:value-type="float">
            <text:p>0.001344669390538</text:p>
          </table:table-cell>
        </table:table-row>
        <table:table-row table:style-name="ro1"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float" office:value="4.02791007911636" calcext:value-type="float">
            <text:p>4.02791007911636</text:p>
          </table:table-cell>
          <table:table-cell office:value-type="float" office:value="0.0000856486108503037" calcext:value-type="float">
            <text:p>8.56486108503037E-05</text:p>
          </table:table-cell>
          <table:table-cell table:number-columns-repeated="2"/>
          <table:table-cell office:value-type="string" calcext:value-type="string">
            <text:p>LMOSA_27510</text:p>
          </table:table-cell>
          <table:table-cell office:value-type="string" calcext:value-type="string">
            <text:p>UPF0701 protein yloC</text:p>
          </table:table-cell>
          <table:table-cell office:value-type="float" office:value="-1.33586755422231" calcext:value-type="float">
            <text:p>-1.33586755422231</text:p>
          </table:table-cell>
          <table:table-cell office:value-type="float" office:value="0.0014666842294178" calcext:value-type="float">
            <text:p>0.001466684229418</text:p>
          </table:table-cell>
        </table:table-row>
        <table:table-row table:style-name="ro1">
          <table:table-cell office:value-type="string" calcext:value-type="string">
            <text:p>LMOSA_22180</text:p>
          </table:table-cell>
          <table:table-cell office:value-type="string" calcext:value-type="string">
            <text:p>RNA-binding protein Hfq</text:p>
          </table:table-cell>
          <table:table-cell office:value-type="float" office:value="1.63519662667832" calcext:value-type="float">
            <text:p>1.63519662667832</text:p>
          </table:table-cell>
          <table:table-cell office:value-type="float" office:value="0.0000915248287471944" calcext:value-type="float">
            <text:p>9.15248287471944E-05</text:p>
          </table:table-cell>
          <table:table-cell table:number-columns-repeated="2"/>
          <table:table-cell office:value-type="string" calcext:value-type="string">
            <text:p>LMOSA_21920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float" office:value="-0.893211696815202" calcext:value-type="float">
            <text:p>-0.893211696815202</text:p>
          </table:table-cell>
          <table:table-cell office:value-type="float" office:value="0.00151588013353505" calcext:value-type="float">
            <text:p>0.001515880133535</text:p>
          </table:table-cell>
        </table:table-row>
        <table:table-row table:style-name="ro1">
          <table:table-cell office:value-type="string" calcext:value-type="string">
            <text:p>LMOSA_15560</text:p>
          </table:table-cell>
          <table:table-cell office:value-type="string" calcext:value-type="string">
            <text:p>DUF975 domain-containing protein</text:p>
          </table:table-cell>
          <table:table-cell office:value-type="float" office:value="0.922457992335201" calcext:value-type="float">
            <text:p>0.922457992335201</text:p>
          </table:table-cell>
          <table:table-cell office:value-type="float" office:value="0.000112931788463007" calcext:value-type="float">
            <text:p>0.000112931788463</text:p>
          </table:table-cell>
          <table:table-cell table:number-columns-repeated="2"/>
          <table:table-cell office:value-type="string" calcext:value-type="string">
            <text:p>LMOSA_1780</text:p>
          </table:table-cell>
          <table:table-cell office:value-type="string" calcext:value-type="string">
            <text:p>Oligoendopeptidase F</text:p>
          </table:table-cell>
          <table:table-cell office:value-type="float" office:value="-1.22531650679077" calcext:value-type="float">
            <text:p>-1.22531650679077</text:p>
          </table:table-cell>
          <table:table-cell office:value-type="float" office:value="0.00158979264970832" calcext:value-type="float">
            <text:p>0.001589792649708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1.56880626151169" calcext:value-type="float">
            <text:p>1.56880626151169</text:p>
          </table:table-cell>
          <table:table-cell office:value-type="float" office:value="0.000118398216690086" calcext:value-type="float">
            <text:p>0.00011839821669</text:p>
          </table:table-cell>
          <table:table-cell table:number-columns-repeated="2"/>
          <table:table-cell office:value-type="string" calcext:value-type="string">
            <text:p>LMOSA_23130</text:p>
          </table:table-cell>
          <table:table-cell office:value-type="string" calcext:value-type="string">
            <text:p>Probable inactive metalloprotease ymfF</text:p>
          </table:table-cell>
          <table:table-cell office:value-type="float" office:value="-1.13767987865396" calcext:value-type="float">
            <text:p>-1.13767987865396</text:p>
          </table:table-cell>
          <table:table-cell office:value-type="float" office:value="0.00162163567852743" calcext:value-type="float">
            <text:p>0.001621635678527</text:p>
          </table:table-cell>
        </table:table-row>
        <table:table-row table:style-name="ro1">
          <table:table-cell office:value-type="string" calcext:value-type="string">
            <text:p>LMOSA_2540</text:p>
          </table:table-cell>
          <table:table-cell office:value-type="string" calcext:value-type="string">
            <text:p>Arsenate reductase [Listeria monocytogenes str. Scott A]</text:p>
          </table:table-cell>
          <table:table-cell office:value-type="float" office:value="1.10632943583713" calcext:value-type="float">
            <text:p>1.10632943583713</text:p>
          </table:table-cell>
          <table:table-cell office:value-type="float" office:value="0.000119866288262359" calcext:value-type="float">
            <text:p>0.000119866288262</text:p>
          </table:table-cell>
          <table:table-cell table:number-columns-repeated="2"/>
          <table:table-cell office:value-type="string" calcext:value-type="string">
            <text:p>LMOSA_20470</text:p>
          </table:table-cell>
          <table:table-cell office:value-type="string" calcext:value-type="string">
            <text:p>Carboxysome structural protein EutM</text:p>
          </table:table-cell>
          <table:table-cell office:value-type="float" office:value="-3.33235413582447" calcext:value-type="float">
            <text:p>-3.33235413582447</text:p>
          </table:table-cell>
          <table:table-cell office:value-type="float" office:value="0.00166923163559882" calcext:value-type="float">
            <text:p>0.001669231635599</text:p>
          </table:table-cell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1.07388091150899" calcext:value-type="float">
            <text:p>1.07388091150899</text:p>
          </table:table-cell>
          <table:table-cell office:value-type="float" office:value="0.000119866288262359" calcext:value-type="float">
            <text:p>0.000119866288262</text:p>
          </table:table-cell>
          <table:table-cell table:number-columns-repeated="2"/>
          <table:table-cell office:value-type="string" calcext:value-type="string">
            <text:p>LMOSA_20280</text:p>
          </table:table-cell>
          <table:table-cell office:value-type="string" calcext:value-type="string">
            <text:p>Ethanolamine utilization protein eutJ</text:p>
          </table:table-cell>
          <table:table-cell office:value-type="float" office:value="-1.0327853623101" calcext:value-type="float">
            <text:p>-1.0327853623101</text:p>
          </table:table-cell>
          <table:table-cell office:value-type="float" office:value="0.00171708992097217" calcext:value-type="float">
            <text:p>0.001717089920972</text:p>
          </table:table-cell>
        </table:table-row>
        <table:table-row table:style-name="ro1">
          <table:table-cell office:value-type="string" calcext:value-type="string">
            <text:p>LMOSA_2810</text:p>
          </table:table-cell>
          <table:table-cell office:value-type="string" calcext:value-type="string">
            <text:p>Ribulose-phosphate 3-epimerase domain protein [Listeria monocytogenes str. Scott A]</text:p>
          </table:table-cell>
          <table:table-cell office:value-type="float" office:value="2.32689464392874" calcext:value-type="float">
            <text:p>2.32689464392874</text:p>
          </table:table-cell>
          <table:table-cell office:value-type="float" office:value="0.000127458767316701" calcext:value-type="float">
            <text:p>0.000127458767317</text:p>
          </table:table-cell>
          <table:table-cell table:number-columns-repeated="2"/>
          <table:table-cell office:value-type="string" calcext:value-type="string">
            <text:p>LMOSA_3180</text:p>
          </table:table-cell>
          <table:table-cell office:value-type="string" calcext:value-type="string">
            <text:p>Membrane protein [Listeria monocytogenes str. Scott A]</text:p>
          </table:table-cell>
          <table:table-cell office:value-type="float" office:value="-1.67514670882253" calcext:value-type="float">
            <text:p>-1.67514670882253</text:p>
          </table:table-cell>
          <table:table-cell office:value-type="float" office:value="0.0017385934263551" calcext:value-type="float">
            <text:p>0.001738593426355</text:p>
          </table:table-cell>
        </table:table-row>
        <table:table-row table:style-name="ro1">
          <table:table-cell office:value-type="string" calcext:value-type="string">
            <text:p>LMOSA_6860</text:p>
          </table:table-cell>
          <table:table-cell office:value-type="string" calcext:value-type="string">
            <text:p>tRNA-specific adenosine deaminase</text:p>
          </table:table-cell>
          <table:table-cell office:value-type="float" office:value="1.06883295586288" calcext:value-type="float">
            <text:p>1.06883295586288</text:p>
          </table:table-cell>
          <table:table-cell office:value-type="float" office:value="0.000143089442631036" calcext:value-type="float">
            <text:p>0.000143089442631</text:p>
          </table:table-cell>
          <table:table-cell table:number-columns-repeated="2"/>
          <table:table-cell office:value-type="string" calcext:value-type="string">
            <text:p>LMOSA_23690</text:p>
          </table:table-cell>
          <table:table-cell office:value-type="string" calcext:value-type="string">
            <text:p>Manganese-dependent inorganic pyrophosphatase</text:p>
          </table:table-cell>
          <table:table-cell office:value-type="float" office:value="-1.06907147215973" calcext:value-type="float">
            <text:p>-1.06907147215973</text:p>
          </table:table-cell>
          <table:table-cell office:value-type="float" office:value="0.00180408562874433" calcext:value-type="float">
            <text:p>0.001804085628744</text:p>
          </table:table-cell>
        </table:table-row>
        <table:table-row table:style-name="ro1">
          <table:table-cell office:value-type="string" calcext:value-type="string">
            <text:p>LMOSA_1210</text:p>
          </table:table-cell>
          <table:table-cell office:value-type="string" calcext:value-type="string">
            <text:p>Cyclic nucleotide-binding domain protein</text:p>
          </table:table-cell>
          <table:table-cell office:value-type="float" office:value="1.60298051937587" calcext:value-type="float">
            <text:p>1.60298051937587</text:p>
          </table:table-cell>
          <table:table-cell office:value-type="float" office:value="0.00016022156631034" calcext:value-type="float">
            <text:p>0.00016022156631</text:p>
          </table:table-cell>
          <table:table-cell table:number-columns-repeated="2"/>
          <table:table-cell office:value-type="string" calcext:value-type="string">
            <text:p>LMOSA_25400</text:p>
          </table:table-cell>
          <table:table-cell office:value-type="string" calcext:value-type="string">
            <text:p>D-alanine aminotransferase apoenzyme</text:p>
          </table:table-cell>
          <table:table-cell office:value-type="float" office:value="-1.37842836615699" calcext:value-type="float">
            <text:p>-1.37842836615699</text:p>
          </table:table-cell>
          <table:table-cell office:value-type="float" office:value="0.00191784842557489" calcext:value-type="float">
            <text:p>0.001917848425575</text:p>
          </table:table-cell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float" office:value="0.881571951103305" calcext:value-type="float">
            <text:p>0.881571951103305</text:p>
          </table:table-cell>
          <table:table-cell office:value-type="float" office:value="0.000178847812961139" calcext:value-type="float">
            <text:p>0.000178847812961</text:p>
          </table:table-cell>
          <table:table-cell table:number-columns-repeated="2"/>
          <table:table-cell office:value-type="string" calcext:value-type="string">
            <text:p>LMOSA_18610</text:p>
          </table:table-cell>
          <table:table-cell office:value-type="string" calcext:value-type="string">
            <text:p>D-alanine esterification of lipoteichoic acid and wall teichoic acid</text:p>
          </table:table-cell>
          <table:table-cell office:value-type="float" office:value="-0.645961115197995" calcext:value-type="float">
            <text:p>-0.645961115197995</text:p>
          </table:table-cell>
          <table:table-cell office:value-type="float" office:value="0.00225029462436703" calcext:value-type="float">
            <text:p>0.002250294624367</text:p>
          </table:table-cell>
        </table:table-row>
        <table:table-row table:style-name="ro1">
          <table:table-cell office:value-type="string" calcext:value-type="string">
            <text:p>LMOSA_676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2.66670068282274" calcext:value-type="float">
            <text:p>2.66670068282274</text:p>
          </table:table-cell>
          <table:table-cell office:value-type="float" office:value="0.000202113935919083" calcext:value-type="float">
            <text:p>0.000202113935919</text:p>
          </table:table-cell>
          <table:table-cell table:number-columns-repeated="2"/>
          <table:table-cell office:value-type="string" calcext:value-type="string">
            <text:p>LMOSA_4730</text:p>
          </table:table-cell>
          <table:table-cell office:value-type="string" calcext:value-type="string">
            <text:p>Cell division ABC transporter ATP-binding protein FtsE</text:p>
          </table:table-cell>
          <table:table-cell office:value-type="float" office:value="-0.976312246428698" calcext:value-type="float">
            <text:p>-0.976312246428698</text:p>
          </table:table-cell>
          <table:table-cell office:value-type="float" office:value="0.00232457757774569" calcext:value-type="float">
            <text:p>0.002324577577746</text:p>
          </table:table-cell>
        </table:table-row>
        <table:table-row table:style-name="ro1">
          <table:table-cell office:value-type="string" calcext:value-type="string">
            <text:p>LMOSA_24250</text:p>
          </table:table-cell>
          <table:table-cell office:value-type="string" calcext:value-type="string">
            <text:p>hypothetical protein</text:p>
          </table:table-cell>
          <table:table-cell office:value-type="float" office:value="0.931672795957066" calcext:value-type="float">
            <text:p>0.931672795957066</text:p>
          </table:table-cell>
          <table:table-cell office:value-type="float" office:value="0.000219977732452482" calcext:value-type="float">
            <text:p>0.000219977732452</text:p>
          </table:table-cell>
          <table:table-cell table:number-columns-repeated="2"/>
          <table:table-cell office:value-type="string" calcext:value-type="string">
            <text:p>LMOSA_8790</text:p>
          </table:table-cell>
          <table:table-cell office:value-type="string" calcext:value-type="string">
            <text:p>Single-stranded DNA-binding protein 1</text:p>
          </table:table-cell>
          <table:table-cell office:value-type="float" office:value="-0.939380838976885" calcext:value-type="float">
            <text:p>-0.939380838976885</text:p>
          </table:table-cell>
          <table:table-cell office:value-type="float" office:value="0.00234753042079151" calcext:value-type="float">
            <text:p>0.002347530420792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1.07915809863682" calcext:value-type="float">
            <text:p>1.07915809863682</text:p>
          </table:table-cell>
          <table:table-cell office:value-type="float" office:value="0.000222720687102704" calcext:value-type="float">
            <text:p>0.000222720687103</text:p>
          </table:table-cell>
          <table:table-cell table:number-columns-repeated="2"/>
          <table:table-cell office:value-type="string" calcext:value-type="string">
            <text:p>LMOSA_24920</text:p>
          </table:table-cell>
          <table:table-cell office:value-type="string" calcext:value-type="string">
            <text:p>Pyruvate kinase</text:p>
          </table:table-cell>
          <table:table-cell office:value-type="float" office:value="-0.709830589956604" calcext:value-type="float">
            <text:p>-0.709830589956604</text:p>
          </table:table-cell>
          <table:table-cell office:value-type="float" office:value="0.00250290112499666" calcext:value-type="float">
            <text:p>0.002502901124997</text:p>
          </table:table-cell>
        </table:table-row>
        <table:table-row table:style-name="ro1">
          <table:table-cell office:value-type="string" calcext:value-type="string">
            <text:p>LMOSA_9960</text:p>
          </table:table-cell>
          <table:table-cell office:value-type="string" calcext:value-type="string">
            <text:p>PTS system mannose-specific transporter subunit IIC</text:p>
          </table:table-cell>
          <table:table-cell office:value-type="float" office:value="1.60883599953409" calcext:value-type="float">
            <text:p>1.60883599953409</text:p>
          </table:table-cell>
          <table:table-cell office:value-type="float" office:value="0.000264700117954418" calcext:value-type="float">
            <text:p>0.000264700117954</text:p>
          </table:table-cell>
          <table:table-cell table:number-columns-repeated="2"/>
          <table:table-cell office:value-type="string" calcext:value-type="string">
            <text:p>LMOSA_27740</text:p>
          </table:table-cell>
          <table:table-cell office:value-type="string" calcext:value-type="string">
            <text:p>Carboxy-terminal processing proteinase</text:p>
          </table:table-cell>
          <table:table-cell office:value-type="float" office:value="-1.24460302421479" calcext:value-type="float">
            <text:p>-1.24460302421479</text:p>
          </table:table-cell>
          <table:table-cell office:value-type="float" office:value="0.00285428710524762" calcext:value-type="float">
            <text:p>0.002854287105248</text:p>
          </table:table-cell>
        </table:table-row>
        <table:table-row table:style-name="ro1">
          <table:table-cell office:value-type="string" calcext:value-type="string">
            <text:p>LMOSA_5400</text:p>
          </table:table-cell>
          <table:table-cell office:value-type="string" calcext:value-type="string">
            <text:p>hypothetical protein</text:p>
          </table:table-cell>
          <table:table-cell office:value-type="float" office:value="1.90994475249534" calcext:value-type="float">
            <text:p>1.90994475249534</text:p>
          </table:table-cell>
          <table:table-cell office:value-type="float" office:value="0.000273691861654229" calcext:value-type="float">
            <text:p>0.000273691861654</text:p>
          </table:table-cell>
          <table:table-cell table:number-columns-repeated="2"/>
          <table:table-cell office:value-type="string" calcext:value-type="string">
            <text:p>LMOSA_24690</text:p>
          </table:table-cell>
          <table:table-cell office:value-type="string" calcext:value-type="string">
            <text:p>Cell shape-determining protein MreC</text:p>
          </table:table-cell>
          <table:table-cell office:value-type="float" office:value="-1.12466610314298" calcext:value-type="float">
            <text:p>-1.12466610314298</text:p>
          </table:table-cell>
          <table:table-cell office:value-type="float" office:value="0.00287074701468141" calcext:value-type="float">
            <text:p>0.002870747014681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1.04662111967357" calcext:value-type="float">
            <text:p>1.04662111967357</text:p>
          </table:table-cell>
          <table:table-cell office:value-type="float" office:value="0.000293488320218512" calcext:value-type="float">
            <text:p>0.000293488320219</text:p>
          </table:table-cell>
          <table:table-cell table:number-columns-repeated="2"/>
          <table:table-cell office:value-type="string" calcext:value-type="string">
            <text:p>LMOSA_21900</text:p>
          </table:table-cell>
          <table:table-cell office:value-type="string" calcext:value-type="string">
            <text:p>TPR repeat-containing protein ysoA</text:p>
          </table:table-cell>
          <table:table-cell office:value-type="float" office:value="-2.5481410098863" calcext:value-type="float">
            <text:p>-2.5481410098863</text:p>
          </table:table-cell>
          <table:table-cell office:value-type="float" office:value="0.00293500737068819" calcext:value-type="float">
            <text:p>0.002935007370688</text:p>
          </table:table-cell>
        </table:table-row>
        <table:table-row table:style-name="ro1">
          <table:table-cell office:value-type="string" calcext:value-type="string">
            <text:p>LMOSA_21820</text:p>
          </table:table-cell>
          <table:table-cell office:value-type="string" calcext:value-type="string">
            <text:p>hypothetical protein</text:p>
          </table:table-cell>
          <table:table-cell office:value-type="float" office:value="1.09260950853741" calcext:value-type="float">
            <text:p>1.09260950853741</text:p>
          </table:table-cell>
          <table:table-cell office:value-type="float" office:value="0.000296049072278945" calcext:value-type="float">
            <text:p>0.000296049072279</text:p>
          </table:table-cell>
          <table:table-cell table:number-columns-repeated="2"/>
          <table:table-cell office:value-type="string" calcext:value-type="string">
            <text:p>LMOSA_8820</text:p>
          </table:table-cell>
          <table:table-cell office:value-type="string" calcext:value-type="string">
            <text:p>Regulator</text:p>
          </table:table-cell>
          <table:table-cell office:value-type="float" office:value="-0.835906755202393" calcext:value-type="float">
            <text:p>-0.835906755202393</text:p>
          </table:table-cell>
          <table:table-cell office:value-type="float" office:value="0.00306033656096171" calcext:value-type="float">
            <text:p>0.003060336560962</text:p>
          </table:table-cell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4.09379441112206" calcext:value-type="float">
            <text:p>4.09379441112206</text:p>
          </table:table-cell>
          <table:table-cell office:value-type="float" office:value="0.000315018898379298" calcext:value-type="float">
            <text:p>0.000315018898379</text:p>
          </table:table-cell>
          <table:table-cell table:number-columns-repeated="2"/>
          <table:table-cell office:value-type="string" calcext:value-type="string">
            <text:p>LMOSA_11120</text:p>
          </table:table-cell>
          <table:table-cell office:value-type="string" calcext:value-type="string">
            <text:p>Bifunctional tRNA lysidine(34) synthetase TilS/hypoxanthine phosphoribosyltransferase</text:p>
          </table:table-cell>
          <table:table-cell office:value-type="float" office:value="-0.986126436240294" calcext:value-type="float">
            <text:p>-0.986126436240294</text:p>
          </table:table-cell>
          <table:table-cell office:value-type="float" office:value="0.0030949874719388" calcext:value-type="float">
            <text:p>0.003094987471939</text:p>
          </table:table-cell>
        </table:table-row>
        <table:table-row table:style-name="ro1">
          <table:table-cell office:value-type="string" calcext:value-type="string">
            <text:p>LMOSA_5510</text:p>
          </table:table-cell>
          <table:table-cell office:value-type="string" calcext:value-type="string">
            <text:p>hypothetical protein</text:p>
          </table:table-cell>
          <table:table-cell office:value-type="float" office:value="1.00622392413243" calcext:value-type="float">
            <text:p>1.00622392413243</text:p>
          </table:table-cell>
          <table:table-cell office:value-type="float" office:value="0.000320107756778697" calcext:value-type="float">
            <text:p>0.000320107756779</text:p>
          </table:table-cell>
          <table:table-cell table:number-columns-repeated="2"/>
          <table:table-cell office:value-type="string" calcext:value-type="string">
            <text:p>LMOSA_20210</text:p>
          </table:table-cell>
          <table:table-cell office:value-type="string" calcext:value-type="string">
            <text:p>Propanediol dehydratase medium subunit PduD</text:p>
          </table:table-cell>
          <table:table-cell office:value-type="float" office:value="-1.03171495930137" calcext:value-type="float">
            <text:p>-1.03171495930137</text:p>
          </table:table-cell>
          <table:table-cell office:value-type="float" office:value="0.00377202076870603" calcext:value-type="float">
            <text:p>0.003772020768706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1.15229625939183" calcext:value-type="float">
            <text:p>1.15229625939183</text:p>
          </table:table-cell>
          <table:table-cell office:value-type="float" office:value="0.000330580442619795" calcext:value-type="float">
            <text:p>0.00033058044262</text:p>
          </table:table-cell>
          <table:table-cell table:number-columns-repeated="2"/>
          <table:table-cell office:value-type="string" calcext:value-type="string">
            <text:p>LMOSA_27070</text:p>
          </table:table-cell>
          <table:table-cell office:value-type="string" calcext:value-type="string">
            <text:p>Translation initiation factor IF-3</text:p>
          </table:table-cell>
          <table:table-cell office:value-type="float" office:value="-1.32944481458102" calcext:value-type="float">
            <text:p>-1.32944481458102</text:p>
          </table:table-cell>
          <table:table-cell office:value-type="float" office:value="0.00383731939259209" calcext:value-type="float">
            <text:p>0.003837319392592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1.26058508868986" calcext:value-type="float">
            <text:p>1.26058508868986</text:p>
          </table:table-cell>
          <table:table-cell office:value-type="float" office:value="0.000330580442619795" calcext:value-type="float">
            <text:p>0.00033058044262</text:p>
          </table:table-cell>
          <table:table-cell table:number-columns-repeated="2"/>
          <table:table-cell office:value-type="string" calcext:value-type="string">
            <text:p>LMOSA_15160</text:p>
          </table:table-cell>
          <table:table-cell office:value-type="string" calcext:value-type="string">
            <text:p>Zn-dependent alcohol dehydrogenase</text:p>
          </table:table-cell>
          <table:table-cell office:value-type="float" office:value="-1.12611134735605" calcext:value-type="float">
            <text:p>-1.12611134735605</text:p>
          </table:table-cell>
          <table:table-cell office:value-type="float" office:value="0.00397866565325534" calcext:value-type="float">
            <text:p>0.003978665653255</text:p>
          </table:table-cell>
        </table:table-row>
        <table:table-row table:style-name="ro1">
          <table:table-cell office:value-type="string" calcext:value-type="string">
            <text:p>LMOSA_9290</text:p>
          </table:table-cell>
          <table:table-cell office:value-type="string" calcext:value-type="string">
            <text:p>Phage protein [Listeria monocytogenes str. Scott A]</text:p>
          </table:table-cell>
          <table:table-cell office:value-type="float" office:value="2.2614123940648" calcext:value-type="float">
            <text:p>2.2614123940648</text:p>
          </table:table-cell>
          <table:table-cell office:value-type="float" office:value="0.000343227289383683" calcext:value-type="float">
            <text:p>0.000343227289384</text:p>
          </table:table-cell>
          <table:table-cell table:number-columns-repeated="2"/>
          <table:table-cell office:value-type="string" calcext:value-type="string">
            <text:p>LMOSA_20420</text:p>
          </table:table-cell>
          <table:table-cell office:value-type="string" calcext:value-type="string">
            <text:p>Ethanolamine ammonia-lyase heavy chain EutB</text:p>
          </table:table-cell>
          <table:table-cell office:value-type="float" office:value="-1.18527929494082" calcext:value-type="float">
            <text:p>-1.18527929494082</text:p>
          </table:table-cell>
          <table:table-cell office:value-type="float" office:value="0.00406229435419803" calcext:value-type="float">
            <text:p>0.004062294354198</text:p>
          </table:table-cell>
        </table:table-row>
        <table:table-row table:style-name="ro1">
          <table:table-cell office:value-type="string" calcext:value-type="string">
            <text:p>LMOSA_10330</text:p>
          </table:table-cell>
          <table:table-cell office:value-type="string" calcext:value-type="string">
            <text:p>Predicted acyltransferase with acyl-CoA N-acyltransferase domain</text:p>
          </table:table-cell>
          <table:table-cell office:value-type="float" office:value="1.60397667127365" calcext:value-type="float">
            <text:p>1.60397667127365</text:p>
          </table:table-cell>
          <table:table-cell office:value-type="float" office:value="0.000401354223207973" calcext:value-type="float">
            <text:p>0.000401354223208</text:p>
          </table:table-cell>
          <table:table-cell table:number-columns-repeated="2"/>
          <table:table-cell office:value-type="string" calcext:value-type="string">
            <text:p>LMOSA_25210</text:p>
          </table:table-cell>
          <table:table-cell office:value-type="string" calcext:value-type="string">
            <text:p>3-deoxy-D-arabino-heptulosonate 7-phosphate synthase chorismate mutase</text:p>
          </table:table-cell>
          <table:table-cell office:value-type="float" office:value="-1.38577237110477" calcext:value-type="float">
            <text:p>-1.38577237110477</text:p>
          </table:table-cell>
          <table:table-cell office:value-type="float" office:value="0.00406229435419803" calcext:value-type="float">
            <text:p>0.004062294354198</text:p>
          </table:table-cell>
        </table:table-row>
        <table:table-row table:style-name="ro1">
          <table:table-cell office:value-type="string" calcext:value-type="string">
            <text:p>LMOSA_1165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0.828052874822304" calcext:value-type="float">
            <text:p>0.828052874822304</text:p>
          </table:table-cell>
          <table:table-cell office:value-type="float" office:value="0.000405331824098421" calcext:value-type="float">
            <text:p>0.000405331824098</text:p>
          </table:table-cell>
          <table:table-cell table:number-columns-repeated="2"/>
          <table:table-cell office:value-type="string" calcext:value-type="string">
            <text:p>LMOSA_21940</text:p>
          </table:table-cell>
          <table:table-cell office:value-type="string" calcext:value-type="string">
            <text:p>Signal peptidase I</text:p>
          </table:table-cell>
          <table:table-cell office:value-type="float" office:value="-1.28909676659173" calcext:value-type="float">
            <text:p>-1.28909676659173</text:p>
          </table:table-cell>
          <table:table-cell office:value-type="float" office:value="0.00423949311375073" calcext:value-type="float">
            <text:p>0.004239493113751</text:p>
          </table:table-cell>
        </table:table-row>
        <table:table-row table:style-name="ro1">
          <table:table-cell office:value-type="string" calcext:value-type="string">
            <text:p>LMOSA_16740</text:p>
          </table:table-cell>
          <table:table-cell office:value-type="string" calcext:value-type="string">
            <text:p>R-phenyllactate dehydratase activator</text:p>
          </table:table-cell>
          <table:table-cell office:value-type="float" office:value="1.06416498516717" calcext:value-type="float">
            <text:p>1.06416498516717</text:p>
          </table:table-cell>
          <table:table-cell office:value-type="float" office:value="0.000406532377945996" calcext:value-type="float">
            <text:p>0.000406532377946</text:p>
          </table:table-cell>
          <table:table-cell table:number-columns-repeated="2"/>
          <table:table-cell office:value-type="string" calcext:value-type="string">
            <text:p>LMOSA_8190</text:p>
          </table:table-cell>
          <table:table-cell office:value-type="string" calcext:value-type="string">
            <text:p>RNA-binding protein Jag</text:p>
          </table:table-cell>
          <table:table-cell office:value-type="float" office:value="-1.19934156509149" calcext:value-type="float">
            <text:p>-1.19934156509149</text:p>
          </table:table-cell>
          <table:table-cell office:value-type="float" office:value="0.00433262863065223" calcext:value-type="float">
            <text:p>0.004332628630652</text:p>
          </table:table-cell>
        </table:table-row>
        <table:table-row table:style-name="ro1">
          <table:table-cell office:value-type="string" calcext:value-type="string">
            <text:p>LMOSA_13860</text:p>
          </table:table-cell>
          <table:table-cell office:value-type="string" calcext:value-type="string">
            <text:p>Transcription activator, putative</text:p>
          </table:table-cell>
          <table:table-cell office:value-type="float" office:value="1.5300799380145" calcext:value-type="float">
            <text:p>1.5300799380145</text:p>
          </table:table-cell>
          <table:table-cell office:value-type="float" office:value="0.000530287646056846" calcext:value-type="float">
            <text:p>0.000530287646057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0.697987724062446" calcext:value-type="float">
            <text:p>-0.697987724062446</text:p>
          </table:table-cell>
          <table:table-cell office:value-type="float" office:value="0.00452984996215956" calcext:value-type="float">
            <text:p>0.00452984996216</text:p>
          </table:table-cell>
        </table:table-row>
        <table:table-row table:style-name="ro1">
          <table:table-cell office:value-type="string" calcext:value-type="string">
            <text:p>LMOSA_651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0.83528510327487" calcext:value-type="float">
            <text:p>0.83528510327487</text:p>
          </table:table-cell>
          <table:table-cell office:value-type="float" office:value="0.000530287646056846" calcext:value-type="float">
            <text:p>0.000530287646057</text:p>
          </table:table-cell>
          <table:table-cell table:number-columns-repeated="2"/>
          <table:table-cell office:value-type="string" calcext:value-type="string">
            <text:p>LMOSA_5960</text:p>
          </table:table-cell>
          <table:table-cell office:value-type="string" calcext:value-type="string">
            <text:p>50S ribosomal protein L2</text:p>
          </table:table-cell>
          <table:table-cell office:value-type="float" office:value="-0.686119489487791" calcext:value-type="float">
            <text:p>-0.686119489487791</text:p>
          </table:table-cell>
          <table:table-cell office:value-type="float" office:value="0.00455454831728384" calcext:value-type="float">
            <text:p>0.004554548317284</text:p>
          </table:table-cell>
        </table:table-row>
        <table:table-row table:style-name="ro1">
          <table:table-cell office:value-type="string" calcext:value-type="string">
            <text:p>LMOSA_19410</text:p>
          </table:table-cell>
          <table:table-cell office:value-type="string" calcext:value-type="string">
            <text:p>Molybdopterin or thiamine biosynthesis adenylyltransferase</text:p>
          </table:table-cell>
          <table:table-cell office:value-type="float" office:value="0.985254676346071" calcext:value-type="float">
            <text:p>0.985254676346071</text:p>
          </table:table-cell>
          <table:table-cell office:value-type="float" office:value="0.000539316463716801" calcext:value-type="float">
            <text:p>0.000539316463717</text:p>
          </table:table-cell>
          <table:table-cell table:number-columns-repeated="2"/>
          <table:table-cell office:value-type="string" calcext:value-type="string">
            <text:p>LMOSA_10490</text:p>
          </table:table-cell>
          <table:table-cell office:value-type="string" calcext:value-type="string">
            <text:p>High-affinity zinc uptake system binding-protein ZnuA</text:p>
          </table:table-cell>
          <table:table-cell office:value-type="float" office:value="-2.10614594270892" calcext:value-type="float">
            <text:p>-2.10614594270892</text:p>
          </table:table-cell>
          <table:table-cell office:value-type="float" office:value="0.00478588630951671" calcext:value-type="float">
            <text:p>0.004785886309517</text:p>
          </table:table-cell>
        </table:table-row>
        <table:table-row table:style-name="ro1">
          <table:table-cell office:value-type="string" calcext:value-type="string">
            <text:p>LMOSA_15580</text:p>
          </table:table-cell>
          <table:table-cell office:value-type="string" calcext:value-type="string">
            <text:p>Phosphoprotein phosphatase</text:p>
          </table:table-cell>
          <table:table-cell office:value-type="float" office:value="1.75300405145871" calcext:value-type="float">
            <text:p>1.75300405145871</text:p>
          </table:table-cell>
          <table:table-cell office:value-type="float" office:value="0.000546179913368327" calcext:value-type="float">
            <text:p>0.000546179913368</text:p>
          </table:table-cell>
          <table:table-cell table:number-columns-repeated="2"/>
          <table:table-cell office:value-type="string" calcext:value-type="string">
            <text:p>LMOSA_1430</text:p>
          </table:table-cell>
          <table:table-cell office:value-type="string" calcext:value-type="string">
            <text:p>Ribonucleoside-diphosphate reductase subunit beta</text:p>
          </table:table-cell>
          <table:table-cell office:value-type="float" office:value="-0.848588550985411" calcext:value-type="float">
            <text:p>-0.848588550985411</text:p>
          </table:table-cell>
          <table:table-cell office:value-type="float" office:value="0.00507374456954187" calcext:value-type="float">
            <text:p>0.005073744569542</text:p>
          </table:table-cell>
        </table:table-row>
        <table:table-row table:style-name="ro1">
          <table:table-cell office:value-type="string" calcext:value-type="string">
            <text:p>LMOSA_4250</text:p>
          </table:table-cell>
          <table:table-cell office:value-type="string" calcext:value-type="string">
            <text:p>Type I glyceraldehyde-3-phosphate dehydrogenase</text:p>
          </table:table-cell>
          <table:table-cell office:value-type="float" office:value="0.920803583233992" calcext:value-type="float">
            <text:p>0.920803583233992</text:p>
          </table:table-cell>
          <table:table-cell office:value-type="float" office:value="0.000579004364022525" calcext:value-type="float">
            <text:p>0.000579004364023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20376729068996" calcext:value-type="float">
            <text:p>-1.20376729068996</text:p>
          </table:table-cell>
          <table:table-cell office:value-type="float" office:value="0.0055251477878966" calcext:value-type="float">
            <text:p>0.005525147787897</text:p>
          </table:table-cell>
        </table:table-row>
        <table:table-row table:style-name="ro1">
          <table:table-cell office:value-type="string" calcext:value-type="string">
            <text:p>LMOSA_12170</text:p>
          </table:table-cell>
          <table:table-cell office:value-type="string" calcext:value-type="string">
            <text:p>PTS cellbiose transporter subunit IIC</text:p>
          </table:table-cell>
          <table:table-cell office:value-type="float" office:value="1.60236798587792" calcext:value-type="float">
            <text:p>1.60236798587792</text:p>
          </table:table-cell>
          <table:table-cell office:value-type="float" office:value="0.000593706916572605" calcext:value-type="float">
            <text:p>0.000593706916573</text:p>
          </table:table-cell>
          <table:table-cell table:number-columns-repeated="2"/>
          <table:table-cell office:value-type="string" calcext:value-type="string">
            <text:p>LMOSA_11280</text:p>
          </table:table-cell>
          <table:table-cell office:value-type="string" calcext:value-type="string">
            <text:p>UVR domain protein [Listeria monocytogenes str. Scott A]</text:p>
          </table:table-cell>
          <table:table-cell office:value-type="float" office:value="-0.916837246608805" calcext:value-type="float">
            <text:p>-0.916837246608805</text:p>
          </table:table-cell>
          <table:table-cell office:value-type="float" office:value="0.00586971159450857" calcext:value-type="float">
            <text:p>0.005869711594509</text:p>
          </table:table-cell>
        </table:table-row>
        <table:table-row table:style-name="ro1">
          <table:table-cell office:value-type="string" calcext:value-type="string">
            <text:p>LMOSA_10400</text:p>
          </table:table-cell>
          <table:table-cell office:value-type="string" calcext:value-type="string">
            <text:p>Transposase</text:p>
          </table:table-cell>
          <table:table-cell office:value-type="float" office:value="1.683691034277" calcext:value-type="float">
            <text:p>1.683691034277</text:p>
          </table:table-cell>
          <table:table-cell office:value-type="float" office:value="0.000652524700589992" calcext:value-type="float">
            <text:p>0.00065252470059</text:p>
          </table:table-cell>
          <table:table-cell table:number-columns-repeated="2"/>
          <table:table-cell office:value-type="string" calcext:value-type="string">
            <text:p>LMOSA_18680</text:p>
          </table:table-cell>
          <table:table-cell office:value-type="string" calcext:value-type="string">
            <text:p>Putative acetyl esterase YjcH</text:p>
          </table:table-cell>
          <table:table-cell office:value-type="float" office:value="-1.04924566633704" calcext:value-type="float">
            <text:p>-1.04924566633704</text:p>
          </table:table-cell>
          <table:table-cell office:value-type="float" office:value="0.00592124933362626" calcext:value-type="float">
            <text:p>0.005921249333626</text:p>
          </table:table-cell>
        </table:table-row>
        <table:table-row table:style-name="ro1">
          <table:table-cell office:value-type="string" calcext:value-type="string">
            <text:p>LMOSA_23530</text:p>
          </table:table-cell>
          <table:table-cell office:value-type="string" calcext:value-type="string">
            <text:p>hypothetical protein</text:p>
          </table:table-cell>
          <table:table-cell office:value-type="float" office:value="0.941410822504477" calcext:value-type="float">
            <text:p>0.941410822504477</text:p>
          </table:table-cell>
          <table:table-cell office:value-type="float" office:value="0.000652524700589992" calcext:value-type="float">
            <text:p>0.00065252470059</text:p>
          </table:table-cell>
          <table:table-cell table:number-columns-repeated="2"/>
          <table:table-cell office:value-type="string" calcext:value-type="string">
            <text:p>LMOSA_5220</text:p>
          </table:table-cell>
          <table:table-cell office:value-type="string" calcext:value-type="string">
            <text:p>Lipid kinase</text:p>
          </table:table-cell>
          <table:table-cell office:value-type="float" office:value="-1.27084040406941" calcext:value-type="float">
            <text:p>-1.27084040406941</text:p>
          </table:table-cell>
          <table:table-cell office:value-type="float" office:value="0.00592124933362626" calcext:value-type="float">
            <text:p>0.005921249333626</text:p>
          </table:table-cell>
        </table:table-row>
        <table:table-row table:style-name="ro1"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float" office:value="1.04648171349451" calcext:value-type="float">
            <text:p>1.04648171349451</text:p>
          </table:table-cell>
          <table:table-cell office:value-type="float" office:value="0.000696533936621241" calcext:value-type="float">
            <text:p>0.000696533936621</text:p>
          </table:table-cell>
          <table:table-cell table:number-columns-repeated="2"/>
          <table:table-cell office:value-type="string" calcext:value-type="string">
            <text:p>LMOSA_23080</text:p>
          </table:table-cell>
          <table:table-cell office:value-type="string" calcext:value-type="string">
            <text:p>Pyrroline-5-carboxylate reductase</text:p>
          </table:table-cell>
          <table:table-cell office:value-type="float" office:value="-2.15986632982107" calcext:value-type="float">
            <text:p>-2.15986632982107</text:p>
          </table:table-cell>
          <table:table-cell office:value-type="float" office:value="0.00596853482898479" calcext:value-type="float">
            <text:p>0.005968534828985</text:p>
          </table:table-cell>
        </table:table-row>
        <table:table-row table:style-name="ro1">
          <table:table-cell office:value-type="string" calcext:value-type="string">
            <text:p>LMOSA_790</text:p>
          </table:table-cell>
          <table:table-cell office:value-type="string" calcext:value-type="string">
            <text:p>Choline-glycine betaine transporter</text:p>
          </table:table-cell>
          <table:table-cell office:value-type="float" office:value="1.61424262556752" calcext:value-type="float">
            <text:p>1.61424262556752</text:p>
          </table:table-cell>
          <table:table-cell office:value-type="float" office:value="0.000696533936621241" calcext:value-type="float">
            <text:p>0.000696533936621</text:p>
          </table:table-cell>
          <table:table-cell table:number-columns-repeated="2"/>
          <table:table-cell office:value-type="string" calcext:value-type="string">
            <text:p>LMOSA_13560</text:p>
          </table:table-cell>
          <table:table-cell office:value-type="string" calcext:value-type="string">
            <text:p>Peptide methionine sulfoxide reductase regulator MsrR</text:p>
          </table:table-cell>
          <table:table-cell office:value-type="float" office:value="-0.974687642839739" calcext:value-type="float">
            <text:p>-0.974687642839739</text:p>
          </table:table-cell>
          <table:table-cell office:value-type="float" office:value="0.00616652028869093" calcext:value-type="float">
            <text:p>0.006166520288691</text:p>
          </table:table-cell>
        </table:table-row>
        <table:table-row table:style-name="ro1">
          <table:table-cell office:value-type="string" calcext:value-type="string">
            <text:p>LMOSA_3680</text:p>
          </table:table-cell>
          <table:table-cell office:value-type="string" calcext:value-type="string">
            <text:p>Spermidine acetyltransferase</text:p>
          </table:table-cell>
          <table:table-cell office:value-type="float" office:value="1.58322230111106" calcext:value-type="float">
            <text:p>1.58322230111106</text:p>
          </table:table-cell>
          <table:table-cell office:value-type="float" office:value="0.000748031057009091" calcext:value-type="float">
            <text:p>0.000748031057009</text:p>
          </table:table-cell>
          <table:table-cell table:number-columns-repeated="2"/>
          <table:table-cell office:value-type="string" calcext:value-type="string">
            <text:p>LMOSA_1560</text:p>
          </table:table-cell>
          <table:table-cell office:value-type="string" calcext:value-type="string">
            <text:p>Hydroxyacylglutathione hydrolase</text:p>
          </table:table-cell>
          <table:table-cell office:value-type="float" office:value="-1.65504274051864" calcext:value-type="float">
            <text:p>-1.65504274051864</text:p>
          </table:table-cell>
          <table:table-cell office:value-type="float" office:value="0.00616652028869093" calcext:value-type="float">
            <text:p>0.006166520288691</text:p>
          </table:table-cell>
        </table:table-row>
        <table:table-row table:style-name="ro1">
          <table:table-cell office:value-type="string" calcext:value-type="string">
            <text:p>LMOSA_12140</text:p>
          </table:table-cell>
          <table:table-cell office:value-type="string" calcext:value-type="string">
            <text:p>hypothetical protein</text:p>
          </table:table-cell>
          <table:table-cell office:value-type="float" office:value="5.85249297001223" calcext:value-type="float">
            <text:p>5.85249297001223</text:p>
          </table:table-cell>
          <table:table-cell office:value-type="float" office:value="0.000774364074583684" calcext:value-type="float">
            <text:p>0.000774364074584</text:p>
          </table:table-cell>
          <table:table-cell table:number-columns-repeated="2"/>
          <table:table-cell office:value-type="string" calcext:value-type="string">
            <text:p>LMOSA_11230</text:p>
          </table:table-cell>
          <table:table-cell office:value-type="string" calcext:value-type="string">
            <text:p>Lysine--tRNA ligase</text:p>
          </table:table-cell>
          <table:table-cell office:value-type="float" office:value="-1.11016382250056" calcext:value-type="float">
            <text:p>-1.11016382250056</text:p>
          </table:table-cell>
          <table:table-cell office:value-type="float" office:value="0.00618356698184877" calcext:value-type="float">
            <text:p>0.006183566981849</text:p>
          </table:table-cell>
        </table:table-row>
        <table:table-row table:style-name="ro1">
          <table:table-cell office:value-type="string" calcext:value-type="string">
            <text:p>LMOSA_6340</text:p>
          </table:table-cell>
          <table:table-cell office:value-type="string" calcext:value-type="string">
            <text:p>PTS system galactitol-specific transporter subunit IIA</text:p>
          </table:table-cell>
          <table:table-cell office:value-type="float" office:value="1.09710308370053" calcext:value-type="float">
            <text:p>1.09710308370053</text:p>
          </table:table-cell>
          <table:table-cell office:value-type="float" office:value="0.000837307737108076" calcext:value-type="float">
            <text:p>0.000837307737108</text:p>
          </table:table-cell>
          <table:table-cell table:number-columns-repeated="2"/>
          <table:table-cell office:value-type="string" calcext:value-type="string">
            <text:p>LMOSA_4190</text:p>
          </table:table-cell>
          <table:table-cell office:value-type="string" calcext:value-type="string">
            <text:p>Putative lipolytic enzyme</text:p>
          </table:table-cell>
          <table:table-cell office:value-type="float" office:value="-1.24639280931506" calcext:value-type="float">
            <text:p>-1.24639280931506</text:p>
          </table:table-cell>
          <table:table-cell office:value-type="float" office:value="0.0064612970171289" calcext:value-type="float">
            <text:p>0.006461297017129</text:p>
          </table:table-cell>
        </table:table-row>
        <table:table-row table:style-name="ro1">
          <table:table-cell office:value-type="string" calcext:value-type="string">
            <text:p>LMOSA_63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float" office:value="1.25054122625591" calcext:value-type="float">
            <text:p>1.25054122625591</text:p>
          </table:table-cell>
          <table:table-cell office:value-type="float" office:value="0.000886277207882602" calcext:value-type="float">
            <text:p>0.000886277207883</text:p>
          </table:table-cell>
          <table:table-cell table:number-columns-repeated="2"/>
          <table:table-cell office:value-type="string" calcext:value-type="string">
            <text:p>LMOSA_19590</text:p>
          </table:table-cell>
          <table:table-cell office:value-type="string" calcext:value-type="string">
            <text:p>Pyruvate carboxylase</text:p>
          </table:table-cell>
          <table:table-cell office:value-type="float" office:value="-0.710900343789191" calcext:value-type="float">
            <text:p>-0.710900343789191</text:p>
          </table:table-cell>
          <table:table-cell office:value-type="float" office:value="0.0067422774287947" calcext:value-type="float">
            <text:p>0.006742277428795</text:p>
          </table:table-cell>
        </table:table-row>
        <table:table-row table:style-name="ro1">
          <table:table-cell office:value-type="string" calcext:value-type="string">
            <text:p>LMOSA_6350</text:p>
          </table:table-cell>
          <table:table-cell office:value-type="string" calcext:value-type="string">
            <text:p>PTS system mannitol-specific transporter subunit IIC</text:p>
          </table:table-cell>
          <table:table-cell office:value-type="float" office:value="0.838328056436182" calcext:value-type="float">
            <text:p>0.838328056436182</text:p>
          </table:table-cell>
          <table:table-cell office:value-type="float" office:value="0.00089695538569025" calcext:value-type="float">
            <text:p>0.00089695538569</text:p>
          </table:table-cell>
          <table:table-cell table:number-columns-repeated="2"/>
          <table:table-cell office:value-type="string" calcext:value-type="string">
            <text:p>LMOSA_20500</text:p>
          </table:table-cell>
          <table:table-cell office:value-type="string" calcext:value-type="string">
            <text:p>Ethanolamine utilization protein [Listeria monocytogenes str. Scott A]</text:p>
          </table:table-cell>
          <table:table-cell office:value-type="float" office:value="-1.79802302516266" calcext:value-type="float">
            <text:p>-1.79802302516266</text:p>
          </table:table-cell>
          <table:table-cell office:value-type="float" office:value="0.00719826885993937" calcext:value-type="float">
            <text:p>0.007198268859939</text:p>
          </table:table-cell>
        </table:table-row>
        <table:table-row table:style-name="ro1">
          <table:table-cell office:value-type="string" calcext:value-type="string">
            <text:p>LMOSA_3210</text:p>
          </table:table-cell>
          <table:table-cell office:value-type="string" calcext:value-type="string">
            <text:p>Glutamate gamma-aminobutyrate antiporter</text:p>
          </table:table-cell>
          <table:table-cell office:value-type="float" office:value="1.1156632432169" calcext:value-type="float">
            <text:p>1.1156632432169</text:p>
          </table:table-cell>
          <table:table-cell office:value-type="float" office:value="0.00111743663996791" calcext:value-type="float">
            <text:p>0.001117436639968</text:p>
          </table:table-cell>
          <table:table-cell table:number-columns-repeated="2"/>
          <table:table-cell office:value-type="string" calcext:value-type="string">
            <text:p>LMOSA_10570</text:p>
          </table:table-cell>
          <table:table-cell office:value-type="string" calcext:value-type="string">
            <text:p>STAS domain protein [Listeria monocytogenes str. Scott A]</text:p>
          </table:table-cell>
          <table:table-cell office:value-type="float" office:value="-0.796737198758902" calcext:value-type="float">
            <text:p>-0.796737198758902</text:p>
          </table:table-cell>
          <table:table-cell office:value-type="float" office:value="0.0074573761129288" calcext:value-type="float">
            <text:p>0.007457376112929</text:p>
          </table:table-cell>
        </table:table-row>
        <table:table-row table:style-name="ro1">
          <table:table-cell office:value-type="string" calcext:value-type="string">
            <text:p>LMOSA_1290</text:p>
          </table:table-cell>
          <table:table-cell office:value-type="string" calcext:value-type="string">
            <text:p>Sodium transport system permease</text:p>
          </table:table-cell>
          <table:table-cell office:value-type="float" office:value="1.39093114566599" calcext:value-type="float">
            <text:p>1.39093114566599</text:p>
          </table:table-cell>
          <table:table-cell office:value-type="float" office:value="0.00115873629180021" calcext:value-type="float">
            <text:p>0.0011587362918</text:p>
          </table:table-cell>
          <table:table-cell table:number-columns-repeated="2"/>
          <table:table-cell office:value-type="string" calcext:value-type="string">
            <text:p>LMOSA_11770</text:p>
          </table:table-cell>
          <table:table-cell office:value-type="string" calcext:value-type="string">
            <text:p>N-acetyltransferase</text:p>
          </table:table-cell>
          <table:table-cell office:value-type="float" office:value="-1.14404984351804" calcext:value-type="float">
            <text:p>-1.14404984351804</text:p>
          </table:table-cell>
          <table:table-cell office:value-type="float" office:value="0.0079203298125268" calcext:value-type="float">
            <text:p>0.007920329812527</text:p>
          </table:table-cell>
        </table:table-row>
        <table:table-row table:style-name="ro1">
          <table:table-cell office:value-type="string" calcext:value-type="string">
            <text:p>LMOSA_24910</text:p>
          </table:table-cell>
          <table:table-cell office:value-type="string" calcext:value-type="string">
            <text:p>Exclusion suppressor FxsA</text:p>
          </table:table-cell>
          <table:table-cell office:value-type="float" office:value="1.68707884096626" calcext:value-type="float">
            <text:p>1.68707884096626</text:p>
          </table:table-cell>
          <table:table-cell office:value-type="float" office:value="0.00135207267262274" calcext:value-type="float">
            <text:p>0.001352072672623</text:p>
          </table:table-cell>
          <table:table-cell table:number-columns-repeated="2"/>
          <table:table-cell office:value-type="string" calcext:value-type="string">
            <text:p>LMOSA_20090</text:p>
          </table:table-cell>
          <table:table-cell office:value-type="string" calcext:value-type="string">
            <text:p>PduS type ferredoxin, putative</text:p>
          </table:table-cell>
          <table:table-cell office:value-type="float" office:value="-0.861475984525359" calcext:value-type="float">
            <text:p>-0.861475984525359</text:p>
          </table:table-cell>
          <table:table-cell office:value-type="float" office:value="0.00815814326369029" calcext:value-type="float">
            <text:p>0.00815814326369</text:p>
          </table:table-cell>
        </table:table-row>
        <table:table-row table:style-name="ro1">
          <table:table-cell office:value-type="string" calcext:value-type="string">
            <text:p>LMOSA_6150</text:p>
          </table:table-cell>
          <table:table-cell office:value-type="string" calcext:value-type="string">
            <text:p>PTS system ascorbate-specific transporter subunit IIC</text:p>
          </table:table-cell>
          <table:table-cell office:value-type="float" office:value="1.58263867395704" calcext:value-type="float">
            <text:p>1.58263867395704</text:p>
          </table:table-cell>
          <table:table-cell office:value-type="float" office:value="0.00151354041585743" calcext:value-type="float">
            <text:p>0.001513540415857</text:p>
          </table:table-cell>
          <table:table-cell table:number-columns-repeated="2"/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-0.98780227980646" calcext:value-type="float">
            <text:p>-0.98780227980646</text:p>
          </table:table-cell>
          <table:table-cell office:value-type="float" office:value="0.00826706112669467" calcext:value-type="float">
            <text:p>0.008267061126695</text:p>
          </table:table-cell>
        </table:table-row>
        <table:table-row table:style-name="ro1">
          <table:table-cell office:value-type="string" calcext:value-type="string">
            <text:p>LMOSA_13020</text:p>
          </table:table-cell>
          <table:table-cell office:value-type="string" calcext:value-type="string">
            <text:p>PTS system mannitol fructose-specific transporter subunit IIC</text:p>
          </table:table-cell>
          <table:table-cell office:value-type="float" office:value="1.59811468146809" calcext:value-type="float">
            <text:p>1.59811468146809</text:p>
          </table:table-cell>
          <table:table-cell office:value-type="float" office:value="0.00157960211118237" calcext:value-type="float">
            <text:p>0.001579602111182</text:p>
          </table:table-cell>
          <table:table-cell table:number-columns-repeated="2"/>
          <table:table-cell office:value-type="string" calcext:value-type="string">
            <text:p>LMOSA_24090</text:p>
          </table:table-cell>
          <table:table-cell office:value-type="string" calcext:value-type="string">
            <text:p>Metal dependent phosphohydrolase</text:p>
          </table:table-cell>
          <table:table-cell office:value-type="float" office:value="-0.939455542777914" calcext:value-type="float">
            <text:p>-0.939455542777914</text:p>
          </table:table-cell>
          <table:table-cell office:value-type="float" office:value="0.00831019845075208" calcext:value-type="float">
            <text:p>0.008310198450752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float" office:value="0.870626592468957" calcext:value-type="float">
            <text:p>0.870626592468957</text:p>
          </table:table-cell>
          <table:table-cell office:value-type="float" office:value="0.00159722009215112" calcext:value-type="float">
            <text:p>0.001597220092151</text:p>
          </table:table-cell>
          <table:table-cell table:number-columns-repeated="2"/>
          <table:table-cell office:value-type="string" calcext:value-type="string">
            <text:p>LMOSA_28410</text:p>
          </table:table-cell>
          <table:table-cell office:value-type="string" calcext:value-type="string">
            <text:p>Zn-dependent protease</text:p>
          </table:table-cell>
          <table:table-cell office:value-type="float" office:value="-0.83031493064743" calcext:value-type="float">
            <text:p>-0.83031493064743</text:p>
          </table:table-cell>
          <table:table-cell office:value-type="float" office:value="0.00840818520243193" calcext:value-type="float">
            <text:p>0.008408185202432</text:p>
          </table:table-cell>
        </table:table-row>
        <table:table-row table:style-name="ro1">
          <table:table-cell office:value-type="string" calcext:value-type="string">
            <text:p>LMOSA_9260</text:p>
          </table:table-cell>
          <table:table-cell office:value-type="string" calcext:value-type="string">
            <text:p>hypothetical protein</text:p>
          </table:table-cell>
          <table:table-cell office:value-type="float" office:value="4.03738645328128" calcext:value-type="float">
            <text:p>4.03738645328128</text:p>
          </table:table-cell>
          <table:table-cell office:value-type="float" office:value="0.00166923163559882" calcext:value-type="float">
            <text:p>0.001669231635599</text:p>
          </table:table-cell>
          <table:table-cell table:number-columns-repeated="2"/>
          <table:table-cell office:value-type="string" calcext:value-type="string">
            <text:p>LMOSA_14910</text:p>
          </table:table-cell>
          <table:table-cell office:value-type="string" calcext:value-type="string">
            <text:p>Deoxyribodipyrimidine photo-lyase type I</text:p>
          </table:table-cell>
          <table:table-cell office:value-type="float" office:value="-1.95740558136013" calcext:value-type="float">
            <text:p>-1.95740558136013</text:p>
          </table:table-cell>
          <table:table-cell office:value-type="float" office:value="0.00847587514178724" calcext:value-type="float">
            <text:p>0.008475875141787</text:p>
          </table:table-cell>
        </table:table-row>
        <table:table-row table:style-name="ro1">
          <table:table-cell office:value-type="string" calcext:value-type="string">
            <text:p>LMOSA_16610</text:p>
          </table:table-cell>
          <table:table-cell office:value-type="string" calcext:value-type="string">
            <text:p>Diacylglycerol kinase catalytic subunit</text:p>
          </table:table-cell>
          <table:table-cell office:value-type="float" office:value="0.905470212428022" calcext:value-type="float">
            <text:p>0.905470212428022</text:p>
          </table:table-cell>
          <table:table-cell office:value-type="float" office:value="0.0017385934263551" calcext:value-type="float">
            <text:p>0.001738593426355</text:p>
          </table:table-cell>
          <table:table-cell table:number-columns-repeated="2"/>
          <table:table-cell office:value-type="string" calcext:value-type="string">
            <text:p>LMOSA_726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2.14324241426706" calcext:value-type="float">
            <text:p>-2.14324241426706</text:p>
          </table:table-cell>
          <table:table-cell office:value-type="float" office:value="0.00875051757717153" calcext:value-type="float">
            <text:p>0.008750517577172</text:p>
          </table:table-cell>
        </table:table-row>
        <table:table-row table:style-name="ro1">
          <table:table-cell office:value-type="string" calcext:value-type="string">
            <text:p>LMOSA_8410</text:p>
          </table:table-cell>
          <table:table-cell office:value-type="string" calcext:value-type="string">
            <text:p>Ubiquinol oxidase subunit 2</text:p>
          </table:table-cell>
          <table:table-cell office:value-type="float" office:value="0.762017459776152" calcext:value-type="float">
            <text:p>0.762017459776152</text:p>
          </table:table-cell>
          <table:table-cell office:value-type="float" office:value="0.00174460230940462" calcext:value-type="float">
            <text:p>0.001744602309405</text:p>
          </table:table-cell>
          <table:table-cell table:number-columns-repeated="2"/>
          <table:table-cell office:value-type="string" calcext:value-type="string">
            <text:p>LMOSA_5230</text:p>
          </table:table-cell>
          <table:table-cell office:value-type="string" calcext:value-type="string">
            <text:p>hypothetical protein</text:p>
          </table:table-cell>
          <table:table-cell office:value-type="float" office:value="-0.763829628762812" calcext:value-type="float">
            <text:p>-0.763829628762812</text:p>
          </table:table-cell>
          <table:table-cell office:value-type="float" office:value="0.008812350601789" calcext:value-type="float">
            <text:p>0.008812350601789</text:p>
          </table:table-cell>
        </table:table-row>
        <table:table-row table:style-name="ro1">
          <table:table-cell office:value-type="string" calcext:value-type="string">
            <text:p>LMOSA_3700</text:p>
          </table:table-cell>
          <table:table-cell office:value-type="string" calcext:value-type="string">
            <text:p>Trifunctional nucleotide phosphoesterase protein YfkN</text:p>
          </table:table-cell>
          <table:table-cell office:value-type="float" office:value="0.904973531468165" calcext:value-type="float">
            <text:p>0.904973531468165</text:p>
          </table:table-cell>
          <table:table-cell office:value-type="float" office:value="0.00178579480587643" calcext:value-type="float">
            <text:p>0.001785794805876</text:p>
          </table:table-cell>
          <table:table-cell table:number-columns-repeated="2"/>
          <table:table-cell office:value-type="string" calcext:value-type="string">
            <text:p>LMOSA_28430</text:p>
          </table:table-cell>
          <table:table-cell office:value-type="string" calcext:value-type="string">
            <text:p>hypothetical protein</text:p>
          </table:table-cell>
          <table:table-cell office:value-type="float" office:value="-1.04386139845709" calcext:value-type="float">
            <text:p>-1.04386139845709</text:p>
          </table:table-cell>
          <table:table-cell office:value-type="float" office:value="0.00925227251197493" calcext:value-type="float">
            <text:p>0.009252272511975</text:p>
          </table:table-cell>
        </table:table-row>
        <table:table-row table:style-name="ro1">
          <table:table-cell office:value-type="string" calcext:value-type="string">
            <text:p>LMOSA_8830</text:p>
          </table:table-cell>
          <table:table-cell office:value-type="string" calcext:value-type="string">
            <text:p>Accessory transcriptional regulator protein C</text:p>
          </table:table-cell>
          <table:table-cell office:value-type="float" office:value="0.764219081853679" calcext:value-type="float">
            <text:p>0.764219081853679</text:p>
          </table:table-cell>
          <table:table-cell office:value-type="float" office:value="0.00200064306091882" calcext:value-type="float">
            <text:p>0.002000643060919</text:p>
          </table:table-cell>
          <table:table-cell table:number-columns-repeated="2"/>
          <table:table-cell office:value-type="string" calcext:value-type="string">
            <text:p>LMOSA_28770</text:p>
          </table:table-cell>
          <table:table-cell office:value-type="string" calcext:value-type="string">
            <text:p>Phosphopentomutase</text:p>
          </table:table-cell>
          <table:table-cell office:value-type="float" office:value="-0.836503332287926" calcext:value-type="float">
            <text:p>-0.836503332287926</text:p>
          </table:table-cell>
          <table:table-cell office:value-type="float" office:value="0.0094639569850207" calcext:value-type="float">
            <text:p>0.009463956985021</text:p>
          </table:table-cell>
        </table:table-row>
        <table:table-row table:style-name="ro1">
          <table:table-cell office:value-type="string" calcext:value-type="string">
            <text:p>LMOSA_2550</text:p>
          </table:table-cell>
          <table:table-cell office:value-type="string" calcext:value-type="string">
            <text:p>Putative transporter ydbO</text:p>
          </table:table-cell>
          <table:table-cell office:value-type="float" office:value="1.63600845492792" calcext:value-type="float">
            <text:p>1.63600845492792</text:p>
          </table:table-cell>
          <table:table-cell office:value-type="float" office:value="0.00211361416575401" calcext:value-type="float">
            <text:p>0.002113614165754</text:p>
          </table:table-cell>
          <table:table-cell table:number-columns-repeated="2"/>
          <table:table-cell office:value-type="string" calcext:value-type="string">
            <text:p>LMOSA_4980</text:p>
          </table:table-cell>
          <table:table-cell office:value-type="string" calcext:value-type="string">
            <text:p>ATP synthase subunit delta</text:p>
          </table:table-cell>
          <table:table-cell office:value-type="float" office:value="-1.0323855497543" calcext:value-type="float">
            <text:p>-1.0323855497543</text:p>
          </table:table-cell>
          <table:table-cell office:value-type="float" office:value="0.00984405464847636" calcext:value-type="float">
            <text:p>0.009844054648476</text:p>
          </table:table-cell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float" office:value="1.33652460952357" calcext:value-type="float">
            <text:p>1.33652460952357</text:p>
          </table:table-cell>
          <table:table-cell office:value-type="float" office:value="0.00263022928785512" calcext:value-type="float">
            <text:p>0.002630229287855</text:p>
          </table:table-cell>
          <table:table-cell table:number-columns-repeated="2"/>
          <table:table-cell office:value-type="string" calcext:value-type="string">
            <text:p>LMOSA_20250</text:p>
          </table:table-cell>
          <table:table-cell office:value-type="string" calcext:value-type="string">
            <text:p>Putative carboxysome shell protein</text:p>
          </table:table-cell>
          <table:table-cell office:value-type="float" office:value="-0.861348076638284" calcext:value-type="float">
            <text:p>-0.861348076638284</text:p>
          </table:table-cell>
          <table:table-cell office:value-type="float" office:value="0.0100760597086512" calcext:value-type="float">
            <text:p>0.010076059708651</text:p>
          </table:table-cell>
        </table:table-row>
        <table:table-row table:style-name="ro1">
          <table:table-cell office:value-type="string" calcext:value-type="string">
            <text:p>LMOSA_6270</text:p>
          </table:table-cell>
          <table:table-cell office:value-type="string" calcext:value-type="string">
            <text:p>Transketolase</text:p>
          </table:table-cell>
          <table:table-cell office:value-type="float" office:value="1.33289111107912" calcext:value-type="float">
            <text:p>1.33289111107912</text:p>
          </table:table-cell>
          <table:table-cell office:value-type="float" office:value="0.00281436099467582" calcext:value-type="float">
            <text:p>0.002814360994676</text:p>
          </table:table-cell>
          <table:table-cell table:number-columns-repeated="2"/>
          <table:table-cell office:value-type="string" calcext:value-type="string">
            <text:p>LMOSA_2811</text:p>
          </table:table-cell>
          <table:table-cell office:value-type="string" calcext:value-type="string">
            <text:p>Cellobiose-specific phosphotransferase enzyme IIA component</text:p>
          </table:table-cell>
          <table:table-cell office:value-type="float" office:value="-1.54847833450231" calcext:value-type="float">
            <text:p>-1.54847833450231</text:p>
          </table:table-cell>
          <table:table-cell office:value-type="float" office:value="0.0101316834319622" calcext:value-type="float">
            <text:p>0.010131683431962</text:p>
          </table:table-cell>
        </table:table-row>
        <table:table-row table:style-name="ro1">
          <table:table-cell office:value-type="string" calcext:value-type="string">
            <text:p>LMOSA_3550</text:p>
          </table:table-cell>
          <table:table-cell office:value-type="string" calcext:value-type="string">
            <text:p>Chloride transporter, chloride channel (ClC) family</text:p>
          </table:table-cell>
          <table:table-cell office:value-type="float" office:value="1.37396851397148" calcext:value-type="float">
            <text:p>1.37396851397148</text:p>
          </table:table-cell>
          <table:table-cell office:value-type="float" office:value="0.00285428710524762" calcext:value-type="float">
            <text:p>0.002854287105248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0.642427961875389" calcext:value-type="float">
            <text:p>-0.642427961875389</text:p>
          </table:table-cell>
          <table:table-cell office:value-type="float" office:value="0.010455382535539" calcext:value-type="float">
            <text:p>0.010455382535539</text:p>
          </table:table-cell>
        </table:table-row>
        <table:table-row table:style-name="ro1">
          <table:table-cell office:value-type="string" calcext:value-type="string">
            <text:p>LMOSA_27290</text:p>
          </table:table-cell>
          <table:table-cell office:value-type="string" calcext:value-type="string">
            <text:p>Acyl carrier protein</text:p>
          </table:table-cell>
          <table:table-cell office:value-type="float" office:value="1.40601999425035" calcext:value-type="float">
            <text:p>1.40601999425035</text:p>
          </table:table-cell>
          <table:table-cell office:value-type="float" office:value="0.0029433445239071" calcext:value-type="float">
            <text:p>0.002943344523907</text:p>
          </table:table-cell>
          <table:table-cell table:number-columns-repeated="2"/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float" office:value="-1.30019432151862" calcext:value-type="float">
            <text:p>-1.30019432151862</text:p>
          </table:table-cell>
          <table:table-cell office:value-type="float" office:value="0.0106712832643806" calcext:value-type="float">
            <text:p>0.010671283264381</text:p>
          </table:table-cell>
        </table:table-row>
        <table:table-row table:style-name="ro1">
          <table:table-cell office:value-type="string" calcext:value-type="string">
            <text:p>LMOSA_5500</text:p>
          </table:table-cell>
          <table:table-cell office:value-type="string" calcext:value-type="string">
            <text:p>Sulfur carrier protein FdhD</text:p>
          </table:table-cell>
          <table:table-cell office:value-type="float" office:value="1.20603918381831" calcext:value-type="float">
            <text:p>1.20603918381831</text:p>
          </table:table-cell>
          <table:table-cell office:value-type="float" office:value="0.00299007504000194" calcext:value-type="float">
            <text:p>0.002990075040002</text:p>
          </table:table-cell>
          <table:table-cell table:number-columns-repeated="2"/>
          <table:table-cell office:value-type="string" calcext:value-type="string">
            <text:p>LMOSA_25410</text:p>
          </table:table-cell>
          <table:table-cell office:value-type="string" calcext:value-type="string">
            <text:p>Aminoacyl-histidine dipeptidase</text:p>
          </table:table-cell>
          <table:table-cell office:value-type="float" office:value="-0.785829517372141" calcext:value-type="float">
            <text:p>-0.785829517372141</text:p>
          </table:table-cell>
          <table:table-cell office:value-type="float" office:value="0.0113564442938601" calcext:value-type="float">
            <text:p>0.01135644429386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float" office:value="0.818423982052489" calcext:value-type="float">
            <text:p>0.818423982052489</text:p>
          </table:table-cell>
          <table:table-cell office:value-type="float" office:value="0.00302928915534026" calcext:value-type="float">
            <text:p>0.00302928915534</text:p>
          </table:table-cell>
          <table:table-cell table:number-columns-repeated="2"/>
          <table:table-cell office:value-type="string" calcext:value-type="string">
            <text:p>LMOSA_20440</text:p>
          </table:table-cell>
          <table:table-cell office:value-type="string" calcext:value-type="string">
            <text:p>Ethanolamine utilization microcompartment protein EutL</text:p>
          </table:table-cell>
          <table:table-cell office:value-type="float" office:value="-1.66656038013324" calcext:value-type="float">
            <text:p>-1.66656038013324</text:p>
          </table:table-cell>
          <table:table-cell office:value-type="float" office:value="0.011593984996261" calcext:value-type="float">
            <text:p>0.011593984996261</text:p>
          </table:table-cell>
        </table:table-row>
        <table:table-row table:style-name="ro1">
          <table:table-cell office:value-type="string" calcext:value-type="string">
            <text:p>LMOSA_14320</text:p>
          </table:table-cell>
          <table:table-cell office:value-type="string" calcext:value-type="string">
            <text:p>hypothetical protein</text:p>
          </table:table-cell>
          <table:table-cell office:value-type="float" office:value="1.9437077023131" calcext:value-type="float">
            <text:p>1.9437077023131</text:p>
          </table:table-cell>
          <table:table-cell office:value-type="float" office:value="0.00307719273907136" calcext:value-type="float">
            <text:p>0.003077192739071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0.931640029731086" calcext:value-type="float">
            <text:p>-0.931640029731086</text:p>
          </table:table-cell>
          <table:table-cell office:value-type="float" office:value="0.0116216587943043" calcext:value-type="float">
            <text:p>0.011621658794304</text:p>
          </table:table-cell>
        </table:table-row>
        <table:table-row table:style-name="ro1">
          <table:table-cell office:value-type="string" calcext:value-type="string">
            <text:p>LMOSA_9221</text:p>
          </table:table-cell>
          <table:table-cell office:value-type="string" calcext:value-type="string">
            <text:p>hypothetical protein</text:p>
          </table:table-cell>
          <table:table-cell office:value-type="float" office:value="1.75106612574108" calcext:value-type="float">
            <text:p>1.75106612574108</text:p>
          </table:table-cell>
          <table:table-cell office:value-type="float" office:value="0.00307719273907136" calcext:value-type="float">
            <text:p>0.003077192739071</text:p>
          </table:table-cell>
          <table:table-cell table:number-columns-repeated="2"/>
          <table:table-cell office:value-type="string" calcext:value-type="string">
            <text:p>LMOSA_20530</text:p>
          </table:table-cell>
          <table:table-cell office:value-type="string" calcext:value-type="string">
            <text:p>Ethanolamine utilization protein EutH</text:p>
          </table:table-cell>
          <table:table-cell office:value-type="float" office:value="-2.43716307620959" calcext:value-type="float">
            <text:p>-2.43716307620959</text:p>
          </table:table-cell>
          <table:table-cell office:value-type="float" office:value="0.0116490192492535" calcext:value-type="float">
            <text:p>0.011649019249254</text:p>
          </table:table-cell>
        </table:table-row>
        <table:table-row table:style-name="ro1">
          <table:table-cell office:value-type="string" calcext:value-type="string">
            <text:p>LMOSA_10100</text:p>
          </table:table-cell>
          <table:table-cell office:value-type="string" calcext:value-type="string">
            <text:p>Lipase [Listeria monocytogenes str. Scott A]</text:p>
          </table:table-cell>
          <table:table-cell office:value-type="float" office:value="0.924851941095294" calcext:value-type="float">
            <text:p>0.924851941095294</text:p>
          </table:table-cell>
          <table:table-cell office:value-type="float" office:value="0.0030949874719388" calcext:value-type="float">
            <text:p>0.003094987471939</text:p>
          </table:table-cell>
          <table:table-cell table:number-columns-repeated="2"/>
          <table:table-cell office:value-type="string" calcext:value-type="string">
            <text:p>LMOSA_4710</text:p>
          </table:table-cell>
          <table:table-cell office:value-type="string" calcext:value-type="string">
            <text:p>Putative cell wall-associated DL-endopeptidase peptidoglycan lytic protein P45</text:p>
          </table:table-cell>
          <table:table-cell office:value-type="float" office:value="-1.15411167166235" calcext:value-type="float">
            <text:p>-1.15411167166235</text:p>
          </table:table-cell>
          <table:table-cell office:value-type="float" office:value="0.0116490192492535" calcext:value-type="float">
            <text:p>0.011649019249254</text:p>
          </table:table-cell>
        </table:table-row>
        <table:table-row table:style-name="ro1">
          <table:table-cell office:value-type="string" calcext:value-type="string">
            <text:p>LMOSA_11710</text:p>
          </table:table-cell>
          <table:table-cell office:value-type="string" calcext:value-type="string">
            <text:p>Phosphoglycerate mutase</text:p>
          </table:table-cell>
          <table:table-cell office:value-type="float" office:value="0.954706685228613" calcext:value-type="float">
            <text:p>0.954706685228613</text:p>
          </table:table-cell>
          <table:table-cell office:value-type="float" office:value="0.00336287811688367" calcext:value-type="float">
            <text:p>0.003362878116884</text:p>
          </table:table-cell>
          <table:table-cell table:number-columns-repeated="2"/>
          <table:table-cell office:value-type="string" calcext:value-type="string">
            <text:p>LMOSA_21730</text:p>
          </table:table-cell>
          <table:table-cell office:value-type="string" calcext:value-type="string">
            <text:p>Major facilitator superfamily transporter</text:p>
          </table:table-cell>
          <table:table-cell office:value-type="float" office:value="-0.993749478691616" calcext:value-type="float">
            <text:p>-0.993749478691616</text:p>
          </table:table-cell>
          <table:table-cell office:value-type="float" office:value="0.0119507543953146" calcext:value-type="float">
            <text:p>0.011950754395315</text:p>
          </table:table-cell>
        </table:table-row>
        <table:table-row table:style-name="ro1">
          <table:table-cell office:value-type="string" calcext:value-type="string">
            <text:p>LMOSA_8420</text:p>
          </table:table-cell>
          <table:table-cell office:value-type="string" calcext:value-type="string">
            <text:p>Cytochrome ubiquinol oxidase subunit I</text:p>
          </table:table-cell>
          <table:table-cell office:value-type="float" office:value="0.751446962445572" calcext:value-type="float">
            <text:p>0.751446962445572</text:p>
          </table:table-cell>
          <table:table-cell office:value-type="float" office:value="0.00377202076870603" calcext:value-type="float">
            <text:p>0.003772020768706</text:p>
          </table:table-cell>
          <table:table-cell table:number-columns-repeated="2"/>
          <table:table-cell office:value-type="string" calcext:value-type="string">
            <text:p>LMOSA_430</text:p>
          </table:table-cell>
          <table:table-cell office:value-type="string" calcext:value-type="string">
            <text:p>Putative membrane protein ylbC</text:p>
          </table:table-cell>
          <table:table-cell office:value-type="float" office:value="-1.49567039701838" calcext:value-type="float">
            <text:p>-1.49567039701838</text:p>
          </table:table-cell>
          <table:table-cell office:value-type="float" office:value="0.0119507543953146" calcext:value-type="float">
            <text:p>0.011950754395315</text:p>
          </table:table-cell>
        </table:table-row>
        <table:table-row table:style-name="ro1">
          <table:table-cell office:value-type="string" calcext:value-type="string">
            <text:p>LMOSA_11700</text:p>
          </table:table-cell>
          <table:table-cell office:value-type="string" calcext:value-type="string">
            <text:p>Hydroquinone-specific extradiol dioxygenase</text:p>
          </table:table-cell>
          <table:table-cell office:value-type="float" office:value="0.929786530092671" calcext:value-type="float">
            <text:p>0.929786530092671</text:p>
          </table:table-cell>
          <table:table-cell office:value-type="float" office:value="0.00392444704443433" calcext:value-type="float">
            <text:p>0.003924447044434</text:p>
          </table:table-cell>
          <table:table-cell table:number-columns-repeated="2"/>
          <table:table-cell office:value-type="string" calcext:value-type="string">
            <text:p>LMOSA_4910</text:p>
          </table:table-cell>
          <table:table-cell office:value-type="string" calcext:value-type="string">
            <text:p>Rod shape-determining protein MreB</text:p>
          </table:table-cell>
          <table:table-cell office:value-type="float" office:value="-1.21838595585402" calcext:value-type="float">
            <text:p>-1.21838595585402</text:p>
          </table:table-cell>
          <table:table-cell office:value-type="float" office:value="0.0119507543953146" calcext:value-type="float">
            <text:p>0.011950754395315</text:p>
          </table:table-cell>
        </table:table-row>
        <table:table-row table:style-name="ro1">
          <table:table-cell office:value-type="string" calcext:value-type="string">
            <text:p>LMOSA_18430</text:p>
          </table:table-cell>
          <table:table-cell office:value-type="string" calcext:value-type="string">
            <text:p>hypothetical protein</text:p>
          </table:table-cell>
          <table:table-cell office:value-type="float" office:value="1.99942041659018" calcext:value-type="float">
            <text:p>1.99942041659018</text:p>
          </table:table-cell>
          <table:table-cell office:value-type="float" office:value="0.00448123697586381" calcext:value-type="float">
            <text:p>0.004481236975864</text:p>
          </table:table-cell>
          <table:table-cell table:number-columns-repeated="2"/>
          <table:table-cell office:value-type="string" calcext:value-type="string">
            <text:p>LMOSA_400</text:p>
          </table:table-cell>
          <table:table-cell office:value-type="string" calcext:value-type="string">
            <text:p>rRNA methyltransferase</text:p>
          </table:table-cell>
          <table:table-cell office:value-type="float" office:value="-2.27064521905683" calcext:value-type="float">
            <text:p>-2.27064521905683</text:p>
          </table:table-cell>
          <table:table-cell office:value-type="float" office:value="0.0122463540864988" calcext:value-type="float">
            <text:p>0.012246354086499</text:p>
          </table:table-cell>
        </table:table-row>
        <table:table-row table:style-name="ro1">
          <table:table-cell office:value-type="string" calcext:value-type="string">
            <text:p>LMOSA_27220</text:p>
          </table:table-cell>
          <table:table-cell office:value-type="string" calcext:value-type="string">
            <text:p>hypothetical protein</text:p>
          </table:table-cell>
          <table:table-cell office:value-type="float" office:value="3.07495012968142" calcext:value-type="float">
            <text:p>3.07495012968142</text:p>
          </table:table-cell>
          <table:table-cell office:value-type="float" office:value="0.00461198984441964" calcext:value-type="float">
            <text:p>0.00461198984442</text:p>
          </table:table-cell>
          <table:table-cell table:number-columns-repeated="2"/>
          <table:table-cell office:value-type="string" calcext:value-type="string">
            <text:p>LMOSA_28950</text:p>
          </table:table-cell>
          <table:table-cell office:value-type="string" calcext:value-type="string">
            <text:p>hypothetical protein</text:p>
          </table:table-cell>
          <table:table-cell office:value-type="float" office:value="-1.34516549014722" calcext:value-type="float">
            <text:p>-1.34516549014722</text:p>
          </table:table-cell>
          <table:table-cell office:value-type="float" office:value="0.0126968945235678" calcext:value-type="float">
            <text:p>0.012696894523568</text:p>
          </table:table-cell>
        </table:table-row>
        <table:table-row table:style-name="ro1">
          <table:table-cell office:value-type="string" calcext:value-type="string">
            <text:p>LMOSA_12130</text:p>
          </table:table-cell>
          <table:table-cell office:value-type="string" calcext:value-type="string">
            <text:p>hypothetical protein</text:p>
          </table:table-cell>
          <table:table-cell office:value-type="float" office:value="2.88895012610683" calcext:value-type="float">
            <text:p>2.88895012610683</text:p>
          </table:table-cell>
          <table:table-cell office:value-type="float" office:value="0.00488293724196991" calcext:value-type="float">
            <text:p>0.00488293724197</text:p>
          </table:table-cell>
          <table:table-cell table:number-columns-repeated="2"/>
          <table:table-cell office:value-type="string" calcext:value-type="string">
            <text:p>LMOSA_15670</text:p>
          </table:table-cell>
          <table:table-cell office:value-type="string" calcext:value-type="string">
            <text:p>Pyridoxine kinase PdxK</text:p>
          </table:table-cell>
          <table:table-cell office:value-type="float" office:value="-0.847016283802341" calcext:value-type="float">
            <text:p>-0.847016283802341</text:p>
          </table:table-cell>
          <table:table-cell office:value-type="float" office:value="0.0127976501124583" calcext:value-type="float">
            <text:p>0.012797650112458</text:p>
          </table:table-cell>
        </table:table-row>
        <table:table-row table:style-name="ro1">
          <table:table-cell office:value-type="string" calcext:value-type="string">
            <text:p>LMOSA_27810</text:p>
          </table:table-cell>
          <table:table-cell office:value-type="string" calcext:value-type="string">
            <text:p>Putative oxidoreductase YceM</text:p>
          </table:table-cell>
          <table:table-cell office:value-type="float" office:value="1.2030621384079" calcext:value-type="float">
            <text:p>1.2030621384079</text:p>
          </table:table-cell>
          <table:table-cell office:value-type="float" office:value="0.00498781287604634" calcext:value-type="float">
            <text:p>0.004987812876046</text:p>
          </table:table-cell>
          <table:table-cell table:number-columns-repeated="2"/>
          <table:table-cell office:value-type="string" calcext:value-type="string">
            <text:p>LMOSA_6470</text:p>
          </table:table-cell>
          <table:table-cell office:value-type="string" calcext:value-type="string">
            <text:p>Potassium-transporting ATPase KdpC subunit</text:p>
          </table:table-cell>
          <table:table-cell office:value-type="float" office:value="-1.85187472589077" calcext:value-type="float">
            <text:p>-1.85187472589077</text:p>
          </table:table-cell>
          <table:table-cell office:value-type="float" office:value="0.0128435563935542" calcext:value-type="float">
            <text:p>0.012843556393554</text:p>
          </table:table-cell>
        </table:table-row>
        <table:table-row table:style-name="ro1">
          <table:table-cell office:value-type="string" calcext:value-type="string">
            <text:p>LMOSA_15260</text:p>
          </table:table-cell>
          <table:table-cell office:value-type="string" calcext:value-type="string">
            <text:p>N-acetyltransferase</text:p>
          </table:table-cell>
          <table:table-cell office:value-type="float" office:value="0.894446575134826" calcext:value-type="float">
            <text:p>0.894446575134826</text:p>
          </table:table-cell>
          <table:table-cell office:value-type="float" office:value="0.00526193318606397" calcext:value-type="float">
            <text:p>0.005261933186064</text:p>
          </table:table-cell>
          <table:table-cell table:number-columns-repeated="2"/>
          <table:table-cell office:value-type="string" calcext:value-type="string">
            <text:p>LMOSA_28790</text:p>
          </table:table-cell>
          <table:table-cell office:value-type="string" calcext:value-type="string">
            <text:p>Transcriptional repressor</text:p>
          </table:table-cell>
          <table:table-cell office:value-type="float" office:value="-1.00392087560924" calcext:value-type="float">
            <text:p>-1.00392087560924</text:p>
          </table:table-cell>
          <table:table-cell office:value-type="float" office:value="0.0128796254997091" calcext:value-type="float">
            <text:p>0.012879625499709</text:p>
          </table:table-cell>
        </table:table-row>
        <table:table-row table:style-name="ro1">
          <table:table-cell office:value-type="string" calcext:value-type="string">
            <text:p>LMOSA_8290</text:p>
          </table:table-cell>
          <table:table-cell office:value-type="string" calcext:value-type="string">
            <text:p>DNA gyrase subunit B</text:p>
          </table:table-cell>
          <table:table-cell office:value-type="float" office:value="0.772558630479622" calcext:value-type="float">
            <text:p>0.772558630479622</text:p>
          </table:table-cell>
          <table:table-cell office:value-type="float" office:value="0.00533537940784233" calcext:value-type="float">
            <text:p>0.005335379407842</text:p>
          </table:table-cell>
          <table:table-cell table:number-columns-repeated="2"/>
          <table:table-cell office:value-type="string" calcext:value-type="string">
            <text:p>LMOSA_20320</text:p>
          </table:table-cell>
          <table:table-cell office:value-type="string" calcext:value-type="string">
            <text:p>CoA-dependent propionaldehyde dehydrogenase</text:p>
          </table:table-cell>
          <table:table-cell office:value-type="float" office:value="-0.970009539834735" calcext:value-type="float">
            <text:p>-0.970009539834735</text:p>
          </table:table-cell>
          <table:table-cell office:value-type="float" office:value="0.0132064778285049" calcext:value-type="float">
            <text:p>0.013206477828505</text:p>
          </table:table-cell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1.04466516249163" calcext:value-type="float">
            <text:p>1.04466516249163</text:p>
          </table:table-cell>
          <table:table-cell office:value-type="float" office:value="0.00547483929442107" calcext:value-type="float">
            <text:p>0.005474839294421</text:p>
          </table:table-cell>
          <table:table-cell table:number-columns-repeated="2"/>
          <table:table-cell office:value-type="string" calcext:value-type="string">
            <text:p>LMOSA_17790</text:p>
          </table:table-cell>
          <table:table-cell office:value-type="string" calcext:value-type="string">
            <text:p>mRNA interferase MazF</text:p>
          </table:table-cell>
          <table:table-cell office:value-type="float" office:value="-0.927055249949861" calcext:value-type="float">
            <text:p>-0.927055249949861</text:p>
          </table:table-cell>
          <table:table-cell office:value-type="float" office:value="0.0133391134536608" calcext:value-type="float">
            <text:p>0.013339113453661</text:p>
          </table:table-cell>
        </table:table-row>
        <table:table-row table:style-name="ro1">
          <table:table-cell office:value-type="string" calcext:value-type="string">
            <text:p>LMOSA_28340</text:p>
          </table:table-cell>
          <table:table-cell office:value-type="string" calcext:value-type="string">
            <text:p>Hypothetical sensory transduction histidine kinase</text:p>
          </table:table-cell>
          <table:table-cell office:value-type="float" office:value="1.12895563877898" calcext:value-type="float">
            <text:p>1.12895563877898</text:p>
          </table:table-cell>
          <table:table-cell office:value-type="float" office:value="0.00547483929442107" calcext:value-type="float">
            <text:p>0.005474839294421</text:p>
          </table:table-cell>
          <table:table-cell table:number-columns-repeated="2"/>
          <table:table-cell office:value-type="string" calcext:value-type="string">
            <text:p>LMOSA_22590</text:p>
          </table:table-cell>
          <table:table-cell office:value-type="string" calcext:value-type="string">
            <text:p>Rhomboid family intramembrane serine protease</text:p>
          </table:table-cell>
          <table:table-cell office:value-type="float" office:value="-0.929026284728693" calcext:value-type="float">
            <text:p>-0.929026284728693</text:p>
          </table:table-cell>
          <table:table-cell office:value-type="float" office:value="0.0160485998819953" calcext:value-type="float">
            <text:p>0.016048599881995</text:p>
          </table:table-cell>
        </table:table-row>
        <table:table-row table:style-name="ro1">
          <table:table-cell office:value-type="string" calcext:value-type="string">
            <text:p>LMOSA_9570</text:p>
          </table:table-cell>
          <table:table-cell office:value-type="string" calcext:value-type="string">
            <text:p>Phage minor structural protein GP20</text:p>
          </table:table-cell>
          <table:table-cell office:value-type="float" office:value="0.972365391485804" calcext:value-type="float">
            <text:p>0.972365391485804</text:p>
          </table:table-cell>
          <table:table-cell office:value-type="float" office:value="0.00547483929442107" calcext:value-type="float">
            <text:p>0.005474839294421</text:p>
          </table:table-cell>
          <table:table-cell table:number-columns-repeated="2"/>
          <table:table-cell office:value-type="string" calcext:value-type="string">
            <text:p>LMOSA_11290</text:p>
          </table:table-cell>
          <table:table-cell office:value-type="string" calcext:value-type="string">
            <text:p>Protein-arginine kinase</text:p>
          </table:table-cell>
          <table:table-cell office:value-type="float" office:value="-0.7188698087482" calcext:value-type="float">
            <text:p>-0.7188698087482</text:p>
          </table:table-cell>
          <table:table-cell office:value-type="float" office:value="0.016298031426257" calcext:value-type="float">
            <text:p>0.016298031426257</text:p>
          </table:table-cell>
        </table:table-row>
        <table:table-row table:style-name="ro1">
          <table:table-cell office:value-type="string" calcext:value-type="string">
            <text:p>LMOSA_12760</text:p>
          </table:table-cell>
          <table:table-cell office:value-type="string" calcext:value-type="string">
            <text:p>hypothetical protein</text:p>
          </table:table-cell>
          <table:table-cell office:value-type="float" office:value="0.695764072467104" calcext:value-type="float">
            <text:p>0.695764072467104</text:p>
          </table:table-cell>
          <table:table-cell office:value-type="float" office:value="0.00585950323616662" calcext:value-type="float">
            <text:p>0.005859503236167</text:p>
          </table:table-cell>
          <table:table-cell table:number-columns-repeated="2"/>
          <table:table-cell office:value-type="string" calcext:value-type="string">
            <text:p>LMOSA_18450</text:p>
          </table:table-cell>
          <table:table-cell office:value-type="string" calcext:value-type="string">
            <text:p>hypothetical protein</text:p>
          </table:table-cell>
          <table:table-cell office:value-type="float" office:value="-0.713035141826685" calcext:value-type="float">
            <text:p>-0.713035141826685</text:p>
          </table:table-cell>
          <table:table-cell office:value-type="float" office:value="0.016298031426257" calcext:value-type="float">
            <text:p>0.016298031426257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0.87152312851666" calcext:value-type="float">
            <text:p>0.87152312851666</text:p>
          </table:table-cell>
          <table:table-cell office:value-type="float" office:value="0.0059363955285196" calcext:value-type="float">
            <text:p>0.00593639552852</text:p>
          </table:table-cell>
          <table:table-cell table:number-columns-repeated="2"/>
          <table:table-cell office:value-type="string" calcext:value-type="string">
            <text:p>LMOSA_25380</text:p>
          </table:table-cell>
          <table:table-cell office:value-type="string" calcext:value-type="string">
            <text:p>Lincomycin resistance protein LmrB</text:p>
          </table:table-cell>
          <table:table-cell office:value-type="float" office:value="-4.86421656923317" calcext:value-type="float">
            <text:p>-4.86421656923317</text:p>
          </table:table-cell>
          <table:table-cell office:value-type="float" office:value="0.0164712059646782" calcext:value-type="float">
            <text:p>0.016471205964678</text:p>
          </table:table-cell>
        </table:table-row>
        <table:table-row table:style-name="ro1">
          <table:table-cell office:value-type="string" calcext:value-type="string">
            <text:p>LMOSA_3520</text:p>
          </table:table-cell>
          <table:table-cell office:value-type="string" calcext:value-type="string">
            <text:p>Acyl-[acyl-carrier-protein]-UDP-N-acetylglucosamine O-acyltransferase</text:p>
          </table:table-cell>
          <table:table-cell office:value-type="float" office:value="1.58685541589434" calcext:value-type="float">
            <text:p>1.58685541589434</text:p>
          </table:table-cell>
          <table:table-cell office:value-type="float" office:value="0.00639670388518537" calcext:value-type="float">
            <text:p>0.006396703885185</text:p>
          </table:table-cell>
          <table:table-cell table:number-columns-repeated="2"/>
          <table:table-cell office:value-type="string" calcext:value-type="string">
            <text:p>LMOSA_3790</text:p>
          </table:table-cell>
          <table:table-cell office:value-type="string" calcext:value-type="string">
            <text:p>Iron-sulfur cluster assembly protein SufD</text:p>
          </table:table-cell>
          <table:table-cell office:value-type="float" office:value="-0.629711410435567" calcext:value-type="float">
            <text:p>-0.629711410435567</text:p>
          </table:table-cell>
          <table:table-cell office:value-type="float" office:value="0.0166738680873126" calcext:value-type="float">
            <text:p>0.016673868087313</text:p>
          </table:table-cell>
        </table:table-row>
        <table:table-row table:style-name="ro1">
          <table:table-cell office:value-type="string" calcext:value-type="string">
            <text:p>LMOSA_280</text:p>
          </table:table-cell>
          <table:table-cell office:value-type="string" calcext:value-type="string">
            <text:p>Cell division protein FtsL</text:p>
          </table:table-cell>
          <table:table-cell office:value-type="float" office:value="0.800095264312617" calcext:value-type="float">
            <text:p>0.800095264312617</text:p>
          </table:table-cell>
          <table:table-cell office:value-type="float" office:value="0.00642363575079266" calcext:value-type="float">
            <text:p>0.006423635750793</text:p>
          </table:table-cell>
          <table:table-cell table:number-columns-repeated="2"/>
          <table:table-cell office:value-type="string" calcext:value-type="string">
            <text:p>LMOSA_2630</text:p>
          </table:table-cell>
          <table:table-cell office:value-type="string" calcext:value-type="string">
            <text:p>Membrane protein, putative</text:p>
          </table:table-cell>
          <table:table-cell office:value-type="float" office:value="-1.24426306864255" calcext:value-type="float">
            <text:p>-1.24426306864255</text:p>
          </table:table-cell>
          <table:table-cell office:value-type="float" office:value="0.0166980584370719" calcext:value-type="float">
            <text:p>0.016698058437072</text:p>
          </table:table-cell>
        </table:table-row>
        <table:table-row table:style-name="ro1">
          <table:table-cell office:value-type="string" calcext:value-type="string">
            <text:p>LMOSA_6830</text:p>
          </table:table-cell>
          <table:table-cell office:value-type="string" calcext:value-type="string">
            <text:p>ABC transporter required for expression of cytochrome BD</text:p>
          </table:table-cell>
          <table:table-cell office:value-type="float" office:value="0.76562069268062" calcext:value-type="float">
            <text:p>0.76562069268062</text:p>
          </table:table-cell>
          <table:table-cell office:value-type="float" office:value="0.00656683211959945" calcext:value-type="float">
            <text:p>0.006566832119599</text:p>
          </table:table-cell>
          <table:table-cell table:number-columns-repeated="2"/>
          <table:table-cell office:value-type="string" calcext:value-type="string">
            <text:p>LMOSA_27570</text:p>
          </table:table-cell>
          <table:table-cell office:value-type="string" calcext:value-type="string">
            <text:p>Dihydroorotate dehydrogenase electron transfer subunit</text:p>
          </table:table-cell>
          <table:table-cell office:value-type="float" office:value="-3.29048893226299" calcext:value-type="float">
            <text:p>-3.29048893226299</text:p>
          </table:table-cell>
          <table:table-cell office:value-type="float" office:value="0.0167225111053521" calcext:value-type="float">
            <text:p>0.016722511105352</text:p>
          </table:table-cell>
        </table:table-row>
        <table:table-row table:style-name="ro1">
          <table:table-cell office:value-type="string" calcext:value-type="string">
            <text:p>LMOSA_3220</text:p>
          </table:table-cell>
          <table:table-cell office:value-type="string" calcext:value-type="string">
            <text:p>Glutamate decarboxylase beta</text:p>
          </table:table-cell>
          <table:table-cell office:value-type="float" office:value="0.775760497020493" calcext:value-type="float">
            <text:p>0.775760497020493</text:p>
          </table:table-cell>
          <table:table-cell office:value-type="float" office:value="0.00662423519666559" calcext:value-type="float">
            <text:p>0.006624235196666</text:p>
          </table:table-cell>
          <table:table-cell table:number-columns-repeated="2"/>
          <table:table-cell office:value-type="string" calcext:value-type="string">
            <text:p>LMOSA_4280</text:p>
          </table:table-cell>
          <table:table-cell office:value-type="string" calcext:value-type="string">
            <text:p>Dipeptidase. Metallo peptidase. MEROPS family M19</text:p>
          </table:table-cell>
          <table:table-cell office:value-type="float" office:value="-0.774038414936007" calcext:value-type="float">
            <text:p>-0.774038414936007</text:p>
          </table:table-cell>
          <table:table-cell office:value-type="float" office:value="0.0177216260108997" calcext:value-type="float">
            <text:p>0.0177216260109</text:p>
          </table:table-cell>
        </table:table-row>
        <table:table-row table:style-name="ro1">
          <table:table-cell office:value-type="string" calcext:value-type="string">
            <text:p>LMOSA_4030</text:p>
          </table:table-cell>
          <table:table-cell office:value-type="string" calcext:value-type="string">
            <text:p>ClbS/DfsB family four-helix bundle protein</text:p>
          </table:table-cell>
          <table:table-cell office:value-type="float" office:value="1.92476357982575" calcext:value-type="float">
            <text:p>1.92476357982575</text:p>
          </table:table-cell>
          <table:table-cell office:value-type="float" office:value="0.00748396733511654" calcext:value-type="float">
            <text:p>0.007483967335117</text:p>
          </table:table-cell>
          <table:table-cell table:number-columns-repeated="2"/>
          <table:table-cell office:value-type="string" calcext:value-type="string">
            <text:p>LMOSA_11270</text:p>
          </table:table-cell>
          <table:table-cell office:value-type="string" calcext:value-type="string">
            <text:p>Transcriptional regulator CtsR</text:p>
          </table:table-cell>
          <table:table-cell office:value-type="float" office:value="-1.05350088733875" calcext:value-type="float">
            <text:p>-1.05350088733875</text:p>
          </table:table-cell>
          <table:table-cell office:value-type="float" office:value="0.018340715970008" calcext:value-type="float">
            <text:p>0.018340715970008</text:p>
          </table:table-cell>
        </table:table-row>
        <table:table-row table:style-name="ro1">
          <table:table-cell office:value-type="string" calcext:value-type="string">
            <text:p>LMOSA_1320</text:p>
          </table:table-cell>
          <table:table-cell office:value-type="string" calcext:value-type="string">
            <text:p>Phosphomannose isomerase</text:p>
          </table:table-cell>
          <table:table-cell office:value-type="float" office:value="1.26713352550601" calcext:value-type="float">
            <text:p>1.26713352550601</text:p>
          </table:table-cell>
          <table:table-cell office:value-type="float" office:value="0.00749592565170527" calcext:value-type="float">
            <text:p>0.007495925651705</text:p>
          </table:table-cell>
          <table:table-cell table:number-columns-repeated="2"/>
          <table:table-cell office:value-type="string" calcext:value-type="string">
            <text:p>LMOSA_25080</text:p>
          </table:table-cell>
          <table:table-cell office:value-type="string" calcext:value-type="string">
            <text:p>NAD kinase</text:p>
          </table:table-cell>
          <table:table-cell office:value-type="float" office:value="-0.973789591782592" calcext:value-type="float">
            <text:p>-0.973789591782592</text:p>
          </table:table-cell>
          <table:table-cell office:value-type="float" office:value="0.018340715970008" calcext:value-type="float">
            <text:p>0.018340715970008</text:p>
          </table:table-cell>
        </table:table-row>
        <table:table-row table:style-name="ro1">
          <table:table-cell office:value-type="string" calcext:value-type="string">
            <text:p>LMOSA_8340</text:p>
          </table:table-cell>
          <table:table-cell office:value-type="string" calcext:value-type="string">
            <text:p>D-glycero-alpha-D-manno-heptose 7-phosphate kinase</text:p>
          </table:table-cell>
          <table:table-cell office:value-type="float" office:value="0.9684236509584" calcext:value-type="float">
            <text:p>0.9684236509584</text:p>
          </table:table-cell>
          <table:table-cell office:value-type="float" office:value="0.00815057690093624" calcext:value-type="float">
            <text:p>0.008150576900936</text:p>
          </table:table-cell>
          <table:table-cell table:number-columns-repeated="2"/>
          <table:table-cell office:value-type="string" calcext:value-type="string">
            <text:p>LMOSA_2049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-2.05543299159192" calcext:value-type="float">
            <text:p>-2.05543299159192</text:p>
          </table:table-cell>
          <table:table-cell office:value-type="float" office:value="0.018739327221714" calcext:value-type="float">
            <text:p>0.018739327221714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0.628366766040548" calcext:value-type="float">
            <text:p>0.628366766040548</text:p>
          </table:table-cell>
          <table:table-cell office:value-type="float" office:value="0.00822074660084652" calcext:value-type="float">
            <text:p>0.008220746600847</text:p>
          </table:table-cell>
          <table:table-cell table:number-columns-repeated="2"/>
          <table:table-cell office:value-type="string" calcext:value-type="string">
            <text:p>LMOSA_28010</text:p>
          </table:table-cell>
          <table:table-cell office:value-type="string" calcext:value-type="string">
            <text:p>HTH-type transcriptional regulator MntR</text:p>
          </table:table-cell>
          <table:table-cell office:value-type="float" office:value="-0.746424777184319" calcext:value-type="float">
            <text:p>-0.746424777184319</text:p>
          </table:table-cell>
          <table:table-cell office:value-type="float" office:value="0.0193008440996276" calcext:value-type="float">
            <text:p>0.019300844099628</text:p>
          </table:table-cell>
        </table:table-row>
        <table:table-row table:style-name="ro1">
          <table:table-cell office:value-type="string" calcext:value-type="string">
            <text:p>LMOSA_2660</text:p>
          </table:table-cell>
          <table:table-cell office:value-type="string" calcext:value-type="string">
            <text:p>Methylated-DNA--protein-cysteine S-methyltransferase</text:p>
          </table:table-cell>
          <table:table-cell office:value-type="float" office:value="0.805036807253918" calcext:value-type="float">
            <text:p>0.805036807253918</text:p>
          </table:table-cell>
          <table:table-cell office:value-type="float" office:value="0.00822074660084652" calcext:value-type="float">
            <text:p>0.008220746600847</text:p>
          </table:table-cell>
          <table:table-cell table:number-columns-repeated="2"/>
          <table:table-cell office:value-type="string" calcext:value-type="string">
            <text:p>LMOSA_18140</text:p>
          </table:table-cell>
          <table:table-cell office:value-type="string" calcext:value-type="string">
            <text:p>Pantothenate kinase</text:p>
          </table:table-cell>
          <table:table-cell office:value-type="float" office:value="-0.747865803494049" calcext:value-type="float">
            <text:p>-0.747865803494049</text:p>
          </table:table-cell>
          <table:table-cell office:value-type="float" office:value="0.0198127725077645" calcext:value-type="float">
            <text:p>0.019812772507765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0.807040136268645" calcext:value-type="float">
            <text:p>0.807040136268645</text:p>
          </table:table-cell>
          <table:table-cell office:value-type="float" office:value="0.00826706112669467" calcext:value-type="float">
            <text:p>0.008267061126695</text:p>
          </table:table-cell>
          <table:table-cell table:number-columns-repeated="2"/>
          <table:table-cell office:value-type="string" calcext:value-type="string">
            <text:p>LMOSA_20840</text:p>
          </table:table-cell>
          <table:table-cell office:value-type="string" calcext:value-type="string">
            <text:p>RNA methyltransferase TrmH</text:p>
          </table:table-cell>
          <table:table-cell office:value-type="float" office:value="-0.954228086367561" calcext:value-type="float">
            <text:p>-0.954228086367561</text:p>
          </table:table-cell>
          <table:table-cell office:value-type="float" office:value="0.020614938942449" calcext:value-type="float">
            <text:p>0.020614938942449</text:p>
          </table:table-cell>
        </table:table-row>
        <table:table-row table:style-name="ro1">
          <table:table-cell office:value-type="string" calcext:value-type="string">
            <text:p>LMOSA_830</text:p>
          </table:table-cell>
          <table:table-cell office:value-type="string" calcext:value-type="string">
            <text:p>Phosphotransferase system sugar-specific permease component</text:p>
          </table:table-cell>
          <table:table-cell office:value-type="float" office:value="1.29506114303745" calcext:value-type="float">
            <text:p>1.29506114303745</text:p>
          </table:table-cell>
          <table:table-cell office:value-type="float" office:value="0.00826706112669467" calcext:value-type="float">
            <text:p>0.008267061126695</text:p>
          </table:table-cell>
          <table:table-cell table:number-columns-repeated="2"/>
          <table:table-cell office:value-type="string" calcext:value-type="string">
            <text:p>LMOSA_2840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-1.1262411406154" calcext:value-type="float">
            <text:p>-1.1262411406154</text:p>
          </table:table-cell>
          <table:table-cell office:value-type="float" office:value="0.0210555905848743" calcext:value-type="float">
            <text:p>0.021055590584874</text:p>
          </table:table-cell>
        </table:table-row>
        <table:table-row table:style-name="ro1">
          <table:table-cell office:value-type="string" calcext:value-type="string">
            <text:p>LMOSA_15250</text:p>
          </table:table-cell>
          <table:table-cell office:value-type="string" calcext:value-type="string">
            <text:p>hypothetical protein</text:p>
          </table:table-cell>
          <table:table-cell office:value-type="float" office:value="1.40251379845301" calcext:value-type="float">
            <text:p>1.40251379845301</text:p>
          </table:table-cell>
          <table:table-cell office:value-type="float" office:value="0.00840818520243193" calcext:value-type="float">
            <text:p>0.008408185202432</text:p>
          </table:table-cell>
          <table:table-cell table:number-columns-repeated="2"/>
          <table:table-cell office:value-type="string" calcext:value-type="string">
            <text:p>LMOSA_15000</text:p>
          </table:table-cell>
          <table:table-cell office:value-type="string" calcext:value-type="string">
            <text:p>Cyclic nucleotide-binding protein [Listeria monocytogenes str. Scott A]</text:p>
          </table:table-cell>
          <table:table-cell office:value-type="float" office:value="-1.02391200820519" calcext:value-type="float">
            <text:p>-1.02391200820519</text:p>
          </table:table-cell>
          <table:table-cell office:value-type="float" office:value="0.0211208818149724" calcext:value-type="float">
            <text:p>0.021120881814972</text:p>
          </table:table-cell>
        </table:table-row>
        <table:table-row table:style-name="ro1">
          <table:table-cell office:value-type="string" calcext:value-type="string">
            <text:p>LMOSA_25580</text:p>
          </table:table-cell>
          <table:table-cell office:value-type="string" calcext:value-type="string">
            <text:p>Sugar ABC transporter ATPase</text:p>
          </table:table-cell>
          <table:table-cell office:value-type="float" office:value="0.629818774527588" calcext:value-type="float">
            <text:p>0.629818774527588</text:p>
          </table:table-cell>
          <table:table-cell office:value-type="float" office:value="0.00881863456138598" calcext:value-type="float">
            <text:p>0.008818634561386</text:p>
          </table:table-cell>
          <table:table-cell table:number-columns-repeated="2"/>
          <table:table-cell office:value-type="string" calcext:value-type="string">
            <text:p>LMOSA_28140</text:p>
          </table:table-cell>
          <table:table-cell office:value-type="string" calcext:value-type="string">
            <text:p>Holliday junction resolvase RecU</text:p>
          </table:table-cell>
          <table:table-cell office:value-type="float" office:value="-1.07986091867751" calcext:value-type="float">
            <text:p>-1.07986091867751</text:p>
          </table:table-cell>
          <table:table-cell office:value-type="float" office:value="0.0211208818149724" calcext:value-type="float">
            <text:p>0.021120881814972</text:p>
          </table:table-cell>
        </table:table-row>
        <table:table-row table:style-name="ro1">
          <table:table-cell office:value-type="string" calcext:value-type="string">
            <text:p>LMOSA_12160</text:p>
          </table:table-cell>
          <table:table-cell office:value-type="string" calcext:value-type="string">
            <text:p>Aromatic amino acid beta-eliminating lyase/threonine aldolase</text:p>
          </table:table-cell>
          <table:table-cell office:value-type="float" office:value="1.23799835395015" calcext:value-type="float">
            <text:p>1.23799835395015</text:p>
          </table:table-cell>
          <table:table-cell office:value-type="float" office:value="0.00903221491934381" calcext:value-type="float">
            <text:p>0.009032214919344</text:p>
          </table:table-cell>
          <table:table-cell table:number-columns-repeated="2"/>
          <table:table-cell office:value-type="string" calcext:value-type="string">
            <text:p>LMOSA_7680</text:p>
          </table:table-cell>
          <table:table-cell office:value-type="string" calcext:value-type="string">
            <text:p>N-acetylmannosamine-6-phosphate 2-epimerase</text:p>
          </table:table-cell>
          <table:table-cell office:value-type="float" office:value="-1.36663137535091" calcext:value-type="float">
            <text:p>-1.36663137535091</text:p>
          </table:table-cell>
          <table:table-cell office:value-type="float" office:value="0.0226228564152023" calcext:value-type="float">
            <text:p>0.022622856415202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1.11516747738332" calcext:value-type="float">
            <text:p>1.11516747738332</text:p>
          </table:table-cell>
          <table:table-cell office:value-type="float" office:value="0.00996730685868139" calcext:value-type="float">
            <text:p>0.009967306858681</text:p>
          </table:table-cell>
          <table:table-cell table:number-columns-repeated="2"/>
          <table:table-cell office:value-type="string" calcext:value-type="string">
            <text:p>LMOSA_27200</text:p>
          </table:table-cell>
          <table:table-cell office:value-type="string" calcext:value-type="string">
            <text:p>30S ribosomal protein S16</text:p>
          </table:table-cell>
          <table:table-cell office:value-type="float" office:value="-1.07151052146283" calcext:value-type="float">
            <text:p>-1.07151052146283</text:p>
          </table:table-cell>
          <table:table-cell office:value-type="float" office:value="0.0230935266953567" calcext:value-type="float">
            <text:p>0.023093526695357</text:p>
          </table:table-cell>
        </table:table-row>
        <table:table-row table:style-name="ro1">
          <table:table-cell office:value-type="string" calcext:value-type="string">
            <text:p>LMOSA_10820</text:p>
          </table:table-cell>
          <table:table-cell office:value-type="string" calcext:value-type="string">
            <text:p>ABC transporter permease</text:p>
          </table:table-cell>
          <table:table-cell office:value-type="float" office:value="1.8056807918519" calcext:value-type="float">
            <text:p>1.8056807918519</text:p>
          </table:table-cell>
          <table:table-cell office:value-type="float" office:value="0.0100379110584493" calcext:value-type="float">
            <text:p>0.010037911058449</text:p>
          </table:table-cell>
          <table:table-cell table:number-columns-repeated="2"/>
          <table:table-cell office:value-type="string" calcext:value-type="string">
            <text:p>LMOSA_17460</text:p>
          </table:table-cell>
          <table:table-cell office:value-type="string" calcext:value-type="string">
            <text:p>D-alanine--D-alanine ligase</text:p>
          </table:table-cell>
          <table:table-cell office:value-type="float" office:value="-1.30525221274257" calcext:value-type="float">
            <text:p>-1.30525221274257</text:p>
          </table:table-cell>
          <table:table-cell office:value-type="float" office:value="0.02538084057616" calcext:value-type="float">
            <text:p>0.02538084057616</text:p>
          </table:table-cell>
        </table:table-row>
        <table:table-row table:style-name="ro1"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float" office:value="2.4671861650245" calcext:value-type="float">
            <text:p>2.4671861650245</text:p>
          </table:table-cell>
          <table:table-cell office:value-type="float" office:value="0.0100549347388417" calcext:value-type="float">
            <text:p>0.010054934738842</text:p>
          </table:table-cell>
          <table:table-cell table:number-columns-repeated="2"/>
          <table:table-cell office:value-type="string" calcext:value-type="string">
            <text:p>LMOSA_20450</text:p>
          </table:table-cell>
          <table:table-cell office:value-type="string" calcext:value-type="string">
            <text:p>Carbon dioxide-concentrating mechanism protein CcmK</text:p>
          </table:table-cell>
          <table:table-cell office:value-type="float" office:value="-1.50063747633912" calcext:value-type="float">
            <text:p>-1.50063747633912</text:p>
          </table:table-cell>
          <table:table-cell office:value-type="float" office:value="0.025741677717812" calcext:value-type="float">
            <text:p>0.025741677717812</text:p>
          </table:table-cell>
        </table:table-row>
        <table:table-row table:style-name="ro1">
          <table:table-cell office:value-type="string" calcext:value-type="string">
            <text:p>LMOSA_12880</text:p>
          </table:table-cell>
          <table:table-cell office:value-type="string" calcext:value-type="string">
            <text:p>hypothetical protein</text:p>
          </table:table-cell>
          <table:table-cell office:value-type="float" office:value="0.732784454563064" calcext:value-type="float">
            <text:p>0.732784454563064</text:p>
          </table:table-cell>
          <table:table-cell office:value-type="float" office:value="0.0100878973099596" calcext:value-type="float">
            <text:p>0.01008789730996</text:p>
          </table:table-cell>
          <table:table-cell table:number-columns-repeated="2"/>
          <table:table-cell office:value-type="string" calcext:value-type="string">
            <text:p>LMOSA_24790</text:p>
          </table:table-cell>
          <table:table-cell office:value-type="string" calcext:value-type="string">
            <text:p>Glutamyl-tRNA reductase</text:p>
          </table:table-cell>
          <table:table-cell office:value-type="float" office:value="-0.834643829303317" calcext:value-type="float">
            <text:p>-0.834643829303317</text:p>
          </table:table-cell>
          <table:table-cell office:value-type="float" office:value="0.025741677717812" calcext:value-type="float">
            <text:p>0.025741677717812</text:p>
          </table:table-cell>
        </table:table-row>
        <table:table-row table:style-name="ro1">
          <table:table-cell office:value-type="string" calcext:value-type="string">
            <text:p>LMOSA_19400</text:p>
          </table:table-cell>
          <table:table-cell office:value-type="string" calcext:value-type="string">
            <text:p>Molybdenum cofactor biosynthesis protein MoaB</text:p>
          </table:table-cell>
          <table:table-cell office:value-type="float" office:value="1.61669399032691" calcext:value-type="float">
            <text:p>1.61669399032691</text:p>
          </table:table-cell>
          <table:table-cell office:value-type="float" office:value="0.0100878973099596" calcext:value-type="float">
            <text:p>0.01008789730996</text:p>
          </table:table-cell>
          <table:table-cell table:number-columns-repeated="2"/>
          <table:table-cell office:value-type="string" calcext:value-type="string">
            <text:p>LMOSA_20570</text:p>
          </table:table-cell>
          <table:table-cell office:value-type="string" calcext:value-type="string">
            <text:p>Cobyrinate a,c-diamide synthase</text:p>
          </table:table-cell>
          <table:table-cell office:value-type="float" office:value="-1.31808905461126" calcext:value-type="float">
            <text:p>-1.31808905461126</text:p>
          </table:table-cell>
          <table:table-cell office:value-type="float" office:value="0.0259731064468132" calcext:value-type="float">
            <text:p>0.025973106446813</text:p>
          </table:table-cell>
        </table:table-row>
        <table:table-row table:style-name="ro1">
          <table:table-cell office:value-type="string" calcext:value-type="string">
            <text:p>LMOSA_1807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1.97488018296766" calcext:value-type="float">
            <text:p>1.97488018296766</text:p>
          </table:table-cell>
          <table:table-cell office:value-type="float" office:value="0.0106126440414082" calcext:value-type="float">
            <text:p>0.010612644041408</text:p>
          </table:table-cell>
          <table:table-cell table:number-columns-repeated="2"/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-0.701193917133127" calcext:value-type="float">
            <text:p>-0.701193917133127</text:p>
          </table:table-cell>
          <table:table-cell office:value-type="float" office:value="0.0263062996281208" calcext:value-type="float">
            <text:p>0.026306299628121</text:p>
          </table:table-cell>
        </table:table-row>
        <table:table-row table:style-name="ro1">
          <table:table-cell office:value-type="string" calcext:value-type="string">
            <text:p>LMOSA_18360</text:p>
          </table:table-cell>
          <table:table-cell office:value-type="string" calcext:value-type="string">
            <text:p>hypothetical protein</text:p>
          </table:table-cell>
          <table:table-cell office:value-type="float" office:value="1.61961397921287" calcext:value-type="float">
            <text:p>1.61961397921287</text:p>
          </table:table-cell>
          <table:table-cell office:value-type="float" office:value="0.0108206658415876" calcext:value-type="float">
            <text:p>0.010820665841588</text:p>
          </table:table-cell>
          <table:table-cell table:number-columns-repeated="2"/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-0.873831733121654" calcext:value-type="float">
            <text:p>-0.873831733121654</text:p>
          </table:table-cell>
          <table:table-cell office:value-type="float" office:value="0.0270878862047017" calcext:value-type="float">
            <text:p>0.027087886204702</text:p>
          </table:table-cell>
        </table:table-row>
        <table:table-row table:style-name="ro1">
          <table:table-cell office:value-type="string" calcext:value-type="string">
            <text:p>LMOSA_18330</text:p>
          </table:table-cell>
          <table:table-cell office:value-type="string" calcext:value-type="string">
            <text:p>Peroxide resistance protein Dpr</text:p>
          </table:table-cell>
          <table:table-cell office:value-type="float" office:value="0.663928162567127" calcext:value-type="float">
            <text:p>0.663928162567127</text:p>
          </table:table-cell>
          <table:table-cell office:value-type="float" office:value="0.010881822270113" calcext:value-type="float">
            <text:p>0.010881822270113</text:p>
          </table:table-cell>
          <table:table-cell table:number-columns-repeated="2"/>
          <table:table-cell office:value-type="string" calcext:value-type="string">
            <text:p>LMOSA_24630</text:p>
          </table:table-cell>
          <table:table-cell office:value-type="string" calcext:value-type="string">
            <text:p>YsxB</text:p>
          </table:table-cell>
          <table:table-cell office:value-type="float" office:value="-0.667885352743616" calcext:value-type="float">
            <text:p>-0.667885352743616</text:p>
          </table:table-cell>
          <table:table-cell office:value-type="float" office:value="0.0271334742525534" calcext:value-type="float">
            <text:p>0.027133474252553</text:p>
          </table:table-cell>
        </table:table-row>
        <table:table-row table:style-name="ro1">
          <table:table-cell office:value-type="string" calcext:value-type="string">
            <text:p>LMOSA_9700</text:p>
          </table:table-cell>
          <table:table-cell office:value-type="string" calcext:value-type="string">
            <text:p>Pectin lyase fold containing protein</text:p>
          </table:table-cell>
          <table:table-cell office:value-type="float" office:value="1.10468851925971" calcext:value-type="float">
            <text:p>1.10468851925971</text:p>
          </table:table-cell>
          <table:table-cell office:value-type="float" office:value="0.0113622418519561" calcext:value-type="float">
            <text:p>0.011362241851956</text:p>
          </table:table-cell>
          <table:table-cell table:number-columns-repeated="2"/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-0.903165269406439" calcext:value-type="float">
            <text:p>-0.903165269406439</text:p>
          </table:table-cell>
          <table:table-cell office:value-type="float" office:value="0.0279433265000379" calcext:value-type="float">
            <text:p>0.027943326500038</text:p>
          </table:table-cell>
        </table:table-row>
        <table:table-row table:style-name="ro1">
          <table:table-cell office:value-type="string" calcext:value-type="string">
            <text:p>LMOSA_10960</text:p>
          </table:table-cell>
          <table:table-cell office:value-type="string" calcext:value-type="string">
            <text:p>Extracellular neutral metalloprotease</text:p>
          </table:table-cell>
          <table:table-cell office:value-type="float" office:value="1.1558628921048" calcext:value-type="float">
            <text:p>1.1558628921048</text:p>
          </table:table-cell>
          <table:table-cell office:value-type="float" office:value="0.0116216587943043" calcext:value-type="float">
            <text:p>0.011621658794304</text:p>
          </table:table-cell>
          <table:table-cell table:number-columns-repeated="2"/>
          <table:table-cell office:value-type="string" calcext:value-type="string">
            <text:p>LMOSA_23890</text:p>
          </table:table-cell>
          <table:table-cell office:value-type="string" calcext:value-type="string">
            <text:p>hypothetical protein</text:p>
          </table:table-cell>
          <table:table-cell office:value-type="float" office:value="-4.15559242067145" calcext:value-type="float">
            <text:p>-4.15559242067145</text:p>
          </table:table-cell>
          <table:table-cell office:value-type="float" office:value="0.0279433265000379" calcext:value-type="float">
            <text:p>0.027943326500038</text:p>
          </table:table-cell>
        </table:table-row>
        <table:table-row table:style-name="ro1">
          <table:table-cell office:value-type="string" calcext:value-type="string">
            <text:p>LMOSA_13780</text:p>
          </table:table-cell>
          <table:table-cell office:value-type="string" calcext:value-type="string">
            <text:p>hypothetical protein</text:p>
          </table:table-cell>
          <table:table-cell office:value-type="float" office:value="2.91751411049011" calcext:value-type="float">
            <text:p>2.91751411049011</text:p>
          </table:table-cell>
          <table:table-cell office:value-type="float" office:value="0.0116490192492535" calcext:value-type="float">
            <text:p>0.011649019249254</text:p>
          </table:table-cell>
          <table:table-cell table:number-columns-repeated="2"/>
          <table:table-cell office:value-type="string" calcext:value-type="string">
            <text:p>LMOSA_17990</text:p>
          </table:table-cell>
          <table:table-cell office:value-type="string" calcext:value-type="string">
            <text:p>Adenosylcobalamin/alpha-ribazole phosphatase</text:p>
          </table:table-cell>
          <table:table-cell office:value-type="float" office:value="-0.709210678468415" calcext:value-type="float">
            <text:p>-0.709210678468415</text:p>
          </table:table-cell>
          <table:table-cell office:value-type="float" office:value="0.0284765020813282" calcext:value-type="float">
            <text:p>0.028476502081328</text:p>
          </table:table-cell>
        </table:table-row>
        <table:table-row table:style-name="ro1">
          <table:table-cell office:value-type="string" calcext:value-type="string">
            <text:p>LMOSA_20920</text:p>
          </table:table-cell>
          <table:table-cell office:value-type="string" calcext:value-type="string">
            <text:p>Putative transporte</text:p>
          </table:table-cell>
          <table:table-cell office:value-type="float" office:value="0.755110372013001" calcext:value-type="float">
            <text:p>0.755110372013001</text:p>
          </table:table-cell>
          <table:table-cell office:value-type="float" office:value="0.0116490192492535" calcext:value-type="float">
            <text:p>0.011649019249254</text:p>
          </table:table-cell>
          <table:table-cell table:number-columns-repeated="2"/>
          <table:table-cell office:value-type="string" calcext:value-type="string">
            <text:p>LMOSA_22000</text:p>
          </table:table-cell>
          <table:table-cell office:value-type="string" calcext:value-type="string">
            <text:p>Methylenetetrahydrofolate--tRNA-(uracil-5-)-methyltransferase TrmFO</text:p>
          </table:table-cell>
          <table:table-cell office:value-type="float" office:value="-1.27408714901913" calcext:value-type="float">
            <text:p>-1.27408714901913</text:p>
          </table:table-cell>
          <table:table-cell office:value-type="float" office:value="0.0296480989561832" calcext:value-type="float">
            <text:p>0.029648098956183</text:p>
          </table:table-cell>
        </table:table-row>
        <table:table-row table:style-name="ro1">
          <table:table-cell office:value-type="string" calcext:value-type="string">
            <text:p>LMOSA_5790</text:p>
          </table:table-cell>
          <table:table-cell office:value-type="string" calcext:value-type="string">
            <text:p>Preprotein translocase subunit SecY</text:p>
          </table:table-cell>
          <table:table-cell office:value-type="float" office:value="0.68731000886397" calcext:value-type="float">
            <text:p>0.68731000886397</text:p>
          </table:table-cell>
          <table:table-cell office:value-type="float" office:value="0.0116490192492535" calcext:value-type="float">
            <text:p>0.011649019249254</text:p>
          </table:table-cell>
          <table:table-cell table:number-columns-repeated="2"/>
          <table:table-cell office:value-type="string" calcext:value-type="string">
            <text:p>LMOSA_16580</text:p>
          </table:table-cell>
          <table:table-cell office:value-type="string" calcext:value-type="string">
            <text:p>hypothetical protein</text:p>
          </table:table-cell>
          <table:table-cell office:value-type="float" office:value="-0.923722169357093" calcext:value-type="float">
            <text:p>-0.923722169357093</text:p>
          </table:table-cell>
          <table:table-cell office:value-type="float" office:value="0.0297777079719099" calcext:value-type="float">
            <text:p>0.02977770797191</text:p>
          </table:table-cell>
        </table:table-row>
        <table:table-row table:style-name="ro1"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float" office:value="0.923858982841257" calcext:value-type="float">
            <text:p>0.923858982841257</text:p>
          </table:table-cell>
          <table:table-cell office:value-type="float" office:value="0.0117838025927479" calcext:value-type="float">
            <text:p>0.011783802592748</text:p>
          </table:table-cell>
          <table:table-cell table:number-columns-repeated="2"/>
          <table:table-cell office:value-type="string" calcext:value-type="string">
            <text:p>LMOSA_20520</text:p>
          </table:table-cell>
          <table:table-cell office:value-type="string" calcext:value-type="string">
            <text:p>Carboxysome shell protein</text:p>
          </table:table-cell>
          <table:table-cell office:value-type="float" office:value="-2.60713950878682" calcext:value-type="float">
            <text:p>-2.60713950878682</text:p>
          </table:table-cell>
          <table:table-cell office:value-type="float" office:value="0.0297777079719099" calcext:value-type="float">
            <text:p>0.02977770797191</text:p>
          </table:table-cell>
        </table:table-row>
        <table:table-row table:style-name="ro1">
          <table:table-cell office:value-type="string" calcext:value-type="string">
            <text:p>LMOSA_14870</text:p>
          </table:table-cell>
          <table:table-cell office:value-type="string" calcext:value-type="string">
            <text:p>UPF0118 membrane protein yubA</text:p>
          </table:table-cell>
          <table:table-cell office:value-type="float" office:value="0.690198173051171" calcext:value-type="float">
            <text:p>0.690198173051171</text:p>
          </table:table-cell>
          <table:table-cell office:value-type="float" office:value="0.0119507543953146" calcext:value-type="float">
            <text:p>0.011950754395315</text:p>
          </table:table-cell>
          <table:table-cell table:number-columns-repeated="2"/>
          <table:table-cell office:value-type="string" calcext:value-type="string">
            <text:p>LMOSA_15680</text:p>
          </table:table-cell>
          <table:table-cell office:value-type="string" calcext:value-type="string">
            <text:p>Phosphatase YwpJ</text:p>
          </table:table-cell>
          <table:table-cell office:value-type="float" office:value="-0.84981446457323" calcext:value-type="float">
            <text:p>-0.84981446457323</text:p>
          </table:table-cell>
          <table:table-cell office:value-type="float" office:value="0.0297958730170001" calcext:value-type="float">
            <text:p>0.029795873017</text:p>
          </table:table-cell>
        </table:table-row>
        <table:table-row table:style-name="ro1">
          <table:table-cell office:value-type="string" calcext:value-type="string">
            <text:p>LMOSA_5490</text:p>
          </table:table-cell>
          <table:table-cell office:value-type="string" calcext:value-type="string">
            <text:p>Heme transporter CcmC</text:p>
          </table:table-cell>
          <table:table-cell office:value-type="float" office:value="1.13066185323714" calcext:value-type="float">
            <text:p>1.13066185323714</text:p>
          </table:table-cell>
          <table:table-cell office:value-type="float" office:value="0.0119507543953146" calcext:value-type="float">
            <text:p>0.011950754395315</text:p>
          </table:table-cell>
          <table:table-cell table:number-columns-repeated="2"/>
          <table:table-cell office:value-type="string" calcext:value-type="string">
            <text:p>LMOSA_2018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-1.01364354903605" calcext:value-type="float">
            <text:p>-1.01364354903605</text:p>
          </table:table-cell>
          <table:table-cell office:value-type="float" office:value="0.0297958730170001" calcext:value-type="float">
            <text:p>0.029795873017</text:p>
          </table:table-cell>
        </table:table-row>
        <table:table-row table:style-name="ro1">
          <table:table-cell office:value-type="string" calcext:value-type="string">
            <text:p>LMOSA_6290</text:p>
          </table:table-cell>
          <table:table-cell office:value-type="string" calcext:value-type="string">
            <text:p>Ribose 5-phosphate isomerase RpiB</text:p>
          </table:table-cell>
          <table:table-cell office:value-type="float" office:value="3.55389711921891" calcext:value-type="float">
            <text:p>3.55389711921891</text:p>
          </table:table-cell>
          <table:table-cell office:value-type="float" office:value="0.0120086780297403" calcext:value-type="float">
            <text:p>0.01200867802974</text:p>
          </table:table-cell>
          <table:table-cell table:number-columns-repeated="2"/>
          <table:table-cell office:value-type="string" calcext:value-type="string">
            <text:p>LMOSA_5430</text:p>
          </table:table-cell>
          <table:table-cell office:value-type="string" calcext:value-type="string">
            <text:p>Cof-type HAD-IIB family hydrolase</text:p>
          </table:table-cell>
          <table:table-cell office:value-type="float" office:value="-1.29008154251732" calcext:value-type="float">
            <text:p>-1.29008154251732</text:p>
          </table:table-cell>
          <table:table-cell office:value-type="float" office:value="0.0301072265035163" calcext:value-type="float">
            <text:p>0.030107226503516</text:p>
          </table:table-cell>
        </table:table-row>
        <table:table-row table:style-name="ro1">
          <table:table-cell office:value-type="string" calcext:value-type="string">
            <text:p>LMOSA_22100</text:p>
          </table:table-cell>
          <table:table-cell office:value-type="string" calcext:value-type="string">
            <text:p>DNA topoisomerase IV subunit B</text:p>
          </table:table-cell>
          <table:table-cell office:value-type="float" office:value="0.778984204630144" calcext:value-type="float">
            <text:p>0.778984204630144</text:p>
          </table:table-cell>
          <table:table-cell office:value-type="float" office:value="0.0124338781446557" calcext:value-type="float">
            <text:p>0.012433878144656</text:p>
          </table:table-cell>
          <table:table-cell table:number-columns-repeated="2"/>
          <table:table-cell office:value-type="string" calcext:value-type="string">
            <text:p>LMOSA_1087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2.17576356382827" calcext:value-type="float">
            <text:p>-2.17576356382827</text:p>
          </table:table-cell>
          <table:table-cell office:value-type="float" office:value="0.0301297113650107" calcext:value-type="float">
            <text:p>0.030129711365011</text:p>
          </table:table-cell>
        </table:table-row>
        <table:table-row table:style-name="ro1">
          <table:table-cell office:value-type="string" calcext:value-type="string">
            <text:p>LMOSA_28270</text:p>
          </table:table-cell>
          <table:table-cell office:value-type="string" calcext:value-type="string">
            <text:p>Bifunctional ligase/repressor BirA</text:p>
          </table:table-cell>
          <table:table-cell office:value-type="float" office:value="1.24770581997087" calcext:value-type="float">
            <text:p>1.24770581997087</text:p>
          </table:table-cell>
          <table:table-cell office:value-type="float" office:value="0.0128123543321632" calcext:value-type="float">
            <text:p>0.012812354332163</text:p>
          </table:table-cell>
          <table:table-cell table:number-columns-repeated="2"/>
          <table:table-cell office:value-type="string" calcext:value-type="string">
            <text:p>LMOSA_492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0.654924904924434" calcext:value-type="float">
            <text:p>-0.654924904924434</text:p>
          </table:table-cell>
          <table:table-cell office:value-type="float" office:value="0.0303557391416824" calcext:value-type="float">
            <text:p>0.030355739141682</text:p>
          </table:table-cell>
        </table:table-row>
        <table:table-row table:style-name="ro1">
          <table:table-cell office:value-type="string" calcext:value-type="string">
            <text:p>LMOSA_3940</text:p>
          </table:table-cell>
          <table:table-cell office:value-type="string" calcext:value-type="string">
            <text:p>Ferrichrome transport ATP-binding protein FhuC</text:p>
          </table:table-cell>
          <table:table-cell office:value-type="float" office:value="1.87510660841015" calcext:value-type="float">
            <text:p>1.87510660841015</text:p>
          </table:table-cell>
          <table:table-cell office:value-type="float" office:value="0.0128435563935542" calcext:value-type="float">
            <text:p>0.012843556393554</text:p>
          </table:table-cell>
          <table:table-cell table:number-columns-repeated="2"/>
          <table:table-cell office:value-type="string" calcext:value-type="string">
            <text:p>LMOSA_23030</text:p>
          </table:table-cell>
          <table:table-cell office:value-type="string" calcext:value-type="string">
            <text:p>DNA binding protein</text:p>
          </table:table-cell>
          <table:table-cell office:value-type="float" office:value="-0.982538513184711" calcext:value-type="float">
            <text:p>-0.982538513184711</text:p>
          </table:table-cell>
          <table:table-cell office:value-type="float" office:value="0.0305735300310712" calcext:value-type="float">
            <text:p>0.030573530031071</text:p>
          </table:table-cell>
        </table:table-row>
        <table:table-row table:style-name="ro1">
          <table:table-cell office:value-type="string" calcext:value-type="string">
            <text:p>LMOSA_668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1.14910294194615" calcext:value-type="float">
            <text:p>1.14910294194615</text:p>
          </table:table-cell>
          <table:table-cell office:value-type="float" office:value="0.0128796254997091" calcext:value-type="float">
            <text:p>0.012879625499709</text:p>
          </table:table-cell>
          <table:table-cell table:number-columns-repeated="2"/>
          <table:table-cell office:value-type="string" calcext:value-type="string">
            <text:p>LMOSA_24180</text:p>
          </table:table-cell>
          <table:table-cell office:value-type="string" calcext:value-type="string">
            <text:p>Transcription elongation factor GreA</text:p>
          </table:table-cell>
          <table:table-cell office:value-type="float" office:value="-1.01855736144238" calcext:value-type="float">
            <text:p>-1.01855736144238</text:p>
          </table:table-cell>
          <table:table-cell office:value-type="float" office:value="0.0308441030039044" calcext:value-type="float">
            <text:p>0.030844103003904</text:p>
          </table:table-cell>
        </table:table-row>
        <table:table-row table:style-name="ro1">
          <table:table-cell office:value-type="string" calcext:value-type="string">
            <text:p>LMOSA_20170</text:p>
          </table:table-cell>
          <table:table-cell office:value-type="string" calcext:value-type="string">
            <text:p>Transcriptional regulator PocR</text:p>
          </table:table-cell>
          <table:table-cell office:value-type="float" office:value="0.856488318334034" calcext:value-type="float">
            <text:p>0.856488318334034</text:p>
          </table:table-cell>
          <table:table-cell office:value-type="float" office:value="0.0129871907173274" calcext:value-type="float">
            <text:p>0.012987190717327</text:p>
          </table:table-cell>
          <table:table-cell table:number-columns-repeated="2"/>
          <table:table-cell office:value-type="string" calcext:value-type="string">
            <text:p>LMOSA_23670</text:p>
          </table:table-cell>
          <table:table-cell office:value-type="string" calcext:value-type="string">
            <text:p>High-affinity zinc uptake system membrane protein znuB</text:p>
          </table:table-cell>
          <table:table-cell office:value-type="float" office:value="-1.13814176100529" calcext:value-type="float">
            <text:p>-1.13814176100529</text:p>
          </table:table-cell>
          <table:table-cell office:value-type="float" office:value="0.031326829114533" calcext:value-type="float">
            <text:p>0.031326829114533</text:p>
          </table:table-cell>
        </table:table-row>
        <table:table-row table:style-name="ro1">
          <table:table-cell office:value-type="string" calcext:value-type="string">
            <text:p>LMOSA_20860</text:p>
          </table:table-cell>
          <table:table-cell office:value-type="string" calcext:value-type="string">
            <text:p>HTH-type transcriptional regulator YodB</text:p>
          </table:table-cell>
          <table:table-cell office:value-type="float" office:value="1.00072158515963" calcext:value-type="float">
            <text:p>1.00072158515963</text:p>
          </table:table-cell>
          <table:table-cell office:value-type="float" office:value="0.0129871907173274" calcext:value-type="float">
            <text:p>0.012987190717327</text:p>
          </table:table-cell>
          <table:table-cell table:number-columns-repeated="2"/>
          <table:table-cell office:value-type="string" calcext:value-type="string">
            <text:p>LMOSA_23710</text:p>
          </table:table-cell>
          <table:table-cell office:value-type="string" calcext:value-type="string">
            <text:p>DEAD-box ATP-dependent RNA helicase CshB</text:p>
          </table:table-cell>
          <table:table-cell office:value-type="float" office:value="-0.660405191990129" calcext:value-type="float">
            <text:p>-0.660405191990129</text:p>
          </table:table-cell>
          <table:table-cell office:value-type="float" office:value="0.0327566249535644" calcext:value-type="float">
            <text:p>0.032756624953564</text:p>
          </table:table-cell>
        </table:table-row>
        <table:table-row table:style-name="ro1">
          <table:table-cell office:value-type="string" calcext:value-type="string">
            <text:p>LMOSA_26870</text:p>
          </table:table-cell>
          <table:table-cell office:value-type="string" calcext:value-type="string">
            <text:p>Phosphoribosylglycinamide formyltransferase</text:p>
          </table:table-cell>
          <table:table-cell office:value-type="float" office:value="1.82619913327425" calcext:value-type="float">
            <text:p>1.82619913327425</text:p>
          </table:table-cell>
          <table:table-cell office:value-type="float" office:value="0.0130283239843535" calcext:value-type="float">
            <text:p>0.013028323984354</text:p>
          </table:table-cell>
          <table:table-cell table:number-columns-repeated="2"/>
          <table:table-cell office:value-type="string" calcext:value-type="string">
            <text:p>LMOSA_24450</text:p>
          </table:table-cell>
          <table:table-cell office:value-type="string" calcext:value-type="string">
            <text:p>GTP pyrophosphokinase</text:p>
          </table:table-cell>
          <table:table-cell office:value-type="float" office:value="-0.781165326085327" calcext:value-type="float">
            <text:p>-0.781165326085327</text:p>
          </table:table-cell>
          <table:table-cell office:value-type="float" office:value="0.0329688326860364" calcext:value-type="float">
            <text:p>0.032968832686036</text:p>
          </table:table-cell>
        </table:table-row>
        <table:table-row table:style-name="ro1">
          <table:table-cell office:value-type="string" calcext:value-type="string">
            <text:p>LMOSA_16840</text:p>
          </table:table-cell>
          <table:table-cell office:value-type="string" calcext:value-type="string">
            <text:p>Polyisoprenoid-binding protein YceI</text:p>
          </table:table-cell>
          <table:table-cell office:value-type="float" office:value="0.798481601361011" calcext:value-type="float">
            <text:p>0.798481601361011</text:p>
          </table:table-cell>
          <table:table-cell office:value-type="float" office:value="0.0133391134536608" calcext:value-type="float">
            <text:p>0.013339113453661</text:p>
          </table:table-cell>
          <table:table-cell table:number-columns-repeated="2"/>
          <table:table-cell office:value-type="string" calcext:value-type="string">
            <text:p>LMOSA_10790</text:p>
          </table:table-cell>
          <table:table-cell office:value-type="string" calcext:value-type="string">
            <text:p>DUF348 domain-containing protein</text:p>
          </table:table-cell>
          <table:table-cell office:value-type="float" office:value="-1.15910869019003" calcext:value-type="float">
            <text:p>-1.15910869019003</text:p>
          </table:table-cell>
          <table:table-cell office:value-type="float" office:value="0.0332979767259492" calcext:value-type="float">
            <text:p>0.033297976725949</text:p>
          </table:table-cell>
        </table:table-row>
        <table:table-row table:style-name="ro1">
          <table:table-cell office:value-type="string" calcext:value-type="string">
            <text:p>LMOSA_19900</text:p>
          </table:table-cell>
          <table:table-cell office:value-type="string" calcext:value-type="string">
            <text:p>hypothetical protein</text:p>
          </table:table-cell>
          <table:table-cell office:value-type="float" office:value="2.29864755786582" calcext:value-type="float">
            <text:p>2.29864755786582</text:p>
          </table:table-cell>
          <table:table-cell office:value-type="float" office:value="0.0133391134536608" calcext:value-type="float">
            <text:p>0.013339113453661</text:p>
          </table:table-cell>
          <table:table-cell table:number-columns-repeated="2"/>
          <table:table-cell office:value-type="string" calcext:value-type="string">
            <text:p>LMOSA_20240</text:p>
          </table:table-cell>
          <table:table-cell office:value-type="string" calcext:value-type="string">
            <text:p>Propanediol utilization diol dehydratase-reactivating factor small chain</text:p>
          </table:table-cell>
          <table:table-cell office:value-type="float" office:value="-0.949338775327616" calcext:value-type="float">
            <text:p>-0.949338775327616</text:p>
          </table:table-cell>
          <table:table-cell office:value-type="float" office:value="0.0341119960119105" calcext:value-type="float">
            <text:p>0.034111996011911</text:p>
          </table:table-cell>
        </table:table-row>
        <table:table-row table:style-name="ro1">
          <table:table-cell office:value-type="string" calcext:value-type="string">
            <text:p>LMOSA_22440</text:p>
          </table:table-cell>
          <table:table-cell office:value-type="string" calcext:value-type="string">
            <text:p>Ribosome maturation factor RimP</text:p>
          </table:table-cell>
          <table:table-cell office:value-type="float" office:value="0.671056272973869" calcext:value-type="float">
            <text:p>0.671056272973869</text:p>
          </table:table-cell>
          <table:table-cell office:value-type="float" office:value="0.0133391134536608" calcext:value-type="float">
            <text:p>0.013339113453661</text:p>
          </table:table-cell>
          <table:table-cell table:number-columns-repeated="2"/>
          <table:table-cell office:value-type="string" calcext:value-type="string">
            <text:p>LMOSA_20300</text:p>
          </table:table-cell>
          <table:table-cell office:value-type="string" calcext:value-type="string">
            <text:p>Carbon dioxide concentrating mechanism protein CcmL</text:p>
          </table:table-cell>
          <table:table-cell office:value-type="float" office:value="-1.21184958344738" calcext:value-type="float">
            <text:p>-1.21184958344738</text:p>
          </table:table-cell>
          <table:table-cell office:value-type="float" office:value="0.0354702656202246" calcext:value-type="float">
            <text:p>0.035470265620225</text:p>
          </table:table-cell>
        </table:table-row>
        <table:table-row table:style-name="ro1">
          <table:table-cell office:value-type="string" calcext:value-type="string">
            <text:p>LMOSA_28350</text:p>
          </table:table-cell>
          <table:table-cell office:value-type="string" calcext:value-type="string">
            <text:p>Glycoside transferase</text:p>
          </table:table-cell>
          <table:table-cell office:value-type="float" office:value="1.01511390420937" calcext:value-type="float">
            <text:p>1.01511390420937</text:p>
          </table:table-cell>
          <table:table-cell office:value-type="float" office:value="0.0136960430911037" calcext:value-type="float">
            <text:p>0.013696043091104</text:p>
          </table:table-cell>
          <table:table-cell table:number-columns-repeated="2"/>
          <table:table-cell office:value-type="string" calcext:value-type="string">
            <text:p>LMOSA_4180</text:p>
          </table:table-cell>
          <table:table-cell office:value-type="string" calcext:value-type="string">
            <text:p>Carboxylesterase [Listeria monocytogenes str. Scott A]</text:p>
          </table:table-cell>
          <table:table-cell office:value-type="float" office:value="-0.900240156410554" calcext:value-type="float">
            <text:p>-0.900240156410554</text:p>
          </table:table-cell>
          <table:table-cell office:value-type="float" office:value="0.0365033821468312" calcext:value-type="float">
            <text:p>0.036503382146831</text:p>
          </table:table-cell>
        </table:table-row>
        <table:table-row table:style-name="ro1">
          <table:table-cell office:value-type="string" calcext:value-type="string">
            <text:p>LMOSA_18010</text:p>
          </table:table-cell>
          <table:table-cell office:value-type="string" calcext:value-type="string">
            <text:p>HTH-type transcriptional repressor YtrA</text:p>
          </table:table-cell>
          <table:table-cell office:value-type="float" office:value="2.09021335621832" calcext:value-type="float">
            <text:p>2.09021335621832</text:p>
          </table:table-cell>
          <table:table-cell office:value-type="float" office:value="0.0142531287921308" calcext:value-type="float">
            <text:p>0.014253128792131</text:p>
          </table:table-cell>
          <table:table-cell table:number-columns-repeated="2"/>
          <table:table-cell office:value-type="string" calcext:value-type="string">
            <text:p>LMOSA_19720</text:p>
          </table:table-cell>
          <table:table-cell office:value-type="string" calcext:value-type="string">
            <text:p>Ribitol-5-phosphate dehydrogenase</text:p>
          </table:table-cell>
          <table:table-cell office:value-type="float" office:value="-0.829778254107253" calcext:value-type="float">
            <text:p>-0.829778254107253</text:p>
          </table:table-cell>
          <table:table-cell office:value-type="float" office:value="0.0367932514242776" calcext:value-type="float">
            <text:p>0.036793251424278</text:p>
          </table:table-cell>
        </table:table-row>
        <table:table-row table:style-name="ro1">
          <table:table-cell office:value-type="string" calcext:value-type="string">
            <text:p>LMOSA_13030</text:p>
          </table:table-cell>
          <table:table-cell office:value-type="string" calcext:value-type="string">
            <text:p>Mannosylglycerate hydrolase</text:p>
          </table:table-cell>
          <table:table-cell office:value-type="float" office:value="0.848009525121913" calcext:value-type="float">
            <text:p>0.848009525121913</text:p>
          </table:table-cell>
          <table:table-cell office:value-type="float" office:value="0.0148226145760889" calcext:value-type="float">
            <text:p>0.014822614576089</text:p>
          </table:table-cell>
          <table:table-cell table:number-columns-repeated="2"/>
          <table:table-cell office:value-type="string" calcext:value-type="string">
            <text:p>LMOSA_23820</text:p>
          </table:table-cell>
          <table:table-cell office:value-type="string" calcext:value-type="string">
            <text:p>hypothetical protein</text:p>
          </table:table-cell>
          <table:table-cell office:value-type="float" office:value="-1.38906479780839" calcext:value-type="float">
            <text:p>-1.38906479780839</text:p>
          </table:table-cell>
          <table:table-cell office:value-type="float" office:value="0.0372981435783315" calcext:value-type="float">
            <text:p>0.037298143578332</text:p>
          </table:table-cell>
        </table:table-row>
        <table:table-row table:style-name="ro1">
          <table:table-cell office:value-type="string" calcext:value-type="string">
            <text:p>LMOSA_10290</text:p>
          </table:table-cell>
          <table:table-cell office:value-type="string" calcext:value-type="string">
            <text:p>LPXTG-domain-containing protein cell wall anchor domain</text:p>
          </table:table-cell>
          <table:table-cell office:value-type="float" office:value="0.674139313821219" calcext:value-type="float">
            <text:p>0.674139313821219</text:p>
          </table:table-cell>
          <table:table-cell office:value-type="float" office:value="0.0159300010279241" calcext:value-type="float">
            <text:p>0.015930001027924</text:p>
          </table:table-cell>
          <table:table-cell table:number-columns-repeated="2"/>
          <table:table-cell office:value-type="string" calcext:value-type="string">
            <text:p>LMOSA_11370</text:p>
          </table:table-cell>
          <table:table-cell office:value-type="string" calcext:value-type="string">
            <text:p>Cysteine--tRNA ligase</text:p>
          </table:table-cell>
          <table:table-cell office:value-type="float" office:value="-1.77205452793971" calcext:value-type="float">
            <text:p>-1.77205452793971</text:p>
          </table:table-cell>
          <table:table-cell office:value-type="float" office:value="0.0379526410834543" calcext:value-type="float">
            <text:p>0.037952641083454</text:p>
          </table:table-cell>
        </table:table-row>
        <table:table-row table:style-name="ro1">
          <table:table-cell office:value-type="string" calcext:value-type="string">
            <text:p>LMOSA_14290</text:p>
          </table:table-cell>
          <table:table-cell office:value-type="string" calcext:value-type="string">
            <text:p>Sodium-independent anion transporter</text:p>
          </table:table-cell>
          <table:table-cell office:value-type="float" office:value="1.02449220530532" calcext:value-type="float">
            <text:p>1.02449220530532</text:p>
          </table:table-cell>
          <table:table-cell office:value-type="float" office:value="0.0159300010279241" calcext:value-type="float">
            <text:p>0.015930001027924</text:p>
          </table:table-cell>
          <table:table-cell table:number-columns-repeated="2"/>
          <table:table-cell office:value-type="string" calcext:value-type="string">
            <text:p>LMOSA_14400</text:p>
          </table:table-cell>
          <table:table-cell office:value-type="string" calcext:value-type="string">
            <text:p>Diacetylchitobiose-6-phosphate hydrolase</text:p>
          </table:table-cell>
          <table:table-cell office:value-type="float" office:value="-0.634014176658426" calcext:value-type="float">
            <text:p>-0.634014176658426</text:p>
          </table:table-cell>
          <table:table-cell office:value-type="float" office:value="0.0396877657001995" calcext:value-type="float">
            <text:p>0.0396877657002</text:p>
          </table:table-cell>
        </table:table-row>
        <table:table-row table:style-name="ro1">
          <table:table-cell office:value-type="string" calcext:value-type="string">
            <text:p>LMOSA_20020</text:p>
          </table:table-cell>
          <table:table-cell office:value-type="string" calcext:value-type="string">
            <text:p>N-acetyltransferase</text:p>
          </table:table-cell>
          <table:table-cell office:value-type="float" office:value="1.76650744213063" calcext:value-type="float">
            <text:p>1.76650744213063</text:p>
          </table:table-cell>
          <table:table-cell office:value-type="float" office:value="0.0160485998819953" calcext:value-type="float">
            <text:p>0.016048599881995</text:p>
          </table:table-cell>
          <table:table-cell table:number-columns-repeated="2"/>
          <table:table-cell office:value-type="string" calcext:value-type="string">
            <text:p>LMOSA_606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-1.21806709222736" calcext:value-type="float">
            <text:p>-1.21806709222736</text:p>
          </table:table-cell>
          <table:table-cell office:value-type="float" office:value="0.0396877657001995" calcext:value-type="float">
            <text:p>0.0396877657002</text:p>
          </table:table-cell>
        </table:table-row>
        <table:table-row table:style-name="ro1">
          <table:table-cell office:value-type="string" calcext:value-type="string">
            <text:p>LMOSA_6040</text:p>
          </table:table-cell>
          <table:table-cell office:value-type="string" calcext:value-type="string">
            <text:p>FMN-binding domain protein</text:p>
          </table:table-cell>
          <table:table-cell office:value-type="float" office:value="0.668047107808351" calcext:value-type="float">
            <text:p>0.668047107808351</text:p>
          </table:table-cell>
          <table:table-cell office:value-type="float" office:value="0.0160485998819953" calcext:value-type="float">
            <text:p>0.016048599881995</text:p>
          </table:table-cell>
          <table:table-cell table:number-columns-repeated="2"/>
          <table:table-cell office:value-type="string" calcext:value-type="string">
            <text:p>LMOSA_29350</text:p>
          </table:table-cell>
          <table:table-cell office:value-type="string" calcext:value-type="string">
            <text:p>Cell division initiation protein DivIVA</text:p>
          </table:table-cell>
          <table:table-cell office:value-type="float" office:value="-0.660422599216589" calcext:value-type="float">
            <text:p>-0.660422599216589</text:p>
          </table:table-cell>
          <table:table-cell office:value-type="float" office:value="0.0398448622419246" calcext:value-type="float">
            <text:p>0.039844862241925</text:p>
          </table:table-cell>
        </table:table-row>
        <table:table-row table:style-name="ro1">
          <table:table-cell office:value-type="string" calcext:value-type="string">
            <text:p>LMOSA_26850</text:p>
          </table:table-cell>
          <table:table-cell office:value-type="string" calcext:value-type="string">
            <text:p>Phosphoribosylamine--glycine ligase</text:p>
          </table:table-cell>
          <table:table-cell office:value-type="float" office:value="1.19574292277803" calcext:value-type="float">
            <text:p>1.19574292277803</text:p>
          </table:table-cell>
          <table:table-cell office:value-type="float" office:value="0.0163265618135929" calcext:value-type="float">
            <text:p>0.016326561813593</text:p>
          </table:table-cell>
          <table:table-cell table:number-columns-repeated="2"/>
          <table:table-cell office:value-type="string" calcext:value-type="string">
            <text:p>LMOSA_20430</text:p>
          </table:table-cell>
          <table:table-cell office:value-type="string" calcext:value-type="string">
            <text:p>Ethanolamine ammonia-lyase subunit EutC</text:p>
          </table:table-cell>
          <table:table-cell office:value-type="float" office:value="-1.33705281662389" calcext:value-type="float">
            <text:p>-1.33705281662389</text:p>
          </table:table-cell>
          <table:table-cell office:value-type="float" office:value="0.0411103036770831" calcext:value-type="float">
            <text:p>0.041110303677083</text:p>
          </table:table-cell>
        </table:table-row>
        <table:table-row table:style-name="ro1">
          <table:table-cell office:value-type="string" calcext:value-type="string">
            <text:p>LMOSA_13010</text:p>
          </table:table-cell>
          <table:table-cell office:value-type="string" calcext:value-type="string">
            <text:p>PTS system fructose-specific transporter subunit IIB</text:p>
          </table:table-cell>
          <table:table-cell office:value-type="float" office:value="2.25474047215788" calcext:value-type="float">
            <text:p>2.25474047215788</text:p>
          </table:table-cell>
          <table:table-cell office:value-type="float" office:value="0.0176907967638058" calcext:value-type="float">
            <text:p>0.017690796763806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0.860858815157608" calcext:value-type="float">
            <text:p>-0.860858815157608</text:p>
          </table:table-cell>
          <table:table-cell office:value-type="float" office:value="0.0425512447852375" calcext:value-type="float">
            <text:p>0.042551244785238</text:p>
          </table:table-cell>
        </table:table-row>
        <table:table-row table:style-name="ro1">
          <table:table-cell office:value-type="string" calcext:value-type="string">
            <text:p>LMOSA_10970</text:p>
          </table:table-cell>
          <table:table-cell office:value-type="string" calcext:value-type="string">
            <text:p>Actin-assembly inducing protein (Fragment)</text:p>
          </table:table-cell>
          <table:table-cell office:value-type="float" office:value="0.669463408407829" calcext:value-type="float">
            <text:p>0.669463408407829</text:p>
          </table:table-cell>
          <table:table-cell office:value-type="float" office:value="0.0176980929894769" calcext:value-type="float">
            <text:p>0.017698092989477</text:p>
          </table:table-cell>
          <table:table-cell table:number-columns-repeated="2"/>
          <table:table-cell office:value-type="string" calcext:value-type="string">
            <text:p>LMOSA_4880</text:p>
          </table:table-cell>
          <table:table-cell office:value-type="string" calcext:value-type="string">
            <text:p>Cell wall-binding protein yocH</text:p>
          </table:table-cell>
          <table:table-cell office:value-type="float" office:value="-1.88575897136427" calcext:value-type="float">
            <text:p>-1.88575897136427</text:p>
          </table:table-cell>
          <table:table-cell office:value-type="float" office:value="0.0438826712927904" calcext:value-type="float">
            <text:p>0.04388267129279</text:p>
          </table:table-cell>
        </table:table-row>
        <table:table-row table:style-name="ro1">
          <table:table-cell office:value-type="string" calcext:value-type="string">
            <text:p>LMOSA_4290</text:p>
          </table:table-cell>
          <table:table-cell office:value-type="string" calcext:value-type="string">
            <text:p>Membrane protein, MmpL family</text:p>
          </table:table-cell>
          <table:table-cell office:value-type="float" office:value="1.06647504399289" calcext:value-type="float">
            <text:p>1.06647504399289</text:p>
          </table:table-cell>
          <table:table-cell office:value-type="float" office:value="0.0181162866681009" calcext:value-type="float">
            <text:p>0.018116286668101</text:p>
          </table:table-cell>
          <table:table-cell table:number-columns-repeated="2"/>
          <table:table-cell office:value-type="string" calcext:value-type="string">
            <text:p>LMOSA_26330</text:p>
          </table:table-cell>
          <table:table-cell office:value-type="string" calcext:value-type="string">
            <text:p>Short-chain flavodoxin</text:p>
          </table:table-cell>
          <table:table-cell office:value-type="float" office:value="-2.08653116609381" calcext:value-type="float">
            <text:p>-2.08653116609381</text:p>
          </table:table-cell>
          <table:table-cell office:value-type="float" office:value="0.0477325732104856" calcext:value-type="float">
            <text:p>0.047732573210486</text:p>
          </table:table-cell>
        </table:table-row>
        <table:table-row table:style-name="ro1">
          <table:table-cell office:value-type="string" calcext:value-type="string">
            <text:p>LMOSA_23480</text:p>
          </table:table-cell>
          <table:table-cell office:value-type="string" calcext:value-type="string">
            <text:p>Osmotically activated L-carnitine/choline ABCtransporter permease protein OpuCB</text:p>
          </table:table-cell>
          <table:table-cell office:value-type="float" office:value="0.868495228545396" calcext:value-type="float">
            <text:p>0.868495228545396</text:p>
          </table:table-cell>
          <table:table-cell office:value-type="float" office:value="0.018340715970008" calcext:value-type="float">
            <text:p>0.018340715970008</text:p>
          </table:table-cell>
          <table:table-cell table:number-columns-repeated="2"/>
          <table:table-cell office:value-type="string" calcext:value-type="string">
            <text:p>LMOSA_8780</text:p>
          </table:table-cell>
          <table:table-cell office:value-type="string" calcext:value-type="string">
            <text:p>30S ribosomal protein S6</text:p>
          </table:table-cell>
          <table:table-cell office:value-type="float" office:value="-0.619094808368089" calcext:value-type="float">
            <text:p>-0.619094808368089</text:p>
          </table:table-cell>
          <table:table-cell office:value-type="float" office:value="0.0483518157904069" calcext:value-type="float">
            <text:p>0.048351815790407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0.780982058519508" calcext:value-type="float">
            <text:p>0.780982058519508</text:p>
          </table:table-cell>
          <table:table-cell office:value-type="float" office:value="0.0191339865021087" calcext:value-type="float">
            <text:p>0.019133986502109</text:p>
          </table:table-cell>
          <table:table-cell table:number-columns-repeated="2"/>
          <table:table-cell office:value-type="string" calcext:value-type="string">
            <text:p>LMOSA_5900</text:p>
          </table:table-cell>
          <table:table-cell office:value-type="string" calcext:value-type="string">
            <text:p>30S ribosomal protein S17</text:p>
          </table:table-cell>
          <table:table-cell office:value-type="float" office:value="-0.818952300469288" calcext:value-type="float">
            <text:p>-0.818952300469288</text:p>
          </table:table-cell>
          <table:table-cell office:value-type="float" office:value="0.0493412310402865" calcext:value-type="float">
            <text:p>0.049341231040287</text:p>
          </table:table-cell>
        </table:table-row>
        <table:table-row table:style-name="ro1">
          <table:table-cell office:value-type="string" calcext:value-type="string">
            <text:p>LMOSA_1130</text:p>
          </table:table-cell>
          <table:table-cell office:value-type="string" calcext:value-type="string">
            <text:p>Maltodextrin transport system permease protein mdxF</text:p>
          </table:table-cell>
          <table:table-cell office:value-type="float" office:value="1.17629858681033" calcext:value-type="float">
            <text:p>1.17629858681033</text:p>
          </table:table-cell>
          <table:table-cell office:value-type="float" office:value="0.0198075811528712" calcext:value-type="float">
            <text:p>0.019807581152871</text:p>
          </table:table-cell>
          <table:table-cell table:number-columns-repeated="2"/>
          <table:table-cell office:value-type="string" calcext:value-type="string">
            <text:p>LMOSA_27540</text:p>
          </table:table-cell>
          <table:table-cell office:value-type="string" calcext:value-type="string">
            <text:p>Orotate phosphoribosyltransferase</text:p>
          </table:table-cell>
          <table:table-cell office:value-type="float" office:value="-1.79245758086514" calcext:value-type="float">
            <text:p>-1.79245758086514</text:p>
          </table:table-cell>
          <table:table-cell office:value-type="float" office:value="0.0495203749140991" calcext:value-type="float">
            <text:p>0.049520374914099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float" office:value="0.699843922224229" calcext:value-type="float">
            <text:p>0.699843922224229</text:p>
          </table:table-cell>
          <table:table-cell office:value-type="float" office:value="0.020614938942449" calcext:value-type="float">
            <text:p>0.0206149389424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0</text:p>
          </table:table-cell>
          <table:table-cell office:value-type="string" calcext:value-type="string">
            <text:p>YggT family cell division protein</text:p>
          </table:table-cell>
          <table:table-cell office:value-type="float" office:value="1.48705454328292" calcext:value-type="float">
            <text:p>1.48705454328292</text:p>
          </table:table-cell>
          <table:table-cell office:value-type="float" office:value="0.0210555905848743" calcext:value-type="float">
            <text:p>0.0210555905848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30</text:p>
          </table:table-cell>
          <table:table-cell office:value-type="string" calcext:value-type="string">
            <text:p>Dolichol-phosphate mannosyltransferase</text:p>
          </table:table-cell>
          <table:table-cell office:value-type="float" office:value="1.3028610803249" calcext:value-type="float">
            <text:p>1.3028610803249</text:p>
          </table:table-cell>
          <table:table-cell office:value-type="float" office:value="0.0211864198883451" calcext:value-type="float">
            <text:p>0.0211864198883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1.99927390096578" calcext:value-type="float">
            <text:p>1.99927390096578</text:p>
          </table:table-cell>
          <table:table-cell office:value-type="float" office:value="0.0212106814585741" calcext:value-type="float">
            <text:p>0.0212106814585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270</text:p>
          </table:table-cell>
          <table:table-cell office:value-type="string" calcext:value-type="string">
            <text:p>Pyruvate oxidase</text:p>
          </table:table-cell>
          <table:table-cell office:value-type="float" office:value="0.753518152932476" calcext:value-type="float">
            <text:p>0.753518152932476</text:p>
          </table:table-cell>
          <table:table-cell office:value-type="float" office:value="0.0226403709031433" calcext:value-type="float">
            <text:p>0.022640370903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0.670564541191191" calcext:value-type="float">
            <text:p>0.670564541191191</text:p>
          </table:table-cell>
          <table:table-cell office:value-type="float" office:value="0.022919992973217" calcext:value-type="float">
            <text:p>0.022919992973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160</text:p>
          </table:table-cell>
          <table:table-cell office:value-type="string" calcext:value-type="string">
            <text:p>Ascorbate-specific phosphotransferase system enzyme IIB component</text:p>
          </table:table-cell>
          <table:table-cell office:value-type="float" office:value="1.38583132576041" calcext:value-type="float">
            <text:p>1.38583132576041</text:p>
          </table:table-cell>
          <table:table-cell office:value-type="float" office:value="0.0230935266953567" calcext:value-type="float">
            <text:p>0.0230935266953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float" office:value="0.832045012119751" calcext:value-type="float">
            <text:p>0.832045012119751</text:p>
          </table:table-cell>
          <table:table-cell office:value-type="float" office:value="0.023130578693416" calcext:value-type="float">
            <text:p>0.0231305786934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520</text:p>
          </table:table-cell>
          <table:table-cell office:value-type="string" calcext:value-type="string">
            <text:p>Heptaprenyl diphosphate synthase component II</text:p>
          </table:table-cell>
          <table:table-cell office:value-type="float" office:value="0.888445341219647" calcext:value-type="float">
            <text:p>0.888445341219647</text:p>
          </table:table-cell>
          <table:table-cell office:value-type="float" office:value="0.023130578693416" calcext:value-type="float">
            <text:p>0.0231305786934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430</text:p>
          </table:table-cell>
          <table:table-cell office:value-type="string" calcext:value-type="string">
            <text:p>Excinuclease ABC subunit A</text:p>
          </table:table-cell>
          <table:table-cell office:value-type="float" office:value="1.15092491836504" calcext:value-type="float">
            <text:p>1.15092491836504</text:p>
          </table:table-cell>
          <table:table-cell office:value-type="float" office:value="0.0253459706165386" calcext:value-type="float">
            <text:p>0.0253459706165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090</text:p>
          </table:table-cell>
          <table:table-cell office:value-type="string" calcext:value-type="string">
            <text:p>L-rhamnose operon regulatory protein RhaS</text:p>
          </table:table-cell>
          <table:table-cell office:value-type="float" office:value="0.843455669408963" calcext:value-type="float">
            <text:p>0.843455669408963</text:p>
          </table:table-cell>
          <table:table-cell office:value-type="float" office:value="0.0257441185530623" calcext:value-type="float">
            <text:p>0.0257441185530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230</text:p>
          </table:table-cell>
          <table:table-cell office:value-type="string" calcext:value-type="string">
            <text:p>Putative membrane protein YhjE</text:p>
          </table:table-cell>
          <table:table-cell office:value-type="float" office:value="1.25715710248361" calcext:value-type="float">
            <text:p>1.25715710248361</text:p>
          </table:table-cell>
          <table:table-cell office:value-type="float" office:value="0.0257441185530623" calcext:value-type="float">
            <text:p>0.0257441185530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820</text:p>
          </table:table-cell>
          <table:table-cell office:value-type="string" calcext:value-type="string">
            <text:p>Nad-dependent epimerase dehydratase</text:p>
          </table:table-cell>
          <table:table-cell office:value-type="float" office:value="0.657585988063385" calcext:value-type="float">
            <text:p>0.657585988063385</text:p>
          </table:table-cell>
          <table:table-cell office:value-type="float" office:value="0.0261073263016205" calcext:value-type="float">
            <text:p>0.0261073263016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540</text:p>
          </table:table-cell>
          <table:table-cell office:value-type="string" calcext:value-type="string">
            <text:p>Putative membrane protein yuiD</text:p>
          </table:table-cell>
          <table:table-cell office:value-type="float" office:value="0.915045142909257" calcext:value-type="float">
            <text:p>0.915045142909257</text:p>
          </table:table-cell>
          <table:table-cell office:value-type="float" office:value="0.0261817419260374" calcext:value-type="float">
            <text:p>0.0261817419260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060</text:p>
          </table:table-cell>
          <table:table-cell office:value-type="string" calcext:value-type="string">
            <text:p>UPF0750 membrane protein yqfU</text:p>
          </table:table-cell>
          <table:table-cell office:value-type="float" office:value="0.930079472778083" calcext:value-type="float">
            <text:p>0.930079472778083</text:p>
          </table:table-cell>
          <table:table-cell office:value-type="float" office:value="0.0271334742525534" calcext:value-type="float">
            <text:p>0.0271334742525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41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float" office:value="1.71619954770843" calcext:value-type="float">
            <text:p>1.71619954770843</text:p>
          </table:table-cell>
          <table:table-cell office:value-type="float" office:value="0.0271334742525534" calcext:value-type="float">
            <text:p>0.0271334742525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230</text:p>
          </table:table-cell>
          <table:table-cell office:value-type="string" calcext:value-type="string">
            <text:p>hypothetical protein</text:p>
          </table:table-cell>
          <table:table-cell office:value-type="float" office:value="2.45697734295001" calcext:value-type="float">
            <text:p>2.45697734295001</text:p>
          </table:table-cell>
          <table:table-cell office:value-type="float" office:value="0.0271334742525534" calcext:value-type="float">
            <text:p>0.0271334742525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620</text:p>
          </table:table-cell>
          <table:table-cell office:value-type="string" calcext:value-type="string">
            <text:p>Disulfide oxidoreductase YuzD</text:p>
          </table:table-cell>
          <table:table-cell office:value-type="float" office:value="1.00002490553651" calcext:value-type="float">
            <text:p>1.00002490553651</text:p>
          </table:table-cell>
          <table:table-cell office:value-type="float" office:value="0.0289571417585287" calcext:value-type="float">
            <text:p>0.0289571417585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60</text:p>
          </table:table-cell>
          <table:table-cell office:value-type="string" calcext:value-type="string">
            <text:p>Transcription antiterminator, putative</text:p>
          </table:table-cell>
          <table:table-cell office:value-type="float" office:value="0.92166723935443" calcext:value-type="float">
            <text:p>0.92166723935443</text:p>
          </table:table-cell>
          <table:table-cell office:value-type="float" office:value="0.0297958730170001" calcext:value-type="float">
            <text:p>0.029795873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350</text:p>
          </table:table-cell>
          <table:table-cell office:value-type="string" calcext:value-type="string">
            <text:p>Late competence protein ComEC</text:p>
          </table:table-cell>
          <table:table-cell office:value-type="float" office:value="0.846156076051791" calcext:value-type="float">
            <text:p>0.846156076051791</text:p>
          </table:table-cell>
          <table:table-cell office:value-type="float" office:value="0.0300062494155759" calcext:value-type="float">
            <text:p>0.0300062494155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780</text:p>
          </table:table-cell>
          <table:table-cell office:value-type="string" calcext:value-type="string">
            <text:p>CopG family transcriptional regulator [Listeria monocytogenes str. Scott A]</text:p>
          </table:table-cell>
          <table:table-cell office:value-type="float" office:value="0.717369817369463" calcext:value-type="float">
            <text:p>0.717369817369463</text:p>
          </table:table-cell>
          <table:table-cell office:value-type="float" office:value="0.0302274870281757" calcext:value-type="float">
            <text:p>0.030227487028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420</text:p>
          </table:table-cell>
          <table:table-cell office:value-type="string" calcext:value-type="string">
            <text:p>hypothetical protein</text:p>
          </table:table-cell>
          <table:table-cell office:value-type="float" office:value="0.881729641810217" calcext:value-type="float">
            <text:p>0.881729641810217</text:p>
          </table:table-cell>
          <table:table-cell office:value-type="float" office:value="0.0303557391416824" calcext:value-type="float">
            <text:p>0.0303557391416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110</text:p>
          </table:table-cell>
          <table:table-cell office:value-type="string" calcext:value-type="string">
            <text:p>Transcriptional regulator</text:p>
          </table:table-cell>
          <table:table-cell office:value-type="float" office:value="0.939640838400274" calcext:value-type="float">
            <text:p>0.939640838400274</text:p>
          </table:table-cell>
          <table:table-cell office:value-type="float" office:value="0.0304022224968559" calcext:value-type="float">
            <text:p>0.0304022224968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70</text:p>
          </table:table-cell>
          <table:table-cell office:value-type="string" calcext:value-type="string">
            <text:p>General stress response protein CsbD</text:p>
          </table:table-cell>
          <table:table-cell office:value-type="float" office:value="3.63106342153935" calcext:value-type="float">
            <text:p>3.63106342153935</text:p>
          </table:table-cell>
          <table:table-cell office:value-type="float" office:value="0.0305735300310712" calcext:value-type="float">
            <text:p>0.0305735300310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640</text:p>
          </table:table-cell>
          <table:table-cell office:value-type="string" calcext:value-type="string">
            <text:p>Phosphoenolpyruvate-dihydroxyacetonephosphotransferase, subunit DhaM, DHA-specific IIA component</text:p>
          </table:table-cell>
          <table:table-cell office:value-type="float" office:value="0.788695481167048" calcext:value-type="float">
            <text:p>0.788695481167048</text:p>
          </table:table-cell>
          <table:table-cell office:value-type="float" office:value="0.0305735300310712" calcext:value-type="float">
            <text:p>0.0305735300310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310</text:p>
          </table:table-cell>
          <table:table-cell office:value-type="string" calcext:value-type="string">
            <text:p>Pyrimidine utilization protein B</text:p>
          </table:table-cell>
          <table:table-cell office:value-type="float" office:value="1.17041712734357" calcext:value-type="float">
            <text:p>1.17041712734357</text:p>
          </table:table-cell>
          <table:table-cell office:value-type="float" office:value="0.031672868261002" calcext:value-type="float">
            <text:p>0.0316728682610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74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1.31219426050387" calcext:value-type="float">
            <text:p>1.31219426050387</text:p>
          </table:table-cell>
          <table:table-cell office:value-type="float" office:value="0.0320604149686794" calcext:value-type="float">
            <text:p>0.0320604149686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70</text:p>
          </table:table-cell>
          <table:table-cell office:value-type="string" calcext:value-type="string">
            <text:p>MmcQ</text:p>
          </table:table-cell>
          <table:table-cell office:value-type="float" office:value="1.40733481361488" calcext:value-type="float">
            <text:p>1.40733481361488</text:p>
          </table:table-cell>
          <table:table-cell office:value-type="float" office:value="0.0321218705815931" calcext:value-type="float">
            <text:p>0.0321218705815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260</text:p>
          </table:table-cell>
          <table:table-cell office:value-type="string" calcext:value-type="string">
            <text:p>Cell invasion LPXTG protein Vip</text:p>
          </table:table-cell>
          <table:table-cell office:value-type="float" office:value="3.0044100839923" calcext:value-type="float">
            <text:p>3.0044100839923</text:p>
          </table:table-cell>
          <table:table-cell office:value-type="float" office:value="0.0333886785017683" calcext:value-type="float">
            <text:p>0.0333886785017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530</text:p>
          </table:table-cell>
          <table:table-cell office:value-type="string" calcext:value-type="string">
            <text:p>Predicted esterase</text:p>
          </table:table-cell>
          <table:table-cell office:value-type="float" office:value="1.18623193311781" calcext:value-type="float">
            <text:p>1.18623193311781</text:p>
          </table:table-cell>
          <table:table-cell office:value-type="float" office:value="0.0339852718360641" calcext:value-type="float">
            <text:p>0.0339852718360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110</text:p>
          </table:table-cell>
          <table:table-cell office:value-type="string" calcext:value-type="string">
            <text:p>Zinc-containing alcohol dehydrogenase</text:p>
          </table:table-cell>
          <table:table-cell office:value-type="float" office:value="2.98552001969627" calcext:value-type="float">
            <text:p>2.98552001969627</text:p>
          </table:table-cell>
          <table:table-cell office:value-type="float" office:value="0.035169377562804" calcext:value-type="float">
            <text:p>0.0351693775628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030</text:p>
          </table:table-cell>
          <table:table-cell office:value-type="string" calcext:value-type="string">
            <text:p>Ribonuclease HI</text:p>
          </table:table-cell>
          <table:table-cell office:value-type="float" office:value="1.65312334584682" calcext:value-type="float">
            <text:p>1.65312334584682</text:p>
          </table:table-cell>
          <table:table-cell office:value-type="float" office:value="0.0356728321175171" calcext:value-type="float">
            <text:p>0.0356728321175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40</text:p>
          </table:table-cell>
          <table:table-cell office:value-type="string" calcext:value-type="string">
            <text:p>DeoR/PRD/PTS regulatory domain-containing protein</text:p>
          </table:table-cell>
          <table:table-cell office:value-type="float" office:value="1.27841928496019" calcext:value-type="float">
            <text:p>1.27841928496019</text:p>
          </table:table-cell>
          <table:table-cell office:value-type="float" office:value="0.0358621711255389" calcext:value-type="float">
            <text:p>0.0358621711255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200</text:p>
          </table:table-cell>
          <table:table-cell office:value-type="string" calcext:value-type="string">
            <text:p>Glycosyltransferase LafA, responsible for the formation of Glc-DAG</text:p>
          </table:table-cell>
          <table:table-cell office:value-type="float" office:value="0.619608724485095" calcext:value-type="float">
            <text:p>0.619608724485095</text:p>
          </table:table-cell>
          <table:table-cell office:value-type="float" office:value="0.0374512535674892" calcext:value-type="float">
            <text:p>0.0374512535674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890</text:p>
          </table:table-cell>
          <table:table-cell office:value-type="string" calcext:value-type="string">
            <text:p>L-lactate dehydrogenase</text:p>
          </table:table-cell>
          <table:table-cell office:value-type="float" office:value="1.08893577474349" calcext:value-type="float">
            <text:p>1.08893577474349</text:p>
          </table:table-cell>
          <table:table-cell office:value-type="float" office:value="0.0376396703143971" calcext:value-type="float">
            <text:p>0.0376396703143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770</text:p>
          </table:table-cell>
          <table:table-cell office:value-type="string" calcext:value-type="string">
            <text:p>YvgZ</text:p>
          </table:table-cell>
          <table:table-cell office:value-type="float" office:value="1.61444072084439" calcext:value-type="float">
            <text:p>1.61444072084439</text:p>
          </table:table-cell>
          <table:table-cell office:value-type="float" office:value="0.0382689952095706" calcext:value-type="float">
            <text:p>0.0382689952095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01</text:p>
          </table:table-cell>
          <table:table-cell office:value-type="string" calcext:value-type="string">
            <text:p>hypothetical protein</text:p>
          </table:table-cell>
          <table:table-cell office:value-type="float" office:value="1.31986465415284" calcext:value-type="float">
            <text:p>1.31986465415284</text:p>
          </table:table-cell>
          <table:table-cell office:value-type="float" office:value="0.0398448622419246" calcext:value-type="float">
            <text:p>0.0398448622419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60</text:p>
          </table:table-cell>
          <table:table-cell office:value-type="string" calcext:value-type="string">
            <text:p>Membrane protein, putative</text:p>
          </table:table-cell>
          <table:table-cell office:value-type="float" office:value="0.76199171673641" calcext:value-type="float">
            <text:p>0.76199171673641</text:p>
          </table:table-cell>
          <table:table-cell office:value-type="float" office:value="0.0402144889141897" calcext:value-type="float">
            <text:p>0.040214488914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340</text:p>
          </table:table-cell>
          <table:table-cell office:value-type="string" calcext:value-type="string">
            <text:p>tRNA-specific 2-thiouridylase MnmA</text:p>
          </table:table-cell>
          <table:table-cell office:value-type="float" office:value="0.734081411817917" calcext:value-type="float">
            <text:p>0.734081411817917</text:p>
          </table:table-cell>
          <table:table-cell office:value-type="float" office:value="0.0402230405999531" calcext:value-type="float">
            <text:p>0.0402230405999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760</text:p>
          </table:table-cell>
          <table:table-cell office:value-type="string" calcext:value-type="string">
            <text:p>hypothetical protein</text:p>
          </table:table-cell>
          <table:table-cell office:value-type="float" office:value="2.0407624534631" calcext:value-type="float">
            <text:p>2.0407624534631</text:p>
          </table:table-cell>
          <table:table-cell office:value-type="float" office:value="0.0417308701503655" calcext:value-type="float">
            <text:p>0.0417308701503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600</text:p>
          </table:table-cell>
          <table:table-cell office:value-type="string" calcext:value-type="string">
            <text:p>HTH-type transcriptional regulator AdhR</text:p>
          </table:table-cell>
          <table:table-cell office:value-type="float" office:value="1.14573017947422" calcext:value-type="float">
            <text:p>1.14573017947422</text:p>
          </table:table-cell>
          <table:table-cell office:value-type="float" office:value="0.04304303075903" calcext:value-type="float">
            <text:p>0.043043030759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730</text:p>
          </table:table-cell>
          <table:table-cell office:value-type="string" calcext:value-type="string">
            <text:p>hypothetical protein</text:p>
          </table:table-cell>
          <table:table-cell office:value-type="float" office:value="2.11773333739822" calcext:value-type="float">
            <text:p>2.11773333739822</text:p>
          </table:table-cell>
          <table:table-cell office:value-type="float" office:value="0.0436790415324834" calcext:value-type="float">
            <text:p>0.0436790415324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330</text:p>
          </table:table-cell>
          <table:table-cell office:value-type="string" calcext:value-type="string">
            <text:p>hypothetical protein</text:p>
          </table:table-cell>
          <table:table-cell office:value-type="float" office:value="1.01891970956762" calcext:value-type="float">
            <text:p>1.01891970956762</text:p>
          </table:table-cell>
          <table:table-cell office:value-type="float" office:value="0.0442845552288926" calcext:value-type="float">
            <text:p>0.0442845552288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20</text:p>
          </table:table-cell>
          <table:table-cell office:value-type="string" calcext:value-type="string">
            <text:p>hypothetical protein</text:p>
          </table:table-cell>
          <table:table-cell office:value-type="float" office:value="0.931093877140285" calcext:value-type="float">
            <text:p>0.931093877140285</text:p>
          </table:table-cell>
          <table:table-cell office:value-type="float" office:value="0.0442845552288926" calcext:value-type="float">
            <text:p>0.0442845552288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130</text:p>
          </table:table-cell>
          <table:table-cell office:value-type="string" calcext:value-type="string">
            <text:p>HTH-type transcriptional repressor RghR</text:p>
          </table:table-cell>
          <table:table-cell office:value-type="float" office:value="1.25723453847818" calcext:value-type="float">
            <text:p>1.25723453847818</text:p>
          </table:table-cell>
          <table:table-cell office:value-type="float" office:value="0.0452701911035044" calcext:value-type="float">
            <text:p>0.0452701911035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70</text:p>
          </table:table-cell>
          <table:table-cell office:value-type="string" calcext:value-type="string">
            <text:p>Internalin [Listeria monocytogenes str. Scott A]</text:p>
          </table:table-cell>
          <table:table-cell office:value-type="float" office:value="0.938529757083968" calcext:value-type="float">
            <text:p>0.938529757083968</text:p>
          </table:table-cell>
          <table:table-cell office:value-type="float" office:value="0.0452701911035044" calcext:value-type="float">
            <text:p>0.0452701911035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640</text:p>
          </table:table-cell>
          <table:table-cell office:value-type="string" calcext:value-type="string">
            <text:p>50S ribosomal protein L13</text:p>
          </table:table-cell>
          <table:table-cell office:value-type="float" office:value="0.833489868801119" calcext:value-type="float">
            <text:p>0.833489868801119</text:p>
          </table:table-cell>
          <table:table-cell office:value-type="float" office:value="0.0467591587183377" calcext:value-type="float">
            <text:p>0.0467591587183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840</text:p>
          </table:table-cell>
          <table:table-cell office:value-type="string" calcext:value-type="string">
            <text:p>Chitooligosaccharide deacetylase</text:p>
          </table:table-cell>
          <table:table-cell office:value-type="float" office:value="0.963692284413442" calcext:value-type="float">
            <text:p>0.963692284413442</text:p>
          </table:table-cell>
          <table:table-cell office:value-type="float" office:value="0.0467675245437613" calcext:value-type="float">
            <text:p>0.0467675245437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20</text:p>
          </table:table-cell>
          <table:table-cell office:value-type="string" calcext:value-type="string">
            <text:p>ABC membrane transporter (ATP-binding protein) required for cytochrome bd function</text:p>
          </table:table-cell>
          <table:table-cell office:value-type="float" office:value="0.626184690385836" calcext:value-type="float">
            <text:p>0.626184690385836</text:p>
          </table:table-cell>
          <table:table-cell office:value-type="float" office:value="0.0478777525454449" calcext:value-type="float">
            <text:p>0.047877752545445</text:p>
          </table:table-cell>
          <table:table-cell table:number-columns-repeated="6"/>
        </table:table-row>
      </table:table>
      <table:table table:name="T7_6hour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7(6 hours) 400 MPa treatment in L. monocytogenes ScottA</text:p>
          </table:table-cell>
          <table:table-cell table:number-columns-repeated="5"/>
          <table:table-cell office:value-type="string" calcext:value-type="string">
            <text:p>Downregulated genes at T7(6 hours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3.58893604828178" calcext:value-type="float">
            <text:p>3.58893604828178</text:p>
          </table:table-cell>
          <table:table-cell office:value-type="float" office:value="1.73500463473252E-049" calcext:value-type="float">
            <text:p>1.73500463473252E-49</text:p>
          </table:table-cell>
          <table:table-cell table:number-columns-repeated="2"/>
          <table:table-cell office:value-type="string" calcext:value-type="string">
            <text:p>LMOSA_20460</text:p>
          </table:table-cell>
          <table:table-cell office:value-type="string" calcext:value-type="string">
            <text:p>Aldehyde-alcohol dehydrogenase AdhE</text:p>
          </table:table-cell>
          <table:table-cell office:value-type="float" office:value="-3.56751409001415" calcext:value-type="float">
            <text:p>-3.56751409001415</text:p>
          </table:table-cell>
          <table:table-cell office:value-type="float" office:value="2.50099190559788E-022" calcext:value-type="float">
            <text:p>2.50099190559788E-22</text:p>
          </table:table-cell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4.26677015764269" calcext:value-type="float">
            <text:p>4.26677015764269</text:p>
          </table:table-cell>
          <table:table-cell office:value-type="float" office:value="7.56781922715974E-030" calcext:value-type="float">
            <text:p>7.56781922715974E-30</text:p>
          </table:table-cell>
          <table:table-cell table:number-columns-repeated="2"/>
          <table:table-cell office:value-type="string" calcext:value-type="string">
            <text:p>LMOSA_20390</text:p>
          </table:table-cell>
          <table:table-cell office:value-type="string" calcext:value-type="string">
            <text:p>Fis family transcriptional regulator</text:p>
          </table:table-cell>
          <table:table-cell office:value-type="float" office:value="-1.72597646414193" calcext:value-type="float">
            <text:p>-1.72597646414193</text:p>
          </table:table-cell>
          <table:table-cell office:value-type="float" office:value="7.32086489726499E-015" calcext:value-type="float">
            <text:p>7.32086489726499E-15</text:p>
          </table:table-cell>
        </table:table-row>
        <table:table-row table:style-name="ro1">
          <table:table-cell office:value-type="string" calcext:value-type="string">
            <text:p>LMOSA_10820</text:p>
          </table:table-cell>
          <table:table-cell office:value-type="string" calcext:value-type="string">
            <text:p>ABC transporter permease</text:p>
          </table:table-cell>
          <table:table-cell office:value-type="float" office:value="3.29101006585035" calcext:value-type="float">
            <text:p>3.29101006585035</text:p>
          </table:table-cell>
          <table:table-cell office:value-type="float" office:value="6.14947884205349E-029" calcext:value-type="float">
            <text:p>6.14947884205349E-29</text:p>
          </table:table-cell>
          <table:table-cell table:number-columns-repeated="2"/>
          <table:table-cell office:value-type="string" calcext:value-type="string">
            <text:p>LMOSA_103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59369373703406" calcext:value-type="float">
            <text:p>-1.59369373703406</text:p>
          </table:table-cell>
          <table:table-cell office:value-type="float" office:value="0.0000000000011570029126252" calcext:value-type="float">
            <text:p>1.1570029126252E-12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2.64815931099312" calcext:value-type="float">
            <text:p>2.64815931099312</text:p>
          </table:table-cell>
          <table:table-cell office:value-type="float" office:value="6.14947884205349E-029" calcext:value-type="float">
            <text:p>6.14947884205349E-29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2.44787053495784" calcext:value-type="float">
            <text:p>-2.44787053495784</text:p>
          </table:table-cell>
          <table:table-cell office:value-type="float" office:value="0.0000000000194033684263201" calcext:value-type="float">
            <text:p>1.94033684263201E-11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2.29755664430183" calcext:value-type="float">
            <text:p>2.29755664430183</text:p>
          </table:table-cell>
          <table:table-cell office:value-type="float" office:value="3.20633722780276E-024" calcext:value-type="float">
            <text:p>3.20633722780276E-24</text:p>
          </table:table-cell>
          <table:table-cell table:number-columns-repeated="2"/>
          <table:table-cell office:value-type="string" calcext:value-type="string">
            <text:p>LMOSA_16310</text:p>
          </table:table-cell>
          <table:table-cell office:value-type="string" calcext:value-type="string">
            <text:p>Glucosamine--fructose-6-phosphate aminotransferase (Isomerizing)</text:p>
          </table:table-cell>
          <table:table-cell office:value-type="float" office:value="-1.31502508766853" calcext:value-type="float">
            <text:p>-1.31502508766853</text:p>
          </table:table-cell>
          <table:table-cell office:value-type="float" office:value="0.0000000000911631365445028" calcext:value-type="float">
            <text:p>9.11631365445028E-11</text:p>
          </table:table-cell>
        </table:table-row>
        <table:table-row table:style-name="ro1">
          <table:table-cell office:value-type="string" calcext:value-type="string">
            <text:p>LMOSA_4250</text:p>
          </table:table-cell>
          <table:table-cell office:value-type="string" calcext:value-type="string">
            <text:p>Type I glyceraldehyde-3-phosphate dehydrogenase</text:p>
          </table:table-cell>
          <table:table-cell office:value-type="float" office:value="1.86571290196387" calcext:value-type="float">
            <text:p>1.86571290196387</text:p>
          </table:table-cell>
          <table:table-cell office:value-type="float" office:value="4.25149714997534E-020" calcext:value-type="float">
            <text:p>4.25149714997534E-20</text:p>
          </table:table-cell>
          <table:table-cell table:number-columns-repeated="2"/>
          <table:table-cell office:value-type="string" calcext:value-type="string">
            <text:p>LMOSA_8820</text:p>
          </table:table-cell>
          <table:table-cell office:value-type="string" calcext:value-type="string">
            <text:p>Regulator</text:p>
          </table:table-cell>
          <table:table-cell office:value-type="float" office:value="-1.4496048367678" calcext:value-type="float">
            <text:p>-1.4496048367678</text:p>
          </table:table-cell>
          <table:table-cell office:value-type="float" office:value="0.000000000595430796712088" calcext:value-type="float">
            <text:p>5.95430796712088E-10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2.20718514821172" calcext:value-type="float">
            <text:p>2.20718514821172</text:p>
          </table:table-cell>
          <table:table-cell office:value-type="float" office:value="4.97511168588732E-015" calcext:value-type="float">
            <text:p>4.97511168588732E-15</text:p>
          </table:table-cell>
          <table:table-cell table:number-columns-repeated="2"/>
          <table:table-cell office:value-type="string" calcext:value-type="string">
            <text:p>LMOSA_28390</text:p>
          </table:table-cell>
          <table:table-cell office:value-type="string" calcext:value-type="string">
            <text:p>Pyruvate formate-lyase</text:p>
          </table:table-cell>
          <table:table-cell office:value-type="float" office:value="-1.24339209213429" calcext:value-type="float">
            <text:p>-1.24339209213429</text:p>
          </table:table-cell>
          <table:table-cell office:value-type="float" office:value="0.00000000152899869198655" calcext:value-type="float">
            <text:p>1.52899869198655E-09</text:p>
          </table:table-cell>
        </table:table-row>
        <table:table-row table:style-name="ro1">
          <table:table-cell office:value-type="string" calcext:value-type="string">
            <text:p>LMOSA_7420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float" office:value="3.04274245561714" calcext:value-type="float">
            <text:p>3.04274245561714</text:p>
          </table:table-cell>
          <table:table-cell office:value-type="float" office:value="5.98591627279161E-015" calcext:value-type="float">
            <text:p>5.98591627279161E-15</text:p>
          </table:table-cell>
          <table:table-cell table:number-columns-repeated="2"/>
          <table:table-cell office:value-type="string" calcext:value-type="string">
            <text:p>LMOSA_1780</text:p>
          </table:table-cell>
          <table:table-cell office:value-type="string" calcext:value-type="string">
            <text:p>Oligoendopeptidase F</text:p>
          </table:table-cell>
          <table:table-cell office:value-type="float" office:value="-1.9862710251079" calcext:value-type="float">
            <text:p>-1.9862710251079</text:p>
          </table:table-cell>
          <table:table-cell office:value-type="float" office:value="0.00000000192707220194642" calcext:value-type="float">
            <text:p>1.92707220194642E-09</text:p>
          </table:table-cell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3.58882458315376" calcext:value-type="float">
            <text:p>3.58882458315376</text:p>
          </table:table-cell>
          <table:table-cell office:value-type="float" office:value="7.81912738067526E-015" calcext:value-type="float">
            <text:p>7.81912738067526E-15</text:p>
          </table:table-cell>
          <table:table-cell table:number-columns-repeated="2"/>
          <table:table-cell office:value-type="string" calcext:value-type="string">
            <text:p>LMOSA_13540</text:p>
          </table:table-cell>
          <table:table-cell office:value-type="string" calcext:value-type="string">
            <text:p>Penicillin-binding lipoprotein 3</text:p>
          </table:table-cell>
          <table:table-cell office:value-type="float" office:value="-2.12006681993968" calcext:value-type="float">
            <text:p>-2.12006681993968</text:p>
          </table:table-cell>
          <table:table-cell office:value-type="float" office:value="0.00000000268312690508969" calcext:value-type="float">
            <text:p>2.68312690508969E-09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1.76197518055789" calcext:value-type="float">
            <text:p>1.76197518055789</text:p>
          </table:table-cell>
          <table:table-cell office:value-type="float" office:value="8.2177151997477E-015" calcext:value-type="float">
            <text:p>8.2177151997477E-15</text:p>
          </table:table-cell>
          <table:table-cell table:number-columns-repeated="2"/>
          <table:table-cell office:value-type="string" calcext:value-type="string">
            <text:p>LMOSA_20500</text:p>
          </table:table-cell>
          <table:table-cell office:value-type="string" calcext:value-type="string">
            <text:p>Ethanolamine utilization protein [Listeria monocytogenes str. Scott A]</text:p>
          </table:table-cell>
          <table:table-cell office:value-type="float" office:value="-4.95649909415732" calcext:value-type="float">
            <text:p>-4.95649909415732</text:p>
          </table:table-cell>
          <table:table-cell office:value-type="float" office:value="0.00000000348940833186716" calcext:value-type="float">
            <text:p>3.48940833186716E-09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1.89892564023995" calcext:value-type="float">
            <text:p>1.89892564023995</text:p>
          </table:table-cell>
          <table:table-cell office:value-type="float" office:value="0.0000000000000536499680845585" calcext:value-type="float">
            <text:p>5.36499680845585E-14</text:p>
          </table:table-cell>
          <table:table-cell table:number-columns-repeated="2"/>
          <table:table-cell office:value-type="string" calcext:value-type="string">
            <text:p>LMOSA_28430</text:p>
          </table:table-cell>
          <table:table-cell office:value-type="string" calcext:value-type="string">
            <text:p>hypothetical protein</text:p>
          </table:table-cell>
          <table:table-cell office:value-type="float" office:value="-1.81036049416381" calcext:value-type="float">
            <text:p>-1.81036049416381</text:p>
          </table:table-cell>
          <table:table-cell office:value-type="float" office:value="0.0000000211102548363461" calcext:value-type="float">
            <text:p>2.11102548363461E-08</text:p>
          </table:table-cell>
        </table:table-row>
        <table:table-row table:style-name="ro1">
          <table:table-cell office:value-type="string" calcext:value-type="string">
            <text:p>LMOSA_9950</text:p>
          </table:table-cell>
          <table:table-cell office:value-type="string" calcext:value-type="string">
            <text:p>Fructose-specific phosphotransferase enzyme IIB component</text:p>
          </table:table-cell>
          <table:table-cell office:value-type="float" office:value="3.06839641654905" calcext:value-type="float">
            <text:p>3.06839641654905</text:p>
          </table:table-cell>
          <table:table-cell office:value-type="float" office:value="0.00000000000101607022613279" calcext:value-type="float">
            <text:p>1.01607022613279E-12</text:p>
          </table:table-cell>
          <table:table-cell table:number-columns-repeated="2"/>
          <table:table-cell office:value-type="string" calcext:value-type="string">
            <text:p>LMOSA_13560</text:p>
          </table:table-cell>
          <table:table-cell office:value-type="string" calcext:value-type="string">
            <text:p>Peptide methionine sulfoxide reductase regulator MsrR</text:p>
          </table:table-cell>
          <table:table-cell office:value-type="float" office:value="-1.71536482595498" calcext:value-type="float">
            <text:p>-1.71536482595498</text:p>
          </table:table-cell>
          <table:table-cell office:value-type="float" office:value="0.0000000322046432169474" calcext:value-type="float">
            <text:p>3.22046432169474E-08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5.19750190518722" calcext:value-type="float">
            <text:p>5.19750190518722</text:p>
          </table:table-cell>
          <table:table-cell office:value-type="float" office:value="0.00000000000278591817896219" calcext:value-type="float">
            <text:p>2.78591817896219E-12</text:p>
          </table:table-cell>
          <table:table-cell table:number-columns-repeated="2"/>
          <table:table-cell office:value-type="string" calcext:value-type="string">
            <text:p>LMOSA_10890</text:p>
          </table:table-cell>
          <table:table-cell office:value-type="string" calcext:value-type="string">
            <text:p>Septation protein SpoVG</text:p>
          </table:table-cell>
          <table:table-cell office:value-type="float" office:value="-1.45621337825332" calcext:value-type="float">
            <text:p>-1.45621337825332</text:p>
          </table:table-cell>
          <table:table-cell office:value-type="float" office:value="0.0000000346446529561162" calcext:value-type="float">
            <text:p>3.46446529561162E-08</text:p>
          </table:table-cell>
        </table:table-row>
        <table:table-row table:style-name="ro1">
          <table:table-cell office:value-type="string" calcext:value-type="string">
            <text:p>LMOSA_4240</text:p>
          </table:table-cell>
          <table:table-cell office:value-type="string" calcext:value-type="string">
            <text:p>Phosphoglycerate kinase</text:p>
          </table:table-cell>
          <table:table-cell office:value-type="float" office:value="1.95702968875854" calcext:value-type="float">
            <text:p>1.95702968875854</text:p>
          </table:table-cell>
          <table:table-cell office:value-type="float" office:value="0.00000000000479810787013038" calcext:value-type="float">
            <text:p>4.79810787013038E-12</text:p>
          </table:table-cell>
          <table:table-cell table:number-columns-repeated="2"/>
          <table:table-cell office:value-type="string" calcext:value-type="string">
            <text:p>LMOSA_18450</text:p>
          </table:table-cell>
          <table:table-cell office:value-type="string" calcext:value-type="string">
            <text:p>hypothetical protein</text:p>
          </table:table-cell>
          <table:table-cell office:value-type="float" office:value="-1.22933705583013" calcext:value-type="float">
            <text:p>-1.22933705583013</text:p>
          </table:table-cell>
          <table:table-cell office:value-type="float" office:value="0.0000000366608115875926" calcext:value-type="float">
            <text:p>3.66608115875926E-08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1.47861184955162" calcext:value-type="float">
            <text:p>1.47861184955162</text:p>
          </table:table-cell>
          <table:table-cell office:value-type="float" office:value="0.00000000000584588113431108" calcext:value-type="float">
            <text:p>5.84588113431108E-12</text:p>
          </table:table-cell>
          <table:table-cell table:number-columns-repeated="2"/>
          <table:table-cell office:value-type="string" calcext:value-type="string">
            <text:p>LMOSA_26100</text:p>
          </table:table-cell>
          <table:table-cell office:value-type="string" calcext:value-type="string">
            <text:p>Cysteinyl-tRNA synthetase related protein</text:p>
          </table:table-cell>
          <table:table-cell office:value-type="float" office:value="-1.30061114732148" calcext:value-type="float">
            <text:p>-1.30061114732148</text:p>
          </table:table-cell>
          <table:table-cell office:value-type="float" office:value="0.0000000698803719651755" calcext:value-type="float">
            <text:p>6.98803719651755E-08</text:p>
          </table:table-cell>
        </table:table-row>
        <table:table-row table:style-name="ro1">
          <table:table-cell office:value-type="string" calcext:value-type="string">
            <text:p>LMOSA_651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1.59212970657449" calcext:value-type="float">
            <text:p>1.59212970657449</text:p>
          </table:table-cell>
          <table:table-cell office:value-type="float" office:value="0.0000000000216630743096725" calcext:value-type="float">
            <text:p>2.16630743096725E-11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1.51724151168044" calcext:value-type="float">
            <text:p>-1.51724151168044</text:p>
          </table:table-cell>
          <table:table-cell office:value-type="float" office:value="0.000000112180388300332" calcext:value-type="float">
            <text:p>1.12180388300332E-07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1.4798221923593" calcext:value-type="float">
            <text:p>1.4798221923593</text:p>
          </table:table-cell>
          <table:table-cell office:value-type="float" office:value="0.0000000000289912430660066" calcext:value-type="float">
            <text:p>2.89912430660066E-11</text:p>
          </table:table-cell>
          <table:table-cell table:number-columns-repeated="2"/>
          <table:table-cell office:value-type="string" calcext:value-type="string">
            <text:p>LMOSA_19640</text:p>
          </table:table-cell>
          <table:table-cell office:value-type="string" calcext:value-type="string">
            <text:p>hypothetical protein</text:p>
          </table:table-cell>
          <table:table-cell office:value-type="float" office:value="-1.57679936057358" calcext:value-type="float">
            <text:p>-1.57679936057358</text:p>
          </table:table-cell>
          <table:table-cell office:value-type="float" office:value="0.000000141417394157167" calcext:value-type="float">
            <text:p>1.41417394157167E-07</text:p>
          </table:table-cell>
        </table:table-row>
        <table:table-row table:style-name="ro1">
          <table:table-cell office:value-type="string" calcext:value-type="string">
            <text:p>LMOSA_10970</text:p>
          </table:table-cell>
          <table:table-cell office:value-type="string" calcext:value-type="string">
            <text:p>Actin-assembly inducing protein (Fragment)</text:p>
          </table:table-cell>
          <table:table-cell office:value-type="float" office:value="2.04162124690713" calcext:value-type="float">
            <text:p>2.04162124690713</text:p>
          </table:table-cell>
          <table:table-cell office:value-type="float" office:value="0.0000000000630735718112153" calcext:value-type="float">
            <text:p>6.30735718112153E-11</text:p>
          </table:table-cell>
          <table:table-cell table:number-columns-repeated="2"/>
          <table:table-cell office:value-type="string" calcext:value-type="string">
            <text:p>LMOSA_760</text:p>
          </table:table-cell>
          <table:table-cell office:value-type="string" calcext:value-type="string">
            <text:p>Triacylglycerol lipase</text:p>
          </table:table-cell>
          <table:table-cell office:value-type="float" office:value="-1.25640413977871" calcext:value-type="float">
            <text:p>-1.25640413977871</text:p>
          </table:table-cell>
          <table:table-cell office:value-type="float" office:value="0.00000019071463424925" calcext:value-type="float">
            <text:p>1.9071463424925E-07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1.4962072224038" calcext:value-type="float">
            <text:p>1.4962072224038</text:p>
          </table:table-cell>
          <table:table-cell office:value-type="float" office:value="0.000000000126003310367002" calcext:value-type="float">
            <text:p>1.26003310367002E-10</text:p>
          </table:table-cell>
          <table:table-cell table:number-columns-repeated="2"/>
          <table:table-cell office:value-type="string" calcext:value-type="string">
            <text:p>LMOSA_15590</text:p>
          </table:table-cell>
          <table:table-cell office:value-type="string" calcext:value-type="string">
            <text:p>DUF420 domain-containing protein</text:p>
          </table:table-cell>
          <table:table-cell office:value-type="float" office:value="-2.25502602466526" calcext:value-type="float">
            <text:p>-2.25502602466526</text:p>
          </table:table-cell>
          <table:table-cell office:value-type="float" office:value="0.000000191641513160367" calcext:value-type="float">
            <text:p>1.91641513160367E-07</text:p>
          </table:table-cell>
        </table:table-row>
        <table:table-row table:style-name="ro1">
          <table:table-cell office:value-type="string" calcext:value-type="string">
            <text:p>LMOSA_24600</text:p>
          </table:table-cell>
          <table:table-cell office:value-type="string" calcext:value-type="string">
            <text:p>Glycerol kinase</text:p>
          </table:table-cell>
          <table:table-cell office:value-type="float" office:value="1.50891918801089" calcext:value-type="float">
            <text:p>1.50891918801089</text:p>
          </table:table-cell>
          <table:table-cell office:value-type="float" office:value="0.000000000313354801169575" calcext:value-type="float">
            <text:p>3.13354801169575E-10</text:p>
          </table:table-cell>
          <table:table-cell table:number-columns-repeated="2"/>
          <table:table-cell office:value-type="string" calcext:value-type="string">
            <text:p>LMOSA_20380</text:p>
          </table:table-cell>
          <table:table-cell office:value-type="string" calcext:value-type="string">
            <text:p>NADPH-dependent butanol dehydrogenase Adh</text:p>
          </table:table-cell>
          <table:table-cell office:value-type="float" office:value="-1.75702305665384" calcext:value-type="float">
            <text:p>-1.75702305665384</text:p>
          </table:table-cell>
          <table:table-cell office:value-type="float" office:value="0.000000199347379841951" calcext:value-type="float">
            <text:p>1.99347379841951E-07</text:p>
          </table:table-cell>
        </table:table-row>
        <table:table-row table:style-name="ro1">
          <table:table-cell office:value-type="string" calcext:value-type="string">
            <text:p>LMOSA_21820</text:p>
          </table:table-cell>
          <table:table-cell office:value-type="string" calcext:value-type="string">
            <text:p>hypothetical protein</text:p>
          </table:table-cell>
          <table:table-cell office:value-type="float" office:value="1.83499899986333" calcext:value-type="float">
            <text:p>1.83499899986333</text:p>
          </table:table-cell>
          <table:table-cell office:value-type="float" office:value="0.000000000549801405601501" calcext:value-type="float">
            <text:p>5.49801405601501E-10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1.03559029324864" calcext:value-type="float">
            <text:p>-1.03559029324864</text:p>
          </table:table-cell>
          <table:table-cell office:value-type="float" office:value="0.000000394320799289709" calcext:value-type="float">
            <text:p>3.94320799289709E-07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1.80400890486602" calcext:value-type="float">
            <text:p>1.80400890486602</text:p>
          </table:table-cell>
          <table:table-cell office:value-type="float" office:value="0.000000000585275136569461" calcext:value-type="float">
            <text:p>5.85275136569461E-10</text:p>
          </table:table-cell>
          <table:table-cell table:number-columns-repeated="2"/>
          <table:table-cell office:value-type="string" calcext:value-type="string">
            <text:p>LMOSA_4040</text:p>
          </table:table-cell>
          <table:table-cell office:value-type="string" calcext:value-type="string">
            <text:p>Amino acid ABC transporter ATP-binding protein</text:p>
          </table:table-cell>
          <table:table-cell office:value-type="float" office:value="-1.53255175453476" calcext:value-type="float">
            <text:p>-1.53255175453476</text:p>
          </table:table-cell>
          <table:table-cell office:value-type="float" office:value="0.000000404321025928929" calcext:value-type="float">
            <text:p>4.04321025928929E-07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float" office:value="1.49859836176138" calcext:value-type="float">
            <text:p>1.49859836176138</text:p>
          </table:table-cell>
          <table:table-cell office:value-type="float" office:value="0.000000000979150283424504" calcext:value-type="float">
            <text:p>9.79150283424504E-10</text:p>
          </table:table-cell>
          <table:table-cell table:number-columns-repeated="2"/>
          <table:table-cell office:value-type="string" calcext:value-type="string">
            <text:p>LMOSA_17190</text:p>
          </table:table-cell>
          <table:table-cell office:value-type="string" calcext:value-type="string">
            <text:p>Fructose-bisphosphatase class III</text:p>
          </table:table-cell>
          <table:table-cell office:value-type="float" office:value="-1.19397486449795" calcext:value-type="float">
            <text:p>-1.19397486449795</text:p>
          </table:table-cell>
          <table:table-cell office:value-type="float" office:value="0.000000496894284841835" calcext:value-type="float">
            <text:p>4.96894284841835E-07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1.48613379090563" calcext:value-type="float">
            <text:p>1.48613379090563</text:p>
          </table:table-cell>
          <table:table-cell office:value-type="float" office:value="0.00000000167094701568422" calcext:value-type="float">
            <text:p>1.67094701568422E-09</text:p>
          </table:table-cell>
          <table:table-cell table:number-columns-repeated="2"/>
          <table:table-cell office:value-type="string" calcext:value-type="string">
            <text:p>LMOSA_2049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-3.56240473994694" calcext:value-type="float">
            <text:p>-3.56240473994694</text:p>
          </table:table-cell>
          <table:table-cell office:value-type="float" office:value="0.000000726106624505577" calcext:value-type="float">
            <text:p>7.26106624505577E-07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2.03151962462707" calcext:value-type="float">
            <text:p>2.03151962462707</text:p>
          </table:table-cell>
          <table:table-cell office:value-type="float" office:value="0.00000000359965364792108" calcext:value-type="float">
            <text:p>3.59965364792108E-09</text:p>
          </table:table-cell>
          <table:table-cell table:number-columns-repeated="2"/>
          <table:table-cell office:value-type="string" calcext:value-type="string">
            <text:p>LMOSA_20480</text:p>
          </table:table-cell>
          <table:table-cell office:value-type="string" calcext:value-type="string">
            <text:p>Ethanolamine utilization cobalamin adenosyltransferase EutT</text:p>
          </table:table-cell>
          <table:table-cell office:value-type="float" office:value="-4.36892020328463" calcext:value-type="float">
            <text:p>-4.36892020328463</text:p>
          </table:table-cell>
          <table:table-cell office:value-type="float" office:value="0.00000100791358455681" calcext:value-type="float">
            <text:p>1.00791358455681E-06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1.56503713695635" calcext:value-type="float">
            <text:p>1.56503713695635</text:p>
          </table:table-cell>
          <table:table-cell office:value-type="float" office:value="0.00000000419135491077747" calcext:value-type="float">
            <text:p>4.19135491077747E-09</text:p>
          </table:table-cell>
          <table:table-cell table:number-columns-repeated="2"/>
          <table:table-cell office:value-type="string" calcext:value-type="string">
            <text:p>LMOSA_1570</text:p>
          </table:table-cell>
          <table:table-cell office:value-type="string" calcext:value-type="string">
            <text:p>Glyoxalase I/lactoylglutathione lyase</text:p>
          </table:table-cell>
          <table:table-cell office:value-type="float" office:value="-1.76899456769167" calcext:value-type="float">
            <text:p>-1.76899456769167</text:p>
          </table:table-cell>
          <table:table-cell office:value-type="float" office:value="0.00000117502890596072" calcext:value-type="float">
            <text:p>1.17502890596072E-06</text:p>
          </table:table-cell>
        </table:table-row>
        <table:table-row table:style-name="ro1">
          <table:table-cell office:value-type="string" calcext:value-type="string">
            <text:p>LMOSA_2225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1.5766503986205" calcext:value-type="float">
            <text:p>1.5766503986205</text:p>
          </table:table-cell>
          <table:table-cell office:value-type="float" office:value="0.00000000478469025676182" calcext:value-type="float">
            <text:p>4.78469025676182E-09</text:p>
          </table:table-cell>
          <table:table-cell table:number-columns-repeated="2"/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float" office:value="-1.20584809548961" calcext:value-type="float">
            <text:p>-1.20584809548961</text:p>
          </table:table-cell>
          <table:table-cell office:value-type="float" office:value="0.0000015311868367322" calcext:value-type="float">
            <text:p>1.5311868367322E-06</text:p>
          </table:table-cell>
        </table:table-row>
        <table:table-row table:style-name="ro1">
          <table:table-cell office:value-type="string" calcext:value-type="string">
            <text:p>LMOSA_16330</text:p>
          </table:table-cell>
          <table:table-cell office:value-type="string" calcext:value-type="string">
            <text:p>hypothetical protein</text:p>
          </table:table-cell>
          <table:table-cell office:value-type="float" office:value="2.54740297058702" calcext:value-type="float">
            <text:p>2.54740297058702</text:p>
          </table:table-cell>
          <table:table-cell office:value-type="float" office:value="0.00000000580718801255925" calcext:value-type="float">
            <text:p>5.80718801255925E-09</text:p>
          </table:table-cell>
          <table:table-cell table:number-columns-repeated="2"/>
          <table:table-cell office:value-type="string" calcext:value-type="string">
            <text:p>LMOSA_19650</text:p>
          </table:table-cell>
          <table:table-cell office:value-type="string" calcext:value-type="string">
            <text:p>Teichoic acid biosynthesis protein (Fragment)</text:p>
          </table:table-cell>
          <table:table-cell office:value-type="float" office:value="-1.29547990286436" calcext:value-type="float">
            <text:p>-1.29547990286436</text:p>
          </table:table-cell>
          <table:table-cell office:value-type="float" office:value="0.00000201463580460641" calcext:value-type="float">
            <text:p>2.01463580460641E-06</text:p>
          </table:table-cell>
        </table:table-row>
        <table:table-row table:style-name="ro1">
          <table:table-cell office:value-type="string" calcext:value-type="string">
            <text:p>LMOSA_8290</text:p>
          </table:table-cell>
          <table:table-cell office:value-type="string" calcext:value-type="string">
            <text:p>DNA gyrase subunit B</text:p>
          </table:table-cell>
          <table:table-cell office:value-type="float" office:value="1.53887557697741" calcext:value-type="float">
            <text:p>1.53887557697741</text:p>
          </table:table-cell>
          <table:table-cell office:value-type="float" office:value="0.00000000580718801255925" calcext:value-type="float">
            <text:p>5.80718801255925E-09</text:p>
          </table:table-cell>
          <table:table-cell table:number-columns-repeated="2"/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float" office:value="-1.14724408755912" calcext:value-type="float">
            <text:p>-1.14724408755912</text:p>
          </table:table-cell>
          <table:table-cell office:value-type="float" office:value="0.00000227741638604705" calcext:value-type="float">
            <text:p>2.27741638604705E-06</text:p>
          </table:table-cell>
        </table:table-row>
        <table:table-row table:style-name="ro1">
          <table:table-cell office:value-type="string" calcext:value-type="string">
            <text:p>LMOSA_19550</text:p>
          </table:table-cell>
          <table:table-cell office:value-type="string" calcext:value-type="string">
            <text:p>Translational GTPase TypA</text:p>
          </table:table-cell>
          <table:table-cell office:value-type="float" office:value="1.5353352852017" calcext:value-type="float">
            <text:p>1.5353352852017</text:p>
          </table:table-cell>
          <table:table-cell office:value-type="float" office:value="0.0000000138241403064234" calcext:value-type="float">
            <text:p>1.38241403064234E-08</text:p>
          </table:table-cell>
          <table:table-cell table:number-columns-repeated="2"/>
          <table:table-cell office:value-type="string" calcext:value-type="string">
            <text:p>LMOSA_5040</text:p>
          </table:table-cell>
          <table:table-cell office:value-type="string" calcext:value-type="string">
            <text:p>Uracil phosphoribosyltransferase</text:p>
          </table:table-cell>
          <table:table-cell office:value-type="float" office:value="-2.3074430820957" calcext:value-type="float">
            <text:p>-2.3074430820957</text:p>
          </table:table-cell>
          <table:table-cell office:value-type="float" office:value="0.000002587309402541" calcext:value-type="float">
            <text:p>2.587309402541E-06</text:p>
          </table:table-cell>
        </table:table-row>
        <table:table-row table:style-name="ro1">
          <table:table-cell office:value-type="string" calcext:value-type="string">
            <text:p>LMOSA_5730</text:p>
          </table:table-cell>
          <table:table-cell office:value-type="string" calcext:value-type="string">
            <text:p>DNA-directed RNA polymerase subunit alpha</text:p>
          </table:table-cell>
          <table:table-cell office:value-type="float" office:value="1.48250843778869" calcext:value-type="float">
            <text:p>1.48250843778869</text:p>
          </table:table-cell>
          <table:table-cell office:value-type="float" office:value="0.000000014361972630866" calcext:value-type="float">
            <text:p>1.4361972630866E-08</text:p>
          </table:table-cell>
          <table:table-cell table:number-columns-repeated="2"/>
          <table:table-cell office:value-type="string" calcext:value-type="string">
            <text:p>LMOSA_24570</text:p>
          </table:table-cell>
          <table:table-cell office:value-type="string" calcext:value-type="string">
            <text:p>Probable transcriptional regulatory protein lmo1535</text:p>
          </table:table-cell>
          <table:table-cell office:value-type="float" office:value="-2.04678716670353" calcext:value-type="float">
            <text:p>-2.04678716670353</text:p>
          </table:table-cell>
          <table:table-cell office:value-type="float" office:value="0.00000300895853010086" calcext:value-type="float">
            <text:p>3.00895853010086E-06</text:p>
          </table:table-cell>
        </table:table-row>
        <table:table-row table:style-name="ro1"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float" office:value="1.60766853669096" calcext:value-type="float">
            <text:p>1.60766853669096</text:p>
          </table:table-cell>
          <table:table-cell office:value-type="float" office:value="0.0000000217356297461941" calcext:value-type="float">
            <text:p>2.17356297461941E-08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1.95915015134609" calcext:value-type="float">
            <text:p>-1.95915015134609</text:p>
          </table:table-cell>
          <table:table-cell office:value-type="float" office:value="0.00000304818521908334" calcext:value-type="float">
            <text:p>3.04818521908334E-06</text:p>
          </table:table-cell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1.72619641350603" calcext:value-type="float">
            <text:p>1.72619641350603</text:p>
          </table:table-cell>
          <table:table-cell office:value-type="float" office:value="0.0000000217356297461941" calcext:value-type="float">
            <text:p>2.17356297461941E-08</text:p>
          </table:table-cell>
          <table:table-cell table:number-columns-repeated="2"/>
          <table:table-cell office:value-type="string" calcext:value-type="string">
            <text:p>LMOSA_20470</text:p>
          </table:table-cell>
          <table:table-cell office:value-type="string" calcext:value-type="string">
            <text:p>Carboxysome structural protein EutM</text:p>
          </table:table-cell>
          <table:table-cell office:value-type="float" office:value="-3.03077751544747" calcext:value-type="float">
            <text:p>-3.03077751544747</text:p>
          </table:table-cell>
          <table:table-cell office:value-type="float" office:value="0.00000359061471858613" calcext:value-type="float">
            <text:p>3.59061471858613E-06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1.68777932603946" calcext:value-type="float">
            <text:p>1.68777932603946</text:p>
          </table:table-cell>
          <table:table-cell office:value-type="float" office:value="0.0000000256144272360307" calcext:value-type="float">
            <text:p>2.56144272360307E-08</text:p>
          </table:table-cell>
          <table:table-cell table:number-columns-repeated="2"/>
          <table:table-cell office:value-type="string" calcext:value-type="string">
            <text:p>LMOSA_26190</text:p>
          </table:table-cell>
          <table:table-cell office:value-type="string" calcext:value-type="string">
            <text:p>Antibiotic resistance protein VanZ</text:p>
          </table:table-cell>
          <table:table-cell office:value-type="float" office:value="-1.70212558576694" calcext:value-type="float">
            <text:p>-1.70212558576694</text:p>
          </table:table-cell>
          <table:table-cell office:value-type="float" office:value="0.00000399096637654002" calcext:value-type="float">
            <text:p>3.99096637654002E-06</text:p>
          </table:table-cell>
        </table:table-row>
        <table:table-row table:style-name="ro1">
          <table:table-cell office:value-type="string" calcext:value-type="string">
            <text:p>LMOSA_20230</text:p>
          </table:table-cell>
          <table:table-cell office:value-type="string" calcext:value-type="string">
            <text:p>Diol dehydratase-reactivating factor alpha subunit</text:p>
          </table:table-cell>
          <table:table-cell office:value-type="float" office:value="1.81636325682704" calcext:value-type="float">
            <text:p>1.81636325682704</text:p>
          </table:table-cell>
          <table:table-cell office:value-type="float" office:value="0.0000000346446529561162" calcext:value-type="float">
            <text:p>3.46446529561162E-08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1.47375246324645" calcext:value-type="float">
            <text:p>-1.47375246324645</text:p>
          </table:table-cell>
          <table:table-cell office:value-type="float" office:value="0.00000568475749521152" calcext:value-type="float">
            <text:p>5.68475749521152E-06</text:p>
          </table:table-cell>
        </table:table-row>
        <table:table-row table:style-name="ro1">
          <table:table-cell office:value-type="string" calcext:value-type="string">
            <text:p>LMOSA_6150</text:p>
          </table:table-cell>
          <table:table-cell office:value-type="string" calcext:value-type="string">
            <text:p>PTS system ascorbate-specific transporter subunit IIC</text:p>
          </table:table-cell>
          <table:table-cell office:value-type="float" office:value="2.64244724060747" calcext:value-type="float">
            <text:p>2.64244724060747</text:p>
          </table:table-cell>
          <table:table-cell office:value-type="float" office:value="0.0000000383869673019269" calcext:value-type="float">
            <text:p>3.83869673019269E-08</text:p>
          </table:table-cell>
          <table:table-cell table:number-columns-repeated="2"/>
          <table:table-cell office:value-type="string" calcext:value-type="string">
            <text:p>LMOSA_28040</text:p>
          </table:table-cell>
          <table:table-cell office:value-type="string" calcext:value-type="string">
            <text:p>DNA-directed DNA polymerase</text:p>
          </table:table-cell>
          <table:table-cell office:value-type="float" office:value="-1.38036089310589" calcext:value-type="float">
            <text:p>-1.38036089310589</text:p>
          </table:table-cell>
          <table:table-cell office:value-type="float" office:value="0.00000617955861441058" calcext:value-type="float">
            <text:p>6.17955861441058E-06</text:p>
          </table:table-cell>
        </table:table-row>
        <table:table-row table:style-name="ro1">
          <table:table-cell office:value-type="string" calcext:value-type="string">
            <text:p>LMOSA_13030</text:p>
          </table:table-cell>
          <table:table-cell office:value-type="string" calcext:value-type="string">
            <text:p>Mannosylglycerate hydrolase</text:p>
          </table:table-cell>
          <table:table-cell office:value-type="float" office:value="1.77427035025026" calcext:value-type="float">
            <text:p>1.77427035025026</text:p>
          </table:table-cell>
          <table:table-cell office:value-type="float" office:value="0.0000000776807392137104" calcext:value-type="float">
            <text:p>7.76807392137104E-08</text:p>
          </table:table-cell>
          <table:table-cell table:number-columns-repeated="2"/>
          <table:table-cell office:value-type="string" calcext:value-type="string">
            <text:p>LMOSA_6580</text:p>
          </table:table-cell>
          <table:table-cell office:value-type="string" calcext:value-type="string">
            <text:p>Flagellum-specific peptidoglycan hydrolase FlgJ</text:p>
          </table:table-cell>
          <table:table-cell office:value-type="float" office:value="-1.0196755913103" calcext:value-type="float">
            <text:p>-1.0196755913103</text:p>
          </table:table-cell>
          <table:table-cell office:value-type="float" office:value="0.00000980516657337388" calcext:value-type="float">
            <text:p>9.80516657337388E-06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1.76804431328253" calcext:value-type="float">
            <text:p>1.76804431328253</text:p>
          </table:table-cell>
          <table:table-cell office:value-type="float" office:value="0.0000000881465823844233" calcext:value-type="float">
            <text:p>8.81465823844233E-08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1.30299029919876" calcext:value-type="float">
            <text:p>-1.30299029919876</text:p>
          </table:table-cell>
          <table:table-cell office:value-type="float" office:value="0.00000991093843624391" calcext:value-type="float">
            <text:p>9.91093843624391E-06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1.66554331879143" calcext:value-type="float">
            <text:p>1.66554331879143</text:p>
          </table:table-cell>
          <table:table-cell office:value-type="float" office:value="0.0000000931281330756039" calcext:value-type="float">
            <text:p>9.31281330756039E-08</text:p>
          </table:table-cell>
          <table:table-cell table:number-columns-repeated="2"/>
          <table:table-cell office:value-type="string" calcext:value-type="string">
            <text:p>LMOSA_22920</text:p>
          </table:table-cell>
          <table:table-cell office:value-type="string" calcext:value-type="string">
            <text:p>Dihydrolipoyl dehydrogenase</text:p>
          </table:table-cell>
          <table:table-cell office:value-type="float" office:value="-1.2294462383211" calcext:value-type="float">
            <text:p>-1.2294462383211</text:p>
          </table:table-cell>
          <table:table-cell office:value-type="float" office:value="0.0000100065217955303" calcext:value-type="float">
            <text:p>1.00065217955303E-05</text:p>
          </table:table-cell>
        </table:table-row>
        <table:table-row table:style-name="ro1">
          <table:table-cell office:value-type="string" calcext:value-type="string">
            <text:p>LMOSA_6140</text:p>
          </table:table-cell>
          <table:table-cell office:value-type="string" calcext:value-type="string">
            <text:p>Phosphotriesterase</text:p>
          </table:table-cell>
          <table:table-cell office:value-type="float" office:value="2.82848721387575" calcext:value-type="float">
            <text:p>2.82848721387575</text:p>
          </table:table-cell>
          <table:table-cell office:value-type="float" office:value="0.000000131163413296316" calcext:value-type="float">
            <text:p>1.31163413296316E-07</text:p>
          </table:table-cell>
          <table:table-cell table:number-columns-repeated="2"/>
          <table:table-cell office:value-type="string" calcext:value-type="string">
            <text:p>LMOSA_10900</text:p>
          </table:table-cell>
          <table:table-cell office:value-type="string" calcext:value-type="string">
            <text:p>Septation protein SpoVG</text:p>
          </table:table-cell>
          <table:table-cell office:value-type="float" office:value="-1.48404586772051" calcext:value-type="float">
            <text:p>-1.48404586772051</text:p>
          </table:table-cell>
          <table:table-cell office:value-type="float" office:value="0.000012215842526311" calcext:value-type="float">
            <text:p>1.2215842526311E-05</text:p>
          </table:table-cell>
        </table:table-row>
        <table:table-row table:style-name="ro1">
          <table:table-cell office:value-type="string" calcext:value-type="string">
            <text:p>LMOSA_10910</text:p>
          </table:table-cell>
          <table:table-cell office:value-type="string" calcext:value-type="string">
            <text:p>Bifunctional UDP-N-acetylglucosamine diphosphorylase/glucosamine-1-phosphate N-acetyltransferase GlmU</text:p>
          </table:table-cell>
          <table:table-cell office:value-type="float" office:value="1.18388307250338" calcext:value-type="float">
            <text:p>1.18388307250338</text:p>
          </table:table-cell>
          <table:table-cell office:value-type="float" office:value="0.000000172355819775154" calcext:value-type="float">
            <text:p>1.72355819775154E-07</text:p>
          </table:table-cell>
          <table:table-cell table:number-columns-repeated="2"/>
          <table:table-cell office:value-type="string" calcext:value-type="string">
            <text:p>LMOSA_22910</text:p>
          </table:table-cell>
          <table:table-cell office:value-type="string" calcext:value-type="string">
            <text:p>Butyrate kinase</text:p>
          </table:table-cell>
          <table:table-cell office:value-type="float" office:value="-1.51576637948296" calcext:value-type="float">
            <text:p>-1.51576637948296</text:p>
          </table:table-cell>
          <table:table-cell office:value-type="float" office:value="0.0000138701385432296" calcext:value-type="float">
            <text:p>1.38701385432296E-05</text:p>
          </table:table-cell>
        </table:table-row>
        <table:table-row table:style-name="ro1">
          <table:table-cell office:value-type="string" calcext:value-type="string">
            <text:p>LMOSA_6210</text:p>
          </table:table-cell>
          <table:table-cell office:value-type="string" calcext:value-type="string">
            <text:p>30S ribosomal protein S7</text:p>
          </table:table-cell>
          <table:table-cell office:value-type="float" office:value="1.58165529569578" calcext:value-type="float">
            <text:p>1.58165529569578</text:p>
          </table:table-cell>
          <table:table-cell office:value-type="float" office:value="0.000000181644377421439" calcext:value-type="float">
            <text:p>1.81644377421439E-07</text:p>
          </table:table-cell>
          <table:table-cell table:number-columns-repeated="2"/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-1.77991640952422" calcext:value-type="float">
            <text:p>-1.77991640952422</text:p>
          </table:table-cell>
          <table:table-cell office:value-type="float" office:value="0.0000139350847583116" calcext:value-type="float">
            <text:p>1.39350847583116E-05</text:p>
          </table:table-cell>
        </table:table-row>
        <table:table-row table:style-name="ro1">
          <table:table-cell office:value-type="string" calcext:value-type="string">
            <text:p>LMOSA_29210</text:p>
          </table:table-cell>
          <table:table-cell office:value-type="string" calcext:value-type="string">
            <text:p>Acetolactate synthase large subunit</text:p>
          </table:table-cell>
          <table:table-cell office:value-type="float" office:value="2.3614139292108" calcext:value-type="float">
            <text:p>2.3614139292108</text:p>
          </table:table-cell>
          <table:table-cell office:value-type="float" office:value="0.00000019071463424925" calcext:value-type="float">
            <text:p>1.9071463424925E-07</text:p>
          </table:table-cell>
          <table:table-cell table:number-columns-repeated="2"/>
          <table:table-cell office:value-type="string" calcext:value-type="string">
            <text:p>LMOSA_6800</text:p>
          </table:table-cell>
          <table:table-cell office:value-type="string" calcext:value-type="string">
            <text:p>Secreted protein with 1 GW repeat</text:p>
          </table:table-cell>
          <table:table-cell office:value-type="float" office:value="-0.885650820546943" calcext:value-type="float">
            <text:p>-0.885650820546943</text:p>
          </table:table-cell>
          <table:table-cell office:value-type="float" office:value="0.0000167445910305019" calcext:value-type="float">
            <text:p>1.67445910305019E-05</text:p>
          </table:table-cell>
        </table:table-row>
        <table:table-row table:style-name="ro1">
          <table:table-cell office:value-type="string" calcext:value-type="string">
            <text:p>LMOSA_20310</text:p>
          </table:table-cell>
          <table:table-cell office:value-type="string" calcext:value-type="string">
            <text:p>ATP/cobalamin adenosyltransferase</text:p>
          </table:table-cell>
          <table:table-cell office:value-type="float" office:value="1.94152061693415" calcext:value-type="float">
            <text:p>1.94152061693415</text:p>
          </table:table-cell>
          <table:table-cell office:value-type="float" office:value="0.000000230035595487477" calcext:value-type="float">
            <text:p>2.30035595487477E-07</text:p>
          </table:table-cell>
          <table:table-cell table:number-columns-repeated="2"/>
          <table:table-cell office:value-type="string" calcext:value-type="string">
            <text:p>LMOSA_13150</text:p>
          </table:table-cell>
          <table:table-cell office:value-type="string" calcext:value-type="string">
            <text:p>hypothetical protein</text:p>
          </table:table-cell>
          <table:table-cell office:value-type="float" office:value="-1.67925773943376" calcext:value-type="float">
            <text:p>-1.67925773943376</text:p>
          </table:table-cell>
          <table:table-cell office:value-type="float" office:value="0.0000250471012652205" calcext:value-type="float">
            <text:p>2.50471012652205E-05</text:p>
          </table:table-cell>
        </table:table-row>
        <table:table-row table:style-name="ro1">
          <table:table-cell office:value-type="string" calcext:value-type="string">
            <text:p>LMOSA_20210</text:p>
          </table:table-cell>
          <table:table-cell office:value-type="string" calcext:value-type="string">
            <text:p>Propanediol dehydratase medium subunit PduD</text:p>
          </table:table-cell>
          <table:table-cell office:value-type="float" office:value="2.10093287471594" calcext:value-type="float">
            <text:p>2.10093287471594</text:p>
          </table:table-cell>
          <table:table-cell office:value-type="float" office:value="0.000000252671875922952" calcext:value-type="float">
            <text:p>2.52671875922952E-07</text:p>
          </table:table-cell>
          <table:table-cell table:number-columns-repeated="2"/>
          <table:table-cell office:value-type="string" calcext:value-type="string">
            <text:p>LMOSA_15070</text:p>
          </table:table-cell>
          <table:table-cell office:value-type="string" calcext:value-type="string">
            <text:p>hypothetical protein</text:p>
          </table:table-cell>
          <table:table-cell office:value-type="float" office:value="-1.08655885185678" calcext:value-type="float">
            <text:p>-1.08655885185678</text:p>
          </table:table-cell>
          <table:table-cell office:value-type="float" office:value="0.0000250471012652205" calcext:value-type="float">
            <text:p>2.50471012652205E-05</text:p>
          </table:table-cell>
        </table:table-row>
        <table:table-row table:style-name="ro1">
          <table:table-cell office:value-type="string" calcext:value-type="string">
            <text:p>LMOSA_11910</text:p>
          </table:table-cell>
          <table:table-cell office:value-type="string" calcext:value-type="string">
            <text:p>PhoP family transcriptional regulator</text:p>
          </table:table-cell>
          <table:table-cell office:value-type="float" office:value="1.31401353289288" calcext:value-type="float">
            <text:p>1.31401353289288</text:p>
          </table:table-cell>
          <table:table-cell office:value-type="float" office:value="0.000000276141202332552" calcext:value-type="float">
            <text:p>2.76141202332552E-07</text:p>
          </table:table-cell>
          <table:table-cell table:number-columns-repeated="2"/>
          <table:table-cell office:value-type="string" calcext:value-type="string">
            <text:p>LMOSA_5050</text:p>
          </table:table-cell>
          <table:table-cell office:value-type="string" calcext:value-type="string">
            <text:p>Serine hydroxymethyltransferase</text:p>
          </table:table-cell>
          <table:table-cell office:value-type="float" office:value="-1.23135295383867" calcext:value-type="float">
            <text:p>-1.23135295383867</text:p>
          </table:table-cell>
          <table:table-cell office:value-type="float" office:value="0.0000250471012652205" calcext:value-type="float">
            <text:p>2.50471012652205E-05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1.42930784864885" calcext:value-type="float">
            <text:p>1.42930784864885</text:p>
          </table:table-cell>
          <table:table-cell office:value-type="float" office:value="0.00000055068389772435" calcext:value-type="float">
            <text:p>5.5068389772435E-07</text:p>
          </table:table-cell>
          <table:table-cell table:number-columns-repeated="2"/>
          <table:table-cell office:value-type="string" calcext:value-type="string">
            <text:p>LMOSA_12990</text:p>
          </table:table-cell>
          <table:table-cell office:value-type="string" calcext:value-type="string">
            <text:p>ATPase</text:p>
          </table:table-cell>
          <table:table-cell office:value-type="float" office:value="-3.38051265835756" calcext:value-type="float">
            <text:p>-3.38051265835756</text:p>
          </table:table-cell>
          <table:table-cell office:value-type="float" office:value="0.000027846888574662" calcext:value-type="float">
            <text:p>2.7846888574662E-05</text:p>
          </table:table-cell>
        </table:table-row>
        <table:table-row table:style-name="ro1">
          <table:table-cell office:value-type="string" calcext:value-type="string">
            <text:p>LMOSA_14590</text:p>
          </table:table-cell>
          <table:table-cell office:value-type="string" calcext:value-type="string">
            <text:p>Proton-dependent oligopeptide transporter</text:p>
          </table:table-cell>
          <table:table-cell office:value-type="float" office:value="1.39918779993482" calcext:value-type="float">
            <text:p>1.39918779993482</text:p>
          </table:table-cell>
          <table:table-cell office:value-type="float" office:value="0.00000070779566522821" calcext:value-type="float">
            <text:p>7.0779566522821E-07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1.12424382663609" calcext:value-type="float">
            <text:p>-1.12424382663609</text:p>
          </table:table-cell>
          <table:table-cell office:value-type="float" office:value="0.0000285474129576119" calcext:value-type="float">
            <text:p>2.85474129576119E-05</text:p>
          </table:table-cell>
        </table:table-row>
        <table:table-row table:style-name="ro1">
          <table:table-cell office:value-type="string" calcext:value-type="string">
            <text:p>LMOSA_20640</text:p>
          </table:table-cell>
          <table:table-cell office:value-type="string" calcext:value-type="string">
            <text:p>Cobalamin biosynthesis protein CbiG</text:p>
          </table:table-cell>
          <table:table-cell office:value-type="float" office:value="3.32789684552483" calcext:value-type="float">
            <text:p>3.32789684552483</text:p>
          </table:table-cell>
          <table:table-cell office:value-type="float" office:value="0.00000070779566522821" calcext:value-type="float">
            <text:p>7.0779566522821E-07</text:p>
          </table:table-cell>
          <table:table-cell table:number-columns-repeated="2"/>
          <table:table-cell office:value-type="string" calcext:value-type="string">
            <text:p>LMOSA_26550</text:p>
          </table:table-cell>
          <table:table-cell office:value-type="string" calcext:value-type="string">
            <text:p>Pyridine nucleotide-disulfide oxidoreductase</text:p>
          </table:table-cell>
          <table:table-cell office:value-type="float" office:value="-1.88338548002301" calcext:value-type="float">
            <text:p>-1.88338548002301</text:p>
          </table:table-cell>
          <table:table-cell office:value-type="float" office:value="0.000030237522252972" calcext:value-type="float">
            <text:p>3.0237522252972E-05</text:p>
          </table:table-cell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1.12376243948278" calcext:value-type="float">
            <text:p>1.12376243948278</text:p>
          </table:table-cell>
          <table:table-cell office:value-type="float" office:value="0.000000717245510242925" calcext:value-type="float">
            <text:p>7.17245510242925E-07</text:p>
          </table:table-cell>
          <table:table-cell table:number-columns-repeated="2"/>
          <table:table-cell office:value-type="string" calcext:value-type="string">
            <text:p>LMOSA_20430</text:p>
          </table:table-cell>
          <table:table-cell office:value-type="string" calcext:value-type="string">
            <text:p>Ethanolamine ammonia-lyase subunit EutC</text:p>
          </table:table-cell>
          <table:table-cell office:value-type="float" office:value="-2.5256492846681" calcext:value-type="float">
            <text:p>-2.5256492846681</text:p>
          </table:table-cell>
          <table:table-cell office:value-type="float" office:value="0.0000314583172397485" calcext:value-type="float">
            <text:p>3.14583172397485E-05</text:p>
          </table:table-cell>
        </table:table-row>
        <table:table-row table:style-name="ro1"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1.83505530511749" calcext:value-type="float">
            <text:p>1.83505530511749</text:p>
          </table:table-cell>
          <table:table-cell office:value-type="float" office:value="0.000000739612032237812" calcext:value-type="float">
            <text:p>7.39612032237812E-07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1.51470126567454" calcext:value-type="float">
            <text:p>-1.51470126567454</text:p>
          </table:table-cell>
          <table:table-cell office:value-type="float" office:value="0.000033591586074661" calcext:value-type="float">
            <text:p>3.3591586074661E-05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1.21879437354616" calcext:value-type="float">
            <text:p>1.21879437354616</text:p>
          </table:table-cell>
          <table:table-cell office:value-type="float" office:value="0.000000921540008889957" calcext:value-type="float">
            <text:p>9.21540008889957E-07</text:p>
          </table:table-cell>
          <table:table-cell table:number-columns-repeated="2"/>
          <table:table-cell office:value-type="string" calcext:value-type="string">
            <text:p>LMOSA_22170</text:p>
          </table:table-cell>
          <table:table-cell office:value-type="string" calcext:value-type="string">
            <text:p>tRNA dimethylallyltransferase</text:p>
          </table:table-cell>
          <table:table-cell office:value-type="float" office:value="-1.2426386184906" calcext:value-type="float">
            <text:p>-1.2426386184906</text:p>
          </table:table-cell>
          <table:table-cell office:value-type="float" office:value="0.0000510835845160401" calcext:value-type="float">
            <text:p>5.10835845160401E-05</text:p>
          </table:table-cell>
        </table:table-row>
        <table:table-row table:style-name="ro1">
          <table:table-cell office:value-type="string" calcext:value-type="string">
            <text:p>LMOSA_15040</text:p>
          </table:table-cell>
          <table:table-cell office:value-type="string" calcext:value-type="string">
            <text:p>Cell surface protein</text:p>
          </table:table-cell>
          <table:table-cell office:value-type="float" office:value="1.60410517063878" calcext:value-type="float">
            <text:p>1.60410517063878</text:p>
          </table:table-cell>
          <table:table-cell office:value-type="float" office:value="0.00000116884022238685" calcext:value-type="float">
            <text:p>1.16884022238685E-06</text:p>
          </table:table-cell>
          <table:table-cell table:number-columns-repeated="2"/>
          <table:table-cell office:value-type="string" calcext:value-type="string">
            <text:p>LMOSA_20440</text:p>
          </table:table-cell>
          <table:table-cell office:value-type="string" calcext:value-type="string">
            <text:p>Ethanolamine utilization microcompartment protein EutL</text:p>
          </table:table-cell>
          <table:table-cell office:value-type="float" office:value="-2.4931978976727" calcext:value-type="float">
            <text:p>-2.4931978976727</text:p>
          </table:table-cell>
          <table:table-cell office:value-type="float" office:value="0.000071088055033859" calcext:value-type="float">
            <text:p>7.1088055033859E-05</text:p>
          </table:table-cell>
        </table:table-row>
        <table:table-row table:style-name="ro1">
          <table:table-cell office:value-type="string" calcext:value-type="string">
            <text:p>LMOSA_22440</text:p>
          </table:table-cell>
          <table:table-cell office:value-type="string" calcext:value-type="string">
            <text:p>Ribosome maturation factor RimP</text:p>
          </table:table-cell>
          <table:table-cell office:value-type="float" office:value="1.47800427483896" calcext:value-type="float">
            <text:p>1.47800427483896</text:p>
          </table:table-cell>
          <table:table-cell office:value-type="float" office:value="0.00000129532427006155" calcext:value-type="float">
            <text:p>1.29532427006155E-06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1.13692189916447" calcext:value-type="float">
            <text:p>-1.13692189916447</text:p>
          </table:table-cell>
          <table:table-cell office:value-type="float" office:value="0.0000728812292179421" calcext:value-type="float">
            <text:p>7.28812292179421E-05</text:p>
          </table:table-cell>
        </table:table-row>
        <table:table-row table:style-name="ro1">
          <table:table-cell office:value-type="string" calcext:value-type="string">
            <text:p>LMOSA_20670</text:p>
          </table:table-cell>
          <table:table-cell office:value-type="string" calcext:value-type="string">
            <text:p>Porphyrin biosynthesis protein includes: uroporphyrinogen-III methyltransferase and uroporphyrinogen-III synthase]</text:p>
          </table:table-cell>
          <table:table-cell office:value-type="float" office:value="2.90713040510137" calcext:value-type="float">
            <text:p>2.90713040510137</text:p>
          </table:table-cell>
          <table:table-cell office:value-type="float" office:value="0.00000150029545885773" calcext:value-type="float">
            <text:p>1.50029545885773E-06</text:p>
          </table:table-cell>
          <table:table-cell table:number-columns-repeated="2"/>
          <table:table-cell office:value-type="string" calcext:value-type="string">
            <text:p>LMOSA_9990</text:p>
          </table:table-cell>
          <table:table-cell office:value-type="string" calcext:value-type="string">
            <text:p>hypothetical protein</text:p>
          </table:table-cell>
          <table:table-cell office:value-type="float" office:value="-2.16515020911995" calcext:value-type="float">
            <text:p>-2.16515020911995</text:p>
          </table:table-cell>
          <table:table-cell office:value-type="float" office:value="0.0000816374292873485" calcext:value-type="float">
            <text:p>8.16374292873485E-05</text:p>
          </table:table-cell>
        </table:table-row>
        <table:table-row table:style-name="ro1">
          <table:table-cell office:value-type="string" calcext:value-type="string">
            <text:p>LMOSA_9960</text:p>
          </table:table-cell>
          <table:table-cell office:value-type="string" calcext:value-type="string">
            <text:p>PTS system mannose-specific transporter subunit IIC</text:p>
          </table:table-cell>
          <table:table-cell office:value-type="float" office:value="2.75940502099471" calcext:value-type="float">
            <text:p>2.75940502099471</text:p>
          </table:table-cell>
          <table:table-cell office:value-type="float" office:value="0.0000015311868367322" calcext:value-type="float">
            <text:p>1.5311868367322E-06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21619992495792" calcext:value-type="float">
            <text:p>-1.21619992495792</text:p>
          </table:table-cell>
          <table:table-cell office:value-type="float" office:value="0.00012551611873541" calcext:value-type="float">
            <text:p>0.000125516118735</text:p>
          </table:table-cell>
        </table:table-row>
        <table:table-row table:style-name="ro1">
          <table:table-cell office:value-type="string" calcext:value-type="string">
            <text:p>LMOSA_20650</text:p>
          </table:table-cell>
          <table:table-cell office:value-type="string" calcext:value-type="string">
            <text:p>Precorrin methylase</text:p>
          </table:table-cell>
          <table:table-cell office:value-type="float" office:value="3.02928616903561" calcext:value-type="float">
            <text:p>3.02928616903561</text:p>
          </table:table-cell>
          <table:table-cell office:value-type="float" office:value="0.00000161680675253941" calcext:value-type="float">
            <text:p>1.61680675253941E-06</text:p>
          </table:table-cell>
          <table:table-cell table:number-columns-repeated="2"/>
          <table:table-cell office:value-type="string" calcext:value-type="string">
            <text:p>LMOSA_4180</text:p>
          </table:table-cell>
          <table:table-cell office:value-type="string" calcext:value-type="string">
            <text:p>Carboxylesterase [Listeria monocytogenes str. Scott A]</text:p>
          </table:table-cell>
          <table:table-cell office:value-type="float" office:value="-1.17503395605924" calcext:value-type="float">
            <text:p>-1.17503395605924</text:p>
          </table:table-cell>
          <table:table-cell office:value-type="float" office:value="0.00012551611873541" calcext:value-type="float">
            <text:p>0.000125516118735</text:p>
          </table:table-cell>
        </table:table-row>
        <table:table-row table:style-name="ro1">
          <table:table-cell office:value-type="string" calcext:value-type="string">
            <text:p>LMOSA_9970</text:p>
          </table:table-cell>
          <table:table-cell office:value-type="string" calcext:value-type="string">
            <text:p>PTS system fructose-specific transporter subunit IID</text:p>
          </table:table-cell>
          <table:table-cell office:value-type="float" office:value="2.28356617914523" calcext:value-type="float">
            <text:p>2.28356617914523</text:p>
          </table:table-cell>
          <table:table-cell office:value-type="float" office:value="0.00000194817263508599" calcext:value-type="float">
            <text:p>1.94817263508599E-06</text:p>
          </table:table-cell>
          <table:table-cell table:number-columns-repeated="2"/>
          <table:table-cell office:value-type="string" calcext:value-type="string">
            <text:p>LMOSA_12820</text:p>
          </table:table-cell>
          <table:table-cell office:value-type="string" calcext:value-type="string">
            <text:p>Frataxin iron chaperone</text:p>
          </table:table-cell>
          <table:table-cell office:value-type="float" office:value="-2.66545809565921" calcext:value-type="float">
            <text:p>-2.66545809565921</text:p>
          </table:table-cell>
          <table:table-cell office:value-type="float" office:value="0.00012736568088557" calcext:value-type="float">
            <text:p>0.000127365680886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1.63060112043118" calcext:value-type="float">
            <text:p>1.63060112043118</text:p>
          </table:table-cell>
          <table:table-cell office:value-type="float" office:value="0.00000194923461869419" calcext:value-type="float">
            <text:p>1.94923461869419E-06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1.07949622628055" calcext:value-type="float">
            <text:p>-1.07949622628055</text:p>
          </table:table-cell>
          <table:table-cell office:value-type="float" office:value="0.000179988899150446" calcext:value-type="float">
            <text:p>0.00017998889915</text:p>
          </table:table-cell>
        </table:table-row>
        <table:table-row table:style-name="ro1">
          <table:table-cell office:value-type="string" calcext:value-type="string">
            <text:p>LMOSA_10960</text:p>
          </table:table-cell>
          <table:table-cell office:value-type="string" calcext:value-type="string">
            <text:p>Extracellular neutral metalloprotease</text:p>
          </table:table-cell>
          <table:table-cell office:value-type="float" office:value="1.90458882975045" calcext:value-type="float">
            <text:p>1.90458882975045</text:p>
          </table:table-cell>
          <table:table-cell office:value-type="float" office:value="0.00000303271359834163" calcext:value-type="float">
            <text:p>3.03271359834163E-06</text:p>
          </table:table-cell>
          <table:table-cell table:number-columns-repeated="2"/>
          <table:table-cell office:value-type="string" calcext:value-type="string">
            <text:p>LMOSA_3000</text:p>
          </table:table-cell>
          <table:table-cell office:value-type="string" calcext:value-type="string">
            <text:p>Ribosomal small subunit pseudouridine synthase A</text:p>
          </table:table-cell>
          <table:table-cell office:value-type="float" office:value="-1.86416729970605" calcext:value-type="float">
            <text:p>-1.86416729970605</text:p>
          </table:table-cell>
          <table:table-cell office:value-type="float" office:value="0.000194317452621255" calcext:value-type="float">
            <text:p>0.000194317452621</text:p>
          </table:table-cell>
        </table:table-row>
        <table:table-row table:style-name="ro1">
          <table:table-cell office:value-type="string" calcext:value-type="string">
            <text:p>LMOSA_20280</text:p>
          </table:table-cell>
          <table:table-cell office:value-type="string" calcext:value-type="string">
            <text:p>Ethanolamine utilization protein eutJ</text:p>
          </table:table-cell>
          <table:table-cell office:value-type="float" office:value="1.8864246610374" calcext:value-type="float">
            <text:p>1.8864246610374</text:p>
          </table:table-cell>
          <table:table-cell office:value-type="float" office:value="0.00000307828183885972" calcext:value-type="float">
            <text:p>3.07828183885972E-06</text:p>
          </table:table-cell>
          <table:table-cell table:number-columns-repeated="2"/>
          <table:table-cell office:value-type="string" calcext:value-type="string">
            <text:p>LMOSA_22000</text:p>
          </table:table-cell>
          <table:table-cell office:value-type="string" calcext:value-type="string">
            <text:p>Methylenetetrahydrofolate--tRNA-(uracil-5-)-methyltransferase TrmFO</text:p>
          </table:table-cell>
          <table:table-cell office:value-type="float" office:value="-1.80542598507311" calcext:value-type="float">
            <text:p>-1.80542598507311</text:p>
          </table:table-cell>
          <table:table-cell office:value-type="float" office:value="0.000204355011789165" calcext:value-type="float">
            <text:p>0.000204355011789</text:p>
          </table:table-cell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float" office:value="1.5323894843112" calcext:value-type="float">
            <text:p>1.5323894843112</text:p>
          </table:table-cell>
          <table:table-cell office:value-type="float" office:value="0.00000375718419355599" calcext:value-type="float">
            <text:p>3.75718419355599E-06</text:p>
          </table:table-cell>
          <table:table-cell table:number-columns-repeated="2"/>
          <table:table-cell office:value-type="string" calcext:value-type="string">
            <text:p>LMOSA_20450</text:p>
          </table:table-cell>
          <table:table-cell office:value-type="string" calcext:value-type="string">
            <text:p>Carbon dioxide-concentrating mechanism protein CcmK</text:p>
          </table:table-cell>
          <table:table-cell office:value-type="float" office:value="-2.55492522004328" calcext:value-type="float">
            <text:p>-2.55492522004328</text:p>
          </table:table-cell>
          <table:table-cell office:value-type="float" office:value="0.000206073532810793" calcext:value-type="float">
            <text:p>0.000206073532811</text:p>
          </table:table-cell>
        </table:table-row>
        <table:table-row table:style-name="ro1">
          <table:table-cell office:value-type="string" calcext:value-type="string">
            <text:p>LMOSA_24890</text:p>
          </table:table-cell>
          <table:table-cell office:value-type="string" calcext:value-type="string">
            <text:p>Citrate synthase</text:p>
          </table:table-cell>
          <table:table-cell office:value-type="float" office:value="1.14675629635189" calcext:value-type="float">
            <text:p>1.14675629635189</text:p>
          </table:table-cell>
          <table:table-cell office:value-type="float" office:value="0.00000542160755182009" calcext:value-type="float">
            <text:p>5.42160755182009E-06</text:p>
          </table:table-cell>
          <table:table-cell table:number-columns-repeated="2"/>
          <table:table-cell office:value-type="string" calcext:value-type="string">
            <text:p>LMOSA_17000</text:p>
          </table:table-cell>
          <table:table-cell office:value-type="string" calcext:value-type="string">
            <text:p>Phosphohydrolase</text:p>
          </table:table-cell>
          <table:table-cell office:value-type="float" office:value="-2.49177662970135" calcext:value-type="float">
            <text:p>-2.49177662970135</text:p>
          </table:table-cell>
          <table:table-cell office:value-type="float" office:value="0.000209484443636693" calcext:value-type="float">
            <text:p>0.000209484443637</text:p>
          </table:table-cell>
        </table:table-row>
        <table:table-row table:style-name="ro1">
          <table:table-cell office:value-type="string" calcext:value-type="string">
            <text:p>LMOSA_25580</text:p>
          </table:table-cell>
          <table:table-cell office:value-type="string" calcext:value-type="string">
            <text:p>Sugar ABC transporter ATPase</text:p>
          </table:table-cell>
          <table:table-cell office:value-type="float" office:value="1.20578048230378" calcext:value-type="float">
            <text:p>1.20578048230378</text:p>
          </table:table-cell>
          <table:table-cell office:value-type="float" office:value="0.00000549716443448764" calcext:value-type="float">
            <text:p>5.49716443448764E-06</text:p>
          </table:table-cell>
          <table:table-cell table:number-columns-repeated="2"/>
          <table:table-cell office:value-type="string" calcext:value-type="string">
            <text:p>LMOSA_22990</text:p>
          </table:table-cell>
          <table:table-cell office:value-type="string" calcext:value-type="string">
            <text:p>Transcriptional regulatory protein c terminal</text:p>
          </table:table-cell>
          <table:table-cell office:value-type="float" office:value="-1.39945155765843" calcext:value-type="float">
            <text:p>-1.39945155765843</text:p>
          </table:table-cell>
          <table:table-cell office:value-type="float" office:value="0.000215476727353056" calcext:value-type="float">
            <text:p>0.000215476727353</text:p>
          </table:table-cell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float" office:value="1.55057147289314" calcext:value-type="float">
            <text:p>1.55057147289314</text:p>
          </table:table-cell>
          <table:table-cell office:value-type="float" office:value="0.00000587239469236923" calcext:value-type="float">
            <text:p>5.87239469236923E-06</text:p>
          </table:table-cell>
          <table:table-cell table:number-columns-repeated="2"/>
          <table:table-cell office:value-type="string" calcext:value-type="string">
            <text:p>LMOSA_24430</text:p>
          </table:table-cell>
          <table:table-cell office:value-type="string" calcext:value-type="string">
            <text:p>Sporulation-specific N-acetylmuramoyl-L-alanine amidase</text:p>
          </table:table-cell>
          <table:table-cell office:value-type="float" office:value="-0.877248114892573" calcext:value-type="float">
            <text:p>-0.877248114892573</text:p>
          </table:table-cell>
          <table:table-cell office:value-type="float" office:value="0.0002227098844116" calcext:value-type="float">
            <text:p>0.000222709884412</text:p>
          </table:table-cell>
        </table:table-row>
        <table:table-row table:style-name="ro1">
          <table:table-cell office:value-type="string" calcext:value-type="string">
            <text:p>LMOSA_20320</text:p>
          </table:table-cell>
          <table:table-cell office:value-type="string" calcext:value-type="string">
            <text:p>CoA-dependent propionaldehyde dehydrogenase</text:p>
          </table:table-cell>
          <table:table-cell office:value-type="float" office:value="1.85818515549651" calcext:value-type="float">
            <text:p>1.85818515549651</text:p>
          </table:table-cell>
          <table:table-cell office:value-type="float" office:value="0.00000783355316040916" calcext:value-type="float">
            <text:p>7.83355316040916E-06</text:p>
          </table:table-cell>
          <table:table-cell table:number-columns-repeated="2"/>
          <table:table-cell office:value-type="string" calcext:value-type="string">
            <text:p>LMOSA_5230</text:p>
          </table:table-cell>
          <table:table-cell office:value-type="string" calcext:value-type="string">
            <text:p>hypothetical protein</text:p>
          </table:table-cell>
          <table:table-cell office:value-type="float" office:value="-0.973791569546362" calcext:value-type="float">
            <text:p>-0.973791569546362</text:p>
          </table:table-cell>
          <table:table-cell office:value-type="float" office:value="0.000294970620330161" calcext:value-type="float">
            <text:p>0.00029497062033</text:p>
          </table:table-cell>
        </table:table-row>
        <table:table-row table:style-name="ro1">
          <table:table-cell office:value-type="string" calcext:value-type="string">
            <text:p>LMOSA_20330</text:p>
          </table:table-cell>
          <table:table-cell office:value-type="string" calcext:value-type="string">
            <text:p>Propionaldehyde reductase</text:p>
          </table:table-cell>
          <table:table-cell office:value-type="float" office:value="2.02026595026705" calcext:value-type="float">
            <text:p>2.02026595026705</text:p>
          </table:table-cell>
          <table:table-cell office:value-type="float" office:value="0.00000792456949980603" calcext:value-type="float">
            <text:p>7.92456949980603E-06</text:p>
          </table:table-cell>
          <table:table-cell table:number-columns-repeated="2"/>
          <table:table-cell office:value-type="string" calcext:value-type="string">
            <text:p>LMOSA_19370</text:p>
          </table:table-cell>
          <table:table-cell office:value-type="string" calcext:value-type="string">
            <text:p>Molybdopterin synthase catalytic subunit/molybdopterin synthase sulfur carrier subunit</text:p>
          </table:table-cell>
          <table:table-cell office:value-type="float" office:value="-1.61515802985351" calcext:value-type="float">
            <text:p>-1.61515802985351</text:p>
          </table:table-cell>
          <table:table-cell office:value-type="float" office:value="0.000425771776646831" calcext:value-type="float">
            <text:p>0.000425771776647</text:p>
          </table:table-cell>
        </table:table-row>
        <table:table-row table:style-name="ro1">
          <table:table-cell office:value-type="string" calcext:value-type="string">
            <text:p>LMOSA_23530</text:p>
          </table:table-cell>
          <table:table-cell office:value-type="string" calcext:value-type="string">
            <text:p>hypothetical protein</text:p>
          </table:table-cell>
          <table:table-cell office:value-type="float" office:value="1.27851964181363" calcext:value-type="float">
            <text:p>1.27851964181363</text:p>
          </table:table-cell>
          <table:table-cell office:value-type="float" office:value="0.00000998323814178862" calcext:value-type="float">
            <text:p>9.98323814178862E-06</text:p>
          </table:table-cell>
          <table:table-cell table:number-columns-repeated="2"/>
          <table:table-cell office:value-type="string" calcext:value-type="string">
            <text:p>LMOSA_27950</text:p>
          </table:table-cell>
          <table:table-cell office:value-type="string" calcext:value-type="string">
            <text:p>Phosphoglucosamine mutase</text:p>
          </table:table-cell>
          <table:table-cell office:value-type="float" office:value="-1.56028757076119" calcext:value-type="float">
            <text:p>-1.56028757076119</text:p>
          </table:table-cell>
          <table:table-cell office:value-type="float" office:value="0.000439957673776403" calcext:value-type="float">
            <text:p>0.000439957673776</text:p>
          </table:table-cell>
        </table:table-row>
        <table:table-row table:style-name="ro1">
          <table:table-cell office:value-type="string" calcext:value-type="string">
            <text:p>LMOSA_1166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1.26492804496584" calcext:value-type="float">
            <text:p>1.26492804496584</text:p>
          </table:table-cell>
          <table:table-cell office:value-type="float" office:value="0.0000139350847583116" calcext:value-type="float">
            <text:p>1.39350847583116E-05</text:p>
          </table:table-cell>
          <table:table-cell table:number-columns-repeated="2"/>
          <table:table-cell office:value-type="string" calcext:value-type="string">
            <text:p>LMOSA_18940</text:p>
          </table:table-cell>
          <table:table-cell office:value-type="string" calcext:value-type="string">
            <text:p>Phosphoenolpyruvate--protein phosphotransferase</text:p>
          </table:table-cell>
          <table:table-cell office:value-type="float" office:value="-0.828462541397461" calcext:value-type="float">
            <text:p>-0.828462541397461</text:p>
          </table:table-cell>
          <table:table-cell office:value-type="float" office:value="0.000505049371232589" calcext:value-type="float">
            <text:p>0.000505049371233</text:p>
          </table:table-cell>
        </table:table-row>
        <table:table-row table:style-name="ro1">
          <table:table-cell office:value-type="string" calcext:value-type="string">
            <text:p>LMOSA_7430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float" office:value="1.49343774173953" calcext:value-type="float">
            <text:p>1.49343774173953</text:p>
          </table:table-cell>
          <table:table-cell office:value-type="float" office:value="0.0000189699995860041" calcext:value-type="float">
            <text:p>1.89699995860041E-05</text:p>
          </table:table-cell>
          <table:table-cell table:number-columns-repeated="2"/>
          <table:table-cell office:value-type="string" calcext:value-type="string">
            <text:p>LMOSA_20520</text:p>
          </table:table-cell>
          <table:table-cell office:value-type="string" calcext:value-type="string">
            <text:p>Carboxysome shell protein</text:p>
          </table:table-cell>
          <table:table-cell office:value-type="float" office:value="-3.24850027621485" calcext:value-type="float">
            <text:p>-3.24850027621485</text:p>
          </table:table-cell>
          <table:table-cell office:value-type="float" office:value="0.000528530825988087" calcext:value-type="float">
            <text:p>0.000528530825988</text:p>
          </table:table-cell>
        </table:table-row>
        <table:table-row table:style-name="ro1">
          <table:table-cell office:value-type="string" calcext:value-type="string">
            <text:p>LMOSA_2027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1.67954541308264" calcext:value-type="float">
            <text:p>1.67954541308264</text:p>
          </table:table-cell>
          <table:table-cell office:value-type="float" office:value="0.0000204218163014714" calcext:value-type="float">
            <text:p>2.04218163014714E-05</text:p>
          </table:table-cell>
          <table:table-cell table:number-columns-repeated="2"/>
          <table:table-cell office:value-type="string" calcext:value-type="string">
            <text:p>LMOSA_18680</text:p>
          </table:table-cell>
          <table:table-cell office:value-type="string" calcext:value-type="string">
            <text:p>Putative acetyl esterase YjcH</text:p>
          </table:table-cell>
          <table:table-cell office:value-type="float" office:value="-1.1686274996808" calcext:value-type="float">
            <text:p>-1.1686274996808</text:p>
          </table:table-cell>
          <table:table-cell office:value-type="float" office:value="0.000547751349641189" calcext:value-type="float">
            <text:p>0.000547751349641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1.25707256316145" calcext:value-type="float">
            <text:p>1.25707256316145</text:p>
          </table:table-cell>
          <table:table-cell office:value-type="float" office:value="0.0000216571096241182" calcext:value-type="float">
            <text:p>2.16571096241182E-05</text:p>
          </table:table-cell>
          <table:table-cell table:number-columns-repeated="2"/>
          <table:table-cell office:value-type="string" calcext:value-type="string">
            <text:p>LMOSA_20420</text:p>
          </table:table-cell>
          <table:table-cell office:value-type="string" calcext:value-type="string">
            <text:p>Ethanolamine ammonia-lyase heavy chain EutB</text:p>
          </table:table-cell>
          <table:table-cell office:value-type="float" office:value="-1.42793232584824" calcext:value-type="float">
            <text:p>-1.42793232584824</text:p>
          </table:table-cell>
          <table:table-cell office:value-type="float" office:value="0.000547751349641189" calcext:value-type="float">
            <text:p>0.000547751349641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1.1005612758052" calcext:value-type="float">
            <text:p>1.1005612758052</text:p>
          </table:table-cell>
          <table:table-cell office:value-type="float" office:value="0.0000239930217999385" calcext:value-type="float">
            <text:p>2.39930217999385E-05</text:p>
          </table:table-cell>
          <table:table-cell table:number-columns-repeated="2"/>
          <table:table-cell office:value-type="string" calcext:value-type="string">
            <text:p>LMOSA_23140</text:p>
          </table:table-cell>
          <table:table-cell office:value-type="string" calcext:value-type="string">
            <text:p>Predicted Zn-dependent peptidase</text:p>
          </table:table-cell>
          <table:table-cell office:value-type="float" office:value="-1.30453008046993" calcext:value-type="float">
            <text:p>-1.30453008046993</text:p>
          </table:table-cell>
          <table:table-cell office:value-type="float" office:value="0.000547751349641189" calcext:value-type="float">
            <text:p>0.000547751349641</text:p>
          </table:table-cell>
        </table:table-row>
        <table:table-row table:style-name="ro1">
          <table:table-cell office:value-type="string" calcext:value-type="string">
            <text:p>LMOSA_2034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2.08559381640598" calcext:value-type="float">
            <text:p>2.08559381640598</text:p>
          </table:table-cell>
          <table:table-cell office:value-type="float" office:value="0.000026005862326677" calcext:value-type="float">
            <text:p>2.6005862326677E-05</text:p>
          </table:table-cell>
          <table:table-cell table:number-columns-repeated="2"/>
          <table:table-cell office:value-type="string" calcext:value-type="string">
            <text:p>LMOSA_22360</text:p>
          </table:table-cell>
          <table:table-cell office:value-type="string" calcext:value-type="string">
            <text:p>Uridylate kinase</text:p>
          </table:table-cell>
          <table:table-cell office:value-type="float" office:value="-1.39229130830772" calcext:value-type="float">
            <text:p>-1.39229130830772</text:p>
          </table:table-cell>
          <table:table-cell office:value-type="float" office:value="0.00058518467374188" calcext:value-type="float">
            <text:p>0.000585184673742</text:p>
          </table:table-cell>
        </table:table-row>
        <table:table-row table:style-name="ro1">
          <table:table-cell office:value-type="string" calcext:value-type="string">
            <text:p>LMOSA_13090</text:p>
          </table:table-cell>
          <table:table-cell office:value-type="string" calcext:value-type="string">
            <text:p>Phosphate transporter (Fragment)</text:p>
          </table:table-cell>
          <table:table-cell office:value-type="float" office:value="1.98605689027074" calcext:value-type="float">
            <text:p>1.98605689027074</text:p>
          </table:table-cell>
          <table:table-cell office:value-type="float" office:value="0.0000321677962714346" calcext:value-type="float">
            <text:p>3.21677962714346E-05</text:p>
          </table:table-cell>
          <table:table-cell table:number-columns-repeated="2"/>
          <table:table-cell office:value-type="string" calcext:value-type="string">
            <text:p>LMOSA_18210</text:p>
          </table:table-cell>
          <table:table-cell office:value-type="string" calcext:value-type="string">
            <text:p>MBL fold metallo-hydrolase</text:p>
          </table:table-cell>
          <table:table-cell office:value-type="float" office:value="-1.27683099766766" calcext:value-type="float">
            <text:p>-1.27683099766766</text:p>
          </table:table-cell>
          <table:table-cell office:value-type="float" office:value="0.000598520856828501" calcext:value-type="float">
            <text:p>0.000598520856829</text:p>
          </table:table-cell>
        </table:table-row>
        <table:table-row table:style-name="ro1">
          <table:table-cell office:value-type="string" calcext:value-type="string">
            <text:p>LMOSA_21100</text:p>
          </table:table-cell>
          <table:table-cell office:value-type="string" calcext:value-type="string">
            <text:p>ImmA/IrrE family metallo-endopeptidase</text:p>
          </table:table-cell>
          <table:table-cell office:value-type="float" office:value="2.01174496804962" calcext:value-type="float">
            <text:p>2.01174496804962</text:p>
          </table:table-cell>
          <table:table-cell office:value-type="float" office:value="0.0000321677962714346" calcext:value-type="float">
            <text:p>3.21677962714346E-05</text:p>
          </table:table-cell>
          <table:table-cell table:number-columns-repeated="2"/>
          <table:table-cell office:value-type="string" calcext:value-type="string">
            <text:p>LMOSA_25010</text:p>
          </table:table-cell>
          <table:table-cell office:value-type="string" calcext:value-type="string">
            <text:p>L-alanine dehydrogenase</text:p>
          </table:table-cell>
          <table:table-cell office:value-type="float" office:value="-0.955490289073111" calcext:value-type="float">
            <text:p>-0.955490289073111</text:p>
          </table:table-cell>
          <table:table-cell office:value-type="float" office:value="0.000598520856828501" calcext:value-type="float">
            <text:p>0.000598520856829</text:p>
          </table:table-cell>
        </table:table-row>
        <table:table-row table:style-name="ro1">
          <table:table-cell office:value-type="string" calcext:value-type="string">
            <text:p>LMOSA_6340</text:p>
          </table:table-cell>
          <table:table-cell office:value-type="string" calcext:value-type="string">
            <text:p>PTS system galactitol-specific transporter subunit IIA</text:p>
          </table:table-cell>
          <table:table-cell office:value-type="float" office:value="1.73449889324341" calcext:value-type="float">
            <text:p>1.73449889324341</text:p>
          </table:table-cell>
          <table:table-cell office:value-type="float" office:value="0.0000335013295824198" calcext:value-type="float">
            <text:p>3.35013295824198E-05</text:p>
          </table:table-cell>
          <table:table-cell table:number-columns-repeated="2"/>
          <table:table-cell office:value-type="string" calcext:value-type="string">
            <text:p>LMOSA_25410</text:p>
          </table:table-cell>
          <table:table-cell office:value-type="string" calcext:value-type="string">
            <text:p>Aminoacyl-histidine dipeptidase</text:p>
          </table:table-cell>
          <table:table-cell office:value-type="float" office:value="-0.97485462827323" calcext:value-type="float">
            <text:p>-0.97485462827323</text:p>
          </table:table-cell>
          <table:table-cell office:value-type="float" office:value="0.000621173492511548" calcext:value-type="float">
            <text:p>0.000621173492512</text:p>
          </table:table-cell>
        </table:table-row>
        <table:table-row table:style-name="ro1">
          <table:table-cell office:value-type="string" calcext:value-type="string">
            <text:p>LMOSA_16700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float" office:value="1.1840666557197" calcext:value-type="float">
            <text:p>1.1840666557197</text:p>
          </table:table-cell>
          <table:table-cell office:value-type="float" office:value="0.0000359568184496369" calcext:value-type="float">
            <text:p>3.59568184496369E-05</text:p>
          </table:table-cell>
          <table:table-cell table:number-columns-repeated="2"/>
          <table:table-cell office:value-type="string" calcext:value-type="string">
            <text:p>LMOSA_25810</text:p>
          </table:table-cell>
          <table:table-cell office:value-type="string" calcext:value-type="string">
            <text:p>RpiR family phosphosugar-binding transcriptional regulator</text:p>
          </table:table-cell>
          <table:table-cell office:value-type="float" office:value="-1.61938158973133" calcext:value-type="float">
            <text:p>-1.61938158973133</text:p>
          </table:table-cell>
          <table:table-cell office:value-type="float" office:value="0.000679171599806157" calcext:value-type="float">
            <text:p>0.000679171599806</text:p>
          </table:table-cell>
        </table:table-row>
        <table:table-row table:style-name="ro1">
          <table:table-cell office:value-type="string" calcext:value-type="string">
            <text:p>LMOSA_17830</text:p>
          </table:table-cell>
          <table:table-cell office:value-type="string" calcext:value-type="string">
            <text:p>Phosphoserine phosphatase rsbU</text:p>
          </table:table-cell>
          <table:table-cell office:value-type="float" office:value="1.08836791380749" calcext:value-type="float">
            <text:p>1.08836791380749</text:p>
          </table:table-cell>
          <table:table-cell office:value-type="float" office:value="0.0000477782337587781" calcext:value-type="float">
            <text:p>4.77782337587781E-05</text:p>
          </table:table-cell>
          <table:table-cell table:number-columns-repeated="2"/>
          <table:table-cell office:value-type="string" calcext:value-type="string">
            <text:p>LMOSA_23030</text:p>
          </table:table-cell>
          <table:table-cell office:value-type="string" calcext:value-type="string">
            <text:p>DNA binding protein</text:p>
          </table:table-cell>
          <table:table-cell office:value-type="float" office:value="-1.25094071476288" calcext:value-type="float">
            <text:p>-1.25094071476288</text:p>
          </table:table-cell>
          <table:table-cell office:value-type="float" office:value="0.00071439766438003" calcext:value-type="float">
            <text:p>0.00071439766438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1.88669669607897" calcext:value-type="float">
            <text:p>1.88669669607897</text:p>
          </table:table-cell>
          <table:table-cell office:value-type="float" office:value="0.0000477782337587781" calcext:value-type="float">
            <text:p>4.77782337587781E-05</text:p>
          </table:table-cell>
          <table:table-cell table:number-columns-repeated="2"/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float" office:value="-1.37893921899385" calcext:value-type="float">
            <text:p>-1.37893921899385</text:p>
          </table:table-cell>
          <table:table-cell office:value-type="float" office:value="0.000785232558590445" calcext:value-type="float">
            <text:p>0.00078523255859</text:p>
          </table:table-cell>
        </table:table-row>
        <table:table-row table:style-name="ro1"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1.70086576730869" calcext:value-type="float">
            <text:p>1.70086576730869</text:p>
          </table:table-cell>
          <table:table-cell office:value-type="float" office:value="0.000052117357813995" calcext:value-type="float">
            <text:p>5.2117357813995E-05</text:p>
          </table:table-cell>
          <table:table-cell table:number-columns-repeated="2"/>
          <table:table-cell office:value-type="string" calcext:value-type="string">
            <text:p>LMOSA_29100</text:p>
          </table:table-cell>
          <table:table-cell office:value-type="string" calcext:value-type="string">
            <text:p>Deoxyribose-phosphate aldolase</text:p>
          </table:table-cell>
          <table:table-cell office:value-type="float" office:value="-0.807013538629209" calcext:value-type="float">
            <text:p>-0.807013538629209</text:p>
          </table:table-cell>
          <table:table-cell office:value-type="float" office:value="0.000785232558590445" calcext:value-type="float">
            <text:p>0.00078523255859</text:p>
          </table:table-cell>
        </table:table-row>
        <table:table-row table:style-name="ro1">
          <table:table-cell office:value-type="string" calcext:value-type="string">
            <text:p>LMOSA_11950</text:p>
          </table:table-cell>
          <table:table-cell office:value-type="string" calcext:value-type="string">
            <text:p>MBL fold metallo-hydrolase</text:p>
          </table:table-cell>
          <table:table-cell office:value-type="float" office:value="1.10358056640831" calcext:value-type="float">
            <text:p>1.10358056640831</text:p>
          </table:table-cell>
          <table:table-cell office:value-type="float" office:value="0.0000601786185305162" calcext:value-type="float">
            <text:p>6.01786185305162E-05</text:p>
          </table:table-cell>
          <table:table-cell table:number-columns-repeated="2"/>
          <table:table-cell office:value-type="string" calcext:value-type="string">
            <text:p>LMOSA_3730</text:p>
          </table:table-cell>
          <table:table-cell office:value-type="string" calcext:value-type="string">
            <text:p>YunF</text:p>
          </table:table-cell>
          <table:table-cell office:value-type="float" office:value="-1.32283283772612" calcext:value-type="float">
            <text:p>-1.32283283772612</text:p>
          </table:table-cell>
          <table:table-cell office:value-type="float" office:value="0.000871379372041611" calcext:value-type="float">
            <text:p>0.000871379372042</text:p>
          </table:table-cell>
        </table:table-row>
        <table:table-row table:style-name="ro1">
          <table:table-cell office:value-type="string" calcext:value-type="string">
            <text:p>LMOSA_13080</text:p>
          </table:table-cell>
          <table:table-cell office:value-type="string" calcext:value-type="string">
            <text:p>Lactoylglutathione lyase</text:p>
          </table:table-cell>
          <table:table-cell office:value-type="float" office:value="1.48904374726823" calcext:value-type="float">
            <text:p>1.48904374726823</text:p>
          </table:table-cell>
          <table:table-cell office:value-type="float" office:value="0.0000611911348702608" calcext:value-type="float">
            <text:p>6.11911348702608E-05</text:p>
          </table:table-cell>
          <table:table-cell table:number-columns-repeated="2"/>
          <table:table-cell office:value-type="string" calcext:value-type="string">
            <text:p>LMOSA_25330</text:p>
          </table:table-cell>
          <table:table-cell office:value-type="string" calcext:value-type="string">
            <text:p>Predicted small secreted protein</text:p>
          </table:table-cell>
          <table:table-cell office:value-type="float" office:value="-1.05837167260006" calcext:value-type="float">
            <text:p>-1.05837167260006</text:p>
          </table:table-cell>
          <table:table-cell office:value-type="float" office:value="0.00089388809436867" calcext:value-type="float">
            <text:p>0.000893888094369</text:p>
          </table:table-cell>
        </table:table-row>
        <table:table-row table:style-name="ro1">
          <table:table-cell office:value-type="string" calcext:value-type="string">
            <text:p>LMOSA_20250</text:p>
          </table:table-cell>
          <table:table-cell office:value-type="string" calcext:value-type="string">
            <text:p>Putative carboxysome shell protein</text:p>
          </table:table-cell>
          <table:table-cell office:value-type="float" office:value="1.5552848682628" calcext:value-type="float">
            <text:p>1.5552848682628</text:p>
          </table:table-cell>
          <table:table-cell office:value-type="float" office:value="0.0000611911348702608" calcext:value-type="float">
            <text:p>6.11911348702608E-05</text:p>
          </table:table-cell>
          <table:table-cell table:number-columns-repeated="2"/>
          <table:table-cell office:value-type="string" calcext:value-type="string">
            <text:p>LMOSA_19340</text:p>
          </table:table-cell>
          <table:table-cell office:value-type="string" calcext:value-type="string">
            <text:p>Molybdopterin molybdenumtransferase MoeA</text:p>
          </table:table-cell>
          <table:table-cell office:value-type="float" office:value="-0.999925536130216" calcext:value-type="float">
            <text:p>-0.999925536130216</text:p>
          </table:table-cell>
          <table:table-cell office:value-type="float" office:value="0.00101255272217942" calcext:value-type="float">
            <text:p>0.001012552722179</text:p>
          </table:table-cell>
        </table:table-row>
        <table:table-row table:style-name="ro1">
          <table:table-cell office:value-type="string" calcext:value-type="string">
            <text:p>LMOSA_12510</text:p>
          </table:table-cell>
          <table:table-cell office:value-type="string" calcext:value-type="string">
            <text:p>PTS-dependent dihydroxyacetone kinase, dihydroxyacetone-binding subunit DhaK</text:p>
          </table:table-cell>
          <table:table-cell office:value-type="float" office:value="1.36399903137629" calcext:value-type="float">
            <text:p>1.36399903137629</text:p>
          </table:table-cell>
          <table:table-cell office:value-type="float" office:value="0.0000678395732112271" calcext:value-type="float">
            <text:p>6.78395732112271E-05</text:p>
          </table:table-cell>
          <table:table-cell table:number-columns-repeated="2"/>
          <table:table-cell office:value-type="string" calcext:value-type="string">
            <text:p>LMOSA_17790</text:p>
          </table:table-cell>
          <table:table-cell office:value-type="string" calcext:value-type="string">
            <text:p>mRNA interferase MazF</text:p>
          </table:table-cell>
          <table:table-cell office:value-type="float" office:value="-1.13306162177279" calcext:value-type="float">
            <text:p>-1.13306162177279</text:p>
          </table:table-cell>
          <table:table-cell office:value-type="float" office:value="0.00124471607519733" calcext:value-type="float">
            <text:p>0.001244716075197</text:p>
          </table:table-cell>
        </table:table-row>
        <table:table-row table:style-name="ro1">
          <table:table-cell office:value-type="string" calcext:value-type="string">
            <text:p>LMOSA_5500</text:p>
          </table:table-cell>
          <table:table-cell office:value-type="string" calcext:value-type="string">
            <text:p>Sulfur carrier protein FdhD</text:p>
          </table:table-cell>
          <table:table-cell office:value-type="float" office:value="2.00318538014614" calcext:value-type="float">
            <text:p>2.00318538014614</text:p>
          </table:table-cell>
          <table:table-cell office:value-type="float" office:value="0.0000683372711981994" calcext:value-type="float">
            <text:p>6.83372711981994E-05</text:p>
          </table:table-cell>
          <table:table-cell table:number-columns-repeated="2"/>
          <table:table-cell office:value-type="string" calcext:value-type="string">
            <text:p>LMOSA_24450</text:p>
          </table:table-cell>
          <table:table-cell office:value-type="string" calcext:value-type="string">
            <text:p>GTP pyrophosphokinase</text:p>
          </table:table-cell>
          <table:table-cell office:value-type="float" office:value="-0.988760128622684" calcext:value-type="float">
            <text:p>-0.988760128622684</text:p>
          </table:table-cell>
          <table:table-cell office:value-type="float" office:value="0.00137966691706884" calcext:value-type="float">
            <text:p>0.001379666917069</text:p>
          </table:table-cell>
        </table:table-row>
        <table:table-row table:style-name="ro1">
          <table:table-cell office:value-type="string" calcext:value-type="string">
            <text:p>LMOSA_5480</text:p>
          </table:table-cell>
          <table:table-cell office:value-type="string" calcext:value-type="string">
            <text:p>Heme sensor protein hssS</text:p>
          </table:table-cell>
          <table:table-cell office:value-type="float" office:value="1.39052284534179" calcext:value-type="float">
            <text:p>1.39052284534179</text:p>
          </table:table-cell>
          <table:table-cell office:value-type="float" office:value="0.0000686944646743243" calcext:value-type="float">
            <text:p>6.86944646743243E-05</text:p>
          </table:table-cell>
          <table:table-cell table:number-columns-repeated="2"/>
          <table:table-cell office:value-type="string" calcext:value-type="string">
            <text:p>LMOSA_28200</text:p>
          </table:table-cell>
          <table:table-cell office:value-type="string" calcext:value-type="string">
            <text:p>Pyridoxal phosphate-dependent aminotransferase</text:p>
          </table:table-cell>
          <table:table-cell office:value-type="float" office:value="-1.1967637304753" calcext:value-type="float">
            <text:p>-1.1967637304753</text:p>
          </table:table-cell>
          <table:table-cell office:value-type="float" office:value="0.00196350831618464" calcext:value-type="float">
            <text:p>0.001963508316185</text:p>
          </table:table-cell>
        </table:table-row>
        <table:table-row table:style-name="ro1">
          <table:table-cell office:value-type="string" calcext:value-type="string">
            <text:p>LMOSA_16340</text:p>
          </table:table-cell>
          <table:table-cell office:value-type="string" calcext:value-type="string">
            <text:p>hypothetical protein</text:p>
          </table:table-cell>
          <table:table-cell office:value-type="float" office:value="3.04816378724294" calcext:value-type="float">
            <text:p>3.04816378724294</text:p>
          </table:table-cell>
          <table:table-cell office:value-type="float" office:value="0.000077775936085629" calcext:value-type="float">
            <text:p>7.7775936085629E-05</text:p>
          </table:table-cell>
          <table:table-cell table:number-columns-repeated="2"/>
          <table:table-cell office:value-type="string" calcext:value-type="string">
            <text:p>LMOSA_2811</text:p>
          </table:table-cell>
          <table:table-cell office:value-type="string" calcext:value-type="string">
            <text:p>Cellobiose-specific phosphotransferase enzyme IIA component</text:p>
          </table:table-cell>
          <table:table-cell office:value-type="float" office:value="-1.70941771631481" calcext:value-type="float">
            <text:p>-1.70941771631481</text:p>
          </table:table-cell>
          <table:table-cell office:value-type="float" office:value="0.00197743984798738" calcext:value-type="float">
            <text:p>0.001977439847987</text:p>
          </table:table-cell>
        </table:table-row>
        <table:table-row table:style-name="ro1">
          <table:table-cell office:value-type="string" calcext:value-type="string">
            <text:p>LMOSA_14830</text:p>
          </table:table-cell>
          <table:table-cell office:value-type="string" calcext:value-type="string">
            <text:p>Phospholipase/carboxylesterase</text:p>
          </table:table-cell>
          <table:table-cell office:value-type="float" office:value="1.15915376525533" calcext:value-type="float">
            <text:p>1.15915376525533</text:p>
          </table:table-cell>
          <table:table-cell office:value-type="float" office:value="0.0000891714141298151" calcext:value-type="float">
            <text:p>8.91714141298151E-05</text:p>
          </table:table-cell>
          <table:table-cell table:number-columns-repeated="2"/>
          <table:table-cell office:value-type="string" calcext:value-type="string">
            <text:p>LMOSA_18220</text:p>
          </table:table-cell>
          <table:table-cell office:value-type="string" calcext:value-type="string">
            <text:p>Lipoate--protein ligase</text:p>
          </table:table-cell>
          <table:table-cell office:value-type="float" office:value="-1.28140327262509" calcext:value-type="float">
            <text:p>-1.28140327262509</text:p>
          </table:table-cell>
          <table:table-cell office:value-type="float" office:value="0.00217310256559556" calcext:value-type="float">
            <text:p>0.002173102565596</text:p>
          </table:table-cell>
        </table:table-row>
        <table:table-row table:style-name="ro1">
          <table:table-cell office:value-type="string" calcext:value-type="string">
            <text:p>LMOSA_27870</text:p>
          </table:table-cell>
          <table:table-cell office:value-type="string" calcext:value-type="string">
            <text:p>Predicted membrane bound oxidoreductase, hemolysin III</text:p>
          </table:table-cell>
          <table:table-cell office:value-type="float" office:value="1.62539329222655" calcext:value-type="float">
            <text:p>1.62539329222655</text:p>
          </table:table-cell>
          <table:table-cell office:value-type="float" office:value="0.0000891714141298151" calcext:value-type="float">
            <text:p>8.91714141298151E-05</text:p>
          </table:table-cell>
          <table:table-cell table:number-columns-repeated="2"/>
          <table:table-cell office:value-type="string" calcext:value-type="string">
            <text:p>LMOSA_15500</text:p>
          </table:table-cell>
          <table:table-cell office:value-type="string" calcext:value-type="string">
            <text:p>hypothetical protein</text:p>
          </table:table-cell>
          <table:table-cell office:value-type="float" office:value="-0.851278989267329" calcext:value-type="float">
            <text:p>-0.851278989267329</text:p>
          </table:table-cell>
          <table:table-cell office:value-type="float" office:value="0.00217500680042691" calcext:value-type="float">
            <text:p>0.002175006800427</text:p>
          </table:table-cell>
        </table:table-row>
        <table:table-row table:style-name="ro1">
          <table:table-cell office:value-type="string" calcext:value-type="string">
            <text:p>LMOSA_72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09727828651149" calcext:value-type="float">
            <text:p>1.09727828651149</text:p>
          </table:table-cell>
          <table:table-cell office:value-type="float" office:value="0.0000957563184008056" calcext:value-type="float">
            <text:p>9.57563184008056E-05</text:p>
          </table:table-cell>
          <table:table-cell table:number-columns-repeated="2"/>
          <table:table-cell office:value-type="string" calcext:value-type="string">
            <text:p>LMOSA_12890</text:p>
          </table:table-cell>
          <table:table-cell office:value-type="string" calcext:value-type="string">
            <text:p>D-alanyl-D-alanine carboxypeptidase</text:p>
          </table:table-cell>
          <table:table-cell office:value-type="float" office:value="-2.27744491548715" calcext:value-type="float">
            <text:p>-2.27744491548715</text:p>
          </table:table-cell>
          <table:table-cell office:value-type="float" office:value="0.00220491908897162" calcext:value-type="float">
            <text:p>0.002204919088972</text:p>
          </table:table-cell>
        </table:table-row>
        <table:table-row table:style-name="ro1">
          <table:table-cell office:value-type="string" calcext:value-type="string">
            <text:p>LMOSA_22100</text:p>
          </table:table-cell>
          <table:table-cell office:value-type="string" calcext:value-type="string">
            <text:p>DNA topoisomerase IV subunit B</text:p>
          </table:table-cell>
          <table:table-cell office:value-type="float" office:value="1.51518417512558" calcext:value-type="float">
            <text:p>1.51518417512558</text:p>
          </table:table-cell>
          <table:table-cell office:value-type="float" office:value="0.00010109086524487" calcext:value-type="float">
            <text:p>0.000101090865245</text:p>
          </table:table-cell>
          <table:table-cell table:number-columns-repeated="2"/>
          <table:table-cell office:value-type="string" calcext:value-type="string">
            <text:p>LMOSA_20530</text:p>
          </table:table-cell>
          <table:table-cell office:value-type="string" calcext:value-type="string">
            <text:p>Ethanolamine utilization protein EutH</text:p>
          </table:table-cell>
          <table:table-cell office:value-type="float" office:value="-2.66244066753057" calcext:value-type="float">
            <text:p>-2.66244066753057</text:p>
          </table:table-cell>
          <table:table-cell office:value-type="float" office:value="0.00222820153291578" calcext:value-type="float">
            <text:p>0.002228201532916</text:p>
          </table:table-cell>
        </table:table-row>
        <table:table-row table:style-name="ro1">
          <table:table-cell office:value-type="string" calcext:value-type="string">
            <text:p>LMOSA_26420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float" office:value="2.60573680612113" calcext:value-type="float">
            <text:p>2.60573680612113</text:p>
          </table:table-cell>
          <table:table-cell office:value-type="float" office:value="0.000101400878937006" calcext:value-type="float">
            <text:p>0.000101400878937</text:p>
          </table:table-cell>
          <table:table-cell table:number-columns-repeated="2"/>
          <table:table-cell office:value-type="string" calcext:value-type="string">
            <text:p>LMOSA_21780</text:p>
          </table:table-cell>
          <table:table-cell office:value-type="string" calcext:value-type="string">
            <text:p>Trehalose operon transcriptional repressor</text:p>
          </table:table-cell>
          <table:table-cell office:value-type="float" office:value="-1.22825054027647" calcext:value-type="float">
            <text:p>-1.22825054027647</text:p>
          </table:table-cell>
          <table:table-cell office:value-type="float" office:value="0.00227424086135964" calcext:value-type="float">
            <text:p>0.00227424086136</text:p>
          </table:table-cell>
        </table:table-row>
        <table:table-row table:style-name="ro1">
          <table:table-cell office:value-type="string" calcext:value-type="string">
            <text:p>LMOSA_8340</text:p>
          </table:table-cell>
          <table:table-cell office:value-type="string" calcext:value-type="string">
            <text:p>D-glycero-alpha-D-manno-heptose 7-phosphate kinase</text:p>
          </table:table-cell>
          <table:table-cell office:value-type="float" office:value="1.55050492800754" calcext:value-type="float">
            <text:p>1.55050492800754</text:p>
          </table:table-cell>
          <table:table-cell office:value-type="float" office:value="0.000102190542544341" calcext:value-type="float">
            <text:p>0.000102190542544</text:p>
          </table:table-cell>
          <table:table-cell table:number-columns-repeated="2"/>
          <table:table-cell office:value-type="string" calcext:value-type="string">
            <text:p>LMOSA_12910</text:p>
          </table:table-cell>
          <table:table-cell office:value-type="string" calcext:value-type="string">
            <text:p>Pyrroline-5-carboxylate reductase</text:p>
          </table:table-cell>
          <table:table-cell office:value-type="float" office:value="-2.01008030412923" calcext:value-type="float">
            <text:p>-2.01008030412923</text:p>
          </table:table-cell>
          <table:table-cell office:value-type="float" office:value="0.0023422019074231" calcext:value-type="float">
            <text:p>0.002342201907423</text:p>
          </table:table-cell>
        </table:table-row>
        <table:table-row table:style-name="ro1">
          <table:table-cell office:value-type="string" calcext:value-type="string">
            <text:p>LMOSA_12450</text:p>
          </table:table-cell>
          <table:table-cell office:value-type="string" calcext:value-type="string">
            <text:p>Transketolase</text:p>
          </table:table-cell>
          <table:table-cell office:value-type="float" office:value="1.19003644904609" calcext:value-type="float">
            <text:p>1.19003644904609</text:p>
          </table:table-cell>
          <table:table-cell office:value-type="float" office:value="0.00010308083427957" calcext:value-type="float">
            <text:p>0.00010308083428</text:p>
          </table:table-cell>
          <table:table-cell table:number-columns-repeated="2"/>
          <table:table-cell office:value-type="string" calcext:value-type="string">
            <text:p>LMOSA_4190</text:p>
          </table:table-cell>
          <table:table-cell office:value-type="string" calcext:value-type="string">
            <text:p>Putative lipolytic enzyme</text:p>
          </table:table-cell>
          <table:table-cell office:value-type="float" office:value="-1.20216267147682" calcext:value-type="float">
            <text:p>-1.20216267147682</text:p>
          </table:table-cell>
          <table:table-cell office:value-type="float" office:value="0.00251447053911562" calcext:value-type="float">
            <text:p>0.002514470539116</text:p>
          </table:table-cell>
        </table:table-row>
        <table:table-row table:style-name="ro1">
          <table:table-cell office:value-type="string" calcext:value-type="string">
            <text:p>LMOSA_22450</text:p>
          </table:table-cell>
          <table:table-cell office:value-type="string" calcext:value-type="string">
            <text:p>Transcription termination/antitermination protein NusA</text:p>
          </table:table-cell>
          <table:table-cell office:value-type="float" office:value="1.20799511467696" calcext:value-type="float">
            <text:p>1.20799511467696</text:p>
          </table:table-cell>
          <table:table-cell office:value-type="float" office:value="0.000105572195375145" calcext:value-type="float">
            <text:p>0.000105572195375</text:p>
          </table:table-cell>
          <table:table-cell table:number-columns-repeated="2"/>
          <table:table-cell office:value-type="string" calcext:value-type="string">
            <text:p>LMOSA_22520</text:p>
          </table:table-cell>
          <table:table-cell office:value-type="string" calcext:value-type="string">
            <text:p>Bifunctional riboflavin kinase/FAD synthetase</text:p>
          </table:table-cell>
          <table:table-cell office:value-type="float" office:value="-1.18271695343858" calcext:value-type="float">
            <text:p>-1.18271695343858</text:p>
          </table:table-cell>
          <table:table-cell office:value-type="float" office:value="0.00253355315311238" calcext:value-type="float">
            <text:p>0.002533553153112</text:p>
          </table:table-cell>
        </table:table-row>
        <table:table-row table:style-name="ro1">
          <table:table-cell office:value-type="string" calcext:value-type="string">
            <text:p>LMOSA_21080</text:p>
          </table:table-cell>
          <table:table-cell office:value-type="string" calcext:value-type="string">
            <text:p>Site-specific integrase</text:p>
          </table:table-cell>
          <table:table-cell office:value-type="float" office:value="1.73289335301815" calcext:value-type="float">
            <text:p>1.73289335301815</text:p>
          </table:table-cell>
          <table:table-cell office:value-type="float" office:value="0.000110111507170917" calcext:value-type="float">
            <text:p>0.000110111507171</text:p>
          </table:table-cell>
          <table:table-cell table:number-columns-repeated="2"/>
          <table:table-cell office:value-type="string" calcext:value-type="string">
            <text:p>LMOSA_4200</text:p>
          </table:table-cell>
          <table:table-cell office:value-type="string" calcext:value-type="string">
            <text:p>hypothetical protein</text:p>
          </table:table-cell>
          <table:table-cell office:value-type="float" office:value="-1.0538231078086" calcext:value-type="float">
            <text:p>-1.0538231078086</text:p>
          </table:table-cell>
          <table:table-cell office:value-type="float" office:value="0.00298366811965726" calcext:value-type="float">
            <text:p>0.002983668119657</text:p>
          </table:table-cell>
        </table:table-row>
        <table:table-row table:style-name="ro1">
          <table:table-cell office:value-type="string" calcext:value-type="string">
            <text:p>LMOSA_8420</text:p>
          </table:table-cell>
          <table:table-cell office:value-type="string" calcext:value-type="string">
            <text:p>Cytochrome ubiquinol oxidase subunit I</text:p>
          </table:table-cell>
          <table:table-cell office:value-type="float" office:value="1.01008540369721" calcext:value-type="float">
            <text:p>1.01008540369721</text:p>
          </table:table-cell>
          <table:table-cell office:value-type="float" office:value="0.000177248553240107" calcext:value-type="float">
            <text:p>0.00017724855324</text:p>
          </table:table-cell>
          <table:table-cell table:number-columns-repeated="2"/>
          <table:table-cell office:value-type="string" calcext:value-type="string">
            <text:p>LMOSA_18570</text:p>
          </table:table-cell>
          <table:table-cell office:value-type="string" calcext:value-type="string">
            <text:p>GTP pyrophosphokinase yjbM</text:p>
          </table:table-cell>
          <table:table-cell office:value-type="float" office:value="-1.2662443898718" calcext:value-type="float">
            <text:p>-1.2662443898718</text:p>
          </table:table-cell>
          <table:table-cell office:value-type="float" office:value="0.00317168237873202" calcext:value-type="float">
            <text:p>0.003171682378732</text:p>
          </table:table-cell>
        </table:table-row>
        <table:table-row table:style-name="ro1">
          <table:table-cell office:value-type="string" calcext:value-type="string">
            <text:p>LMOSA_5330</text:p>
          </table:table-cell>
          <table:table-cell office:value-type="string" calcext:value-type="string">
            <text:p>hypothetical protein</text:p>
          </table:table-cell>
          <table:table-cell office:value-type="float" office:value="1.1364451133625" calcext:value-type="float">
            <text:p>1.1364451133625</text:p>
          </table:table-cell>
          <table:table-cell office:value-type="float" office:value="0.000191868653031271" calcext:value-type="float">
            <text:p>0.000191868653031</text:p>
          </table:table-cell>
          <table:table-cell table:number-columns-repeated="2"/>
          <table:table-cell office:value-type="string" calcext:value-type="string">
            <text:p>LMOSA_14210</text:p>
          </table:table-cell>
          <table:table-cell office:value-type="string" calcext:value-type="string">
            <text:p>Capsule biosynthesis protein CapA</text:p>
          </table:table-cell>
          <table:table-cell office:value-type="float" office:value="-3.00333379371097" calcext:value-type="float">
            <text:p>-3.00333379371097</text:p>
          </table:table-cell>
          <table:table-cell office:value-type="float" office:value="0.00320998306944881" calcext:value-type="float">
            <text:p>0.003209983069449</text:p>
          </table:table-cell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1.32148632996282" calcext:value-type="float">
            <text:p>1.32148632996282</text:p>
          </table:table-cell>
          <table:table-cell office:value-type="float" office:value="0.000194317452621255" calcext:value-type="float">
            <text:p>0.000194317452621</text:p>
          </table:table-cell>
          <table:table-cell table:number-columns-repeated="2"/>
          <table:table-cell office:value-type="string" calcext:value-type="string">
            <text:p>LMOSA_28570</text:p>
          </table:table-cell>
          <table:table-cell office:value-type="string" calcext:value-type="string">
            <text:p>Tyrosine-protein phosphatase</text:p>
          </table:table-cell>
          <table:table-cell office:value-type="float" office:value="-1.22323735798881" calcext:value-type="float">
            <text:p>-1.22323735798881</text:p>
          </table:table-cell>
          <table:table-cell office:value-type="float" office:value="0.00363891639692277" calcext:value-type="float">
            <text:p>0.003638916396923</text:p>
          </table:table-cell>
        </table:table-row>
        <table:table-row table:style-name="ro1">
          <table:table-cell office:value-type="string" calcext:value-type="string">
            <text:p>LMOSA_11170</text:p>
          </table:table-cell>
          <table:table-cell office:value-type="string" calcext:value-type="string">
            <text:p>hypothetical protein</text:p>
          </table:table-cell>
          <table:table-cell office:value-type="float" office:value="3.11841677924405" calcext:value-type="float">
            <text:p>3.11841677924405</text:p>
          </table:table-cell>
          <table:table-cell office:value-type="float" office:value="0.000238692492092686" calcext:value-type="float">
            <text:p>0.000238692492093</text:p>
          </table:table-cell>
          <table:table-cell table:number-columns-repeated="2"/>
          <table:table-cell office:value-type="string" calcext:value-type="string">
            <text:p>LMOSA_25250</text:p>
          </table:table-cell>
          <table:table-cell office:value-type="string" calcext:value-type="string">
            <text:p>Peroxiredoxin YkuU</text:p>
          </table:table-cell>
          <table:table-cell office:value-type="float" office:value="-1.35763011962207" calcext:value-type="float">
            <text:p>-1.35763011962207</text:p>
          </table:table-cell>
          <table:table-cell office:value-type="float" office:value="0.00366333849348789" calcext:value-type="float">
            <text:p>0.003663338493488</text:p>
          </table:table-cell>
        </table:table-row>
        <table:table-row table:style-name="ro1">
          <table:table-cell office:value-type="string" calcext:value-type="string">
            <text:p>LMOSA_4230</text:p>
          </table:table-cell>
          <table:table-cell office:value-type="string" calcext:value-type="string">
            <text:p>Triose-phosphate isomerase</text:p>
          </table:table-cell>
          <table:table-cell office:value-type="float" office:value="1.17778042245934" calcext:value-type="float">
            <text:p>1.17778042245934</text:p>
          </table:table-cell>
          <table:table-cell office:value-type="float" office:value="0.000239351153200315" calcext:value-type="float">
            <text:p>0.0002393511532</text:p>
          </table:table-cell>
          <table:table-cell table:number-columns-repeated="2"/>
          <table:table-cell office:value-type="string" calcext:value-type="string">
            <text:p>LMOSA_14140</text:p>
          </table:table-cell>
          <table:table-cell office:value-type="string" calcext:value-type="string">
            <text:p>Ribose-phosphate pyrophosphokinase</text:p>
          </table:table-cell>
          <table:table-cell office:value-type="float" office:value="-1.04669858361358" calcext:value-type="float">
            <text:p>-1.04669858361358</text:p>
          </table:table-cell>
          <table:table-cell office:value-type="float" office:value="0.00375859427607312" calcext:value-type="float">
            <text:p>0.003758594276073</text:p>
          </table:table-cell>
        </table:table-row>
        <table:table-row table:style-name="ro1">
          <table:table-cell office:value-type="string" calcext:value-type="string">
            <text:p>LMOSA_920</text:p>
          </table:table-cell>
          <table:table-cell office:value-type="string" calcext:value-type="string">
            <text:p>Ferrous iron transport protein B</text:p>
          </table:table-cell>
          <table:table-cell office:value-type="float" office:value="1.18614642385367" calcext:value-type="float">
            <text:p>1.18614642385367</text:p>
          </table:table-cell>
          <table:table-cell office:value-type="float" office:value="0.000268732431358874" calcext:value-type="float">
            <text:p>0.000268732431359</text:p>
          </table:table-cell>
          <table:table-cell table:number-columns-repeated="2"/>
          <table:table-cell office:value-type="string" calcext:value-type="string">
            <text:p>LMOSA_2300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-0.869072218826701" calcext:value-type="float">
            <text:p>-0.869072218826701</text:p>
          </table:table-cell>
          <table:table-cell office:value-type="float" office:value="0.00395491253028336" calcext:value-type="float">
            <text:p>0.003954912530283</text:p>
          </table:table-cell>
        </table:table-row>
        <table:table-row table:style-name="ro1">
          <table:table-cell office:value-type="string" calcext:value-type="string">
            <text:p>LMOSA_12500</text:p>
          </table:table-cell>
          <table:table-cell office:value-type="string" calcext:value-type="string">
            <text:p>PTS-dependent dihydroxyacetone kinase, ADP-binding subunit DhaL</text:p>
          </table:table-cell>
          <table:table-cell office:value-type="float" office:value="1.14411508701507" calcext:value-type="float">
            <text:p>1.14411508701507</text:p>
          </table:table-cell>
          <table:table-cell office:value-type="float" office:value="0.000283163929842483" calcext:value-type="float">
            <text:p>0.000283163929842</text:p>
          </table:table-cell>
          <table:table-cell table:number-columns-repeated="2"/>
          <table:table-cell office:value-type="string" calcext:value-type="string">
            <text:p>LMOSA_17780</text:p>
          </table:table-cell>
          <table:table-cell office:value-type="string" calcext:value-type="string">
            <text:p>CopG family transcriptional regulator [Listeria monocytogenes str. Scott A]</text:p>
          </table:table-cell>
          <table:table-cell office:value-type="float" office:value="-0.761538342123903" calcext:value-type="float">
            <text:p>-0.761538342123903</text:p>
          </table:table-cell>
          <table:table-cell office:value-type="float" office:value="0.00405359088464184" calcext:value-type="float">
            <text:p>0.004053590884642</text:p>
          </table:table-cell>
        </table:table-row>
        <table:table-row table:style-name="ro1">
          <table:table-cell office:value-type="string" calcext:value-type="string">
            <text:p>LMOSA_2080</text:p>
          </table:table-cell>
          <table:table-cell office:value-type="string" calcext:value-type="string">
            <text:p>Foldase protein PrsA</text:p>
          </table:table-cell>
          <table:table-cell office:value-type="float" office:value="0.780288115945753" calcext:value-type="float">
            <text:p>0.780288115945753</text:p>
          </table:table-cell>
          <table:table-cell office:value-type="float" office:value="0.000325730124340181" calcext:value-type="float">
            <text:p>0.00032573012434</text:p>
          </table:table-cell>
          <table:table-cell table:number-columns-repeated="2"/>
          <table:table-cell office:value-type="string" calcext:value-type="string">
            <text:p>LMOSA_28210</text:p>
          </table:table-cell>
          <table:table-cell office:value-type="string" calcext:value-type="string">
            <text:p>Peptidase</text:p>
          </table:table-cell>
          <table:table-cell office:value-type="float" office:value="-1.63262633295241" calcext:value-type="float">
            <text:p>-1.63262633295241</text:p>
          </table:table-cell>
          <table:table-cell office:value-type="float" office:value="0.00405359088464184" calcext:value-type="float">
            <text:p>0.004053590884642</text:p>
          </table:table-cell>
        </table:table-row>
        <table:table-row table:style-name="ro1">
          <table:table-cell office:value-type="string" calcext:value-type="string">
            <text:p>LMOSA_1320</text:p>
          </table:table-cell>
          <table:table-cell office:value-type="string" calcext:value-type="string">
            <text:p>Phosphomannose isomerase</text:p>
          </table:table-cell>
          <table:table-cell office:value-type="float" office:value="1.66661666153691" calcext:value-type="float">
            <text:p>1.66661666153691</text:p>
          </table:table-cell>
          <table:table-cell office:value-type="float" office:value="0.00037080097851889" calcext:value-type="float">
            <text:p>0.000370800978519</text:p>
          </table:table-cell>
          <table:table-cell table:number-columns-repeated="2"/>
          <table:table-cell office:value-type="string" calcext:value-type="string">
            <text:p>LMOSA_990</text:p>
          </table:table-cell>
          <table:table-cell office:value-type="string" calcext:value-type="string">
            <text:p>NADPH-dependent nitro/flavin reductase</text:p>
          </table:table-cell>
          <table:table-cell office:value-type="float" office:value="-1.35501685856156" calcext:value-type="float">
            <text:p>-1.35501685856156</text:p>
          </table:table-cell>
          <table:table-cell office:value-type="float" office:value="0.00418506405355555" calcext:value-type="float">
            <text:p>0.004185064053556</text:p>
          </table:table-cell>
        </table:table-row>
        <table:table-row table:style-name="ro1">
          <table:table-cell office:value-type="string" calcext:value-type="string">
            <text:p>LMOSA_26400</text:p>
          </table:table-cell>
          <table:table-cell office:value-type="string" calcext:value-type="string">
            <text:p>Outer surface protein</text:p>
          </table:table-cell>
          <table:table-cell office:value-type="float" office:value="1.40822739704915" calcext:value-type="float">
            <text:p>1.40822739704915</text:p>
          </table:table-cell>
          <table:table-cell office:value-type="float" office:value="0.000425771776646831" calcext:value-type="float">
            <text:p>0.000425771776647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1.2717913292047" calcext:value-type="float">
            <text:p>-1.2717913292047</text:p>
          </table:table-cell>
          <table:table-cell office:value-type="float" office:value="0.00430139589322255" calcext:value-type="float">
            <text:p>0.004301395893223</text:p>
          </table:table-cell>
        </table:table-row>
        <table:table-row table:style-name="ro1">
          <table:table-cell office:value-type="string" calcext:value-type="string">
            <text:p>LMOSA_860</text:p>
          </table:table-cell>
          <table:table-cell office:value-type="string" calcext:value-type="string">
            <text:p>Transcription antiterminator, putative</text:p>
          </table:table-cell>
          <table:table-cell office:value-type="float" office:value="1.60394531424731" calcext:value-type="float">
            <text:p>1.60394531424731</text:p>
          </table:table-cell>
          <table:table-cell office:value-type="float" office:value="0.000438197331060313" calcext:value-type="float">
            <text:p>0.00043819733106</text:p>
          </table:table-cell>
          <table:table-cell table:number-columns-repeated="2"/>
          <table:table-cell office:value-type="string" calcext:value-type="string">
            <text:p>LMOSA_12230</text:p>
          </table:table-cell>
          <table:table-cell office:value-type="string" calcext:value-type="string">
            <text:p>Cytosine-specific DNA methyltransferase</text:p>
          </table:table-cell>
          <table:table-cell office:value-type="float" office:value="-1.06329252652319" calcext:value-type="float">
            <text:p>-1.06329252652319</text:p>
          </table:table-cell>
          <table:table-cell office:value-type="float" office:value="0.0045237181936473" calcext:value-type="float">
            <text:p>0.004523718193647</text:p>
          </table:table-cell>
        </table:table-row>
        <table:table-row table:style-name="ro1">
          <table:table-cell office:value-type="string" calcext:value-type="string">
            <text:p>LMOSA_1259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0.979515294268068" calcext:value-type="float">
            <text:p>0.979515294268068</text:p>
          </table:table-cell>
          <table:table-cell office:value-type="float" office:value="0.000439957673776403" calcext:value-type="float">
            <text:p>0.000439957673776</text:p>
          </table:table-cell>
          <table:table-cell table:number-columns-repeated="2"/>
          <table:table-cell office:value-type="string" calcext:value-type="string">
            <text:p>LMOSA_18670</text:p>
          </table:table-cell>
          <table:table-cell office:value-type="string" calcext:value-type="string">
            <text:p>Predicted acyltransferase</text:p>
          </table:table-cell>
          <table:table-cell office:value-type="float" office:value="-1.4115148542627" calcext:value-type="float">
            <text:p>-1.4115148542627</text:p>
          </table:table-cell>
          <table:table-cell office:value-type="float" office:value="0.00478025730360373" calcext:value-type="float">
            <text:p>0.004780257303604</text:p>
          </table:table-cell>
        </table:table-row>
        <table:table-row table:style-name="ro1">
          <table:table-cell office:value-type="string" calcext:value-type="string">
            <text:p>LMOSA_11180</text:p>
          </table:table-cell>
          <table:table-cell office:value-type="string" calcext:value-type="string">
            <text:p>Dihydropteroate synthase</text:p>
          </table:table-cell>
          <table:table-cell office:value-type="float" office:value="4.96451500176052" calcext:value-type="float">
            <text:p>4.96451500176052</text:p>
          </table:table-cell>
          <table:table-cell office:value-type="float" office:value="0.000489089819271077" calcext:value-type="float">
            <text:p>0.000489089819271</text:p>
          </table:table-cell>
          <table:table-cell table:number-columns-repeated="2"/>
          <table:table-cell office:value-type="string" calcext:value-type="string">
            <text:p>LMOSA_5020</text:p>
          </table:table-cell>
          <table:table-cell office:value-type="string" calcext:value-type="string">
            <text:p>ATP synthase subunit I</text:p>
          </table:table-cell>
          <table:table-cell office:value-type="float" office:value="-0.858508916139881" calcext:value-type="float">
            <text:p>-0.858508916139881</text:p>
          </table:table-cell>
          <table:table-cell office:value-type="float" office:value="0.00489570945669725" calcext:value-type="float">
            <text:p>0.004895709456697</text:p>
          </table:table-cell>
        </table:table-row>
        <table:table-row table:style-name="ro1">
          <table:table-cell office:value-type="string" calcext:value-type="string">
            <text:p>LMOSA_20300</text:p>
          </table:table-cell>
          <table:table-cell office:value-type="string" calcext:value-type="string">
            <text:p>Carbon dioxide concentrating mechanism protein CcmL</text:p>
          </table:table-cell>
          <table:table-cell office:value-type="float" office:value="2.18378161869449" calcext:value-type="float">
            <text:p>2.18378161869449</text:p>
          </table:table-cell>
          <table:table-cell office:value-type="float" office:value="0.000505049371232589" calcext:value-type="float">
            <text:p>0.000505049371233</text:p>
          </table:table-cell>
          <table:table-cell table:number-columns-repeated="2"/>
          <table:table-cell office:value-type="string" calcext:value-type="string">
            <text:p>LMOSA_2090</text:p>
          </table:table-cell>
          <table:table-cell office:value-type="string" calcext:value-type="string">
            <text:p>3'-5' exoribonuclease YhaM</text:p>
          </table:table-cell>
          <table:table-cell office:value-type="float" office:value="-0.866715019891754" calcext:value-type="float">
            <text:p>-0.866715019891754</text:p>
          </table:table-cell>
          <table:table-cell office:value-type="float" office:value="0.00510751783941881" calcext:value-type="float">
            <text:p>0.005107517839419</text:p>
          </table:table-cell>
        </table:table-row>
        <table:table-row table:style-name="ro1">
          <table:table-cell office:value-type="string" calcext:value-type="string">
            <text:p>LMOSA_22260</text:p>
          </table:table-cell>
          <table:table-cell office:value-type="string" calcext:value-type="string">
            <text:p>Transcriptional repressor LexA</text:p>
          </table:table-cell>
          <table:table-cell office:value-type="float" office:value="0.887041839582369" calcext:value-type="float">
            <text:p>0.887041839582369</text:p>
          </table:table-cell>
          <table:table-cell office:value-type="float" office:value="0.000518950768152063" calcext:value-type="float">
            <text:p>0.000518950768152</text:p>
          </table:table-cell>
          <table:table-cell table:number-columns-repeated="2"/>
          <table:table-cell office:value-type="string" calcext:value-type="string">
            <text:p>LMOSA_5090</text:p>
          </table:table-cell>
          <table:table-cell office:value-type="string" calcext:value-type="string">
            <text:p>Peptide chain release factor 1</text:p>
          </table:table-cell>
          <table:table-cell office:value-type="float" office:value="-1.34363258951791" calcext:value-type="float">
            <text:p>-1.34363258951791</text:p>
          </table:table-cell>
          <table:table-cell office:value-type="float" office:value="0.0053631286760313" calcext:value-type="float">
            <text:p>0.005363128676031</text:p>
          </table:table-cell>
        </table:table-row>
        <table:table-row table:style-name="ro1">
          <table:table-cell office:value-type="string" calcext:value-type="string">
            <text:p>LMOSA_12520</text:p>
          </table:table-cell>
          <table:table-cell office:value-type="string" calcext:value-type="string">
            <text:p>hypothetical protein</text:p>
          </table:table-cell>
          <table:table-cell office:value-type="float" office:value="1.50160656905485" calcext:value-type="float">
            <text:p>1.50160656905485</text:p>
          </table:table-cell>
          <table:table-cell office:value-type="float" office:value="0.000520936667865123" calcext:value-type="float">
            <text:p>0.000520936667865</text:p>
          </table:table-cell>
          <table:table-cell table:number-columns-repeated="2"/>
          <table:table-cell office:value-type="string" calcext:value-type="string">
            <text:p>LMOSA_20510</text:p>
          </table:table-cell>
          <table:table-cell office:value-type="string" calcext:value-type="string">
            <text:p>Ethanolamine utilization protein EutN/carboxysome structural protein Ccml</text:p>
          </table:table-cell>
          <table:table-cell office:value-type="float" office:value="-4.67379117111461" calcext:value-type="float">
            <text:p>-4.67379117111461</text:p>
          </table:table-cell>
          <table:table-cell office:value-type="float" office:value="0.0056564471659112" calcext:value-type="float">
            <text:p>0.005656447165911</text:p>
          </table:table-cell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float" office:value="0.990056142637169" calcext:value-type="float">
            <text:p>0.990056142637169</text:p>
          </table:table-cell>
          <table:table-cell office:value-type="float" office:value="0.00052275776044109" calcext:value-type="float">
            <text:p>0.000522757760441</text:p>
          </table:table-cell>
          <table:table-cell table:number-columns-repeated="2"/>
          <table:table-cell office:value-type="string" calcext:value-type="string">
            <text:p>LMOSA_12310</text:p>
          </table:table-cell>
          <table:table-cell office:value-type="string" calcext:value-type="string">
            <text:p>Rgg family transcriptional regulator</text:p>
          </table:table-cell>
          <table:table-cell office:value-type="float" office:value="-1.96833498798507" calcext:value-type="float">
            <text:p>-1.96833498798507</text:p>
          </table:table-cell>
          <table:table-cell office:value-type="float" office:value="0.00570790407866941" calcext:value-type="float">
            <text:p>0.005707904078669</text:p>
          </table:table-cell>
        </table:table-row>
        <table:table-row table:style-name="ro1">
          <table:table-cell office:value-type="string" calcext:value-type="string">
            <text:p>LMOSA_10100</text:p>
          </table:table-cell>
          <table:table-cell office:value-type="string" calcext:value-type="string">
            <text:p>Lipase [Listeria monocytogenes str. Scott A]</text:p>
          </table:table-cell>
          <table:table-cell office:value-type="float" office:value="1.26225796522164" calcext:value-type="float">
            <text:p>1.26225796522164</text:p>
          </table:table-cell>
          <table:table-cell office:value-type="float" office:value="0.000525564897313916" calcext:value-type="float">
            <text:p>0.000525564897314</text:p>
          </table:table-cell>
          <table:table-cell table:number-columns-repeated="2"/>
          <table:table-cell office:value-type="string" calcext:value-type="string">
            <text:p>LMOSA_14910</text:p>
          </table:table-cell>
          <table:table-cell office:value-type="string" calcext:value-type="string">
            <text:p>Deoxyribodipyrimidine photo-lyase type I</text:p>
          </table:table-cell>
          <table:table-cell office:value-type="float" office:value="-1.83012514638003" calcext:value-type="float">
            <text:p>-1.83012514638003</text:p>
          </table:table-cell>
          <table:table-cell office:value-type="float" office:value="0.00570790407866941" calcext:value-type="float">
            <text:p>0.005707904078669</text:p>
          </table:table-cell>
        </table:table-row>
        <table:table-row table:style-name="ro1">
          <table:table-cell office:value-type="string" calcext:value-type="string">
            <text:p>LMOSA_3210</text:p>
          </table:table-cell>
          <table:table-cell office:value-type="string" calcext:value-type="string">
            <text:p>Glutamate gamma-aminobutyrate antiporter</text:p>
          </table:table-cell>
          <table:table-cell office:value-type="float" office:value="1.22131441265148" calcext:value-type="float">
            <text:p>1.22131441265148</text:p>
          </table:table-cell>
          <table:table-cell office:value-type="float" office:value="0.000528530825988087" calcext:value-type="float">
            <text:p>0.000528530825988</text:p>
          </table:table-cell>
          <table:table-cell table:number-columns-repeated="2"/>
          <table:table-cell office:value-type="string" calcext:value-type="string">
            <text:p>LMOSA_15060</text:p>
          </table:table-cell>
          <table:table-cell office:value-type="string" calcext:value-type="string">
            <text:p>hypothetical protein</text:p>
          </table:table-cell>
          <table:table-cell office:value-type="float" office:value="-1.47517654830144" calcext:value-type="float">
            <text:p>-1.47517654830144</text:p>
          </table:table-cell>
          <table:table-cell office:value-type="float" office:value="0.00600206740734135" calcext:value-type="float">
            <text:p>0.006002067407341</text:p>
          </table:table-cell>
        </table:table-row>
        <table:table-row table:style-name="ro1">
          <table:table-cell office:value-type="string" calcext:value-type="string">
            <text:p>LMOSA_676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3.28968085088704" calcext:value-type="float">
            <text:p>3.28968085088704</text:p>
          </table:table-cell>
          <table:table-cell office:value-type="float" office:value="0.000539881973785769" calcext:value-type="float">
            <text:p>0.000539881973786</text:p>
          </table:table-cell>
          <table:table-cell table:number-columns-repeated="2"/>
          <table:table-cell office:value-type="string" calcext:value-type="string">
            <text:p>LMOSA_19100</text:p>
          </table:table-cell>
          <table:table-cell office:value-type="string" calcext:value-type="string">
            <text:p>Copper homeostasis protein CutC</text:p>
          </table:table-cell>
          <table:table-cell office:value-type="float" office:value="-1.55581161886468" calcext:value-type="float">
            <text:p>-1.55581161886468</text:p>
          </table:table-cell>
          <table:table-cell office:value-type="float" office:value="0.00607522480893944" calcext:value-type="float">
            <text:p>0.006075224808939</text:p>
          </table:table-cell>
        </table:table-row>
        <table:table-row table:style-name="ro1">
          <table:table-cell office:value-type="string" calcext:value-type="string">
            <text:p>LMOSA_7410</text:p>
          </table:table-cell>
          <table:table-cell office:value-type="string" calcext:value-type="string">
            <text:p>Aryl-phospho-beta-D-glucosidase BglA</text:p>
          </table:table-cell>
          <table:table-cell office:value-type="float" office:value="1.34741796788788" calcext:value-type="float">
            <text:p>1.34741796788788</text:p>
          </table:table-cell>
          <table:table-cell office:value-type="float" office:value="0.000547751349641189" calcext:value-type="float">
            <text:p>0.000547751349641</text:p>
          </table:table-cell>
          <table:table-cell table:number-columns-repeated="2"/>
          <table:table-cell office:value-type="string" calcext:value-type="string">
            <text:p>LMOSA_5220</text:p>
          </table:table-cell>
          <table:table-cell office:value-type="string" calcext:value-type="string">
            <text:p>Lipid kinase</text:p>
          </table:table-cell>
          <table:table-cell office:value-type="float" office:value="-1.11606588536352" calcext:value-type="float">
            <text:p>-1.11606588536352</text:p>
          </table:table-cell>
          <table:table-cell office:value-type="float" office:value="0.00622593748021178" calcext:value-type="float">
            <text:p>0.006225937480212</text:p>
          </table:table-cell>
        </table:table-row>
        <table:table-row table:style-name="ro1">
          <table:table-cell office:value-type="string" calcext:value-type="string">
            <text:p>LMOSA_23760</text:p>
          </table:table-cell>
          <table:table-cell office:value-type="string" calcext:value-type="string">
            <text:p>DNA primase</text:p>
          </table:table-cell>
          <table:table-cell office:value-type="float" office:value="1.08544805255297" calcext:value-type="float">
            <text:p>1.08544805255297</text:p>
          </table:table-cell>
          <table:table-cell office:value-type="float" office:value="0.000562071633774132" calcext:value-type="float">
            <text:p>0.000562071633774</text:p>
          </table:table-cell>
          <table:table-cell table:number-columns-repeated="2"/>
          <table:table-cell office:value-type="string" calcext:value-type="string">
            <text:p>LMOSA_24320</text:p>
          </table:table-cell>
          <table:table-cell office:value-type="string" calcext:value-type="string">
            <text:p>Tfp pilus assembly protein PilF</text:p>
          </table:table-cell>
          <table:table-cell office:value-type="float" office:value="-1.41648343444862" calcext:value-type="float">
            <text:p>-1.41648343444862</text:p>
          </table:table-cell>
          <table:table-cell office:value-type="float" office:value="0.00633697218694867" calcext:value-type="float">
            <text:p>0.006336972186949</text:p>
          </table:table-cell>
        </table:table-row>
        <table:table-row table:style-name="ro1">
          <table:table-cell office:value-type="string" calcext:value-type="string">
            <text:p>LMOSA_6220</text:p>
          </table:table-cell>
          <table:table-cell office:value-type="string" calcext:value-type="string">
            <text:p>30S ribosomal protein S12</text:p>
          </table:table-cell>
          <table:table-cell office:value-type="float" office:value="1.45128278227253" calcext:value-type="float">
            <text:p>1.45128278227253</text:p>
          </table:table-cell>
          <table:table-cell office:value-type="float" office:value="0.000578597333253311" calcext:value-type="float">
            <text:p>0.000578597333253</text:p>
          </table:table-cell>
          <table:table-cell table:number-columns-repeated="2"/>
          <table:table-cell office:value-type="string" calcext:value-type="string">
            <text:p>LMOSA_20400</text:p>
          </table:table-cell>
          <table:table-cell office:value-type="string" calcext:value-type="string">
            <text:p>Ethanolamine two-component sensor kinase</text:p>
          </table:table-cell>
          <table:table-cell office:value-type="float" office:value="-0.646336932455916" calcext:value-type="float">
            <text:p>-0.646336932455916</text:p>
          </table:table-cell>
          <table:table-cell office:value-type="float" office:value="0.00647930257635759" calcext:value-type="float">
            <text:p>0.006479302576358</text:p>
          </table:table-cell>
        </table:table-row>
        <table:table-row table:style-name="ro1">
          <table:table-cell office:value-type="string" calcext:value-type="string">
            <text:p>LMOSA_20190</text:p>
          </table:table-cell>
          <table:table-cell office:value-type="string" calcext:value-type="string">
            <text:p>Propanediol utilization microcompartment protein PduB</text:p>
          </table:table-cell>
          <table:table-cell office:value-type="float" office:value="1.35975598901553" calcext:value-type="float">
            <text:p>1.35975598901553</text:p>
          </table:table-cell>
          <table:table-cell office:value-type="float" office:value="0.000598520856828501" calcext:value-type="float">
            <text:p>0.000598520856829</text:p>
          </table:table-cell>
          <table:table-cell table:number-columns-repeated="2"/>
          <table:table-cell office:value-type="string" calcext:value-type="string">
            <text:p>LMOSA_22050</text:p>
          </table:table-cell>
          <table:table-cell office:value-type="string" calcext:value-type="string">
            <text:p>Acyl-CoA thioester hydrolase YbgC</text:p>
          </table:table-cell>
          <table:table-cell office:value-type="float" office:value="-1.50010230042487" calcext:value-type="float">
            <text:p>-1.50010230042487</text:p>
          </table:table-cell>
          <table:table-cell office:value-type="float" office:value="0.00678268742255681" calcext:value-type="float">
            <text:p>0.006782687422557</text:p>
          </table:table-cell>
        </table:table-row>
        <table:table-row table:style-name="ro1">
          <table:table-cell office:value-type="string" calcext:value-type="string">
            <text:p>LMOSA_2530</text:p>
          </table:table-cell>
          <table:table-cell office:value-type="string" calcext:value-type="string">
            <text:p>Penicillin-binding protein 2C</text:p>
          </table:table-cell>
          <table:table-cell office:value-type="float" office:value="0.942315046755831" calcext:value-type="float">
            <text:p>0.942315046755831</text:p>
          </table:table-cell>
          <table:table-cell office:value-type="float" office:value="0.000640189980800199" calcext:value-type="float">
            <text:p>0.0006401899808</text:p>
          </table:table-cell>
          <table:table-cell table:number-columns-repeated="2"/>
          <table:table-cell office:value-type="string" calcext:value-type="string">
            <text:p>LMOSA_19620</text:p>
          </table:table-cell>
          <table:table-cell office:value-type="string" calcext:value-type="string">
            <text:p>ABC transporter permease</text:p>
          </table:table-cell>
          <table:table-cell office:value-type="float" office:value="-2.81944490766547" calcext:value-type="float">
            <text:p>-2.81944490766547</text:p>
          </table:table-cell>
          <table:table-cell office:value-type="float" office:value="0.00689460135509968" calcext:value-type="float">
            <text:p>0.0068946013551</text:p>
          </table:table-cell>
        </table:table-row>
        <table:table-row table:style-name="ro1">
          <table:table-cell office:value-type="string" calcext:value-type="string">
            <text:p>LMOSA_6000</text:p>
          </table:table-cell>
          <table:table-cell office:value-type="string" calcext:value-type="string">
            <text:p>30S ribosomal protein S10</text:p>
          </table:table-cell>
          <table:table-cell office:value-type="float" office:value="1.50464565799714" calcext:value-type="float">
            <text:p>1.50464565799714</text:p>
          </table:table-cell>
          <table:table-cell office:value-type="float" office:value="0.00067465797531661" calcext:value-type="float">
            <text:p>0.000674657975317</text:p>
          </table:table-cell>
          <table:table-cell table:number-columns-repeated="2"/>
          <table:table-cell office:value-type="string" calcext:value-type="string">
            <text:p>LMOSA_5710</text:p>
          </table:table-cell>
          <table:table-cell office:value-type="string" calcext:value-type="string">
            <text:p>hypothetical protein</text:p>
          </table:table-cell>
          <table:table-cell office:value-type="float" office:value="-2.10096360641802" calcext:value-type="float">
            <text:p>-2.10096360641802</text:p>
          </table:table-cell>
          <table:table-cell office:value-type="float" office:value="0.00720647164718867" calcext:value-type="float">
            <text:p>0.007206471647189</text:p>
          </table:table-cell>
        </table:table-row>
        <table:table-row table:style-name="ro1">
          <table:table-cell office:value-type="string" calcext:value-type="string">
            <text:p>LMOSA_24910</text:p>
          </table:table-cell>
          <table:table-cell office:value-type="string" calcext:value-type="string">
            <text:p>Exclusion suppressor FxsA</text:p>
          </table:table-cell>
          <table:table-cell office:value-type="float" office:value="1.52907908245958" calcext:value-type="float">
            <text:p>1.52907908245958</text:p>
          </table:table-cell>
          <table:table-cell office:value-type="float" office:value="0.000679171599806157" calcext:value-type="float">
            <text:p>0.000679171599806</text:p>
          </table:table-cell>
          <table:table-cell table:number-columns-repeated="2"/>
          <table:table-cell office:value-type="string" calcext:value-type="string">
            <text:p>LMOSA_1650</text:p>
          </table:table-cell>
          <table:table-cell office:value-type="string" calcext:value-type="string">
            <text:p>Putative HTH-type transcriptional regulator YxbF</text:p>
          </table:table-cell>
          <table:table-cell office:value-type="float" office:value="-1.64814880095489" calcext:value-type="float">
            <text:p>-1.64814880095489</text:p>
          </table:table-cell>
          <table:table-cell office:value-type="float" office:value="0.00769729560258917" calcext:value-type="float">
            <text:p>0.007697295602589</text:p>
          </table:table-cell>
        </table:table-row>
        <table:table-row table:style-name="ro1">
          <table:table-cell office:value-type="string" calcext:value-type="string">
            <text:p>LMOSA_4220</text:p>
          </table:table-cell>
          <table:table-cell office:value-type="string" calcext:value-type="string">
            <text:p>Phosphoglycerate mutase</text:p>
          </table:table-cell>
          <table:table-cell office:value-type="float" office:value="0.98062511219831" calcext:value-type="float">
            <text:p>0.98062511219831</text:p>
          </table:table-cell>
          <table:table-cell office:value-type="float" office:value="0.000702319229848132" calcext:value-type="float">
            <text:p>0.000702319229848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0.749208869173326" calcext:value-type="float">
            <text:p>-0.749208869173326</text:p>
          </table:table-cell>
          <table:table-cell office:value-type="float" office:value="0.00796635126124519" calcext:value-type="float">
            <text:p>0.007966351261245</text:p>
          </table:table-cell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float" office:value="0.912915405181738" calcext:value-type="float">
            <text:p>0.912915405181738</text:p>
          </table:table-cell>
          <table:table-cell office:value-type="float" office:value="0.000768999714493666" calcext:value-type="float">
            <text:p>0.000768999714494</text:p>
          </table:table-cell>
          <table:table-cell table:number-columns-repeated="2"/>
          <table:table-cell office:value-type="string" calcext:value-type="string">
            <text:p>LMOSA_20840</text:p>
          </table:table-cell>
          <table:table-cell office:value-type="string" calcext:value-type="string">
            <text:p>RNA methyltransferase TrmH</text:p>
          </table:table-cell>
          <table:table-cell office:value-type="float" office:value="-0.844822464528579" calcext:value-type="float">
            <text:p>-0.844822464528579</text:p>
          </table:table-cell>
          <table:table-cell office:value-type="float" office:value="0.00813062926127225" calcext:value-type="float">
            <text:p>0.008130629261272</text:p>
          </table:table-cell>
        </table:table-row>
        <table:table-row table:style-name="ro1">
          <table:table-cell office:value-type="string" calcext:value-type="string">
            <text:p>LMOSA_6130</text:p>
          </table:table-cell>
          <table:table-cell office:value-type="string" calcext:value-type="string">
            <text:p>Creatinine amidohydrolase</text:p>
          </table:table-cell>
          <table:table-cell office:value-type="float" office:value="2.60736730385807" calcext:value-type="float">
            <text:p>2.60736730385807</text:p>
          </table:table-cell>
          <table:table-cell office:value-type="float" office:value="0.000815251656277743" calcext:value-type="float">
            <text:p>0.000815251656278</text:p>
          </table:table-cell>
          <table:table-cell table:number-columns-repeated="2"/>
          <table:table-cell office:value-type="string" calcext:value-type="string">
            <text:p>LMOSA_25850</text:p>
          </table:table-cell>
          <table:table-cell office:value-type="string" calcext:value-type="string">
            <text:p>Asparagine synthase, glutamine-hydrolyzing</text:p>
          </table:table-cell>
          <table:table-cell office:value-type="float" office:value="-1.22950831582256" calcext:value-type="float">
            <text:p>-1.22950831582256</text:p>
          </table:table-cell>
          <table:table-cell office:value-type="float" office:value="0.00816582392611188" calcext:value-type="float">
            <text:p>0.008165823926112</text:p>
          </table:table-cell>
        </table:table-row>
        <table:table-row table:style-name="ro1">
          <table:table-cell office:value-type="string" calcext:value-type="string">
            <text:p>LMOSA_20290</text:p>
          </table:table-cell>
          <table:table-cell office:value-type="string" calcext:value-type="string">
            <text:p>Propanediol utilization protein PduM</text:p>
          </table:table-cell>
          <table:table-cell office:value-type="float" office:value="1.96842735770428" calcext:value-type="float">
            <text:p>1.96842735770428</text:p>
          </table:table-cell>
          <table:table-cell office:value-type="float" office:value="0.000847201008814197" calcext:value-type="float">
            <text:p>0.000847201008814</text:p>
          </table:table-cell>
          <table:table-cell table:number-columns-repeated="2"/>
          <table:table-cell office:value-type="string" calcext:value-type="string">
            <text:p>LMOSA_24560</text:p>
          </table:table-cell>
          <table:table-cell office:value-type="string" calcext:value-type="string">
            <text:p>L-lactate dehydrogenase</text:p>
          </table:table-cell>
          <table:table-cell office:value-type="float" office:value="-2.00163080542651" calcext:value-type="float">
            <text:p>-2.00163080542651</text:p>
          </table:table-cell>
          <table:table-cell office:value-type="float" office:value="0.00834055736815875" calcext:value-type="float">
            <text:p>0.008340557368159</text:p>
          </table:table-cell>
        </table:table-row>
        <table:table-row table:style-name="ro1">
          <table:table-cell office:value-type="string" calcext:value-type="string">
            <text:p>LMOSA_63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float" office:value="1.51013133004988" calcext:value-type="float">
            <text:p>1.51013133004988</text:p>
          </table:table-cell>
          <table:table-cell office:value-type="float" office:value="0.000885856186467954" calcext:value-type="float">
            <text:p>0.000885856186468</text:p>
          </table:table-cell>
          <table:table-cell table:number-columns-repeated="2"/>
          <table:table-cell office:value-type="string" calcext:value-type="string">
            <text:p>LMOSA_2970</text:p>
          </table:table-cell>
          <table:table-cell office:value-type="string" calcext:value-type="string">
            <text:p>Aminopeptidase PepC</text:p>
          </table:table-cell>
          <table:table-cell office:value-type="float" office:value="-0.771177190351111" calcext:value-type="float">
            <text:p>-0.771177190351111</text:p>
          </table:table-cell>
          <table:table-cell office:value-type="float" office:value="0.00843799565999931" calcext:value-type="float">
            <text:p>0.008437995659999</text:p>
          </table:table-cell>
        </table:table-row>
        <table:table-row table:style-name="ro1">
          <table:table-cell office:value-type="string" calcext:value-type="string">
            <text:p>LMOSA_20680</text:p>
          </table:table-cell>
          <table:table-cell office:value-type="string" calcext:value-type="string">
            <text:p>Sirohydrochlorin cobaltochelatase CbiK</text:p>
          </table:table-cell>
          <table:table-cell office:value-type="float" office:value="2.80649464429297" calcext:value-type="float">
            <text:p>2.80649464429297</text:p>
          </table:table-cell>
          <table:table-cell office:value-type="float" office:value="0.000963628112255448" calcext:value-type="float">
            <text:p>0.000963628112255</text:p>
          </table:table-cell>
          <table:table-cell table:number-columns-repeated="2"/>
          <table:table-cell office:value-type="string" calcext:value-type="string">
            <text:p>LMOSA_10570</text:p>
          </table:table-cell>
          <table:table-cell office:value-type="string" calcext:value-type="string">
            <text:p>STAS domain protein [Listeria monocytogenes str. Scott A]</text:p>
          </table:table-cell>
          <table:table-cell office:value-type="float" office:value="-0.802328378159047" calcext:value-type="float">
            <text:p>-0.802328378159047</text:p>
          </table:table-cell>
          <table:table-cell office:value-type="float" office:value="0.00867872876846872" calcext:value-type="float">
            <text:p>0.008678728768469</text:p>
          </table:table-cell>
        </table:table-row>
        <table:table-row table:style-name="ro1">
          <table:table-cell office:value-type="string" calcext:value-type="string">
            <text:p>LMOSA_29080</text:p>
          </table:table-cell>
          <table:table-cell office:value-type="string" calcext:value-type="string">
            <text:p>Pyrimidine-nucleoside phosphorylase</text:p>
          </table:table-cell>
          <table:table-cell office:value-type="float" office:value="1.14760957605531" calcext:value-type="float">
            <text:p>1.14760957605531</text:p>
          </table:table-cell>
          <table:table-cell office:value-type="float" office:value="0.000999144419013259" calcext:value-type="float">
            <text:p>0.000999144419013</text:p>
          </table:table-cell>
          <table:table-cell table:number-columns-repeated="2"/>
          <table:table-cell office:value-type="string" calcext:value-type="string">
            <text:p>LMOSA_9820</text:p>
          </table:table-cell>
          <table:table-cell office:value-type="string" calcext:value-type="string">
            <text:p>Merr bacterial regulatory protein hth signature</text:p>
          </table:table-cell>
          <table:table-cell office:value-type="float" office:value="-1.78512645155985" calcext:value-type="float">
            <text:p>-1.78512645155985</text:p>
          </table:table-cell>
          <table:table-cell office:value-type="float" office:value="0.00901395432437199" calcext:value-type="float">
            <text:p>0.009013954324372</text:p>
          </table:table-cell>
        </table:table-row>
        <table:table-row table:style-name="ro1">
          <table:table-cell office:value-type="string" calcext:value-type="string">
            <text:p>LMOSA_7510</text:p>
          </table:table-cell>
          <table:table-cell office:value-type="string" calcext:value-type="string">
            <text:p>Periplasmic beta-glucosidase</text:p>
          </table:table-cell>
          <table:table-cell office:value-type="float" office:value="1.2565736304715" calcext:value-type="float">
            <text:p>1.2565736304715</text:p>
          </table:table-cell>
          <table:table-cell office:value-type="float" office:value="0.00100552422560444" calcext:value-type="float">
            <text:p>0.001005524225604</text:p>
          </table:table-cell>
          <table:table-cell table:number-columns-repeated="2"/>
          <table:table-cell office:value-type="string" calcext:value-type="string">
            <text:p>LMOSA_19720</text:p>
          </table:table-cell>
          <table:table-cell office:value-type="string" calcext:value-type="string">
            <text:p>Ribitol-5-phosphate dehydrogenase</text:p>
          </table:table-cell>
          <table:table-cell office:value-type="float" office:value="-1.10968736881967" calcext:value-type="float">
            <text:p>-1.10968736881967</text:p>
          </table:table-cell>
          <table:table-cell office:value-type="float" office:value="0.00933739344004833" calcext:value-type="float">
            <text:p>0.009337393440048</text:p>
          </table:table-cell>
        </table:table-row>
        <table:table-row table:style-name="ro1">
          <table:table-cell office:value-type="string" calcext:value-type="string">
            <text:p>LMOSA_20630</text:p>
          </table:table-cell>
          <table:table-cell office:value-type="string" calcext:value-type="string">
            <text:p>Cobalt-precorrin-4 methyltransferase</text:p>
          </table:table-cell>
          <table:table-cell office:value-type="float" office:value="2.08479741805388" calcext:value-type="float">
            <text:p>2.08479741805388</text:p>
          </table:table-cell>
          <table:table-cell office:value-type="float" office:value="0.00108650868791292" calcext:value-type="float">
            <text:p>0.001086508687913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0.765771397779872" calcext:value-type="float">
            <text:p>-0.765771397779872</text:p>
          </table:table-cell>
          <table:table-cell office:value-type="float" office:value="0.0094988720008421" calcext:value-type="float">
            <text:p>0.009498872000842</text:p>
          </table:table-cell>
        </table:table-row>
        <table:table-row table:style-name="ro1">
          <table:table-cell office:value-type="string" calcext:value-type="string">
            <text:p>LMOSA_20970</text:p>
          </table:table-cell>
          <table:table-cell office:value-type="string" calcext:value-type="string">
            <text:p>DNA polymerase/3'-5' exonuclease PolX</text:p>
          </table:table-cell>
          <table:table-cell office:value-type="float" office:value="1.16136067640007" calcext:value-type="float">
            <text:p>1.16136067640007</text:p>
          </table:table-cell>
          <table:table-cell office:value-type="float" office:value="0.00119177362188288" calcext:value-type="float">
            <text:p>0.001191773621883</text:p>
          </table:table-cell>
          <table:table-cell table:number-columns-repeated="2"/>
          <table:table-cell office:value-type="string" calcext:value-type="string">
            <text:p>LMOSA_1070</text:p>
          </table:table-cell>
          <table:table-cell office:value-type="string" calcext:value-type="string">
            <text:p>YbbR [Listeria monocytogenes str. Scott A]</text:p>
          </table:table-cell>
          <table:table-cell office:value-type="float" office:value="-0.724088830860992" calcext:value-type="float">
            <text:p>-0.724088830860992</text:p>
          </table:table-cell>
          <table:table-cell office:value-type="float" office:value="0.00994726532804634" calcext:value-type="float">
            <text:p>0.009947265328046</text:p>
          </table:table-cell>
        </table:table-row>
        <table:table-row table:style-name="ro1">
          <table:table-cell office:value-type="string" calcext:value-type="string">
            <text:p>LMOSA_12530</text:p>
          </table:table-cell>
          <table:table-cell office:value-type="string" calcext:value-type="string">
            <text:p>hypothetical protein</text:p>
          </table:table-cell>
          <table:table-cell office:value-type="float" office:value="0.84513447524245" calcext:value-type="float">
            <text:p>0.84513447524245</text:p>
          </table:table-cell>
          <table:table-cell office:value-type="float" office:value="0.00124471607519733" calcext:value-type="float">
            <text:p>0.001244716075197</text:p>
          </table:table-cell>
          <table:table-cell table:number-columns-repeated="2"/>
          <table:table-cell office:value-type="string" calcext:value-type="string">
            <text:p>LMOSA_28900</text:p>
          </table:table-cell>
          <table:table-cell office:value-type="string" calcext:value-type="string">
            <text:p>Tellurite resistance protein TelA</text:p>
          </table:table-cell>
          <table:table-cell office:value-type="float" office:value="-0.625092836557419" calcext:value-type="float">
            <text:p>-0.625092836557419</text:p>
          </table:table-cell>
          <table:table-cell office:value-type="float" office:value="0.00997585997052515" calcext:value-type="float">
            <text:p>0.009975859970525</text:p>
          </table:table-cell>
        </table:table-row>
        <table:table-row table:style-name="ro1">
          <table:table-cell office:value-type="string" calcext:value-type="string">
            <text:p>LMOSA_14330</text:p>
          </table:table-cell>
          <table:table-cell office:value-type="string" calcext:value-type="string">
            <text:p>Dolichol-phosphate mannosyltransferase</text:p>
          </table:table-cell>
          <table:table-cell office:value-type="float" office:value="1.86250702125842" calcext:value-type="float">
            <text:p>1.86250702125842</text:p>
          </table:table-cell>
          <table:table-cell office:value-type="float" office:value="0.00132962567999363" calcext:value-type="float">
            <text:p>0.001329625679994</text:p>
          </table:table-cell>
          <table:table-cell table:number-columns-repeated="2"/>
          <table:table-cell office:value-type="string" calcext:value-type="string">
            <text:p>LMOSA_2886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36626217702314" calcext:value-type="float">
            <text:p>-1.36626217702314</text:p>
          </table:table-cell>
          <table:table-cell office:value-type="float" office:value="0.0101384687810739" calcext:value-type="float">
            <text:p>0.010138468781074</text:p>
          </table:table-cell>
        </table:table-row>
        <table:table-row table:style-name="ro1">
          <table:table-cell office:value-type="string" calcext:value-type="string">
            <text:p>LMOSA_13020</text:p>
          </table:table-cell>
          <table:table-cell office:value-type="string" calcext:value-type="string">
            <text:p>PTS system mannitol fructose-specific transporter subunit IIC</text:p>
          </table:table-cell>
          <table:table-cell office:value-type="float" office:value="1.63746677785951" calcext:value-type="float">
            <text:p>1.63746677785951</text:p>
          </table:table-cell>
          <table:table-cell office:value-type="float" office:value="0.00138154790796503" calcext:value-type="float">
            <text:p>0.001381547907965</text:p>
          </table:table-cell>
          <table:table-cell table:number-columns-repeated="2"/>
          <table:table-cell office:value-type="string" calcext:value-type="string">
            <text:p>LMOSA_1800</text:p>
          </table:table-cell>
          <table:table-cell office:value-type="string" calcext:value-type="string">
            <text:p>Adaptor protein MecA</text:p>
          </table:table-cell>
          <table:table-cell office:value-type="float" office:value="-0.659161873498544" calcext:value-type="float">
            <text:p>-0.659161873498544</text:p>
          </table:table-cell>
          <table:table-cell office:value-type="float" office:value="0.0103788027537276" calcext:value-type="float">
            <text:p>0.010378802753728</text:p>
          </table:table-cell>
        </table:table-row>
        <table:table-row table:style-name="ro1">
          <table:table-cell office:value-type="string" calcext:value-type="string">
            <text:p>LMOSA_18050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float" office:value="0.668609243627608" calcext:value-type="float">
            <text:p>0.668609243627608</text:p>
          </table:table-cell>
          <table:table-cell office:value-type="float" office:value="0.00140669212473542" calcext:value-type="float">
            <text:p>0.001406692124735</text:p>
          </table:table-cell>
          <table:table-cell table:number-columns-repeated="2"/>
          <table:table-cell office:value-type="string" calcext:value-type="string">
            <text:p>LMOSA_8400</text:p>
          </table:table-cell>
          <table:table-cell office:value-type="string" calcext:value-type="string">
            <text:p>GW domain-containing glycosaminoglycan-binding protein</text:p>
          </table:table-cell>
          <table:table-cell office:value-type="float" office:value="-1.70873800307048" calcext:value-type="float">
            <text:p>-1.70873800307048</text:p>
          </table:table-cell>
          <table:table-cell office:value-type="float" office:value="0.0103788027537276" calcext:value-type="float">
            <text:p>0.010378802753728</text:p>
          </table:table-cell>
        </table:table-row>
        <table:table-row table:style-name="ro1">
          <table:table-cell office:value-type="string" calcext:value-type="string">
            <text:p>LMOSA_16890</text:p>
          </table:table-cell>
          <table:table-cell office:value-type="string" calcext:value-type="string">
            <text:p>GTP pyrophosphokinase ywaC</text:p>
          </table:table-cell>
          <table:table-cell office:value-type="float" office:value="1.69782053402294" calcext:value-type="float">
            <text:p>1.69782053402294</text:p>
          </table:table-cell>
          <table:table-cell office:value-type="float" office:value="0.00162204638585708" calcext:value-type="float">
            <text:p>0.001622046385857</text:p>
          </table:table-cell>
          <table:table-cell table:number-columns-repeated="2"/>
          <table:table-cell office:value-type="string" calcext:value-type="string">
            <text:p>LMOSA_4270</text:p>
          </table:table-cell>
          <table:table-cell office:value-type="string" calcext:value-type="string">
            <text:p>DNA-directed RNA polymerase sigma subunit RpoN</text:p>
          </table:table-cell>
          <table:table-cell office:value-type="float" office:value="-0.866107341847954" calcext:value-type="float">
            <text:p>-0.866107341847954</text:p>
          </table:table-cell>
          <table:table-cell office:value-type="float" office:value="0.0109457118641264" calcext:value-type="float">
            <text:p>0.010945711864126</text:p>
          </table:table-cell>
        </table:table-row>
        <table:table-row table:style-name="ro1">
          <table:table-cell office:value-type="string" calcext:value-type="string">
            <text:p>LMOSA_23470</text:p>
          </table:table-cell>
          <table:table-cell office:value-type="string" calcext:value-type="string">
            <text:p>Glycine betaine/carnitine/choline/choline sulfate ABC transporter (Osmoprotectant-binding lipoprotein)</text:p>
          </table:table-cell>
          <table:table-cell office:value-type="float" office:value="0.849162350973861" calcext:value-type="float">
            <text:p>0.849162350973861</text:p>
          </table:table-cell>
          <table:table-cell office:value-type="float" office:value="0.00180205387191589" calcext:value-type="float">
            <text:p>0.001802053871916</text:p>
          </table:table-cell>
          <table:table-cell table:number-columns-repeated="2"/>
          <table:table-cell office:value-type="string" calcext:value-type="string">
            <text:p>LMOSA_10101</text:p>
          </table:table-cell>
          <table:table-cell office:value-type="string" calcext:value-type="string">
            <text:p>EAL domain-containing protein</text:p>
          </table:table-cell>
          <table:table-cell office:value-type="float" office:value="-2.03618471024734" calcext:value-type="float">
            <text:p>-2.03618471024734</text:p>
          </table:table-cell>
          <table:table-cell office:value-type="float" office:value="0.0109663151127699" calcext:value-type="float">
            <text:p>0.01096631511277</text:p>
          </table:table-cell>
        </table:table-row>
        <table:table-row table:style-name="ro1">
          <table:table-cell office:value-type="string" calcext:value-type="string">
            <text:p>LMOSA_23950</text:p>
          </table:table-cell>
          <table:table-cell office:value-type="string" calcext:value-type="string">
            <text:p>Chaperone protein DnaK</text:p>
          </table:table-cell>
          <table:table-cell office:value-type="float" office:value="0.786768705631162" calcext:value-type="float">
            <text:p>0.786768705631162</text:p>
          </table:table-cell>
          <table:table-cell office:value-type="float" office:value="0.0018083541557286" calcext:value-type="float">
            <text:p>0.001808354155729</text:p>
          </table:table-cell>
          <table:table-cell table:number-columns-repeated="2"/>
          <table:table-cell office:value-type="string" calcext:value-type="string">
            <text:p>LMOSA_13890</text:p>
          </table:table-cell>
          <table:table-cell office:value-type="string" calcext:value-type="string">
            <text:p>Transposase</text:p>
          </table:table-cell>
          <table:table-cell office:value-type="float" office:value="-1.35196854204305" calcext:value-type="float">
            <text:p>-1.35196854204305</text:p>
          </table:table-cell>
          <table:table-cell office:value-type="float" office:value="0.0120357455947193" calcext:value-type="float">
            <text:p>0.012035745594719</text:p>
          </table:table-cell>
        </table:table-row>
        <table:table-row table:style-name="ro1">
          <table:table-cell office:value-type="string" calcext:value-type="string">
            <text:p>LMOSA_25980</text:p>
          </table:table-cell>
          <table:table-cell office:value-type="string" calcext:value-type="string">
            <text:p>Menaquinone-specific isochorismate synthase</text:p>
          </table:table-cell>
          <table:table-cell office:value-type="float" office:value="0.948493452574719" calcext:value-type="float">
            <text:p>0.948493452574719</text:p>
          </table:table-cell>
          <table:table-cell office:value-type="float" office:value="0.00185599181401059" calcext:value-type="float">
            <text:p>0.001855991814011</text:p>
          </table:table-cell>
          <table:table-cell table:number-columns-repeated="2"/>
          <table:table-cell office:value-type="string" calcext:value-type="string">
            <text:p>LMOSA_11160</text:p>
          </table:table-cell>
          <table:table-cell office:value-type="string" calcext:value-type="string">
            <text:p>Cysteine synthase A</text:p>
          </table:table-cell>
          <table:table-cell office:value-type="float" office:value="-0.814348033941575" calcext:value-type="float">
            <text:p>-0.814348033941575</text:p>
          </table:table-cell>
          <table:table-cell office:value-type="float" office:value="0.01260851805582" calcext:value-type="float">
            <text:p>0.01260851805582</text:p>
          </table:table-cell>
        </table:table-row>
        <table:table-row table:style-name="ro1">
          <table:table-cell office:value-type="string" calcext:value-type="string">
            <text:p>LMOSA_12870</text:p>
          </table:table-cell>
          <table:table-cell office:value-type="string" calcext:value-type="string">
            <text:p>hypothetical protein</text:p>
          </table:table-cell>
          <table:table-cell office:value-type="float" office:value="0.685612702034744" calcext:value-type="float">
            <text:p>0.685612702034744</text:p>
          </table:table-cell>
          <table:table-cell office:value-type="float" office:value="0.00210812539297313" calcext:value-type="float">
            <text:p>0.002108125392973</text:p>
          </table:table-cell>
          <table:table-cell table:number-columns-repeated="2"/>
          <table:table-cell office:value-type="string" calcext:value-type="string">
            <text:p>LMOSA_24870</text:p>
          </table:table-cell>
          <table:table-cell office:value-type="string" calcext:value-type="string">
            <text:p>DNA polymerase I</text:p>
          </table:table-cell>
          <table:table-cell office:value-type="float" office:value="-0.681185710871968" calcext:value-type="float">
            <text:p>-0.681185710871968</text:p>
          </table:table-cell>
          <table:table-cell office:value-type="float" office:value="0.0126389326998767" calcext:value-type="float">
            <text:p>0.012638932699877</text:p>
          </table:table-cell>
        </table:table-row>
        <table:table-row table:style-name="ro1">
          <table:table-cell office:value-type="string" calcext:value-type="string">
            <text:p>LMOSA_3220</text:p>
          </table:table-cell>
          <table:table-cell office:value-type="string" calcext:value-type="string">
            <text:p>Glutamate decarboxylase beta</text:p>
          </table:table-cell>
          <table:table-cell office:value-type="float" office:value="1.08749035225829" calcext:value-type="float">
            <text:p>1.08749035225829</text:p>
          </table:table-cell>
          <table:table-cell office:value-type="float" office:value="0.00219869143452988" calcext:value-type="float">
            <text:p>0.00219869143453</text:p>
          </table:table-cell>
          <table:table-cell table:number-columns-repeated="2"/>
          <table:table-cell office:value-type="string" calcext:value-type="string">
            <text:p>LMOSA_210</text:p>
          </table:table-cell>
          <table:table-cell office:value-type="string" calcext:value-type="string">
            <text:p>Cell division protein FtsA</text:p>
          </table:table-cell>
          <table:table-cell office:value-type="float" office:value="-0.793682086998974" calcext:value-type="float">
            <text:p>-0.793682086998974</text:p>
          </table:table-cell>
          <table:table-cell office:value-type="float" office:value="0.0126591452235195" calcext:value-type="float">
            <text:p>0.01265914522352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float" office:value="1.24629303716719" calcext:value-type="float">
            <text:p>1.24629303716719</text:p>
          </table:table-cell>
          <table:table-cell office:value-type="float" office:value="0.00220491908897162" calcext:value-type="float">
            <text:p>0.002204919088972</text:p>
          </table:table-cell>
          <table:table-cell table:number-columns-repeated="2"/>
          <table:table-cell office:value-type="string" calcext:value-type="string">
            <text:p>LMOSA_7550</text:p>
          </table:table-cell>
          <table:table-cell office:value-type="string" calcext:value-type="string">
            <text:p>Catalase</text:p>
          </table:table-cell>
          <table:table-cell office:value-type="float" office:value="-0.662989058172537" calcext:value-type="float">
            <text:p>-0.662989058172537</text:p>
          </table:table-cell>
          <table:table-cell office:value-type="float" office:value="0.0132040819070881" calcext:value-type="float">
            <text:p>0.013204081907088</text:p>
          </table:table-cell>
        </table:table-row>
        <table:table-row table:style-name="ro1">
          <table:table-cell office:value-type="string" calcext:value-type="string">
            <text:p>LMOSA_6330</text:p>
          </table:table-cell>
          <table:table-cell office:value-type="string" calcext:value-type="string">
            <text:p>Galactitol-specific phosphotransferase enzyme IIB component</text:p>
          </table:table-cell>
          <table:table-cell office:value-type="float" office:value="1.89057892744982" calcext:value-type="float">
            <text:p>1.89057892744982</text:p>
          </table:table-cell>
          <table:table-cell office:value-type="float" office:value="0.00224748453753816" calcext:value-type="float">
            <text:p>0.002247484537538</text:p>
          </table:table-cell>
          <table:table-cell table:number-columns-repeated="2"/>
          <table:table-cell office:value-type="string" calcext:value-type="string">
            <text:p>LMOSA_2030</text:p>
          </table:table-cell>
          <table:table-cell office:value-type="string" calcext:value-type="string">
            <text:p>Bacterial ABC transporter protein EcsB</text:p>
          </table:table-cell>
          <table:table-cell office:value-type="float" office:value="-1.055910429256" calcext:value-type="float">
            <text:p>-1.055910429256</text:p>
          </table:table-cell>
          <table:table-cell office:value-type="float" office:value="0.0132302867711367" calcext:value-type="float">
            <text:p>0.013230286771137</text:p>
          </table:table-cell>
        </table:table-row>
        <table:table-row table:style-name="ro1">
          <table:table-cell office:value-type="string" calcext:value-type="string">
            <text:p>LMOSA_6110</text:p>
          </table:table-cell>
          <table:table-cell office:value-type="string" calcext:value-type="string">
            <text:p>hypothetical protein</text:p>
          </table:table-cell>
          <table:table-cell office:value-type="float" office:value="2.63456308739743" calcext:value-type="float">
            <text:p>2.63456308739743</text:p>
          </table:table-cell>
          <table:table-cell office:value-type="float" office:value="0.00229406608399023" calcext:value-type="float">
            <text:p>0.00229406608399</text:p>
          </table:table-cell>
          <table:table-cell table:number-columns-repeated="2"/>
          <table:table-cell office:value-type="string" calcext:value-type="string">
            <text:p>LMOSA_19430</text:p>
          </table:table-cell>
          <table:table-cell office:value-type="string" calcext:value-type="string">
            <text:p>Peptide deformylase</text:p>
          </table:table-cell>
          <table:table-cell office:value-type="float" office:value="-0.885117211732764" calcext:value-type="float">
            <text:p>-0.885117211732764</text:p>
          </table:table-cell>
          <table:table-cell office:value-type="float" office:value="0.0133457612920522" calcext:value-type="float">
            <text:p>0.013345761292052</text:p>
          </table:table-cell>
        </table:table-row>
        <table:table-row table:style-name="ro1">
          <table:table-cell office:value-type="string" calcext:value-type="string">
            <text:p>LMOSA_830</text:p>
          </table:table-cell>
          <table:table-cell office:value-type="string" calcext:value-type="string">
            <text:p>Phosphotransferase system sugar-specific permease component</text:p>
          </table:table-cell>
          <table:table-cell office:value-type="float" office:value="1.83806565386493" calcext:value-type="float">
            <text:p>1.83806565386493</text:p>
          </table:table-cell>
          <table:table-cell office:value-type="float" office:value="0.00231975383796631" calcext:value-type="float">
            <text:p>0.002319753837966</text:p>
          </table:table-cell>
          <table:table-cell table:number-columns-repeated="2"/>
          <table:table-cell office:value-type="string" calcext:value-type="string">
            <text:p>LMOSA_15670</text:p>
          </table:table-cell>
          <table:table-cell office:value-type="string" calcext:value-type="string">
            <text:p>Pyridoxine kinase PdxK</text:p>
          </table:table-cell>
          <table:table-cell office:value-type="float" office:value="-0.828949220938699" calcext:value-type="float">
            <text:p>-0.828949220938699</text:p>
          </table:table-cell>
          <table:table-cell office:value-type="float" office:value="0.0138705922219559" calcext:value-type="float">
            <text:p>0.013870592221956</text:p>
          </table:table-cell>
        </table:table-row>
        <table:table-row table:style-name="ro1">
          <table:table-cell office:value-type="string" calcext:value-type="string">
            <text:p>LMOSA_10980</text:p>
          </table:table-cell>
          <table:table-cell office:value-type="string" calcext:value-type="string">
            <text:p>PlcB</text:p>
          </table:table-cell>
          <table:table-cell office:value-type="float" office:value="1.58312855709843" calcext:value-type="float">
            <text:p>1.58312855709843</text:p>
          </table:table-cell>
          <table:table-cell office:value-type="float" office:value="0.00238387715578583" calcext:value-type="float">
            <text:p>0.002383877155786</text:p>
          </table:table-cell>
          <table:table-cell table:number-columns-repeated="2"/>
          <table:table-cell office:value-type="string" calcext:value-type="string">
            <text:p>LMOSA_24030</text:p>
          </table:table-cell>
          <table:table-cell office:value-type="string" calcext:value-type="string">
            <text:p>DNA polymerase III subunit delta</text:p>
          </table:table-cell>
          <table:table-cell office:value-type="float" office:value="-1.29553782691667" calcext:value-type="float">
            <text:p>-1.29553782691667</text:p>
          </table:table-cell>
          <table:table-cell office:value-type="float" office:value="0.0145450569077787" calcext:value-type="float">
            <text:p>0.014545056907779</text:p>
          </table:table-cell>
        </table:table-row>
        <table:table-row table:style-name="ro1">
          <table:table-cell office:value-type="string" calcext:value-type="string">
            <text:p>LMOSA_2111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27463674791704" calcext:value-type="float">
            <text:p>1.27463674791704</text:p>
          </table:table-cell>
          <table:table-cell office:value-type="float" office:value="0.00253355315311238" calcext:value-type="float">
            <text:p>0.002533553153112</text:p>
          </table:table-cell>
          <table:table-cell table:number-columns-repeated="2"/>
          <table:table-cell office:value-type="string" calcext:value-type="string">
            <text:p>LMOSA_24660</text:p>
          </table:table-cell>
          <table:table-cell office:value-type="string" calcext:value-type="string">
            <text:p>Site-determining protein</text:p>
          </table:table-cell>
          <table:table-cell office:value-type="float" office:value="-1.47704689969861" calcext:value-type="float">
            <text:p>-1.47704689969861</text:p>
          </table:table-cell>
          <table:table-cell office:value-type="float" office:value="0.014995662676029" calcext:value-type="float">
            <text:p>0.014995662676029</text:p>
          </table:table-cell>
        </table:table-row>
        <table:table-row table:style-name="ro1">
          <table:table-cell office:value-type="string" calcext:value-type="string">
            <text:p>LMOSA_2641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float" office:value="2.11141437291571" calcext:value-type="float">
            <text:p>2.11141437291571</text:p>
          </table:table-cell>
          <table:table-cell office:value-type="float" office:value="0.00263756246658262" calcext:value-type="float">
            <text:p>0.002637562466583</text:p>
          </table:table-cell>
          <table:table-cell table:number-columns-repeated="2"/>
          <table:table-cell office:value-type="string" calcext:value-type="string">
            <text:p>LMOSA_10490</text:p>
          </table:table-cell>
          <table:table-cell office:value-type="string" calcext:value-type="string">
            <text:p>High-affinity zinc uptake system binding-protein ZnuA</text:p>
          </table:table-cell>
          <table:table-cell office:value-type="float" office:value="-1.61923279613194" calcext:value-type="float">
            <text:p>-1.61923279613194</text:p>
          </table:table-cell>
          <table:table-cell office:value-type="float" office:value="0.0150160305307399" calcext:value-type="float">
            <text:p>0.01501603053074</text:p>
          </table:table-cell>
        </table:table-row>
        <table:table-row table:style-name="ro1">
          <table:table-cell office:value-type="string" calcext:value-type="string">
            <text:p>LMOSA_8270</text:p>
          </table:table-cell>
          <table:table-cell office:value-type="string" calcext:value-type="string">
            <text:p>RNA binding protein involved in ribosome maturation</text:p>
          </table:table-cell>
          <table:table-cell office:value-type="float" office:value="1.33240733113917" calcext:value-type="float">
            <text:p>1.33240733113917</text:p>
          </table:table-cell>
          <table:table-cell office:value-type="float" office:value="0.00266826668315119" calcext:value-type="float">
            <text:p>0.002668266683151</text:p>
          </table:table-cell>
          <table:table-cell table:number-columns-repeated="2"/>
          <table:table-cell office:value-type="string" calcext:value-type="string">
            <text:p>LMOSA_10340</text:p>
          </table:table-cell>
          <table:table-cell office:value-type="string" calcext:value-type="string">
            <text:p>Periplasmic substrate-binding component of an ABC superfamily oligopeptide transporter</text:p>
          </table:table-cell>
          <table:table-cell office:value-type="float" office:value="-1.435888519065" calcext:value-type="float">
            <text:p>-1.435888519065</text:p>
          </table:table-cell>
          <table:table-cell office:value-type="float" office:value="0.0151918322420672" calcext:value-type="float">
            <text:p>0.015191832242067</text:p>
          </table:table-cell>
        </table:table-row>
        <table:table-row table:style-name="ro1">
          <table:table-cell office:value-type="string" calcext:value-type="string">
            <text:p>LMOSA_20600</text:p>
          </table:table-cell>
          <table:table-cell office:value-type="string" calcext:value-type="string">
            <text:p>Cobalamin biosynthesis protein CbiD (Fragment)</text:p>
          </table:table-cell>
          <table:table-cell office:value-type="float" office:value="1.54182197575699" calcext:value-type="float">
            <text:p>1.54182197575699</text:p>
          </table:table-cell>
          <table:table-cell office:value-type="float" office:value="0.0028475612053805" calcext:value-type="float">
            <text:p>0.002847561205381</text:p>
          </table:table-cell>
          <table:table-cell table:number-columns-repeated="2"/>
          <table:table-cell office:value-type="string" calcext:value-type="string">
            <text:p>LMOSA_17080</text:p>
          </table:table-cell>
          <table:table-cell office:value-type="string" calcext:value-type="string">
            <text:p>Glyoxalase/bleomycin resistance protein/dioxygenase</text:p>
          </table:table-cell>
          <table:table-cell office:value-type="float" office:value="-1.30332994085199" calcext:value-type="float">
            <text:p>-1.30332994085199</text:p>
          </table:table-cell>
          <table:table-cell office:value-type="float" office:value="0.0153498464482976" calcext:value-type="float">
            <text:p>0.015349846448298</text:p>
          </table:table-cell>
        </table:table-row>
        <table:table-row table:style-name="ro1">
          <table:table-cell office:value-type="string" calcext:value-type="string">
            <text:p>LMOSA_20660</text:p>
          </table:table-cell>
          <table:table-cell office:value-type="string" calcext:value-type="string">
            <text:p>CbiJ protein [Listeria monocytogenes str. Scott A]</text:p>
          </table:table-cell>
          <table:table-cell office:value-type="float" office:value="2.60009378147592" calcext:value-type="float">
            <text:p>2.60009378147592</text:p>
          </table:table-cell>
          <table:table-cell office:value-type="float" office:value="0.0028475612053805" calcext:value-type="float">
            <text:p>0.002847561205381</text:p>
          </table:table-cell>
          <table:table-cell table:number-columns-repeated="2"/>
          <table:table-cell office:value-type="string" calcext:value-type="string">
            <text:p>LMOSA_5030</text:p>
          </table:table-cell>
          <table:table-cell office:value-type="string" calcext:value-type="string">
            <text:p>UDP-N-acetyl glucosamine 2-epimerase</text:p>
          </table:table-cell>
          <table:table-cell office:value-type="float" office:value="-1.27246112811564" calcext:value-type="float">
            <text:p>-1.27246112811564</text:p>
          </table:table-cell>
          <table:table-cell office:value-type="float" office:value="0.0164699004977104" calcext:value-type="float">
            <text:p>0.01646990049771</text:p>
          </table:table-cell>
        </table:table-row>
        <table:table-row table:style-name="ro1">
          <table:table-cell office:value-type="string" calcext:value-type="string">
            <text:p>LMOSA_24880</text:p>
          </table:table-cell>
          <table:table-cell office:value-type="string" calcext:value-type="string">
            <text:p>NADP-dependent isocitrate dehydrogenase</text:p>
          </table:table-cell>
          <table:table-cell office:value-type="float" office:value="0.918039951177022" calcext:value-type="float">
            <text:p>0.918039951177022</text:p>
          </table:table-cell>
          <table:table-cell office:value-type="float" office:value="0.0028475612053805" calcext:value-type="float">
            <text:p>0.002847561205381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0.733400151459052" calcext:value-type="float">
            <text:p>-0.733400151459052</text:p>
          </table:table-cell>
          <table:table-cell office:value-type="float" office:value="0.0166938797753319" calcext:value-type="float">
            <text:p>0.016693879775332</text:p>
          </table:table-cell>
        </table:table-row>
        <table:table-row table:style-name="ro1">
          <table:table-cell office:value-type="string" calcext:value-type="string">
            <text:p>LMOSA_5760</text:p>
          </table:table-cell>
          <table:table-cell office:value-type="string" calcext:value-type="string">
            <text:p>50S ribosomal protein L36</text:p>
          </table:table-cell>
          <table:table-cell office:value-type="float" office:value="1.96253584101388" calcext:value-type="float">
            <text:p>1.96253584101388</text:p>
          </table:table-cell>
          <table:table-cell office:value-type="float" office:value="0.0028475612053805" calcext:value-type="float">
            <text:p>0.002847561205381</text:p>
          </table:table-cell>
          <table:table-cell table:number-columns-repeated="2"/>
          <table:table-cell office:value-type="string" calcext:value-type="string">
            <text:p>LMOSA_13500</text:p>
          </table:table-cell>
          <table:table-cell office:value-type="string" calcext:value-type="string">
            <text:p>Ergot alkaloid biosynthesis protein, AFUA 2G17970 family</text:p>
          </table:table-cell>
          <table:table-cell office:value-type="float" office:value="-2.84607143999358" calcext:value-type="float">
            <text:p>-2.84607143999358</text:p>
          </table:table-cell>
          <table:table-cell office:value-type="float" office:value="0.0173196318743813" calcext:value-type="float">
            <text:p>0.017319631874381</text:p>
          </table:table-cell>
        </table:table-row>
        <table:table-row table:style-name="ro1">
          <table:table-cell office:value-type="string" calcext:value-type="string">
            <text:p>LMOSA_23610</text:p>
          </table:table-cell>
          <table:table-cell office:value-type="string" calcext:value-type="string">
            <text:p>hypothetical protein</text:p>
          </table:table-cell>
          <table:table-cell office:value-type="float" office:value="1.74294732548025" calcext:value-type="float">
            <text:p>1.74294732548025</text:p>
          </table:table-cell>
          <table:table-cell office:value-type="float" office:value="0.0028907871600608" calcext:value-type="float">
            <text:p>0.002890787160061</text:p>
          </table:table-cell>
          <table:table-cell table:number-columns-repeated="2"/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float" office:value="-0.600302020863851" calcext:value-type="float">
            <text:p>-0.600302020863851</text:p>
          </table:table-cell>
          <table:table-cell office:value-type="float" office:value="0.0174930144401375" calcext:value-type="float">
            <text:p>0.017493014440138</text:p>
          </table:table-cell>
        </table:table-row>
        <table:table-row table:style-name="ro1">
          <table:table-cell office:value-type="string" calcext:value-type="string">
            <text:p>LMOSA_2850</text:p>
          </table:table-cell>
          <table:table-cell office:value-type="string" calcext:value-type="string">
            <text:p>5-amino-6-(5-phospho-D-ribitylamino)uracil phosphatase YitU</text:p>
          </table:table-cell>
          <table:table-cell office:value-type="float" office:value="0.810376518099341" calcext:value-type="float">
            <text:p>0.810376518099341</text:p>
          </table:table-cell>
          <table:table-cell office:value-type="float" office:value="0.00298994635802025" calcext:value-type="float">
            <text:p>0.00298994635802</text:p>
          </table:table-cell>
          <table:table-cell table:number-columns-repeated="2"/>
          <table:table-cell office:value-type="string" calcext:value-type="string">
            <text:p>LMOSA_21670</text:p>
          </table:table-cell>
          <table:table-cell office:value-type="string" calcext:value-type="string">
            <text:p>Glyoxalase/bleomycin resistance protein/dioxygenase</text:p>
          </table:table-cell>
          <table:table-cell office:value-type="float" office:value="-0.972787356809495" calcext:value-type="float">
            <text:p>-0.972787356809495</text:p>
          </table:table-cell>
          <table:table-cell office:value-type="float" office:value="0.0178736351943856" calcext:value-type="float">
            <text:p>0.017873635194386</text:p>
          </table:table-cell>
        </table:table-row>
        <table:table-row table:style-name="ro1">
          <table:table-cell office:value-type="string" calcext:value-type="string">
            <text:p>LMOSA_5750</text:p>
          </table:table-cell>
          <table:table-cell office:value-type="string" calcext:value-type="string">
            <text:p>30S ribosomal protein S13</text:p>
          </table:table-cell>
          <table:table-cell office:value-type="float" office:value="1.2503337911485" calcext:value-type="float">
            <text:p>1.2503337911485</text:p>
          </table:table-cell>
          <table:table-cell office:value-type="float" office:value="0.00298994635802025" calcext:value-type="float">
            <text:p>0.00298994635802</text:p>
          </table:table-cell>
          <table:table-cell table:number-columns-repeated="2"/>
          <table:table-cell office:value-type="string" calcext:value-type="string">
            <text:p>LMOSA_1450</text:p>
          </table:table-cell>
          <table:table-cell office:value-type="string" calcext:value-type="string">
            <text:p>hypothetical protein</text:p>
          </table:table-cell>
          <table:table-cell office:value-type="float" office:value="-0.772687093991698" calcext:value-type="float">
            <text:p>-0.772687093991698</text:p>
          </table:table-cell>
          <table:table-cell office:value-type="float" office:value="0.0180345960193203" calcext:value-type="float">
            <text:p>0.01803459601932</text:p>
          </table:table-cell>
        </table:table-row>
        <table:table-row table:style-name="ro1">
          <table:table-cell office:value-type="string" calcext:value-type="string">
            <text:p>LMOSA_2510</text:p>
          </table:table-cell>
          <table:table-cell office:value-type="string" calcext:value-type="string">
            <text:p>Putative ABC transporter ATP-binding protein YdbJ</text:p>
          </table:table-cell>
          <table:table-cell office:value-type="float" office:value="2.0210522212837" calcext:value-type="float">
            <text:p>2.0210522212837</text:p>
          </table:table-cell>
          <table:table-cell office:value-type="float" office:value="0.00309297113583135" calcext:value-type="float">
            <text:p>0.003092971135831</text:p>
          </table:table-cell>
          <table:table-cell table:number-columns-repeated="2"/>
          <table:table-cell office:value-type="string" calcext:value-type="string">
            <text:p>LMOSA_27800</text:p>
          </table:table-cell>
          <table:table-cell office:value-type="string" calcext:value-type="string">
            <text:p>hypothetical protein</text:p>
          </table:table-cell>
          <table:table-cell office:value-type="float" office:value="-1.11081319161376" calcext:value-type="float">
            <text:p>-1.11081319161376</text:p>
          </table:table-cell>
          <table:table-cell office:value-type="float" office:value="0.0187324691723376" calcext:value-type="float">
            <text:p>0.018732469172338</text:p>
          </table:table-cell>
        </table:table-row>
        <table:table-row table:style-name="ro1">
          <table:table-cell office:value-type="string" calcext:value-type="string">
            <text:p>LMOSA_21090</text:p>
          </table:table-cell>
          <table:table-cell office:value-type="string" calcext:value-type="string">
            <text:p>hypothetical protein</text:p>
          </table:table-cell>
          <table:table-cell office:value-type="float" office:value="1.67596239028128" calcext:value-type="float">
            <text:p>1.67596239028128</text:p>
          </table:table-cell>
          <table:table-cell office:value-type="float" office:value="0.00311147197709621" calcext:value-type="float">
            <text:p>0.003111471977096</text:p>
          </table:table-cell>
          <table:table-cell table:number-columns-repeated="2"/>
          <table:table-cell office:value-type="string" calcext:value-type="string">
            <text:p>LMOSA_24050</text:p>
          </table:table-cell>
          <table:table-cell office:value-type="string" calcext:value-type="string">
            <text:p>Competence protein ComE</text:p>
          </table:table-cell>
          <table:table-cell office:value-type="float" office:value="-2.00366024354819" calcext:value-type="float">
            <text:p>-2.00366024354819</text:p>
          </table:table-cell>
          <table:table-cell office:value-type="float" office:value="0.0195663328507751" calcext:value-type="float">
            <text:p>0.019566332850775</text:p>
          </table:table-cell>
        </table:table-row>
        <table:table-row table:style-name="ro1">
          <table:table-cell office:value-type="string" calcext:value-type="string">
            <text:p>LMOSA_5970</text:p>
          </table:table-cell>
          <table:table-cell office:value-type="string" calcext:value-type="string">
            <text:p>50S ribosomal protein L23</text:p>
          </table:table-cell>
          <table:table-cell office:value-type="float" office:value="1.37684527639722" calcext:value-type="float">
            <text:p>1.37684527639722</text:p>
          </table:table-cell>
          <table:table-cell office:value-type="float" office:value="0.00334262211383146" calcext:value-type="float">
            <text:p>0.003342622113831</text:p>
          </table:table-cell>
          <table:table-cell table:number-columns-repeated="2"/>
          <table:table-cell office:value-type="string" calcext:value-type="string">
            <text:p>LMOSA_13880</text:p>
          </table:table-cell>
          <table:table-cell office:value-type="string" calcext:value-type="string">
            <text:p>DNA double-strand break repair Rad50 ATPase</text:p>
          </table:table-cell>
          <table:table-cell office:value-type="float" office:value="-4.33826967547254" calcext:value-type="float">
            <text:p>-4.33826967547254</text:p>
          </table:table-cell>
          <table:table-cell office:value-type="float" office:value="0.0200386255894665" calcext:value-type="float">
            <text:p>0.020038625589467</text:p>
          </table:table-cell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1.75094350857244" calcext:value-type="float">
            <text:p>1.75094350857244</text:p>
          </table:table-cell>
          <table:table-cell office:value-type="float" office:value="0.00348133345283262" calcext:value-type="float">
            <text:p>0.003481333452833</text:p>
          </table:table-cell>
          <table:table-cell table:number-columns-repeated="2"/>
          <table:table-cell office:value-type="string" calcext:value-type="string">
            <text:p>LMOSA_10560</text:p>
          </table:table-cell>
          <table:table-cell office:value-type="string" calcext:value-type="string">
            <text:p>Peptidoglycan binding protein (Fragment)</text:p>
          </table:table-cell>
          <table:table-cell office:value-type="float" office:value="-1.46331850064333" calcext:value-type="float">
            <text:p>-1.46331850064333</text:p>
          </table:table-cell>
          <table:table-cell office:value-type="float" office:value="0.0220809865444012" calcext:value-type="float">
            <text:p>0.022080986544401</text:p>
          </table:table-cell>
        </table:table-row>
        <table:table-row table:style-name="ro1">
          <table:table-cell office:value-type="string" calcext:value-type="string">
            <text:p>LMOSA_2500</text:p>
          </table:table-cell>
          <table:table-cell office:value-type="string" calcext:value-type="string">
            <text:p>ABC transporter permease</text:p>
          </table:table-cell>
          <table:table-cell office:value-type="float" office:value="2.1496287011474" calcext:value-type="float">
            <text:p>2.1496287011474</text:p>
          </table:table-cell>
          <table:table-cell office:value-type="float" office:value="0.00356303524611665" calcext:value-type="float">
            <text:p>0.003563035246117</text:p>
          </table:table-cell>
          <table:table-cell table:number-columns-repeated="2"/>
          <table:table-cell office:value-type="string" calcext:value-type="string">
            <text:p>LMOSA_23580</text:p>
          </table:table-cell>
          <table:table-cell office:value-type="string" calcext:value-type="string">
            <text:p>Aspartate-semialdehyde dehydrogenase</text:p>
          </table:table-cell>
          <table:table-cell office:value-type="float" office:value="-0.924805247579977" calcext:value-type="float">
            <text:p>-0.924805247579977</text:p>
          </table:table-cell>
          <table:table-cell office:value-type="float" office:value="0.0220809865444012" calcext:value-type="float">
            <text:p>0.022080986544401</text:p>
          </table:table-cell>
        </table:table-row>
        <table:table-row table:style-name="ro1">
          <table:table-cell office:value-type="string" calcext:value-type="string">
            <text:p>LMOSA_23110</text:p>
          </table:table-cell>
          <table:table-cell office:value-type="string" calcext:value-type="string">
            <text:p>Branched-chain amino acid ABC transporter permease</text:p>
          </table:table-cell>
          <table:table-cell office:value-type="float" office:value="1.3488917916054" calcext:value-type="float">
            <text:p>1.3488917916054</text:p>
          </table:table-cell>
          <table:table-cell office:value-type="float" office:value="0.00359569100355393" calcext:value-type="float">
            <text:p>0.003595691003554</text:p>
          </table:table-cell>
          <table:table-cell table:number-columns-repeated="2"/>
          <table:table-cell office:value-type="string" calcext:value-type="string">
            <text:p>LMOSA_24920</text:p>
          </table:table-cell>
          <table:table-cell office:value-type="string" calcext:value-type="string">
            <text:p>Pyruvate kinase</text:p>
          </table:table-cell>
          <table:table-cell office:value-type="float" office:value="-0.638169036601421" calcext:value-type="float">
            <text:p>-0.638169036601421</text:p>
          </table:table-cell>
          <table:table-cell office:value-type="float" office:value="0.022569118972978" calcext:value-type="float">
            <text:p>0.022569118972978</text:p>
          </table:table-cell>
        </table:table-row>
        <table:table-row table:style-name="ro1">
          <table:table-cell office:value-type="string" calcext:value-type="string">
            <text:p>LMOSA_2810</text:p>
          </table:table-cell>
          <table:table-cell office:value-type="string" calcext:value-type="string">
            <text:p>Ribulose-phosphate 3-epimerase domain protein [Listeria monocytogenes str. Scott A]</text:p>
          </table:table-cell>
          <table:table-cell office:value-type="float" office:value="1.62262673923347" calcext:value-type="float">
            <text:p>1.62262673923347</text:p>
          </table:table-cell>
          <table:table-cell office:value-type="float" office:value="0.00370888644381179" calcext:value-type="float">
            <text:p>0.003708886443812</text:p>
          </table:table-cell>
          <table:table-cell table:number-columns-repeated="2"/>
          <table:table-cell office:value-type="string" calcext:value-type="string">
            <text:p>LMOSA_11490</text:p>
          </table:table-cell>
          <table:table-cell office:value-type="string" calcext:value-type="string">
            <text:p>16S rRNA methyltransferase</text:p>
          </table:table-cell>
          <table:table-cell office:value-type="float" office:value="-2.02761916573895" calcext:value-type="float">
            <text:p>-2.02761916573895</text:p>
          </table:table-cell>
          <table:table-cell office:value-type="float" office:value="0.0231034349131103" calcext:value-type="float">
            <text:p>0.02310343491311</text:p>
          </table:table-cell>
        </table:table-row>
        <table:table-row table:style-name="ro1">
          <table:table-cell office:value-type="string" calcext:value-type="string">
            <text:p>LMOSA_20240</text:p>
          </table:table-cell>
          <table:table-cell office:value-type="string" calcext:value-type="string">
            <text:p>Propanediol utilization diol dehydratase-reactivating factor small chain</text:p>
          </table:table-cell>
          <table:table-cell office:value-type="float" office:value="1.51759796364703" calcext:value-type="float">
            <text:p>1.51759796364703</text:p>
          </table:table-cell>
          <table:table-cell office:value-type="float" office:value="0.00376754023192912" calcext:value-type="float">
            <text:p>0.003767540231929</text:p>
          </table:table-cell>
          <table:table-cell table:number-columns-repeated="2"/>
          <table:table-cell office:value-type="string" calcext:value-type="string">
            <text:p>LMOSA_27880</text:p>
          </table:table-cell>
          <table:table-cell office:value-type="string" calcext:value-type="string">
            <text:p>Control catabolite protein of gluconeogenesis</text:p>
          </table:table-cell>
          <table:table-cell office:value-type="float" office:value="-0.782700300720417" calcext:value-type="float">
            <text:p>-0.782700300720417</text:p>
          </table:table-cell>
          <table:table-cell office:value-type="float" office:value="0.0242360567033229" calcext:value-type="float">
            <text:p>0.024236056703323</text:p>
          </table:table-cell>
        </table:table-row>
        <table:table-row table:style-name="ro1">
          <table:table-cell office:value-type="string" calcext:value-type="string">
            <text:p>LMOSA_5850</text:p>
          </table:table-cell>
          <table:table-cell office:value-type="string" calcext:value-type="string">
            <text:p>30S ribosomal protein S8</text:p>
          </table:table-cell>
          <table:table-cell office:value-type="float" office:value="1.04451119642684" calcext:value-type="float">
            <text:p>1.04451119642684</text:p>
          </table:table-cell>
          <table:table-cell office:value-type="float" office:value="0.0039108707630771" calcext:value-type="float">
            <text:p>0.003910870763077</text:p>
          </table:table-cell>
          <table:table-cell table:number-columns-repeated="2"/>
          <table:table-cell office:value-type="string" calcext:value-type="string">
            <text:p>LMOSA_1714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-0.860382956374056" calcext:value-type="float">
            <text:p>-0.860382956374056</text:p>
          </table:table-cell>
          <table:table-cell office:value-type="float" office:value="0.0248665612871218" calcext:value-type="float">
            <text:p>0.024866561287122</text:p>
          </table:table-cell>
        </table:table-row>
        <table:table-row table:style-name="ro1">
          <table:table-cell office:value-type="string" calcext:value-type="string">
            <text:p>LMOSA_10400</text:p>
          </table:table-cell>
          <table:table-cell office:value-type="string" calcext:value-type="string">
            <text:p>Transposase</text:p>
          </table:table-cell>
          <table:table-cell office:value-type="float" office:value="1.66942490332393" calcext:value-type="float">
            <text:p>1.66942490332393</text:p>
          </table:table-cell>
          <table:table-cell office:value-type="float" office:value="0.00405565122696564" calcext:value-type="float">
            <text:p>0.004055651226966</text:p>
          </table:table-cell>
          <table:table-cell table:number-columns-repeated="2"/>
          <table:table-cell office:value-type="string" calcext:value-type="string">
            <text:p>LMOSA_660</text:p>
          </table:table-cell>
          <table:table-cell office:value-type="string" calcext:value-type="string">
            <text:p>hypothetical protein</text:p>
          </table:table-cell>
          <table:table-cell office:value-type="float" office:value="-1.22416630465339" calcext:value-type="float">
            <text:p>-1.22416630465339</text:p>
          </table:table-cell>
          <table:table-cell office:value-type="float" office:value="0.0257668127150905" calcext:value-type="float">
            <text:p>0.025766812715091</text:p>
          </table:table-cell>
        </table:table-row>
        <table:table-row table:style-name="ro1">
          <table:table-cell office:value-type="string" calcext:value-type="string">
            <text:p>LMOSA_25970</text:p>
          </table:table-cell>
          <table:table-cell office:value-type="string" calcext:value-type="string">
            <text:p>2-succinyl-5-enolpyruvyl-6-hydroxy-3-cyclohexene-1-carboxylic-acid synthase</text:p>
          </table:table-cell>
          <table:table-cell office:value-type="float" office:value="0.883548563701384" calcext:value-type="float">
            <text:p>0.883548563701384</text:p>
          </table:table-cell>
          <table:table-cell office:value-type="float" office:value="0.00413871838664419" calcext:value-type="float">
            <text:p>0.004138718386644</text:p>
          </table:table-cell>
          <table:table-cell table:number-columns-repeated="2"/>
          <table:table-cell office:value-type="string" calcext:value-type="string">
            <text:p>LMOSA_9400</text:p>
          </table:table-cell>
          <table:table-cell office:value-type="string" calcext:value-type="string">
            <text:p>hypothetical protein</text:p>
          </table:table-cell>
          <table:table-cell office:value-type="float" office:value="-1.24360475723249" calcext:value-type="float">
            <text:p>-1.24360475723249</text:p>
          </table:table-cell>
          <table:table-cell office:value-type="float" office:value="0.0258693912630738" calcext:value-type="float">
            <text:p>0.025869391263074</text:p>
          </table:table-cell>
        </table:table-row>
        <table:table-row table:style-name="ro1">
          <table:table-cell office:value-type="string" calcext:value-type="string">
            <text:p>LMOSA_6860</text:p>
          </table:table-cell>
          <table:table-cell office:value-type="string" calcext:value-type="string">
            <text:p>tRNA-specific adenosine deaminase</text:p>
          </table:table-cell>
          <table:table-cell office:value-type="float" office:value="0.902071139248142" calcext:value-type="float">
            <text:p>0.902071139248142</text:p>
          </table:table-cell>
          <table:table-cell office:value-type="float" office:value="0.00416530790885725" calcext:value-type="float">
            <text:p>0.004165307908857</text:p>
          </table:table-cell>
          <table:table-cell table:number-columns-repeated="2"/>
          <table:table-cell office:value-type="string" calcext:value-type="string">
            <text:p>LMOSA_28880</text:p>
          </table:table-cell>
          <table:table-cell office:value-type="string" calcext:value-type="string">
            <text:p>ADP-ribose pyrophosphatase</text:p>
          </table:table-cell>
          <table:table-cell office:value-type="float" office:value="-0.895256465920842" calcext:value-type="float">
            <text:p>-0.895256465920842</text:p>
          </table:table-cell>
          <table:table-cell office:value-type="float" office:value="0.0259240175638018" calcext:value-type="float">
            <text:p>0.025924017563802</text:p>
          </table:table-cell>
        </table:table-row>
        <table:table-row table:style-name="ro1">
          <table:table-cell office:value-type="string" calcext:value-type="string">
            <text:p>LMOSA_20720</text:p>
          </table:table-cell>
          <table:table-cell office:value-type="string" calcext:value-type="string">
            <text:p>Energy-coupling factor ABC transporter transmembrane protein</text:p>
          </table:table-cell>
          <table:table-cell office:value-type="float" office:value="4.83710824461972" calcext:value-type="float">
            <text:p>4.83710824461972</text:p>
          </table:table-cell>
          <table:table-cell office:value-type="float" office:value="0.00430159609195728" calcext:value-type="float">
            <text:p>0.004301596091957</text:p>
          </table:table-cell>
          <table:table-cell table:number-columns-repeated="2"/>
          <table:table-cell office:value-type="string" calcext:value-type="string">
            <text:p>LMOSA_606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-1.13501266275307" calcext:value-type="float">
            <text:p>-1.13501266275307</text:p>
          </table:table-cell>
          <table:table-cell office:value-type="float" office:value="0.026945486627422" calcext:value-type="float">
            <text:p>0.026945486627422</text:p>
          </table:table-cell>
        </table:table-row>
        <table:table-row table:style-name="ro1">
          <table:table-cell office:value-type="string" calcext:value-type="string">
            <text:p>LMOSA_23430</text:p>
          </table:table-cell>
          <table:table-cell office:value-type="string" calcext:value-type="string">
            <text:p>BilEB</text:p>
          </table:table-cell>
          <table:table-cell office:value-type="float" office:value="1.23907663754077" calcext:value-type="float">
            <text:p>1.23907663754077</text:p>
          </table:table-cell>
          <table:table-cell office:value-type="float" office:value="0.00430159609195728" calcext:value-type="float">
            <text:p>0.004301596091957</text:p>
          </table:table-cell>
          <table:table-cell table:number-columns-repeated="2"/>
          <table:table-cell office:value-type="string" calcext:value-type="string">
            <text:p>LMOSA_2000</text:p>
          </table:table-cell>
          <table:table-cell office:value-type="string" calcext:value-type="string">
            <text:p>Ferrochelatase</text:p>
          </table:table-cell>
          <table:table-cell office:value-type="float" office:value="-0.839606264553323" calcext:value-type="float">
            <text:p>-0.839606264553323</text:p>
          </table:table-cell>
          <table:table-cell office:value-type="float" office:value="0.0276744462103935" calcext:value-type="float">
            <text:p>0.027674446210394</text:p>
          </table:table-cell>
        </table:table-row>
        <table:table-row table:style-name="ro1">
          <table:table-cell office:value-type="string" calcext:value-type="string">
            <text:p>LMOSA_14350</text:p>
          </table:table-cell>
          <table:table-cell office:value-type="string" calcext:value-type="string">
            <text:p>Ggdef motif membrane protein [Listeria monocytogenes str. Scott A]</text:p>
          </table:table-cell>
          <table:table-cell office:value-type="float" office:value="1.42910580754715" calcext:value-type="float">
            <text:p>1.42910580754715</text:p>
          </table:table-cell>
          <table:table-cell office:value-type="float" office:value="0.00431118731269315" calcext:value-type="float">
            <text:p>0.004311187312693</text:p>
          </table:table-cell>
          <table:table-cell table:number-columns-repeated="2"/>
          <table:table-cell office:value-type="string" calcext:value-type="string">
            <text:p>LMOSA_4430</text:p>
          </table:table-cell>
          <table:table-cell office:value-type="string" calcext:value-type="string">
            <text:p>UDP-glucose 4-epimerase GalE</text:p>
          </table:table-cell>
          <table:table-cell office:value-type="float" office:value="-1.11503005664916" calcext:value-type="float">
            <text:p>-1.11503005664916</text:p>
          </table:table-cell>
          <table:table-cell office:value-type="float" office:value="0.0283480351136043" calcext:value-type="float">
            <text:p>0.028348035113604</text:p>
          </table:table-cell>
        </table:table-row>
        <table:table-row table:style-name="ro1">
          <table:table-cell office:value-type="string" calcext:value-type="string">
            <text:p>LMOSA_8410</text:p>
          </table:table-cell>
          <table:table-cell office:value-type="string" calcext:value-type="string">
            <text:p>Ubiquinol oxidase subunit 2</text:p>
          </table:table-cell>
          <table:table-cell office:value-type="float" office:value="0.763710994094219" calcext:value-type="float">
            <text:p>0.763710994094219</text:p>
          </table:table-cell>
          <table:table-cell office:value-type="float" office:value="0.0043469393956613" calcext:value-type="float">
            <text:p>0.004346939395661</text:p>
          </table:table-cell>
          <table:table-cell table:number-columns-repeated="2"/>
          <table:table-cell office:value-type="string" calcext:value-type="string">
            <text:p>LMOSA_28440</text:p>
          </table:table-cell>
          <table:table-cell office:value-type="string" calcext:value-type="string">
            <text:p>TPR repeat-containing protein ypiA</text:p>
          </table:table-cell>
          <table:table-cell office:value-type="float" office:value="-0.770068747247413" calcext:value-type="float">
            <text:p>-0.770068747247413</text:p>
          </table:table-cell>
          <table:table-cell office:value-type="float" office:value="0.0286309524868418" calcext:value-type="float">
            <text:p>0.028630952486842</text:p>
          </table:table-cell>
        </table:table-row>
        <table:table-row table:style-name="ro1">
          <table:table-cell office:value-type="string" calcext:value-type="string">
            <text:p>LMOSA_5790</text:p>
          </table:table-cell>
          <table:table-cell office:value-type="string" calcext:value-type="string">
            <text:p>Preprotein translocase subunit SecY</text:p>
          </table:table-cell>
          <table:table-cell office:value-type="float" office:value="0.821552527190868" calcext:value-type="float">
            <text:p>0.821552527190868</text:p>
          </table:table-cell>
          <table:table-cell office:value-type="float" office:value="0.00461515309298572" calcext:value-type="float">
            <text:p>0.004615153092986</text:p>
          </table:table-cell>
          <table:table-cell table:number-columns-repeated="2"/>
          <table:table-cell office:value-type="string" calcext:value-type="string">
            <text:p>LMOSA_14400</text:p>
          </table:table-cell>
          <table:table-cell office:value-type="string" calcext:value-type="string">
            <text:p>Diacetylchitobiose-6-phosphate hydrolase</text:p>
          </table:table-cell>
          <table:table-cell office:value-type="float" office:value="-0.644813104555341" calcext:value-type="float">
            <text:p>-0.644813104555341</text:p>
          </table:table-cell>
          <table:table-cell office:value-type="float" office:value="0.0287777888093628" calcext:value-type="float">
            <text:p>0.028777788809363</text:p>
          </table:table-cell>
        </table:table-row>
        <table:table-row table:style-name="ro1">
          <table:table-cell office:value-type="string" calcext:value-type="string">
            <text:p>LMOSA_6620</text:p>
          </table:table-cell>
          <table:table-cell office:value-type="string" calcext:value-type="string">
            <text:p>Phosphoenolpyruvate-dihydroxyacetone phosphotransferase, dihydroxyacetone binding subunit DhaK</text:p>
          </table:table-cell>
          <table:table-cell office:value-type="float" office:value="0.943880023923847" calcext:value-type="float">
            <text:p>0.943880023923847</text:p>
          </table:table-cell>
          <table:table-cell office:value-type="float" office:value="0.00489570945669725" calcext:value-type="float">
            <text:p>0.004895709456697</text:p>
          </table:table-cell>
          <table:table-cell table:number-columns-repeated="2"/>
          <table:table-cell office:value-type="string" calcext:value-type="string">
            <text:p>LMOSA_14300</text:p>
          </table:table-cell>
          <table:table-cell office:value-type="string" calcext:value-type="string">
            <text:p>Putative transcription regulator (MerR family)</text:p>
          </table:table-cell>
          <table:table-cell office:value-type="float" office:value="-1.55761940445516" calcext:value-type="float">
            <text:p>-1.55761940445516</text:p>
          </table:table-cell>
          <table:table-cell office:value-type="float" office:value="0.0302522104890115" calcext:value-type="float">
            <text:p>0.030252210489012</text:p>
          </table:table-cell>
        </table:table-row>
        <table:table-row table:style-name="ro1">
          <table:table-cell office:value-type="string" calcext:value-type="string">
            <text:p>LMOSA_22460</text:p>
          </table:table-cell>
          <table:table-cell office:value-type="string" calcext:value-type="string">
            <text:p>Predicted nucleic-acid-binding protein implicated in transcription termination</text:p>
          </table:table-cell>
          <table:table-cell office:value-type="float" office:value="1.43664024664392" calcext:value-type="float">
            <text:p>1.43664024664392</text:p>
          </table:table-cell>
          <table:table-cell office:value-type="float" office:value="0.00508930139165844" calcext:value-type="float">
            <text:p>0.005089301391658</text:p>
          </table:table-cell>
          <table:table-cell table:number-columns-repeated="2"/>
          <table:table-cell office:value-type="string" calcext:value-type="string">
            <text:p>LMOSA_27010</text:p>
          </table:table-cell>
          <table:table-cell office:value-type="string" calcext:value-type="string">
            <text:p>hypothetical protein</text:p>
          </table:table-cell>
          <table:table-cell office:value-type="float" office:value="-1.48848007805596" calcext:value-type="float">
            <text:p>-1.48848007805596</text:p>
          </table:table-cell>
          <table:table-cell office:value-type="float" office:value="0.0307512671406007" calcext:value-type="float">
            <text:p>0.030751267140601</text:p>
          </table:table-cell>
        </table:table-row>
        <table:table-row table:style-name="ro1">
          <table:table-cell office:value-type="string" calcext:value-type="string">
            <text:p>LMOSA_8360</text:p>
          </table:table-cell>
          <table:table-cell office:value-type="string" calcext:value-type="string">
            <text:p>Phosphomevalonate kinase</text:p>
          </table:table-cell>
          <table:table-cell office:value-type="float" office:value="1.50209961769744" calcext:value-type="float">
            <text:p>1.50209961769744</text:p>
          </table:table-cell>
          <table:table-cell office:value-type="float" office:value="0.00508930139165844" calcext:value-type="float">
            <text:p>0.005089301391658</text:p>
          </table:table-cell>
          <table:table-cell table:number-columns-repeated="2"/>
          <table:table-cell office:value-type="string" calcext:value-type="string">
            <text:p>LMOSA_300</text:p>
          </table:table-cell>
          <table:table-cell office:value-type="string" calcext:value-type="string">
            <text:p>Transcriptional regulator MraZ</text:p>
          </table:table-cell>
          <table:table-cell office:value-type="float" office:value="-0.871108822598477" calcext:value-type="float">
            <text:p>-0.871108822598477</text:p>
          </table:table-cell>
          <table:table-cell office:value-type="float" office:value="0.0313541173945696" calcext:value-type="float">
            <text:p>0.03135411739457</text:p>
          </table:table-cell>
        </table:table-row>
        <table:table-row table:style-name="ro1">
          <table:table-cell office:value-type="string" calcext:value-type="string">
            <text:p>LMOSA_5820</text:p>
          </table:table-cell>
          <table:table-cell office:value-type="string" calcext:value-type="string">
            <text:p>30S ribosomal protein S5</text:p>
          </table:table-cell>
          <table:table-cell office:value-type="float" office:value="1.03789081534734" calcext:value-type="float">
            <text:p>1.03789081534734</text:p>
          </table:table-cell>
          <table:table-cell office:value-type="float" office:value="0.00514937197347077" calcext:value-type="float">
            <text:p>0.005149371973471</text:p>
          </table:table-cell>
          <table:table-cell table:number-columns-repeated="2"/>
          <table:table-cell office:value-type="string" calcext:value-type="string">
            <text:p>LMOSA_2010</text:p>
          </table:table-cell>
          <table:table-cell office:value-type="string" calcext:value-type="string">
            <text:p>Uroporphyrinogen decarboxylase</text:p>
          </table:table-cell>
          <table:table-cell office:value-type="float" office:value="-0.961955250338648" calcext:value-type="float">
            <text:p>-0.961955250338648</text:p>
          </table:table-cell>
          <table:table-cell office:value-type="float" office:value="0.0320581181427507" calcext:value-type="float">
            <text:p>0.032058118142751</text:p>
          </table:table-cell>
        </table:table-row>
        <table:table-row table:style-name="ro1">
          <table:table-cell office:value-type="string" calcext:value-type="string">
            <text:p>LMOSA_20010</text:p>
          </table:table-cell>
          <table:table-cell office:value-type="string" calcext:value-type="string">
            <text:p>hypothetical protein</text:p>
          </table:table-cell>
          <table:table-cell office:value-type="float" office:value="1.66615278075884" calcext:value-type="float">
            <text:p>1.66615278075884</text:p>
          </table:table-cell>
          <table:table-cell office:value-type="float" office:value="0.00517401829690457" calcext:value-type="float">
            <text:p>0.005174018296905</text:p>
          </table:table-cell>
          <table:table-cell table:number-columns-repeated="2"/>
          <table:table-cell office:value-type="string" calcext:value-type="string">
            <text:p>LMOSA_8390</text:p>
          </table:table-cell>
          <table:table-cell office:value-type="string" calcext:value-type="string">
            <text:p>hypothetical protein</text:p>
          </table:table-cell>
          <table:table-cell office:value-type="float" office:value="-1.57993022974337" calcext:value-type="float">
            <text:p>-1.57993022974337</text:p>
          </table:table-cell>
          <table:table-cell office:value-type="float" office:value="0.0323486433997102" calcext:value-type="float">
            <text:p>0.03234864339971</text:p>
          </table:table-cell>
        </table:table-row>
        <table:table-row table:style-name="ro1">
          <table:table-cell office:value-type="string" calcext:value-type="string">
            <text:p>LMOSA_156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0.945362270094965" calcext:value-type="float">
            <text:p>0.945362270094965</text:p>
          </table:table-cell>
          <table:table-cell office:value-type="float" office:value="0.00539700854992571" calcext:value-type="float">
            <text:p>0.005397008549926</text:p>
          </table:table-cell>
          <table:table-cell table:number-columns-repeated="2"/>
          <table:table-cell office:value-type="string" calcext:value-type="string">
            <text:p>LMOSA_3620</text:p>
          </table:table-cell>
          <table:table-cell office:value-type="string" calcext:value-type="string">
            <text:p>Disulfide oxidoreductase YuzD</text:p>
          </table:table-cell>
          <table:table-cell office:value-type="float" office:value="-0.726537346794978" calcext:value-type="float">
            <text:p>-0.726537346794978</text:p>
          </table:table-cell>
          <table:table-cell office:value-type="float" office:value="0.0332580583550396" calcext:value-type="float">
            <text:p>0.03325805835504</text:p>
          </table:table-cell>
        </table:table-row>
        <table:table-row table:style-name="ro1">
          <table:table-cell office:value-type="string" calcext:value-type="string">
            <text:p>LMOSA_13330</text:p>
          </table:table-cell>
          <table:table-cell office:value-type="string" calcext:value-type="string">
            <text:p>Wall-associated protein (Fragment)</text:p>
          </table:table-cell>
          <table:table-cell office:value-type="float" office:value="0.91277596858646" calcext:value-type="float">
            <text:p>0.91277596858646</text:p>
          </table:table-cell>
          <table:table-cell office:value-type="float" office:value="0.00543465321694247" calcext:value-type="float">
            <text:p>0.005434653216942</text:p>
          </table:table-cell>
          <table:table-cell table:number-columns-repeated="2"/>
          <table:table-cell office:value-type="string" calcext:value-type="string">
            <text:p>LMOSA_19911</text:p>
          </table:table-cell>
          <table:table-cell office:value-type="string" calcext:value-type="string">
            <text:p>hypothetical protein</text:p>
          </table:table-cell>
          <table:table-cell office:value-type="float" office:value="-2.38958807486638" calcext:value-type="float">
            <text:p>-2.38958807486638</text:p>
          </table:table-cell>
          <table:table-cell office:value-type="float" office:value="0.033763429733855" calcext:value-type="float">
            <text:p>0.033763429733855</text:p>
          </table:table-cell>
        </table:table-row>
        <table:table-row table:style-name="ro1">
          <table:table-cell office:value-type="string" calcext:value-type="string">
            <text:p>LMOSA_28350</text:p>
          </table:table-cell>
          <table:table-cell office:value-type="string" calcext:value-type="string">
            <text:p>Glycoside transferase</text:p>
          </table:table-cell>
          <table:table-cell office:value-type="float" office:value="1.21474634075671" calcext:value-type="float">
            <text:p>1.21474634075671</text:p>
          </table:table-cell>
          <table:table-cell office:value-type="float" office:value="0.00546107021878091" calcext:value-type="float">
            <text:p>0.005461070218781</text:p>
          </table:table-cell>
          <table:table-cell table:number-columns-repeated="2"/>
          <table:table-cell office:value-type="string" calcext:value-type="string">
            <text:p>LMOSA_17920</text:p>
          </table:table-cell>
          <table:table-cell office:value-type="string" calcext:value-type="string">
            <text:p>Iron chaperone</text:p>
          </table:table-cell>
          <table:table-cell office:value-type="float" office:value="-2.06263058998463" calcext:value-type="float">
            <text:p>-2.06263058998463</text:p>
          </table:table-cell>
          <table:table-cell office:value-type="float" office:value="0.033891682569" calcext:value-type="float">
            <text:p>0.033891682569</text:p>
          </table:table-cell>
        </table:table-row>
        <table:table-row table:style-name="ro1">
          <table:table-cell office:value-type="string" calcext:value-type="string">
            <text:p>LMOSA_13780</text:p>
          </table:table-cell>
          <table:table-cell office:value-type="string" calcext:value-type="string">
            <text:p>hypothetical protein</text:p>
          </table:table-cell>
          <table:table-cell office:value-type="float" office:value="4.7354097558898" calcext:value-type="float">
            <text:p>4.7354097558898</text:p>
          </table:table-cell>
          <table:table-cell office:value-type="float" office:value="0.00570790407866941" calcext:value-type="float">
            <text:p>0.005707904078669</text:p>
          </table:table-cell>
          <table:table-cell table:number-columns-repeated="2"/>
          <table:table-cell office:value-type="string" calcext:value-type="string">
            <text:p>LMOSA_6980</text:p>
          </table:table-cell>
          <table:table-cell office:value-type="string" calcext:value-type="string">
            <text:p>RpiR family transcriptional regulator</text:p>
          </table:table-cell>
          <table:table-cell office:value-type="float" office:value="-1.02134922852312" calcext:value-type="float">
            <text:p>-1.02134922852312</text:p>
          </table:table-cell>
          <table:table-cell office:value-type="float" office:value="0.0342096675310118" calcext:value-type="float">
            <text:p>0.034209667531012</text:p>
          </table:table-cell>
        </table:table-row>
        <table:table-row table:style-name="ro1">
          <table:table-cell office:value-type="string" calcext:value-type="string">
            <text:p>LMOSA_2026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1.23454524905817" calcext:value-type="float">
            <text:p>1.23454524905817</text:p>
          </table:table-cell>
          <table:table-cell office:value-type="float" office:value="0.0057240031480286" calcext:value-type="float">
            <text:p>0.005724003148029</text:p>
          </table:table-cell>
          <table:table-cell table:number-columns-repeated="2"/>
          <table:table-cell office:value-type="string" calcext:value-type="string">
            <text:p>LMOSA_26990</text:p>
          </table:table-cell>
          <table:table-cell office:value-type="string" calcext:value-type="string">
            <text:p>Metal-dependent phosphohydrolase</text:p>
          </table:table-cell>
          <table:table-cell office:value-type="float" office:value="-2.44231029665454" calcext:value-type="float">
            <text:p>-2.44231029665454</text:p>
          </table:table-cell>
          <table:table-cell office:value-type="float" office:value="0.0345279387822958" calcext:value-type="float">
            <text:p>0.034527938782296</text:p>
          </table:table-cell>
        </table:table-row>
        <table:table-row table:style-name="ro1">
          <table:table-cell office:value-type="string" calcext:value-type="string">
            <text:p>LMOSA_26440</text:p>
          </table:table-cell>
          <table:table-cell office:value-type="string" calcext:value-type="string">
            <text:p>ATP-dependent RNA helicase YfmL</text:p>
          </table:table-cell>
          <table:table-cell office:value-type="float" office:value="0.811458871444195" calcext:value-type="float">
            <text:p>0.811458871444195</text:p>
          </table:table-cell>
          <table:table-cell office:value-type="float" office:value="0.00607522480893944" calcext:value-type="float">
            <text:p>0.006075224808939</text:p>
          </table:table-cell>
          <table:table-cell table:number-columns-repeated="2"/>
          <table:table-cell office:value-type="string" calcext:value-type="string">
            <text:p>LMOSA_19420</text:p>
          </table:table-cell>
          <table:table-cell office:value-type="string" calcext:value-type="string">
            <text:p>hypothetical protein</text:p>
          </table:table-cell>
          <table:table-cell office:value-type="float" office:value="-1.77759655546817" calcext:value-type="float">
            <text:p>-1.77759655546817</text:p>
          </table:table-cell>
          <table:table-cell office:value-type="float" office:value="0.0347410333421834" calcext:value-type="float">
            <text:p>0.034741033342183</text:p>
          </table:table-cell>
        </table:table-row>
        <table:table-row table:style-name="ro1">
          <table:table-cell office:value-type="string" calcext:value-type="string">
            <text:p>LMOSA_850</text:p>
          </table:table-cell>
          <table:table-cell office:value-type="string" calcext:value-type="string">
            <text:p>PTS system galactitol-specific transporter subunit IIB</text:p>
          </table:table-cell>
          <table:table-cell office:value-type="float" office:value="2.4491086769231" calcext:value-type="float">
            <text:p>2.4491086769231</text:p>
          </table:table-cell>
          <table:table-cell office:value-type="float" office:value="0.00614994007030779" calcext:value-type="float">
            <text:p>0.006149940070308</text:p>
          </table:table-cell>
          <table:table-cell table:number-columns-repeated="2"/>
          <table:table-cell office:value-type="string" calcext:value-type="string">
            <text:p>LMOSA_3280</text:p>
          </table:table-cell>
          <table:table-cell office:value-type="string" calcext:value-type="string">
            <text:p>RNA-binding protein S1</text:p>
          </table:table-cell>
          <table:table-cell office:value-type="float" office:value="-1.21632094823326" calcext:value-type="float">
            <text:p>-1.21632094823326</text:p>
          </table:table-cell>
          <table:table-cell office:value-type="float" office:value="0.0348572817458493" calcext:value-type="float">
            <text:p>0.034857281745849</text:p>
          </table:table-cell>
        </table:table-row>
        <table:table-row table:style-name="ro1">
          <table:table-cell office:value-type="string" calcext:value-type="string">
            <text:p>LMOSA_1140</text:p>
          </table:table-cell>
          <table:table-cell office:value-type="string" calcext:value-type="string">
            <text:p>Maltodextrin-binding protein (Fragment)</text:p>
          </table:table-cell>
          <table:table-cell office:value-type="float" office:value="0.723281552118679" calcext:value-type="float">
            <text:p>0.723281552118679</text:p>
          </table:table-cell>
          <table:table-cell office:value-type="float" office:value="0.0064706298200763" calcext:value-type="float">
            <text:p>0.006470629820076</text:p>
          </table:table-cell>
          <table:table-cell table:number-columns-repeated="2"/>
          <table:table-cell office:value-type="string" calcext:value-type="string">
            <text:p>LMOSA_18600</text:p>
          </table:table-cell>
          <table:table-cell office:value-type="string" calcext:value-type="string">
            <text:p>Enoyl-(Acyl carrier protein) reductase</text:p>
          </table:table-cell>
          <table:table-cell office:value-type="float" office:value="-0.780430606108404" calcext:value-type="float">
            <text:p>-0.780430606108404</text:p>
          </table:table-cell>
          <table:table-cell office:value-type="float" office:value="0.0359321760485167" calcext:value-type="float">
            <text:p>0.035932176048517</text:p>
          </table:table-cell>
        </table:table-row>
        <table:table-row table:style-name="ro1">
          <table:table-cell office:value-type="string" calcext:value-type="string">
            <text:p>LMOSA_652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float" office:value="1.37467362434782" calcext:value-type="float">
            <text:p>1.37467362434782</text:p>
          </table:table-cell>
          <table:table-cell office:value-type="float" office:value="0.00678268742255681" calcext:value-type="float">
            <text:p>0.006782687422557</text:p>
          </table:table-cell>
          <table:table-cell table:number-columns-repeated="2"/>
          <table:table-cell office:value-type="string" calcext:value-type="string">
            <text:p>LMOSA_27160</text:p>
          </table:table-cell>
          <table:table-cell office:value-type="string" calcext:value-type="string">
            <text:p>Ribosome maturation factor RimM</text:p>
          </table:table-cell>
          <table:table-cell office:value-type="float" office:value="-0.776332057369118" calcext:value-type="float">
            <text:p>-0.776332057369118</text:p>
          </table:table-cell>
          <table:table-cell office:value-type="float" office:value="0.0359321760485167" calcext:value-type="float">
            <text:p>0.035932176048517</text:p>
          </table:table-cell>
        </table:table-row>
        <table:table-row table:style-name="ro1">
          <table:table-cell office:value-type="string" calcext:value-type="string">
            <text:p>LMOSA_23550</text:p>
          </table:table-cell>
          <table:table-cell office:value-type="string" calcext:value-type="string">
            <text:p>Ribonuclease J</text:p>
          </table:table-cell>
          <table:table-cell office:value-type="float" office:value="0.751366076565142" calcext:value-type="float">
            <text:p>0.751366076565142</text:p>
          </table:table-cell>
          <table:table-cell office:value-type="float" office:value="0.00717166632623474" calcext:value-type="float">
            <text:p>0.007171666326235</text:p>
          </table:table-cell>
          <table:table-cell table:number-columns-repeated="2"/>
          <table:table-cell office:value-type="string" calcext:value-type="string">
            <text:p>LMOSA_27270</text:p>
          </table:table-cell>
          <table:table-cell office:value-type="string" calcext:value-type="string">
            <text:p>hypothetical protein</text:p>
          </table:table-cell>
          <table:table-cell office:value-type="float" office:value="-1.04560497994033" calcext:value-type="float">
            <text:p>-1.04560497994033</text:p>
          </table:table-cell>
          <table:table-cell office:value-type="float" office:value="0.0359321760485167" calcext:value-type="float">
            <text:p>0.035932176048517</text:p>
          </table:table-cell>
        </table:table-row>
        <table:table-row table:style-name="ro1">
          <table:table-cell office:value-type="string" calcext:value-type="string">
            <text:p>LMOSA_5830</text:p>
          </table:table-cell>
          <table:table-cell office:value-type="string" calcext:value-type="string">
            <text:p>50S ribosomal protein L18</text:p>
          </table:table-cell>
          <table:table-cell office:value-type="float" office:value="0.956161077252851" calcext:value-type="float">
            <text:p>0.956161077252851</text:p>
          </table:table-cell>
          <table:table-cell office:value-type="float" office:value="0.00717166632623474" calcext:value-type="float">
            <text:p>0.007171666326235</text:p>
          </table:table-cell>
          <table:table-cell table:number-columns-repeated="2"/>
          <table:table-cell office:value-type="string" calcext:value-type="string">
            <text:p>LMOSA_10650</text:p>
          </table:table-cell>
          <table:table-cell office:value-type="string" calcext:value-type="string">
            <text:p>Glucose uptake protein GlcU</text:p>
          </table:table-cell>
          <table:table-cell office:value-type="float" office:value="-1.06259133458905" calcext:value-type="float">
            <text:p>-1.06259133458905</text:p>
          </table:table-cell>
          <table:table-cell office:value-type="float" office:value="0.0382445757297631" calcext:value-type="float">
            <text:p>0.038244575729763</text:p>
          </table:table-cell>
        </table:table-row>
        <table:table-row table:style-name="ro1">
          <table:table-cell office:value-type="string" calcext:value-type="string">
            <text:p>LMOSA_23480</text:p>
          </table:table-cell>
          <table:table-cell office:value-type="string" calcext:value-type="string">
            <text:p>Osmotically activated L-carnitine/choline ABCtransporter permease protein OpuCB</text:p>
          </table:table-cell>
          <table:table-cell office:value-type="float" office:value="0.979977222773229" calcext:value-type="float">
            <text:p>0.979977222773229</text:p>
          </table:table-cell>
          <table:table-cell office:value-type="float" office:value="0.00740520381584709" calcext:value-type="float">
            <text:p>0.007405203815847</text:p>
          </table:table-cell>
          <table:table-cell table:number-columns-repeated="2"/>
          <table:table-cell office:value-type="string" calcext:value-type="string">
            <text:p>LMOSA_26090</text:p>
          </table:table-cell>
          <table:table-cell office:value-type="string" calcext:value-type="string">
            <text:p>Aromatic acid exporter family protein</text:p>
          </table:table-cell>
          <table:table-cell office:value-type="float" office:value="-0.78636607504489" calcext:value-type="float">
            <text:p>-0.78636607504489</text:p>
          </table:table-cell>
          <table:table-cell office:value-type="float" office:value="0.0383986609000476" calcext:value-type="float">
            <text:p>0.038398660900048</text:p>
          </table:table-cell>
        </table:table-row>
        <table:table-row table:style-name="ro1">
          <table:table-cell office:value-type="string" calcext:value-type="string">
            <text:p>LMOSA_6170</text:p>
          </table:table-cell>
          <table:table-cell office:value-type="string" calcext:value-type="string">
            <text:p>Ascorbate-specific phosphotransferase enzyme IIA component</text:p>
          </table:table-cell>
          <table:table-cell office:value-type="float" office:value="2.12433572107376" calcext:value-type="float">
            <text:p>2.12433572107376</text:p>
          </table:table-cell>
          <table:table-cell office:value-type="float" office:value="0.00769729560258917" calcext:value-type="float">
            <text:p>0.007697295602589</text:p>
          </table:table-cell>
          <table:table-cell table:number-columns-repeated="2"/>
          <table:table-cell office:value-type="string" calcext:value-type="string">
            <text:p>LMOSA_28110</text:p>
          </table:table-cell>
          <table:table-cell office:value-type="string" calcext:value-type="string">
            <text:p>Cell division regulator GpsB</text:p>
          </table:table-cell>
          <table:table-cell office:value-type="float" office:value="-0.611661839393426" calcext:value-type="float">
            <text:p>-0.611661839393426</text:p>
          </table:table-cell>
          <table:table-cell office:value-type="float" office:value="0.0411680611076136" calcext:value-type="float">
            <text:p>0.041168061107614</text:p>
          </table:table-cell>
        </table:table-row>
        <table:table-row table:style-name="ro1">
          <table:table-cell office:value-type="string" calcext:value-type="string">
            <text:p>LMOSA_23490</text:p>
          </table:table-cell>
          <table:table-cell office:value-type="string" calcext:value-type="string">
            <text:p>Osmoprotectant ABC transporter ATP-binding protein OpuCA</text:p>
          </table:table-cell>
          <table:table-cell office:value-type="float" office:value="0.634699079436882" calcext:value-type="float">
            <text:p>0.634699079436882</text:p>
          </table:table-cell>
          <table:table-cell office:value-type="float" office:value="0.00781733752981265" calcext:value-type="float">
            <text:p>0.007817337529813</text:p>
          </table:table-cell>
          <table:table-cell table:number-columns-repeated="2"/>
          <table:table-cell office:value-type="string" calcext:value-type="string">
            <text:p>LMOSA_2662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-0.945921308752947" calcext:value-type="float">
            <text:p>-0.945921308752947</text:p>
          </table:table-cell>
          <table:table-cell office:value-type="float" office:value="0.0414321283792524" calcext:value-type="float">
            <text:p>0.041432128379252</text:p>
          </table:table-cell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float" office:value="0.884317357744976" calcext:value-type="float">
            <text:p>0.884317357744976</text:p>
          </table:table-cell>
          <table:table-cell office:value-type="float" office:value="0.00831231561190495" calcext:value-type="float">
            <text:p>0.008312315611905</text:p>
          </table:table-cell>
          <table:table-cell table:number-columns-repeated="2"/>
          <table:table-cell office:value-type="string" calcext:value-type="string">
            <text:p>LMOSA_27290</text:p>
          </table:table-cell>
          <table:table-cell office:value-type="string" calcext:value-type="string">
            <text:p>Acyl carrier protein</text:p>
          </table:table-cell>
          <table:table-cell office:value-type="float" office:value="-1.08365908192567" calcext:value-type="float">
            <text:p>-1.08365908192567</text:p>
          </table:table-cell>
          <table:table-cell office:value-type="float" office:value="0.0418475525257975" calcext:value-type="float">
            <text:p>0.041847552525798</text:p>
          </table:table-cell>
        </table:table-row>
        <table:table-row table:style-name="ro1">
          <table:table-cell office:value-type="string" calcext:value-type="string">
            <text:p>LMOSA_11700</text:p>
          </table:table-cell>
          <table:table-cell office:value-type="string" calcext:value-type="string">
            <text:p>Hydroquinone-specific extradiol dioxygenase</text:p>
          </table:table-cell>
          <table:table-cell office:value-type="float" office:value="1.06947999653671" calcext:value-type="float">
            <text:p>1.06947999653671</text:p>
          </table:table-cell>
          <table:table-cell office:value-type="float" office:value="0.00901457691655128" calcext:value-type="float">
            <text:p>0.009014576916551</text:p>
          </table:table-cell>
          <table:table-cell table:number-columns-repeated="2"/>
          <table:table-cell office:value-type="string" calcext:value-type="string">
            <text:p>LMOSA_29320</text:p>
          </table:table-cell>
          <table:table-cell office:value-type="string" calcext:value-type="string">
            <text:p>Membrane-associated phospholipid phosphatase</text:p>
          </table:table-cell>
          <table:table-cell office:value-type="float" office:value="-1.46017222453293" calcext:value-type="float">
            <text:p>-1.46017222453293</text:p>
          </table:table-cell>
          <table:table-cell office:value-type="float" office:value="0.0418475525257975" calcext:value-type="float">
            <text:p>0.041847552525798</text:p>
          </table:table-cell>
        </table:table-row>
        <table:table-row table:style-name="ro1">
          <table:table-cell office:value-type="string" calcext:value-type="string">
            <text:p>LMOSA_24980</text:p>
          </table:table-cell>
          <table:table-cell office:value-type="string" calcext:value-type="string">
            <text:p>Conserved protein YtoI</text:p>
          </table:table-cell>
          <table:table-cell office:value-type="float" office:value="0.889994647682515" calcext:value-type="float">
            <text:p>0.889994647682515</text:p>
          </table:table-cell>
          <table:table-cell office:value-type="float" office:value="0.00901457691655128" calcext:value-type="float">
            <text:p>0.009014576916551</text:p>
          </table:table-cell>
          <table:table-cell table:number-columns-repeated="2"/>
          <table:table-cell office:value-type="string" calcext:value-type="string">
            <text:p>LMOSA_7280</text:p>
          </table:table-cell>
          <table:table-cell office:value-type="string" calcext:value-type="string">
            <text:p>O-acetyl-ADP-ribose deacetylase</text:p>
          </table:table-cell>
          <table:table-cell office:value-type="float" office:value="-1.04973381289868" calcext:value-type="float">
            <text:p>-1.04973381289868</text:p>
          </table:table-cell>
          <table:table-cell office:value-type="float" office:value="0.0429410320119408" calcext:value-type="float">
            <text:p>0.042941032011941</text:p>
          </table:table-cell>
        </table:table-row>
        <table:table-row table:style-name="ro1">
          <table:table-cell office:value-type="string" calcext:value-type="string">
            <text:p>LMOSA_1420</text:p>
          </table:table-cell>
          <table:table-cell office:value-type="string" calcext:value-type="string">
            <text:p>Ribonucleotide reductase-associated flavodoxin</text:p>
          </table:table-cell>
          <table:table-cell office:value-type="float" office:value="0.92055195695649" calcext:value-type="float">
            <text:p>0.92055195695649</text:p>
          </table:table-cell>
          <table:table-cell office:value-type="float" office:value="0.00971293313010381" calcext:value-type="float">
            <text:p>0.009712933130104</text:p>
          </table:table-cell>
          <table:table-cell table:number-columns-repeated="2"/>
          <table:table-cell office:value-type="string" calcext:value-type="string">
            <text:p>LMOSA_27510</text:p>
          </table:table-cell>
          <table:table-cell office:value-type="string" calcext:value-type="string">
            <text:p>UPF0701 protein yloC</text:p>
          </table:table-cell>
          <table:table-cell office:value-type="float" office:value="-1.0498845279328" calcext:value-type="float">
            <text:p>-1.0498845279328</text:p>
          </table:table-cell>
          <table:table-cell office:value-type="float" office:value="0.0431013581287655" calcext:value-type="float">
            <text:p>0.043101358128766</text:p>
          </table:table-cell>
        </table:table-row>
        <table:table-row table:style-name="ro1">
          <table:table-cell office:value-type="string" calcext:value-type="string">
            <text:p>LMOSA_20610</text:p>
          </table:table-cell>
          <table:table-cell office:value-type="string" calcext:value-type="string">
            <text:p>Synthesis of vitamin b12 adenosyl cobalamide</text:p>
          </table:table-cell>
          <table:table-cell office:value-type="float" office:value="2.15060884435576" calcext:value-type="float">
            <text:p>2.15060884435576</text:p>
          </table:table-cell>
          <table:table-cell office:value-type="float" office:value="0.0102446066896603" calcext:value-type="float">
            <text:p>0.01024460668966</text:p>
          </table:table-cell>
          <table:table-cell table:number-columns-repeated="2"/>
          <table:table-cell office:value-type="string" calcext:value-type="string">
            <text:p>LMOSA_8090</text:p>
          </table:table-cell>
          <table:table-cell office:value-type="string" calcext:value-type="string">
            <text:p>hypothetical protein</text:p>
          </table:table-cell>
          <table:table-cell office:value-type="float" office:value="-1.21853778416653" calcext:value-type="float">
            <text:p>-1.21853778416653</text:p>
          </table:table-cell>
          <table:table-cell office:value-type="float" office:value="0.0459221418694367" calcext:value-type="float">
            <text:p>0.045922141869437</text:p>
          </table:table-cell>
        </table:table-row>
        <table:table-row table:style-name="ro1">
          <table:table-cell office:value-type="string" calcext:value-type="string">
            <text:p>LMOSA_19190</text:p>
          </table:table-cell>
          <table:table-cell office:value-type="string" calcext:value-type="string">
            <text:p>Ribonuclease J</text:p>
          </table:table-cell>
          <table:table-cell office:value-type="float" office:value="0.951816392711137" calcext:value-type="float">
            <text:p>0.951816392711137</text:p>
          </table:table-cell>
          <table:table-cell office:value-type="float" office:value="0.010315247456285" calcext:value-type="float">
            <text:p>0.010315247456285</text:p>
          </table:table-cell>
          <table:table-cell table:number-columns-repeated="2"/>
          <table:table-cell office:value-type="string" calcext:value-type="string">
            <text:p>LMOSA_26340</text:p>
          </table:table-cell>
          <table:table-cell office:value-type="string" calcext:value-type="string">
            <text:p>Leucyl aminopeptidase</text:p>
          </table:table-cell>
          <table:table-cell office:value-type="float" office:value="-0.847259881742017" calcext:value-type="float">
            <text:p>-0.847259881742017</text:p>
          </table:table-cell>
          <table:table-cell office:value-type="float" office:value="0.0475250751488674" calcext:value-type="float">
            <text:p>0.047525075148867</text:p>
          </table:table-cell>
        </table:table-row>
        <table:table-row table:style-name="ro1">
          <table:table-cell office:value-type="string" calcext:value-type="string">
            <text:p>LMOSA_5740</text:p>
          </table:table-cell>
          <table:table-cell office:value-type="string" calcext:value-type="string">
            <text:p>30S ribosomal protein S11</text:p>
          </table:table-cell>
          <table:table-cell office:value-type="float" office:value="1.0871416592676" calcext:value-type="float">
            <text:p>1.0871416592676</text:p>
          </table:table-cell>
          <table:table-cell office:value-type="float" office:value="0.010315247456285" calcext:value-type="float">
            <text:p>0.010315247456285</text:p>
          </table:table-cell>
          <table:table-cell table:number-columns-repeated="2"/>
          <table:table-cell office:value-type="string" calcext:value-type="string">
            <text:p>LMOSA_27180</text:p>
          </table:table-cell>
          <table:table-cell office:value-type="string" calcext:value-type="string">
            <text:p>Putative glutamine amidotransferase-like protein yvdE</text:p>
          </table:table-cell>
          <table:table-cell office:value-type="float" office:value="-0.777709094245939" calcext:value-type="float">
            <text:p>-0.777709094245939</text:p>
          </table:table-cell>
          <table:table-cell office:value-type="float" office:value="0.0492772323059674" calcext:value-type="float">
            <text:p>0.049277232305967</text:p>
          </table:table-cell>
        </table:table-row>
        <table:table-row table:style-name="ro1">
          <table:table-cell office:value-type="string" calcext:value-type="string">
            <text:p>LMOSA_23170</text:p>
          </table:table-cell>
          <table:table-cell office:value-type="string" calcext:value-type="string">
            <text:p>CDP-diacylglycerol--glycerol-3-phosphate 3-phosphatidyltransferase</text:p>
          </table:table-cell>
          <table:table-cell office:value-type="float" office:value="1.56383738540793" calcext:value-type="float">
            <text:p>1.56383738540793</text:p>
          </table:table-cell>
          <table:table-cell office:value-type="float" office:value="0.0103788027537276" calcext:value-type="float">
            <text:p>0.010378802753728</text:p>
          </table:table-cell>
          <table:table-cell table:number-columns-repeated="2"/>
          <table:table-cell office:value-type="string" calcext:value-type="string">
            <text:p>LMOSA_16800</text:p>
          </table:table-cell>
          <table:table-cell office:value-type="string" calcext:value-type="string">
            <text:p>Nitrilase/cyanide hydratase and apolipoprotein N-acyltransferase</text:p>
          </table:table-cell>
          <table:table-cell office:value-type="float" office:value="-2.58347958030631" calcext:value-type="float">
            <text:p>-2.58347958030631</text:p>
          </table:table-cell>
          <table:table-cell office:value-type="float" office:value="0.0494395602824804" calcext:value-type="float">
            <text:p>0.04943956028248</text:p>
          </table:table-cell>
        </table:table-row>
        <table:table-row table:style-name="ro1">
          <table:table-cell office:value-type="string" calcext:value-type="string">
            <text:p>LMOSA_16820</text:p>
          </table:table-cell>
          <table:table-cell office:value-type="string" calcext:value-type="string">
            <text:p>Nad-dependent epimerase dehydratase</text:p>
          </table:table-cell>
          <table:table-cell office:value-type="float" office:value="0.614170751684468" calcext:value-type="float">
            <text:p>0.614170751684468</text:p>
          </table:table-cell>
          <table:table-cell office:value-type="float" office:value="0.0107209838320274" calcext:value-type="float">
            <text:p>0.010720983832027</text:p>
          </table:table-cell>
          <table:table-cell table:number-columns-repeated="2"/>
          <table:table-cell office:value-type="string" calcext:value-type="string">
            <text:p>LMOSA_6590</text:p>
          </table:table-cell>
          <table:table-cell office:value-type="string" calcext:value-type="string">
            <text:p>Protein from nitrogen regulatory protein P-II (GLNB) family, ortholog YAAQ B. subtilis</text:p>
          </table:table-cell>
          <table:table-cell office:value-type="float" office:value="-0.704759313424925" calcext:value-type="float">
            <text:p>-0.704759313424925</text:p>
          </table:table-cell>
          <table:table-cell office:value-type="float" office:value="0.0497589937182203" calcext:value-type="float">
            <text:p>0.04975899371822</text:p>
          </table:table-cell>
        </table:table-row>
        <table:table-row table:style-name="ro1">
          <table:table-cell office:value-type="string" calcext:value-type="string">
            <text:p>LMOSA_17850</text:p>
          </table:table-cell>
          <table:table-cell office:value-type="string" calcext:value-type="string">
            <text:p>RNA polymerase sigma factor</text:p>
          </table:table-cell>
          <table:table-cell office:value-type="float" office:value="0.733278845707842" calcext:value-type="float">
            <text:p>0.733278845707842</text:p>
          </table:table-cell>
          <table:table-cell office:value-type="float" office:value="0.0110991935259383" calcext:value-type="float">
            <text:p>0.0110991935259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1.07795858262065" calcext:value-type="float">
            <text:p>1.07795858262065</text:p>
          </table:table-cell>
          <table:table-cell office:value-type="float" office:value="0.0115774749240363" calcext:value-type="float">
            <text:p>0.0115774749240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30</text:p>
          </table:table-cell>
          <table:table-cell office:value-type="string" calcext:value-type="string">
            <text:p>Fructose-bisphosphate aldolase class II</text:p>
          </table:table-cell>
          <table:table-cell office:value-type="float" office:value="3.54948908529092" calcext:value-type="float">
            <text:p>3.54948908529092</text:p>
          </table:table-cell>
          <table:table-cell office:value-type="float" office:value="0.0120357455947193" calcext:value-type="float">
            <text:p>0.0120357455947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460</text:p>
          </table:table-cell>
          <table:table-cell office:value-type="string" calcext:value-type="string">
            <text:p>N-acetylglucosamine-6-phosphate deacetylase</text:p>
          </table:table-cell>
          <table:table-cell office:value-type="float" office:value="0.765367111447459" calcext:value-type="float">
            <text:p>0.765367111447459</text:p>
          </table:table-cell>
          <table:table-cell office:value-type="float" office:value="0.0123013219563832" calcext:value-type="float">
            <text:p>0.0123013219563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420</text:p>
          </table:table-cell>
          <table:table-cell office:value-type="string" calcext:value-type="string">
            <text:p>Glycine betaine ABC transport system, ATP-binding protein OpuAA</text:p>
          </table:table-cell>
          <table:table-cell office:value-type="float" office:value="1.03130275848157" calcext:value-type="float">
            <text:p>1.03130275848157</text:p>
          </table:table-cell>
          <table:table-cell office:value-type="float" office:value="0.0126591452235195" calcext:value-type="float">
            <text:p>0.012659145223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840</text:p>
          </table:table-cell>
          <table:table-cell office:value-type="string" calcext:value-type="string">
            <text:p>Cytidine deaminase</text:p>
          </table:table-cell>
          <table:table-cell office:value-type="float" office:value="0.7572666132396" calcext:value-type="float">
            <text:p>0.7572666132396</text:p>
          </table:table-cell>
          <table:table-cell office:value-type="float" office:value="0.013120303842569" calcext:value-type="float">
            <text:p>0.0131203038425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float" office:value="0.671937318682722" calcext:value-type="float">
            <text:p>0.671937318682722</text:p>
          </table:table-cell>
          <table:table-cell office:value-type="float" office:value="0.013120303842569" calcext:value-type="float">
            <text:p>0.0131203038425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0.933716294813027" calcext:value-type="float">
            <text:p>0.933716294813027</text:p>
          </table:table-cell>
          <table:table-cell office:value-type="float" office:value="0.0131713914872529" calcext:value-type="float">
            <text:p>0.013171391487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20</text:p>
          </table:table-cell>
          <table:table-cell office:value-type="string" calcext:value-type="string">
            <text:p>ABC membrane transporter (ATP-binding protein) required for cytochrome bd function</text:p>
          </table:table-cell>
          <table:table-cell office:value-type="float" office:value="0.753302356434591" calcext:value-type="float">
            <text:p>0.753302356434591</text:p>
          </table:table-cell>
          <table:table-cell office:value-type="float" office:value="0.0132302867711367" calcext:value-type="float">
            <text:p>0.013230286771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630</text:p>
          </table:table-cell>
          <table:table-cell office:value-type="string" calcext:value-type="string">
            <text:p>Phosphoenolpyruvate-dihydroxyacetone phosphotransferase, ADP-binding subunit DhaL</text:p>
          </table:table-cell>
          <table:table-cell office:value-type="float" office:value="0.779544678405968" calcext:value-type="float">
            <text:p>0.779544678405968</text:p>
          </table:table-cell>
          <table:table-cell office:value-type="float" office:value="0.0135982790943561" calcext:value-type="float">
            <text:p>0.0135982790943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370</text:p>
          </table:table-cell>
          <table:table-cell office:value-type="string" calcext:value-type="string">
            <text:p>NADPH dehydrogenase NamA</text:p>
          </table:table-cell>
          <table:table-cell office:value-type="float" office:value="1.19450510376827" calcext:value-type="float">
            <text:p>1.19450510376827</text:p>
          </table:table-cell>
          <table:table-cell office:value-type="float" office:value="0.0138158200675927" calcext:value-type="float">
            <text:p>0.0138158200675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590</text:p>
          </table:table-cell>
          <table:table-cell office:value-type="string" calcext:value-type="string">
            <text:p>GTPase Obg</text:p>
          </table:table-cell>
          <table:table-cell office:value-type="float" office:value="1.08204442316963" calcext:value-type="float">
            <text:p>1.08204442316963</text:p>
          </table:table-cell>
          <table:table-cell office:value-type="float" office:value="0.0138705922219559" calcext:value-type="float">
            <text:p>0.0138705922219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540</text:p>
          </table:table-cell>
          <table:table-cell office:value-type="string" calcext:value-type="string">
            <text:p>Polyribonucleotide nucleotidyltransferase</text:p>
          </table:table-cell>
          <table:table-cell office:value-type="float" office:value="0.781073985448321" calcext:value-type="float">
            <text:p>0.781073985448321</text:p>
          </table:table-cell>
          <table:table-cell office:value-type="float" office:value="0.0142071330564596" calcext:value-type="float">
            <text:p>0.014207133056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60</text:p>
          </table:table-cell>
          <table:table-cell office:value-type="string" calcext:value-type="string">
            <text:p>UPF0053 protein yhdP</text:p>
          </table:table-cell>
          <table:table-cell office:value-type="float" office:value="1.24048688214636" calcext:value-type="float">
            <text:p>1.24048688214636</text:p>
          </table:table-cell>
          <table:table-cell office:value-type="float" office:value="0.0142124873213718" calcext:value-type="float">
            <text:p>0.0142124873213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980</text:p>
          </table:table-cell>
          <table:table-cell office:value-type="string" calcext:value-type="string">
            <text:p>50S ribosomal protein L4</text:p>
          </table:table-cell>
          <table:table-cell office:value-type="float" office:value="1.1786444117891" calcext:value-type="float">
            <text:p>1.1786444117891</text:p>
          </table:table-cell>
          <table:table-cell office:value-type="float" office:value="0.0142124873213718" calcext:value-type="float">
            <text:p>0.0142124873213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10</text:p>
          </table:table-cell>
          <table:table-cell office:value-type="string" calcext:value-type="string">
            <text:p>L-fuculose-phosphate aldolase</text:p>
          </table:table-cell>
          <table:table-cell office:value-type="float" office:value="1.86848099076916" calcext:value-type="float">
            <text:p>1.86848099076916</text:p>
          </table:table-cell>
          <table:table-cell office:value-type="float" office:value="0.0150298240726604" calcext:value-type="float">
            <text:p>0.015029824072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52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1.68169207822192" calcext:value-type="float">
            <text:p>1.68169207822192</text:p>
          </table:table-cell>
          <table:table-cell office:value-type="float" office:value="0.0154253452730749" calcext:value-type="float">
            <text:p>0.0154253452730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74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1.38380769344348" calcext:value-type="float">
            <text:p>1.38380769344348</text:p>
          </table:table-cell>
          <table:table-cell office:value-type="float" office:value="0.0158348253024679" calcext:value-type="float">
            <text:p>0.0158348253024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70</text:p>
          </table:table-cell>
          <table:table-cell office:value-type="string" calcext:value-type="string">
            <text:p>AMP-dependent synthetase and ligase YtcI</text:p>
          </table:table-cell>
          <table:table-cell office:value-type="float" office:value="1.57465804477895" calcext:value-type="float">
            <text:p>1.57465804477895</text:p>
          </table:table-cell>
          <table:table-cell office:value-type="float" office:value="0.0159659700800165" calcext:value-type="float">
            <text:p>0.015965970080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770</text:p>
          </table:table-cell>
          <table:table-cell office:value-type="string" calcext:value-type="string">
            <text:p>hypothetical protein</text:p>
          </table:table-cell>
          <table:table-cell office:value-type="float" office:value="1.33012415949264" calcext:value-type="float">
            <text:p>1.33012415949264</text:p>
          </table:table-cell>
          <table:table-cell office:value-type="float" office:value="0.0159825001892581" calcext:value-type="float">
            <text:p>0.0159825001892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770</text:p>
          </table:table-cell>
          <table:table-cell office:value-type="string" calcext:value-type="string">
            <text:p>Translation elongation factor Ts</text:p>
          </table:table-cell>
          <table:table-cell office:value-type="float" office:value="0.982488804547279" calcext:value-type="float">
            <text:p>0.982488804547279</text:p>
          </table:table-cell>
          <table:table-cell office:value-type="float" office:value="0.0164699004977104" calcext:value-type="float">
            <text:p>0.016469900497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20</text:p>
          </table:table-cell>
          <table:table-cell office:value-type="string" calcext:value-type="string">
            <text:p>hypothetical protein</text:p>
          </table:table-cell>
          <table:table-cell office:value-type="float" office:value="1.1045255467414" calcext:value-type="float">
            <text:p>1.1045255467414</text:p>
          </table:table-cell>
          <table:table-cell office:value-type="float" office:value="0.0168022845407708" calcext:value-type="float">
            <text:p>0.0168022845407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160</text:p>
          </table:table-cell>
          <table:table-cell office:value-type="string" calcext:value-type="string">
            <text:p>Ascorbate-specific phosphotransferase system enzyme IIB component</text:p>
          </table:table-cell>
          <table:table-cell office:value-type="float" office:value="1.69605269364305" calcext:value-type="float">
            <text:p>1.69605269364305</text:p>
          </table:table-cell>
          <table:table-cell office:value-type="float" office:value="0.0176642248782057" calcext:value-type="float">
            <text:p>0.017664224878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30</text:p>
          </table:table-cell>
          <table:table-cell office:value-type="string" calcext:value-type="string">
            <text:p>ABC transporter required for expression of cytochrome BD</text:p>
          </table:table-cell>
          <table:table-cell office:value-type="float" office:value="0.848017325407864" calcext:value-type="float">
            <text:p>0.848017325407864</text:p>
          </table:table-cell>
          <table:table-cell office:value-type="float" office:value="0.0184463139404042" calcext:value-type="float">
            <text:p>0.0184463139404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350</text:p>
          </table:table-cell>
          <table:table-cell office:value-type="string" calcext:value-type="string">
            <text:p>Iron-sulfur cofactor synthesis</text:p>
          </table:table-cell>
          <table:table-cell office:value-type="float" office:value="0.903532976239942" calcext:value-type="float">
            <text:p>0.903532976239942</text:p>
          </table:table-cell>
          <table:table-cell office:value-type="float" office:value="0.0187324691723376" calcext:value-type="float">
            <text:p>0.0187324691723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20</text:p>
          </table:table-cell>
          <table:table-cell office:value-type="string" calcext:value-type="string">
            <text:p>hypothetical protein</text:p>
          </table:table-cell>
          <table:table-cell office:value-type="float" office:value="1.94017729068462" calcext:value-type="float">
            <text:p>1.94017729068462</text:p>
          </table:table-cell>
          <table:table-cell office:value-type="float" office:value="0.0190014455076387" calcext:value-type="float">
            <text:p>0.0190014455076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20</text:p>
          </table:table-cell>
          <table:table-cell office:value-type="string" calcext:value-type="string">
            <text:p>N-acetyltransferase</text:p>
          </table:table-cell>
          <table:table-cell office:value-type="float" office:value="1.74450111747469" calcext:value-type="float">
            <text:p>1.74450111747469</text:p>
          </table:table-cell>
          <table:table-cell office:value-type="float" office:value="0.0195663328507751" calcext:value-type="float">
            <text:p>0.0195663328507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810</text:p>
          </table:table-cell>
          <table:table-cell office:value-type="string" calcext:value-type="string">
            <text:p>Peptidase propeptide and ypeb domain subfamily</text:p>
          </table:table-cell>
          <table:table-cell office:value-type="float" office:value="0.674828433717921" calcext:value-type="float">
            <text:p>0.674828433717921</text:p>
          </table:table-cell>
          <table:table-cell office:value-type="float" office:value="0.0196337437832548" calcext:value-type="float">
            <text:p>0.0196337437832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740</text:p>
          </table:table-cell>
          <table:table-cell office:value-type="string" calcext:value-type="string">
            <text:p>R-phenyllactate dehydratase activator</text:p>
          </table:table-cell>
          <table:table-cell office:value-type="float" office:value="0.914654120661111" calcext:value-type="float">
            <text:p>0.914654120661111</text:p>
          </table:table-cell>
          <table:table-cell office:value-type="float" office:value="0.0197752289440504" calcext:value-type="float">
            <text:p>0.019775228944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4.27726879594741" calcext:value-type="float">
            <text:p>4.27726879594741</text:p>
          </table:table-cell>
          <table:table-cell office:value-type="float" office:value="0.0197752289440504" calcext:value-type="float">
            <text:p>0.019775228944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00</text:p>
          </table:table-cell>
          <table:table-cell office:value-type="string" calcext:value-type="string">
            <text:p>Maltose phosphorylase</text:p>
          </table:table-cell>
          <table:table-cell office:value-type="float" office:value="0.879954755919258" calcext:value-type="float">
            <text:p>0.879954755919258</text:p>
          </table:table-cell>
          <table:table-cell office:value-type="float" office:value="0.0203830828933108" calcext:value-type="float">
            <text:p>0.0203830828933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050</text:p>
          </table:table-cell>
          <table:table-cell office:value-type="string" calcext:value-type="string">
            <text:p>ChiB</text:p>
          </table:table-cell>
          <table:table-cell office:value-type="float" office:value="1.45185128143058" calcext:value-type="float">
            <text:p>1.45185128143058</text:p>
          </table:table-cell>
          <table:table-cell office:value-type="float" office:value="0.0206061320887173" calcext:value-type="float">
            <text:p>0.0206061320887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250</text:p>
          </table:table-cell>
          <table:table-cell office:value-type="string" calcext:value-type="string">
            <text:p>hypothetical protein</text:p>
          </table:table-cell>
          <table:table-cell office:value-type="float" office:value="1.29119196738087" calcext:value-type="float">
            <text:p>1.29119196738087</text:p>
          </table:table-cell>
          <table:table-cell office:value-type="float" office:value="0.0206061320887173" calcext:value-type="float">
            <text:p>0.0206061320887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090</text:p>
          </table:table-cell>
          <table:table-cell office:value-type="string" calcext:value-type="string">
            <text:p>Beta-glucosidase 6-phospho-beta-glucosidase beta-galactosidase</text:p>
          </table:table-cell>
          <table:table-cell office:value-type="float" office:value="1.61676129350695" calcext:value-type="float">
            <text:p>1.61676129350695</text:p>
          </table:table-cell>
          <table:table-cell office:value-type="float" office:value="0.0206061320887173" calcext:value-type="float">
            <text:p>0.0206061320887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220</text:p>
          </table:table-cell>
          <table:table-cell office:value-type="string" calcext:value-type="string">
            <text:p>General stress protein</text:p>
          </table:table-cell>
          <table:table-cell office:value-type="float" office:value="0.64437255319333" calcext:value-type="float">
            <text:p>0.64437255319333</text:p>
          </table:table-cell>
          <table:table-cell office:value-type="float" office:value="0.0210482430375644" calcext:value-type="float">
            <text:p>0.0210482430375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830</text:p>
          </table:table-cell>
          <table:table-cell office:value-type="string" calcext:value-type="string">
            <text:p>4-diphosphocytidyl-2-C-methyl-D-erythritol kinase</text:p>
          </table:table-cell>
          <table:table-cell office:value-type="float" office:value="1.25702528309934" calcext:value-type="float">
            <text:p>1.25702528309934</text:p>
          </table:table-cell>
          <table:table-cell office:value-type="float" office:value="0.0212753234595261" calcext:value-type="float">
            <text:p>0.0212753234595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9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47428335917982" calcext:value-type="float">
            <text:p>1.47428335917982</text:p>
          </table:table-cell>
          <table:table-cell office:value-type="float" office:value="0.0218605017865146" calcext:value-type="float">
            <text:p>0.0218605017865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0.763516033356191" calcext:value-type="float">
            <text:p>0.763516033356191</text:p>
          </table:table-cell>
          <table:table-cell office:value-type="float" office:value="0.0225183584052473" calcext:value-type="float">
            <text:p>0.022518358405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120</text:p>
          </table:table-cell>
          <table:table-cell office:value-type="string" calcext:value-type="string">
            <text:p>Branched-chain amino acid ABC transporter permease</text:p>
          </table:table-cell>
          <table:table-cell office:value-type="float" office:value="1.40251715511317" calcext:value-type="float">
            <text:p>1.40251715511317</text:p>
          </table:table-cell>
          <table:table-cell office:value-type="float" office:value="0.0225183584052473" calcext:value-type="float">
            <text:p>0.022518358405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70</text:p>
          </table:table-cell>
          <table:table-cell office:value-type="string" calcext:value-type="string">
            <text:p>L-threonine kinase</text:p>
          </table:table-cell>
          <table:table-cell office:value-type="float" office:value="3.2565402435128" calcext:value-type="float">
            <text:p>3.2565402435128</text:p>
          </table:table-cell>
          <table:table-cell office:value-type="float" office:value="0.022569118972978" calcext:value-type="float">
            <text:p>0.0225691189729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690</text:p>
          </table:table-cell>
          <table:table-cell office:value-type="string" calcext:value-type="string">
            <text:p>Sirohydrochlorin cobaltochelatase</text:p>
          </table:table-cell>
          <table:table-cell office:value-type="float" office:value="2.23924747616571" calcext:value-type="float">
            <text:p>2.23924747616571</text:p>
          </table:table-cell>
          <table:table-cell office:value-type="float" office:value="0.0238597444217757" calcext:value-type="float">
            <text:p>0.0238597444217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50</text:p>
          </table:table-cell>
          <table:table-cell office:value-type="string" calcext:value-type="string">
            <text:p>Probable propionate kinase</text:p>
          </table:table-cell>
          <table:table-cell office:value-type="float" office:value="1.06860884254082" calcext:value-type="float">
            <text:p>1.06860884254082</text:p>
          </table:table-cell>
          <table:table-cell office:value-type="float" office:value="0.0242360567033229" calcext:value-type="float">
            <text:p>0.0242360567033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880</text:p>
          </table:table-cell>
          <table:table-cell office:value-type="string" calcext:value-type="string">
            <text:p>50S ribosomal protein L24</text:p>
          </table:table-cell>
          <table:table-cell office:value-type="float" office:value="1.02182525063428" calcext:value-type="float">
            <text:p>1.02182525063428</text:p>
          </table:table-cell>
          <table:table-cell office:value-type="float" office:value="0.0244674223539133" calcext:value-type="float">
            <text:p>0.0244674223539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30</text:p>
          </table:table-cell>
          <table:table-cell office:value-type="string" calcext:value-type="string">
            <text:p>Cobalt import ATP-binding protein CbiO</text:p>
          </table:table-cell>
          <table:table-cell office:value-type="float" office:value="2.25405435436675" calcext:value-type="float">
            <text:p>2.25405435436675</text:p>
          </table:table-cell>
          <table:table-cell office:value-type="float" office:value="0.0251094196230979" calcext:value-type="float">
            <text:p>0.0251094196230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10</text:p>
          </table:table-cell>
          <table:table-cell office:value-type="string" calcext:value-type="string">
            <text:p>Zinc-containing alcohol dehydrogenase</text:p>
          </table:table-cell>
          <table:table-cell office:value-type="float" office:value="1.17136471499296" calcext:value-type="float">
            <text:p>1.17136471499296</text:p>
          </table:table-cell>
          <table:table-cell office:value-type="float" office:value="0.0257684989247192" calcext:value-type="float">
            <text:p>0.0257684989247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07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1.50269663493854" calcext:value-type="float">
            <text:p>1.50269663493854</text:p>
          </table:table-cell>
          <table:table-cell office:value-type="float" office:value="0.025806715423588" calcext:value-type="float">
            <text:p>0.0258067154235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50</text:p>
          </table:table-cell>
          <table:table-cell office:value-type="string" calcext:value-type="string">
            <text:p>Cytochrome bd ubiquinol oxidase subunit I</text:p>
          </table:table-cell>
          <table:table-cell office:value-type="float" office:value="0.600054527427524" calcext:value-type="float">
            <text:p>0.600054527427524</text:p>
          </table:table-cell>
          <table:table-cell office:value-type="float" office:value="0.0259240175638018" calcext:value-type="float">
            <text:p>0.0259240175638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1.45361282473331" calcext:value-type="float">
            <text:p>1.45361282473331</text:p>
          </table:table-cell>
          <table:table-cell office:value-type="float" office:value="0.0260104574151137" calcext:value-type="float">
            <text:p>0.026010457415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770</text:p>
          </table:table-cell>
          <table:table-cell office:value-type="string" calcext:value-type="string">
            <text:p>hypothetical protein</text:p>
          </table:table-cell>
          <table:table-cell office:value-type="float" office:value="2.17685500977012" calcext:value-type="float">
            <text:p>2.17685500977012</text:p>
          </table:table-cell>
          <table:table-cell office:value-type="float" office:value="0.0260726970525952" calcext:value-type="float">
            <text:p>0.0260726970525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20</text:p>
          </table:table-cell>
          <table:table-cell office:value-type="string" calcext:value-type="string">
            <text:p>hypothetical protein</text:p>
          </table:table-cell>
          <table:table-cell office:value-type="float" office:value="0.987482990735666" calcext:value-type="float">
            <text:p>0.987482990735666</text:p>
          </table:table-cell>
          <table:table-cell office:value-type="float" office:value="0.0260734515352607" calcext:value-type="float">
            <text:p>0.0260734515352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4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12508011697461" calcext:value-type="float">
            <text:p>1.12508011697461</text:p>
          </table:table-cell>
          <table:table-cell office:value-type="float" office:value="0.0274988825991172" calcext:value-type="float">
            <text:p>0.027498882599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float" office:value="0.645457658468039" calcext:value-type="float">
            <text:p>0.645457658468039</text:p>
          </table:table-cell>
          <table:table-cell office:value-type="float" office:value="0.0276744462103935" calcext:value-type="float">
            <text:p>0.0276744462103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150</text:p>
          </table:table-cell>
          <table:table-cell office:value-type="string" calcext:value-type="string">
            <text:p>FMN-binding split barrel domain protein YdaG</text:p>
          </table:table-cell>
          <table:table-cell office:value-type="float" office:value="0.687403340786452" calcext:value-type="float">
            <text:p>0.687403340786452</text:p>
          </table:table-cell>
          <table:table-cell office:value-type="float" office:value="0.0287777888093628" calcext:value-type="float">
            <text:p>0.0287777888093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380</text:p>
          </table:table-cell>
          <table:table-cell office:value-type="string" calcext:value-type="string">
            <text:p>Type VII secretion effector</text:p>
          </table:table-cell>
          <table:table-cell office:value-type="float" office:value="2.48487298118443" calcext:value-type="float">
            <text:p>2.48487298118443</text:p>
          </table:table-cell>
          <table:table-cell office:value-type="float" office:value="0.029112098809248" calcext:value-type="float">
            <text:p>0.0291120988092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80</text:p>
          </table:table-cell>
          <table:table-cell office:value-type="string" calcext:value-type="string">
            <text:p>N-acetylglutamate synthase</text:p>
          </table:table-cell>
          <table:table-cell office:value-type="float" office:value="1.2893961530463" calcext:value-type="float">
            <text:p>1.2893961530463</text:p>
          </table:table-cell>
          <table:table-cell office:value-type="float" office:value="0.029112098809248" calcext:value-type="float">
            <text:p>0.0291120988092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790</text:p>
          </table:table-cell>
          <table:table-cell office:value-type="string" calcext:value-type="string">
            <text:p>Single-stranded DNA-binding protein 1</text:p>
          </table:table-cell>
          <table:table-cell office:value-type="float" office:value="0.621163290124858" calcext:value-type="float">
            <text:p>0.621163290124858</text:p>
          </table:table-cell>
          <table:table-cell office:value-type="float" office:value="0.0294320101156863" calcext:value-type="float">
            <text:p>0.0294320101156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580</text:p>
          </table:table-cell>
          <table:table-cell office:value-type="string" calcext:value-type="string">
            <text:p>Cobalamin biosynthesis protein CobD</text:p>
          </table:table-cell>
          <table:table-cell office:value-type="float" office:value="1.85099343347201" calcext:value-type="float">
            <text:p>1.85099343347201</text:p>
          </table:table-cell>
          <table:table-cell office:value-type="float" office:value="0.0295791292098961" calcext:value-type="float">
            <text:p>0.0295791292098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420</text:p>
          </table:table-cell>
          <table:table-cell office:value-type="string" calcext:value-type="string">
            <text:p>Small ribosomal subunit biogenesis GTPase RsgA</text:p>
          </table:table-cell>
          <table:table-cell office:value-type="float" office:value="0.898345834678007" calcext:value-type="float">
            <text:p>0.898345834678007</text:p>
          </table:table-cell>
          <table:table-cell office:value-type="float" office:value="0.0302522104890115" calcext:value-type="float">
            <text:p>0.0302522104890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260</text:p>
          </table:table-cell>
          <table:table-cell office:value-type="string" calcext:value-type="string">
            <text:p>UDP-N-acetylmuramate--L-alanine ligase</text:p>
          </table:table-cell>
          <table:table-cell office:value-type="float" office:value="0.705427654076451" calcext:value-type="float">
            <text:p>0.705427654076451</text:p>
          </table:table-cell>
          <table:table-cell office:value-type="float" office:value="0.0307787484750147" calcext:value-type="float">
            <text:p>0.030778748475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120</text:p>
          </table:table-cell>
          <table:table-cell office:value-type="string" calcext:value-type="string">
            <text:p>Oxo-acid lyase</text:p>
          </table:table-cell>
          <table:table-cell office:value-type="float" office:value="2.04475757601026" calcext:value-type="float">
            <text:p>2.04475757601026</text:p>
          </table:table-cell>
          <table:table-cell office:value-type="float" office:value="0.0312382452015106" calcext:value-type="float">
            <text:p>0.0312382452015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940</text:p>
          </table:table-cell>
          <table:table-cell office:value-type="string" calcext:value-type="string">
            <text:p>Ferrichrome transport ATP-binding protein FhuC</text:p>
          </table:table-cell>
          <table:table-cell office:value-type="float" office:value="2.23776987935137" calcext:value-type="float">
            <text:p>2.23776987935137</text:p>
          </table:table-cell>
          <table:table-cell office:value-type="float" office:value="0.0314930922323864" calcext:value-type="float">
            <text:p>0.0314930922323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550</text:p>
          </table:table-cell>
          <table:table-cell office:value-type="string" calcext:value-type="string">
            <text:p>PTS system beta-glucoside-specific transporter subunits IIABC</text:p>
          </table:table-cell>
          <table:table-cell office:value-type="float" office:value="1.46377810224421" calcext:value-type="float">
            <text:p>1.46377810224421</text:p>
          </table:table-cell>
          <table:table-cell office:value-type="float" office:value="0.0314930922323864" calcext:value-type="float">
            <text:p>0.0314930922323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900</text:p>
          </table:table-cell>
          <table:table-cell office:value-type="string" calcext:value-type="string">
            <text:p>30S ribosomal protein S17</text:p>
          </table:table-cell>
          <table:table-cell office:value-type="float" office:value="1.09519319125328" calcext:value-type="float">
            <text:p>1.09519319125328</text:p>
          </table:table-cell>
          <table:table-cell office:value-type="float" office:value="0.0315326294701457" calcext:value-type="float">
            <text:p>0.031532629470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00</text:p>
          </table:table-cell>
          <table:table-cell office:value-type="string" calcext:value-type="string">
            <text:p>Cobalt ECF transporter S component CbiM</text:p>
          </table:table-cell>
          <table:table-cell office:value-type="float" office:value="3.14041994291355" calcext:value-type="float">
            <text:p>3.14041994291355</text:p>
          </table:table-cell>
          <table:table-cell office:value-type="float" office:value="0.0317046934291315" calcext:value-type="float">
            <text:p>0.031704693429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990</text:p>
          </table:table-cell>
          <table:table-cell office:value-type="string" calcext:value-type="string">
            <text:p>50S ribosomal protein L3</text:p>
          </table:table-cell>
          <table:table-cell office:value-type="float" office:value="0.856083859163373" calcext:value-type="float">
            <text:p>0.856083859163373</text:p>
          </table:table-cell>
          <table:table-cell office:value-type="float" office:value="0.0334556817830641" calcext:value-type="float">
            <text:p>0.0334556817830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350</text:p>
          </table:table-cell>
          <table:table-cell office:value-type="string" calcext:value-type="string">
            <text:p>PTS system mannitol-specific transporter subunit IIC</text:p>
          </table:table-cell>
          <table:table-cell office:value-type="float" office:value="0.604984121689648" calcext:value-type="float">
            <text:p>0.604984121689648</text:p>
          </table:table-cell>
          <table:table-cell office:value-type="float" office:value="0.0335803315580171" calcext:value-type="float">
            <text:p>0.033580331558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960</text:p>
          </table:table-cell>
          <table:table-cell office:value-type="string" calcext:value-type="string">
            <text:p>2-succinyl-6-hydroxy-2, 4-cyclohexadiene-1-carboxylate synthase</text:p>
          </table:table-cell>
          <table:table-cell office:value-type="float" office:value="1.03033873589112" calcext:value-type="float">
            <text:p>1.03033873589112</text:p>
          </table:table-cell>
          <table:table-cell office:value-type="float" office:value="0.0345705883735118" calcext:value-type="float">
            <text:p>0.0345705883735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740</text:p>
          </table:table-cell>
          <table:table-cell office:value-type="string" calcext:value-type="string">
            <text:p>Cobyric acid synthase CobQ</text:p>
          </table:table-cell>
          <table:table-cell office:value-type="float" office:value="0.804972561769879" calcext:value-type="float">
            <text:p>0.804972561769879</text:p>
          </table:table-cell>
          <table:table-cell office:value-type="float" office:value="0.0346285365316723" calcext:value-type="float">
            <text:p>0.0346285365316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620</text:p>
          </table:table-cell>
          <table:table-cell office:value-type="string" calcext:value-type="string">
            <text:p>D-alanyl carrier protein</text:p>
          </table:table-cell>
          <table:table-cell office:value-type="float" office:value="0.678147710900761" calcext:value-type="float">
            <text:p>0.678147710900761</text:p>
          </table:table-cell>
          <table:table-cell office:value-type="float" office:value="0.0346908662014642" calcext:value-type="float">
            <text:p>0.0346908662014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840</text:p>
          </table:table-cell>
          <table:table-cell office:value-type="string" calcext:value-type="string">
            <text:p>Myosin-cross-reactive antigen</text:p>
          </table:table-cell>
          <table:table-cell office:value-type="float" office:value="0.781428281318697" calcext:value-type="float">
            <text:p>0.781428281318697</text:p>
          </table:table-cell>
          <table:table-cell office:value-type="float" office:value="0.0358654656474277" calcext:value-type="float">
            <text:p>0.0358654656474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90</text:p>
          </table:table-cell>
          <table:table-cell office:value-type="string" calcext:value-type="string">
            <text:p>Choline-glycine betaine transporter</text:p>
          </table:table-cell>
          <table:table-cell office:value-type="float" office:value="1.1162863707634" calcext:value-type="float">
            <text:p>1.1162863707634</text:p>
          </table:table-cell>
          <table:table-cell office:value-type="float" office:value="0.0367419292077495" calcext:value-type="float">
            <text:p>0.036741929207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290</text:p>
          </table:table-cell>
          <table:table-cell office:value-type="string" calcext:value-type="string">
            <text:p>Membrane protein, MmpL family</text:p>
          </table:table-cell>
          <table:table-cell office:value-type="float" office:value="0.971135933304304" calcext:value-type="float">
            <text:p>0.971135933304304</text:p>
          </table:table-cell>
          <table:table-cell office:value-type="float" office:value="0.0382114650569174" calcext:value-type="float">
            <text:p>0.0382114650569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280</text:p>
          </table:table-cell>
          <table:table-cell office:value-type="string" calcext:value-type="string">
            <text:p>Mannosylglycerate hydrolase</text:p>
          </table:table-cell>
          <table:table-cell office:value-type="float" office:value="1.42358916562685" calcext:value-type="float">
            <text:p>1.42358916562685</text:p>
          </table:table-cell>
          <table:table-cell office:value-type="float" office:value="0.0383284115959439" calcext:value-type="float">
            <text:p>0.0383284115959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810</text:p>
          </table:table-cell>
          <table:table-cell office:value-type="string" calcext:value-type="string">
            <text:p>NUDIX hydrolase</text:p>
          </table:table-cell>
          <table:table-cell office:value-type="float" office:value="1.42168610043545" calcext:value-type="float">
            <text:p>1.42168610043545</text:p>
          </table:table-cell>
          <table:table-cell office:value-type="float" office:value="0.0387176364555288" calcext:value-type="float">
            <text:p>0.0387176364555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220</text:p>
          </table:table-cell>
          <table:table-cell office:value-type="string" calcext:value-type="string">
            <text:p>hypothetical protein</text:p>
          </table:table-cell>
          <table:table-cell office:value-type="float" office:value="2.12558913321871" calcext:value-type="float">
            <text:p>2.12558913321871</text:p>
          </table:table-cell>
          <table:table-cell office:value-type="float" office:value="0.0389432669636212" calcext:value-type="float">
            <text:p>0.0389432669636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590</text:p>
          </table:table-cell>
          <table:table-cell office:value-type="string" calcext:value-type="string">
            <text:p>Cobalt-precorrin-8 methylmutase</text:p>
          </table:table-cell>
          <table:table-cell office:value-type="float" office:value="1.51441128978745" calcext:value-type="float">
            <text:p>1.51441128978745</text:p>
          </table:table-cell>
          <table:table-cell office:value-type="float" office:value="0.0399307401322065" calcext:value-type="float">
            <text:p>0.039930740132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450</text:p>
          </table:table-cell>
          <table:table-cell office:value-type="string" calcext:value-type="string">
            <text:p>16S rRNA methyltransferase B</text:p>
          </table:table-cell>
          <table:table-cell office:value-type="float" office:value="1.02436082511855" calcext:value-type="float">
            <text:p>1.02436082511855</text:p>
          </table:table-cell>
          <table:table-cell office:value-type="float" office:value="0.0407910832358659" calcext:value-type="float">
            <text:p>0.0407910832358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100</text:p>
          </table:table-cell>
          <table:table-cell office:value-type="string" calcext:value-type="string">
            <text:p>Putative carbohydrate transport ATP-binding protein</text:p>
          </table:table-cell>
          <table:table-cell office:value-type="float" office:value="0.747688384264727" calcext:value-type="float">
            <text:p>0.747688384264727</text:p>
          </table:table-cell>
          <table:table-cell office:value-type="float" office:value="0.0410795670590286" calcext:value-type="float">
            <text:p>0.0410795670590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60</text:p>
          </table:table-cell>
          <table:table-cell office:value-type="string" calcext:value-type="string">
            <text:p>Alkyl sulfatase</text:p>
          </table:table-cell>
          <table:table-cell office:value-type="float" office:value="0.632862132646073" calcext:value-type="float">
            <text:p>0.632862132646073</text:p>
          </table:table-cell>
          <table:table-cell office:value-type="float" office:value="0.0411680611076136" calcext:value-type="float">
            <text:p>0.0411680611076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940</text:p>
          </table:table-cell>
          <table:table-cell office:value-type="string" calcext:value-type="string">
            <text:p>PTS system fructose-specific transporter subunit IIABC</text:p>
          </table:table-cell>
          <table:table-cell office:value-type="float" office:value="1.46245864679641" calcext:value-type="float">
            <text:p>1.46245864679641</text:p>
          </table:table-cell>
          <table:table-cell office:value-type="float" office:value="0.0414868790123408" calcext:value-type="float">
            <text:p>0.0414868790123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620</text:p>
          </table:table-cell>
          <table:table-cell office:value-type="string" calcext:value-type="string">
            <text:p>Precorrin-8W decarboxylase CbiT</text:p>
          </table:table-cell>
          <table:table-cell office:value-type="float" office:value="2.52504266422963" calcext:value-type="float">
            <text:p>2.52504266422963</text:p>
          </table:table-cell>
          <table:table-cell office:value-type="float" office:value="0.0421804553303097" calcext:value-type="float">
            <text:p>0.042180455330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900</text:p>
          </table:table-cell>
          <table:table-cell office:value-type="string" calcext:value-type="string">
            <text:p>Pyruvate phosphate dikinase</text:p>
          </table:table-cell>
          <table:table-cell office:value-type="float" office:value="0.701947770658856" calcext:value-type="float">
            <text:p>0.701947770658856</text:p>
          </table:table-cell>
          <table:table-cell office:value-type="float" office:value="0.0423578003549472" calcext:value-type="float">
            <text:p>0.0423578003549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470</text:p>
          </table:table-cell>
          <table:table-cell office:value-type="string" calcext:value-type="string">
            <text:p>50S ribosomal protein L10</text:p>
          </table:table-cell>
          <table:table-cell office:value-type="float" office:value="1.49143794637349" calcext:value-type="float">
            <text:p>1.49143794637349</text:p>
          </table:table-cell>
          <table:table-cell office:value-type="float" office:value="0.0431013581287655" calcext:value-type="float">
            <text:p>0.0431013581287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760</text:p>
          </table:table-cell>
          <table:table-cell office:value-type="string" calcext:value-type="string">
            <text:p>UPF0750 membrane protein yxkD</text:p>
          </table:table-cell>
          <table:table-cell office:value-type="float" office:value="3.38580339462457" calcext:value-type="float">
            <text:p>3.38580339462457</text:p>
          </table:table-cell>
          <table:table-cell office:value-type="float" office:value="0.0432927523812106" calcext:value-type="float">
            <text:p>0.043292752381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60</text:p>
          </table:table-cell>
          <table:table-cell office:value-type="string" calcext:value-type="string">
            <text:p>Membrane protein, putative</text:p>
          </table:table-cell>
          <table:table-cell office:value-type="float" office:value="0.91541721976574" calcext:value-type="float">
            <text:p>0.91541721976574</text:p>
          </table:table-cell>
          <table:table-cell office:value-type="float" office:value="0.0456581207375295" calcext:value-type="float">
            <text:p>0.045658120737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40</text:p>
          </table:table-cell>
          <table:table-cell office:value-type="string" calcext:value-type="string">
            <text:p>PTS system galactitol-specific enzyme IIB component</text:p>
          </table:table-cell>
          <table:table-cell office:value-type="float" office:value="2.44868573992924" calcext:value-type="float">
            <text:p>2.44868573992924</text:p>
          </table:table-cell>
          <table:table-cell office:value-type="float" office:value="0.0461336380652009" calcext:value-type="float">
            <text:p>0.046133638065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80</text:p>
          </table:table-cell>
          <table:table-cell office:value-type="string" calcext:value-type="string">
            <text:p>Mannose-specific phosphotransferasesystem component IIC</text:p>
          </table:table-cell>
          <table:table-cell office:value-type="float" office:value="0.646311171135529" calcext:value-type="float">
            <text:p>0.646311171135529</text:p>
          </table:table-cell>
          <table:table-cell office:value-type="float" office:value="0.0462436682087328" calcext:value-type="float">
            <text:p>0.0462436682087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520</text:p>
          </table:table-cell>
          <table:table-cell office:value-type="string" calcext:value-type="string">
            <text:p>Heptaprenyl diphosphate synthase component II</text:p>
          </table:table-cell>
          <table:table-cell office:value-type="float" office:value="0.875422024015418" calcext:value-type="float">
            <text:p>0.875422024015418</text:p>
          </table:table-cell>
          <table:table-cell office:value-type="float" office:value="0.0466123582552917" calcext:value-type="float">
            <text:p>0.0466123582552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170</text:p>
          </table:table-cell>
          <table:table-cell office:value-type="string" calcext:value-type="string">
            <text:p>Cof-type HAD-IIB family hydrolase</text:p>
          </table:table-cell>
          <table:table-cell office:value-type="float" office:value="0.791723863356602" calcext:value-type="float">
            <text:p>0.791723863356602</text:p>
          </table:table-cell>
          <table:table-cell office:value-type="float" office:value="0.0469385135719164" calcext:value-type="float">
            <text:p>0.0469385135719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270</text:p>
          </table:table-cell>
          <table:table-cell office:value-type="string" calcext:value-type="string">
            <text:p>Transketolase</text:p>
          </table:table-cell>
          <table:table-cell office:value-type="float" office:value="1.12953170717903" calcext:value-type="float">
            <text:p>1.12953170717903</text:p>
          </table:table-cell>
          <table:table-cell office:value-type="float" office:value="0.04872175907008" calcext:value-type="float">
            <text:p>0.04872175907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470</text:p>
          </table:table-cell>
          <table:table-cell office:value-type="string" calcext:value-type="string">
            <text:p>Single-stranded-DNA-specific exonuclease RecJ</text:p>
          </table:table-cell>
          <table:table-cell office:value-type="float" office:value="0.707885601788738" calcext:value-type="float">
            <text:p>0.707885601788738</text:p>
          </table:table-cell>
          <table:table-cell office:value-type="float" office:value="0.0496523622119197" calcext:value-type="float">
            <text:p>0.04965236221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70</text:p>
          </table:table-cell>
          <table:table-cell office:value-type="string" calcext:value-type="string">
            <text:p>Methylphosphotriester-DNA alkyltransferase</text:p>
          </table:table-cell>
          <table:table-cell office:value-type="float" office:value="1.00527381034565" calcext:value-type="float">
            <text:p>1.00527381034565</text:p>
          </table:table-cell>
          <table:table-cell office:value-type="float" office:value="0.0496523622119197" calcext:value-type="float">
            <text:p>0.04965236221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470</text:p>
          </table:table-cell>
          <table:table-cell office:value-type="string" calcext:value-type="string">
            <text:p>ABC transporter permease</text:p>
          </table:table-cell>
          <table:table-cell office:value-type="float" office:value="1.5856361534035" calcext:value-type="float">
            <text:p>1.5856361534035</text:p>
          </table:table-cell>
          <table:table-cell office:value-type="float" office:value="0.0496523622119197" calcext:value-type="float">
            <text:p>0.04965236221192</text:p>
          </table:table-cell>
          <table:table-cell table:number-columns-repeated="6"/>
        </table:table-row>
      </table:table>
      <table:table table:name="T8_24hour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8(24 hours) 400 MPa treatment in L. monocytogenes ScottA</text:p>
          </table:table-cell>
          <table:table-cell table:number-columns-repeated="5"/>
          <table:table-cell office:value-type="string" calcext:value-type="string">
            <text:p>Downregulated genes at T8(24 hours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2.65550369251098" calcext:value-type="float">
            <text:p>2.65550369251098</text:p>
          </table:table-cell>
          <table:table-cell office:value-type="float" office:value="1.81932402638515E-023" calcext:value-type="float">
            <text:p>1.81932402638515E-23</text:p>
          </table:table-cell>
          <table:table-cell table:number-columns-repeated="2"/>
          <table:table-cell office:value-type="string" calcext:value-type="string">
            <text:p>LMOSA_20460</text:p>
          </table:table-cell>
          <table:table-cell office:value-type="string" calcext:value-type="string">
            <text:p>Aldehyde-alcohol dehydrogenase AdhE</text:p>
          </table:table-cell>
          <table:table-cell office:value-type="float" office:value="-5.8043931943647" calcext:value-type="float">
            <text:p>-5.8043931943647</text:p>
          </table:table-cell>
          <table:table-cell office:value-type="float" office:value="2.25079135615185E-035" calcext:value-type="float">
            <text:p>2.25079135615185E-35</text:p>
          </table:table-cell>
        </table:table-row>
        <table:table-row table:style-name="ro1">
          <table:table-cell office:value-type="string" calcext:value-type="string">
            <text:p>LMOSA_3210</text:p>
          </table:table-cell>
          <table:table-cell office:value-type="string" calcext:value-type="string">
            <text:p>Glutamate gamma-aminobutyrate antiporter</text:p>
          </table:table-cell>
          <table:table-cell office:value-type="float" office:value="2.82781420626184" calcext:value-type="float">
            <text:p>2.82781420626184</text:p>
          </table:table-cell>
          <table:table-cell office:value-type="float" office:value="5.71555174609861E-021" calcext:value-type="float">
            <text:p>5.71555174609861E-21</text:p>
          </table:table-cell>
          <table:table-cell table:number-columns-repeated="2"/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-4.32281297178889" calcext:value-type="float">
            <text:p>-4.32281297178889</text:p>
          </table:table-cell>
          <table:table-cell office:value-type="float" office:value="1.15898116469386E-032" calcext:value-type="float">
            <text:p>1.15898116469386E-32</text:p>
          </table:table-cell>
        </table:table-row>
        <table:table-row table:style-name="ro1">
          <table:table-cell office:value-type="string" calcext:value-type="string">
            <text:p>LMOSA_24600</text:p>
          </table:table-cell>
          <table:table-cell office:value-type="string" calcext:value-type="string">
            <text:p>Glycerol kinase</text:p>
          </table:table-cell>
          <table:table-cell office:value-type="float" office:value="2.12298198306352" calcext:value-type="float">
            <text:p>2.12298198306352</text:p>
          </table:table-cell>
          <table:table-cell office:value-type="float" office:value="1.02738149383061E-018" calcext:value-type="float">
            <text:p>1.02738149383061E-18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3.33068862822104" calcext:value-type="float">
            <text:p>-3.33068862822104</text:p>
          </table:table-cell>
          <table:table-cell office:value-type="float" office:value="3.09642706924796E-027" calcext:value-type="float">
            <text:p>3.09642706924796E-27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2.49571966074874" calcext:value-type="float">
            <text:p>2.49571966074874</text:p>
          </table:table-cell>
          <table:table-cell office:value-type="float" office:value="1.24940341240851E-018" calcext:value-type="float">
            <text:p>1.24940341240851E-18</text:p>
          </table:table-cell>
          <table:table-cell table:number-columns-repeated="2"/>
          <table:table-cell office:value-type="string" calcext:value-type="string">
            <text:p>LMOSA_26550</text:p>
          </table:table-cell>
          <table:table-cell office:value-type="string" calcext:value-type="string">
            <text:p>Pyridine nucleotide-disulfide oxidoreductase</text:p>
          </table:table-cell>
          <table:table-cell office:value-type="float" office:value="-3.82488595204033" calcext:value-type="float">
            <text:p>-3.82488595204033</text:p>
          </table:table-cell>
          <table:table-cell office:value-type="float" office:value="2.13821722966084E-020" calcext:value-type="float">
            <text:p>2.13821722966084E-20</text:p>
          </table:table-cell>
        </table:table-row>
        <table:table-row table:style-name="ro1">
          <table:table-cell office:value-type="string" calcext:value-type="string">
            <text:p>LMOSA_1166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2.20691679811706" calcext:value-type="float">
            <text:p>2.20691679811706</text:p>
          </table:table-cell>
          <table:table-cell office:value-type="float" office:value="1.43888902827915E-016" calcext:value-type="float">
            <text:p>1.43888902827915E-16</text:p>
          </table:table-cell>
          <table:table-cell table:number-columns-repeated="2"/>
          <table:table-cell office:value-type="string" calcext:value-type="string">
            <text:p>LMOSA_20420</text:p>
          </table:table-cell>
          <table:table-cell office:value-type="string" calcext:value-type="string">
            <text:p>Ethanolamine ammonia-lyase heavy chain EutB</text:p>
          </table:table-cell>
          <table:table-cell office:value-type="float" office:value="-3.63707321620891" calcext:value-type="float">
            <text:p>-3.63707321620891</text:p>
          </table:table-cell>
          <table:table-cell office:value-type="float" office:value="3.08621934360506E-020" calcext:value-type="float">
            <text:p>3.08621934360506E-20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2.96333486742982" calcext:value-type="float">
            <text:p>2.96333486742982</text:p>
          </table:table-cell>
          <table:table-cell office:value-type="float" office:value="0.0000000000000199655816050761" calcext:value-type="float">
            <text:p>1.99655816050761E-14</text:p>
          </table:table-cell>
          <table:table-cell table:number-columns-repeated="2"/>
          <table:table-cell office:value-type="string" calcext:value-type="string">
            <text:p>LMOSA_18450</text:p>
          </table:table-cell>
          <table:table-cell office:value-type="string" calcext:value-type="string">
            <text:p>hypothetical protein</text:p>
          </table:table-cell>
          <table:table-cell office:value-type="float" office:value="-2.32035101028337" calcext:value-type="float">
            <text:p>-2.32035101028337</text:p>
          </table:table-cell>
          <table:table-cell office:value-type="float" office:value="2.99866638294498E-018" calcext:value-type="float">
            <text:p>2.99866638294498E-18</text:p>
          </table:table-cell>
        </table:table-row>
        <table:table-row table:style-name="ro1">
          <table:table-cell office:value-type="string" calcext:value-type="string">
            <text:p>LMOSA_9950</text:p>
          </table:table-cell>
          <table:table-cell office:value-type="string" calcext:value-type="string">
            <text:p>Fructose-specific phosphotransferase enzyme IIB component</text:p>
          </table:table-cell>
          <table:table-cell office:value-type="float" office:value="3.51584224106688" calcext:value-type="float">
            <text:p>3.51584224106688</text:p>
          </table:table-cell>
          <table:table-cell office:value-type="float" office:value="0.0000000000000199655816050761" calcext:value-type="float">
            <text:p>1.99655816050761E-14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2.40229464611631" calcext:value-type="float">
            <text:p>-2.40229464611631</text:p>
          </table:table-cell>
          <table:table-cell office:value-type="float" office:value="4.47592350625762E-015" calcext:value-type="float">
            <text:p>4.47592350625762E-15</text:p>
          </table:table-cell>
        </table:table-row>
        <table:table-row table:style-name="ro1">
          <table:table-cell office:value-type="string" calcext:value-type="string">
            <text:p>LMOSA_25270</text:p>
          </table:table-cell>
          <table:table-cell office:value-type="string" calcext:value-type="string">
            <text:p>DNA translocase SftA</text:p>
          </table:table-cell>
          <table:table-cell office:value-type="float" office:value="2.155584719167" calcext:value-type="float">
            <text:p>2.155584719167</text:p>
          </table:table-cell>
          <table:table-cell office:value-type="float" office:value="0.000000000000925289992310195" calcext:value-type="float">
            <text:p>9.25289992310195E-13</text:p>
          </table:table-cell>
          <table:table-cell table:number-columns-repeated="2"/>
          <table:table-cell office:value-type="string" calcext:value-type="string">
            <text:p>LMOSA_28900</text:p>
          </table:table-cell>
          <table:table-cell office:value-type="string" calcext:value-type="string">
            <text:p>Tellurite resistance protein TelA</text:p>
          </table:table-cell>
          <table:table-cell office:value-type="float" office:value="-1.90731257918344" calcext:value-type="float">
            <text:p>-1.90731257918344</text:p>
          </table:table-cell>
          <table:table-cell office:value-type="float" office:value="5.15968042983411E-015" calcext:value-type="float">
            <text:p>5.15968042983411E-15</text:p>
          </table:table-cell>
        </table:table-row>
        <table:table-row table:style-name="ro1">
          <table:table-cell office:value-type="string" calcext:value-type="string">
            <text:p>LMOSA_7420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float" office:value="2.62488694611327" calcext:value-type="float">
            <text:p>2.62488694611327</text:p>
          </table:table-cell>
          <table:table-cell office:value-type="float" office:value="0.00000000000119458455607675" calcext:value-type="float">
            <text:p>1.19458455607675E-12</text:p>
          </table:table-cell>
          <table:table-cell table:number-columns-repeated="2"/>
          <table:table-cell office:value-type="string" calcext:value-type="string">
            <text:p>LMOSA_18440</text:p>
          </table:table-cell>
          <table:table-cell office:value-type="string" calcext:value-type="string">
            <text:p>hypothetical protein</text:p>
          </table:table-cell>
          <table:table-cell office:value-type="float" office:value="-2.08556524150289" calcext:value-type="float">
            <text:p>-2.08556524150289</text:p>
          </table:table-cell>
          <table:table-cell office:value-type="float" office:value="9.81432397443634E-015" calcext:value-type="float">
            <text:p>9.81432397443634E-15</text:p>
          </table:table-cell>
        </table:table-row>
        <table:table-row table:style-name="ro1">
          <table:table-cell office:value-type="string" calcext:value-type="string">
            <text:p>LMOSA_10970</text:p>
          </table:table-cell>
          <table:table-cell office:value-type="string" calcext:value-type="string">
            <text:p>Actin-assembly inducing protein (Fragment)</text:p>
          </table:table-cell>
          <table:table-cell office:value-type="float" office:value="2.67109428527214" calcext:value-type="float">
            <text:p>2.67109428527214</text:p>
          </table:table-cell>
          <table:table-cell office:value-type="float" office:value="0.0000000000016834167275777" calcext:value-type="float">
            <text:p>1.6834167275777E-12</text:p>
          </table:table-cell>
          <table:table-cell table:number-columns-repeated="2"/>
          <table:table-cell office:value-type="string" calcext:value-type="string">
            <text:p>LMOSA_20430</text:p>
          </table:table-cell>
          <table:table-cell office:value-type="string" calcext:value-type="string">
            <text:p>Ethanolamine ammonia-lyase subunit EutC</text:p>
          </table:table-cell>
          <table:table-cell office:value-type="float" office:value="-4.34919905263147" calcext:value-type="float">
            <text:p>-4.34919905263147</text:p>
          </table:table-cell>
          <table:table-cell office:value-type="float" office:value="0.0000000000000163992373571293" calcext:value-type="float">
            <text:p>1.63992373571293E-14</text:p>
          </table:table-cell>
        </table:table-row>
        <table:table-row table:style-name="ro1">
          <table:table-cell office:value-type="string" calcext:value-type="string">
            <text:p>LMOSA_1140</text:p>
          </table:table-cell>
          <table:table-cell office:value-type="string" calcext:value-type="string">
            <text:p>Maltodextrin-binding protein (Fragment)</text:p>
          </table:table-cell>
          <table:table-cell office:value-type="float" office:value="2.14121197444462" calcext:value-type="float">
            <text:p>2.14121197444462</text:p>
          </table:table-cell>
          <table:table-cell office:value-type="float" office:value="0.00000000000345947139614455" calcext:value-type="float">
            <text:p>3.45947139614455E-12</text:p>
          </table:table-cell>
          <table:table-cell table:number-columns-repeated="2"/>
          <table:table-cell office:value-type="string" calcext:value-type="string">
            <text:p>LMOSA_28410</text:p>
          </table:table-cell>
          <table:table-cell office:value-type="string" calcext:value-type="string">
            <text:p>Zn-dependent protease</text:p>
          </table:table-cell>
          <table:table-cell office:value-type="float" office:value="-2.30107571586668" calcext:value-type="float">
            <text:p>-2.30107571586668</text:p>
          </table:table-cell>
          <table:table-cell office:value-type="float" office:value="0.0000000000000654277662775712" calcext:value-type="float">
            <text:p>6.54277662775712E-14</text:p>
          </table:table-cell>
        </table:table-row>
        <table:table-row table:style-name="ro1">
          <table:table-cell office:value-type="string" calcext:value-type="string">
            <text:p>LMOSA_12510</text:p>
          </table:table-cell>
          <table:table-cell office:value-type="string" calcext:value-type="string">
            <text:p>PTS-dependent dihydroxyacetone kinase, dihydroxyacetone-binding subunit DhaK</text:p>
          </table:table-cell>
          <table:table-cell office:value-type="float" office:value="1.97382964191871" calcext:value-type="float">
            <text:p>1.97382964191871</text:p>
          </table:table-cell>
          <table:table-cell office:value-type="float" office:value="0.0000000000065879845747176" calcext:value-type="float">
            <text:p>6.5879845747176E-12</text:p>
          </table:table-cell>
          <table:table-cell table:number-columns-repeated="2"/>
          <table:table-cell office:value-type="string" calcext:value-type="string">
            <text:p>LMOSA_20440</text:p>
          </table:table-cell>
          <table:table-cell office:value-type="string" calcext:value-type="string">
            <text:p>Ethanolamine utilization microcompartment protein EutL</text:p>
          </table:table-cell>
          <table:table-cell office:value-type="float" office:value="-4.34915144443555" calcext:value-type="float">
            <text:p>-4.34915144443555</text:p>
          </table:table-cell>
          <table:table-cell office:value-type="float" office:value="0.0000000000000697587137048325" calcext:value-type="float">
            <text:p>6.97587137048325E-14</text:p>
          </table:table-cell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2.2440093367692" calcext:value-type="float">
            <text:p>2.2440093367692</text:p>
          </table:table-cell>
          <table:table-cell office:value-type="float" office:value="0.0000000000205736215859175" calcext:value-type="float">
            <text:p>2.05736215859175E-11</text:p>
          </table:table-cell>
          <table:table-cell table:number-columns-repeated="2"/>
          <table:table-cell office:value-type="string" calcext:value-type="string">
            <text:p>LMOSA_20500</text:p>
          </table:table-cell>
          <table:table-cell office:value-type="string" calcext:value-type="string">
            <text:p>Ethanolamine utilization protein [Listeria monocytogenes str. Scott A]</text:p>
          </table:table-cell>
          <table:table-cell office:value-type="float" office:value="-4.33249145920357" calcext:value-type="float">
            <text:p>-4.33249145920357</text:p>
          </table:table-cell>
          <table:table-cell office:value-type="float" office:value="0.000000000000102136428783017" calcext:value-type="float">
            <text:p>1.02136428783017E-13</text:p>
          </table:table-cell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float" office:value="2.15058934179938" calcext:value-type="float">
            <text:p>2.15058934179938</text:p>
          </table:table-cell>
          <table:table-cell office:value-type="float" office:value="0.0000000000530090746646054" calcext:value-type="float">
            <text:p>5.30090746646054E-11</text:p>
          </table:table-cell>
          <table:table-cell table:number-columns-repeated="2"/>
          <table:table-cell office:value-type="string" calcext:value-type="string">
            <text:p>LMOSA_20450</text:p>
          </table:table-cell>
          <table:table-cell office:value-type="string" calcext:value-type="string">
            <text:p>Carbon dioxide-concentrating mechanism protein CcmK</text:p>
          </table:table-cell>
          <table:table-cell office:value-type="float" office:value="-5.05238780241519" calcext:value-type="float">
            <text:p>-5.05238780241519</text:p>
          </table:table-cell>
          <table:table-cell office:value-type="float" office:value="0.000000000000432484716779929" calcext:value-type="float">
            <text:p>4.32484716779929E-13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2.03976169229142" calcext:value-type="float">
            <text:p>2.03976169229142</text:p>
          </table:table-cell>
          <table:table-cell office:value-type="float" office:value="0.0000000000814728443365264" calcext:value-type="float">
            <text:p>8.14728443365264E-11</text:p>
          </table:table-cell>
          <table:table-cell table:number-columns-repeated="2"/>
          <table:table-cell office:value-type="string" calcext:value-type="string">
            <text:p>LMOSA_8820</text:p>
          </table:table-cell>
          <table:table-cell office:value-type="string" calcext:value-type="string">
            <text:p>Regulator</text:p>
          </table:table-cell>
          <table:table-cell office:value-type="float" office:value="-1.81493782460903" calcext:value-type="float">
            <text:p>-1.81493782460903</text:p>
          </table:table-cell>
          <table:table-cell office:value-type="float" office:value="0.000000000000610238541967595" calcext:value-type="float">
            <text:p>6.10238541967595E-13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2.01131992130456" calcext:value-type="float">
            <text:p>2.01131992130456</text:p>
          </table:table-cell>
          <table:table-cell office:value-type="float" office:value="0.000000000126512265837596" calcext:value-type="float">
            <text:p>1.26512265837596E-10</text:p>
          </table:table-cell>
          <table:table-cell table:number-columns-repeated="2"/>
          <table:table-cell office:value-type="string" calcext:value-type="string">
            <text:p>LMOSA_18230</text:p>
          </table:table-cell>
          <table:table-cell office:value-type="string" calcext:value-type="string">
            <text:p>Putative membrane protein YhjE</text:p>
          </table:table-cell>
          <table:table-cell office:value-type="float" office:value="-2.2439935074367" calcext:value-type="float">
            <text:p>-2.2439935074367</text:p>
          </table:table-cell>
          <table:table-cell office:value-type="float" office:value="0.0000000000109903786158167" calcext:value-type="float">
            <text:p>1.09903786158167E-11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float" office:value="1.87840333010789" calcext:value-type="float">
            <text:p>1.87840333010789</text:p>
          </table:table-cell>
          <table:table-cell office:value-type="float" office:value="0.000000000129269003995621" calcext:value-type="float">
            <text:p>1.29269003995621E-10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1.63084066455683" calcext:value-type="float">
            <text:p>-1.63084066455683</text:p>
          </table:table-cell>
          <table:table-cell office:value-type="float" office:value="0.0000000000182502469072334" calcext:value-type="float">
            <text:p>1.82502469072334E-11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1.67287643889763" calcext:value-type="float">
            <text:p>1.67287643889763</text:p>
          </table:table-cell>
          <table:table-cell office:value-type="float" office:value="0.000000000149541202689194" calcext:value-type="float">
            <text:p>1.49541202689194E-10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2.42926522620085" calcext:value-type="float">
            <text:p>-2.42926522620085</text:p>
          </table:table-cell>
          <table:table-cell office:value-type="float" office:value="0.000000000248992711132998" calcext:value-type="float">
            <text:p>2.48992711132998E-10</text:p>
          </table:table-cell>
        </table:table-row>
        <table:table-row table:style-name="ro1">
          <table:table-cell office:value-type="string" calcext:value-type="string">
            <text:p>LMOSA_12530</text:p>
          </table:table-cell>
          <table:table-cell office:value-type="string" calcext:value-type="string">
            <text:p>hypothetical protein</text:p>
          </table:table-cell>
          <table:table-cell office:value-type="float" office:value="2.31324259416493" calcext:value-type="float">
            <text:p>2.31324259416493</text:p>
          </table:table-cell>
          <table:table-cell office:value-type="float" office:value="0.000000000212300036915899" calcext:value-type="float">
            <text:p>2.12300036915899E-10</text:p>
          </table:table-cell>
          <table:table-cell table:number-columns-repeated="2"/>
          <table:table-cell office:value-type="string" calcext:value-type="string">
            <text:p>LMOSA_25620</text:p>
          </table:table-cell>
          <table:table-cell office:value-type="string" calcext:value-type="string">
            <text:p>Aconitate hydratase AcnA</text:p>
          </table:table-cell>
          <table:table-cell office:value-type="float" office:value="-1.51234457630588" calcext:value-type="float">
            <text:p>-1.51234457630588</text:p>
          </table:table-cell>
          <table:table-cell office:value-type="float" office:value="0.000000000280818299451687" calcext:value-type="float">
            <text:p>2.80818299451687E-10</text:p>
          </table:table-cell>
        </table:table-row>
        <table:table-row table:style-name="ro1">
          <table:table-cell office:value-type="string" calcext:value-type="string">
            <text:p>LMOSA_10910</text:p>
          </table:table-cell>
          <table:table-cell office:value-type="string" calcext:value-type="string">
            <text:p>Bifunctional UDP-N-acetylglucosamine diphosphorylase/glucosamine-1-phosphate N-acetyltransferase GlmU</text:p>
          </table:table-cell>
          <table:table-cell office:value-type="float" office:value="1.91238417775234" calcext:value-type="float">
            <text:p>1.91238417775234</text:p>
          </table:table-cell>
          <table:table-cell office:value-type="float" office:value="0.000000000485498731711796" calcext:value-type="float">
            <text:p>4.85498731711796E-10</text:p>
          </table:table-cell>
          <table:table-cell table:number-columns-repeated="2"/>
          <table:table-cell office:value-type="string" calcext:value-type="string">
            <text:p>LMOSA_21920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float" office:value="-1.81796421078062" calcext:value-type="float">
            <text:p>-1.81796421078062</text:p>
          </table:table-cell>
          <table:table-cell office:value-type="float" office:value="0.000000000483247554438675" calcext:value-type="float">
            <text:p>4.83247554438675E-10</text:p>
          </table:table-cell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2.09832115798183" calcext:value-type="float">
            <text:p>2.09832115798183</text:p>
          </table:table-cell>
          <table:table-cell office:value-type="float" office:value="0.000000000835562130892221" calcext:value-type="float">
            <text:p>8.35562130892221E-10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2.570788370952" calcext:value-type="float">
            <text:p>-2.570788370952</text:p>
          </table:table-cell>
          <table:table-cell office:value-type="float" office:value="0.000000000664717174539848" calcext:value-type="float">
            <text:p>6.64717174539848E-10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3.65657182305789" calcext:value-type="float">
            <text:p>3.65657182305789</text:p>
          </table:table-cell>
          <table:table-cell office:value-type="float" office:value="0.00000000153139342260138" calcext:value-type="float">
            <text:p>1.53139342260138E-09</text:p>
          </table:table-cell>
          <table:table-cell table:number-columns-repeated="2"/>
          <table:table-cell office:value-type="string" calcext:value-type="string">
            <text:p>LMOSA_4800</text:p>
          </table:table-cell>
          <table:table-cell office:value-type="string" calcext:value-type="string">
            <text:p>Fatty acid-binding protein DegV</text:p>
          </table:table-cell>
          <table:table-cell office:value-type="float" office:value="-1.78204744689046" calcext:value-type="float">
            <text:p>-1.78204744689046</text:p>
          </table:table-cell>
          <table:table-cell office:value-type="float" office:value="0.000000000835562130892221" calcext:value-type="float">
            <text:p>8.35562130892221E-10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2.21756962116383" calcext:value-type="float">
            <text:p>2.21756962116383</text:p>
          </table:table-cell>
          <table:table-cell office:value-type="float" office:value="0.00000000177048842751504" calcext:value-type="float">
            <text:p>1.77048842751504E-09</text:p>
          </table:table-cell>
          <table:table-cell table:number-columns-repeated="2"/>
          <table:table-cell office:value-type="string" calcext:value-type="string">
            <text:p>LMOSA_25400</text:p>
          </table:table-cell>
          <table:table-cell office:value-type="string" calcext:value-type="string">
            <text:p>D-alanine aminotransferase apoenzyme</text:p>
          </table:table-cell>
          <table:table-cell office:value-type="float" office:value="-2.66894289537976" calcext:value-type="float">
            <text:p>-2.66894289537976</text:p>
          </table:table-cell>
          <table:table-cell office:value-type="float" office:value="0.00000000162533302376744" calcext:value-type="float">
            <text:p>1.62533302376744E-09</text:p>
          </table:table-cell>
        </table:table-row>
        <table:table-row table:style-name="ro1">
          <table:table-cell office:value-type="string" calcext:value-type="string">
            <text:p>LMOSA_14590</text:p>
          </table:table-cell>
          <table:table-cell office:value-type="string" calcext:value-type="string">
            <text:p>Proton-dependent oligopeptide transporter</text:p>
          </table:table-cell>
          <table:table-cell office:value-type="float" office:value="2.10359688269008" calcext:value-type="float">
            <text:p>2.10359688269008</text:p>
          </table:table-cell>
          <table:table-cell office:value-type="float" office:value="0.00000000185883351780348" calcext:value-type="float">
            <text:p>1.85883351780348E-09</text:p>
          </table:table-cell>
          <table:table-cell table:number-columns-repeated="2"/>
          <table:table-cell office:value-type="string" calcext:value-type="string">
            <text:p>LMOSA_20860</text:p>
          </table:table-cell>
          <table:table-cell office:value-type="string" calcext:value-type="string">
            <text:p>HTH-type transcriptional regulator YodB</text:p>
          </table:table-cell>
          <table:table-cell office:value-type="float" office:value="-2.20795590636336" calcext:value-type="float">
            <text:p>-2.20795590636336</text:p>
          </table:table-cell>
          <table:table-cell office:value-type="float" office:value="0.00000000218549020043511" calcext:value-type="float">
            <text:p>2.18549020043511E-09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1.66947289158095" calcext:value-type="float">
            <text:p>1.66947289158095</text:p>
          </table:table-cell>
          <table:table-cell office:value-type="float" office:value="0.00000000440793207441446" calcext:value-type="float">
            <text:p>4.40793207441446E-09</text:p>
          </table:table-cell>
          <table:table-cell table:number-columns-repeated="2"/>
          <table:table-cell office:value-type="string" calcext:value-type="string">
            <text:p>LMOSA_28150</text:p>
          </table:table-cell>
          <table:table-cell office:value-type="string" calcext:value-type="string">
            <text:p>Multimodular transpeptidase-transglycosylase</text:p>
          </table:table-cell>
          <table:table-cell office:value-type="float" office:value="-1.59756586419578" calcext:value-type="float">
            <text:p>-1.59756586419578</text:p>
          </table:table-cell>
          <table:table-cell office:value-type="float" office:value="0.00000000444414992071961" calcext:value-type="float">
            <text:p>4.44414992071961E-09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float" office:value="1.77253647615157" calcext:value-type="float">
            <text:p>1.77253647615157</text:p>
          </table:table-cell>
          <table:table-cell office:value-type="float" office:value="0.0000000167635732411966" calcext:value-type="float">
            <text:p>1.67635732411966E-08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3.03088139602467" calcext:value-type="float">
            <text:p>-3.03088139602467</text:p>
          </table:table-cell>
          <table:table-cell office:value-type="float" office:value="0.00000000447351738098616" calcext:value-type="float">
            <text:p>4.47351738098616E-09</text:p>
          </table:table-cell>
        </table:table-row>
        <table:table-row table:style-name="ro1">
          <table:table-cell office:value-type="string" calcext:value-type="string">
            <text:p>LMOSA_1165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1.46732820837027" calcext:value-type="float">
            <text:p>1.46732820837027</text:p>
          </table:table-cell>
          <table:table-cell office:value-type="float" office:value="0.0000000182434503130638" calcext:value-type="float">
            <text:p>1.82434503130638E-08</text:p>
          </table:table-cell>
          <table:table-cell table:number-columns-repeated="2"/>
          <table:table-cell office:value-type="string" calcext:value-type="string">
            <text:p>LMOSA_26130</text:p>
          </table:table-cell>
          <table:table-cell office:value-type="string" calcext:value-type="string">
            <text:p>YfhP</text:p>
          </table:table-cell>
          <table:table-cell office:value-type="float" office:value="-1.2530841273101" calcext:value-type="float">
            <text:p>-1.2530841273101</text:p>
          </table:table-cell>
          <table:table-cell office:value-type="float" office:value="0.00000000944595384424488" calcext:value-type="float">
            <text:p>9.44595384424488E-09</text:p>
          </table:table-cell>
        </table:table-row>
        <table:table-row table:style-name="ro1">
          <table:table-cell office:value-type="string" calcext:value-type="string">
            <text:p>LMOSA_22690</text:p>
          </table:table-cell>
          <table:table-cell office:value-type="string" calcext:value-type="string">
            <text:p>Aminomethyltransferase</text:p>
          </table:table-cell>
          <table:table-cell office:value-type="float" office:value="1.81562314912291" calcext:value-type="float">
            <text:p>1.81562314912291</text:p>
          </table:table-cell>
          <table:table-cell office:value-type="float" office:value="0.0000000249920905033917" calcext:value-type="float">
            <text:p>2.49920905033917E-08</text:p>
          </table:table-cell>
          <table:table-cell table:number-columns-repeated="2"/>
          <table:table-cell office:value-type="string" calcext:value-type="string">
            <text:p>LMOSA_3760</text:p>
          </table:table-cell>
          <table:table-cell office:value-type="string" calcext:value-type="string">
            <text:p>Iron-regulated ABC transporter membrane component SufB</text:p>
          </table:table-cell>
          <table:table-cell office:value-type="float" office:value="-1.57304140992267" calcext:value-type="float">
            <text:p>-1.57304140992267</text:p>
          </table:table-cell>
          <table:table-cell office:value-type="float" office:value="0.0000000101788697745753" calcext:value-type="float">
            <text:p>1.01788697745753E-08</text:p>
          </table:table-cell>
        </table:table-row>
        <table:table-row table:style-name="ro1">
          <table:table-cell office:value-type="string" calcext:value-type="string">
            <text:p>LMOSA_23100</text:p>
          </table:table-cell>
          <table:table-cell office:value-type="string" calcext:value-type="string">
            <text:p>Putative carbohydrate transport ATP-binding protein</text:p>
          </table:table-cell>
          <table:table-cell office:value-type="float" office:value="3.07250863016323" calcext:value-type="float">
            <text:p>3.07250863016323</text:p>
          </table:table-cell>
          <table:table-cell office:value-type="float" office:value="0.0000000708390656148389" calcext:value-type="float">
            <text:p>7.08390656148389E-08</text:p>
          </table:table-cell>
          <table:table-cell table:number-columns-repeated="2"/>
          <table:table-cell office:value-type="string" calcext:value-type="string">
            <text:p>LMOSA_2049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-4.6073272458739" calcext:value-type="float">
            <text:p>-4.6073272458739</text:p>
          </table:table-cell>
          <table:table-cell office:value-type="float" office:value="0.0000000114597410858557" calcext:value-type="float">
            <text:p>1.14597410858557E-08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1.69991227001904" calcext:value-type="float">
            <text:p>1.69991227001904</text:p>
          </table:table-cell>
          <table:table-cell office:value-type="float" office:value="0.0000000819080273904025" calcext:value-type="float">
            <text:p>8.19080273904025E-08</text:p>
          </table:table-cell>
          <table:table-cell table:number-columns-repeated="2"/>
          <table:table-cell office:value-type="string" calcext:value-type="string">
            <text:p>LMOSA_5330</text:p>
          </table:table-cell>
          <table:table-cell office:value-type="string" calcext:value-type="string">
            <text:p>hypothetical protein</text:p>
          </table:table-cell>
          <table:table-cell office:value-type="float" office:value="-1.67712237504748" calcext:value-type="float">
            <text:p>-1.67712237504748</text:p>
          </table:table-cell>
          <table:table-cell office:value-type="float" office:value="0.0000000182434503130638" calcext:value-type="float">
            <text:p>1.82434503130638E-08</text:p>
          </table:table-cell>
        </table:table-row>
        <table:table-row table:style-name="ro1">
          <table:table-cell office:value-type="string" calcext:value-type="string">
            <text:p>LMOSA_12520</text:p>
          </table:table-cell>
          <table:table-cell office:value-type="string" calcext:value-type="string">
            <text:p>hypothetical protein</text:p>
          </table:table-cell>
          <table:table-cell office:value-type="float" office:value="2.34623498108582" calcext:value-type="float">
            <text:p>2.34623498108582</text:p>
          </table:table-cell>
          <table:table-cell office:value-type="float" office:value="0.0000000853380411662862" calcext:value-type="float">
            <text:p>8.53380411662862E-08</text:p>
          </table:table-cell>
          <table:table-cell table:number-columns-repeated="2"/>
          <table:table-cell office:value-type="string" calcext:value-type="string">
            <text:p>LMOSA_20410</text:p>
          </table:table-cell>
          <table:table-cell office:value-type="string" calcext:value-type="string">
            <text:p>Reactivating factor of Adenosylcobalamin-dependent ethanolamine ammonia lyase</text:p>
          </table:table-cell>
          <table:table-cell office:value-type="float" office:value="-2.11927184067881" calcext:value-type="float">
            <text:p>-2.11927184067881</text:p>
          </table:table-cell>
          <table:table-cell office:value-type="float" office:value="0.0000000256824702632458" calcext:value-type="float">
            <text:p>2.56824702632458E-08</text:p>
          </table:table-cell>
        </table:table-row>
        <table:table-row table:style-name="ro1">
          <table:table-cell office:value-type="string" calcext:value-type="string">
            <text:p>LMOSA_23950</text:p>
          </table:table-cell>
          <table:table-cell office:value-type="string" calcext:value-type="string">
            <text:p>Chaperone protein DnaK</text:p>
          </table:table-cell>
          <table:table-cell office:value-type="float" office:value="1.68222932485819" calcext:value-type="float">
            <text:p>1.68222932485819</text:p>
          </table:table-cell>
          <table:table-cell office:value-type="float" office:value="0.0000000853380411662862" calcext:value-type="float">
            <text:p>8.53380411662862E-08</text:p>
          </table:table-cell>
          <table:table-cell table:number-columns-repeated="2"/>
          <table:table-cell office:value-type="string" calcext:value-type="string">
            <text:p>LMOSA_20470</text:p>
          </table:table-cell>
          <table:table-cell office:value-type="string" calcext:value-type="string">
            <text:p>Carboxysome structural protein EutM</text:p>
          </table:table-cell>
          <table:table-cell office:value-type="float" office:value="-6.37877582515441" calcext:value-type="float">
            <text:p>-6.37877582515441</text:p>
          </table:table-cell>
          <table:table-cell office:value-type="float" office:value="0.0000000325382891651792" calcext:value-type="float">
            <text:p>3.25382891651792E-08</text:p>
          </table:table-cell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float" office:value="2.09066083183125" calcext:value-type="float">
            <text:p>2.09066083183125</text:p>
          </table:table-cell>
          <table:table-cell office:value-type="float" office:value="0.0000000919788869879882" calcext:value-type="float">
            <text:p>9.19788869879882E-08</text:p>
          </table:table-cell>
          <table:table-cell table:number-columns-repeated="2"/>
          <table:table-cell office:value-type="string" calcext:value-type="string">
            <text:p>LMOSA_11300</text:p>
          </table:table-cell>
          <table:table-cell office:value-type="string" calcext:value-type="string">
            <text:p>ATP-dependent Clp protease ATP-binding subunit ClpC</text:p>
          </table:table-cell>
          <table:table-cell office:value-type="float" office:value="-1.28326757048405" calcext:value-type="float">
            <text:p>-1.28326757048405</text:p>
          </table:table-cell>
          <table:table-cell office:value-type="float" office:value="0.0000000368268675611702" calcext:value-type="float">
            <text:p>3.68268675611702E-08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2.97091291880137" calcext:value-type="float">
            <text:p>2.97091291880137</text:p>
          </table:table-cell>
          <table:table-cell office:value-type="float" office:value="0.0000000933149181239612" calcext:value-type="float">
            <text:p>9.33149181239612E-08</text:p>
          </table:table-cell>
          <table:table-cell table:number-columns-repeated="2"/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-2.1043499871044" calcext:value-type="float">
            <text:p>-2.1043499871044</text:p>
          </table:table-cell>
          <table:table-cell office:value-type="float" office:value="0.0000000448724316712086" calcext:value-type="float">
            <text:p>4.48724316712086E-08</text:p>
          </table:table-cell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float" office:value="1.70725315540602" calcext:value-type="float">
            <text:p>1.70725315540602</text:p>
          </table:table-cell>
          <table:table-cell office:value-type="float" office:value="0.000000108098185005501" calcext:value-type="float">
            <text:p>1.08098185005501E-07</text:p>
          </table:table-cell>
          <table:table-cell table:number-columns-repeated="2"/>
          <table:table-cell office:value-type="string" calcext:value-type="string">
            <text:p>LMOSA_9940</text:p>
          </table:table-cell>
          <table:table-cell office:value-type="string" calcext:value-type="string">
            <text:p>hypothetical protein</text:p>
          </table:table-cell>
          <table:table-cell office:value-type="float" office:value="-2.30974076981419" calcext:value-type="float">
            <text:p>-2.30974076981419</text:p>
          </table:table-cell>
          <table:table-cell office:value-type="float" office:value="0.0000000493187044477383" calcext:value-type="float">
            <text:p>4.93187044477383E-08</text:p>
          </table:table-cell>
        </table:table-row>
        <table:table-row table:style-name="ro1">
          <table:table-cell office:value-type="string" calcext:value-type="string">
            <text:p>LMOSA_27900</text:p>
          </table:table-cell>
          <table:table-cell office:value-type="string" calcext:value-type="string">
            <text:p>Pyruvate phosphate dikinase</text:p>
          </table:table-cell>
          <table:table-cell office:value-type="float" office:value="1.30473492495773" calcext:value-type="float">
            <text:p>1.30473492495773</text:p>
          </table:table-cell>
          <table:table-cell office:value-type="float" office:value="0.000000121305118438769" calcext:value-type="float">
            <text:p>1.21305118438769E-07</text:p>
          </table:table-cell>
          <table:table-cell table:number-columns-repeated="2"/>
          <table:table-cell office:value-type="string" calcext:value-type="string">
            <text:p>LMOSA_20480</text:p>
          </table:table-cell>
          <table:table-cell office:value-type="string" calcext:value-type="string">
            <text:p>Ethanolamine utilization cobalamin adenosyltransferase EutT</text:p>
          </table:table-cell>
          <table:table-cell office:value-type="float" office:value="-6.32235012060281" calcext:value-type="float">
            <text:p>-6.32235012060281</text:p>
          </table:table-cell>
          <table:table-cell office:value-type="float" office:value="0.0000000511816647916056" calcext:value-type="float">
            <text:p>5.11816647916056E-08</text:p>
          </table:table-cell>
        </table:table-row>
        <table:table-row table:style-name="ro1">
          <table:table-cell office:value-type="string" calcext:value-type="string">
            <text:p>LMOSA_29080</text:p>
          </table:table-cell>
          <table:table-cell office:value-type="string" calcext:value-type="string">
            <text:p>Pyrimidine-nucleoside phosphorylase</text:p>
          </table:table-cell>
          <table:table-cell office:value-type="float" office:value="2.42150929356843" calcext:value-type="float">
            <text:p>2.42150929356843</text:p>
          </table:table-cell>
          <table:table-cell office:value-type="float" office:value="0.000000136005201314323" calcext:value-type="float">
            <text:p>1.36005201314323E-07</text:p>
          </table:table-cell>
          <table:table-cell table:number-columns-repeated="2"/>
          <table:table-cell office:value-type="string" calcext:value-type="string">
            <text:p>LMOSA_1960</text:p>
          </table:table-cell>
          <table:table-cell office:value-type="string" calcext:value-type="string">
            <text:p>YetJ</text:p>
          </table:table-cell>
          <table:table-cell office:value-type="float" office:value="-1.8265543432408" calcext:value-type="float">
            <text:p>-1.8265543432408</text:p>
          </table:table-cell>
          <table:table-cell office:value-type="float" office:value="0.0000000518651044149026" calcext:value-type="float">
            <text:p>5.18651044149026E-08</text:p>
          </table:table-cell>
        </table:table-row>
        <table:table-row table:style-name="ro1">
          <table:table-cell office:value-type="string" calcext:value-type="string">
            <text:p>LMOSA_10330</text:p>
          </table:table-cell>
          <table:table-cell office:value-type="string" calcext:value-type="string">
            <text:p>Predicted acyltransferase with acyl-CoA N-acyltransferase domain</text:p>
          </table:table-cell>
          <table:table-cell office:value-type="float" office:value="2.56192668366986" calcext:value-type="float">
            <text:p>2.56192668366986</text:p>
          </table:table-cell>
          <table:table-cell office:value-type="float" office:value="0.000000152930811720937" calcext:value-type="float">
            <text:p>1.52930811720937E-07</text:p>
          </table:table-cell>
          <table:table-cell table:number-columns-repeated="2"/>
          <table:table-cell office:value-type="string" calcext:value-type="string">
            <text:p>LMOSA_20380</text:p>
          </table:table-cell>
          <table:table-cell office:value-type="string" calcext:value-type="string">
            <text:p>NADPH-dependent butanol dehydrogenase Adh</text:p>
          </table:table-cell>
          <table:table-cell office:value-type="float" office:value="-2.17917999693458" calcext:value-type="float">
            <text:p>-2.17917999693458</text:p>
          </table:table-cell>
          <table:table-cell office:value-type="float" office:value="0.0000000678476335502845" calcext:value-type="float">
            <text:p>6.78476335502845E-08</text:p>
          </table:table-cell>
        </table:table-row>
        <table:table-row table:style-name="ro1">
          <table:table-cell office:value-type="string" calcext:value-type="string">
            <text:p>LMOSA_13080</text:p>
          </table:table-cell>
          <table:table-cell office:value-type="string" calcext:value-type="string">
            <text:p>Lactoylglutathione lyase</text:p>
          </table:table-cell>
          <table:table-cell office:value-type="float" office:value="2.41719694815925" calcext:value-type="float">
            <text:p>2.41719694815925</text:p>
          </table:table-cell>
          <table:table-cell office:value-type="float" office:value="0.000000216778332847793" calcext:value-type="float">
            <text:p>2.16778332847793E-07</text:p>
          </table:table-cell>
          <table:table-cell table:number-columns-repeated="2"/>
          <table:table-cell office:value-type="string" calcext:value-type="string">
            <text:p>LMOSA_28890</text:p>
          </table:table-cell>
          <table:table-cell office:value-type="string" calcext:value-type="string">
            <text:p>Hydrolysis of 5-bromo 4-chloroindolyl phosphate (X-phos)</text:p>
          </table:table-cell>
          <table:table-cell office:value-type="float" office:value="-1.28089962908426" calcext:value-type="float">
            <text:p>-1.28089962908426</text:p>
          </table:table-cell>
          <table:table-cell office:value-type="float" office:value="0.000000114653950389321" calcext:value-type="float">
            <text:p>1.14653950389321E-07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2.26172446535973" calcext:value-type="float">
            <text:p>2.26172446535973</text:p>
          </table:table-cell>
          <table:table-cell office:value-type="float" office:value="0.00000037820312923649" calcext:value-type="float">
            <text:p>3.7820312923649E-07</text:p>
          </table:table-cell>
          <table:table-cell table:number-columns-repeated="2"/>
          <table:table-cell office:value-type="string" calcext:value-type="string">
            <text:p>LMOSA_20990</text:p>
          </table:table-cell>
          <table:table-cell office:value-type="string" calcext:value-type="string">
            <text:p>Thioredoxin</text:p>
          </table:table-cell>
          <table:table-cell office:value-type="float" office:value="-1.82861355856789" calcext:value-type="float">
            <text:p>-1.82861355856789</text:p>
          </table:table-cell>
          <table:table-cell office:value-type="float" office:value="0.000000126012701474488" calcext:value-type="float">
            <text:p>1.26012701474488E-07</text:p>
          </table:table-cell>
        </table:table-row>
        <table:table-row table:style-name="ro1">
          <table:table-cell office:value-type="string" calcext:value-type="string">
            <text:p>LMOSA_6040</text:p>
          </table:table-cell>
          <table:table-cell office:value-type="string" calcext:value-type="string">
            <text:p>FMN-binding domain protein</text:p>
          </table:table-cell>
          <table:table-cell office:value-type="float" office:value="1.4631008886115" calcext:value-type="float">
            <text:p>1.4631008886115</text:p>
          </table:table-cell>
          <table:table-cell office:value-type="float" office:value="0.000000444933431896477" calcext:value-type="float">
            <text:p>4.44933431896477E-07</text:p>
          </table:table-cell>
          <table:table-cell table:number-columns-repeated="2"/>
          <table:table-cell office:value-type="string" calcext:value-type="string">
            <text:p>LMOSA_22110</text:p>
          </table:table-cell>
          <table:table-cell office:value-type="string" calcext:value-type="string">
            <text:p>DNA topoisomerase IV subunit A</text:p>
          </table:table-cell>
          <table:table-cell office:value-type="float" office:value="-1.8021734979824" calcext:value-type="float">
            <text:p>-1.8021734979824</text:p>
          </table:table-cell>
          <table:table-cell office:value-type="float" office:value="0.000000134587916215972" calcext:value-type="float">
            <text:p>1.34587916215972E-07</text:p>
          </table:table-cell>
        </table:table-row>
        <table:table-row table:style-name="ro1">
          <table:table-cell office:value-type="string" calcext:value-type="string">
            <text:p>LMOSA_8410</text:p>
          </table:table-cell>
          <table:table-cell office:value-type="string" calcext:value-type="string">
            <text:p>Ubiquinol oxidase subunit 2</text:p>
          </table:table-cell>
          <table:table-cell office:value-type="float" office:value="1.42419135083934" calcext:value-type="float">
            <text:p>1.42419135083934</text:p>
          </table:table-cell>
          <table:table-cell office:value-type="float" office:value="0.000000456579822538883" calcext:value-type="float">
            <text:p>4.56579822538883E-07</text:p>
          </table:table-cell>
          <table:table-cell table:number-columns-repeated="2"/>
          <table:table-cell office:value-type="string" calcext:value-type="string">
            <text:p>LMOSA_4440</text:p>
          </table:table-cell>
          <table:table-cell office:value-type="string" calcext:value-type="string">
            <text:p>Thioredoxin-disulfide reductase</text:p>
          </table:table-cell>
          <table:table-cell office:value-type="float" office:value="-1.29660798530429" calcext:value-type="float">
            <text:p>-1.29660798530429</text:p>
          </table:table-cell>
          <table:table-cell office:value-type="float" office:value="0.000000280127704581506" calcext:value-type="float">
            <text:p>2.80127704581506E-07</text:p>
          </table:table-cell>
        </table:table-row>
        <table:table-row table:style-name="ro1">
          <table:table-cell office:value-type="string" calcext:value-type="string">
            <text:p>LMOSA_12090</text:p>
          </table:table-cell>
          <table:table-cell office:value-type="string" calcext:value-type="string">
            <text:p>Type I restriction endonuclease subunit R</text:p>
          </table:table-cell>
          <table:table-cell office:value-type="float" office:value="2.24717437490135" calcext:value-type="float">
            <text:p>2.24717437490135</text:p>
          </table:table-cell>
          <table:table-cell office:value-type="float" office:value="0.000000614531786814833" calcext:value-type="float">
            <text:p>6.14531786814833E-07</text:p>
          </table:table-cell>
          <table:table-cell table:number-columns-repeated="2"/>
          <table:table-cell office:value-type="string" calcext:value-type="string">
            <text:p>LMOSA_20530</text:p>
          </table:table-cell>
          <table:table-cell office:value-type="string" calcext:value-type="string">
            <text:p>Ethanolamine utilization protein EutH</text:p>
          </table:table-cell>
          <table:table-cell office:value-type="float" office:value="-4.41681249726517" calcext:value-type="float">
            <text:p>-4.41681249726517</text:p>
          </table:table-cell>
          <table:table-cell office:value-type="float" office:value="0.000000328292650245895" calcext:value-type="float">
            <text:p>3.28292650245895E-07</text:p>
          </table:table-cell>
        </table:table-row>
        <table:table-row table:style-name="ro1">
          <table:table-cell office:value-type="string" calcext:value-type="string">
            <text:p>LMOSA_3220</text:p>
          </table:table-cell>
          <table:table-cell office:value-type="string" calcext:value-type="string">
            <text:p>Glutamate decarboxylase beta</text:p>
          </table:table-cell>
          <table:table-cell office:value-type="float" office:value="1.58555480850884" calcext:value-type="float">
            <text:p>1.58555480850884</text:p>
          </table:table-cell>
          <table:table-cell office:value-type="float" office:value="0.000000614531786814833" calcext:value-type="float">
            <text:p>6.14531786814833E-07</text:p>
          </table:table-cell>
          <table:table-cell table:number-columns-repeated="2"/>
          <table:table-cell office:value-type="string" calcext:value-type="string">
            <text:p>LMOSA_28140</text:p>
          </table:table-cell>
          <table:table-cell office:value-type="string" calcext:value-type="string">
            <text:p>Holliday junction resolvase RecU</text:p>
          </table:table-cell>
          <table:table-cell office:value-type="float" office:value="-2.29241473517364" calcext:value-type="float">
            <text:p>-2.29241473517364</text:p>
          </table:table-cell>
          <table:table-cell office:value-type="float" office:value="0.000000408229525186476" calcext:value-type="float">
            <text:p>4.08229525186476E-07</text:p>
          </table:table-cell>
        </table:table-row>
        <table:table-row table:style-name="ro1">
          <table:table-cell office:value-type="string" calcext:value-type="string">
            <text:p>LMOSA_23840</text:p>
          </table:table-cell>
          <table:table-cell office:value-type="string" calcext:value-type="string">
            <text:p>Cytidine deaminase</text:p>
          </table:table-cell>
          <table:table-cell office:value-type="float" office:value="2.01832136012641" calcext:value-type="float">
            <text:p>2.01832136012641</text:p>
          </table:table-cell>
          <table:table-cell office:value-type="float" office:value="0.000000710528811041391" calcext:value-type="float">
            <text:p>7.10528811041391E-07</text:p>
          </table:table-cell>
          <table:table-cell table:number-columns-repeated="2"/>
          <table:table-cell office:value-type="string" calcext:value-type="string">
            <text:p>LMOSA_6800</text:p>
          </table:table-cell>
          <table:table-cell office:value-type="string" calcext:value-type="string">
            <text:p>Secreted protein with 1 GW repeat</text:p>
          </table:table-cell>
          <table:table-cell office:value-type="float" office:value="-1.16436823442772" calcext:value-type="float">
            <text:p>-1.16436823442772</text:p>
          </table:table-cell>
          <table:table-cell office:value-type="float" office:value="0.000000408229525186476" calcext:value-type="float">
            <text:p>4.08229525186476E-07</text:p>
          </table:table-cell>
        </table:table-row>
        <table:table-row table:style-name="ro1">
          <table:table-cell office:value-type="string" calcext:value-type="string">
            <text:p>LMOSA_16680</text:p>
          </table:table-cell>
          <table:table-cell office:value-type="string" calcext:value-type="string">
            <text:p>Mannose-specific phosphotransferasesystem component IIC</text:p>
          </table:table-cell>
          <table:table-cell office:value-type="float" office:value="1.29188280426498" calcext:value-type="float">
            <text:p>1.29188280426498</text:p>
          </table:table-cell>
          <table:table-cell office:value-type="float" office:value="0.000000900528703576357" calcext:value-type="float">
            <text:p>9.00528703576357E-07</text:p>
          </table:table-cell>
          <table:table-cell table:number-columns-repeated="2"/>
          <table:table-cell office:value-type="string" calcext:value-type="string">
            <text:p>LMOSA_1714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-1.74956220046574" calcext:value-type="float">
            <text:p>-1.74956220046574</text:p>
          </table:table-cell>
          <table:table-cell office:value-type="float" office:value="0.000000552112407517833" calcext:value-type="float">
            <text:p>5.52112407517833E-07</text:p>
          </table:table-cell>
        </table:table-row>
        <table:table-row table:style-name="ro1">
          <table:table-cell office:value-type="string" calcext:value-type="string">
            <text:p>LMOSA_10960</text:p>
          </table:table-cell>
          <table:table-cell office:value-type="string" calcext:value-type="string">
            <text:p>Extracellular neutral metalloprotease</text:p>
          </table:table-cell>
          <table:table-cell office:value-type="float" office:value="2.56794397330536" calcext:value-type="float">
            <text:p>2.56794397330536</text:p>
          </table:table-cell>
          <table:table-cell office:value-type="float" office:value="0.000000913549860262931" calcext:value-type="float">
            <text:p>9.13549860262931E-07</text:p>
          </table:table-cell>
          <table:table-cell table:number-columns-repeated="2"/>
          <table:table-cell office:value-type="string" calcext:value-type="string">
            <text:p>LMOSA_20520</text:p>
          </table:table-cell>
          <table:table-cell office:value-type="string" calcext:value-type="string">
            <text:p>Carboxysome shell protein</text:p>
          </table:table-cell>
          <table:table-cell office:value-type="float" office:value="-5.92900895722245" calcext:value-type="float">
            <text:p>-5.92900895722245</text:p>
          </table:table-cell>
          <table:table-cell office:value-type="float" office:value="0.000000552112407517833" calcext:value-type="float">
            <text:p>5.52112407517833E-07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1.81873385774389" calcext:value-type="float">
            <text:p>1.81873385774389</text:p>
          </table:table-cell>
          <table:table-cell office:value-type="float" office:value="0.000000926884765391805" calcext:value-type="float">
            <text:p>9.26884765391805E-07</text:p>
          </table:table-cell>
          <table:table-cell table:number-columns-repeated="2"/>
          <table:table-cell office:value-type="string" calcext:value-type="string">
            <text:p>LMOSA_28040</text:p>
          </table:table-cell>
          <table:table-cell office:value-type="string" calcext:value-type="string">
            <text:p>DNA-directed DNA polymerase</text:p>
          </table:table-cell>
          <table:table-cell office:value-type="float" office:value="-1.8262364222882" calcext:value-type="float">
            <text:p>-1.8262364222882</text:p>
          </table:table-cell>
          <table:table-cell office:value-type="float" office:value="0.00000114202320774573" calcext:value-type="float">
            <text:p>1.14202320774573E-06</text:p>
          </table:table-cell>
        </table:table-row>
        <table:table-row table:style-name="ro1">
          <table:table-cell office:value-type="string" calcext:value-type="string">
            <text:p>LMOSA_180</text:p>
          </table:table-cell>
          <table:table-cell office:value-type="string" calcext:value-type="string">
            <text:p>Cell division protein SepF</text:p>
          </table:table-cell>
          <table:table-cell office:value-type="float" office:value="1.57917917845168" calcext:value-type="float">
            <text:p>1.57917917845168</text:p>
          </table:table-cell>
          <table:table-cell office:value-type="float" office:value="0.00000139109173078898" calcext:value-type="float">
            <text:p>1.39109173078898E-06</text:p>
          </table:table-cell>
          <table:table-cell table:number-columns-repeated="2"/>
          <table:table-cell office:value-type="string" calcext:value-type="string">
            <text:p>LMOSA_20390</text:p>
          </table:table-cell>
          <table:table-cell office:value-type="string" calcext:value-type="string">
            <text:p>Fis family transcriptional regulator</text:p>
          </table:table-cell>
          <table:table-cell office:value-type="float" office:value="-1.45702946010286" calcext:value-type="float">
            <text:p>-1.45702946010286</text:p>
          </table:table-cell>
          <table:table-cell office:value-type="float" office:value="0.00000231878094091431" calcext:value-type="float">
            <text:p>2.31878094091431E-06</text:p>
          </table:table-cell>
        </table:table-row>
        <table:table-row table:style-name="ro1">
          <table:table-cell office:value-type="string" calcext:value-type="string">
            <text:p>LMOSA_6330</text:p>
          </table:table-cell>
          <table:table-cell office:value-type="string" calcext:value-type="string">
            <text:p>Galactitol-specific phosphotransferase enzyme IIB component</text:p>
          </table:table-cell>
          <table:table-cell office:value-type="float" office:value="2.83273133535398" calcext:value-type="float">
            <text:p>2.83273133535398</text:p>
          </table:table-cell>
          <table:table-cell office:value-type="float" office:value="0.00000158046187312917" calcext:value-type="float">
            <text:p>1.58046187312917E-06</text:p>
          </table:table-cell>
          <table:table-cell table:number-columns-repeated="2"/>
          <table:table-cell office:value-type="string" calcext:value-type="string">
            <text:p>LMOSA_18680</text:p>
          </table:table-cell>
          <table:table-cell office:value-type="string" calcext:value-type="string">
            <text:p>Putative acetyl esterase YjcH</text:p>
          </table:table-cell>
          <table:table-cell office:value-type="float" office:value="-1.77665995096809" calcext:value-type="float">
            <text:p>-1.77665995096809</text:p>
          </table:table-cell>
          <table:table-cell office:value-type="float" office:value="0.00000524347241569854" calcext:value-type="float">
            <text:p>5.24347241569854E-06</text:p>
          </table:table-cell>
        </table:table-row>
        <table:table-row table:style-name="ro1">
          <table:table-cell office:value-type="string" calcext:value-type="string">
            <text:p>LMOSA_11180</text:p>
          </table:table-cell>
          <table:table-cell office:value-type="string" calcext:value-type="string">
            <text:p>Dihydropteroate synthase</text:p>
          </table:table-cell>
          <table:table-cell office:value-type="float" office:value="4.36287531747158" calcext:value-type="float">
            <text:p>4.36287531747158</text:p>
          </table:table-cell>
          <table:table-cell office:value-type="float" office:value="0.00000181061516230911" calcext:value-type="float">
            <text:p>1.81061516230911E-06</text:p>
          </table:table-cell>
          <table:table-cell table:number-columns-repeated="2"/>
          <table:table-cell office:value-type="string" calcext:value-type="string">
            <text:p>LMOSA_4810</text:p>
          </table:table-cell>
          <table:table-cell office:value-type="string" calcext:value-type="string">
            <text:p>Transcriptional regulatory protein DegU</text:p>
          </table:table-cell>
          <table:table-cell office:value-type="float" office:value="-1.26193870118285" calcext:value-type="float">
            <text:p>-1.26193870118285</text:p>
          </table:table-cell>
          <table:table-cell office:value-type="float" office:value="0.00000549171769045338" calcext:value-type="float">
            <text:p>5.49171769045338E-06</text:p>
          </table:table-cell>
        </table:table-row>
        <table:table-row table:style-name="ro1">
          <table:table-cell office:value-type="string" calcext:value-type="string">
            <text:p>LMOSA_10090</text:p>
          </table:table-cell>
          <table:table-cell office:value-type="string" calcext:value-type="string">
            <text:p>L-rhamnose operon regulatory protein RhaS</text:p>
          </table:table-cell>
          <table:table-cell office:value-type="float" office:value="2.07097993979792" calcext:value-type="float">
            <text:p>2.07097993979792</text:p>
          </table:table-cell>
          <table:table-cell office:value-type="float" office:value="0.00000196016119108697" calcext:value-type="float">
            <text:p>1.96016119108697E-06</text:p>
          </table:table-cell>
          <table:table-cell table:number-columns-repeated="2"/>
          <table:table-cell office:value-type="string" calcext:value-type="string">
            <text:p>LMOSA_3320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float" office:value="-1.29648713537229" calcext:value-type="float">
            <text:p>-1.29648713537229</text:p>
          </table:table-cell>
          <table:table-cell office:value-type="float" office:value="0.00000701967159995922" calcext:value-type="float">
            <text:p>7.01967159995922E-06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1.24598384464278" calcext:value-type="float">
            <text:p>1.24598384464278</text:p>
          </table:table-cell>
          <table:table-cell office:value-type="float" office:value="0.00000267799155403368" calcext:value-type="float">
            <text:p>2.67799155403368E-06</text:p>
          </table:table-cell>
          <table:table-cell table:number-columns-repeated="2"/>
          <table:table-cell office:value-type="string" calcext:value-type="string">
            <text:p>LMOSA_7970</text:p>
          </table:table-cell>
          <table:table-cell office:value-type="string" calcext:value-type="string">
            <text:p>Thiol reductase thioredoxin</text:p>
          </table:table-cell>
          <table:table-cell office:value-type="float" office:value="-1.9661747796639" calcext:value-type="float">
            <text:p>-1.9661747796639</text:p>
          </table:table-cell>
          <table:table-cell office:value-type="float" office:value="0.00000803682546654733" calcext:value-type="float">
            <text:p>8.03682546654733E-06</text:p>
          </table:table-cell>
        </table:table-row>
        <table:table-row table:style-name="ro1">
          <table:table-cell office:value-type="string" calcext:value-type="string">
            <text:p>LMOSA_14850</text:p>
          </table:table-cell>
          <table:table-cell office:value-type="string" calcext:value-type="string">
            <text:p>Invasion associated secreted endopeptidase</text:p>
          </table:table-cell>
          <table:table-cell office:value-type="float" office:value="1.49688581430734" calcext:value-type="float">
            <text:p>1.49688581430734</text:p>
          </table:table-cell>
          <table:table-cell office:value-type="float" office:value="0.00000323767998918489" calcext:value-type="float">
            <text:p>3.23767998918489E-06</text:p>
          </table:table-cell>
          <table:table-cell table:number-columns-repeated="2"/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float" office:value="-2.45105989780863" calcext:value-type="float">
            <text:p>-2.45105989780863</text:p>
          </table:table-cell>
          <table:table-cell office:value-type="float" office:value="0.0000150362087119204" calcext:value-type="float">
            <text:p>1.50362087119204E-05</text:p>
          </table:table-cell>
        </table:table-row>
        <table:table-row table:style-name="ro1">
          <table:table-cell office:value-type="string" calcext:value-type="string">
            <text:p>LMOSA_651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1.48000495338236" calcext:value-type="float">
            <text:p>1.48000495338236</text:p>
          </table:table-cell>
          <table:table-cell office:value-type="float" office:value="0.00000324700982541111" calcext:value-type="float">
            <text:p>3.24700982541111E-06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1.86975395227637" calcext:value-type="float">
            <text:p>-1.86975395227637</text:p>
          </table:table-cell>
          <table:table-cell office:value-type="float" office:value="0.0000161827140115784" calcext:value-type="float">
            <text:p>1.61827140115784E-05</text:p>
          </table:table-cell>
        </table:table-row>
        <table:table-row table:style-name="ro1">
          <table:table-cell office:value-type="string" calcext:value-type="string">
            <text:p>LMOSA_13020</text:p>
          </table:table-cell>
          <table:table-cell office:value-type="string" calcext:value-type="string">
            <text:p>PTS system mannitol fructose-specific transporter subunit IIC</text:p>
          </table:table-cell>
          <table:table-cell office:value-type="float" office:value="3.17740629628707" calcext:value-type="float">
            <text:p>3.17740629628707</text:p>
          </table:table-cell>
          <table:table-cell office:value-type="float" office:value="0.00000366714450423944" calcext:value-type="float">
            <text:p>3.66714450423944E-06</text:p>
          </table:table-cell>
          <table:table-cell table:number-columns-repeated="2"/>
          <table:table-cell office:value-type="string" calcext:value-type="string">
            <text:p>LMOSA_18920</text:p>
          </table:table-cell>
          <table:table-cell office:value-type="string" calcext:value-type="string">
            <text:p>hypothetical protein</text:p>
          </table:table-cell>
          <table:table-cell office:value-type="float" office:value="-2.15879351693192" calcext:value-type="float">
            <text:p>-2.15879351693192</text:p>
          </table:table-cell>
          <table:table-cell office:value-type="float" office:value="0.0000179868239878146" calcext:value-type="float">
            <text:p>1.79868239878146E-05</text:p>
          </table:table-cell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float" office:value="1.06883456622801" calcext:value-type="float">
            <text:p>1.06883456622801</text:p>
          </table:table-cell>
          <table:table-cell office:value-type="float" office:value="0.00000491858585345123" calcext:value-type="float">
            <text:p>4.91858585345123E-06</text:p>
          </table:table-cell>
          <table:table-cell table:number-columns-repeated="2"/>
          <table:table-cell office:value-type="string" calcext:value-type="string">
            <text:p>LMOSA_22530</text:p>
          </table:table-cell>
          <table:table-cell office:value-type="string" calcext:value-type="string">
            <text:p>30S ribosomal protein S15</text:p>
          </table:table-cell>
          <table:table-cell office:value-type="float" office:value="-1.62780864713663" calcext:value-type="float">
            <text:p>-1.62780864713663</text:p>
          </table:table-cell>
          <table:table-cell office:value-type="float" office:value="0.0000202986253896548" calcext:value-type="float">
            <text:p>2.02986253896548E-05</text:p>
          </table:table-cell>
        </table:table-row>
        <table:table-row table:style-name="ro1">
          <table:table-cell office:value-type="string" calcext:value-type="string">
            <text:p>LMOSA_6140</text:p>
          </table:table-cell>
          <table:table-cell office:value-type="string" calcext:value-type="string">
            <text:p>Phosphotriesterase</text:p>
          </table:table-cell>
          <table:table-cell office:value-type="float" office:value="3.55969514562841" calcext:value-type="float">
            <text:p>3.55969514562841</text:p>
          </table:table-cell>
          <table:table-cell office:value-type="float" office:value="0.00000523584510214609" calcext:value-type="float">
            <text:p>5.23584510214609E-06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68817370009767" calcext:value-type="float">
            <text:p>-1.68817370009767</text:p>
          </table:table-cell>
          <table:table-cell office:value-type="float" office:value="0.0000280707803493082" calcext:value-type="float">
            <text:p>2.80707803493082E-05</text:p>
          </table:table-cell>
        </table:table-row>
        <table:table-row table:style-name="ro1">
          <table:table-cell office:value-type="string" calcext:value-type="string">
            <text:p>LMOSA_23430</text:p>
          </table:table-cell>
          <table:table-cell office:value-type="string" calcext:value-type="string">
            <text:p>BilEB</text:p>
          </table:table-cell>
          <table:table-cell office:value-type="float" office:value="2.69819766847131" calcext:value-type="float">
            <text:p>2.69819766847131</text:p>
          </table:table-cell>
          <table:table-cell office:value-type="float" office:value="0.00000588576489305245" calcext:value-type="float">
            <text:p>5.88576489305245E-06</text:p>
          </table:table-cell>
          <table:table-cell table:number-columns-repeated="2"/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float" office:value="-1.14961715115134" calcext:value-type="float">
            <text:p>-1.14961715115134</text:p>
          </table:table-cell>
          <table:table-cell office:value-type="float" office:value="0.0000393976533241972" calcext:value-type="float">
            <text:p>3.93976533241972E-05</text:p>
          </table:table-cell>
        </table:table-row>
        <table:table-row table:style-name="ro1">
          <table:table-cell office:value-type="string" calcext:value-type="string">
            <text:p>LMOSA_13030</text:p>
          </table:table-cell>
          <table:table-cell office:value-type="string" calcext:value-type="string">
            <text:p>Mannosylglycerate hydrolase</text:p>
          </table:table-cell>
          <table:table-cell office:value-type="float" office:value="2.25591114469464" calcext:value-type="float">
            <text:p>2.25591114469464</text:p>
          </table:table-cell>
          <table:table-cell office:value-type="float" office:value="0.00000710912206502984" calcext:value-type="float">
            <text:p>7.10912206502984E-06</text:p>
          </table:table-cell>
          <table:table-cell table:number-columns-repeated="2"/>
          <table:table-cell office:value-type="string" calcext:value-type="string">
            <text:p>LMOSA_17990</text:p>
          </table:table-cell>
          <table:table-cell office:value-type="string" calcext:value-type="string">
            <text:p>Adenosylcobalamin/alpha-ribazole phosphatase</text:p>
          </table:table-cell>
          <table:table-cell office:value-type="float" office:value="-1.4279355731928" calcext:value-type="float">
            <text:p>-1.4279355731928</text:p>
          </table:table-cell>
          <table:table-cell office:value-type="float" office:value="0.0000439816555458541" calcext:value-type="float">
            <text:p>4.39816555458541E-05</text:p>
          </table:table-cell>
        </table:table-row>
        <table:table-row table:style-name="ro1">
          <table:table-cell office:value-type="string" calcext:value-type="string">
            <text:p>LMOSA_15560</text:p>
          </table:table-cell>
          <table:table-cell office:value-type="string" calcext:value-type="string">
            <text:p>DUF975 domain-containing protein</text:p>
          </table:table-cell>
          <table:table-cell office:value-type="float" office:value="1.1968312040962" calcext:value-type="float">
            <text:p>1.1968312040962</text:p>
          </table:table-cell>
          <table:table-cell office:value-type="float" office:value="0.00000838471152322625" calcext:value-type="float">
            <text:p>8.38471152322625E-06</text:p>
          </table:table-cell>
          <table:table-cell table:number-columns-repeated="2"/>
          <table:table-cell office:value-type="string" calcext:value-type="string">
            <text:p>LMOSA_10570</text:p>
          </table:table-cell>
          <table:table-cell office:value-type="string" calcext:value-type="string">
            <text:p>STAS domain protein [Listeria monocytogenes str. Scott A]</text:p>
          </table:table-cell>
          <table:table-cell office:value-type="float" office:value="-1.31379301675115" calcext:value-type="float">
            <text:p>-1.31379301675115</text:p>
          </table:table-cell>
          <table:table-cell office:value-type="float" office:value="0.000062260217679186" calcext:value-type="float">
            <text:p>6.2260217679186E-05</text:p>
          </table:table-cell>
        </table:table-row>
        <table:table-row table:style-name="ro1">
          <table:table-cell office:value-type="string" calcext:value-type="string">
            <text:p>LMOSA_10980</text:p>
          </table:table-cell>
          <table:table-cell office:value-type="string" calcext:value-type="string">
            <text:p>PlcB</text:p>
          </table:table-cell>
          <table:table-cell office:value-type="float" office:value="2.83724857317977" calcext:value-type="float">
            <text:p>2.83724857317977</text:p>
          </table:table-cell>
          <table:table-cell office:value-type="float" office:value="0.00000862360660153997" calcext:value-type="float">
            <text:p>8.62360660153997E-06</text:p>
          </table:table-cell>
          <table:table-cell table:number-columns-repeated="2"/>
          <table:table-cell office:value-type="string" calcext:value-type="string">
            <text:p>LMOSA_4530</text:p>
          </table:table-cell>
          <table:table-cell office:value-type="string" calcext:value-type="string">
            <text:p>hypothetical protein</text:p>
          </table:table-cell>
          <table:table-cell office:value-type="float" office:value="-1.10335343285915" calcext:value-type="float">
            <text:p>-1.10335343285915</text:p>
          </table:table-cell>
          <table:table-cell office:value-type="float" office:value="0.0000839220354142157" calcext:value-type="float">
            <text:p>8.39220354142157E-05</text:p>
          </table:table-cell>
        </table:table-row>
        <table:table-row table:style-name="ro1">
          <table:table-cell office:value-type="string" calcext:value-type="string">
            <text:p>LMOSA_11170</text:p>
          </table:table-cell>
          <table:table-cell office:value-type="string" calcext:value-type="string">
            <text:p>hypothetical protein</text:p>
          </table:table-cell>
          <table:table-cell office:value-type="float" office:value="2.7196531919565" calcext:value-type="float">
            <text:p>2.7196531919565</text:p>
          </table:table-cell>
          <table:table-cell office:value-type="float" office:value="0.0000142828630763005" calcext:value-type="float">
            <text:p>1.42828630763005E-05</text:p>
          </table:table-cell>
          <table:table-cell table:number-columns-repeated="2"/>
          <table:table-cell office:value-type="string" calcext:value-type="string">
            <text:p>LMOSA_23440</text:p>
          </table:table-cell>
          <table:table-cell office:value-type="string" calcext:value-type="string">
            <text:p>hypothetical protein</text:p>
          </table:table-cell>
          <table:table-cell office:value-type="float" office:value="-0.953501491534359" calcext:value-type="float">
            <text:p>-0.953501491534359</text:p>
          </table:table-cell>
          <table:table-cell office:value-type="float" office:value="0.000110769200406862" calcext:value-type="float">
            <text:p>0.000110769200407</text:p>
          </table:table-cell>
        </table:table-row>
        <table:table-row table:style-name="ro1">
          <table:table-cell office:value-type="string" calcext:value-type="string">
            <text:p>LMOSA_6340</text:p>
          </table:table-cell>
          <table:table-cell office:value-type="string" calcext:value-type="string">
            <text:p>PTS system galactitol-specific transporter subunit IIA</text:p>
          </table:table-cell>
          <table:table-cell office:value-type="float" office:value="2.02347374502926" calcext:value-type="float">
            <text:p>2.02347374502926</text:p>
          </table:table-cell>
          <table:table-cell office:value-type="float" office:value="0.0000186678694070263" calcext:value-type="float">
            <text:p>1.86678694070263E-05</text:p>
          </table:table-cell>
          <table:table-cell table:number-columns-repeated="2"/>
          <table:table-cell office:value-type="string" calcext:value-type="string">
            <text:p>LMOSA_24400</text:p>
          </table:table-cell>
          <table:table-cell office:value-type="string" calcext:value-type="string">
            <text:p>Putative secreted protein (Fragment)</text:p>
          </table:table-cell>
          <table:table-cell office:value-type="float" office:value="-1.86540846733841" calcext:value-type="float">
            <text:p>-1.86540846733841</text:p>
          </table:table-cell>
          <table:table-cell office:value-type="float" office:value="0.000121443233336286" calcext:value-type="float">
            <text:p>0.000121443233336</text:p>
          </table:table-cell>
        </table:table-row>
        <table:table-row table:style-name="ro1">
          <table:table-cell office:value-type="string" calcext:value-type="string">
            <text:p>LMOSA_5730</text:p>
          </table:table-cell>
          <table:table-cell office:value-type="string" calcext:value-type="string">
            <text:p>DNA-directed RNA polymerase subunit alpha</text:p>
          </table:table-cell>
          <table:table-cell office:value-type="float" office:value="1.39634948095682" calcext:value-type="float">
            <text:p>1.39634948095682</text:p>
          </table:table-cell>
          <table:table-cell office:value-type="float" office:value="0.0000439816555458541" calcext:value-type="float">
            <text:p>4.39816555458541E-05</text:p>
          </table:table-cell>
          <table:table-cell table:number-columns-repeated="2"/>
          <table:table-cell office:value-type="string" calcext:value-type="string">
            <text:p>LMOSA_11960</text:p>
          </table:table-cell>
          <table:table-cell office:value-type="string" calcext:value-type="string">
            <text:p>Membrane serine protease Do</text:p>
          </table:table-cell>
          <table:table-cell office:value-type="float" office:value="-0.959185647056232" calcext:value-type="float">
            <text:p>-0.959185647056232</text:p>
          </table:table-cell>
          <table:table-cell office:value-type="float" office:value="0.000129380459183576" calcext:value-type="float">
            <text:p>0.000129380459184</text:p>
          </table:table-cell>
        </table:table-row>
        <table:table-row table:style-name="ro1">
          <table:table-cell office:value-type="string" calcext:value-type="string">
            <text:p>LMOSA_72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32015371201119" calcext:value-type="float">
            <text:p>1.32015371201119</text:p>
          </table:table-cell>
          <table:table-cell office:value-type="float" office:value="0.0000462185637675602" calcext:value-type="float">
            <text:p>4.62185637675602E-05</text:p>
          </table:table-cell>
          <table:table-cell table:number-columns-repeated="2"/>
          <table:table-cell office:value-type="string" calcext:value-type="string">
            <text:p>LMOSA_1800</text:p>
          </table:table-cell>
          <table:table-cell office:value-type="string" calcext:value-type="string">
            <text:p>Adaptor protein MecA</text:p>
          </table:table-cell>
          <table:table-cell office:value-type="float" office:value="-1.39261723186017" calcext:value-type="float">
            <text:p>-1.39261723186017</text:p>
          </table:table-cell>
          <table:table-cell office:value-type="float" office:value="0.000142466516353174" calcext:value-type="float">
            <text:p>0.000142466516353</text:p>
          </table:table-cell>
        </table:table-row>
        <table:table-row table:style-name="ro1">
          <table:table-cell office:value-type="string" calcext:value-type="string">
            <text:p>LMOSA_28520</text:p>
          </table:table-cell>
          <table:table-cell office:value-type="string" calcext:value-type="string">
            <text:p>Heptaprenyl diphosphate synthase component II</text:p>
          </table:table-cell>
          <table:table-cell office:value-type="float" office:value="2.02130400476292" calcext:value-type="float">
            <text:p>2.02130400476292</text:p>
          </table:table-cell>
          <table:table-cell office:value-type="float" office:value="0.000046735386280395" calcext:value-type="float">
            <text:p>4.6735386280395E-05</text:p>
          </table:table-cell>
          <table:table-cell table:number-columns-repeated="2"/>
          <table:table-cell office:value-type="string" calcext:value-type="string">
            <text:p>LMOSA_3770</text:p>
          </table:table-cell>
          <table:table-cell office:value-type="string" calcext:value-type="string">
            <text:p>Fe-S assembly protein NifU</text:p>
          </table:table-cell>
          <table:table-cell office:value-type="float" office:value="-1.34546468314885" calcext:value-type="float">
            <text:p>-1.34546468314885</text:p>
          </table:table-cell>
          <table:table-cell office:value-type="float" office:value="0.000154818693245943" calcext:value-type="float">
            <text:p>0.000154818693246</text:p>
          </table:table-cell>
        </table:table-row>
        <table:table-row table:style-name="ro1">
          <table:table-cell office:value-type="string" calcext:value-type="string">
            <text:p>LMOSA_22920</text:p>
          </table:table-cell>
          <table:table-cell office:value-type="string" calcext:value-type="string">
            <text:p>Dihydrolipoyl dehydrogenase</text:p>
          </table:table-cell>
          <table:table-cell office:value-type="float" office:value="1.76874924614584" calcext:value-type="float">
            <text:p>1.76874924614584</text:p>
          </table:table-cell>
          <table:table-cell office:value-type="float" office:value="0.0000612340608495827" calcext:value-type="float">
            <text:p>6.12340608495827E-05</text:p>
          </table:table-cell>
          <table:table-cell table:number-columns-repeated="2"/>
          <table:table-cell office:value-type="string" calcext:value-type="string">
            <text:p>LMOSA_2970</text:p>
          </table:table-cell>
          <table:table-cell office:value-type="string" calcext:value-type="string">
            <text:p>Aminopeptidase PepC</text:p>
          </table:table-cell>
          <table:table-cell office:value-type="float" office:value="-1.20774609236724" calcext:value-type="float">
            <text:p>-1.20774609236724</text:p>
          </table:table-cell>
          <table:table-cell office:value-type="float" office:value="0.000185570281699203" calcext:value-type="float">
            <text:p>0.000185570281699</text:p>
          </table:table-cell>
        </table:table-row>
        <table:table-row table:style-name="ro1">
          <table:table-cell office:value-type="string" calcext:value-type="string">
            <text:p>LMOSA_12240</text:p>
          </table:table-cell>
          <table:table-cell office:value-type="string" calcext:value-type="string">
            <text:p>DNA mismatch repair enzyme (Predicted ATPase)</text:p>
          </table:table-cell>
          <table:table-cell office:value-type="float" office:value="2.22224577140278" calcext:value-type="float">
            <text:p>2.22224577140278</text:p>
          </table:table-cell>
          <table:table-cell office:value-type="float" office:value="0.0000669080021797467" calcext:value-type="float">
            <text:p>6.69080021797467E-05</text:p>
          </table:table-cell>
          <table:table-cell table:number-columns-repeated="2"/>
          <table:table-cell office:value-type="string" calcext:value-type="string">
            <text:p>LMOSA_13840</text:p>
          </table:table-cell>
          <table:table-cell office:value-type="string" calcext:value-type="string">
            <text:p>Myosin-cross-reactive antigen</text:p>
          </table:table-cell>
          <table:table-cell office:value-type="float" office:value="-1.21984783985968" calcext:value-type="float">
            <text:p>-1.21984783985968</text:p>
          </table:table-cell>
          <table:table-cell office:value-type="float" office:value="0.000223256553727015" calcext:value-type="float">
            <text:p>0.000223256553727</text:p>
          </table:table-cell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1.0250711684778" calcext:value-type="float">
            <text:p>1.0250711684778</text:p>
          </table:table-cell>
          <table:table-cell office:value-type="float" office:value="0.0000875842632685521" calcext:value-type="float">
            <text:p>8.75842632685521E-05</text:p>
          </table:table-cell>
          <table:table-cell table:number-columns-repeated="2"/>
          <table:table-cell office:value-type="string" calcext:value-type="string">
            <text:p>LMOSA_1529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-2.54836776514582" calcext:value-type="float">
            <text:p>-2.54836776514582</text:p>
          </table:table-cell>
          <table:table-cell office:value-type="float" office:value="0.000224502897819933" calcext:value-type="float">
            <text:p>0.00022450289782</text:p>
          </table:table-cell>
        </table:table-row>
        <table:table-row table:style-name="ro1">
          <table:table-cell office:value-type="string" calcext:value-type="string">
            <text:p>LMOSA_6160</text:p>
          </table:table-cell>
          <table:table-cell office:value-type="string" calcext:value-type="string">
            <text:p>Ascorbate-specific phosphotransferase system enzyme IIB component</text:p>
          </table:table-cell>
          <table:table-cell office:value-type="float" office:value="4.5255472220345" calcext:value-type="float">
            <text:p>4.5255472220345</text:p>
          </table:table-cell>
          <table:table-cell office:value-type="float" office:value="0.0000977440775657385" calcext:value-type="float">
            <text:p>9.77440775657385E-05</text:p>
          </table:table-cell>
          <table:table-cell table:number-columns-repeated="2"/>
          <table:table-cell office:value-type="string" calcext:value-type="string">
            <text:p>LMOSA_22490</text:p>
          </table:table-cell>
          <table:table-cell office:value-type="string" calcext:value-type="string">
            <text:p>YlxP</text:p>
          </table:table-cell>
          <table:table-cell office:value-type="float" office:value="-1.53239666874966" calcext:value-type="float">
            <text:p>-1.53239666874966</text:p>
          </table:table-cell>
          <table:table-cell office:value-type="float" office:value="0.00023573998484712" calcext:value-type="float">
            <text:p>0.000235739984847</text:p>
          </table:table-cell>
        </table:table-row>
        <table:table-row table:style-name="ro1">
          <table:table-cell office:value-type="string" calcext:value-type="string">
            <text:p>LMOSA_23090</text:p>
          </table:table-cell>
          <table:table-cell office:value-type="string" calcext:value-type="string">
            <text:p>Putative sugar uptake ABC transporter, substrate-binding protein surface lipoprotein CD4+ T cell-stimulating antigen</text:p>
          </table:table-cell>
          <table:table-cell office:value-type="float" office:value="1.15854008463181" calcext:value-type="float">
            <text:p>1.15854008463181</text:p>
          </table:table-cell>
          <table:table-cell office:value-type="float" office:value="0.00013050634340187" calcext:value-type="float">
            <text:p>0.000130506343402</text:p>
          </table:table-cell>
          <table:table-cell table:number-columns-repeated="2"/>
          <table:table-cell office:value-type="string" calcext:value-type="string">
            <text:p>LMOSA_28430</text:p>
          </table:table-cell>
          <table:table-cell office:value-type="string" calcext:value-type="string">
            <text:p>hypothetical protein</text:p>
          </table:table-cell>
          <table:table-cell office:value-type="float" office:value="-1.47113948931294" calcext:value-type="float">
            <text:p>-1.47113948931294</text:p>
          </table:table-cell>
          <table:table-cell office:value-type="float" office:value="0.000255104716133936" calcext:value-type="float">
            <text:p>0.000255104716134</text:p>
          </table:table-cell>
        </table:table-row>
        <table:table-row table:style-name="ro1">
          <table:table-cell office:value-type="string" calcext:value-type="string">
            <text:p>LMOSA_9960</text:p>
          </table:table-cell>
          <table:table-cell office:value-type="string" calcext:value-type="string">
            <text:p>PTS system mannose-specific transporter subunit IIC</text:p>
          </table:table-cell>
          <table:table-cell office:value-type="float" office:value="2.75252554872605" calcext:value-type="float">
            <text:p>2.75252554872605</text:p>
          </table:table-cell>
          <table:table-cell office:value-type="float" office:value="0.000139062935378267" calcext:value-type="float">
            <text:p>0.000139062935378</text:p>
          </table:table-cell>
          <table:table-cell table:number-columns-repeated="2"/>
          <table:table-cell office:value-type="string" calcext:value-type="string">
            <text:p>LMOSA_20980</text:p>
          </table:table-cell>
          <table:table-cell office:value-type="string" calcext:value-type="string">
            <text:p>Endonuclease MutS2</text:p>
          </table:table-cell>
          <table:table-cell office:value-type="float" office:value="-1.22695519072968" calcext:value-type="float">
            <text:p>-1.22695519072968</text:p>
          </table:table-cell>
          <table:table-cell office:value-type="float" office:value="0.000273416644158339" calcext:value-type="float">
            <text:p>0.000273416644158</text:p>
          </table:table-cell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3.79570753710067" calcext:value-type="float">
            <text:p>3.79570753710067</text:p>
          </table:table-cell>
          <table:table-cell office:value-type="float" office:value="0.000159660124765395" calcext:value-type="float">
            <text:p>0.000159660124765</text:p>
          </table:table-cell>
          <table:table-cell table:number-columns-repeated="2"/>
          <table:table-cell office:value-type="string" calcext:value-type="string">
            <text:p>LMOSA_16260</text:p>
          </table:table-cell>
          <table:table-cell office:value-type="string" calcext:value-type="string">
            <text:p>Elongation factor G-binding protein</text:p>
          </table:table-cell>
          <table:table-cell office:value-type="float" office:value="-1.72600726318778" calcext:value-type="float">
            <text:p>-1.72600726318778</text:p>
          </table:table-cell>
          <table:table-cell office:value-type="float" office:value="0.000314797304857662" calcext:value-type="float">
            <text:p>0.000314797304858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1.52692799213285" calcext:value-type="float">
            <text:p>1.52692799213285</text:p>
          </table:table-cell>
          <table:table-cell office:value-type="float" office:value="0.000185570281699203" calcext:value-type="float">
            <text:p>0.000185570281699</text:p>
          </table:table-cell>
          <table:table-cell table:number-columns-repeated="2"/>
          <table:table-cell office:value-type="string" calcext:value-type="string">
            <text:p>LMOSA_2800</text:p>
          </table:table-cell>
          <table:table-cell office:value-type="string" calcext:value-type="string">
            <text:p>Intracellular proteinase</text:p>
          </table:table-cell>
          <table:table-cell office:value-type="float" office:value="-0.875467988213303" calcext:value-type="float">
            <text:p>-0.875467988213303</text:p>
          </table:table-cell>
          <table:table-cell office:value-type="float" office:value="0.000324591983002663" calcext:value-type="float">
            <text:p>0.000324591983003</text:p>
          </table:table-cell>
        </table:table-row>
        <table:table-row table:style-name="ro1">
          <table:table-cell office:value-type="string" calcext:value-type="string">
            <text:p>LMOSA_5500</text:p>
          </table:table-cell>
          <table:table-cell office:value-type="string" calcext:value-type="string">
            <text:p>Sulfur carrier protein FdhD</text:p>
          </table:table-cell>
          <table:table-cell office:value-type="float" office:value="2.61479172097802" calcext:value-type="float">
            <text:p>2.61479172097802</text:p>
          </table:table-cell>
          <table:table-cell office:value-type="float" office:value="0.000218965994031244" calcext:value-type="float">
            <text:p>0.000218965994031</text:p>
          </table:table-cell>
          <table:table-cell table:number-columns-repeated="2"/>
          <table:table-cell office:value-type="string" calcext:value-type="string">
            <text:p>LMOSA_22850</text:p>
          </table:table-cell>
          <table:table-cell office:value-type="string" calcext:value-type="string">
            <text:p>Cold shock protein signature</text:p>
          </table:table-cell>
          <table:table-cell office:value-type="float" office:value="-1.28274337475717" calcext:value-type="float">
            <text:p>-1.28274337475717</text:p>
          </table:table-cell>
          <table:table-cell office:value-type="float" office:value="0.000330883344716623" calcext:value-type="float">
            <text:p>0.000330883344717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1.35970166708668" calcext:value-type="float">
            <text:p>1.35970166708668</text:p>
          </table:table-cell>
          <table:table-cell office:value-type="float" office:value="0.000224502897819933" calcext:value-type="float">
            <text:p>0.00022450289782</text:p>
          </table:table-cell>
          <table:table-cell table:number-columns-repeated="2"/>
          <table:table-cell office:value-type="string" calcext:value-type="string">
            <text:p>LMOSA_15070</text:p>
          </table:table-cell>
          <table:table-cell office:value-type="string" calcext:value-type="string">
            <text:p>hypothetical protein</text:p>
          </table:table-cell>
          <table:table-cell office:value-type="float" office:value="-1.25007508437852" calcext:value-type="float">
            <text:p>-1.25007508437852</text:p>
          </table:table-cell>
          <table:table-cell office:value-type="float" office:value="0.000345807625482901" calcext:value-type="float">
            <text:p>0.000345807625483</text:p>
          </table:table-cell>
        </table:table-row>
        <table:table-row table:style-name="ro1">
          <table:table-cell office:value-type="string" calcext:value-type="string">
            <text:p>LMOSA_25260</text:p>
          </table:table-cell>
          <table:table-cell office:value-type="string" calcext:value-type="string">
            <text:p>UDP-N-acetylmuramate--L-alanine ligase</text:p>
          </table:table-cell>
          <table:table-cell office:value-type="float" office:value="1.34463693776834" calcext:value-type="float">
            <text:p>1.34463693776834</text:p>
          </table:table-cell>
          <table:table-cell office:value-type="float" office:value="0.000227049106885943" calcext:value-type="float">
            <text:p>0.000227049106886</text:p>
          </table:table-cell>
          <table:table-cell table:number-columns-repeated="2"/>
          <table:table-cell office:value-type="string" calcext:value-type="string">
            <text:p>LMOSA_1780</text:p>
          </table:table-cell>
          <table:table-cell office:value-type="string" calcext:value-type="string">
            <text:p>Oligoendopeptidase F</text:p>
          </table:table-cell>
          <table:table-cell office:value-type="float" office:value="-1.52765774998644" calcext:value-type="float">
            <text:p>-1.52765774998644</text:p>
          </table:table-cell>
          <table:table-cell office:value-type="float" office:value="0.000384846882064011" calcext:value-type="float">
            <text:p>0.000384846882064</text:p>
          </table:table-cell>
        </table:table-row>
        <table:table-row table:style-name="ro1">
          <table:table-cell office:value-type="string" calcext:value-type="string">
            <text:p>LMOSA_27080</text:p>
          </table:table-cell>
          <table:table-cell office:value-type="string" calcext:value-type="string">
            <text:p>Internalin protein [Listeria monocytogenes str. Scott A]</text:p>
          </table:table-cell>
          <table:table-cell office:value-type="float" office:value="2.75366067415101" calcext:value-type="float">
            <text:p>2.75366067415101</text:p>
          </table:table-cell>
          <table:table-cell office:value-type="float" office:value="0.00022822290080401" calcext:value-type="float">
            <text:p>0.000228222900804</text:p>
          </table:table-cell>
          <table:table-cell table:number-columns-repeated="2"/>
          <table:table-cell office:value-type="string" calcext:value-type="string">
            <text:p>LMOSA_28770</text:p>
          </table:table-cell>
          <table:table-cell office:value-type="string" calcext:value-type="string">
            <text:p>Phosphopentomutase</text:p>
          </table:table-cell>
          <table:table-cell office:value-type="float" office:value="-1.16230480686347" calcext:value-type="float">
            <text:p>-1.16230480686347</text:p>
          </table:table-cell>
          <table:table-cell office:value-type="float" office:value="0.000393455409122557" calcext:value-type="float">
            <text:p>0.000393455409123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1.12629242275809" calcext:value-type="float">
            <text:p>1.12629242275809</text:p>
          </table:table-cell>
          <table:table-cell office:value-type="float" office:value="0.000249839317367487" calcext:value-type="float">
            <text:p>0.000249839317367</text:p>
          </table:table-cell>
          <table:table-cell table:number-columns-repeated="2"/>
          <table:table-cell office:value-type="string" calcext:value-type="string">
            <text:p>LMOSA_20510</text:p>
          </table:table-cell>
          <table:table-cell office:value-type="string" calcext:value-type="string">
            <text:p>Ethanolamine utilization protein EutN/carboxysome structural protein Ccml</text:p>
          </table:table-cell>
          <table:table-cell office:value-type="float" office:value="-4.67807275800984" calcext:value-type="float">
            <text:p>-4.67807275800984</text:p>
          </table:table-cell>
          <table:table-cell office:value-type="float" office:value="0.000440060639660711" calcext:value-type="float">
            <text:p>0.000440060639661</text:p>
          </table:table-cell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1.44996155681632" calcext:value-type="float">
            <text:p>1.44996155681632</text:p>
          </table:table-cell>
          <table:table-cell office:value-type="float" office:value="0.000281009310317221" calcext:value-type="float">
            <text:p>0.000281009310317</text:p>
          </table:table-cell>
          <table:table-cell table:number-columns-repeated="2"/>
          <table:table-cell office:value-type="string" calcext:value-type="string">
            <text:p>LMOSA_27940</text:p>
          </table:table-cell>
          <table:table-cell office:value-type="string" calcext:value-type="string">
            <text:p>Serine protease [Listeria monocytogenes str. Scott A]</text:p>
          </table:table-cell>
          <table:table-cell office:value-type="float" office:value="-1.18058556424141" calcext:value-type="float">
            <text:p>-1.18058556424141</text:p>
          </table:table-cell>
          <table:table-cell office:value-type="float" office:value="0.000490192886487954" calcext:value-type="float">
            <text:p>0.000490192886488</text:p>
          </table:table-cell>
        </table:table-row>
        <table:table-row table:style-name="ro1">
          <table:table-cell office:value-type="string" calcext:value-type="string">
            <text:p>LMOSA_6150</text:p>
          </table:table-cell>
          <table:table-cell office:value-type="string" calcext:value-type="string">
            <text:p>PTS system ascorbate-specific transporter subunit IIC</text:p>
          </table:table-cell>
          <table:table-cell office:value-type="float" office:value="2.31988542941014" calcext:value-type="float">
            <text:p>2.31988542941014</text:p>
          </table:table-cell>
          <table:table-cell office:value-type="float" office:value="0.000343532465170321" calcext:value-type="float">
            <text:p>0.00034353246517</text:p>
          </table:table-cell>
          <table:table-cell table:number-columns-repeated="2"/>
          <table:table-cell office:value-type="string" calcext:value-type="string">
            <text:p>LMOSA_23370</text:p>
          </table:table-cell>
          <table:table-cell office:value-type="string" calcext:value-type="string">
            <text:p>Transporter</text:p>
          </table:table-cell>
          <table:table-cell office:value-type="float" office:value="-2.24147019100291" calcext:value-type="float">
            <text:p>-2.24147019100291</text:p>
          </table:table-cell>
          <table:table-cell office:value-type="float" office:value="0.000535517957990305" calcext:value-type="float">
            <text:p>0.00053551795799</text:p>
          </table:table-cell>
        </table:table-row>
        <table:table-row table:style-name="ro1"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1.54090932144977" calcext:value-type="float">
            <text:p>1.54090932144977</text:p>
          </table:table-cell>
          <table:table-cell office:value-type="float" office:value="0.000359510863046773" calcext:value-type="float">
            <text:p>0.000359510863047</text:p>
          </table:table-cell>
          <table:table-cell table:number-columns-repeated="2"/>
          <table:table-cell office:value-type="string" calcext:value-type="string">
            <text:p>LMOSA_22090</text:p>
          </table:table-cell>
          <table:table-cell office:value-type="string" calcext:value-type="string">
            <text:p>CoA-binding domain-containing protein</text:p>
          </table:table-cell>
          <table:table-cell office:value-type="float" office:value="-1.35943806090594" calcext:value-type="float">
            <text:p>-1.35943806090594</text:p>
          </table:table-cell>
          <table:table-cell office:value-type="float" office:value="0.000541346133690682" calcext:value-type="float">
            <text:p>0.000541346133691</text:p>
          </table:table-cell>
        </table:table-row>
        <table:table-row table:style-name="ro1">
          <table:table-cell office:value-type="string" calcext:value-type="string">
            <text:p>LMOSA_13760</text:p>
          </table:table-cell>
          <table:table-cell office:value-type="string" calcext:value-type="string">
            <text:p>hypothetical protein</text:p>
          </table:table-cell>
          <table:table-cell office:value-type="float" office:value="1.00867330906067" calcext:value-type="float">
            <text:p>1.00867330906067</text:p>
          </table:table-cell>
          <table:table-cell office:value-type="float" office:value="0.000388606617947418" calcext:value-type="float">
            <text:p>0.000388606617947</text:p>
          </table:table-cell>
          <table:table-cell table:number-columns-repeated="2"/>
          <table:table-cell office:value-type="string" calcext:value-type="string">
            <text:p>LMOSA_19120</text:p>
          </table:table-cell>
          <table:table-cell office:value-type="string" calcext:value-type="string">
            <text:p>Lia operon protein LiaF</text:p>
          </table:table-cell>
          <table:table-cell office:value-type="float" office:value="-1.62897694516114" calcext:value-type="float">
            <text:p>-1.62897694516114</text:p>
          </table:table-cell>
          <table:table-cell office:value-type="float" office:value="0.000562932046400625" calcext:value-type="float">
            <text:p>0.000562932046401</text:p>
          </table:table-cell>
        </table:table-row>
        <table:table-row table:style-name="ro1">
          <table:table-cell office:value-type="string" calcext:value-type="string">
            <text:p>LMOSA_20190</text:p>
          </table:table-cell>
          <table:table-cell office:value-type="string" calcext:value-type="string">
            <text:p>Propanediol utilization microcompartment protein PduB</text:p>
          </table:table-cell>
          <table:table-cell office:value-type="float" office:value="1.95652965430484" calcext:value-type="float">
            <text:p>1.95652965430484</text:p>
          </table:table-cell>
          <table:table-cell office:value-type="float" office:value="0.000388606617947418" calcext:value-type="float">
            <text:p>0.000388606617947</text:p>
          </table:table-cell>
          <table:table-cell table:number-columns-repeated="2"/>
          <table:table-cell office:value-type="string" calcext:value-type="string">
            <text:p>LMOSA_16560</text:p>
          </table:table-cell>
          <table:table-cell office:value-type="string" calcext:value-type="string">
            <text:p>Phosphoesterase</text:p>
          </table:table-cell>
          <table:table-cell office:value-type="float" office:value="-2.11581574619708" calcext:value-type="float">
            <text:p>-2.11581574619708</text:p>
          </table:table-cell>
          <table:table-cell office:value-type="float" office:value="0.000784507790106063" calcext:value-type="float">
            <text:p>0.000784507790106</text:p>
          </table:table-cell>
        </table:table-row>
        <table:table-row table:style-name="ro1">
          <table:table-cell office:value-type="string" calcext:value-type="string">
            <text:p>LMOSA_27470</text:p>
          </table:table-cell>
          <table:table-cell office:value-type="string" calcext:value-type="string">
            <text:p>Primosomal protein N'</text:p>
          </table:table-cell>
          <table:table-cell office:value-type="float" office:value="2.06381812354129" calcext:value-type="float">
            <text:p>2.06381812354129</text:p>
          </table:table-cell>
          <table:table-cell office:value-type="float" office:value="0.000388606617947418" calcext:value-type="float">
            <text:p>0.000388606617947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1.19170266889607" calcext:value-type="float">
            <text:p>-1.19170266889607</text:p>
          </table:table-cell>
          <table:table-cell office:value-type="float" office:value="0.000816774607239979" calcext:value-type="float">
            <text:p>0.00081677460724</text:p>
          </table:table-cell>
        </table:table-row>
        <table:table-row table:style-name="ro1">
          <table:table-cell office:value-type="string" calcext:value-type="string">
            <text:p>LMOSA_20600</text:p>
          </table:table-cell>
          <table:table-cell office:value-type="string" calcext:value-type="string">
            <text:p>Cobalamin biosynthesis protein CbiD (Fragment)</text:p>
          </table:table-cell>
          <table:table-cell office:value-type="float" office:value="2.24637860127189" calcext:value-type="float">
            <text:p>2.24637860127189</text:p>
          </table:table-cell>
          <table:table-cell office:value-type="float" office:value="0.000400067545718622" calcext:value-type="float">
            <text:p>0.000400067545719</text:p>
          </table:table-cell>
          <table:table-cell table:number-columns-repeated="2"/>
          <table:table-cell office:value-type="string" calcext:value-type="string">
            <text:p>LMOSA_6870</text:p>
          </table:table-cell>
          <table:table-cell office:value-type="string" calcext:value-type="string">
            <text:p>AMP-dependent synthetase and ligase YtcI</text:p>
          </table:table-cell>
          <table:table-cell office:value-type="float" office:value="-1.70403735389659" calcext:value-type="float">
            <text:p>-1.70403735389659</text:p>
          </table:table-cell>
          <table:table-cell office:value-type="float" office:value="0.000829162747162235" calcext:value-type="float">
            <text:p>0.000829162747162</text:p>
          </table:table-cell>
        </table:table-row>
        <table:table-row table:style-name="ro1">
          <table:table-cell office:value-type="string" calcext:value-type="string">
            <text:p>LMOSA_1420</text:p>
          </table:table-cell>
          <table:table-cell office:value-type="string" calcext:value-type="string">
            <text:p>Ribonucleotide reductase-associated flavodoxin</text:p>
          </table:table-cell>
          <table:table-cell office:value-type="float" office:value="1.30536050195416" calcext:value-type="float">
            <text:p>1.30536050195416</text:p>
          </table:table-cell>
          <table:table-cell office:value-type="float" office:value="0.000428672649848978" calcext:value-type="float">
            <text:p>0.000428672649849</text:p>
          </table:table-cell>
          <table:table-cell table:number-columns-repeated="2"/>
          <table:table-cell office:value-type="string" calcext:value-type="string">
            <text:p>LMOSA_25330</text:p>
          </table:table-cell>
          <table:table-cell office:value-type="string" calcext:value-type="string">
            <text:p>Predicted small secreted protein</text:p>
          </table:table-cell>
          <table:table-cell office:value-type="float" office:value="-1.26903631677364" calcext:value-type="float">
            <text:p>-1.26903631677364</text:p>
          </table:table-cell>
          <table:table-cell office:value-type="float" office:value="0.00083297704323108" calcext:value-type="float">
            <text:p>0.000832977043231</text:p>
          </table:table-cell>
        </table:table-row>
        <table:table-row table:style-name="ro1">
          <table:table-cell office:value-type="string" calcext:value-type="string">
            <text:p>LMOSA_7430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float" office:value="1.41408277517214" calcext:value-type="float">
            <text:p>1.41408277517214</text:p>
          </table:table-cell>
          <table:table-cell office:value-type="float" office:value="0.000464732044505612" calcext:value-type="float">
            <text:p>0.000464732044506</text:p>
          </table:table-cell>
          <table:table-cell table:number-columns-repeated="2"/>
          <table:table-cell office:value-type="string" calcext:value-type="string">
            <text:p>LMOSA_18610</text:p>
          </table:table-cell>
          <table:table-cell office:value-type="string" calcext:value-type="string">
            <text:p>D-alanine esterification of lipoteichoic acid and wall teichoic acid</text:p>
          </table:table-cell>
          <table:table-cell office:value-type="float" office:value="-0.839639620232672" calcext:value-type="float">
            <text:p>-0.839639620232672</text:p>
          </table:table-cell>
          <table:table-cell office:value-type="float" office:value="0.000898147171398975" calcext:value-type="float">
            <text:p>0.000898147171399</text:p>
          </table:table-cell>
        </table:table-row>
        <table:table-row table:style-name="ro1">
          <table:table-cell office:value-type="string" calcext:value-type="string">
            <text:p>LMOSA_5760</text:p>
          </table:table-cell>
          <table:table-cell office:value-type="string" calcext:value-type="string">
            <text:p>50S ribosomal protein L36</text:p>
          </table:table-cell>
          <table:table-cell office:value-type="float" office:value="2.40527725669955" calcext:value-type="float">
            <text:p>2.40527725669955</text:p>
          </table:table-cell>
          <table:table-cell office:value-type="float" office:value="0.000477950933734623" calcext:value-type="float">
            <text:p>0.000477950933735</text:p>
          </table:table-cell>
          <table:table-cell table:number-columns-repeated="2"/>
          <table:table-cell office:value-type="string" calcext:value-type="string">
            <text:p>LMOSA_3780</text:p>
          </table:table-cell>
          <table:table-cell office:value-type="string" calcext:value-type="string">
            <text:p>Cysteine desulfurase</text:p>
          </table:table-cell>
          <table:table-cell office:value-type="float" office:value="-0.992349020093118" calcext:value-type="float">
            <text:p>-0.992349020093118</text:p>
          </table:table-cell>
          <table:table-cell office:value-type="float" office:value="0.000920500028080529" calcext:value-type="float">
            <text:p>0.000920500028081</text:p>
          </table:table-cell>
        </table:table-row>
        <table:table-row table:style-name="ro1">
          <table:table-cell office:value-type="string" calcext:value-type="string">
            <text:p>LMOSA_13010</text:p>
          </table:table-cell>
          <table:table-cell office:value-type="string" calcext:value-type="string">
            <text:p>PTS system fructose-specific transporter subunit IIB</text:p>
          </table:table-cell>
          <table:table-cell office:value-type="float" office:value="4.93550877264698" calcext:value-type="float">
            <text:p>4.93550877264698</text:p>
          </table:table-cell>
          <table:table-cell office:value-type="float" office:value="0.00050203006511934" calcext:value-type="float">
            <text:p>0.000502030065119</text:p>
          </table:table-cell>
          <table:table-cell table:number-columns-repeated="2"/>
          <table:table-cell office:value-type="string" calcext:value-type="string">
            <text:p>LMOSA_15720</text:p>
          </table:table-cell>
          <table:table-cell office:value-type="string" calcext:value-type="string">
            <text:p>Daunorubicin resistance ABC transporter ATP-binding subunit</text:p>
          </table:table-cell>
          <table:table-cell office:value-type="float" office:value="-2.18664715154588" calcext:value-type="float">
            <text:p>-2.18664715154588</text:p>
          </table:table-cell>
          <table:table-cell office:value-type="float" office:value="0.000942870883620365" calcext:value-type="float">
            <text:p>0.00094287088362</text:p>
          </table:table-cell>
        </table:table-row>
        <table:table-row table:style-name="ro1">
          <table:table-cell office:value-type="string" calcext:value-type="string">
            <text:p>LMOSA_2374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2.68584010156049" calcext:value-type="float">
            <text:p>2.68584010156049</text:p>
          </table:table-cell>
          <table:table-cell office:value-type="float" office:value="0.000505223424298074" calcext:value-type="float">
            <text:p>0.000505223424298</text:p>
          </table:table-cell>
          <table:table-cell table:number-columns-repeated="2"/>
          <table:table-cell office:value-type="string" calcext:value-type="string">
            <text:p>LMOSA_1450</text:p>
          </table:table-cell>
          <table:table-cell office:value-type="string" calcext:value-type="string">
            <text:p>hypothetical protein</text:p>
          </table:table-cell>
          <table:table-cell office:value-type="float" office:value="-1.24044364581288" calcext:value-type="float">
            <text:p>-1.24044364581288</text:p>
          </table:table-cell>
          <table:table-cell office:value-type="float" office:value="0.00111021801196189" calcext:value-type="float">
            <text:p>0.001110218011962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1.09441994040585" calcext:value-type="float">
            <text:p>1.09441994040585</text:p>
          </table:table-cell>
          <table:table-cell office:value-type="float" office:value="0.000584998704168628" calcext:value-type="float">
            <text:p>0.000584998704169</text:p>
          </table:table-cell>
          <table:table-cell table:number-columns-repeated="2"/>
          <table:table-cell office:value-type="string" calcext:value-type="string">
            <text:p>LMOSA_13810</text:p>
          </table:table-cell>
          <table:table-cell office:value-type="string" calcext:value-type="string">
            <text:p>hypothetical protein</text:p>
          </table:table-cell>
          <table:table-cell office:value-type="float" office:value="-1.03223578409291" calcext:value-type="float">
            <text:p>-1.03223578409291</text:p>
          </table:table-cell>
          <table:table-cell office:value-type="float" office:value="0.00112165533567563" calcext:value-type="float">
            <text:p>0.001121655335676</text:p>
          </table:table-cell>
        </table:table-row>
        <table:table-row table:style-name="ro1">
          <table:table-cell office:value-type="string" calcext:value-type="string">
            <text:p>LMOSA_21110</text:p>
          </table:table-cell>
          <table:table-cell office:value-type="string" calcext:value-type="string">
            <text:p>Transcriptional regulator</text:p>
          </table:table-cell>
          <table:table-cell office:value-type="float" office:value="1.58632421215882" calcext:value-type="float">
            <text:p>1.58632421215882</text:p>
          </table:table-cell>
          <table:table-cell office:value-type="float" office:value="0.000634075207846837" calcext:value-type="float">
            <text:p>0.000634075207847</text:p>
          </table:table-cell>
          <table:table-cell table:number-columns-repeated="2"/>
          <table:table-cell office:value-type="string" calcext:value-type="string">
            <text:p>LMOSA_5140</text:p>
          </table:table-cell>
          <table:table-cell office:value-type="string" calcext:value-type="string">
            <text:p>50S ribosomal protein L31 type B</text:p>
          </table:table-cell>
          <table:table-cell office:value-type="float" office:value="-1.23165414092133" calcext:value-type="float">
            <text:p>-1.23165414092133</text:p>
          </table:table-cell>
          <table:table-cell office:value-type="float" office:value="0.00112359707540284" calcext:value-type="float">
            <text:p>0.001123597075403</text:p>
          </table:table-cell>
        </table:table-row>
        <table:table-row table:style-name="ro1">
          <table:table-cell office:value-type="string" calcext:value-type="string">
            <text:p>LMOSA_19460</text:p>
          </table:table-cell>
          <table:table-cell office:value-type="string" calcext:value-type="string">
            <text:p>Dihydrolipoyllysine-residue acetyltransferase component of pyruvate dehydrogenase complex</text:p>
          </table:table-cell>
          <table:table-cell office:value-type="float" office:value="0.926904993671478" calcext:value-type="float">
            <text:p>0.926904993671478</text:p>
          </table:table-cell>
          <table:table-cell office:value-type="float" office:value="0.000671418983887229" calcext:value-type="float">
            <text:p>0.000671418983887</text:p>
          </table:table-cell>
          <table:table-cell table:number-columns-repeated="2"/>
          <table:table-cell office:value-type="string" calcext:value-type="string">
            <text:p>LMOSA_22570</text:p>
          </table:table-cell>
          <table:table-cell office:value-type="string" calcext:value-type="string">
            <text:p>hypothetical protein</text:p>
          </table:table-cell>
          <table:table-cell office:value-type="float" office:value="-1.52190578680332" calcext:value-type="float">
            <text:p>-1.52190578680332</text:p>
          </table:table-cell>
          <table:table-cell office:value-type="float" office:value="0.00115652585960506" calcext:value-type="float">
            <text:p>0.001156525859605</text:p>
          </table:table-cell>
        </table:table-row>
        <table:table-row table:style-name="ro1">
          <table:table-cell office:value-type="string" calcext:value-type="string">
            <text:p>LMOSA_13090</text:p>
          </table:table-cell>
          <table:table-cell office:value-type="string" calcext:value-type="string">
            <text:p>Phosphate transporter (Fragment)</text:p>
          </table:table-cell>
          <table:table-cell office:value-type="float" office:value="2.08961921044293" calcext:value-type="float">
            <text:p>2.08961921044293</text:p>
          </table:table-cell>
          <table:table-cell office:value-type="float" office:value="0.000720305123964006" calcext:value-type="float">
            <text:p>0.000720305123964</text:p>
          </table:table-cell>
          <table:table-cell table:number-columns-repeated="2"/>
          <table:table-cell office:value-type="string" calcext:value-type="string">
            <text:p>LMOSA_25050</text:p>
          </table:table-cell>
          <table:table-cell office:value-type="string" calcext:value-type="string">
            <text:p>Lipid hydroperoxide peroxidase</text:p>
          </table:table-cell>
          <table:table-cell office:value-type="float" office:value="-1.32126582116518" calcext:value-type="float">
            <text:p>-1.32126582116518</text:p>
          </table:table-cell>
          <table:table-cell office:value-type="float" office:value="0.00137871131004541" calcext:value-type="float">
            <text:p>0.001378711310045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float" office:value="1.25405720303708" calcext:value-type="float">
            <text:p>1.25405720303708</text:p>
          </table:table-cell>
          <table:table-cell office:value-type="float" office:value="0.000765719430440528" calcext:value-type="float">
            <text:p>0.000765719430441</text:p>
          </table:table-cell>
          <table:table-cell table:number-columns-repeated="2"/>
          <table:table-cell office:value-type="string" calcext:value-type="string">
            <text:p>LMOSA_2080</text:p>
          </table:table-cell>
          <table:table-cell office:value-type="string" calcext:value-type="string">
            <text:p>Foldase protein PrsA</text:p>
          </table:table-cell>
          <table:table-cell office:value-type="float" office:value="-0.957181152497925" calcext:value-type="float">
            <text:p>-0.957181152497925</text:p>
          </table:table-cell>
          <table:table-cell office:value-type="float" office:value="0.00142132918789755" calcext:value-type="float">
            <text:p>0.001421329187898</text:p>
          </table:table-cell>
        </table:table-row>
        <table:table-row table:style-name="ro1">
          <table:table-cell office:value-type="string" calcext:value-type="string">
            <text:p>LMOSA_15100</text:p>
          </table:table-cell>
          <table:table-cell office:value-type="string" calcext:value-type="string">
            <text:p>ABC transporter transmembrane region</text:p>
          </table:table-cell>
          <table:table-cell office:value-type="float" office:value="1.51958026924251" calcext:value-type="float">
            <text:p>1.51958026924251</text:p>
          </table:table-cell>
          <table:table-cell office:value-type="float" office:value="0.000845112716720291" calcext:value-type="float">
            <text:p>0.00084511271672</text:p>
          </table:table-cell>
          <table:table-cell table:number-columns-repeated="2"/>
          <table:table-cell office:value-type="string" calcext:value-type="string">
            <text:p>LMOSA_28550</text:p>
          </table:table-cell>
          <table:table-cell office:value-type="string" calcext:value-type="string">
            <text:p>GTP cyclohydrolase I FolE</text:p>
          </table:table-cell>
          <table:table-cell office:value-type="float" office:value="-2.21361270013576" calcext:value-type="float">
            <text:p>-2.21361270013576</text:p>
          </table:table-cell>
          <table:table-cell office:value-type="float" office:value="0.00142733645884712" calcext:value-type="float">
            <text:p>0.001427336458847</text:p>
          </table:table-cell>
        </table:table-row>
        <table:table-row table:style-name="ro1">
          <table:table-cell office:value-type="string" calcext:value-type="string">
            <text:p>LMOSA_20670</text:p>
          </table:table-cell>
          <table:table-cell office:value-type="string" calcext:value-type="string">
            <text:p>Porphyrin biosynthesis protein includes: uroporphyrinogen-III methyltransferase and uroporphyrinogen-III synthase]</text:p>
          </table:table-cell>
          <table:table-cell office:value-type="float" office:value="2.67290028559865" calcext:value-type="float">
            <text:p>2.67290028559865</text:p>
          </table:table-cell>
          <table:table-cell office:value-type="float" office:value="0.000930136698976884" calcext:value-type="float">
            <text:p>0.000930136698977</text:p>
          </table:table-cell>
          <table:table-cell table:number-columns-repeated="2"/>
          <table:table-cell office:value-type="string" calcext:value-type="string">
            <text:p>LMOSA_22500</text:p>
          </table:table-cell>
          <table:table-cell office:value-type="string" calcext:value-type="string">
            <text:p>Ribosome-binding factor A</text:p>
          </table:table-cell>
          <table:table-cell office:value-type="float" office:value="-3.9522312909827" calcext:value-type="float">
            <text:p>-3.9522312909827</text:p>
          </table:table-cell>
          <table:table-cell office:value-type="float" office:value="0.00149296927945643" calcext:value-type="float">
            <text:p>0.001492969279456</text:p>
          </table:table-cell>
        </table:table-row>
        <table:table-row table:style-name="ro1">
          <table:table-cell office:value-type="string" calcext:value-type="string">
            <text:p>LMOSA_860</text:p>
          </table:table-cell>
          <table:table-cell office:value-type="string" calcext:value-type="string">
            <text:p>Transcription antiterminator, putative</text:p>
          </table:table-cell>
          <table:table-cell office:value-type="float" office:value="1.7923462137399" calcext:value-type="float">
            <text:p>1.7923462137399</text:p>
          </table:table-cell>
          <table:table-cell office:value-type="float" office:value="0.000997989637908467" calcext:value-type="float">
            <text:p>0.000997989637908</text:p>
          </table:table-cell>
          <table:table-cell table:number-columns-repeated="2"/>
          <table:table-cell office:value-type="string" calcext:value-type="string">
            <text:p>LMOSA_24240</text:p>
          </table:table-cell>
          <table:table-cell office:value-type="string" calcext:value-type="string">
            <text:p>Putative pre-16S rRNA nuclease</text:p>
          </table:table-cell>
          <table:table-cell office:value-type="float" office:value="-0.898060598954968" calcext:value-type="float">
            <text:p>-0.898060598954968</text:p>
          </table:table-cell>
          <table:table-cell office:value-type="float" office:value="0.00181697421973498" calcext:value-type="float">
            <text:p>0.001816974219735</text:p>
          </table:table-cell>
        </table:table-row>
        <table:table-row table:style-name="ro1">
          <table:table-cell office:value-type="string" calcext:value-type="string">
            <text:p>LMOSA_16690</text:p>
          </table:table-cell>
          <table:table-cell office:value-type="string" calcext:value-type="string">
            <text:p>Sorbose-specific phosphotransferase enzyme IIB component</text:p>
          </table:table-cell>
          <table:table-cell office:value-type="float" office:value="1.22745923880446" calcext:value-type="float">
            <text:p>1.22745923880446</text:p>
          </table:table-cell>
          <table:table-cell office:value-type="float" office:value="0.00110222676162365" calcext:value-type="float">
            <text:p>0.001102226761624</text:p>
          </table:table-cell>
          <table:table-cell table:number-columns-repeated="2"/>
          <table:table-cell office:value-type="string" calcext:value-type="string">
            <text:p>LMOSA_22990</text:p>
          </table:table-cell>
          <table:table-cell office:value-type="string" calcext:value-type="string">
            <text:p>Transcriptional regulatory protein c terminal</text:p>
          </table:table-cell>
          <table:table-cell office:value-type="float" office:value="-1.50507230394894" calcext:value-type="float">
            <text:p>-1.50507230394894</text:p>
          </table:table-cell>
          <table:table-cell office:value-type="float" office:value="0.00188985484081507" calcext:value-type="float">
            <text:p>0.001889854840815</text:p>
          </table:table-cell>
        </table:table-row>
        <table:table-row table:style-name="ro1">
          <table:table-cell office:value-type="string" calcext:value-type="string">
            <text:p>LMOSA_17830</text:p>
          </table:table-cell>
          <table:table-cell office:value-type="string" calcext:value-type="string">
            <text:p>Phosphoserine phosphatase rsbU</text:p>
          </table:table-cell>
          <table:table-cell office:value-type="float" office:value="1.00417720897158" calcext:value-type="float">
            <text:p>1.00417720897158</text:p>
          </table:table-cell>
          <table:table-cell office:value-type="float" office:value="0.00115652585960506" calcext:value-type="float">
            <text:p>0.001156525859605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0.927154550685364" calcext:value-type="float">
            <text:p>-0.927154550685364</text:p>
          </table:table-cell>
          <table:table-cell office:value-type="float" office:value="0.00243824999108267" calcext:value-type="float">
            <text:p>0.002438249991083</text:p>
          </table:table-cell>
        </table:table-row>
        <table:table-row table:style-name="ro1">
          <table:table-cell office:value-type="string" calcext:value-type="string">
            <text:p>LMOSA_3680</text:p>
          </table:table-cell>
          <table:table-cell office:value-type="string" calcext:value-type="string">
            <text:p>Spermidine acetyltransferase</text:p>
          </table:table-cell>
          <table:table-cell office:value-type="float" office:value="2.20006236564828" calcext:value-type="float">
            <text:p>2.20006236564828</text:p>
          </table:table-cell>
          <table:table-cell office:value-type="float" office:value="0.00115652585960506" calcext:value-type="float">
            <text:p>0.001156525859605</text:p>
          </table:table-cell>
          <table:table-cell table:number-columns-repeated="2"/>
          <table:table-cell office:value-type="string" calcext:value-type="string">
            <text:p>LMOSA_28050</text:p>
          </table:table-cell>
          <table:table-cell office:value-type="string" calcext:value-type="string">
            <text:p>30S ribosomal protein S14</text:p>
          </table:table-cell>
          <table:table-cell office:value-type="float" office:value="-1.43901130162586" calcext:value-type="float">
            <text:p>-1.43901130162586</text:p>
          </table:table-cell>
          <table:table-cell office:value-type="float" office:value="0.00252151847417416" calcext:value-type="float">
            <text:p>0.002521518474174</text:p>
          </table:table-cell>
        </table:table-row>
        <table:table-row table:style-name="ro1">
          <table:table-cell office:value-type="string" calcext:value-type="string">
            <text:p>LMOSA_15440</text:p>
          </table:table-cell>
          <table:table-cell office:value-type="string" calcext:value-type="string">
            <text:p>Heavy metal translocating P-type ATPase</text:p>
          </table:table-cell>
          <table:table-cell office:value-type="float" office:value="1.83245473035953" calcext:value-type="float">
            <text:p>1.83245473035953</text:p>
          </table:table-cell>
          <table:table-cell office:value-type="float" office:value="0.00118056844999083" calcext:value-type="float">
            <text:p>0.001180568449991</text:p>
          </table:table-cell>
          <table:table-cell table:number-columns-repeated="2"/>
          <table:table-cell office:value-type="string" calcext:value-type="string">
            <text:p>LMOSA_22030</text:p>
          </table:table-cell>
          <table:table-cell office:value-type="string" calcext:value-type="string">
            <text:p>ATP-dependent protease ATPase subunit HslU</text:p>
          </table:table-cell>
          <table:table-cell office:value-type="float" office:value="-1.07054596798544" calcext:value-type="float">
            <text:p>-1.07054596798544</text:p>
          </table:table-cell>
          <table:table-cell office:value-type="float" office:value="0.00278502327077649" calcext:value-type="float">
            <text:p>0.002785023270776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float" office:value="1.12060860212756" calcext:value-type="float">
            <text:p>1.12060860212756</text:p>
          </table:table-cell>
          <table:table-cell office:value-type="float" office:value="0.00122823595798634" calcext:value-type="float">
            <text:p>0.001228235957986</text:p>
          </table:table-cell>
          <table:table-cell table:number-columns-repeated="2"/>
          <table:table-cell office:value-type="string" calcext:value-type="string">
            <text:p>LMOSA_590</text:p>
          </table:table-cell>
          <table:table-cell office:value-type="string" calcext:value-type="string">
            <text:p>Redox-sensing transcriptional repressor Rex</text:p>
          </table:table-cell>
          <table:table-cell office:value-type="float" office:value="-1.07761596975233" calcext:value-type="float">
            <text:p>-1.07761596975233</text:p>
          </table:table-cell>
          <table:table-cell office:value-type="float" office:value="0.00285331530522267" calcext:value-type="float">
            <text:p>0.002853315305223</text:p>
          </table:table-cell>
        </table:table-row>
        <table:table-row table:style-name="ro1">
          <table:table-cell office:value-type="string" calcext:value-type="string">
            <text:p>LMOSA_6860</text:p>
          </table:table-cell>
          <table:table-cell office:value-type="string" calcext:value-type="string">
            <text:p>tRNA-specific adenosine deaminase</text:p>
          </table:table-cell>
          <table:table-cell office:value-type="float" office:value="1.19671405396696" calcext:value-type="float">
            <text:p>1.19671405396696</text:p>
          </table:table-cell>
          <table:table-cell office:value-type="float" office:value="0.00139382432831195" calcext:value-type="float">
            <text:p>0.001393824328312</text:p>
          </table:table-cell>
          <table:table-cell table:number-columns-repeated="2"/>
          <table:table-cell office:value-type="string" calcext:value-type="string">
            <text:p>LMOSA_24340</text:p>
          </table:table-cell>
          <table:table-cell office:value-type="string" calcext:value-type="string">
            <text:p>tRNA-specific 2-thiouridylase MnmA</text:p>
          </table:table-cell>
          <table:table-cell office:value-type="float" office:value="-1.22822023553406" calcext:value-type="float">
            <text:p>-1.22822023553406</text:p>
          </table:table-cell>
          <table:table-cell office:value-type="float" office:value="0.0030041337021782" calcext:value-type="float">
            <text:p>0.003004133702178</text:p>
          </table:table-cell>
        </table:table-row>
        <table:table-row table:style-name="ro1">
          <table:table-cell office:value-type="string" calcext:value-type="string">
            <text:p>LMOSA_6350</text:p>
          </table:table-cell>
          <table:table-cell office:value-type="string" calcext:value-type="string">
            <text:p>PTS system mannitol-specific transporter subunit IIC</text:p>
          </table:table-cell>
          <table:table-cell office:value-type="float" office:value="1.07297772042384" calcext:value-type="float">
            <text:p>1.07297772042384</text:p>
          </table:table-cell>
          <table:table-cell office:value-type="float" office:value="0.00142132918789755" calcext:value-type="float">
            <text:p>0.001421329187898</text:p>
          </table:table-cell>
          <table:table-cell table:number-columns-repeated="2"/>
          <table:table-cell office:value-type="string" calcext:value-type="string">
            <text:p>LMOSA_8300</text:p>
          </table:table-cell>
          <table:table-cell office:value-type="string" calcext:value-type="string">
            <text:p>DNA gyrase subunit A</text:p>
          </table:table-cell>
          <table:table-cell office:value-type="float" office:value="-0.977568069455786" calcext:value-type="float">
            <text:p>-0.977568069455786</text:p>
          </table:table-cell>
          <table:table-cell office:value-type="float" office:value="0.00339264766812481" calcext:value-type="float">
            <text:p>0.003392647668125</text:p>
          </table:table-cell>
        </table:table-row>
        <table:table-row table:style-name="ro1">
          <table:table-cell office:value-type="string" calcext:value-type="string">
            <text:p>LMOSA_13040</text:p>
          </table:table-cell>
          <table:table-cell office:value-type="string" calcext:value-type="string">
            <text:p>DeoR/PRD/PTS regulatory domain-containing protein</text:p>
          </table:table-cell>
          <table:table-cell office:value-type="float" office:value="3.06959853423007" calcext:value-type="float">
            <text:p>3.06959853423007</text:p>
          </table:table-cell>
          <table:table-cell office:value-type="float" office:value="0.00145684897042969" calcext:value-type="float">
            <text:p>0.00145684897043</text:p>
          </table:table-cell>
          <table:table-cell table:number-columns-repeated="2"/>
          <table:table-cell office:value-type="string" calcext:value-type="string">
            <text:p>LMOSA_9990</text:p>
          </table:table-cell>
          <table:table-cell office:value-type="string" calcext:value-type="string">
            <text:p>hypothetical protein</text:p>
          </table:table-cell>
          <table:table-cell office:value-type="float" office:value="-2.05514402016809" calcext:value-type="float">
            <text:p>-2.05514402016809</text:p>
          </table:table-cell>
          <table:table-cell office:value-type="float" office:value="0.00339912646319867" calcext:value-type="float">
            <text:p>0.003399126463199</text:p>
          </table:table-cell>
        </table:table-row>
        <table:table-row table:style-name="ro1">
          <table:table-cell office:value-type="string" calcext:value-type="string">
            <text:p>LMOSA_1130</text:p>
          </table:table-cell>
          <table:table-cell office:value-type="string" calcext:value-type="string">
            <text:p>Maltodextrin transport system permease protein mdxF</text:p>
          </table:table-cell>
          <table:table-cell office:value-type="float" office:value="2.68891030756301" calcext:value-type="float">
            <text:p>2.68891030756301</text:p>
          </table:table-cell>
          <table:table-cell office:value-type="float" office:value="0.00159877803364301" calcext:value-type="float">
            <text:p>0.001598778033643</text:p>
          </table:table-cell>
          <table:table-cell table:number-columns-repeated="2"/>
          <table:table-cell office:value-type="string" calcext:value-type="string">
            <text:p>LMOSA_22170</text:p>
          </table:table-cell>
          <table:table-cell office:value-type="string" calcext:value-type="string">
            <text:p>tRNA dimethylallyltransferase</text:p>
          </table:table-cell>
          <table:table-cell office:value-type="float" office:value="-1.12849545247346" calcext:value-type="float">
            <text:p>-1.12849545247346</text:p>
          </table:table-cell>
          <table:table-cell office:value-type="float" office:value="0.00396441598186799" calcext:value-type="float">
            <text:p>0.003964415981868</text:p>
          </table:table-cell>
        </table:table-row>
        <table:table-row table:style-name="ro1">
          <table:table-cell office:value-type="string" calcext:value-type="string">
            <text:p>LMOSA_10290</text:p>
          </table:table-cell>
          <table:table-cell office:value-type="string" calcext:value-type="string">
            <text:p>LPXTG-domain-containing protein cell wall anchor domain</text:p>
          </table:table-cell>
          <table:table-cell office:value-type="float" office:value="1.13095995266724" calcext:value-type="float">
            <text:p>1.13095995266724</text:p>
          </table:table-cell>
          <table:table-cell office:value-type="float" office:value="0.00164613950902905" calcext:value-type="float">
            <text:p>0.001646139509029</text:p>
          </table:table-cell>
          <table:table-cell table:number-columns-repeated="2"/>
          <table:table-cell office:value-type="string" calcext:value-type="string">
            <text:p>LMOSA_23080</text:p>
          </table:table-cell>
          <table:table-cell office:value-type="string" calcext:value-type="string">
            <text:p>Pyrroline-5-carboxylate reductase</text:p>
          </table:table-cell>
          <table:table-cell office:value-type="float" office:value="-2.43913628252651" calcext:value-type="float">
            <text:p>-2.43913628252651</text:p>
          </table:table-cell>
          <table:table-cell office:value-type="float" office:value="0.00444156594359957" calcext:value-type="float">
            <text:p>0.0044415659436</text:p>
          </table:table-cell>
        </table:table-row>
        <table:table-row table:style-name="ro1">
          <table:table-cell office:value-type="string" calcext:value-type="string">
            <text:p>LMOSA_16700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float" office:value="0.961879462878177" calcext:value-type="float">
            <text:p>0.961879462878177</text:p>
          </table:table-cell>
          <table:table-cell office:value-type="float" office:value="0.00177555742084832" calcext:value-type="float">
            <text:p>0.001775557420848</text:p>
          </table:table-cell>
          <table:table-cell table:number-columns-repeated="2"/>
          <table:table-cell office:value-type="string" calcext:value-type="string">
            <text:p>LMOSA_20560</text:p>
          </table:table-cell>
          <table:table-cell office:value-type="string" calcext:value-type="string">
            <text:p>ECF transporter S component</text:p>
          </table:table-cell>
          <table:table-cell office:value-type="float" office:value="-1.17415756866528" calcext:value-type="float">
            <text:p>-1.17415756866528</text:p>
          </table:table-cell>
          <table:table-cell office:value-type="float" office:value="0.00453726954087398" calcext:value-type="float">
            <text:p>0.004537269540874</text:p>
          </table:table-cell>
        </table:table-row>
        <table:table-row table:style-name="ro1">
          <table:table-cell office:value-type="string" calcext:value-type="string">
            <text:p>LMOSA_18540</text:p>
          </table:table-cell>
          <table:table-cell office:value-type="string" calcext:value-type="string">
            <text:p>GTP pyrophosphokinase domain</text:p>
          </table:table-cell>
          <table:table-cell office:value-type="float" office:value="0.848958172678436" calcext:value-type="float">
            <text:p>0.848958172678436</text:p>
          </table:table-cell>
          <table:table-cell office:value-type="float" office:value="0.00180709975664543" calcext:value-type="float">
            <text:p>0.001807099756645</text:p>
          </table:table-cell>
          <table:table-cell table:number-columns-repeated="2"/>
          <table:table-cell office:value-type="string" calcext:value-type="string">
            <text:p>LMOSA_25200</text:p>
          </table:table-cell>
          <table:table-cell office:value-type="string" calcext:value-type="string">
            <text:p>Catabolite control protein A</text:p>
          </table:table-cell>
          <table:table-cell office:value-type="float" office:value="-0.803693940186309" calcext:value-type="float">
            <text:p>-0.803693940186309</text:p>
          </table:table-cell>
          <table:table-cell office:value-type="float" office:value="0.00465162401964169" calcext:value-type="float">
            <text:p>0.004651624019642</text:p>
          </table:table-cell>
        </table:table-row>
        <table:table-row table:style-name="ro1">
          <table:table-cell office:value-type="string" calcext:value-type="string">
            <text:p>LMOSA_27890</text:p>
          </table:table-cell>
          <table:table-cell office:value-type="string" calcext:value-type="string">
            <text:p>Kinase/pyrophosphorylase</text:p>
          </table:table-cell>
          <table:table-cell office:value-type="float" office:value="1.33884465300704" calcext:value-type="float">
            <text:p>1.33884465300704</text:p>
          </table:table-cell>
          <table:table-cell office:value-type="float" office:value="0.00207395794617164" calcext:value-type="float">
            <text:p>0.002073957946172</text:p>
          </table:table-cell>
          <table:table-cell table:number-columns-repeated="2"/>
          <table:table-cell office:value-type="string" calcext:value-type="string">
            <text:p>LMOSA_26360</text:p>
          </table:table-cell>
          <table:table-cell office:value-type="string" calcext:value-type="string">
            <text:p>Cell-shape determining protein MreBH</text:p>
          </table:table-cell>
          <table:table-cell office:value-type="float" office:value="-1.26930006926081" calcext:value-type="float">
            <text:p>-1.26930006926081</text:p>
          </table:table-cell>
          <table:table-cell office:value-type="float" office:value="0.00486854048298836" calcext:value-type="float">
            <text:p>0.004868540482988</text:p>
          </table:table-cell>
        </table:table-row>
        <table:table-row table:style-name="ro1">
          <table:table-cell office:value-type="string" calcext:value-type="string">
            <text:p>LMOSA_6850</text:p>
          </table:table-cell>
          <table:table-cell office:value-type="string" calcext:value-type="string">
            <text:p>Cytochrome bd ubiquinol oxidase subunit I</text:p>
          </table:table-cell>
          <table:table-cell office:value-type="float" office:value="0.933934496241885" calcext:value-type="float">
            <text:p>0.933934496241885</text:p>
          </table:table-cell>
          <table:table-cell office:value-type="float" office:value="0.00212603673058543" calcext:value-type="float">
            <text:p>0.002126036730585</text:p>
          </table:table-cell>
          <table:table-cell table:number-columns-repeated="2"/>
          <table:table-cell office:value-type="string" calcext:value-type="string">
            <text:p>LMOSA_20810</text:p>
          </table:table-cell>
          <table:table-cell office:value-type="string" calcext:value-type="string">
            <text:p>Peptidoglycan hydrolases with endo-beta-N-acetylglucosaminidase</text:p>
          </table:table-cell>
          <table:table-cell office:value-type="float" office:value="-1.63110476238859" calcext:value-type="float">
            <text:p>-1.63110476238859</text:p>
          </table:table-cell>
          <table:table-cell office:value-type="float" office:value="0.00528217695228233" calcext:value-type="float">
            <text:p>0.005282176952282</text:p>
          </table:table-cell>
        </table:table-row>
        <table:table-row table:style-name="ro1">
          <table:table-cell office:value-type="string" calcext:value-type="string">
            <text:p>LMOSA_5480</text:p>
          </table:table-cell>
          <table:table-cell office:value-type="string" calcext:value-type="string">
            <text:p>Heme sensor protein hssS</text:p>
          </table:table-cell>
          <table:table-cell office:value-type="float" office:value="1.42679753238232" calcext:value-type="float">
            <text:p>1.42679753238232</text:p>
          </table:table-cell>
          <table:table-cell office:value-type="float" office:value="0.0023074996566711" calcext:value-type="float">
            <text:p>0.002307499656671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1.18685039687624" calcext:value-type="float">
            <text:p>-1.18685039687624</text:p>
          </table:table-cell>
          <table:table-cell office:value-type="float" office:value="0.00528798097316674" calcext:value-type="float">
            <text:p>0.005287980973167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float" office:value="0.886500857094889" calcext:value-type="float">
            <text:p>0.886500857094889</text:p>
          </table:table-cell>
          <table:table-cell office:value-type="float" office:value="0.00239480054159848" calcext:value-type="float">
            <text:p>0.002394800541598</text:p>
          </table:table-cell>
          <table:table-cell table:number-columns-repeated="2"/>
          <table:table-cell office:value-type="string" calcext:value-type="string">
            <text:p>LMOSA_11910</text:p>
          </table:table-cell>
          <table:table-cell office:value-type="string" calcext:value-type="string">
            <text:p>PhoP family transcriptional regulator</text:p>
          </table:table-cell>
          <table:table-cell office:value-type="float" office:value="-0.833078946447458" calcext:value-type="float">
            <text:p>-0.833078946447458</text:p>
          </table:table-cell>
          <table:table-cell office:value-type="float" office:value="0.00532008636539242" calcext:value-type="float">
            <text:p>0.005320086365392</text:p>
          </table:table-cell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float" office:value="1.47529994754443" calcext:value-type="float">
            <text:p>1.47529994754443</text:p>
          </table:table-cell>
          <table:table-cell office:value-type="float" office:value="0.00241527043879375" calcext:value-type="float">
            <text:p>0.002415270438794</text:p>
          </table:table-cell>
          <table:table-cell table:number-columns-repeated="2"/>
          <table:table-cell office:value-type="string" calcext:value-type="string">
            <text:p>LMOSA_10860</text:p>
          </table:table-cell>
          <table:table-cell office:value-type="string" calcext:value-type="string">
            <text:p>Hemolysin D</text:p>
          </table:table-cell>
          <table:table-cell office:value-type="float" office:value="-1.65499390747332" calcext:value-type="float">
            <text:p>-1.65499390747332</text:p>
          </table:table-cell>
          <table:table-cell office:value-type="float" office:value="0.00557191149681764" calcext:value-type="float">
            <text:p>0.005571911496818</text:p>
          </table:table-cell>
        </table:table-row>
        <table:table-row table:style-name="ro1">
          <table:table-cell office:value-type="string" calcext:value-type="string">
            <text:p>LMOSA_8830</text:p>
          </table:table-cell>
          <table:table-cell office:value-type="string" calcext:value-type="string">
            <text:p>Accessory transcriptional regulator protein C</text:p>
          </table:table-cell>
          <table:table-cell office:value-type="float" office:value="0.806537361184869" calcext:value-type="float">
            <text:p>0.806537361184869</text:p>
          </table:table-cell>
          <table:table-cell office:value-type="float" office:value="0.00242925281733976" calcext:value-type="float">
            <text:p>0.00242925281734</text:p>
          </table:table-cell>
          <table:table-cell table:number-columns-repeated="2"/>
          <table:table-cell office:value-type="string" calcext:value-type="string">
            <text:p>LMOSA_14260</text:p>
          </table:table-cell>
          <table:table-cell office:value-type="string" calcext:value-type="string">
            <text:p>Diacetylchitobiose-6-phosphate hydrolase</text:p>
          </table:table-cell>
          <table:table-cell office:value-type="float" office:value="-1.00184740810122" calcext:value-type="float">
            <text:p>-1.00184740810122</text:p>
          </table:table-cell>
          <table:table-cell office:value-type="float" office:value="0.00569562195334034" calcext:value-type="float">
            <text:p>0.00569562195334</text:p>
          </table:table-cell>
        </table:table-row>
        <table:table-row table:style-name="ro1">
          <table:table-cell office:value-type="string" calcext:value-type="string">
            <text:p>LMOSA_6170</text:p>
          </table:table-cell>
          <table:table-cell office:value-type="string" calcext:value-type="string">
            <text:p>Ascorbate-specific phosphotransferase enzyme IIA component</text:p>
          </table:table-cell>
          <table:table-cell office:value-type="float" office:value="3.13450553803064" calcext:value-type="float">
            <text:p>3.13450553803064</text:p>
          </table:table-cell>
          <table:table-cell office:value-type="float" office:value="0.00248073636701164" calcext:value-type="float">
            <text:p>0.002480736367012</text:p>
          </table:table-cell>
          <table:table-cell table:number-columns-repeated="2"/>
          <table:table-cell office:value-type="string" calcext:value-type="string">
            <text:p>LMOSA_7110</text:p>
          </table:table-cell>
          <table:table-cell office:value-type="string" calcext:value-type="string">
            <text:p>Cyclic nucleotide-binding protein [Listeria monocytogenes str. Scott A]</text:p>
          </table:table-cell>
          <table:table-cell office:value-type="float" office:value="-3.16294578557025" calcext:value-type="float">
            <text:p>-3.16294578557025</text:p>
          </table:table-cell>
          <table:table-cell office:value-type="float" office:value="0.00578851083832887" calcext:value-type="float">
            <text:p>0.005788510838329</text:p>
          </table:table-cell>
        </table:table-row>
        <table:table-row table:style-name="ro1">
          <table:table-cell office:value-type="string" calcext:value-type="string">
            <text:p>LMOSA_10100</text:p>
          </table:table-cell>
          <table:table-cell office:value-type="string" calcext:value-type="string">
            <text:p>Lipase [Listeria monocytogenes str. Scott A]</text:p>
          </table:table-cell>
          <table:table-cell office:value-type="float" office:value="1.21747152898278" calcext:value-type="float">
            <text:p>1.21747152898278</text:p>
          </table:table-cell>
          <table:table-cell office:value-type="float" office:value="0.00253208559749469" calcext:value-type="float">
            <text:p>0.002532085597495</text:p>
          </table:table-cell>
          <table:table-cell table:number-columns-repeated="2"/>
          <table:table-cell office:value-type="string" calcext:value-type="string">
            <text:p>LMOSA_20830</text:p>
          </table:table-cell>
          <table:table-cell office:value-type="string" calcext:value-type="string">
            <text:p>Succinyl-diaminopimelate desuccinylase</text:p>
          </table:table-cell>
          <table:table-cell office:value-type="float" office:value="-1.07232651761103" calcext:value-type="float">
            <text:p>-1.07232651761103</text:p>
          </table:table-cell>
          <table:table-cell office:value-type="float" office:value="0.00632850746750519" calcext:value-type="float">
            <text:p>0.006328507467505</text:p>
          </table:table-cell>
        </table:table-row>
        <table:table-row table:style-name="ro1">
          <table:table-cell office:value-type="string" calcext:value-type="string">
            <text:p>LMOSA_28530</text:p>
          </table:table-cell>
          <table:table-cell office:value-type="string" calcext:value-type="string">
            <text:p>Demethylmenaquinone methyltransferase</text:p>
          </table:table-cell>
          <table:table-cell office:value-type="float" office:value="1.81078404949718" calcext:value-type="float">
            <text:p>1.81078404949718</text:p>
          </table:table-cell>
          <table:table-cell office:value-type="float" office:value="0.00253208559749469" calcext:value-type="float">
            <text:p>0.002532085597495</text:p>
          </table:table-cell>
          <table:table-cell table:number-columns-repeated="2"/>
          <table:table-cell office:value-type="string" calcext:value-type="string">
            <text:p>LMOSA_517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1.26804503059855" calcext:value-type="float">
            <text:p>-1.26804503059855</text:p>
          </table:table-cell>
          <table:table-cell office:value-type="float" office:value="0.00657561761151267" calcext:value-type="float">
            <text:p>0.006575617611513</text:p>
          </table:table-cell>
        </table:table-row>
        <table:table-row table:style-name="ro1">
          <table:table-cell office:value-type="string" calcext:value-type="string">
            <text:p>LMOSA_18090</text:p>
          </table:table-cell>
          <table:table-cell office:value-type="string" calcext:value-type="string">
            <text:p>Beta-glucosidase 6-phospho-beta-glucosidase beta-galactosidase</text:p>
          </table:table-cell>
          <table:table-cell office:value-type="float" office:value="2.60862936507254" calcext:value-type="float">
            <text:p>2.60862936507254</text:p>
          </table:table-cell>
          <table:table-cell office:value-type="float" office:value="0.00255936512309822" calcext:value-type="float">
            <text:p>0.002559365123098</text:p>
          </table:table-cell>
          <table:table-cell table:number-columns-repeated="2"/>
          <table:table-cell office:value-type="string" calcext:value-type="string">
            <text:p>LMOSA_27520</text:p>
          </table:table-cell>
          <table:table-cell office:value-type="string" calcext:value-type="string">
            <text:p>Fibronectin-binding protein YloA</text:p>
          </table:table-cell>
          <table:table-cell office:value-type="float" office:value="-1.34055187486142" calcext:value-type="float">
            <text:p>-1.34055187486142</text:p>
          </table:table-cell>
          <table:table-cell office:value-type="float" office:value="0.00679548717201958" calcext:value-type="float">
            <text:p>0.00679548717202</text:p>
          </table:table-cell>
        </table:table-row>
        <table:table-row table:style-name="ro1">
          <table:table-cell office:value-type="string" calcext:value-type="string">
            <text:p>LMOSA_63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float" office:value="1.83660728854667" calcext:value-type="float">
            <text:p>1.83660728854667</text:p>
          </table:table-cell>
          <table:table-cell office:value-type="float" office:value="0.00263774651209111" calcext:value-type="float">
            <text:p>0.002637746512091</text:p>
          </table:table-cell>
          <table:table-cell table:number-columns-repeated="2"/>
          <table:table-cell office:value-type="string" calcext:value-type="string">
            <text:p>LMOSA_12630</text:p>
          </table:table-cell>
          <table:table-cell office:value-type="string" calcext:value-type="string">
            <text:p>Fructose-bisphosphate aldolase class II</text:p>
          </table:table-cell>
          <table:table-cell office:value-type="float" office:value="-1.36955224262836" calcext:value-type="float">
            <text:p>-1.36955224262836</text:p>
          </table:table-cell>
          <table:table-cell office:value-type="float" office:value="0.00791384836941944" calcext:value-type="float">
            <text:p>0.007913848369419</text:p>
          </table:table-cell>
        </table:table-row>
        <table:table-row table:style-name="ro1">
          <table:table-cell office:value-type="string" calcext:value-type="string">
            <text:p>LMOSA_10000</text:p>
          </table:table-cell>
          <table:table-cell office:value-type="string" calcext:value-type="string">
            <text:p>Polysaccharide pyruvyl transferase CsaB</text:p>
          </table:table-cell>
          <table:table-cell office:value-type="float" office:value="1.2414261601809" calcext:value-type="float">
            <text:p>1.2414261601809</text:p>
          </table:table-cell>
          <table:table-cell office:value-type="float" office:value="0.00274458469309" calcext:value-type="float">
            <text:p>0.00274458469309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1.08611108866535" calcext:value-type="float">
            <text:p>-1.08611108866535</text:p>
          </table:table-cell>
          <table:table-cell office:value-type="float" office:value="0.00890173750480491" calcext:value-type="float">
            <text:p>0.008901737504805</text:p>
          </table:table-cell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1.25078796148857" calcext:value-type="float">
            <text:p>1.25078796148857</text:p>
          </table:table-cell>
          <table:table-cell office:value-type="float" office:value="0.0028224337180101" calcext:value-type="float">
            <text:p>0.00282243371801</text:p>
          </table:table-cell>
          <table:table-cell table:number-columns-repeated="2"/>
          <table:table-cell office:value-type="string" calcext:value-type="string">
            <text:p>LMOSA_21900</text:p>
          </table:table-cell>
          <table:table-cell office:value-type="string" calcext:value-type="string">
            <text:p>TPR repeat-containing protein ysoA</text:p>
          </table:table-cell>
          <table:table-cell office:value-type="float" office:value="-2.93574524003432" calcext:value-type="float">
            <text:p>-2.93574524003432</text:p>
          </table:table-cell>
          <table:table-cell office:value-type="float" office:value="0.00979305982787797" calcext:value-type="float">
            <text:p>0.009793059827878</text:p>
          </table:table-cell>
        </table:table-row>
        <table:table-row table:style-name="ro1">
          <table:table-cell office:value-type="string" calcext:value-type="string">
            <text:p>LMOSA_22930</text:p>
          </table:table-cell>
          <table:table-cell office:value-type="string" calcext:value-type="string">
            <text:p>2-oxoisovalerate dehydrogenase subunit alpha</text:p>
          </table:table-cell>
          <table:table-cell office:value-type="float" office:value="1.68964542164397" calcext:value-type="float">
            <text:p>1.68964542164397</text:p>
          </table:table-cell>
          <table:table-cell office:value-type="float" office:value="0.00289556306552635" calcext:value-type="float">
            <text:p>0.002895563065526</text:p>
          </table:table-cell>
          <table:table-cell table:number-columns-repeated="2"/>
          <table:table-cell office:value-type="string" calcext:value-type="string">
            <text:p>LMOSA_123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-1.71970566112677" calcext:value-type="float">
            <text:p>-1.71970566112677</text:p>
          </table:table-cell>
          <table:table-cell office:value-type="float" office:value="0.0112401510525615" calcext:value-type="float">
            <text:p>0.011240151052562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float" office:value="1.2480479920637" calcext:value-type="float">
            <text:p>1.2480479920637</text:p>
          </table:table-cell>
          <table:table-cell office:value-type="float" office:value="0.00331783277473172" calcext:value-type="float">
            <text:p>0.003317832774732</text:p>
          </table:table-cell>
          <table:table-cell table:number-columns-repeated="2"/>
          <table:table-cell office:value-type="string" calcext:value-type="string">
            <text:p>LMOSA_1920</text:p>
          </table:table-cell>
          <table:table-cell office:value-type="string" calcext:value-type="string">
            <text:p>Mannosyl-glycoprotein endo-beta-N-acetylglucosaminidase</text:p>
          </table:table-cell>
          <table:table-cell office:value-type="float" office:value="-2.31779982048418" calcext:value-type="float">
            <text:p>-2.31779982048418</text:p>
          </table:table-cell>
          <table:table-cell office:value-type="float" office:value="0.0114649983776679" calcext:value-type="float">
            <text:p>0.011464998377668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float" office:value="2.94755247095402" calcext:value-type="float">
            <text:p>2.94755247095402</text:p>
          </table:table-cell>
          <table:table-cell office:value-type="float" office:value="0.00339912646319867" calcext:value-type="float">
            <text:p>0.003399126463199</text:p>
          </table:table-cell>
          <table:table-cell table:number-columns-repeated="2"/>
          <table:table-cell office:value-type="string" calcext:value-type="string">
            <text:p>LMOSA_20540</text:p>
          </table:table-cell>
          <table:table-cell office:value-type="string" calcext:value-type="string">
            <text:p>Ethanolamine utilization protein EutQ</text:p>
          </table:table-cell>
          <table:table-cell office:value-type="float" office:value="-4.86052571661754" calcext:value-type="float">
            <text:p>-4.86052571661754</text:p>
          </table:table-cell>
          <table:table-cell office:value-type="float" office:value="0.0117040810663511" calcext:value-type="float">
            <text:p>0.011704081066351</text:p>
          </table:table-cell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1.36110712862458" calcext:value-type="float">
            <text:p>1.36110712862458</text:p>
          </table:table-cell>
          <table:table-cell office:value-type="float" office:value="0.00339912646319867" calcext:value-type="float">
            <text:p>0.003399126463199</text:p>
          </table:table-cell>
          <table:table-cell table:number-columns-repeated="2"/>
          <table:table-cell office:value-type="string" calcext:value-type="string">
            <text:p>LMOSA_20950</text:p>
          </table:table-cell>
          <table:table-cell office:value-type="string" calcext:value-type="string">
            <text:p>Cell division protein ZapA</text:p>
          </table:table-cell>
          <table:table-cell office:value-type="float" office:value="-1.37392468437157" calcext:value-type="float">
            <text:p>-1.37392468437157</text:p>
          </table:table-cell>
          <table:table-cell office:value-type="float" office:value="0.0120242060700571" calcext:value-type="float">
            <text:p>0.012024206070057</text:p>
          </table:table-cell>
        </table:table-row>
        <table:table-row table:style-name="ro1">
          <table:table-cell office:value-type="string" calcext:value-type="string">
            <text:p>LMOSA_23960</text:p>
          </table:table-cell>
          <table:table-cell office:value-type="string" calcext:value-type="string">
            <text:p>Nucleotide exchange factor GrpE</text:p>
          </table:table-cell>
          <table:table-cell office:value-type="float" office:value="1.8559624202903" calcext:value-type="float">
            <text:p>1.8559624202903</text:p>
          </table:table-cell>
          <table:table-cell office:value-type="float" office:value="0.0036239005499756" calcext:value-type="float">
            <text:p>0.003623900549976</text:p>
          </table:table-cell>
          <table:table-cell table:number-columns-repeated="2"/>
          <table:table-cell office:value-type="string" calcext:value-type="string">
            <text:p>LMOSA_1810</text:p>
          </table:table-cell>
          <table:table-cell office:value-type="string" calcext:value-type="string">
            <text:p>Transcriptional regulator Spx</text:p>
          </table:table-cell>
          <table:table-cell office:value-type="float" office:value="-1.05527641135127" calcext:value-type="float">
            <text:p>-1.05527641135127</text:p>
          </table:table-cell>
          <table:table-cell office:value-type="float" office:value="0.0128717282146717" calcext:value-type="float">
            <text:p>0.012871728214672</text:p>
          </table:table-cell>
        </table:table-row>
        <table:table-row table:style-name="ro1">
          <table:table-cell office:value-type="string" calcext:value-type="string">
            <text:p>LMOSA_190</text:p>
          </table:table-cell>
          <table:table-cell office:value-type="string" calcext:value-type="string">
            <text:p>YggS family pyridoxal phosphate-dependent enzyme</text:p>
          </table:table-cell>
          <table:table-cell office:value-type="float" office:value="1.13688031303334" calcext:value-type="float">
            <text:p>1.13688031303334</text:p>
          </table:table-cell>
          <table:table-cell office:value-type="float" office:value="0.00367951489953502" calcext:value-type="float">
            <text:p>0.003679514899535</text:p>
          </table:table-cell>
          <table:table-cell table:number-columns-repeated="2"/>
          <table:table-cell office:value-type="string" calcext:value-type="string">
            <text:p>LMOSA_12890</text:p>
          </table:table-cell>
          <table:table-cell office:value-type="string" calcext:value-type="string">
            <text:p>D-alanyl-D-alanine carboxypeptidase</text:p>
          </table:table-cell>
          <table:table-cell office:value-type="float" office:value="-2.86520332030215" calcext:value-type="float">
            <text:p>-2.86520332030215</text:p>
          </table:table-cell>
          <table:table-cell office:value-type="float" office:value="0.0132525060747706" calcext:value-type="float">
            <text:p>0.013252506074771</text:p>
          </table:table-cell>
        </table:table-row>
        <table:table-row table:style-name="ro1">
          <table:table-cell office:value-type="string" calcext:value-type="string">
            <text:p>LMOSA_2461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0.794639785488694" calcext:value-type="float">
            <text:p>0.794639785488694</text:p>
          </table:table-cell>
          <table:table-cell office:value-type="float" office:value="0.00389344063889835" calcext:value-type="float">
            <text:p>0.003893440638898</text:p>
          </table:table-cell>
          <table:table-cell table:number-columns-repeated="2"/>
          <table:table-cell office:value-type="string" calcext:value-type="string">
            <text:p>LMOSA_28790</text:p>
          </table:table-cell>
          <table:table-cell office:value-type="string" calcext:value-type="string">
            <text:p>Transcriptional repressor</text:p>
          </table:table-cell>
          <table:table-cell office:value-type="float" office:value="-1.25183986197132" calcext:value-type="float">
            <text:p>-1.25183986197132</text:p>
          </table:table-cell>
          <table:table-cell office:value-type="float" office:value="0.0132906389605038" calcext:value-type="float">
            <text:p>0.013290638960504</text:p>
          </table:table-cell>
        </table:table-row>
        <table:table-row table:style-name="ro1">
          <table:table-cell office:value-type="string" calcext:value-type="string">
            <text:p>LMOSA_510</text:p>
          </table:table-cell>
          <table:table-cell office:value-type="string" calcext:value-type="string">
            <text:p>Large conductance mechanosensitive channel protein MscL</text:p>
          </table:table-cell>
          <table:table-cell office:value-type="float" office:value="1.14006125816673" calcext:value-type="float">
            <text:p>1.14006125816673</text:p>
          </table:table-cell>
          <table:table-cell office:value-type="float" office:value="0.00444156594359957" calcext:value-type="float">
            <text:p>0.0044415659436</text:p>
          </table:table-cell>
          <table:table-cell table:number-columns-repeated="2"/>
          <table:table-cell office:value-type="string" calcext:value-type="string">
            <text:p>LMOSA_2090</text:p>
          </table:table-cell>
          <table:table-cell office:value-type="string" calcext:value-type="string">
            <text:p>3'-5' exoribonuclease YhaM</text:p>
          </table:table-cell>
          <table:table-cell office:value-type="float" office:value="-0.816663286863493" calcext:value-type="float">
            <text:p>-0.816663286863493</text:p>
          </table:table-cell>
          <table:table-cell office:value-type="float" office:value="0.0143619143804368" calcext:value-type="float">
            <text:p>0.014361914380437</text:p>
          </table:table-cell>
        </table:table-row>
        <table:table-row table:style-name="ro1">
          <table:table-cell office:value-type="string" calcext:value-type="string">
            <text:p>LMOSA_24900</text:p>
          </table:table-cell>
          <table:table-cell office:value-type="string" calcext:value-type="string">
            <text:p>hypothetical protein</text:p>
          </table:table-cell>
          <table:table-cell office:value-type="float" office:value="1.5901577801012" calcext:value-type="float">
            <text:p>1.5901577801012</text:p>
          </table:table-cell>
          <table:table-cell office:value-type="float" office:value="0.00518464166047701" calcext:value-type="float">
            <text:p>0.005184641660477</text:p>
          </table:table-cell>
          <table:table-cell table:number-columns-repeated="2"/>
          <table:table-cell office:value-type="string" calcext:value-type="string">
            <text:p>LMOSA_14190</text:p>
          </table:table-cell>
          <table:table-cell office:value-type="string" calcext:value-type="string">
            <text:p>Cell wall surface anchor (LPXTG motif) family protein [Listeria monocytogenes str. Scott A]</text:p>
          </table:table-cell>
          <table:table-cell office:value-type="float" office:value="-2.40035370758422" calcext:value-type="float">
            <text:p>-2.40035370758422</text:p>
          </table:table-cell>
          <table:table-cell office:value-type="float" office:value="0.0148721648443352" calcext:value-type="float">
            <text:p>0.014872164844335</text:p>
          </table:table-cell>
        </table:table-row>
        <table:table-row table:style-name="ro1">
          <table:table-cell office:value-type="string" calcext:value-type="string">
            <text:p>LMOSA_1259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1.04559740090769" calcext:value-type="float">
            <text:p>1.04559740090769</text:p>
          </table:table-cell>
          <table:table-cell office:value-type="float" office:value="0.00528217695228233" calcext:value-type="float">
            <text:p>0.005282176952282</text:p>
          </table:table-cell>
          <table:table-cell table:number-columns-repeated="2"/>
          <table:table-cell office:value-type="string" calcext:value-type="string">
            <text:p>LMOSA_15160</text:p>
          </table:table-cell>
          <table:table-cell office:value-type="string" calcext:value-type="string">
            <text:p>Zn-dependent alcohol dehydrogenase</text:p>
          </table:table-cell>
          <table:table-cell office:value-type="float" office:value="-1.11932156595426" calcext:value-type="float">
            <text:p>-1.11932156595426</text:p>
          </table:table-cell>
          <table:table-cell office:value-type="float" office:value="0.0150924861671639" calcext:value-type="float">
            <text:p>0.015092486167164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0.896495125876718" calcext:value-type="float">
            <text:p>0.896495125876718</text:p>
          </table:table-cell>
          <table:table-cell office:value-type="float" office:value="0.00528217695228233" calcext:value-type="float">
            <text:p>0.005282176952282</text:p>
          </table:table-cell>
          <table:table-cell table:number-columns-repeated="2"/>
          <table:table-cell office:value-type="string" calcext:value-type="string">
            <text:p>LMOSA_18670</text:p>
          </table:table-cell>
          <table:table-cell office:value-type="string" calcext:value-type="string">
            <text:p>Predicted acyltransferase</text:p>
          </table:table-cell>
          <table:table-cell office:value-type="float" office:value="-1.53808323418177" calcext:value-type="float">
            <text:p>-1.53808323418177</text:p>
          </table:table-cell>
          <table:table-cell office:value-type="float" office:value="0.0160281092212546" calcext:value-type="float">
            <text:p>0.016028109221255</text:p>
          </table:table-cell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5.26387673013113" calcext:value-type="float">
            <text:p>5.26387673013113</text:p>
          </table:table-cell>
          <table:table-cell office:value-type="float" office:value="0.00532484494042765" calcext:value-type="float">
            <text:p>0.005324844940428</text:p>
          </table:table-cell>
          <table:table-cell table:number-columns-repeated="2"/>
          <table:table-cell office:value-type="string" calcext:value-type="string">
            <text:p>LMOSA_8810</text:p>
          </table:table-cell>
          <table:table-cell office:value-type="string" calcext:value-type="string">
            <text:p>Peptidase propeptide and ypeb domain subfamily</text:p>
          </table:table-cell>
          <table:table-cell office:value-type="float" office:value="-0.833068510679253" calcext:value-type="float">
            <text:p>-0.833068510679253</text:p>
          </table:table-cell>
          <table:table-cell office:value-type="float" office:value="0.0172032050945509" calcext:value-type="float">
            <text:p>0.017203205094551</text:p>
          </table:table-cell>
        </table:table-row>
        <table:table-row table:style-name="ro1">
          <table:table-cell office:value-type="string" calcext:value-type="string">
            <text:p>LMOSA_28000</text:p>
          </table:table-cell>
          <table:table-cell office:value-type="string" calcext:value-type="string">
            <text:p>Formate--tetrahydrofolate ligase</text:p>
          </table:table-cell>
          <table:table-cell office:value-type="float" office:value="1.19387516116089" calcext:value-type="float">
            <text:p>1.19387516116089</text:p>
          </table:table-cell>
          <table:table-cell office:value-type="float" office:value="0.00533461050569382" calcext:value-type="float">
            <text:p>0.005334610505694</text:p>
          </table:table-cell>
          <table:table-cell table:number-columns-repeated="2"/>
          <table:table-cell office:value-type="string" calcext:value-type="string">
            <text:p>LMOSA_6590</text:p>
          </table:table-cell>
          <table:table-cell office:value-type="string" calcext:value-type="string">
            <text:p>Protein from nitrogen regulatory protein P-II (GLNB) family, ortholog YAAQ B. subtilis</text:p>
          </table:table-cell>
          <table:table-cell office:value-type="float" office:value="-0.868546594800219" calcext:value-type="float">
            <text:p>-0.868546594800219</text:p>
          </table:table-cell>
          <table:table-cell office:value-type="float" office:value="0.0179738907390346" calcext:value-type="float">
            <text:p>0.017973890739035</text:p>
          </table:table-cell>
        </table:table-row>
        <table:table-row table:style-name="ro1">
          <table:table-cell office:value-type="string" calcext:value-type="string">
            <text:p>LMOSA_14320</text:p>
          </table:table-cell>
          <table:table-cell office:value-type="string" calcext:value-type="string">
            <text:p>hypothetical protein</text:p>
          </table:table-cell>
          <table:table-cell office:value-type="float" office:value="2.39497069475285" calcext:value-type="float">
            <text:p>2.39497069475285</text:p>
          </table:table-cell>
          <table:table-cell office:value-type="float" office:value="0.00544913000003879" calcext:value-type="float">
            <text:p>0.005449130000039</text:p>
          </table:table-cell>
          <table:table-cell table:number-columns-repeated="2"/>
          <table:table-cell office:value-type="string" calcext:value-type="string">
            <text:p>LMOSA_760</text:p>
          </table:table-cell>
          <table:table-cell office:value-type="string" calcext:value-type="string">
            <text:p>Triacylglycerol lipase</text:p>
          </table:table-cell>
          <table:table-cell office:value-type="float" office:value="-0.880187133532488" calcext:value-type="float">
            <text:p>-0.880187133532488</text:p>
          </table:table-cell>
          <table:table-cell office:value-type="float" office:value="0.0179738907390346" calcext:value-type="float">
            <text:p>0.017973890739035</text:p>
          </table:table-cell>
        </table:table-row>
        <table:table-row table:style-name="ro1">
          <table:table-cell office:value-type="string" calcext:value-type="string">
            <text:p>LMOSA_652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float" office:value="1.78664828348199" calcext:value-type="float">
            <text:p>1.78664828348199</text:p>
          </table:table-cell>
          <table:table-cell office:value-type="float" office:value="0.00552350586571934" calcext:value-type="float">
            <text:p>0.005523505865719</text:p>
          </table:table-cell>
          <table:table-cell table:number-columns-repeated="2"/>
          <table:table-cell office:value-type="string" calcext:value-type="string">
            <text:p>LMOSA_22010</text:p>
          </table:table-cell>
          <table:table-cell office:value-type="string" calcext:value-type="string">
            <text:p>Tyrosine recombinase XerC</text:p>
          </table:table-cell>
          <table:table-cell office:value-type="float" office:value="-1.05691237061306" calcext:value-type="float">
            <text:p>-1.05691237061306</text:p>
          </table:table-cell>
          <table:table-cell office:value-type="float" office:value="0.0182377144073169" calcext:value-type="float">
            <text:p>0.018237714407317</text:p>
          </table:table-cell>
        </table:table-row>
        <table:table-row table:style-name="ro1">
          <table:table-cell office:value-type="string" calcext:value-type="string">
            <text:p>LMOSA_24770</text:p>
          </table:table-cell>
          <table:table-cell office:value-type="string" calcext:value-type="string">
            <text:p>Uroporphyrinogen-III synthetase</text:p>
          </table:table-cell>
          <table:table-cell office:value-type="float" office:value="3.0582379960417" calcext:value-type="float">
            <text:p>3.0582379960417</text:p>
          </table:table-cell>
          <table:table-cell office:value-type="float" office:value="0.00559765691497864" calcext:value-type="float">
            <text:p>0.005597656914979</text:p>
          </table:table-cell>
          <table:table-cell table:number-columns-repeated="2"/>
          <table:table-cell office:value-type="string" calcext:value-type="string">
            <text:p>LMOSA_19590</text:p>
          </table:table-cell>
          <table:table-cell office:value-type="string" calcext:value-type="string">
            <text:p>Pyruvate carboxylase</text:p>
          </table:table-cell>
          <table:table-cell office:value-type="float" office:value="-0.86772412958717" calcext:value-type="float">
            <text:p>-0.86772412958717</text:p>
          </table:table-cell>
          <table:table-cell office:value-type="float" office:value="0.0184481081200474" calcext:value-type="float">
            <text:p>0.018448108120047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float" office:value="0.949268834030828" calcext:value-type="float">
            <text:p>0.949268834030828</text:p>
          </table:table-cell>
          <table:table-cell office:value-type="float" office:value="0.00602259741712469" calcext:value-type="float">
            <text:p>0.006022597417125</text:p>
          </table:table-cell>
          <table:table-cell table:number-columns-repeated="2"/>
          <table:table-cell office:value-type="string" calcext:value-type="string">
            <text:p>LMOSA_7030</text:p>
          </table:table-cell>
          <table:table-cell office:value-type="string" calcext:value-type="string">
            <text:p>Glycerate kinase</text:p>
          </table:table-cell>
          <table:table-cell office:value-type="float" office:value="-2.28615371661972" calcext:value-type="float">
            <text:p>-2.28615371661972</text:p>
          </table:table-cell>
          <table:table-cell office:value-type="float" office:value="0.0189516140053117" calcext:value-type="float">
            <text:p>0.018951614005312</text:p>
          </table:table-cell>
        </table:table-row>
        <table:table-row table:style-name="ro1">
          <table:table-cell office:value-type="string" calcext:value-type="string">
            <text:p>LMOSA_20680</text:p>
          </table:table-cell>
          <table:table-cell office:value-type="string" calcext:value-type="string">
            <text:p>Sirohydrochlorin cobaltochelatase CbiK</text:p>
          </table:table-cell>
          <table:table-cell office:value-type="float" office:value="3.38399163935355" calcext:value-type="float">
            <text:p>3.38399163935355</text:p>
          </table:table-cell>
          <table:table-cell office:value-type="float" office:value="0.00619039421301428" calcext:value-type="float">
            <text:p>0.006190394213014</text:p>
          </table:table-cell>
          <table:table-cell table:number-columns-repeated="2"/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float" office:value="-0.842910804612942" calcext:value-type="float">
            <text:p>-0.842910804612942</text:p>
          </table:table-cell>
          <table:table-cell office:value-type="float" office:value="0.0190483513270258" calcext:value-type="float">
            <text:p>0.019048351327026</text:p>
          </table:table-cell>
        </table:table-row>
        <table:table-row table:style-name="ro1">
          <table:table-cell office:value-type="string" calcext:value-type="string">
            <text:p>LMOSA_8420</text:p>
          </table:table-cell>
          <table:table-cell office:value-type="string" calcext:value-type="string">
            <text:p>Cytochrome ubiquinol oxidase subunit I</text:p>
          </table:table-cell>
          <table:table-cell office:value-type="float" office:value="1.00514487806122" calcext:value-type="float">
            <text:p>1.00514487806122</text:p>
          </table:table-cell>
          <table:table-cell office:value-type="float" office:value="0.0064572559598283" calcext:value-type="float">
            <text:p>0.006457255959828</text:p>
          </table:table-cell>
          <table:table-cell table:number-columns-repeated="2"/>
          <table:table-cell office:value-type="string" calcext:value-type="string">
            <text:p>LMOSA_4880</text:p>
          </table:table-cell>
          <table:table-cell office:value-type="string" calcext:value-type="string">
            <text:p>Cell wall-binding protein yocH</text:p>
          </table:table-cell>
          <table:table-cell office:value-type="float" office:value="-3.07087026898828" calcext:value-type="float">
            <text:p>-3.07087026898828</text:p>
          </table:table-cell>
          <table:table-cell office:value-type="float" office:value="0.0190884723289242" calcext:value-type="float">
            <text:p>0.019088472328924</text:p>
          </table:table-cell>
        </table:table-row>
        <table:table-row table:style-name="ro1">
          <table:table-cell office:value-type="string" calcext:value-type="string">
            <text:p>LMOSA_830</text:p>
          </table:table-cell>
          <table:table-cell office:value-type="string" calcext:value-type="string">
            <text:p>Phosphotransferase system sugar-specific permease component</text:p>
          </table:table-cell>
          <table:table-cell office:value-type="float" office:value="2.08927612225055" calcext:value-type="float">
            <text:p>2.08927612225055</text:p>
          </table:table-cell>
          <table:table-cell office:value-type="float" office:value="0.00657561761151267" calcext:value-type="float">
            <text:p>0.006575617611513</text:p>
          </table:table-cell>
          <table:table-cell table:number-columns-repeated="2"/>
          <table:table-cell office:value-type="string" calcext:value-type="string">
            <text:p>LMOSA_25690</text:p>
          </table:table-cell>
          <table:table-cell office:value-type="string" calcext:value-type="string">
            <text:p>hypothetical protein</text:p>
          </table:table-cell>
          <table:table-cell office:value-type="float" office:value="-1.08921409132193" calcext:value-type="float">
            <text:p>-1.08921409132193</text:p>
          </table:table-cell>
          <table:table-cell office:value-type="float" office:value="0.0201147167588076" calcext:value-type="float">
            <text:p>0.020114716758808</text:p>
          </table:table-cell>
        </table:table-row>
        <table:table-row table:style-name="ro1"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float" office:value="1.05204529246198" calcext:value-type="float">
            <text:p>1.05204529246198</text:p>
          </table:table-cell>
          <table:table-cell office:value-type="float" office:value="0.00710523369544881" calcext:value-type="float">
            <text:p>0.007105233695449</text:p>
          </table:table-cell>
          <table:table-cell table:number-columns-repeated="2"/>
          <table:table-cell office:value-type="string" calcext:value-type="string">
            <text:p>LMOSA_27010</text:p>
          </table:table-cell>
          <table:table-cell office:value-type="string" calcext:value-type="string">
            <text:p>hypothetical protein</text:p>
          </table:table-cell>
          <table:table-cell office:value-type="float" office:value="-1.75365944675958" calcext:value-type="float">
            <text:p>-1.75365944675958</text:p>
          </table:table-cell>
          <table:table-cell office:value-type="float" office:value="0.0201147167588076" calcext:value-type="float">
            <text:p>0.020114716758808</text:p>
          </table:table-cell>
        </table:table-row>
        <table:table-row table:style-name="ro1">
          <table:table-cell office:value-type="string" calcext:value-type="string">
            <text:p>LMOSA_26400</text:p>
          </table:table-cell>
          <table:table-cell office:value-type="string" calcext:value-type="string">
            <text:p>Outer surface protein</text:p>
          </table:table-cell>
          <table:table-cell office:value-type="float" office:value="1.22937529919669" calcext:value-type="float">
            <text:p>1.22937529919669</text:p>
          </table:table-cell>
          <table:table-cell office:value-type="float" office:value="0.00729658941432509" calcext:value-type="float">
            <text:p>0.007296589414325</text:p>
          </table:table-cell>
          <table:table-cell table:number-columns-repeated="2"/>
          <table:table-cell office:value-type="string" calcext:value-type="string">
            <text:p>LMOSA_18190</text:p>
          </table:table-cell>
          <table:table-cell office:value-type="string" calcext:value-type="string">
            <text:p>DNA-3-methyladenine glycosylase</text:p>
          </table:table-cell>
          <table:table-cell office:value-type="float" office:value="-1.5892689046503" calcext:value-type="float">
            <text:p>-1.5892689046503</text:p>
          </table:table-cell>
          <table:table-cell office:value-type="float" office:value="0.0206400621743916" calcext:value-type="float">
            <text:p>0.020640062174392</text:p>
          </table:table-cell>
        </table:table-row>
        <table:table-row table:style-name="ro1">
          <table:table-cell office:value-type="string" calcext:value-type="string">
            <text:p>LMOSA_15580</text:p>
          </table:table-cell>
          <table:table-cell office:value-type="string" calcext:value-type="string">
            <text:p>Phosphoprotein phosphatase</text:p>
          </table:table-cell>
          <table:table-cell office:value-type="float" office:value="1.82542388101111" calcext:value-type="float">
            <text:p>1.82542388101111</text:p>
          </table:table-cell>
          <table:table-cell office:value-type="float" office:value="0.00759557414822942" calcext:value-type="float">
            <text:p>0.007595574148229</text:p>
          </table:table-cell>
          <table:table-cell table:number-columns-repeated="2"/>
          <table:table-cell office:value-type="string" calcext:value-type="string">
            <text:p>LMOSA_5530</text:p>
          </table:table-cell>
          <table:table-cell office:value-type="string" calcext:value-type="string">
            <text:p>DNA-directed RNA polymerase subunit delta</text:p>
          </table:table-cell>
          <table:table-cell office:value-type="float" office:value="-4.24304649543952" calcext:value-type="float">
            <text:p>-4.24304649543952</text:p>
          </table:table-cell>
          <table:table-cell office:value-type="float" office:value="0.0206688713517883" calcext:value-type="float">
            <text:p>0.020668871351788</text:p>
          </table:table-cell>
        </table:table-row>
        <table:table-row table:style-name="ro1">
          <table:table-cell office:value-type="string" calcext:value-type="string">
            <text:p>LMOSA_2034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1.92080224633578" calcext:value-type="float">
            <text:p>1.92080224633578</text:p>
          </table:table-cell>
          <table:table-cell office:value-type="float" office:value="0.00778435944589844" calcext:value-type="float">
            <text:p>0.007784359445898</text:p>
          </table:table-cell>
          <table:table-cell table:number-columns-repeated="2"/>
          <table:table-cell office:value-type="string" calcext:value-type="string">
            <text:p>LMOSA_3000</text:p>
          </table:table-cell>
          <table:table-cell office:value-type="string" calcext:value-type="string">
            <text:p>Ribosomal small subunit pseudouridine synthase A</text:p>
          </table:table-cell>
          <table:table-cell office:value-type="float" office:value="-1.83625100943442" calcext:value-type="float">
            <text:p>-1.83625100943442</text:p>
          </table:table-cell>
          <table:table-cell office:value-type="float" office:value="0.0212049567619563" calcext:value-type="float">
            <text:p>0.021204956761956</text:p>
          </table:table-cell>
        </table:table-row>
        <table:table-row table:style-name="ro1">
          <table:table-cell office:value-type="string" calcext:value-type="string">
            <text:p>LMOSA_27810</text:p>
          </table:table-cell>
          <table:table-cell office:value-type="string" calcext:value-type="string">
            <text:p>Putative oxidoreductase YceM</text:p>
          </table:table-cell>
          <table:table-cell office:value-type="float" office:value="1.54052080058896" calcext:value-type="float">
            <text:p>1.54052080058896</text:p>
          </table:table-cell>
          <table:table-cell office:value-type="float" office:value="0.00780849405207176" calcext:value-type="float">
            <text:p>0.007808494052072</text:p>
          </table:table-cell>
          <table:table-cell table:number-columns-repeated="2"/>
          <table:table-cell office:value-type="string" calcext:value-type="string">
            <text:p>LMOSA_3590</text:p>
          </table:table-cell>
          <table:table-cell office:value-type="string" calcext:value-type="string">
            <text:p>Ferredoxin--NADP reductase</text:p>
          </table:table-cell>
          <table:table-cell office:value-type="float" office:value="-1.15165308387606" calcext:value-type="float">
            <text:p>-1.15165308387606</text:p>
          </table:table-cell>
          <table:table-cell office:value-type="float" office:value="0.0215214085377373" calcext:value-type="float">
            <text:p>0.021521408537737</text:p>
          </table:table-cell>
        </table:table-row>
        <table:table-row table:style-name="ro1">
          <table:table-cell office:value-type="string" calcext:value-type="string">
            <text:p>LMOSA_14820</text:p>
          </table:table-cell>
          <table:table-cell office:value-type="string" calcext:value-type="string">
            <text:p>Transcriptional coactivator p15 (Pc4)</text:p>
          </table:table-cell>
          <table:table-cell office:value-type="float" office:value="1.15494844450716" calcext:value-type="float">
            <text:p>1.15494844450716</text:p>
          </table:table-cell>
          <table:table-cell office:value-type="float" office:value="0.00834899269552659" calcext:value-type="float">
            <text:p>0.008348992695527</text:p>
          </table:table-cell>
          <table:table-cell table:number-columns-repeated="2"/>
          <table:table-cell office:value-type="string" calcext:value-type="string">
            <text:p>LMOSA_14640</text:p>
          </table:table-cell>
          <table:table-cell office:value-type="string" calcext:value-type="string">
            <text:p>Nadp-specific glutamate dehydrogenase</text:p>
          </table:table-cell>
          <table:table-cell office:value-type="float" office:value="-1.66391273950624" calcext:value-type="float">
            <text:p>-1.66391273950624</text:p>
          </table:table-cell>
          <table:table-cell office:value-type="float" office:value="0.0218192724645636" calcext:value-type="float">
            <text:p>0.021819272464564</text:p>
          </table:table-cell>
        </table:table-row>
        <table:table-row table:style-name="ro1">
          <table:table-cell office:value-type="string" calcext:value-type="string">
            <text:p>LMOSA_14310</text:p>
          </table:table-cell>
          <table:table-cell office:value-type="string" calcext:value-type="string">
            <text:p>Transmembrane protein (Fragment)</text:p>
          </table:table-cell>
          <table:table-cell office:value-type="float" office:value="2.86409491318432" calcext:value-type="float">
            <text:p>2.86409491318432</text:p>
          </table:table-cell>
          <table:table-cell office:value-type="float" office:value="0.00864271900670417" calcext:value-type="float">
            <text:p>0.008642719006704</text:p>
          </table:table-cell>
          <table:table-cell table:number-columns-repeated="2"/>
          <table:table-cell office:value-type="string" calcext:value-type="string">
            <text:p>LMOSA_23150</text:p>
          </table:table-cell>
          <table:table-cell office:value-type="string" calcext:value-type="string">
            <text:p>Putative oxidoreductase ymfI</text:p>
          </table:table-cell>
          <table:table-cell office:value-type="float" office:value="-0.72674273125714" calcext:value-type="float">
            <text:p>-0.72674273125714</text:p>
          </table:table-cell>
          <table:table-cell office:value-type="float" office:value="0.0223013740557617" calcext:value-type="float">
            <text:p>0.022301374055762</text:p>
          </table:table-cell>
        </table:table-row>
        <table:table-row table:style-name="ro1">
          <table:table-cell office:value-type="string" calcext:value-type="string">
            <text:p>LMOSA_22940</text:p>
          </table:table-cell>
          <table:table-cell office:value-type="string" calcext:value-type="string">
            <text:p>Branched-chain alpha-keto acid dehydrogenase</text:p>
          </table:table-cell>
          <table:table-cell office:value-type="float" office:value="1.42546398335172" calcext:value-type="float">
            <text:p>1.42546398335172</text:p>
          </table:table-cell>
          <table:table-cell office:value-type="float" office:value="0.00876867864359173" calcext:value-type="float">
            <text:p>0.008768678643592</text:p>
          </table:table-cell>
          <table:table-cell table:number-columns-repeated="2"/>
          <table:table-cell office:value-type="string" calcext:value-type="string">
            <text:p>LMOSA_1370</text:p>
          </table:table-cell>
          <table:table-cell office:value-type="string" calcext:value-type="string">
            <text:p>Membrane protein, putative</text:p>
          </table:table-cell>
          <table:table-cell office:value-type="float" office:value="-2.21869696440506" calcext:value-type="float">
            <text:p>-2.21869696440506</text:p>
          </table:table-cell>
          <table:table-cell office:value-type="float" office:value="0.0237430871836178" calcext:value-type="float">
            <text:p>0.023743087183618</text:p>
          </table:table-cell>
        </table:table-row>
        <table:table-row table:style-name="ro1">
          <table:table-cell office:value-type="string" calcext:value-type="string">
            <text:p>LMOSA_10920</text:p>
          </table:table-cell>
          <table:table-cell office:value-type="string" calcext:value-type="string">
            <text:p>Ribose-phosphate pyrophosphokinase</text:p>
          </table:table-cell>
          <table:table-cell office:value-type="float" office:value="1.31936690148951" calcext:value-type="float">
            <text:p>1.31936690148951</text:p>
          </table:table-cell>
          <table:table-cell office:value-type="float" office:value="0.00903154156485727" calcext:value-type="float">
            <text:p>0.009031541564857</text:p>
          </table:table-cell>
          <table:table-cell table:number-columns-repeated="2"/>
          <table:table-cell office:value-type="string" calcext:value-type="string">
            <text:p>LMOSA_22200</text:p>
          </table:table-cell>
          <table:table-cell office:value-type="string" calcext:value-type="string">
            <text:p>Cystathionine beta-lyase family protein involved in aluminum resistance</text:p>
          </table:table-cell>
          <table:table-cell office:value-type="float" office:value="-3.05976609096967" calcext:value-type="float">
            <text:p>-3.05976609096967</text:p>
          </table:table-cell>
          <table:table-cell office:value-type="float" office:value="0.0256333876518504" calcext:value-type="float">
            <text:p>0.02563338765185</text:p>
          </table:table-cell>
        </table:table-row>
        <table:table-row table:style-name="ro1">
          <table:table-cell office:value-type="string" calcext:value-type="string">
            <text:p>LMOSA_9970</text:p>
          </table:table-cell>
          <table:table-cell office:value-type="string" calcext:value-type="string">
            <text:p>PTS system fructose-specific transporter subunit IID</text:p>
          </table:table-cell>
          <table:table-cell office:value-type="float" office:value="1.654845538736" calcext:value-type="float">
            <text:p>1.654845538736</text:p>
          </table:table-cell>
          <table:table-cell office:value-type="float" office:value="0.00913998254004183" calcext:value-type="float">
            <text:p>0.009139982540042</text:p>
          </table:table-cell>
          <table:table-cell table:number-columns-repeated="2"/>
          <table:table-cell office:value-type="string" calcext:value-type="string">
            <text:p>LMOSA_4340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float" office:value="-0.925454085603624" calcext:value-type="float">
            <text:p>-0.925454085603624</text:p>
          </table:table-cell>
          <table:table-cell office:value-type="float" office:value="0.0259208616820694" calcext:value-type="float">
            <text:p>0.025920861682069</text:p>
          </table:table-cell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0.976794366665681" calcext:value-type="float">
            <text:p>0.976794366665681</text:p>
          </table:table-cell>
          <table:table-cell office:value-type="float" office:value="0.00944082087663651" calcext:value-type="float">
            <text:p>0.009440820876637</text:p>
          </table:table-cell>
          <table:table-cell table:number-columns-repeated="2"/>
          <table:table-cell office:value-type="string" calcext:value-type="string">
            <text:p>LMOSA_23750</text:p>
          </table:table-cell>
          <table:table-cell office:value-type="string" calcext:value-type="string">
            <text:p>RNA polymerase sigma factor SigA</text:p>
          </table:table-cell>
          <table:table-cell office:value-type="float" office:value="-0.715209115820097" calcext:value-type="float">
            <text:p>-0.715209115820097</text:p>
          </table:table-cell>
          <table:table-cell office:value-type="float" office:value="0.0277903056425668" calcext:value-type="float">
            <text:p>0.027790305642567</text:p>
          </table:table-cell>
        </table:table-row>
        <table:table-row table:style-name="ro1">
          <table:table-cell office:value-type="string" calcext:value-type="string">
            <text:p>LMOSA_23120</text:p>
          </table:table-cell>
          <table:table-cell office:value-type="string" calcext:value-type="string">
            <text:p>Branched-chain amino acid ABC transporter permease</text:p>
          </table:table-cell>
          <table:table-cell office:value-type="float" office:value="2.1387924434633" calcext:value-type="float">
            <text:p>2.1387924434633</text:p>
          </table:table-cell>
          <table:table-cell office:value-type="float" office:value="0.00944082087663651" calcext:value-type="float">
            <text:p>0.009440820876637</text:p>
          </table:table-cell>
          <table:table-cell table:number-columns-repeated="2"/>
          <table:table-cell office:value-type="string" calcext:value-type="string">
            <text:p>LMOSA_2480</text:p>
          </table:table-cell>
          <table:table-cell office:value-type="string" calcext:value-type="string">
            <text:p>hypothetical protein</text:p>
          </table:table-cell>
          <table:table-cell office:value-type="float" office:value="-1.77063245149428" calcext:value-type="float">
            <text:p>-1.77063245149428</text:p>
          </table:table-cell>
          <table:table-cell office:value-type="float" office:value="0.0279642026012321" calcext:value-type="float">
            <text:p>0.027964202601232</text:p>
          </table:table-cell>
        </table:table-row>
        <table:table-row table:style-name="ro1">
          <table:table-cell office:value-type="string" calcext:value-type="string">
            <text:p>LMOSA_6250</text:p>
          </table:table-cell>
          <table:table-cell office:value-type="string" calcext:value-type="string">
            <text:p>Internalin, Putative peptidoglycan linked protein (LPXTG motif)</text:p>
          </table:table-cell>
          <table:table-cell office:value-type="float" office:value="1.05045794083359" calcext:value-type="float">
            <text:p>1.05045794083359</text:p>
          </table:table-cell>
          <table:table-cell office:value-type="float" office:value="0.00960504308957315" calcext:value-type="float">
            <text:p>0.009605043089573</text:p>
          </table:table-cell>
          <table:table-cell table:number-columns-repeated="2"/>
          <table:table-cell office:value-type="string" calcext:value-type="string">
            <text:p>LMOSA_24350</text:p>
          </table:table-cell>
          <table:table-cell office:value-type="string" calcext:value-type="string">
            <text:p>Iron-sulfur cofactor synthesis</text:p>
          </table:table-cell>
          <table:table-cell office:value-type="float" office:value="-0.8544928423297" calcext:value-type="float">
            <text:p>-0.8544928423297</text:p>
          </table:table-cell>
          <table:table-cell office:value-type="float" office:value="0.0294144705567174" calcext:value-type="float">
            <text:p>0.029414470556717</text:p>
          </table:table-cell>
        </table:table-row>
        <table:table-row table:style-name="ro1">
          <table:table-cell office:value-type="string" calcext:value-type="string">
            <text:p>LMOSA_130</text:p>
          </table:table-cell>
          <table:table-cell office:value-type="string" calcext:value-type="string">
            <text:p>Transcriptional regulator</text:p>
          </table:table-cell>
          <table:table-cell office:value-type="float" office:value="5.03758177499144" calcext:value-type="float">
            <text:p>5.03758177499144</text:p>
          </table:table-cell>
          <table:table-cell office:value-type="float" office:value="0.00979094607346096" calcext:value-type="float">
            <text:p>0.009790946073461</text:p>
          </table:table-cell>
          <table:table-cell table:number-columns-repeated="2"/>
          <table:table-cell office:value-type="string" calcext:value-type="string">
            <text:p>LMOSA_2668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1.17228278623917" calcext:value-type="float">
            <text:p>-1.17228278623917</text:p>
          </table:table-cell>
          <table:table-cell office:value-type="float" office:value="0.030584435413771" calcext:value-type="float">
            <text:p>0.030584435413771</text:p>
          </table:table-cell>
        </table:table-row>
        <table:table-row table:style-name="ro1">
          <table:table-cell office:value-type="string" calcext:value-type="string">
            <text:p>LMOSA_28510</text:p>
          </table:table-cell>
          <table:table-cell office:value-type="string" calcext:value-type="string">
            <text:p>Nucleoside diphosphate kinase</text:p>
          </table:table-cell>
          <table:table-cell office:value-type="float" office:value="2.7896846588413" calcext:value-type="float">
            <text:p>2.7896846588413</text:p>
          </table:table-cell>
          <table:table-cell office:value-type="float" office:value="0.0101236115711929" calcext:value-type="float">
            <text:p>0.010123611571193</text:p>
          </table:table-cell>
          <table:table-cell table:number-columns-repeated="2"/>
          <table:table-cell office:value-type="string" calcext:value-type="string">
            <text:p>LMOSA_6600</text:p>
          </table:table-cell>
          <table:table-cell office:value-type="string" calcext:value-type="string">
            <text:p>Thymidylate kinase</text:p>
          </table:table-cell>
          <table:table-cell office:value-type="float" office:value="-0.808690891447476" calcext:value-type="float">
            <text:p>-0.808690891447476</text:p>
          </table:table-cell>
          <table:table-cell office:value-type="float" office:value="0.030584435413771" calcext:value-type="float">
            <text:p>0.030584435413771</text:p>
          </table:table-cell>
        </table:table-row>
        <table:table-row table:style-name="ro1">
          <table:table-cell office:value-type="string" calcext:value-type="string">
            <text:p>LMOSA_8840</text:p>
          </table:table-cell>
          <table:table-cell office:value-type="string" calcext:value-type="string">
            <text:p>Accessory transcriptional regulator protein A</text:p>
          </table:table-cell>
          <table:table-cell office:value-type="float" office:value="0.889893443726735" calcext:value-type="float">
            <text:p>0.889893443726735</text:p>
          </table:table-cell>
          <table:table-cell office:value-type="float" office:value="0.0102858947372068" calcext:value-type="float">
            <text:p>0.010285894737207</text:p>
          </table:table-cell>
          <table:table-cell table:number-columns-repeated="2"/>
          <table:table-cell office:value-type="string" calcext:value-type="string">
            <text:p>LMOSA_23070</text:p>
          </table:table-cell>
          <table:table-cell office:value-type="string" calcext:value-type="string">
            <text:p>Cell division protein FtsK</text:p>
          </table:table-cell>
          <table:table-cell office:value-type="float" office:value="-0.806340535083693" calcext:value-type="float">
            <text:p>-0.806340535083693</text:p>
          </table:table-cell>
          <table:table-cell office:value-type="float" office:value="0.0310000323825671" calcext:value-type="float">
            <text:p>0.031000032382567</text:p>
          </table:table-cell>
        </table:table-row>
        <table:table-row table:style-name="ro1">
          <table:table-cell office:value-type="string" calcext:value-type="string">
            <text:p>LMOSA_4240</text:p>
          </table:table-cell>
          <table:table-cell office:value-type="string" calcext:value-type="string">
            <text:p>Phosphoglycerate kinase</text:p>
          </table:table-cell>
          <table:table-cell office:value-type="float" office:value="0.908788343403449" calcext:value-type="float">
            <text:p>0.908788343403449</text:p>
          </table:table-cell>
          <table:table-cell office:value-type="float" office:value="0.0103291090220642" calcext:value-type="float">
            <text:p>0.010329109022064</text:p>
          </table:table-cell>
          <table:table-cell table:number-columns-repeated="2"/>
          <table:table-cell office:value-type="string" calcext:value-type="string">
            <text:p>LMOSA_26190</text:p>
          </table:table-cell>
          <table:table-cell office:value-type="string" calcext:value-type="string">
            <text:p>Antibiotic resistance protein VanZ</text:p>
          </table:table-cell>
          <table:table-cell office:value-type="float" office:value="-1.15408505010824" calcext:value-type="float">
            <text:p>-1.15408505010824</text:p>
          </table:table-cell>
          <table:table-cell office:value-type="float" office:value="0.0326083902658595" calcext:value-type="float">
            <text:p>0.03260839026586</text:p>
          </table:table-cell>
        </table:table-row>
        <table:table-row table:style-name="ro1">
          <table:table-cell office:value-type="string" calcext:value-type="string">
            <text:p>LMOSA_290</text:p>
          </table:table-cell>
          <table:table-cell office:value-type="string" calcext:value-type="string">
            <text:p>Ribosomal RNA small subunit methyltransferase H</text:p>
          </table:table-cell>
          <table:table-cell office:value-type="float" office:value="1.17470975051214" calcext:value-type="float">
            <text:p>1.17470975051214</text:p>
          </table:table-cell>
          <table:table-cell office:value-type="float" office:value="0.010466062708657" calcext:value-type="float">
            <text:p>0.010466062708657</text:p>
          </table:table-cell>
          <table:table-cell table:number-columns-repeated="2"/>
          <table:table-cell office:value-type="string" calcext:value-type="string">
            <text:p>LMOSA_1685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-1.26838897680327" calcext:value-type="float">
            <text:p>-1.26838897680327</text:p>
          </table:table-cell>
          <table:table-cell office:value-type="float" office:value="0.0327975149790829" calcext:value-type="float">
            <text:p>0.032797514979083</text:p>
          </table:table-cell>
        </table:table-row>
        <table:table-row table:style-name="ro1">
          <table:table-cell office:value-type="string" calcext:value-type="string">
            <text:p>LMOSA_24470</text:p>
          </table:table-cell>
          <table:table-cell office:value-type="string" calcext:value-type="string">
            <text:p>Single-stranded-DNA-specific exonuclease RecJ</text:p>
          </table:table-cell>
          <table:table-cell office:value-type="float" office:value="1.10560345308621" calcext:value-type="float">
            <text:p>1.10560345308621</text:p>
          </table:table-cell>
          <table:table-cell office:value-type="float" office:value="0.0104674793064736" calcext:value-type="float">
            <text:p>0.010467479306474</text:p>
          </table:table-cell>
          <table:table-cell table:number-columns-repeated="2"/>
          <table:table-cell office:value-type="string" calcext:value-type="string">
            <text:p>LMOSA_22080</text:p>
          </table:table-cell>
          <table:table-cell office:value-type="string" calcext:value-type="string">
            <text:p>Glycerol-3-phosphate acyltransferase</text:p>
          </table:table-cell>
          <table:table-cell office:value-type="float" office:value="-1.5913683780703" calcext:value-type="float">
            <text:p>-1.5913683780703</text:p>
          </table:table-cell>
          <table:table-cell office:value-type="float" office:value="0.033395156354347" calcext:value-type="float">
            <text:p>0.033395156354347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1.12487752895768" calcext:value-type="float">
            <text:p>1.12487752895768</text:p>
          </table:table-cell>
          <table:table-cell office:value-type="float" office:value="0.0105748326554411" calcext:value-type="float">
            <text:p>0.010574832655441</text:p>
          </table:table-cell>
          <table:table-cell table:number-columns-repeated="2"/>
          <table:table-cell office:value-type="string" calcext:value-type="string">
            <text:p>LMOSA_2300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-0.9198838244207" calcext:value-type="float">
            <text:p>-0.9198838244207</text:p>
          </table:table-cell>
          <table:table-cell office:value-type="float" office:value="0.0338513102643337" calcext:value-type="float">
            <text:p>0.033851310264334</text:p>
          </table:table-cell>
        </table:table-row>
        <table:table-row table:style-name="ro1">
          <table:table-cell office:value-type="string" calcext:value-type="string">
            <text:p>LMOSA_27790</text:p>
          </table:table-cell>
          <table:table-cell office:value-type="string" calcext:value-type="string">
            <text:p>Purine nucleoside phosphorylase DeoD-type</text:p>
          </table:table-cell>
          <table:table-cell office:value-type="float" office:value="1.26771408799026" calcext:value-type="float">
            <text:p>1.26771408799026</text:p>
          </table:table-cell>
          <table:table-cell office:value-type="float" office:value="0.010905627600595" calcext:value-type="float">
            <text:p>0.010905627600595</text:p>
          </table:table-cell>
          <table:table-cell table:number-columns-repeated="2"/>
          <table:table-cell office:value-type="string" calcext:value-type="string">
            <text:p>LMOSA_23900</text:p>
          </table:table-cell>
          <table:table-cell office:value-type="string" calcext:value-type="string">
            <text:p>Glutamyl-tRNA(Gln) amidotransferase subunit E</text:p>
          </table:table-cell>
          <table:table-cell office:value-type="float" office:value="-0.766862718492544" calcext:value-type="float">
            <text:p>-0.766862718492544</text:p>
          </table:table-cell>
          <table:table-cell office:value-type="float" office:value="0.0339564306007431" calcext:value-type="float">
            <text:p>0.033956430600743</text:p>
          </table:table-cell>
        </table:table-row>
        <table:table-row table:style-name="ro1"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float" office:value="1.28923989174677" calcext:value-type="float">
            <text:p>1.28923989174677</text:p>
          </table:table-cell>
          <table:table-cell office:value-type="float" office:value="0.0112401510525615" calcext:value-type="float">
            <text:p>0.011240151052562</text:p>
          </table:table-cell>
          <table:table-cell table:number-columns-repeated="2"/>
          <table:table-cell office:value-type="string" calcext:value-type="string">
            <text:p>LMOSA_26170</text:p>
          </table:table-cell>
          <table:table-cell office:value-type="string" calcext:value-type="string">
            <text:p>Putative CDP-abequose synthase</text:p>
          </table:table-cell>
          <table:table-cell office:value-type="float" office:value="-0.814520848272177" calcext:value-type="float">
            <text:p>-0.814520848272177</text:p>
          </table:table-cell>
          <table:table-cell office:value-type="float" office:value="0.0343254562464685" calcext:value-type="float">
            <text:p>0.034325456246469</text:p>
          </table:table-cell>
        </table:table-row>
        <table:table-row table:style-name="ro1">
          <table:table-cell office:value-type="string" calcext:value-type="string">
            <text:p>LMOSA_20690</text:p>
          </table:table-cell>
          <table:table-cell office:value-type="string" calcext:value-type="string">
            <text:p>Sirohydrochlorin cobaltochelatase</text:p>
          </table:table-cell>
          <table:table-cell office:value-type="float" office:value="3.6702466425472" calcext:value-type="float">
            <text:p>3.6702466425472</text:p>
          </table:table-cell>
          <table:table-cell office:value-type="float" office:value="0.0114669071679048" calcext:value-type="float">
            <text:p>0.011466907167905</text:p>
          </table:table-cell>
          <table:table-cell table:number-columns-repeated="2"/>
          <table:table-cell office:value-type="string" calcext:value-type="string">
            <text:p>LMOSA_26850</text:p>
          </table:table-cell>
          <table:table-cell office:value-type="string" calcext:value-type="string">
            <text:p>Phosphoribosylamine--glycine ligase</text:p>
          </table:table-cell>
          <table:table-cell office:value-type="float" office:value="-1.16061212532297" calcext:value-type="float">
            <text:p>-1.16061212532297</text:p>
          </table:table-cell>
          <table:table-cell office:value-type="float" office:value="0.0343254562464685" calcext:value-type="float">
            <text:p>0.034325456246469</text:p>
          </table:table-cell>
        </table:table-row>
        <table:table-row table:style-name="ro1">
          <table:table-cell office:value-type="string" calcext:value-type="string">
            <text:p>LMOSA_5490</text:p>
          </table:table-cell>
          <table:table-cell office:value-type="string" calcext:value-type="string">
            <text:p>Heme transporter CcmC</text:p>
          </table:table-cell>
          <table:table-cell office:value-type="float" office:value="1.68908626375159" calcext:value-type="float">
            <text:p>1.68908626375159</text:p>
          </table:table-cell>
          <table:table-cell office:value-type="float" office:value="0.0117772763554986" calcext:value-type="float">
            <text:p>0.011777276355499</text:p>
          </table:table-cell>
          <table:table-cell table:number-columns-repeated="2"/>
          <table:table-cell office:value-type="string" calcext:value-type="string">
            <text:p>LMOSA_17190</text:p>
          </table:table-cell>
          <table:table-cell office:value-type="string" calcext:value-type="string">
            <text:p>Fructose-bisphosphatase class III</text:p>
          </table:table-cell>
          <table:table-cell office:value-type="float" office:value="-0.66852713370654" calcext:value-type="float">
            <text:p>-0.66852713370654</text:p>
          </table:table-cell>
          <table:table-cell office:value-type="float" office:value="0.0353576170556714" calcext:value-type="float">
            <text:p>0.035357617055671</text:p>
          </table:table-cell>
        </table:table-row>
        <table:table-row table:style-name="ro1">
          <table:table-cell office:value-type="string" calcext:value-type="string">
            <text:p>LMOSA_28350</text:p>
          </table:table-cell>
          <table:table-cell office:value-type="string" calcext:value-type="string">
            <text:p>Glycoside transferase</text:p>
          </table:table-cell>
          <table:table-cell office:value-type="float" office:value="1.51360149281152" calcext:value-type="float">
            <text:p>1.51360149281152</text:p>
          </table:table-cell>
          <table:table-cell office:value-type="float" office:value="0.012223802967392" calcext:value-type="float">
            <text:p>0.012223802967392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0.921744446418005" calcext:value-type="float">
            <text:p>-0.921744446418005</text:p>
          </table:table-cell>
          <table:table-cell office:value-type="float" office:value="0.0366342198759622" calcext:value-type="float">
            <text:p>0.036634219875962</text:p>
          </table:table-cell>
        </table:table-row>
        <table:table-row table:style-name="ro1">
          <table:table-cell office:value-type="string" calcext:value-type="string">
            <text:p>LMOSA_12500</text:p>
          </table:table-cell>
          <table:table-cell office:value-type="string" calcext:value-type="string">
            <text:p>PTS-dependent dihydroxyacetone kinase, ADP-binding subunit DhaL</text:p>
          </table:table-cell>
          <table:table-cell office:value-type="float" office:value="0.861099222673536" calcext:value-type="float">
            <text:p>0.861099222673536</text:p>
          </table:table-cell>
          <table:table-cell office:value-type="float" office:value="0.0125447398041648" calcext:value-type="float">
            <text:p>0.012544739804165</text:p>
          </table:table-cell>
          <table:table-cell table:number-columns-repeated="2"/>
          <table:table-cell office:value-type="string" calcext:value-type="string">
            <text:p>LMOSA_6200</text:p>
          </table:table-cell>
          <table:table-cell office:value-type="string" calcext:value-type="string">
            <text:p>Elongation factor G</text:p>
          </table:table-cell>
          <table:table-cell office:value-type="float" office:value="-0.773294265955172" calcext:value-type="float">
            <text:p>-0.773294265955172</text:p>
          </table:table-cell>
          <table:table-cell office:value-type="float" office:value="0.0366342198759622" calcext:value-type="float">
            <text:p>0.036634219875962</text:p>
          </table:table-cell>
        </table:table-row>
        <table:table-row table:style-name="ro1">
          <table:table-cell office:value-type="string" calcext:value-type="string">
            <text:p>LMOSA_13750</text:p>
          </table:table-cell>
          <table:table-cell office:value-type="string" calcext:value-type="string">
            <text:p>hypothetical protein</text:p>
          </table:table-cell>
          <table:table-cell office:value-type="float" office:value="1.05903978266548" calcext:value-type="float">
            <text:p>1.05903978266548</text:p>
          </table:table-cell>
          <table:table-cell office:value-type="float" office:value="0.0126995287066072" calcext:value-type="float">
            <text:p>0.012699528706607</text:p>
          </table:table-cell>
          <table:table-cell table:number-columns-repeated="2"/>
          <table:table-cell office:value-type="string" calcext:value-type="string">
            <text:p>LMOSA_27100</text:p>
          </table:table-cell>
          <table:table-cell office:value-type="string" calcext:value-type="string">
            <text:p>50S ribosomal protein L19</text:p>
          </table:table-cell>
          <table:table-cell office:value-type="float" office:value="-1.71412649029759" calcext:value-type="float">
            <text:p>-1.71412649029759</text:p>
          </table:table-cell>
          <table:table-cell office:value-type="float" office:value="0.0371866481654496" calcext:value-type="float">
            <text:p>0.03718664816545</text:p>
          </table:table-cell>
        </table:table-row>
        <table:table-row table:style-name="ro1">
          <table:table-cell office:value-type="string" calcext:value-type="string">
            <text:p>LMOSA_18620</text:p>
          </table:table-cell>
          <table:table-cell office:value-type="string" calcext:value-type="string">
            <text:p>D-alanyl carrier protein</text:p>
          </table:table-cell>
          <table:table-cell office:value-type="float" office:value="0.857588384002081" calcext:value-type="float">
            <text:p>0.857588384002081</text:p>
          </table:table-cell>
          <table:table-cell office:value-type="float" office:value="0.0129496942106362" calcext:value-type="float">
            <text:p>0.012949694210636</text:p>
          </table:table-cell>
          <table:table-cell table:number-columns-repeated="2"/>
          <table:table-cell office:value-type="string" calcext:value-type="string">
            <text:p>LMOSA_4210</text:p>
          </table:table-cell>
          <table:table-cell office:value-type="string" calcext:value-type="string">
            <text:p>Enolase</text:p>
          </table:table-cell>
          <table:table-cell office:value-type="float" office:value="-0.714719492127242" calcext:value-type="float">
            <text:p>-0.714719492127242</text:p>
          </table:table-cell>
          <table:table-cell office:value-type="float" office:value="0.0392738214035398" calcext:value-type="float">
            <text:p>0.03927382140354</text:p>
          </table:table-cell>
        </table:table-row>
        <table:table-row table:style-name="ro1">
          <table:table-cell office:value-type="string" calcext:value-type="string">
            <text:p>LMOSA_20640</text:p>
          </table:table-cell>
          <table:table-cell office:value-type="string" calcext:value-type="string">
            <text:p>Cobalamin biosynthesis protein CbiG</text:p>
          </table:table-cell>
          <table:table-cell office:value-type="float" office:value="1.92722607028792" calcext:value-type="float">
            <text:p>1.92722607028792</text:p>
          </table:table-cell>
          <table:table-cell office:value-type="float" office:value="0.0130935515097499" calcext:value-type="float">
            <text:p>0.01309355150975</text:p>
          </table:table-cell>
          <table:table-cell table:number-columns-repeated="2"/>
          <table:table-cell office:value-type="string" calcext:value-type="string">
            <text:p>LMOSA_19000</text:p>
          </table:table-cell>
          <table:table-cell office:value-type="string" calcext:value-type="string">
            <text:p>CBS domain-containing protein ykuL</text:p>
          </table:table-cell>
          <table:table-cell office:value-type="float" office:value="-1.23758639221548" calcext:value-type="float">
            <text:p>-1.23758639221548</text:p>
          </table:table-cell>
          <table:table-cell office:value-type="float" office:value="0.0409755989150178" calcext:value-type="float">
            <text:p>0.040975598915018</text:p>
          </table:table-cell>
        </table:table-row>
        <table:table-row table:style-name="ro1">
          <table:table-cell office:value-type="string" calcext:value-type="string">
            <text:p>LMOSA_13870</text:p>
          </table:table-cell>
          <table:table-cell office:value-type="string" calcext:value-type="string">
            <text:p>Heme-degrading monooxygenase IsdG</text:p>
          </table:table-cell>
          <table:table-cell office:value-type="float" office:value="1.61973426597234" calcext:value-type="float">
            <text:p>1.61973426597234</text:p>
          </table:table-cell>
          <table:table-cell office:value-type="float" office:value="0.0138101141219325" calcext:value-type="float">
            <text:p>0.013810114121933</text:p>
          </table:table-cell>
          <table:table-cell table:number-columns-repeated="2"/>
          <table:table-cell office:value-type="string" calcext:value-type="string">
            <text:p>LMOSA_19180</text:p>
          </table:table-cell>
          <table:table-cell office:value-type="string" calcext:value-type="string">
            <text:p>Polyisoprenyl-teichoic acid--peptidoglycan teichoic acid transferase TagU</text:p>
          </table:table-cell>
          <table:table-cell office:value-type="float" office:value="-1.35989386445955" calcext:value-type="float">
            <text:p>-1.35989386445955</text:p>
          </table:table-cell>
          <table:table-cell office:value-type="float" office:value="0.0410413719075155" calcext:value-type="float">
            <text:p>0.041041371907516</text:p>
          </table:table-cell>
        </table:table-row>
        <table:table-row table:style-name="ro1">
          <table:table-cell office:value-type="string" calcext:value-type="string">
            <text:p>LMOSA_28340</text:p>
          </table:table-cell>
          <table:table-cell office:value-type="string" calcext:value-type="string">
            <text:p>Hypothetical sensory transduction histidine kinase</text:p>
          </table:table-cell>
          <table:table-cell office:value-type="float" office:value="1.25825803253337" calcext:value-type="float">
            <text:p>1.25825803253337</text:p>
          </table:table-cell>
          <table:table-cell office:value-type="float" office:value="0.0138928313544616" calcext:value-type="float">
            <text:p>0.013892831354462</text:p>
          </table:table-cell>
          <table:table-cell table:number-columns-repeated="2"/>
          <table:table-cell office:value-type="string" calcext:value-type="string">
            <text:p>LMOSA_14670</text:p>
          </table:table-cell>
          <table:table-cell office:value-type="string" calcext:value-type="string">
            <text:p>Imidazole glycerol phosphate synthase cyclase subunit</text:p>
          </table:table-cell>
          <table:table-cell office:value-type="float" office:value="-2.1548153461198" calcext:value-type="float">
            <text:p>-2.1548153461198</text:p>
          </table:table-cell>
          <table:table-cell office:value-type="float" office:value="0.0414781764605222" calcext:value-type="float">
            <text:p>0.041478176460522</text:p>
          </table:table-cell>
        </table:table-row>
        <table:table-row table:style-name="ro1">
          <table:table-cell office:value-type="string" calcext:value-type="string">
            <text:p>LMOSA_6310</text:p>
          </table:table-cell>
          <table:table-cell office:value-type="string" calcext:value-type="string">
            <text:p>Zinc-containing alcohol dehydrogenase</text:p>
          </table:table-cell>
          <table:table-cell office:value-type="float" office:value="1.35481543442719" calcext:value-type="float">
            <text:p>1.35481543442719</text:p>
          </table:table-cell>
          <table:table-cell office:value-type="float" office:value="0.0144787552239176" calcext:value-type="float">
            <text:p>0.014478755223918</text:p>
          </table:table-cell>
          <table:table-cell table:number-columns-repeated="2"/>
          <table:table-cell office:value-type="string" calcext:value-type="string">
            <text:p>LMOSA_9630</text:p>
          </table:table-cell>
          <table:table-cell office:value-type="string" calcext:value-type="string">
            <text:p>Major tail shaft protein [Listeria monocytogenes str. Scott A]</text:p>
          </table:table-cell>
          <table:table-cell office:value-type="float" office:value="-1.01278269254022" calcext:value-type="float">
            <text:p>-1.01278269254022</text:p>
          </table:table-cell>
          <table:table-cell office:value-type="float" office:value="0.0418562860470116" calcext:value-type="float">
            <text:p>0.041856286047012</text:p>
          </table:table-cell>
        </table:table-row>
        <table:table-row table:style-name="ro1">
          <table:table-cell office:value-type="string" calcext:value-type="string">
            <text:p>LMOSA_1940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float" office:value="0.894949725294887" calcext:value-type="float">
            <text:p>0.894949725294887</text:p>
          </table:table-cell>
          <table:table-cell office:value-type="float" office:value="0.0145813171029498" calcext:value-type="float">
            <text:p>0.01458131710295</text:p>
          </table:table-cell>
          <table:table-cell table:number-columns-repeated="2"/>
          <table:table-cell office:value-type="string" calcext:value-type="string">
            <text:p>LMOSA_26030</text:p>
          </table:table-cell>
          <table:table-cell office:value-type="string" calcext:value-type="string">
            <text:p>5-methyltetrahydropteroyltriglutamate--homocysteine S-methyltransferase</text:p>
          </table:table-cell>
          <table:table-cell office:value-type="float" office:value="-3.930330427689" calcext:value-type="float">
            <text:p>-3.930330427689</text:p>
          </table:table-cell>
          <table:table-cell office:value-type="float" office:value="0.0437483258177816" calcext:value-type="float">
            <text:p>0.043748325817782</text:p>
          </table:table-cell>
        </table:table-row>
        <table:table-row table:style-name="ro1">
          <table:table-cell office:value-type="string" calcext:value-type="string">
            <text:p>LMOSA_8790</text:p>
          </table:table-cell>
          <table:table-cell office:value-type="string" calcext:value-type="string">
            <text:p>Single-stranded DNA-binding protein 1</text:p>
          </table:table-cell>
          <table:table-cell office:value-type="float" office:value="0.803840431962486" calcext:value-type="float">
            <text:p>0.803840431962486</text:p>
          </table:table-cell>
          <table:table-cell office:value-type="float" office:value="0.0147241114060956" calcext:value-type="float">
            <text:p>0.014724111406096</text:p>
          </table:table-cell>
          <table:table-cell table:number-columns-repeated="2"/>
          <table:table-cell office:value-type="string" calcext:value-type="string">
            <text:p>LMOSA_11230</text:p>
          </table:table-cell>
          <table:table-cell office:value-type="string" calcext:value-type="string">
            <text:p>Lysine--tRNA ligase</text:p>
          </table:table-cell>
          <table:table-cell office:value-type="float" office:value="-1.10458119437626" calcext:value-type="float">
            <text:p>-1.10458119437626</text:p>
          </table:table-cell>
          <table:table-cell office:value-type="float" office:value="0.0438393168097214" calcext:value-type="float">
            <text:p>0.043839316809721</text:p>
          </table:table-cell>
        </table:table-row>
        <table:table-row table:style-name="ro1">
          <table:table-cell office:value-type="string" calcext:value-type="string">
            <text:p>LMOSA_7510</text:p>
          </table:table-cell>
          <table:table-cell office:value-type="string" calcext:value-type="string">
            <text:p>Periplasmic beta-glucosidase</text:p>
          </table:table-cell>
          <table:table-cell office:value-type="float" office:value="1.1579113249217" calcext:value-type="float">
            <text:p>1.1579113249217</text:p>
          </table:table-cell>
          <table:table-cell office:value-type="float" office:value="0.0172032050945509" calcext:value-type="float">
            <text:p>0.017203205094551</text:p>
          </table:table-cell>
          <table:table-cell table:number-columns-repeated="2"/>
          <table:table-cell office:value-type="string" calcext:value-type="string">
            <text:p>LMOSA_2811</text:p>
          </table:table-cell>
          <table:table-cell office:value-type="string" calcext:value-type="string">
            <text:p>Cellobiose-specific phosphotransferase enzyme IIA component</text:p>
          </table:table-cell>
          <table:table-cell office:value-type="float" office:value="-1.69501246202205" calcext:value-type="float">
            <text:p>-1.69501246202205</text:p>
          </table:table-cell>
          <table:table-cell office:value-type="float" office:value="0.0438393168097214" calcext:value-type="float">
            <text:p>0.043839316809721</text:p>
          </table:table-cell>
        </table:table-row>
        <table:table-row table:style-name="ro1">
          <table:table-cell office:value-type="string" calcext:value-type="string">
            <text:p>LMOSA_16310</text:p>
          </table:table-cell>
          <table:table-cell office:value-type="string" calcext:value-type="string">
            <text:p>Glucosamine--fructose-6-phosphate aminotransferase (Isomerizing)</text:p>
          </table:table-cell>
          <table:table-cell office:value-type="float" office:value="0.71361169201123" calcext:value-type="float">
            <text:p>0.71361169201123</text:p>
          </table:table-cell>
          <table:table-cell office:value-type="float" office:value="0.0177894503946165" calcext:value-type="float">
            <text:p>0.017789450394617</text:p>
          </table:table-cell>
          <table:table-cell table:number-columns-repeated="2"/>
          <table:table-cell office:value-type="string" calcext:value-type="string">
            <text:p>LMOSA_3790</text:p>
          </table:table-cell>
          <table:table-cell office:value-type="string" calcext:value-type="string">
            <text:p>Iron-sulfur cluster assembly protein SufD</text:p>
          </table:table-cell>
          <table:table-cell office:value-type="float" office:value="-0.694193156275839" calcext:value-type="float">
            <text:p>-0.694193156275839</text:p>
          </table:table-cell>
          <table:table-cell office:value-type="float" office:value="0.0438393168097214" calcext:value-type="float">
            <text:p>0.043839316809721</text:p>
          </table:table-cell>
        </table:table-row>
        <table:table-row table:style-name="ro1">
          <table:table-cell office:value-type="string" calcext:value-type="string">
            <text:p>LMOSA_12100</text:p>
          </table:table-cell>
          <table:table-cell office:value-type="string" calcext:value-type="string">
            <text:p>Restriction endonuclease</text:p>
          </table:table-cell>
          <table:table-cell office:value-type="float" office:value="2.43173481736227" calcext:value-type="float">
            <text:p>2.43173481736227</text:p>
          </table:table-cell>
          <table:table-cell office:value-type="float" office:value="0.0185523188451138" calcext:value-type="float">
            <text:p>0.018552318845114</text:p>
          </table:table-cell>
          <table:table-cell table:number-columns-repeated="2"/>
          <table:table-cell office:value-type="string" calcext:value-type="string">
            <text:p>LMOSA_12310</text:p>
          </table:table-cell>
          <table:table-cell office:value-type="string" calcext:value-type="string">
            <text:p>Rgg family transcriptional regulator</text:p>
          </table:table-cell>
          <table:table-cell office:value-type="float" office:value="-1.53584855346049" calcext:value-type="float">
            <text:p>-1.53584855346049</text:p>
          </table:table-cell>
          <table:table-cell office:value-type="float" office:value="0.0459627133968102" calcext:value-type="float">
            <text:p>0.04596271339681</text:p>
          </table:table-cell>
        </table:table-row>
        <table:table-row table:style-name="ro1">
          <table:table-cell office:value-type="string" calcext:value-type="string">
            <text:p>LMOSA_6090</text:p>
          </table:table-cell>
          <table:table-cell office:value-type="string" calcext:value-type="string">
            <text:p>Serine threonine protein phosphatase</text:p>
          </table:table-cell>
          <table:table-cell office:value-type="float" office:value="3.62499116791859" calcext:value-type="float">
            <text:p>3.62499116791859</text:p>
          </table:table-cell>
          <table:table-cell office:value-type="float" office:value="0.0189973843822138" calcext:value-type="float">
            <text:p>0.018997384382214</text:p>
          </table:table-cell>
          <table:table-cell table:number-columns-repeated="2"/>
          <table:table-cell office:value-type="string" calcext:value-type="string">
            <text:p>LMOSA_14910</text:p>
          </table:table-cell>
          <table:table-cell office:value-type="string" calcext:value-type="string">
            <text:p>Deoxyribodipyrimidine photo-lyase type I</text:p>
          </table:table-cell>
          <table:table-cell office:value-type="float" office:value="-1.86482963412533" calcext:value-type="float">
            <text:p>-1.86482963412533</text:p>
          </table:table-cell>
          <table:table-cell office:value-type="float" office:value="0.0459627133968102" calcext:value-type="float">
            <text:p>0.04596271339681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0.968360888560178" calcext:value-type="float">
            <text:p>0.968360888560178</text:p>
          </table:table-cell>
          <table:table-cell office:value-type="float" office:value="0.0192006364486358" calcext:value-type="float">
            <text:p>0.019200636448636</text:p>
          </table:table-cell>
          <table:table-cell table:number-columns-repeated="2"/>
          <table:table-cell office:value-type="string" calcext:value-type="string">
            <text:p>LMOSA_24180</text:p>
          </table:table-cell>
          <table:table-cell office:value-type="string" calcext:value-type="string">
            <text:p>Transcription elongation factor GreA</text:p>
          </table:table-cell>
          <table:table-cell office:value-type="float" office:value="-1.35042431610503" calcext:value-type="float">
            <text:p>-1.35042431610503</text:p>
          </table:table-cell>
          <table:table-cell office:value-type="float" office:value="0.0479307903219307" calcext:value-type="float">
            <text:p>0.047930790321931</text:p>
          </table:table-cell>
        </table:table-row>
        <table:table-row table:style-name="ro1">
          <table:table-cell office:value-type="string" calcext:value-type="string">
            <text:p>LMOSA_12140</text:p>
          </table:table-cell>
          <table:table-cell office:value-type="string" calcext:value-type="string">
            <text:p>hypothetical protein</text:p>
          </table:table-cell>
          <table:table-cell office:value-type="float" office:value="6.27970029491669" calcext:value-type="float">
            <text:p>6.27970029491669</text:p>
          </table:table-cell>
          <table:table-cell office:value-type="float" office:value="0.020041389876691" calcext:value-type="float">
            <text:p>0.020041389876691</text:p>
          </table:table-cell>
          <table:table-cell table:number-columns-repeated="2"/>
          <table:table-cell office:value-type="string" calcext:value-type="string">
            <text:p>LMOSA_16990</text:p>
          </table:table-cell>
          <table:table-cell office:value-type="string" calcext:value-type="string">
            <text:p>Carbonic anhydrase</text:p>
          </table:table-cell>
          <table:table-cell office:value-type="float" office:value="-3.1222480134509" calcext:value-type="float">
            <text:p>-3.1222480134509</text:p>
          </table:table-cell>
          <table:table-cell office:value-type="float" office:value="0.0480630093312771" calcext:value-type="float">
            <text:p>0.048063009331277</text:p>
          </table:table-cell>
        </table:table-row>
        <table:table-row table:style-name="ro1">
          <table:table-cell office:value-type="string" calcext:value-type="string">
            <text:p>LMOSA_26760</text:p>
          </table:table-cell>
          <table:table-cell office:value-type="string" calcext:value-type="string">
            <text:p>Glutamyl-tRNA(Gln) amidotransferase subunit A</text:p>
          </table:table-cell>
          <table:table-cell office:value-type="float" office:value="1.32422032342733" calcext:value-type="float">
            <text:p>1.32422032342733</text:p>
          </table:table-cell>
          <table:table-cell office:value-type="float" office:value="0.020041389876691" calcext:value-type="float">
            <text:p>0.020041389876691</text:p>
          </table:table-cell>
          <table:table-cell table:number-columns-repeated="2"/>
          <table:table-cell office:value-type="string" calcext:value-type="string">
            <text:p>LMOSA_23160</text:p>
          </table:table-cell>
          <table:table-cell office:value-type="string" calcext:value-type="string">
            <text:p>Conserved DNA-binding domain protein</text:p>
          </table:table-cell>
          <table:table-cell office:value-type="float" office:value="-0.661490705727801" calcext:value-type="float">
            <text:p>-0.661490705727801</text:p>
          </table:table-cell>
          <table:table-cell office:value-type="float" office:value="0.0480864614450202" calcext:value-type="float">
            <text:p>0.04808646144502</text:p>
          </table:table-cell>
        </table:table-row>
        <table:table-row table:style-name="ro1">
          <table:table-cell office:value-type="string" calcext:value-type="string">
            <text:p>LMOSA_12170</text:p>
          </table:table-cell>
          <table:table-cell office:value-type="string" calcext:value-type="string">
            <text:p>PTS cellbiose transporter subunit IIC</text:p>
          </table:table-cell>
          <table:table-cell office:value-type="float" office:value="1.33745953066954" calcext:value-type="float">
            <text:p>1.33745953066954</text:p>
          </table:table-cell>
          <table:table-cell office:value-type="float" office:value="0.0201958360541126" calcext:value-type="float">
            <text:p>0.020195836054113</text:p>
          </table:table-cell>
          <table:table-cell table:number-columns-repeated="2"/>
          <table:table-cell office:value-type="string" calcext:value-type="string">
            <text:p>LMOSA_17960</text:p>
          </table:table-cell>
          <table:table-cell office:value-type="string" calcext:value-type="string">
            <text:p>Laac</text:p>
          </table:table-cell>
          <table:table-cell office:value-type="float" office:value="-1.0797069583357" calcext:value-type="float">
            <text:p>-1.0797069583357</text:p>
          </table:table-cell>
          <table:table-cell office:value-type="float" office:value="0.0481390588209174" calcext:value-type="float">
            <text:p>0.048139058820917</text:p>
          </table:table-cell>
        </table:table-row>
        <table:table-row table:style-name="ro1">
          <table:table-cell office:value-type="string" calcext:value-type="string">
            <text:p>LMOSA_23110</text:p>
          </table:table-cell>
          <table:table-cell office:value-type="string" calcext:value-type="string">
            <text:p>Branched-chain amino acid ABC transporter permease</text:p>
          </table:table-cell>
          <table:table-cell office:value-type="float" office:value="1.45695421354301" calcext:value-type="float">
            <text:p>1.45695421354301</text:p>
          </table:table-cell>
          <table:table-cell office:value-type="float" office:value="0.0201958360541126" calcext:value-type="float">
            <text:p>0.020195836054113</text:p>
          </table:table-cell>
          <table:table-cell table:number-columns-repeated="2"/>
          <table:table-cell office:value-type="string" calcext:value-type="string">
            <text:p>LMOSA_1910</text:p>
          </table:table-cell>
          <table:table-cell office:value-type="string" calcext:value-type="string">
            <text:p>Ketoacyl-ACP synthase III</text:p>
          </table:table-cell>
          <table:table-cell office:value-type="float" office:value="-1.10773915539917" calcext:value-type="float">
            <text:p>-1.10773915539917</text:p>
          </table:table-cell>
          <table:table-cell office:value-type="float" office:value="0.0481390588209174" calcext:value-type="float">
            <text:p>0.048139058820917</text:p>
          </table:table-cell>
        </table:table-row>
        <table:table-row table:style-name="ro1">
          <table:table-cell office:value-type="string" calcext:value-type="string">
            <text:p>LMOSA_4030</text:p>
          </table:table-cell>
          <table:table-cell office:value-type="string" calcext:value-type="string">
            <text:p>ClbS/DfsB family four-helix bundle protein</text:p>
          </table:table-cell>
          <table:table-cell office:value-type="float" office:value="2.52451868380848" calcext:value-type="float">
            <text:p>2.52451868380848</text:p>
          </table:table-cell>
          <table:table-cell office:value-type="float" office:value="0.0217935414668494" calcext:value-type="float">
            <text:p>0.0217935414668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010</text:p>
          </table:table-cell>
          <table:table-cell office:value-type="string" calcext:value-type="string">
            <text:p>DUF998 domain-containing protein</text:p>
          </table:table-cell>
          <table:table-cell office:value-type="float" office:value="4.34527048247457" calcext:value-type="float">
            <text:p>4.34527048247457</text:p>
          </table:table-cell>
          <table:table-cell office:value-type="float" office:value="0.0224990366734013" calcext:value-type="float">
            <text:p>0.0224990366734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080</text:p>
          </table:table-cell>
          <table:table-cell office:value-type="string" calcext:value-type="string">
            <text:p>Type I restriction-modification system specificty subunit</text:p>
          </table:table-cell>
          <table:table-cell office:value-type="float" office:value="1.42952199388365" calcext:value-type="float">
            <text:p>1.42952199388365</text:p>
          </table:table-cell>
          <table:table-cell office:value-type="float" office:value="0.0229859960775198" calcext:value-type="float">
            <text:p>0.022985996077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080</text:p>
          </table:table-cell>
          <table:table-cell office:value-type="string" calcext:value-type="string">
            <text:p>Site-specific integrase</text:p>
          </table:table-cell>
          <table:table-cell office:value-type="float" office:value="1.34224869727589" calcext:value-type="float">
            <text:p>1.34224869727589</text:p>
          </table:table-cell>
          <table:table-cell office:value-type="float" office:value="0.0230262669000358" calcext:value-type="float">
            <text:p>0.0230262669000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290</text:p>
          </table:table-cell>
          <table:table-cell office:value-type="string" calcext:value-type="string">
            <text:p>Membrane protein, MmpL family</text:p>
          </table:table-cell>
          <table:table-cell office:value-type="float" office:value="1.27290528316235" calcext:value-type="float">
            <text:p>1.27290528316235</text:p>
          </table:table-cell>
          <table:table-cell office:value-type="float" office:value="0.0232970351668809" calcext:value-type="float">
            <text:p>0.0232970351668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880</text:p>
          </table:table-cell>
          <table:table-cell office:value-type="string" calcext:value-type="string">
            <text:p>Control catabolite protein of gluconeogenesis</text:p>
          </table:table-cell>
          <table:table-cell office:value-type="float" office:value="1.05160140659139" calcext:value-type="float">
            <text:p>1.05160140659139</text:p>
          </table:table-cell>
          <table:table-cell office:value-type="float" office:value="0.0249012745143547" calcext:value-type="float">
            <text:p>0.0249012745143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50</text:p>
          </table:table-cell>
          <table:table-cell office:value-type="string" calcext:value-type="string">
            <text:p>Ggdef motif membrane protein [Listeria monocytogenes str. Scott A]</text:p>
          </table:table-cell>
          <table:table-cell office:value-type="float" office:value="1.35495061636399" calcext:value-type="float">
            <text:p>1.35495061636399</text:p>
          </table:table-cell>
          <table:table-cell office:value-type="float" office:value="0.0262109287170274" calcext:value-type="float">
            <text:p>0.0262109287170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0</text:p>
          </table:table-cell>
          <table:table-cell office:value-type="string" calcext:value-type="string">
            <text:p>Cell division protein FtsL</text:p>
          </table:table-cell>
          <table:table-cell office:value-type="float" office:value="0.981912933971302" calcext:value-type="float">
            <text:p>0.981912933971302</text:p>
          </table:table-cell>
          <table:table-cell office:value-type="float" office:value="0.0278604029082398" calcext:value-type="float">
            <text:p>0.027860402908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580</text:p>
          </table:table-cell>
          <table:table-cell office:value-type="string" calcext:value-type="string">
            <text:p>Cobalamin biosynthesis protein CobD</text:p>
          </table:table-cell>
          <table:table-cell office:value-type="float" office:value="3.79067586656272" calcext:value-type="float">
            <text:p>3.79067586656272</text:p>
          </table:table-cell>
          <table:table-cell office:value-type="float" office:value="0.0286654472310236" calcext:value-type="float">
            <text:p>0.028665447231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890</text:p>
          </table:table-cell>
          <table:table-cell office:value-type="string" calcext:value-type="string">
            <text:p>Citrate synthase</text:p>
          </table:table-cell>
          <table:table-cell office:value-type="float" office:value="0.72744228956242" calcext:value-type="float">
            <text:p>0.72744228956242</text:p>
          </table:table-cell>
          <table:table-cell office:value-type="float" office:value="0.0290232657724242" calcext:value-type="float">
            <text:p>0.0290232657724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30</text:p>
          </table:table-cell>
          <table:table-cell office:value-type="string" calcext:value-type="string">
            <text:p>hypothetical protein</text:p>
          </table:table-cell>
          <table:table-cell office:value-type="float" office:value="2.54090242995098" calcext:value-type="float">
            <text:p>2.54090242995098</text:p>
          </table:table-cell>
          <table:table-cell office:value-type="float" office:value="0.0293567767607237" calcext:value-type="float">
            <text:p>0.0293567767607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800</text:p>
          </table:table-cell>
          <table:table-cell office:value-type="string" calcext:value-type="string">
            <text:p>Positive regulator of sigma-B activity</text:p>
          </table:table-cell>
          <table:table-cell office:value-type="float" office:value="0.88476082154405" calcext:value-type="float">
            <text:p>0.88476082154405</text:p>
          </table:table-cell>
          <table:table-cell office:value-type="float" office:value="0.0294144705567174" calcext:value-type="float">
            <text:p>0.0294144705567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70</text:p>
          </table:table-cell>
          <table:table-cell office:value-type="string" calcext:value-type="string">
            <text:p>Mannose-specific phosphotransferasesystem component IID</text:p>
          </table:table-cell>
          <table:table-cell office:value-type="float" office:value="0.682001684494635" calcext:value-type="float">
            <text:p>0.682001684494635</text:p>
          </table:table-cell>
          <table:table-cell office:value-type="float" office:value="0.0297004238983388" calcext:value-type="float">
            <text:p>0.0297004238983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050</text:p>
          </table:table-cell>
          <table:table-cell office:value-type="string" calcext:value-type="string">
            <text:p>Transcription activator effector binding subunit</text:p>
          </table:table-cell>
          <table:table-cell office:value-type="float" office:value="2.35421586163941" calcext:value-type="float">
            <text:p>2.35421586163941</text:p>
          </table:table-cell>
          <table:table-cell office:value-type="float" office:value="0.0301544090341762" calcext:value-type="float">
            <text:p>0.030154409034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850</text:p>
          </table:table-cell>
          <table:table-cell office:value-type="string" calcext:value-type="string">
            <text:p>Quinolone resistance protein norB</text:p>
          </table:table-cell>
          <table:table-cell office:value-type="float" office:value="3.30035858827925" calcext:value-type="float">
            <text:p>3.30035858827925</text:p>
          </table:table-cell>
          <table:table-cell office:value-type="float" office:value="0.0305739222600873" calcext:value-type="float">
            <text:p>0.0305739222600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970</text:p>
          </table:table-cell>
          <table:table-cell office:value-type="string" calcext:value-type="string">
            <text:p>Heat-inducible transcriptional repressor HrcA</text:p>
          </table:table-cell>
          <table:table-cell office:value-type="float" office:value="1.54180321661609" calcext:value-type="float">
            <text:p>1.54180321661609</text:p>
          </table:table-cell>
          <table:table-cell office:value-type="float" office:value="0.0307820863393799" calcext:value-type="float">
            <text:p>0.030782086339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810</text:p>
          </table:table-cell>
          <table:table-cell office:value-type="string" calcext:value-type="string">
            <text:p>Transcriptional regulator</text:p>
          </table:table-cell>
          <table:table-cell office:value-type="float" office:value="2.15827472030874" calcext:value-type="float">
            <text:p>2.15827472030874</text:p>
          </table:table-cell>
          <table:table-cell office:value-type="float" office:value="0.0308088662562826" calcext:value-type="float">
            <text:p>0.0308088662562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10</text:p>
          </table:table-cell>
          <table:table-cell office:value-type="string" calcext:value-type="string">
            <text:p>hypothetical protein</text:p>
          </table:table-cell>
          <table:table-cell office:value-type="float" office:value="1.28796869344588" calcext:value-type="float">
            <text:p>1.28796869344588</text:p>
          </table:table-cell>
          <table:table-cell office:value-type="float" office:value="0.0312424302653257" calcext:value-type="float">
            <text:p>0.0312424302653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0.894236183777587" calcext:value-type="float">
            <text:p>0.894236183777587</text:p>
          </table:table-cell>
          <table:table-cell office:value-type="float" office:value="0.0313350089650937" calcext:value-type="float">
            <text:p>0.0313350089650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0</text:p>
          </table:table-cell>
          <table:table-cell office:value-type="string" calcext:value-type="string">
            <text:p>hypothetical protein</text:p>
          </table:table-cell>
          <table:table-cell office:value-type="float" office:value="1.02660234025004" calcext:value-type="float">
            <text:p>1.02660234025004</text:p>
          </table:table-cell>
          <table:table-cell office:value-type="float" office:value="0.0318074376149559" calcext:value-type="float">
            <text:p>0.0318074376149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290</text:p>
          </table:table-cell>
          <table:table-cell office:value-type="string" calcext:value-type="string">
            <text:p>Ribose 5-phosphate isomerase RpiB</text:p>
          </table:table-cell>
          <table:table-cell office:value-type="float" office:value="4.68941896090932" calcext:value-type="float">
            <text:p>4.68941896090932</text:p>
          </table:table-cell>
          <table:table-cell office:value-type="float" office:value="0.0322360245396774" calcext:value-type="float">
            <text:p>0.0322360245396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70</text:p>
          </table:table-cell>
          <table:table-cell office:value-type="string" calcext:value-type="string">
            <text:p>YggT family cell division protein</text:p>
          </table:table-cell>
          <table:table-cell office:value-type="float" office:value="1.68710330025171" calcext:value-type="float">
            <text:p>1.68710330025171</text:p>
          </table:table-cell>
          <table:table-cell office:value-type="float" office:value="0.033395156354347" calcext:value-type="float">
            <text:p>0.0333951563543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280</text:p>
          </table:table-cell>
          <table:table-cell office:value-type="string" calcext:value-type="string">
            <text:p>CCA-adding enzyme</text:p>
          </table:table-cell>
          <table:table-cell office:value-type="float" office:value="1.20727711563322" calcext:value-type="float">
            <text:p>1.20727711563322</text:p>
          </table:table-cell>
          <table:table-cell office:value-type="float" office:value="0.0343254562464685" calcext:value-type="float">
            <text:p>0.0343254562464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390</text:p>
          </table:table-cell>
          <table:table-cell office:value-type="string" calcext:value-type="string">
            <text:p>DNA double-strand break repair Rad50 ATPase</text:p>
          </table:table-cell>
          <table:table-cell office:value-type="float" office:value="3.13407228367079" calcext:value-type="float">
            <text:p>3.13407228367079</text:p>
          </table:table-cell>
          <table:table-cell office:value-type="float" office:value="0.0366342198759622" calcext:value-type="float">
            <text:p>0.0366342198759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220</text:p>
          </table:table-cell>
          <table:table-cell office:value-type="string" calcext:value-type="string">
            <text:p>Propanediol dehydratase small subunit PduE</text:p>
          </table:table-cell>
          <table:table-cell office:value-type="float" office:value="1.19923047055515" calcext:value-type="float">
            <text:p>1.19923047055515</text:p>
          </table:table-cell>
          <table:table-cell office:value-type="float" office:value="0.0366342198759622" calcext:value-type="float">
            <text:p>0.0366342198759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090</text:p>
          </table:table-cell>
          <table:table-cell office:value-type="string" calcext:value-type="string">
            <text:p>hypothetical protein</text:p>
          </table:table-cell>
          <table:table-cell office:value-type="float" office:value="1.28821232617726" calcext:value-type="float">
            <text:p>1.28821232617726</text:p>
          </table:table-cell>
          <table:table-cell office:value-type="float" office:value="0.0368319776398397" calcext:value-type="float">
            <text:p>0.036831977639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0.816027958348047" calcext:value-type="float">
            <text:p>0.816027958348047</text:p>
          </table:table-cell>
          <table:table-cell office:value-type="float" office:value="0.0371866481654496" calcext:value-type="float">
            <text:p>0.037186648165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700</text:p>
          </table:table-cell>
          <table:table-cell office:value-type="string" calcext:value-type="string">
            <text:p>Aminomethyl-transferring glycine dehydrogenase subunit GcvPA</text:p>
          </table:table-cell>
          <table:table-cell office:value-type="float" office:value="0.623216183274861" calcext:value-type="float">
            <text:p>0.623216183274861</text:p>
          </table:table-cell>
          <table:table-cell office:value-type="float" office:value="0.0371866481654496" calcext:value-type="float">
            <text:p>0.037186648165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4.58876393209971" calcext:value-type="float">
            <text:p>4.58876393209971</text:p>
          </table:table-cell>
          <table:table-cell office:value-type="float" office:value="0.0371866481654496" calcext:value-type="float">
            <text:p>0.037186648165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52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1.96342094668463" calcext:value-type="float">
            <text:p>1.96342094668463</text:p>
          </table:table-cell>
          <table:table-cell office:value-type="float" office:value="0.0379769284855254" calcext:value-type="float">
            <text:p>0.0379769284855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100</text:p>
          </table:table-cell>
          <table:table-cell office:value-type="string" calcext:value-type="string">
            <text:p>Methylase with RNA interaction domain</text:p>
          </table:table-cell>
          <table:table-cell office:value-type="float" office:value="1.18697888400525" calcext:value-type="float">
            <text:p>1.18697888400525</text:p>
          </table:table-cell>
          <table:table-cell office:value-type="float" office:value="0.0391337540328818" calcext:value-type="float">
            <text:p>0.0391337540328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100</text:p>
          </table:table-cell>
          <table:table-cell office:value-type="string" calcext:value-type="string">
            <text:p>ImmA/IrrE family metallo-endopeptidase</text:p>
          </table:table-cell>
          <table:table-cell office:value-type="float" office:value="1.27614968339489" calcext:value-type="float">
            <text:p>1.27614968339489</text:p>
          </table:table-cell>
          <table:table-cell office:value-type="float" office:value="0.0410413719075155" calcext:value-type="float">
            <text:p>0.0410413719075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490</text:p>
          </table:table-cell>
          <table:table-cell office:value-type="string" calcext:value-type="string">
            <text:p>Multifunctional fusion protein</text:p>
          </table:table-cell>
          <table:table-cell office:value-type="float" office:value="0.79126436006431" calcext:value-type="float">
            <text:p>0.79126436006431</text:p>
          </table:table-cell>
          <table:table-cell office:value-type="float" office:value="0.0411406894702426" calcext:value-type="float">
            <text:p>0.0411406894702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400</text:p>
          </table:table-cell>
          <table:table-cell office:value-type="string" calcext:value-type="string">
            <text:p>Transposase</text:p>
          </table:table-cell>
          <table:table-cell office:value-type="float" office:value="1.51534255452816" calcext:value-type="float">
            <text:p>1.51534255452816</text:p>
          </table:table-cell>
          <table:table-cell office:value-type="float" office:value="0.0413972998874948" calcext:value-type="float">
            <text:p>0.0413972998874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690</text:p>
          </table:table-cell>
          <table:table-cell office:value-type="string" calcext:value-type="string">
            <text:p>Acid sugar phosphatase</text:p>
          </table:table-cell>
          <table:table-cell office:value-type="float" office:value="0.981524110937006" calcext:value-type="float">
            <text:p>0.981524110937006</text:p>
          </table:table-cell>
          <table:table-cell office:value-type="float" office:value="0.0425414002500272" calcext:value-type="float">
            <text:p>0.0425414002500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270</text:p>
          </table:table-cell>
          <table:table-cell office:value-type="string" calcext:value-type="string">
            <text:p>Pyruvate formate-lyase</text:p>
          </table:table-cell>
          <table:table-cell office:value-type="float" office:value="0.603858650309163" calcext:value-type="float">
            <text:p>0.603858650309163</text:p>
          </table:table-cell>
          <table:table-cell office:value-type="float" office:value="0.0438393168097214" calcext:value-type="float">
            <text:p>0.0438393168097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76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2.33984177729902" calcext:value-type="float">
            <text:p>2.33984177729902</text:p>
          </table:table-cell>
          <table:table-cell office:value-type="float" office:value="0.0453157723009626" calcext:value-type="float">
            <text:p>0.0453157723009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740</text:p>
          </table:table-cell>
          <table:table-cell office:value-type="string" calcext:value-type="string">
            <text:p>R-phenyllactate dehydratase activator</text:p>
          </table:table-cell>
          <table:table-cell office:value-type="float" office:value="0.86238291477085" calcext:value-type="float">
            <text:p>0.86238291477085</text:p>
          </table:table-cell>
          <table:table-cell office:value-type="float" office:value="0.0458175534210712" calcext:value-type="float">
            <text:p>0.0458175534210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920</text:p>
          </table:table-cell>
          <table:table-cell office:value-type="string" calcext:value-type="string">
            <text:p>Ribosomal RNA small subunit methyltransferase E</text:p>
          </table:table-cell>
          <table:table-cell office:value-type="float" office:value="4.49451241362714" calcext:value-type="float">
            <text:p>4.49451241362714</text:p>
          </table:table-cell>
          <table:table-cell office:value-type="float" office:value="0.0463000385248842" calcext:value-type="float">
            <text:p>0.0463000385248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90</text:p>
          </table:table-cell>
          <table:table-cell office:value-type="string" calcext:value-type="string">
            <text:p>Putative major teichoic acid biosynthesis protein C</text:p>
          </table:table-cell>
          <table:table-cell office:value-type="float" office:value="4.04615363349016" calcext:value-type="float">
            <text:p>4.04615363349016</text:p>
          </table:table-cell>
          <table:table-cell office:value-type="float" office:value="0.0466492943026022" calcext:value-type="float">
            <text:p>0.0466492943026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540</text:p>
          </table:table-cell>
          <table:table-cell office:value-type="string" calcext:value-type="string">
            <text:p>PTS-dependent dihydroxyacetone kinase phosphotransferase subunit DhaM</text:p>
          </table:table-cell>
          <table:table-cell office:value-type="float" office:value="1.15855341682222" calcext:value-type="float">
            <text:p>1.15855341682222</text:p>
          </table:table-cell>
          <table:table-cell office:value-type="float" office:value="0.0478718269548287" calcext:value-type="float">
            <text:p>0.0478718269548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610</text:p>
          </table:table-cell>
          <table:table-cell office:value-type="string" calcext:value-type="string">
            <text:p>Synthesis of vitamin b12 adenosyl cobalamide</text:p>
          </table:table-cell>
          <table:table-cell office:value-type="float" office:value="2.39971407693016" calcext:value-type="float">
            <text:p>2.39971407693016</text:p>
          </table:table-cell>
          <table:table-cell office:value-type="float" office:value="0.0478718269548287" calcext:value-type="float">
            <text:p>0.0478718269548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860</text:p>
          </table:table-cell>
          <table:table-cell office:value-type="string" calcext:value-type="string">
            <text:p>Catalyzes the cleavage of p-aminobenzoyl-glutamate to p-aminobenzoate and glutamate, subunit A</text:p>
          </table:table-cell>
          <table:table-cell office:value-type="float" office:value="2.61985109405138" calcext:value-type="float">
            <text:p>2.61985109405138</text:p>
          </table:table-cell>
          <table:table-cell office:value-type="float" office:value="0.0478718269548287" calcext:value-type="float">
            <text:p>0.0478718269548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0</text:p>
          </table:table-cell>
          <table:table-cell office:value-type="string" calcext:value-type="string">
            <text:p>Ribonucleoside-diphosphate reductase subunit beta</text:p>
          </table:table-cell>
          <table:table-cell office:value-type="float" office:value="0.734066430108352" calcext:value-type="float">
            <text:p>0.734066430108352</text:p>
          </table:table-cell>
          <table:table-cell office:value-type="float" office:value="0.0479307903219307" calcext:value-type="float">
            <text:p>0.0479307903219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float" office:value="0.678544413685052" calcext:value-type="float">
            <text:p>0.678544413685052</text:p>
          </table:table-cell>
          <table:table-cell office:value-type="float" office:value="0.0481860479534512" calcext:value-type="float">
            <text:p>0.048186047953451</text:p>
          </table:table-cell>
          <table:table-cell table:number-columns-repeated="6"/>
        </table:table-row>
      </table:table>
      <table:table table:name="T9_48hour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Upregulated genes at T9(48 hours) 400 MPa treatment in L. monocytogenes ScottA</text:p>
          </table:table-cell>
          <table:table-cell table:number-columns-repeated="5"/>
          <table:table-cell office:value-type="string" calcext:value-type="string">
            <text:p>Downregulated genes at T9(48 hours) 400 MPa treatment in L. monocytogenes ScottA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  <table:table-cell table:number-columns-repeated="2"/>
          <table:table-cell office:value-type="string" calcext:value-type="string">
            <text:p>Locus_tag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og2FoldChange</text:p>
          </table:table-cell>
          <table:table-cell office:value-type="string" calcext:value-type="string">
            <text:p>padj</text:p>
          </table:table-cell>
        </table:table-row>
        <table:table-row table:style-name="ro1">
          <table:table-cell office:value-type="string" calcext:value-type="string">
            <text:p>LMOSA_3210</text:p>
          </table:table-cell>
          <table:table-cell office:value-type="string" calcext:value-type="string">
            <text:p>Glutamate gamma-aminobutyrate antiporter</text:p>
          </table:table-cell>
          <table:table-cell office:value-type="float" office:value="3.18673055066567" calcext:value-type="float">
            <text:p>3.18673055066567</text:p>
          </table:table-cell>
          <table:table-cell office:value-type="float" office:value="1.92045515262182E-054" calcext:value-type="float">
            <text:p>1.92045515262182E-54</text:p>
          </table:table-cell>
          <table:table-cell table:number-columns-repeated="2"/>
          <table:table-cell office:value-type="string" calcext:value-type="string">
            <text:p>LMOSA_26560</text:p>
          </table:table-cell>
          <table:table-cell office:value-type="string" calcext:value-type="string">
            <text:p>Glutamate synthase NADPH large chain</text:p>
          </table:table-cell>
          <table:table-cell office:value-type="float" office:value="-3.70266706560928" calcext:value-type="float">
            <text:p>-3.70266706560928</text:p>
          </table:table-cell>
          <table:table-cell office:value-type="float" office:value="4.53033054987187E-043" calcext:value-type="float">
            <text:p>4.53033054987187E-43</text:p>
          </table:table-cell>
        </table:table-row>
        <table:table-row table:style-name="ro1">
          <table:table-cell office:value-type="string" calcext:value-type="string">
            <text:p>LMOSA_15030</text:p>
          </table:table-cell>
          <table:table-cell office:value-type="string" calcext:value-type="string">
            <text:p>hypothetical protein</text:p>
          </table:table-cell>
          <table:table-cell office:value-type="float" office:value="4.96723207844915" calcext:value-type="float">
            <text:p>4.96723207844915</text:p>
          </table:table-cell>
          <table:table-cell office:value-type="float" office:value="7.94354856765916E-029" calcext:value-type="float">
            <text:p>7.94354856765916E-29</text:p>
          </table:table-cell>
          <table:table-cell table:number-columns-repeated="2"/>
          <table:table-cell office:value-type="string" calcext:value-type="string">
            <text:p>LMOSA_20460</text:p>
          </table:table-cell>
          <table:table-cell office:value-type="string" calcext:value-type="string">
            <text:p>Aldehyde-alcohol dehydrogenase AdhE</text:p>
          </table:table-cell>
          <table:table-cell office:value-type="float" office:value="-4.61752016262819" calcext:value-type="float">
            <text:p>-4.61752016262819</text:p>
          </table:table-cell>
          <table:table-cell office:value-type="float" office:value="5.81182857854247E-040" calcext:value-type="float">
            <text:p>5.81182857854247E-40</text:p>
          </table:table-cell>
        </table:table-row>
        <table:table-row table:style-name="ro1">
          <table:table-cell office:value-type="string" calcext:value-type="string">
            <text:p>LMOSA_1140</text:p>
          </table:table-cell>
          <table:table-cell office:value-type="string" calcext:value-type="string">
            <text:p>Maltodextrin-binding protein (Fragment)</text:p>
          </table:table-cell>
          <table:table-cell office:value-type="float" office:value="3.43467429951272" calcext:value-type="float">
            <text:p>3.43467429951272</text:p>
          </table:table-cell>
          <table:table-cell office:value-type="float" office:value="1.95636185806947E-027" calcext:value-type="float">
            <text:p>1.95636185806947E-27</text:p>
          </table:table-cell>
          <table:table-cell table:number-columns-repeated="2"/>
          <table:table-cell office:value-type="string" calcext:value-type="string">
            <text:p>LMOSA_18230</text:p>
          </table:table-cell>
          <table:table-cell office:value-type="string" calcext:value-type="string">
            <text:p>Putative membrane protein YhjE</text:p>
          </table:table-cell>
          <table:table-cell office:value-type="float" office:value="-3.23992740153073" calcext:value-type="float">
            <text:p>-3.23992740153073</text:p>
          </table:table-cell>
          <table:table-cell office:value-type="float" office:value="1.64454342915032E-031" calcext:value-type="float">
            <text:p>1.64454342915032E-31</text:p>
          </table:table-cell>
        </table:table-row>
        <table:table-row table:style-name="ro1">
          <table:table-cell office:value-type="string" calcext:value-type="string">
            <text:p>LMOSA_15530</text:p>
          </table:table-cell>
          <table:table-cell office:value-type="string" calcext:value-type="string">
            <text:p>Phage infection protein [Listeria monocytogenes str. Scott A]</text:p>
          </table:table-cell>
          <table:table-cell office:value-type="float" office:value="2.61498695085679" calcext:value-type="float">
            <text:p>2.61498695085679</text:p>
          </table:table-cell>
          <table:table-cell office:value-type="float" office:value="6.62992407396408E-027" calcext:value-type="float">
            <text:p>6.62992407396408E-27</text:p>
          </table:table-cell>
          <table:table-cell table:number-columns-repeated="2"/>
          <table:table-cell office:value-type="string" calcext:value-type="string">
            <text:p>LMOSA_26550</text:p>
          </table:table-cell>
          <table:table-cell office:value-type="string" calcext:value-type="string">
            <text:p>Pyridine nucleotide-disulfide oxidoreductase</text:p>
          </table:table-cell>
          <table:table-cell office:value-type="float" office:value="-3.89062080631386" calcext:value-type="float">
            <text:p>-3.89062080631386</text:p>
          </table:table-cell>
          <table:table-cell office:value-type="float" office:value="5.83347007725733E-030" calcext:value-type="float">
            <text:p>5.83347007725733E-30</text:p>
          </table:table-cell>
        </table:table-row>
        <table:table-row table:style-name="ro1">
          <table:table-cell office:value-type="string" calcext:value-type="string">
            <text:p>LMOSA_24600</text:p>
          </table:table-cell>
          <table:table-cell office:value-type="string" calcext:value-type="string">
            <text:p>Glycerol kinase</text:p>
          </table:table-cell>
          <table:table-cell office:value-type="float" office:value="2.26014698785904" calcext:value-type="float">
            <text:p>2.26014698785904</text:p>
          </table:table-cell>
          <table:table-cell office:value-type="float" office:value="1.91888215248248E-025" calcext:value-type="float">
            <text:p>1.91888215248248E-25</text:p>
          </table:table-cell>
          <table:table-cell table:number-columns-repeated="2"/>
          <table:table-cell office:value-type="string" calcext:value-type="string">
            <text:p>LMOSA_28150</text:p>
          </table:table-cell>
          <table:table-cell office:value-type="string" calcext:value-type="string">
            <text:p>Multimodular transpeptidase-transglycosylase</text:p>
          </table:table-cell>
          <table:table-cell office:value-type="float" office:value="-2.1942700980543" calcext:value-type="float">
            <text:p>-2.1942700980543</text:p>
          </table:table-cell>
          <table:table-cell office:value-type="float" office:value="9.03939594749633E-022" calcext:value-type="float">
            <text:p>9.03939594749633E-22</text:p>
          </table:table-cell>
        </table:table-row>
        <table:table-row table:style-name="ro1">
          <table:table-cell office:value-type="string" calcext:value-type="string">
            <text:p>LMOSA_10910</text:p>
          </table:table-cell>
          <table:table-cell office:value-type="string" calcext:value-type="string">
            <text:p>Bifunctional UDP-N-acetylglucosamine diphosphorylase/glucosamine-1-phosphate N-acetyltransferase GlmU</text:p>
          </table:table-cell>
          <table:table-cell office:value-type="float" office:value="2.46031108687534" calcext:value-type="float">
            <text:p>2.46031108687534</text:p>
          </table:table-cell>
          <table:table-cell office:value-type="float" office:value="1.54231436331114E-020" calcext:value-type="float">
            <text:p>1.54231436331114E-20</text:p>
          </table:table-cell>
          <table:table-cell table:number-columns-repeated="2"/>
          <table:table-cell office:value-type="string" calcext:value-type="string">
            <text:p>LMOSA_18450</text:p>
          </table:table-cell>
          <table:table-cell office:value-type="string" calcext:value-type="string">
            <text:p>hypothetical protein</text:p>
          </table:table-cell>
          <table:table-cell office:value-type="float" office:value="-1.58361015087985" calcext:value-type="float">
            <text:p>-1.58361015087985</text:p>
          </table:table-cell>
          <table:table-cell office:value-type="float" office:value="5.96001620872374E-020" calcext:value-type="float">
            <text:p>5.96001620872374E-20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float" office:value="2.38231427150932" calcext:value-type="float">
            <text:p>2.38231427150932</text:p>
          </table:table-cell>
          <table:table-cell office:value-type="float" office:value="5.89928134030363E-020" calcext:value-type="float">
            <text:p>5.89928134030363E-20</text:p>
          </table:table-cell>
          <table:table-cell table:number-columns-repeated="2"/>
          <table:table-cell office:value-type="string" calcext:value-type="string">
            <text:p>LMOSA_1990</text:p>
          </table:table-cell>
          <table:table-cell office:value-type="string" calcext:value-type="string">
            <text:p>hypothetical protein</text:p>
          </table:table-cell>
          <table:table-cell office:value-type="float" office:value="-4.03778328340584" calcext:value-type="float">
            <text:p>-4.03778328340584</text:p>
          </table:table-cell>
          <table:table-cell office:value-type="float" office:value="3.29735382198729E-018" calcext:value-type="float">
            <text:p>3.29735382198729E-18</text:p>
          </table:table-cell>
        </table:table-row>
        <table:table-row table:style-name="ro1">
          <table:table-cell office:value-type="string" calcext:value-type="string">
            <text:p>LMOSA_23090</text:p>
          </table:table-cell>
          <table:table-cell office:value-type="string" calcext:value-type="string">
            <text:p>Putative sugar uptake ABC transporter, substrate-binding protein surface lipoprotein CD4+ T cell-stimulating antigen</text:p>
          </table:table-cell>
          <table:table-cell office:value-type="float" office:value="1.99425689486365" calcext:value-type="float">
            <text:p>1.99425689486365</text:p>
          </table:table-cell>
          <table:table-cell office:value-type="float" office:value="2.43663825550039E-019" calcext:value-type="float">
            <text:p>2.43663825550039E-19</text:p>
          </table:table-cell>
          <table:table-cell table:number-columns-repeated="2"/>
          <table:table-cell office:value-type="string" calcext:value-type="string">
            <text:p>LMOSA_20500</text:p>
          </table:table-cell>
          <table:table-cell office:value-type="string" calcext:value-type="string">
            <text:p>Ethanolamine utilization protein [Listeria monocytogenes str. Scott A]</text:p>
          </table:table-cell>
          <table:table-cell office:value-type="float" office:value="-4.54682650185832" calcext:value-type="float">
            <text:p>-4.54682650185832</text:p>
          </table:table-cell>
          <table:table-cell office:value-type="float" office:value="2.38400216165611E-016" calcext:value-type="float">
            <text:p>2.38400216165611E-16</text:p>
          </table:table-cell>
        </table:table-row>
        <table:table-row table:style-name="ro1">
          <table:table-cell office:value-type="string" calcext:value-type="string">
            <text:p>LMOSA_14590</text:p>
          </table:table-cell>
          <table:table-cell office:value-type="string" calcext:value-type="string">
            <text:p>Proton-dependent oligopeptide transporter</text:p>
          </table:table-cell>
          <table:table-cell office:value-type="float" office:value="3.27522157459098" calcext:value-type="float">
            <text:p>3.27522157459098</text:p>
          </table:table-cell>
          <table:table-cell office:value-type="float" office:value="1.73376785406967E-018" calcext:value-type="float">
            <text:p>1.73376785406967E-18</text:p>
          </table:table-cell>
          <table:table-cell table:number-columns-repeated="2"/>
          <table:table-cell office:value-type="string" calcext:value-type="string">
            <text:p>LMOSA_25400</text:p>
          </table:table-cell>
          <table:table-cell office:value-type="string" calcext:value-type="string">
            <text:p>D-alanine aminotransferase apoenzyme</text:p>
          </table:table-cell>
          <table:table-cell office:value-type="float" office:value="-2.59292434401172" calcext:value-type="float">
            <text:p>-2.59292434401172</text:p>
          </table:table-cell>
          <table:table-cell office:value-type="float" office:value="0.000000000000119706691478134" calcext:value-type="float">
            <text:p>1.19706691478134E-13</text:p>
          </table:table-cell>
        </table:table-row>
        <table:table-row table:style-name="ro1">
          <table:table-cell office:value-type="string" calcext:value-type="string">
            <text:p>LMOSA_22690</text:p>
          </table:table-cell>
          <table:table-cell office:value-type="string" calcext:value-type="string">
            <text:p>Aminomethyltransferase</text:p>
          </table:table-cell>
          <table:table-cell office:value-type="float" office:value="2.13752413656387" calcext:value-type="float">
            <text:p>2.13752413656387</text:p>
          </table:table-cell>
          <table:table-cell office:value-type="float" office:value="3.34449109067965E-018" calcext:value-type="float">
            <text:p>3.34449109067965E-18</text:p>
          </table:table-cell>
          <table:table-cell table:number-columns-repeated="2"/>
          <table:table-cell office:value-type="string" calcext:value-type="string">
            <text:p>LMOSA_20470</text:p>
          </table:table-cell>
          <table:table-cell office:value-type="string" calcext:value-type="string">
            <text:p>Carboxysome structural protein EutM</text:p>
          </table:table-cell>
          <table:table-cell office:value-type="float" office:value="-4.6812886217519" calcext:value-type="float">
            <text:p>-4.6812886217519</text:p>
          </table:table-cell>
          <table:table-cell office:value-type="float" office:value="0.000000000000828806901760296" calcext:value-type="float">
            <text:p>8.28806901760296E-13</text:p>
          </table:table-cell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float" office:value="2.46821210335229" calcext:value-type="float">
            <text:p>2.46821210335229</text:p>
          </table:table-cell>
          <table:table-cell office:value-type="float" office:value="5.43746975124986E-018" calcext:value-type="float">
            <text:p>5.43746975124986E-18</text:p>
          </table:table-cell>
          <table:table-cell table:number-columns-repeated="2"/>
          <table:table-cell office:value-type="string" calcext:value-type="string">
            <text:p>LMOSA_20450</text:p>
          </table:table-cell>
          <table:table-cell office:value-type="string" calcext:value-type="string">
            <text:p>Carbon dioxide-concentrating mechanism protein CcmK</text:p>
          </table:table-cell>
          <table:table-cell office:value-type="float" office:value="-3.84233761863731" calcext:value-type="float">
            <text:p>-3.84233761863731</text:p>
          </table:table-cell>
          <table:table-cell office:value-type="float" office:value="0.000000000000864309491551521" calcext:value-type="float">
            <text:p>8.64309491551521E-13</text:p>
          </table:table-cell>
        </table:table-row>
        <table:table-row table:style-name="ro1">
          <table:table-cell office:value-type="string" calcext:value-type="string">
            <text:p>LMOSA_25880</text:p>
          </table:table-cell>
          <table:table-cell office:value-type="string" calcext:value-type="string">
            <text:p>hypothetical protein</text:p>
          </table:table-cell>
          <table:table-cell office:value-type="float" office:value="1.83209511130332" calcext:value-type="float">
            <text:p>1.83209511130332</text:p>
          </table:table-cell>
          <table:table-cell office:value-type="float" office:value="7.42165591991814E-018" calcext:value-type="float">
            <text:p>7.42165591991814E-18</text:p>
          </table:table-cell>
          <table:table-cell table:number-columns-repeated="2"/>
          <table:table-cell office:value-type="string" calcext:value-type="string">
            <text:p>LMOSA_1800</text:p>
          </table:table-cell>
          <table:table-cell office:value-type="string" calcext:value-type="string">
            <text:p>Adaptor protein MecA</text:p>
          </table:table-cell>
          <table:table-cell office:value-type="float" office:value="-1.6199035209034" calcext:value-type="float">
            <text:p>-1.6199035209034</text:p>
          </table:table-cell>
          <table:table-cell office:value-type="float" office:value="0.00000000000111272941897539" calcext:value-type="float">
            <text:p>1.11272941897539E-12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float" office:value="2.10035870062535" calcext:value-type="float">
            <text:p>2.10035870062535</text:p>
          </table:table-cell>
          <table:table-cell office:value-type="float" office:value="7.52186450001628E-017" calcext:value-type="float">
            <text:p>7.52186450001628E-17</text:p>
          </table:table-cell>
          <table:table-cell table:number-columns-repeated="2"/>
          <table:table-cell office:value-type="string" calcext:value-type="string">
            <text:p>LMOSA_11300</text:p>
          </table:table-cell>
          <table:table-cell office:value-type="string" calcext:value-type="string">
            <text:p>ATP-dependent Clp protease ATP-binding subunit ClpC</text:p>
          </table:table-cell>
          <table:table-cell office:value-type="float" office:value="-1.63383554303874" calcext:value-type="float">
            <text:p>-1.63383554303874</text:p>
          </table:table-cell>
          <table:table-cell office:value-type="float" office:value="0.00000000000111599217538295" calcext:value-type="float">
            <text:p>1.11599217538295E-12</text:p>
          </table:table-cell>
        </table:table-row>
        <table:table-row table:style-name="ro1">
          <table:table-cell office:value-type="string" calcext:value-type="string">
            <text:p>LMOSA_16680</text:p>
          </table:table-cell>
          <table:table-cell office:value-type="string" calcext:value-type="string">
            <text:p>Mannose-specific phosphotransferasesystem component IIC</text:p>
          </table:table-cell>
          <table:table-cell office:value-type="float" office:value="1.86199036470839" calcext:value-type="float">
            <text:p>1.86199036470839</text:p>
          </table:table-cell>
          <table:table-cell office:value-type="float" office:value="7.58939344027667E-017" calcext:value-type="float">
            <text:p>7.58939344027667E-17</text:p>
          </table:table-cell>
          <table:table-cell table:number-columns-repeated="2"/>
          <table:table-cell office:value-type="string" calcext:value-type="string">
            <text:p>LMOSA_20430</text:p>
          </table:table-cell>
          <table:table-cell office:value-type="string" calcext:value-type="string">
            <text:p>Ethanolamine ammonia-lyase subunit EutC</text:p>
          </table:table-cell>
          <table:table-cell office:value-type="float" office:value="-3.47947968842125" calcext:value-type="float">
            <text:p>-3.47947968842125</text:p>
          </table:table-cell>
          <table:table-cell office:value-type="float" office:value="0.00000000000242575612852953" calcext:value-type="float">
            <text:p>2.42575612852953E-12</text:p>
          </table:table-cell>
        </table:table-row>
        <table:table-row table:style-name="ro1">
          <table:table-cell office:value-type="string" calcext:value-type="string">
            <text:p>LMOSA_12510</text:p>
          </table:table-cell>
          <table:table-cell office:value-type="string" calcext:value-type="string">
            <text:p>PTS-dependent dihydroxyacetone kinase, dihydroxyacetone-binding subunit DhaK</text:p>
          </table:table-cell>
          <table:table-cell office:value-type="float" office:value="2.59242216944881" calcext:value-type="float">
            <text:p>2.59242216944881</text:p>
          </table:table-cell>
          <table:table-cell office:value-type="float" office:value="1.59458266616413E-016" calcext:value-type="float">
            <text:p>1.59458266616413E-16</text:p>
          </table:table-cell>
          <table:table-cell table:number-columns-repeated="2"/>
          <table:table-cell office:value-type="string" calcext:value-type="string">
            <text:p>LMOSA_1891</text:p>
          </table:table-cell>
          <table:table-cell office:value-type="string" calcext:value-type="string">
            <text:p>Organic hydroperoxide resistance transcriptional regulator</text:p>
          </table:table-cell>
          <table:table-cell office:value-type="float" office:value="-2.72627985762056" calcext:value-type="float">
            <text:p>-2.72627985762056</text:p>
          </table:table-cell>
          <table:table-cell office:value-type="float" office:value="0.0000000000046852161739865" calcext:value-type="float">
            <text:p>4.6852161739865E-12</text:p>
          </table:table-cell>
        </table:table-row>
        <table:table-row table:style-name="ro1">
          <table:table-cell office:value-type="string" calcext:value-type="string">
            <text:p>LMOSA_1166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1.97818076247029" calcext:value-type="float">
            <text:p>1.97818076247029</text:p>
          </table:table-cell>
          <table:table-cell office:value-type="float" office:value="1.769427193776E-016" calcext:value-type="float">
            <text:p>1.769427193776E-16</text:p>
          </table:table-cell>
          <table:table-cell table:number-columns-repeated="2"/>
          <table:table-cell office:value-type="string" calcext:value-type="string">
            <text:p>LMOSA_21920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float" office:value="-1.58678614934744" calcext:value-type="float">
            <text:p>-1.58678614934744</text:p>
          </table:table-cell>
          <table:table-cell office:value-type="float" office:value="0.0000000000046852161739865" calcext:value-type="float">
            <text:p>4.6852161739865E-12</text:p>
          </table:table-cell>
        </table:table-row>
        <table:table-row table:style-name="ro1">
          <table:table-cell office:value-type="string" calcext:value-type="string">
            <text:p>LMOSA_15520</text:p>
          </table:table-cell>
          <table:table-cell office:value-type="string" calcext:value-type="string">
            <text:p>Putative transcription regulators</text:p>
          </table:table-cell>
          <table:table-cell office:value-type="float" office:value="2.69981199590827" calcext:value-type="float">
            <text:p>2.69981199590827</text:p>
          </table:table-cell>
          <table:table-cell office:value-type="float" office:value="2.85256325806923E-016" calcext:value-type="float">
            <text:p>2.85256325806923E-16</text:p>
          </table:table-cell>
          <table:table-cell table:number-columns-repeated="2"/>
          <table:table-cell office:value-type="string" calcext:value-type="string">
            <text:p>LMOSA_7120</text:p>
          </table:table-cell>
          <table:table-cell office:value-type="string" calcext:value-type="string">
            <text:p>ATP-binding cassette subfamily B protein AbcA/BmrA</text:p>
          </table:table-cell>
          <table:table-cell office:value-type="float" office:value="-2.32239134213169" calcext:value-type="float">
            <text:p>-2.32239134213169</text:p>
          </table:table-cell>
          <table:table-cell office:value-type="float" office:value="0.0000000000214056989572569" calcext:value-type="float">
            <text:p>2.14056989572569E-11</text:p>
          </table:table-cell>
        </table:table-row>
        <table:table-row table:style-name="ro1">
          <table:table-cell office:value-type="string" calcext:value-type="string">
            <text:p>LMOSA_27700</text:p>
          </table:table-cell>
          <table:table-cell office:value-type="string" calcext:value-type="string">
            <text:p>Manganese ABC transporter substrate-binding protein MntA</text:p>
          </table:table-cell>
          <table:table-cell office:value-type="float" office:value="1.7125920599307" calcext:value-type="float">
            <text:p>1.7125920599307</text:p>
          </table:table-cell>
          <table:table-cell office:value-type="float" office:value="2.72959072380062E-015" calcext:value-type="float">
            <text:p>2.72959072380062E-15</text:p>
          </table:table-cell>
          <table:table-cell table:number-columns-repeated="2"/>
          <table:table-cell office:value-type="string" calcext:value-type="string">
            <text:p>LMOSA_20490</text:p>
          </table:table-cell>
          <table:table-cell office:value-type="string" calcext:value-type="string">
            <text:p>Phosphate propanoyltransferase</text:p>
          </table:table-cell>
          <table:table-cell office:value-type="float" office:value="-4.56985927831587" calcext:value-type="float">
            <text:p>-4.56985927831587</text:p>
          </table:table-cell>
          <table:table-cell office:value-type="float" office:value="0.0000000000539980959188119" calcext:value-type="float">
            <text:p>5.39980959188119E-11</text:p>
          </table:table-cell>
        </table:table-row>
        <table:table-row table:style-name="ro1">
          <table:table-cell office:value-type="string" calcext:value-type="string">
            <text:p>LMOSA_9950</text:p>
          </table:table-cell>
          <table:table-cell office:value-type="string" calcext:value-type="string">
            <text:p>Fructose-specific phosphotransferase enzyme IIB component</text:p>
          </table:table-cell>
          <table:table-cell office:value-type="float" office:value="3.78002946162114" calcext:value-type="float">
            <text:p>3.78002946162114</text:p>
          </table:table-cell>
          <table:table-cell office:value-type="float" office:value="0.000000000000010193222703676" calcext:value-type="float">
            <text:p>1.0193222703676E-14</text:p>
          </table:table-cell>
          <table:table-cell table:number-columns-repeated="2"/>
          <table:table-cell office:value-type="string" calcext:value-type="string">
            <text:p>LMOSA_20480</text:p>
          </table:table-cell>
          <table:table-cell office:value-type="string" calcext:value-type="string">
            <text:p>Ethanolamine utilization cobalamin adenosyltransferase EutT</text:p>
          </table:table-cell>
          <table:table-cell office:value-type="float" office:value="-4.13666388010614" calcext:value-type="float">
            <text:p>-4.13666388010614</text:p>
          </table:table-cell>
          <table:table-cell office:value-type="float" office:value="0.000000000235715238144408" calcext:value-type="float">
            <text:p>2.35715238144408E-10</text:p>
          </table:table-cell>
        </table:table-row>
        <table:table-row table:style-name="ro1">
          <table:table-cell office:value-type="string" calcext:value-type="string">
            <text:p>LMOSA_1620</text:p>
          </table:table-cell>
          <table:table-cell office:value-type="string" calcext:value-type="string">
            <text:p>Putative sigma-54-dependent transcriptional activator</text:p>
          </table:table-cell>
          <table:table-cell office:value-type="float" office:value="2.25325013090997" calcext:value-type="float">
            <text:p>2.25325013090997</text:p>
          </table:table-cell>
          <table:table-cell office:value-type="float" office:value="0.0000000000000161944977614841" calcext:value-type="float">
            <text:p>1.61944977614841E-14</text:p>
          </table:table-cell>
          <table:table-cell table:number-columns-repeated="2"/>
          <table:table-cell office:value-type="string" calcext:value-type="string">
            <text:p>LMOSA_4800</text:p>
          </table:table-cell>
          <table:table-cell office:value-type="string" calcext:value-type="string">
            <text:p>Fatty acid-binding protein DegV</text:p>
          </table:table-cell>
          <table:table-cell office:value-type="float" office:value="-1.45420746653476" calcext:value-type="float">
            <text:p>-1.45420746653476</text:p>
          </table:table-cell>
          <table:table-cell office:value-type="float" office:value="0.000000000530178826579945" calcext:value-type="float">
            <text:p>5.30178826579945E-10</text:p>
          </table:table-cell>
        </table:table-row>
        <table:table-row table:style-name="ro1">
          <table:table-cell office:value-type="string" calcext:value-type="string">
            <text:p>LMOSA_27710</text:p>
          </table:table-cell>
          <table:table-cell office:value-type="string" calcext:value-type="string">
            <text:p>Manganese ABC transporter inner membrane permease protein SitD</text:p>
          </table:table-cell>
          <table:table-cell office:value-type="float" office:value="1.90784819509697" calcext:value-type="float">
            <text:p>1.90784819509697</text:p>
          </table:table-cell>
          <table:table-cell office:value-type="float" office:value="0.0000000000000417487375962746" calcext:value-type="float">
            <text:p>4.17487375962746E-14</text:p>
          </table:table-cell>
          <table:table-cell table:number-columns-repeated="2"/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float" office:value="-2.37009921744996" calcext:value-type="float">
            <text:p>-2.37009921744996</text:p>
          </table:table-cell>
          <table:table-cell office:value-type="float" office:value="0.000000000939695669686556" calcext:value-type="float">
            <text:p>9.39695669686556E-10</text:p>
          </table:table-cell>
        </table:table-row>
        <table:table-row table:style-name="ro1">
          <table:table-cell office:value-type="string" calcext:value-type="string">
            <text:p>LMOSA_3220</text:p>
          </table:table-cell>
          <table:table-cell office:value-type="string" calcext:value-type="string">
            <text:p>Glutamate decarboxylase beta</text:p>
          </table:table-cell>
          <table:table-cell office:value-type="float" office:value="1.95919476105663" calcext:value-type="float">
            <text:p>1.95919476105663</text:p>
          </table:table-cell>
          <table:table-cell office:value-type="float" office:value="0.000000000000086936795998219" calcext:value-type="float">
            <text:p>8.6936795998219E-14</text:p>
          </table:table-cell>
          <table:table-cell table:number-columns-repeated="2"/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float" office:value="-1.34385232468202" calcext:value-type="float">
            <text:p>-1.34385232468202</text:p>
          </table:table-cell>
          <table:table-cell office:value-type="float" office:value="0.00000000103868851339571" calcext:value-type="float">
            <text:p>1.03868851339571E-09</text:p>
          </table:table-cell>
        </table:table-row>
        <table:table-row table:style-name="ro1">
          <table:table-cell office:value-type="string" calcext:value-type="string">
            <text:p>LMOSA_651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2.13852176583012" calcext:value-type="float">
            <text:p>2.13852176583012</text:p>
          </table:table-cell>
          <table:table-cell office:value-type="float" office:value="0.000000000000155047406180447" calcext:value-type="float">
            <text:p>1.55047406180447E-13</text:p>
          </table:table-cell>
          <table:table-cell table:number-columns-repeated="2"/>
          <table:table-cell office:value-type="string" calcext:value-type="string">
            <text:p>LMOSA_4500</text:p>
          </table:table-cell>
          <table:table-cell office:value-type="string" calcext:value-type="string">
            <text:p>Putative membrane protein YvlD</text:p>
          </table:table-cell>
          <table:table-cell office:value-type="float" office:value="-2.01676322408253" calcext:value-type="float">
            <text:p>-2.01676322408253</text:p>
          </table:table-cell>
          <table:table-cell office:value-type="float" office:value="0.0000000012745646539954" calcext:value-type="float">
            <text:p>1.2745646539954E-09</text:p>
          </table:table-cell>
        </table:table-row>
        <table:table-row table:style-name="ro1">
          <table:table-cell office:value-type="string" calcext:value-type="string">
            <text:p>LMOSA_13760</text:p>
          </table:table-cell>
          <table:table-cell office:value-type="string" calcext:value-type="string">
            <text:p>hypothetical protein</text:p>
          </table:table-cell>
          <table:table-cell office:value-type="float" office:value="2.09314106695464" calcext:value-type="float">
            <text:p>2.09314106695464</text:p>
          </table:table-cell>
          <table:table-cell office:value-type="float" office:value="0.000000000000174956489873697" calcext:value-type="float">
            <text:p>1.74956489873697E-13</text:p>
          </table:table-cell>
          <table:table-cell table:number-columns-repeated="2"/>
          <table:table-cell office:value-type="string" calcext:value-type="string">
            <text:p>LMOSA_20440</text:p>
          </table:table-cell>
          <table:table-cell office:value-type="string" calcext:value-type="string">
            <text:p>Ethanolamine utilization microcompartment protein EutL</text:p>
          </table:table-cell>
          <table:table-cell office:value-type="float" office:value="-3.48400666177338" calcext:value-type="float">
            <text:p>-3.48400666177338</text:p>
          </table:table-cell>
          <table:table-cell office:value-type="float" office:value="0.00000000249525454742685" calcext:value-type="float">
            <text:p>2.49525454742685E-09</text:p>
          </table:table-cell>
        </table:table-row>
        <table:table-row table:style-name="ro1">
          <table:table-cell office:value-type="string" calcext:value-type="string">
            <text:p>LMOSA_27720</text:p>
          </table:table-cell>
          <table:table-cell office:value-type="string" calcext:value-type="string">
            <text:p>Manganese transport system ATP-binding protein MntB</text:p>
          </table:table-cell>
          <table:table-cell office:value-type="float" office:value="2.36320075951391" calcext:value-type="float">
            <text:p>2.36320075951391</text:p>
          </table:table-cell>
          <table:table-cell office:value-type="float" office:value="0.000000000000174956489873697" calcext:value-type="float">
            <text:p>1.74956489873697E-13</text:p>
          </table:table-cell>
          <table:table-cell table:number-columns-repeated="2"/>
          <table:table-cell office:value-type="string" calcext:value-type="string">
            <text:p>LMOSA_28440</text:p>
          </table:table-cell>
          <table:table-cell office:value-type="string" calcext:value-type="string">
            <text:p>TPR repeat-containing protein ypiA</text:p>
          </table:table-cell>
          <table:table-cell office:value-type="float" office:value="-1.67499926892255" calcext:value-type="float">
            <text:p>-1.67499926892255</text:p>
          </table:table-cell>
          <table:table-cell office:value-type="float" office:value="0.00000000271964907799391" calcext:value-type="float">
            <text:p>2.71964907799391E-09</text:p>
          </table:table-cell>
        </table:table-row>
        <table:table-row table:style-name="ro1">
          <table:table-cell office:value-type="string" calcext:value-type="string">
            <text:p>LMOSA_25270</text:p>
          </table:table-cell>
          <table:table-cell office:value-type="string" calcext:value-type="string">
            <text:p>DNA translocase SftA</text:p>
          </table:table-cell>
          <table:table-cell office:value-type="float" office:value="1.98401579971753" calcext:value-type="float">
            <text:p>1.98401579971753</text:p>
          </table:table-cell>
          <table:table-cell office:value-type="float" office:value="0.000000000000356886781526845" calcext:value-type="float">
            <text:p>3.56886781526845E-13</text:p>
          </table:table-cell>
          <table:table-cell table:number-columns-repeated="2"/>
          <table:table-cell office:value-type="string" calcext:value-type="string">
            <text:p>LMOSA_20530</text:p>
          </table:table-cell>
          <table:table-cell office:value-type="string" calcext:value-type="string">
            <text:p>Ethanolamine utilization protein EutH</text:p>
          </table:table-cell>
          <table:table-cell office:value-type="float" office:value="-3.71807222123379" calcext:value-type="float">
            <text:p>-3.71807222123379</text:p>
          </table:table-cell>
          <table:table-cell office:value-type="float" office:value="0.00000000282798946841472" calcext:value-type="float">
            <text:p>2.82798946841472E-09</text:p>
          </table:table-cell>
        </table:table-row>
        <table:table-row table:style-name="ro1">
          <table:table-cell office:value-type="string" calcext:value-type="string">
            <text:p>LMOSA_14340</text:p>
          </table:table-cell>
          <table:table-cell office:value-type="string" calcext:value-type="string">
            <text:p>Cellulose synthase catalytic subunit</text:p>
          </table:table-cell>
          <table:table-cell office:value-type="float" office:value="2.58889911458554" calcext:value-type="float">
            <text:p>2.58889911458554</text:p>
          </table:table-cell>
          <table:table-cell office:value-type="float" office:value="0.000000000000587973387542233" calcext:value-type="float">
            <text:p>5.87973387542233E-13</text:p>
          </table:table-cell>
          <table:table-cell table:number-columns-repeated="2"/>
          <table:table-cell office:value-type="string" calcext:value-type="string">
            <text:p>LMOSA_21990</text:p>
          </table:table-cell>
          <table:table-cell office:value-type="string" calcext:value-type="string">
            <text:p>Type I DNA topoisomerase</text:p>
          </table:table-cell>
          <table:table-cell office:value-type="float" office:value="-1.48166202855176" calcext:value-type="float">
            <text:p>-1.48166202855176</text:p>
          </table:table-cell>
          <table:table-cell office:value-type="float" office:value="0.00000000317086659442877" calcext:value-type="float">
            <text:p>3.17086659442877E-09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float" office:value="1.51841479369952" calcext:value-type="float">
            <text:p>1.51841479369952</text:p>
          </table:table-cell>
          <table:table-cell office:value-type="float" office:value="0.000000000000850164434738093" calcext:value-type="float">
            <text:p>8.50164434738093E-13</text:p>
          </table:table-cell>
          <table:table-cell table:number-columns-repeated="2"/>
          <table:table-cell office:value-type="string" calcext:value-type="string">
            <text:p>LMOSA_28410</text:p>
          </table:table-cell>
          <table:table-cell office:value-type="string" calcext:value-type="string">
            <text:p>Zn-dependent protease</text:p>
          </table:table-cell>
          <table:table-cell office:value-type="float" office:value="-1.48611161162338" calcext:value-type="float">
            <text:p>-1.48611161162338</text:p>
          </table:table-cell>
          <table:table-cell office:value-type="float" office:value="0.00000000438171979934505" calcext:value-type="float">
            <text:p>4.38171979934505E-09</text:p>
          </table:table-cell>
        </table:table-row>
        <table:table-row table:style-name="ro1">
          <table:table-cell office:value-type="string" calcext:value-type="string">
            <text:p>LMOSA_15040</text:p>
          </table:table-cell>
          <table:table-cell office:value-type="string" calcext:value-type="string">
            <text:p>Cell surface protein</text:p>
          </table:table-cell>
          <table:table-cell office:value-type="float" office:value="1.99360614805238" calcext:value-type="float">
            <text:p>1.99360614805238</text:p>
          </table:table-cell>
          <table:table-cell office:value-type="float" office:value="0.00000000000104888033955061" calcext:value-type="float">
            <text:p>1.04888033955061E-12</text:p>
          </table:table-cell>
          <table:table-cell table:number-columns-repeated="2"/>
          <table:table-cell office:value-type="string" calcext:value-type="string">
            <text:p>LMOSA_20520</text:p>
          </table:table-cell>
          <table:table-cell office:value-type="string" calcext:value-type="string">
            <text:p>Carboxysome shell protein</text:p>
          </table:table-cell>
          <table:table-cell office:value-type="float" office:value="-4.63795478940617" calcext:value-type="float">
            <text:p>-4.63795478940617</text:p>
          </table:table-cell>
          <table:table-cell office:value-type="float" office:value="0.0000000045628676723519" calcext:value-type="float">
            <text:p>4.5628676723519E-09</text:p>
          </table:table-cell>
        </table:table-row>
        <table:table-row table:style-name="ro1">
          <table:table-cell office:value-type="string" calcext:value-type="string">
            <text:p>LMOSA_5380</text:p>
          </table:table-cell>
          <table:table-cell office:value-type="string" calcext:value-type="string">
            <text:p>Dihydrofolate reductase</text:p>
          </table:table-cell>
          <table:table-cell office:value-type="float" office:value="2.24879324963307" calcext:value-type="float">
            <text:p>2.24879324963307</text:p>
          </table:table-cell>
          <table:table-cell office:value-type="float" office:value="0.00000000000104888033955061" calcext:value-type="float">
            <text:p>1.04888033955061E-12</text:p>
          </table:table-cell>
          <table:table-cell table:number-columns-repeated="2"/>
          <table:table-cell office:value-type="string" calcext:value-type="string">
            <text:p>LMOSA_28900</text:p>
          </table:table-cell>
          <table:table-cell office:value-type="string" calcext:value-type="string">
            <text:p>Tellurite resistance protein TelA</text:p>
          </table:table-cell>
          <table:table-cell office:value-type="float" office:value="-1.2231536239716" calcext:value-type="float">
            <text:p>-1.2231536239716</text:p>
          </table:table-cell>
          <table:table-cell office:value-type="float" office:value="0.00000000529533484095227" calcext:value-type="float">
            <text:p>5.29533484095227E-09</text:p>
          </table:table-cell>
        </table:table-row>
        <table:table-row table:style-name="ro1">
          <table:table-cell office:value-type="string" calcext:value-type="string">
            <text:p>LMOSA_23490</text:p>
          </table:table-cell>
          <table:table-cell office:value-type="string" calcext:value-type="string">
            <text:p>Osmoprotectant ABC transporter ATP-binding protein OpuCA</text:p>
          </table:table-cell>
          <table:table-cell office:value-type="float" office:value="1.73085321689743" calcext:value-type="float">
            <text:p>1.73085321689743</text:p>
          </table:table-cell>
          <table:table-cell office:value-type="float" office:value="0.00000000000111599217538295" calcext:value-type="float">
            <text:p>1.11599217538295E-12</text:p>
          </table:table-cell>
          <table:table-cell table:number-columns-repeated="2"/>
          <table:table-cell office:value-type="string" calcext:value-type="string">
            <text:p>LMOSA_1780</text:p>
          </table:table-cell>
          <table:table-cell office:value-type="string" calcext:value-type="string">
            <text:p>Oligoendopeptidase F</text:p>
          </table:table-cell>
          <table:table-cell office:value-type="float" office:value="-1.93326313266471" calcext:value-type="float">
            <text:p>-1.93326313266471</text:p>
          </table:table-cell>
          <table:table-cell office:value-type="float" office:value="0.0000000155700270598538" calcext:value-type="float">
            <text:p>1.55700270598538E-08</text:p>
          </table:table-cell>
        </table:table-row>
        <table:table-row table:style-name="ro1">
          <table:table-cell office:value-type="string" calcext:value-type="string">
            <text:p>LMOSA_12530</text:p>
          </table:table-cell>
          <table:table-cell office:value-type="string" calcext:value-type="string">
            <text:p>hypothetical protein</text:p>
          </table:table-cell>
          <table:table-cell office:value-type="float" office:value="2.39801558098744" calcext:value-type="float">
            <text:p>2.39801558098744</text:p>
          </table:table-cell>
          <table:table-cell office:value-type="float" office:value="0.00000000000206715463061916" calcext:value-type="float">
            <text:p>2.06715463061916E-12</text:p>
          </table:table-cell>
          <table:table-cell table:number-columns-repeated="2"/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float" office:value="-1.63046487824411" calcext:value-type="float">
            <text:p>-1.63046487824411</text:p>
          </table:table-cell>
          <table:table-cell office:value-type="float" office:value="0.0000000336671007938876" calcext:value-type="float">
            <text:p>3.36671007938876E-08</text:p>
          </table:table-cell>
        </table:table-row>
        <table:table-row table:style-name="ro1">
          <table:table-cell office:value-type="string" calcext:value-type="string">
            <text:p>LMOSA_12520</text:p>
          </table:table-cell>
          <table:table-cell office:value-type="string" calcext:value-type="string">
            <text:p>hypothetical protein</text:p>
          </table:table-cell>
          <table:table-cell office:value-type="float" office:value="3.07700396940524" calcext:value-type="float">
            <text:p>3.07700396940524</text:p>
          </table:table-cell>
          <table:table-cell office:value-type="float" office:value="0.00000000000282778944516643" calcext:value-type="float">
            <text:p>2.82778944516643E-12</text:p>
          </table:table-cell>
          <table:table-cell table:number-columns-repeated="2"/>
          <table:table-cell office:value-type="string" calcext:value-type="string">
            <text:p>LMOSA_27940</text:p>
          </table:table-cell>
          <table:table-cell office:value-type="string" calcext:value-type="string">
            <text:p>Serine protease [Listeria monocytogenes str. Scott A]</text:p>
          </table:table-cell>
          <table:table-cell office:value-type="float" office:value="-1.54458219392753" calcext:value-type="float">
            <text:p>-1.54458219392753</text:p>
          </table:table-cell>
          <table:table-cell office:value-type="float" office:value="0.0000000414291293352884" calcext:value-type="float">
            <text:p>4.14291293352884E-08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float" office:value="2.20631560253455" calcext:value-type="float">
            <text:p>2.20631560253455</text:p>
          </table:table-cell>
          <table:table-cell office:value-type="float" office:value="0.00000000000332191590959584" calcext:value-type="float">
            <text:p>3.32191590959584E-12</text:p>
          </table:table-cell>
          <table:table-cell table:number-columns-repeated="2"/>
          <table:table-cell office:value-type="string" calcext:value-type="string">
            <text:p>LMOSA_15160</text:p>
          </table:table-cell>
          <table:table-cell office:value-type="string" calcext:value-type="string">
            <text:p>Zn-dependent alcohol dehydrogenase</text:p>
          </table:table-cell>
          <table:table-cell office:value-type="float" office:value="-1.88318292576662" calcext:value-type="float">
            <text:p>-1.88318292576662</text:p>
          </table:table-cell>
          <table:table-cell office:value-type="float" office:value="0.0000000740836610322418" calcext:value-type="float">
            <text:p>7.40836610322418E-08</text:p>
          </table:table-cell>
        </table:table-row>
        <table:table-row table:style-name="ro1">
          <table:table-cell office:value-type="string" calcext:value-type="string">
            <text:p>LMOSA_6040</text:p>
          </table:table-cell>
          <table:table-cell office:value-type="string" calcext:value-type="string">
            <text:p>FMN-binding domain protein</text:p>
          </table:table-cell>
          <table:table-cell office:value-type="float" office:value="1.37440307156308" calcext:value-type="float">
            <text:p>1.37440307156308</text:p>
          </table:table-cell>
          <table:table-cell office:value-type="float" office:value="0.0000000000105028058698161" calcext:value-type="float">
            <text:p>1.05028058698161E-11</text:p>
          </table:table-cell>
          <table:table-cell table:number-columns-repeated="2"/>
          <table:table-cell office:value-type="string" calcext:value-type="string">
            <text:p>LMOSA_7100</text:p>
          </table:table-cell>
          <table:table-cell office:value-type="string" calcext:value-type="string">
            <text:p>Transaldolase</text:p>
          </table:table-cell>
          <table:table-cell office:value-type="float" office:value="-1.26379451301195" calcext:value-type="float">
            <text:p>-1.26379451301195</text:p>
          </table:table-cell>
          <table:table-cell office:value-type="float" office:value="0.00000008109298330173" calcext:value-type="float">
            <text:p>8.109298330173E-08</text:p>
          </table:table-cell>
        </table:table-row>
        <table:table-row table:style-name="ro1">
          <table:table-cell office:value-type="string" calcext:value-type="string">
            <text:p>LMOSA_8410</text:p>
          </table:table-cell>
          <table:table-cell office:value-type="string" calcext:value-type="string">
            <text:p>Ubiquinol oxidase subunit 2</text:p>
          </table:table-cell>
          <table:table-cell office:value-type="float" office:value="1.80919796215563" calcext:value-type="float">
            <text:p>1.80919796215563</text:p>
          </table:table-cell>
          <table:table-cell office:value-type="float" office:value="0.0000000000180306299624084" calcext:value-type="float">
            <text:p>1.80306299624084E-11</text:p>
          </table:table-cell>
          <table:table-cell table:number-columns-repeated="2"/>
          <table:table-cell office:value-type="string" calcext:value-type="string">
            <text:p>LMOSA_14260</text:p>
          </table:table-cell>
          <table:table-cell office:value-type="string" calcext:value-type="string">
            <text:p>Diacetylchitobiose-6-phosphate hydrolase</text:p>
          </table:table-cell>
          <table:table-cell office:value-type="float" office:value="-1.48806308492758" calcext:value-type="float">
            <text:p>-1.48806308492758</text:p>
          </table:table-cell>
          <table:table-cell office:value-type="float" office:value="0.000000088308603948229" calcext:value-type="float">
            <text:p>8.8308603948229E-08</text:p>
          </table:table-cell>
        </table:table-row>
        <table:table-row table:style-name="ro1">
          <table:table-cell office:value-type="string" calcext:value-type="string">
            <text:p>LMOSA_1165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float" office:value="1.65156334671906" calcext:value-type="float">
            <text:p>1.65156334671906</text:p>
          </table:table-cell>
          <table:table-cell office:value-type="float" office:value="0.0000000000207862683623704" calcext:value-type="float">
            <text:p>2.07862683623704E-11</text:p>
          </table:table-cell>
          <table:table-cell table:number-columns-repeated="2"/>
          <table:table-cell office:value-type="string" calcext:value-type="string">
            <text:p>LMOSA_2090</text:p>
          </table:table-cell>
          <table:table-cell office:value-type="string" calcext:value-type="string">
            <text:p>3'-5' exoribonuclease YhaM</text:p>
          </table:table-cell>
          <table:table-cell office:value-type="float" office:value="-1.41003894206876" calcext:value-type="float">
            <text:p>-1.41003894206876</text:p>
          </table:table-cell>
          <table:table-cell office:value-type="float" office:value="0.000000107361257065733" calcext:value-type="float">
            <text:p>1.07361257065733E-07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float" office:value="2.24275862679833" calcext:value-type="float">
            <text:p>2.24275862679833</text:p>
          </table:table-cell>
          <table:table-cell office:value-type="float" office:value="0.0000000000382918091865254" calcext:value-type="float">
            <text:p>3.82918091865254E-11</text:p>
          </table:table-cell>
          <table:table-cell table:number-columns-repeated="2"/>
          <table:table-cell office:value-type="string" calcext:value-type="string">
            <text:p>LMOSA_3320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float" office:value="-1.23004182775053" calcext:value-type="float">
            <text:p>-1.23004182775053</text:p>
          </table:table-cell>
          <table:table-cell office:value-type="float" office:value="0.000000178854331754941" calcext:value-type="float">
            <text:p>1.78854331754941E-07</text:p>
          </table:table-cell>
        </table:table-row>
        <table:table-row table:style-name="ro1">
          <table:table-cell office:value-type="string" calcext:value-type="string">
            <text:p>LMOSA_15020</text:p>
          </table:table-cell>
          <table:table-cell office:value-type="string" calcext:value-type="string">
            <text:p>Transcriptional regulator</text:p>
          </table:table-cell>
          <table:table-cell office:value-type="float" office:value="5.55074509451732" calcext:value-type="float">
            <text:p>5.55074509451732</text:p>
          </table:table-cell>
          <table:table-cell office:value-type="float" office:value="0.0000000000526466125854385" calcext:value-type="float">
            <text:p>5.26466125854385E-11</text:p>
          </table:table-cell>
          <table:table-cell table:number-columns-repeated="2"/>
          <table:table-cell office:value-type="string" calcext:value-type="string">
            <text:p>LMOSA_3860</text:p>
          </table:table-cell>
          <table:table-cell office:value-type="string" calcext:value-type="string">
            <text:p>Sensor protein vanS</text:p>
          </table:table-cell>
          <table:table-cell office:value-type="float" office:value="-2.57203901881021" calcext:value-type="float">
            <text:p>-2.57203901881021</text:p>
          </table:table-cell>
          <table:table-cell office:value-type="float" office:value="0.00000021471629276187" calcext:value-type="float">
            <text:p>2.1471629276187E-07</text:p>
          </table:table-cell>
        </table:table-row>
        <table:table-row table:style-name="ro1">
          <table:table-cell office:value-type="string" calcext:value-type="string">
            <text:p>LMOSA_25560</text:p>
          </table:table-cell>
          <table:table-cell office:value-type="string" calcext:value-type="string">
            <text:p>Bifunctional acetaldehyde-alcohol dehydrogenase</text:p>
          </table:table-cell>
          <table:table-cell office:value-type="float" office:value="1.67035285540877" calcext:value-type="float">
            <text:p>1.67035285540877</text:p>
          </table:table-cell>
          <table:table-cell office:value-type="float" office:value="0.000000000157107275135613" calcext:value-type="float">
            <text:p>1.57107275135613E-10</text:p>
          </table:table-cell>
          <table:table-cell table:number-columns-repeated="2"/>
          <table:table-cell office:value-type="string" calcext:value-type="string">
            <text:p>LMOSA_28430</text:p>
          </table:table-cell>
          <table:table-cell office:value-type="string" calcext:value-type="string">
            <text:p>hypothetical protein</text:p>
          </table:table-cell>
          <table:table-cell office:value-type="float" office:value="-1.78236025576143" calcext:value-type="float">
            <text:p>-1.78236025576143</text:p>
          </table:table-cell>
          <table:table-cell office:value-type="float" office:value="0.000000292701516179202" calcext:value-type="float">
            <text:p>2.92701516179202E-07</text:p>
          </table:table-cell>
        </table:table-row>
        <table:table-row table:style-name="ro1">
          <table:table-cell office:value-type="string" calcext:value-type="string">
            <text:p>LMOSA_8420</text:p>
          </table:table-cell>
          <table:table-cell office:value-type="string" calcext:value-type="string">
            <text:p>Cytochrome ubiquinol oxidase subunit I</text:p>
          </table:table-cell>
          <table:table-cell office:value-type="float" office:value="1.75846139545825" calcext:value-type="float">
            <text:p>1.75846139545825</text:p>
          </table:table-cell>
          <table:table-cell office:value-type="float" office:value="0.00000000025281527796102" calcext:value-type="float">
            <text:p>2.5281527796102E-10</text:p>
          </table:table-cell>
          <table:table-cell table:number-columns-repeated="2"/>
          <table:table-cell office:value-type="string" calcext:value-type="string">
            <text:p>LMOSA_760</text:p>
          </table:table-cell>
          <table:table-cell office:value-type="string" calcext:value-type="string">
            <text:p>Triacylglycerol lipase</text:p>
          </table:table-cell>
          <table:table-cell office:value-type="float" office:value="-1.35306177485006" calcext:value-type="float">
            <text:p>-1.35306177485006</text:p>
          </table:table-cell>
          <table:table-cell office:value-type="float" office:value="0.000000302448989419288" calcext:value-type="float">
            <text:p>3.02448989419288E-07</text:p>
          </table:table-cell>
        </table:table-row>
        <table:table-row table:style-name="ro1">
          <table:table-cell office:value-type="string" calcext:value-type="string">
            <text:p>LMOSA_13470</text:p>
          </table:table-cell>
          <table:table-cell office:value-type="string" calcext:value-type="string">
            <text:p>Truncated internalin A</text:p>
          </table:table-cell>
          <table:table-cell office:value-type="float" office:value="1.5272605792368" calcext:value-type="float">
            <text:p>1.5272605792368</text:p>
          </table:table-cell>
          <table:table-cell office:value-type="float" office:value="0.000000000805217519290347" calcext:value-type="float">
            <text:p>8.05217519290347E-10</text:p>
          </table:table-cell>
          <table:table-cell table:number-columns-repeated="2"/>
          <table:table-cell office:value-type="string" calcext:value-type="string">
            <text:p>LMOSA_123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-2.47627944901838" calcext:value-type="float">
            <text:p>-2.47627944901838</text:p>
          </table:table-cell>
          <table:table-cell office:value-type="float" office:value="0.000000347943441905638" calcext:value-type="float">
            <text:p>3.47943441905638E-07</text:p>
          </table:table-cell>
        </table:table-row>
        <table:table-row table:style-name="ro1">
          <table:table-cell office:value-type="string" calcext:value-type="string">
            <text:p>LMOSA_26480</text:p>
          </table:table-cell>
          <table:table-cell office:value-type="string" calcext:value-type="string">
            <text:p>Enzyme involved in biofilm formation</text:p>
          </table:table-cell>
          <table:table-cell office:value-type="float" office:value="1.4120827031642" calcext:value-type="float">
            <text:p>1.4120827031642</text:p>
          </table:table-cell>
          <table:table-cell office:value-type="float" office:value="0.000000000925321994157447" calcext:value-type="float">
            <text:p>9.25321994157447E-10</text:p>
          </table:table-cell>
          <table:table-cell table:number-columns-repeated="2"/>
          <table:table-cell office:value-type="string" calcext:value-type="string">
            <text:p>LMOSA_28040</text:p>
          </table:table-cell>
          <table:table-cell office:value-type="string" calcext:value-type="string">
            <text:p>DNA-directed DNA polymerase</text:p>
          </table:table-cell>
          <table:table-cell office:value-type="float" office:value="-1.60264240764272" calcext:value-type="float">
            <text:p>-1.60264240764272</text:p>
          </table:table-cell>
          <table:table-cell office:value-type="float" office:value="0.000000443578161062638" calcext:value-type="float">
            <text:p>4.43578161062638E-07</text:p>
          </table:table-cell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float" office:value="1.8986675510157" calcext:value-type="float">
            <text:p>1.8986675510157</text:p>
          </table:table-cell>
          <table:table-cell office:value-type="float" office:value="0.00000000103665880121508" calcext:value-type="float">
            <text:p>1.03665880121508E-09</text:p>
          </table:table-cell>
          <table:table-cell table:number-columns-repeated="2"/>
          <table:table-cell office:value-type="string" calcext:value-type="string">
            <text:p>LMOSA_18670</text:p>
          </table:table-cell>
          <table:table-cell office:value-type="string" calcext:value-type="string">
            <text:p>Predicted acyltransferase</text:p>
          </table:table-cell>
          <table:table-cell office:value-type="float" office:value="-2.1180896211619" calcext:value-type="float">
            <text:p>-2.1180896211619</text:p>
          </table:table-cell>
          <table:table-cell office:value-type="float" office:value="0.000000733951643139107" calcext:value-type="float">
            <text:p>7.33951643139107E-07</text:p>
          </table:table-cell>
        </table:table-row>
        <table:table-row table:style-name="ro1">
          <table:table-cell office:value-type="string" calcext:value-type="string">
            <text:p>LMOSA_23450</text:p>
          </table:table-cell>
          <table:table-cell office:value-type="string" calcext:value-type="string">
            <text:p>Divalent metal cation transporter MntH</text:p>
          </table:table-cell>
          <table:table-cell office:value-type="float" office:value="1.6900610013046" calcext:value-type="float">
            <text:p>1.6900610013046</text:p>
          </table:table-cell>
          <table:table-cell office:value-type="float" office:value="0.00000000187169169197655" calcext:value-type="float">
            <text:p>1.87169169197655E-09</text:p>
          </table:table-cell>
          <table:table-cell table:number-columns-repeated="2"/>
          <table:table-cell office:value-type="string" calcext:value-type="string">
            <text:p>LMOSA_20860</text:p>
          </table:table-cell>
          <table:table-cell office:value-type="string" calcext:value-type="string">
            <text:p>HTH-type transcriptional regulator YodB</text:p>
          </table:table-cell>
          <table:table-cell office:value-type="float" office:value="-1.37373030269357" calcext:value-type="float">
            <text:p>-1.37373030269357</text:p>
          </table:table-cell>
          <table:table-cell office:value-type="float" office:value="0.00000082906513023893" calcext:value-type="float">
            <text:p>8.2906513023893E-07</text:p>
          </table:table-cell>
        </table:table-row>
        <table:table-row table:style-name="ro1">
          <table:table-cell office:value-type="string" calcext:value-type="string">
            <text:p>LMOSA_7420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float" office:value="2.13598508430078" calcext:value-type="float">
            <text:p>2.13598508430078</text:p>
          </table:table-cell>
          <table:table-cell office:value-type="float" office:value="0.00000000199806423309954" calcext:value-type="float">
            <text:p>1.99806423309954E-09</text:p>
          </table:table-cell>
          <table:table-cell table:number-columns-repeated="2"/>
          <table:table-cell office:value-type="string" calcext:value-type="string">
            <text:p>LMOSA_20420</text:p>
          </table:table-cell>
          <table:table-cell office:value-type="string" calcext:value-type="string">
            <text:p>Ethanolamine ammonia-lyase heavy chain EutB</text:p>
          </table:table-cell>
          <table:table-cell office:value-type="float" office:value="-2.04755508524048" calcext:value-type="float">
            <text:p>-2.04755508524048</text:p>
          </table:table-cell>
          <table:table-cell office:value-type="float" office:value="0.0000008510128878216" calcext:value-type="float">
            <text:p>8.510128878216E-07</text:p>
          </table:table-cell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float" office:value="1.34921207147279" calcext:value-type="float">
            <text:p>1.34921207147279</text:p>
          </table:table-cell>
          <table:table-cell office:value-type="float" office:value="0.00000000245797597808589" calcext:value-type="float">
            <text:p>2.45797597808589E-09</text:p>
          </table:table-cell>
          <table:table-cell table:number-columns-repeated="2"/>
          <table:table-cell office:value-type="string" calcext:value-type="string">
            <text:p>LMOSA_23590</text:p>
          </table:table-cell>
          <table:table-cell office:value-type="string" calcext:value-type="string">
            <text:p>Transpeptidase, penicillin binding protein</text:p>
          </table:table-cell>
          <table:table-cell office:value-type="float" office:value="-1.46457669415541" calcext:value-type="float">
            <text:p>-1.46457669415541</text:p>
          </table:table-cell>
          <table:table-cell office:value-type="float" office:value="0.00000143127572622563" calcext:value-type="float">
            <text:p>1.43127572622563E-06</text:p>
          </table:table-cell>
        </table:table-row>
        <table:table-row table:style-name="ro1">
          <table:table-cell office:value-type="string" calcext:value-type="string">
            <text:p>LMOSA_24890</text:p>
          </table:table-cell>
          <table:table-cell office:value-type="string" calcext:value-type="string">
            <text:p>Citrate synthase</text:p>
          </table:table-cell>
          <table:table-cell office:value-type="float" office:value="1.6370126644054" calcext:value-type="float">
            <text:p>1.6370126644054</text:p>
          </table:table-cell>
          <table:table-cell office:value-type="float" office:value="0.00000000249525454742685" calcext:value-type="float">
            <text:p>2.49525454742685E-09</text:p>
          </table:table-cell>
          <table:table-cell table:number-columns-repeated="2"/>
          <table:table-cell office:value-type="string" calcext:value-type="string">
            <text:p>LMOSA_6480</text:p>
          </table:table-cell>
          <table:table-cell office:value-type="string" calcext:value-type="string">
            <text:p>Potassium-transporting ATPase ATP-binding subunit</text:p>
          </table:table-cell>
          <table:table-cell office:value-type="float" office:value="-3.53113916613926" calcext:value-type="float">
            <text:p>-3.53113916613926</text:p>
          </table:table-cell>
          <table:table-cell office:value-type="float" office:value="0.00000144735715410554" calcext:value-type="float">
            <text:p>1.44735715410554E-06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1.46679030297012" calcext:value-type="float">
            <text:p>1.46679030297012</text:p>
          </table:table-cell>
          <table:table-cell office:value-type="float" office:value="0.00000000291681327900617" calcext:value-type="float">
            <text:p>2.91681327900617E-09</text:p>
          </table:table-cell>
          <table:table-cell table:number-columns-repeated="2"/>
          <table:table-cell office:value-type="string" calcext:value-type="string">
            <text:p>LMOSA_28940</text:p>
          </table:table-cell>
          <table:table-cell office:value-type="string" calcext:value-type="string">
            <text:p>Glucose-6-phosphate 1-dehydrogenase</text:p>
          </table:table-cell>
          <table:table-cell office:value-type="float" office:value="-1.5972779337187" calcext:value-type="float">
            <text:p>-1.5972779337187</text:p>
          </table:table-cell>
          <table:table-cell office:value-type="float" office:value="0.00000166235381445253" calcext:value-type="float">
            <text:p>1.66235381445253E-06</text:p>
          </table:table-cell>
        </table:table-row>
        <table:table-row table:style-name="ro1">
          <table:table-cell office:value-type="string" calcext:value-type="string">
            <text:p>LMOSA_10970</text:p>
          </table:table-cell>
          <table:table-cell office:value-type="string" calcext:value-type="string">
            <text:p>Actin-assembly inducing protein (Fragment)</text:p>
          </table:table-cell>
          <table:table-cell office:value-type="float" office:value="2.36343551419647" calcext:value-type="float">
            <text:p>2.36343551419647</text:p>
          </table:table-cell>
          <table:table-cell office:value-type="float" office:value="0.00000000568804191122388" calcext:value-type="float">
            <text:p>5.68804191122388E-09</text:p>
          </table:table-cell>
          <table:table-cell table:number-columns-repeated="2"/>
          <table:table-cell office:value-type="string" calcext:value-type="string">
            <text:p>LMOSA_4840</text:p>
          </table:table-cell>
          <table:table-cell office:value-type="string" calcext:value-type="string">
            <text:p>YvhJ protein (Fragment)</text:p>
          </table:table-cell>
          <table:table-cell office:value-type="float" office:value="-1.90900855672902" calcext:value-type="float">
            <text:p>-1.90900855672902</text:p>
          </table:table-cell>
          <table:table-cell office:value-type="float" office:value="0.0000018283914725997" calcext:value-type="float">
            <text:p>1.8283914725997E-06</text:p>
          </table:table-cell>
        </table:table-row>
        <table:table-row table:style-name="ro1">
          <table:table-cell office:value-type="string" calcext:value-type="string">
            <text:p>LMOSA_25260</text:p>
          </table:table-cell>
          <table:table-cell office:value-type="string" calcext:value-type="string">
            <text:p>UDP-N-acetylmuramate--L-alanine ligase</text:p>
          </table:table-cell>
          <table:table-cell office:value-type="float" office:value="1.75180440652784" calcext:value-type="float">
            <text:p>1.75180440652784</text:p>
          </table:table-cell>
          <table:table-cell office:value-type="float" office:value="0.00000000687082494721648" calcext:value-type="float">
            <text:p>6.87082494721648E-09</text:p>
          </table:table-cell>
          <table:table-cell table:number-columns-repeated="2"/>
          <table:table-cell office:value-type="string" calcext:value-type="string">
            <text:p>LMOSA_6190</text:p>
          </table:table-cell>
          <table:table-cell office:value-type="string" calcext:value-type="string">
            <text:p>Elongation factor Tu</text:p>
          </table:table-cell>
          <table:table-cell office:value-type="float" office:value="-1.07093711634722" calcext:value-type="float">
            <text:p>-1.07093711634722</text:p>
          </table:table-cell>
          <table:table-cell office:value-type="float" office:value="0.00000359480644554476" calcext:value-type="float">
            <text:p>3.59480644554476E-06</text:p>
          </table:table-cell>
        </table:table-row>
        <table:table-row table:style-name="ro1">
          <table:table-cell office:value-type="string" calcext:value-type="string">
            <text:p>LMOSA_8280</text:p>
          </table:table-cell>
          <table:table-cell office:value-type="string" calcext:value-type="string">
            <text:p>DNA replication and repair protein RecF</text:p>
          </table:table-cell>
          <table:table-cell office:value-type="float" office:value="1.94971545501066" calcext:value-type="float">
            <text:p>1.94971545501066</text:p>
          </table:table-cell>
          <table:table-cell office:value-type="float" office:value="0.00000000837450198836358" calcext:value-type="float">
            <text:p>8.37450198836358E-09</text:p>
          </table:table-cell>
          <table:table-cell table:number-columns-repeated="2"/>
          <table:table-cell office:value-type="string" calcext:value-type="string">
            <text:p>LMOSA_2080</text:p>
          </table:table-cell>
          <table:table-cell office:value-type="string" calcext:value-type="string">
            <text:p>Foldase protein PrsA</text:p>
          </table:table-cell>
          <table:table-cell office:value-type="float" office:value="-1.12888529989667" calcext:value-type="float">
            <text:p>-1.12888529989667</text:p>
          </table:table-cell>
          <table:table-cell office:value-type="float" office:value="0.00000366902562384213" calcext:value-type="float">
            <text:p>3.66902562384213E-06</text:p>
          </table:table-cell>
        </table:table-row>
        <table:table-row table:style-name="ro1">
          <table:table-cell office:value-type="string" calcext:value-type="string">
            <text:p>LMOSA_12490</text:p>
          </table:table-cell>
          <table:table-cell office:value-type="string" calcext:value-type="string">
            <text:p>Triosephosphate isomerase</text:p>
          </table:table-cell>
          <table:table-cell office:value-type="float" office:value="1.82366137937986" calcext:value-type="float">
            <text:p>1.82366137937986</text:p>
          </table:table-cell>
          <table:table-cell office:value-type="float" office:value="0.0000000101670950298358" calcext:value-type="float">
            <text:p>1.01670950298358E-08</text:p>
          </table:table-cell>
          <table:table-cell table:number-columns-repeated="2"/>
          <table:table-cell office:value-type="string" calcext:value-type="string">
            <text:p>LMOSA_24340</text:p>
          </table:table-cell>
          <table:table-cell office:value-type="string" calcext:value-type="string">
            <text:p>tRNA-specific 2-thiouridylase MnmA</text:p>
          </table:table-cell>
          <table:table-cell office:value-type="float" office:value="-1.38222400662392" calcext:value-type="float">
            <text:p>-1.38222400662392</text:p>
          </table:table-cell>
          <table:table-cell office:value-type="float" office:value="0.00000456679426733004" calcext:value-type="float">
            <text:p>4.56679426733004E-06</text:p>
          </table:table-cell>
        </table:table-row>
        <table:table-row table:style-name="ro1">
          <table:table-cell office:value-type="string" calcext:value-type="string">
            <text:p>LMOSA_6850</text:p>
          </table:table-cell>
          <table:table-cell office:value-type="string" calcext:value-type="string">
            <text:p>Cytochrome bd ubiquinol oxidase subunit I</text:p>
          </table:table-cell>
          <table:table-cell office:value-type="float" office:value="1.53460123381384" calcext:value-type="float">
            <text:p>1.53460123381384</text:p>
          </table:table-cell>
          <table:table-cell office:value-type="float" office:value="0.0000000123939942024202" calcext:value-type="float">
            <text:p>1.23939942024202E-08</text:p>
          </table:table-cell>
          <table:table-cell table:number-columns-repeated="2"/>
          <table:table-cell office:value-type="string" calcext:value-type="string">
            <text:p>LMOSA_1714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float" office:value="-1.25456579969866" calcext:value-type="float">
            <text:p>-1.25456579969866</text:p>
          </table:table-cell>
          <table:table-cell office:value-type="float" office:value="0.00000483043857076413" calcext:value-type="float">
            <text:p>4.83043857076413E-06</text:p>
          </table:table-cell>
        </table:table-row>
        <table:table-row table:style-name="ro1">
          <table:table-cell office:value-type="string" calcext:value-type="string">
            <text:p>LMOSA_8830</text:p>
          </table:table-cell>
          <table:table-cell office:value-type="string" calcext:value-type="string">
            <text:p>Accessory transcriptional regulator protein C</text:p>
          </table:table-cell>
          <table:table-cell office:value-type="float" office:value="1.33865439755038" calcext:value-type="float">
            <text:p>1.33865439755038</text:p>
          </table:table-cell>
          <table:table-cell office:value-type="float" office:value="0.0000000143939697207656" calcext:value-type="float">
            <text:p>1.43939697207656E-08</text:p>
          </table:table-cell>
          <table:table-cell table:number-columns-repeated="2"/>
          <table:table-cell office:value-type="string" calcext:value-type="string">
            <text:p>LMOSA_4810</text:p>
          </table:table-cell>
          <table:table-cell office:value-type="string" calcext:value-type="string">
            <text:p>Transcriptional regulatory protein DegU</text:p>
          </table:table-cell>
          <table:table-cell office:value-type="float" office:value="-1.14683074872177" calcext:value-type="float">
            <text:p>-1.14683074872177</text:p>
          </table:table-cell>
          <table:table-cell office:value-type="float" office:value="0.00000540910876479463" calcext:value-type="float">
            <text:p>5.40910876479463E-06</text:p>
          </table:table-cell>
        </table:table-row>
        <table:table-row table:style-name="ro1">
          <table:table-cell office:value-type="string" calcext:value-type="string">
            <text:p>LMOSA_18850</text:p>
          </table:table-cell>
          <table:table-cell office:value-type="string" calcext:value-type="string">
            <text:p>hypothetical protein</text:p>
          </table:table-cell>
          <table:table-cell office:value-type="float" office:value="1.53816204960763" calcext:value-type="float">
            <text:p>1.53816204960763</text:p>
          </table:table-cell>
          <table:table-cell office:value-type="float" office:value="0.000000014824210270643" calcext:value-type="float">
            <text:p>1.4824210270643E-08</text:p>
          </table:table-cell>
          <table:table-cell table:number-columns-repeated="2"/>
          <table:table-cell office:value-type="string" calcext:value-type="string">
            <text:p>LMOSA_20380</text:p>
          </table:table-cell>
          <table:table-cell office:value-type="string" calcext:value-type="string">
            <text:p>NADPH-dependent butanol dehydrogenase Adh</text:p>
          </table:table-cell>
          <table:table-cell office:value-type="float" office:value="-1.63265193965751" calcext:value-type="float">
            <text:p>-1.63265193965751</text:p>
          </table:table-cell>
          <table:table-cell office:value-type="float" office:value="0.00000577639438025839" calcext:value-type="float">
            <text:p>5.77639438025839E-06</text:p>
          </table:table-cell>
        </table:table-row>
        <table:table-row table:style-name="ro1">
          <table:table-cell office:value-type="string" calcext:value-type="string">
            <text:p>LMOSA_16670</text:p>
          </table:table-cell>
          <table:table-cell office:value-type="string" calcext:value-type="string">
            <text:p>Mannose-specific phosphotransferasesystem component IID</text:p>
          </table:table-cell>
          <table:table-cell office:value-type="float" office:value="1.47362514141721" calcext:value-type="float">
            <text:p>1.47362514141721</text:p>
          </table:table-cell>
          <table:table-cell office:value-type="float" office:value="0.0000000168957515480524" calcext:value-type="float">
            <text:p>1.68957515480524E-08</text:p>
          </table:table-cell>
          <table:table-cell table:number-columns-repeated="2"/>
          <table:table-cell office:value-type="string" calcext:value-type="string">
            <text:p>LMOSA_2970</text:p>
          </table:table-cell>
          <table:table-cell office:value-type="string" calcext:value-type="string">
            <text:p>Aminopeptidase PepC</text:p>
          </table:table-cell>
          <table:table-cell office:value-type="float" office:value="-1.22098264967961" calcext:value-type="float">
            <text:p>-1.22098264967961</text:p>
          </table:table-cell>
          <table:table-cell office:value-type="float" office:value="0.0000058598994065412" calcext:value-type="float">
            <text:p>5.8598994065412E-06</text:p>
          </table:table-cell>
        </table:table-row>
        <table:table-row table:style-name="ro1">
          <table:table-cell office:value-type="string" calcext:value-type="string">
            <text:p>LMOSA_920</text:p>
          </table:table-cell>
          <table:table-cell office:value-type="string" calcext:value-type="string">
            <text:p>Ferrous iron transport protein B</text:p>
          </table:table-cell>
          <table:table-cell office:value-type="float" office:value="1.91473052972781" calcext:value-type="float">
            <text:p>1.91473052972781</text:p>
          </table:table-cell>
          <table:table-cell office:value-type="float" office:value="0.0000000281547854793983" calcext:value-type="float">
            <text:p>2.81547854793983E-08</text:p>
          </table:table-cell>
          <table:table-cell table:number-columns-repeated="2"/>
          <table:table-cell office:value-type="string" calcext:value-type="string">
            <text:p>LMOSA_14190</text:p>
          </table:table-cell>
          <table:table-cell office:value-type="string" calcext:value-type="string">
            <text:p>Cell wall surface anchor (LPXTG motif) family protein [Listeria monocytogenes str. Scott A]</text:p>
          </table:table-cell>
          <table:table-cell office:value-type="float" office:value="-3.71621426376482" calcext:value-type="float">
            <text:p>-3.71621426376482</text:p>
          </table:table-cell>
          <table:table-cell office:value-type="float" office:value="0.00000594811430718924" calcext:value-type="float">
            <text:p>5.94811430718924E-06</text:p>
          </table:table-cell>
        </table:table-row>
        <table:table-row table:style-name="ro1">
          <table:table-cell office:value-type="string" calcext:value-type="string">
            <text:p>LMOSA_13750</text:p>
          </table:table-cell>
          <table:table-cell office:value-type="string" calcext:value-type="string">
            <text:p>hypothetical protein</text:p>
          </table:table-cell>
          <table:table-cell office:value-type="float" office:value="2.18670965457133" calcext:value-type="float">
            <text:p>2.18670965457133</text:p>
          </table:table-cell>
          <table:table-cell office:value-type="float" office:value="0.0000000356126866600062" calcext:value-type="float">
            <text:p>3.56126866600062E-08</text:p>
          </table:table-cell>
          <table:table-cell table:number-columns-repeated="2"/>
          <table:table-cell office:value-type="string" calcext:value-type="string">
            <text:p>LMOSA_22030</text:p>
          </table:table-cell>
          <table:table-cell office:value-type="string" calcext:value-type="string">
            <text:p>ATP-dependent protease ATPase subunit HslU</text:p>
          </table:table-cell>
          <table:table-cell office:value-type="float" office:value="-1.31395182549006" calcext:value-type="float">
            <text:p>-1.31395182549006</text:p>
          </table:table-cell>
          <table:table-cell office:value-type="float" office:value="0.0000074845638092786" calcext:value-type="float">
            <text:p>7.4845638092786E-06</text:p>
          </table:table-cell>
        </table:table-row>
        <table:table-row table:style-name="ro1">
          <table:table-cell office:value-type="string" calcext:value-type="string">
            <text:p>LMOSA_12480</text:p>
          </table:table-cell>
          <table:table-cell office:value-type="string" calcext:value-type="string">
            <text:p>Ribose-5-phosphate isomerase B</text:p>
          </table:table-cell>
          <table:table-cell office:value-type="float" office:value="1.93739684617549" calcext:value-type="float">
            <text:p>1.93739684617549</text:p>
          </table:table-cell>
          <table:table-cell office:value-type="float" office:value="0.0000000446517524068024" calcext:value-type="float">
            <text:p>4.46517524068024E-08</text:p>
          </table:table-cell>
          <table:table-cell table:number-columns-repeated="2"/>
          <table:table-cell office:value-type="string" calcext:value-type="string">
            <text:p>LMOSA_25330</text:p>
          </table:table-cell>
          <table:table-cell office:value-type="string" calcext:value-type="string">
            <text:p>Predicted small secreted protein</text:p>
          </table:table-cell>
          <table:table-cell office:value-type="float" office:value="-1.27331447425037" calcext:value-type="float">
            <text:p>-1.27331447425037</text:p>
          </table:table-cell>
          <table:table-cell office:value-type="float" office:value="0.0000102906017878564" calcext:value-type="float">
            <text:p>1.02906017878564E-05</text:p>
          </table:table-cell>
        </table:table-row>
        <table:table-row table:style-name="ro1">
          <table:table-cell office:value-type="string" calcext:value-type="string">
            <text:p>LMOSA_16700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float" office:value="1.49648017754542" calcext:value-type="float">
            <text:p>1.49648017754542</text:p>
          </table:table-cell>
          <table:table-cell office:value-type="float" office:value="0.0000000496766500991899" calcext:value-type="float">
            <text:p>4.96766500991899E-08</text:p>
          </table:table-cell>
          <table:table-cell table:number-columns-repeated="2"/>
          <table:table-cell office:value-type="string" calcext:value-type="string">
            <text:p>LMOSA_22010</text:p>
          </table:table-cell>
          <table:table-cell office:value-type="string" calcext:value-type="string">
            <text:p>Tyrosine recombinase XerC</text:p>
          </table:table-cell>
          <table:table-cell office:value-type="float" office:value="-1.45587615316497" calcext:value-type="float">
            <text:p>-1.45587615316497</text:p>
          </table:table-cell>
          <table:table-cell office:value-type="float" office:value="0.000011868892586758" calcext:value-type="float">
            <text:p>1.1868892586758E-05</text:p>
          </table:table-cell>
        </table:table-row>
        <table:table-row table:style-name="ro1">
          <table:table-cell office:value-type="string" calcext:value-type="string">
            <text:p>LMOSA_23730</text:p>
          </table:table-cell>
          <table:table-cell office:value-type="string" calcext:value-type="string">
            <text:p>GTP cyclohydrolase 1 type 2 homolog</text:p>
          </table:table-cell>
          <table:table-cell office:value-type="float" office:value="3.12762367001253" calcext:value-type="float">
            <text:p>3.12762367001253</text:p>
          </table:table-cell>
          <table:table-cell office:value-type="float" office:value="0.0000000502594260897597" calcext:value-type="float">
            <text:p>5.02594260897597E-08</text:p>
          </table:table-cell>
          <table:table-cell table:number-columns-repeated="2"/>
          <table:table-cell office:value-type="string" calcext:value-type="string">
            <text:p>LMOSA_22530</text:p>
          </table:table-cell>
          <table:table-cell office:value-type="string" calcext:value-type="string">
            <text:p>30S ribosomal protein S15</text:p>
          </table:table-cell>
          <table:table-cell office:value-type="float" office:value="-1.57498719958432" calcext:value-type="float">
            <text:p>-1.57498719958432</text:p>
          </table:table-cell>
          <table:table-cell office:value-type="float" office:value="0.0000149777177935323" calcext:value-type="float">
            <text:p>1.49777177935323E-05</text:p>
          </table:table-cell>
        </table:table-row>
        <table:table-row table:style-name="ro1">
          <table:table-cell office:value-type="string" calcext:value-type="string">
            <text:p>LMOSA_13030</text:p>
          </table:table-cell>
          <table:table-cell office:value-type="string" calcext:value-type="string">
            <text:p>Mannosylglycerate hydrolase</text:p>
          </table:table-cell>
          <table:table-cell office:value-type="float" office:value="2.23406936443848" calcext:value-type="float">
            <text:p>2.23406936443848</text:p>
          </table:table-cell>
          <table:table-cell office:value-type="float" office:value="0.0000000539381465658396" calcext:value-type="float">
            <text:p>5.39381465658396E-08</text:p>
          </table:table-cell>
          <table:table-cell table:number-columns-repeated="2"/>
          <table:table-cell office:value-type="string" calcext:value-type="string">
            <text:p>LMOSA_590</text:p>
          </table:table-cell>
          <table:table-cell office:value-type="string" calcext:value-type="string">
            <text:p>Redox-sensing transcriptional repressor Rex</text:p>
          </table:table-cell>
          <table:table-cell office:value-type="float" office:value="-1.15513676772883" calcext:value-type="float">
            <text:p>-1.15513676772883</text:p>
          </table:table-cell>
          <table:table-cell office:value-type="float" office:value="0.0000151540648300355" calcext:value-type="float">
            <text:p>1.51540648300355E-05</text:p>
          </table:table-cell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float" office:value="1.9561912582971" calcext:value-type="float">
            <text:p>1.9561912582971</text:p>
          </table:table-cell>
          <table:table-cell office:value-type="float" office:value="0.0000000539381465658396" calcext:value-type="float">
            <text:p>5.39381465658396E-08</text:p>
          </table:table-cell>
          <table:table-cell table:number-columns-repeated="2"/>
          <table:table-cell office:value-type="string" calcext:value-type="string">
            <text:p>LMOSA_9940</text:p>
          </table:table-cell>
          <table:table-cell office:value-type="string" calcext:value-type="string">
            <text:p>hypothetical protein</text:p>
          </table:table-cell>
          <table:table-cell office:value-type="float" office:value="-1.88298053420467" calcext:value-type="float">
            <text:p>-1.88298053420467</text:p>
          </table:table-cell>
          <table:table-cell office:value-type="float" office:value="0.000017698402790701" calcext:value-type="float">
            <text:p>1.7698402790701E-05</text:p>
          </table:table-cell>
        </table:table-row>
        <table:table-row table:style-name="ro1">
          <table:table-cell office:value-type="string" calcext:value-type="string">
            <text:p>LMOSA_190</text:p>
          </table:table-cell>
          <table:table-cell office:value-type="string" calcext:value-type="string">
            <text:p>YggS family pyridoxal phosphate-dependent enzyme</text:p>
          </table:table-cell>
          <table:table-cell office:value-type="float" office:value="1.50778510639198" calcext:value-type="float">
            <text:p>1.50778510639198</text:p>
          </table:table-cell>
          <table:table-cell office:value-type="float" office:value="0.0000000559318226076323" calcext:value-type="float">
            <text:p>5.59318226076323E-08</text:p>
          </table:table-cell>
          <table:table-cell table:number-columns-repeated="2"/>
          <table:table-cell office:value-type="string" calcext:value-type="string">
            <text:p>LMOSA_14910</text:p>
          </table:table-cell>
          <table:table-cell office:value-type="string" calcext:value-type="string">
            <text:p>Deoxyribodipyrimidine photo-lyase type I</text:p>
          </table:table-cell>
          <table:table-cell office:value-type="float" office:value="-2.47383659560306" calcext:value-type="float">
            <text:p>-2.47383659560306</text:p>
          </table:table-cell>
          <table:table-cell office:value-type="float" office:value="0.0000218850652423315" calcext:value-type="float">
            <text:p>2.18850652423315E-05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float" office:value="2.04091631603269" calcext:value-type="float">
            <text:p>2.04091631603269</text:p>
          </table:table-cell>
          <table:table-cell office:value-type="float" office:value="0.0000000575069592487718" calcext:value-type="float">
            <text:p>5.75069592487718E-08</text:p>
          </table:table-cell>
          <table:table-cell table:number-columns-repeated="2"/>
          <table:table-cell office:value-type="string" calcext:value-type="string">
            <text:p>LMOSA_3760</text:p>
          </table:table-cell>
          <table:table-cell office:value-type="string" calcext:value-type="string">
            <text:p>Iron-regulated ABC transporter membrane component SufB</text:p>
          </table:table-cell>
          <table:table-cell office:value-type="float" office:value="-1.08145003628891" calcext:value-type="float">
            <text:p>-1.08145003628891</text:p>
          </table:table-cell>
          <table:table-cell office:value-type="float" office:value="0.0000218850652423315" calcext:value-type="float">
            <text:p>2.18850652423315E-05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float" office:value="1.26872887964633" calcext:value-type="float">
            <text:p>1.26872887964633</text:p>
          </table:table-cell>
          <table:table-cell office:value-type="float" office:value="0.0000000811607658661625" calcext:value-type="float">
            <text:p>8.11607658661625E-08</text:p>
          </table:table-cell>
          <table:table-cell table:number-columns-repeated="2"/>
          <table:table-cell office:value-type="string" calcext:value-type="string">
            <text:p>LMOSA_11100</text:p>
          </table:table-cell>
          <table:table-cell office:value-type="string" calcext:value-type="string">
            <text:p>Cell division protein DIVIC</text:p>
          </table:table-cell>
          <table:table-cell office:value-type="float" office:value="-1.69363101200392" calcext:value-type="float">
            <text:p>-1.69363101200392</text:p>
          </table:table-cell>
          <table:table-cell office:value-type="float" office:value="0.0000357109841441918" calcext:value-type="float">
            <text:p>3.57109841441918E-05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float" office:value="1.95657916751748" calcext:value-type="float">
            <text:p>1.95657916751748</text:p>
          </table:table-cell>
          <table:table-cell office:value-type="float" office:value="0.0000000872884746111128" calcext:value-type="float">
            <text:p>8.72884746111128E-08</text:p>
          </table:table-cell>
          <table:table-cell table:number-columns-repeated="2"/>
          <table:table-cell office:value-type="string" calcext:value-type="string">
            <text:p>LMOSA_16310</text:p>
          </table:table-cell>
          <table:table-cell office:value-type="string" calcext:value-type="string">
            <text:p>Glucosamine--fructose-6-phosphate aminotransferase (Isomerizing)</text:p>
          </table:table-cell>
          <table:table-cell office:value-type="float" office:value="-0.950093455299019" calcext:value-type="float">
            <text:p>-0.950093455299019</text:p>
          </table:table-cell>
          <table:table-cell office:value-type="float" office:value="0.0000416229436099033" calcext:value-type="float">
            <text:p>4.16229436099033E-05</text:p>
          </table:table-cell>
        </table:table-row>
        <table:table-row table:style-name="ro1">
          <table:table-cell office:value-type="string" calcext:value-type="string">
            <text:p>LMOSA_23840</text:p>
          </table:table-cell>
          <table:table-cell office:value-type="string" calcext:value-type="string">
            <text:p>Cytidine deaminase</text:p>
          </table:table-cell>
          <table:table-cell office:value-type="float" office:value="1.81938797392264" calcext:value-type="float">
            <text:p>1.81938797392264</text:p>
          </table:table-cell>
          <table:table-cell office:value-type="float" office:value="0.0000000872884746111128" calcext:value-type="float">
            <text:p>8.72884746111128E-08</text:p>
          </table:table-cell>
          <table:table-cell table:number-columns-repeated="2"/>
          <table:table-cell office:value-type="string" calcext:value-type="string">
            <text:p>LMOSA_14640</text:p>
          </table:table-cell>
          <table:table-cell office:value-type="string" calcext:value-type="string">
            <text:p>Nadp-specific glutamate dehydrogenase</text:p>
          </table:table-cell>
          <table:table-cell office:value-type="float" office:value="-2.06493435097816" calcext:value-type="float">
            <text:p>-2.06493435097816</text:p>
          </table:table-cell>
          <table:table-cell office:value-type="float" office:value="0.0000503056337927521" calcext:value-type="float">
            <text:p>5.03056337927521E-05</text:p>
          </table:table-cell>
        </table:table-row>
        <table:table-row table:style-name="ro1">
          <table:table-cell office:value-type="string" calcext:value-type="string">
            <text:p>LMOSA_12500</text:p>
          </table:table-cell>
          <table:table-cell office:value-type="string" calcext:value-type="string">
            <text:p>PTS-dependent dihydroxyacetone kinase, ADP-binding subunit DhaL</text:p>
          </table:table-cell>
          <table:table-cell office:value-type="float" office:value="1.71640872954929" calcext:value-type="float">
            <text:p>1.71640872954929</text:p>
          </table:table-cell>
          <table:table-cell office:value-type="float" office:value="0.0000000934859913892179" calcext:value-type="float">
            <text:p>9.34859913892179E-08</text:p>
          </table:table-cell>
          <table:table-cell table:number-columns-repeated="2"/>
          <table:table-cell office:value-type="string" calcext:value-type="string">
            <text:p>LMOSA_890</text:p>
          </table:table-cell>
          <table:table-cell office:value-type="string" calcext:value-type="string">
            <text:p>Pyridoxal 5'-phosphate synthase glutaminase subunit PdxT</text:p>
          </table:table-cell>
          <table:table-cell office:value-type="float" office:value="-1.17722216500436" calcext:value-type="float">
            <text:p>-1.17722216500436</text:p>
          </table:table-cell>
          <table:table-cell office:value-type="float" office:value="0.0000537755304761028" calcext:value-type="float">
            <text:p>5.37755304761028E-05</text:p>
          </table:table-cell>
        </table:table-row>
        <table:table-row table:style-name="ro1">
          <table:table-cell office:value-type="string" calcext:value-type="string">
            <text:p>LMOSA_13080</text:p>
          </table:table-cell>
          <table:table-cell office:value-type="string" calcext:value-type="string">
            <text:p>Lactoylglutathione lyase</text:p>
          </table:table-cell>
          <table:table-cell office:value-type="float" office:value="2.25079197463453" calcext:value-type="float">
            <text:p>2.25079197463453</text:p>
          </table:table-cell>
          <table:table-cell office:value-type="float" office:value="0.000000129732823829934" calcext:value-type="float">
            <text:p>1.29732823829934E-07</text:p>
          </table:table-cell>
          <table:table-cell table:number-columns-repeated="2"/>
          <table:table-cell office:value-type="string" calcext:value-type="string">
            <text:p>LMOSA_22850</text:p>
          </table:table-cell>
          <table:table-cell office:value-type="string" calcext:value-type="string">
            <text:p>Cold shock protein signature</text:p>
          </table:table-cell>
          <table:table-cell office:value-type="float" office:value="-1.18940367519547" calcext:value-type="float">
            <text:p>-1.18940367519547</text:p>
          </table:table-cell>
          <table:table-cell office:value-type="float" office:value="0.000054218778894644" calcext:value-type="float">
            <text:p>5.4218778894644E-05</text:p>
          </table:table-cell>
        </table:table-row>
        <table:table-row table:style-name="ro1">
          <table:table-cell office:value-type="string" calcext:value-type="string">
            <text:p>LMOSA_63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float" office:value="2.96599520885241" calcext:value-type="float">
            <text:p>2.96599520885241</text:p>
          </table:table-cell>
          <table:table-cell office:value-type="float" office:value="0.000000170682813101331" calcext:value-type="float">
            <text:p>1.70682813101331E-07</text:p>
          </table:table-cell>
          <table:table-cell table:number-columns-repeated="2"/>
          <table:table-cell office:value-type="string" calcext:value-type="string">
            <text:p>LMOSA_20510</text:p>
          </table:table-cell>
          <table:table-cell office:value-type="string" calcext:value-type="string">
            <text:p>Ethanolamine utilization protein EutN/carboxysome structural protein Ccml</text:p>
          </table:table-cell>
          <table:table-cell office:value-type="float" office:value="-5.28769657970788" calcext:value-type="float">
            <text:p>-5.28769657970788</text:p>
          </table:table-cell>
          <table:table-cell office:value-type="float" office:value="0.0000562085373350921" calcext:value-type="float">
            <text:p>5.62085373350921E-05</text:p>
          </table:table-cell>
        </table:table-row>
        <table:table-row table:style-name="ro1">
          <table:table-cell office:value-type="string" calcext:value-type="string">
            <text:p>LMOSA_23430</text:p>
          </table:table-cell>
          <table:table-cell office:value-type="string" calcext:value-type="string">
            <text:p>BilEB</text:p>
          </table:table-cell>
          <table:table-cell office:value-type="float" office:value="2.78163835208035" calcext:value-type="float">
            <text:p>2.78163835208035</text:p>
          </table:table-cell>
          <table:table-cell office:value-type="float" office:value="0.000000175795748935085" calcext:value-type="float">
            <text:p>1.75795748935085E-07</text:p>
          </table:table-cell>
          <table:table-cell table:number-columns-repeated="2"/>
          <table:table-cell office:value-type="string" calcext:value-type="string">
            <text:p>LMOSA_25290</text:p>
          </table:table-cell>
          <table:table-cell office:value-type="string" calcext:value-type="string">
            <text:p>hypothetical protein</text:p>
          </table:table-cell>
          <table:table-cell office:value-type="float" office:value="-1.4689161532337" calcext:value-type="float">
            <text:p>-1.4689161532337</text:p>
          </table:table-cell>
          <table:table-cell office:value-type="float" office:value="0.0000609086717276985" calcext:value-type="float">
            <text:p>6.09086717276985E-05</text:p>
          </table:table-cell>
        </table:table-row>
        <table:table-row table:style-name="ro1">
          <table:table-cell office:value-type="string" calcext:value-type="string">
            <text:p>LMOSA_6350</text:p>
          </table:table-cell>
          <table:table-cell office:value-type="string" calcext:value-type="string">
            <text:p>PTS system mannitol-specific transporter subunit IIC</text:p>
          </table:table-cell>
          <table:table-cell office:value-type="float" office:value="1.6978611763341" calcext:value-type="float">
            <text:p>1.6978611763341</text:p>
          </table:table-cell>
          <table:table-cell office:value-type="float" office:value="0.000000196241107272158" calcext:value-type="float">
            <text:p>1.96241107272158E-07</text:p>
          </table:table-cell>
          <table:table-cell table:number-columns-repeated="2"/>
          <table:table-cell office:value-type="string" calcext:value-type="string">
            <text:p>LMOSA_5530</text:p>
          </table:table-cell>
          <table:table-cell office:value-type="string" calcext:value-type="string">
            <text:p>DNA-directed RNA polymerase subunit delta</text:p>
          </table:table-cell>
          <table:table-cell office:value-type="float" office:value="-3.68269281984453" calcext:value-type="float">
            <text:p>-3.68269281984453</text:p>
          </table:table-cell>
          <table:table-cell office:value-type="float" office:value="0.0000677867463851713" calcext:value-type="float">
            <text:p>6.77867463851713E-05</text:p>
          </table:table-cell>
        </table:table-row>
        <table:table-row table:style-name="ro1">
          <table:table-cell office:value-type="string" calcext:value-type="string">
            <text:p>LMOSA_180</text:p>
          </table:table-cell>
          <table:table-cell office:value-type="string" calcext:value-type="string">
            <text:p>Cell division protein SepF</text:p>
          </table:table-cell>
          <table:table-cell office:value-type="float" office:value="1.46492881025317" calcext:value-type="float">
            <text:p>1.46492881025317</text:p>
          </table:table-cell>
          <table:table-cell office:value-type="float" office:value="0.000000219341432697178" calcext:value-type="float">
            <text:p>2.19341432697178E-07</text:p>
          </table:table-cell>
          <table:table-cell table:number-columns-repeated="2"/>
          <table:table-cell office:value-type="string" calcext:value-type="string">
            <text:p>LMOSA_28770</text:p>
          </table:table-cell>
          <table:table-cell office:value-type="string" calcext:value-type="string">
            <text:p>Phosphopentomutase</text:p>
          </table:table-cell>
          <table:table-cell office:value-type="float" office:value="-1.06992755591167" calcext:value-type="float">
            <text:p>-1.06992755591167</text:p>
          </table:table-cell>
          <table:table-cell office:value-type="float" office:value="0.0000688276958126311" calcext:value-type="float">
            <text:p>6.88276958126311E-05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float" office:value="1.37782634980786" calcext:value-type="float">
            <text:p>1.37782634980786</text:p>
          </table:table-cell>
          <table:table-cell office:value-type="float" office:value="0.000000332456336870985" calcext:value-type="float">
            <text:p>3.32456336870985E-07</text:p>
          </table:table-cell>
          <table:table-cell table:number-columns-repeated="2"/>
          <table:table-cell office:value-type="string" calcext:value-type="string">
            <text:p>LMOSA_4440</text:p>
          </table:table-cell>
          <table:table-cell office:value-type="string" calcext:value-type="string">
            <text:p>Thioredoxin-disulfide reductase</text:p>
          </table:table-cell>
          <table:table-cell office:value-type="float" office:value="-0.793619584178298" calcext:value-type="float">
            <text:p>-0.793619584178298</text:p>
          </table:table-cell>
          <table:table-cell office:value-type="float" office:value="0.0000814618235871025" calcext:value-type="float">
            <text:p>8.14618235871025E-05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float" office:value="1.92084636930237" calcext:value-type="float">
            <text:p>1.92084636930237</text:p>
          </table:table-cell>
          <table:table-cell office:value-type="float" office:value="0.000000375995445292952" calcext:value-type="float">
            <text:p>3.75995445292952E-07</text:p>
          </table:table-cell>
          <table:table-cell table:number-columns-repeated="2"/>
          <table:table-cell office:value-type="string" calcext:value-type="string">
            <text:p>LMOSA_25170</text:p>
          </table:table-cell>
          <table:table-cell office:value-type="string" calcext:value-type="string">
            <text:p>GAF domain-containing protein A family protein</text:p>
          </table:table-cell>
          <table:table-cell office:value-type="float" office:value="-2.74396485569718" calcext:value-type="float">
            <text:p>-2.74396485569718</text:p>
          </table:table-cell>
          <table:table-cell office:value-type="float" office:value="0.0000868820588102914" calcext:value-type="float">
            <text:p>8.68820588102914E-05</text:p>
          </table:table-cell>
        </table:table-row>
        <table:table-row table:style-name="ro1">
          <table:table-cell office:value-type="string" calcext:value-type="string">
            <text:p>LMOSA_9960</text:p>
          </table:table-cell>
          <table:table-cell office:value-type="string" calcext:value-type="string">
            <text:p>PTS system mannose-specific transporter subunit IIC</text:p>
          </table:table-cell>
          <table:table-cell office:value-type="float" office:value="7.06714718752191" calcext:value-type="float">
            <text:p>7.06714718752191</text:p>
          </table:table-cell>
          <table:table-cell office:value-type="float" office:value="0.000000382455202068838" calcext:value-type="float">
            <text:p>3.82455202068838E-07</text:p>
          </table:table-cell>
          <table:table-cell table:number-columns-repeated="2"/>
          <table:table-cell office:value-type="string" calcext:value-type="string">
            <text:p>LMOSA_5040</text:p>
          </table:table-cell>
          <table:table-cell office:value-type="string" calcext:value-type="string">
            <text:p>Uracil phosphoribosyltransferase</text:p>
          </table:table-cell>
          <table:table-cell office:value-type="float" office:value="-2.34886034955869" calcext:value-type="float">
            <text:p>-2.34886034955869</text:p>
          </table:table-cell>
          <table:table-cell office:value-type="float" office:value="0.0000895687456820524" calcext:value-type="float">
            <text:p>8.95687456820524E-05</text:p>
          </table:table-cell>
        </table:table-row>
        <table:table-row table:style-name="ro1">
          <table:table-cell office:value-type="string" calcext:value-type="string">
            <text:p>LMOSA_5500</text:p>
          </table:table-cell>
          <table:table-cell office:value-type="string" calcext:value-type="string">
            <text:p>Sulfur carrier protein FdhD</text:p>
          </table:table-cell>
          <table:table-cell office:value-type="float" office:value="3.63046090444809" calcext:value-type="float">
            <text:p>3.63046090444809</text:p>
          </table:table-cell>
          <table:table-cell office:value-type="float" office:value="0.000000424895648665274" calcext:value-type="float">
            <text:p>4.24895648665274E-07</text:p>
          </table:table-cell>
          <table:table-cell table:number-columns-repeated="2"/>
          <table:table-cell office:value-type="string" calcext:value-type="string">
            <text:p>LMOSA_28140</text:p>
          </table:table-cell>
          <table:table-cell office:value-type="string" calcext:value-type="string">
            <text:p>Holliday junction resolvase RecU</text:p>
          </table:table-cell>
          <table:table-cell office:value-type="float" office:value="-1.50635008751185" calcext:value-type="float">
            <text:p>-1.50635008751185</text:p>
          </table:table-cell>
          <table:table-cell office:value-type="float" office:value="0.0000911846786068053" calcext:value-type="float">
            <text:p>9.11846786068053E-05</text:p>
          </table:table-cell>
        </table:table-row>
        <table:table-row table:style-name="ro1">
          <table:table-cell office:value-type="string" calcext:value-type="string">
            <text:p>LMOSA_5730</text:p>
          </table:table-cell>
          <table:table-cell office:value-type="string" calcext:value-type="string">
            <text:p>DNA-directed RNA polymerase subunit alpha</text:p>
          </table:table-cell>
          <table:table-cell office:value-type="float" office:value="1.51535151214272" calcext:value-type="float">
            <text:p>1.51535151214272</text:p>
          </table:table-cell>
          <table:table-cell office:value-type="float" office:value="0.000000581037717858921" calcext:value-type="float">
            <text:p>5.81037717858921E-07</text:p>
          </table:table-cell>
          <table:table-cell table:number-columns-repeated="2"/>
          <table:table-cell office:value-type="string" calcext:value-type="string">
            <text:p>LMOSA_2800</text:p>
          </table:table-cell>
          <table:table-cell office:value-type="string" calcext:value-type="string">
            <text:p>Intracellular proteinase</text:p>
          </table:table-cell>
          <table:table-cell office:value-type="float" office:value="-1.1690793005446" calcext:value-type="float">
            <text:p>-1.1690793005446</text:p>
          </table:table-cell>
          <table:table-cell office:value-type="float" office:value="0.0000981710293532957" calcext:value-type="float">
            <text:p>9.81710293532957E-05</text:p>
          </table:table-cell>
        </table:table-row>
        <table:table-row table:style-name="ro1">
          <table:table-cell office:value-type="string" calcext:value-type="string">
            <text:p>LMOSA_12470</text:p>
          </table:table-cell>
          <table:table-cell office:value-type="string" calcext:value-type="string">
            <text:p>Dehydrogenases with different specificities</text:p>
          </table:table-cell>
          <table:table-cell office:value-type="float" office:value="1.84833998991443" calcext:value-type="float">
            <text:p>1.84833998991443</text:p>
          </table:table-cell>
          <table:table-cell office:value-type="float" office:value="0.000000633228262821526" calcext:value-type="float">
            <text:p>6.33228262821526E-07</text:p>
          </table:table-cell>
          <table:table-cell table:number-columns-repeated="2"/>
          <table:table-cell office:value-type="string" calcext:value-type="string">
            <text:p>LMOSA_28050</text:p>
          </table:table-cell>
          <table:table-cell office:value-type="string" calcext:value-type="string">
            <text:p>30S ribosomal protein S14</text:p>
          </table:table-cell>
          <table:table-cell office:value-type="float" office:value="-1.49424421064723" calcext:value-type="float">
            <text:p>-1.49424421064723</text:p>
          </table:table-cell>
          <table:table-cell office:value-type="float" office:value="0.0000986042690013234" calcext:value-type="float">
            <text:p>9.86042690013234E-05</text:p>
          </table:table-cell>
        </table:table-row>
        <table:table-row table:style-name="ro1">
          <table:table-cell office:value-type="string" calcext:value-type="string">
            <text:p>LMOSA_23950</text:p>
          </table:table-cell>
          <table:table-cell office:value-type="string" calcext:value-type="string">
            <text:p>Chaperone protein DnaK</text:p>
          </table:table-cell>
          <table:table-cell office:value-type="float" office:value="1.58679885617175" calcext:value-type="float">
            <text:p>1.58679885617175</text:p>
          </table:table-cell>
          <table:table-cell office:value-type="float" office:value="0.00000104397408759704" calcext:value-type="float">
            <text:p>1.04397408759704E-06</text:p>
          </table:table-cell>
          <table:table-cell table:number-columns-repeated="2"/>
          <table:table-cell office:value-type="string" calcext:value-type="string">
            <text:p>LMOSA_18680</text:p>
          </table:table-cell>
          <table:table-cell office:value-type="string" calcext:value-type="string">
            <text:p>Putative acetyl esterase YjcH</text:p>
          </table:table-cell>
          <table:table-cell office:value-type="float" office:value="-1.21198429466609" calcext:value-type="float">
            <text:p>-1.21198429466609</text:p>
          </table:table-cell>
          <table:table-cell office:value-type="float" office:value="0.000118420502591857" calcext:value-type="float">
            <text:p>0.000118420502592</text:p>
          </table:table-cell>
        </table:table-row>
        <table:table-row table:style-name="ro1">
          <table:table-cell office:value-type="string" calcext:value-type="string">
            <text:p>LMOSA_6860</text:p>
          </table:table-cell>
          <table:table-cell office:value-type="string" calcext:value-type="string">
            <text:p>tRNA-specific adenosine deaminase</text:p>
          </table:table-cell>
          <table:table-cell office:value-type="float" office:value="1.61700727098907" calcext:value-type="float">
            <text:p>1.61700727098907</text:p>
          </table:table-cell>
          <table:table-cell office:value-type="float" office:value="0.0000011109435802107" calcext:value-type="float">
            <text:p>1.1109435802107E-06</text:p>
          </table:table-cell>
          <table:table-cell table:number-columns-repeated="2"/>
          <table:table-cell office:value-type="string" calcext:value-type="string">
            <text:p>LMOSA_6490</text:p>
          </table:table-cell>
          <table:table-cell office:value-type="string" calcext:value-type="string">
            <text:p>Potassium-transporting ATPase potassium-binding subunit</text:p>
          </table:table-cell>
          <table:table-cell office:value-type="float" office:value="-2.41146591796087" calcext:value-type="float">
            <text:p>-2.41146591796087</text:p>
          </table:table-cell>
          <table:table-cell office:value-type="float" office:value="0.000122912060401319" calcext:value-type="float">
            <text:p>0.000122912060401</text:p>
          </table:table-cell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float" office:value="1.89673260888751" calcext:value-type="float">
            <text:p>1.89673260888751</text:p>
          </table:table-cell>
          <table:table-cell office:value-type="float" office:value="0.00000128160261360605" calcext:value-type="float">
            <text:p>1.28160261360605E-06</text:p>
          </table:table-cell>
          <table:table-cell table:number-columns-repeated="2"/>
          <table:table-cell office:value-type="string" calcext:value-type="string">
            <text:p>LMOSA_5170</text:p>
          </table:table-cell>
          <table:table-cell office:value-type="string" calcext:value-type="string">
            <text:p>UDP-N-acetylglucosamine 1-carboxyvinyltransferase</text:p>
          </table:table-cell>
          <table:table-cell office:value-type="float" office:value="-1.39964253468922" calcext:value-type="float">
            <text:p>-1.39964253468922</text:p>
          </table:table-cell>
          <table:table-cell office:value-type="float" office:value="0.000130818928231805" calcext:value-type="float">
            <text:p>0.000130818928232</text:p>
          </table:table-cell>
        </table:table-row>
        <table:table-row table:style-name="ro1">
          <table:table-cell office:value-type="string" calcext:value-type="string">
            <text:p>LMOSA_13020</text:p>
          </table:table-cell>
          <table:table-cell office:value-type="string" calcext:value-type="string">
            <text:p>PTS system mannitol fructose-specific transporter subunit IIC</text:p>
          </table:table-cell>
          <table:table-cell office:value-type="float" office:value="3.28319571978029" calcext:value-type="float">
            <text:p>3.28319571978029</text:p>
          </table:table-cell>
          <table:table-cell office:value-type="float" office:value="0.0000012981885854118" calcext:value-type="float">
            <text:p>1.2981885854118E-06</text:p>
          </table:table-cell>
          <table:table-cell table:number-columns-repeated="2"/>
          <table:table-cell office:value-type="string" calcext:value-type="string">
            <text:p>LMOSA_28760</text:p>
          </table:table-cell>
          <table:table-cell office:value-type="string" calcext:value-type="string">
            <text:p>Purine nucleoside phosphorylase</text:p>
          </table:table-cell>
          <table:table-cell office:value-type="float" office:value="-1.17684327907125" calcext:value-type="float">
            <text:p>-1.17684327907125</text:p>
          </table:table-cell>
          <table:table-cell office:value-type="float" office:value="0.00013830563695287" calcext:value-type="float">
            <text:p>0.000138305636953</text:p>
          </table:table-cell>
        </table:table-row>
        <table:table-row table:style-name="ro1">
          <table:table-cell office:value-type="string" calcext:value-type="string">
            <text:p>LMOSA_29080</text:p>
          </table:table-cell>
          <table:table-cell office:value-type="string" calcext:value-type="string">
            <text:p>Pyrimidine-nucleoside phosphorylase</text:p>
          </table:table-cell>
          <table:table-cell office:value-type="float" office:value="1.88395605486024" calcext:value-type="float">
            <text:p>1.88395605486024</text:p>
          </table:table-cell>
          <table:table-cell office:value-type="float" office:value="0.00000164279313774441" calcext:value-type="float">
            <text:p>1.64279313774441E-06</text:p>
          </table:table-cell>
          <table:table-cell table:number-columns-repeated="2"/>
          <table:table-cell office:value-type="string" calcext:value-type="string">
            <text:p>LMOSA_5710</text:p>
          </table:table-cell>
          <table:table-cell office:value-type="string" calcext:value-type="string">
            <text:p>hypothetical protein</text:p>
          </table:table-cell>
          <table:table-cell office:value-type="float" office:value="-2.91585473764707" calcext:value-type="float">
            <text:p>-2.91585473764707</text:p>
          </table:table-cell>
          <table:table-cell office:value-type="float" office:value="0.000168881206144444" calcext:value-type="float">
            <text:p>0.000168881206144</text:p>
          </table:table-cell>
        </table:table-row>
        <table:table-row table:style-name="ro1">
          <table:table-cell office:value-type="string" calcext:value-type="string">
            <text:p>LMOSA_8840</text:p>
          </table:table-cell>
          <table:table-cell office:value-type="string" calcext:value-type="string">
            <text:p>Accessory transcriptional regulator protein A</text:p>
          </table:table-cell>
          <table:table-cell office:value-type="float" office:value="1.21692706843495" calcext:value-type="float">
            <text:p>1.21692706843495</text:p>
          </table:table-cell>
          <table:table-cell office:value-type="float" office:value="0.00000179045966687332" calcext:value-type="float">
            <text:p>1.79045966687332E-06</text:p>
          </table:table-cell>
          <table:table-cell table:number-columns-repeated="2"/>
          <table:table-cell office:value-type="string" calcext:value-type="string">
            <text:p>LMOSA_3780</text:p>
          </table:table-cell>
          <table:table-cell office:value-type="string" calcext:value-type="string">
            <text:p>Cysteine desulfurase</text:p>
          </table:table-cell>
          <table:table-cell office:value-type="float" office:value="-0.941444771954896" calcext:value-type="float">
            <text:p>-0.941444771954896</text:p>
          </table:table-cell>
          <table:table-cell office:value-type="float" office:value="0.000171499392030821" calcext:value-type="float">
            <text:p>0.000171499392031</text:p>
          </table:table-cell>
        </table:table-row>
        <table:table-row table:style-name="ro1">
          <table:table-cell office:value-type="string" calcext:value-type="string">
            <text:p>LMOSA_72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float" office:value="1.32417236857956" calcext:value-type="float">
            <text:p>1.32417236857956</text:p>
          </table:table-cell>
          <table:table-cell office:value-type="float" office:value="0.00000301711163926287" calcext:value-type="float">
            <text:p>3.01711163926287E-06</text:p>
          </table:table-cell>
          <table:table-cell table:number-columns-repeated="2"/>
          <table:table-cell office:value-type="string" calcext:value-type="string">
            <text:p>LMOSA_27830</text:p>
          </table:table-cell>
          <table:table-cell office:value-type="string" calcext:value-type="string">
            <text:p>Peptide methionine sulfoxide reductase MsrA</text:p>
          </table:table-cell>
          <table:table-cell office:value-type="float" office:value="-1.22697316714215" calcext:value-type="float">
            <text:p>-1.22697316714215</text:p>
          </table:table-cell>
          <table:table-cell office:value-type="float" office:value="0.0001990536725778" calcext:value-type="float">
            <text:p>0.000199053672578</text:p>
          </table:table-cell>
        </table:table-row>
        <table:table-row table:style-name="ro1">
          <table:table-cell office:value-type="string" calcext:value-type="string">
            <text:p>LMOSA_10920</text:p>
          </table:table-cell>
          <table:table-cell office:value-type="string" calcext:value-type="string">
            <text:p>Ribose-phosphate pyrophosphokinase</text:p>
          </table:table-cell>
          <table:table-cell office:value-type="float" office:value="1.80965195771395" calcext:value-type="float">
            <text:p>1.80965195771395</text:p>
          </table:table-cell>
          <table:table-cell office:value-type="float" office:value="0.00000442577658494072" calcext:value-type="float">
            <text:p>4.42577658494072E-06</text:p>
          </table:table-cell>
          <table:table-cell table:number-columns-repeated="2"/>
          <table:table-cell office:value-type="string" calcext:value-type="string">
            <text:p>LMOSA_5140</text:p>
          </table:table-cell>
          <table:table-cell office:value-type="string" calcext:value-type="string">
            <text:p>50S ribosomal protein L31 type B</text:p>
          </table:table-cell>
          <table:table-cell office:value-type="float" office:value="-1.00356488297237" calcext:value-type="float">
            <text:p>-1.00356488297237</text:p>
          </table:table-cell>
          <table:table-cell office:value-type="float" office:value="0.000206628256477596" calcext:value-type="float">
            <text:p>0.000206628256478</text:p>
          </table:table-cell>
        </table:table-row>
        <table:table-row table:style-name="ro1">
          <table:table-cell office:value-type="string" calcext:value-type="string">
            <text:p>LMOSA_12460</text:p>
          </table:table-cell>
          <table:table-cell office:value-type="string" calcext:value-type="string">
            <text:p>Probable transaldolase</text:p>
          </table:table-cell>
          <table:table-cell office:value-type="float" office:value="1.55296179831835" calcext:value-type="float">
            <text:p>1.55296179831835</text:p>
          </table:table-cell>
          <table:table-cell office:value-type="float" office:value="0.00000442577658494072" calcext:value-type="float">
            <text:p>4.42577658494072E-06</text:p>
          </table:table-cell>
          <table:table-cell table:number-columns-repeated="2"/>
          <table:table-cell office:value-type="string" calcext:value-type="string">
            <text:p>LMOSA_22110</text:p>
          </table:table-cell>
          <table:table-cell office:value-type="string" calcext:value-type="string">
            <text:p>DNA topoisomerase IV subunit A</text:p>
          </table:table-cell>
          <table:table-cell office:value-type="float" office:value="-1.16305704047158" calcext:value-type="float">
            <text:p>-1.16305704047158</text:p>
          </table:table-cell>
          <table:table-cell office:value-type="float" office:value="0.00021527147302221" calcext:value-type="float">
            <text:p>0.000215271473022</text:p>
          </table:table-cell>
        </table:table-row>
        <table:table-row table:style-name="ro1">
          <table:table-cell office:value-type="string" calcext:value-type="string">
            <text:p>LMOSA_10960</text:p>
          </table:table-cell>
          <table:table-cell office:value-type="string" calcext:value-type="string">
            <text:p>Extracellular neutral metalloprotease</text:p>
          </table:table-cell>
          <table:table-cell office:value-type="float" office:value="2.95005224527642" calcext:value-type="float">
            <text:p>2.95005224527642</text:p>
          </table:table-cell>
          <table:table-cell office:value-type="float" office:value="0.00000483043857076413" calcext:value-type="float">
            <text:p>4.83043857076413E-06</text:p>
          </table:table-cell>
          <table:table-cell table:number-columns-repeated="2"/>
          <table:table-cell office:value-type="string" calcext:value-type="string">
            <text:p>LMOSA_4190</text:p>
          </table:table-cell>
          <table:table-cell office:value-type="string" calcext:value-type="string">
            <text:p>Putative lipolytic enzyme</text:p>
          </table:table-cell>
          <table:table-cell office:value-type="float" office:value="-1.61425269505502" calcext:value-type="float">
            <text:p>-1.61425269505502</text:p>
          </table:table-cell>
          <table:table-cell office:value-type="float" office:value="0.000226938755379308" calcext:value-type="float">
            <text:p>0.000226938755379</text:p>
          </table:table-cell>
        </table:table-row>
        <table:table-row table:style-name="ro1">
          <table:table-cell office:value-type="string" calcext:value-type="string">
            <text:p>LMOSA_15560</text:p>
          </table:table-cell>
          <table:table-cell office:value-type="string" calcext:value-type="string">
            <text:p>DUF975 domain-containing protein</text:p>
          </table:table-cell>
          <table:table-cell office:value-type="float" office:value="1.12509465213616" calcext:value-type="float">
            <text:p>1.12509465213616</text:p>
          </table:table-cell>
          <table:table-cell office:value-type="float" office:value="0.00000561086841294976" calcext:value-type="float">
            <text:p>5.61086841294976E-06</text:p>
          </table:table-cell>
          <table:table-cell table:number-columns-repeated="2"/>
          <table:table-cell office:value-type="string" calcext:value-type="string">
            <text:p>LMOSA_1573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7839105159623" calcext:value-type="float">
            <text:p>-1.7839105159623</text:p>
          </table:table-cell>
          <table:table-cell office:value-type="float" office:value="0.00024537429072028" calcext:value-type="float">
            <text:p>0.00024537429072</text:p>
          </table:table-cell>
        </table:table-row>
        <table:table-row table:style-name="ro1">
          <table:table-cell office:value-type="string" calcext:value-type="string">
            <text:p>LMOSA_23270</text:p>
          </table:table-cell>
          <table:table-cell office:value-type="string" calcext:value-type="string">
            <text:p>Pyruvate formate-lyase</text:p>
          </table:table-cell>
          <table:table-cell office:value-type="float" office:value="1.00565834813357" calcext:value-type="float">
            <text:p>1.00565834813357</text:p>
          </table:table-cell>
          <table:table-cell office:value-type="float" office:value="0.00000606996831838066" calcext:value-type="float">
            <text:p>6.06996831838066E-06</text:p>
          </table:table-cell>
          <table:table-cell table:number-columns-repeated="2"/>
          <table:table-cell office:value-type="string" calcext:value-type="string">
            <text:p>LMOSA_17190</text:p>
          </table:table-cell>
          <table:table-cell office:value-type="string" calcext:value-type="string">
            <text:p>Fructose-bisphosphatase class III</text:p>
          </table:table-cell>
          <table:table-cell office:value-type="float" office:value="-0.910298067221349" calcext:value-type="float">
            <text:p>-0.910298067221349</text:p>
          </table:table-cell>
          <table:table-cell office:value-type="float" office:value="0.000251041288789399" calcext:value-type="float">
            <text:p>0.000251041288789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float" office:value="1.27648121274706" calcext:value-type="float">
            <text:p>1.27648121274706</text:p>
          </table:table-cell>
          <table:table-cell office:value-type="float" office:value="0.0000074845638092786" calcext:value-type="float">
            <text:p>7.4845638092786E-06</text:p>
          </table:table-cell>
          <table:table-cell table:number-columns-repeated="2"/>
          <table:table-cell office:value-type="string" calcext:value-type="string">
            <text:p>LMOSA_13540</text:p>
          </table:table-cell>
          <table:table-cell office:value-type="string" calcext:value-type="string">
            <text:p>Penicillin-binding lipoprotein 3</text:p>
          </table:table-cell>
          <table:table-cell office:value-type="float" office:value="-1.42484441979068" calcext:value-type="float">
            <text:p>-1.42484441979068</text:p>
          </table:table-cell>
          <table:table-cell office:value-type="float" office:value="0.000280162550434706" calcext:value-type="float">
            <text:p>0.000280162550435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float" office:value="4.83064160997624" calcext:value-type="float">
            <text:p>4.83064160997624</text:p>
          </table:table-cell>
          <table:table-cell office:value-type="float" office:value="0.0000090768060326532" calcext:value-type="float">
            <text:p>9.0768060326532E-06</text:p>
          </table:table-cell>
          <table:table-cell table:number-columns-repeated="2"/>
          <table:table-cell office:value-type="string" calcext:value-type="string">
            <text:p>LMOSA_13610</text:p>
          </table:table-cell>
          <table:table-cell office:value-type="string" calcext:value-type="string">
            <text:p>Transglutaminase</text:p>
          </table:table-cell>
          <table:table-cell office:value-type="float" office:value="-1.62937020553101" calcext:value-type="float">
            <text:p>-1.62937020553101</text:p>
          </table:table-cell>
          <table:table-cell office:value-type="float" office:value="0.000283995988665186" calcext:value-type="float">
            <text:p>0.000283995988665</text:p>
          </table:table-cell>
        </table:table-row>
        <table:table-row table:style-name="ro1">
          <table:table-cell office:value-type="string" calcext:value-type="string">
            <text:p>LMOSA_5370</text:p>
          </table:table-cell>
          <table:table-cell office:value-type="string" calcext:value-type="string">
            <text:p>Isochorismatase hydrolase</text:p>
          </table:table-cell>
          <table:table-cell office:value-type="float" office:value="1.3491333129525" calcext:value-type="float">
            <text:p>1.3491333129525</text:p>
          </table:table-cell>
          <table:table-cell office:value-type="float" office:value="0.0000112246144950755" calcext:value-type="float">
            <text:p>1.12246144950755E-05</text:p>
          </table:table-cell>
          <table:table-cell table:number-columns-repeated="2"/>
          <table:table-cell office:value-type="string" calcext:value-type="string">
            <text:p>LMOSA_12600</text:p>
          </table:table-cell>
          <table:table-cell office:value-type="string" calcext:value-type="string">
            <text:p>Oxidoreductase, YhhX</text:p>
          </table:table-cell>
          <table:table-cell office:value-type="float" office:value="-1.47011896903207" calcext:value-type="float">
            <text:p>-1.47011896903207</text:p>
          </table:table-cell>
          <table:table-cell office:value-type="float" office:value="0.000301908452475629" calcext:value-type="float">
            <text:p>0.000301908452476</text:p>
          </table:table-cell>
        </table:table-row>
        <table:table-row table:style-name="ro1">
          <table:table-cell office:value-type="string" calcext:value-type="string">
            <text:p>LMOSA_27790</text:p>
          </table:table-cell>
          <table:table-cell office:value-type="string" calcext:value-type="string">
            <text:p>Purine nucleoside phosphorylase DeoD-type</text:p>
          </table:table-cell>
          <table:table-cell office:value-type="float" office:value="1.70295130030405" calcext:value-type="float">
            <text:p>1.70295130030405</text:p>
          </table:table-cell>
          <table:table-cell office:value-type="float" office:value="0.0000126587612315684" calcext:value-type="float">
            <text:p>1.26587612315684E-05</text:p>
          </table:table-cell>
          <table:table-cell table:number-columns-repeated="2"/>
          <table:table-cell office:value-type="string" calcext:value-type="string">
            <text:p>LMOSA_430</text:p>
          </table:table-cell>
          <table:table-cell office:value-type="string" calcext:value-type="string">
            <text:p>Putative membrane protein ylbC</text:p>
          </table:table-cell>
          <table:table-cell office:value-type="float" office:value="-1.95064766520889" calcext:value-type="float">
            <text:p>-1.95064766520889</text:p>
          </table:table-cell>
          <table:table-cell office:value-type="float" office:value="0.000312709634384495" calcext:value-type="float">
            <text:p>0.000312709634384</text:p>
          </table:table-cell>
        </table:table-row>
        <table:table-row table:style-name="ro1">
          <table:table-cell office:value-type="string" calcext:value-type="string">
            <text:p>LMOSA_28520</text:p>
          </table:table-cell>
          <table:table-cell office:value-type="string" calcext:value-type="string">
            <text:p>Heptaprenyl diphosphate synthase component II</text:p>
          </table:table-cell>
          <table:table-cell office:value-type="float" office:value="2.07898101883496" calcext:value-type="float">
            <text:p>2.07898101883496</text:p>
          </table:table-cell>
          <table:table-cell office:value-type="float" office:value="0.0000126587612315684" calcext:value-type="float">
            <text:p>1.26587612315684E-05</text:p>
          </table:table-cell>
          <table:table-cell table:number-columns-repeated="2"/>
          <table:table-cell office:value-type="string" calcext:value-type="string">
            <text:p>LMOSA_27820</text:p>
          </table:table-cell>
          <table:table-cell office:value-type="string" calcext:value-type="string">
            <text:p>Peptide methionine sulfoxide reductase MsrB</text:p>
          </table:table-cell>
          <table:table-cell office:value-type="float" office:value="-1.30876956946256" calcext:value-type="float">
            <text:p>-1.30876956946256</text:p>
          </table:table-cell>
          <table:table-cell office:value-type="float" office:value="0.00031279437128831" calcext:value-type="float">
            <text:p>0.000312794371288</text:p>
          </table:table-cell>
        </table:table-row>
        <table:table-row table:style-name="ro1">
          <table:table-cell office:value-type="string" calcext:value-type="string">
            <text:p>LMOSA_5490</text:p>
          </table:table-cell>
          <table:table-cell office:value-type="string" calcext:value-type="string">
            <text:p>Heme transporter CcmC</text:p>
          </table:table-cell>
          <table:table-cell office:value-type="float" office:value="2.79205078014392" calcext:value-type="float">
            <text:p>2.79205078014392</text:p>
          </table:table-cell>
          <table:table-cell office:value-type="float" office:value="0.0000164001498328173" calcext:value-type="float">
            <text:p>1.64001498328173E-05</text:p>
          </table:table-cell>
          <table:table-cell table:number-columns-repeated="2"/>
          <table:table-cell office:value-type="string" calcext:value-type="string">
            <text:p>LMOSA_23370</text:p>
          </table:table-cell>
          <table:table-cell office:value-type="string" calcext:value-type="string">
            <text:p>Transporter</text:p>
          </table:table-cell>
          <table:table-cell office:value-type="float" office:value="-2.77638477672674" calcext:value-type="float">
            <text:p>-2.77638477672674</text:p>
          </table:table-cell>
          <table:table-cell office:value-type="float" office:value="0.000328412308280966" calcext:value-type="float">
            <text:p>0.000328412308281</text:p>
          </table:table-cell>
        </table:table-row>
        <table:table-row table:style-name="ro1">
          <table:table-cell office:value-type="string" calcext:value-type="string">
            <text:p>LMOSA_27900</text:p>
          </table:table-cell>
          <table:table-cell office:value-type="string" calcext:value-type="string">
            <text:p>Pyruvate phosphate dikinase</text:p>
          </table:table-cell>
          <table:table-cell office:value-type="float" office:value="1.28313723017731" calcext:value-type="float">
            <text:p>1.28313723017731</text:p>
          </table:table-cell>
          <table:table-cell office:value-type="float" office:value="0.0000166470934210067" calcext:value-type="float">
            <text:p>1.66470934210067E-05</text:p>
          </table:table-cell>
          <table:table-cell table:number-columns-repeated="2"/>
          <table:table-cell office:value-type="string" calcext:value-type="string">
            <text:p>LMOSA_16560</text:p>
          </table:table-cell>
          <table:table-cell office:value-type="string" calcext:value-type="string">
            <text:p>Phosphoesterase</text:p>
          </table:table-cell>
          <table:table-cell office:value-type="float" office:value="-1.54578886990078" calcext:value-type="float">
            <text:p>-1.54578886990078</text:p>
          </table:table-cell>
          <table:table-cell office:value-type="float" office:value="0.000359309016962754" calcext:value-type="float">
            <text:p>0.000359309016963</text:p>
          </table:table-cell>
        </table:table-row>
        <table:table-row table:style-name="ro1"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float" office:value="1.26052705462764" calcext:value-type="float">
            <text:p>1.26052705462764</text:p>
          </table:table-cell>
          <table:table-cell office:value-type="float" office:value="0.000026610658213006" calcext:value-type="float">
            <text:p>2.6610658213006E-05</text:p>
          </table:table-cell>
          <table:table-cell table:number-columns-repeated="2"/>
          <table:table-cell office:value-type="string" calcext:value-type="string">
            <text:p>LMOSA_3820</text:p>
          </table:table-cell>
          <table:table-cell office:value-type="string" calcext:value-type="string">
            <text:p>D-methionine transport system substrate-binding protein</text:p>
          </table:table-cell>
          <table:table-cell office:value-type="float" office:value="-2.05130427985741" calcext:value-type="float">
            <text:p>-2.05130427985741</text:p>
          </table:table-cell>
          <table:table-cell office:value-type="float" office:value="0.000359309016962754" calcext:value-type="float">
            <text:p>0.000359309016963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float" office:value="1.00155476572854" calcext:value-type="float">
            <text:p>1.00155476572854</text:p>
          </table:table-cell>
          <table:table-cell office:value-type="float" office:value="0.0000284341544423589" calcext:value-type="float">
            <text:p>2.84341544423589E-05</text:p>
          </table:table-cell>
          <table:table-cell table:number-columns-repeated="2"/>
          <table:table-cell office:value-type="string" calcext:value-type="string">
            <text:p>LMOSA_20980</text:p>
          </table:table-cell>
          <table:table-cell office:value-type="string" calcext:value-type="string">
            <text:p>Endonuclease MutS2</text:p>
          </table:table-cell>
          <table:table-cell office:value-type="float" office:value="-1.06398694015656" calcext:value-type="float">
            <text:p>-1.06398694015656</text:p>
          </table:table-cell>
          <table:table-cell office:value-type="float" office:value="0.000449188859451346" calcext:value-type="float">
            <text:p>0.000449188859451</text:p>
          </table:table-cell>
        </table:table-row>
        <table:table-row table:style-name="ro1">
          <table:table-cell office:value-type="string" calcext:value-type="string">
            <text:p>LMOSA_12540</text:p>
          </table:table-cell>
          <table:table-cell office:value-type="string" calcext:value-type="string">
            <text:p>PTS-dependent dihydroxyacetone kinase phosphotransferase subunit DhaM</text:p>
          </table:table-cell>
          <table:table-cell office:value-type="float" office:value="2.24681113761332" calcext:value-type="float">
            <text:p>2.24681113761332</text:p>
          </table:table-cell>
          <table:table-cell office:value-type="float" office:value="0.0000329694635086949" calcext:value-type="float">
            <text:p>3.29694635086949E-05</text:p>
          </table:table-cell>
          <table:table-cell table:number-columns-repeated="2"/>
          <table:table-cell office:value-type="string" calcext:value-type="string">
            <text:p>LMOSA_15720</text:p>
          </table:table-cell>
          <table:table-cell office:value-type="string" calcext:value-type="string">
            <text:p>Daunorubicin resistance ABC transporter ATP-binding subunit</text:p>
          </table:table-cell>
          <table:table-cell office:value-type="float" office:value="-1.64952991738142" calcext:value-type="float">
            <text:p>-1.64952991738142</text:p>
          </table:table-cell>
          <table:table-cell office:value-type="float" office:value="0.000516114634306562" calcext:value-type="float">
            <text:p>0.000516114634307</text:p>
          </table:table-cell>
        </table:table-row>
        <table:table-row table:style-name="ro1">
          <table:table-cell office:value-type="string" calcext:value-type="string">
            <text:p>LMOSA_23280</text:p>
          </table:table-cell>
          <table:table-cell office:value-type="string" calcext:value-type="string">
            <text:p>Pyruvate formate-lyase-activating enzyme</text:p>
          </table:table-cell>
          <table:table-cell office:value-type="float" office:value="0.981268017168043" calcext:value-type="float">
            <text:p>0.981268017168043</text:p>
          </table:table-cell>
          <table:table-cell office:value-type="float" office:value="0.0000384792908300889" calcext:value-type="float">
            <text:p>3.84792908300889E-05</text:p>
          </table:table-cell>
          <table:table-cell table:number-columns-repeated="2"/>
          <table:table-cell office:value-type="string" calcext:value-type="string">
            <text:p>LMOSA_5120</text:p>
          </table:table-cell>
          <table:table-cell office:value-type="string" calcext:value-type="string">
            <text:p>Threonine synthase</text:p>
          </table:table-cell>
          <table:table-cell office:value-type="float" office:value="-2.05895843182046" calcext:value-type="float">
            <text:p>-2.05895843182046</text:p>
          </table:table-cell>
          <table:table-cell office:value-type="float" office:value="0.000518363450210389" calcext:value-type="float">
            <text:p>0.00051836345021</text:p>
          </table:table-cell>
        </table:table-row>
        <table:table-row table:style-name="ro1">
          <table:table-cell office:value-type="string" calcext:value-type="string">
            <text:p>LMOSA_860</text:p>
          </table:table-cell>
          <table:table-cell office:value-type="string" calcext:value-type="string">
            <text:p>Transcription antiterminator, putative</text:p>
          </table:table-cell>
          <table:table-cell office:value-type="float" office:value="1.94108455917616" calcext:value-type="float">
            <text:p>1.94108455917616</text:p>
          </table:table-cell>
          <table:table-cell office:value-type="float" office:value="0.0000429610444572862" calcext:value-type="float">
            <text:p>4.29610444572862E-05</text:p>
          </table:table-cell>
          <table:table-cell table:number-columns-repeated="2"/>
          <table:table-cell office:value-type="string" calcext:value-type="string">
            <text:p>LMOSA_5130</text:p>
          </table:table-cell>
          <table:table-cell office:value-type="string" calcext:value-type="string">
            <text:p>Homoserine dehydrogenase</text:p>
          </table:table-cell>
          <table:table-cell office:value-type="float" office:value="-3.02908018454363" calcext:value-type="float">
            <text:p>-3.02908018454363</text:p>
          </table:table-cell>
          <table:table-cell office:value-type="float" office:value="0.000546662477762855" calcext:value-type="float">
            <text:p>0.000546662477763</text:p>
          </table:table-cell>
        </table:table-row>
        <table:table-row table:style-name="ro1">
          <table:table-cell office:value-type="string" calcext:value-type="string">
            <text:p>LMOSA_23100</text:p>
          </table:table-cell>
          <table:table-cell office:value-type="string" calcext:value-type="string">
            <text:p>Putative carbohydrate transport ATP-binding protein</text:p>
          </table:table-cell>
          <table:table-cell office:value-type="float" office:value="2.03681168394382" calcext:value-type="float">
            <text:p>2.03681168394382</text:p>
          </table:table-cell>
          <table:table-cell office:value-type="float" office:value="0.0000486059481890296" calcext:value-type="float">
            <text:p>4.86059481890296E-05</text:p>
          </table:table-cell>
          <table:table-cell table:number-columns-repeated="2"/>
          <table:table-cell office:value-type="string" calcext:value-type="string">
            <text:p>LMOSA_13560</text:p>
          </table:table-cell>
          <table:table-cell office:value-type="string" calcext:value-type="string">
            <text:p>Peptide methionine sulfoxide reductase regulator MsrR</text:p>
          </table:table-cell>
          <table:table-cell office:value-type="float" office:value="-1.30352605506378" calcext:value-type="float">
            <text:p>-1.30352605506378</text:p>
          </table:table-cell>
          <table:table-cell office:value-type="float" office:value="0.000548531278167614" calcext:value-type="float">
            <text:p>0.000548531278168</text:p>
          </table:table-cell>
        </table:table-row>
        <table:table-row table:style-name="ro1">
          <table:table-cell office:value-type="string" calcext:value-type="string">
            <text:p>LMOSA_11030</text:p>
          </table:table-cell>
          <table:table-cell office:value-type="string" calcext:value-type="string">
            <text:p>L-lactate dehydrogenase</text:p>
          </table:table-cell>
          <table:table-cell office:value-type="float" office:value="0.952730020431329" calcext:value-type="float">
            <text:p>0.952730020431329</text:p>
          </table:table-cell>
          <table:table-cell office:value-type="float" office:value="0.0000503056337927521" calcext:value-type="float">
            <text:p>5.03056337927521E-05</text:p>
          </table:table-cell>
          <table:table-cell table:number-columns-repeated="2"/>
          <table:table-cell office:value-type="string" calcext:value-type="string">
            <text:p>LMOSA_26130</text:p>
          </table:table-cell>
          <table:table-cell office:value-type="string" calcext:value-type="string">
            <text:p>YfhP</text:p>
          </table:table-cell>
          <table:table-cell office:value-type="float" office:value="-0.793980192633364" calcext:value-type="float">
            <text:p>-0.793980192633364</text:p>
          </table:table-cell>
          <table:table-cell office:value-type="float" office:value="0.000692844482093454" calcext:value-type="float">
            <text:p>0.000692844482093</text:p>
          </table:table-cell>
        </table:table-row>
        <table:table-row table:style-name="ro1">
          <table:table-cell office:value-type="string" calcext:value-type="string">
            <text:p>LMOSA_10100</text:p>
          </table:table-cell>
          <table:table-cell office:value-type="string" calcext:value-type="string">
            <text:p>Lipase [Listeria monocytogenes str. Scott A]</text:p>
          </table:table-cell>
          <table:table-cell office:value-type="float" office:value="1.3390613352752" calcext:value-type="float">
            <text:p>1.3390613352752</text:p>
          </table:table-cell>
          <table:table-cell office:value-type="float" office:value="0.000055424320911383" calcext:value-type="float">
            <text:p>5.5424320911383E-05</text:p>
          </table:table-cell>
          <table:table-cell table:number-columns-repeated="2"/>
          <table:table-cell office:value-type="string" calcext:value-type="string">
            <text:p>LMOSA_13920</text:p>
          </table:table-cell>
          <table:table-cell office:value-type="string" calcext:value-type="string">
            <text:p>Large subunit ribosomal protein L32</text:p>
          </table:table-cell>
          <table:table-cell office:value-type="float" office:value="-2.66489405528496" calcext:value-type="float">
            <text:p>-2.66489405528496</text:p>
          </table:table-cell>
          <table:table-cell office:value-type="float" office:value="0.000815204149590376" calcext:value-type="float">
            <text:p>0.00081520414959</text:p>
          </table:table-cell>
        </table:table-row>
        <table:table-row table:style-name="ro1">
          <table:table-cell office:value-type="string" calcext:value-type="string">
            <text:p>LMOSA_1310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1.88012267063154" calcext:value-type="float">
            <text:p>1.88012267063154</text:p>
          </table:table-cell>
          <table:table-cell office:value-type="float" office:value="0.0000569640690459734" calcext:value-type="float">
            <text:p>5.69640690459734E-05</text:p>
          </table:table-cell>
          <table:table-cell table:number-columns-repeated="2"/>
          <table:table-cell office:value-type="string" calcext:value-type="string">
            <text:p>LMOSA_3280</text:p>
          </table:table-cell>
          <table:table-cell office:value-type="string" calcext:value-type="string">
            <text:p>RNA-binding protein S1</text:p>
          </table:table-cell>
          <table:table-cell office:value-type="float" office:value="-2.20746386925604" calcext:value-type="float">
            <text:p>-2.20746386925604</text:p>
          </table:table-cell>
          <table:table-cell office:value-type="float" office:value="0.000861647307722351" calcext:value-type="float">
            <text:p>0.000861647307722</text:p>
          </table:table-cell>
        </table:table-row>
        <table:table-row table:style-name="ro1">
          <table:table-cell office:value-type="string" calcext:value-type="string">
            <text:p>LMOSA_14830</text:p>
          </table:table-cell>
          <table:table-cell office:value-type="string" calcext:value-type="string">
            <text:p>Phospholipase/carboxylesterase</text:p>
          </table:table-cell>
          <table:table-cell office:value-type="float" office:value="1.30838850674729" calcext:value-type="float">
            <text:p>1.30838850674729</text:p>
          </table:table-cell>
          <table:table-cell office:value-type="float" office:value="0.0000589330232888355" calcext:value-type="float">
            <text:p>5.89330232888355E-05</text:p>
          </table:table-cell>
          <table:table-cell table:number-columns-repeated="2"/>
          <table:table-cell office:value-type="string" calcext:value-type="string">
            <text:p>LMOSA_20990</text:p>
          </table:table-cell>
          <table:table-cell office:value-type="string" calcext:value-type="string">
            <text:p>Thioredoxin</text:p>
          </table:table-cell>
          <table:table-cell office:value-type="float" office:value="-1.20775575817047" calcext:value-type="float">
            <text:p>-1.20775575817047</text:p>
          </table:table-cell>
          <table:table-cell office:value-type="float" office:value="0.000872613098204608" calcext:value-type="float">
            <text:p>0.000872613098205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float" office:value="1.59063622109097" calcext:value-type="float">
            <text:p>1.59063622109097</text:p>
          </table:table-cell>
          <table:table-cell office:value-type="float" office:value="0.0000610544987078184" calcext:value-type="float">
            <text:p>6.10544987078184E-05</text:p>
          </table:table-cell>
          <table:table-cell table:number-columns-repeated="2"/>
          <table:table-cell office:value-type="string" calcext:value-type="string">
            <text:p>LMOSA_4180</text:p>
          </table:table-cell>
          <table:table-cell office:value-type="string" calcext:value-type="string">
            <text:p>Carboxylesterase [Listeria monocytogenes str. Scott A]</text:p>
          </table:table-cell>
          <table:table-cell office:value-type="float" office:value="-1.08902971358751" calcext:value-type="float">
            <text:p>-1.08902971358751</text:p>
          </table:table-cell>
          <table:table-cell office:value-type="float" office:value="0.00120741989212371" calcext:value-type="float">
            <text:p>0.001207419892124</text:p>
          </table:table-cell>
        </table:table-row>
        <table:table-row table:style-name="ro1">
          <table:table-cell office:value-type="string" calcext:value-type="string">
            <text:p>LMOSA_10090</text:p>
          </table:table-cell>
          <table:table-cell office:value-type="string" calcext:value-type="string">
            <text:p>L-rhamnose operon regulatory protein RhaS</text:p>
          </table:table-cell>
          <table:table-cell office:value-type="float" office:value="1.4959753453091" calcext:value-type="float">
            <text:p>1.4959753453091</text:p>
          </table:table-cell>
          <table:table-cell office:value-type="float" office:value="0.0000646996851592128" calcext:value-type="float">
            <text:p>6.46996851592128E-05</text:p>
          </table:table-cell>
          <table:table-cell table:number-columns-repeated="2"/>
          <table:table-cell office:value-type="string" calcext:value-type="string">
            <text:p>LMOSA_15070</text:p>
          </table:table-cell>
          <table:table-cell office:value-type="string" calcext:value-type="string">
            <text:p>hypothetical protein</text:p>
          </table:table-cell>
          <table:table-cell office:value-type="float" office:value="-1.19965869007291" calcext:value-type="float">
            <text:p>-1.19965869007291</text:p>
          </table:table-cell>
          <table:table-cell office:value-type="float" office:value="0.0012361635306551" calcext:value-type="float">
            <text:p>0.001236163530655</text:p>
          </table:table-cell>
        </table:table-row>
        <table:table-row table:style-name="ro1"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float" office:value="1.09525693567196" calcext:value-type="float">
            <text:p>1.09525693567196</text:p>
          </table:table-cell>
          <table:table-cell office:value-type="float" office:value="0.0000753011483338674" calcext:value-type="float">
            <text:p>7.53011483338674E-05</text:p>
          </table:table-cell>
          <table:table-cell table:number-columns-repeated="2"/>
          <table:table-cell office:value-type="string" calcext:value-type="string">
            <text:p>LMOSA_28590</text:p>
          </table:table-cell>
          <table:table-cell office:value-type="string" calcext:value-type="string">
            <text:p>Ribosome biogenesis GTPase Der</text:p>
          </table:table-cell>
          <table:table-cell office:value-type="float" office:value="-1.00763742495629" calcext:value-type="float">
            <text:p>-1.00763742495629</text:p>
          </table:table-cell>
          <table:table-cell office:value-type="float" office:value="0.00132431824811492" calcext:value-type="float">
            <text:p>0.001324318248115</text:p>
          </table:table-cell>
        </table:table-row>
        <table:table-row table:style-name="ro1">
          <table:table-cell office:value-type="string" calcext:value-type="string">
            <text:p>LMOSA_1130</text:p>
          </table:table-cell>
          <table:table-cell office:value-type="string" calcext:value-type="string">
            <text:p>Maltodextrin transport system permease protein mdxF</text:p>
          </table:table-cell>
          <table:table-cell office:value-type="float" office:value="3.71119925974783" calcext:value-type="float">
            <text:p>3.71119925974783</text:p>
          </table:table-cell>
          <table:table-cell office:value-type="float" office:value="0.000075727555492722" calcext:value-type="float">
            <text:p>7.5727555492722E-05</text:p>
          </table:table-cell>
          <table:table-cell table:number-columns-repeated="2"/>
          <table:table-cell office:value-type="string" calcext:value-type="string">
            <text:p>LMOSA_13980</text:p>
          </table:table-cell>
          <table:table-cell office:value-type="string" calcext:value-type="string">
            <text:p>Malolactic fermentation system transcription activator</text:p>
          </table:table-cell>
          <table:table-cell office:value-type="float" office:value="-2.27166391243514" calcext:value-type="float">
            <text:p>-2.27166391243514</text:p>
          </table:table-cell>
          <table:table-cell office:value-type="float" office:value="0.00135736463445762" calcext:value-type="float">
            <text:p>0.001357364634458</text:p>
          </table:table-cell>
        </table:table-row>
        <table:table-row table:style-name="ro1">
          <table:table-cell office:value-type="string" calcext:value-type="string">
            <text:p>LMOSA_10290</text:p>
          </table:table-cell>
          <table:table-cell office:value-type="string" calcext:value-type="string">
            <text:p>LPXTG-domain-containing protein cell wall anchor domain</text:p>
          </table:table-cell>
          <table:table-cell office:value-type="float" office:value="0.982722132504678" calcext:value-type="float">
            <text:p>0.982722132504678</text:p>
          </table:table-cell>
          <table:table-cell office:value-type="float" office:value="0.0000820553818288846" calcext:value-type="float">
            <text:p>8.20553818288846E-05</text:p>
          </table:table-cell>
          <table:table-cell table:number-columns-repeated="2"/>
          <table:table-cell office:value-type="string" calcext:value-type="string">
            <text:p>LMOSA_28680</text:p>
          </table:table-cell>
          <table:table-cell office:value-type="string" calcext:value-type="string">
            <text:p>Riboflavin transporter FmnP</text:p>
          </table:table-cell>
          <table:table-cell office:value-type="float" office:value="-2.79693380063546" calcext:value-type="float">
            <text:p>-2.79693380063546</text:p>
          </table:table-cell>
          <table:table-cell office:value-type="float" office:value="0.00143913469843724" calcext:value-type="float">
            <text:p>0.001439134698437</text:p>
          </table:table-cell>
        </table:table-row>
        <table:table-row table:style-name="ro1">
          <table:table-cell office:value-type="string" calcext:value-type="string">
            <text:p>LMOSA_7430</text:p>
          </table:table-cell>
          <table:table-cell office:value-type="string" calcext:value-type="string">
            <text:p>Beta-glucoside operon transcriptional antiterminator</text:p>
          </table:table-cell>
          <table:table-cell office:value-type="float" office:value="1.8064284469688" calcext:value-type="float">
            <text:p>1.8064284469688</text:p>
          </table:table-cell>
          <table:table-cell office:value-type="float" office:value="0.0000837796708047738" calcext:value-type="float">
            <text:p>8.37796708047738E-05</text:p>
          </table:table-cell>
          <table:table-cell table:number-columns-repeated="2"/>
          <table:table-cell office:value-type="string" calcext:value-type="string">
            <text:p>LMOSA_25930</text:p>
          </table:table-cell>
          <table:table-cell office:value-type="string" calcext:value-type="string">
            <text:p>Adhesin</text:p>
          </table:table-cell>
          <table:table-cell office:value-type="float" office:value="-1.49918689222022" calcext:value-type="float">
            <text:p>-1.49918689222022</text:p>
          </table:table-cell>
          <table:table-cell office:value-type="float" office:value="0.00151376450455405" calcext:value-type="float">
            <text:p>0.001513764504554</text:p>
          </table:table-cell>
        </table:table-row>
        <table:table-row table:style-name="ro1">
          <table:table-cell office:value-type="string" calcext:value-type="string">
            <text:p>LMOSA_13070</text:p>
          </table:table-cell>
          <table:table-cell office:value-type="string" calcext:value-type="string">
            <text:p>Inorganic phosphate transporter</text:p>
          </table:table-cell>
          <table:table-cell office:value-type="float" office:value="1.51799280543597" calcext:value-type="float">
            <text:p>1.51799280543597</text:p>
          </table:table-cell>
          <table:table-cell office:value-type="float" office:value="0.000104270997204956" calcext:value-type="float">
            <text:p>0.000104270997205</text:p>
          </table:table-cell>
          <table:table-cell table:number-columns-repeated="2"/>
          <table:table-cell office:value-type="string" calcext:value-type="string">
            <text:p>LMOSA_3840</text:p>
          </table:table-cell>
          <table:table-cell office:value-type="string" calcext:value-type="string">
            <text:p>Methionine import ATP-binding protein MetN</text:p>
          </table:table-cell>
          <table:table-cell office:value-type="float" office:value="-1.67000792579987" calcext:value-type="float">
            <text:p>-1.67000792579987</text:p>
          </table:table-cell>
          <table:table-cell office:value-type="float" office:value="0.00151537173205708" calcext:value-type="float">
            <text:p>0.001515371732057</text:p>
          </table:table-cell>
        </table:table-row>
        <table:table-row table:style-name="ro1">
          <table:table-cell office:value-type="string" calcext:value-type="string">
            <text:p>LMOSA_6140</text:p>
          </table:table-cell>
          <table:table-cell office:value-type="string" calcext:value-type="string">
            <text:p>Phosphotriesterase</text:p>
          </table:table-cell>
          <table:table-cell office:value-type="float" office:value="3.4047396530643" calcext:value-type="float">
            <text:p>3.4047396530643</text:p>
          </table:table-cell>
          <table:table-cell office:value-type="float" office:value="0.000110278934249631" calcext:value-type="float">
            <text:p>0.00011027893425</text:p>
          </table:table-cell>
          <table:table-cell table:number-columns-repeated="2"/>
          <table:table-cell office:value-type="string" calcext:value-type="string">
            <text:p>LMOSA_25690</text:p>
          </table:table-cell>
          <table:table-cell office:value-type="string" calcext:value-type="string">
            <text:p>hypothetical protein</text:p>
          </table:table-cell>
          <table:table-cell office:value-type="float" office:value="-1.16844789269882" calcext:value-type="float">
            <text:p>-1.16844789269882</text:p>
          </table:table-cell>
          <table:table-cell office:value-type="float" office:value="0.00173445180908027" calcext:value-type="float">
            <text:p>0.00173445180908</text:p>
          </table:table-cell>
        </table:table-row>
        <table:table-row table:style-name="ro1">
          <table:table-cell office:value-type="string" calcext:value-type="string">
            <text:p>LMOSA_8790</text:p>
          </table:table-cell>
          <table:table-cell office:value-type="string" calcext:value-type="string">
            <text:p>Single-stranded DNA-binding protein 1</text:p>
          </table:table-cell>
          <table:table-cell office:value-type="float" office:value="1.04639121407318" calcext:value-type="float">
            <text:p>1.04639121407318</text:p>
          </table:table-cell>
          <table:table-cell office:value-type="float" office:value="0.000110341901544303" calcext:value-type="float">
            <text:p>0.000110341901544</text:p>
          </table:table-cell>
          <table:table-cell table:number-columns-repeated="2"/>
          <table:table-cell office:value-type="string" calcext:value-type="string">
            <text:p>LMOSA_4530</text:p>
          </table:table-cell>
          <table:table-cell office:value-type="string" calcext:value-type="string">
            <text:p>hypothetical protein</text:p>
          </table:table-cell>
          <table:table-cell office:value-type="float" office:value="-0.80554620130776" calcext:value-type="float">
            <text:p>-0.80554620130776</text:p>
          </table:table-cell>
          <table:table-cell office:value-type="float" office:value="0.00176076867682893" calcext:value-type="float">
            <text:p>0.001760768676829</text:p>
          </table:table-cell>
        </table:table-row>
        <table:table-row table:style-name="ro1">
          <table:table-cell office:value-type="string" calcext:value-type="string">
            <text:p>LMOSA_21110</text:p>
          </table:table-cell>
          <table:table-cell office:value-type="string" calcext:value-type="string">
            <text:p>Transcriptional regulator</text:p>
          </table:table-cell>
          <table:table-cell office:value-type="float" office:value="2.03553889262189" calcext:value-type="float">
            <text:p>2.03553889262189</text:p>
          </table:table-cell>
          <table:table-cell office:value-type="float" office:value="0.00011473883795029" calcext:value-type="float">
            <text:p>0.00011473883795</text:p>
          </table:table-cell>
          <table:table-cell table:number-columns-repeated="2"/>
          <table:table-cell office:value-type="string" calcext:value-type="string">
            <text:p>LMOSA_22020</text:p>
          </table:table-cell>
          <table:table-cell office:value-type="string" calcext:value-type="string">
            <text:p>ATP-dependent protease subunit HslV</text:p>
          </table:table-cell>
          <table:table-cell office:value-type="float" office:value="-1.47208710988524" calcext:value-type="float">
            <text:p>-1.47208710988524</text:p>
          </table:table-cell>
          <table:table-cell office:value-type="float" office:value="0.00177558810032335" calcext:value-type="float">
            <text:p>0.001775588100323</text:p>
          </table:table-cell>
        </table:table-row>
        <table:table-row table:style-name="ro1">
          <table:table-cell office:value-type="string" calcext:value-type="string">
            <text:p>LMOSA_12590</text:p>
          </table:table-cell>
          <table:table-cell office:value-type="string" calcext:value-type="string">
            <text:p>Fumarate reductase flavoprotein subunit</text:p>
          </table:table-cell>
          <table:table-cell office:value-type="float" office:value="1.13587735510436" calcext:value-type="float">
            <text:p>1.13587735510436</text:p>
          </table:table-cell>
          <table:table-cell office:value-type="float" office:value="0.000122912060401319" calcext:value-type="float">
            <text:p>0.000122912060401</text:p>
          </table:table-cell>
          <table:table-cell table:number-columns-repeated="2"/>
          <table:table-cell office:value-type="string" calcext:value-type="string">
            <text:p>LMOSA_23080</text:p>
          </table:table-cell>
          <table:table-cell office:value-type="string" calcext:value-type="string">
            <text:p>Pyrroline-5-carboxylate reductase</text:p>
          </table:table-cell>
          <table:table-cell office:value-type="float" office:value="-1.92133665997092" calcext:value-type="float">
            <text:p>-1.92133665997092</text:p>
          </table:table-cell>
          <table:table-cell office:value-type="float" office:value="0.00177558810032335" calcext:value-type="float">
            <text:p>0.001775588100323</text:p>
          </table:table-cell>
        </table:table-row>
        <table:table-row table:style-name="ro1">
          <table:table-cell office:value-type="string" calcext:value-type="string">
            <text:p>LMOSA_15400</text:p>
          </table:table-cell>
          <table:table-cell office:value-type="string" calcext:value-type="string">
            <text:p>hypothetical protein</text:p>
          </table:table-cell>
          <table:table-cell office:value-type="float" office:value="1.24267583235223" calcext:value-type="float">
            <text:p>1.24267583235223</text:p>
          </table:table-cell>
          <table:table-cell office:value-type="float" office:value="0.000130325175879771" calcext:value-type="float">
            <text:p>0.00013032517588</text:p>
          </table:table-cell>
          <table:table-cell table:number-columns-repeated="2"/>
          <table:table-cell office:value-type="string" calcext:value-type="string">
            <text:p>LMOSA_24570</text:p>
          </table:table-cell>
          <table:table-cell office:value-type="string" calcext:value-type="string">
            <text:p>Probable transcriptional regulatory protein lmo1535</text:p>
          </table:table-cell>
          <table:table-cell office:value-type="float" office:value="-1.51273478054731" calcext:value-type="float">
            <text:p>-1.51273478054731</text:p>
          </table:table-cell>
          <table:table-cell office:value-type="float" office:value="0.00191724205991046" calcext:value-type="float">
            <text:p>0.00191724205991</text:p>
          </table:table-cell>
        </table:table-row>
        <table:table-row table:style-name="ro1">
          <table:table-cell office:value-type="string" calcext:value-type="string">
            <text:p>LMOSA_5480</text:p>
          </table:table-cell>
          <table:table-cell office:value-type="string" calcext:value-type="string">
            <text:p>Heme sensor protein hssS</text:p>
          </table:table-cell>
          <table:table-cell office:value-type="float" office:value="1.57400634906888" calcext:value-type="float">
            <text:p>1.57400634906888</text:p>
          </table:table-cell>
          <table:table-cell office:value-type="float" office:value="0.000130818928231805" calcext:value-type="float">
            <text:p>0.000130818928232</text:p>
          </table:table-cell>
          <table:table-cell table:number-columns-repeated="2"/>
          <table:table-cell office:value-type="string" calcext:value-type="string">
            <text:p>LMOSA_25700</text:p>
          </table:table-cell>
          <table:table-cell office:value-type="string" calcext:value-type="string">
            <text:p>Membrane protein CcdC involved in cytochrome C biogenesis</text:p>
          </table:table-cell>
          <table:table-cell office:value-type="float" office:value="-1.54090646230564" calcext:value-type="float">
            <text:p>-1.54090646230564</text:p>
          </table:table-cell>
          <table:table-cell office:value-type="float" office:value="0.00203287733216601" calcext:value-type="float">
            <text:p>0.002032877332166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float" office:value="1.07589754347876" calcext:value-type="float">
            <text:p>1.07589754347876</text:p>
          </table:table-cell>
          <table:table-cell office:value-type="float" office:value="0.000144240304709935" calcext:value-type="float">
            <text:p>0.00014424030471</text:p>
          </table:table-cell>
          <table:table-cell table:number-columns-repeated="2"/>
          <table:table-cell office:value-type="string" calcext:value-type="string">
            <text:p>LMOSA_1890</text:p>
          </table:table-cell>
          <table:table-cell office:value-type="string" calcext:value-type="string">
            <text:p>Organic hydroperoxide resistance protein OhrA</text:p>
          </table:table-cell>
          <table:table-cell office:value-type="float" office:value="-1.73998688908741" calcext:value-type="float">
            <text:p>-1.73998688908741</text:p>
          </table:table-cell>
          <table:table-cell office:value-type="float" office:value="0.00216472310571814" calcext:value-type="float">
            <text:p>0.002164723105718</text:p>
          </table:table-cell>
        </table:table-row>
        <table:table-row table:style-name="ro1"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float" office:value="5.95068546103719" calcext:value-type="float">
            <text:p>5.95068546103719</text:p>
          </table:table-cell>
          <table:table-cell office:value-type="float" office:value="0.000162870766558287" calcext:value-type="float">
            <text:p>0.000162870766558</text:p>
          </table:table-cell>
          <table:table-cell table:number-columns-repeated="2"/>
          <table:table-cell office:value-type="string" calcext:value-type="string">
            <text:p>LMOSA_18410</text:p>
          </table:table-cell>
          <table:table-cell office:value-type="string" calcext:value-type="string">
            <text:p>Lipase esterase</text:p>
          </table:table-cell>
          <table:table-cell office:value-type="float" office:value="-2.02692985754961" calcext:value-type="float">
            <text:p>-2.02692985754961</text:p>
          </table:table-cell>
          <table:table-cell office:value-type="float" office:value="0.00221302257682085" calcext:value-type="float">
            <text:p>0.002213022576821</text:p>
          </table:table-cell>
        </table:table-row>
        <table:table-row table:style-name="ro1">
          <table:table-cell office:value-type="string" calcext:value-type="string">
            <text:p>LMOSA_6340</text:p>
          </table:table-cell>
          <table:table-cell office:value-type="string" calcext:value-type="string">
            <text:p>PTS system galactitol-specific transporter subunit IIA</text:p>
          </table:table-cell>
          <table:table-cell office:value-type="float" office:value="1.59694170205417" calcext:value-type="float">
            <text:p>1.59694170205417</text:p>
          </table:table-cell>
          <table:table-cell office:value-type="float" office:value="0.000174631158273727" calcext:value-type="float">
            <text:p>0.000174631158274</text:p>
          </table:table-cell>
          <table:table-cell table:number-columns-repeated="2"/>
          <table:table-cell office:value-type="string" calcext:value-type="string">
            <text:p>LMOSA_23160</text:p>
          </table:table-cell>
          <table:table-cell office:value-type="string" calcext:value-type="string">
            <text:p>Conserved DNA-binding domain protein</text:p>
          </table:table-cell>
          <table:table-cell office:value-type="float" office:value="-0.879111515354208" calcext:value-type="float">
            <text:p>-0.879111515354208</text:p>
          </table:table-cell>
          <table:table-cell office:value-type="float" office:value="0.00224105094303216" calcext:value-type="float">
            <text:p>0.002241050943032</text:p>
          </table:table-cell>
        </table:table-row>
        <table:table-row table:style-name="ro1">
          <table:table-cell office:value-type="string" calcext:value-type="string">
            <text:p>LMOSA_8290</text:p>
          </table:table-cell>
          <table:table-cell office:value-type="string" calcext:value-type="string">
            <text:p>DNA gyrase subunit B</text:p>
          </table:table-cell>
          <table:table-cell office:value-type="float" office:value="1.11978605409948" calcext:value-type="float">
            <text:p>1.11978605409948</text:p>
          </table:table-cell>
          <table:table-cell office:value-type="float" office:value="0.000181755530325769" calcext:value-type="float">
            <text:p>0.000181755530326</text:p>
          </table:table-cell>
          <table:table-cell table:number-columns-repeated="2"/>
          <table:table-cell office:value-type="string" calcext:value-type="string">
            <text:p>LMOSA_12620</text:p>
          </table:table-cell>
          <table:table-cell office:value-type="string" calcext:value-type="string">
            <text:p>PTS system fructose-specific EIIBBC component</text:p>
          </table:table-cell>
          <table:table-cell office:value-type="float" office:value="-1.71369401243179" calcext:value-type="float">
            <text:p>-1.71369401243179</text:p>
          </table:table-cell>
          <table:table-cell office:value-type="float" office:value="0.00257779403390797" calcext:value-type="float">
            <text:p>0.002577794033908</text:p>
          </table:table-cell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float" office:value="0.785538128123699" calcext:value-type="float">
            <text:p>0.785538128123699</text:p>
          </table:table-cell>
          <table:table-cell office:value-type="float" office:value="0.000200923658691671" calcext:value-type="float">
            <text:p>0.000200923658692</text:p>
          </table:table-cell>
          <table:table-cell table:number-columns-repeated="2"/>
          <table:table-cell office:value-type="string" calcext:value-type="string">
            <text:p>LMOSA_26340</text:p>
          </table:table-cell>
          <table:table-cell office:value-type="string" calcext:value-type="string">
            <text:p>Leucyl aminopeptidase</text:p>
          </table:table-cell>
          <table:table-cell office:value-type="float" office:value="-1.41710121841983" calcext:value-type="float">
            <text:p>-1.41710121841983</text:p>
          </table:table-cell>
          <table:table-cell office:value-type="float" office:value="0.00344821763074186" calcext:value-type="float">
            <text:p>0.003448217630742</text:p>
          </table:table-cell>
        </table:table-row>
        <table:table-row table:style-name="ro1">
          <table:table-cell office:value-type="string" calcext:value-type="string">
            <text:p>LMOSA_830</text:p>
          </table:table-cell>
          <table:table-cell office:value-type="string" calcext:value-type="string">
            <text:p>Phosphotransferase system sugar-specific permease component</text:p>
          </table:table-cell>
          <table:table-cell office:value-type="float" office:value="2.47224994405983" calcext:value-type="float">
            <text:p>2.47224994405983</text:p>
          </table:table-cell>
          <table:table-cell office:value-type="float" office:value="0.00021527147302221" calcext:value-type="float">
            <text:p>0.000215271473022</text:p>
          </table:table-cell>
          <table:table-cell table:number-columns-repeated="2"/>
          <table:table-cell office:value-type="string" calcext:value-type="string">
            <text:p>LMOSA_4210</text:p>
          </table:table-cell>
          <table:table-cell office:value-type="string" calcext:value-type="string">
            <text:p>Enolase</text:p>
          </table:table-cell>
          <table:table-cell office:value-type="float" office:value="-0.750181135060527" calcext:value-type="float">
            <text:p>-0.750181135060527</text:p>
          </table:table-cell>
          <table:table-cell office:value-type="float" office:value="0.00359079686878351" calcext:value-type="float">
            <text:p>0.003590796868784</text:p>
          </table:table-cell>
        </table:table-row>
        <table:table-row table:style-name="ro1">
          <table:table-cell office:value-type="string" calcext:value-type="string">
            <text:p>LMOSA_10980</text:p>
          </table:table-cell>
          <table:table-cell office:value-type="string" calcext:value-type="string">
            <text:p>PlcB</text:p>
          </table:table-cell>
          <table:table-cell office:value-type="float" office:value="3.47824927966071" calcext:value-type="float">
            <text:p>3.47824927966071</text:p>
          </table:table-cell>
          <table:table-cell office:value-type="float" office:value="0.000215756264099772" calcext:value-type="float">
            <text:p>0.0002157562641</text:p>
          </table:table-cell>
          <table:table-cell table:number-columns-repeated="2"/>
          <table:table-cell office:value-type="string" calcext:value-type="string">
            <text:p>LMOSA_27520</text:p>
          </table:table-cell>
          <table:table-cell office:value-type="string" calcext:value-type="string">
            <text:p>Fibronectin-binding protein YloA</text:p>
          </table:table-cell>
          <table:table-cell office:value-type="float" office:value="-1.18529842006473" calcext:value-type="float">
            <text:p>-1.18529842006473</text:p>
          </table:table-cell>
          <table:table-cell office:value-type="float" office:value="0.00365193457581607" calcext:value-type="float">
            <text:p>0.003651934575816</text:p>
          </table:table-cell>
        </table:table-row>
        <table:table-row table:style-name="ro1"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float" office:value="5.80763824209336" calcext:value-type="float">
            <text:p>5.80763824209336</text:p>
          </table:table-cell>
          <table:table-cell office:value-type="float" office:value="0.000223636858317549" calcext:value-type="float">
            <text:p>0.000223636858318</text:p>
          </table:table-cell>
          <table:table-cell table:number-columns-repeated="2"/>
          <table:table-cell office:value-type="string" calcext:value-type="string">
            <text:p>LMOSA_16990</text:p>
          </table:table-cell>
          <table:table-cell office:value-type="string" calcext:value-type="string">
            <text:p>Carbonic anhydrase</text:p>
          </table:table-cell>
          <table:table-cell office:value-type="float" office:value="-2.35881814558241" calcext:value-type="float">
            <text:p>-2.35881814558241</text:p>
          </table:table-cell>
          <table:table-cell office:value-type="float" office:value="0.00368792936444123" calcext:value-type="float">
            <text:p>0.003687929364441</text:p>
          </table:table-cell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float" office:value="1.65970128958137" calcext:value-type="float">
            <text:p>1.65970128958137</text:p>
          </table:table-cell>
          <table:table-cell office:value-type="float" office:value="0.000243752293298829" calcext:value-type="float">
            <text:p>0.000243752293299</text:p>
          </table:table-cell>
          <table:table-cell table:number-columns-repeated="2"/>
          <table:table-cell office:value-type="string" calcext:value-type="string">
            <text:p>LMOSA_3790</text:p>
          </table:table-cell>
          <table:table-cell office:value-type="string" calcext:value-type="string">
            <text:p>Iron-sulfur cluster assembly protein SufD</text:p>
          </table:table-cell>
          <table:table-cell office:value-type="float" office:value="-0.771099479200964" calcext:value-type="float">
            <text:p>-0.771099479200964</text:p>
          </table:table-cell>
          <table:table-cell office:value-type="float" office:value="0.00381108942766895" calcext:value-type="float">
            <text:p>0.003811089427669</text:p>
          </table:table-cell>
        </table:table-row>
        <table:table-row table:style-name="ro1">
          <table:table-cell office:value-type="string" calcext:value-type="string">
            <text:p>LMOSA_7510</text:p>
          </table:table-cell>
          <table:table-cell office:value-type="string" calcext:value-type="string">
            <text:p>Periplasmic beta-glucosidase</text:p>
          </table:table-cell>
          <table:table-cell office:value-type="float" office:value="1.66380469632516" calcext:value-type="float">
            <text:p>1.66380469632516</text:p>
          </table:table-cell>
          <table:table-cell office:value-type="float" office:value="0.000251041288789399" calcext:value-type="float">
            <text:p>0.000251041288789</text:p>
          </table:table-cell>
          <table:table-cell table:number-columns-repeated="2"/>
          <table:table-cell office:value-type="string" calcext:value-type="string">
            <text:p>LMOSA_3180</text:p>
          </table:table-cell>
          <table:table-cell office:value-type="string" calcext:value-type="string">
            <text:p>Membrane protein [Listeria monocytogenes str. Scott A]</text:p>
          </table:table-cell>
          <table:table-cell office:value-type="float" office:value="-1.18937683207821" calcext:value-type="float">
            <text:p>-1.18937683207821</text:p>
          </table:table-cell>
          <table:table-cell office:value-type="float" office:value="0.00396372505935948" calcext:value-type="float">
            <text:p>0.003963725059359</text:p>
          </table:table-cell>
        </table:table-row>
        <table:table-row table:style-name="ro1">
          <table:table-cell office:value-type="string" calcext:value-type="string">
            <text:p>LMOSA_24610</text:p>
          </table:table-cell>
          <table:table-cell office:value-type="string" calcext:value-type="string">
            <text:p>Glycerol uptake facilitator</text:p>
          </table:table-cell>
          <table:table-cell office:value-type="float" office:value="1.10537960596873" calcext:value-type="float">
            <text:p>1.10537960596873</text:p>
          </table:table-cell>
          <table:table-cell office:value-type="float" office:value="0.000301908452475629" calcext:value-type="float">
            <text:p>0.000301908452476</text:p>
          </table:table-cell>
          <table:table-cell table:number-columns-repeated="2"/>
          <table:table-cell office:value-type="string" calcext:value-type="string">
            <text:p>LMOSA_7400</text:p>
          </table:table-cell>
          <table:table-cell office:value-type="string" calcext:value-type="string">
            <text:p>Glutathione biosynthesis bifunctional protein GshAB</text:p>
          </table:table-cell>
          <table:table-cell office:value-type="float" office:value="-0.774455131310367" calcext:value-type="float">
            <text:p>-0.774455131310367</text:p>
          </table:table-cell>
          <table:table-cell office:value-type="float" office:value="0.00436974987488706" calcext:value-type="float">
            <text:p>0.004369749874887</text:p>
          </table:table-cell>
        </table:table-row>
        <table:table-row table:style-name="ro1">
          <table:table-cell office:value-type="string" calcext:value-type="string">
            <text:p>LMOSA_15580</text:p>
          </table:table-cell>
          <table:table-cell office:value-type="string" calcext:value-type="string">
            <text:p>Phosphoprotein phosphatase</text:p>
          </table:table-cell>
          <table:table-cell office:value-type="float" office:value="2.36238005106488" calcext:value-type="float">
            <text:p>2.36238005106488</text:p>
          </table:table-cell>
          <table:table-cell office:value-type="float" office:value="0.000333292296353822" calcext:value-type="float">
            <text:p>0.000333292296354</text:p>
          </table:table-cell>
          <table:table-cell table:number-columns-repeated="2"/>
          <table:table-cell office:value-type="string" calcext:value-type="string">
            <text:p>LMOSA_5110</text:p>
          </table:table-cell>
          <table:table-cell office:value-type="string" calcext:value-type="string">
            <text:p>Homoserine kinase</text:p>
          </table:table-cell>
          <table:table-cell office:value-type="float" office:value="-2.67133821906682" calcext:value-type="float">
            <text:p>-2.67133821906682</text:p>
          </table:table-cell>
          <table:table-cell office:value-type="float" office:value="0.00448073045181589" calcext:value-type="float">
            <text:p>0.004480730451816</text:p>
          </table:table-cell>
        </table:table-row>
        <table:table-row table:style-name="ro1">
          <table:table-cell office:value-type="string" calcext:value-type="string">
            <text:p>LMOSA_12110</text:p>
          </table:table-cell>
          <table:table-cell office:value-type="string" calcext:value-type="string">
            <text:p>DNA/RNA helicase</text:p>
          </table:table-cell>
          <table:table-cell office:value-type="float" office:value="2.5690673199612" calcext:value-type="float">
            <text:p>2.5690673199612</text:p>
          </table:table-cell>
          <table:table-cell office:value-type="float" office:value="0.00034665158567834" calcext:value-type="float">
            <text:p>0.000346651585678</text:p>
          </table:table-cell>
          <table:table-cell table:number-columns-repeated="2"/>
          <table:table-cell office:value-type="string" calcext:value-type="string">
            <text:p>LMOSA_23130</text:p>
          </table:table-cell>
          <table:table-cell office:value-type="string" calcext:value-type="string">
            <text:p>Probable inactive metalloprotease ymfF</text:p>
          </table:table-cell>
          <table:table-cell office:value-type="float" office:value="-1.17943855156018" calcext:value-type="float">
            <text:p>-1.17943855156018</text:p>
          </table:table-cell>
          <table:table-cell office:value-type="float" office:value="0.00458416510092726" calcext:value-type="float">
            <text:p>0.004584165100927</text:p>
          </table:table-cell>
        </table:table-row>
        <table:table-row table:style-name="ro1">
          <table:table-cell office:value-type="string" calcext:value-type="string">
            <text:p>LMOSA_6150</text:p>
          </table:table-cell>
          <table:table-cell office:value-type="string" calcext:value-type="string">
            <text:p>PTS system ascorbate-specific transporter subunit IIC</text:p>
          </table:table-cell>
          <table:table-cell office:value-type="float" office:value="2.52949307998906" calcext:value-type="float">
            <text:p>2.52949307998906</text:p>
          </table:table-cell>
          <table:table-cell office:value-type="float" office:value="0.000353702606696266" calcext:value-type="float">
            <text:p>0.000353702606696</text:p>
          </table:table-cell>
          <table:table-cell table:number-columns-repeated="2"/>
          <table:table-cell office:value-type="string" calcext:value-type="string">
            <text:p>LMOSA_9630</text:p>
          </table:table-cell>
          <table:table-cell office:value-type="string" calcext:value-type="string">
            <text:p>Major tail shaft protein [Listeria monocytogenes str. Scott A]</text:p>
          </table:table-cell>
          <table:table-cell office:value-type="float" office:value="-1.01010597671634" calcext:value-type="float">
            <text:p>-1.01010597671634</text:p>
          </table:table-cell>
          <table:table-cell office:value-type="float" office:value="0.00458416510092726" calcext:value-type="float">
            <text:p>0.004584165100927</text:p>
          </table:table-cell>
        </table:table-row>
        <table:table-row table:style-name="ro1">
          <table:table-cell office:value-type="string" calcext:value-type="string">
            <text:p>LMOSA_23110</text:p>
          </table:table-cell>
          <table:table-cell office:value-type="string" calcext:value-type="string">
            <text:p>Branched-chain amino acid ABC transporter permease</text:p>
          </table:table-cell>
          <table:table-cell office:value-type="float" office:value="2.00308251474031" calcext:value-type="float">
            <text:p>2.00308251474031</text:p>
          </table:table-cell>
          <table:table-cell office:value-type="float" office:value="0.000359309016962754" calcext:value-type="float">
            <text:p>0.000359309016963</text:p>
          </table:table-cell>
          <table:table-cell table:number-columns-repeated="2"/>
          <table:table-cell office:value-type="string" calcext:value-type="string">
            <text:p>LMOSA_11130</text:p>
          </table:table-cell>
          <table:table-cell office:value-type="string" calcext:value-type="string">
            <text:p>ATP-dependent zinc metalloprotease FtsH</text:p>
          </table:table-cell>
          <table:table-cell office:value-type="float" office:value="-0.715639647041045" calcext:value-type="float">
            <text:p>-0.715639647041045</text:p>
          </table:table-cell>
          <table:table-cell office:value-type="float" office:value="0.0052123682247049" calcext:value-type="float">
            <text:p>0.005212368224705</text:p>
          </table:table-cell>
        </table:table-row>
        <table:table-row table:style-name="ro1">
          <table:table-cell office:value-type="string" calcext:value-type="string">
            <text:p>LMOSA_23740</text:p>
          </table:table-cell>
          <table:table-cell office:value-type="string" calcext:value-type="string">
            <text:p>SAM-dependent methyltransferase</text:p>
          </table:table-cell>
          <table:table-cell office:value-type="float" office:value="2.90419138647707" calcext:value-type="float">
            <text:p>2.90419138647707</text:p>
          </table:table-cell>
          <table:table-cell office:value-type="float" office:value="0.000395114520980831" calcext:value-type="float">
            <text:p>0.000395114520981</text:p>
          </table:table-cell>
          <table:table-cell table:number-columns-repeated="2"/>
          <table:table-cell office:value-type="string" calcext:value-type="string">
            <text:p>LMOSA_4200</text:p>
          </table:table-cell>
          <table:table-cell office:value-type="string" calcext:value-type="string">
            <text:p>hypothetical protein</text:p>
          </table:table-cell>
          <table:table-cell office:value-type="float" office:value="-1.16413539866856" calcext:value-type="float">
            <text:p>-1.16413539866856</text:p>
          </table:table-cell>
          <table:table-cell office:value-type="float" office:value="0.00570922667214876" calcext:value-type="float">
            <text:p>0.005709226672149</text:p>
          </table:table-cell>
        </table:table-row>
        <table:table-row table:style-name="ro1">
          <table:table-cell office:value-type="string" calcext:value-type="string">
            <text:p>LMOSA_11950</text:p>
          </table:table-cell>
          <table:table-cell office:value-type="string" calcext:value-type="string">
            <text:p>MBL fold metallo-hydrolase</text:p>
          </table:table-cell>
          <table:table-cell office:value-type="float" office:value="1.1430745381135" calcext:value-type="float">
            <text:p>1.1430745381135</text:p>
          </table:table-cell>
          <table:table-cell office:value-type="float" office:value="0.000402190655044371" calcext:value-type="float">
            <text:p>0.000402190655044</text:p>
          </table:table-cell>
          <table:table-cell table:number-columns-repeated="2"/>
          <table:table-cell office:value-type="string" calcext:value-type="string">
            <text:p>LMOSA_10880</text:p>
          </table:table-cell>
          <table:table-cell office:value-type="string" calcext:value-type="string">
            <text:p>ABC transporter permease</text:p>
          </table:table-cell>
          <table:table-cell office:value-type="float" office:value="-1.58306811182884" calcext:value-type="float">
            <text:p>-1.58306811182884</text:p>
          </table:table-cell>
          <table:table-cell office:value-type="float" office:value="0.00580221013582019" calcext:value-type="float">
            <text:p>0.00580221013582</text:p>
          </table:table-cell>
        </table:table-row>
        <table:table-row table:style-name="ro1">
          <table:table-cell office:value-type="string" calcext:value-type="string">
            <text:p>LMOSA_6330</text:p>
          </table:table-cell>
          <table:table-cell office:value-type="string" calcext:value-type="string">
            <text:p>Galactitol-specific phosphotransferase enzyme IIB component</text:p>
          </table:table-cell>
          <table:table-cell office:value-type="float" office:value="2.42079362036774" calcext:value-type="float">
            <text:p>2.42079362036774</text:p>
          </table:table-cell>
          <table:table-cell office:value-type="float" office:value="0.000437906743362152" calcext:value-type="float">
            <text:p>0.000437906743362</text:p>
          </table:table-cell>
          <table:table-cell table:number-columns-repeated="2"/>
          <table:table-cell office:value-type="string" calcext:value-type="string">
            <text:p>LMOSA_28580</text:p>
          </table:table-cell>
          <table:table-cell office:value-type="string" calcext:value-type="string">
            <text:p>Glycerol-3-phosphate dehydrogenase [NAD(P)+]</text:p>
          </table:table-cell>
          <table:table-cell office:value-type="float" office:value="-1.5781884305314" calcext:value-type="float">
            <text:p>-1.5781884305314</text:p>
          </table:table-cell>
          <table:table-cell office:value-type="float" office:value="0.00593820381773028" calcext:value-type="float">
            <text:p>0.00593820381773</text:p>
          </table:table-cell>
        </table:table-row>
        <table:table-row table:style-name="ro1">
          <table:table-cell office:value-type="string" calcext:value-type="string">
            <text:p>LMOSA_22450</text:p>
          </table:table-cell>
          <table:table-cell office:value-type="string" calcext:value-type="string">
            <text:p>Transcription termination/antitermination protein NusA</text:p>
          </table:table-cell>
          <table:table-cell office:value-type="float" office:value="1.04265875004344" calcext:value-type="float">
            <text:p>1.04265875004344</text:p>
          </table:table-cell>
          <table:table-cell office:value-type="float" office:value="0.000450301975928736" calcext:value-type="float">
            <text:p>0.000450301975929</text:p>
          </table:table-cell>
          <table:table-cell table:number-columns-repeated="2"/>
          <table:table-cell office:value-type="string" calcext:value-type="string">
            <text:p>LMOSA_11820</text:p>
          </table:table-cell>
          <table:table-cell office:value-type="string" calcext:value-type="string">
            <text:p>Maltodextrin import ABC transporter ATP-binding protein MsmX</text:p>
          </table:table-cell>
          <table:table-cell office:value-type="float" office:value="-1.13087772196447" calcext:value-type="float">
            <text:p>-1.13087772196447</text:p>
          </table:table-cell>
          <table:table-cell office:value-type="float" office:value="0.0059566472407901" calcext:value-type="float">
            <text:p>0.00595664724079</text:p>
          </table:table-cell>
        </table:table-row>
        <table:table-row table:style-name="ro1">
          <table:table-cell office:value-type="string" calcext:value-type="string">
            <text:p>LMOSA_23830</text:p>
          </table:table-cell>
          <table:table-cell office:value-type="string" calcext:value-type="string">
            <text:p>GTPase Era</text:p>
          </table:table-cell>
          <table:table-cell office:value-type="float" office:value="1.27947065910179" calcext:value-type="float">
            <text:p>1.27947065910179</text:p>
          </table:table-cell>
          <table:table-cell office:value-type="float" office:value="0.000515078041270708" calcext:value-type="float">
            <text:p>0.000515078041271</text:p>
          </table:table-cell>
          <table:table-cell table:number-columns-repeated="2"/>
          <table:table-cell office:value-type="string" calcext:value-type="string">
            <text:p>LMOSA_726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2.09891198028895" calcext:value-type="float">
            <text:p>-2.09891198028895</text:p>
          </table:table-cell>
          <table:table-cell office:value-type="float" office:value="0.00654815140345022" calcext:value-type="float">
            <text:p>0.00654815140345</text:p>
          </table:table-cell>
        </table:table-row>
        <table:table-row table:style-name="ro1">
          <table:table-cell office:value-type="string" calcext:value-type="string">
            <text:p>LMOSA_20330</text:p>
          </table:table-cell>
          <table:table-cell office:value-type="string" calcext:value-type="string">
            <text:p>Propionaldehyde reductase</text:p>
          </table:table-cell>
          <table:table-cell office:value-type="float" office:value="1.88207095121273" calcext:value-type="float">
            <text:p>1.88207095121273</text:p>
          </table:table-cell>
          <table:table-cell office:value-type="float" office:value="0.000530992286603212" calcext:value-type="float">
            <text:p>0.000530992286603</text:p>
          </table:table-cell>
          <table:table-cell table:number-columns-repeated="2"/>
          <table:table-cell office:value-type="string" calcext:value-type="string">
            <text:p>LMOSA_13150</text:p>
          </table:table-cell>
          <table:table-cell office:value-type="string" calcext:value-type="string">
            <text:p>hypothetical protein</text:p>
          </table:table-cell>
          <table:table-cell office:value-type="float" office:value="-1.68311577240998" calcext:value-type="float">
            <text:p>-1.68311577240998</text:p>
          </table:table-cell>
          <table:table-cell office:value-type="float" office:value="0.00670090211791647" calcext:value-type="float">
            <text:p>0.006700902117916</text:p>
          </table:table-cell>
        </table:table-row>
        <table:table-row table:style-name="ro1">
          <table:table-cell office:value-type="string" calcext:value-type="string">
            <text:p>LMOSA_4260</text:p>
          </table:table-cell>
          <table:table-cell office:value-type="string" calcext:value-type="string">
            <text:p>Transcriptional regulator CggR</text:p>
          </table:table-cell>
          <table:table-cell office:value-type="float" office:value="0.782977574095822" calcext:value-type="float">
            <text:p>0.782977574095822</text:p>
          </table:table-cell>
          <table:table-cell office:value-type="float" office:value="0.000540710022738211" calcext:value-type="float">
            <text:p>0.000540710022738</text:p>
          </table:table-cell>
          <table:table-cell table:number-columns-repeated="2"/>
          <table:table-cell office:value-type="string" calcext:value-type="string">
            <text:p>LMOSA_880</text:p>
          </table:table-cell>
          <table:table-cell office:value-type="string" calcext:value-type="string">
            <text:p>Pyridoxal 5'-phosphate synthase lyase subunit PdxS</text:p>
          </table:table-cell>
          <table:table-cell office:value-type="float" office:value="-0.855632209443136" calcext:value-type="float">
            <text:p>-0.855632209443136</text:p>
          </table:table-cell>
          <table:table-cell office:value-type="float" office:value="0.00674560039335335" calcext:value-type="float">
            <text:p>0.006745600393353</text:p>
          </table:table-cell>
        </table:table-row>
        <table:table-row table:style-name="ro1">
          <table:table-cell office:value-type="string" calcext:value-type="string">
            <text:p>LMOSA_290</text:p>
          </table:table-cell>
          <table:table-cell office:value-type="string" calcext:value-type="string">
            <text:p>Ribosomal RNA small subunit methyltransferase H</text:p>
          </table:table-cell>
          <table:table-cell office:value-type="float" office:value="1.14786518199355" calcext:value-type="float">
            <text:p>1.14786518199355</text:p>
          </table:table-cell>
          <table:table-cell office:value-type="float" office:value="0.000547037455952534" calcext:value-type="float">
            <text:p>0.000547037455953</text:p>
          </table:table-cell>
          <table:table-cell table:number-columns-repeated="2"/>
          <table:table-cell office:value-type="string" calcext:value-type="string">
            <text:p>LMOSA_10560</text:p>
          </table:table-cell>
          <table:table-cell office:value-type="string" calcext:value-type="string">
            <text:p>Peptidoglycan binding protein (Fragment)</text:p>
          </table:table-cell>
          <table:table-cell office:value-type="float" office:value="-1.78807521683949" calcext:value-type="float">
            <text:p>-1.78807521683949</text:p>
          </table:table-cell>
          <table:table-cell office:value-type="float" office:value="0.00675812244673214" calcext:value-type="float">
            <text:p>0.006758122446732</text:p>
          </table:table-cell>
        </table:table-row>
        <table:table-row table:style-name="ro1">
          <table:table-cell office:value-type="string" calcext:value-type="string">
            <text:p>LMOSA_510</text:p>
          </table:table-cell>
          <table:table-cell office:value-type="string" calcext:value-type="string">
            <text:p>Large conductance mechanosensitive channel protein MscL</text:p>
          </table:table-cell>
          <table:table-cell office:value-type="float" office:value="1.34615502555187" calcext:value-type="float">
            <text:p>1.34615502555187</text:p>
          </table:table-cell>
          <table:table-cell office:value-type="float" office:value="0.00055648194481098" calcext:value-type="float">
            <text:p>0.000556481944811</text:p>
          </table:table-cell>
          <table:table-cell table:number-columns-repeated="2"/>
          <table:table-cell office:value-type="string" calcext:value-type="string">
            <text:p>LMOSA_23050</text:p>
          </table:table-cell>
          <table:table-cell office:value-type="string" calcext:value-type="string">
            <text:p>Sulfurtransferase (Fragment)</text:p>
          </table:table-cell>
          <table:table-cell office:value-type="float" office:value="-1.46522018357292" calcext:value-type="float">
            <text:p>-1.46522018357292</text:p>
          </table:table-cell>
          <table:table-cell office:value-type="float" office:value="0.00739832949327675" calcext:value-type="float">
            <text:p>0.007398329493277</text:p>
          </table:table-cell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float" office:value="0.980305468017877" calcext:value-type="float">
            <text:p>0.980305468017877</text:p>
          </table:table-cell>
          <table:table-cell office:value-type="float" office:value="0.000567911370048351" calcext:value-type="float">
            <text:p>0.000567911370048</text:p>
          </table:table-cell>
          <table:table-cell table:number-columns-repeated="2"/>
          <table:table-cell office:value-type="string" calcext:value-type="string">
            <text:p>LMOSA_22560</text:p>
          </table:table-cell>
          <table:table-cell office:value-type="string" calcext:value-type="string">
            <text:p>hypothetical protein</text:p>
          </table:table-cell>
          <table:table-cell office:value-type="float" office:value="-1.06222519153616" calcext:value-type="float">
            <text:p>-1.06222519153616</text:p>
          </table:table-cell>
          <table:table-cell office:value-type="float" office:value="0.00756846396908131" calcext:value-type="float">
            <text:p>0.007568463969081</text:p>
          </table:table-cell>
        </table:table-row>
        <table:table-row table:style-name="ro1">
          <table:table-cell office:value-type="string" calcext:value-type="string">
            <text:p>LMOSA_19550</text:p>
          </table:table-cell>
          <table:table-cell office:value-type="string" calcext:value-type="string">
            <text:p>Translational GTPase TypA</text:p>
          </table:table-cell>
          <table:table-cell office:value-type="float" office:value="1.05734390145068" calcext:value-type="float">
            <text:p>1.05734390145068</text:p>
          </table:table-cell>
          <table:table-cell office:value-type="float" office:value="0.000658519555654193" calcext:value-type="float">
            <text:p>0.000658519555654</text:p>
          </table:table-cell>
          <table:table-cell table:number-columns-repeated="2"/>
          <table:table-cell office:value-type="string" calcext:value-type="string">
            <text:p>LMOSA_28890</text:p>
          </table:table-cell>
          <table:table-cell office:value-type="string" calcext:value-type="string">
            <text:p>Hydrolysis of 5-bromo 4-chloroindolyl phosphate (X-phos)</text:p>
          </table:table-cell>
          <table:table-cell office:value-type="float" office:value="-0.744411831597315" calcext:value-type="float">
            <text:p>-0.744411831597315</text:p>
          </table:table-cell>
          <table:table-cell office:value-type="float" office:value="0.00802842157899741" calcext:value-type="float">
            <text:p>0.008028421578997</text:p>
          </table:table-cell>
        </table:table-row>
        <table:table-row table:style-name="ro1">
          <table:table-cell office:value-type="string" calcext:value-type="string">
            <text:p>LMOSA_14870</text:p>
          </table:table-cell>
          <table:table-cell office:value-type="string" calcext:value-type="string">
            <text:p>UPF0118 membrane protein yubA</text:p>
          </table:table-cell>
          <table:table-cell office:value-type="float" office:value="0.952227208375214" calcext:value-type="float">
            <text:p>0.952227208375214</text:p>
          </table:table-cell>
          <table:table-cell office:value-type="float" office:value="0.000666417772257452" calcext:value-type="float">
            <text:p>0.000666417772257</text:p>
          </table:table-cell>
          <table:table-cell table:number-columns-repeated="2"/>
          <table:table-cell office:value-type="string" calcext:value-type="string">
            <text:p>LMOSA_12630</text:p>
          </table:table-cell>
          <table:table-cell office:value-type="string" calcext:value-type="string">
            <text:p>Fructose-bisphosphate aldolase class II</text:p>
          </table:table-cell>
          <table:table-cell office:value-type="float" office:value="-1.34007117074647" calcext:value-type="float">
            <text:p>-1.34007117074647</text:p>
          </table:table-cell>
          <table:table-cell office:value-type="float" office:value="0.00828368495215512" calcext:value-type="float">
            <text:p>0.008283684952155</text:p>
          </table:table-cell>
        </table:table-row>
        <table:table-row table:style-name="ro1">
          <table:table-cell office:value-type="string" calcext:value-type="string">
            <text:p>LMOSA_8430</text:p>
          </table:table-cell>
          <table:table-cell office:value-type="string" calcext:value-type="string">
            <text:p>Cytochrome o ubiquinol oxidase subunit III</text:p>
          </table:table-cell>
          <table:table-cell office:value-type="float" office:value="1.06074727607981" calcext:value-type="float">
            <text:p>1.06074727607981</text:p>
          </table:table-cell>
          <table:table-cell office:value-type="float" office:value="0.000673784270745023" calcext:value-type="float">
            <text:p>0.000673784270745</text:p>
          </table:table-cell>
          <table:table-cell table:number-columns-repeated="2"/>
          <table:table-cell office:value-type="string" calcext:value-type="string">
            <text:p>LMOSA_10570</text:p>
          </table:table-cell>
          <table:table-cell office:value-type="string" calcext:value-type="string">
            <text:p>STAS domain protein [Listeria monocytogenes str. Scott A]</text:p>
          </table:table-cell>
          <table:table-cell office:value-type="float" office:value="-0.846774045491756" calcext:value-type="float">
            <text:p>-0.846774045491756</text:p>
          </table:table-cell>
          <table:table-cell office:value-type="float" office:value="0.00828768791821276" calcext:value-type="float">
            <text:p>0.008287687918213</text:p>
          </table:table-cell>
        </table:table-row>
        <table:table-row table:style-name="ro1">
          <table:table-cell office:value-type="string" calcext:value-type="string">
            <text:p>LMOSA_3690</text:p>
          </table:table-cell>
          <table:table-cell office:value-type="string" calcext:value-type="string">
            <text:p>Acid sugar phosphatase</text:p>
          </table:table-cell>
          <table:table-cell office:value-type="float" office:value="1.35743271945974" calcext:value-type="float">
            <text:p>1.35743271945974</text:p>
          </table:table-cell>
          <table:table-cell office:value-type="float" office:value="0.000720538607579617" calcext:value-type="float">
            <text:p>0.00072053860758</text:p>
          </table:table-cell>
          <table:table-cell table:number-columns-repeated="2"/>
          <table:table-cell office:value-type="string" calcext:value-type="string">
            <text:p>LMOSA_22000</text:p>
          </table:table-cell>
          <table:table-cell office:value-type="string" calcext:value-type="string">
            <text:p>Methylenetetrahydrofolate--tRNA-(uracil-5-)-methyltransferase TrmFO</text:p>
          </table:table-cell>
          <table:table-cell office:value-type="float" office:value="-1.30190497050013" calcext:value-type="float">
            <text:p>-1.30190497050013</text:p>
          </table:table-cell>
          <table:table-cell office:value-type="float" office:value="0.0083535569291082" calcext:value-type="float">
            <text:p>0.008353556929108</text:p>
          </table:table-cell>
        </table:table-row>
        <table:table-row table:style-name="ro1">
          <table:table-cell office:value-type="string" calcext:value-type="string">
            <text:p>LMOSA_23530</text:p>
          </table:table-cell>
          <table:table-cell office:value-type="string" calcext:value-type="string">
            <text:p>hypothetical protein</text:p>
          </table:table-cell>
          <table:table-cell office:value-type="float" office:value="0.93023611425548" calcext:value-type="float">
            <text:p>0.93023611425548</text:p>
          </table:table-cell>
          <table:table-cell office:value-type="float" office:value="0.000728844841653759" calcext:value-type="float">
            <text:p>0.000728844841654</text:p>
          </table:table-cell>
          <table:table-cell table:number-columns-repeated="2"/>
          <table:table-cell office:value-type="string" calcext:value-type="string">
            <text:p>LMOSA_1920</text:p>
          </table:table-cell>
          <table:table-cell office:value-type="string" calcext:value-type="string">
            <text:p>Mannosyl-glycoprotein endo-beta-N-acetylglucosaminidase</text:p>
          </table:table-cell>
          <table:table-cell office:value-type="float" office:value="-1.7283872403037" calcext:value-type="float">
            <text:p>-1.7283872403037</text:p>
          </table:table-cell>
          <table:table-cell office:value-type="float" office:value="0.00843889212262503" calcext:value-type="float">
            <text:p>0.008438892122625</text:p>
          </table:table-cell>
        </table:table-row>
        <table:table-row table:style-name="ro1">
          <table:table-cell office:value-type="string" calcext:value-type="string">
            <text:p>LMOSA_25590</text:p>
          </table:table-cell>
          <table:table-cell office:value-type="string" calcext:value-type="string">
            <text:p>ABC-type sugar transport system, ATPase component</text:p>
          </table:table-cell>
          <table:table-cell office:value-type="float" office:value="0.878122855859102" calcext:value-type="float">
            <text:p>0.878122855859102</text:p>
          </table:table-cell>
          <table:table-cell office:value-type="float" office:value="0.000803946785458929" calcext:value-type="float">
            <text:p>0.000803946785459</text:p>
          </table:table-cell>
          <table:table-cell table:number-columns-repeated="2"/>
          <table:table-cell office:value-type="string" calcext:value-type="string">
            <text:p>LMOSA_6060</text:p>
          </table:table-cell>
          <table:table-cell office:value-type="string" calcext:value-type="string">
            <text:p>NusG domain II-containing protein</text:p>
          </table:table-cell>
          <table:table-cell office:value-type="float" office:value="-1.55664166506563" calcext:value-type="float">
            <text:p>-1.55664166506563</text:p>
          </table:table-cell>
          <table:table-cell office:value-type="float" office:value="0.00858472517484374" calcext:value-type="float">
            <text:p>0.008584725174844</text:p>
          </table:table-cell>
        </table:table-row>
        <table:table-row table:style-name="ro1">
          <table:table-cell office:value-type="string" calcext:value-type="string">
            <text:p>LMOSA_28350</text:p>
          </table:table-cell>
          <table:table-cell office:value-type="string" calcext:value-type="string">
            <text:p>Glycoside transferase</text:p>
          </table:table-cell>
          <table:table-cell office:value-type="float" office:value="1.56458945193905" calcext:value-type="float">
            <text:p>1.56458945193905</text:p>
          </table:table-cell>
          <table:table-cell office:value-type="float" office:value="0.000841892938686552" calcext:value-type="float">
            <text:p>0.000841892938687</text:p>
          </table:table-cell>
          <table:table-cell table:number-columns-repeated="2"/>
          <table:table-cell office:value-type="string" calcext:value-type="string">
            <text:p>LMOSA_7920</text:p>
          </table:table-cell>
          <table:table-cell office:value-type="string" calcext:value-type="string">
            <text:p>Phosphoserine aminotransferase</text:p>
          </table:table-cell>
          <table:table-cell office:value-type="float" office:value="-1.22530277084806" calcext:value-type="float">
            <text:p>-1.22530277084806</text:p>
          </table:table-cell>
          <table:table-cell office:value-type="float" office:value="0.00901071733977763" calcext:value-type="float">
            <text:p>0.009010717339778</text:p>
          </table:table-cell>
        </table:table-row>
        <table:table-row table:style-name="ro1">
          <table:table-cell office:value-type="string" calcext:value-type="string">
            <text:p>LMOSA_10330</text:p>
          </table:table-cell>
          <table:table-cell office:value-type="string" calcext:value-type="string">
            <text:p>Predicted acyltransferase with acyl-CoA N-acyltransferase domain</text:p>
          </table:table-cell>
          <table:table-cell office:value-type="float" office:value="1.77472443683795" calcext:value-type="float">
            <text:p>1.77472443683795</text:p>
          </table:table-cell>
          <table:table-cell office:value-type="float" office:value="0.000879404903825199" calcext:value-type="float">
            <text:p>0.000879404903825</text:p>
          </table:table-cell>
          <table:table-cell table:number-columns-repeated="2"/>
          <table:table-cell office:value-type="string" calcext:value-type="string">
            <text:p>LMOSA_26360</text:p>
          </table:table-cell>
          <table:table-cell office:value-type="string" calcext:value-type="string">
            <text:p>Cell-shape determining protein MreBH</text:p>
          </table:table-cell>
          <table:table-cell office:value-type="float" office:value="-1.02090352214798" calcext:value-type="float">
            <text:p>-1.02090352214798</text:p>
          </table:table-cell>
          <table:table-cell office:value-type="float" office:value="0.00939610935551414" calcext:value-type="float">
            <text:p>0.009396109355514</text:p>
          </table:table-cell>
        </table:table-row>
        <table:table-row table:style-name="ro1">
          <table:table-cell office:value-type="string" calcext:value-type="string">
            <text:p>LMOSA_6500</text:p>
          </table:table-cell>
          <table:table-cell office:value-type="string" calcext:value-type="string">
            <text:p>Cellobiose-specific phosphotransferase enzyme IIB component</text:p>
          </table:table-cell>
          <table:table-cell office:value-type="float" office:value="1.57774155362651" calcext:value-type="float">
            <text:p>1.57774155362651</text:p>
          </table:table-cell>
          <table:table-cell office:value-type="float" office:value="0.000927820867620826" calcext:value-type="float">
            <text:p>0.000927820867621</text:p>
          </table:table-cell>
          <table:table-cell table:number-columns-repeated="2"/>
          <table:table-cell office:value-type="string" calcext:value-type="string">
            <text:p>LMOSA_18440</text:p>
          </table:table-cell>
          <table:table-cell office:value-type="string" calcext:value-type="string">
            <text:p>hypothetical protein</text:p>
          </table:table-cell>
          <table:table-cell office:value-type="float" office:value="-0.701476451329767" calcext:value-type="float">
            <text:p>-0.701476451329767</text:p>
          </table:table-cell>
          <table:table-cell office:value-type="float" office:value="0.00958340149295974" calcext:value-type="float">
            <text:p>0.00958340149296</text:p>
          </table:table-cell>
        </table:table-row>
        <table:table-row table:style-name="ro1">
          <table:table-cell office:value-type="string" calcext:value-type="string">
            <text:p>LMOSA_25580</text:p>
          </table:table-cell>
          <table:table-cell office:value-type="string" calcext:value-type="string">
            <text:p>Sugar ABC transporter ATPase</text:p>
          </table:table-cell>
          <table:table-cell office:value-type="float" office:value="0.949121638130065" calcext:value-type="float">
            <text:p>0.949121638130065</text:p>
          </table:table-cell>
          <table:table-cell office:value-type="float" office:value="0.000956580209112341" calcext:value-type="float">
            <text:p>0.000956580209112</text:p>
          </table:table-cell>
          <table:table-cell table:number-columns-repeated="2"/>
          <table:table-cell office:value-type="string" calcext:value-type="string">
            <text:p>LMOSA_22590</text:p>
          </table:table-cell>
          <table:table-cell office:value-type="string" calcext:value-type="string">
            <text:p>Rhomboid family intramembrane serine protease</text:p>
          </table:table-cell>
          <table:table-cell office:value-type="float" office:value="-1.08709136834017" calcext:value-type="float">
            <text:p>-1.08709136834017</text:p>
          </table:table-cell>
          <table:table-cell office:value-type="float" office:value="0.0103254583197377" calcext:value-type="float">
            <text:p>0.010325458319738</text:p>
          </table:table-cell>
        </table:table-row>
        <table:table-row table:style-name="ro1">
          <table:table-cell office:value-type="string" calcext:value-type="string">
            <text:p>LMOSA_28340</text:p>
          </table:table-cell>
          <table:table-cell office:value-type="string" calcext:value-type="string">
            <text:p>Hypothetical sensory transduction histidine kinase</text:p>
          </table:table-cell>
          <table:table-cell office:value-type="float" office:value="1.41838875085454" calcext:value-type="float">
            <text:p>1.41838875085454</text:p>
          </table:table-cell>
          <table:table-cell office:value-type="float" office:value="0.000986846573054725" calcext:value-type="float">
            <text:p>0.000986846573055</text:p>
          </table:table-cell>
          <table:table-cell table:number-columns-repeated="2"/>
          <table:table-cell office:value-type="string" calcext:value-type="string">
            <text:p>LMOSA_4880</text:p>
          </table:table-cell>
          <table:table-cell office:value-type="string" calcext:value-type="string">
            <text:p>Cell wall-binding protein yocH</text:p>
          </table:table-cell>
          <table:table-cell office:value-type="float" office:value="-2.58935227483607" calcext:value-type="float">
            <text:p>-2.58935227483607</text:p>
          </table:table-cell>
          <table:table-cell office:value-type="float" office:value="0.0105138442582526" calcext:value-type="float">
            <text:p>0.010513844258253</text:p>
          </table:table-cell>
        </table:table-row>
        <table:table-row table:style-name="ro1">
          <table:table-cell office:value-type="string" calcext:value-type="string">
            <text:p>LMOSA_5990</text:p>
          </table:table-cell>
          <table:table-cell office:value-type="string" calcext:value-type="string">
            <text:p>50S ribosomal protein L3</text:p>
          </table:table-cell>
          <table:table-cell office:value-type="float" office:value="1.55874607923565" calcext:value-type="float">
            <text:p>1.55874607923565</text:p>
          </table:table-cell>
          <table:table-cell office:value-type="float" office:value="0.000994333515216794" calcext:value-type="float">
            <text:p>0.000994333515217</text:p>
          </table:table-cell>
          <table:table-cell table:number-columns-repeated="2"/>
          <table:table-cell office:value-type="string" calcext:value-type="string">
            <text:p>LMOSA_3590</text:p>
          </table:table-cell>
          <table:table-cell office:value-type="string" calcext:value-type="string">
            <text:p>Ferredoxin--NADP reductase</text:p>
          </table:table-cell>
          <table:table-cell office:value-type="float" office:value="-0.993601311607966" calcext:value-type="float">
            <text:p>-0.993601311607966</text:p>
          </table:table-cell>
          <table:table-cell office:value-type="float" office:value="0.0106121234741272" calcext:value-type="float">
            <text:p>0.010612123474127</text:p>
          </table:table-cell>
        </table:table-row>
        <table:table-row table:style-name="ro1">
          <table:table-cell office:value-type="string" calcext:value-type="string">
            <text:p>LMOSA_24910</text:p>
          </table:table-cell>
          <table:table-cell office:value-type="string" calcext:value-type="string">
            <text:p>Exclusion suppressor FxsA</text:p>
          </table:table-cell>
          <table:table-cell office:value-type="float" office:value="2.0035124988832" calcext:value-type="float">
            <text:p>2.0035124988832</text:p>
          </table:table-cell>
          <table:table-cell office:value-type="float" office:value="0.00108539469279622" calcext:value-type="float">
            <text:p>0.001085394692796</text:p>
          </table:table-cell>
          <table:table-cell table:number-columns-repeated="2"/>
          <table:table-cell office:value-type="string" calcext:value-type="string">
            <text:p>LMOSA_9570</text:p>
          </table:table-cell>
          <table:table-cell office:value-type="string" calcext:value-type="string">
            <text:p>Phage minor structural protein GP20</text:p>
          </table:table-cell>
          <table:table-cell office:value-type="float" office:value="-0.869477595896108" calcext:value-type="float">
            <text:p>-0.869477595896108</text:p>
          </table:table-cell>
          <table:table-cell office:value-type="float" office:value="0.0107494928522066" calcext:value-type="float">
            <text:p>0.010749492852207</text:p>
          </table:table-cell>
        </table:table-row>
        <table:table-row table:style-name="ro1">
          <table:table-cell office:value-type="string" calcext:value-type="string">
            <text:p>LMOSA_22440</text:p>
          </table:table-cell>
          <table:table-cell office:value-type="string" calcext:value-type="string">
            <text:p>Ribosome maturation factor RimP</text:p>
          </table:table-cell>
          <table:table-cell office:value-type="float" office:value="0.975843479458809" calcext:value-type="float">
            <text:p>0.975843479458809</text:p>
          </table:table-cell>
          <table:table-cell office:value-type="float" office:value="0.00114166260341064" calcext:value-type="float">
            <text:p>0.001141662603411</text:p>
          </table:table-cell>
          <table:table-cell table:number-columns-repeated="2"/>
          <table:table-cell office:value-type="string" calcext:value-type="string">
            <text:p>LMOSA_10490</text:p>
          </table:table-cell>
          <table:table-cell office:value-type="string" calcext:value-type="string">
            <text:p>High-affinity zinc uptake system binding-protein ZnuA</text:p>
          </table:table-cell>
          <table:table-cell office:value-type="float" office:value="-1.74950815831594" calcext:value-type="float">
            <text:p>-1.74950815831594</text:p>
          </table:table-cell>
          <table:table-cell office:value-type="float" office:value="0.0111951626585336" calcext:value-type="float">
            <text:p>0.011195162658534</text:p>
          </table:table-cell>
        </table:table-row>
        <table:table-row table:style-name="ro1">
          <table:table-cell office:value-type="string" calcext:value-type="string">
            <text:p>LMOSA_22700</text:p>
          </table:table-cell>
          <table:table-cell office:value-type="string" calcext:value-type="string">
            <text:p>Aminomethyl-transferring glycine dehydrogenase subunit GcvPA</text:p>
          </table:table-cell>
          <table:table-cell office:value-type="float" office:value="0.789263179713306" calcext:value-type="float">
            <text:p>0.789263179713306</text:p>
          </table:table-cell>
          <table:table-cell office:value-type="float" office:value="0.00120250523840132" calcext:value-type="float">
            <text:p>0.001202505238401</text:p>
          </table:table-cell>
          <table:table-cell table:number-columns-repeated="2"/>
          <table:table-cell office:value-type="string" calcext:value-type="string">
            <text:p>LMOSA_10310</text:p>
          </table:table-cell>
          <table:table-cell office:value-type="string" calcext:value-type="string">
            <text:p>Inosine-5'-monophosphate dehydrogenase</text:p>
          </table:table-cell>
          <table:table-cell office:value-type="float" office:value="-1.07504129374088" calcext:value-type="float">
            <text:p>-1.07504129374088</text:p>
          </table:table-cell>
          <table:table-cell office:value-type="float" office:value="0.0114220219033207" calcext:value-type="float">
            <text:p>0.011422021903321</text:p>
          </table:table-cell>
        </table:table-row>
        <table:table-row table:style-name="ro1">
          <table:table-cell office:value-type="string" calcext:value-type="string">
            <text:p>LMOSA_14350</text:p>
          </table:table-cell>
          <table:table-cell office:value-type="string" calcext:value-type="string">
            <text:p>Ggdef motif membrane protein [Listeria monocytogenes str. Scott A]</text:p>
          </table:table-cell>
          <table:table-cell office:value-type="float" office:value="1.76996793903717" calcext:value-type="float">
            <text:p>1.76996793903717</text:p>
          </table:table-cell>
          <table:table-cell office:value-type="float" office:value="0.0012361635306551" calcext:value-type="float">
            <text:p>0.001236163530655</text:p>
          </table:table-cell>
          <table:table-cell table:number-columns-repeated="2"/>
          <table:table-cell office:value-type="string" calcext:value-type="string">
            <text:p>LMOSA_24350</text:p>
          </table:table-cell>
          <table:table-cell office:value-type="string" calcext:value-type="string">
            <text:p>Iron-sulfur cofactor synthesis</text:p>
          </table:table-cell>
          <table:table-cell office:value-type="float" office:value="-0.841905549327166" calcext:value-type="float">
            <text:p>-0.841905549327166</text:p>
          </table:table-cell>
          <table:table-cell office:value-type="float" office:value="0.0123540485264369" calcext:value-type="float">
            <text:p>0.012354048526437</text:p>
          </table:table-cell>
        </table:table-row>
        <table:table-row table:style-name="ro1">
          <table:table-cell office:value-type="string" calcext:value-type="string">
            <text:p>LMOSA_21100</text:p>
          </table:table-cell>
          <table:table-cell office:value-type="string" calcext:value-type="string">
            <text:p>ImmA/IrrE family metallo-endopeptidase</text:p>
          </table:table-cell>
          <table:table-cell office:value-type="float" office:value="1.71789838576153" calcext:value-type="float">
            <text:p>1.71789838576153</text:p>
          </table:table-cell>
          <table:table-cell office:value-type="float" office:value="0.00132431824811492" calcext:value-type="float">
            <text:p>0.001324318248115</text:p>
          </table:table-cell>
          <table:table-cell table:number-columns-repeated="2"/>
          <table:table-cell office:value-type="string" calcext:value-type="string">
            <text:p>LMOSA_22520</text:p>
          </table:table-cell>
          <table:table-cell office:value-type="string" calcext:value-type="string">
            <text:p>Bifunctional riboflavin kinase/FAD synthetase</text:p>
          </table:table-cell>
          <table:table-cell office:value-type="float" office:value="-1.14584867559704" calcext:value-type="float">
            <text:p>-1.14584867559704</text:p>
          </table:table-cell>
          <table:table-cell office:value-type="float" office:value="0.0124705330766323" calcext:value-type="float">
            <text:p>0.012470533076632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float" office:value="0.869504918659248" calcext:value-type="float">
            <text:p>0.869504918659248</text:p>
          </table:table-cell>
          <table:table-cell office:value-type="float" office:value="0.00140814506241366" calcext:value-type="float">
            <text:p>0.001408145062414</text:p>
          </table:table-cell>
          <table:table-cell table:number-columns-repeated="2"/>
          <table:table-cell office:value-type="string" calcext:value-type="string">
            <text:p>LMOSA_10680</text:p>
          </table:table-cell>
          <table:table-cell office:value-type="string" calcext:value-type="string">
            <text:p>Glucose uptake protein GlcU</text:p>
          </table:table-cell>
          <table:table-cell office:value-type="float" office:value="-2.58947669864113" calcext:value-type="float">
            <text:p>-2.58947669864113</text:p>
          </table:table-cell>
          <table:table-cell office:value-type="float" office:value="0.0132101566122419" calcext:value-type="float">
            <text:p>0.013210156612242</text:p>
          </table:table-cell>
        </table:table-row>
        <table:table-row table:style-name="ro1">
          <table:table-cell office:value-type="string" calcext:value-type="string">
            <text:p>LMOSA_17800</text:p>
          </table:table-cell>
          <table:table-cell office:value-type="string" calcext:value-type="string">
            <text:p>Positive regulator of sigma-B activity</text:p>
          </table:table-cell>
          <table:table-cell office:value-type="float" office:value="0.919393788865423" calcext:value-type="float">
            <text:p>0.919393788865423</text:p>
          </table:table-cell>
          <table:table-cell office:value-type="float" office:value="0.00151537173205708" calcext:value-type="float">
            <text:p>0.001515371732057</text:p>
          </table:table-cell>
          <table:table-cell table:number-columns-repeated="2"/>
          <table:table-cell office:value-type="string" calcext:value-type="string">
            <text:p>LMOSA_19300</text:p>
          </table:table-cell>
          <table:table-cell office:value-type="string" calcext:value-type="string">
            <text:p>Molybdenum cofactor guanylyltransferase</text:p>
          </table:table-cell>
          <table:table-cell office:value-type="float" office:value="-1.79207431087858" calcext:value-type="float">
            <text:p>-1.79207431087858</text:p>
          </table:table-cell>
          <table:table-cell office:value-type="float" office:value="0.014646464180553" calcext:value-type="float">
            <text:p>0.014646464180553</text:p>
          </table:table-cell>
        </table:table-row>
        <table:table-row table:style-name="ro1">
          <table:table-cell office:value-type="string" calcext:value-type="string">
            <text:p>LMOSA_24900</text:p>
          </table:table-cell>
          <table:table-cell office:value-type="string" calcext:value-type="string">
            <text:p>hypothetical protein</text:p>
          </table:table-cell>
          <table:table-cell office:value-type="float" office:value="2.06720613612952" calcext:value-type="float">
            <text:p>2.06720613612952</text:p>
          </table:table-cell>
          <table:table-cell office:value-type="float" office:value="0.00151665452007157" calcext:value-type="float">
            <text:p>0.001516654520072</text:p>
          </table:table-cell>
          <table:table-cell table:number-columns-repeated="2"/>
          <table:table-cell office:value-type="string" calcext:value-type="string">
            <text:p>LMOSA_19340</text:p>
          </table:table-cell>
          <table:table-cell office:value-type="string" calcext:value-type="string">
            <text:p>Molybdopterin molybdenumtransferase MoeA</text:p>
          </table:table-cell>
          <table:table-cell office:value-type="float" office:value="-0.829426837632535" calcext:value-type="float">
            <text:p>-0.829426837632535</text:p>
          </table:table-cell>
          <table:table-cell office:value-type="float" office:value="0.0146835437862788" calcext:value-type="float">
            <text:p>0.014683543786279</text:p>
          </table:table-cell>
        </table:table-row>
        <table:table-row table:style-name="ro1">
          <table:table-cell office:value-type="string" calcext:value-type="string">
            <text:p>LMOSA_10400</text:p>
          </table:table-cell>
          <table:table-cell office:value-type="string" calcext:value-type="string">
            <text:p>Transposase</text:p>
          </table:table-cell>
          <table:table-cell office:value-type="float" office:value="1.84141439775561" calcext:value-type="float">
            <text:p>1.84141439775561</text:p>
          </table:table-cell>
          <table:table-cell office:value-type="float" office:value="0.00152277853451875" calcext:value-type="float">
            <text:p>0.001522778534519</text:p>
          </table:table-cell>
          <table:table-cell table:number-columns-repeated="2"/>
          <table:table-cell office:value-type="string" calcext:value-type="string">
            <text:p>LMOSA_28550</text:p>
          </table:table-cell>
          <table:table-cell office:value-type="string" calcext:value-type="string">
            <text:p>GTP cyclohydrolase I FolE</text:p>
          </table:table-cell>
          <table:table-cell office:value-type="float" office:value="-1.73428243038331" calcext:value-type="float">
            <text:p>-1.73428243038331</text:p>
          </table:table-cell>
          <table:table-cell office:value-type="float" office:value="0.0149006789868148" calcext:value-type="float">
            <text:p>0.014900678986815</text:p>
          </table:table-cell>
        </table:table-row>
        <table:table-row table:style-name="ro1">
          <table:table-cell office:value-type="string" calcext:value-type="string">
            <text:p>LMOSA_23480</text:p>
          </table:table-cell>
          <table:table-cell office:value-type="string" calcext:value-type="string">
            <text:p>Osmotically activated L-carnitine/choline ABCtransporter permease protein OpuCB</text:p>
          </table:table-cell>
          <table:table-cell office:value-type="float" office:value="1.32430035818572" calcext:value-type="float">
            <text:p>1.32430035818572</text:p>
          </table:table-cell>
          <table:table-cell office:value-type="float" office:value="0.00152277853451875" calcext:value-type="float">
            <text:p>0.001522778534519</text:p>
          </table:table-cell>
          <table:table-cell table:number-columns-repeated="2"/>
          <table:table-cell office:value-type="string" calcext:value-type="string">
            <text:p>LMOSA_20390</text:p>
          </table:table-cell>
          <table:table-cell office:value-type="string" calcext:value-type="string">
            <text:p>Fis family transcriptional regulator</text:p>
          </table:table-cell>
          <table:table-cell office:value-type="float" office:value="-0.647705661190875" calcext:value-type="float">
            <text:p>-0.647705661190875</text:p>
          </table:table-cell>
          <table:table-cell office:value-type="float" office:value="0.0153129593553001" calcext:value-type="float">
            <text:p>0.0153129593553</text:p>
          </table:table-cell>
        </table:table-row>
        <table:table-row table:style-name="ro1">
          <table:table-cell office:value-type="string" calcext:value-type="string">
            <text:p>LMOSA_676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3.7441761138158" calcext:value-type="float">
            <text:p>3.7441761138158</text:p>
          </table:table-cell>
          <table:table-cell office:value-type="float" office:value="0.00152277853451875" calcext:value-type="float">
            <text:p>0.001522778534519</text:p>
          </table:table-cell>
          <table:table-cell table:number-columns-repeated="2"/>
          <table:table-cell office:value-type="string" calcext:value-type="string">
            <text:p>LMOSA_6560</text:p>
          </table:table-cell>
          <table:table-cell office:value-type="string" calcext:value-type="string">
            <text:p>Magnesium-translocating P-type ATPase</text:p>
          </table:table-cell>
          <table:table-cell office:value-type="float" office:value="-2.13306434246106" calcext:value-type="float">
            <text:p>-2.13306434246106</text:p>
          </table:table-cell>
          <table:table-cell office:value-type="float" office:value="0.015731440820485" calcext:value-type="float">
            <text:p>0.015731440820485</text:p>
          </table:table-cell>
        </table:table-row>
        <table:table-row table:style-name="ro1">
          <table:table-cell office:value-type="string" calcext:value-type="string">
            <text:p>LMOSA_13770</text:p>
          </table:table-cell>
          <table:table-cell office:value-type="string" calcext:value-type="string">
            <text:p>hypothetical protein</text:p>
          </table:table-cell>
          <table:table-cell office:value-type="float" office:value="4.93870797513055" calcext:value-type="float">
            <text:p>4.93870797513055</text:p>
          </table:table-cell>
          <table:table-cell office:value-type="float" office:value="0.00158883350129932" calcext:value-type="float">
            <text:p>0.001588833501299</text:p>
          </table:table-cell>
          <table:table-cell table:number-columns-repeated="2"/>
          <table:table-cell office:value-type="string" calcext:value-type="string">
            <text:p>LMOSA_9760</text:p>
          </table:table-cell>
          <table:table-cell office:value-type="string" calcext:value-type="string">
            <text:p>N-acetylmuramoyl-L-alanine amidase domain lysin</text:p>
          </table:table-cell>
          <table:table-cell office:value-type="float" office:value="-0.937601129224455" calcext:value-type="float">
            <text:p>-0.937601129224455</text:p>
          </table:table-cell>
          <table:table-cell office:value-type="float" office:value="0.0159851358797921" calcext:value-type="float">
            <text:p>0.015985135879792</text:p>
          </table:table-cell>
        </table:table-row>
        <table:table-row table:style-name="ro1">
          <table:table-cell office:value-type="string" calcext:value-type="string">
            <text:p>LMOSA_6130</text:p>
          </table:table-cell>
          <table:table-cell office:value-type="string" calcext:value-type="string">
            <text:p>Creatinine amidohydrolase</text:p>
          </table:table-cell>
          <table:table-cell office:value-type="float" office:value="3.36151029704451" calcext:value-type="float">
            <text:p>3.36151029704451</text:p>
          </table:table-cell>
          <table:table-cell office:value-type="float" office:value="0.00162238231631097" calcext:value-type="float">
            <text:p>0.001622382316311</text:p>
          </table:table-cell>
          <table:table-cell table:number-columns-repeated="2"/>
          <table:table-cell office:value-type="string" calcext:value-type="string">
            <text:p>LMOSA_23140</text:p>
          </table:table-cell>
          <table:table-cell office:value-type="string" calcext:value-type="string">
            <text:p>Predicted Zn-dependent peptidase</text:p>
          </table:table-cell>
          <table:table-cell office:value-type="float" office:value="-1.13742188627667" calcext:value-type="float">
            <text:p>-1.13742188627667</text:p>
          </table:table-cell>
          <table:table-cell office:value-type="float" office:value="0.0164083441987562" calcext:value-type="float">
            <text:p>0.016408344198756</text:p>
          </table:table-cell>
        </table:table-row>
        <table:table-row table:style-name="ro1">
          <table:table-cell office:value-type="string" calcext:value-type="string">
            <text:p>LMOSA_5750</text:p>
          </table:table-cell>
          <table:table-cell office:value-type="string" calcext:value-type="string">
            <text:p>30S ribosomal protein S13</text:p>
          </table:table-cell>
          <table:table-cell office:value-type="float" office:value="1.09472398849806" calcext:value-type="float">
            <text:p>1.09472398849806</text:p>
          </table:table-cell>
          <table:table-cell office:value-type="float" office:value="0.00173445180908027" calcext:value-type="float">
            <text:p>0.00173445180908</text:p>
          </table:table-cell>
          <table:table-cell table:number-columns-repeated="2"/>
          <table:table-cell office:value-type="string" calcext:value-type="string">
            <text:p>LMOSA_3260</text:p>
          </table:table-cell>
          <table:table-cell office:value-type="string" calcext:value-type="string">
            <text:p>Glucose-6-phosphate isomerase</text:p>
          </table:table-cell>
          <table:table-cell office:value-type="float" office:value="-0.616739178610747" calcext:value-type="float">
            <text:p>-0.616739178610747</text:p>
          </table:table-cell>
          <table:table-cell office:value-type="float" office:value="0.0164083441987562" calcext:value-type="float">
            <text:p>0.016408344198756</text:p>
          </table:table-cell>
        </table:table-row>
        <table:table-row table:style-name="ro1">
          <table:table-cell office:value-type="string" calcext:value-type="string">
            <text:p>LMOSA_6160</text:p>
          </table:table-cell>
          <table:table-cell office:value-type="string" calcext:value-type="string">
            <text:p>Ascorbate-specific phosphotransferase system enzyme IIB component</text:p>
          </table:table-cell>
          <table:table-cell office:value-type="float" office:value="4.3279268595612" calcext:value-type="float">
            <text:p>4.3279268595612</text:p>
          </table:table-cell>
          <table:table-cell office:value-type="float" office:value="0.00176615135732919" calcext:value-type="float">
            <text:p>0.001766151357329</text:p>
          </table:table-cell>
          <table:table-cell table:number-columns-repeated="2"/>
          <table:table-cell office:value-type="string" calcext:value-type="string">
            <text:p>LMOSA_7970</text:p>
          </table:table-cell>
          <table:table-cell office:value-type="string" calcext:value-type="string">
            <text:p>Thiol reductase thioredoxin</text:p>
          </table:table-cell>
          <table:table-cell office:value-type="float" office:value="-1.09524304502949" calcext:value-type="float">
            <text:p>-1.09524304502949</text:p>
          </table:table-cell>
          <table:table-cell office:value-type="float" office:value="0.0164083441987562" calcext:value-type="float">
            <text:p>0.016408344198756</text:p>
          </table:table-cell>
        </table:table-row>
        <table:table-row table:style-name="ro1">
          <table:table-cell office:value-type="string" calcext:value-type="string">
            <text:p>LMOSA_26750</text:p>
          </table:table-cell>
          <table:table-cell office:value-type="string" calcext:value-type="string">
            <text:p>Aspartyl/glutamyl-tRNA amidotransferase subunit B</text:p>
          </table:table-cell>
          <table:table-cell office:value-type="float" office:value="1.62603536830448" calcext:value-type="float">
            <text:p>1.62603536830448</text:p>
          </table:table-cell>
          <table:table-cell office:value-type="float" office:value="0.0018360592412124" calcext:value-type="float">
            <text:p>0.001836059241212</text:p>
          </table:table-cell>
          <table:table-cell table:number-columns-repeated="2"/>
          <table:table-cell office:value-type="string" calcext:value-type="string">
            <text:p>LMOSA_9670</text:p>
          </table:table-cell>
          <table:table-cell office:value-type="string" calcext:value-type="string">
            <text:p>Tmp [Listeria monocytogenes str. Scott A]</text:p>
          </table:table-cell>
          <table:table-cell office:value-type="float" office:value="-0.684452696194573" calcext:value-type="float">
            <text:p>-0.684452696194573</text:p>
          </table:table-cell>
          <table:table-cell office:value-type="float" office:value="0.0164083441987562" calcext:value-type="float">
            <text:p>0.016408344198756</text:p>
          </table:table-cell>
        </table:table-row>
        <table:table-row table:style-name="ro1">
          <table:table-cell office:value-type="string" calcext:value-type="string">
            <text:p>LMOSA_13010</text:p>
          </table:table-cell>
          <table:table-cell office:value-type="string" calcext:value-type="string">
            <text:p>PTS system fructose-specific transporter subunit IIB</text:p>
          </table:table-cell>
          <table:table-cell office:value-type="float" office:value="2.85318497277523" calcext:value-type="float">
            <text:p>2.85318497277523</text:p>
          </table:table-cell>
          <table:table-cell office:value-type="float" office:value="0.00197157056400304" calcext:value-type="float">
            <text:p>0.001971570564003</text:p>
          </table:table-cell>
          <table:table-cell table:number-columns-repeated="2"/>
          <table:table-cell office:value-type="string" calcext:value-type="string">
            <text:p>LMOSA_15150</text:p>
          </table:table-cell>
          <table:table-cell office:value-type="string" calcext:value-type="string">
            <text:p>Transcriptional regulator</text:p>
          </table:table-cell>
          <table:table-cell office:value-type="float" office:value="-1.21471961623516" calcext:value-type="float">
            <text:p>-1.21471961623516</text:p>
          </table:table-cell>
          <table:table-cell office:value-type="float" office:value="0.0188348413426369" calcext:value-type="float">
            <text:p>0.018834841342637</text:p>
          </table:table-cell>
        </table:table-row>
        <table:table-row table:style-name="ro1">
          <table:table-cell office:value-type="string" calcext:value-type="string">
            <text:p>LMOSA_13040</text:p>
          </table:table-cell>
          <table:table-cell office:value-type="string" calcext:value-type="string">
            <text:p>DeoR/PRD/PTS regulatory domain-containing protein</text:p>
          </table:table-cell>
          <table:table-cell office:value-type="float" office:value="2.92009279648677" calcext:value-type="float">
            <text:p>2.92009279648677</text:p>
          </table:table-cell>
          <table:table-cell office:value-type="float" office:value="0.00201659228308411" calcext:value-type="float">
            <text:p>0.002016592283084</text:p>
          </table:table-cell>
          <table:table-cell table:number-columns-repeated="2"/>
          <table:table-cell office:value-type="string" calcext:value-type="string">
            <text:p>LMOSA_9580</text:p>
          </table:table-cell>
          <table:table-cell office:value-type="string" calcext:value-type="string">
            <text:p>Phage coat protein [Listeria monocytogenes str. Scott A]</text:p>
          </table:table-cell>
          <table:table-cell office:value-type="float" office:value="-0.835097497169482" calcext:value-type="float">
            <text:p>-0.835097497169482</text:p>
          </table:table-cell>
          <table:table-cell office:value-type="float" office:value="0.0188348413426369" calcext:value-type="float">
            <text:p>0.018834841342637</text:p>
          </table:table-cell>
        </table:table-row>
        <table:table-row table:style-name="ro1">
          <table:table-cell office:value-type="string" calcext:value-type="string">
            <text:p>LMOSA_17810</text:p>
          </table:table-cell>
          <table:table-cell office:value-type="string" calcext:value-type="string">
            <text:p>Anti-sigma factor B antagonist RsbS</text:p>
          </table:table-cell>
          <table:table-cell office:value-type="float" office:value="1.28959162936313" calcext:value-type="float">
            <text:p>1.28959162936313</text:p>
          </table:table-cell>
          <table:table-cell office:value-type="float" office:value="0.00212895855013045" calcext:value-type="float">
            <text:p>0.00212895855013</text:p>
          </table:table-cell>
          <table:table-cell table:number-columns-repeated="2"/>
          <table:table-cell office:value-type="string" calcext:value-type="string">
            <text:p>LMOSA_7020</text:p>
          </table:table-cell>
          <table:table-cell office:value-type="string" calcext:value-type="string">
            <text:p>Alpha amylase catalytic region</text:p>
          </table:table-cell>
          <table:table-cell office:value-type="float" office:value="-1.4759241935774" calcext:value-type="float">
            <text:p>-1.4759241935774</text:p>
          </table:table-cell>
          <table:table-cell office:value-type="float" office:value="0.0190054611628535" calcext:value-type="float">
            <text:p>0.019005461162854</text:p>
          </table:table-cell>
        </table:table-row>
        <table:table-row table:style-name="ro1">
          <table:table-cell office:value-type="string" calcext:value-type="string">
            <text:p>LMOSA_5820</text:p>
          </table:table-cell>
          <table:table-cell office:value-type="string" calcext:value-type="string">
            <text:p>30S ribosomal protein S5</text:p>
          </table:table-cell>
          <table:table-cell office:value-type="float" office:value="1.05989773341725" calcext:value-type="float">
            <text:p>1.05989773341725</text:p>
          </table:table-cell>
          <table:table-cell office:value-type="float" office:value="0.0021433661047002" calcext:value-type="float">
            <text:p>0.0021433661047</text:p>
          </table:table-cell>
          <table:table-cell table:number-columns-repeated="2"/>
          <table:table-cell office:value-type="string" calcext:value-type="string">
            <text:p>LMOSA_22980</text:p>
          </table:table-cell>
          <table:table-cell office:value-type="string" calcext:value-type="string">
            <text:p>6-phosphogluconate dehydrogenase, decarboxylating</text:p>
          </table:table-cell>
          <table:table-cell office:value-type="float" office:value="-0.704478555870421" calcext:value-type="float">
            <text:p>-0.704478555870421</text:p>
          </table:table-cell>
          <table:table-cell office:value-type="float" office:value="0.0192010497860216" calcext:value-type="float">
            <text:p>0.019201049786022</text:p>
          </table:table-cell>
        </table:table-row>
        <table:table-row table:style-name="ro1">
          <table:table-cell office:value-type="string" calcext:value-type="string">
            <text:p>LMOSA_420</text:p>
          </table:table-cell>
          <table:table-cell office:value-type="string" calcext:value-type="string">
            <text:p>Regulatory protein ylbF</text:p>
          </table:table-cell>
          <table:table-cell office:value-type="float" office:value="1.04476242475302" calcext:value-type="float">
            <text:p>1.04476242475302</text:p>
          </table:table-cell>
          <table:table-cell office:value-type="float" office:value="0.00216762304682514" calcext:value-type="float">
            <text:p>0.002167623046825</text:p>
          </table:table-cell>
          <table:table-cell table:number-columns-repeated="2"/>
          <table:table-cell office:value-type="string" calcext:value-type="string">
            <text:p>LMOSA_22040</text:p>
          </table:table-cell>
          <table:table-cell office:value-type="string" calcext:value-type="string">
            <text:p>GTP-sensing transcriptional pleiotropic repressor CodY</text:p>
          </table:table-cell>
          <table:table-cell office:value-type="float" office:value="-1.33321477932405" calcext:value-type="float">
            <text:p>-1.33321477932405</text:p>
          </table:table-cell>
          <table:table-cell office:value-type="float" office:value="0.0204631655366034" calcext:value-type="float">
            <text:p>0.020463165536603</text:p>
          </table:table-cell>
        </table:table-row>
        <table:table-row table:style-name="ro1">
          <table:table-cell office:value-type="string" calcext:value-type="string">
            <text:p>LMOSA_6730</text:p>
          </table:table-cell>
          <table:table-cell office:value-type="string" calcext:value-type="string">
            <text:p>hypothetical protein</text:p>
          </table:table-cell>
          <table:table-cell office:value-type="float" office:value="1.25862043587187" calcext:value-type="float">
            <text:p>1.25862043587187</text:p>
          </table:table-cell>
          <table:table-cell office:value-type="float" office:value="0.00240039753525495" calcext:value-type="float">
            <text:p>0.002400397535255</text:p>
          </table:table-cell>
          <table:table-cell table:number-columns-repeated="2"/>
          <table:table-cell office:value-type="string" calcext:value-type="string">
            <text:p>LMOSA_22170</text:p>
          </table:table-cell>
          <table:table-cell office:value-type="string" calcext:value-type="string">
            <text:p>tRNA dimethylallyltransferase</text:p>
          </table:table-cell>
          <table:table-cell office:value-type="float" office:value="-0.803401198759818" calcext:value-type="float">
            <text:p>-0.803401198759818</text:p>
          </table:table-cell>
          <table:table-cell office:value-type="float" office:value="0.0210504170323126" calcext:value-type="float">
            <text:p>0.021050417032313</text:p>
          </table:table-cell>
        </table:table-row>
        <table:table-row table:style-name="ro1">
          <table:table-cell office:value-type="string" calcext:value-type="string">
            <text:p>LMOSA_29350</text:p>
          </table:table-cell>
          <table:table-cell office:value-type="string" calcext:value-type="string">
            <text:p>Cell division initiation protein DivIVA</text:p>
          </table:table-cell>
          <table:table-cell office:value-type="float" office:value="1.04713548185804" calcext:value-type="float">
            <text:p>1.04713548185804</text:p>
          </table:table-cell>
          <table:table-cell office:value-type="float" office:value="0.00241169521885777" calcext:value-type="float">
            <text:p>0.002411695218858</text:p>
          </table:table-cell>
          <table:table-cell table:number-columns-repeated="2"/>
          <table:table-cell office:value-type="string" calcext:value-type="string">
            <text:p>LMOSA_15700</text:p>
          </table:table-cell>
          <table:table-cell office:value-type="string" calcext:value-type="string">
            <text:p>hypothetical protein</text:p>
          </table:table-cell>
          <table:table-cell office:value-type="float" office:value="-2.34693021801768" calcext:value-type="float">
            <text:p>-2.34693021801768</text:p>
          </table:table-cell>
          <table:table-cell office:value-type="float" office:value="0.0212848077832568" calcext:value-type="float">
            <text:p>0.021284807783257</text:p>
          </table:table-cell>
        </table:table-row>
        <table:table-row table:style-name="ro1">
          <table:table-cell office:value-type="string" calcext:value-type="string">
            <text:p>LMOSA_6310</text:p>
          </table:table-cell>
          <table:table-cell office:value-type="string" calcext:value-type="string">
            <text:p>Zinc-containing alcohol dehydrogenase</text:p>
          </table:table-cell>
          <table:table-cell office:value-type="float" office:value="1.54030165059004" calcext:value-type="float">
            <text:p>1.54030165059004</text:p>
          </table:table-cell>
          <table:table-cell office:value-type="float" office:value="0.00248017785537135" calcext:value-type="float">
            <text:p>0.002480177855371</text:p>
          </table:table-cell>
          <table:table-cell table:number-columns-repeated="2"/>
          <table:table-cell office:value-type="string" calcext:value-type="string">
            <text:p>LMOSA_5090</text:p>
          </table:table-cell>
          <table:table-cell office:value-type="string" calcext:value-type="string">
            <text:p>Peptide chain release factor 1</text:p>
          </table:table-cell>
          <table:table-cell office:value-type="float" office:value="-1.20781232983751" calcext:value-type="float">
            <text:p>-1.20781232983751</text:p>
          </table:table-cell>
          <table:table-cell office:value-type="float" office:value="0.0222968961422997" calcext:value-type="float">
            <text:p>0.0222968961423</text:p>
          </table:table-cell>
        </table:table-row>
        <table:table-row table:style-name="ro1">
          <table:table-cell office:value-type="string" calcext:value-type="string">
            <text:p>LMOSA_8270</text:p>
          </table:table-cell>
          <table:table-cell office:value-type="string" calcext:value-type="string">
            <text:p>RNA binding protein involved in ribosome maturation</text:p>
          </table:table-cell>
          <table:table-cell office:value-type="float" office:value="1.50469462485976" calcext:value-type="float">
            <text:p>1.50469462485976</text:p>
          </table:table-cell>
          <table:table-cell office:value-type="float" office:value="0.00248017785537135" calcext:value-type="float">
            <text:p>0.002480177855371</text:p>
          </table:table-cell>
          <table:table-cell table:number-columns-repeated="2"/>
          <table:table-cell office:value-type="string" calcext:value-type="string">
            <text:p>LMOSA_25620</text:p>
          </table:table-cell>
          <table:table-cell office:value-type="string" calcext:value-type="string">
            <text:p>Aconitate hydratase AcnA</text:p>
          </table:table-cell>
          <table:table-cell office:value-type="float" office:value="-0.682248254384001" calcext:value-type="float">
            <text:p>-0.682248254384001</text:p>
          </table:table-cell>
          <table:table-cell office:value-type="float" office:value="0.0232893107998321" calcext:value-type="float">
            <text:p>0.023289310799832</text:p>
          </table:table-cell>
        </table:table-row>
        <table:table-row table:style-name="ro1">
          <table:table-cell office:value-type="string" calcext:value-type="string">
            <text:p>LMOSA_6210</text:p>
          </table:table-cell>
          <table:table-cell office:value-type="string" calcext:value-type="string">
            <text:p>30S ribosomal protein S7</text:p>
          </table:table-cell>
          <table:table-cell office:value-type="float" office:value="0.905608421535217" calcext:value-type="float">
            <text:p>0.905608421535217</text:p>
          </table:table-cell>
          <table:table-cell office:value-type="float" office:value="0.00255790260612374" calcext:value-type="float">
            <text:p>0.002557902606124</text:p>
          </table:table-cell>
          <table:table-cell table:number-columns-repeated="2"/>
          <table:table-cell office:value-type="string" calcext:value-type="string">
            <text:p>LMOSA_6590</text:p>
          </table:table-cell>
          <table:table-cell office:value-type="string" calcext:value-type="string">
            <text:p>Protein from nitrogen regulatory protein P-II (GLNB) family, ortholog YAAQ B. subtilis</text:p>
          </table:table-cell>
          <table:table-cell office:value-type="float" office:value="-0.829169946708002" calcext:value-type="float">
            <text:p>-0.829169946708002</text:p>
          </table:table-cell>
          <table:table-cell office:value-type="float" office:value="0.0232893107998321" calcext:value-type="float">
            <text:p>0.023289310799832</text:p>
          </table:table-cell>
        </table:table-row>
        <table:table-row table:style-name="ro1">
          <table:table-cell office:value-type="string" calcext:value-type="string">
            <text:p>LMOSA_6360</text:p>
          </table:table-cell>
          <table:table-cell office:value-type="string" calcext:value-type="string">
            <text:p>Arginine/ornithine antiporter ArcD</text:p>
          </table:table-cell>
          <table:table-cell office:value-type="float" office:value="1.25414459318619" calcext:value-type="float">
            <text:p>1.25414459318619</text:p>
          </table:table-cell>
          <table:table-cell office:value-type="float" office:value="0.00262645596203655" calcext:value-type="float">
            <text:p>0.002626455962037</text:p>
          </table:table-cell>
          <table:table-cell table:number-columns-repeated="2"/>
          <table:table-cell office:value-type="string" calcext:value-type="string">
            <text:p>LMOSA_20410</text:p>
          </table:table-cell>
          <table:table-cell office:value-type="string" calcext:value-type="string">
            <text:p>Reactivating factor of Adenosylcobalamin-dependent ethanolamine ammonia lyase</text:p>
          </table:table-cell>
          <table:table-cell office:value-type="float" office:value="-0.963032693113954" calcext:value-type="float">
            <text:p>-0.963032693113954</text:p>
          </table:table-cell>
          <table:table-cell office:value-type="float" office:value="0.0246866989812963" calcext:value-type="float">
            <text:p>0.024686698981296</text:p>
          </table:table-cell>
        </table:table-row>
        <table:table-row table:style-name="ro1">
          <table:table-cell office:value-type="string" calcext:value-type="string">
            <text:p>LMOSA_7530</text:p>
          </table:table-cell>
          <table:table-cell office:value-type="string" calcext:value-type="string">
            <text:p>PTS sugar transporter subunit IIC</text:p>
          </table:table-cell>
          <table:table-cell office:value-type="float" office:value="2.07462670546944" calcext:value-type="float">
            <text:p>2.07462670546944</text:p>
          </table:table-cell>
          <table:table-cell office:value-type="float" office:value="0.00271747103591752" calcext:value-type="float">
            <text:p>0.002717471035918</text:p>
          </table:table-cell>
          <table:table-cell table:number-columns-repeated="2"/>
          <table:table-cell office:value-type="string" calcext:value-type="string">
            <text:p>LMOSA_5020</text:p>
          </table:table-cell>
          <table:table-cell office:value-type="string" calcext:value-type="string">
            <text:p>ATP synthase subunit I</text:p>
          </table:table-cell>
          <table:table-cell office:value-type="float" office:value="-0.812884625644785" calcext:value-type="float">
            <text:p>-0.812884625644785</text:p>
          </table:table-cell>
          <table:table-cell office:value-type="float" office:value="0.0253679088886227" calcext:value-type="float">
            <text:p>0.025367908888623</text:p>
          </table:table-cell>
        </table:table-row>
        <table:table-row table:style-name="ro1">
          <table:table-cell office:value-type="string" calcext:value-type="string">
            <text:p>LMOSA_8780</text:p>
          </table:table-cell>
          <table:table-cell office:value-type="string" calcext:value-type="string">
            <text:p>30S ribosomal protein S6</text:p>
          </table:table-cell>
          <table:table-cell office:value-type="float" office:value="1.09791910856814" calcext:value-type="float">
            <text:p>1.09791910856814</text:p>
          </table:table-cell>
          <table:table-cell office:value-type="float" office:value="0.00271747103591752" calcext:value-type="float">
            <text:p>0.002717471035918</text:p>
          </table:table-cell>
          <table:table-cell table:number-columns-repeated="2"/>
          <table:table-cell office:value-type="string" calcext:value-type="string">
            <text:p>LMOSA_13850</text:p>
          </table:table-cell>
          <table:table-cell office:value-type="string" calcext:value-type="string">
            <text:p>Probable dual-specificity RNA methyltransferase RlmN</text:p>
          </table:table-cell>
          <table:table-cell office:value-type="float" office:value="-1.39451437038551" calcext:value-type="float">
            <text:p>-1.39451437038551</text:p>
          </table:table-cell>
          <table:table-cell office:value-type="float" office:value="0.0267957278355342" calcext:value-type="float">
            <text:p>0.026795727835534</text:p>
          </table:table-cell>
        </table:table-row>
        <table:table-row table:style-name="ro1">
          <table:table-cell office:value-type="string" calcext:value-type="string">
            <text:p>LMOSA_21090</text:p>
          </table:table-cell>
          <table:table-cell office:value-type="string" calcext:value-type="string">
            <text:p>hypothetical protein</text:p>
          </table:table-cell>
          <table:table-cell office:value-type="float" office:value="1.91274110425763" calcext:value-type="float">
            <text:p>1.91274110425763</text:p>
          </table:table-cell>
          <table:table-cell office:value-type="float" office:value="0.00285443547663443" calcext:value-type="float">
            <text:p>0.002854435476634</text:p>
          </table:table-cell>
          <table:table-cell table:number-columns-repeated="2"/>
          <table:table-cell office:value-type="string" calcext:value-type="string">
            <text:p>LMOSA_25810</text:p>
          </table:table-cell>
          <table:table-cell office:value-type="string" calcext:value-type="string">
            <text:p>RpiR family phosphosugar-binding transcriptional regulator</text:p>
          </table:table-cell>
          <table:table-cell office:value-type="float" office:value="-1.16520243183306" calcext:value-type="float">
            <text:p>-1.16520243183306</text:p>
          </table:table-cell>
          <table:table-cell office:value-type="float" office:value="0.0273429632830029" calcext:value-type="float">
            <text:p>0.027342963283003</text:p>
          </table:table-cell>
        </table:table-row>
        <table:table-row table:style-name="ro1">
          <table:table-cell office:value-type="string" calcext:value-type="string">
            <text:p>LMOSA_14850</text:p>
          </table:table-cell>
          <table:table-cell office:value-type="string" calcext:value-type="string">
            <text:p>Invasion associated secreted endopeptidase</text:p>
          </table:table-cell>
          <table:table-cell office:value-type="float" office:value="0.767499057966927" calcext:value-type="float">
            <text:p>0.767499057966927</text:p>
          </table:table-cell>
          <table:table-cell office:value-type="float" office:value="0.00307464003298793" calcext:value-type="float">
            <text:p>0.003074640032988</text:p>
          </table:table-cell>
          <table:table-cell table:number-columns-repeated="2"/>
          <table:table-cell office:value-type="string" calcext:value-type="string">
            <text:p>LMOSA_12310</text:p>
          </table:table-cell>
          <table:table-cell office:value-type="string" calcext:value-type="string">
            <text:p>Rgg family transcriptional regulator</text:p>
          </table:table-cell>
          <table:table-cell office:value-type="float" office:value="-1.62313731088055" calcext:value-type="float">
            <text:p>-1.62313731088055</text:p>
          </table:table-cell>
          <table:table-cell office:value-type="float" office:value="0.0280996232269329" calcext:value-type="float">
            <text:p>0.028099623226933</text:p>
          </table:table-cell>
        </table:table-row>
        <table:table-row table:style-name="ro1">
          <table:table-cell office:value-type="string" calcext:value-type="string">
            <text:p>LMOSA_23170</text:p>
          </table:table-cell>
          <table:table-cell office:value-type="string" calcext:value-type="string">
            <text:p>CDP-diacylglycerol--glycerol-3-phosphate 3-phosphatidyltransferase</text:p>
          </table:table-cell>
          <table:table-cell office:value-type="float" office:value="2.0698371368936" calcext:value-type="float">
            <text:p>2.0698371368936</text:p>
          </table:table-cell>
          <table:table-cell office:value-type="float" office:value="0.00307464003298793" calcext:value-type="float">
            <text:p>0.003074640032988</text:p>
          </table:table-cell>
          <table:table-cell table:number-columns-repeated="2"/>
          <table:table-cell office:value-type="string" calcext:value-type="string">
            <text:p>LMOSA_12820</text:p>
          </table:table-cell>
          <table:table-cell office:value-type="string" calcext:value-type="string">
            <text:p>Frataxin iron chaperone</text:p>
          </table:table-cell>
          <table:table-cell office:value-type="float" office:value="-1.9927445224891" calcext:value-type="float">
            <text:p>-1.9927445224891</text:p>
          </table:table-cell>
          <table:table-cell office:value-type="float" office:value="0.0280996232269329" calcext:value-type="float">
            <text:p>0.028099623226933</text:p>
          </table:table-cell>
        </table:table-row>
        <table:table-row table:style-name="ro1">
          <table:table-cell office:value-type="string" calcext:value-type="string">
            <text:p>LMOSA_20200</text:p>
          </table:table-cell>
          <table:table-cell office:value-type="string" calcext:value-type="string">
            <text:p>Propanediol dehydratase large subunit PduC</text:p>
          </table:table-cell>
          <table:table-cell office:value-type="float" office:value="1.20276832805802" calcext:value-type="float">
            <text:p>1.20276832805802</text:p>
          </table:table-cell>
          <table:table-cell office:value-type="float" office:value="0.00308600473212486" calcext:value-type="float">
            <text:p>0.003086004732125</text:p>
          </table:table-cell>
          <table:table-cell table:number-columns-repeated="2"/>
          <table:table-cell office:value-type="string" calcext:value-type="string">
            <text:p>LMOSA_26330</text:p>
          </table:table-cell>
          <table:table-cell office:value-type="string" calcext:value-type="string">
            <text:p>Short-chain flavodoxin</text:p>
          </table:table-cell>
          <table:table-cell office:value-type="float" office:value="-4.27218955858347" calcext:value-type="float">
            <text:p>-4.27218955858347</text:p>
          </table:table-cell>
          <table:table-cell office:value-type="float" office:value="0.0280996232269329" calcext:value-type="float">
            <text:p>0.028099623226933</text:p>
          </table:table-cell>
        </table:table-row>
        <table:table-row table:style-name="ro1">
          <table:table-cell office:value-type="string" calcext:value-type="string">
            <text:p>LMOSA_20010</text:p>
          </table:table-cell>
          <table:table-cell office:value-type="string" calcext:value-type="string">
            <text:p>hypothetical protein</text:p>
          </table:table-cell>
          <table:table-cell office:value-type="float" office:value="1.73655586335962" calcext:value-type="float">
            <text:p>1.73655586335962</text:p>
          </table:table-cell>
          <table:table-cell office:value-type="float" office:value="0.00345478252523079" calcext:value-type="float">
            <text:p>0.003454782525231</text:p>
          </table:table-cell>
          <table:table-cell table:number-columns-repeated="2"/>
          <table:table-cell office:value-type="string" calcext:value-type="string">
            <text:p>LMOSA_18250</text:p>
          </table:table-cell>
          <table:table-cell office:value-type="string" calcext:value-type="string">
            <text:p>Epoxyqueuosine reductase</text:p>
          </table:table-cell>
          <table:table-cell office:value-type="float" office:value="-1.09826158761225" calcext:value-type="float">
            <text:p>-1.09826158761225</text:p>
          </table:table-cell>
          <table:table-cell office:value-type="float" office:value="0.0287350701594082" calcext:value-type="float">
            <text:p>0.028735070159408</text:p>
          </table:table-cell>
        </table:table-row>
        <table:table-row table:style-name="ro1">
          <table:table-cell office:value-type="string" calcext:value-type="string">
            <text:p>LMOSA_6050</text:p>
          </table:table-cell>
          <table:table-cell office:value-type="string" calcext:value-type="string">
            <text:p>NADH dehydrogenase FAD-containing subunit</text:p>
          </table:table-cell>
          <table:table-cell office:value-type="float" office:value="0.962652462747484" calcext:value-type="float">
            <text:p>0.962652462747484</text:p>
          </table:table-cell>
          <table:table-cell office:value-type="float" office:value="0.00354135856427651" calcext:value-type="float">
            <text:p>0.003541358564277</text:p>
          </table:table-cell>
          <table:table-cell table:number-columns-repeated="2"/>
          <table:table-cell office:value-type="string" calcext:value-type="string">
            <text:p>LMOSA_3190</text:p>
          </table:table-cell>
          <table:table-cell office:value-type="string" calcext:value-type="string">
            <text:p>Putative HTH-type transcriptional regulator YwgB</text:p>
          </table:table-cell>
          <table:table-cell office:value-type="float" office:value="-2.11237684509279" calcext:value-type="float">
            <text:p>-2.11237684509279</text:p>
          </table:table-cell>
          <table:table-cell office:value-type="float" office:value="0.0287811811476776" calcext:value-type="float">
            <text:p>0.028781181147678</text:p>
          </table:table-cell>
        </table:table-row>
        <table:table-row table:style-name="ro1">
          <table:table-cell office:value-type="string" calcext:value-type="string">
            <text:p>LMOSA_12100</text:p>
          </table:table-cell>
          <table:table-cell office:value-type="string" calcext:value-type="string">
            <text:p>Restriction endonuclease</text:p>
          </table:table-cell>
          <table:table-cell office:value-type="float" office:value="2.76456756646041" calcext:value-type="float">
            <text:p>2.76456756646041</text:p>
          </table:table-cell>
          <table:table-cell office:value-type="float" office:value="0.00359079686878351" calcext:value-type="float">
            <text:p>0.003590796868784</text:p>
          </table:table-cell>
          <table:table-cell table:number-columns-repeated="2"/>
          <table:table-cell office:value-type="string" calcext:value-type="string">
            <text:p>LMOSA_19310</text:p>
          </table:table-cell>
          <table:table-cell office:value-type="string" calcext:value-type="string">
            <text:p>ABC-type tungstate transport system ATP-binding protein</text:p>
          </table:table-cell>
          <table:table-cell office:value-type="float" office:value="-1.29982164284667" calcext:value-type="float">
            <text:p>-1.29982164284667</text:p>
          </table:table-cell>
          <table:table-cell office:value-type="float" office:value="0.0293983794174684" calcext:value-type="float">
            <text:p>0.029398379417468</text:p>
          </table:table-cell>
        </table:table-row>
        <table:table-row table:style-name="ro1">
          <table:table-cell office:value-type="string" calcext:value-type="string">
            <text:p>LMOSA_18070</text:p>
          </table:table-cell>
          <table:table-cell office:value-type="string" calcext:value-type="string">
            <text:p>PTS cellobiose transporter subunit IIC</text:p>
          </table:table-cell>
          <table:table-cell office:value-type="float" office:value="4.70474741919783" calcext:value-type="float">
            <text:p>4.70474741919783</text:p>
          </table:table-cell>
          <table:table-cell office:value-type="float" office:value="0.00396372505935948" calcext:value-type="float">
            <text:p>0.003963725059359</text:p>
          </table:table-cell>
          <table:table-cell table:number-columns-repeated="2"/>
          <table:table-cell office:value-type="string" calcext:value-type="string">
            <text:p>LMOSA_24220</text:p>
          </table:table-cell>
          <table:table-cell office:value-type="string" calcext:value-type="string">
            <text:p>DedA family membrane protein</text:p>
          </table:table-cell>
          <table:table-cell office:value-type="float" office:value="-2.2736458156801" calcext:value-type="float">
            <text:p>-2.2736458156801</text:p>
          </table:table-cell>
          <table:table-cell office:value-type="float" office:value="0.0303402821627169" calcext:value-type="float">
            <text:p>0.030340282162717</text:p>
          </table:table-cell>
        </table:table-row>
        <table:table-row table:style-name="ro1">
          <table:table-cell office:value-type="string" calcext:value-type="string">
            <text:p>LMOSA_29360</text:p>
          </table:table-cell>
          <table:table-cell office:value-type="string" calcext:value-type="string">
            <text:p>Transcription repressor NadR</text:p>
          </table:table-cell>
          <table:table-cell office:value-type="float" office:value="2.71644778875519" calcext:value-type="float">
            <text:p>2.71644778875519</text:p>
          </table:table-cell>
          <table:table-cell office:value-type="float" office:value="0.00399670713742757" calcext:value-type="float">
            <text:p>0.003996707137428</text:p>
          </table:table-cell>
          <table:table-cell table:number-columns-repeated="2"/>
          <table:table-cell office:value-type="string" calcext:value-type="string">
            <text:p>LMOSA_19650</text:p>
          </table:table-cell>
          <table:table-cell office:value-type="string" calcext:value-type="string">
            <text:p>Teichoic acid biosynthesis protein (Fragment)</text:p>
          </table:table-cell>
          <table:table-cell office:value-type="float" office:value="-0.807037111693619" calcext:value-type="float">
            <text:p>-0.807037111693619</text:p>
          </table:table-cell>
          <table:table-cell office:value-type="float" office:value="0.0310069822310329" calcext:value-type="float">
            <text:p>0.031006982231033</text:p>
          </table:table-cell>
        </table:table-row>
        <table:table-row table:style-name="ro1">
          <table:table-cell office:value-type="string" calcext:value-type="string">
            <text:p>LMOSA_12090</text:p>
          </table:table-cell>
          <table:table-cell office:value-type="string" calcext:value-type="string">
            <text:p>Type I restriction endonuclease subunit R</text:p>
          </table:table-cell>
          <table:table-cell office:value-type="float" office:value="1.2077910930852" calcext:value-type="float">
            <text:p>1.2077910930852</text:p>
          </table:table-cell>
          <table:table-cell office:value-type="float" office:value="0.00418001106874231" calcext:value-type="float">
            <text:p>0.004180011068742</text:p>
          </table:table-cell>
          <table:table-cell table:number-columns-repeated="2"/>
          <table:table-cell office:value-type="string" calcext:value-type="string">
            <text:p>LMOSA_18970</text:p>
          </table:table-cell>
          <table:table-cell office:value-type="string" calcext:value-type="string">
            <text:p>Aminotransferase class V-fold PLP-dependent enzyme</text:p>
          </table:table-cell>
          <table:table-cell office:value-type="float" office:value="-1.35343578657277" calcext:value-type="float">
            <text:p>-1.35343578657277</text:p>
          </table:table-cell>
          <table:table-cell office:value-type="float" office:value="0.031519496442948" calcext:value-type="float">
            <text:p>0.031519496442948</text:p>
          </table:table-cell>
        </table:table-row>
        <table:table-row table:style-name="ro1">
          <table:table-cell office:value-type="string" calcext:value-type="string">
            <text:p>LMOSA_13050</text:p>
          </table:table-cell>
          <table:table-cell office:value-type="string" calcext:value-type="string">
            <text:p>2'-O-methyl transferase</text:p>
          </table:table-cell>
          <table:table-cell office:value-type="float" office:value="1.74950296079847" calcext:value-type="float">
            <text:p>1.74950296079847</text:p>
          </table:table-cell>
          <table:table-cell office:value-type="float" office:value="0.00427498958918859" calcext:value-type="float">
            <text:p>0.004274989589189</text:p>
          </table:table-cell>
          <table:table-cell table:number-columns-repeated="2"/>
          <table:table-cell office:value-type="string" calcext:value-type="string">
            <text:p>LMOSA_18120</text:p>
          </table:table-cell>
          <table:table-cell office:value-type="string" calcext:value-type="string">
            <text:p>YcgR [Listeria monocytogenes str. Scott A]</text:p>
          </table:table-cell>
          <table:table-cell office:value-type="float" office:value="-2.98751300705764" calcext:value-type="float">
            <text:p>-2.98751300705764</text:p>
          </table:table-cell>
          <table:table-cell office:value-type="float" office:value="0.0319558918181084" calcext:value-type="float">
            <text:p>0.031955891818108</text:p>
          </table:table-cell>
        </table:table-row>
        <table:table-row table:style-name="ro1">
          <table:table-cell office:value-type="string" calcext:value-type="string">
            <text:p>LMOSA_27420</text:p>
          </table:table-cell>
          <table:table-cell office:value-type="string" calcext:value-type="string">
            <text:p>Small ribosomal subunit biogenesis GTPase RsgA</text:p>
          </table:table-cell>
          <table:table-cell office:value-type="float" office:value="1.29177314883502" calcext:value-type="float">
            <text:p>1.29177314883502</text:p>
          </table:table-cell>
          <table:table-cell office:value-type="float" office:value="0.00431660854491749" calcext:value-type="float">
            <text:p>0.004316608544917</text:p>
          </table:table-cell>
          <table:table-cell table:number-columns-repeated="2"/>
          <table:table-cell office:value-type="string" calcext:value-type="string">
            <text:p>LMOSA_1450</text:p>
          </table:table-cell>
          <table:table-cell office:value-type="string" calcext:value-type="string">
            <text:p>hypothetical protein</text:p>
          </table:table-cell>
          <table:table-cell office:value-type="float" office:value="-1.08069178568688" calcext:value-type="float">
            <text:p>-1.08069178568688</text:p>
          </table:table-cell>
          <table:table-cell office:value-type="float" office:value="0.0323391742850488" calcext:value-type="float">
            <text:p>0.032339174285049</text:p>
          </table:table-cell>
        </table:table-row>
        <table:table-row table:style-name="ro1">
          <table:table-cell office:value-type="string" calcext:value-type="string">
            <text:p>LMOSA_25910</text:p>
          </table:table-cell>
          <table:table-cell office:value-type="string" calcext:value-type="string">
            <text:p>Nucleoside triphosphate phosphohydrolase</text:p>
          </table:table-cell>
          <table:table-cell office:value-type="float" office:value="4.96800700213212" calcext:value-type="float">
            <text:p>4.96800700213212</text:p>
          </table:table-cell>
          <table:table-cell office:value-type="float" office:value="0.00436974987488706" calcext:value-type="float">
            <text:p>0.004369749874887</text:p>
          </table:table-cell>
          <table:table-cell table:number-columns-repeated="2"/>
          <table:table-cell office:value-type="string" calcext:value-type="string">
            <text:p>LMOSA_16570</text:p>
          </table:table-cell>
          <table:table-cell office:value-type="string" calcext:value-type="string">
            <text:p>Lipoate--protein ligase</text:p>
          </table:table-cell>
          <table:table-cell office:value-type="float" office:value="-1.34221993182833" calcext:value-type="float">
            <text:p>-1.34221993182833</text:p>
          </table:table-cell>
          <table:table-cell office:value-type="float" office:value="0.0323391742850488" calcext:value-type="float">
            <text:p>0.032339174285049</text:p>
          </table:table-cell>
        </table:table-row>
        <table:table-row table:style-name="ro1">
          <table:table-cell office:value-type="string" calcext:value-type="string">
            <text:p>LMOSA_13090</text:p>
          </table:table-cell>
          <table:table-cell office:value-type="string" calcext:value-type="string">
            <text:p>Phosphate transporter (Fragment)</text:p>
          </table:table-cell>
          <table:table-cell office:value-type="float" office:value="1.44406294890851" calcext:value-type="float">
            <text:p>1.44406294890851</text:p>
          </table:table-cell>
          <table:table-cell office:value-type="float" office:value="0.00455275663083048" calcext:value-type="float">
            <text:p>0.00455275663083</text:p>
          </table:table-cell>
          <table:table-cell table:number-columns-repeated="2"/>
          <table:table-cell office:value-type="string" calcext:value-type="string">
            <text:p>LMOSA_18320</text:p>
          </table:table-cell>
          <table:table-cell office:value-type="string" calcext:value-type="string">
            <text:p>Histidine kinase domain protein [Listeria monocytogenes str. Scott A]</text:p>
          </table:table-cell>
          <table:table-cell office:value-type="float" office:value="-2.72194948824252" calcext:value-type="float">
            <text:p>-2.72194948824252</text:p>
          </table:table-cell>
          <table:table-cell office:value-type="float" office:value="0.0330208416844954" calcext:value-type="float">
            <text:p>0.033020841684495</text:p>
          </table:table-cell>
        </table:table-row>
        <table:table-row table:style-name="ro1">
          <table:table-cell office:value-type="string" calcext:value-type="string">
            <text:p>LMOSA_652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float" office:value="1.92469897224328" calcext:value-type="float">
            <text:p>1.92469897224328</text:p>
          </table:table-cell>
          <table:table-cell office:value-type="float" office:value="0.00455275663083048" calcext:value-type="float">
            <text:p>0.00455275663083</text:p>
          </table:table-cell>
          <table:table-cell table:number-columns-repeated="2"/>
          <table:table-cell office:value-type="string" calcext:value-type="string">
            <text:p>LMOSA_20540</text:p>
          </table:table-cell>
          <table:table-cell office:value-type="string" calcext:value-type="string">
            <text:p>Ethanolamine utilization protein EutQ</text:p>
          </table:table-cell>
          <table:table-cell office:value-type="float" office:value="-3.70147536462855" calcext:value-type="float">
            <text:p>-3.70147536462855</text:p>
          </table:table-cell>
          <table:table-cell office:value-type="float" office:value="0.0330208416844954" calcext:value-type="float">
            <text:p>0.033020841684495</text:p>
          </table:table-cell>
        </table:table-row>
        <table:table-row table:style-name="ro1">
          <table:table-cell office:value-type="string" calcext:value-type="string">
            <text:p>LMOSA_18090</text:p>
          </table:table-cell>
          <table:table-cell office:value-type="string" calcext:value-type="string">
            <text:p>Beta-glucosidase 6-phospho-beta-glucosidase beta-galactosidase</text:p>
          </table:table-cell>
          <table:table-cell office:value-type="float" office:value="2.42256943132137" calcext:value-type="float">
            <text:p>2.42256943132137</text:p>
          </table:table-cell>
          <table:table-cell office:value-type="float" office:value="0.00458416510092726" calcext:value-type="float">
            <text:p>0.004584165100927</text:p>
          </table:table-cell>
          <table:table-cell table:number-columns-repeated="2"/>
          <table:table-cell office:value-type="string" calcext:value-type="string">
            <text:p>LMOSA_27280</text:p>
          </table:table-cell>
          <table:table-cell office:value-type="string" calcext:value-type="string">
            <text:p>Ribonuclease 3</text:p>
          </table:table-cell>
          <table:table-cell office:value-type="float" office:value="-1.70089925414855" calcext:value-type="float">
            <text:p>-1.70089925414855</text:p>
          </table:table-cell>
          <table:table-cell office:value-type="float" office:value="0.0333124825229797" calcext:value-type="float">
            <text:p>0.03331248252298</text:p>
          </table:table-cell>
        </table:table-row>
        <table:table-row table:style-name="ro1">
          <table:table-cell office:value-type="string" calcext:value-type="string">
            <text:p>LMOSA_6280</text:p>
          </table:table-cell>
          <table:table-cell office:value-type="string" calcext:value-type="string">
            <text:p>Ribulose phosphate epimerase</text:p>
          </table:table-cell>
          <table:table-cell office:value-type="float" office:value="4.94984114178826" calcext:value-type="float">
            <text:p>4.94984114178826</text:p>
          </table:table-cell>
          <table:table-cell office:value-type="float" office:value="0.00458416510092726" calcext:value-type="float">
            <text:p>0.004584165100927</text:p>
          </table:table-cell>
          <table:table-cell table:number-columns-repeated="2"/>
          <table:table-cell office:value-type="string" calcext:value-type="string">
            <text:p>LMOSA_18270</text:p>
          </table:table-cell>
          <table:table-cell office:value-type="string" calcext:value-type="string">
            <text:p>Fmn-containing nadph-linked nitro flavin reductase</text:p>
          </table:table-cell>
          <table:table-cell office:value-type="float" office:value="-1.29812973184296" calcext:value-type="float">
            <text:p>-1.29812973184296</text:p>
          </table:table-cell>
          <table:table-cell office:value-type="float" office:value="0.0334303220964226" calcext:value-type="float">
            <text:p>0.033430322096423</text:p>
          </table:table-cell>
        </table:table-row>
        <table:table-row table:style-name="ro1">
          <table:table-cell office:value-type="string" calcext:value-type="string">
            <text:p>LMOSA_2980</text:p>
          </table:table-cell>
          <table:table-cell office:value-type="string" calcext:value-type="string">
            <text:p>Pseudouridine-5'-phosphate glycosidase</text:p>
          </table:table-cell>
          <table:table-cell office:value-type="float" office:value="1.14624393601074" calcext:value-type="float">
            <text:p>1.14624393601074</text:p>
          </table:table-cell>
          <table:table-cell office:value-type="float" office:value="0.00465616438604932" calcext:value-type="float">
            <text:p>0.004656164386049</text:p>
          </table:table-cell>
          <table:table-cell table:number-columns-repeated="2"/>
          <table:table-cell office:value-type="string" calcext:value-type="string">
            <text:p>LMOSA_25470</text:p>
          </table:table-cell>
          <table:table-cell office:value-type="string" calcext:value-type="string">
            <text:p>hypothetical protein</text:p>
          </table:table-cell>
          <table:table-cell office:value-type="float" office:value="-2.34447420361449" calcext:value-type="float">
            <text:p>-2.34447420361449</text:p>
          </table:table-cell>
          <table:table-cell office:value-type="float" office:value="0.0335967411138575" calcext:value-type="float">
            <text:p>0.033596741113858</text:p>
          </table:table-cell>
        </table:table-row>
        <table:table-row table:style-name="ro1">
          <table:table-cell office:value-type="string" calcext:value-type="string">
            <text:p>LMOSA_1420</text:p>
          </table:table-cell>
          <table:table-cell office:value-type="string" calcext:value-type="string">
            <text:p>Ribonucleotide reductase-associated flavodoxin</text:p>
          </table:table-cell>
          <table:table-cell office:value-type="float" office:value="1.02404003464218" calcext:value-type="float">
            <text:p>1.02404003464218</text:p>
          </table:table-cell>
          <table:table-cell office:value-type="float" office:value="0.00489200852294757" calcext:value-type="float">
            <text:p>0.004892008522948</text:p>
          </table:table-cell>
          <table:table-cell table:number-columns-repeated="2"/>
          <table:table-cell office:value-type="string" calcext:value-type="string">
            <text:p>LMOSA_22490</text:p>
          </table:table-cell>
          <table:table-cell office:value-type="string" calcext:value-type="string">
            <text:p>YlxP</text:p>
          </table:table-cell>
          <table:table-cell office:value-type="float" office:value="-0.878781932279898" calcext:value-type="float">
            <text:p>-0.878781932279898</text:p>
          </table:table-cell>
          <table:table-cell office:value-type="float" office:value="0.0340032660609667" calcext:value-type="float">
            <text:p>0.034003266060967</text:p>
          </table:table-cell>
        </table:table-row>
        <table:table-row table:style-name="ro1">
          <table:table-cell office:value-type="string" calcext:value-type="string">
            <text:p>LMOSA_22940</text:p>
          </table:table-cell>
          <table:table-cell office:value-type="string" calcext:value-type="string">
            <text:p>Branched-chain alpha-keto acid dehydrogenase</text:p>
          </table:table-cell>
          <table:table-cell office:value-type="float" office:value="1.20625025286583" calcext:value-type="float">
            <text:p>1.20625025286583</text:p>
          </table:table-cell>
          <table:table-cell office:value-type="float" office:value="0.00500845396713859" calcext:value-type="float">
            <text:p>0.005008453967139</text:p>
          </table:table-cell>
          <table:table-cell table:number-columns-repeated="2"/>
          <table:table-cell office:value-type="string" calcext:value-type="string">
            <text:p>LMOSA_17360</text:p>
          </table:table-cell>
          <table:table-cell office:value-type="string" calcext:value-type="string">
            <text:p>UvrABC system protein C</text:p>
          </table:table-cell>
          <table:table-cell office:value-type="float" office:value="-1.62176392565037" calcext:value-type="float">
            <text:p>-1.62176392565037</text:p>
          </table:table-cell>
          <table:table-cell office:value-type="float" office:value="0.0352157803430074" calcext:value-type="float">
            <text:p>0.035215780343007</text:p>
          </table:table-cell>
        </table:table-row>
        <table:table-row table:style-name="ro1">
          <table:table-cell office:value-type="string" calcext:value-type="string">
            <text:p>LMOSA_3680</text:p>
          </table:table-cell>
          <table:table-cell office:value-type="string" calcext:value-type="string">
            <text:p>Spermidine acetyltransferase</text:p>
          </table:table-cell>
          <table:table-cell office:value-type="float" office:value="1.73641098648411" calcext:value-type="float">
            <text:p>1.73641098648411</text:p>
          </table:table-cell>
          <table:table-cell office:value-type="float" office:value="0.00503673415196834" calcext:value-type="float">
            <text:p>0.005036734151968</text:p>
          </table:table-cell>
          <table:table-cell table:number-columns-repeated="2"/>
          <table:table-cell office:value-type="string" calcext:value-type="string">
            <text:p>LMOSA_23150</text:p>
          </table:table-cell>
          <table:table-cell office:value-type="string" calcext:value-type="string">
            <text:p>Putative oxidoreductase ymfI</text:p>
          </table:table-cell>
          <table:table-cell office:value-type="float" office:value="-0.602546064244441" calcext:value-type="float">
            <text:p>-0.602546064244441</text:p>
          </table:table-cell>
          <table:table-cell office:value-type="float" office:value="0.0365549712956612" calcext:value-type="float">
            <text:p>0.036554971295661</text:p>
          </table:table-cell>
        </table:table-row>
        <table:table-row table:style-name="ro1">
          <table:table-cell office:value-type="string" calcext:value-type="string">
            <text:p>LMOSA_28000</text:p>
          </table:table-cell>
          <table:table-cell office:value-type="string" calcext:value-type="string">
            <text:p>Formate--tetrahydrofolate ligase</text:p>
          </table:table-cell>
          <table:table-cell office:value-type="float" office:value="0.894933441282881" calcext:value-type="float">
            <text:p>0.894933441282881</text:p>
          </table:table-cell>
          <table:table-cell office:value-type="float" office:value="0.00569907046622034" calcext:value-type="float">
            <text:p>0.00569907046622</text:p>
          </table:table-cell>
          <table:table-cell table:number-columns-repeated="2"/>
          <table:table-cell office:value-type="string" calcext:value-type="string">
            <text:p>LMOSA_27100</text:p>
          </table:table-cell>
          <table:table-cell office:value-type="string" calcext:value-type="string">
            <text:p>50S ribosomal protein L19</text:p>
          </table:table-cell>
          <table:table-cell office:value-type="float" office:value="-1.43201176653485" calcext:value-type="float">
            <text:p>-1.43201176653485</text:p>
          </table:table-cell>
          <table:table-cell office:value-type="float" office:value="0.0371978404436027" calcext:value-type="float">
            <text:p>0.037197840443603</text:p>
          </table:table-cell>
        </table:table-row>
        <table:table-row table:style-name="ro1">
          <table:table-cell office:value-type="string" calcext:value-type="string">
            <text:p>LMOSA_2550</text:p>
          </table:table-cell>
          <table:table-cell office:value-type="string" calcext:value-type="string">
            <text:p>Putative transporter ydbO</text:p>
          </table:table-cell>
          <table:table-cell office:value-type="float" office:value="1.56503517215615" calcext:value-type="float">
            <text:p>1.56503517215615</text:p>
          </table:table-cell>
          <table:table-cell office:value-type="float" office:value="0.0057513010038414" calcext:value-type="float">
            <text:p>0.005751301003841</text:p>
          </table:table-cell>
          <table:table-cell table:number-columns-repeated="2"/>
          <table:table-cell office:value-type="string" calcext:value-type="string">
            <text:p>LMOSA_19180</text:p>
          </table:table-cell>
          <table:table-cell office:value-type="string" calcext:value-type="string">
            <text:p>Polyisoprenyl-teichoic acid--peptidoglycan teichoic acid transferase TagU</text:p>
          </table:table-cell>
          <table:table-cell office:value-type="float" office:value="-1.24063281953131" calcext:value-type="float">
            <text:p>-1.24063281953131</text:p>
          </table:table-cell>
          <table:table-cell office:value-type="float" office:value="0.0383749142029085" calcext:value-type="float">
            <text:p>0.038374914202909</text:p>
          </table:table-cell>
        </table:table-row>
        <table:table-row table:style-name="ro1">
          <table:table-cell office:value-type="string" calcext:value-type="string">
            <text:p>LMOSA_17830</text:p>
          </table:table-cell>
          <table:table-cell office:value-type="string" calcext:value-type="string">
            <text:p>Phosphoserine phosphatase rsbU</text:p>
          </table:table-cell>
          <table:table-cell office:value-type="float" office:value="0.795099300457433" calcext:value-type="float">
            <text:p>0.795099300457433</text:p>
          </table:table-cell>
          <table:table-cell office:value-type="float" office:value="0.00602199255347222" calcext:value-type="float">
            <text:p>0.006021992553472</text:p>
          </table:table-cell>
          <table:table-cell table:number-columns-repeated="2"/>
          <table:table-cell office:value-type="string" calcext:value-type="string">
            <text:p>LMOSA_19590</text:p>
          </table:table-cell>
          <table:table-cell office:value-type="string" calcext:value-type="string">
            <text:p>Pyruvate carboxylase</text:p>
          </table:table-cell>
          <table:table-cell office:value-type="float" office:value="-0.606329702911628" calcext:value-type="float">
            <text:p>-0.606329702911628</text:p>
          </table:table-cell>
          <table:table-cell office:value-type="float" office:value="0.0395072218427272" calcext:value-type="float">
            <text:p>0.039507221842727</text:p>
          </table:table-cell>
        </table:table-row>
        <table:table-row table:style-name="ro1">
          <table:table-cell office:value-type="string" calcext:value-type="string">
            <text:p>LMOSA_23470</text:p>
          </table:table-cell>
          <table:table-cell office:value-type="string" calcext:value-type="string">
            <text:p>Glycine betaine/carnitine/choline/choline sulfate ABC transporter (Osmoprotectant-binding lipoprotein)</text:p>
          </table:table-cell>
          <table:table-cell office:value-type="float" office:value="0.811033504038957" calcext:value-type="float">
            <text:p>0.811033504038957</text:p>
          </table:table-cell>
          <table:table-cell office:value-type="float" office:value="0.00627732704029362" calcext:value-type="float">
            <text:p>0.006277327040294</text:p>
          </table:table-cell>
          <table:table-cell table:number-columns-repeated="2"/>
          <table:table-cell office:value-type="string" calcext:value-type="string">
            <text:p>LMOSA_660</text:p>
          </table:table-cell>
          <table:table-cell office:value-type="string" calcext:value-type="string">
            <text:p>hypothetical protein</text:p>
          </table:table-cell>
          <table:table-cell office:value-type="float" office:value="-1.46428366179894" calcext:value-type="float">
            <text:p>-1.46428366179894</text:p>
          </table:table-cell>
          <table:table-cell office:value-type="float" office:value="0.0395072218427272" calcext:value-type="float">
            <text:p>0.039507221842727</text:p>
          </table:table-cell>
        </table:table-row>
        <table:table-row table:style-name="ro1">
          <table:table-cell office:value-type="string" calcext:value-type="string">
            <text:p>LMOSA_20790</text:p>
          </table:table-cell>
          <table:table-cell office:value-type="string" calcext:value-type="string">
            <text:p>Transcriptional regulator</text:p>
          </table:table-cell>
          <table:table-cell office:value-type="float" office:value="2.11611808854514" calcext:value-type="float">
            <text:p>2.11611808854514</text:p>
          </table:table-cell>
          <table:table-cell office:value-type="float" office:value="0.00673947565555193" calcext:value-type="float">
            <text:p>0.006739475655552</text:p>
          </table:table-cell>
          <table:table-cell table:number-columns-repeated="2"/>
          <table:table-cell office:value-type="string" calcext:value-type="string">
            <text:p>LMOSA_6450</text:p>
          </table:table-cell>
          <table:table-cell office:value-type="string" calcext:value-type="string">
            <text:p>Two-component system KDP operon response regulator KdpE</text:p>
          </table:table-cell>
          <table:table-cell office:value-type="float" office:value="-0.990463200105397" calcext:value-type="float">
            <text:p>-0.990463200105397</text:p>
          </table:table-cell>
          <table:table-cell office:value-type="float" office:value="0.0397467246668501" calcext:value-type="float">
            <text:p>0.03974672466685</text:p>
          </table:table-cell>
        </table:table-row>
        <table:table-row table:style-name="ro1">
          <table:table-cell office:value-type="string" calcext:value-type="string">
            <text:p>LMOSA_28510</text:p>
          </table:table-cell>
          <table:table-cell office:value-type="string" calcext:value-type="string">
            <text:p>Nucleoside diphosphate kinase</text:p>
          </table:table-cell>
          <table:table-cell office:value-type="float" office:value="2.4749755740925" calcext:value-type="float">
            <text:p>2.4749755740925</text:p>
          </table:table-cell>
          <table:table-cell office:value-type="float" office:value="0.00712556485105633" calcext:value-type="float">
            <text:p>0.007125564851056</text:p>
          </table:table-cell>
          <table:table-cell table:number-columns-repeated="2"/>
          <table:table-cell office:value-type="string" calcext:value-type="string">
            <text:p>LMOSA_22990</text:p>
          </table:table-cell>
          <table:table-cell office:value-type="string" calcext:value-type="string">
            <text:p>Transcriptional regulatory protein c terminal</text:p>
          </table:table-cell>
          <table:table-cell office:value-type="float" office:value="-0.876252511431482" calcext:value-type="float">
            <text:p>-0.876252511431482</text:p>
          </table:table-cell>
          <table:table-cell office:value-type="float" office:value="0.0398381158689659" calcext:value-type="float">
            <text:p>0.039838115868966</text:p>
          </table:table-cell>
        </table:table-row>
        <table:table-row table:style-name="ro1">
          <table:table-cell office:value-type="string" calcext:value-type="string">
            <text:p>LMOSA_6410</text:p>
          </table:table-cell>
          <table:table-cell office:value-type="string" calcext:value-type="string">
            <text:p>Ribose 5-phosphate isomerase B/allose 6-phosphate isomerase</text:p>
          </table:table-cell>
          <table:table-cell office:value-type="float" office:value="0.893388247300628" calcext:value-type="float">
            <text:p>0.893388247300628</text:p>
          </table:table-cell>
          <table:table-cell office:value-type="float" office:value="0.00715122144961018" calcext:value-type="float">
            <text:p>0.00715122144961</text:p>
          </table:table-cell>
          <table:table-cell table:number-columns-repeated="2"/>
          <table:table-cell office:value-type="string" calcext:value-type="string">
            <text:p>LMOSA_5220</text:p>
          </table:table-cell>
          <table:table-cell office:value-type="string" calcext:value-type="string">
            <text:p>Lipid kinase</text:p>
          </table:table-cell>
          <table:table-cell office:value-type="float" office:value="-1.00748052465488" calcext:value-type="float">
            <text:p>-1.00748052465488</text:p>
          </table:table-cell>
          <table:table-cell office:value-type="float" office:value="0.0398934115369404" calcext:value-type="float">
            <text:p>0.03989341153694</text:p>
          </table:table-cell>
        </table:table-row>
        <table:table-row table:style-name="ro1">
          <table:table-cell office:value-type="string" calcext:value-type="string">
            <text:p>LMOSA_16610</text:p>
          </table:table-cell>
          <table:table-cell office:value-type="string" calcext:value-type="string">
            <text:p>Diacylglycerol kinase catalytic subunit</text:p>
          </table:table-cell>
          <table:table-cell office:value-type="float" office:value="0.884235028688197" calcext:value-type="float">
            <text:p>0.884235028688197</text:p>
          </table:table-cell>
          <table:table-cell office:value-type="float" office:value="0.00721785923410805" calcext:value-type="float">
            <text:p>0.007217859234108</text:p>
          </table:table-cell>
          <table:table-cell table:number-columns-repeated="2"/>
          <table:table-cell office:value-type="string" calcext:value-type="string">
            <text:p>LMOSA_4040</text:p>
          </table:table-cell>
          <table:table-cell office:value-type="string" calcext:value-type="string">
            <text:p>Amino acid ABC transporter ATP-binding protein</text:p>
          </table:table-cell>
          <table:table-cell office:value-type="float" office:value="-0.89103783553448" calcext:value-type="float">
            <text:p>-0.89103783553448</text:p>
          </table:table-cell>
          <table:table-cell office:value-type="float" office:value="0.0400559674877987" calcext:value-type="float">
            <text:p>0.040055967487799</text:p>
          </table:table-cell>
        </table:table-row>
        <table:table-row table:style-name="ro1">
          <table:table-cell office:value-type="string" calcext:value-type="string">
            <text:p>LMOSA_20670</text:p>
          </table:table-cell>
          <table:table-cell office:value-type="string" calcext:value-type="string">
            <text:p>Porphyrin biosynthesis protein includes: uroporphyrinogen-III methyltransferase and uroporphyrinogen-III synthase]</text:p>
          </table:table-cell>
          <table:table-cell office:value-type="float" office:value="2.28806719609835" calcext:value-type="float">
            <text:p>2.28806719609835</text:p>
          </table:table-cell>
          <table:table-cell office:value-type="float" office:value="0.00751892176028207" calcext:value-type="float">
            <text:p>0.007518921760282</text:p>
          </table:table-cell>
          <table:table-cell table:number-columns-repeated="2"/>
          <table:table-cell office:value-type="string" calcext:value-type="string">
            <text:p>LMOSA_27010</text:p>
          </table:table-cell>
          <table:table-cell office:value-type="string" calcext:value-type="string">
            <text:p>hypothetical protein</text:p>
          </table:table-cell>
          <table:table-cell office:value-type="float" office:value="-1.53026269258774" calcext:value-type="float">
            <text:p>-1.53026269258774</text:p>
          </table:table-cell>
          <table:table-cell office:value-type="float" office:value="0.0401813617812037" calcext:value-type="float">
            <text:p>0.040181361781204</text:p>
          </table:table-cell>
        </table:table-row>
        <table:table-row table:style-name="ro1">
          <table:table-cell office:value-type="string" calcext:value-type="string">
            <text:p>LMOSA_13780</text:p>
          </table:table-cell>
          <table:table-cell office:value-type="string" calcext:value-type="string">
            <text:p>hypothetical protein</text:p>
          </table:table-cell>
          <table:table-cell office:value-type="float" office:value="4.86206869761259" calcext:value-type="float">
            <text:p>4.86206869761259</text:p>
          </table:table-cell>
          <table:table-cell office:value-type="float" office:value="0.00756846396908131" calcext:value-type="float">
            <text:p>0.007568463969081</text:p>
          </table:table-cell>
          <table:table-cell table:number-columns-repeated="2"/>
          <table:table-cell office:value-type="string" calcext:value-type="string">
            <text:p>LMOSA_25320</text:p>
          </table:table-cell>
          <table:table-cell office:value-type="string" calcext:value-type="string">
            <text:p>Deblocking glutamyl-aminopeptidase</text:p>
          </table:table-cell>
          <table:table-cell office:value-type="float" office:value="-0.782682071805891" calcext:value-type="float">
            <text:p>-0.782682071805891</text:p>
          </table:table-cell>
          <table:table-cell office:value-type="float" office:value="0.0403746132080242" calcext:value-type="float">
            <text:p>0.040374613208024</text:p>
          </table:table-cell>
        </table:table-row>
        <table:table-row table:style-name="ro1">
          <table:table-cell office:value-type="string" calcext:value-type="string">
            <text:p>LMOSA_14750</text:p>
          </table:table-cell>
          <table:table-cell office:value-type="string" calcext:value-type="string">
            <text:p>Nucleoid-associated protein</text:p>
          </table:table-cell>
          <table:table-cell office:value-type="float" office:value="1.86143948542409" calcext:value-type="float">
            <text:p>1.86143948542409</text:p>
          </table:table-cell>
          <table:table-cell office:value-type="float" office:value="0.00815192991135741" calcext:value-type="float">
            <text:p>0.008151929911357</text:p>
          </table:table-cell>
          <table:table-cell table:number-columns-repeated="2"/>
          <table:table-cell office:value-type="string" calcext:value-type="string">
            <text:p>LMOSA_2300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float" office:value="-0.682659204890068" calcext:value-type="float">
            <text:p>-0.682659204890068</text:p>
          </table:table-cell>
          <table:table-cell office:value-type="float" office:value="0.0407193386510405" calcext:value-type="float">
            <text:p>0.040719338651041</text:p>
          </table:table-cell>
        </table:table-row>
        <table:table-row table:style-name="ro1">
          <table:table-cell office:value-type="string" calcext:value-type="string">
            <text:p>LMOSA_4290</text:p>
          </table:table-cell>
          <table:table-cell office:value-type="string" calcext:value-type="string">
            <text:p>Membrane protein, MmpL family</text:p>
          </table:table-cell>
          <table:table-cell office:value-type="float" office:value="1.43214307480233" calcext:value-type="float">
            <text:p>1.43214307480233</text:p>
          </table:table-cell>
          <table:table-cell office:value-type="float" office:value="0.00822451226550645" calcext:value-type="float">
            <text:p>0.008224512265506</text:p>
          </table:table-cell>
          <table:table-cell table:number-columns-repeated="2"/>
          <table:table-cell office:value-type="string" calcext:value-type="string">
            <text:p>LMOSA_17990</text:p>
          </table:table-cell>
          <table:table-cell office:value-type="string" calcext:value-type="string">
            <text:p>Adenosylcobalamin/alpha-ribazole phosphatase</text:p>
          </table:table-cell>
          <table:table-cell office:value-type="float" office:value="-0.67280711618072" calcext:value-type="float">
            <text:p>-0.67280711618072</text:p>
          </table:table-cell>
          <table:table-cell office:value-type="float" office:value="0.0418442666930569" calcext:value-type="float">
            <text:p>0.041844266693057</text:p>
          </table:table-cell>
        </table:table-row>
        <table:table-row table:style-name="ro1">
          <table:table-cell office:value-type="string" calcext:value-type="string">
            <text:p>LMOSA_25770</text:p>
          </table:table-cell>
          <table:table-cell office:value-type="string" calcext:value-type="string">
            <text:p>Translation elongation factor Ts</text:p>
          </table:table-cell>
          <table:table-cell office:value-type="float" office:value="1.06975194474701" calcext:value-type="float">
            <text:p>1.06975194474701</text:p>
          </table:table-cell>
          <table:table-cell office:value-type="float" office:value="0.00828210645561817" calcext:value-type="float">
            <text:p>0.008282106455618</text:p>
          </table:table-cell>
          <table:table-cell table:number-columns-repeated="2"/>
          <table:table-cell office:value-type="string" calcext:value-type="string">
            <text:p>LMOSA_8100</text:p>
          </table:table-cell>
          <table:table-cell office:value-type="string" calcext:value-type="string">
            <text:p>Ribosomal-protein-alanine N-acetyltransferase</text:p>
          </table:table-cell>
          <table:table-cell office:value-type="float" office:value="-1.64349258397889" calcext:value-type="float">
            <text:p>-1.64349258397889</text:p>
          </table:table-cell>
          <table:table-cell office:value-type="float" office:value="0.0423757539621354" calcext:value-type="float">
            <text:p>0.042375753962135</text:p>
          </table:table-cell>
        </table:table-row>
        <table:table-row table:style-name="ro1">
          <table:table-cell office:value-type="string" calcext:value-type="string">
            <text:p>LMOSA_8340</text:p>
          </table:table-cell>
          <table:table-cell office:value-type="string" calcext:value-type="string">
            <text:p>D-glycero-alpha-D-manno-heptose 7-phosphate kinase</text:p>
          </table:table-cell>
          <table:table-cell office:value-type="float" office:value="1.05305654851713" calcext:value-type="float">
            <text:p>1.05305654851713</text:p>
          </table:table-cell>
          <table:table-cell office:value-type="float" office:value="0.00837640655082874" calcext:value-type="float">
            <text:p>0.008376406550829</text:p>
          </table:table-cell>
          <table:table-cell table:number-columns-repeated="2"/>
          <table:table-cell office:value-type="string" calcext:value-type="string">
            <text:p>LMOSA_18920</text:p>
          </table:table-cell>
          <table:table-cell office:value-type="string" calcext:value-type="string">
            <text:p>hypothetical protein</text:p>
          </table:table-cell>
          <table:table-cell office:value-type="float" office:value="-1.11850432729397" calcext:value-type="float">
            <text:p>-1.11850432729397</text:p>
          </table:table-cell>
          <table:table-cell office:value-type="float" office:value="0.0426708959863574" calcext:value-type="float">
            <text:p>0.042670895986357</text:p>
          </table:table-cell>
        </table:table-row>
        <table:table-row table:style-name="ro1">
          <table:table-cell office:value-type="string" calcext:value-type="string">
            <text:p>LMOSA_5960</text:p>
          </table:table-cell>
          <table:table-cell office:value-type="string" calcext:value-type="string">
            <text:p>50S ribosomal protein L2</text:p>
          </table:table-cell>
          <table:table-cell office:value-type="float" office:value="0.961060455744056" calcext:value-type="float">
            <text:p>0.961060455744056</text:p>
          </table:table-cell>
          <table:table-cell office:value-type="float" office:value="0.00853839997500713" calcext:value-type="float">
            <text:p>0.008538399975007</text:p>
          </table:table-cell>
          <table:table-cell table:number-columns-repeated="2"/>
          <table:table-cell office:value-type="string" calcext:value-type="string">
            <text:p>LMOSA_21000</text:p>
          </table:table-cell>
          <table:table-cell office:value-type="string" calcext:value-type="string">
            <text:p>UvrABC system protein C</text:p>
          </table:table-cell>
          <table:table-cell office:value-type="float" office:value="-0.722272374829857" calcext:value-type="float">
            <text:p>-0.722272374829857</text:p>
          </table:table-cell>
          <table:table-cell office:value-type="float" office:value="0.0427567269183388" calcext:value-type="float">
            <text:p>0.042756726918339</text:p>
          </table:table-cell>
        </table:table-row>
        <table:table-row table:style-name="ro1">
          <table:table-cell office:value-type="string" calcext:value-type="string">
            <text:p>LMOSA_8770</text:p>
          </table:table-cell>
          <table:table-cell office:value-type="string" calcext:value-type="string">
            <text:p>Arginine deiminase</text:p>
          </table:table-cell>
          <table:table-cell office:value-type="float" office:value="1.1237605568837" calcext:value-type="float">
            <text:p>1.1237605568837</text:p>
          </table:table-cell>
          <table:table-cell office:value-type="float" office:value="0.00855323552122397" calcext:value-type="float">
            <text:p>0.008553235521224</text:p>
          </table:table-cell>
          <table:table-cell table:number-columns-repeated="2"/>
          <table:table-cell office:value-type="string" calcext:value-type="string">
            <text:p>LMOSA_3830</text:p>
          </table:table-cell>
          <table:table-cell office:value-type="string" calcext:value-type="string">
            <text:p>Methionine import ABC transporter permease MetP</text:p>
          </table:table-cell>
          <table:table-cell office:value-type="float" office:value="-2.08815112739545" calcext:value-type="float">
            <text:p>-2.08815112739545</text:p>
          </table:table-cell>
          <table:table-cell office:value-type="float" office:value="0.0427567269183388" calcext:value-type="float">
            <text:p>0.042756726918339</text:p>
          </table:table-cell>
        </table:table-row>
        <table:table-row table:style-name="ro1">
          <table:table-cell office:value-type="string" calcext:value-type="string">
            <text:p>LMOSA_24490</text:p>
          </table:table-cell>
          <table:table-cell office:value-type="string" calcext:value-type="string">
            <text:p>Multifunctional fusion protein</text:p>
          </table:table-cell>
          <table:table-cell office:value-type="float" office:value="0.827194820405652" calcext:value-type="float">
            <text:p>0.827194820405652</text:p>
          </table:table-cell>
          <table:table-cell office:value-type="float" office:value="0.00857126469641341" calcext:value-type="float">
            <text:p>0.008571264696413</text:p>
          </table:table-cell>
          <table:table-cell table:number-columns-repeated="2"/>
          <table:table-cell office:value-type="string" calcext:value-type="string">
            <text:p>LMOSA_18820</text:p>
          </table:table-cell>
          <table:table-cell office:value-type="string" calcext:value-type="string">
            <text:p>Membrane protein, TerC family</text:p>
          </table:table-cell>
          <table:table-cell office:value-type="float" office:value="-2.47436476723716" calcext:value-type="float">
            <text:p>-2.47436476723716</text:p>
          </table:table-cell>
          <table:table-cell office:value-type="float" office:value="0.0444156356206063" calcext:value-type="float">
            <text:p>0.044415635620606</text:p>
          </table:table-cell>
        </table:table-row>
        <table:table-row table:style-name="ro1">
          <table:table-cell office:value-type="string" calcext:value-type="string">
            <text:p>LMOSA_3550</text:p>
          </table:table-cell>
          <table:table-cell office:value-type="string" calcext:value-type="string">
            <text:p>Chloride transporter, chloride channel (ClC) family</text:p>
          </table:table-cell>
          <table:table-cell office:value-type="float" office:value="0.963405439687088" calcext:value-type="float">
            <text:p>0.963405439687088</text:p>
          </table:table-cell>
          <table:table-cell office:value-type="float" office:value="0.0086531024076109" calcext:value-type="float">
            <text:p>0.008653102407611</text:p>
          </table:table-cell>
          <table:table-cell table:number-columns-repeated="2"/>
          <table:table-cell office:value-type="string" calcext:value-type="string">
            <text:p>LMOSA_19770</text:p>
          </table:table-cell>
          <table:table-cell office:value-type="string" calcext:value-type="string">
            <text:p>Nicotinate phosphoribosyltransferase</text:p>
          </table:table-cell>
          <table:table-cell office:value-type="float" office:value="-0.838593564932871" calcext:value-type="float">
            <text:p>-0.838593564932871</text:p>
          </table:table-cell>
          <table:table-cell office:value-type="float" office:value="0.0455313929793927" calcext:value-type="float">
            <text:p>0.045531392979393</text:p>
          </table:table-cell>
        </table:table-row>
        <table:table-row table:style-name="ro1">
          <table:table-cell office:value-type="string" calcext:value-type="string">
            <text:p>LMOSA_24830</text:p>
          </table:table-cell>
          <table:table-cell office:value-type="string" calcext:value-type="string">
            <text:p>Replicative DNA helicase loader DnaB</text:p>
          </table:table-cell>
          <table:table-cell office:value-type="float" office:value="0.961444896595628" calcext:value-type="float">
            <text:p>0.961444896595628</text:p>
          </table:table-cell>
          <table:table-cell office:value-type="float" office:value="0.00868633630985587" calcext:value-type="float">
            <text:p>0.008686336309856</text:p>
          </table:table-cell>
          <table:table-cell table:number-columns-repeated="2"/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float" office:value="-0.8219595219273" calcext:value-type="float">
            <text:p>-0.8219595219273</text:p>
          </table:table-cell>
          <table:table-cell office:value-type="float" office:value="0.0455407251907065" calcext:value-type="float">
            <text:p>0.045540725190707</text:p>
          </table:table-cell>
        </table:table-row>
        <table:table-row table:style-name="ro1">
          <table:table-cell office:value-type="string" calcext:value-type="string">
            <text:p>LMOSA_12240</text:p>
          </table:table-cell>
          <table:table-cell office:value-type="string" calcext:value-type="string">
            <text:p>DNA mismatch repair enzyme (Predicted ATPase)</text:p>
          </table:table-cell>
          <table:table-cell office:value-type="float" office:value="1.54175332225098" calcext:value-type="float">
            <text:p>1.54175332225098</text:p>
          </table:table-cell>
          <table:table-cell office:value-type="float" office:value="0.0087159669511275" calcext:value-type="float">
            <text:p>0.008715966951128</text:p>
          </table:table-cell>
          <table:table-cell table:number-columns-repeated="2"/>
          <table:table-cell office:value-type="string" calcext:value-type="string">
            <text:p>LMOSA_13970</text:p>
          </table:table-cell>
          <table:table-cell office:value-type="string" calcext:value-type="string">
            <text:p>Type I 3-dehydroquinate dehydratase</text:p>
          </table:table-cell>
          <table:table-cell office:value-type="float" office:value="-2.09325867630253" calcext:value-type="float">
            <text:p>-2.09325867630253</text:p>
          </table:table-cell>
          <table:table-cell office:value-type="float" office:value="0.0455407251907065" calcext:value-type="float">
            <text:p>0.045540725190707</text:p>
          </table:table-cell>
        </table:table-row>
        <table:table-row table:style-name="ro1">
          <table:table-cell office:value-type="string" calcext:value-type="string">
            <text:p>LMOSA_15100</text:p>
          </table:table-cell>
          <table:table-cell office:value-type="string" calcext:value-type="string">
            <text:p>ABC transporter transmembrane region</text:p>
          </table:table-cell>
          <table:table-cell office:value-type="float" office:value="1.12252063187966" calcext:value-type="float">
            <text:p>1.12252063187966</text:p>
          </table:table-cell>
          <table:table-cell office:value-type="float" office:value="0.00874963061020108" calcext:value-type="float">
            <text:p>0.008749630610201</text:p>
          </table:table-cell>
          <table:table-cell table:number-columns-repeated="2"/>
          <table:table-cell office:value-type="string" calcext:value-type="string">
            <text:p>LMOSA_5320</text:p>
          </table:table-cell>
          <table:table-cell office:value-type="string" calcext:value-type="string">
            <text:p>hypothetical protein</text:p>
          </table:table-cell>
          <table:table-cell office:value-type="float" office:value="-1.00462045991842" calcext:value-type="float">
            <text:p>-1.00462045991842</text:p>
          </table:table-cell>
          <table:table-cell office:value-type="float" office:value="0.0476549826848295" calcext:value-type="float">
            <text:p>0.04765498268483</text:p>
          </table:table-cell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float" office:value="0.677566237816105" calcext:value-type="float">
            <text:p>0.677566237816105</text:p>
          </table:table-cell>
          <table:table-cell office:value-type="float" office:value="0.00874963061020108" calcext:value-type="float">
            <text:p>0.008749630610201</text:p>
          </table:table-cell>
          <table:table-cell table:number-columns-repeated="2"/>
          <table:table-cell office:value-type="string" calcext:value-type="string">
            <text:p>LMOSA_24180</text:p>
          </table:table-cell>
          <table:table-cell office:value-type="string" calcext:value-type="string">
            <text:p>Transcription elongation factor GreA</text:p>
          </table:table-cell>
          <table:table-cell office:value-type="float" office:value="-1.09707154294491" calcext:value-type="float">
            <text:p>-1.09707154294491</text:p>
          </table:table-cell>
          <table:table-cell office:value-type="float" office:value="0.04907277280616" calcext:value-type="float">
            <text:p>0.04907277280616</text:p>
          </table:table-cell>
        </table:table-row>
        <table:table-row table:style-name="ro1">
          <table:table-cell office:value-type="string" calcext:value-type="string">
            <text:p>LMOSA_2990</text:p>
          </table:table-cell>
          <table:table-cell office:value-type="string" calcext:value-type="string">
            <text:p>Carbohydrate kinase</text:p>
          </table:table-cell>
          <table:table-cell office:value-type="float" office:value="1.02376319052625" calcext:value-type="float">
            <text:p>1.02376319052625</text:p>
          </table:table-cell>
          <table:table-cell office:value-type="float" office:value="0.00878056285098405" calcext:value-type="float">
            <text:p>0.0087805628509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970</text:p>
          </table:table-cell>
          <table:table-cell office:value-type="string" calcext:value-type="string">
            <text:p>50S ribosomal protein L23</text:p>
          </table:table-cell>
          <table:table-cell office:value-type="float" office:value="1.21431401051692" calcext:value-type="float">
            <text:p>1.21431401051692</text:p>
          </table:table-cell>
          <table:table-cell office:value-type="float" office:value="0.00881809354177606" calcext:value-type="float">
            <text:p>0.0088180935417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9970</text:p>
          </table:table-cell>
          <table:table-cell office:value-type="string" calcext:value-type="string">
            <text:p>PTS system fructose-specific transporter subunit IID</text:p>
          </table:table-cell>
          <table:table-cell office:value-type="float" office:value="1.69954842770207" calcext:value-type="float">
            <text:p>1.69954842770207</text:p>
          </table:table-cell>
          <table:table-cell office:value-type="float" office:value="0.008827835945221" calcext:value-type="float">
            <text:p>0.0088278359452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float" office:value="0.79836897164583" calcext:value-type="float">
            <text:p>0.79836897164583</text:p>
          </table:table-cell>
          <table:table-cell office:value-type="float" office:value="0.00888029309029422" calcext:value-type="float">
            <text:p>0.0088802930902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810</text:p>
          </table:table-cell>
          <table:table-cell office:value-type="string" calcext:value-type="string">
            <text:p>Bifunctional protein FolD</text:p>
          </table:table-cell>
          <table:table-cell office:value-type="float" office:value="1.84315491853593" calcext:value-type="float">
            <text:p>1.84315491853593</text:p>
          </table:table-cell>
          <table:table-cell office:value-type="float" office:value="0.00913561119437249" calcext:value-type="float">
            <text:p>0.0091356111943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020</text:p>
          </table:table-cell>
          <table:table-cell office:value-type="string" calcext:value-type="string">
            <text:p>N-acetyltransferase</text:p>
          </table:table-cell>
          <table:table-cell office:value-type="float" office:value="1.77218181417252" calcext:value-type="float">
            <text:p>1.77218181417252</text:p>
          </table:table-cell>
          <table:table-cell office:value-type="float" office:value="0.00939610935551414" calcext:value-type="float">
            <text:p>0.0093961093555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float" office:value="1.03273745762555" calcext:value-type="float">
            <text:p>1.03273745762555</text:p>
          </table:table-cell>
          <table:table-cell office:value-type="float" office:value="0.0101034079097116" calcext:value-type="float">
            <text:p>0.0101034079097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610</text:p>
          </table:table-cell>
          <table:table-cell office:value-type="string" calcext:value-type="string">
            <text:p>Phosphoglycerate mutase</text:p>
          </table:table-cell>
          <table:table-cell office:value-type="float" office:value="1.22294923481754" calcext:value-type="float">
            <text:p>1.22294923481754</text:p>
          </table:table-cell>
          <table:table-cell office:value-type="float" office:value="0.0102747649650502" calcext:value-type="float">
            <text:p>0.010274764965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840</text:p>
          </table:table-cell>
          <table:table-cell office:value-type="string" calcext:value-type="string">
            <text:p>Cytochrome bd ubiquinol oxidase subunit II</text:p>
          </table:table-cell>
          <table:table-cell office:value-type="float" office:value="0.904106921640899" calcext:value-type="float">
            <text:p>0.904106921640899</text:p>
          </table:table-cell>
          <table:table-cell office:value-type="float" office:value="0.011090625145424" calcext:value-type="float">
            <text:p>0.0110906251454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540</text:p>
          </table:table-cell>
          <table:table-cell office:value-type="string" calcext:value-type="string">
            <text:p>Polyribonucleotide nucleotidyltransferase</text:p>
          </table:table-cell>
          <table:table-cell office:value-type="float" office:value="0.835612337546204" calcext:value-type="float">
            <text:p>0.835612337546204</text:p>
          </table:table-cell>
          <table:table-cell office:value-type="float" office:value="0.0113047586246525" calcext:value-type="float">
            <text:p>0.0113047586246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30</text:p>
          </table:table-cell>
          <table:table-cell office:value-type="string" calcext:value-type="string">
            <text:p>hypothetical protein</text:p>
          </table:table-cell>
          <table:table-cell office:value-type="float" office:value="4.31107000193673" calcext:value-type="float">
            <text:p>4.31107000193673</text:p>
          </table:table-cell>
          <table:table-cell office:value-type="float" office:value="0.0115732463237506" calcext:value-type="float">
            <text:p>0.0115732463237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400</text:p>
          </table:table-cell>
          <table:table-cell office:value-type="string" calcext:value-type="string">
            <text:p>Universal stress protein UspA</text:p>
          </table:table-cell>
          <table:table-cell office:value-type="float" office:value="0.699511014779479" calcext:value-type="float">
            <text:p>0.699511014779479</text:p>
          </table:table-cell>
          <table:table-cell office:value-type="float" office:value="0.0117567293750853" calcext:value-type="float">
            <text:p>0.0117567293750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860</text:p>
          </table:table-cell>
          <table:table-cell office:value-type="string" calcext:value-type="string">
            <text:p>Preprotein translocase subunit SecA</text:p>
          </table:table-cell>
          <table:table-cell office:value-type="float" office:value="0.923198235986122" calcext:value-type="float">
            <text:p>0.923198235986122</text:p>
          </table:table-cell>
          <table:table-cell office:value-type="float" office:value="0.0126924685779678" calcext:value-type="float">
            <text:p>0.0126924685779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540</text:p>
          </table:table-cell>
          <table:table-cell office:value-type="string" calcext:value-type="string">
            <text:p>GTP pyrophosphokinase domain</text:p>
          </table:table-cell>
          <table:table-cell office:value-type="float" office:value="0.689164887948203" calcext:value-type="float">
            <text:p>0.689164887948203</text:p>
          </table:table-cell>
          <table:table-cell office:value-type="float" office:value="0.0138825066307239" calcext:value-type="float">
            <text:p>0.0138825066307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520</text:p>
          </table:table-cell>
          <table:table-cell office:value-type="string" calcext:value-type="string">
            <text:p>Formate dehydrogenase subunit alpha</text:p>
          </table:table-cell>
          <table:table-cell office:value-type="float" office:value="0.732213276655313" calcext:value-type="float">
            <text:p>0.732213276655313</text:p>
          </table:table-cell>
          <table:table-cell office:value-type="float" office:value="0.0142861141662587" calcext:value-type="float">
            <text:p>0.0142861141662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000</text:p>
          </table:table-cell>
          <table:table-cell office:value-type="string" calcext:value-type="string">
            <text:p>30S ribosomal protein S10</text:p>
          </table:table-cell>
          <table:table-cell office:value-type="float" office:value="1.24497081819397" calcext:value-type="float">
            <text:p>1.24497081819397</text:p>
          </table:table-cell>
          <table:table-cell office:value-type="float" office:value="0.015052770260393" calcext:value-type="float">
            <text:p>0.0150527702603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6400</text:p>
          </table:table-cell>
          <table:table-cell office:value-type="string" calcext:value-type="string">
            <text:p>Outer surface protein</text:p>
          </table:table-cell>
          <table:table-cell office:value-type="float" office:value="0.951404294640982" calcext:value-type="float">
            <text:p>0.951404294640982</text:p>
          </table:table-cell>
          <table:table-cell office:value-type="float" office:value="0.0150940233477342" calcext:value-type="float">
            <text:p>0.0150940233477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930</text:p>
          </table:table-cell>
          <table:table-cell office:value-type="string" calcext:value-type="string">
            <text:p>2-oxoisovalerate dehydrogenase subunit alpha</text:p>
          </table:table-cell>
          <table:table-cell office:value-type="float" office:value="1.13480386427503" calcext:value-type="float">
            <text:p>1.13480386427503</text:p>
          </table:table-cell>
          <table:table-cell office:value-type="float" office:value="0.0160334987093704" calcext:value-type="float">
            <text:p>0.016033498709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120</text:p>
          </table:table-cell>
          <table:table-cell office:value-type="string" calcext:value-type="string">
            <text:p>Branched-chain amino acid ABC transporter permease</text:p>
          </table:table-cell>
          <table:table-cell office:value-type="float" office:value="2.08523059972205" calcext:value-type="float">
            <text:p>2.08523059972205</text:p>
          </table:table-cell>
          <table:table-cell office:value-type="float" office:value="0.0160334987093704" calcext:value-type="float">
            <text:p>0.016033498709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770</text:p>
          </table:table-cell>
          <table:table-cell office:value-type="string" calcext:value-type="string">
            <text:p>YvgZ</text:p>
          </table:table-cell>
          <table:table-cell office:value-type="float" office:value="2.63936431523748" calcext:value-type="float">
            <text:p>2.63936431523748</text:p>
          </table:table-cell>
          <table:table-cell office:value-type="float" office:value="0.0165011732012243" calcext:value-type="float">
            <text:p>0.0165011732012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00</text:p>
          </table:table-cell>
          <table:table-cell office:value-type="string" calcext:value-type="string">
            <text:p>Maltose phosphorylase</text:p>
          </table:table-cell>
          <table:table-cell office:value-type="float" office:value="0.984593478539661" calcext:value-type="float">
            <text:p>0.984593478539661</text:p>
          </table:table-cell>
          <table:table-cell office:value-type="float" office:value="0.0170084545142434" calcext:value-type="float">
            <text:p>0.0170084545142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0</text:p>
          </table:table-cell>
          <table:table-cell office:value-type="string" calcext:value-type="string">
            <text:p>hypothetical protein</text:p>
          </table:table-cell>
          <table:table-cell office:value-type="float" office:value="3.69901658222573" calcext:value-type="float">
            <text:p>3.69901658222573</text:p>
          </table:table-cell>
          <table:table-cell office:value-type="float" office:value="0.0170945637890348" calcext:value-type="float">
            <text:p>0.0170945637890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360</text:p>
          </table:table-cell>
          <table:table-cell office:value-type="string" calcext:value-type="string">
            <text:p>Membrane protein, putative</text:p>
          </table:table-cell>
          <table:table-cell office:value-type="float" office:value="0.999528570141683" calcext:value-type="float">
            <text:p>0.999528570141683</text:p>
          </table:table-cell>
          <table:table-cell office:value-type="float" office:value="0.0171357813311265" calcext:value-type="float">
            <text:p>0.017135781331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000</text:p>
          </table:table-cell>
          <table:table-cell office:value-type="string" calcext:value-type="string">
            <text:p>PTS system fructose-specific transporter subunit IIA</text:p>
          </table:table-cell>
          <table:table-cell office:value-type="float" office:value="3.24086148596756" calcext:value-type="float">
            <text:p>3.24086148596756</text:p>
          </table:table-cell>
          <table:table-cell office:value-type="float" office:value="0.0174325979163582" calcext:value-type="float">
            <text:p>0.0174325979163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50</text:p>
          </table:table-cell>
          <table:table-cell office:value-type="string" calcext:value-type="string">
            <text:p>Glutamyl-tRNA amidotransferase</text:p>
          </table:table-cell>
          <table:table-cell office:value-type="float" office:value="1.72855656137262" calcext:value-type="float">
            <text:p>1.72855656137262</text:p>
          </table:table-cell>
          <table:table-cell office:value-type="float" office:value="0.0178926093791757" calcext:value-type="float">
            <text:p>0.017892609379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820</text:p>
          </table:table-cell>
          <table:table-cell office:value-type="string" calcext:value-type="string">
            <text:p>Nad-dependent epimerase dehydratase</text:p>
          </table:table-cell>
          <table:table-cell office:value-type="float" office:value="0.715153632225585" calcext:value-type="float">
            <text:p>0.715153632225585</text:p>
          </table:table-cell>
          <table:table-cell office:value-type="float" office:value="0.0182799892808158" calcext:value-type="float">
            <text:p>0.0182799892808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310</text:p>
          </table:table-cell>
          <table:table-cell office:value-type="string" calcext:value-type="string">
            <text:p>ATP/cobalamin adenosyltransferase</text:p>
          </table:table-cell>
          <table:table-cell office:value-type="float" office:value="1.05137773148891" calcext:value-type="float">
            <text:p>1.05137773148891</text:p>
          </table:table-cell>
          <table:table-cell office:value-type="float" office:value="0.0189278039196041" calcext:value-type="float">
            <text:p>0.0189278039196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750</text:p>
          </table:table-cell>
          <table:table-cell office:value-type="string" calcext:value-type="string">
            <text:p>hypothetical protein</text:p>
          </table:table-cell>
          <table:table-cell office:value-type="float" office:value="1.26963308090566" calcext:value-type="float">
            <text:p>1.26963308090566</text:p>
          </table:table-cell>
          <table:table-cell office:value-type="float" office:value="0.0194985383618934" calcext:value-type="float">
            <text:p>0.0194985383618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150</text:p>
          </table:table-cell>
          <table:table-cell office:value-type="string" calcext:value-type="string">
            <text:p>Intracellular maltogenic amylase</text:p>
          </table:table-cell>
          <table:table-cell office:value-type="float" office:value="2.1830587870863" calcext:value-type="float">
            <text:p>2.1830587870863</text:p>
          </table:table-cell>
          <table:table-cell office:value-type="float" office:value="0.0202217946338653" calcext:value-type="float">
            <text:p>0.0202217946338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770</text:p>
          </table:table-cell>
          <table:table-cell office:value-type="string" calcext:value-type="string">
            <text:p>hypothetical protein</text:p>
          </table:table-cell>
          <table:table-cell office:value-type="float" office:value="1.48834708424542" calcext:value-type="float">
            <text:p>1.48834708424542</text:p>
          </table:table-cell>
          <table:table-cell office:value-type="float" office:value="0.02034647281558" calcext:value-type="float">
            <text:p>0.020346472815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880</text:p>
          </table:table-cell>
          <table:table-cell office:value-type="string" calcext:value-type="string">
            <text:p>50S ribosomal protein L24</text:p>
          </table:table-cell>
          <table:table-cell office:value-type="float" office:value="1.01528921145587" calcext:value-type="float">
            <text:p>1.01528921145587</text:p>
          </table:table-cell>
          <table:table-cell office:value-type="float" office:value="0.0207494375425316" calcext:value-type="float">
            <text:p>0.0207494375425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40</text:p>
          </table:table-cell>
          <table:table-cell office:value-type="string" calcext:value-type="string">
            <text:p>Protoheme IX farnesyltransferase</text:p>
          </table:table-cell>
          <table:table-cell office:value-type="float" office:value="0.974041063774192" calcext:value-type="float">
            <text:p>0.974041063774192</text:p>
          </table:table-cell>
          <table:table-cell office:value-type="float" office:value="0.0207566358265227" calcext:value-type="float">
            <text:p>0.0207566358265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510</text:p>
          </table:table-cell>
          <table:table-cell office:value-type="string" calcext:value-type="string">
            <text:p>Magnesium and cobalt transport protein CorA</text:p>
          </table:table-cell>
          <table:table-cell office:value-type="float" office:value="1.26174812721312" calcext:value-type="float">
            <text:p>1.26174812721312</text:p>
          </table:table-cell>
          <table:table-cell office:value-type="float" office:value="0.0210467297137432" calcext:value-type="float">
            <text:p>0.0210467297137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240</text:p>
          </table:table-cell>
          <table:table-cell office:value-type="string" calcext:value-type="string">
            <text:p>hypothetical protein</text:p>
          </table:table-cell>
          <table:table-cell office:value-type="float" office:value="1.91939730859122" calcext:value-type="float">
            <text:p>1.91939730859122</text:p>
          </table:table-cell>
          <table:table-cell office:value-type="float" office:value="0.0218321690748597" calcext:value-type="float">
            <text:p>0.021832169074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840</text:p>
          </table:table-cell>
          <table:table-cell office:value-type="string" calcext:value-type="string">
            <text:p>Catalyzes the cleavage of p-aminobenzoyl-glutamate to p-aminobenzoate and glutamate, subunit A</text:p>
          </table:table-cell>
          <table:table-cell office:value-type="float" office:value="4.08181939274428" calcext:value-type="float">
            <text:p>4.08181939274428</text:p>
          </table:table-cell>
          <table:table-cell office:value-type="float" office:value="0.0232893107998321" calcext:value-type="float">
            <text:p>0.0232893107998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850</text:p>
          </table:table-cell>
          <table:table-cell office:value-type="string" calcext:value-type="string">
            <text:p>PTS system galactitol-specific transporter subunit IIB</text:p>
          </table:table-cell>
          <table:table-cell office:value-type="float" office:value="2.40422009495349" calcext:value-type="float">
            <text:p>2.40422009495349</text:p>
          </table:table-cell>
          <table:table-cell office:value-type="float" office:value="0.0232893107998321" calcext:value-type="float">
            <text:p>0.0232893107998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330</text:p>
          </table:table-cell>
          <table:table-cell office:value-type="string" calcext:value-type="string">
            <text:p>Dolichol-phosphate mannosyltransferase</text:p>
          </table:table-cell>
          <table:table-cell office:value-type="float" office:value="1.92307350289323" calcext:value-type="float">
            <text:p>1.92307350289323</text:p>
          </table:table-cell>
          <table:table-cell office:value-type="float" office:value="0.0235226247222155" calcext:value-type="float">
            <text:p>0.023522624722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200</text:p>
          </table:table-cell>
          <table:table-cell office:value-type="string" calcext:value-type="string">
            <text:p>Serine/threonine protein kinase</text:p>
          </table:table-cell>
          <table:table-cell office:value-type="float" office:value="1.27021435685211" calcext:value-type="float">
            <text:p>1.27021435685211</text:p>
          </table:table-cell>
          <table:table-cell office:value-type="float" office:value="0.0238405168831515" calcext:value-type="float">
            <text:p>0.023840516883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150</text:p>
          </table:table-cell>
          <table:table-cell office:value-type="string" calcext:value-type="string">
            <text:p>HdeD family acid-resistance protein</text:p>
          </table:table-cell>
          <table:table-cell office:value-type="float" office:value="1.04965307278229" calcext:value-type="float">
            <text:p>1.04965307278229</text:p>
          </table:table-cell>
          <table:table-cell office:value-type="float" office:value="0.0238405168831515" calcext:value-type="float">
            <text:p>0.023840516883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840</text:p>
          </table:table-cell>
          <table:table-cell office:value-type="string" calcext:value-type="string">
            <text:p>Transcriptional repressor NrdR</text:p>
          </table:table-cell>
          <table:table-cell office:value-type="float" office:value="0.800658667500757" calcext:value-type="float">
            <text:p>0.800658667500757</text:p>
          </table:table-cell>
          <table:table-cell office:value-type="float" office:value="0.0246866989812963" calcext:value-type="float">
            <text:p>0.0246866989812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220</text:p>
          </table:table-cell>
          <table:table-cell office:value-type="string" calcext:value-type="string">
            <text:p>General stress protein</text:p>
          </table:table-cell>
          <table:table-cell office:value-type="float" office:value="0.602048120211459" calcext:value-type="float">
            <text:p>0.602048120211459</text:p>
          </table:table-cell>
          <table:table-cell office:value-type="float" office:value="0.0246866989812963" calcext:value-type="float">
            <text:p>0.0246866989812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5090</text:p>
          </table:table-cell>
          <table:table-cell office:value-type="string" calcext:value-type="string">
            <text:p>MarR family transcriptional regulator</text:p>
          </table:table-cell>
          <table:table-cell office:value-type="float" office:value="1.37711806466013" calcext:value-type="float">
            <text:p>1.37711806466013</text:p>
          </table:table-cell>
          <table:table-cell office:value-type="float" office:value="0.0255612422759952" calcext:value-type="float">
            <text:p>0.0255612422759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350</text:p>
          </table:table-cell>
          <table:table-cell office:value-type="string" calcext:value-type="string">
            <text:p>Late competence protein ComEC</text:p>
          </table:table-cell>
          <table:table-cell office:value-type="float" office:value="0.803297562928522" calcext:value-type="float">
            <text:p>0.803297562928522</text:p>
          </table:table-cell>
          <table:table-cell office:value-type="float" office:value="0.0264680503126315" calcext:value-type="float">
            <text:p>0.0264680503126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280</text:p>
          </table:table-cell>
          <table:table-cell office:value-type="string" calcext:value-type="string">
            <text:p>CCA-adding enzyme</text:p>
          </table:table-cell>
          <table:table-cell office:value-type="float" office:value="1.14941095618496" calcext:value-type="float">
            <text:p>1.14941095618496</text:p>
          </table:table-cell>
          <table:table-cell office:value-type="float" office:value="0.0266531832799786" calcext:value-type="float">
            <text:p>0.0266531832799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690</text:p>
          </table:table-cell>
          <table:table-cell office:value-type="string" calcext:value-type="string">
            <text:p>Sorbose-specific phosphotransferase enzyme IIB component</text:p>
          </table:table-cell>
          <table:table-cell office:value-type="float" office:value="0.931269218431194" calcext:value-type="float">
            <text:p>0.931269218431194</text:p>
          </table:table-cell>
          <table:table-cell office:value-type="float" office:value="0.0276725489272107" calcext:value-type="float">
            <text:p>0.027672548927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710</text:p>
          </table:table-cell>
          <table:table-cell office:value-type="string" calcext:value-type="string">
            <text:p>Glycine dehydrogenase</text:p>
          </table:table-cell>
          <table:table-cell office:value-type="float" office:value="0.613133628667769" calcext:value-type="float">
            <text:p>0.613133628667769</text:p>
          </table:table-cell>
          <table:table-cell office:value-type="float" office:value="0.0277552824967194" calcext:value-type="float">
            <text:p>0.0277552824967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6170</text:p>
          </table:table-cell>
          <table:table-cell office:value-type="string" calcext:value-type="string">
            <text:p>Ascorbate-specific phosphotransferase enzyme IIA component</text:p>
          </table:table-cell>
          <table:table-cell office:value-type="float" office:value="2.95395728311208" calcext:value-type="float">
            <text:p>2.95395728311208</text:p>
          </table:table-cell>
          <table:table-cell office:value-type="float" office:value="0.0280105016514305" calcext:value-type="float">
            <text:p>0.0280105016514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8550</text:p>
          </table:table-cell>
          <table:table-cell office:value-type="string" calcext:value-type="string">
            <text:p>Adenylate cyclase</text:p>
          </table:table-cell>
          <table:table-cell office:value-type="float" office:value="1.57656100759541" calcext:value-type="float">
            <text:p>1.57656100759541</text:p>
          </table:table-cell>
          <table:table-cell office:value-type="float" office:value="0.0285953643380422" calcext:value-type="float">
            <text:p>0.0285953643380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6740</text:p>
          </table:table-cell>
          <table:table-cell office:value-type="string" calcext:value-type="string">
            <text:p>R-phenyllactate dehydratase activator</text:p>
          </table:table-cell>
          <table:table-cell office:value-type="float" office:value="0.867332167920427" calcext:value-type="float">
            <text:p>0.867332167920427</text:p>
          </table:table-cell>
          <table:table-cell office:value-type="float" office:value="0.031519496442948" calcext:value-type="float">
            <text:p>0.0315194964429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3860</text:p>
          </table:table-cell>
          <table:table-cell office:value-type="string" calcext:value-type="string">
            <text:p>Transcription activator, putative</text:p>
          </table:table-cell>
          <table:table-cell office:value-type="float" office:value="0.921987620920468" calcext:value-type="float">
            <text:p>0.921987620920468</text:p>
          </table:table-cell>
          <table:table-cell office:value-type="float" office:value="0.0323391742850488" calcext:value-type="float">
            <text:p>0.0323391742850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float" office:value="0.808467868857772" calcext:value-type="float">
            <text:p>0.808467868857772</text:p>
          </table:table-cell>
          <table:table-cell office:value-type="float" office:value="0.0323391742850488" calcext:value-type="float">
            <text:p>0.0323391742850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670</text:p>
          </table:table-cell>
          <table:table-cell office:value-type="string" calcext:value-type="string">
            <text:p>Transporter or sensor</text:p>
          </table:table-cell>
          <table:table-cell office:value-type="float" office:value="1.7770515171464" calcext:value-type="float">
            <text:p>1.7770515171464</text:p>
          </table:table-cell>
          <table:table-cell office:value-type="float" office:value="0.0323391742850488" calcext:value-type="float">
            <text:p>0.0323391742850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40</text:p>
          </table:table-cell>
          <table:table-cell office:value-type="string" calcext:value-type="string">
            <text:p>UDP-N-acetylmuramoyl-L-alanine--D-glutamate ligase</text:p>
          </table:table-cell>
          <table:table-cell office:value-type="float" office:value="1.20650739634168" calcext:value-type="float">
            <text:p>1.20650739634168</text:p>
          </table:table-cell>
          <table:table-cell office:value-type="float" office:value="0.0333124825229797" calcext:value-type="float">
            <text:p>0.033312482522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180</text:p>
          </table:table-cell>
          <table:table-cell office:value-type="string" calcext:value-type="string">
            <text:p>Propanediol utilization microcompartment protein PduA</text:p>
          </table:table-cell>
          <table:table-cell office:value-type="float" office:value="1.32520405663673" calcext:value-type="float">
            <text:p>1.32520405663673</text:p>
          </table:table-cell>
          <table:table-cell office:value-type="float" office:value="0.0344432562106606" calcext:value-type="float">
            <text:p>0.0344432562106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960</text:p>
          </table:table-cell>
          <table:table-cell office:value-type="string" calcext:value-type="string">
            <text:p>Formate-nitrite transporter</text:p>
          </table:table-cell>
          <table:table-cell office:value-type="float" office:value="1.23338826542446" calcext:value-type="float">
            <text:p>1.23338826542446</text:p>
          </table:table-cell>
          <table:table-cell office:value-type="float" office:value="0.0353027461001325" calcext:value-type="float">
            <text:p>0.035302746100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5730</text:p>
          </table:table-cell>
          <table:table-cell office:value-type="string" calcext:value-type="string">
            <text:p>Cellsurface protein</text:p>
          </table:table-cell>
          <table:table-cell office:value-type="float" office:value="3.33521071904373" calcext:value-type="float">
            <text:p>3.33521071904373</text:p>
          </table:table-cell>
          <table:table-cell office:value-type="float" office:value="0.0363427969254526" calcext:value-type="float">
            <text:p>0.0363427969254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4400</text:p>
          </table:table-cell>
          <table:table-cell office:value-type="string" calcext:value-type="string">
            <text:p>Diacetylchitobiose-6-phosphate hydrolase</text:p>
          </table:table-cell>
          <table:table-cell office:value-type="float" office:value="0.80838644427752" calcext:value-type="float">
            <text:p>0.80838644427752</text:p>
          </table:table-cell>
          <table:table-cell office:value-type="float" office:value="0.0365964789035434" calcext:value-type="float">
            <text:p>0.0365964789035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740</text:p>
          </table:table-cell>
          <table:table-cell office:value-type="string" calcext:value-type="string">
            <text:p>30S ribosomal protein S11</text:p>
          </table:table-cell>
          <table:table-cell office:value-type="float" office:value="1.06451156065238" calcext:value-type="float">
            <text:p>1.06451156065238</text:p>
          </table:table-cell>
          <table:table-cell office:value-type="float" office:value="0.0370891371597235" calcext:value-type="float">
            <text:p>0.0370891371597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650</text:p>
          </table:table-cell>
          <table:table-cell office:value-type="string" calcext:value-type="string">
            <text:p>Precorrin methylase</text:p>
          </table:table-cell>
          <table:table-cell office:value-type="float" office:value="1.96975233145815" calcext:value-type="float">
            <text:p>1.96975233145815</text:p>
          </table:table-cell>
          <table:table-cell office:value-type="float" office:value="0.0398812245975916" calcext:value-type="float">
            <text:p>0.0398812245975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7600</text:p>
          </table:table-cell>
          <table:table-cell office:value-type="string" calcext:value-type="string">
            <text:p>Dihydroorotase</text:p>
          </table:table-cell>
          <table:table-cell office:value-type="float" office:value="3.37394581535927" calcext:value-type="float">
            <text:p>3.37394581535927</text:p>
          </table:table-cell>
          <table:table-cell office:value-type="float" office:value="0.0398934115369404" calcext:value-type="float">
            <text:p>0.039893411536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940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float" office:value="0.769992835942665" calcext:value-type="float">
            <text:p>0.769992835942665</text:p>
          </table:table-cell>
          <table:table-cell office:value-type="float" office:value="0.0400559674877987" calcext:value-type="float">
            <text:p>0.0400559674877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630</text:p>
          </table:table-cell>
          <table:table-cell office:value-type="string" calcext:value-type="string">
            <text:p>Cobalt-precorrin-4 methyltransferase</text:p>
          </table:table-cell>
          <table:table-cell office:value-type="float" office:value="2.2388605900322" calcext:value-type="float">
            <text:p>2.2388605900322</text:p>
          </table:table-cell>
          <table:table-cell office:value-type="float" office:value="0.0400707398638453" calcext:value-type="float">
            <text:p>0.0400707398638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1650</text:p>
          </table:table-cell>
          <table:table-cell office:value-type="string" calcext:value-type="string">
            <text:p>hypothetical protein</text:p>
          </table:table-cell>
          <table:table-cell office:value-type="float" office:value="0.688825125795498" calcext:value-type="float">
            <text:p>0.688825125795498</text:p>
          </table:table-cell>
          <table:table-cell office:value-type="float" office:value="0.0406425843915879" calcext:value-type="float">
            <text:p>0.0406425843915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float" office:value="1.38480962824376" calcext:value-type="float">
            <text:p>1.38480962824376</text:p>
          </table:table-cell>
          <table:table-cell office:value-type="float" office:value="0.0407093596116837" calcext:value-type="float">
            <text:p>0.0407093596116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80</text:p>
          </table:table-cell>
          <table:table-cell office:value-type="string" calcext:value-type="string">
            <text:p>Cell division protein FtsL</text:p>
          </table:table-cell>
          <table:table-cell office:value-type="float" office:value="0.793159722727368" calcext:value-type="float">
            <text:p>0.793159722727368</text:p>
          </table:table-cell>
          <table:table-cell office:value-type="float" office:value="0.0410337784834261" calcext:value-type="float">
            <text:p>0.0410337784834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610</text:p>
          </table:table-cell>
          <table:table-cell office:value-type="string" calcext:value-type="string">
            <text:p>hypothetical protein</text:p>
          </table:table-cell>
          <table:table-cell office:value-type="float" office:value="1.25145936792681" calcext:value-type="float">
            <text:p>1.25145936792681</text:p>
          </table:table-cell>
          <table:table-cell office:value-type="float" office:value="0.0415228650097812" calcext:value-type="float">
            <text:p>0.0415228650097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210</text:p>
          </table:table-cell>
          <table:table-cell office:value-type="string" calcext:value-type="string">
            <text:p>Cyclic nucleotide-binding domain protein</text:p>
          </table:table-cell>
          <table:table-cell office:value-type="float" office:value="1.15299267517793" calcext:value-type="float">
            <text:p>1.15299267517793</text:p>
          </table:table-cell>
          <table:table-cell office:value-type="float" office:value="0.0427337081094107" calcext:value-type="float">
            <text:p>0.0427337081094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2780</text:p>
          </table:table-cell>
          <table:table-cell office:value-type="string" calcext:value-type="string">
            <text:p>Biotin carboxylase subunit of acetyl-CoA carboxylase</text:p>
          </table:table-cell>
          <table:table-cell office:value-type="float" office:value="0.849271039962001" calcext:value-type="float">
            <text:p>0.849271039962001</text:p>
          </table:table-cell>
          <table:table-cell office:value-type="float" office:value="0.0428310646553749" calcext:value-type="float">
            <text:p>0.0428310646553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10580</text:p>
          </table:table-cell>
          <table:table-cell office:value-type="string" calcext:value-type="string">
            <text:p>DNA polymerase III subunits gamma and tau</text:p>
          </table:table-cell>
          <table:table-cell office:value-type="float" office:value="0.727364945428773" calcext:value-type="float">
            <text:p>0.727364945428773</text:p>
          </table:table-cell>
          <table:table-cell office:value-type="float" office:value="0.0432276472020579" calcext:value-type="float">
            <text:p>0.0432276472020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250</text:p>
          </table:table-cell>
          <table:table-cell office:value-type="string" calcext:value-type="string">
            <text:p>Putative carboxysome shell protein</text:p>
          </table:table-cell>
          <table:table-cell office:value-type="float" office:value="1.01096504248108" calcext:value-type="float">
            <text:p>1.01096504248108</text:p>
          </table:table-cell>
          <table:table-cell office:value-type="float" office:value="0.0433719512768115" calcext:value-type="float">
            <text:p>0.0433719512768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5890</text:p>
          </table:table-cell>
          <table:table-cell office:value-type="string" calcext:value-type="string">
            <text:p>50S ribosomal protein L14</text:p>
          </table:table-cell>
          <table:table-cell office:value-type="float" office:value="0.855744524424922" calcext:value-type="float">
            <text:p>0.855744524424922</text:p>
          </table:table-cell>
          <table:table-cell office:value-type="float" office:value="0.0455313929793927" calcext:value-type="float">
            <text:p>0.0455313929793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3850</text:p>
          </table:table-cell>
          <table:table-cell office:value-type="string" calcext:value-type="string">
            <text:p>Prokaryotic diacylglycerol kinase</text:p>
          </table:table-cell>
          <table:table-cell office:value-type="float" office:value="1.14508061767239" calcext:value-type="float">
            <text:p>1.14508061767239</text:p>
          </table:table-cell>
          <table:table-cell office:value-type="float" office:value="0.0457640827006625" calcext:value-type="float">
            <text:p>0.0457640827006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3230</text:p>
          </table:table-cell>
          <table:table-cell office:value-type="string" calcext:value-type="string">
            <text:p>RofA family transcriptional regulator</text:p>
          </table:table-cell>
          <table:table-cell office:value-type="float" office:value="3.24279618228132" calcext:value-type="float">
            <text:p>3.24279618228132</text:p>
          </table:table-cell>
          <table:table-cell office:value-type="float" office:value="0.046175449660834" calcext:value-type="float">
            <text:p>0.0461754496608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4690</text:p>
          </table:table-cell>
          <table:table-cell office:value-type="string" calcext:value-type="string">
            <text:p>Major cardiolipin synthase ClsA</text:p>
          </table:table-cell>
          <table:table-cell office:value-type="float" office:value="0.874400658633069" calcext:value-type="float">
            <text:p>0.874400658633069</text:p>
          </table:table-cell>
          <table:table-cell office:value-type="float" office:value="0.0493373842057372" calcext:value-type="float">
            <text:p>0.0493373842057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MOSA_20680</text:p>
          </table:table-cell>
          <table:table-cell office:value-type="string" calcext:value-type="string">
            <text:p>Sirohydrochlorin cobaltochelatase CbiK</text:p>
          </table:table-cell>
          <table:table-cell office:value-type="float" office:value="2.81344460906319" calcext:value-type="float">
            <text:p>2.81344460906319</text:p>
          </table:table-cell>
          <table:table-cell office:value-type="float" office:value="0.0498706054149951" calcext:value-type="float">
            <text:p>0.049870605414995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T1_0min.G3:T1_0min.J333">
          <table:sort>
            <table:sort-by table:field-number="3" table:data-type="automatic"/>
          </table:sort>
        </table:database-range>
        <table:database-range table:name="__Anonymous_Sheet_DB__2" table:target-range-address="T3_10min.G3:T3_10min.J336">
          <table:sort>
            <table:sort-by table:field-number="3" table:data-type="automatic"/>
          </table:sort>
        </table:database-range>
        <table:database-range table:name="__Anonymous_Sheet_DB__3" table:target-range-address="T4_30min.G3:T4_30min.J250">
          <table:sort>
            <table:sort-by table:field-number="3" table:data-type="automatic"/>
          </table:sort>
        </table:database-range>
        <table:database-range table:name="__Anonymous_Sheet_DB__4" table:target-range-address="T5_45min.A3:T5_45min.D391">
          <table:sort>
            <table:sort-by table:field-number="3" table:data-type="automatic"/>
          </table:sort>
        </table:database-range>
        <table:database-range table:name="__Anonymous_Sheet_DB__5" table:target-range-address="T6_60min.A3:T6_60min.D256">
          <table:sort>
            <table:sort-by table:field-number="3" table:data-type="automatic"/>
          </table:sort>
        </table:database-range>
        <table:database-range table:name="__Anonymous_Sheet_DB__6" table:target-range-address="T7_6hours.G3:T7_6hours.J106">
          <table:sort>
            <table:sort-by table:field-number="3" table:data-type="automatic"/>
          </table:sort>
        </table:database-range>
        <table:database-range table:name="__Anonymous_Sheet_DB__7" table:target-range-address="T8_24hours.G3:T8_24hours.J325">
          <table:sort>
            <table:sort-by table:field-number="3" table:data-type="automatic"/>
          </table:sort>
        </table:database-range>
        <table:database-range table:name="__Anonymous_Sheet_DB__8" table:target-range-address="T9_48hours.G3:T9_48hours.J27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6:28:58.0026379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1:35:52.123359947</meta:creation-date>
    <dc:date>2020-06-01T16:35:25.832884390</dc:date>
    <meta:editing-duration>PT2H7M34S</meta:editing-duration>
    <meta:editing-cycles>28</meta:editing-cycles>
    <meta:generator>LibreOffice/6.1.5.2$Linux_X86_64 LibreOffice_project/90f8dcf33c87b3705e78202e3df5142b201bd805</meta:generator>
    <meta:document-statistic meta:table-count="9" meta:cell-count="19478" meta:object-count="0"/>
  </office:meta>
</office:document-meta>
</file>