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ackground-color="#FFCC00"/>
    </style:style>
    <style:style style:name="ce6" style:family="table-cell" style:parent-style-name="Default" style:data-style-name="N0">
      <style:table-cell-properties fo:background-color="#FFFF99"/>
    </style:style>
    <style:style style:name="ce7" style:family="table-cell" style:parent-style-name="Default" style:data-style-name="N0">
      <style:table-cell-properties fo:background-color="#9999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3.563055555555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51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6.84388888888889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ni_tot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8">
            <text:p>SUPPLEMENTARY FILE EXCELL 1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Gene name</text:p>
          </table:table-cell>
          <table:table-cell office:value-type="string" table:style-name="ce2">
            <text:p>Function</text:p>
          </table:table-cell>
          <table:table-cell office:value-type="string" table:style-name="ce2">
            <text:p>case (fluorescence)</text:p>
          </table:table-cell>
          <table:table-cell office:value-type="string" table:style-name="ce2">
            <text:p>control (fluorescence)</text:p>
          </table:table-cell>
          <table:table-cell office:value-type="string" table:style-name="ce2">
            <text:p>Log ODD ratio</text:p>
          </table:table-cell>
          <table:table-cell office:value-type="string" table:style-name="ce2">
            <text:p>delta</text:p>
          </table:table-cell>
          <table:table-cell office:value-type="string" table:style-name="ce3">
            <text:p>expression</text:p>
          </table:table-cell>
          <table:table-cell office:value-type="string" table:style-name="ce3">
            <text:p>Patology associat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angrf</text:p>
          </table:table-cell>
          <table:table-cell office:value-type="string" table:style-name="ce1">
            <text:p>ref|Mus musculus RAN guanine nucleotide release factor (Rangrf), transcript variant 2, mRNA [NM_021329]</text:p>
          </table:table-cell>
          <table:table-cell office:value-type="float" office:value="10.1356683083901" table:style-name="ce1">
            <text:p>10.13566831</text:p>
          </table:table-cell>
          <table:table-cell office:value-type="float" office:value="5.2341548141614602" table:style-name="ce1">
            <text:p>5.234154814</text:p>
          </table:table-cell>
          <table:table-cell office:value-type="float" office:value="23.755521852999401" table:style-name="ce1">
            <text:p>23.75552185</text:p>
          </table:table-cell>
          <table:table-cell office:value-type="float" office:value="4.9015134942286398" table:style-name="ce1">
            <text:p>4.901513494</text:p>
          </table:table-cell>
          <table:table-cell office:value-type="string" table:style-name="ce1">
            <text:p>iper</text:p>
          </table:table-cell>
          <table:table-cell office:value-type="string" table:style-name="ce4">
            <text:p>regulate the expression and function of the Nav1.5 cardiac sodium channel in human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tpn5</text:p>
          </table:table-cell>
          <table:table-cell office:value-type="string" table:style-name="ce1">
            <text:p>ref|Mus musculus protein tyrosine phosphatase, non-receptor type 5 (Ptpn5), transcript variant 1, mRNA [NM_013643]</text:p>
          </table:table-cell>
          <table:table-cell office:value-type="float" office:value="11.087142839786299" table:style-name="ce1">
            <text:p>11.08714284</text:p>
          </table:table-cell>
          <table:table-cell office:value-type="float" office:value="6.6395677317066104" table:style-name="ce1">
            <text:p>6.639567732</text:p>
          </table:table-cell>
          <table:table-cell office:value-type="float" office:value="20.2100449582091" table:style-name="ce1">
            <text:p>20.21004496</text:p>
          </table:table-cell>
          <table:table-cell office:value-type="float" office:value="4.4475751080796897" table:style-name="ce1">
            <text:p>4.447575108</text:p>
          </table:table-cell>
          <table:table-cell office:value-type="string" table:style-name="ce1">
            <text:p>iper</text:p>
          </table:table-cell>
          <table:table-cell office:value-type="string" table:style-name="ce4">
            <text:p>May regulate the activity of several effector molecules involved in synaptic plasticity and neuronal cell survival, including MAPKs, Src family kinases and NMDA receptors.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ppc</text:p>
          </table:table-cell>
          <table:table-cell office:value-type="string" table:style-name="ce1">
            <text:p>ref|Mus musculus natriuretic peptide type C (Nppc), mRNA [NM_010933]</text:p>
          </table:table-cell>
          <table:table-cell office:value-type="float" office:value="8.3837909416279395" table:style-name="ce1">
            <text:p>8.383790942</text:p>
          </table:table-cell>
          <table:table-cell office:value-type="float" office:value="4.6291131979729796" table:style-name="ce1">
            <text:p>4.629113198</text:p>
          </table:table-cell>
          <table:table-cell office:value-type="float" office:value="14.472924628007901" table:style-name="ce1">
            <text:p>14.47292463</text:p>
          </table:table-cell>
          <table:table-cell office:value-type="float" office:value="3.7546777436549599" table:style-name="ce1">
            <text:p>3.754677744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rt85</text:p>
          </table:table-cell>
          <table:table-cell office:value-type="string" table:style-name="ce1">
            <text:p>ref|Mus musculus keratin 85 (Krt85), mRNA [NM_016879]</text:p>
          </table:table-cell>
          <table:table-cell office:value-type="float" office:value="11.7336518116135" table:style-name="ce1">
            <text:p>11.73365181</text:p>
          </table:table-cell>
          <table:table-cell office:value-type="float" office:value="8.3672436275231501" table:style-name="ce1">
            <text:p>8.367243628</text:p>
          </table:table-cell>
          <table:table-cell office:value-type="float" office:value="11.7444904280408" table:style-name="ce1">
            <text:p>11.74449043</text:p>
          </table:table-cell>
          <table:table-cell office:value-type="float" office:value="3.3664081840903499" table:style-name="ce1">
            <text:p>3.366408184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hst13</text:p>
          </table:table-cell>
          <table:table-cell office:value-type="string" table:style-name="ce1">
            <text:p>ref|Mus musculus carbohydrate (chondroitin 4) sulfotransferase 13 (Chst13), mRNA [NM_027928]</text:p>
          </table:table-cell>
          <table:table-cell office:value-type="float" office:value="8.4962540477533608" table:style-name="ce1">
            <text:p>8.496254048</text:p>
          </table:table-cell>
          <table:table-cell office:value-type="float" office:value="5.4741639514694196" table:style-name="ce1">
            <text:p>5.474163951</text:p>
          </table:table-cell>
          <table:table-cell office:value-type="float" office:value="9.5604954050301103" table:style-name="ce1">
            <text:p>9.560495405</text:p>
          </table:table-cell>
          <table:table-cell office:value-type="float" office:value="3.0220900962839399" table:style-name="ce1">
            <text:p>3.022090096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Hsd11b2</text:p>
          </table:table-cell>
          <table:table-cell office:value-type="string" table:style-name="ce1">
            <text:p>ref|Mus musculus hydroxysteroid 11-beta dehydrogenase 2 (Hsd11b2), mRNA [NM_008289]</text:p>
          </table:table-cell>
          <table:table-cell office:value-type="float" office:value="10.539534551485101" table:style-name="ce1">
            <text:p>10.53953455</text:p>
          </table:table-cell>
          <table:table-cell office:value-type="float" office:value="7.5781962427490397" table:style-name="ce1">
            <text:p>7.578196243</text:p>
          </table:table-cell>
          <table:table-cell office:value-type="float" office:value="8.9925886939380497" table:style-name="ce1">
            <text:p>8.992588694</text:p>
          </table:table-cell>
          <table:table-cell office:value-type="float" office:value="2.9613383087360599" table:style-name="ce1">
            <text:p>2.961338309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ug1</text:p>
          </table:table-cell>
          <table:table-cell office:value-type="string" table:style-name="ce1">
            <text:p>ref|Mus musculus murinoglobulin 1 (Mug1), mRNA [NM_008645]</text:p>
          </table:table-cell>
          <table:table-cell office:value-type="float" office:value="8.5120554987023702" table:style-name="ce1">
            <text:p>8.512055499</text:p>
          </table:table-cell>
          <table:table-cell office:value-type="float" office:value="5.62595935178076" table:style-name="ce1">
            <text:p>5.625959352</text:p>
          </table:table-cell>
          <table:table-cell office:value-type="float" office:value="8.6295447731035395" table:style-name="ce1">
            <text:p>8.629544773</text:p>
          </table:table-cell>
          <table:table-cell office:value-type="float" office:value="2.8860961469216102" table:style-name="ce1">
            <text:p>2.886096147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mp3</text:p>
          </table:table-cell>
          <table:table-cell office:value-type="string" table:style-name="ce1">
            <text:p>gb|Mus musculus receptor activity modifying protein 3 mRNA, complete cds. [AF209907]</text:p>
          </table:table-cell>
          <table:table-cell office:value-type="float" office:value="14.7006320088216" table:style-name="ce1">
            <text:p>14.70063201</text:p>
          </table:table-cell>
          <table:table-cell office:value-type="float" office:value="11.8227804162127" table:style-name="ce1">
            <text:p>11.82278042</text:p>
          </table:table-cell>
          <table:table-cell office:value-type="float" office:value="7.7181539053894896" table:style-name="ce1">
            <text:p>7.718153905</text:p>
          </table:table-cell>
          <table:table-cell office:value-type="float" office:value="2.8778515926088999" table:style-name="ce1">
            <text:p>2.877851593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SMUST00000044828</text:p>
          </table:table-cell>
          <table:table-cell office:value-type="string" table:style-name="ce1">
            <text:p>ref|PREDICTED: Mus musculus leucine-rich repeat-containing G protein-coupled receptor 6 (Lgr6), transcript variant X1, mRNA [XM_006529714]</text:p>
          </table:table-cell>
          <table:table-cell office:value-type="float" office:value="9.6073187215493707" table:style-name="ce1">
            <text:p>9.607318722</text:p>
          </table:table-cell>
          <table:table-cell office:value-type="float" office:value="6.7997938010559604" table:style-name="ce1">
            <text:p>6.799793801</text:p>
          </table:table-cell>
          <table:table-cell office:value-type="float" office:value="8.0684839994845099" table:style-name="ce1">
            <text:p>8.068483999</text:p>
          </table:table-cell>
          <table:table-cell office:value-type="float" office:value="2.8075249204934098" table:style-name="ce1">
            <text:p>2.80752492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gfr</text:p>
          </table:table-cell>
          <table:table-cell office:value-type="string" table:style-name="ce1">
            <text:p>ref|Mus musculus nerve growth factor receptor (TNFR superfamily, member 16) (Ngfr), mRNA [NM_033217]</text:p>
          </table:table-cell>
          <table:table-cell office:value-type="float" office:value="14.0733616630281" table:style-name="ce1">
            <text:p>14.07336166</text:p>
          </table:table-cell>
          <table:table-cell office:value-type="float" office:value="11.268095122133101" table:style-name="ce1">
            <text:p>11.26809512</text:p>
          </table:table-cell>
          <table:table-cell office:value-type="float" office:value="7.3402379156963802" table:style-name="ce1">
            <text:p>7.340237916</text:p>
          </table:table-cell>
          <table:table-cell office:value-type="float" office:value="2.8052665408949999" table:style-name="ce1">
            <text:p>2.805266541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tpn5</text:p>
          </table:table-cell>
          <table:table-cell office:value-type="string" table:style-name="ce1">
            <text:p>gb|Mus musculus protein tyrosine phosphatase STEP38 mRNA, complete cds. [U28216]</text:p>
          </table:table-cell>
          <table:table-cell office:value-type="float" office:value="8.9897904825096902" table:style-name="ce1">
            <text:p>8.989790483</text:p>
          </table:table-cell>
          <table:table-cell office:value-type="float" office:value="6.2570818884314798" table:style-name="ce1">
            <text:p>6.257081888</text:p>
          </table:table-cell>
          <table:table-cell office:value-type="float" office:value="7.6181134490929301" table:style-name="ce1">
            <text:p>7.618113449</text:p>
          </table:table-cell>
          <table:table-cell office:value-type="float" office:value="2.7327085940782099" table:style-name="ce1">
            <text:p>2.732708594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pp6</text:p>
          </table:table-cell>
          <table:table-cell office:value-type="string" table:style-name="ce1">
            <text:p>gb|Mus musculus 10 days neonate cerebellum cDNA, RIKEN full-length enriched library, clone:B930011P16 product:hypothetical protein, full insert sequence. [AK047025]</text:p>
          </table:table-cell>
          <table:table-cell office:value-type="float" office:value="9.0935308044507401" table:style-name="ce1">
            <text:p>9.093530804</text:p>
          </table:table-cell>
          <table:table-cell office:value-type="float" office:value="6.4322880477615598" table:style-name="ce1">
            <text:p>6.432288048</text:p>
          </table:table-cell>
          <table:table-cell office:value-type="float" office:value="7.1350821890396396" table:style-name="ce1">
            <text:p>7.135082189</text:p>
          </table:table-cell>
          <table:table-cell office:value-type="float" office:value="2.6612427566891799" table:style-name="ce1">
            <text:p>2.661242757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2ry14</text:p>
          </table:table-cell>
          <table:table-cell office:value-type="string" table:style-name="ce1">
            <text:p>ref|Mus musculus purinergic receptor P2Y, G-protein coupled, 14 (P2ry14), transcript variant 7, mRNA [NM_001287123]</text:p>
          </table:table-cell>
          <table:table-cell office:value-type="float" office:value="10.9633455421334" table:style-name="ce1">
            <text:p>10.96334554</text:p>
          </table:table-cell>
          <table:table-cell office:value-type="float" office:value="8.3236913494174605" table:style-name="ce1">
            <text:p>8.323691349</text:p>
          </table:table-cell>
          <table:table-cell office:value-type="float" office:value="6.7832607585244098" table:style-name="ce1">
            <text:p>6.783260759</text:p>
          </table:table-cell>
          <table:table-cell office:value-type="float" office:value="2.6396541927159398" table:style-name="ce1">
            <text:p>2.639654193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Uts2</text:p>
          </table:table-cell>
          <table:table-cell office:value-type="string" table:style-name="ce1">
            <text:p>ref|Mus musculus urotensin 2 (Uts2), mRNA [NM_011910]</text:p>
          </table:table-cell>
          <table:table-cell office:value-type="float" office:value="7.8079965728911302" table:style-name="ce1">
            <text:p>7.807996573</text:p>
          </table:table-cell>
          <table:table-cell office:value-type="float" office:value="5.2001571908846502" table:style-name="ce1">
            <text:p>5.200157191</text:p>
          </table:table-cell>
          <table:table-cell office:value-type="float" office:value="6.6369353237731898" table:style-name="ce1">
            <text:p>6.636935324</text:p>
          </table:table-cell>
          <table:table-cell office:value-type="float" office:value="2.60783938200648" table:style-name="ce1">
            <text:p>2.607839382</text:p>
          </table:table-cell>
          <table:table-cell office:value-type="string" table:style-name="ce1">
            <text:p>ip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lfr521</text:p>
          </table:table-cell>
          <table:table-cell office:value-type="string" table:style-name="ce1">
            <text:p>ref|Mus musculus olfactory receptor 521 (Olfr521), mRNA [NM_146356]</text:p>
          </table:table-cell>
          <table:table-cell office:value-type="float" office:value="6.9363422055667501" table:style-name="ce1">
            <text:p>6.936342206</text:p>
          </table:table-cell>
          <table:table-cell office:value-type="float" office:value="4.3705718942822402" table:style-name="ce1">
            <text:p>4.370571894</text:p>
          </table:table-cell>
          <table:table-cell office:value-type="float" office:value="6.0425222755238703" table:style-name="ce1">
            <text:p>6.042522276</text:p>
          </table:table-cell>
          <table:table-cell office:value-type="float" office:value="2.5657703112845098" table:style-name="ce1">
            <text:p>2.56577031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hbb</text:p>
          </table:table-cell>
          <table:table-cell office:value-type="string" table:style-name="ce1">
            <text:p>ref|Mus musculus inhibin beta-B (Inhbb), mRNA [NM_008381]</text:p>
          </table:table-cell>
          <table:table-cell office:value-type="float" office:value="14.8101314386866" table:style-name="ce1">
            <text:p>14.81013144</text:p>
          </table:table-cell>
          <table:table-cell office:value-type="float" office:value="12.2831256153552" table:style-name="ce1">
            <text:p>12.28312562</text:p>
          </table:table-cell>
          <table:table-cell office:value-type="float" office:value="5.3678100400442998" table:style-name="ce1">
            <text:p>5.36781004</text:p>
          </table:table-cell>
          <table:table-cell office:value-type="float" office:value="2.5270058233313999" table:style-name="ce1">
            <text:p>2.52700582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hrh</text:p>
          </table:table-cell>
          <table:table-cell office:value-type="string" table:style-name="ce1">
            <text:p>ref|Mus musculus growth hormone releasing hormone (Ghrh), mRNA [NM_010285]</text:p>
          </table:table-cell>
          <table:table-cell office:value-type="float" office:value="8.9512615223324001" table:style-name="ce1">
            <text:p>8.951261522</text:p>
          </table:table-cell>
          <table:table-cell office:value-type="float" office:value="6.4276530397173399" table:style-name="ce1">
            <text:p>6.42765304</text:p>
          </table:table-cell>
          <table:table-cell office:value-type="float" office:value="6.2450999357820498" table:style-name="ce1">
            <text:p>6.245099936</text:p>
          </table:table-cell>
          <table:table-cell office:value-type="float" office:value="2.5236084826150602" table:style-name="ce1">
            <text:p>2.52360848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rk</text:p>
          </table:table-cell>
          <table:table-cell office:value-type="string" table:style-name="ce1">
            <text:p>ref|Mus musculus Nik related kinase (Nrk), mRNA [NM_013724]</text:p>
          </table:table-cell>
          <table:table-cell office:value-type="float" office:value="7.4793138651578799" table:style-name="ce1">
            <text:p>7.479313865</text:p>
          </table:table-cell>
          <table:table-cell office:value-type="float" office:value="5.02060671359322" table:style-name="ce1">
            <text:p>5.020606714</text:p>
          </table:table-cell>
          <table:table-cell office:value-type="float" office:value="5.8428150215818802" table:style-name="ce1">
            <text:p>5.842815022</text:p>
          </table:table-cell>
          <table:table-cell office:value-type="float" office:value="2.4587071515646599" table:style-name="ce1">
            <text:p>2.45870715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di1</text:p>
          </table:table-cell>
          <table:table-cell office:value-type="string" table:style-name="ce1">
            <text:p>ref|Mus musculus isopentenyl-diphosphate delta isomerase (Idi1), mRNA [NM_145360]</text:p>
          </table:table-cell>
          <table:table-cell office:value-type="float" office:value="11.0954399214614" table:style-name="ce1">
            <text:p>11.09543992</text:p>
          </table:table-cell>
          <table:table-cell office:value-type="float" office:value="8.6551901981999801" table:style-name="ce1">
            <text:p>8.655190198</text:p>
          </table:table-cell>
          <table:table-cell office:value-type="float" office:value="5.4834937089261002" table:style-name="ce1">
            <text:p>5.483493709</text:p>
          </table:table-cell>
          <table:table-cell office:value-type="float" office:value="2.4402497232614202" table:style-name="ce1">
            <text:p>2.44024972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94865</text:p>
          </table:table-cell>
          <table:table-cell office:value-type="string" table:style-name="ce1">
            <text:p>gb|Mus musculus anti-DNA immunoglobulin heavy chain IgM mRNA, antibody 452p.177m, partial cds. [U55531]</text:p>
          </table:table-cell>
          <table:table-cell office:value-type="float" office:value="6.66722327475048" table:style-name="ce1">
            <text:p>6.667223275</text:p>
          </table:table-cell>
          <table:table-cell office:value-type="float" office:value="4.2278037547620499" table:style-name="ce1">
            <text:p>4.227803755</text:p>
          </table:table-cell>
          <table:table-cell office:value-type="float" office:value="5.2887783759227203" table:style-name="ce1">
            <text:p>5.288778376</text:p>
          </table:table-cell>
          <table:table-cell office:value-type="float" office:value="2.4394195199884301" table:style-name="ce1">
            <text:p>2.4394195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xtr</text:p>
          </table:table-cell>
          <table:table-cell office:value-type="string" table:style-name="ce1">
            <text:p>ref|Mus musculus oxytocin receptor (Oxtr), mRNA [NM_001081147]</text:p>
          </table:table-cell>
          <table:table-cell office:value-type="float" office:value="12.225463934025001" table:style-name="ce1">
            <text:p>12.22546393</text:p>
          </table:table-cell>
          <table:table-cell office:value-type="float" office:value="9.8434365879225592" table:style-name="ce1">
            <text:p>9.843436588</text:p>
          </table:table-cell>
          <table:table-cell office:value-type="float" office:value="4.9290592020724198" table:style-name="ce1">
            <text:p>4.929059202</text:p>
          </table:table-cell>
          <table:table-cell office:value-type="float" office:value="2.3820273461024399" table:style-name="ce1">
            <text:p>2.38202734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dd45g</text:p>
          </table:table-cell>
          <table:table-cell office:value-type="string" table:style-name="ce1">
            <text:p>ref|Mus musculus growth arrest and DNA-damage-inducible 45 gamma (Gadd45g), mRNA [NM_011817]</text:p>
          </table:table-cell>
          <table:table-cell office:value-type="float" office:value="14.786604056044" table:style-name="ce1">
            <text:p>14.78660406</text:p>
          </table:table-cell>
          <table:table-cell office:value-type="float" office:value="12.423141123685401" table:style-name="ce1">
            <text:p>12.42314112</text:p>
          </table:table-cell>
          <table:table-cell office:value-type="float" office:value="4.3492807411874503" table:style-name="ce1">
            <text:p>4.349280741</text:p>
          </table:table-cell>
          <table:table-cell office:value-type="float" office:value="2.3634629323585998" table:style-name="ce1">
            <text:p>2.36346293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13ra2</text:p>
          </table:table-cell>
          <table:table-cell office:value-type="string" table:style-name="ce1">
            <text:p>ref|Mus musculus interleukin 13 receptor, alpha 2 (Il13ra2), transcript variant 1, mRNA [NM_008356]</text:p>
          </table:table-cell>
          <table:table-cell office:value-type="float" office:value="8.3120890973249697" table:style-name="ce1">
            <text:p>8.312089097</text:p>
          </table:table-cell>
          <table:table-cell office:value-type="float" office:value="5.9549231737219399" table:style-name="ce1">
            <text:p>5.954923174</text:p>
          </table:table-cell>
          <table:table-cell office:value-type="float" office:value="5.2430089561053297" table:style-name="ce1">
            <text:p>5.243008956</text:p>
          </table:table-cell>
          <table:table-cell office:value-type="float" office:value="2.3571659236030298" table:style-name="ce1">
            <text:p>2.35716592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h3</text:p>
          </table:table-cell>
          <table:table-cell office:value-type="string" table:style-name="ce1">
            <text:p>ref|Mus musculus myosin, heavy polypeptide 3, skeletal muscle, embryonic (Myh3), mRNA [NM_001099635]</text:p>
          </table:table-cell>
          <table:table-cell office:value-type="float" office:value="5.4610847327898" table:style-name="ce1">
            <text:p>5.461084733</text:p>
          </table:table-cell>
          <table:table-cell office:value-type="float" office:value="3.1285399581352" table:style-name="ce1">
            <text:p>3.128539958</text:p>
          </table:table-cell>
          <table:table-cell office:value-type="float" office:value="3.7233008027200998" table:style-name="ce1">
            <text:p>3.723300803</text:p>
          </table:table-cell>
          <table:table-cell office:value-type="float" office:value="2.3325447746546" table:style-name="ce1">
            <text:p>2.33254477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f1</text:p>
          </table:table-cell>
          <table:table-cell office:value-type="string" table:style-name="ce1">
            <text:p>ref|Mus musculus insulin-like growth factor 1 (Igf1), transcript variant 1, mRNA [NM_010512]</text:p>
          </table:table-cell>
          <table:table-cell office:value-type="float" office:value="11.778845369641701" table:style-name="ce1">
            <text:p>11.77884537</text:p>
          </table:table-cell>
          <table:table-cell office:value-type="float" office:value="9.4591405032005795" table:style-name="ce1">
            <text:p>9.459140503</text:p>
          </table:table-cell>
          <table:table-cell office:value-type="float" office:value="4.6284631634134001" table:style-name="ce1">
            <text:p>4.628463163</text:p>
          </table:table-cell>
          <table:table-cell office:value-type="float" office:value="2.31970486644112" table:style-name="ce1">
            <text:p>2.31970486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qle</text:p>
          </table:table-cell>
          <table:table-cell office:value-type="string" table:style-name="ce1">
            <text:p>ref|Mus musculus squalene epoxidase (Sqle), mRNA [NM_009270]</text:p>
          </table:table-cell>
          <table:table-cell office:value-type="float" office:value="11.880356994942201" table:style-name="ce1">
            <text:p>11.88035699</text:p>
          </table:table-cell>
          <table:table-cell office:value-type="float" office:value="9.5908933737919408" table:style-name="ce1">
            <text:p>9.590893374</text:p>
          </table:table-cell>
          <table:table-cell office:value-type="float" office:value="4.4327151708728998" table:style-name="ce1">
            <text:p>4.432715171</text:p>
          </table:table-cell>
          <table:table-cell office:value-type="float" office:value="2.2894636211502601" table:style-name="ce1">
            <text:p>2.28946362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dlr</text:p>
          </table:table-cell>
          <table:table-cell office:value-type="string" table:style-name="ce1">
            <text:p>ref|Mus musculus low density lipoprotein receptor (Ldlr), transcript variant 1, mRNA [NM_010700]</text:p>
          </table:table-cell>
          <table:table-cell office:value-type="float" office:value="10.326575952039301" table:style-name="ce1">
            <text:p>10.32657595</text:p>
          </table:table-cell>
          <table:table-cell office:value-type="float" office:value="8.0558930491370599" table:style-name="ce1">
            <text:p>8.055893049</text:p>
          </table:table-cell>
          <table:table-cell office:value-type="float" office:value="4.56899749523539" table:style-name="ce1">
            <text:p>4.568997495</text:p>
          </table:table-cell>
          <table:table-cell office:value-type="float" office:value="2.27068290290224" table:style-name="ce1">
            <text:p>2.27068290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ptl7</text:p>
          </table:table-cell>
          <table:table-cell office:value-type="string" table:style-name="ce1">
            <text:p>ref|Mus musculus angiopoietin-like 7 (Angptl7), mRNA [NM_001039554]</text:p>
          </table:table-cell>
          <table:table-cell office:value-type="float" office:value="8.8793761411980405" table:style-name="ce1">
            <text:p>8.879376141</text:p>
          </table:table-cell>
          <table:table-cell office:value-type="float" office:value="6.6465040754434002" table:style-name="ce1">
            <text:p>6.646504075</text:p>
          </table:table-cell>
          <table:table-cell office:value-type="float" office:value="4.5144938286413501" table:style-name="ce1">
            <text:p>4.514493829</text:p>
          </table:table-cell>
          <table:table-cell office:value-type="float" office:value="2.2328720657546399" table:style-name="ce1">
            <text:p>2.23287206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h1</text:p>
          </table:table-cell>
          <table:table-cell office:value-type="string" table:style-name="ce1">
            <text:p>ref|Mus musculus alcohol dehydrogenase 1 (class I) (Adh1), mRNA [NM_007409]</text:p>
          </table:table-cell>
          <table:table-cell office:value-type="float" office:value="13.8058877780188" table:style-name="ce1">
            <text:p>13.80588778</text:p>
          </table:table-cell>
          <table:table-cell office:value-type="float" office:value="11.5756678549331" table:style-name="ce1">
            <text:p>11.57566785</text:p>
          </table:table-cell>
          <table:table-cell office:value-type="float" office:value="3.7323298435120198" table:style-name="ce1">
            <text:p>3.732329844</text:p>
          </table:table-cell>
          <table:table-cell office:value-type="float" office:value="2.2302199230856998" table:style-name="ce1">
            <text:p>2.23021992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n</text:p>
          </table:table-cell>
          <table:table-cell office:value-type="string" table:style-name="ce1">
            <text:p>ref|Mus musculus elastin (Eln), mRNA [NM_007925]</text:p>
          </table:table-cell>
          <table:table-cell office:value-type="float" office:value="9.2934288547036399" table:style-name="ce1">
            <text:p>9.293428855</text:p>
          </table:table-cell>
          <table:table-cell office:value-type="float" office:value="7.1179897666212897" table:style-name="ce1">
            <text:p>7.117989767</text:p>
          </table:table-cell>
          <table:table-cell office:value-type="float" office:value="4.1256257378036603" table:style-name="ce1">
            <text:p>4.125625738</text:p>
          </table:table-cell>
          <table:table-cell office:value-type="float" office:value="2.1754390880823502" table:style-name="ce1">
            <text:p>2.17543908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6a3</text:p>
          </table:table-cell>
          <table:table-cell office:value-type="string" table:style-name="ce1">
            <text:p>ref|Mus musculus collagen, type VI, alpha 3 (Col6a3), transcript variant 1, mRNA [NM_001243008]</text:p>
          </table:table-cell>
          <table:table-cell office:value-type="float" office:value="14.7225042790768" table:style-name="ce1">
            <text:p>14.72250428</text:p>
          </table:table-cell>
          <table:table-cell office:value-type="float" office:value="12.5506926577042" table:style-name="ce1">
            <text:p>12.55069266</text:p>
          </table:table-cell>
          <table:table-cell office:value-type="float" office:value="3.21937148059276" table:style-name="ce1">
            <text:p>3.219371481</text:p>
          </table:table-cell>
          <table:table-cell office:value-type="float" office:value="2.1718116213726" table:style-name="ce1">
            <text:p>2.17181162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ube1</text:p>
          </table:table-cell>
          <table:table-cell office:value-type="string" table:style-name="ce1">
            <text:p>ref|Mus musculus signal peptide, CUB domain, EGF-like 1 (Scube1), transcript variant 1, mRNA [NM_001271472]</text:p>
          </table:table-cell>
          <table:table-cell office:value-type="float" office:value="10.8451219348326" table:style-name="ce1">
            <text:p>10.84512193</text:p>
          </table:table-cell>
          <table:table-cell office:value-type="float" office:value="8.7096224986648192" table:style-name="ce1">
            <text:p>8.709622499</text:p>
          </table:table-cell>
          <table:table-cell office:value-type="float" office:value="3.70004292253053" table:style-name="ce1">
            <text:p>3.700042923</text:p>
          </table:table-cell>
          <table:table-cell office:value-type="float" office:value="2.1354994361677799" table:style-name="ce1">
            <text:p>2.13549943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di2</text:p>
          </table:table-cell>
          <table:table-cell office:value-type="string" table:style-name="ce1">
            <text:p>ref|Mus musculus peptidyl arginine deiminase, type II (Padi2), mRNA [NM_008812]</text:p>
          </table:table-cell>
          <table:table-cell office:value-type="float" office:value="13.771470671431199" table:style-name="ce1">
            <text:p>13.77147067</text:p>
          </table:table-cell>
          <table:table-cell office:value-type="float" office:value="11.6527461174589" table:style-name="ce1">
            <text:p>11.65274612</text:p>
          </table:table-cell>
          <table:table-cell office:value-type="float" office:value="3.09268037434332" table:style-name="ce1">
            <text:p>3.092680374</text:p>
          </table:table-cell>
          <table:table-cell office:value-type="float" office:value="2.1187245539722999" table:style-name="ce1">
            <text:p>2.11872455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83</text:p>
          </table:table-cell>
          <table:table-cell office:value-type="string" table:style-name="ce1">
            <text:p>ref|Mus musculus keratin 83 (Krt83), mRNA [NM_001003668]</text:p>
          </table:table-cell>
          <table:table-cell office:value-type="float" office:value="9.5623254122058796" table:style-name="ce1">
            <text:p>9.562325412</text:p>
          </table:table-cell>
          <table:table-cell office:value-type="float" office:value="7.4611662821298799" table:style-name="ce1">
            <text:p>7.461166282</text:p>
          </table:table-cell>
          <table:table-cell office:value-type="float" office:value="3.6997601695607401" table:style-name="ce1">
            <text:p>3.69976017</text:p>
          </table:table-cell>
          <table:table-cell office:value-type="float" office:value="2.1011591300760002" table:style-name="ce1">
            <text:p>2.1011591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2d26</text:p>
          </table:table-cell>
          <table:table-cell office:value-type="string" table:style-name="ce1">
            <text:p>ref|Mus musculus cytochrome P450, family 2, subfamily d, polypeptide 26 (Cyp2d26), mRNA [NM_029562]</text:p>
          </table:table-cell>
          <table:table-cell office:value-type="float" office:value="5.8645474585346298" table:style-name="ce1">
            <text:p>5.864547459</text:p>
          </table:table-cell>
          <table:table-cell office:value-type="float" office:value="3.7825695870854501" table:style-name="ce1">
            <text:p>3.782569587</text:p>
          </table:table-cell>
          <table:table-cell office:value-type="float" office:value="2.9390118046726901" table:style-name="ce1">
            <text:p>2.939011805</text:p>
          </table:table-cell>
          <table:table-cell office:value-type="float" office:value="2.0819778714491801" table:style-name="ce1">
            <text:p>2.08197787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2a2</text:p>
          </table:table-cell>
          <table:table-cell office:value-type="string" table:style-name="ce1">
            <text:p>ref|Mus musculus sulfotransferase family 2A, dehydroepiandrosterone (DHEA)-preferring, member 2 (Sult2a2), mRNA [NM_009286]</text:p>
          </table:table-cell>
          <table:table-cell office:value-type="float" office:value="5.3362592534570004" table:style-name="ce1">
            <text:p>5.336259253</text:p>
          </table:table-cell>
          <table:table-cell office:value-type="float" office:value="3.2584167797258199" table:style-name="ce1">
            <text:p>3.25841678</text:p>
          </table:table-cell>
          <table:table-cell office:value-type="float" office:value="2.2999377434449699" table:style-name="ce1">
            <text:p>2.299937743</text:p>
          </table:table-cell>
          <table:table-cell office:value-type="float" office:value="2.07784247373118" table:style-name="ce1">
            <text:p>2.07784247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84</text:p>
          </table:table-cell>
          <table:table-cell office:value-type="string" table:style-name="ce1">
            <text:p>ref|Mus musculus keratin 84 (Krt84), mRNA [NM_008474]</text:p>
          </table:table-cell>
          <table:table-cell office:value-type="float" office:value="9.5479174070443502" table:style-name="ce1">
            <text:p>9.547917407</text:p>
          </table:table-cell>
          <table:table-cell office:value-type="float" office:value="7.4789758370644099" table:style-name="ce1">
            <text:p>7.478975837</text:p>
          </table:table-cell>
          <table:table-cell office:value-type="float" office:value="3.5364140762223801" table:style-name="ce1">
            <text:p>3.536414076</text:p>
          </table:table-cell>
          <table:table-cell office:value-type="float" office:value="2.0689415699799398" table:style-name="ce1">
            <text:p>2.0689415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m65b</text:p>
          </table:table-cell>
          <table:table-cell office:value-type="string" table:style-name="ce1">
            <text:p>ref|Mus musculus family with sequence similarity 65, member B (Fam65b), transcript variant 2, mRNA [NM_001080381]</text:p>
          </table:table-cell>
          <table:table-cell office:value-type="float" office:value="9.4694112551413792" table:style-name="ce1">
            <text:p>9.469411255</text:p>
          </table:table-cell>
          <table:table-cell office:value-type="float" office:value="7.4081724784742402" table:style-name="ce1">
            <text:p>7.408172478</text:p>
          </table:table-cell>
          <table:table-cell office:value-type="float" office:value="3.4747852706445701" table:style-name="ce1">
            <text:p>3.474785271</text:p>
          </table:table-cell>
          <table:table-cell office:value-type="float" office:value="2.0612387766671398" table:style-name="ce1">
            <text:p>2.06123877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bd2b</text:p>
          </table:table-cell>
          <table:table-cell office:value-type="string" table:style-name="ce1">
            <text:p>ref|Mus musculus TraB domain containing 2B (Trabd2b), mRNA [NM_001085549]</text:p>
          </table:table-cell>
          <table:table-cell office:value-type="float" office:value="8.4992239400290295" table:style-name="ce1">
            <text:p>8.49922394</text:p>
          </table:table-cell>
          <table:table-cell office:value-type="float" office:value="6.4447557605711898" table:style-name="ce1">
            <text:p>6.444755761</text:p>
          </table:table-cell>
          <table:table-cell office:value-type="float" office:value="3.5345406285881098" table:style-name="ce1">
            <text:p>3.534540629</text:p>
          </table:table-cell>
          <table:table-cell office:value-type="float" office:value="2.0544681794578401" table:style-name="ce1">
            <text:p>2.05446817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102637409</text:p>
          </table:table-cell>
          <table:table-cell office:value-type="string" table:style-name="ce1">
            <text:p>ref|PREDICTED: Mus musculus uncharacterized LOC102637409 (LOC102637409), transcript variant X1, ncRNA [XR_378363]</text:p>
          </table:table-cell>
          <table:table-cell office:value-type="float" office:value="8.9590317018087902" table:style-name="ce1">
            <text:p>8.959031702</text:p>
          </table:table-cell>
          <table:table-cell office:value-type="float" office:value="6.9245412640719799" table:style-name="ce1">
            <text:p>6.924541264</text:p>
          </table:table-cell>
          <table:table-cell office:value-type="float" office:value="3.4204905814965798" table:style-name="ce1">
            <text:p>3.420490581</text:p>
          </table:table-cell>
          <table:table-cell office:value-type="float" office:value="2.0344904377368098" table:style-name="ce1">
            <text:p>2.03449043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rtm2</text:p>
          </table:table-cell>
          <table:table-cell office:value-type="string" table:style-name="ce1">
            <text:p>ref|Mus musculus leucine-rich repeats and transmembrane domains 2 (Lrtm2), transcript variant 1, mRNA [NM_172492]</text:p>
          </table:table-cell>
          <table:table-cell office:value-type="float" office:value="8.2601147628849496" table:style-name="ce1">
            <text:p>8.260114763</text:p>
          </table:table-cell>
          <table:table-cell office:value-type="float" office:value="6.2346458154576201" table:style-name="ce1">
            <text:p>6.234645815</text:p>
          </table:table-cell>
          <table:table-cell office:value-type="float" office:value="3.4145794025796601" table:style-name="ce1">
            <text:p>3.414579403</text:p>
          </table:table-cell>
          <table:table-cell office:value-type="float" office:value="2.02546894742733" table:style-name="ce1">
            <text:p>2.02546894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hyhip</text:p>
          </table:table-cell>
          <table:table-cell office:value-type="string" table:style-name="ce1">
            <text:p>ref|Mus musculus phytanoyl-CoA hydroxylase interacting protein (Phyhip), mRNA [NM_145981]</text:p>
          </table:table-cell>
          <table:table-cell office:value-type="float" office:value="8.1937046030821499" table:style-name="ce1">
            <text:p>8.193704603</text:p>
          </table:table-cell>
          <table:table-cell office:value-type="float" office:value="6.1731842988767998" table:style-name="ce1">
            <text:p>6.173184299</text:p>
          </table:table-cell>
          <table:table-cell office:value-type="float" office:value="3.37056454164237" table:style-name="ce1">
            <text:p>3.370564542</text:p>
          </table:table-cell>
          <table:table-cell office:value-type="float" office:value="2.0205203042053501" table:style-name="ce1">
            <text:p>2.02052030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dhhc15</text:p>
          </table:table-cell>
          <table:table-cell office:value-type="string" table:style-name="ce1">
            <text:p>ref|Mus musculus zinc finger, DHHC domain containing 15 (Zdhhc15), mRNA [NM_175358]</text:p>
          </table:table-cell>
          <table:table-cell office:value-type="float" office:value="6.0831897598435702" table:style-name="ce1">
            <text:p>6.08318976</text:p>
          </table:table-cell>
          <table:table-cell office:value-type="float" office:value="4.07829798585849" table:style-name="ce1">
            <text:p>4.078297986</text:p>
          </table:table-cell>
          <table:table-cell office:value-type="float" office:value="2.8335615943208201" table:style-name="ce1">
            <text:p>2.833561594</text:p>
          </table:table-cell>
          <table:table-cell office:value-type="float" office:value="2.0048917739850798" table:style-name="ce5">
            <text:p>2.00489177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fp109</text:p>
          </table:table-cell>
          <table:table-cell office:value-type="string" table:style-name="ce1">
            <text:p>ref|Mus musculus zinc finger protein 109 (Zfp109), mRNA [NM_020262]</text:p>
          </table:table-cell>
          <table:table-cell office:value-type="float" office:value="7.4393745236116304" table:style-name="ce1">
            <text:p>7.439374524</text:p>
          </table:table-cell>
          <table:table-cell office:value-type="float" office:value="5.4364232854835004" table:style-name="ce1">
            <text:p>5.436423285</text:p>
          </table:table-cell>
          <table:table-cell office:value-type="float" office:value="3.2957661245606" table:style-name="ce1">
            <text:p>3.295766125</text:p>
          </table:table-cell>
          <table:table-cell office:value-type="float" office:value="2.00295123812813" table:style-name="ce1">
            <text:p>2.00295123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on1</text:p>
          </table:table-cell>
          <table:table-cell office:value-type="string" table:style-name="ce1">
            <text:p>ref|Mus musculus spondin 1, (f-spondin) extracellular matrix protein (Spon1), mRNA [NM_145584]</text:p>
          </table:table-cell>
          <table:table-cell office:value-type="float" office:value="10.1528582219706" table:style-name="ce1">
            <text:p>10.15285822</text:p>
          </table:table-cell>
          <table:table-cell office:value-type="float" office:value="8.1516245821142306" table:style-name="ce1">
            <text:p>8.151624582</text:p>
          </table:table-cell>
          <table:table-cell office:value-type="float" office:value="3.0716898144515601" table:style-name="ce1">
            <text:p>3.071689814</text:p>
          </table:table-cell>
          <table:table-cell office:value-type="float" office:value="2.0012336398563702" table:style-name="ce1">
            <text:p>2.0012336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t10</text:p>
          </table:table-cell>
          <table:table-cell office:value-type="string" table:style-name="ce1">
            <text:p>ref|Mus musculus synaptotagmin X (Syt10), mRNA [NM_018803]</text:p>
          </table:table-cell>
          <table:table-cell office:value-type="float" office:value="11.9388096502826" table:style-name="ce1">
            <text:p>11.93880965</text:p>
          </table:table-cell>
          <table:table-cell office:value-type="float" office:value="9.96573735894329" table:style-name="ce1">
            <text:p>9.965737359</text:p>
          </table:table-cell>
          <table:table-cell office:value-type="float" office:value="2.6202006976797798" table:style-name="ce1">
            <text:p>2.620200698</text:p>
          </table:table-cell>
          <table:table-cell office:value-type="float" office:value="1.9730722913393099" table:style-name="ce1">
            <text:p>1.97307229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p8</text:p>
          </table:table-cell>
          <table:table-cell office:value-type="string" table:style-name="ce1">
            <text:p>ref|Mus musculus aquaporin 8 (Aqp8), transcript variant 1, mRNA [NM_007474]</text:p>
          </table:table-cell>
          <table:table-cell office:value-type="float" office:value="9.6062106291168394" table:style-name="ce1">
            <text:p>9.606210629</text:p>
          </table:table-cell>
          <table:table-cell office:value-type="float" office:value="7.65612497411162" table:style-name="ce1">
            <text:p>7.656124974</text:p>
          </table:table-cell>
          <table:table-cell office:value-type="float" office:value="2.8498748005342698" table:style-name="ce1">
            <text:p>2.849874801</text:p>
          </table:table-cell>
          <table:table-cell office:value-type="float" office:value="1.9500856550052199" table:style-name="ce6">
            <text:p>1.95008565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dk1</text:p>
          </table:table-cell>
          <table:table-cell office:value-type="string" table:style-name="ce1">
            <text:p>ref|Mus musculus sidekick homolog 1 (chicken) (Sdk1), mRNA [NM_177879]</text:p>
          </table:table-cell>
          <table:table-cell office:value-type="float" office:value="10.633850232430699" table:style-name="ce1">
            <text:p>10.63385023</text:p>
          </table:table-cell>
          <table:table-cell office:value-type="float" office:value="8.6934362871856408" table:style-name="ce1">
            <text:p>8.693436287</text:p>
          </table:table-cell>
          <table:table-cell office:value-type="float" office:value="2.6659036098604698" table:style-name="ce1">
            <text:p>2.66590361</text:p>
          </table:table-cell>
          <table:table-cell office:value-type="float" office:value="1.9404139452450599" table:style-name="ce1">
            <text:p>1.94041394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h1a2</text:p>
          </table:table-cell>
          <table:table-cell office:value-type="string" table:style-name="ce1">
            <text:p>ref|Mus musculus aldehyde dehydrogenase family 1, subfamily A2 (Aldh1a2), mRNA [NM_009022]</text:p>
          </table:table-cell>
          <table:table-cell office:value-type="float" office:value="13.6588813810022" table:style-name="ce1">
            <text:p>13.65888138</text:p>
          </table:table-cell>
          <table:table-cell office:value-type="float" office:value="11.726144922441099" table:style-name="ce1">
            <text:p>11.72614492</text:p>
          </table:table-cell>
          <table:table-cell office:value-type="float" office:value="2.0902771961451201" table:style-name="ce1">
            <text:p>2.090277196</text:p>
          </table:table-cell>
          <table:table-cell office:value-type="float" office:value="1.9327364585611" table:style-name="ce1">
            <text:p>1.93273645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dpd2</text:p>
          </table:table-cell>
          <table:table-cell office:value-type="string" table:style-name="ce1">
            <text:p>ref|Mus musculus glycerophosphodiester phosphodiesterase domain containing 2 (Gdpd2), transcript variant 1, mRNA [NM_023608]</text:p>
          </table:table-cell>
          <table:table-cell office:value-type="float" office:value="8.0299604804097093" table:style-name="ce1">
            <text:p>8.02996048</text:p>
          </table:table-cell>
          <table:table-cell office:value-type="float" office:value="6.09988845054247" table:style-name="ce1">
            <text:p>6.099888451</text:p>
          </table:table-cell>
          <table:table-cell office:value-type="float" office:value="2.8229924906299702" table:style-name="ce1">
            <text:p>2.822992491</text:p>
          </table:table-cell>
          <table:table-cell office:value-type="float" office:value="1.93007202986724" table:style-name="ce1">
            <text:p>1.9300720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rgprb3</text:p>
          </table:table-cell>
          <table:table-cell office:value-type="string" table:style-name="ce1">
            <text:p>ref|Mus musculus MAS-related GPR, member B3 (Mrgprb3), mRNA [NM_207537]</text:p>
          </table:table-cell>
          <table:table-cell office:value-type="float" office:value="6.5494629608084303" table:style-name="ce1">
            <text:p>6.549462961</text:p>
          </table:table-cell>
          <table:table-cell office:value-type="float" office:value="4.6226163341090301" table:style-name="ce1">
            <text:p>4.622616334</text:p>
          </table:table-cell>
          <table:table-cell office:value-type="float" office:value="2.59682628221899" table:style-name="ce1">
            <text:p>2.596826282</text:p>
          </table:table-cell>
          <table:table-cell office:value-type="float" office:value="1.9268466266994" table:style-name="ce1">
            <text:p>1.92684662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nfaip8l3</text:p>
          </table:table-cell>
          <table:table-cell office:value-type="string" table:style-name="ce1">
            <text:p>gb|Mus musculus NOD-derived CD11c +ve dendritic cells cDNA, RIKEN full-length enriched library, clone:F630002E16 product:weakly similar to MDC-3.13 isoform 2 (TNF-induced protein) [Homo sapiens], full insert sequence. [AK154109]</text:p>
          </table:table-cell>
          <table:table-cell office:value-type="float" office:value="8.9313359532962799" table:style-name="ce1">
            <text:p>8.931335953</text:p>
          </table:table-cell>
          <table:table-cell office:value-type="float" office:value="7.0047472136925801" table:style-name="ce1">
            <text:p>7.004747214</text:p>
          </table:table-cell>
          <table:table-cell office:value-type="float" office:value="2.83609640799133" table:style-name="ce1">
            <text:p>2.836096408</text:p>
          </table:table-cell>
          <table:table-cell office:value-type="float" office:value="1.9265887396037" table:style-name="ce5">
            <text:p>1.9265887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s1</text:p>
          </table:table-cell>
          <table:table-cell office:value-type="string" table:style-name="ce1">
            <text:p>ref|Mus musculus suppressor of cytokine signaling 1 (Socs1), transcript variant 2, mRNA [NM_009896]</text:p>
          </table:table-cell>
          <table:table-cell office:value-type="float" office:value="10.752581419192801" table:style-name="ce1">
            <text:p>10.75258142</text:p>
          </table:table-cell>
          <table:table-cell office:value-type="float" office:value="8.83694266818617" table:style-name="ce1">
            <text:p>8.836942668</text:p>
          </table:table-cell>
          <table:table-cell office:value-type="float" office:value="2.51978813057428" table:style-name="ce1">
            <text:p>2.519788131</text:p>
          </table:table-cell>
          <table:table-cell office:value-type="float" office:value="1.9156387510066299" table:style-name="ce1">
            <text:p>1.91563875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51</text:p>
          </table:table-cell>
          <table:table-cell office:value-type="string" table:style-name="ce1">
            <text:p>ref|Mus musculus cytochrome P450, family 51 (Cyp51), mRNA [NM_020010]</text:p>
          </table:table-cell>
          <table:table-cell office:value-type="float" office:value="8.1308826081494292" table:style-name="ce1">
            <text:p>8.130882608</text:p>
          </table:table-cell>
          <table:table-cell office:value-type="float" office:value="6.2238661264398702" table:style-name="ce1">
            <text:p>6.223866126</text:p>
          </table:table-cell>
          <table:table-cell office:value-type="float" office:value="2.7256638695488702" table:style-name="ce1">
            <text:p>2.72566387</text:p>
          </table:table-cell>
          <table:table-cell office:value-type="float" office:value="1.9070164817095601" table:style-name="ce1">
            <text:p>1.90701648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bd2b</text:p>
          </table:table-cell>
          <table:table-cell office:value-type="string" table:style-name="ce1">
            <text:p>ref|Mus musculus TraB domain containing 2B (Trabd2b), mRNA [NM_001085549]</text:p>
          </table:table-cell>
          <table:table-cell office:value-type="float" office:value="8.3349376629813694" table:style-name="ce1">
            <text:p>8.334937663</text:p>
          </table:table-cell>
          <table:table-cell office:value-type="float" office:value="6.4291811589872196" table:style-name="ce1">
            <text:p>6.429181159</text:p>
          </table:table-cell>
          <table:table-cell office:value-type="float" office:value="2.7636680105640101" table:style-name="ce1">
            <text:p>2.763668011</text:p>
          </table:table-cell>
          <table:table-cell office:value-type="float" office:value="1.90575650399415" table:style-name="ce1">
            <text:p>1.90575650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b1</text:p>
          </table:table-cell>
          <table:table-cell office:value-type="string" table:style-name="ce1">
            <text:p>ref|Mus musculus gene regulated by estrogen in breast cancer protein (Greb1), transcript variant 1, mRNA [NM_015764]</text:p>
          </table:table-cell>
          <table:table-cell office:value-type="float" office:value="13.0738620564006" table:style-name="ce1">
            <text:p>13.07386206</text:p>
          </table:table-cell>
          <table:table-cell office:value-type="float" office:value="11.171532949999699" table:style-name="ce1">
            <text:p>11.17153295</text:p>
          </table:table-cell>
          <table:table-cell office:value-type="float" office:value="2.03659467078867" table:style-name="ce1">
            <text:p>2.036594671</text:p>
          </table:table-cell>
          <table:table-cell office:value-type="float" office:value="1.9023291064009" table:style-name="ce1">
            <text:p>1.90232910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na2</text:p>
          </table:table-cell>
          <table:table-cell office:value-type="string" table:style-name="ce1">
            <text:p>ref|Mus musculus cyclin A2 (Ccna2), mRNA [NM_009828]</text:p>
          </table:table-cell>
          <table:table-cell office:value-type="float" office:value="10.112832465115099" table:style-name="ce1">
            <text:p>10.11283247</text:p>
          </table:table-cell>
          <table:table-cell office:value-type="float" office:value="8.2228368224429609" table:style-name="ce1">
            <text:p>8.222836822</text:p>
          </table:table-cell>
          <table:table-cell office:value-type="float" office:value="2.4728357105432299" table:style-name="ce1">
            <text:p>2.472835711</text:p>
          </table:table-cell>
          <table:table-cell office:value-type="float" office:value="1.88999564267214" table:style-name="ce1">
            <text:p>1.88999564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bh</text:p>
          </table:table-cell>
          <table:table-cell office:value-type="string" table:style-name="ce1">
            <text:p>ref|Mus musculus dopamine beta hydroxylase (Dbh), mRNA [NM_138942]</text:p>
          </table:table-cell>
          <table:table-cell office:value-type="float" office:value="7.7411200812094902" table:style-name="ce1">
            <text:p>7.741120081</text:p>
          </table:table-cell>
          <table:table-cell office:value-type="float" office:value="5.8676697243899998" table:style-name="ce1">
            <text:p>5.867669724</text:p>
          </table:table-cell>
          <table:table-cell office:value-type="float" office:value="2.6385354846242199" table:style-name="ce1">
            <text:p>2.638535485</text:p>
          </table:table-cell>
          <table:table-cell office:value-type="float" office:value="1.87345035681949" table:style-name="ce1">
            <text:p>1.87345035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rh1</text:p>
          </table:table-cell>
          <table:table-cell office:value-type="string" table:style-name="ce1">
            <text:p>ref|Mus musculus histamine receptor H1 (Hrh1), transcript variant 1, mRNA [NM_001252643]</text:p>
          </table:table-cell>
          <table:table-cell office:value-type="float" office:value="7.5450494157878296" table:style-name="ce1">
            <text:p>7.545049416</text:p>
          </table:table-cell>
          <table:table-cell office:value-type="float" office:value="5.6720007545515001" table:style-name="ce1">
            <text:p>5.672000755</text:p>
          </table:table-cell>
          <table:table-cell office:value-type="float" office:value="2.5852940412221899" table:style-name="ce1">
            <text:p>2.585294041</text:p>
          </table:table-cell>
          <table:table-cell office:value-type="float" office:value="1.87304866123633" table:style-name="ce1">
            <text:p>1.87304866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di2</text:p>
          </table:table-cell>
          <table:table-cell office:value-type="string" table:style-name="ce1">
            <text:p>ref|Mus musculus peptidyl arginine deiminase, type II (Padi2), mRNA [NM_008812]</text:p>
          </table:table-cell>
          <table:table-cell office:value-type="float" office:value="13.9361001250846" table:style-name="ce1">
            <text:p>13.93610013</text:p>
          </table:table-cell>
          <table:table-cell office:value-type="float" office:value="12.0662291465772" table:style-name="ce1">
            <text:p>12.06622915</text:p>
          </table:table-cell>
          <table:table-cell office:value-type="float" office:value="1.70934355067323" table:style-name="ce1">
            <text:p>1.709343551</text:p>
          </table:table-cell>
          <table:table-cell office:value-type="float" office:value="1.8698709785073999" table:style-name="ce1">
            <text:p>1.86987097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5a1</text:p>
          </table:table-cell>
          <table:table-cell office:value-type="string" table:style-name="ce1">
            <text:p>ref|Mus musculus collagen, type V, alpha 1 (Col5a1), mRNA [NM_015734]</text:p>
          </table:table-cell>
          <table:table-cell office:value-type="float" office:value="12.6721821388557" table:style-name="ce1">
            <text:p>12.67218214</text:p>
          </table:table-cell>
          <table:table-cell office:value-type="float" office:value="10.8338818769186" table:style-name="ce1">
            <text:p>10.83388188</text:p>
          </table:table-cell>
          <table:table-cell office:value-type="float" office:value="1.7810781094925701" table:style-name="ce1">
            <text:p>1.781078109</text:p>
          </table:table-cell>
          <table:table-cell office:value-type="float" office:value="1.8383002619371001" table:style-name="ce1">
            <text:p>1.83830026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bk</text:p>
          </table:table-cell>
          <table:table-cell office:value-type="string" table:style-name="ce1">
            <text:p>ref|Mus musculus PDZ binding kinase (Pbk), mRNA [NM_023209]</text:p>
          </table:table-cell>
          <table:table-cell office:value-type="float" office:value="8.7323155135063892" table:style-name="ce1">
            <text:p>8.732315514</text:p>
          </table:table-cell>
          <table:table-cell office:value-type="float" office:value="6.8947999997337304" table:style-name="ce1">
            <text:p>6.8948</text:p>
          </table:table-cell>
          <table:table-cell office:value-type="float" office:value="2.37166893455273" table:style-name="ce1">
            <text:p>2.371668935</text:p>
          </table:table-cell>
          <table:table-cell office:value-type="float" office:value="1.83751551377266" table:style-name="ce1">
            <text:p>1.83751551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ta1</text:p>
          </table:table-cell>
          <table:table-cell office:value-type="string" table:style-name="ce1">
            <text:p>ref|Mus musculus spectrin alpha, erythrocytic 1 (Spta1), mRNA [NM_011465]</text:p>
          </table:table-cell>
          <table:table-cell office:value-type="float" office:value="6.2130122982858396" table:style-name="ce1">
            <text:p>6.213012298</text:p>
          </table:table-cell>
          <table:table-cell office:value-type="float" office:value="4.3768606242316004" table:style-name="ce1">
            <text:p>4.376860624</text:p>
          </table:table-cell>
          <table:table-cell office:value-type="float" office:value="2.0484618611671399" table:style-name="ce1">
            <text:p>2.048461861</text:p>
          </table:table-cell>
          <table:table-cell office:value-type="float" office:value="1.8361516740542401" table:style-name="ce1">
            <text:p>1.83615167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x3</text:p>
          </table:table-cell>
          <table:table-cell office:value-type="string" table:style-name="ce1">
            <text:p>ref|Mus musculus NADPH oxidase 3 (Nox3), mRNA [NM_198958]</text:p>
          </table:table-cell>
          <table:table-cell office:value-type="float" office:value="6.0687741130550501" table:style-name="ce1">
            <text:p>6.068774113</text:p>
          </table:table-cell>
          <table:table-cell office:value-type="float" office:value="4.2488187302322897" table:style-name="ce1">
            <text:p>4.24881873</text:p>
          </table:table-cell>
          <table:table-cell office:value-type="float" office:value="1.9946367302117201" table:style-name="ce1">
            <text:p>1.99463673</text:p>
          </table:table-cell>
          <table:table-cell office:value-type="float" office:value="1.8199553828227599" table:style-name="ce1">
            <text:p>1.81995538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pcd2</text:p>
          </table:table-cell>
          <table:table-cell office:value-type="string" table:style-name="ce1">
            <text:p>ref|Mus musculus suppressor APC domain containing 2 (Sapcd2), transcript variant 1, mRNA [NM_001081085]</text:p>
          </table:table-cell>
          <table:table-cell office:value-type="float" office:value="9.7497291743924901" table:style-name="ce1">
            <text:p>9.749729174</text:p>
          </table:table-cell>
          <table:table-cell office:value-type="float" office:value="7.9384582480230703" table:style-name="ce1">
            <text:p>7.938458248</text:p>
          </table:table-cell>
          <table:table-cell office:value-type="float" office:value="2.1405976658160299" table:style-name="ce1">
            <text:p>2.140597666</text:p>
          </table:table-cell>
          <table:table-cell office:value-type="float" office:value="1.81127092636942" table:style-name="ce1">
            <text:p>1.81127092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clk1</text:p>
          </table:table-cell>
          <table:table-cell office:value-type="string" table:style-name="ce1">
            <text:p>ref|Mus musculus doublecortin-like kinase 1 (Dclk1), transcript variant 4, mRNA [NM_001111053]</text:p>
          </table:table-cell>
          <table:table-cell office:value-type="float" office:value="10.6216691856457" table:style-name="ce1">
            <text:p>10.62166919</text:p>
          </table:table-cell>
          <table:table-cell office:value-type="float" office:value="8.8183475697855993" table:style-name="ce1">
            <text:p>8.81834757</text:p>
          </table:table-cell>
          <table:table-cell office:value-type="float" office:value="1.9686918127961901" table:style-name="ce1">
            <text:p>1.968691813</text:p>
          </table:table-cell>
          <table:table-cell office:value-type="float" office:value="1.8033216158601" table:style-name="ce1">
            <text:p>1.80332161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clk1</text:p>
          </table:table-cell>
          <table:table-cell office:value-type="string" table:style-name="ce1">
            <text:p>ref|Mus musculus doublecortin-like kinase 1 (Dclk1), transcript variant 1, mRNA [NM_019978]</text:p>
          </table:table-cell>
          <table:table-cell office:value-type="float" office:value="9.2812825912208492" table:style-name="ce1">
            <text:p>9.281282591</text:p>
          </table:table-cell>
          <table:table-cell office:value-type="float" office:value="7.4792617928074296" table:style-name="ce1">
            <text:p>7.479261793</text:p>
          </table:table-cell>
          <table:table-cell office:value-type="float" office:value="2.1594304373930702" table:style-name="ce1">
            <text:p>2.159430437</text:p>
          </table:table-cell>
          <table:table-cell office:value-type="float" office:value="1.80202079841342" table:style-name="ce1">
            <text:p>1.80202079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dps</text:p>
          </table:table-cell>
          <table:table-cell office:value-type="string" table:style-name="ce1">
            <text:p>ref|Mus musculus farnesyl diphosphate synthetase (Fdps), transcript variant 1, mRNA [NM_001253751]</text:p>
          </table:table-cell>
          <table:table-cell office:value-type="float" office:value="12.2562052707741" table:style-name="ce1">
            <text:p>12.25620527</text:p>
          </table:table-cell>
          <table:table-cell office:value-type="float" office:value="10.463489097863" table:style-name="ce1">
            <text:p>10.4634891</text:p>
          </table:table-cell>
          <table:table-cell office:value-type="float" office:value="1.6243350258293101" table:style-name="ce1">
            <text:p>1.624335026</text:p>
          </table:table-cell>
          <table:table-cell office:value-type="float" office:value="1.7927161729111001" table:style-name="ce1">
            <text:p>1.79271617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rg</text:p>
          </table:table-cell>
          <table:table-cell office:value-type="string" table:style-name="ce1">
            <text:p>gb|Mus musculus clone E19 5E_C11 maternally-expressed gene 9 (Meg9) RNA, complete sequence. [EU616813]</text:p>
          </table:table-cell>
          <table:table-cell office:value-type="float" office:value="11.1330728423195" table:style-name="ce1">
            <text:p>11.13307284</text:p>
          </table:table-cell>
          <table:table-cell office:value-type="float" office:value="9.3626352529229209" table:style-name="ce1">
            <text:p>9.362635253</text:p>
          </table:table-cell>
          <table:table-cell office:value-type="float" office:value="1.7148260186778801" table:style-name="ce1">
            <text:p>1.714826019</text:p>
          </table:table-cell>
          <table:table-cell office:value-type="float" office:value="1.77043758939658" table:style-name="ce1">
            <text:p>1.77043758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scam</text:p>
          </table:table-cell>
          <table:table-cell office:value-type="string" table:style-name="ce1">
            <text:p>ref|Mus musculus Down syndrome cell adhesion molecule (Dscam), mRNA [NM_031174]</text:p>
          </table:table-cell>
          <table:table-cell office:value-type="float" office:value="9.4660025986867193" table:style-name="ce1">
            <text:p>9.466002599</text:p>
          </table:table-cell>
          <table:table-cell office:value-type="float" office:value="7.6967290074203101" table:style-name="ce1">
            <text:p>7.696729007</text:p>
          </table:table-cell>
          <table:table-cell office:value-type="float" office:value="1.9737740842982801" table:style-name="ce1">
            <text:p>1.973774084</text:p>
          </table:table-cell>
          <table:table-cell office:value-type="float" office:value="1.7692735912664099" table:style-name="ce1">
            <text:p>1.76927359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b1</text:p>
          </table:table-cell>
          <table:table-cell office:value-type="string" table:style-name="ce1">
            <text:p>ref|Mus musculus gene regulated by estrogen in breast cancer protein (Greb1), transcript variant 1, mRNA [NM_015764]</text:p>
          </table:table-cell>
          <table:table-cell office:value-type="float" office:value="12.2576181499096" table:style-name="ce1">
            <text:p>12.25761815</text:p>
          </table:table-cell>
          <table:table-cell office:value-type="float" office:value="10.501410978365101" table:style-name="ce1">
            <text:p>10.50141098</text:p>
          </table:table-cell>
          <table:table-cell office:value-type="float" office:value="1.4406466426620901" table:style-name="ce1">
            <text:p>1.440646643</text:p>
          </table:table-cell>
          <table:table-cell office:value-type="float" office:value="1.7562071715445" table:style-name="ce1">
            <text:p>1.75620717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n4b</text:p>
          </table:table-cell>
          <table:table-cell office:value-type="string" table:style-name="ce1">
            <text:p>ref|Mus musculus sodium channel, type IV, beta (Scn4b), mRNA [NM_001013390]</text:p>
          </table:table-cell>
          <table:table-cell office:value-type="float" office:value="8.4798178364848908" table:style-name="ce1">
            <text:p>8.479817836</text:p>
          </table:table-cell>
          <table:table-cell office:value-type="float" office:value="6.7269392564720496" table:style-name="ce1">
            <text:p>6.726939256</text:p>
          </table:table-cell>
          <table:table-cell office:value-type="float" office:value="1.9750580299217799" table:style-name="ce1">
            <text:p>1.97505803</text:p>
          </table:table-cell>
          <table:table-cell office:value-type="float" office:value="1.7528785800128399" table:style-name="ce1">
            <text:p>1.7528785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rm2</text:p>
          </table:table-cell>
          <table:table-cell office:value-type="string" table:style-name="ce1">
            <text:p>ref|Mus musculus ribonucleotide reductase M2 (Rrm2), mRNA [NM_009104]</text:p>
          </table:table-cell>
          <table:table-cell office:value-type="float" office:value="10.440723299286301" table:style-name="ce1">
            <text:p>10.4407233</text:p>
          </table:table-cell>
          <table:table-cell office:value-type="float" office:value="8.6937786302933695" table:style-name="ce1">
            <text:p>8.69377863</text:p>
          </table:table-cell>
          <table:table-cell office:value-type="float" office:value="1.71146880953292" table:style-name="ce1">
            <text:p>1.71146881</text:p>
          </table:table-cell>
          <table:table-cell office:value-type="float" office:value="1.74694466899293" table:style-name="ce1">
            <text:p>1.74694466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14270</text:p>
          </table:table-cell>
          <table:table-cell office:value-type="string" table:style-name="ce1">
            <text:p>gb|Mus musculus NOD-derived CD11c +ve dendritic cells cDNA, RIKEN full-length enriched library, clone:F630104C15 product:Hypothetical PH domain-like structure containing protein homolog [Mus musculus], full insert sequence. [AK170454]</text:p>
          </table:table-cell>
          <table:table-cell office:value-type="float" office:value="9.2692006687614494" table:style-name="ce1">
            <text:p>9.269200669</text:p>
          </table:table-cell>
          <table:table-cell office:value-type="float" office:value="7.5244884878684299" table:style-name="ce1">
            <text:p>7.524488488</text:p>
          </table:table-cell>
          <table:table-cell office:value-type="float" office:value="1.86852174480442" table:style-name="ce1">
            <text:p>1.868521745</text:p>
          </table:table-cell>
          <table:table-cell office:value-type="float" office:value="1.7447121808930199" table:style-name="ce1">
            <text:p>1.74471218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co1</text:p>
          </table:table-cell>
          <table:table-cell office:value-type="string" table:style-name="ce1">
            <text:p>ref|Mus musculus beta-carotene oxygenase 1 (Bco1), transcript variant 1, mRNA [NM_021486]</text:p>
          </table:table-cell>
          <table:table-cell office:value-type="float" office:value="5.5705660678348403" table:style-name="ce1">
            <text:p>5.570566068</text:p>
          </table:table-cell>
          <table:table-cell office:value-type="float" office:value="3.84374702483148" table:style-name="ce1">
            <text:p>3.843747025</text:p>
          </table:table-cell>
          <table:table-cell office:value-type="float" office:value="1.56782043661824" table:style-name="ce1">
            <text:p>1.567820437</text:p>
          </table:table-cell>
          <table:table-cell office:value-type="float" office:value="1.7268190430033601" table:style-name="ce1">
            <text:p>1.72681904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tv4</text:p>
          </table:table-cell>
          <table:table-cell office:value-type="string" table:style-name="ce1">
            <text:p>ref|Mus musculus ets variant 4 (Etv4), mRNA [NM_008815]</text:p>
          </table:table-cell>
          <table:table-cell office:value-type="float" office:value="6.9534320432924099" table:style-name="ce1">
            <text:p>6.953432043</text:p>
          </table:table-cell>
          <table:table-cell office:value-type="float" office:value="5.2271310319283497" table:style-name="ce1">
            <text:p>5.227131032</text:p>
          </table:table-cell>
          <table:table-cell office:value-type="float" office:value="1.90932553071291" table:style-name="ce1">
            <text:p>1.909325531</text:p>
          </table:table-cell>
          <table:table-cell office:value-type="float" office:value="1.72630101136406" table:style-name="ce1">
            <text:p>1.72630101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rc5</text:p>
          </table:table-cell>
          <table:table-cell office:value-type="string" table:style-name="ce1">
            <text:p>ref|Mus musculus baculoviral IAP repeat-containing 5 (Birc5), transcript variant 3, mRNA [NM_001012273]</text:p>
          </table:table-cell>
          <table:table-cell office:value-type="float" office:value="11.712139946890501" table:style-name="ce1">
            <text:p>11.71213995</text:p>
          </table:table-cell>
          <table:table-cell office:value-type="float" office:value="9.9885220518460898" table:style-name="ce1">
            <text:p>9.988522052</text:p>
          </table:table-cell>
          <table:table-cell office:value-type="float" office:value="1.37940449522076" table:style-name="ce1">
            <text:p>1.379404495</text:p>
          </table:table-cell>
          <table:table-cell office:value-type="float" office:value="1.7236178950444101" table:style-name="ce1">
            <text:p>1.72361789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be2c</text:p>
          </table:table-cell>
          <table:table-cell office:value-type="string" table:style-name="ce1">
            <text:p>ref|Mus musculus ubiquitin-conjugating enzyme E2C (Ube2c), mRNA [NM_026785]</text:p>
          </table:table-cell>
          <table:table-cell office:value-type="float" office:value="10.585971644627101" table:style-name="ce1">
            <text:p>10.58597164</text:p>
          </table:table-cell>
          <table:table-cell office:value-type="float" office:value="8.8644721347302795" table:style-name="ce1">
            <text:p>8.864472135</text:p>
          </table:table-cell>
          <table:table-cell office:value-type="float" office:value="1.56321122972221" table:style-name="ce1">
            <text:p>1.56321123</text:p>
          </table:table-cell>
          <table:table-cell office:value-type="float" office:value="1.72149950989682" table:style-name="ce1">
            <text:p>1.7214995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fml3</text:p>
          </table:table-cell>
          <table:table-cell office:value-type="string" table:style-name="ce1">
            <text:p>ref|Mus musculus olfactomedin-like 3 (Olfml3), mRNA [NM_133859]</text:p>
          </table:table-cell>
          <table:table-cell office:value-type="float" office:value="12.225909850834499" table:style-name="ce1">
            <text:p>12.22590985</text:p>
          </table:table-cell>
          <table:table-cell office:value-type="float" office:value="10.506169174213699" table:style-name="ce1">
            <text:p>10.50616917</text:p>
          </table:table-cell>
          <table:table-cell office:value-type="float" office:value="1.2707700377803901" table:style-name="ce1">
            <text:p>1.270770038</text:p>
          </table:table-cell>
          <table:table-cell office:value-type="float" office:value="1.7197406766208001" table:style-name="ce1">
            <text:p>1.71974067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P002856-002</text:p>
          </table:table-cell>
          <table:table-cell office:value-type="string" table:style-name="ce1">
            <text:p>Unknown</text:p>
          </table:table-cell>
          <table:table-cell office:value-type="float" office:value="11.8101643881106" table:style-name="ce1">
            <text:p>11.81016439</text:p>
          </table:table-cell>
          <table:table-cell office:value-type="float" office:value="10.093577941123099" table:style-name="ce1">
            <text:p>10.09357794</text:p>
          </table:table-cell>
          <table:table-cell office:value-type="float" office:value="1.3264418124805899" table:style-name="ce1">
            <text:p>1.326441812</text:p>
          </table:table-cell>
          <table:table-cell office:value-type="float" office:value="1.7165864469875001" table:style-name="ce1">
            <text:p>1.71658644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fr1342</text:p>
          </table:table-cell>
          <table:table-cell office:value-type="string" table:style-name="ce1">
            <text:p>ref|Mus musculus olfactory receptor 1342 (Olfr1342), mRNA [NM_146713]</text:p>
          </table:table-cell>
          <table:table-cell office:value-type="float" office:value="5.3816822464234502" table:style-name="ce1">
            <text:p>5.381682246</text:p>
          </table:table-cell>
          <table:table-cell office:value-type="float" office:value="3.6716829732628802" table:style-name="ce1">
            <text:p>3.671682973</text:p>
          </table:table-cell>
          <table:table-cell office:value-type="float" office:value="1.0992300540347" table:style-name="ce1">
            <text:p>1.099230054</text:p>
          </table:table-cell>
          <table:table-cell office:value-type="float" office:value="1.70999927316057" table:style-name="ce1">
            <text:p>1.70999927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kbp14</text:p>
          </table:table-cell>
          <table:table-cell office:value-type="string" table:style-name="ce1">
            <text:p>ref|Mus musculus FK506 binding protein 14 (Fkbp14), mRNA [NM_153573]</text:p>
          </table:table-cell>
          <table:table-cell office:value-type="float" office:value="10.58268727846" table:style-name="ce1">
            <text:p>10.58268728</text:p>
          </table:table-cell>
          <table:table-cell office:value-type="float" office:value="8.8811500881747705" table:style-name="ce1">
            <text:p>8.881150088</text:p>
          </table:table-cell>
          <table:table-cell office:value-type="float" office:value="1.4611047746372801" table:style-name="ce1">
            <text:p>1.461104775</text:p>
          </table:table-cell>
          <table:table-cell office:value-type="float" office:value="1.7015371902852301" table:style-name="ce1">
            <text:p>1.7015371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063146</text:p>
          </table:table-cell>
          <table:table-cell office:value-type="string" table:style-name="ce1">
            <text:p>Unknown</text:p>
          </table:table-cell>
          <table:table-cell office:value-type="float" office:value="10.0035432789137" table:style-name="ce1">
            <text:p>10.00354328</text:p>
          </table:table-cell>
          <table:table-cell office:value-type="float" office:value="8.3066820807921697" table:style-name="ce1">
            <text:p>8.306682081</text:p>
          </table:table-cell>
          <table:table-cell office:value-type="float" office:value="1.52967280289851" table:style-name="ce1">
            <text:p>1.529672803</text:p>
          </table:table-cell>
          <table:table-cell office:value-type="float" office:value="1.69686119812153" table:style-name="ce1">
            <text:p>1.69686119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smo1</text:p>
          </table:table-cell>
          <table:table-cell office:value-type="string" table:style-name="ce1">
            <text:p>ref|Mus musculus methylsterol monoxygenase 1 (Msmo1), mRNA [NM_025436]</text:p>
          </table:table-cell>
          <table:table-cell office:value-type="float" office:value="11.7889872498658" table:style-name="ce1">
            <text:p>11.78898725</text:p>
          </table:table-cell>
          <table:table-cell office:value-type="float" office:value="10.0961009185049" table:style-name="ce1">
            <text:p>10.09610092</text:p>
          </table:table-cell>
          <table:table-cell office:value-type="float" office:value="1.21598947398572" table:style-name="ce1">
            <text:p>1.215989474</text:p>
          </table:table-cell>
          <table:table-cell office:value-type="float" office:value="1.6928863313608999" table:style-name="ce1">
            <text:p>1.69288633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046408</text:p>
          </table:table-cell>
          <table:table-cell office:value-type="string" table:style-name="ce1">
            <text:p>Unknown</text:p>
          </table:table-cell>
          <table:table-cell office:value-type="float" office:value="8.2644302953352504" table:style-name="ce1">
            <text:p>8.264430295</text:p>
          </table:table-cell>
          <table:table-cell office:value-type="float" office:value="6.5792922577077499" table:style-name="ce1">
            <text:p>6.579292258</text:p>
          </table:table-cell>
          <table:table-cell office:value-type="float" office:value="1.6358191341603701" table:style-name="ce1">
            <text:p>1.635819134</text:p>
          </table:table-cell>
          <table:table-cell office:value-type="float" office:value="1.6851380376275" table:style-name="ce1">
            <text:p>1.68513803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0019L03Rik</text:p>
          </table:table-cell>
          <table:table-cell office:value-type="string" table:style-name="ce1">
            <text:p>ref|Mus musculus RIKEN cDNA 1700019L03 gene (1700019L03Rik), mRNA [NM_025619]</text:p>
          </table:table-cell>
          <table:table-cell office:value-type="float" office:value="6.0961705696919699" table:style-name="ce1">
            <text:p>6.09617057</text:p>
          </table:table-cell>
          <table:table-cell office:value-type="float" office:value="4.4159477447264797" table:style-name="ce1">
            <text:p>4.415947745</text:p>
          </table:table-cell>
          <table:table-cell office:value-type="float" office:value="1.4727227709266999" table:style-name="ce1">
            <text:p>1.472722771</text:p>
          </table:table-cell>
          <table:table-cell office:value-type="float" office:value="1.68022282496549" table:style-name="ce1">
            <text:p>1.68022282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mem97</text:p>
          </table:table-cell>
          <table:table-cell office:value-type="string" table:style-name="ce1">
            <text:p>gb|Mus musculus transmembrane protein 97, mRNA (cDNA clone MGC:25841 IMAGE:4192256), complete cds. [BC018156]</text:p>
          </table:table-cell>
          <table:table-cell office:value-type="float" office:value="10.651758541393299" table:style-name="ce1">
            <text:p>10.65175854</text:p>
          </table:table-cell>
          <table:table-cell office:value-type="float" office:value="8.9725108169498302" table:style-name="ce1">
            <text:p>8.972510817</text:p>
          </table:table-cell>
          <table:table-cell office:value-type="float" office:value="1.3541817546322801" table:style-name="ce1">
            <text:p>1.354181755</text:p>
          </table:table-cell>
          <table:table-cell office:value-type="float" office:value="1.67924772444347" table:style-name="ce1">
            <text:p>1.67924772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tger1</text:p>
          </table:table-cell>
          <table:table-cell office:value-type="string" table:style-name="ce1">
            <text:p>ref|Mus musculus prostaglandin E receptor 1 (subtype EP1) (Ptger1), mRNA [NM_013641]</text:p>
          </table:table-cell>
          <table:table-cell office:value-type="float" office:value="7.6218249693970996" table:style-name="ce1">
            <text:p>7.621824969</text:p>
          </table:table-cell>
          <table:table-cell office:value-type="float" office:value="5.9493236445698097" table:style-name="ce1">
            <text:p>5.949323645</text:p>
          </table:table-cell>
          <table:table-cell office:value-type="float" office:value="1.6085458636067" table:style-name="ce1">
            <text:p>1.608545864</text:p>
          </table:table-cell>
          <table:table-cell office:value-type="float" office:value="1.67250132482729" table:style-name="ce1">
            <text:p>1.672501325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be2c</text:p>
          </table:table-cell>
          <table:table-cell office:value-type="string" table:style-name="ce1">
            <text:p>ref|Mus musculus ubiquitin-conjugating enzyme E2C (Ube2c), mRNA [NM_026785]</text:p>
          </table:table-cell>
          <table:table-cell office:value-type="float" office:value="11.254034745603899" table:style-name="ce1">
            <text:p>11.25403475</text:p>
          </table:table-cell>
          <table:table-cell office:value-type="float" office:value="9.5858482647514691" table:style-name="ce1">
            <text:p>9.585848265</text:p>
          </table:table-cell>
          <table:table-cell office:value-type="float" office:value="1.1978752824229399" table:style-name="ce1">
            <text:p>1.197875282</text:p>
          </table:table-cell>
          <table:table-cell office:value-type="float" office:value="1.66818648085243" table:style-name="ce1">
            <text:p>1.66818648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sy1</text:p>
          </table:table-cell>
          <table:table-cell office:value-type="string" table:style-name="ce1">
            <text:p>ref|Mus musculus chondroitin sulfate synthase 1 (Chsy1), mRNA [NM_001081163]</text:p>
          </table:table-cell>
          <table:table-cell office:value-type="float" office:value="12.189491585150501" table:style-name="ce1">
            <text:p>12.18949159</text:p>
          </table:table-cell>
          <table:table-cell office:value-type="float" office:value="10.521420820943799" table:style-name="ce1">
            <text:p>10.52142082</text:p>
          </table:table-cell>
          <table:table-cell office:value-type="float" office:value="1.0272135974308301" table:style-name="ce1">
            <text:p>1.027213597</text:p>
          </table:table-cell>
          <table:table-cell office:value-type="float" office:value="1.6680707642067001" table:style-name="ce1">
            <text:p>1.66807076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k2</text:p>
          </table:table-cell>
          <table:table-cell office:value-type="string" table:style-name="ce1">
            <text:p>ref|Mus musculus polo-like kinase 2 (Plk2), mRNA [NM_152804]</text:p>
          </table:table-cell>
          <table:table-cell office:value-type="float" office:value="9.2383271155953892" table:style-name="ce1">
            <text:p>9.238327116</text:p>
          </table:table-cell>
          <table:table-cell office:value-type="float" office:value="7.5716055940124898" table:style-name="ce1">
            <text:p>7.571605594</text:p>
          </table:table-cell>
          <table:table-cell office:value-type="float" office:value="1.5050411214291799" table:style-name="ce1">
            <text:p>1.505041121</text:p>
          </table:table-cell>
          <table:table-cell office:value-type="float" office:value="1.6667215215829001" table:style-name="ce1">
            <text:p>1.66672152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30555B11Rik</text:p>
          </table:table-cell>
          <table:table-cell office:value-type="string" table:style-name="ce1">
            <text:p>ref|Mus musculus RIKEN cDNA 4930555B11 gene (4930555B11Rik), long non-coding RNA [NR_040633]</text:p>
          </table:table-cell>
          <table:table-cell office:value-type="float" office:value="6.6498021389824302" table:style-name="ce1">
            <text:p>6.649802139</text:p>
          </table:table-cell>
          <table:table-cell office:value-type="float" office:value="4.9884299720194001" table:style-name="ce1">
            <text:p>4.988429972</text:p>
          </table:table-cell>
          <table:table-cell office:value-type="float" office:value="1.4098235978767699" table:style-name="ce1">
            <text:p>1.409823598</text:p>
          </table:table-cell>
          <table:table-cell office:value-type="float" office:value="1.6613721669630299" table:style-name="ce1">
            <text:p>1.66137216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81</text:p>
          </table:table-cell>
          <table:table-cell office:value-type="string" table:style-name="ce1">
            <text:p>ref|Mus musculus keratin 81 (Krt81), mRNA [NM_001166157]</text:p>
          </table:table-cell>
          <table:table-cell office:value-type="float" office:value="10.671518571644601" table:style-name="ce1">
            <text:p>10.67151857</text:p>
          </table:table-cell>
          <table:table-cell office:value-type="float" office:value="9.0119720873644606" table:style-name="ce1">
            <text:p>9.011972087</text:p>
          </table:table-cell>
          <table:table-cell office:value-type="float" office:value="1.2558872977498301" table:style-name="ce1">
            <text:p>1.255887298</text:p>
          </table:table-cell>
          <table:table-cell office:value-type="float" office:value="1.65954648428014" table:style-name="ce1">
            <text:p>1.65954648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k3</text:p>
          </table:table-cell>
          <table:table-cell office:value-type="string" table:style-name="ce1">
            <text:p>ref|Mus musculus p21 protein (Cdc42/Rac)-activated kinase 3 (Pak3), transcript variant 5, mRNA [NM_001195049]</text:p>
          </table:table-cell>
          <table:table-cell office:value-type="float" office:value="8.5427260895062105" table:style-name="ce1">
            <text:p>8.54272609</text:p>
          </table:table-cell>
          <table:table-cell office:value-type="float" office:value="6.8867175696303802" table:style-name="ce1">
            <text:p>6.88671757</text:p>
          </table:table-cell>
          <table:table-cell office:value-type="float" office:value="1.5388214223882799" table:style-name="ce1">
            <text:p>1.538821422</text:p>
          </table:table-cell>
          <table:table-cell office:value-type="float" office:value="1.6560085198758301" table:style-name="ce1">
            <text:p>1.65600852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sl1</text:p>
          </table:table-cell>
          <table:table-cell office:value-type="string" table:style-name="ce1">
            <text:p>ref|Mus musculus NSL1, MIND kinetochore complex component, homolog (S. cerevisiae) (Nsl1), mRNA [NM_198654]</text:p>
          </table:table-cell>
          <table:table-cell office:value-type="float" office:value="5.6355550667593697" table:style-name="ce1">
            <text:p>5.635555067</text:p>
          </table:table-cell>
          <table:table-cell office:value-type="float" office:value="3.9806045938872701" table:style-name="ce1">
            <text:p>3.980604594</text:p>
          </table:table-cell>
          <table:table-cell office:value-type="float" office:value="1.0632051142579999" table:style-name="ce1">
            <text:p>1.063205114</text:p>
          </table:table-cell>
          <table:table-cell office:value-type="float" office:value="1.6549504728721001" table:style-name="ce1">
            <text:p>1.65495047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nfaip8l3</text:p>
          </table:table-cell>
          <table:table-cell office:value-type="string" table:style-name="ce1">
            <text:p>ref|Mus musculus tumor necrosis factor, alpha-induced protein 8-like 3 (Tnfaip8l3), mRNA [NM_001033535]</text:p>
          </table:table-cell>
          <table:table-cell office:value-type="float" office:value="7.6796031312339696" table:style-name="ce1">
            <text:p>7.679603131</text:p>
          </table:table-cell>
          <table:table-cell office:value-type="float" office:value="6.0435641432567397" table:style-name="ce1">
            <text:p>6.043564143</text:p>
          </table:table-cell>
          <table:table-cell office:value-type="float" office:value="1.46126776583356" table:style-name="ce1">
            <text:p>1.461267766</text:p>
          </table:table-cell>
          <table:table-cell office:value-type="float" office:value="1.6360389879772299" table:style-name="ce1">
            <text:p>1.63603898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2m</text:p>
          </table:table-cell>
          <table:table-cell office:value-type="string" table:style-name="ce1">
            <text:p>ref|Mus musculus alpha-2-macroglobulin (A2m), mRNA [NM_175628]</text:p>
          </table:table-cell>
          <table:table-cell office:value-type="float" office:value="8.1474026453686594" table:style-name="ce1">
            <text:p>8.147402645</text:p>
          </table:table-cell>
          <table:table-cell office:value-type="float" office:value="6.5134455725743798" table:style-name="ce1">
            <text:p>6.513445573</text:p>
          </table:table-cell>
          <table:table-cell office:value-type="float" office:value="1.48031936965982" table:style-name="ce1">
            <text:p>1.48031937</text:p>
          </table:table-cell>
          <table:table-cell office:value-type="float" office:value="1.63395707279428" table:style-name="ce1">
            <text:p>1.63395707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269472</text:p>
          </table:table-cell>
          <table:table-cell office:value-type="string" table:style-name="ce1">
            <text:p>gb|Mus musculus cDNA sequence BC027582, mRNA (cDNA clone MGC:41739 IMAGE:1379952), complete cds. [BC027582]</text:p>
          </table:table-cell>
          <table:table-cell office:value-type="float" office:value="8.8336682921352008" table:style-name="ce1">
            <text:p>8.833668292</text:p>
          </table:table-cell>
          <table:table-cell office:value-type="float" office:value="7.2010151056892697" table:style-name="ce1">
            <text:p>7.201015106</text:p>
          </table:table-cell>
          <table:table-cell office:value-type="float" office:value="1.3870152610771" table:style-name="ce1">
            <text:p>1.387015261</text:p>
          </table:table-cell>
          <table:table-cell office:value-type="float" office:value="1.6326531864459299" table:style-name="ce1">
            <text:p>1.63265318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f1</text:p>
          </table:table-cell>
          <table:table-cell office:value-type="string" table:style-name="ce1">
            <text:p>ref|Mus musculus insulin-like growth factor 1 (Igf1), transcript variant 1, mRNA [NM_010512]</text:p>
          </table:table-cell>
          <table:table-cell office:value-type="float" office:value="9.0527885305101208" table:style-name="ce1">
            <text:p>9.052788531</text:p>
          </table:table-cell>
          <table:table-cell office:value-type="float" office:value="7.4268901024976204" table:style-name="ce1">
            <text:p>7.426890102</text:p>
          </table:table-cell>
          <table:table-cell office:value-type="float" office:value="1.33140073212268" table:style-name="ce1">
            <text:p>1.331400732</text:p>
          </table:table-cell>
          <table:table-cell office:value-type="float" office:value="1.6258984280125" table:style-name="ce1">
            <text:p>1.62589842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4ha3</text:p>
          </table:table-cell>
          <table:table-cell office:value-type="string" table:style-name="ce1">
            <text:p>ref|Mus musculus procollagen-proline, 2-oxoglutarate 4-dioxygenase (proline 4-hydroxylase), alpha polypeptide III (P4ha3), mRNA [NM_177161]</text:p>
          </table:table-cell>
          <table:table-cell office:value-type="float" office:value="7.7011682519478404" table:style-name="ce1">
            <text:p>7.701168252</text:p>
          </table:table-cell>
          <table:table-cell office:value-type="float" office:value="6.0851091460513196" table:style-name="ce1">
            <text:p>6.085109146</text:p>
          </table:table-cell>
          <table:table-cell office:value-type="float" office:value="1.3627418227945001" table:style-name="ce1">
            <text:p>1.362741823</text:p>
          </table:table-cell>
          <table:table-cell office:value-type="float" office:value="1.6160591058965199" table:style-name="ce1">
            <text:p>1.61605910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p8a1</text:p>
          </table:table-cell>
          <table:table-cell office:value-type="string" table:style-name="ce1">
            <text:p>ref|PREDICTED: Mus musculus ATPase, aminophospholipid transporter (APLT), class I, type 8A, member 1 (Atp8a1), transcript variant X11, mRNA [XM_006503705]</text:p>
          </table:table-cell>
          <table:table-cell office:value-type="float" office:value="9.5244089662496894" table:style-name="ce1">
            <text:p>9.524408966</text:p>
          </table:table-cell>
          <table:table-cell office:value-type="float" office:value="7.9141840630691203" table:style-name="ce1">
            <text:p>7.914184063</text:p>
          </table:table-cell>
          <table:table-cell office:value-type="float" office:value="1.2004096698795499" table:style-name="ce1">
            <text:p>1.20040967</text:p>
          </table:table-cell>
          <table:table-cell office:value-type="float" office:value="1.61022490318057" table:style-name="ce1">
            <text:p>1.61022490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nb1</text:p>
          </table:table-cell>
          <table:table-cell office:value-type="string" table:style-name="ce1">
            <text:p>ref|Mus musculus cyclin B1 (Ccnb1), mRNA [NM_172301]</text:p>
          </table:table-cell>
          <table:table-cell office:value-type="float" office:value="9.5243136605110301" table:style-name="ce1">
            <text:p>9.524313661</text:p>
          </table:table-cell>
          <table:table-cell office:value-type="float" office:value="7.9157585693907402" table:style-name="ce1">
            <text:p>7.915758569</text:p>
          </table:table-cell>
          <table:table-cell office:value-type="float" office:value="1.2004096698795499" table:style-name="ce1">
            <text:p>1.20040967</text:p>
          </table:table-cell>
          <table:table-cell office:value-type="float" office:value="1.6085550911202899" table:style-name="ce1">
            <text:p>1.60855509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si</text:p>
          </table:table-cell>
          <table:table-cell office:value-type="string" table:style-name="ce1">
            <text:p>ref|Mus musculus arylsulfatase i (Arsi), mRNA [NM_001038499]</text:p>
          </table:table-cell>
          <table:table-cell office:value-type="float" office:value="7.5312236106562596" table:style-name="ce1">
            <text:p>7.531223611</text:p>
          </table:table-cell>
          <table:table-cell office:value-type="float" office:value="5.9227980044522699" table:style-name="ce1">
            <text:p>5.922798004</text:p>
          </table:table-cell>
          <table:table-cell office:value-type="float" office:value="1.30733945828969" table:style-name="ce1">
            <text:p>1.307339458</text:p>
          </table:table-cell>
          <table:table-cell office:value-type="float" office:value="1.6084256062039901" table:style-name="ce1">
            <text:p>1.60842560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8672</text:p>
          </table:table-cell>
          <table:table-cell office:value-type="string" table:style-name="ce1">
            <text:p>ref|PREDICTED: Mus musculus predicted gene 8672 (Gm8672), mRNA [XM_006516991]</text:p>
          </table:table-cell>
          <table:table-cell office:value-type="float" office:value="6.5339224863710301" table:style-name="ce1">
            <text:p>6.533922486</text:p>
          </table:table-cell>
          <table:table-cell office:value-type="float" office:value="4.9332494282355999" table:style-name="ce1">
            <text:p>4.933249428</text:p>
          </table:table-cell>
          <table:table-cell office:value-type="float" office:value="1.1403563563758601" table:style-name="ce1">
            <text:p>1.140356356</text:p>
          </table:table-cell>
          <table:table-cell office:value-type="float" office:value="1.60067305813543" table:style-name="ce1">
            <text:p>1.60067305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c1</text:p>
          </table:table-cell>
          <table:table-cell office:value-type="string" table:style-name="ce1">
            <text:p>ref|Mus musculus protein regulator of cytokinesis 1 (Prc1), transcript variant 1, mRNA [NM_145150]</text:p>
          </table:table-cell>
          <table:table-cell office:value-type="float" office:value="10.3851557675129" table:style-name="ce1">
            <text:p>10.38515577</text:p>
          </table:table-cell>
          <table:table-cell office:value-type="float" office:value="8.7853695137493997" table:style-name="ce1">
            <text:p>8.785369514</text:p>
          </table:table-cell>
          <table:table-cell office:value-type="float" office:value="1.0234329751606599" table:style-name="ce1">
            <text:p>1.023432975</text:p>
          </table:table-cell>
          <table:table-cell office:value-type="float" office:value="1.5997862537634999" table:style-name="ce1">
            <text:p>1.599786254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sgrf1</text:p>
          </table:table-cell>
          <table:table-cell office:value-type="string" table:style-name="ce1">
            <text:p>ref|Mus musculus RAS protein-specific guanine nucleotide-releasing factor 1 (Rasgrf1), transcript variant 2, mRNA [NM_001039655]</text:p>
          </table:table-cell>
          <table:table-cell office:value-type="float" office:value="7.3512595625369803" table:style-name="ce1">
            <text:p>7.351259563</text:p>
          </table:table-cell>
          <table:table-cell office:value-type="float" office:value="5.7568153553087997" table:style-name="ce1">
            <text:p>5.756815355</text:p>
          </table:table-cell>
          <table:table-cell office:value-type="float" office:value="1.27232620340166" table:style-name="ce1">
            <text:p>1.272326203</text:p>
          </table:table-cell>
          <table:table-cell office:value-type="float" office:value="1.5944442072281799" table:style-name="ce1">
            <text:p>1.59444420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ka</text:p>
          </table:table-cell>
          <table:table-cell office:value-type="string" table:style-name="ce1">
            <text:p>ref|Mus musculus aurora kinase A (Aurka), transcript variant 1, mRNA [NM_011497]</text:p>
          </table:table-cell>
          <table:table-cell office:value-type="float" office:value="9.8823513058795704" table:style-name="ce1">
            <text:p>9.882351306</text:p>
          </table:table-cell>
          <table:table-cell office:value-type="float" office:value="8.2926140127879293" table:style-name="ce1">
            <text:p>8.292614013</text:p>
          </table:table-cell>
          <table:table-cell office:value-type="float" office:value="1.04611286347563" table:style-name="ce1">
            <text:p>1.046112863</text:p>
          </table:table-cell>
          <table:table-cell office:value-type="float" office:value="1.58973729309164" table:style-name="ce1">
            <text:p>1.589737293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bd2b</text:p>
          </table:table-cell>
          <table:table-cell office:value-type="string" table:style-name="ce1">
            <text:p>ref|Mus musculus TraB domain containing 2B (Trabd2b), mRNA [NM_001085549]</text:p>
          </table:table-cell>
          <table:table-cell office:value-type="float" office:value="6.9757363665822298" table:style-name="ce1">
            <text:p>6.975736367</text:p>
          </table:table-cell>
          <table:table-cell office:value-type="float" office:value="5.3902182751987597" table:style-name="ce1">
            <text:p>5.390218275</text:p>
          </table:table-cell>
          <table:table-cell office:value-type="float" office:value="1.20715515596858" table:style-name="ce1">
            <text:p>1.207155156</text:p>
          </table:table-cell>
          <table:table-cell office:value-type="float" office:value="1.5855180913834701" table:style-name="ce1">
            <text:p>1.585518091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nt14</text:p>
          </table:table-cell>
          <table:table-cell office:value-type="string" table:style-name="ce1">
            <text:p>ref|Mus musculus UDP-N-acetyl-alpha-D-galactosamine:polypeptide N-acetylgalactosaminyltransferase 14 (Galnt14), mRNA [NM_027864]</text:p>
          </table:table-cell>
          <table:table-cell office:value-type="float" office:value="7.6042115723729102" table:style-name="ce1">
            <text:p>7.604211572</text:p>
          </table:table-cell>
          <table:table-cell office:value-type="float" office:value="6.0189883359528" table:style-name="ce1">
            <text:p>6.018988336</text:p>
          </table:table-cell>
          <table:table-cell office:value-type="float" office:value="1.2395635582083699" table:style-name="ce1">
            <text:p>1.239563558</text:p>
          </table:table-cell>
          <table:table-cell office:value-type="float" office:value="1.58522323642011" table:style-name="ce1">
            <text:p>1.58522323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00027J07Rik</text:p>
          </table:table-cell>
          <table:table-cell office:value-type="string" table:style-name="ce1">
            <text:p>ref|Mus musculus RIKEN cDNA 1600027J07 gene (1600027J07Rik), long non-coding RNA [NR_036588]</text:p>
          </table:table-cell>
          <table:table-cell office:value-type="float" office:value="7.5644873270931203" table:style-name="ce1">
            <text:p>7.564487327</text:p>
          </table:table-cell>
          <table:table-cell office:value-type="float" office:value="5.9834230107686803" table:style-name="ce1">
            <text:p>5.983423011</text:p>
          </table:table-cell>
          <table:table-cell office:value-type="float" office:value="1.2392423591550901" table:style-name="ce1">
            <text:p>1.239242359</text:p>
          </table:table-cell>
          <table:table-cell office:value-type="float" office:value="1.58106431632444" table:style-name="ce1">
            <text:p>1.58106431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d2l1</text:p>
          </table:table-cell>
          <table:table-cell office:value-type="string" table:style-name="ce1">
            <text:p>ref|Mus musculus MAD2 mitotic arrest deficient-like 1 (Mad2l1), mRNA [NM_019499]</text:p>
          </table:table-cell>
          <table:table-cell office:value-type="float" office:value="7.8115609020302097" table:style-name="ce1">
            <text:p>7.811560902</text:p>
          </table:table-cell>
          <table:table-cell office:value-type="float" office:value="6.2355971658423401" table:style-name="ce1">
            <text:p>6.235597166</text:p>
          </table:table-cell>
          <table:table-cell office:value-type="float" office:value="1.23776178584792" table:style-name="ce1">
            <text:p>1.237761786</text:p>
          </table:table-cell>
          <table:table-cell office:value-type="float" office:value="1.57596373618787" table:style-name="ce1">
            <text:p>1.575963736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px2</text:p>
          </table:table-cell>
          <table:table-cell office:value-type="string" table:style-name="ce1">
            <text:p>ref|Mus musculus TPX2, microtubule-associated protein homolog (Xenopus laevis) (Tpx2), transcript variant 2, mRNA [NM_028109]</text:p>
          </table:table-cell>
          <table:table-cell office:value-type="float" office:value="9.0189346398058508" table:style-name="ce1">
            <text:p>9.01893464</text:p>
          </table:table-cell>
          <table:table-cell office:value-type="float" office:value="7.4460628819580998" table:style-name="ce1">
            <text:p>7.446062882</text:p>
          </table:table-cell>
          <table:table-cell office:value-type="float" office:value="1.1105765001468899" table:style-name="ce1">
            <text:p>1.1105765</text:p>
          </table:table-cell>
          <table:table-cell office:value-type="float" office:value="1.57287175784775" table:style-name="ce1">
            <text:p>1.572871758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11544</text:p>
          </table:table-cell>
          <table:table-cell office:value-type="string" table:style-name="ce1">
            <text:p>ref|Mus musculus predicted gene 11544 (Gm11544), mRNA [NM_001205037]</text:p>
          </table:table-cell>
          <table:table-cell office:value-type="float" office:value="6.29453509082267" table:style-name="ce1">
            <text:p>6.294535091</text:p>
          </table:table-cell>
          <table:table-cell office:value-type="float" office:value="4.7262367820377298" table:style-name="ce1">
            <text:p>4.726236782</text:p>
          </table:table-cell>
          <table:table-cell office:value-type="float" office:value="1.07995236336402" table:style-name="ce1">
            <text:p>1.079952363</text:p>
          </table:table-cell>
          <table:table-cell office:value-type="float" office:value="1.56829830878494" table:style-name="ce1">
            <text:p>1.56829830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be2ql1</text:p>
          </table:table-cell>
          <table:table-cell office:value-type="string" table:style-name="ce1">
            <text:p>ref|Mus musculus ubiquitin-conjugating enzyme E2Q family-like 1 (Ube2ql1), mRNA [NM_001145162]</text:p>
          </table:table-cell>
          <table:table-cell office:value-type="float" office:value="6.5962833845321303" table:style-name="ce1">
            <text:p>6.596283385</text:p>
          </table:table-cell>
          <table:table-cell office:value-type="float" office:value="5.0451327776795303" table:style-name="ce1">
            <text:p>5.045132778</text:p>
          </table:table-cell>
          <table:table-cell office:value-type="float" office:value="1.03046878951994" table:style-name="ce1">
            <text:p>1.03046879</text:p>
          </table:table-cell>
          <table:table-cell office:value-type="float" office:value="1.5511506068526" table:style-name="ce1">
            <text:p>1.551150607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pd3</text:p>
          </table:table-cell>
          <table:table-cell office:value-type="string" table:style-name="ce1">
            <text:p>ref|Mus musculus adenosine monophosphate deaminase 3 (Ampd3), transcript variant 1, mRNA [NM_009667]</text:p>
          </table:table-cell>
          <table:table-cell office:value-type="float" office:value="7.9056527516738804" table:style-name="ce1">
            <text:p>7.905652752</text:p>
          </table:table-cell>
          <table:table-cell office:value-type="float" office:value="6.3822926528975401" table:style-name="ce1">
            <text:p>6.382292653</text:p>
          </table:table-cell>
          <table:table-cell office:value-type="float" office:value="1.0048622484810401" table:style-name="ce1">
            <text:p>1.004862248</text:p>
          </table:table-cell>
          <table:table-cell office:value-type="float" office:value="1.52336009877634" table:style-name="ce1">
            <text:p>1.523360099</text:p>
          </table:table-cell>
          <table:table-cell office:value-type="string" table:style-name="ce1">
            <text:p>ip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cap</text:p>
          </table:table-cell>
          <table:table-cell office:value-type="string" table:style-name="ce1">
            <text:p>ref|Mus musculus titin-cap (Tcap), mRNA [NM_011540]</text:p>
          </table:table-cell>
          <table:table-cell office:value-type="float" office:value="6.8736847292002397" table:style-name="ce1">
            <text:p>6.873684729</text:p>
          </table:table-cell>
          <table:table-cell office:value-type="float" office:value="8.4104216774109997" table:style-name="ce1">
            <text:p>8.410421677</text:p>
          </table:table-cell>
          <table:table-cell office:value-type="float" office:value="1.00556513126336" table:style-name="ce1">
            <text:p>1.005565131</text:p>
          </table:table-cell>
          <table:table-cell office:value-type="float" office:value="-1.53673694821076" table:style-name="ce1">
            <text:p>-1.53673694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tl</text:p>
          </table:table-cell>
          <table:table-cell office:value-type="string" table:style-name="ce1">
            <text:p>ref|Mus musculus lactase-like (Lctl), mRNA [NM_145835]</text:p>
          </table:table-cell>
          <table:table-cell office:value-type="float" office:value="6.2004511516808902" table:style-name="ce1">
            <text:p>6.200451152</text:p>
          </table:table-cell>
          <table:table-cell office:value-type="float" office:value="7.7486628287213897" table:style-name="ce1">
            <text:p>7.748662829</text:p>
          </table:table-cell>
          <table:table-cell office:value-type="float" office:value="1.0388265681020299" table:style-name="ce1">
            <text:p>1.038826568</text:p>
          </table:table-cell>
          <table:table-cell office:value-type="float" office:value="-1.5482116770404999" table:style-name="ce1">
            <text:p>-1.54821167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il2</text:p>
          </table:table-cell>
          <table:table-cell office:value-type="string" table:style-name="ce1">
            <text:p>ref|Mus musculus nei like 2 (E. coli) (Neil2), mRNA [NM_201610]</text:p>
          </table:table-cell>
          <table:table-cell office:value-type="float" office:value="6.5561320672174004" table:style-name="ce1">
            <text:p>6.556132067</text:p>
          </table:table-cell>
          <table:table-cell office:value-type="float" office:value="8.1065489515442692" table:style-name="ce1">
            <text:p>8.106548952</text:p>
          </table:table-cell>
          <table:table-cell office:value-type="float" office:value="1.09087716521475" table:style-name="ce1">
            <text:p>1.090877165</text:p>
          </table:table-cell>
          <table:table-cell office:value-type="float" office:value="-1.55041688432687" table:style-name="ce1">
            <text:p>-1.55041688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P020145-001</text:p>
          </table:table-cell>
          <table:table-cell office:value-type="string" table:style-name="ce1">
            <text:p>Unknown</text:p>
          </table:table-cell>
          <table:table-cell office:value-type="float" office:value="4.9560542224176602" table:style-name="ce1">
            <text:p>4.956054222</text:p>
          </table:table-cell>
          <table:table-cell office:value-type="float" office:value="6.5188736536548397" table:style-name="ce1">
            <text:p>6.518873654</text:p>
          </table:table-cell>
          <table:table-cell office:value-type="float" office:value="1.07272050842134" table:style-name="ce1">
            <text:p>1.072720508</text:p>
          </table:table-cell>
          <table:table-cell office:value-type="float" office:value="-1.5628194312371799" table:style-name="ce1">
            <text:p>-1.5628194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in1</text:p>
          </table:table-cell>
          <table:table-cell office:value-type="string" table:style-name="ce1">
            <text:p>ref|Mus musculus lipin 1 (Lpin1), transcript variant 3, mRNA [NM_001130412]</text:p>
          </table:table-cell>
          <table:table-cell office:value-type="float" office:value="6.7521405898170199" table:style-name="ce1">
            <text:p>6.75214059</text:p>
          </table:table-cell>
          <table:table-cell office:value-type="float" office:value="8.3176957321540108" table:style-name="ce1">
            <text:p>8.317695732</text:p>
          </table:table-cell>
          <table:table-cell office:value-type="float" office:value="1.11516756619588" table:style-name="ce1">
            <text:p>1.115167566</text:p>
          </table:table-cell>
          <table:table-cell office:value-type="float" office:value="-1.56555514233699" table:style-name="ce1">
            <text:p>-1.56555514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nn3</text:p>
          </table:table-cell>
          <table:table-cell office:value-type="string" table:style-name="ce1">
            <text:p>ref|Mus musculus vanin 3 (Vnn3), mRNA [NM_011979]</text:p>
          </table:table-cell>
          <table:table-cell office:value-type="float" office:value="5.9852701566514996" table:style-name="ce1">
            <text:p>5.985270157</text:p>
          </table:table-cell>
          <table:table-cell office:value-type="float" office:value="7.5548084664216502" table:style-name="ce1">
            <text:p>7.554808466</text:p>
          </table:table-cell>
          <table:table-cell office:value-type="float" office:value="1.2059078255789299" table:style-name="ce1">
            <text:p>1.205907826</text:p>
          </table:table-cell>
          <table:table-cell office:value-type="float" office:value="-1.5695383097701501" table:style-name="ce1">
            <text:p>-1.569538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i3bp</text:p>
          </table:table-cell>
          <table:table-cell office:value-type="string" table:style-name="ce1">
            <text:p>ref|Mus musculus ABI gene family, member 3 (NESH) binding protein (Abi3bp), transcript variant 5, mRNA [NM_001014423]</text:p>
          </table:table-cell>
          <table:table-cell office:value-type="float" office:value="7.5535803935684998" table:style-name="ce1">
            <text:p>7.553580394</text:p>
          </table:table-cell>
          <table:table-cell office:value-type="float" office:value="9.1331564297823" table:style-name="ce1">
            <text:p>9.13315643</text:p>
          </table:table-cell>
          <table:table-cell office:value-type="float" office:value="1.11120482623122" table:style-name="ce1">
            <text:p>1.111204826</text:p>
          </table:table-cell>
          <table:table-cell office:value-type="float" office:value="-1.5795760362138" table:style-name="ce1">
            <text:p>-1.57957603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1qtnf3</text:p>
          </table:table-cell>
          <table:table-cell office:value-type="string" table:style-name="ce1">
            <text:p>ref|Mus musculus C1q and tumor necrosis factor related protein 3 (C1qtnf3), transcript variant 2, mRNA [NM_030888]</text:p>
          </table:table-cell>
          <table:table-cell office:value-type="float" office:value="7.8764859206052602" table:style-name="ce1">
            <text:p>7.876485921</text:p>
          </table:table-cell>
          <table:table-cell office:value-type="float" office:value="9.4605585930158096" table:style-name="ce1">
            <text:p>9.460558593</text:p>
          </table:table-cell>
          <table:table-cell office:value-type="float" office:value="1.0921994937594399" table:style-name="ce1">
            <text:p>1.092199494</text:p>
          </table:table-cell>
          <table:table-cell office:value-type="float" office:value="-1.5840726724105501" table:style-name="ce1">
            <text:p>-1.5840726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sprs</text:p>
          </table:table-cell>
          <table:table-cell office:value-type="string" table:style-name="ce1">
            <text:p>ref|Mus musculus component of Sp100-rs (Csprs), mRNA [NM_033616]</text:p>
          </table:table-cell>
          <table:table-cell office:value-type="float" office:value="7.7485670681012904" table:style-name="ce1">
            <text:p>7.748567068</text:p>
          </table:table-cell>
          <table:table-cell office:value-type="float" office:value="9.3465840954236405" table:style-name="ce1">
            <text:p>9.346584095</text:p>
          </table:table-cell>
          <table:table-cell office:value-type="float" office:value="1.1678056092745699" table:style-name="ce1">
            <text:p>1.167805609</text:p>
          </table:table-cell>
          <table:table-cell office:value-type="float" office:value="-1.59801702732235" table:style-name="ce1">
            <text:p>-1.59801702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cnk3</text:p>
          </table:table-cell>
          <table:table-cell office:value-type="string" table:style-name="ce1">
            <text:p>ref|Mus musculus potassium channel, subfamily K, member 3 (Kcnk3), mRNA [NM_010608]</text:p>
          </table:table-cell>
          <table:table-cell office:value-type="float" office:value="7.7754426378716701" table:style-name="ce1">
            <text:p>7.775442638</text:p>
          </table:table-cell>
          <table:table-cell office:value-type="float" office:value="9.3799514267750208" table:style-name="ce1">
            <text:p>9.379951427</text:p>
          </table:table-cell>
          <table:table-cell office:value-type="float" office:value="1.19198108073748" table:style-name="ce1">
            <text:p>1.191981081</text:p>
          </table:table-cell>
          <table:table-cell office:value-type="float" office:value="-1.60450878890335" table:style-name="ce1">
            <text:p>-1.60450878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g10</text:p>
          </table:table-cell>
          <table:table-cell office:value-type="string" table:style-name="ce1">
            <text:p>ref|Mus musculus paternally expressed 10 (Peg10), transcript variant 1, mRNA [NM_001040611]</text:p>
          </table:table-cell>
          <table:table-cell office:value-type="float" office:value="4.7208099088988797" table:style-name="ce1">
            <text:p>4.720809909</text:p>
          </table:table-cell>
          <table:table-cell office:value-type="float" office:value="6.3267024294315402" table:style-name="ce1">
            <text:p>6.326702429</text:p>
          </table:table-cell>
          <table:table-cell office:value-type="float" office:value="1.2403608102975101" table:style-name="ce1">
            <text:p>1.24036081</text:p>
          </table:table-cell>
          <table:table-cell office:value-type="float" office:value="-1.60589252053266" table:style-name="ce1">
            <text:p>-1.6058925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c2a5</text:p>
          </table:table-cell>
          <table:table-cell office:value-type="string" table:style-name="ce1">
            <text:p>ref|Mus musculus solute carrier family 2 (facilitated glucose transporter), member 5 (Slc2a5), mRNA [NM_019741]</text:p>
          </table:table-cell>
          <table:table-cell office:value-type="float" office:value="6.1752206797328704" table:style-name="ce1">
            <text:p>6.17522068</text:p>
          </table:table-cell>
          <table:table-cell office:value-type="float" office:value="7.7840303115794303" table:style-name="ce1">
            <text:p>7.784030312</text:p>
          </table:table-cell>
          <table:table-cell office:value-type="float" office:value="1.3551669326531" table:style-name="ce1">
            <text:p>1.355166933</text:p>
          </table:table-cell>
          <table:table-cell office:value-type="float" office:value="-1.6088096318465599" table:style-name="ce1">
            <text:p>-1.6088096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20004C17Rik</text:p>
          </table:table-cell>
          <table:table-cell office:value-type="string" table:style-name="ce1">
            <text:p>ref|Mus musculus RIKEN cDNA B020004C17 gene (B020004C17Rik), mRNA [NM_001256060]</text:p>
          </table:table-cell>
          <table:table-cell office:value-type="float" office:value="5.4121117948490003" table:style-name="ce1">
            <text:p>5.412111795</text:p>
          </table:table-cell>
          <table:table-cell office:value-type="float" office:value="7.0210422089060396" table:style-name="ce1">
            <text:p>7.021042209</text:p>
          </table:table-cell>
          <table:table-cell office:value-type="float" office:value="1.2593374363540499" table:style-name="ce1">
            <text:p>1.259337436</text:p>
          </table:table-cell>
          <table:table-cell office:value-type="float" office:value="-1.60893041405704" table:style-name="ce1">
            <text:p>-1.60893041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vcn1</text:p>
          </table:table-cell>
          <table:table-cell office:value-type="string" table:style-name="ce1">
            <text:p>ref|Mus musculus hydrogen voltage-gated channel 1 (Hvcn1), transcript variant 1, mRNA [NM_001042489]</text:p>
          </table:table-cell>
          <table:table-cell office:value-type="float" office:value="8.2124453852559096" table:style-name="ce1">
            <text:p>8.212445385</text:p>
          </table:table-cell>
          <table:table-cell office:value-type="float" office:value="9.8237562481694294" table:style-name="ce1">
            <text:p>9.823756248</text:p>
          </table:table-cell>
          <table:table-cell office:value-type="float" office:value="1.1505441873795099" table:style-name="ce1">
            <text:p>1.150544187</text:p>
          </table:table-cell>
          <table:table-cell office:value-type="float" office:value="-1.61131086291352" table:style-name="ce1">
            <text:p>-1.61131086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tx1</text:p>
          </table:table-cell>
          <table:table-cell office:value-type="string" table:style-name="ce1">
            <text:p>ref|Mus musculus paired-like homeodomain transcription factor 1 (Pitx1), mRNA [NM_011097]</text:p>
          </table:table-cell>
          <table:table-cell office:value-type="float" office:value="5.3749451137303401" table:style-name="ce1">
            <text:p>5.374945114</text:p>
          </table:table-cell>
          <table:table-cell office:value-type="float" office:value="7.0041203407679902" table:style-name="ce1">
            <text:p>7.004120341</text:p>
          </table:table-cell>
          <table:table-cell office:value-type="float" office:value="1.45770438882761" table:style-name="ce1">
            <text:p>1.457704389</text:p>
          </table:table-cell>
          <table:table-cell office:value-type="float" office:value="-1.6291752270376501" table:style-name="ce1">
            <text:p>-1.62917522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pina3c</text:p>
          </table:table-cell>
          <table:table-cell office:value-type="string" table:style-name="ce1">
            <text:p>ref|Mus musculus serine (or cysteine) peptidase inhibitor, clade A, member 3C (Serpina3c), mRNA [NM_008458]</text:p>
          </table:table-cell>
          <table:table-cell office:value-type="float" office:value="5.9757006172710598" table:style-name="ce1">
            <text:p>5.975700617</text:p>
          </table:table-cell>
          <table:table-cell office:value-type="float" office:value="7.6081582277249398" table:style-name="ce1">
            <text:p>7.608158228</text:p>
          </table:table-cell>
          <table:table-cell office:value-type="float" office:value="1.4383404832108699" table:style-name="ce1">
            <text:p>1.438340483</text:p>
          </table:table-cell>
          <table:table-cell office:value-type="float" office:value="-1.6324576104538799" table:style-name="ce1">
            <text:p>-1.6324576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rb</text:p>
          </table:table-cell>
          <table:table-cell office:value-type="string" table:style-name="ce1">
            <text:p>ref|Mus musculus glycine receptor, beta subunit (Glrb), transcript variant 1, mRNA [NM_010298]</text:p>
          </table:table-cell>
          <table:table-cell office:value-type="float" office:value="6.8528502402656599" table:style-name="ce1">
            <text:p>6.85285024</text:p>
          </table:table-cell>
          <table:table-cell office:value-type="float" office:value="8.4888216708420998" table:style-name="ce1">
            <text:p>8.488821671</text:p>
          </table:table-cell>
          <table:table-cell office:value-type="float" office:value="1.40323451873542" table:style-name="ce1">
            <text:p>1.403234519</text:p>
          </table:table-cell>
          <table:table-cell office:value-type="float" office:value="-1.6359714305764399" table:style-name="ce1">
            <text:p>-1.6359714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p20</text:p>
          </table:table-cell>
          <table:table-cell office:value-type="string" table:style-name="ce1">
            <text:p>ref|Mus musculus major urinary protein 20 (Mup20), mRNA [NM_001012323]</text:p>
          </table:table-cell>
          <table:table-cell office:value-type="float" office:value="5.6434162216436796" table:style-name="ce1">
            <text:p>5.643416222</text:p>
          </table:table-cell>
          <table:table-cell office:value-type="float" office:value="7.2799237606824301" table:style-name="ce1">
            <text:p>7.279923761</text:p>
          </table:table-cell>
          <table:table-cell office:value-type="float" office:value="1.43671966108437" table:style-name="ce1">
            <text:p>1.436719661</text:p>
          </table:table-cell>
          <table:table-cell office:value-type="float" office:value="-1.63650753903875" table:style-name="ce1">
            <text:p>-1.63650753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pp2</text:p>
          </table:table-cell>
          <table:table-cell office:value-type="string" table:style-name="ce1">
            <text:p>ref|Mus musculus ectonucleotide pyrophosphatase/phosphodiesterase 2 (Enpp2), transcript variant 1, mRNA [NM_001136077]</text:p>
          </table:table-cell>
          <table:table-cell office:value-type="float" office:value="9.2987919003464192" table:style-name="ce1">
            <text:p>9.2987919</text:p>
          </table:table-cell>
          <table:table-cell office:value-type="float" office:value="10.938320445944401" table:style-name="ce1">
            <text:p>10.93832045</text:p>
          </table:table-cell>
          <table:table-cell office:value-type="float" office:value="1.11095407451268" table:style-name="ce1">
            <text:p>1.110954075</text:p>
          </table:table-cell>
          <table:table-cell office:value-type="float" office:value="-1.63952854559798" table:style-name="ce1">
            <text:p>-1.63952854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dc</text:p>
          </table:table-cell>
          <table:table-cell office:value-type="string" table:style-name="ce1">
            <text:p>ref|Mus musculus histidine decarboxylase (Hdc), mRNA [NM_008230]</text:p>
          </table:table-cell>
          <table:table-cell office:value-type="float" office:value="9.4917091921760299" table:style-name="ce1">
            <text:p>9.491709192</text:p>
          </table:table-cell>
          <table:table-cell office:value-type="float" office:value="11.1318701826024" table:style-name="ce1">
            <text:p>11.13187018</text:p>
          </table:table-cell>
          <table:table-cell office:value-type="float" office:value="1.0830396873758099" table:style-name="ce1">
            <text:p>1.083039687</text:p>
          </table:table-cell>
          <table:table-cell office:value-type="float" office:value="-1.6401609904263701" table:style-name="ce1">
            <text:p>-1.6401609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cdn</text:p>
          </table:table-cell>
          <table:table-cell office:value-type="string" table:style-name="ce1">
            <text:p>ref|Mus musculus neurochondrin (Ncdn), mRNA [NM_011986]</text:p>
          </table:table-cell>
          <table:table-cell office:value-type="float" office:value="5.4192478069879" table:style-name="ce1">
            <text:p>5.419247807</text:p>
          </table:table-cell>
          <table:table-cell office:value-type="float" office:value="7.0637702614503697" table:style-name="ce1">
            <text:p>7.063770261</text:p>
          </table:table-cell>
          <table:table-cell office:value-type="float" office:value="1.4532321325897399" table:style-name="ce1">
            <text:p>1.453232133</text:p>
          </table:table-cell>
          <table:table-cell office:value-type="float" office:value="-1.6445224544624699" table:style-name="ce1">
            <text:p>-1.6445224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bp6</text:p>
          </table:table-cell>
          <table:table-cell office:value-type="string" table:style-name="ce1">
            <text:p>ref|Mus musculus guanylate binding protein 6 (Gbp6), mRNA [NM_194336]</text:p>
          </table:table-cell>
          <table:table-cell office:value-type="float" office:value="8.2991074326676504" table:style-name="ce1">
            <text:p>8.299107433</text:p>
          </table:table-cell>
          <table:table-cell office:value-type="float" office:value="9.9446140434900894" table:style-name="ce1">
            <text:p>9.944614043</text:p>
          </table:table-cell>
          <table:table-cell office:value-type="float" office:value="1.29763305082421" table:style-name="ce1">
            <text:p>1.297633051</text:p>
          </table:table-cell>
          <table:table-cell office:value-type="float" office:value="-1.6455066108224401" table:style-name="ce1">
            <text:p>-1.64550661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f1a</text:p>
          </table:table-cell>
          <table:table-cell office:value-type="string" table:style-name="ce1">
            <text:p>ref|Mus musculus kinesin family member 1A (Kif1a), transcript variant 3, mRNA [NM_001294149]</text:p>
          </table:table-cell>
          <table:table-cell office:value-type="float" office:value="7.2460412223559496" table:style-name="ce1">
            <text:p>7.246041222</text:p>
          </table:table-cell>
          <table:table-cell office:value-type="float" office:value="8.8930419308061097" table:style-name="ce1">
            <text:p>8.893041931</text:p>
          </table:table-cell>
          <table:table-cell office:value-type="float" office:value="1.42979395431447" table:style-name="ce1">
            <text:p>1.429793954</text:p>
          </table:table-cell>
          <table:table-cell office:value-type="float" office:value="-1.6470007084501599" table:style-name="ce1">
            <text:p>-1.64700070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p1</text:p>
          </table:table-cell>
          <table:table-cell office:value-type="string" table:style-name="ce1">
            <text:p>ref|Mus musculus secreted phosphoprotein 1 (Spp1), transcript variant 5, mRNA [NM_001204233]</text:p>
          </table:table-cell>
          <table:table-cell office:value-type="float" office:value="8.6332941570309103" table:style-name="ce1">
            <text:p>8.633294157</text:p>
          </table:table-cell>
          <table:table-cell office:value-type="float" office:value="10.2832362525618" table:style-name="ce1">
            <text:p>10.28323625</text:p>
          </table:table-cell>
          <table:table-cell office:value-type="float" office:value="1.27051956289677" table:style-name="ce1">
            <text:p>1.270519563</text:p>
          </table:table-cell>
          <table:table-cell office:value-type="float" office:value="-1.6499420955308901" table:style-name="ce1">
            <text:p>-1.6499420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kp1</text:p>
          </table:table-cell>
          <table:table-cell office:value-type="string" table:style-name="ce1">
            <text:p>ref|Mus musculus plakophilin 1 (Pkp1), mRNA [NM_019645]</text:p>
          </table:table-cell>
          <table:table-cell office:value-type="float" office:value="6.0507643947773797" table:style-name="ce1">
            <text:p>6.050764395</text:p>
          </table:table-cell>
          <table:table-cell office:value-type="float" office:value="7.7065569838139201" table:style-name="ce1">
            <text:p>7.706556984</text:p>
          </table:table-cell>
          <table:table-cell office:value-type="float" office:value="1.5870123878625999" table:style-name="ce1">
            <text:p>1.587012388</text:p>
          </table:table-cell>
          <table:table-cell office:value-type="float" office:value="-1.6557925890365399" table:style-name="ce1">
            <text:p>-1.65579258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c5</text:p>
          </table:table-cell>
          <table:table-cell office:value-type="string" table:style-name="ce1">
            <text:p>ref|Mus musculus tumor suppressor candidate 5 (Tusc5), mRNA [NM_177709]</text:p>
          </table:table-cell>
          <table:table-cell office:value-type="float" office:value="5.8840818488171998" table:style-name="ce1">
            <text:p>5.884081849</text:p>
          </table:table-cell>
          <table:table-cell office:value-type="float" office:value="7.5418559827668101" table:style-name="ce1">
            <text:p>7.541855983</text:p>
          </table:table-cell>
          <table:table-cell office:value-type="float" office:value="1.55573131627776" table:style-name="ce1">
            <text:p>1.555731316</text:p>
          </table:table-cell>
          <table:table-cell office:value-type="float" office:value="-1.6577741339496099" table:style-name="ce1">
            <text:p>-1.65777413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f</text:p>
          </table:table-cell>
          <table:table-cell office:value-type="string" table:style-name="ce1">
            <text:p>ref|Mus musculus transferrin (Trf), mRNA [NM_133977]</text:p>
          </table:table-cell>
          <table:table-cell office:value-type="float" office:value="10.4593096419584" table:style-name="ce1">
            <text:p>10.45930964</text:p>
          </table:table-cell>
          <table:table-cell office:value-type="float" office:value="12.119783401162501" table:style-name="ce1">
            <text:p>12.1197834</text:p>
          </table:table-cell>
          <table:table-cell office:value-type="float" office:value="1.0046043312189299" table:style-name="ce1">
            <text:p>1.004604331</text:p>
          </table:table-cell>
          <table:table-cell office:value-type="float" office:value="-1.6604737592040999" table:style-name="ce1">
            <text:p>-1.66047375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ca8a</text:p>
          </table:table-cell>
          <table:table-cell office:value-type="string" table:style-name="ce1">
            <text:p>ref|Mus musculus ATP-binding cassette, sub-family A (ABC1), member 8a (Abca8a), mRNA [NM_153145]</text:p>
          </table:table-cell>
          <table:table-cell office:value-type="float" office:value="5.7392054511369697" table:style-name="ce1">
            <text:p>5.739205451</text:p>
          </table:table-cell>
          <table:table-cell office:value-type="float" office:value="7.4004320678064497" table:style-name="ce1">
            <text:p>7.400432068</text:p>
          </table:table-cell>
          <table:table-cell office:value-type="float" office:value="1.6249800247439501" table:style-name="ce1">
            <text:p>1.624980025</text:p>
          </table:table-cell>
          <table:table-cell office:value-type="float" office:value="-1.66122661666948" table:style-name="ce1">
            <text:p>-1.66122661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pina1c</text:p>
          </table:table-cell>
          <table:table-cell office:value-type="string" table:style-name="ce1">
            <text:p>ref|Mus musculus serine (or cysteine) peptidase inhibitor, clade A, member 1C (Serpina1c), mRNA [NM_009245]</text:p>
          </table:table-cell>
          <table:table-cell office:value-type="float" office:value="9.6716902516540504" table:style-name="ce1">
            <text:p>9.671690252</text:p>
          </table:table-cell>
          <table:table-cell office:value-type="float" office:value="11.335910275371599" table:style-name="ce1">
            <text:p>11.33591028</text:p>
          </table:table-cell>
          <table:table-cell office:value-type="float" office:value="1.1582562327663" table:style-name="ce1">
            <text:p>1.158256233</text:p>
          </table:table-cell>
          <table:table-cell office:value-type="float" office:value="-1.66422002371755" table:style-name="ce1">
            <text:p>-1.66422002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sad2</text:p>
          </table:table-cell>
          <table:table-cell office:value-type="string" table:style-name="ce1">
            <text:p>ref|Mus musculus radical S-adenosyl methionine domain containing 2 (Rsad2), mRNA [NM_021384]</text:p>
          </table:table-cell>
          <table:table-cell office:value-type="float" office:value="7.2561965036834701" table:style-name="ce1">
            <text:p>7.256196504</text:p>
          </table:table-cell>
          <table:table-cell office:value-type="float" office:value="8.9210682731950399" table:style-name="ce1">
            <text:p>8.921068273</text:p>
          </table:table-cell>
          <table:table-cell office:value-type="float" office:value="1.52205598396207" table:style-name="ce1">
            <text:p>1.522055984</text:p>
          </table:table-cell>
          <table:table-cell office:value-type="float" office:value="-1.66487176951157" table:style-name="ce1">
            <text:p>-1.6648717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430408G22Rik</text:p>
          </table:table-cell>
          <table:table-cell office:value-type="string" table:style-name="ce1">
            <text:p>ref|Mus musculus RIKEN cDNA 8430408G22 gene (8430408G22Rik), transcript variant 1, mRNA [NM_145980]</text:p>
          </table:table-cell>
          <table:table-cell office:value-type="float" office:value="7.5073697839880804" table:style-name="ce1">
            <text:p>7.507369784</text:p>
          </table:table-cell>
          <table:table-cell office:value-type="float" office:value="9.1725334459718599" table:style-name="ce1">
            <text:p>9.172533446</text:p>
          </table:table-cell>
          <table:table-cell office:value-type="float" office:value="1.49467620089433" table:style-name="ce1">
            <text:p>1.494676201</text:p>
          </table:table-cell>
          <table:table-cell office:value-type="float" office:value="-1.66516366198378" table:style-name="ce1">
            <text:p>-1.66516366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prc5b</text:p>
          </table:table-cell>
          <table:table-cell office:value-type="string" table:style-name="ce1">
            <text:p>ref|Mus musculus G protein-coupled receptor, family C, group 5, member B (Gprc5b), transcript variant 2, mRNA [NM_022420]</text:p>
          </table:table-cell>
          <table:table-cell office:value-type="float" office:value="7.7026710093722297" table:style-name="ce1">
            <text:p>7.702671009</text:p>
          </table:table-cell>
          <table:table-cell office:value-type="float" office:value="9.3701249942889593" table:style-name="ce1">
            <text:p>9.370124994</text:p>
          </table:table-cell>
          <table:table-cell office:value-type="float" office:value="1.49647565503363" table:style-name="ce1">
            <text:p>1.496475655</text:p>
          </table:table-cell>
          <table:table-cell office:value-type="float" office:value="-1.66745398491673" table:style-name="ce1">
            <text:p>-1.66745398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xcl1</text:p>
          </table:table-cell>
          <table:table-cell office:value-type="string" table:style-name="ce1">
            <text:p>ref|Mus musculus chemokine (C-X-C motif) ligand 1 (Cxcl1), mRNA [NM_008176]</text:p>
          </table:table-cell>
          <table:table-cell office:value-type="float" office:value="6.0352240487531903" table:style-name="ce1">
            <text:p>6.035224049</text:p>
          </table:table-cell>
          <table:table-cell office:value-type="float" office:value="7.7059531725489698" table:style-name="ce1">
            <text:p>7.705953173</text:p>
          </table:table-cell>
          <table:table-cell office:value-type="float" office:value="1.5870123878625999" table:style-name="ce1">
            <text:p>1.587012388</text:p>
          </table:table-cell>
          <table:table-cell office:value-type="float" office:value="-1.67072912379578" table:style-name="ce1">
            <text:p>-1.67072912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29795</text:p>
          </table:table-cell>
          <table:table-cell office:value-type="string" table:style-name="ce1">
            <text:p>ref|PREDICTED: Mus musculus predicted gene, 29795 (Gm29795), mRNA [XM_006531568]</text:p>
          </table:table-cell>
          <table:table-cell office:value-type="float" office:value="5.8303838449286198" table:style-name="ce1">
            <text:p>5.830383845</text:p>
          </table:table-cell>
          <table:table-cell office:value-type="float" office:value="7.5034175157499101" table:style-name="ce1">
            <text:p>7.503417516</text:p>
          </table:table-cell>
          <table:table-cell office:value-type="float" office:value="1.6017379884184799" table:style-name="ce1">
            <text:p>1.601737988</text:p>
          </table:table-cell>
          <table:table-cell office:value-type="float" office:value="-1.6730336708212901" table:style-name="ce1">
            <text:p>-1.67303367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st1</text:p>
          </table:table-cell>
          <table:table-cell office:value-type="string" table:style-name="ce1">
            <text:p>ref|Mus musculus carbohydrate (keratan sulfate Gal-6) sulfotransferase 1 (Chst1), mRNA [NM_023850]</text:p>
          </table:table-cell>
          <table:table-cell office:value-type="float" office:value="9.6623691992796896" table:style-name="ce1">
            <text:p>9.662369199</text:p>
          </table:table-cell>
          <table:table-cell office:value-type="float" office:value="11.3437162092346" table:style-name="ce1">
            <text:p>11.34371621</text:p>
          </table:table-cell>
          <table:table-cell office:value-type="float" office:value="1.2444425958904799" table:style-name="ce1">
            <text:p>1.244442596</text:p>
          </table:table-cell>
          <table:table-cell office:value-type="float" office:value="-1.6813470099549099" table:style-name="ce1">
            <text:p>-1.6813470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tc4s</text:p>
          </table:table-cell>
          <table:table-cell office:value-type="string" table:style-name="ce1">
            <text:p>ref|Mus musculus leukotriene C4 synthase (Ltc4s), mRNA [NM_008521]</text:p>
          </table:table-cell>
          <table:table-cell office:value-type="float" office:value="9.8351037343674204" table:style-name="ce1">
            <text:p>9.835103734</text:p>
          </table:table-cell>
          <table:table-cell office:value-type="float" office:value="11.520406488441999" table:style-name="ce1">
            <text:p>11.52040649</text:p>
          </table:table-cell>
          <table:table-cell office:value-type="float" office:value="1.2335021642321" table:style-name="ce1">
            <text:p>1.233502164</text:p>
          </table:table-cell>
          <table:table-cell office:value-type="float" office:value="-1.68530275407458" table:style-name="ce1">
            <text:p>-1.6853027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tn1</text:p>
          </table:table-cell>
          <table:table-cell office:value-type="string" table:style-name="ce1">
            <text:p>ref|Mus musculus musculoskeletal, embryonic nuclear protein 1 (Mustn1), mRNA [NM_181390]</text:p>
          </table:table-cell>
          <table:table-cell office:value-type="float" office:value="8.6991274597654193" table:style-name="ce1">
            <text:p>8.69912746</text:p>
          </table:table-cell>
          <table:table-cell office:value-type="float" office:value="10.3964348699471" table:style-name="ce1">
            <text:p>10.39643487</text:p>
          </table:table-cell>
          <table:table-cell office:value-type="float" office:value="1.47057237916588" table:style-name="ce1">
            <text:p>1.470572379</text:p>
          </table:table-cell>
          <table:table-cell office:value-type="float" office:value="-1.6973074101816801" table:style-name="ce1">
            <text:p>-1.6973074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p3</text:p>
          </table:table-cell>
          <table:table-cell office:value-type="string" table:style-name="ce1">
            <text:p>ref|Mus musculus receptor (calcitonin) activity modifying protein 3 (Ramp3), mRNA [NM_019511]</text:p>
          </table:table-cell>
          <table:table-cell office:value-type="float" office:value="10.424995323702699" table:style-name="ce1">
            <text:p>10.42499532</text:p>
          </table:table-cell>
          <table:table-cell office:value-type="float" office:value="12.1288802322342" table:style-name="ce1">
            <text:p>12.12888023</text:p>
          </table:table-cell>
          <table:table-cell office:value-type="float" office:value="1.20957252942632" table:style-name="ce1">
            <text:p>1.209572529</text:p>
          </table:table-cell>
          <table:table-cell office:value-type="float" office:value="-1.7038849085315" table:style-name="ce1">
            <text:p>-1.70388490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c2</text:p>
          </table:table-cell>
          <table:table-cell office:value-type="string" table:style-name="ce1">
            <text:p>ref|Mus musculus apolipoprotein C-II (Apoc2), mRNA [NM_001277944]</text:p>
          </table:table-cell>
          <table:table-cell office:value-type="float" office:value="7.7647001761606296" table:style-name="ce1">
            <text:p>7.764700176</text:p>
          </table:table-cell>
          <table:table-cell office:value-type="float" office:value="9.4697684621432803" table:style-name="ce1">
            <text:p>9.469768462</text:p>
          </table:table-cell>
          <table:table-cell office:value-type="float" office:value="1.6629611455142199" table:style-name="ce1">
            <text:p>1.662961146</text:p>
          </table:table-cell>
          <table:table-cell office:value-type="float" office:value="-1.70506828598265" table:style-name="ce1">
            <text:p>-1.70506828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fml1</text:p>
          </table:table-cell>
          <table:table-cell office:value-type="string" table:style-name="ce1">
            <text:p>ref|Mus musculus olfactomedin-like 1 (Olfml1), mRNA [NM_172907]</text:p>
          </table:table-cell>
          <table:table-cell office:value-type="float" office:value="6.6974501846975203" table:style-name="ce1">
            <text:p>6.697450185</text:p>
          </table:table-cell>
          <table:table-cell office:value-type="float" office:value="8.4066328904419994" table:style-name="ce1">
            <text:p>8.40663289</text:p>
          </table:table-cell>
          <table:table-cell office:value-type="float" office:value="1.75571623397099" table:style-name="ce1">
            <text:p>1.755716234</text:p>
          </table:table-cell>
          <table:table-cell office:value-type="float" office:value="-1.7091827057444799" table:style-name="ce1">
            <text:p>-1.70918270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1a1</text:p>
          </table:table-cell>
          <table:table-cell office:value-type="string" table:style-name="ce1">
            <text:p>ref|Mus musculus sulfotransferase family 1A, phenol-preferring, member 1 (Sult1a1), mRNA [NM_133670]</text:p>
          </table:table-cell>
          <table:table-cell office:value-type="float" office:value="8.4927830853815909" table:style-name="ce1">
            <text:p>8.492783085</text:p>
          </table:table-cell>
          <table:table-cell office:value-type="float" office:value="10.203567639956299" table:style-name="ce1">
            <text:p>10.20356764</text:p>
          </table:table-cell>
          <table:table-cell office:value-type="float" office:value="1.5743441208489799" table:style-name="ce1">
            <text:p>1.574344121</text:p>
          </table:table-cell>
          <table:table-cell office:value-type="float" office:value="-1.71078455457471" table:style-name="ce1">
            <text:p>-1.71078455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pd3</text:p>
          </table:table-cell>
          <table:table-cell office:value-type="string" table:style-name="ce1">
            <text:p>ref|Mus musculus Ly6/Plaur domain containing 3 (Lypd3), mRNA [NM_133743]</text:p>
          </table:table-cell>
          <table:table-cell office:value-type="float" office:value="5.3471392950333598" table:style-name="ce1">
            <text:p>5.347139295</text:p>
          </table:table-cell>
          <table:table-cell office:value-type="float" office:value="7.0589234157092298" table:style-name="ce1">
            <text:p>7.058923416</text:p>
          </table:table-cell>
          <table:table-cell office:value-type="float" office:value="1.70928566546884" table:style-name="ce1">
            <text:p>1.709285665</text:p>
          </table:table-cell>
          <table:table-cell office:value-type="float" office:value="-1.7117841206758699" table:style-name="ce1">
            <text:p>-1.7117841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530016L24Rik</text:p>
          </table:table-cell>
          <table:table-cell office:value-type="string" table:style-name="ce1">
            <text:p>ref|Mus musculus RIKEN cDNA A530016L24 gene (A530016L24Rik), mRNA [NM_177039]</text:p>
          </table:table-cell>
          <table:table-cell office:value-type="float" office:value="6.0318390218617601" table:style-name="ce1">
            <text:p>6.031839022</text:p>
          </table:table-cell>
          <table:table-cell office:value-type="float" office:value="7.7436600115203396" table:style-name="ce1">
            <text:p>7.743660012</text:p>
          </table:table-cell>
          <table:table-cell office:value-type="float" office:value="1.8453793762450501" table:style-name="ce1">
            <text:p>1.845379376</text:p>
          </table:table-cell>
          <table:table-cell office:value-type="float" office:value="-1.7118209896585801" table:style-name="ce1">
            <text:p>-1.7118209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ca1</text:p>
          </table:table-cell>
          <table:table-cell office:value-type="string" table:style-name="ce1">
            <text:p>ref|Mus musculus ATP-binding cassette, sub-family A (ABC1), member 1 (Abca1), mRNA [NM_013454]</text:p>
          </table:table-cell>
          <table:table-cell office:value-type="float" office:value="9.3967071195521701" table:style-name="ce1">
            <text:p>9.39670712</text:p>
          </table:table-cell>
          <table:table-cell office:value-type="float" office:value="11.109759233761601" table:style-name="ce1">
            <text:p>11.10975923</text:p>
          </table:table-cell>
          <table:table-cell office:value-type="float" office:value="1.43485106118066" table:style-name="ce1">
            <text:p>1.434851061</text:p>
          </table:table-cell>
          <table:table-cell office:value-type="float" office:value="-1.7130521142094299" table:style-name="ce1">
            <text:p>-1.71305211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rdl1</text:p>
          </table:table-cell>
          <table:table-cell office:value-type="string" table:style-name="ce1">
            <text:p>ref|Mus musculus chordin-like 1 (Chrdl1), transcript variant 2, mRNA [NM_031258]</text:p>
          </table:table-cell>
          <table:table-cell office:value-type="float" office:value="6.74979068944746" table:style-name="ce1">
            <text:p>6.749790689</text:p>
          </table:table-cell>
          <table:table-cell office:value-type="float" office:value="8.4669860933671899" table:style-name="ce1">
            <text:p>8.466986093</text:p>
          </table:table-cell>
          <table:table-cell office:value-type="float" office:value="1.78922050252291" table:style-name="ce1">
            <text:p>1.789220503</text:p>
          </table:table-cell>
          <table:table-cell office:value-type="float" office:value="-1.7171954039197299" table:style-name="ce1">
            <text:p>-1.71719540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bp5</text:p>
          </table:table-cell>
          <table:table-cell office:value-type="string" table:style-name="ce1">
            <text:p>ref|Mus musculus guanylate binding protein 5 (Gbp5), mRNA [NM_153564]</text:p>
          </table:table-cell>
          <table:table-cell office:value-type="float" office:value="6.69646173325037" table:style-name="ce1">
            <text:p>6.696461733</text:p>
          </table:table-cell>
          <table:table-cell office:value-type="float" office:value="8.4171878826078892" table:style-name="ce1">
            <text:p>8.417187883</text:p>
          </table:table-cell>
          <table:table-cell office:value-type="float" office:value="1.8148574484111999" table:style-name="ce1">
            <text:p>1.814857448</text:p>
          </table:table-cell>
          <table:table-cell office:value-type="float" office:value="-1.7207261493575201" table:style-name="ce1">
            <text:p>-1.72072614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m29</text:p>
          </table:table-cell>
          <table:table-cell office:value-type="string" table:style-name="ce1">
            <text:p>ref|Mus musculus tripartite motif-containing 29 (Trim29), mRNA [NM_023655]</text:p>
          </table:table-cell>
          <table:table-cell office:value-type="float" office:value="5.4200343120145602" table:style-name="ce1">
            <text:p>5.420034312</text:p>
          </table:table-cell>
          <table:table-cell office:value-type="float" office:value="7.14775083894079" table:style-name="ce1">
            <text:p>7.147750839</text:p>
          </table:table-cell>
          <table:table-cell office:value-type="float" office:value="1.8361507021300001" table:style-name="ce1">
            <text:p>1.836150702</text:p>
          </table:table-cell>
          <table:table-cell office:value-type="float" office:value="-1.72771652692623" table:style-name="ce1">
            <text:p>-1.72771652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sp26</text:p>
          </table:table-cell>
          <table:table-cell office:value-type="string" table:style-name="ce1">
            <text:p>ref|Mus musculus dual specificity phosphatase 26 (putative) (Dusp26), mRNA [NM_025869]</text:p>
          </table:table-cell>
          <table:table-cell office:value-type="float" office:value="7.1723976820054904" table:style-name="ce1">
            <text:p>7.172397682</text:p>
          </table:table-cell>
          <table:table-cell office:value-type="float" office:value="8.9019191348829096" table:style-name="ce1">
            <text:p>8.901919135</text:p>
          </table:table-cell>
          <table:table-cell office:value-type="float" office:value="1.83859623792612" table:style-name="ce1">
            <text:p>1.838596238</text:p>
          </table:table-cell>
          <table:table-cell office:value-type="float" office:value="-1.7295214528774201" table:style-name="ce1">
            <text:p>-1.72952145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fit2</text:p>
          </table:table-cell>
          <table:table-cell office:value-type="string" table:style-name="ce1">
            <text:p>ref|Mus musculus interferon-induced protein with tetratricopeptide repeats 2 (Ifit2), mRNA [NM_008332]</text:p>
          </table:table-cell>
          <table:table-cell office:value-type="float" office:value="6.7239308836426597" table:style-name="ce1">
            <text:p>6.723930884</text:p>
          </table:table-cell>
          <table:table-cell office:value-type="float" office:value="8.45389926233252" table:style-name="ce1">
            <text:p>8.453899262</text:p>
          </table:table-cell>
          <table:table-cell office:value-type="float" office:value="1.85974578870914" table:style-name="ce1">
            <text:p>1.859745789</text:p>
          </table:table-cell>
          <table:table-cell office:value-type="float" office:value="-1.7299683786898601" table:style-name="ce1">
            <text:p>-1.72996837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cg1</text:p>
          </table:table-cell>
          <table:table-cell office:value-type="string" table:style-name="ce1">
            <text:p>ref|Mus musculus ATP-binding cassette, sub-family G (WHITE), member 1 (Abcg1), mRNA [NM_009593]</text:p>
          </table:table-cell>
          <table:table-cell office:value-type="float" office:value="8.6475438302879795" table:style-name="ce1">
            <text:p>8.64754383</text:p>
          </table:table-cell>
          <table:table-cell office:value-type="float" office:value="10.3778175311315" table:style-name="ce1">
            <text:p>10.37781753</text:p>
          </table:table-cell>
          <table:table-cell office:value-type="float" office:value="1.64064302387364" table:style-name="ce1">
            <text:p>1.640643024</text:p>
          </table:table-cell>
          <table:table-cell office:value-type="float" office:value="-1.7302737008435201" table:style-name="ce1">
            <text:p>-1.73027370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f</text:p>
          </table:table-cell>
          <table:table-cell office:value-type="string" table:style-name="ce1">
            <text:p>ref|Mus musculus microphthalmia-associated transcription factor (Mitf), transcript variant 1, mRNA [NM_001113198]</text:p>
          </table:table-cell>
          <table:table-cell office:value-type="float" office:value="10.080409525540199" table:style-name="ce1">
            <text:p>10.08040953</text:p>
          </table:table-cell>
          <table:table-cell office:value-type="float" office:value="11.8124469672135" table:style-name="ce1">
            <text:p>11.81244697</text:p>
          </table:table-cell>
          <table:table-cell office:value-type="float" office:value="1.40225471057178" table:style-name="ce1">
            <text:p>1.402254711</text:p>
          </table:table-cell>
          <table:table-cell office:value-type="float" office:value="-1.7320374416733" table:style-name="ce1">
            <text:p>-1.73203744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300lf</text:p>
          </table:table-cell>
          <table:table-cell office:value-type="string" table:style-name="ce1">
            <text:p>ref|Mus musculus CD300 antigen like family member F (Cd300lf), transcript variant 1, mRNA [NM_001169153]</text:p>
          </table:table-cell>
          <table:table-cell office:value-type="float" office:value="9.4209882434314007" table:style-name="ce1">
            <text:p>9.420988243</text:p>
          </table:table-cell>
          <table:table-cell office:value-type="float" office:value="11.1541884787684" table:style-name="ce1">
            <text:p>11.15418848</text:p>
          </table:table-cell>
          <table:table-cell office:value-type="float" office:value="1.52928625238879" table:style-name="ce1">
            <text:p>1.529286252</text:p>
          </table:table-cell>
          <table:table-cell office:value-type="float" office:value="-1.733200235337" table:style-name="ce1">
            <text:p>-1.7332002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067230</text:p>
          </table:table-cell>
          <table:table-cell office:value-type="string" table:style-name="ce1">
            <text:p>gb|Mus musculus 3 days neonate thymus cDNA, RIKEN full-length enriched library, clone:A630081N01 product:hypothetical Aminotransferase, class-II containing protein, full insert sequence. [AK153771]</text:p>
          </table:table-cell>
          <table:table-cell office:value-type="float" office:value="12.0895179284843" table:style-name="ce1">
            <text:p>12.08951793</text:p>
          </table:table-cell>
          <table:table-cell office:value-type="float" office:value="13.8227919605471" table:style-name="ce1">
            <text:p>13.82279196</text:p>
          </table:table-cell>
          <table:table-cell office:value-type="float" office:value="1.04112349419117" table:style-name="ce1">
            <text:p>1.041123494</text:p>
          </table:table-cell>
          <table:table-cell office:value-type="float" office:value="-1.7332740320628" table:style-name="ce1">
            <text:p>-1.7332740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n3k</text:p>
          </table:table-cell>
          <table:table-cell office:value-type="string" table:style-name="ce1">
            <text:p>ref|Mus musculus fructosamine 3 kinase (Fn3k), transcript variant 1, mRNA [NM_022014]</text:p>
          </table:table-cell>
          <table:table-cell office:value-type="float" office:value="5.9110148172358299" table:style-name="ce1">
            <text:p>5.911014817</text:p>
          </table:table-cell>
          <table:table-cell office:value-type="float" office:value="7.6482180719938198" table:style-name="ce1">
            <text:p>7.648218072</text:p>
          </table:table-cell>
          <table:table-cell office:value-type="float" office:value="1.96148831684661" table:style-name="ce1">
            <text:p>1.961488317</text:p>
          </table:table-cell>
          <table:table-cell office:value-type="float" office:value="-1.7372032547579901" table:style-name="ce1">
            <text:p>-1.73720325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mnd1</text:p>
          </table:table-cell>
          <table:table-cell office:value-type="string" table:style-name="ce1">
            <text:p>ref|Mus musculus stathmin domain containing 1 (Stmnd1), mRNA [NM_001005422]</text:p>
          </table:table-cell>
          <table:table-cell office:value-type="float" office:value="6.4576491530351099" table:style-name="ce1">
            <text:p>6.457649153</text:p>
          </table:table-cell>
          <table:table-cell office:value-type="float" office:value="8.1960647354998297" table:style-name="ce1">
            <text:p>8.196064735</text:p>
          </table:table-cell>
          <table:table-cell office:value-type="float" office:value="1.91226605533216" table:style-name="ce1">
            <text:p>1.912266055</text:p>
          </table:table-cell>
          <table:table-cell office:value-type="float" office:value="-1.7384155824647201" table:style-name="ce1">
            <text:p>-1.73841558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bxo32</text:p>
          </table:table-cell>
          <table:table-cell office:value-type="string" table:style-name="ce1">
            <text:p>ref|Mus musculus F-box protein 32 (Fbxo32), mRNA [NM_026346]</text:p>
          </table:table-cell>
          <table:table-cell office:value-type="float" office:value="9.7388682358257199" table:style-name="ce1">
            <text:p>9.738868236</text:p>
          </table:table-cell>
          <table:table-cell office:value-type="float" office:value="11.4794727710938" table:style-name="ce1">
            <text:p>11.47947277</text:p>
          </table:table-cell>
          <table:table-cell office:value-type="float" office:value="1.5071211710410899" table:style-name="ce1">
            <text:p>1.507121171</text:p>
          </table:table-cell>
          <table:table-cell office:value-type="float" office:value="-1.7406045352680799" table:style-name="ce1">
            <text:p>-1.7406045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nn1b</text:p>
          </table:table-cell>
          <table:table-cell office:value-type="string" table:style-name="ce1">
            <text:p>ref|Mus musculus sodium channel, nonvoltage-gated 1 beta (Scnn1b), transcript variant 1, mRNA [NM_011325]</text:p>
          </table:table-cell>
          <table:table-cell office:value-type="float" office:value="6.9414232561423397" table:style-name="ce1">
            <text:p>6.941423256</text:p>
          </table:table-cell>
          <table:table-cell office:value-type="float" office:value="8.6839864662211905" table:style-name="ce1">
            <text:p>8.683986466</text:p>
          </table:table-cell>
          <table:table-cell office:value-type="float" office:value="1.9046595997908" table:style-name="ce1">
            <text:p>1.9046596</text:p>
          </table:table-cell>
          <table:table-cell office:value-type="float" office:value="-1.74256321007885" table:style-name="ce1">
            <text:p>-1.742563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mem255a</text:p>
          </table:table-cell>
          <table:table-cell office:value-type="string" table:style-name="ce1">
            <text:p>ref|Mus musculus transmembrane protein 255A (Tmem255a), transcript variant 1, mRNA [NM_172930]</text:p>
          </table:table-cell>
          <table:table-cell office:value-type="float" office:value="3.9135174631012299" table:style-name="ce1">
            <text:p>3.913517463</text:p>
          </table:table-cell>
          <table:table-cell office:value-type="float" office:value="5.6599206916947802" table:style-name="ce1">
            <text:p>5.659920692</text:p>
          </table:table-cell>
          <table:table-cell office:value-type="float" office:value="1.5706805261266701" table:style-name="ce1">
            <text:p>1.570680526</text:p>
          </table:table-cell>
          <table:table-cell office:value-type="float" office:value="-1.74640322859355" table:style-name="ce1">
            <text:p>-1.74640322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gsf21</text:p>
          </table:table-cell>
          <table:table-cell office:value-type="string" table:style-name="ce1">
            <text:p>ref|Mus musculus immunoglobulin superfamily, member 21 (Igsf21), mRNA [NM_198610]</text:p>
          </table:table-cell>
          <table:table-cell office:value-type="float" office:value="4.13871439724198" table:style-name="ce1">
            <text:p>4.138714397</text:p>
          </table:table-cell>
          <table:table-cell office:value-type="float" office:value="5.8859489122316404" table:style-name="ce1">
            <text:p>5.885948912</text:p>
          </table:table-cell>
          <table:table-cell office:value-type="float" office:value="1.4604870123854701" table:style-name="ce1">
            <text:p>1.460487012</text:p>
          </table:table-cell>
          <table:table-cell office:value-type="float" office:value="-1.74723451498966" table:style-name="ce1">
            <text:p>-1.74723451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30465M20Rik</text:p>
          </table:table-cell>
          <table:table-cell office:value-type="string" table:style-name="ce1">
            <text:p>ref|Mus musculus RIKEN cDNA 4930465M20 gene (4930465M20Rik), long non-coding RNA [NR_045973]</text:p>
          </table:table-cell>
          <table:table-cell office:value-type="float" office:value="4.3957939664857504" table:style-name="ce1">
            <text:p>4.395793966</text:p>
          </table:table-cell>
          <table:table-cell office:value-type="float" office:value="6.1488417235257797" table:style-name="ce1">
            <text:p>6.148841724</text:p>
          </table:table-cell>
          <table:table-cell office:value-type="float" office:value="1.76271268069523" table:style-name="ce1">
            <text:p>1.762712681</text:p>
          </table:table-cell>
          <table:table-cell office:value-type="float" office:value="-1.75304775704003" table:style-name="ce1">
            <text:p>-1.75304775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x4</text:p>
          </table:table-cell>
          <table:table-cell office:value-type="string" table:style-name="ce1">
            <text:p>ref|Mus musculus SRY (sex determining region Y)-box 4 (Sox4), mRNA [NM_009238]</text:p>
          </table:table-cell>
          <table:table-cell office:value-type="float" office:value="10.966109879436701" table:style-name="ce1">
            <text:p>10.96610988</text:p>
          </table:table-cell>
          <table:table-cell office:value-type="float" office:value="12.7216635110938" table:style-name="ce1">
            <text:p>12.72166351</text:p>
          </table:table-cell>
          <table:table-cell office:value-type="float" office:value="1.3566222373594901" table:style-name="ce1">
            <text:p>1.356622237</text:p>
          </table:table-cell>
          <table:table-cell office:value-type="float" office:value="-1.7555536316571001" table:style-name="ce1">
            <text:p>-1.7555536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C052040</text:p>
          </table:table-cell>
          <table:table-cell office:value-type="string" table:style-name="ce1">
            <text:p>ref|Mus musculus cDNA sequence BC052040 (BC052040), transcript variant 1, mRNA [NM_001145898]</text:p>
          </table:table-cell>
          <table:table-cell office:value-type="float" office:value="4.9138388913476101" table:style-name="ce1">
            <text:p>4.913838891</text:p>
          </table:table-cell>
          <table:table-cell office:value-type="float" office:value="6.6706421452619598" table:style-name="ce1">
            <text:p>6.670642145</text:p>
          </table:table-cell>
          <table:table-cell office:value-type="float" office:value="1.9528965573040999" table:style-name="ce1">
            <text:p>1.952896557</text:p>
          </table:table-cell>
          <table:table-cell office:value-type="float" office:value="-1.7568032539143501" table:style-name="ce1">
            <text:p>-1.7568032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g15</text:p>
          </table:table-cell>
          <table:table-cell office:value-type="string" table:style-name="ce1">
            <text:p>ref|Mus musculus ISG15 ubiquitin-like modifier (Isg15), mRNA [NM_015783]</text:p>
          </table:table-cell>
          <table:table-cell office:value-type="float" office:value="11.450244637337899" table:style-name="ce1">
            <text:p>11.45024464</text:p>
          </table:table-cell>
          <table:table-cell office:value-type="float" office:value="13.2106282119718" table:style-name="ce1">
            <text:p>13.21062821</text:p>
          </table:table-cell>
          <table:table-cell office:value-type="float" office:value="1.2889055142971699" table:style-name="ce1">
            <text:p>1.288905514</text:p>
          </table:table-cell>
          <table:table-cell office:value-type="float" office:value="-1.7603835746339001" table:style-name="ce1">
            <text:p>-1.76038357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d</text:p>
          </table:table-cell>
          <table:table-cell office:value-type="string" table:style-name="ce1">
            <text:p>ref|Mus musculus apolipoprotein D (Apod), transcript variant 1, mRNA [NM_007470]</text:p>
          </table:table-cell>
          <table:table-cell office:value-type="float" office:value="8.4634671397507901" table:style-name="ce1">
            <text:p>8.46346714</text:p>
          </table:table-cell>
          <table:table-cell office:value-type="float" office:value="10.2246226747775" table:style-name="ce1">
            <text:p>10.22462267</text:p>
          </table:table-cell>
          <table:table-cell office:value-type="float" office:value="1.8152896817628299" table:style-name="ce1">
            <text:p>1.815289682</text:p>
          </table:table-cell>
          <table:table-cell office:value-type="float" office:value="-1.7611555350267101" table:style-name="ce1">
            <text:p>-1.7611555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x3b</text:p>
          </table:table-cell>
          <table:table-cell office:value-type="string" table:style-name="ce1">
            <text:p>ref|Mus musculus mex3 homolog B (C. elegans) (Mex3b), mRNA [NM_175366]</text:p>
          </table:table-cell>
          <table:table-cell office:value-type="float" office:value="7.3335660536736702" table:style-name="ce1">
            <text:p>7.333566054</text:p>
          </table:table-cell>
          <table:table-cell office:value-type="float" office:value="9.0978499968690603" table:style-name="ce1">
            <text:p>9.097849997</text:p>
          </table:table-cell>
          <table:table-cell office:value-type="float" office:value="1.99309006268424" table:style-name="ce1">
            <text:p>1.993090063</text:p>
          </table:table-cell>
          <table:table-cell office:value-type="float" office:value="-1.7642839431953901" table:style-name="ce1">
            <text:p>-1.76428394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pt</text:p>
          </table:table-cell>
          <table:table-cell office:value-type="string" table:style-name="ce1">
            <text:p>ref|Mus musculus microtubule-associated protein tau (Mapt), transcript variant 3, mRNA [NM_001285454]</text:p>
          </table:table-cell>
          <table:table-cell office:value-type="float" office:value="6.3944869435213896" table:style-name="ce1">
            <text:p>6.394486944</text:p>
          </table:table-cell>
          <table:table-cell office:value-type="float" office:value="8.1598778094425093" table:style-name="ce1">
            <text:p>8.159877809</text:p>
          </table:table-cell>
          <table:table-cell office:value-type="float" office:value="2.0677780655240001" table:style-name="ce1">
            <text:p>2.067778066</text:p>
          </table:table-cell>
          <table:table-cell office:value-type="float" office:value="-1.7653908659211199" table:style-name="ce1">
            <text:p>-1.76539086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nfaip2</text:p>
          </table:table-cell>
          <table:table-cell office:value-type="string" table:style-name="ce1">
            <text:p>ref|Mus musculus tumor necrosis factor, alpha-induced protein 2 (Tnfaip2), mRNA [NM_009396]</text:p>
          </table:table-cell>
          <table:table-cell office:value-type="float" office:value="9.28409271760564" table:style-name="ce1">
            <text:p>9.284092718</text:p>
          </table:table-cell>
          <table:table-cell office:value-type="float" office:value="11.0607116193547" table:style-name="ce1">
            <text:p>11.06071162</text:p>
          </table:table-cell>
          <table:table-cell office:value-type="float" office:value="1.7589455894847099" table:style-name="ce1">
            <text:p>1.758945589</text:p>
          </table:table-cell>
          <table:table-cell office:value-type="float" office:value="-1.7766189017490599" table:style-name="ce1">
            <text:p>-1.77661890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mo5</text:p>
          </table:table-cell>
          <table:table-cell office:value-type="string" table:style-name="ce1">
            <text:p>ref|Mus musculus flavin containing monooxygenase 5 (Fmo5), transcript variant 1, mRNA [NM_001161765]</text:p>
          </table:table-cell>
          <table:table-cell office:value-type="float" office:value="7.9324778305539398" table:style-name="ce1">
            <text:p>7.932477831</text:p>
          </table:table-cell>
          <table:table-cell office:value-type="float" office:value="9.7122362046086792" table:style-name="ce1">
            <text:p>9.712236205</text:p>
          </table:table-cell>
          <table:table-cell office:value-type="float" office:value="1.98905442057975" table:style-name="ce1">
            <text:p>1.989054421</text:p>
          </table:table-cell>
          <table:table-cell office:value-type="float" office:value="-1.77975837405474" table:style-name="ce1">
            <text:p>-1.77975837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p4</text:p>
          </table:table-cell>
          <table:table-cell office:value-type="string" table:style-name="ce1">
            <text:p>ref|Mus musculus major urinary protein 4 (Mup4), mRNA [NM_008648]</text:p>
          </table:table-cell>
          <table:table-cell office:value-type="float" office:value="6.2670180552945904" table:style-name="ce1">
            <text:p>6.267018055</text:p>
          </table:table-cell>
          <table:table-cell office:value-type="float" office:value="8.0488451065673896" table:style-name="ce1">
            <text:p>8.048845107</text:p>
          </table:table-cell>
          <table:table-cell office:value-type="float" office:value="2.1459515660428798" table:style-name="ce1">
            <text:p>2.145951566</text:p>
          </table:table-cell>
          <table:table-cell office:value-type="float" office:value="-1.7818270512728001" table:style-name="ce1">
            <text:p>-1.78182705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nt15</text:p>
          </table:table-cell>
          <table:table-cell office:value-type="string" table:style-name="ce1">
            <text:p>ref|Mus musculus UDP-N-acetyl-alpha-D-galactosamine:polypeptide N-acetylgalactosaminyltransferase 15 (Galnt15), mRNA [NM_030166]</text:p>
          </table:table-cell>
          <table:table-cell office:value-type="float" office:value="7.1702699003554304" table:style-name="ce1">
            <text:p>7.1702699</text:p>
          </table:table-cell>
          <table:table-cell office:value-type="float" office:value="8.9531110199990298" table:style-name="ce1">
            <text:p>8.95311102</text:p>
          </table:table-cell>
          <table:table-cell office:value-type="float" office:value="2.0922738150040501" table:style-name="ce1">
            <text:p>2.092273815</text:p>
          </table:table-cell>
          <table:table-cell office:value-type="float" office:value="-1.7828411196436" table:style-name="ce1">
            <text:p>-1.7828411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ybpc1</text:p>
          </table:table-cell>
          <table:table-cell office:value-type="string" table:style-name="ce1">
            <text:p>ref|Mus musculus myosin binding protein C, slow-type (Mybpc1), transcript variant 1, mRNA [NM_001252372]</text:p>
          </table:table-cell>
          <table:table-cell office:value-type="float" office:value="8.2008796097345407" table:style-name="ce1">
            <text:p>8.20087961</text:p>
          </table:table-cell>
          <table:table-cell office:value-type="float" office:value="9.9839486684376499" table:style-name="ce1">
            <text:p>9.983948668</text:p>
          </table:table-cell>
          <table:table-cell office:value-type="float" office:value="1.9652903723652" table:style-name="ce1">
            <text:p>1.965290372</text:p>
          </table:table-cell>
          <table:table-cell office:value-type="float" office:value="-1.7830690587031099" table:style-name="ce1">
            <text:p>-1.78306905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pe</text:p>
          </table:table-cell>
          <table:table-cell office:value-type="string" table:style-name="ce1">
            <text:p>ref|Mus musculus lipase, hormone sensitive (Lipe), transcript variant 1, mRNA [NM_010719]</text:p>
          </table:table-cell>
          <table:table-cell office:value-type="float" office:value="6.3451785155966496" table:style-name="ce1">
            <text:p>6.345178516</text:p>
          </table:table-cell>
          <table:table-cell office:value-type="float" office:value="8.1323038373882692" table:style-name="ce1">
            <text:p>8.132303837</text:p>
          </table:table-cell>
          <table:table-cell office:value-type="float" office:value="2.1993988443990302" table:style-name="ce1">
            <text:p>2.199398844</text:p>
          </table:table-cell>
          <table:table-cell office:value-type="float" office:value="-1.7871253217916201" table:style-name="ce1">
            <text:p>-1.78712532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6galnac1</text:p>
          </table:table-cell>
          <table:table-cell office:value-type="string" table:style-name="ce1">
            <text:p>ref|Mus musculus ST6 (alpha-N-acetyl-neuraminyl-2,3-beta-galactosyl-1,3)-N-acetylgalactosaminide alpha-2,6-sialyltransferase 1 (St6galnac1), mRNA [NM_011371]</text:p>
          </table:table-cell>
          <table:table-cell office:value-type="float" office:value="10.6356512985836" table:style-name="ce1">
            <text:p>10.6356513</text:p>
          </table:table-cell>
          <table:table-cell office:value-type="float" office:value="12.424049834023201" table:style-name="ce1">
            <text:p>12.42404983</text:p>
          </table:table-cell>
          <table:table-cell office:value-type="float" office:value="1.5726562402542399" table:style-name="ce1">
            <text:p>1.57265624</text:p>
          </table:table-cell>
          <table:table-cell office:value-type="float" office:value="-1.7883985354395999" table:style-name="ce1">
            <text:p>-1.7883985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15</text:p>
          </table:table-cell>
          <table:table-cell office:value-type="string" table:style-name="ce1">
            <text:p>ref|Mus musculus keratin 15 (Krt15), mRNA [NM_008469]</text:p>
          </table:table-cell>
          <table:table-cell office:value-type="float" office:value="6.9294777186621204" table:style-name="ce1">
            <text:p>6.929477719</text:p>
          </table:table-cell>
          <table:table-cell office:value-type="float" office:value="8.7181389511615492" table:style-name="ce1">
            <text:p>8.718138951</text:p>
          </table:table-cell>
          <table:table-cell office:value-type="float" office:value="2.1272235633533301" table:style-name="ce1">
            <text:p>2.127223563</text:p>
          </table:table-cell>
          <table:table-cell office:value-type="float" office:value="-1.78866123249943" table:style-name="ce1">
            <text:p>-1.7886612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cdc2c</text:p>
          </table:table-cell>
          <table:table-cell office:value-type="string" table:style-name="ce1">
            <text:p>ref|Mus musculus doublecortin domain containing 2C (Dcdc2c), mRNA [NM_001177964]</text:p>
          </table:table-cell>
          <table:table-cell office:value-type="float" office:value="3.2831558223972999" table:style-name="ce1">
            <text:p>3.283155822</text:p>
          </table:table-cell>
          <table:table-cell office:value-type="float" office:value="5.0720646139138799" table:style-name="ce1">
            <text:p>5.072064614</text:p>
          </table:table-cell>
          <table:table-cell office:value-type="float" office:value="1.14337797187382" table:style-name="ce1">
            <text:p>1.143377972</text:p>
          </table:table-cell>
          <table:table-cell office:value-type="float" office:value="-1.78890879151658" table:style-name="ce1">
            <text:p>-1.78890879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tprz1</text:p>
          </table:table-cell>
          <table:table-cell office:value-type="string" table:style-name="ce1">
            <text:p>ref|Mus musculus protein tyrosine phosphatase, receptor type Z, polypeptide 1 (Ptprz1), mRNA [NM_001081306]</text:p>
          </table:table-cell>
          <table:table-cell office:value-type="float" office:value="6.7369194686519904" table:style-name="ce1">
            <text:p>6.736919469</text:p>
          </table:table-cell>
          <table:table-cell office:value-type="float" office:value="8.5267835340813694" table:style-name="ce1">
            <text:p>8.526783534</text:p>
          </table:table-cell>
          <table:table-cell office:value-type="float" office:value="2.1373378333001201" table:style-name="ce1">
            <text:p>2.137337833</text:p>
          </table:table-cell>
          <table:table-cell office:value-type="float" office:value="-1.78986406542938" table:style-name="ce1">
            <text:p>-1.7898640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p18</text:p>
          </table:table-cell>
          <table:table-cell office:value-type="string" table:style-name="ce1">
            <text:p>ref|Mus musculus ubiquitin specific peptidase 18 (Usp18), mRNA [NM_011909]</text:p>
          </table:table-cell>
          <table:table-cell office:value-type="float" office:value="8.3459535481060296" table:style-name="ce1">
            <text:p>8.345953548</text:p>
          </table:table-cell>
          <table:table-cell office:value-type="float" office:value="10.139324756359199" table:style-name="ce1">
            <text:p>10.13932476</text:p>
          </table:table-cell>
          <table:table-cell office:value-type="float" office:value="1.9946785402404601" table:style-name="ce1">
            <text:p>1.99467854</text:p>
          </table:table-cell>
          <table:table-cell office:value-type="float" office:value="-1.7933712082531701" table:style-name="ce1">
            <text:p>-1.79337120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83</text:p>
          </table:table-cell>
          <table:table-cell office:value-type="string" table:style-name="ce1">
            <text:p>ref|Mus musculus CD83 antigen (Cd83), transcript variant 1, mRNA [NM_009856]</text:p>
          </table:table-cell>
          <table:table-cell office:value-type="float" office:value="8.8118295641233697" table:style-name="ce1">
            <text:p>8.811829564</text:p>
          </table:table-cell>
          <table:table-cell office:value-type="float" office:value="10.6084312805996" table:style-name="ce1">
            <text:p>10.60843128</text:p>
          </table:table-cell>
          <table:table-cell office:value-type="float" office:value="1.9338664983220699" table:style-name="ce1">
            <text:p>1.933866498</text:p>
          </table:table-cell>
          <table:table-cell office:value-type="float" office:value="-1.79660171647623" table:style-name="ce1">
            <text:p>-1.79660171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ec2d</text:p>
          </table:table-cell>
          <table:table-cell office:value-type="string" table:style-name="ce1">
            <text:p>ref|Mus musculus C-type lectin domain family 2, member d (Clec2d), mRNA [NM_053109]</text:p>
          </table:table-cell>
          <table:table-cell office:value-type="float" office:value="7.8777742510188098" table:style-name="ce1">
            <text:p>7.877774251</text:p>
          </table:table-cell>
          <table:table-cell office:value-type="float" office:value="9.6783545978957299" table:style-name="ce1">
            <text:p>9.678354598</text:p>
          </table:table-cell>
          <table:table-cell office:value-type="float" office:value="2.09022167052089" table:style-name="ce1">
            <text:p>2.090221671</text:p>
          </table:table-cell>
          <table:table-cell office:value-type="float" office:value="-1.8005803468769199" table:style-name="ce1">
            <text:p>-1.80058034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per1</text:p>
          </table:table-cell>
          <table:table-cell office:value-type="string" table:style-name="ce1">
            <text:p>ref|Mus musculus G protein-coupled estrogen receptor 1 (Gper1), mRNA [NM_029771]</text:p>
          </table:table-cell>
          <table:table-cell office:value-type="float" office:value="6.1675184815551898" table:style-name="ce1">
            <text:p>6.167518482</text:p>
          </table:table-cell>
          <table:table-cell office:value-type="float" office:value="7.9691925143556501" table:style-name="ce1">
            <text:p>7.969192514</text:p>
          </table:table-cell>
          <table:table-cell office:value-type="float" office:value="2.2372926650215601" table:style-name="ce1">
            <text:p>2.237292665</text:p>
          </table:table-cell>
          <table:table-cell office:value-type="float" office:value="-1.8016740328004599" table:style-name="ce1">
            <text:p>-1.80167403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x2</text:p>
          </table:table-cell>
          <table:table-cell office:value-type="string" table:style-name="ce1">
            <text:p>ref|Mus musculus MX dynamin-like GTPase 2 (Mx2), transcript variant 1, mRNA [NM_013606]</text:p>
          </table:table-cell>
          <table:table-cell office:value-type="float" office:value="7.8847008130493199" table:style-name="ce1">
            <text:p>7.884700813</text:p>
          </table:table-cell>
          <table:table-cell office:value-type="float" office:value="9.6864279223237606" table:style-name="ce1">
            <text:p>9.686427922</text:p>
          </table:table-cell>
          <table:table-cell office:value-type="float" office:value="2.1022883977241702" table:style-name="ce1">
            <text:p>2.102288398</text:p>
          </table:table-cell>
          <table:table-cell office:value-type="float" office:value="-1.80172710927444" table:style-name="ce1">
            <text:p>-1.80172710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ce1</text:p>
          </table:table-cell>
          <table:table-cell office:value-type="string" table:style-name="ce1">
            <text:p>ref|Mus musculus synaptonemal complex central element protein 1 (Syce1), mRNA [NM_001143765]</text:p>
          </table:table-cell>
          <table:table-cell office:value-type="float" office:value="4.8918188660342796" table:style-name="ce1">
            <text:p>4.891818866</text:p>
          </table:table-cell>
          <table:table-cell office:value-type="float" office:value="6.6950202686066298" table:style-name="ce1">
            <text:p>6.695020269</text:p>
          </table:table-cell>
          <table:table-cell office:value-type="float" office:value="2.0868586056164902" table:style-name="ce1">
            <text:p>2.086858606</text:p>
          </table:table-cell>
          <table:table-cell office:value-type="float" office:value="-1.80320140257235" table:style-name="ce1">
            <text:p>-1.80320140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g1</text:p>
          </table:table-cell>
          <table:table-cell office:value-type="string" table:style-name="ce1">
            <text:p>ref|Mus musculus immunoresponsive gene 1 (Irg1), mRNA [NM_008392]</text:p>
          </table:table-cell>
          <table:table-cell office:value-type="float" office:value="6.3510107508004596" table:style-name="ce1">
            <text:p>6.351010751</text:p>
          </table:table-cell>
          <table:table-cell office:value-type="float" office:value="8.1546721247101708" table:style-name="ce1">
            <text:p>8.154672125</text:p>
          </table:table-cell>
          <table:table-cell office:value-type="float" office:value="2.2118224243551001" table:style-name="ce1">
            <text:p>2.211822424</text:p>
          </table:table-cell>
          <table:table-cell office:value-type="float" office:value="-1.80366137390971" table:style-name="ce1">
            <text:p>-1.80366137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c4</text:p>
          </table:table-cell>
          <table:table-cell office:value-type="string" table:style-name="ce1">
            <text:p>ref|Mus musculus SHC (Src homology 2 domain containing) family, member 4 (Shc4), mRNA [NM_199022]</text:p>
          </table:table-cell>
          <table:table-cell office:value-type="float" office:value="12.095103588043999" table:style-name="ce1">
            <text:p>12.09510359</text:p>
          </table:table-cell>
          <table:table-cell office:value-type="float" office:value="13.899483435877301" table:style-name="ce1">
            <text:p>13.89948344</text:p>
          </table:table-cell>
          <table:table-cell office:value-type="float" office:value="1.38023959582335" table:style-name="ce1">
            <text:p>1.380239596</text:p>
          </table:table-cell>
          <table:table-cell office:value-type="float" office:value="-1.8043798478333" table:style-name="ce1">
            <text:p>-1.80437984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1rapl1</text:p>
          </table:table-cell>
          <table:table-cell office:value-type="string" table:style-name="ce1">
            <text:p>ref|Mus musculus interleukin 1 receptor accessory protein-like 1 (Il1rapl1), mRNA [NM_001160403]</text:p>
          </table:table-cell>
          <table:table-cell office:value-type="float" office:value="4.0000036680014999" table:style-name="ce1">
            <text:p>4.000003668</text:p>
          </table:table-cell>
          <table:table-cell office:value-type="float" office:value="5.8044579651381403" table:style-name="ce1">
            <text:p>5.804457965</text:p>
          </table:table-cell>
          <table:table-cell office:value-type="float" office:value="1.82213229734279" table:style-name="ce1">
            <text:p>1.822132297</text:p>
          </table:table-cell>
          <table:table-cell office:value-type="float" office:value="-1.80445429713664" table:style-name="ce1">
            <text:p>-1.80445429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b1</text:p>
          </table:table-cell>
          <table:table-cell office:value-type="string" table:style-name="ce1">
            <text:p>ref|Mus musculus defensin beta 1 (Defb1), mRNA [NM_007843]</text:p>
          </table:table-cell>
          <table:table-cell office:value-type="float" office:value="5.7737544581724203" table:style-name="ce1">
            <text:p>5.773754458</text:p>
          </table:table-cell>
          <table:table-cell office:value-type="float" office:value="7.57850569679891" table:style-name="ce1">
            <text:p>7.578505697</text:p>
          </table:table-cell>
          <table:table-cell office:value-type="float" office:value="2.20552851799803" table:style-name="ce1">
            <text:p>2.205528518</text:p>
          </table:table-cell>
          <table:table-cell office:value-type="float" office:value="-1.8047512386264899" table:style-name="ce1">
            <text:p>-1.80475123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lt1a1</text:p>
          </table:table-cell>
          <table:table-cell office:value-type="string" table:style-name="ce1">
            <text:p>ref|Mus musculus sulfotransferase family 1A, phenol-preferring, member 1 (Sult1a1), mRNA [NM_133670]</text:p>
          </table:table-cell>
          <table:table-cell office:value-type="float" office:value="8.4861414517673506" table:style-name="ce1">
            <text:p>8.486141452</text:p>
          </table:table-cell>
          <table:table-cell office:value-type="float" office:value="10.292354316640401" table:style-name="ce1">
            <text:p>10.29235432</text:p>
          </table:table-cell>
          <table:table-cell office:value-type="float" office:value="2.0176568637458598" table:style-name="ce1">
            <text:p>2.017656864</text:p>
          </table:table-cell>
          <table:table-cell office:value-type="float" office:value="-1.80621286487305" table:style-name="ce1">
            <text:p>-1.8062128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pina3f</text:p>
          </table:table-cell>
          <table:table-cell office:value-type="string" table:style-name="ce1">
            <text:p>ref|Mus musculus serine (or cysteine) peptidase inhibitor, clade A, member 3F (Serpina3f), transcript variant 1, mRNA [NM_001168294]</text:p>
          </table:table-cell>
          <table:table-cell office:value-type="float" office:value="7.4833237668680903" table:style-name="ce1">
            <text:p>7.483323767</text:p>
          </table:table-cell>
          <table:table-cell office:value-type="float" office:value="9.3089959321508307" table:style-name="ce1">
            <text:p>9.308995932</text:p>
          </table:table-cell>
          <table:table-cell office:value-type="float" office:value="2.2535951923137199" table:style-name="ce1">
            <text:p>2.253595192</text:p>
          </table:table-cell>
          <table:table-cell office:value-type="float" office:value="-1.8256721652827399" table:style-name="ce1">
            <text:p>-1.8256721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rgprg</text:p>
          </table:table-cell>
          <table:table-cell office:value-type="string" table:style-name="ce1">
            <text:p>ref|Mus musculus MAS-related GPR, member G (Mrgprg), mRNA [NM_203492]</text:p>
          </table:table-cell>
          <table:table-cell office:value-type="float" office:value="7.3383683460417899" table:style-name="ce1">
            <text:p>7.338368346</text:p>
          </table:table-cell>
          <table:table-cell office:value-type="float" office:value="9.1653745213035407" table:style-name="ce1">
            <text:p>9.165374521</text:p>
          </table:table-cell>
          <table:table-cell office:value-type="float" office:value="2.2725771505597101" table:style-name="ce1">
            <text:p>2.272577151</text:p>
          </table:table-cell>
          <table:table-cell office:value-type="float" office:value="-1.8270061752617499" table:style-name="ce1">
            <text:p>-1.82700617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ras</text:p>
          </table:table-cell>
          <table:table-cell office:value-type="string" table:style-name="ce1">
            <text:p>ref|Mus musculus Harvey rat sarcoma oncogene, subgroup R (Rras), mRNA [NM_009101]</text:p>
          </table:table-cell>
          <table:table-cell office:value-type="float" office:value="10.8813528449427" table:style-name="ce1">
            <text:p>10.88135284</text:p>
          </table:table-cell>
          <table:table-cell office:value-type="float" office:value="12.708517431007399" table:style-name="ce1">
            <text:p>12.70851743</text:p>
          </table:table-cell>
          <table:table-cell office:value-type="float" office:value="1.7172520358024399" table:style-name="ce1">
            <text:p>1.717252036</text:p>
          </table:table-cell>
          <table:table-cell office:value-type="float" office:value="-1.8271645860646999" table:style-name="ce1">
            <text:p>-1.82716458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nfaip2</text:p>
          </table:table-cell>
          <table:table-cell office:value-type="string" table:style-name="ce1">
            <text:p>ref|Mus musculus tumor necrosis factor, alpha-induced protein 2 (Tnfaip2), mRNA [NM_009396]</text:p>
          </table:table-cell>
          <table:table-cell office:value-type="float" office:value="10.043148604597199" table:style-name="ce1">
            <text:p>10.0431486</text:p>
          </table:table-cell>
          <table:table-cell office:value-type="float" office:value="11.873640250731601" table:style-name="ce1">
            <text:p>11.87364025</text:p>
          </table:table-cell>
          <table:table-cell office:value-type="float" office:value="1.8856423767917201" table:style-name="ce1">
            <text:p>1.885642377</text:p>
          </table:table-cell>
          <table:table-cell office:value-type="float" office:value="-1.8304916461344001" table:style-name="ce1">
            <text:p>-1.83049164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5</text:p>
          </table:table-cell>
          <table:table-cell office:value-type="string" table:style-name="ce1">
            <text:p>ref|Mus musculus ADP-ribosyltransferase 5 (Art5), transcript variant 1, mRNA [NM_007491]</text:p>
          </table:table-cell>
          <table:table-cell office:value-type="float" office:value="5.7936239754032997" table:style-name="ce1">
            <text:p>5.793623975</text:p>
          </table:table-cell>
          <table:table-cell office:value-type="float" office:value="7.6249906120205102" table:style-name="ce1">
            <text:p>7.624990612</text:p>
          </table:table-cell>
          <table:table-cell office:value-type="float" office:value="2.4231773602079101" table:style-name="ce1">
            <text:p>2.42317736</text:p>
          </table:table-cell>
          <table:table-cell office:value-type="float" office:value="-1.8313666366172101" table:style-name="ce1">
            <text:p>-1.83136663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5144</text:p>
          </table:table-cell>
          <table:table-cell office:value-type="string" table:style-name="ce1">
            <text:p>ref|Mus musculus predicted gene 5144 (Gm5144), long non-coding RNA [NR_131059]</text:p>
          </table:table-cell>
          <table:table-cell office:value-type="float" office:value="4.9980775546736602" table:style-name="ce1">
            <text:p>4.998077555</text:p>
          </table:table-cell>
          <table:table-cell office:value-type="float" office:value="6.8333070470247401" table:style-name="ce1">
            <text:p>6.833307047</text:p>
          </table:table-cell>
          <table:table-cell office:value-type="float" office:value="2.2971882466658902" table:style-name="ce1">
            <text:p>2.297188247</text:p>
          </table:table-cell>
          <table:table-cell office:value-type="float" office:value="-1.8352294923510799" table:style-name="ce1">
            <text:p>-1.83522949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p3</text:p>
          </table:table-cell>
          <table:table-cell office:value-type="string" table:style-name="ce1">
            <text:p>ref|Mus musculus aquaporin 3 (Aqp3), mRNA [NM_016689]</text:p>
          </table:table-cell>
          <table:table-cell office:value-type="float" office:value="6.4422037004730903" table:style-name="ce1">
            <text:p>6.4422037</text:p>
          </table:table-cell>
          <table:table-cell office:value-type="float" office:value="8.2776112557508092" table:style-name="ce1">
            <text:p>8.277611256</text:p>
          </table:table-cell>
          <table:table-cell office:value-type="float" office:value="2.38370801670056" table:style-name="ce1">
            <text:p>2.383708017</text:p>
          </table:table-cell>
          <table:table-cell office:value-type="float" office:value="-1.83540755527772" table:style-name="ce1">
            <text:p>-1.83540755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df2</text:p>
          </table:table-cell>
          <table:table-cell office:value-type="string" table:style-name="ce1">
            <text:p>ref|Mus musculus growth differentiation factor 2 (Gdf2), mRNA [NM_019506]</text:p>
          </table:table-cell>
          <table:table-cell office:value-type="float" office:value="4.5811718390282499" table:style-name="ce1">
            <text:p>4.581171839</text:p>
          </table:table-cell>
          <table:table-cell office:value-type="float" office:value="6.4214192451175602" table:style-name="ce1">
            <text:p>6.421419245</text:p>
          </table:table-cell>
          <table:table-cell office:value-type="float" office:value="2.2332229822106702" table:style-name="ce1">
            <text:p>2.233222982</text:p>
          </table:table-cell>
          <table:table-cell office:value-type="float" office:value="-1.8402474060893099" table:style-name="ce1">
            <text:p>-1.84024740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dp</text:p>
          </table:table-cell>
          <table:table-cell office:value-type="string" table:style-name="ce1">
            <text:p>ref|Mus musculus Norrie disease (pseudoglioma) (human) (Ndp), mRNA [NM_010883]</text:p>
          </table:table-cell>
          <table:table-cell office:value-type="float" office:value="6.9169301570513797" table:style-name="ce1">
            <text:p>6.916930157</text:p>
          </table:table-cell>
          <table:table-cell office:value-type="float" office:value="8.7682050609234707" table:style-name="ce1">
            <text:p>8.768205061</text:p>
          </table:table-cell>
          <table:table-cell office:value-type="float" office:value="2.4329993501312499" table:style-name="ce1">
            <text:p>2.43299935</text:p>
          </table:table-cell>
          <table:table-cell office:value-type="float" office:value="-1.8512749038720899" table:style-name="ce1">
            <text:p>-1.85127490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ck1</text:p>
          </table:table-cell>
          <table:table-cell office:value-type="string" table:style-name="ce1">
            <text:p>ref|Mus musculus phosphoenolpyruvate carboxykinase 1, cytosolic (Pck1), mRNA [NM_011044]</text:p>
          </table:table-cell>
          <table:table-cell office:value-type="float" office:value="8.76370745383017" table:style-name="ce1">
            <text:p>8.763707454</text:p>
          </table:table-cell>
          <table:table-cell office:value-type="float" office:value="10.622766968834901" table:style-name="ce1">
            <text:p>10.62276697</text:p>
          </table:table-cell>
          <table:table-cell office:value-type="float" office:value="2.2379271569969701" table:style-name="ce1">
            <text:p>2.237927157</text:p>
          </table:table-cell>
          <table:table-cell office:value-type="float" office:value="-1.85905951500473" table:style-name="ce1">
            <text:p>-1.85905951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dgf1</text:p>
          </table:table-cell>
          <table:table-cell office:value-type="string" table:style-name="ce1">
            <text:p>ref|Mus musculus teratocarcinoma-derived growth factor 1 (Tdgf1), mRNA [NM_011562]</text:p>
          </table:table-cell>
          <table:table-cell office:value-type="float" office:value="9.1319260143531906" table:style-name="ce1">
            <text:p>9.131926014</text:p>
          </table:table-cell>
          <table:table-cell office:value-type="float" office:value="10.992150368669" table:style-name="ce1">
            <text:p>10.99215037</text:p>
          </table:table-cell>
          <table:table-cell office:value-type="float" office:value="2.1893182077029301" table:style-name="ce1">
            <text:p>2.189318208</text:p>
          </table:table-cell>
          <table:table-cell office:value-type="float" office:value="-1.8602243543158099" table:style-name="ce1">
            <text:p>-1.8602243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xcl10</text:p>
          </table:table-cell>
          <table:table-cell office:value-type="string" table:style-name="ce1">
            <text:p>ref|Mus musculus chemokine (C-X-C motif) ligand 10 (Cxcl10), mRNA [NM_021274]</text:p>
          </table:table-cell>
          <table:table-cell office:value-type="float" office:value="5.8220858654571996" table:style-name="ce1">
            <text:p>5.822085865</text:p>
          </table:table-cell>
          <table:table-cell office:value-type="float" office:value="7.6883360232864" table:style-name="ce1">
            <text:p>7.688336023</text:p>
          </table:table-cell>
          <table:table-cell office:value-type="float" office:value="2.48886983916884" table:style-name="ce1">
            <text:p>2.488869839</text:p>
          </table:table-cell>
          <table:table-cell office:value-type="float" office:value="-1.8662501578291999" table:style-name="ce1">
            <text:p>-1.86625015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fb28</text:p>
          </table:table-cell>
          <table:table-cell office:value-type="string" table:style-name="ce1">
            <text:p>ref|Mus musculus defensin beta 28 (Defb28), mRNA [NM_001037502]</text:p>
          </table:table-cell>
          <table:table-cell office:value-type="float" office:value="4.4742771140007997" table:style-name="ce1">
            <text:p>4.474277114</text:p>
          </table:table-cell>
          <table:table-cell office:value-type="float" office:value="6.3436569887002596" table:style-name="ce1">
            <text:p>6.343656989</text:p>
          </table:table-cell>
          <table:table-cell office:value-type="float" office:value="2.3843073183732799" table:style-name="ce1">
            <text:p>2.384307318</text:p>
          </table:table-cell>
          <table:table-cell office:value-type="float" office:value="-1.8693798746994601" table:style-name="ce1">
            <text:p>-1.86937987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1f6</text:p>
          </table:table-cell>
          <table:table-cell office:value-type="string" table:style-name="ce1">
            <text:p>ref|Mus musculus interleukin 1 family, member 6 (Il1f6), mRNA [NM_019450]</text:p>
          </table:table-cell>
          <table:table-cell office:value-type="float" office:value="8.51773727648823" table:style-name="ce1">
            <text:p>8.517737276</text:p>
          </table:table-cell>
          <table:table-cell office:value-type="float" office:value="10.387385500416601" table:style-name="ce1">
            <text:p>10.3873855</text:p>
          </table:table-cell>
          <table:table-cell office:value-type="float" office:value="2.3223697570939899" table:style-name="ce1">
            <text:p>2.322369757</text:p>
          </table:table-cell>
          <table:table-cell office:value-type="float" office:value="-1.86964822392837" table:style-name="ce1">
            <text:p>-1.86964822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l6</text:p>
          </table:table-cell>
          <table:table-cell office:value-type="string" table:style-name="ce1">
            <text:p>ref|Mus musculus apolipoprotein L 6 (Apol6), transcript variant 2, mRNA [NM_001163621]</text:p>
          </table:table-cell>
          <table:table-cell office:value-type="float" office:value="3.8087029928276799" table:style-name="ce1">
            <text:p>3.808702993</text:p>
          </table:table-cell>
          <table:table-cell office:value-type="float" office:value="5.6786976107853597" table:style-name="ce1">
            <text:p>5.678697611</text:p>
          </table:table-cell>
          <table:table-cell office:value-type="float" office:value="1.9907703218505" table:style-name="ce1">
            <text:p>1.990770322</text:p>
          </table:table-cell>
          <table:table-cell office:value-type="float" office:value="-1.8699946179576801" table:style-name="ce1">
            <text:p>-1.86999461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pina3g</text:p>
          </table:table-cell>
          <table:table-cell office:value-type="string" table:style-name="ce1">
            <text:p>ref|Mus musculus serine (or cysteine) peptidase inhibitor, clade A, member 3G (Serpina3g), mRNA [NM_009251]</text:p>
          </table:table-cell>
          <table:table-cell office:value-type="float" office:value="7.38165196590524" table:style-name="ce1">
            <text:p>7.381651966</text:p>
          </table:table-cell>
          <table:table-cell office:value-type="float" office:value="9.2580346623421601" table:style-name="ce1">
            <text:p>9.258034662</text:p>
          </table:table-cell>
          <table:table-cell office:value-type="float" office:value="2.5085952121417598" table:style-name="ce1">
            <text:p>2.508595212</text:p>
          </table:table-cell>
          <table:table-cell office:value-type="float" office:value="-1.8763826964369199" table:style-name="ce1">
            <text:p>-1.8763826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sta3</text:p>
          </table:table-cell>
          <table:table-cell office:value-type="string" table:style-name="ce1">
            <text:p>ref|Mus musculus glutathione S-transferase, alpha 3 (Gsta3), transcript variant 1, mRNA [NM_001077353]</text:p>
          </table:table-cell>
          <table:table-cell office:value-type="float" office:value="9.1814210429437306" table:style-name="ce1">
            <text:p>9.181421043</text:p>
          </table:table-cell>
          <table:table-cell office:value-type="float" office:value="11.0617974636779" table:style-name="ce1">
            <text:p>11.06179746</text:p>
          </table:table-cell>
          <table:table-cell office:value-type="float" office:value="2.2772924766698899" table:style-name="ce1">
            <text:p>2.277292477</text:p>
          </table:table-cell>
          <table:table-cell office:value-type="float" office:value="-1.88037642073417" table:style-name="ce1">
            <text:p>-1.8803764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1d1</text:p>
          </table:table-cell>
          <table:table-cell office:value-type="string" table:style-name="ce1">
            <text:p>ref|Mus musculus CD1d1 antigen (Cd1d1), mRNA [NM_007639]</text:p>
          </table:table-cell>
          <table:table-cell office:value-type="float" office:value="8.3184647535655607" table:style-name="ce1">
            <text:p>8.318464754</text:p>
          </table:table-cell>
          <table:table-cell office:value-type="float" office:value="10.1989001050704" table:style-name="ce1">
            <text:p>10.19890011</text:p>
          </table:table-cell>
          <table:table-cell office:value-type="float" office:value="2.4218002455968" table:style-name="ce1">
            <text:p>2.421800246</text:p>
          </table:table-cell>
          <table:table-cell office:value-type="float" office:value="-1.88043535150484" table:style-name="ce1">
            <text:p>-1.88043535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r7</text:p>
          </table:table-cell>
          <table:table-cell office:value-type="string" table:style-name="ce1">
            <text:p>ref|Mus musculus chemokine (C-C motif) receptor 7 (Ccr7), transcript variant 1, mRNA [NM_007719]</text:p>
          </table:table-cell>
          <table:table-cell office:value-type="float" office:value="6.1773671024030401" table:style-name="ce1">
            <text:p>6.177367102</text:p>
          </table:table-cell>
          <table:table-cell office:value-type="float" office:value="8.0624445799406192" table:style-name="ce1">
            <text:p>8.06244458</text:p>
          </table:table-cell>
          <table:table-cell office:value-type="float" office:value="2.6776824705668201" table:style-name="ce1">
            <text:p>2.677682471</text:p>
          </table:table-cell>
          <table:table-cell office:value-type="float" office:value="-1.88507747753758" table:style-name="ce1">
            <text:p>-1.88507747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n3</text:p>
          </table:table-cell>
          <table:table-cell office:value-type="string" table:style-name="ce1">
            <text:p>gb|Mus musculus 16 days neonate cerebellum cDNA, RIKEN full-length enriched library, clone:9630056N24 product:unclassifiable, full insert sequence. [AK036325]</text:p>
          </table:table-cell>
          <table:table-cell office:value-type="float" office:value="7.01201441219074" table:style-name="ce1">
            <text:p>7.012014412</text:p>
          </table:table-cell>
          <table:table-cell office:value-type="float" office:value="8.8982508994526306" table:style-name="ce1">
            <text:p>8.898250899</text:p>
          </table:table-cell>
          <table:table-cell office:value-type="float" office:value="2.6111812906370502" table:style-name="ce1">
            <text:p>2.611181291</text:p>
          </table:table-cell>
          <table:table-cell office:value-type="float" office:value="-1.88623648726189" table:style-name="ce1">
            <text:p>-1.88623648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mt</text:p>
          </table:table-cell>
          <table:table-cell office:value-type="string" table:style-name="ce1">
            <text:p>ref|Mus musculus guanidinoacetate methyltransferase (Gamt), mRNA [NM_010255]</text:p>
          </table:table-cell>
          <table:table-cell office:value-type="float" office:value="7.5256807888373398" table:style-name="ce1">
            <text:p>7.525680789</text:p>
          </table:table-cell>
          <table:table-cell office:value-type="float" office:value="9.4137335324465496" table:style-name="ce1">
            <text:p>9.413733532</text:p>
          </table:table-cell>
          <table:table-cell office:value-type="float" office:value="2.5746969704076301" table:style-name="ce1">
            <text:p>2.57469697</text:p>
          </table:table-cell>
          <table:table-cell office:value-type="float" office:value="-1.88805274360921" table:style-name="ce1">
            <text:p>-1.88805274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p</text:p>
          </table:table-cell>
          <table:table-cell office:value-type="string" table:style-name="ce1">
            <text:p>ref|Mus musculus haptoglobin (Hp), mRNA [NM_017370]</text:p>
          </table:table-cell>
          <table:table-cell office:value-type="float" office:value="10.5148142133286" table:style-name="ce1">
            <text:p>10.51481421</text:p>
          </table:table-cell>
          <table:table-cell office:value-type="float" office:value="12.409871051460399" table:style-name="ce1">
            <text:p>12.40987105</text:p>
          </table:table-cell>
          <table:table-cell office:value-type="float" office:value="2.1222552588590999" table:style-name="ce1">
            <text:p>2.122255259</text:p>
          </table:table-cell>
          <table:table-cell office:value-type="float" office:value="-1.8950568381318" table:style-name="ce1">
            <text:p>-1.89505683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11720</text:p>
          </table:table-cell>
          <table:table-cell office:value-type="string" table:style-name="ce1">
            <text:p>gb|Mus musculus 10, 11 days embryo whole body cDNA, RIKEN full-length enriched library, clone:2810039D03 product:angiopoietin-like 1, full insert sequence. [AK012888]</text:p>
          </table:table-cell>
          <table:table-cell office:value-type="float" office:value="3.5160020576681901" table:style-name="ce1">
            <text:p>3.516002058</text:p>
          </table:table-cell>
          <table:table-cell office:value-type="float" office:value="5.4189767184745801" table:style-name="ce1">
            <text:p>5.418976718</text:p>
          </table:table-cell>
          <table:table-cell office:value-type="float" office:value="2.2490057920109798" table:style-name="ce1">
            <text:p>2.249005792</text:p>
          </table:table-cell>
          <table:table-cell office:value-type="float" office:value="-1.90297466080639" table:style-name="ce1">
            <text:p>-1.90297466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pina3i</text:p>
          </table:table-cell>
          <table:table-cell office:value-type="string" table:style-name="ce1">
            <text:p>ref|Mus musculus serine (or cysteine) peptidase inhibitor, clade A, member 3I (Serpina3i), mRNA [NM_001199940]</text:p>
          </table:table-cell>
          <table:table-cell office:value-type="float" office:value="6.4423165916280301" table:style-name="ce1">
            <text:p>6.442316592</text:p>
          </table:table-cell>
          <table:table-cell office:value-type="float" office:value="8.3468640549433903" table:style-name="ce1">
            <text:p>8.346864055</text:p>
          </table:table-cell>
          <table:table-cell office:value-type="float" office:value="2.7460498692106201" table:style-name="ce1">
            <text:p>2.746049869</text:p>
          </table:table-cell>
          <table:table-cell office:value-type="float" office:value="-1.9045474633153601" table:style-name="ce1">
            <text:p>-1.90454746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1d1</text:p>
          </table:table-cell>
          <table:table-cell office:value-type="string" table:style-name="ce1">
            <text:p>ref|Mus musculus CD1d1 antigen (Cd1d1), mRNA [NM_007639]</text:p>
          </table:table-cell>
          <table:table-cell office:value-type="float" office:value="7.1276042043488701" table:style-name="ce1">
            <text:p>7.127604204</text:p>
          </table:table-cell>
          <table:table-cell office:value-type="float" office:value="9.0460125206254993" table:style-name="ce1">
            <text:p>9.046012521</text:p>
          </table:table-cell>
          <table:table-cell office:value-type="float" office:value="2.7582351822935198" table:style-name="ce1">
            <text:p>2.758235182</text:p>
          </table:table-cell>
          <table:table-cell office:value-type="float" office:value="-1.9184083162766301" table:style-name="ce1">
            <text:p>-1.91840831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l24</text:p>
          </table:table-cell>
          <table:table-cell office:value-type="string" table:style-name="ce1">
            <text:p>ref|Mus musculus chemokine (C-C motif) ligand 24 (Ccl24), mRNA [NM_019577]</text:p>
          </table:table-cell>
          <table:table-cell office:value-type="float" office:value="5.9272259012110098" table:style-name="ce1">
            <text:p>5.927225901</text:p>
          </table:table-cell>
          <table:table-cell office:value-type="float" office:value="7.8503298299575697" table:style-name="ce1">
            <text:p>7.85032983</text:p>
          </table:table-cell>
          <table:table-cell office:value-type="float" office:value="2.8299542627154199" table:style-name="ce1">
            <text:p>2.829954263</text:p>
          </table:table-cell>
          <table:table-cell office:value-type="float" office:value="-1.9231039287465601" table:style-name="ce1">
            <text:p>-1.92310392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1qtnf3</text:p>
          </table:table-cell>
          <table:table-cell office:value-type="string" table:style-name="ce1">
            <text:p>ref|Mus musculus C1q and tumor necrosis factor related protein 3 (C1qtnf3), transcript variant 1, mRNA [NM_001204134]</text:p>
          </table:table-cell>
          <table:table-cell office:value-type="float" office:value="9.4198846034387493" table:style-name="ce1">
            <text:p>9.419884603</text:p>
          </table:table-cell>
          <table:table-cell office:value-type="float" office:value="11.349866140875999" table:style-name="ce1">
            <text:p>11.34986614</text:p>
          </table:table-cell>
          <table:table-cell office:value-type="float" office:value="2.4919088933098101" table:style-name="ce1">
            <text:p>2.491908893</text:p>
          </table:table-cell>
          <table:table-cell office:value-type="float" office:value="-1.92998153743725" table:style-name="ce1">
            <text:p>-1.92998153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ppr3</text:p>
          </table:table-cell>
          <table:table-cell office:value-type="string" table:style-name="ce1">
            <text:p>ref|Mus musculus lipid phosphate phosphatase-related protein type 3 (Lppr3), transcript variant 1, mRNA [NM_181681]</text:p>
          </table:table-cell>
          <table:table-cell office:value-type="float" office:value="9.6794029163631592" table:style-name="ce1">
            <text:p>9.679402916</text:p>
          </table:table-cell>
          <table:table-cell office:value-type="float" office:value="11.616433005126" table:style-name="ce1">
            <text:p>11.61643301</text:p>
          </table:table-cell>
          <table:table-cell office:value-type="float" office:value="2.4841053596077001" table:style-name="ce1">
            <text:p>2.48410536</text:p>
          </table:table-cell>
          <table:table-cell office:value-type="float" office:value="-1.93703008876284" table:style-name="ce1">
            <text:p>-1.93703008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hlh2</text:p>
          </table:table-cell>
          <table:table-cell office:value-type="string" table:style-name="ce1">
            <text:p>ref|Mus musculus nescient helix loop helix 2 (Nhlh2), mRNA [NM_178777]</text:p>
          </table:table-cell>
          <table:table-cell office:value-type="float" office:value="4.0289160202278298" table:style-name="ce1">
            <text:p>4.02891602</text:p>
          </table:table-cell>
          <table:table-cell office:value-type="float" office:value="5.9702213767460499" table:style-name="ce1">
            <text:p>5.970221377</text:p>
          </table:table-cell>
          <table:table-cell office:value-type="float" office:value="2.6697956509682199" table:style-name="ce1">
            <text:p>2.669795651</text:p>
          </table:table-cell>
          <table:table-cell office:value-type="float" office:value="-1.9413053565182199" table:style-name="ce1">
            <text:p>-1.94130535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5</text:p>
          </table:table-cell>
          <table:table-cell office:value-type="string" table:style-name="ce1">
            <text:p>ref|Mus musculus ADP-ribosyltransferase 5 (Art5), transcript variant 2, mRNA [NM_001291354]</text:p>
          </table:table-cell>
          <table:table-cell office:value-type="float" office:value="5.0286145661899297" table:style-name="ce1">
            <text:p>5.028614566</text:p>
          </table:table-cell>
          <table:table-cell office:value-type="float" office:value="6.9727415052001298" table:style-name="ce1">
            <text:p>6.972741505</text:p>
          </table:table-cell>
          <table:table-cell office:value-type="float" office:value="2.8056922922674299" table:style-name="ce1">
            <text:p>2.805692292</text:p>
          </table:table-cell>
          <table:table-cell office:value-type="float" office:value="-1.9441269390102001" table:style-name="ce1">
            <text:p>-1.94412693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bgap1</text:p>
          </table:table-cell>
          <table:table-cell office:value-type="string" table:style-name="ce1">
            <text:p>ref|Mus musculus RAB GTPase activating protein 1 (Rabgap1), transcript variant 2, mRNA [NM_001033960]</text:p>
          </table:table-cell>
          <table:table-cell office:value-type="float" office:value="9.0400255433796506" table:style-name="ce1">
            <text:p>9.040025543</text:p>
          </table:table-cell>
          <table:table-cell office:value-type="float" office:value="10.9842355804898" table:style-name="ce1">
            <text:p>10.98423558</text:p>
          </table:table-cell>
          <table:table-cell office:value-type="float" office:value="2.6362314512262" table:style-name="ce1">
            <text:p>2.636231451</text:p>
          </table:table-cell>
          <table:table-cell office:value-type="float" office:value="-1.9442100371101501" table:style-name="ce1">
            <text:p>-1.94421003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Q042754</text:p>
          </table:table-cell>
          <table:table-cell office:value-type="string" table:style-name="ce1">
            <text:p>gb|UI-M-EM0-bvg-h-05-0-UI.r1 NIH_BMAP_EM0 Mus musculus cDNA clone IMAGE:5691700 5', mRNA sequence [BQ042754]</text:p>
          </table:table-cell>
          <table:table-cell office:value-type="float" office:value="8.2790725274990393" table:style-name="ce1">
            <text:p>8.279072527</text:p>
          </table:table-cell>
          <table:table-cell office:value-type="float" office:value="10.231501623992401" table:style-name="ce1">
            <text:p>10.23150162</text:p>
          </table:table-cell>
          <table:table-cell office:value-type="float" office:value="2.7808603145483999" table:style-name="ce1">
            <text:p>2.780860315</text:p>
          </table:table-cell>
          <table:table-cell office:value-type="float" office:value="-1.9524290964933599" table:style-name="ce1">
            <text:p>-1.9524290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spo3</text:p>
          </table:table-cell>
          <table:table-cell office:value-type="string" table:style-name="ce1">
            <text:p>ref|Mus musculus R-spondin 3 homolog (Xenopus laevis) (Rspo3), mRNA [NM_028351]</text:p>
          </table:table-cell>
          <table:table-cell office:value-type="float" office:value="9.6810997370020999" table:style-name="ce1">
            <text:p>9.681099737</text:p>
          </table:table-cell>
          <table:table-cell office:value-type="float" office:value="11.6358922956145" table:style-name="ce1">
            <text:p>11.6358923</text:p>
          </table:table-cell>
          <table:table-cell office:value-type="float" office:value="2.5735953759738601" table:style-name="ce1">
            <text:p>2.573595376</text:p>
          </table:table-cell>
          <table:table-cell office:value-type="float" office:value="-1.9547925586124" table:style-name="ce1">
            <text:p>-1.95479255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10638</text:p>
          </table:table-cell>
          <table:table-cell office:value-type="string" table:style-name="ce1">
            <text:p>ref|Mus musculus predicted gene 10638 (Gm10638), long non-coding RNA [NR_027829]</text:p>
          </table:table-cell>
          <table:table-cell office:value-type="float" office:value="9.7557204420180899" table:style-name="ce1">
            <text:p>9.755720442</text:p>
          </table:table-cell>
          <table:table-cell office:value-type="float" office:value="11.713612356801001" table:style-name="ce1">
            <text:p>11.71361236</text:p>
          </table:table-cell>
          <table:table-cell office:value-type="float" office:value="2.5838023071932601" table:style-name="ce1">
            <text:p>2.583802307</text:p>
          </table:table-cell>
          <table:table-cell office:value-type="float" office:value="-1.9578919147829099" table:style-name="ce1">
            <text:p>-1.95789191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pg</text:p>
          </table:table-cell>
          <table:table-cell office:value-type="string" table:style-name="ce1">
            <text:p>ref|Mus musculus asparaginase homolog (S. cerevisiae) (Aspg), mRNA [NM_001081169]</text:p>
          </table:table-cell>
          <table:table-cell office:value-type="float" office:value="10.1449551245818" table:style-name="ce1">
            <text:p>10.14495512</text:p>
          </table:table-cell>
          <table:table-cell office:value-type="float" office:value="12.105558079065499" table:style-name="ce1">
            <text:p>12.10555808</text:p>
          </table:table-cell>
          <table:table-cell office:value-type="float" office:value="2.52532445323647" table:style-name="ce1">
            <text:p>2.525324453</text:p>
          </table:table-cell>
          <table:table-cell office:value-type="float" office:value="-1.9606029544837" table:style-name="ce1">
            <text:p>-1.9606029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b3</text:p>
          </table:table-cell>
          <table:table-cell office:value-type="string" table:style-name="ce1">
            <text:p>ref|Mus musculus adrenergic receptor, beta 3 (Adrb3), mRNA [NM_013462]</text:p>
          </table:table-cell>
          <table:table-cell office:value-type="float" office:value="5.5643241061020303" table:style-name="ce1">
            <text:p>5.564324106</text:p>
          </table:table-cell>
          <table:table-cell office:value-type="float" office:value="7.5254412527693404" table:style-name="ce1">
            <text:p>7.525441253</text:p>
          </table:table-cell>
          <table:table-cell office:value-type="float" office:value="3.0581097801952102" table:style-name="ce1">
            <text:p>3.05810978</text:p>
          </table:table-cell>
          <table:table-cell office:value-type="float" office:value="-1.9611171466673101" table:style-name="ce1">
            <text:p>-1.96111714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20662</text:p>
          </table:table-cell>
          <table:table-cell office:value-type="string" table:style-name="ce1">
            <text:p>ref|PREDICTED: Mus musculus major urinary protein, pseudogene 12 (Mup-ps12), transcript variant X14, misc_RNA [XR_881328]</text:p>
          </table:table-cell>
          <table:table-cell office:value-type="float" office:value="5.7109350714584703" table:style-name="ce1">
            <text:p>5.710935071</text:p>
          </table:table-cell>
          <table:table-cell office:value-type="float" office:value="7.6799012688610002" table:style-name="ce1">
            <text:p>7.679901269</text:p>
          </table:table-cell>
          <table:table-cell office:value-type="float" office:value="3.1202543182265998" table:style-name="ce1">
            <text:p>3.120254318</text:p>
          </table:table-cell>
          <table:table-cell office:value-type="float" office:value="-1.9689661974025301" table:style-name="ce1">
            <text:p>-1.96896619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g</text:p>
          </table:table-cell>
          <table:table-cell office:value-type="string" table:style-name="ce1">
            <text:p>ref|Mus musculus adipogenin (Adig), mRNA [NM_145635]</text:p>
          </table:table-cell>
          <table:table-cell office:value-type="float" office:value="6.7835194633338602" table:style-name="ce1">
            <text:p>6.783519463</text:p>
          </table:table-cell>
          <table:table-cell office:value-type="float" office:value="8.75550701140242" table:style-name="ce1">
            <text:p>8.755507011</text:p>
          </table:table-cell>
          <table:table-cell office:value-type="float" office:value="3.0745755729320399" table:style-name="ce1">
            <text:p>3.074575573</text:p>
          </table:table-cell>
          <table:table-cell office:value-type="float" office:value="-1.97198754806856" table:style-name="ce1">
            <text:p>-1.97198754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car2</text:p>
          </table:table-cell>
          <table:table-cell office:value-type="string" table:style-name="ce1">
            <text:p>ref|Mus musculus hydroxycarboxylic acid receptor 2 (Hcar2), mRNA [NM_030701]</text:p>
          </table:table-cell>
          <table:table-cell office:value-type="float" office:value="6.31622878505451" table:style-name="ce1">
            <text:p>6.316228785</text:p>
          </table:table-cell>
          <table:table-cell office:value-type="float" office:value="8.2898120633149901" table:style-name="ce1">
            <text:p>8.289812063</text:p>
          </table:table-cell>
          <table:table-cell office:value-type="float" office:value="3.0698665250023001" table:style-name="ce1">
            <text:p>3.069866525</text:p>
          </table:table-cell>
          <table:table-cell office:value-type="float" office:value="-1.9735832782604801" table:style-name="ce1">
            <text:p>-1.97358327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9125</text:p>
          </table:table-cell>
          <table:table-cell office:value-type="string" table:style-name="ce1">
            <text:p>ref|Mus musculus predicted gene 9125 (Gm9125), mRNA [NM_001163730]</text:p>
          </table:table-cell>
          <table:table-cell office:value-type="float" office:value="3.3312264792906299" table:style-name="ce1">
            <text:p>3.331226479</text:p>
          </table:table-cell>
          <table:table-cell office:value-type="float" office:value="5.31301243692252" table:style-name="ce1">
            <text:p>5.313012437</text:p>
          </table:table-cell>
          <table:table-cell office:value-type="float" office:value="2.2999377434449699" table:style-name="ce1">
            <text:p>2.299937743</text:p>
          </table:table-cell>
          <table:table-cell office:value-type="float" office:value="-1.9817859576318899" table:style-name="ce1">
            <text:p>-1.98178595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sl1</text:p>
          </table:table-cell>
          <table:table-cell office:value-type="string" table:style-name="ce1">
            <text:p>ref|Mus musculus acyl-CoA synthetase long-chain family member 1 (Acsl1), transcript variant 2, mRNA [NM_007981]</text:p>
          </table:table-cell>
          <table:table-cell office:value-type="float" office:value="6.8095065127711099" table:style-name="ce1">
            <text:p>6.809506513</text:p>
          </table:table-cell>
          <table:table-cell office:value-type="float" office:value="8.7916824849316306" table:style-name="ce1">
            <text:p>8.791682485</text:p>
          </table:table-cell>
          <table:table-cell office:value-type="float" office:value="3.1263019525064699" table:style-name="ce1">
            <text:p>3.126301953</text:p>
          </table:table-cell>
          <table:table-cell office:value-type="float" office:value="-1.9821759721605201" table:style-name="ce1">
            <text:p>-1.9821759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d</text:p>
          </table:table-cell>
          <table:table-cell office:value-type="string" table:style-name="ce1">
            <text:p>ref|Mus musculus carboxylesterase 1D (Ces1d), mRNA [NM_053200]</text:p>
          </table:table-cell>
          <table:table-cell office:value-type="float" office:value="9.4036514324242706" table:style-name="ce1">
            <text:p>9.403651432</text:p>
          </table:table-cell>
          <table:table-cell office:value-type="float" office:value="11.3928898043216" table:style-name="ce1">
            <text:p>11.3928898</text:p>
          </table:table-cell>
          <table:table-cell office:value-type="float" office:value="2.8057656656132499" table:style-name="ce1">
            <text:p>2.805765666</text:p>
          </table:table-cell>
          <table:table-cell office:value-type="float" office:value="-1.9892383718973301" table:style-name="ce1">
            <text:p>-1.9892383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mkn</text:p>
          </table:table-cell>
          <table:table-cell office:value-type="string" table:style-name="ce1">
            <text:p>ref|Mus musculus dermokine (Dmkn), transcript variant 3, mRNA [NM_001166173]</text:p>
          </table:table-cell>
          <table:table-cell office:value-type="float" office:value="6.6020913551296498" table:style-name="ce1">
            <text:p>6.602091355</text:p>
          </table:table-cell>
          <table:table-cell office:value-type="float" office:value="8.5915735904973705" table:style-name="ce1">
            <text:p>8.59157359</text:p>
          </table:table-cell>
          <table:table-cell office:value-type="float" office:value="3.18554213974961" table:style-name="ce1">
            <text:p>3.18554214</text:p>
          </table:table-cell>
          <table:table-cell office:value-type="float" office:value="-1.98948223536772" table:style-name="ce1">
            <text:p>-1.9894822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k3ip1</text:p>
          </table:table-cell>
          <table:table-cell office:value-type="string" table:style-name="ce1">
            <text:p>ref|Mus musculus phosphoinositide-3-kinase interacting protein 1 (Pik3ip1), mRNA [NM_178149]</text:p>
          </table:table-cell>
          <table:table-cell office:value-type="float" office:value="9.1025063669690507" table:style-name="ce1">
            <text:p>9.102506367</text:p>
          </table:table-cell>
          <table:table-cell office:value-type="float" office:value="11.0982051357673" table:style-name="ce1">
            <text:p>11.09820514</text:p>
          </table:table-cell>
          <table:table-cell office:value-type="float" office:value="2.8819404562877602" table:style-name="ce1">
            <text:p>2.881940456</text:p>
          </table:table-cell>
          <table:table-cell office:value-type="float" office:value="-1.9956987687982499" table:style-name="ce1">
            <text:p>-1.99569876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C100048884</text:p>
          </table:table-cell>
          <table:table-cell office:value-type="string" table:style-name="ce1">
            <text:p>ref|Mus musculus novel member of the major urinary protein (Mup) gene family (LOC100048884), mRNA [NM_001199333]</text:p>
          </table:table-cell>
          <table:table-cell office:value-type="float" office:value="6.90653201243778" table:style-name="ce1">
            <text:p>6.906532012</text:p>
          </table:table-cell>
          <table:table-cell office:value-type="float" office:value="8.9048054740325195" table:style-name="ce1">
            <text:p>8.904805474</text:p>
          </table:table-cell>
          <table:table-cell office:value-type="float" office:value="3.1876516307709299" table:style-name="ce1">
            <text:p>3.187651631</text:p>
          </table:table-cell>
          <table:table-cell office:value-type="float" office:value="-1.99827346159474" table:style-name="ce1">
            <text:p>-1.99827346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s2</text:p>
          </table:table-cell>
          <table:table-cell office:value-type="string" table:style-name="ce1">
            <text:p>ref|Mus musculus insulin receptor substrate 2 (Irs2), mRNA [NM_001081212]</text:p>
          </table:table-cell>
          <table:table-cell office:value-type="float" office:value="8.6188988736742793" table:style-name="ce1">
            <text:p>8.618898874</text:p>
          </table:table-cell>
          <table:table-cell office:value-type="float" office:value="10.6193892565258" table:style-name="ce1">
            <text:p>10.61938926</text:p>
          </table:table-cell>
          <table:table-cell office:value-type="float" office:value="2.99269860504163" table:style-name="ce1">
            <text:p>2.992698605</text:p>
          </table:table-cell>
          <table:table-cell office:value-type="float" office:value="-2.0004903828515199" table:style-name="ce1">
            <text:p>-2.00049038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tprz1</text:p>
          </table:table-cell>
          <table:table-cell office:value-type="string" table:style-name="ce1">
            <text:p>ref|Mus musculus protein tyrosine phosphatase, receptor type Z, polypeptide 1 (Ptprz1), mRNA [NM_001081306]</text:p>
          </table:table-cell>
          <table:table-cell office:value-type="float" office:value="6.6512646357625602" table:style-name="ce1">
            <text:p>6.651264636</text:p>
          </table:table-cell>
          <table:table-cell office:value-type="float" office:value="8.65613497820679" table:style-name="ce1">
            <text:p>8.656134978</text:p>
          </table:table-cell>
          <table:table-cell office:value-type="float" office:value="3.2024755956330302" table:style-name="ce1">
            <text:p>3.202475596</text:p>
          </table:table-cell>
          <table:table-cell office:value-type="float" office:value="-2.0048703424442298" table:style-name="ce1">
            <text:p>-2.00487034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0022A22Rik</text:p>
          </table:table-cell>
          <table:table-cell office:value-type="string" table:style-name="ce1">
            <text:p>gb|Mus musculus adult male testis cDNA, RIKEN full-length enriched library, clone:4933413D07 product:unclassifiable, full insert sequence. [AK016801]</text:p>
          </table:table-cell>
          <table:table-cell office:value-type="float" office:value="2.8783300780800798" table:style-name="ce1">
            <text:p>2.878330078</text:p>
          </table:table-cell>
          <table:table-cell office:value-type="float" office:value="4.8857025608824296" table:style-name="ce1">
            <text:p>4.885702561</text:p>
          </table:table-cell>
          <table:table-cell office:value-type="float" office:value="2.2592147856703" table:style-name="ce1">
            <text:p>2.259214786</text:p>
          </table:table-cell>
          <table:table-cell office:value-type="float" office:value="-2.0073724828023498" table:style-name="ce1">
            <text:p>-2.00737248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x4</text:p>
          </table:table-cell>
          <table:table-cell office:value-type="string" table:style-name="ce1">
            <text:p>ref|Mus musculus SRY (sex determining region Y)-box 4 (Sox4), mRNA [NM_009238]</text:p>
          </table:table-cell>
          <table:table-cell office:value-type="float" office:value="8.5877049445228604" table:style-name="ce1">
            <text:p>8.587704945</text:p>
          </table:table-cell>
          <table:table-cell office:value-type="float" office:value="10.605176296159" table:style-name="ce1">
            <text:p>10.6051763</text:p>
          </table:table-cell>
          <table:table-cell office:value-type="float" office:value="3.0810371930081599" table:style-name="ce1">
            <text:p>3.081037193</text:p>
          </table:table-cell>
          <table:table-cell office:value-type="float" office:value="-2.0174713516361402" table:style-name="ce1">
            <text:p>-2.01747135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c1</text:p>
          </table:table-cell>
          <table:table-cell office:value-type="string" table:style-name="ce1">
            <text:p>ref|Mus musculus apolipoprotein C-I (Apoc1), transcript variant 1, mRNA [NM_007469]</text:p>
          </table:table-cell>
          <table:table-cell office:value-type="float" office:value="8.8544659360894205" table:style-name="ce1">
            <text:p>8.854465936</text:p>
          </table:table-cell>
          <table:table-cell office:value-type="float" office:value="10.8751882470367" table:style-name="ce1">
            <text:p>10.87518825</text:p>
          </table:table-cell>
          <table:table-cell office:value-type="float" office:value="3.0565652451534602" table:style-name="ce1">
            <text:p>3.056565245</text:p>
          </table:table-cell>
          <table:table-cell office:value-type="float" office:value="-2.0207223109472801" table:style-name="ce1">
            <text:p>-2.02072231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mgcs2</text:p>
          </table:table-cell>
          <table:table-cell office:value-type="string" table:style-name="ce1">
            <text:p>ref|Mus musculus 3-hydroxy-3-methylglutaryl-Coenzyme A synthase 2 (Hmgcs2), mRNA [NM_008256]</text:p>
          </table:table-cell>
          <table:table-cell office:value-type="float" office:value="4.7752317698302997" table:style-name="ce1">
            <text:p>4.77523177</text:p>
          </table:table-cell>
          <table:table-cell office:value-type="float" office:value="6.8021500800605601" table:style-name="ce1">
            <text:p>6.80215008</text:p>
          </table:table-cell>
          <table:table-cell office:value-type="float" office:value="3.3640089770242101" table:style-name="ce1">
            <text:p>3.364008977</text:p>
          </table:table-cell>
          <table:table-cell office:value-type="float" office:value="-2.0269183102302599" table:style-name="ce1">
            <text:p>-2.026918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m13a</text:p>
          </table:table-cell>
          <table:table-cell office:value-type="string" table:style-name="ce1">
            <text:p>ref|Mus musculus family with sequence similarity 13, member A (Fam13a), mRNA [NM_153574]</text:p>
          </table:table-cell>
          <table:table-cell office:value-type="float" office:value="7.0016688462626204" table:style-name="ce1">
            <text:p>7.001668846</text:p>
          </table:table-cell>
          <table:table-cell office:value-type="float" office:value="9.0533610169776697" table:style-name="ce1">
            <text:p>9.053361017</text:p>
          </table:table-cell>
          <table:table-cell office:value-type="float" office:value="3.4747630642317802" table:style-name="ce1">
            <text:p>3.474763064</text:p>
          </table:table-cell>
          <table:table-cell office:value-type="float" office:value="-2.0516921707150502" table:style-name="ce1">
            <text:p>-2.05169217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gtp2</text:p>
          </table:table-cell>
          <table:table-cell office:value-type="string" table:style-name="ce1">
            <text:p>ref|Mus musculus T cell specific GTPase 2 (Tgtp2), mRNA [NM_001145164]</text:p>
          </table:table-cell>
          <table:table-cell office:value-type="float" office:value="10.337512646252099" table:style-name="ce1">
            <text:p>10.33751265</text:p>
          </table:table-cell>
          <table:table-cell office:value-type="float" office:value="12.392025109526999" table:style-name="ce1">
            <text:p>12.39202511</text:p>
          </table:table-cell>
          <table:table-cell office:value-type="float" office:value="2.9846142618082898" table:style-name="ce1">
            <text:p>2.984614262</text:p>
          </table:table-cell>
          <table:table-cell office:value-type="float" office:value="-2.0545124632749001" table:style-name="ce1">
            <text:p>-2.05451246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530016L24Rik</text:p>
          </table:table-cell>
          <table:table-cell office:value-type="string" table:style-name="ce1">
            <text:p>ref|Mus musculus RIKEN cDNA A530016L24 gene (A530016L24Rik), mRNA [NM_177039]</text:p>
          </table:table-cell>
          <table:table-cell office:value-type="float" office:value="5.58951340372343" table:style-name="ce1">
            <text:p>5.589513404</text:p>
          </table:table-cell>
          <table:table-cell office:value-type="float" office:value="7.6451051594844701" table:style-name="ce1">
            <text:p>7.645105159</text:p>
          </table:table-cell>
          <table:table-cell office:value-type="float" office:value="3.5346057463758198" table:style-name="ce1">
            <text:p>3.534605746</text:p>
          </table:table-cell>
          <table:table-cell office:value-type="float" office:value="-2.0555917557610401" table:style-name="ce1">
            <text:p>-2.05559175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sd11b1</text:p>
          </table:table-cell>
          <table:table-cell office:value-type="string" table:style-name="ce1">
            <text:p>ref|Mus musculus hydroxysteroid 11-beta dehydrogenase 1 (Hsd11b1), transcript variant 1, mRNA [NM_008288]</text:p>
          </table:table-cell>
          <table:table-cell office:value-type="float" office:value="8.3108400599283598" table:style-name="ce1">
            <text:p>8.31084006</text:p>
          </table:table-cell>
          <table:table-cell office:value-type="float" office:value="10.369663700092101" table:style-name="ce1">
            <text:p>10.3696637</text:p>
          </table:table-cell>
          <table:table-cell office:value-type="float" office:value="3.3361991130153799" table:style-name="ce1">
            <text:p>3.336199113</text:p>
          </table:table-cell>
          <table:table-cell office:value-type="float" office:value="-2.0588236401637401" table:style-name="ce1">
            <text:p>-2.0588236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mpcb</text:p>
          </table:table-cell>
          <table:table-cell office:value-type="string" table:style-name="ce1">
            <text:p>ref|Mus musculus peptidase (mitochondrial processing) beta (Pmpcb), mRNA [NM_028431]</text:p>
          </table:table-cell>
          <table:table-cell office:value-type="float" office:value="9.6479640724038092" table:style-name="ce1">
            <text:p>9.647964072</text:p>
          </table:table-cell>
          <table:table-cell office:value-type="float" office:value="11.718248186487299" table:style-name="ce1">
            <text:p>11.71824819</text:p>
          </table:table-cell>
          <table:table-cell office:value-type="float" office:value="3.19403478134315" table:style-name="ce1">
            <text:p>3.194034781</text:p>
          </table:table-cell>
          <table:table-cell office:value-type="float" office:value="-2.0702841140834898" table:style-name="ce1">
            <text:p>-2.07028411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n3b</text:p>
          </table:table-cell>
          <table:table-cell office:value-type="string" table:style-name="ce1">
            <text:p>ref|Mus musculus sodium channel, voltage-gated, type III, beta (Scn3b), transcript variant 2, mRNA [NM_178227]</text:p>
          </table:table-cell>
          <table:table-cell office:value-type="float" office:value="9.0021045517634999" table:style-name="ce1">
            <text:p>9.002104552</text:p>
          </table:table-cell>
          <table:table-cell office:value-type="float" office:value="11.082322064187199" table:style-name="ce1">
            <text:p>11.08232206</text:p>
          </table:table-cell>
          <table:table-cell office:value-type="float" office:value="3.3500610293225201" table:style-name="ce1">
            <text:p>3.350061029</text:p>
          </table:table-cell>
          <table:table-cell office:value-type="float" office:value="-2.0802175124237001" table:style-name="ce1">
            <text:p>-2.08021751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90792</text:p>
          </table:table-cell>
          <table:table-cell office:value-type="string" table:style-name="ce1">
            <text:p>gb|Mus musculus 2 days pregnant adult female ovary cDNA, RIKEN full-length enriched library, clone:E330019N07 product:hypothetical protein, full insert sequence. [AK143375]</text:p>
          </table:table-cell>
          <table:table-cell office:value-type="float" office:value="3.0593308106387198" table:style-name="ce1">
            <text:p>3.059330811</text:p>
          </table:table-cell>
          <table:table-cell office:value-type="float" office:value="5.1509775984574704" table:style-name="ce1">
            <text:p>5.150977598</text:p>
          </table:table-cell>
          <table:table-cell office:value-type="float" office:value="2.87211725108854" table:style-name="ce1">
            <text:p>2.872117251</text:p>
          </table:table-cell>
          <table:table-cell office:value-type="float" office:value="-2.0916467878187501" table:style-name="ce1">
            <text:p>-2.09164678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0028P14Rik</text:p>
          </table:table-cell>
          <table:table-cell office:value-type="string" table:style-name="ce1">
            <text:p>ref|Mus musculus RIKEN cDNA 1700028P14 gene (1700028P14Rik), mRNA [NM_026188]</text:p>
          </table:table-cell>
          <table:table-cell office:value-type="float" office:value="6.6626537944791897" table:style-name="ce1">
            <text:p>6.662653794</text:p>
          </table:table-cell>
          <table:table-cell office:value-type="float" office:value="8.7582972858326702" table:style-name="ce1">
            <text:p>8.758297286</text:p>
          </table:table-cell>
          <table:table-cell office:value-type="float" office:value="3.7567815119358499" table:style-name="ce1">
            <text:p>3.756781512</text:p>
          </table:table-cell>
          <table:table-cell office:value-type="float" office:value="-2.09564349135348" table:style-name="ce1">
            <text:p>-2.09564349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fp39</text:p>
          </table:table-cell>
          <table:table-cell office:value-type="string" table:style-name="ce1">
            <text:p>ref|Mus musculus zinc finger protein 39 (Zfp39), mRNA [NM_011758]</text:p>
          </table:table-cell>
          <table:table-cell office:value-type="float" office:value="4.6657968618666201" table:style-name="ce1">
            <text:p>4.665796862</text:p>
          </table:table-cell>
          <table:table-cell office:value-type="float" office:value="6.7841155676334601" table:style-name="ce1">
            <text:p>6.784115568</text:p>
          </table:table-cell>
          <table:table-cell office:value-type="float" office:value="3.7922296655253902" table:style-name="ce1">
            <text:p>3.792229666</text:p>
          </table:table-cell>
          <table:table-cell office:value-type="float" office:value="-2.11831870576684" table:style-name="ce1">
            <text:p>-2.11831870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lra1</text:p>
          </table:table-cell>
          <table:table-cell office:value-type="string" table:style-name="ce1">
            <text:p>ref|Mus musculus killer cell lectin-like receptor, subfamily A, member 1 (Klra1), mRNA [NM_016659]</text:p>
          </table:table-cell>
          <table:table-cell office:value-type="float" office:value="8.4884208223238105" table:style-name="ce1">
            <text:p>8.488420822</text:p>
          </table:table-cell>
          <table:table-cell office:value-type="float" office:value="10.607991520007801" table:style-name="ce1">
            <text:p>10.60799152</text:p>
          </table:table-cell>
          <table:table-cell office:value-type="float" office:value="3.6561232033695799" table:style-name="ce1">
            <text:p>3.656123203</text:p>
          </table:table-cell>
          <table:table-cell office:value-type="float" office:value="-2.1195706976839901" table:style-name="ce1">
            <text:p>-2.11957069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dea</text:p>
          </table:table-cell>
          <table:table-cell office:value-type="string" table:style-name="ce1">
            <text:p>ref|Mus musculus cell death-inducing DNA fragmentation factor, alpha subunit-like effector A (Cidea), mRNA [NM_007702]</text:p>
          </table:table-cell>
          <table:table-cell office:value-type="float" office:value="7.5431205118166398" table:style-name="ce1">
            <text:p>7.543120512</text:p>
          </table:table-cell>
          <table:table-cell office:value-type="float" office:value="9.6678204709782296" table:style-name="ce1">
            <text:p>9.667820471</text:p>
          </table:table-cell>
          <table:table-cell office:value-type="float" office:value="3.7848461639329698" table:style-name="ce1">
            <text:p>3.784846164</text:p>
          </table:table-cell>
          <table:table-cell office:value-type="float" office:value="-2.1246999591615898" table:style-name="ce1">
            <text:p>-2.12469995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fp706</text:p>
          </table:table-cell>
          <table:table-cell office:value-type="string" table:style-name="ce1">
            <text:p>ref|Mus musculus zinc finger protein 706 (Zfp706), mRNA [NM_026521]</text:p>
          </table:table-cell>
          <table:table-cell office:value-type="float" office:value="9.4965419115182002" table:style-name="ce1">
            <text:p>9.496541912</text:p>
          </table:table-cell>
          <table:table-cell office:value-type="float" office:value="11.625367639638601" table:style-name="ce1">
            <text:p>11.62536764</text:p>
          </table:table-cell>
          <table:table-cell office:value-type="float" office:value="3.5409609731416798" table:style-name="ce1">
            <text:p>3.540960973</text:p>
          </table:table-cell>
          <table:table-cell office:value-type="float" office:value="-2.1288257281203999" table:style-name="ce1">
            <text:p>-2.12882572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1</text:p>
          </table:table-cell>
          <table:table-cell office:value-type="string" table:style-name="ce1">
            <text:p>ref|Mus musculus mitochondrial amidoxime reducing component 1 (Marc1), mRNA [NM_001290273]</text:p>
          </table:table-cell>
          <table:table-cell office:value-type="float" office:value="6.2131119985189098" table:style-name="ce1">
            <text:p>6.213111999</text:p>
          </table:table-cell>
          <table:table-cell office:value-type="float" office:value="8.3432157593137894" table:style-name="ce1">
            <text:p>8.343215759</text:p>
          </table:table-cell>
          <table:table-cell office:value-type="float" office:value="3.9649926472857402" table:style-name="ce1">
            <text:p>3.964992647</text:p>
          </table:table-cell>
          <table:table-cell office:value-type="float" office:value="-2.1301037607948801" table:style-name="ce1">
            <text:p>-2.13010376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pt</text:p>
          </table:table-cell>
          <table:table-cell office:value-type="string" table:style-name="ce1">
            <text:p>ref|Mus musculus microtubule-associated protein tau (Mapt), transcript variant 4, mRNA [NM_001285455]</text:p>
          </table:table-cell>
          <table:table-cell office:value-type="float" office:value="6.9947722665970398" table:style-name="ce1">
            <text:p>6.994772267</text:p>
          </table:table-cell>
          <table:table-cell office:value-type="float" office:value="9.1348286783921502" table:style-name="ce1">
            <text:p>9.134828678</text:p>
          </table:table-cell>
          <table:table-cell office:value-type="float" office:value="3.92010417956415" table:style-name="ce1">
            <text:p>3.92010418</text:p>
          </table:table-cell>
          <table:table-cell office:value-type="float" office:value="-2.14005641179511" table:style-name="ce1">
            <text:p>-2.14005641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mem140</text:p>
          </table:table-cell>
          <table:table-cell office:value-type="string" table:style-name="ce1">
            <text:p>ref|Mus musculus transmembrane protein 140 (Tmem140), mRNA [NM_197986]</text:p>
          </table:table-cell>
          <table:table-cell office:value-type="float" office:value="8.7435226349446307" table:style-name="ce1">
            <text:p>8.743522635</text:p>
          </table:table-cell>
          <table:table-cell office:value-type="float" office:value="10.891217738411999" table:style-name="ce1">
            <text:p>10.89121774</text:p>
          </table:table-cell>
          <table:table-cell office:value-type="float" office:value="3.758336545808" table:style-name="ce1">
            <text:p>3.758336546</text:p>
          </table:table-cell>
          <table:table-cell office:value-type="float" office:value="-2.1476951034673699" table:style-name="ce1">
            <text:p>-2.14769510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najc11</text:p>
          </table:table-cell>
          <table:table-cell office:value-type="string" table:style-name="ce1">
            <text:p>ref|Mus musculus DnaJ (Hsp40) homolog, subfamily C, member 11 (Dnajc11), mRNA [NM_172704]</text:p>
          </table:table-cell>
          <table:table-cell office:value-type="float" office:value="4.7161306987568503" table:style-name="ce1">
            <text:p>4.716130699</text:p>
          </table:table-cell>
          <table:table-cell office:value-type="float" office:value="6.8716664335118596" table:style-name="ce1">
            <text:p>6.871666434</text:p>
          </table:table-cell>
          <table:table-cell office:value-type="float" office:value="3.9879439016122999" table:style-name="ce1">
            <text:p>3.987943902</text:p>
          </table:table-cell>
          <table:table-cell office:value-type="float" office:value="-2.1555357347550101" table:style-name="ce1">
            <text:p>-2.15553573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830012O16Rik</text:p>
          </table:table-cell>
          <table:table-cell office:value-type="string" table:style-name="ce1">
            <text:p>ref|Mus musculus RIKEN cDNA I830012O16 gene (I830012O16Rik), mRNA [NM_001005858]</text:p>
          </table:table-cell>
          <table:table-cell office:value-type="float" office:value="6.3848224580615396" table:style-name="ce1">
            <text:p>6.384822458</text:p>
          </table:table-cell>
          <table:table-cell office:value-type="float" office:value="8.5501918244976594" table:style-name="ce1">
            <text:p>8.550191824</text:p>
          </table:table-cell>
          <table:table-cell office:value-type="float" office:value="4.0910696599165099" table:style-name="ce1">
            <text:p>4.09106966</text:p>
          </table:table-cell>
          <table:table-cell office:value-type="float" office:value="-2.1653693664361202" table:style-name="ce1">
            <text:p>-2.16536936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93321</text:p>
          </table:table-cell>
          <table:table-cell office:value-type="string" table:style-name="ce1">
            <text:p>gb|Mus musculus bone marrow macrophage cDNA, RIKEN full-length enriched library, clone:G530015K09 product:hypothetical protein, full insert sequence. [AK149769]</text:p>
          </table:table-cell>
          <table:table-cell office:value-type="float" office:value="9.3212397730603396" table:style-name="ce1">
            <text:p>9.321239773</text:p>
          </table:table-cell>
          <table:table-cell office:value-type="float" office:value="11.4882634092437" table:style-name="ce1">
            <text:p>11.48826341</text:p>
          </table:table-cell>
          <table:table-cell office:value-type="float" office:value="3.7760276041074499" table:style-name="ce1">
            <text:p>3.776027604</text:p>
          </table:table-cell>
          <table:table-cell office:value-type="float" office:value="-2.1670236361833601" table:style-name="ce1">
            <text:p>-2.16702363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039354</text:p>
          </table:table-cell>
          <table:table-cell office:value-type="string" table:style-name="ce1">
            <text:p>Unknown</text:p>
          </table:table-cell>
          <table:table-cell office:value-type="float" office:value="8.4207624360966804" table:style-name="ce1">
            <text:p>8.420762436</text:p>
          </table:table-cell>
          <table:table-cell office:value-type="float" office:value="10.589596452661199" table:style-name="ce1">
            <text:p>10.58959645</text:p>
          </table:table-cell>
          <table:table-cell office:value-type="float" office:value="3.9275072734233198" table:style-name="ce1">
            <text:p>3.927507273</text:p>
          </table:table-cell>
          <table:table-cell office:value-type="float" office:value="-2.1688340165645199" table:style-name="ce1">
            <text:p>-2.16883401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pat9</text:p>
          </table:table-cell>
          <table:table-cell office:value-type="string" table:style-name="ce1">
            <text:p>ref|Mus musculus 1-acylglycerol-3-phosphate O-acyltransferase 9 (Agpat9), mRNA [NM_172715]</text:p>
          </table:table-cell>
          <table:table-cell office:value-type="float" office:value="8.6978480178751401" table:style-name="ce1">
            <text:p>8.697848018</text:p>
          </table:table-cell>
          <table:table-cell office:value-type="float" office:value="10.8706860056752" table:style-name="ce1">
            <text:p>10.87068601</text:p>
          </table:table-cell>
          <table:table-cell office:value-type="float" office:value="3.91748716903489" table:style-name="ce1">
            <text:p>3.917487169</text:p>
          </table:table-cell>
          <table:table-cell office:value-type="float" office:value="-2.1728379878000599" table:style-name="ce1">
            <text:p>-2.17283798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dss2</text:p>
          </table:table-cell>
          <table:table-cell office:value-type="string" table:style-name="ce1">
            <text:p>ref|Mus musculus prenyl (solanesyl) diphosphate synthase, subunit 2 (Pdss2), transcript variant 1, mRNA [NM_027772]</text:p>
          </table:table-cell>
          <table:table-cell office:value-type="float" office:value="5.1655201259708798" table:style-name="ce1">
            <text:p>5.165520126</text:p>
          </table:table-cell>
          <table:table-cell office:value-type="float" office:value="7.34139592173966" table:style-name="ce1">
            <text:p>7.341395922</text:p>
          </table:table-cell>
          <table:table-cell office:value-type="float" office:value="4.0923576088562896" table:style-name="ce1">
            <text:p>4.092357609</text:p>
          </table:table-cell>
          <table:table-cell office:value-type="float" office:value="-2.1758757957687802" table:style-name="ce1">
            <text:p>-2.1758757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hgap1</text:p>
          </table:table-cell>
          <table:table-cell office:value-type="string" table:style-name="ce1">
            <text:p>ref|Mus musculus Rho GTPase activating protein 1 (Arhgap1), transcript variant 2, mRNA [NM_146124]</text:p>
          </table:table-cell>
          <table:table-cell office:value-type="float" office:value="8.9525382239776192" table:style-name="ce1">
            <text:p>8.952538224</text:p>
          </table:table-cell>
          <table:table-cell office:value-type="float" office:value="11.1323107601754" table:style-name="ce1">
            <text:p>11.13231076</text:p>
          </table:table-cell>
          <table:table-cell office:value-type="float" office:value="3.9204737769506202" table:style-name="ce1">
            <text:p>3.920473777</text:p>
          </table:table-cell>
          <table:table-cell office:value-type="float" office:value="-2.1797725361977802" table:style-name="ce1">
            <text:p>-2.17977253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p1</text:p>
          </table:table-cell>
          <table:table-cell office:value-type="string" table:style-name="ce1">
            <text:p>ref|Mus musculus major urinary protein 1 (Mup1), transcript variant 3, mRNA [NM_001163010]</text:p>
          </table:table-cell>
          <table:table-cell office:value-type="float" office:value="7.0780877868810901" table:style-name="ce1">
            <text:p>7.078087787</text:p>
          </table:table-cell>
          <table:table-cell office:value-type="float" office:value="9.2607367302346901" table:style-name="ce1">
            <text:p>9.26073673</text:p>
          </table:table-cell>
          <table:table-cell office:value-type="float" office:value="4.18302587516028" table:style-name="ce1">
            <text:p>4.183025875</text:p>
          </table:table-cell>
          <table:table-cell office:value-type="float" office:value="-2.1826489433536" table:style-name="ce1">
            <text:p>-2.18264894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rsp</text:p>
          </table:table-cell>
          <table:table-cell office:value-type="string" table:style-name="ce1">
            <text:p>ref|Mus musculus thyroid hormone responsive (Thrsp), mRNA [NM_009381]</text:p>
          </table:table-cell>
          <table:table-cell office:value-type="float" office:value="11.275790954620801" table:style-name="ce1">
            <text:p>11.27579095</text:p>
          </table:table-cell>
          <table:table-cell office:value-type="float" office:value="13.4590922272596" table:style-name="ce1">
            <text:p>13.45909223</text:p>
          </table:table-cell>
          <table:table-cell office:value-type="float" office:value="3.5229852265957602" table:style-name="ce1">
            <text:p>3.522985227</text:p>
          </table:table-cell>
          <table:table-cell office:value-type="float" office:value="-2.1833012726388001" table:style-name="ce1">
            <text:p>-2.18330127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c7a10</text:p>
          </table:table-cell>
          <table:table-cell office:value-type="string" table:style-name="ce1">
            <text:p>ref|Mus musculus solute carrier family 7 (cationic amino acid transporter, y+ system), member 10 (Slc7a10), mRNA [NM_017394]</text:p>
          </table:table-cell>
          <table:table-cell office:value-type="float" office:value="6.1493794840356601" table:style-name="ce1">
            <text:p>6.149379484</text:p>
          </table:table-cell>
          <table:table-cell office:value-type="float" office:value="8.3466111980884392" table:style-name="ce1">
            <text:p>8.346611198</text:p>
          </table:table-cell>
          <table:table-cell office:value-type="float" office:value="4.3229351603875603" table:style-name="ce1">
            <text:p>4.32293516</text:p>
          </table:table-cell>
          <table:table-cell office:value-type="float" office:value="-2.1972317140527799" table:style-name="ce1">
            <text:p>-2.19723171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40841</text:p>
          </table:table-cell>
          <table:table-cell office:value-type="string" table:style-name="ce1">
            <text:p>ref|PREDICTED: Mus musculus uncharacterized LOC105245375 (LOC105245375), transcript variant X3, ncRNA [XR_872515]</text:p>
          </table:table-cell>
          <table:table-cell office:value-type="float" office:value="5.9905013947203898" table:style-name="ce1">
            <text:p>5.990501395</text:p>
          </table:table-cell>
          <table:table-cell office:value-type="float" office:value="8.1885633454289994" table:style-name="ce1">
            <text:p>8.188563345</text:p>
          </table:table-cell>
          <table:table-cell office:value-type="float" office:value="4.2709796800420996" table:style-name="ce1">
            <text:p>4.27097968</text:p>
          </table:table-cell>
          <table:table-cell office:value-type="float" office:value="-2.1980619507086101" table:style-name="ce1">
            <text:p>-2.19806195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tbp2</text:p>
          </table:table-cell>
          <table:table-cell office:value-type="string" table:style-name="ce1">
            <text:p>ref|Mus musculus latent transforming growth factor beta binding protein 2 (Ltbp2), mRNA [NM_013589]</text:p>
          </table:table-cell>
          <table:table-cell office:value-type="float" office:value="9.5520421768206898" table:style-name="ce1">
            <text:p>9.552042177</text:p>
          </table:table-cell>
          <table:table-cell office:value-type="float" office:value="11.753155798592299" table:style-name="ce1">
            <text:p>11.7531558</text:p>
          </table:table-cell>
          <table:table-cell office:value-type="float" office:value="3.92832605408501" table:style-name="ce1">
            <text:p>3.928326054</text:p>
          </table:table-cell>
          <table:table-cell office:value-type="float" office:value="-2.2011136217716101" table:style-name="ce1">
            <text:p>-2.20111362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14</text:p>
          </table:table-cell>
          <table:table-cell office:value-type="string" table:style-name="ce1">
            <text:p>ref|Mus musculus keratin 14 (Krt14), mRNA [NM_016958]</text:p>
          </table:table-cell>
          <table:table-cell office:value-type="float" office:value="6.5763835553592296" table:style-name="ce1">
            <text:p>6.576383555</text:p>
          </table:table-cell>
          <table:table-cell office:value-type="float" office:value="8.7905506472705994" table:style-name="ce1">
            <text:p>8.790550647</text:p>
          </table:table-cell>
          <table:table-cell office:value-type="float" office:value="4.4365472732594897" table:style-name="ce1">
            <text:p>4.436547273</text:p>
          </table:table-cell>
          <table:table-cell office:value-type="float" office:value="-2.2141670919113698" table:style-name="ce1">
            <text:p>-2.21416709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dh2</text:p>
          </table:table-cell>
          <table:table-cell office:value-type="string" table:style-name="ce1">
            <text:p>ref|Mus musculus 3-hydroxybutyrate dehydrogenase, type 2 (Bdh2), transcript variant 1, mRNA [NM_001172055]</text:p>
          </table:table-cell>
          <table:table-cell office:value-type="float" office:value="9.0660843854826592" table:style-name="ce1">
            <text:p>9.066084385</text:p>
          </table:table-cell>
          <table:table-cell office:value-type="float" office:value="11.282759141594999" table:style-name="ce1">
            <text:p>11.28275914</text:p>
          </table:table-cell>
          <table:table-cell office:value-type="float" office:value="4.1003062009058002" table:style-name="ce1">
            <text:p>4.100306201</text:p>
          </table:table-cell>
          <table:table-cell office:value-type="float" office:value="-2.2166747561123401" table:style-name="ce1">
            <text:p>-2.21667475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x8b</text:p>
          </table:table-cell>
          <table:table-cell office:value-type="string" table:style-name="ce1">
            <text:p>ref|Mus musculus cytochrome c oxidase subunit VIIIb (Cox8b), mRNA [NM_007751]</text:p>
          </table:table-cell>
          <table:table-cell office:value-type="float" office:value="7.62322273632532" table:style-name="ce1">
            <text:p>7.623222736</text:p>
          </table:table-cell>
          <table:table-cell office:value-type="float" office:value="9.8430959051145201" table:style-name="ce1">
            <text:p>9.843095905</text:p>
          </table:table-cell>
          <table:table-cell office:value-type="float" office:value="4.3348912209592099" table:style-name="ce1">
            <text:p>4.334891221</text:p>
          </table:table-cell>
          <table:table-cell office:value-type="float" office:value="-2.2198731687892002" table:style-name="ce1">
            <text:p>-2.21987316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mkn</text:p>
          </table:table-cell>
          <table:table-cell office:value-type="string" table:style-name="ce1">
            <text:p>ref|Mus musculus dermokine (Dmkn), transcript variant 3, mRNA [NM_001166173]</text:p>
          </table:table-cell>
          <table:table-cell office:value-type="float" office:value="6.6415325894801001" table:style-name="ce1">
            <text:p>6.641532589</text:p>
          </table:table-cell>
          <table:table-cell office:value-type="float" office:value="8.8643836542767591" table:style-name="ce1">
            <text:p>8.864383654</text:p>
          </table:table-cell>
          <table:table-cell office:value-type="float" office:value="4.4269353993265401" table:style-name="ce1">
            <text:p>4.426935399</text:p>
          </table:table-cell>
          <table:table-cell office:value-type="float" office:value="-2.2228510647966599" table:style-name="ce1">
            <text:p>-2.2228510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c36a2</text:p>
          </table:table-cell>
          <table:table-cell office:value-type="string" table:style-name="ce1">
            <text:p>ref|Mus musculus solute carrier family 36 (proton/amino acid symporter), member 2 (Slc36a2), mRNA [NM_153170]</text:p>
          </table:table-cell>
          <table:table-cell office:value-type="float" office:value="6.7728909157144299" table:style-name="ce1">
            <text:p>6.772890916</text:p>
          </table:table-cell>
          <table:table-cell office:value-type="float" office:value="9.0010003867862594" table:style-name="ce1">
            <text:p>9.001000387</text:p>
          </table:table-cell>
          <table:table-cell office:value-type="float" office:value="4.4842966828512099" table:style-name="ce1">
            <text:p>4.484296683</text:p>
          </table:table-cell>
          <table:table-cell office:value-type="float" office:value="-2.2281094710718299" table:style-name="ce1">
            <text:p>-2.22810947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trk2</text:p>
          </table:table-cell>
          <table:table-cell office:value-type="string" table:style-name="ce1">
            <text:p>ref|Mus musculus neurotrophic tyrosine kinase, receptor, type 2 (Ntrk2), transcript variant 2, mRNA [NM_008745]</text:p>
          </table:table-cell>
          <table:table-cell office:value-type="float" office:value="8.8266004173145998" table:style-name="ce1">
            <text:p>8.826600417</text:p>
          </table:table-cell>
          <table:table-cell office:value-type="float" office:value="11.0808653403737" table:style-name="ce1">
            <text:p>11.08086534</text:p>
          </table:table-cell>
          <table:table-cell office:value-type="float" office:value="4.3553764681510998" table:style-name="ce1">
            <text:p>4.355376468</text:p>
          </table:table-cell>
          <table:table-cell office:value-type="float" office:value="-2.2542649230590999" table:style-name="ce1">
            <text:p>-2.25426492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p19</text:p>
          </table:table-cell>
          <table:table-cell office:value-type="string" table:style-name="ce1">
            <text:p>ref|Mus musculus major urinary protein 19 (Mup19), mRNA [NM_001135127]</text:p>
          </table:table-cell>
          <table:table-cell office:value-type="float" office:value="7.5376732207047601" table:style-name="ce1">
            <text:p>7.537673221</text:p>
          </table:table-cell>
          <table:table-cell office:value-type="float" office:value="9.7953288548883695" table:style-name="ce1">
            <text:p>9.795328855</text:p>
          </table:table-cell>
          <table:table-cell office:value-type="float" office:value="4.55379803498389" table:style-name="ce1">
            <text:p>4.553798035</text:p>
          </table:table-cell>
          <table:table-cell office:value-type="float" office:value="-2.2576556341836098" table:style-name="ce1">
            <text:p>-2.25765563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ys2</text:p>
          </table:table-cell>
          <table:table-cell office:value-type="string" table:style-name="ce1">
            <text:p>ref|Mus musculus glycogen synthase 2 (Gys2), mRNA [NM_145572]</text:p>
          </table:table-cell>
          <table:table-cell office:value-type="float" office:value="5.35205300041393" table:style-name="ce1">
            <text:p>5.352053</text:p>
          </table:table-cell>
          <table:table-cell office:value-type="float" office:value="7.6142417748843396" table:style-name="ce1">
            <text:p>7.614241775</text:p>
          </table:table-cell>
          <table:table-cell office:value-type="float" office:value="4.6112665960857901" table:style-name="ce1">
            <text:p>4.611266596</text:p>
          </table:table-cell>
          <table:table-cell office:value-type="float" office:value="-2.2621887744704101" table:style-name="ce1">
            <text:p>-2.26218877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fit1</text:p>
          </table:table-cell>
          <table:table-cell office:value-type="string" table:style-name="ce1">
            <text:p>ref|Mus musculus interferon-induced protein with tetratricopeptide repeats 1 (Ifit1), mRNA [NM_008331]</text:p>
          </table:table-cell>
          <table:table-cell office:value-type="float" office:value="6.8376909551524196" table:style-name="ce1">
            <text:p>6.837690955</text:p>
          </table:table-cell>
          <table:table-cell office:value-type="float" office:value="9.1088821747418791" table:style-name="ce1">
            <text:p>9.108882175</text:p>
          </table:table-cell>
          <table:table-cell office:value-type="float" office:value="4.7309169508879796" table:style-name="ce1">
            <text:p>4.730916951</text:p>
          </table:table-cell>
          <table:table-cell office:value-type="float" office:value="-2.2711912195894599" table:style-name="ce1">
            <text:p>-2.2711912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1f</text:p>
          </table:table-cell>
          <table:table-cell office:value-type="string" table:style-name="ce1">
            <text:p>ref|Mus musculus carboxylesterase 1F (Ces1f), mRNA [NM_144930]</text:p>
          </table:table-cell>
          <table:table-cell office:value-type="float" office:value="6.13029054203282" table:style-name="ce1">
            <text:p>6.130290542</text:p>
          </table:table-cell>
          <table:table-cell office:value-type="float" office:value="8.4208257808395697" table:style-name="ce1">
            <text:p>8.420825781</text:p>
          </table:table-cell>
          <table:table-cell office:value-type="float" office:value="4.8589576684429696" table:style-name="ce1">
            <text:p>4.858957668</text:p>
          </table:table-cell>
          <table:table-cell office:value-type="float" office:value="-2.2905352388067501" table:style-name="ce1">
            <text:p>-2.29053523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ek2</text:p>
          </table:table-cell>
          <table:table-cell office:value-type="string" table:style-name="ce1">
            <text:p>ref|Mus musculus SMEK homolog 2, suppressor of mek1 (Dictyostelium) (Smek2), mRNA [NM_134034]</text:p>
          </table:table-cell>
          <table:table-cell office:value-type="float" office:value="7.9264367757749596" table:style-name="ce1">
            <text:p>7.926436776</text:p>
          </table:table-cell>
          <table:table-cell office:value-type="float" office:value="10.2212504709511" table:style-name="ce1">
            <text:p>10.22125047</text:p>
          </table:table-cell>
          <table:table-cell office:value-type="float" office:value="4.7353711277411996" table:style-name="ce1">
            <text:p>4.735371128</text:p>
          </table:table-cell>
          <table:table-cell office:value-type="float" office:value="-2.2948136951761402" table:style-name="ce1">
            <text:p>-2.29481369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36</text:p>
          </table:table-cell>
          <table:table-cell office:value-type="string" table:style-name="ce1">
            <text:p>ref|Mus musculus CD36 antigen (Cd36), transcript variant 2, mRNA [NM_007643]</text:p>
          </table:table-cell>
          <table:table-cell office:value-type="float" office:value="7.4695877786742999" table:style-name="ce1">
            <text:p>7.469587779</text:p>
          </table:table-cell>
          <table:table-cell office:value-type="float" office:value="9.7767460986929198" table:style-name="ce1">
            <text:p>9.776746099</text:p>
          </table:table-cell>
          <table:table-cell office:value-type="float" office:value="4.8628471738478503" table:style-name="ce1">
            <text:p>4.862847174</text:p>
          </table:table-cell>
          <table:table-cell office:value-type="float" office:value="-2.3071583200186199" table:style-name="ce1">
            <text:p>-2.307158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b1l2</text:p>
          </table:table-cell>
          <table:table-cell office:value-type="string" table:style-name="ce1">
            <text:p>ref|Mus musculus galactosidase, beta 1-like 2 (Glb1l2), mRNA [NM_153803]</text:p>
          </table:table-cell>
          <table:table-cell office:value-type="float" office:value="7.1512935923688303" table:style-name="ce1">
            <text:p>7.151293592</text:p>
          </table:table-cell>
          <table:table-cell office:value-type="float" office:value="9.4755507892946493" table:style-name="ce1">
            <text:p>9.475550789</text:p>
          </table:table-cell>
          <table:table-cell office:value-type="float" office:value="4.9967850406309697" table:style-name="ce1">
            <text:p>4.996785041</text:p>
          </table:table-cell>
          <table:table-cell office:value-type="float" office:value="-2.3242571969258199" table:style-name="ce1">
            <text:p>-2.32425719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c15a4</text:p>
          </table:table-cell>
          <table:table-cell office:value-type="string" table:style-name="ce1">
            <text:p>ref|Mus musculus solute carrier family 15, member 4 (Slc15a4), mRNA [NM_133895]</text:p>
          </table:table-cell>
          <table:table-cell office:value-type="float" office:value="9.17986883185878" table:style-name="ce1">
            <text:p>9.179868832</text:p>
          </table:table-cell>
          <table:table-cell office:value-type="float" office:value="11.5156526531237" table:style-name="ce1">
            <text:p>11.51565265</text:p>
          </table:table-cell>
          <table:table-cell office:value-type="float" office:value="4.7715002657648302" table:style-name="ce1">
            <text:p>4.771500266</text:p>
          </table:table-cell>
          <table:table-cell office:value-type="float" office:value="-2.3357838212649198" table:style-name="ce1">
            <text:p>-2.3357838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146249</text:p>
          </table:table-cell>
          <table:table-cell office:value-type="string" table:style-name="ce1">
            <text:p>Unknown</text:p>
          </table:table-cell>
          <table:table-cell office:value-type="float" office:value="11.324377328867" table:style-name="ce1">
            <text:p>11.32437733</text:p>
          </table:table-cell>
          <table:table-cell office:value-type="float" office:value="13.682210318023801" table:style-name="ce1">
            <text:p>13.68221032</text:p>
          </table:table-cell>
          <table:table-cell office:value-type="float" office:value="4.5215680640829197" table:style-name="ce1">
            <text:p>4.521568064</text:p>
          </table:table-cell>
          <table:table-cell office:value-type="float" office:value="-2.3578329891568002" table:style-name="ce1">
            <text:p>-2.35783298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f1</text:p>
          </table:table-cell>
          <table:table-cell office:value-type="string" table:style-name="ce1">
            <text:p>ref|Mus musculus barrier to autointegration factor 1 (Banf1), transcript variant 2, mRNA [NM_001038231]</text:p>
          </table:table-cell>
          <table:table-cell office:value-type="float" office:value="8.4868122992148898" table:style-name="ce1">
            <text:p>8.486812299</text:p>
          </table:table-cell>
          <table:table-cell office:value-type="float" office:value="10.84514517164" table:style-name="ce1">
            <text:p>10.84514517</text:p>
          </table:table-cell>
          <table:table-cell office:value-type="float" office:value="5.0113819055079896" table:style-name="ce1">
            <text:p>5.011381906</text:p>
          </table:table-cell>
          <table:table-cell office:value-type="float" office:value="-2.3583328724251098" table:style-name="ce1">
            <text:p>-2.3583328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xnip</text:p>
          </table:table-cell>
          <table:table-cell office:value-type="string" table:style-name="ce1">
            <text:p>ref|Mus musculus thioredoxin interacting protein (Txnip), transcript variant 1, mRNA [NM_001009935]</text:p>
          </table:table-cell>
          <table:table-cell office:value-type="float" office:value="8.2655452226872104" table:style-name="ce1">
            <text:p>8.265545223</text:p>
          </table:table-cell>
          <table:table-cell office:value-type="float" office:value="10.6241234440356" table:style-name="ce1">
            <text:p>10.62412344</text:p>
          </table:table-cell>
          <table:table-cell office:value-type="float" office:value="5.0411352060969596" table:style-name="ce1">
            <text:p>5.041135206</text:p>
          </table:table-cell>
          <table:table-cell office:value-type="float" office:value="-2.3585782213483899" table:style-name="ce1">
            <text:p>-2.3585782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51019</text:p>
          </table:table-cell>
          <table:table-cell office:value-type="string" table:style-name="ce1">
            <text:p>gb|Mus musculus adult male diencephalon cDNA, RIKEN full-length enriched library, clone:9330104I15 product:similar to TYROSYL-DNA PHOSPHODIESTERASE PROTEIN (FRAGMENT) [Homo sapiens], full insert sequence. [AK033868]</text:p>
          </table:table-cell>
          <table:table-cell office:value-type="float" office:value="3.8189762597506398" table:style-name="ce1">
            <text:p>3.81897626</text:p>
          </table:table-cell>
          <table:table-cell office:value-type="float" office:value="6.1842497150728004" table:style-name="ce1">
            <text:p>6.184249715</text:p>
          </table:table-cell>
          <table:table-cell office:value-type="float" office:value="4.7952242003719903" table:style-name="ce1">
            <text:p>4.7952242</text:p>
          </table:table-cell>
          <table:table-cell office:value-type="float" office:value="-2.3652734553221602" table:style-name="ce1">
            <text:p>-2.36527345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do1</text:p>
          </table:table-cell>
          <table:table-cell office:value-type="string" table:style-name="ce1">
            <text:p>ref|Mus musculus cysteine dioxygenase 1, cytosolic (Cdo1), mRNA [NM_033037]</text:p>
          </table:table-cell>
          <table:table-cell office:value-type="float" office:value="9.4627349355696495" table:style-name="ce1">
            <text:p>9.462734936</text:p>
          </table:table-cell>
          <table:table-cell office:value-type="float" office:value="11.829962423996999" table:style-name="ce1">
            <text:p>11.82996242</text:p>
          </table:table-cell>
          <table:table-cell office:value-type="float" office:value="4.9057040982721603" table:style-name="ce1">
            <text:p>4.905704098</text:p>
          </table:table-cell>
          <table:table-cell office:value-type="float" office:value="-2.3672274884273499" table:style-name="ce1">
            <text:p>-2.36722748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2f2</text:p>
          </table:table-cell>
          <table:table-cell office:value-type="string" table:style-name="ce1">
            <text:p>ref|Mus musculus cytochrome P450, family 2, subfamily f, polypeptide 2 (Cyp2f2), mRNA [NM_007817]</text:p>
          </table:table-cell>
          <table:table-cell office:value-type="float" office:value="9.32584523700727" table:style-name="ce1">
            <text:p>9.325845237</text:p>
          </table:table-cell>
          <table:table-cell office:value-type="float" office:value="11.6973073087073" table:style-name="ce1">
            <text:p>11.69730731</text:p>
          </table:table-cell>
          <table:table-cell office:value-type="float" office:value="4.9550055066216299" table:style-name="ce1">
            <text:p>4.955005507</text:p>
          </table:table-cell>
          <table:table-cell office:value-type="float" office:value="-2.3714620717000301" table:style-name="ce1">
            <text:p>-2.3714620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lk5</text:p>
          </table:table-cell>
          <table:table-cell office:value-type="string" table:style-name="ce1">
            <text:p>ref|Mus musculus kallikrein related-peptidase 5 (Klk5), mRNA [NM_026806]</text:p>
          </table:table-cell>
          <table:table-cell office:value-type="float" office:value="3.3441791494854001" table:style-name="ce1">
            <text:p>3.344179149</text:p>
          </table:table-cell>
          <table:table-cell office:value-type="float" office:value="5.7242367181912899" table:style-name="ce1">
            <text:p>5.724236718</text:p>
          </table:table-cell>
          <table:table-cell office:value-type="float" office:value="4.5476248707044702" table:style-name="ce1">
            <text:p>4.547624871</text:p>
          </table:table-cell>
          <table:table-cell office:value-type="float" office:value="-2.3800575687058898" table:style-name="ce1">
            <text:p>-2.38005756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a3</text:p>
          </table:table-cell>
          <table:table-cell office:value-type="string" table:style-name="ce1">
            <text:p>ref|Mus musculus serum amyloid A 3 (Saa3), mRNA [NM_011315]</text:p>
          </table:table-cell>
          <table:table-cell office:value-type="float" office:value="5.9061698344060698" table:style-name="ce1">
            <text:p>5.906169834</text:p>
          </table:table-cell>
          <table:table-cell office:value-type="float" office:value="8.3049120015685194" table:style-name="ce1">
            <text:p>8.304912002</text:p>
          </table:table-cell>
          <table:table-cell office:value-type="float" office:value="5.46869833734078" table:style-name="ce1">
            <text:p>5.468698337</text:p>
          </table:table-cell>
          <table:table-cell office:value-type="float" office:value="-2.39874216716245" table:style-name="ce1">
            <text:p>-2.39874216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fp68</text:p>
          </table:table-cell>
          <table:table-cell office:value-type="string" table:style-name="ce1">
            <text:p>ref|Mus musculus zinc finger protein 68 (Zfp68), transcript variant 1, mRNA [NM_013844]</text:p>
          </table:table-cell>
          <table:table-cell office:value-type="float" office:value="7.07774718811336" table:style-name="ce1">
            <text:p>7.077747188</text:p>
          </table:table-cell>
          <table:table-cell office:value-type="float" office:value="9.4864546395742302" table:style-name="ce1">
            <text:p>9.48645464</text:p>
          </table:table-cell>
          <table:table-cell office:value-type="float" office:value="5.4961331469747501" table:style-name="ce1">
            <text:p>5.496133147</text:p>
          </table:table-cell>
          <table:table-cell office:value-type="float" office:value="-2.4087074514608702" table:style-name="ce1">
            <text:p>-2.40870745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td1b</text:p>
          </table:table-cell>
          <table:table-cell office:value-type="string" table:style-name="ce1">
            <text:p>ref|PREDICTED: Mus musculus SET domain containing 1B (Setd1b), transcript variant X2, mRNA [XM_006530238]</text:p>
          </table:table-cell>
          <table:table-cell office:value-type="float" office:value="7.46956985050846" table:style-name="ce1">
            <text:p>7.469569851</text:p>
          </table:table-cell>
          <table:table-cell office:value-type="float" office:value="9.8865093791150702" table:style-name="ce1">
            <text:p>9.886509379</text:p>
          </table:table-cell>
          <table:table-cell office:value-type="float" office:value="5.5196232305805699" table:style-name="ce1">
            <text:p>5.519623231</text:p>
          </table:table-cell>
          <table:table-cell office:value-type="float" office:value="-2.4169395286066102" table:style-name="ce1">
            <text:p>-2.41693952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30403K07Rik</text:p>
          </table:table-cell>
          <table:table-cell office:value-type="string" table:style-name="ce1">
            <text:p>ref|Mus musculus RIKEN cDNA 6330403K07 gene (6330403K07Rik), mRNA [NM_134022]</text:p>
          </table:table-cell>
          <table:table-cell office:value-type="float" office:value="7.1210043581153002" table:style-name="ce1">
            <text:p>7.121004358</text:p>
          </table:table-cell>
          <table:table-cell office:value-type="float" office:value="9.54027502139337" table:style-name="ce1">
            <text:p>9.540275021</text:p>
          </table:table-cell>
          <table:table-cell office:value-type="float" office:value="5.5712610111013001" table:style-name="ce1">
            <text:p>5.571261011</text:p>
          </table:table-cell>
          <table:table-cell office:value-type="float" office:value="-2.4192706632780698" table:style-name="ce1">
            <text:p>-2.41927066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sl1</text:p>
          </table:table-cell>
          <table:table-cell office:value-type="string" table:style-name="ce1">
            <text:p>ref|Mus musculus acyl-CoA synthetase long-chain family member 1 (Acsl1), transcript variant 2, mRNA [NM_007981]</text:p>
          </table:table-cell>
          <table:table-cell office:value-type="float" office:value="9.3232622094051099" table:style-name="ce1">
            <text:p>9.323262209</text:p>
          </table:table-cell>
          <table:table-cell office:value-type="float" office:value="11.7426040036285" table:style-name="ce1">
            <text:p>11.742604</text:p>
          </table:table-cell>
          <table:table-cell office:value-type="float" office:value="5.2401124504663299" table:style-name="ce1">
            <text:p>5.24011245</text:p>
          </table:table-cell>
          <table:table-cell office:value-type="float" office:value="-2.4193417942233899" table:style-name="ce1">
            <text:p>-2.41934179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my1</text:p>
          </table:table-cell>
          <table:table-cell office:value-type="string" table:style-name="ce1">
            <text:p>ref|Mus musculus amylase 1, salivary (Amy1), transcript variant 1, mRNA [NM_007446]</text:p>
          </table:table-cell>
          <table:table-cell office:value-type="float" office:value="6.4923169469933999" table:style-name="ce1">
            <text:p>6.492316947</text:p>
          </table:table-cell>
          <table:table-cell office:value-type="float" office:value="8.9144867862150008" table:style-name="ce1">
            <text:p>8.914486786</text:p>
          </table:table-cell>
          <table:table-cell office:value-type="float" office:value="5.6262261975863597" table:style-name="ce1">
            <text:p>5.626226198</text:p>
          </table:table-cell>
          <table:table-cell office:value-type="float" office:value="-2.4221698392216" table:style-name="ce1">
            <text:p>-2.42216983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pd1</text:p>
          </table:table-cell>
          <table:table-cell office:value-type="string" table:style-name="ce1">
            <text:p>ref|Mus musculus glycerol-3-phosphate dehydrogenase 1 (soluble) (Gpd1), mRNA [NM_010271]</text:p>
          </table:table-cell>
          <table:table-cell office:value-type="float" office:value="11.590884558466399" table:style-name="ce1">
            <text:p>11.59088456</text:p>
          </table:table-cell>
          <table:table-cell office:value-type="float" office:value="14.017941245247901" table:style-name="ce1">
            <text:p>14.01794125</text:p>
          </table:table-cell>
          <table:table-cell office:value-type="float" office:value="4.8839544155348804" table:style-name="ce1">
            <text:p>4.883954416</text:p>
          </table:table-cell>
          <table:table-cell office:value-type="float" office:value="-2.4270566867815" table:style-name="ce1">
            <text:p>-2.42705668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076314</text:p>
          </table:table-cell>
          <table:table-cell office:value-type="string" table:style-name="ce1">
            <text:p>Unknown</text:p>
          </table:table-cell>
          <table:table-cell office:value-type="float" office:value="14.0669928702494" table:style-name="ce1">
            <text:p>14.06699287</text:p>
          </table:table-cell>
          <table:table-cell office:value-type="float" office:value="16.494659586157098" table:style-name="ce1">
            <text:p>16.49465959</text:p>
          </table:table-cell>
          <table:table-cell office:value-type="float" office:value="4.4233974883659704" table:style-name="ce1">
            <text:p>4.423397488</text:p>
          </table:table-cell>
          <table:table-cell office:value-type="float" office:value="-2.4276667159077001" table:style-name="ce1">
            <text:p>-2.42766671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l1</text:p>
          </table:table-cell>
          <table:table-cell office:value-type="string" table:style-name="ce1">
            <text:p>ref|Mus musculus chitinase-like 1 (Chil1), mRNA [NM_007695]</text:p>
          </table:table-cell>
          <table:table-cell office:value-type="float" office:value="7.9390974296847396" table:style-name="ce1">
            <text:p>7.93909743</text:p>
          </table:table-cell>
          <table:table-cell office:value-type="float" office:value="10.3802202115297" table:style-name="ce1">
            <text:p>10.38022021</text:p>
          </table:table-cell>
          <table:table-cell office:value-type="float" office:value="5.6072420956453701" table:style-name="ce1">
            <text:p>5.607242096</text:p>
          </table:table-cell>
          <table:table-cell office:value-type="float" office:value="-2.4411227818449599" table:style-name="ce1">
            <text:p>-2.44112278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dc65</text:p>
          </table:table-cell>
          <table:table-cell office:value-type="string" table:style-name="ce1">
            <text:p>ref|Mus musculus coiled-coil domain containing 65 (Ccdc65), mRNA [NM_153518]</text:p>
          </table:table-cell>
          <table:table-cell office:value-type="float" office:value="5.7043276064770403" table:style-name="ce1">
            <text:p>5.704327606</text:p>
          </table:table-cell>
          <table:table-cell office:value-type="float" office:value="8.1669844725896397" table:style-name="ce1">
            <text:p>8.166984473</text:p>
          </table:table-cell>
          <table:table-cell office:value-type="float" office:value="5.8664517243511201" table:style-name="ce1">
            <text:p>5.866451724</text:p>
          </table:table-cell>
          <table:table-cell office:value-type="float" office:value="-2.4626568661125998" table:style-name="ce1">
            <text:p>-2.46265686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npla3</text:p>
          </table:table-cell>
          <table:table-cell office:value-type="string" table:style-name="ce1">
            <text:p>ref|Mus musculus patatin-like phospholipase domain containing 3 (Pnpla3), mRNA [NM_054088]</text:p>
          </table:table-cell>
          <table:table-cell office:value-type="float" office:value="6.1278742261633203" table:style-name="ce1">
            <text:p>6.127874226</text:p>
          </table:table-cell>
          <table:table-cell office:value-type="float" office:value="8.6156178966298604" table:style-name="ce1">
            <text:p>8.615617897</text:p>
          </table:table-cell>
          <table:table-cell office:value-type="float" office:value="6.0069478807854102" table:style-name="ce1">
            <text:p>6.006947881</text:p>
          </table:table-cell>
          <table:table-cell office:value-type="float" office:value="-2.4877436704665401" table:style-name="ce1">
            <text:p>-2.4877436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k3a</text:p>
          </table:table-cell>
          <table:table-cell office:value-type="string" table:style-name="ce1">
            <text:p>ref|Mus musculus uroplakin 3A (Upk3a), mRNA [NM_023478]</text:p>
          </table:table-cell>
          <table:table-cell office:value-type="float" office:value="5.6084348393518599" table:style-name="ce1">
            <text:p>5.608434839</text:p>
          </table:table-cell>
          <table:table-cell office:value-type="float" office:value="8.1093775523016696" table:style-name="ce1">
            <text:p>8.109377552</text:p>
          </table:table-cell>
          <table:table-cell office:value-type="float" office:value="6.0394811695569501" table:style-name="ce1">
            <text:p>6.03948117</text:p>
          </table:table-cell>
          <table:table-cell office:value-type="float" office:value="-2.5009427129498101" table:style-name="ce1">
            <text:p>-2.50094271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m13b</text:p>
          </table:table-cell>
          <table:table-cell office:value-type="string" table:style-name="ce1">
            <text:p>ref|Mus musculus family with sequence similarity 13, member B (Fam13b), mRNA [NM_146084]</text:p>
          </table:table-cell>
          <table:table-cell office:value-type="float" office:value="4.8498334820896201" table:style-name="ce1">
            <text:p>4.849833482</text:p>
          </table:table-cell>
          <table:table-cell office:value-type="float" office:value="7.37916315119279" table:style-name="ce1">
            <text:p>7.379163151</text:p>
          </table:table-cell>
          <table:table-cell office:value-type="float" office:value="6.0625901124433597" table:style-name="ce1">
            <text:p>6.062590112</text:p>
          </table:table-cell>
          <table:table-cell office:value-type="float" office:value="-2.5293296691031699" table:style-name="ce1">
            <text:p>-2.52932966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ser2</text:p>
          </table:table-cell>
          <table:table-cell office:value-type="string" table:style-name="ce1">
            <text:p>ref|Mus musculus coiled-coil serine rich 2 (Ccser2), transcript variant 1, mRNA [NM_027045]</text:p>
          </table:table-cell>
          <table:table-cell office:value-type="float" office:value="9.3984964424156292" table:style-name="ce1">
            <text:p>9.398496442</text:p>
          </table:table-cell>
          <table:table-cell office:value-type="float" office:value="11.9364496654456" table:style-name="ce1">
            <text:p>11.93644967</text:p>
          </table:table-cell>
          <table:table-cell office:value-type="float" office:value="5.9556197364924204" table:style-name="ce1">
            <text:p>5.955619736</text:p>
          </table:table-cell>
          <table:table-cell office:value-type="float" office:value="-2.53795322302997" table:style-name="ce1">
            <text:p>-2.53795322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ca3b</text:p>
          </table:table-cell>
          <table:table-cell office:value-type="string" table:style-name="ce1">
            <text:p>ref|Mus musculus chloride channel calcium activated 3B (Clca3b), mRNA [NM_139148]</text:p>
          </table:table-cell>
          <table:table-cell office:value-type="float" office:value="6.5425811031877501" table:style-name="ce1">
            <text:p>6.542581103</text:p>
          </table:table-cell>
          <table:table-cell office:value-type="float" office:value="9.0872018681670497" table:style-name="ce1">
            <text:p>9.087201868</text:p>
          </table:table-cell>
          <table:table-cell office:value-type="float" office:value="6.3849535556618502" table:style-name="ce1">
            <text:p>6.384953556</text:p>
          </table:table-cell>
          <table:table-cell office:value-type="float" office:value="-2.5446207649793" table:style-name="ce1">
            <text:p>-2.5446207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rt5</text:p>
          </table:table-cell>
          <table:table-cell office:value-type="string" table:style-name="ce1">
            <text:p>ref|Mus musculus keratin 5 (Krt5), mRNA [NM_027011]</text:p>
          </table:table-cell>
          <table:table-cell office:value-type="float" office:value="6.97241325311888" table:style-name="ce1">
            <text:p>6.972413253</text:p>
          </table:table-cell>
          <table:table-cell office:value-type="float" office:value="9.5202816104606907" table:style-name="ce1">
            <text:p>9.52028161</text:p>
          </table:table-cell>
          <table:table-cell office:value-type="float" office:value="6.3193627530184804" table:style-name="ce1">
            <text:p>6.319362753</text:p>
          </table:table-cell>
          <table:table-cell office:value-type="float" office:value="-2.5478683573418102" table:style-name="ce1">
            <text:p>-2.54786835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y6d</text:p>
          </table:table-cell>
          <table:table-cell office:value-type="string" table:style-name="ce1">
            <text:p>ref|Mus musculus lymphocyte antigen 6 complex, locus D (Ly6d), mRNA [NM_010742]</text:p>
          </table:table-cell>
          <table:table-cell office:value-type="float" office:value="8.5256743289478791" table:style-name="ce1">
            <text:p>8.525674329</text:p>
          </table:table-cell>
          <table:table-cell office:value-type="float" office:value="11.0764227445098" table:style-name="ce1">
            <text:p>11.07642274</text:p>
          </table:table-cell>
          <table:table-cell office:value-type="float" office:value="6.1663109882671598" table:style-name="ce1">
            <text:p>6.166310988</text:p>
          </table:table-cell>
          <table:table-cell office:value-type="float" office:value="-2.55074841556192" table:style-name="ce1">
            <text:p>-2.55074841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x261</text:p>
          </table:table-cell>
          <table:table-cell office:value-type="string" table:style-name="ce1">
            <text:p>ref|Mus musculus testis expressed gene 261 (Tex261), mRNA [NM_009357]</text:p>
          </table:table-cell>
          <table:table-cell office:value-type="float" office:value="8.8833045031813391" table:style-name="ce1">
            <text:p>8.883304503</text:p>
          </table:table-cell>
          <table:table-cell office:value-type="float" office:value="11.447645783852201" table:style-name="ce1">
            <text:p>11.44764578</text:p>
          </table:table-cell>
          <table:table-cell office:value-type="float" office:value="6.2121474460563002" table:style-name="ce1">
            <text:p>6.212147446</text:p>
          </table:table-cell>
          <table:table-cell office:value-type="float" office:value="-2.5643412806708601" table:style-name="ce1">
            <text:p>-2.56434128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1b</text:p>
          </table:table-cell>
          <table:table-cell office:value-type="string" table:style-name="ce1">
            <text:p>ref|Mus musculus interleukin 1 beta (Il1b), mRNA [NM_008361]</text:p>
          </table:table-cell>
          <table:table-cell office:value-type="float" office:value="5.8682667681912202" table:style-name="ce1">
            <text:p>5.868266768</text:p>
          </table:table-cell>
          <table:table-cell office:value-type="float" office:value="8.4369479473210198" table:style-name="ce1">
            <text:p>8.436947947</text:p>
          </table:table-cell>
          <table:table-cell office:value-type="float" office:value="6.59235700350564" table:style-name="ce1">
            <text:p>6.592357004</text:p>
          </table:table-cell>
          <table:table-cell office:value-type="float" office:value="-2.5686811791298001" table:style-name="ce1">
            <text:p>-2.56868117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bp4</text:p>
          </table:table-cell>
          <table:table-cell office:value-type="string" table:style-name="ce1">
            <text:p>ref|Mus musculus retinol binding protein 4, plasma (Rbp4), transcript variant 1, mRNA [NM_001159487]</text:p>
          </table:table-cell>
          <table:table-cell office:value-type="float" office:value="10.155894164196701" table:style-name="ce1">
            <text:p>10.15589416</text:p>
          </table:table-cell>
          <table:table-cell office:value-type="float" office:value="12.7319138664138" table:style-name="ce1">
            <text:p>12.73191387</text:p>
          </table:table-cell>
          <table:table-cell office:value-type="float" office:value="6.0631235276373303" table:style-name="ce1">
            <text:p>6.063123528</text:p>
          </table:table-cell>
          <table:table-cell office:value-type="float" office:value="-2.5760197022171001" table:style-name="ce1">
            <text:p>-2.57601970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14446</text:p>
          </table:table-cell>
          <table:table-cell office:value-type="string" table:style-name="ce1">
            <text:p>ref|Mus musculus predicted gene 14446 (Gm14446), transcript variant 1, mRNA [NM_001110517]</text:p>
          </table:table-cell>
          <table:table-cell office:value-type="float" office:value="4.0048127617979699" table:style-name="ce1">
            <text:p>4.004812762</text:p>
          </table:table-cell>
          <table:table-cell office:value-type="float" office:value="6.5948728858964003" table:style-name="ce1">
            <text:p>6.594872886</text:p>
          </table:table-cell>
          <table:table-cell office:value-type="float" office:value="6.2325289254936802" table:style-name="ce1">
            <text:p>6.232528925</text:p>
          </table:table-cell>
          <table:table-cell office:value-type="float" office:value="-2.59006012409843" table:style-name="ce1">
            <text:p>-2.59006012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mp3</text:p>
          </table:table-cell>
          <table:table-cell office:value-type="string" table:style-name="ce1">
            <text:p>ref|Mus musculus matrix metallopeptidase 3 (Mmp3), mRNA [NM_010809]</text:p>
          </table:table-cell>
          <table:table-cell office:value-type="float" office:value="7.0638989543344701" table:style-name="ce1">
            <text:p>7.063898954</text:p>
          </table:table-cell>
          <table:table-cell office:value-type="float" office:value="9.6543093865595804" table:style-name="ce1">
            <text:p>9.654309387</text:p>
          </table:table-cell>
          <table:table-cell office:value-type="float" office:value="6.6004073927284903" table:style-name="ce1">
            <text:p>6.600407393</text:p>
          </table:table-cell>
          <table:table-cell office:value-type="float" office:value="-2.5904104322251098" table:style-name="ce1">
            <text:p>-2.5904104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pnmb</text:p>
          </table:table-cell>
          <table:table-cell office:value-type="string" table:style-name="ce1">
            <text:p>ref|Mus musculus glycoprotein (transmembrane) nmb (Gpnmb), mRNA [NM_053110]</text:p>
          </table:table-cell>
          <table:table-cell office:value-type="float" office:value="7.0399317433480402" table:style-name="ce1">
            <text:p>7.039931743</text:p>
          </table:table-cell>
          <table:table-cell office:value-type="float" office:value="9.6479270417435998" table:style-name="ce1">
            <text:p>9.647927042</text:p>
          </table:table-cell>
          <table:table-cell office:value-type="float" office:value="6.6937285573186696" table:style-name="ce1">
            <text:p>6.693728557</text:p>
          </table:table-cell>
          <table:table-cell office:value-type="float" office:value="-2.6079952983955601" table:style-name="ce1">
            <text:p>-2.60799529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r2b</text:p>
          </table:table-cell>
          <table:table-cell office:value-type="string" table:style-name="ce1">
            <text:p>ref|Mus musculus small proline-rich protein 2B (Sprr2b), mRNA [NM_011469]</text:p>
          </table:table-cell>
          <table:table-cell office:value-type="float" office:value="5.4272642207228197" table:style-name="ce1">
            <text:p>5.427264221</text:p>
          </table:table-cell>
          <table:table-cell office:value-type="float" office:value="8.0387859242860902" table:style-name="ce1">
            <text:p>8.038785924</text:p>
          </table:table-cell>
          <table:table-cell office:value-type="float" office:value="6.7598069985702196" table:style-name="ce1">
            <text:p>6.759806999</text:p>
          </table:table-cell>
          <table:table-cell office:value-type="float" office:value="-2.6115217035632701" table:style-name="ce1">
            <text:p>-2.61152170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m63</text:p>
          </table:table-cell>
          <table:table-cell office:value-type="string" table:style-name="ce1">
            <text:p>ref|Mus musculus tripartite motif-containing 63 (Trim63), mRNA [NM_001039048]</text:p>
          </table:table-cell>
          <table:table-cell office:value-type="float" office:value="5.5756750699400497" table:style-name="ce1">
            <text:p>5.57567507</text:p>
          </table:table-cell>
          <table:table-cell office:value-type="float" office:value="8.2437122765780302" table:style-name="ce1">
            <text:p>8.243712277</text:p>
          </table:table-cell>
          <table:table-cell office:value-type="float" office:value="7.0645544513895002" table:style-name="ce1">
            <text:p>7.064554451</text:p>
          </table:table-cell>
          <table:table-cell office:value-type="float" office:value="-2.6680372066379801" table:style-name="ce1">
            <text:p>-2.66803720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dx4</text:p>
          </table:table-cell>
          <table:table-cell office:value-type="string" table:style-name="ce1">
            <text:p>ref|Mus musculus peroxiredoxin 4 (Prdx4), mRNA [NM_016764]</text:p>
          </table:table-cell>
          <table:table-cell office:value-type="float" office:value="8.8410895252720305" table:style-name="ce1">
            <text:p>8.841089525</text:p>
          </table:table-cell>
          <table:table-cell office:value-type="float" office:value="11.5189555233205" table:style-name="ce1">
            <text:p>11.51895552</text:p>
          </table:table-cell>
          <table:table-cell office:value-type="float" office:value="6.92765052481219" table:style-name="ce1">
            <text:p>6.927650525</text:p>
          </table:table-cell>
          <table:table-cell office:value-type="float" office:value="-2.6778659980484698" table:style-name="ce1">
            <text:p>-2.67786599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mg7</text:p>
          </table:table-cell>
          <table:table-cell office:value-type="string" table:style-name="ce1">
            <text:p>ref|Mus musculus Smg-7 homolog, nonsense mediated mRNA decay factor (C. elegans) (Smg7), transcript variant 3, mRNA [NM_001005507]</text:p>
          </table:table-cell>
          <table:table-cell office:value-type="float" office:value="6.0396437435913297" table:style-name="ce1">
            <text:p>6.039643744</text:p>
          </table:table-cell>
          <table:table-cell office:value-type="float" office:value="8.7263579203298303" table:style-name="ce1">
            <text:p>8.72635792</text:p>
          </table:table-cell>
          <table:table-cell office:value-type="float" office:value="7.2484125160818396" table:style-name="ce1">
            <text:p>7.248412516</text:p>
          </table:table-cell>
          <table:table-cell office:value-type="float" office:value="-2.6867141767385001" table:style-name="ce1">
            <text:p>-2.68671417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c13</text:p>
          </table:table-cell>
          <table:table-cell office:value-type="string" table:style-name="ce1">
            <text:p>ref|Mus musculus mucin 13, epithelial transmembrane (Muc13), mRNA [NM_010739]</text:p>
          </table:table-cell>
          <table:table-cell office:value-type="float" office:value="7.7316825323842204" table:style-name="ce1">
            <text:p>7.731682532</text:p>
          </table:table-cell>
          <table:table-cell office:value-type="float" office:value="10.4431383632267" table:style-name="ce1">
            <text:p>10.44313836</text:p>
          </table:table-cell>
          <table:table-cell office:value-type="float" office:value="7.2908578593952802" table:style-name="ce1">
            <text:p>7.290857859</text:p>
          </table:table-cell>
          <table:table-cell office:value-type="float" office:value="-2.7114558308424801" table:style-name="ce1">
            <text:p>-2.7114558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in4</text:p>
          </table:table-cell>
          <table:table-cell office:value-type="string" table:style-name="ce1">
            <text:p>ref|Mus musculus perilipin 4 (Plin4), mRNA [NM_020568]</text:p>
          </table:table-cell>
          <table:table-cell office:value-type="float" office:value="10.063176089174901" table:style-name="ce1">
            <text:p>10.06317609</text:p>
          </table:table-cell>
          <table:table-cell office:value-type="float" office:value="12.7821477620372" table:style-name="ce1">
            <text:p>12.78214776</text:p>
          </table:table-cell>
          <table:table-cell office:value-type="float" office:value="6.9913875051401" table:style-name="ce1">
            <text:p>6.991387505</text:p>
          </table:table-cell>
          <table:table-cell office:value-type="float" office:value="-2.7189716728622999" table:style-name="ce1">
            <text:p>-2.71897167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m1</text:p>
          </table:table-cell>
          <table:table-cell office:value-type="string" table:style-name="ce1">
            <text:p>ref|Mus musculus orosomucoid 1 (Orm1), mRNA [NM_008768]</text:p>
          </table:table-cell>
          <table:table-cell office:value-type="float" office:value="5.65590239020064" table:style-name="ce1">
            <text:p>5.65590239</text:p>
          </table:table-cell>
          <table:table-cell office:value-type="float" office:value="8.4037555897095295" table:style-name="ce1">
            <text:p>8.40375559</text:p>
          </table:table-cell>
          <table:table-cell office:value-type="float" office:value="7.7340105422041203" table:style-name="ce1">
            <text:p>7.734010542</text:p>
          </table:table-cell>
          <table:table-cell office:value-type="float" office:value="-2.74785319950889" table:style-name="ce1">
            <text:p>-2.74785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fit3</text:p>
          </table:table-cell>
          <table:table-cell office:value-type="string" table:style-name="ce1">
            <text:p>ref|Mus musculus interferon-induced protein with tetratricopeptide repeats 3 (Ifit3), mRNA [NM_010501]</text:p>
          </table:table-cell>
          <table:table-cell office:value-type="float" office:value="6.8265227430361" table:style-name="ce1">
            <text:p>6.826522743</text:p>
          </table:table-cell>
          <table:table-cell office:value-type="float" office:value="9.6084058237253398" table:style-name="ce1">
            <text:p>9.608405824</text:p>
          </table:table-cell>
          <table:table-cell office:value-type="float" office:value="7.9091569705999696" table:style-name="ce1">
            <text:p>7.909156971</text:p>
          </table:table-cell>
          <table:table-cell office:value-type="float" office:value="-2.7818830806892398" table:style-name="ce1">
            <text:p>-2.78188308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dec</text:p>
          </table:table-cell>
          <table:table-cell office:value-type="string" table:style-name="ce1">
            <text:p>ref|Mus musculus cell death-inducing DFFA-like effector c (Cidec), transcript variant 1, mRNA [NM_178373]</text:p>
          </table:table-cell>
          <table:table-cell office:value-type="float" office:value="6.7449343014347196" table:style-name="ce1">
            <text:p>6.744934301</text:p>
          </table:table-cell>
          <table:table-cell office:value-type="float" office:value="9.5281925835090693" table:style-name="ce1">
            <text:p>9.528192584</text:p>
          </table:table-cell>
          <table:table-cell office:value-type="float" office:value="7.8946978008966697" table:style-name="ce1">
            <text:p>7.894697801</text:p>
          </table:table-cell>
          <table:table-cell office:value-type="float" office:value="-2.7832582820743501" table:style-name="ce1">
            <text:p>-2.78325828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930015E06Rik</text:p>
          </table:table-cell>
          <table:table-cell office:value-type="string" table:style-name="ce1">
            <text:p>ref|Mus musculus RIKEN cDNA D930015E06 gene (D930015E06Rik), mRNA [NM_172681]</text:p>
          </table:table-cell>
          <table:table-cell office:value-type="float" office:value="7.9527905782980204" table:style-name="ce1">
            <text:p>7.952790578</text:p>
          </table:table-cell>
          <table:table-cell office:value-type="float" office:value="10.781355806788101" table:style-name="ce1">
            <text:p>10.78135581</text:p>
          </table:table-cell>
          <table:table-cell office:value-type="float" office:value="8.0410832181212299" table:style-name="ce1">
            <text:p>8.041083218</text:p>
          </table:table-cell>
          <table:table-cell office:value-type="float" office:value="-2.82856522849008" table:style-name="ce1">
            <text:p>-2.82856522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fi27l2a</text:p>
          </table:table-cell>
          <table:table-cell office:value-type="string" table:style-name="ce1">
            <text:p>ref|Mus musculus interferon, alpha-inducible protein 27 like 2A (Ifi27l2a), transcript variant 1, mRNA [NM_029803]</text:p>
          </table:table-cell>
          <table:table-cell office:value-type="float" office:value="12.7607830744277" table:style-name="ce1">
            <text:p>12.76078307</text:p>
          </table:table-cell>
          <table:table-cell office:value-type="float" office:value="15.6203460777421" table:style-name="ce1">
            <text:p>15.62034608</text:p>
          </table:table-cell>
          <table:table-cell office:value-type="float" office:value="7.4217786157655397" table:style-name="ce1">
            <text:p>7.421778616</text:p>
          </table:table-cell>
          <table:table-cell office:value-type="float" office:value="-2.8595630033143999" table:style-name="ce1">
            <text:p>-2.85956300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d1</text:p>
          </table:table-cell>
          <table:table-cell office:value-type="string" table:style-name="ce1">
            <text:p>ref|Mus musculus stearoyl-Coenzyme A desaturase 1 (Scd1), mRNA [NM_009127]</text:p>
          </table:table-cell>
          <table:table-cell office:value-type="float" office:value="10.069062371372301" table:style-name="ce1">
            <text:p>10.06906237</text:p>
          </table:table-cell>
          <table:table-cell office:value-type="float" office:value="12.95045309204" table:style-name="ce1">
            <text:p>12.95045309</text:p>
          </table:table-cell>
          <table:table-cell office:value-type="float" office:value="8.0643974502435292" table:style-name="ce1">
            <text:p>8.06439745</text:p>
          </table:table-cell>
          <table:table-cell office:value-type="float" office:value="-2.8813907206676999" table:style-name="ce1">
            <text:p>-2.8813907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00028P14Rik</text:p>
          </table:table-cell>
          <table:table-cell office:value-type="string" table:style-name="ce1">
            <text:p>ref|Mus musculus RIKEN cDNA 1700028P14 gene (1700028P14Rik), mRNA [NM_026188]</text:p>
          </table:table-cell>
          <table:table-cell office:value-type="float" office:value="6.7101899533318496" table:style-name="ce1">
            <text:p>6.710189953</text:p>
          </table:table-cell>
          <table:table-cell office:value-type="float" office:value="9.5978796786651301" table:style-name="ce1">
            <text:p>9.597879679</text:p>
          </table:table-cell>
          <table:table-cell office:value-type="float" office:value="8.5451462122082802" table:style-name="ce1">
            <text:p>8.545146212</text:p>
          </table:table-cell>
          <table:table-cell office:value-type="float" office:value="-2.8876897253332801" table:style-name="ce1">
            <text:p>-2.88768972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81461</text:p>
          </table:table-cell>
          <table:table-cell office:value-type="string" table:style-name="ce1">
            <text:p>Unknown</text:p>
          </table:table-cell>
          <table:table-cell office:value-type="float" office:value="11.824590332082501" table:style-name="ce1">
            <text:p>11.82459033</text:p>
          </table:table-cell>
          <table:table-cell office:value-type="float" office:value="14.7478274446272" table:style-name="ce1">
            <text:p>14.74782744</text:p>
          </table:table-cell>
          <table:table-cell office:value-type="float" office:value="8.0246275423972104" table:style-name="ce1">
            <text:p>8.024627542</text:p>
          </table:table-cell>
          <table:table-cell office:value-type="float" office:value="-2.9232371125447001" table:style-name="ce1">
            <text:p>-2.92323711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382262</text:p>
          </table:table-cell>
          <table:table-cell office:value-type="string" table:style-name="ce1">
            <text:p>Unknown</text:p>
          </table:table-cell>
          <table:table-cell office:value-type="float" office:value="5.9277281967220103" table:style-name="ce1">
            <text:p>5.927728197</text:p>
          </table:table-cell>
          <table:table-cell office:value-type="float" office:value="8.8731494422092592" table:style-name="ce1">
            <text:p>8.873149442</text:p>
          </table:table-cell>
          <table:table-cell office:value-type="float" office:value="8.9553413309561805" table:style-name="ce1">
            <text:p>8.955341331</text:p>
          </table:table-cell>
          <table:table-cell office:value-type="float" office:value="-2.9454212454872502" table:style-name="ce1">
            <text:p>-2.94542124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mp11</text:p>
          </table:table-cell>
          <table:table-cell office:value-type="string" table:style-name="ce1">
            <text:p>ref|Mus musculus matrix metallopeptidase 11 (Mmp11), transcript variant 1, mRNA [NM_008606]</text:p>
          </table:table-cell>
          <table:table-cell office:value-type="float" office:value="10.876908855040901" table:style-name="ce1">
            <text:p>10.87690886</text:p>
          </table:table-cell>
          <table:table-cell office:value-type="float" office:value="13.8249672459105" table:style-name="ce1">
            <text:p>13.82496725</text:p>
          </table:table-cell>
          <table:table-cell office:value-type="float" office:value="8.3647899010210693" table:style-name="ce1">
            <text:p>8.364789901</text:p>
          </table:table-cell>
          <table:table-cell office:value-type="float" office:value="-2.9480583908695999" table:style-name="ce1">
            <text:p>-2.94805839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mgcs2</text:p>
          </table:table-cell>
          <table:table-cell office:value-type="string" table:style-name="ce1">
            <text:p>ref|Mus musculus 3-hydroxy-3-methylglutaryl-Coenzyme A synthase 2 (Hmgcs2), mRNA [NM_008256]</text:p>
          </table:table-cell>
          <table:table-cell office:value-type="float" office:value="6.7106291259028499" table:style-name="ce1">
            <text:p>6.710629126</text:p>
          </table:table-cell>
          <table:table-cell office:value-type="float" office:value="9.6851184665144192" table:style-name="ce1">
            <text:p>9.685118467</text:p>
          </table:table-cell>
          <table:table-cell office:value-type="float" office:value="9.1307347364372404" table:style-name="ce1">
            <text:p>9.130734736</text:p>
          </table:table-cell>
          <table:table-cell office:value-type="float" office:value="-2.9744893406115702" table:style-name="ce1">
            <text:p>-2.97448934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c26a4</text:p>
          </table:table-cell>
          <table:table-cell office:value-type="string" table:style-name="ce1">
            <text:p>ref|Mus musculus solute carrier family 26, member 4 (Slc26a4), mRNA [NM_011867]</text:p>
          </table:table-cell>
          <table:table-cell office:value-type="float" office:value="6.8851501591478002" table:style-name="ce1">
            <text:p>6.885150159</text:p>
          </table:table-cell>
          <table:table-cell office:value-type="float" office:value="9.8864005620223292" table:style-name="ce1">
            <text:p>9.886400562</text:p>
          </table:table-cell>
          <table:table-cell office:value-type="float" office:value="9.3419556701397894" table:style-name="ce1">
            <text:p>9.34195567</text:p>
          </table:table-cell>
          <table:table-cell office:value-type="float" office:value="-3.0012504028745299" table:style-name="ce1">
            <text:p>-3.00125040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ncg</text:p>
          </table:table-cell>
          <table:table-cell office:value-type="string" table:style-name="ce1">
            <text:p>ref|Mus musculus synuclein, gamma (Sncg), mRNA [NM_011430]</text:p>
          </table:table-cell>
          <table:table-cell office:value-type="float" office:value="8.8753857721061404" table:style-name="ce1">
            <text:p>8.875385772</text:p>
          </table:table-cell>
          <table:table-cell office:value-type="float" office:value="11.891874744005101" table:style-name="ce1">
            <text:p>11.89187474</text:p>
          </table:table-cell>
          <table:table-cell office:value-type="float" office:value="9.1743994468934105" table:style-name="ce1">
            <text:p>9.174399447</text:p>
          </table:table-cell>
          <table:table-cell office:value-type="float" office:value="-3.0164889718989598" table:style-name="ce1">
            <text:p>-3.01648897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mp11</text:p>
          </table:table-cell>
          <table:table-cell office:value-type="string" table:style-name="ce1">
            <text:p>ref|Mus musculus matrix metallopeptidase 11 (Mmp11), transcript variant 1, mRNA [NM_008606]</text:p>
          </table:table-cell>
          <table:table-cell office:value-type="float" office:value="9.7372097151317298" table:style-name="ce1">
            <text:p>9.737209715</text:p>
          </table:table-cell>
          <table:table-cell office:value-type="float" office:value="12.809073609792399" table:style-name="ce1">
            <text:p>12.80907361</text:p>
          </table:table-cell>
          <table:table-cell office:value-type="float" office:value="9.4275615186760202" table:style-name="ce1">
            <text:p>9.427561519</text:p>
          </table:table-cell>
          <table:table-cell office:value-type="float" office:value="-3.07186389466067" table:style-name="ce1">
            <text:p>-3.07186389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tnla</text:p>
          </table:table-cell>
          <table:table-cell office:value-type="string" table:style-name="ce1">
            <text:p>ref|Mus musculus resistin like alpha (Retnla), mRNA [NM_020509]</text:p>
          </table:table-cell>
          <table:table-cell office:value-type="float" office:value="9.5279454366237104" table:style-name="ce1">
            <text:p>9.527945437</text:p>
          </table:table-cell>
          <table:table-cell office:value-type="float" office:value="12.615542124503399" table:style-name="ce1">
            <text:p>12.61554212</text:p>
          </table:table-cell>
          <table:table-cell office:value-type="float" office:value="9.5705136555151107" table:style-name="ce1">
            <text:p>9.570513656</text:p>
          </table:table-cell>
          <table:table-cell office:value-type="float" office:value="-3.0875966878796901" table:style-name="ce1">
            <text:p>-3.08759668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oxa1</text:p>
          </table:table-cell>
          <table:table-cell office:value-type="string" table:style-name="ce1">
            <text:p>ref|Mus musculus dual oxidase maturation factor 1 (Duoxa1), mRNA [NM_001305262]</text:p>
          </table:table-cell>
          <table:table-cell office:value-type="float" office:value="3.9611556347351802" table:style-name="ce1">
            <text:p>3.961155635</text:p>
          </table:table-cell>
          <table:table-cell office:value-type="float" office:value="7.0642012204770204" table:style-name="ce1">
            <text:p>7.06420122</text:p>
          </table:table-cell>
          <table:table-cell office:value-type="float" office:value="9.2934754093122294" table:style-name="ce1">
            <text:p>9.293475409</text:p>
          </table:table-cell>
          <table:table-cell office:value-type="float" office:value="-3.1030455857418402" table:style-name="ce1">
            <text:p>-3.10304558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rap</text:p>
          </table:table-cell>
          <table:table-cell office:value-type="string" table:style-name="ce1">
            <text:p>ref|Mus musculus melanocortin 2 receptor accessory protein (Mrap), mRNA [NM_029844]</text:p>
          </table:table-cell>
          <table:table-cell office:value-type="float" office:value="6.75092579275847" table:style-name="ce1">
            <text:p>6.750925793</text:p>
          </table:table-cell>
          <table:table-cell office:value-type="float" office:value="9.8776109832907402" table:style-name="ce1">
            <text:p>9.877610983</text:p>
          </table:table-cell>
          <table:table-cell office:value-type="float" office:value="10.1819618609905" table:style-name="ce1">
            <text:p>10.18196186</text:p>
          </table:table-cell>
          <table:table-cell office:value-type="float" office:value="-3.1266851905322701" table:style-name="ce1">
            <text:p>-3.12668519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30304I02Rik</text:p>
          </table:table-cell>
          <table:table-cell office:value-type="string" table:style-name="ce1">
            <text:p>gb|Mus musculus activated spleen cDNA, RIKEN full-length enriched library, clone:F830113J10 product:hypothetical protein, full insert sequence. [AK172290]</text:p>
          </table:table-cell>
          <table:table-cell office:value-type="float" office:value="5.5817666519159799" table:style-name="ce1">
            <text:p>5.581766652</text:p>
          </table:table-cell>
          <table:table-cell office:value-type="float" office:value="8.7132932056758197" table:style-name="ce1">
            <text:p>8.713293206</text:p>
          </table:table-cell>
          <table:table-cell office:value-type="float" office:value="10.217371087599799" table:style-name="ce1">
            <text:p>10.21737109</text:p>
          </table:table-cell>
          <table:table-cell office:value-type="float" office:value="-3.1315265537598398" table:style-name="ce1">
            <text:p>-3.13152655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pp2r5a</text:p>
          </table:table-cell>
          <table:table-cell office:value-type="string" table:style-name="ce1">
            <text:p>ref|Mus musculus protein phosphatase 2, regulatory subunit B', alpha (Ppp2r5a), mRNA [NM_144880]</text:p>
          </table:table-cell>
          <table:table-cell office:value-type="float" office:value="9.0841210684939995" table:style-name="ce1">
            <text:p>9.084121068</text:p>
          </table:table-cell>
          <table:table-cell office:value-type="float" office:value="12.254940348848001" table:style-name="ce1">
            <text:p>12.25494035</text:p>
          </table:table-cell>
          <table:table-cell office:value-type="float" office:value="10.219751393482801" table:style-name="ce1">
            <text:p>10.21975139</text:p>
          </table:table-cell>
          <table:table-cell office:value-type="float" office:value="-3.1708192803539998" table:style-name="ce1">
            <text:p>-3.1708192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lhl22</text:p>
          </table:table-cell>
          <table:table-cell office:value-type="string" table:style-name="ce1">
            <text:p>ref|Mus musculus kelch-like 22 (Klhl22), mRNA [NM_145479]</text:p>
          </table:table-cell>
          <table:table-cell office:value-type="float" office:value="8.7104414971921909" table:style-name="ce1">
            <text:p>8.710441497</text:p>
          </table:table-cell>
          <table:table-cell office:value-type="float" office:value="11.948827558116401" table:style-name="ce1">
            <text:p>11.94882756</text:p>
          </table:table-cell>
          <table:table-cell office:value-type="float" office:value="10.759727007942599" table:style-name="ce1">
            <text:p>10.75972701</text:p>
          </table:table-cell>
          <table:table-cell office:value-type="float" office:value="-3.2383860609242099" table:style-name="ce1">
            <text:p>-3.23838606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tpbp10</text:p>
          </table:table-cell>
          <table:table-cell office:value-type="string" table:style-name="ce1">
            <text:p>ref|Mus musculus GTP-binding protein 10 (putative) (Gtpbp10), mRNA [NM_153116]</text:p>
          </table:table-cell>
          <table:table-cell office:value-type="float" office:value="5.9135177551995204" table:style-name="ce1">
            <text:p>5.913517755</text:p>
          </table:table-cell>
          <table:table-cell office:value-type="float" office:value="9.1624524699539993" table:style-name="ce1">
            <text:p>9.16245247</text:p>
          </table:table-cell>
          <table:table-cell office:value-type="float" office:value="11.129696262488199" table:style-name="ce1">
            <text:p>11.12969626</text:p>
          </table:table-cell>
          <table:table-cell office:value-type="float" office:value="-3.2489347147544798" table:style-name="ce1">
            <text:p>-3.24893471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cp4l1</text:p>
          </table:table-cell>
          <table:table-cell office:value-type="string" table:style-name="ce1">
            <text:p>ref|Mus musculus Purkinje cell protein 4-like 1 (Pcp4l1), mRNA [NM_025557]</text:p>
          </table:table-cell>
          <table:table-cell office:value-type="float" office:value="10.0882522993085" table:style-name="ce1">
            <text:p>10.0882523</text:p>
          </table:table-cell>
          <table:table-cell office:value-type="float" office:value="13.348262235968701" table:style-name="ce1">
            <text:p>13.34826224</text:p>
          </table:table-cell>
          <table:table-cell office:value-type="float" office:value="10.6822136259436" table:style-name="ce1">
            <text:p>10.68221363</text:p>
          </table:table-cell>
          <table:table-cell office:value-type="float" office:value="-3.2600099366601998" table:style-name="ce1">
            <text:p>-3.26000993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mr1</text:p>
          </table:table-cell>
          <table:table-cell office:value-type="string" table:style-name="ce1">
            <text:p>ref|Mus musculus peptidase domain containing associated with muscle regeneration 1 (Pamr1), mRNA [NM_173749]</text:p>
          </table:table-cell>
          <table:table-cell office:value-type="float" office:value="9.5556872110629794" table:style-name="ce1">
            <text:p>9.555687211</text:p>
          </table:table-cell>
          <table:table-cell office:value-type="float" office:value="12.818799558674799" table:style-name="ce1">
            <text:p>12.81879956</text:p>
          </table:table-cell>
          <table:table-cell office:value-type="float" office:value="10.7946021235103" table:style-name="ce1">
            <text:p>10.79460212</text:p>
          </table:table-cell>
          <table:table-cell office:value-type="float" office:value="-3.2631123476118198" table:style-name="ce1">
            <text:p>-3.26311234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g</text:p>
          </table:table-cell>
          <table:table-cell office:value-type="string" table:style-name="ce1">
            <text:p>ref|Mus musculus adipogenin (Adig), mRNA [NM_145635]</text:p>
          </table:table-cell>
          <table:table-cell office:value-type="float" office:value="8.3085405526713796" table:style-name="ce1">
            <text:p>8.308540553</text:p>
          </table:table-cell>
          <table:table-cell office:value-type="float" office:value="11.606554232989399" table:style-name="ce1">
            <text:p>11.60655423</text:p>
          </table:table-cell>
          <table:table-cell office:value-type="float" office:value="11.2509892981791" table:style-name="ce1">
            <text:p>11.2509893</text:p>
          </table:table-cell>
          <table:table-cell office:value-type="float" office:value="-3.2980136803180198" table:style-name="ce1">
            <text:p>-3.2980136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m2</text:p>
          </table:table-cell>
          <table:table-cell office:value-type="string" table:style-name="ce1">
            <text:p>ref|Mus musculus orosomucoid 2 (Orm2), mRNA [NM_011016]</text:p>
          </table:table-cell>
          <table:table-cell office:value-type="float" office:value="5.4825392970971096" table:style-name="ce1">
            <text:p>5.482539297</text:p>
          </table:table-cell>
          <table:table-cell office:value-type="float" office:value="8.8347985498678607" table:style-name="ce1">
            <text:p>8.83479855</text:p>
          </table:table-cell>
          <table:table-cell office:value-type="float" office:value="11.734633342294501" table:style-name="ce1">
            <text:p>11.73463334</text:p>
          </table:table-cell>
          <table:table-cell office:value-type="float" office:value="-3.3522592527707502" table:style-name="ce1">
            <text:p>-3.35225925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fdc18</text:p>
          </table:table-cell>
          <table:table-cell office:value-type="string" table:style-name="ce1">
            <text:p>ref|Mus musculus WAP four-disulfide core domain 18 (Wfdc18), mRNA [NM_007969]</text:p>
          </table:table-cell>
          <table:table-cell office:value-type="float" office:value="8.7976978653974598" table:style-name="ce1">
            <text:p>8.797697865</text:p>
          </table:table-cell>
          <table:table-cell office:value-type="float" office:value="12.1851103443322" table:style-name="ce1">
            <text:p>12.18511034</text:p>
          </table:table-cell>
          <table:table-cell office:value-type="float" office:value="11.823941304761499" table:style-name="ce1">
            <text:p>11.8239413</text:p>
          </table:table-cell>
          <table:table-cell office:value-type="float" office:value="-3.3874124789347402" table:style-name="ce1">
            <text:p>-3.38741247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22422</text:p>
          </table:table-cell>
          <table:table-cell office:value-type="string" table:style-name="ce1">
            <text:p>ref|PREDICTED: Mus musculus 60S ribosomal protein L19 pseudogene (LOC102641283), misc_RNA [XR_864492]</text:p>
          </table:table-cell>
          <table:table-cell office:value-type="float" office:value="14.0005570341702" table:style-name="ce1">
            <text:p>14.00055703</text:p>
          </table:table-cell>
          <table:table-cell office:value-type="float" office:value="17.460977125140001" table:style-name="ce1">
            <text:p>17.46097713</text:p>
          </table:table-cell>
          <table:table-cell office:value-type="float" office:value="11.414406087078" table:style-name="ce1">
            <text:p>11.41440609</text:p>
          </table:table-cell>
          <table:table-cell office:value-type="float" office:value="-3.4604200909698002" table:style-name="ce1">
            <text:p>-3.46042009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sn</text:p>
          </table:table-cell>
          <table:table-cell office:value-type="string" table:style-name="ce1">
            <text:p>ref|Mus musculus vasorin (Vasn), mRNA [NM_139307]</text:p>
          </table:table-cell>
          <table:table-cell office:value-type="float" office:value="6.4495180812895496" table:style-name="ce1">
            <text:p>6.449518081</text:p>
          </table:table-cell>
          <table:table-cell office:value-type="float" office:value="9.97329636357615" table:style-name="ce1">
            <text:p>9.973296364</text:p>
          </table:table-cell>
          <table:table-cell office:value-type="float" office:value="13.1287560510898" table:style-name="ce1">
            <text:p>13.12875605</text:p>
          </table:table-cell>
          <table:table-cell office:value-type="float" office:value="-3.5237782822865999" table:style-name="ce1">
            <text:p>-3.52377828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mem128</text:p>
          </table:table-cell>
          <table:table-cell office:value-type="string" table:style-name="ce1">
            <text:p>ref|Mus musculus transmembrane protein 128 (Tmem128), mRNA [NM_025480]</text:p>
          </table:table-cell>
          <table:table-cell office:value-type="float" office:value="6.8363414415752199" table:style-name="ce1">
            <text:p>6.836341442</text:p>
          </table:table-cell>
          <table:table-cell office:value-type="float" office:value="10.384599046532101" table:style-name="ce1">
            <text:p>10.38459905</text:p>
          </table:table-cell>
          <table:table-cell office:value-type="float" office:value="13.2724373969433" table:style-name="ce1">
            <text:p>13.2724374</text:p>
          </table:table-cell>
          <table:table-cell office:value-type="float" office:value="-3.5482576049568801" table:style-name="ce1">
            <text:p>-3.54825760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_55_P2060607</text:p>
          </table:table-cell>
          <table:table-cell office:value-type="string" table:style-name="ce1">
            <text:p>Unknown</text:p>
          </table:table-cell>
          <table:table-cell office:value-type="float" office:value="12.6104570645814" table:style-name="ce1">
            <text:p>12.61045706</text:p>
          </table:table-cell>
          <table:table-cell office:value-type="float" office:value="16.1630578168649" table:style-name="ce1">
            <text:p>16.16305782</text:p>
          </table:table-cell>
          <table:table-cell office:value-type="float" office:value="12.357207860789" table:style-name="ce1">
            <text:p>12.35720786</text:p>
          </table:table-cell>
          <table:table-cell office:value-type="float" office:value="-3.5526007522834999" table:style-name="ce1">
            <text:p>-3.55260075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lana</text:p>
          </table:table-cell>
          <table:table-cell office:value-type="string" table:style-name="ce1">
            <text:p>ref|Mus musculus melan-A (Mlana), mRNA [NM_029993]</text:p>
          </table:table-cell>
          <table:table-cell office:value-type="float" office:value="5.2533980635871398" table:style-name="ce1">
            <text:p>5.253398064</text:p>
          </table:table-cell>
          <table:table-cell office:value-type="float" office:value="8.8174448076541996" table:style-name="ce1">
            <text:p>8.817444808</text:p>
          </table:table-cell>
          <table:table-cell office:value-type="float" office:value="13.347156796135501" table:style-name="ce1">
            <text:p>13.3471568</text:p>
          </table:table-cell>
          <table:table-cell office:value-type="float" office:value="-3.5640467440670598" table:style-name="ce1">
            <text:p>-3.56404674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cx</text:p>
          </table:table-cell>
          <table:table-cell office:value-type="string" table:style-name="ce1">
            <text:p>ref|Mus musculus pyruvate carboxylase (Pcx), transcript variant 1, mRNA [NM_001162946]</text:p>
          </table:table-cell>
          <table:table-cell office:value-type="float" office:value="9.9676636286529803" table:style-name="ce1">
            <text:p>9.967663629</text:p>
          </table:table-cell>
          <table:table-cell office:value-type="float" office:value="13.5357192497068" table:style-name="ce1">
            <text:p>13.53571925</text:p>
          </table:table-cell>
          <table:table-cell office:value-type="float" office:value="12.961279344661101" table:style-name="ce1">
            <text:p>12.96127934</text:p>
          </table:table-cell>
          <table:table-cell office:value-type="float" office:value="-3.5680556210538201" table:style-name="ce1">
            <text:p>-3.56805562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rb3</text:p>
          </table:table-cell>
          <table:table-cell office:value-type="string" table:style-name="ce1">
            <text:p>ref|Mus musculus adrenergic receptor, beta 3 (Adrb3), mRNA [NM_013462]</text:p>
          </table:table-cell>
          <table:table-cell office:value-type="float" office:value="7.0189557257406801" table:style-name="ce1">
            <text:p>7.018955726</text:p>
          </table:table-cell>
          <table:table-cell office:value-type="float" office:value="10.6863258217953" table:style-name="ce1">
            <text:p>10.68632582</text:p>
          </table:table-cell>
          <table:table-cell office:value-type="float" office:value="14.0981736755478" table:style-name="ce1">
            <text:p>14.09817368</text:p>
          </table:table-cell>
          <table:table-cell office:value-type="float" office:value="-3.6673700960546198" table:style-name="ce1">
            <text:p>-3.6673700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pusd3</text:p>
          </table:table-cell>
          <table:table-cell office:value-type="string" table:style-name="ce1">
            <text:p>ref|Mus musculus RNA pseudouridylate synthase domain containing 3 (Rpusd3), mRNA [NM_001033204]</text:p>
          </table:table-cell>
          <table:table-cell office:value-type="float" office:value="5.0954110383223599" table:style-name="ce1">
            <text:p>5.095411038</text:p>
          </table:table-cell>
          <table:table-cell office:value-type="float" office:value="8.8676205557304701" table:style-name="ce1">
            <text:p>8.867620556</text:p>
          </table:table-cell>
          <table:table-cell office:value-type="float" office:value="14.900805432471101" table:style-name="ce1">
            <text:p>14.90080543</text:p>
          </table:table-cell>
          <table:table-cell office:value-type="float" office:value="-3.7722095174081098" table:style-name="ce1">
            <text:p>-3.77220951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cl17</text:p>
          </table:table-cell>
          <table:table-cell office:value-type="string" table:style-name="ce1">
            <text:p>ref|Mus musculus chemokine (C-C motif) ligand 17 (Ccl17), mRNA [NM_011332]</text:p>
          </table:table-cell>
          <table:table-cell office:value-type="float" office:value="6.3069167445318" table:style-name="ce1">
            <text:p>6.306916745</text:p>
          </table:table-cell>
          <table:table-cell office:value-type="float" office:value="10.1898765884615" table:style-name="ce1">
            <text:p>10.18987659</text:p>
          </table:table-cell>
          <table:table-cell office:value-type="float" office:value="15.8224129689909" table:style-name="ce1">
            <text:p>15.82241297</text:p>
          </table:table-cell>
          <table:table-cell office:value-type="float" office:value="-3.8829598439297" table:style-name="ce1">
            <text:p>-3.88295984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tc13</text:p>
          </table:table-cell>
          <table:table-cell office:value-type="string" table:style-name="ce1">
            <text:p>ref|Mus musculus tetratricopeptide repeat domain 13 (Ttc13), mRNA [NM_145607]</text:p>
          </table:table-cell>
          <table:table-cell office:value-type="float" office:value="8.0763775595480407" table:style-name="ce1">
            <text:p>8.07637756</text:p>
          </table:table-cell>
          <table:table-cell office:value-type="float" office:value="12.03617195605" table:style-name="ce1">
            <text:p>12.03617196</text:p>
          </table:table-cell>
          <table:table-cell office:value-type="float" office:value="16.238705181513801" table:style-name="ce1">
            <text:p>16.23870518</text:p>
          </table:table-cell>
          <table:table-cell office:value-type="float" office:value="-3.9597943965019602" table:style-name="ce1">
            <text:p>-3.95979439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100a8</text:p>
          </table:table-cell>
          <table:table-cell office:value-type="string" table:style-name="ce1">
            <text:p>ref|Mus musculus S100 calcium binding protein A8 (calgranulin A) (S100a8), mRNA [NM_013650]</text:p>
          </table:table-cell>
          <table:table-cell office:value-type="float" office:value="5.8500407136185704" table:style-name="ce1">
            <text:p>5.850040714</text:p>
          </table:table-cell>
          <table:table-cell office:value-type="float" office:value="9.8146529531426392" table:style-name="ce1">
            <text:p>9.814652953</text:p>
          </table:table-cell>
          <table:table-cell office:value-type="float" office:value="16.3640627525543" table:style-name="ce1">
            <text:p>16.36406275</text:p>
          </table:table-cell>
          <table:table-cell office:value-type="float" office:value="-3.9646122395240702" table:style-name="ce1">
            <text:p>-3.9646122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nm1</text:p>
          </table:table-cell>
          <table:table-cell office:value-type="string" table:style-name="ce1">
            <text:p>ref|Mus musculus dynamin 1 (Dnm1), transcript variant 1, mRNA [NM_010065]</text:p>
          </table:table-cell>
          <table:table-cell office:value-type="float" office:value="7.4350596256823902" table:style-name="ce1">
            <text:p>7.435059626</text:p>
          </table:table-cell>
          <table:table-cell office:value-type="float" office:value="11.4663744907779" table:style-name="ce1">
            <text:p>11.46637449</text:p>
          </table:table-cell>
          <table:table-cell office:value-type="float" office:value="16.882233100551399" table:style-name="ce1">
            <text:p>16.8822331</text:p>
          </table:table-cell>
          <table:table-cell office:value-type="float" office:value="-4.03131486509551" table:style-name="ce1">
            <text:p>-4.03131486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m6109</text:p>
          </table:table-cell>
          <table:table-cell office:value-type="string" table:style-name="ce1">
            <text:p>ref|PREDICTED: Mus musculus predicted gene 6109 (Gm6109), mRNA [XM_006543103]</text:p>
          </table:table-cell>
          <table:table-cell office:value-type="float" office:value="11.5525783994017" table:style-name="ce1">
            <text:p>11.5525784</text:p>
          </table:table-cell>
          <table:table-cell office:value-type="float" office:value="15.6564280330052" table:style-name="ce1">
            <text:p>15.65642803</text:p>
          </table:table-cell>
          <table:table-cell office:value-type="float" office:value="16.777460969115602" table:style-name="ce1">
            <text:p>16.77746097</text:p>
          </table:table-cell>
          <table:table-cell office:value-type="float" office:value="-4.1038496336034997" table:style-name="ce1">
            <text:p>-4.10384963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mt</text:p>
          </table:table-cell>
          <table:table-cell office:value-type="string" table:style-name="ce1">
            <text:p>ref|Mus musculus indolethylamine N-methyltransferase (Inmt), mRNA [NM_009349]</text:p>
          </table:table-cell>
          <table:table-cell office:value-type="float" office:value="7.5322089682247197" table:style-name="ce1">
            <text:p>7.532208968</text:p>
          </table:table-cell>
          <table:table-cell office:value-type="float" office:value="11.658844346224599" table:style-name="ce1">
            <text:p>11.65884435</text:p>
          </table:table-cell>
          <table:table-cell office:value-type="float" office:value="17.619034795049799" table:style-name="ce1">
            <text:p>17.6190348</text:p>
          </table:table-cell>
          <table:table-cell office:value-type="float" office:value="-4.1266353779998797" table:style-name="ce1">
            <text:p>-4.12663537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SMUST00000184810</text:p>
          </table:table-cell>
          <table:table-cell office:value-type="string" table:style-name="ce1">
            <text:p>Unknown</text:p>
          </table:table-cell>
          <table:table-cell office:value-type="float" office:value="7.3598216656650903" table:style-name="ce1">
            <text:p>7.359821666</text:p>
          </table:table-cell>
          <table:table-cell office:value-type="float" office:value="11.492071249429101" table:style-name="ce1">
            <text:p>11.49207125</text:p>
          </table:table-cell>
          <table:table-cell office:value-type="float" office:value="17.692790044184299" table:style-name="ce1">
            <text:p>17.69279004</text:p>
          </table:table-cell>
          <table:table-cell office:value-type="float" office:value="-4.1322495837640103" table:style-name="ce1">
            <text:p>-4.132249584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2e1</text:p>
          </table:table-cell>
          <table:table-cell office:value-type="string" table:style-name="ce1">
            <text:p>ref|Mus musculus cytochrome P450, family 2, subfamily e, polypeptide 1 (Cyp2e1), mRNA [NM_021282]</text:p>
          </table:table-cell>
          <table:table-cell office:value-type="float" office:value="8.6297818808622893" table:style-name="ce1">
            <text:p>8.629781881</text:p>
          </table:table-cell>
          <table:table-cell office:value-type="float" office:value="12.7867802128689" table:style-name="ce1">
            <text:p>12.78678021</text:p>
          </table:table-cell>
          <table:table-cell office:value-type="float" office:value="17.7097315726751" table:style-name="ce1">
            <text:p>17.70973157</text:p>
          </table:table-cell>
          <table:table-cell office:value-type="float" office:value="-4.1569983320066104" table:style-name="ce1">
            <text:p>-4.156998332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in1</text:p>
          </table:table-cell>
          <table:table-cell office:value-type="string" table:style-name="ce1">
            <text:p>ref|Mus musculus perilipin 1 (Plin1), transcript variant 1, mRNA [NM_175640]</text:p>
          </table:table-cell>
          <table:table-cell office:value-type="float" office:value="6.7988324197147199" table:style-name="ce1">
            <text:p>6.79883242</text:p>
          </table:table-cell>
          <table:table-cell office:value-type="float" office:value="11.041812020085599" table:style-name="ce1">
            <text:p>11.04181202</text:p>
          </table:table-cell>
          <table:table-cell office:value-type="float" office:value="18.631820068757701" table:style-name="ce1">
            <text:p>18.63182007</text:p>
          </table:table-cell>
          <table:table-cell office:value-type="float" office:value="-4.2429796003708802" table:style-name="ce1">
            <text:p>-4.2429796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yp2e1</text:p>
          </table:table-cell>
          <table:table-cell office:value-type="string" table:style-name="ce1">
            <text:p>ref|Mus musculus cytochrome P450, family 2, subfamily e, polypeptide 1 (Cyp2e1), mRNA [NM_021282]</text:p>
          </table:table-cell>
          <table:table-cell office:value-type="float" office:value="7.01037812058002" table:style-name="ce1">
            <text:p>7.010378121</text:p>
          </table:table-cell>
          <table:table-cell office:value-type="float" office:value="11.3476031978712" table:style-name="ce1">
            <text:p>11.3476032</text:p>
          </table:table-cell>
          <table:table-cell office:value-type="float" office:value="19.327517799740601" table:style-name="ce1">
            <text:p>19.3275178</text:p>
          </table:table-cell>
          <table:table-cell office:value-type="float" office:value="-4.3372250772911798" table:style-name="ce1">
            <text:p>-4.337225077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r2d</text:p>
          </table:table-cell>
          <table:table-cell office:value-type="string" table:style-name="ce1">
            <text:p>ref|Mus musculus small proline-rich protein 2D (Sprr2d), mRNA [NM_011470]</text:p>
          </table:table-cell>
          <table:table-cell office:value-type="float" office:value="8.8906968762370902" table:style-name="ce1">
            <text:p>8.890696876</text:p>
          </table:table-cell>
          <table:table-cell office:value-type="float" office:value="13.3416355614116" table:style-name="ce1">
            <text:p>13.34163556</text:p>
          </table:table-cell>
          <table:table-cell office:value-type="float" office:value="20.001201786305" table:style-name="ce1">
            <text:p>20.00120179</text:p>
          </table:table-cell>
          <table:table-cell office:value-type="float" office:value="-4.4509386851745099" table:style-name="ce1">
            <text:p>-4.45093868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ipoq</text:p>
          </table:table-cell>
          <table:table-cell office:value-type="string" table:style-name="ce1">
            <text:p>ref|Mus musculus adiponectin, C1Q and collagen domain containing (Adipoq), mRNA [NM_009605]</text:p>
          </table:table-cell>
          <table:table-cell office:value-type="float" office:value="8.6471106637964592" table:style-name="ce1">
            <text:p>8.647110664</text:p>
          </table:table-cell>
          <table:table-cell office:value-type="float" office:value="13.3683132467538" table:style-name="ce1">
            <text:p>13.36831325</text:p>
          </table:table-cell>
          <table:table-cell office:value-type="float" office:value="22.241544017872499" table:style-name="ce1">
            <text:p>22.24154402</text:p>
          </table:table-cell>
          <table:table-cell office:value-type="float" office:value="-4.7212025829573401" table:style-name="ce1">
            <text:p>-4.72120258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bp4</text:p>
          </table:table-cell>
          <table:table-cell office:value-type="string" table:style-name="ce1">
            <text:p>ref|Mus musculus fatty acid binding protein 4, adipocyte (Fabp4), mRNA [NM_024406]</text:p>
          </table:table-cell>
          <table:table-cell office:value-type="float" office:value="9.9923592967472707" table:style-name="ce1">
            <text:p>9.992359297</text:p>
          </table:table-cell>
          <table:table-cell office:value-type="float" office:value="14.8148516213415" table:style-name="ce1">
            <text:p>14.81485162</text:p>
          </table:table-cell>
          <table:table-cell office:value-type="float" office:value="22.847653083837599" table:style-name="ce1">
            <text:p>22.84765308</text:p>
          </table:table-cell>
          <table:table-cell office:value-type="float" office:value="-4.8224923245942302" table:style-name="ce1">
            <text:p>-4.822492325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tn</text:p>
          </table:table-cell>
          <table:table-cell office:value-type="string" table:style-name="ce1">
            <text:p>ref|Mus musculus resistin (Retn), transcript variant 2, mRNA [NM_001204959]</text:p>
          </table:table-cell>
          <table:table-cell office:value-type="float" office:value="8.8540300103958707" table:style-name="ce1">
            <text:p>8.85403001</text:p>
          </table:table-cell>
          <table:table-cell office:value-type="float" office:value="13.840507553114101" table:style-name="ce1">
            <text:p>13.84050755</text:p>
          </table:table-cell>
          <table:table-cell office:value-type="float" office:value="24.391228331590199" table:style-name="ce1">
            <text:p>24.39122833</text:p>
          </table:table-cell>
          <table:table-cell office:value-type="float" office:value="-4.9864775427182302" table:style-name="ce1">
            <text:p>-4.986477543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xcl5</text:p>
          </table:table-cell>
          <table:table-cell office:value-type="string" table:style-name="ce1">
            <text:p>ref|Mus musculus chemokine (C-X-C motif) ligand 5 (Cxcl5), mRNA [NM_009141]</text:p>
          </table:table-cell>
          <table:table-cell office:value-type="float" office:value="7.10224498588481" table:style-name="ce1">
            <text:p>7.102244986</text:p>
          </table:table-cell>
          <table:table-cell office:value-type="float" office:value="12.111340716563401" table:style-name="ce1">
            <text:p>12.11134072</text:p>
          </table:table-cell>
          <table:table-cell office:value-type="float" office:value="24.844956891209101" table:style-name="ce1">
            <text:p>24.84495689</text:p>
          </table:table-cell>
          <table:table-cell office:value-type="float" office:value="-5.0090957306785899" table:style-name="ce1">
            <text:p>-5.00909573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100a9</text:p>
          </table:table-cell>
          <table:table-cell office:value-type="string" table:style-name="ce1">
            <text:p>ref|Mus musculus S100 calcium binding protein A9 (calgranulin B) (S100a9), transcript variant 1, mRNA [NM_001281852]</text:p>
          </table:table-cell>
          <table:table-cell office:value-type="float" office:value="7.0019874563764501" table:style-name="ce1">
            <text:p>7.001987456</text:p>
          </table:table-cell>
          <table:table-cell office:value-type="float" office:value="12.153402714754201" table:style-name="ce1">
            <text:p>12.15340271</text:p>
          </table:table-cell>
          <table:table-cell office:value-type="float" office:value="26.0193489412252" table:style-name="ce1">
            <text:p>26.01934894</text:p>
          </table:table-cell>
          <table:table-cell office:value-type="float" office:value="-5.1514152583777504" table:style-name="ce1">
            <text:p>-5.151415258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fd</text:p>
          </table:table-cell>
          <table:table-cell office:value-type="string" table:style-name="ce1">
            <text:p>ref|Mus musculus complement factor D (adipsin) (Cfd), transcript variant 1, mRNA [NM_013459]</text:p>
          </table:table-cell>
          <table:table-cell office:value-type="float" office:value="11.701722254280501" table:style-name="ce1">
            <text:p>11.70172225</text:p>
          </table:table-cell>
          <table:table-cell office:value-type="float" office:value="17.065542283241999" table:style-name="ce1">
            <text:p>17.06554228</text:p>
          </table:table-cell>
          <table:table-cell office:value-type="float" office:value="27.052183359511101" table:style-name="ce1">
            <text:p>27.05218336</text:p>
          </table:table-cell>
          <table:table-cell office:value-type="float" office:value="-5.3638200289615003" table:style-name="ce1">
            <text:p>-5.363820029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dec</text:p>
          </table:table-cell>
          <table:table-cell office:value-type="string" table:style-name="ce1">
            <text:p>ref|Mus musculus cell death-inducing DFFA-like effector c (Cidec), transcript variant 1, mRNA [NM_178373]</text:p>
          </table:table-cell>
          <table:table-cell office:value-type="float" office:value="7.7338971975705197" table:style-name="ce1">
            <text:p>7.733897198</text:p>
          </table:table-cell>
          <table:table-cell office:value-type="float" office:value="13.1487607883506" table:style-name="ce1">
            <text:p>13.14876079</text:p>
          </table:table-cell>
          <table:table-cell office:value-type="float" office:value="28.133591640557299" table:style-name="ce1">
            <text:p>28.13359164</text:p>
          </table:table-cell>
          <table:table-cell office:value-type="float" office:value="-5.4148635907800804" table:style-name="ce1">
            <text:p>-5.414863591</text:p>
          </table:table-cell>
          <table:table-cell office:value-type="string" table:style-name="ce1">
            <text:p>ip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3</text:p>
          </table:table-cell>
          <table:table-cell office:value-type="string" table:style-name="ce1">
            <text:p>ref|Mus musculus carbonic anhydrase 3 (Car3), mRNA [NM_007606]</text:p>
          </table:table-cell>
          <table:table-cell office:value-type="float" office:value="9.8351038901089698" table:style-name="ce1">
            <text:p>9.83510389</text:p>
          </table:table-cell>
          <table:table-cell office:value-type="float" office:value="15.2593802018032" table:style-name="ce1">
            <text:p>15.2593802</text:p>
          </table:table-cell>
          <table:table-cell office:value-type="float" office:value="27.904394957836999" table:style-name="ce1">
            <text:p>27.90439496</text:p>
          </table:table-cell>
          <table:table-cell office:value-type="float" office:value="-5.4242763116942303" table:style-name="ce1">
            <text:p>-5.424276312</text:p>
          </table:table-cell>
          <table:table-cell office:value-type="string" table:style-name="ce1">
            <text:p>ip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tn</text:p>
          </table:table-cell>
          <table:table-cell office:value-type="string" table:style-name="ce1">
            <text:p>ref|Mus musculus resistin (Retn), transcript variant 2, mRNA [NM_001204959]</text:p>
          </table:table-cell>
          <table:table-cell office:value-type="float" office:value="8.9257444737984901" table:style-name="ce1">
            <text:p>8.925744474</text:p>
          </table:table-cell>
          <table:table-cell office:value-type="float" office:value="14.3524201720122" table:style-name="ce1">
            <text:p>14.35242017</text:p>
          </table:table-cell>
          <table:table-cell office:value-type="float" office:value="28.078708251328099" table:style-name="ce1">
            <text:p>28.07870825</text:p>
          </table:table-cell>
          <table:table-cell office:value-type="float" office:value="-5.4266756982137103" table:style-name="ce1">
            <text:p>-5.426675698</text:p>
          </table:table-cell>
          <table:table-cell office:value-type="string" table:style-name="ce1">
            <text:p>ipo</text:p>
          </table:table-cell>
          <table:table-cell office:value-type="string" table:style-name="ce1">
            <text:p>diabete e lipodistrof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SMUST00000082418</text:p>
          </table:table-cell>
          <table:table-cell office:value-type="string" table:style-name="ce1">
            <text:p>gb|Mus musculus 16 days neonate heart cDNA, RIKEN full-length enriched library, clone:D830029C15 product:NADH dehydrogenase 6, mitochondrial, full insert sequence. [AK142726]</text:p>
          </table:table-cell>
          <table:table-cell office:value-type="float" office:value="8.1027469457539407" table:style-name="ce1">
            <text:p>8.102746946</text:p>
          </table:table-cell>
          <table:table-cell office:value-type="float" office:value="13.5313210256188" table:style-name="ce1">
            <text:p>13.53132103</text:p>
          </table:table-cell>
          <table:table-cell office:value-type="float" office:value="28.2047280156245" table:style-name="ce1">
            <text:p>28.20472802</text:p>
          </table:table-cell>
          <table:table-cell office:value-type="float" office:value="-5.4285740798648598" table:style-name="ce1">
            <text:p>-5.42857408</text:p>
          </table:table-cell>
          <table:table-cell office:value-type="string" table:style-name="ce1">
            <text:p>ip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SMUST00000085589</text:p>
          </table:table-cell>
          <table:table-cell office:value-type="string" table:style-name="ce1">
            <text:p>Unknown</text:p>
          </table:table-cell>
          <table:table-cell office:value-type="float" office:value="10.586882530251801" table:style-name="ce1">
            <text:p>10.58688253</text:p>
          </table:table-cell>
          <table:table-cell office:value-type="float" office:value="17.035605772682299" table:style-name="ce1">
            <text:p>17.03560577</text:p>
          </table:table-cell>
          <table:table-cell office:value-type="float" office:value="36.5244244147733" table:style-name="ce1">
            <text:p>36.52442441</text:p>
          </table:table-cell>
          <table:table-cell office:value-type="float" office:value="-6.4487232424304999" table:style-name="ce1">
            <text:p>-6.448723242</text:p>
          </table:table-cell>
          <table:table-cell office:value-type="string" table:style-name="ce1">
            <text:p>ipo</text:p>
          </table:table-cell>
          <table:table-cell table:number-columns-repeated="16377" table:style-name="ce1"/>
        </table:table-row>
        <table:table-row table:number-rows-repeated="1048188" table:style-name="ro4">
          <table:table-cell table:number-columns-repeated="16384"/>
        </table:table-row>
      </table:table>
      <table:table table:name="cluster_iperespressi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0" table:number-columns-repeated="1020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9">
            <text:p>Cluster 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string" table:style-name="ce13">
            <text:p>Numero geni</text:p>
          </table:table-cell>
          <table:table-cell table:number-columns-repeated="16378" table:style-name="ce14"/>
        </table:table-row>
        <table:table-row table:style-name="ro1">
          <table:table-cell table:number-columns-repeated="2" table:style-name="ce4"/>
          <table:table-cell office:value-type="string" table:style-name="ce1">
            <text:p><text:a xlink:href="http://www.uniprot.org/keywords/?query=Oxidoreductase">Oxidoreductase</text:a>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15"/>
          <table:table-cell office:value-type="float" office:value="4.5000000000000003E-5" table:style-name="ce15">
            <text:p>4.50E-005</text:p>
          </table:table-cell>
          <table:table-cell office:value-type="float" office:value="3.5999999999999999E-3" table:style-name="ce15">
            <text:p>3.6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16491">oxidoreductase activity</text:a></text:p>
          </table:table-cell>
          <table:table-cell office:value-type="string" table:style-name="ce1">
            <text:p><text:a xlink:href="https://david.ncifcrf.gov/relatedTerms.jsp?id=460002784&amp;currentList=0">RT</text:a></text:p>
          </table:table-cell>
          <table:table-cell table:style-name="ce16"/>
          <table:table-cell office:value-type="float" office:value="12" table:style-name="ce4">
            <text:p>12</text:p>
          </table:table-cell>
          <table:table-cell office:value-type="float" office:value="1.2999999999999999E-4" table:style-name="ce15">
            <text:p>1.30E-004</text:p>
          </table:table-cell>
          <table:table-cell office:value-type="float" office:value="2.8000000000000001E-2" table:style-name="ce15">
            <text:p>2.8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55114">oxidation-reduction process</text:a></text:p>
          </table:table-cell>
          <table:table-cell office:value-type="string" table:style-name="ce1">
            <text:p><text:a xlink:href="https://david.ncifcrf.gov/relatedTerms.jsp?id=300011127&amp;currentList=0">RT</text:a></text:p>
          </table:table-cell>
          <table:table-cell table:style-name="ce16"/>
          <table:table-cell office:value-type="float" office:value="12" table:style-name="ce4">
            <text:p>12</text:p>
          </table:table-cell>
          <table:table-cell office:value-type="float" office:value="2.9E-4" table:style-name="ce15">
            <text:p>2.90E-004</text:p>
          </table:table-cell>
          <table:table-cell office:value-type="float" office:value="4.8000000000000001E-2" table:style-name="ce15">
            <text:p>4.8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Iron">Iron</text:a></text:p>
          </table:table-cell>
          <table:table-cell office:value-type="string" table:style-name="ce1">
            <text:p><text:a xlink:href="https://david.ncifcrf.gov/relatedTerms.jsp?id=87000060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7000000000000001E-2" table:style-name="ce15">
            <text:p>1.7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1100$Metabolic%20pathways&amp;termId=550039764&amp;source=kegg">Metabolic pathways</text:a></text:p>
          </table:table-cell>
          <table:table-cell office:value-type="string" table:style-name="ce1">
            <text:p><text:a xlink:href="https://david.ncifcrf.gov/relatedTerms.jsp?id=550039764&amp;currentList=0">RT</text:a></text:p>
          </table:table-cell>
          <table:table-cell table:style-name="ce16"/>
          <table:table-cell office:value-type="float" office:value="13" table:style-name="ce4">
            <text:p>13</text:p>
          </table:table-cell>
          <table:table-cell office:value-type="float" office:value="0.1" table:style-name="ce15">
            <text:p>1.00E-001</text:p>
          </table:table-cell>
          <table:table-cell office:value-type="float" office:value="0.68" table:style-name="ce15">
            <text:p>6.8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2</text:p>
          </table:table-cell>
          <table:covered-table-cell/>
          <table:table-cell office:value-type="string" table:style-name="ce17">
            <text:p>Enrichment Score: 2.57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Glycoprotein">Glycoprotein</text:a></text:p>
          </table:table-cell>
          <table:table-cell office:value-type="string" table:style-name="ce1">
            <text:p><text:a xlink:href="https://david.ncifcrf.gov/relatedTerms.jsp?id=870000435&amp;currentList=0">RT</text:a></text:p>
          </table:table-cell>
          <table:table-cell table:style-name="ce16"/>
          <table:table-cell office:value-type="float" office:value="30" table:style-name="ce4">
            <text:p>30</text:p>
          </table:table-cell>
          <table:table-cell office:value-type="float" office:value="2.5000000000000001E-4" table:style-name="ce15">
            <text:p>2.50E-004</text:p>
          </table:table-cell>
          <table:table-cell office:value-type="float" office:value="5.5999999999999999E-3" table:style-name="ce15">
            <text:p>5.6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Disulfide%20bond">Disulfide bond</text:a></text:p>
          </table:table-cell>
          <table:table-cell office:value-type="string" table:style-name="ce1">
            <text:p><text:a xlink:href="https://david.ncifcrf.gov/relatedTerms.jsp?id=870000319&amp;currentList=0">RT</text:a></text:p>
          </table:table-cell>
          <table:table-cell table:style-name="ce16"/>
          <table:table-cell office:value-type="float" office:value="26" table:style-name="ce4">
            <text:p>26</text:p>
          </table:table-cell>
          <table:table-cell office:value-type="float" office:value="3.6000000000000002E-4" table:style-name="ce15">
            <text:p>3.60E-004</text:p>
          </table:table-cell>
          <table:table-cell office:value-type="float" office:value="7.1000000000000004E-3" table:style-name="ce15">
            <text:p>7.1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disulfide bond</text:p>
          </table:table-cell>
          <table:table-cell office:value-type="string" table:style-name="ce1">
            <text:p><text:a xlink:href="https://david.ncifcrf.gov/relatedTerms.jsp?id=880076393&amp;currentList=0">RT</text:a></text:p>
          </table:table-cell>
          <table:table-cell table:style-name="ce16"/>
          <table:table-cell office:value-type="float" office:value="24" table:style-name="ce4">
            <text:p>24</text:p>
          </table:table-cell>
          <table:table-cell office:value-type="float" office:value="7.3999999999999999E-4" table:style-name="ce15">
            <text:p>7.40E-004</text:p>
          </table:table-cell>
          <table:table-cell office:value-type="float" office:value="0.21" table:style-name="ce15">
            <text:p>2.1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glycosylation site:N-linked (GlcNAc...)</text:p>
          </table:table-cell>
          <table:table-cell office:value-type="string" table:style-name="ce1">
            <text:p><text:a xlink:href="https://david.ncifcrf.gov/relatedTerms.jsp?id=880079196&amp;currentList=0">RT</text:a></text:p>
          </table:table-cell>
          <table:table-cell table:style-name="ce16"/>
          <table:table-cell office:value-type="float" office:value="29" table:style-name="ce4">
            <text:p>29</text:p>
          </table:table-cell>
          <table:table-cell office:value-type="float" office:value="1.9E-3" table:style-name="ce15">
            <text:p>1.90E-003</text:p>
          </table:table-cell>
          <table:table-cell office:value-type="float" office:value="0.27" table:style-name="ce15">
            <text:p>2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ecreted">Secreted</text:a></text:p>
          </table:table-cell>
          <table:table-cell office:value-type="string" table:style-name="ce1">
            <text:p><text:a xlink:href="https://david.ncifcrf.gov/relatedTerms.jsp?id=870000970&amp;currentList=0">RT</text:a></text:p>
          </table:table-cell>
          <table:table-cell table:style-name="ce16"/>
          <table:table-cell office:value-type="float" office:value="16" table:style-name="ce4">
            <text:p>16</text:p>
          </table:table-cell>
          <table:table-cell office:value-type="float" office:value="2.5000000000000001E-3" table:style-name="ce15">
            <text:p>2.50E-003</text:p>
          </table:table-cell>
          <table:table-cell office:value-type="float" office:value="3.5000000000000003E-2" table:style-name="ce15">
            <text:p>3.5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ignal">Signal</text:a></text:p>
          </table:table-cell>
          <table:table-cell office:value-type="string" table:style-name="ce1">
            <text:p><text:a xlink:href="https://david.ncifcrf.gov/relatedTerms.jsp?id=870000992&amp;currentList=0">RT</text:a></text:p>
          </table:table-cell>
          <table:table-cell table:style-name="ce16"/>
          <table:table-cell office:value-type="float" office:value="30" table:style-name="ce4">
            <text:p>30</text:p>
          </table:table-cell>
          <table:table-cell office:value-type="float" office:value="4.3E-3" table:style-name="ce15">
            <text:p>4.30E-003</text:p>
          </table:table-cell>
          <table:table-cell office:value-type="float" office:value="4.3999999999999997E-2" table:style-name="ce15">
            <text:p>4.4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signal peptide</text:p>
          </table:table-cell>
          <table:table-cell office:value-type="string" table:style-name="ce1">
            <text:p><text:a xlink:href="https://david.ncifcrf.gov/relatedTerms.jsp?id=880088358&amp;currentList=0">RT</text:a></text:p>
          </table:table-cell>
          <table:table-cell table:style-name="ce16"/>
          <table:table-cell office:value-type="float" office:value="25" table:style-name="ce4">
            <text:p>25</text:p>
          </table:table-cell>
          <table:table-cell office:value-type="float" office:value="6.1999999999999998E-3" table:style-name="ce15">
            <text:p>6.20E-003</text:p>
          </table:table-cell>
          <table:table-cell office:value-type="float" office:value="0.48" table:style-name="ce15">
            <text:p>4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576">extracellular region</text:a></text:p>
          </table:table-cell>
          <table:table-cell office:value-type="string" table:style-name="ce1">
            <text:p><text:a xlink:href="https://david.ncifcrf.gov/relatedTerms.jsp?id=380000189&amp;currentList=0">RT</text:a></text:p>
          </table:table-cell>
          <table:table-cell table:style-name="ce16"/>
          <table:table-cell office:value-type="float" office:value="15" table:style-name="ce4">
            <text:p>15</text:p>
          </table:table-cell>
          <table:table-cell office:value-type="float" office:value="2.3E-2" table:style-name="ce15">
            <text:p>2.30E-002</text:p>
          </table:table-cell>
          <table:table-cell office:value-type="float" office:value="0.6" table:style-name="ce15">
            <text:p>6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615">extracellular space</text:a></text:p>
          </table:table-cell>
          <table:table-cell office:value-type="string" table:style-name="ce1">
            <text:p><text:a xlink:href="https://david.ncifcrf.gov/relatedTerms.jsp?id=380000218&amp;currentList=0">RT</text:a></text:p>
          </table:table-cell>
          <table:table-cell table:style-name="ce16"/>
          <table:table-cell office:value-type="float" office:value="13" table:style-name="ce4">
            <text:p>13</text:p>
          </table:table-cell>
          <table:table-cell office:value-type="float" office:value="3.5000000000000003E-2" table:style-name="ce15">
            <text:p>3.50E-002</text:p>
          </table:table-cell>
          <table:table-cell office:value-type="float" office:value="0.67" table:style-name="ce15">
            <text:p>6.7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3</text:p>
          </table:table-cell>
          <table:covered-table-cell/>
          <table:table-cell office:value-type="string" table:style-name="ce17">
            <text:p>Enrichment Score: 2.5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teroid%20metabolism">Steroid metabolism</text:a></text:p>
          </table:table-cell>
          <table:table-cell office:value-type="string" table:style-name="ce1">
            <text:p><text:a xlink:href="https://david.ncifcrf.gov/relatedTerms.jsp?id=870001016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1E-5" table:style-name="ce15">
            <text:p>1.10E-005</text:p>
          </table:table-cell>
          <table:table-cell office:value-type="float" office:value="1.8E-3" table:style-name="ce15">
            <text:p>1.8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terol%20metabolism">Sterol metabolism</text:a></text:p>
          </table:table-cell>
          <table:table-cell office:value-type="string" table:style-name="ce1">
            <text:p><text:a xlink:href="https://david.ncifcrf.gov/relatedTerms.jsp?id=870001020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1.1E-4" table:style-name="ce15">
            <text:p>1.10E-004</text:p>
          </table:table-cell>
          <table:table-cell office:value-type="float" office:value="4.3E-3" table:style-name="ce15">
            <text:p>4.3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terol%20biosynthesis">Sterol biosynthesis</text:a></text:p>
          </table:table-cell>
          <table:table-cell office:value-type="string" table:style-name="ce1">
            <text:p><text:a xlink:href="https://david.ncifcrf.gov/relatedTerms.jsp?id=870001019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4999999999999999E-4" table:style-name="ce15">
            <text:p>1.50E-004</text:p>
          </table:table-cell>
          <table:table-cell office:value-type="float" office:value="3.8999999999999998E-3" table:style-name="ce15">
            <text:p>3.9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6126">sterol biosynthetic process</text:a></text:p>
          </table:table-cell>
          <table:table-cell office:value-type="string" table:style-name="ce1">
            <text:p><text:a xlink:href="https://david.ncifcrf.gov/relatedTerms.jsp?id=300004176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2.5999999999999998E-4" table:style-name="ce15">
            <text:p>2.60E-004</text:p>
          </table:table-cell>
          <table:table-cell office:value-type="float" office:value="5.8000000000000003E-2" table:style-name="ce15">
            <text:p>5.8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teroid%20biosynthesis">Steroid biosynthesis</text:a></text:p>
          </table:table-cell>
          <table:table-cell office:value-type="string" table:style-name="ce1">
            <text:p><text:a xlink:href="https://david.ncifcrf.gov/relatedTerms.jsp?id=87000101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4.6000000000000001E-4" table:style-name="ce15">
            <text:p>4.60E-004</text:p>
          </table:table-cell>
          <table:table-cell office:value-type="float" office:value="8.0999999999999996E-3" table:style-name="ce15">
            <text:p>8.1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8202">steroid metabolic process</text:a></text:p>
          </table:table-cell>
          <table:table-cell office:value-type="string" table:style-name="ce1">
            <text:p><text:a xlink:href="https://david.ncifcrf.gov/relatedTerms.jsp?id=300002488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6.3000000000000003E-4" table:style-name="ce15">
            <text:p>6.30E-004</text:p>
          </table:table-cell>
          <table:table-cell office:value-type="float" office:value="5.2999999999999999E-2" table:style-name="ce15">
            <text:p>5.3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holesterol%20metabolism">Cholesterol metabolism</text:a></text:p>
          </table:table-cell>
          <table:table-cell office:value-type="string" table:style-name="ce1">
            <text:p><text:a xlink:href="https://david.ncifcrf.gov/relatedTerms.jsp?id=870000217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4E-3" table:style-name="ce15">
            <text:p>1.40E-003</text:p>
          </table:table-cell>
          <table:table-cell office:value-type="float" office:value="2.1000000000000001E-2" table:style-name="ce15">
            <text:p>2.1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holesterol%20biosynthesis">Cholesterol biosynthesis</text:a></text:p>
          </table:table-cell>
          <table:table-cell office:value-type="string" table:style-name="ce1">
            <text:p><text:a xlink:href="https://david.ncifcrf.gov/relatedTerms.jsp?id=870000216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2.8E-3" table:style-name="ce15">
            <text:p>2.80E-003</text:p>
          </table:table-cell>
          <table:table-cell office:value-type="float" office:value="3.6999999999999998E-2" table:style-name="ce15">
            <text:p>3.7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0100$Steroid%20biosynthesis&amp;termId=550039689&amp;source=kegg">Steroid biosynthesis</text:a></text:p>
          </table:table-cell>
          <table:table-cell office:value-type="string" table:style-name="ce1">
            <text:p><text:a xlink:href="https://david.ncifcrf.gov/relatedTerms.jsp?id=550039689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6.3E-3" table:style-name="ce15">
            <text:p>6.30E-003</text:p>
          </table:table-cell>
          <table:table-cell office:value-type="float" office:value="0.42" table:style-name="ce15">
            <text:p>4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8203">cholesterol metabolic process</text:a></text:p>
          </table:table-cell>
          <table:table-cell office:value-type="string" table:style-name="ce1">
            <text:p><text:a xlink:href="https://david.ncifcrf.gov/relatedTerms.jsp?id=300002489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8.2000000000000007E-3" table:style-name="ce15">
            <text:p>8.20E-003</text:p>
          </table:table-cell>
          <table:table-cell office:value-type="float" office:value="0.35" table:style-name="ce15">
            <text:p>3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695">cholesterol biosynthetic process</text:a></text:p>
          </table:table-cell>
          <table:table-cell office:value-type="string" table:style-name="ce1">
            <text:p><text:a xlink:href="https://david.ncifcrf.gov/relatedTerms.jsp?id=300001766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9.7000000000000003E-3" table:style-name="ce15">
            <text:p>9.70E-003</text:p>
          </table:table-cell>
          <table:table-cell office:value-type="float" office:value="0.36" table:style-name="ce15">
            <text:p>3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Lipid%20metabolism">Lipid metabolism</text:a></text:p>
          </table:table-cell>
          <table:table-cell office:value-type="string" table:style-name="ce1">
            <text:p><text:a xlink:href="https://david.ncifcrf.gov/relatedTerms.jsp?id=870000656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2.5000000000000001E-2" table:style-name="ce15">
            <text:p>2.50E-002</text:p>
          </table:table-cell>
          <table:table-cell office:value-type="float" office:value="0.16" table:style-name="ce15">
            <text:p>1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Lipid%20biosynthesis">Lipid biosynthesis</text:a></text:p>
          </table:table-cell>
          <table:table-cell office:value-type="string" table:style-name="ce1">
            <text:p><text:a xlink:href="https://david.ncifcrf.gov/relatedTerms.jsp?id=870000653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2.5999999999999999E-2" table:style-name="ce15">
            <text:p>2.60E-002</text:p>
          </table:table-cell>
          <table:table-cell office:value-type="float" office:value="0.16" table:style-name="ce15">
            <text:p>1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694">steroid biosynthetic process</text:a></text:p>
          </table:table-cell>
          <table:table-cell office:value-type="string" table:style-name="ce1">
            <text:p><text:a xlink:href="https://david.ncifcrf.gov/relatedTerms.jsp?id=300001765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4000000000000002E-2" table:style-name="ce15">
            <text:p>3.40E-002</text:p>
          </table:table-cell>
          <table:table-cell office:value-type="float" office:value="0.66" table:style-name="ce15">
            <text:p>6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1130$Biosynthesis%20of%20antibiotics&amp;termId=550039765&amp;source=kegg">Biosynthesis of antibiotics</text:a></text:p>
          </table:table-cell>
          <table:table-cell office:value-type="string" table:style-name="ce1">
            <text:p><text:a xlink:href="https://david.ncifcrf.gov/relatedTerms.jsp?id=550039765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4.5999999999999999E-2" table:style-name="ce15">
            <text:p>4.60E-002</text:p>
          </table:table-cell>
          <table:table-cell office:value-type="float" office:value="0.5" table:style-name="ce15">
            <text:p>5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629">lipid metabolic process</text:a></text:p>
          </table:table-cell>
          <table:table-cell office:value-type="string" table:style-name="ce1">
            <text:p><text:a xlink:href="https://david.ncifcrf.gov/relatedTerms.jsp?id=300001709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6.2E-2" table:style-name="ce15">
            <text:p>6.20E-002</text:p>
          </table:table-cell>
          <table:table-cell office:value-type="float" office:value="0.83" table:style-name="ce15">
            <text:p>8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789">endoplasmic reticulum membrane</text:a></text:p>
          </table:table-cell>
          <table:table-cell office:value-type="string" table:style-name="ce1">
            <text:p><text:a xlink:href="https://david.ncifcrf.gov/relatedTerms.jsp?id=380000339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1" table:style-name="ce15">
            <text:p>2.10E-001</text:p>
          </table:table-cell>
          <table:table-cell office:value-type="float" office:value="0.83" table:style-name="ce15">
            <text:p>8.3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4</text:p>
          </table:table-cell>
          <table:covered-table-cell/>
          <table:table-cell office:value-type="string" table:style-name="ce17">
            <text:p>Enrichment Score: 2.42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1523">retinoid metabolic process</text:a></text:p>
          </table:table-cell>
          <table:table-cell office:value-type="string" table:style-name="ce1">
            <text:p><text:a xlink:href="https://david.ncifcrf.gov/relatedTerms.jsp?id=300000318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8.8999999999999995E-5" table:style-name="ce15">
            <text:p>8.90E-005</text:p>
          </table:table-cell>
          <table:table-cell office:value-type="float" office:value="0.03" table:style-name="ce15">
            <text:p>3.0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42572">retinol metabolic process</text:a></text:p>
          </table:table-cell>
          <table:table-cell office:value-type="string" table:style-name="ce1">
            <text:p><text:a xlink:href="https://david.ncifcrf.gov/relatedTerms.jsp?id=300008037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5.4999999999999997E-3" table:style-name="ce15">
            <text:p>5.50E-003</text:p>
          </table:table-cell>
          <table:table-cell office:value-type="float" office:value="0.34" table:style-name="ce15">
            <text:p>3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0830$Retinol%20metabolism&amp;termId=550039754&amp;source=kegg">Retinol metabolism</text:a></text:p>
          </table:table-cell>
          <table:table-cell office:value-type="string" table:style-name="ce1">
            <text:p><text:a xlink:href="https://david.ncifcrf.gov/relatedTerms.jsp?id=55003975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1" table:style-name="ce15">
            <text:p>1.10E-001</text:p>
          </table:table-cell>
          <table:table-cell office:value-type="float" office:value="0.63" table:style-name="ce15">
            <text:p>6.3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5</text:p>
          </table:table-cell>
          <table:covered-table-cell/>
          <table:table-cell office:value-type="string" table:style-name="ce17">
            <text:p>Enrichment Score: 1.84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3054">Type II keratin</text:a></text:p>
          </table:table-cell>
          <table:table-cell office:value-type="string" table:style-name="ce1">
            <text:p><text:a xlink:href="https://david.ncifcrf.gov/relatedTerms.jsp?id=530002501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2.4000000000000001E-4" table:style-name="ce15">
            <text:p>2.40E-004</text:p>
          </table:table-cell>
          <table:table-cell office:value-type="float" office:value="5.6000000000000001E-2" table:style-name="ce15">
            <text:p>5.6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18039">Intermediate filament protein, conserved site</text:a></text:p>
          </table:table-cell>
          <table:table-cell office:value-type="string" table:style-name="ce1">
            <text:p><text:a xlink:href="https://david.ncifcrf.gov/relatedTerms.jsp?id=530015188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2.3E-3" table:style-name="ce15">
            <text:p>2.30E-003</text:p>
          </table:table-cell>
          <table:table-cell office:value-type="float" office:value="0.25" table:style-name="ce15">
            <text:p>2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SMART</text:p>
          </table:table-cell>
          <table:table-cell office:value-type="string" table:style-name="ce1">
            <text:p><text:a xlink:href="http://smart.embl.de/smart/do_annotation.pl?DOMAIN=SM01391">SM01391</text:a></text:p>
          </table:table-cell>
          <table:table-cell office:value-type="string" table:style-name="ce1">
            <text:p><text:a xlink:href="https://david.ncifcrf.gov/relatedTerms.jsp?id=790001239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3.2000000000000002E-3" table:style-name="ce15">
            <text:p>3.20E-003</text:p>
          </table:table-cell>
          <table:table-cell office:value-type="float" office:value="0.17" table:style-name="ce15">
            <text:p>1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Intermediate%20filament">Intermediate filament</text:a></text:p>
          </table:table-cell>
          <table:table-cell office:value-type="string" table:style-name="ce1">
            <text:p><text:a xlink:href="https://david.ncifcrf.gov/relatedTerms.jsp?id=870000597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3.3E-3" table:style-name="ce15">
            <text:p>3.30E-003</text:p>
          </table:table-cell>
          <table:table-cell office:value-type="float" office:value="0.04" table:style-name="ce15">
            <text:p>4.0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1664">Intermediate filament protein</text:a></text:p>
          </table:table-cell>
          <table:table-cell office:value-type="string" table:style-name="ce1">
            <text:p><text:a xlink:href="https://david.ncifcrf.gov/relatedTerms.jsp?id=530001376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4.4000000000000003E-3" table:style-name="ce15">
            <text:p>4.40E-003</text:p>
          </table:table-cell>
          <table:table-cell office:value-type="float" office:value="0.3" table:style-name="ce15">
            <text:p>3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45095">keratin filament</text:a></text:p>
          </table:table-cell>
          <table:table-cell office:value-type="string" table:style-name="ce1">
            <text:p><text:a xlink:href="https://david.ncifcrf.gov/relatedTerms.jsp?id=380001752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0999999999999999E-2" table:style-name="ce15">
            <text:p>1.10E-002</text:p>
          </table:table-cell>
          <table:table-cell office:value-type="float" office:value="0.8" table:style-name="ce15">
            <text:p>8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Keratin">Keratin</text:a></text:p>
          </table:table-cell>
          <table:table-cell office:value-type="string" table:style-name="ce1">
            <text:p><text:a xlink:href="https://david.ncifcrf.gov/relatedTerms.jsp?id=870000618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4999999999999999E-2" table:style-name="ce15">
            <text:p>1.5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Linker 12</text:p>
          </table:table-cell>
          <table:table-cell office:value-type="string" table:style-name="ce1">
            <text:p><text:a xlink:href="https://david.ncifcrf.gov/relatedTerms.jsp?id=88008405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1E-2" table:style-name="ce15">
            <text:p>3.10E-002</text:p>
          </table:table-cell>
          <table:table-cell office:value-type="float" office:value="0.76" table:style-name="ce15">
            <text:p>7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Coil 2</text:p>
          </table:table-cell>
          <table:table-cell office:value-type="string" table:style-name="ce1">
            <text:p><text:a xlink:href="https://david.ncifcrf.gov/relatedTerms.jsp?id=880082142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1E-2" table:style-name="ce15">
            <text:p>3.10E-002</text:p>
          </table:table-cell>
          <table:table-cell office:value-type="float" office:value="0.76" table:style-name="ce15">
            <text:p>7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Linker 1</text:p>
          </table:table-cell>
          <table:table-cell office:value-type="string" table:style-name="ce1">
            <text:p><text:a xlink:href="https://david.ncifcrf.gov/relatedTerms.jsp?id=880084053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6999999999999998E-2" table:style-name="ce15">
            <text:p>3.70E-002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Coil 1A</text:p>
          </table:table-cell>
          <table:table-cell office:value-type="string" table:style-name="ce1">
            <text:p><text:a xlink:href="https://david.ncifcrf.gov/relatedTerms.jsp?id=880082140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6999999999999998E-2" table:style-name="ce15">
            <text:p>3.70E-002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Coil 1B</text:p>
          </table:table-cell>
          <table:table-cell office:value-type="string" table:style-name="ce1">
            <text:p><text:a xlink:href="https://david.ncifcrf.gov/relatedTerms.jsp?id=88008214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6999999999999998E-2" table:style-name="ce15">
            <text:p>3.70E-002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Rod</text:p>
          </table:table-cell>
          <table:table-cell office:value-type="string" table:style-name="ce1">
            <text:p><text:a xlink:href="https://david.ncifcrf.gov/relatedTerms.jsp?id=88008525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3.7999999999999999E-2" table:style-name="ce15">
            <text:p>3.80E-002</text:p>
          </table:table-cell>
          <table:table-cell office:value-type="float" office:value="0.75" table:style-name="ce15">
            <text:p>7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region of interest:Tail</text:p>
          </table:table-cell>
          <table:table-cell office:value-type="string" table:style-name="ce1">
            <text:p><text:a xlink:href="https://david.ncifcrf.gov/relatedTerms.jsp?id=880085538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4.2000000000000003E-2" table:style-name="ce15">
            <text:p>4.20E-002</text:p>
          </table:table-cell>
          <table:table-cell office:value-type="float" office:value="0.75" table:style-name="ce15">
            <text:p>7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82">intermediate filament</text:a></text:p>
          </table:table-cell>
          <table:table-cell office:value-type="string" table:style-name="ce1">
            <text:p><text:a xlink:href="https://david.ncifcrf.gov/relatedTerms.jsp?id=380000403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9.7000000000000003E-2" table:style-name="ce15">
            <text:p>9.70E-002</text:p>
          </table:table-cell>
          <table:table-cell office:value-type="float" office:value="0.73" table:style-name="ce15">
            <text:p>7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198">structural molecule activity</text:a></text:p>
          </table:table-cell>
          <table:table-cell office:value-type="string" table:style-name="ce1">
            <text:p><text:a xlink:href="https://david.ncifcrf.gov/relatedTerms.jsp?id=460001380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1" table:style-name="ce15">
            <text:p>1.00E-001</text:p>
          </table:table-cell>
          <table:table-cell office:value-type="float" office:value="0.88" table:style-name="ce15">
            <text:p>8.8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6</text:p>
          </table:table-cell>
          <table:covered-table-cell/>
          <table:table-cell office:value-type="string" table:style-name="ce17">
            <text:p>Enrichment Score: 1.76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itosis">Mitosis</text:a></text:p>
          </table:table-cell>
          <table:table-cell office:value-type="string" table:style-name="ce1">
            <text:p><text:a xlink:href="https://david.ncifcrf.gov/relatedTerms.jsp?id=870000716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7.7999999999999999E-5" table:style-name="ce15">
            <text:p>7.80E-005</text:p>
          </table:table-cell>
          <table:table-cell office:value-type="float" office:value="4.1000000000000003E-3" table:style-name="ce15">
            <text:p>4.1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ell%20division">Cell division</text:a></text:p>
          </table:table-cell>
          <table:table-cell office:value-type="string" table:style-name="ce1">
            <text:p><text:a xlink:href="https://david.ncifcrf.gov/relatedTerms.jsp?id=870000187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1.2E-4" table:style-name="ce15">
            <text:p>1.20E-004</text:p>
          </table:table-cell>
          <table:table-cell office:value-type="float" office:value="3.7000000000000002E-3" table:style-name="ce15">
            <text:p>3.7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067">mitotic nuclear division</text:a></text:p>
          </table:table-cell>
          <table:table-cell office:value-type="string" table:style-name="ce1">
            <text:p><text:a xlink:href="https://david.ncifcrf.gov/relatedTerms.jsp?id=300002034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2.9999999999999997E-4" table:style-name="ce15">
            <text:p>3.00E-004</text:p>
          </table:table-cell>
          <table:table-cell office:value-type="float" office:value="4.1000000000000002E-2" table:style-name="ce15">
            <text:p>4.1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51301">cell division</text:a></text:p>
          </table:table-cell>
          <table:table-cell office:value-type="string" table:style-name="ce1">
            <text:p><text:a xlink:href="https://david.ncifcrf.gov/relatedTerms.jsp?id=300010674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3.4000000000000002E-4" table:style-name="ce15">
            <text:p>3.40E-004</text:p>
          </table:table-cell>
          <table:table-cell office:value-type="float" office:value="3.9E-2" table:style-name="ce15">
            <text:p>3.9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ell%20cycle">Cell cycle</text:a></text:p>
          </table:table-cell>
          <table:table-cell office:value-type="string" table:style-name="ce1">
            <text:p><text:a xlink:href="https://david.ncifcrf.gov/relatedTerms.jsp?id=870000186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3.3999999999999998E-3" table:style-name="ce15">
            <text:p>3.40E-003</text:p>
          </table:table-cell>
          <table:table-cell office:value-type="float" office:value="3.7999999999999999E-2" table:style-name="ce15">
            <text:p>3.8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19901">protein kinase binding</text:a></text:p>
          </table:table-cell>
          <table:table-cell office:value-type="string" table:style-name="ce1">
            <text:p><text:a xlink:href="https://david.ncifcrf.gov/relatedTerms.jsp?id=460003463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4.5999999999999999E-3" table:style-name="ce15">
            <text:p>4.60E-003</text:p>
          </table:table-cell>
          <table:table-cell office:value-type="float" office:value="0.28000000000000003" table:style-name="ce15">
            <text:p>2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049">cell cycle</text:a></text:p>
          </table:table-cell>
          <table:table-cell office:value-type="string" table:style-name="ce1">
            <text:p><text:a xlink:href="https://david.ncifcrf.gov/relatedTerms.jsp?id=300002018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7.7000000000000002E-3" table:style-name="ce15">
            <text:p>7.70E-003</text:p>
          </table:table-cell>
          <table:table-cell office:value-type="float" office:value="0.36" table:style-name="ce15">
            <text:p>3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0922">spindle pole</text:a></text:p>
          </table:table-cell>
          <table:table-cell office:value-type="string" table:style-name="ce1">
            <text:p><text:a xlink:href="https://david.ncifcrf.gov/relatedTerms.jsp?id=38000012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2E-2" table:style-name="ce15">
            <text:p>1.20E-002</text:p>
          </table:table-cell>
          <table:table-cell office:value-type="float" office:value="0.61" table:style-name="ce15">
            <text:p>6.1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ytoskeleton">Cytoskeleton</text:a></text:p>
          </table:table-cell>
          <table:table-cell office:value-type="string" table:style-name="ce1">
            <text:p><text:a xlink:href="https://david.ncifcrf.gov/relatedTerms.jsp?id=870000292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6.3E-2" table:style-name="ce15">
            <text:p>6.30E-002</text:p>
          </table:table-cell>
          <table:table-cell office:value-type="float" office:value="0.3" table:style-name="ce15">
            <text:p>3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Ubl%20conjugation">Ubl conjugation</text:a></text:p>
          </table:table-cell>
          <table:table-cell office:value-type="string" table:style-name="ce1">
            <text:p><text:a xlink:href="https://david.ncifcrf.gov/relatedTerms.jsp?id=870001125&amp;currentList=0">RT</text:a></text:p>
          </table:table-cell>
          <table:table-cell table:style-name="ce16"/>
          <table:table-cell office:value-type="float" office:value="11" table:style-name="ce4">
            <text:p>11</text:p>
          </table:table-cell>
          <table:table-cell office:value-type="float" office:value="7.4999999999999997E-2" table:style-name="ce15">
            <text:p>7.50E-002</text:p>
          </table:table-cell>
          <table:table-cell office:value-type="float" office:value="0.33" table:style-name="ce15">
            <text:p>3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icrotubule">Microtubule</text:a></text:p>
          </table:table-cell>
          <table:table-cell office:value-type="string" table:style-name="ce1">
            <text:p><text:a xlink:href="https://david.ncifcrf.gov/relatedTerms.jsp?id=870000708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8.7999999999999995E-2" table:style-name="ce15">
            <text:p>8.80E-002</text:p>
          </table:table-cell>
          <table:table-cell office:value-type="float" office:value="0.36" table:style-name="ce15">
            <text:p>3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56">cytoskeleton</text:a></text:p>
          </table:table-cell>
          <table:table-cell office:value-type="string" table:style-name="ce1">
            <text:p><text:a xlink:href="https://david.ncifcrf.gov/relatedTerms.jsp?id=380000385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0.12" table:style-name="ce15">
            <text:p>1.20E-001</text:p>
          </table:table-cell>
          <table:table-cell office:value-type="float" office:value="0.77" table:style-name="ce15">
            <text:p>7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ytoplasm">Cytoplasm</text:a></text:p>
          </table:table-cell>
          <table:table-cell office:value-type="string" table:style-name="ce1">
            <text:p><text:a xlink:href="https://david.ncifcrf.gov/relatedTerms.jsp?id=870000288&amp;currentList=0">RT</text:a></text:p>
          </table:table-cell>
          <table:table-cell table:style-name="ce16"/>
          <table:table-cell office:value-type="float" office:value="23" table:style-name="ce4">
            <text:p>23</text:p>
          </table:table-cell>
          <table:table-cell office:value-type="float" office:value="0.14000000000000001" table:style-name="ce15">
            <text:p>1.40E-001</text:p>
          </table:table-cell>
          <table:table-cell office:value-type="float" office:value="0.47" table:style-name="ce15">
            <text:p>4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74">microtubule</text:a></text:p>
          </table:table-cell>
          <table:table-cell office:value-type="string" table:style-name="ce1">
            <text:p><text:a xlink:href="https://david.ncifcrf.gov/relatedTerms.jsp?id=380000397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18" table:style-name="ce15">
            <text:p>1.80E-001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Acetylation">Acetylation</text:a></text:p>
          </table:table-cell>
          <table:table-cell office:value-type="string" table:style-name="ce1">
            <text:p><text:a xlink:href="https://david.ncifcrf.gov/relatedTerms.jsp?id=870000030&amp;currentList=0">RT</text:a></text:p>
          </table:table-cell>
          <table:table-cell table:style-name="ce16"/>
          <table:table-cell office:value-type="float" office:value="11" table:style-name="ce4">
            <text:p>11</text:p>
          </table:table-cell>
          <table:table-cell office:value-type="float" office:value="0.81" table:style-name="ce15">
            <text:p>8.10E-001</text:p>
          </table:table-cell>
          <table:table-cell office:value-type="float" office:value="0.98" table:style-name="ce15">
            <text:p>9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Nucleus">Nucleus</text:a></text:p>
          </table:table-cell>
          <table:table-cell office:value-type="string" table:style-name="ce1">
            <text:p><text:a xlink:href="https://david.ncifcrf.gov/relatedTerms.jsp?id=870000788&amp;currentList=0">RT</text:a></text:p>
          </table:table-cell>
          <table:table-cell table:style-name="ce16"/>
          <table:table-cell office:value-type="float" office:value="13" table:style-name="ce4">
            <text:p>13</text:p>
          </table:table-cell>
          <table:table-cell office:value-type="float" office:value="0.96" table:style-name="ce15">
            <text:p>9.6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634">nucleus</text:a></text:p>
          </table:table-cell>
          <table:table-cell office:value-type="string" table:style-name="ce1">
            <text:p><text:a xlink:href="https://david.ncifcrf.gov/relatedTerms.jsp?id=380000228&amp;currentList=0">RT</text:a></text:p>
          </table:table-cell>
          <table:table-cell table:style-name="ce16"/>
          <table:table-cell office:value-type="float" office:value="19" table:style-name="ce4">
            <text:p>19</text:p>
          </table:table-cell>
          <table:table-cell office:value-type="float" office:value="0.99" table:style-name="ce15">
            <text:p>9.9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7</text:p>
          </table:table-cell>
          <table:covered-table-cell/>
          <table:table-cell office:value-type="string" table:style-name="ce17">
            <text:p>Enrichment Score: 1.64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4497">monooxygenase activity</text:a></text:p>
          </table:table-cell>
          <table:table-cell office:value-type="string" table:style-name="ce1">
            <text:p><text:a xlink:href="https://david.ncifcrf.gov/relatedTerms.jsp?id=46000084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4999999999999999E-2" table:style-name="ce15">
            <text:p>1.50E-002</text:p>
          </table:table-cell>
          <table:table-cell office:value-type="float" office:value="0.56000000000000005" table:style-name="ce15">
            <text:p>5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onooxygenase">Monooxygenase</text:a></text:p>
          </table:table-cell>
          <table:table-cell office:value-type="string" table:style-name="ce1">
            <text:p><text:a xlink:href="https://david.ncifcrf.gov/relatedTerms.jsp?id=870000736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6E-2" table:style-name="ce15">
            <text:p>1.6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Iron">Iron</text:a></text:p>
          </table:table-cell>
          <table:table-cell office:value-type="string" table:style-name="ce1">
            <text:p><text:a xlink:href="https://david.ncifcrf.gov/relatedTerms.jsp?id=87000060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7000000000000001E-2" table:style-name="ce15">
            <text:p>1.7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COG_ONTOLOGY</text:p>
          </table:table-cell>
          <table:table-cell office:value-type="string" table:style-name="ce1">
            <text:p><text:a xlink:href="http://www.ncbi.nlm.nih.gov/COG/new/">Secondary metabolites biosynthesis, transport, and catabolism</text:a></text:p>
          </table:table-cell>
          <table:table-cell office:value-type="string" table:style-name="ce1">
            <text:p><text:a xlink:href="https://david.ncifcrf.gov/relatedTerms.jsp?id=12000010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6.8000000000000005E-2" table:style-name="ce15">
            <text:p>6.80E-002</text:p>
          </table:table-cell>
          <table:table-cell office:value-type="float" office:value="0.3" table:style-name="ce15">
            <text:p>3.0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8</text:p>
          </table:table-cell>
          <table:covered-table-cell/>
          <table:table-cell office:value-type="string" table:style-name="ce17">
            <text:p>Enrichment Score: 1.55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itosis">Mitosis</text:a></text:p>
          </table:table-cell>
          <table:table-cell office:value-type="string" table:style-name="ce1">
            <text:p><text:a xlink:href="https://david.ncifcrf.gov/relatedTerms.jsp?id=870000716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7.7999999999999999E-5" table:style-name="ce15">
            <text:p>7.80E-005</text:p>
          </table:table-cell>
          <table:table-cell office:value-type="float" office:value="4.1000000000000003E-3" table:style-name="ce15">
            <text:p>4.10E-003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067">mitotic nuclear division</text:a></text:p>
          </table:table-cell>
          <table:table-cell office:value-type="string" table:style-name="ce1">
            <text:p><text:a xlink:href="https://david.ncifcrf.gov/relatedTerms.jsp?id=300002034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2.9999999999999997E-4" table:style-name="ce15">
            <text:p>3.00E-004</text:p>
          </table:table-cell>
          <table:table-cell office:value-type="float" office:value="4.1000000000000002E-2" table:style-name="ce15">
            <text:p>4.1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Kinetochore">Kinetochore</text:a></text:p>
          </table:table-cell>
          <table:table-cell office:value-type="string" table:style-name="ce1">
            <text:p><text:a xlink:href="https://david.ncifcrf.gov/relatedTerms.jsp?id=87000062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5.5E-2" table:style-name="ce15">
            <text:p>5.50E-002</text:p>
          </table:table-cell>
          <table:table-cell office:value-type="float" office:value="0.27" table:style-name="ce15">
            <text:p>2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entromere">Centromere</text:a></text:p>
          </table:table-cell>
          <table:table-cell office:value-type="string" table:style-name="ce1">
            <text:p><text:a xlink:href="https://david.ncifcrf.gov/relatedTerms.jsp?id=870000198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9.9000000000000005E-2" table:style-name="ce15">
            <text:p>9.90E-002</text:p>
          </table:table-cell>
          <table:table-cell office:value-type="float" office:value="0.38" table:style-name="ce15">
            <text:p>3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0776">kinetochore</text:a></text:p>
          </table:table-cell>
          <table:table-cell office:value-type="string" table:style-name="ce1">
            <text:p><text:a xlink:href="https://david.ncifcrf.gov/relatedTerms.jsp?id=380000082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" table:style-name="ce15">
            <text:p>1.00E-001</text:p>
          </table:table-cell>
          <table:table-cell office:value-type="float" office:value="0.72" table:style-name="ce15">
            <text:p>7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0775">chromosome, centromeric region</text:a></text:p>
          </table:table-cell>
          <table:table-cell office:value-type="string" table:style-name="ce1">
            <text:p><text:a xlink:href="https://david.ncifcrf.gov/relatedTerms.jsp?id=38000008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3" table:style-name="ce15">
            <text:p>1.30E-001</text:p>
          </table:table-cell>
          <table:table-cell office:value-type="float" office:value="0.74" table:style-name="ce15">
            <text:p>7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694">chromosome</text:a></text:p>
          </table:table-cell>
          <table:table-cell office:value-type="string" table:style-name="ce1">
            <text:p><text:a xlink:href="https://david.ncifcrf.gov/relatedTerms.jsp?id=380000270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46" table:style-name="ce15">
            <text:p>4.60E-001</text:p>
          </table:table-cell>
          <table:table-cell office:value-type="float" office:value="0.93" table:style-name="ce15">
            <text:p>9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hromosome">Chromosome</text:a></text:p>
          </table:table-cell>
          <table:table-cell office:value-type="string" table:style-name="ce1">
            <text:p><text:a xlink:href="https://david.ncifcrf.gov/relatedTerms.jsp?id=87000022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48" table:style-name="ce15">
            <text:p>4.80E-001</text:p>
          </table:table-cell>
          <table:table-cell office:value-type="float" office:value="0.87" table:style-name="ce15">
            <text:p>8.7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9</text:p>
          </table:table-cell>
          <table:covered-table-cell/>
          <table:table-cell office:value-type="string" table:style-name="ce17">
            <text:p>Enrichment Score: 1.48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179">hormone activity</text:a></text:p>
          </table:table-cell>
          <table:table-cell office:value-type="string" table:style-name="ce1">
            <text:p><text:a xlink:href="https://david.ncifcrf.gov/relatedTerms.jsp?id=460001375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2E-3" table:style-name="ce15">
            <text:p>2.00E-003</text:p>
          </table:table-cell>
          <table:table-cell office:value-type="float" office:value="0.2" table:style-name="ce15">
            <text:p>2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Hormone">Hormone</text:a></text:p>
          </table:table-cell>
          <table:table-cell office:value-type="string" table:style-name="ce1">
            <text:p><text:a xlink:href="https://david.ncifcrf.gov/relatedTerms.jsp?id=87000048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6.9000000000000006E-2" table:style-name="ce15">
            <text:p>6.90E-002</text:p>
          </table:table-cell>
          <table:table-cell office:value-type="float" office:value="0.31" table:style-name="ce15">
            <text:p>3.1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leavage%20on%20pair%20of%20basic%20residues">Cleavage on pair of basic residues</text:a></text:p>
          </table:table-cell>
          <table:table-cell office:value-type="string" table:style-name="ce1">
            <text:p><text:a xlink:href="https://david.ncifcrf.gov/relatedTerms.jsp?id=870000235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26" table:style-name="ce15">
            <text:p>2.60E-001</text:p>
          </table:table-cell>
          <table:table-cell office:value-type="float" office:value="0.64" table:style-name="ce15">
            <text:p>6.4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0</text:p>
          </table:table-cell>
          <table:covered-table-cell/>
          <table:table-cell office:value-type="string" table:style-name="ce17">
            <text:p>Enrichment Score: 1.32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Iron">Iron</text:a></text:p>
          </table:table-cell>
          <table:table-cell office:value-type="string" table:style-name="ce1">
            <text:p><text:a xlink:href="https://david.ncifcrf.gov/relatedTerms.jsp?id=87000060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7000000000000001E-2" table:style-name="ce15">
            <text:p>1.7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506">iron ion binding</text:a></text:p>
          </table:table-cell>
          <table:table-cell office:value-type="string" table:style-name="ce1">
            <text:p><text:a xlink:href="https://david.ncifcrf.gov/relatedTerms.jsp?id=46000152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08" table:style-name="ce15">
            <text:p>8.00E-002</text:p>
          </table:table-cell>
          <table:table-cell office:value-type="float" office:value="0.93" table:style-name="ce15">
            <text:p>9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16705">oxidoreductase activity, acting on paired donors, with incorporation or reduction of molecular oxygen</text:a></text:p>
          </table:table-cell>
          <table:table-cell office:value-type="string" table:style-name="ce1">
            <text:p><text:a xlink:href="https://david.ncifcrf.gov/relatedTerms.jsp?id=460002862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8.1000000000000003E-2" table:style-name="ce15">
            <text:p>8.10E-002</text:p>
          </table:table-cell>
          <table:table-cell office:value-type="float" office:value="0.9" table:style-name="ce15">
            <text:p>9.0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1</text:p>
          </table:table-cell>
          <table:covered-table-cell/>
          <table:table-cell office:value-type="string" table:style-name="ce17">
            <text:p>Enrichment Score: 1.25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Endoplasmic%20reticulum">Endoplasmic reticulum</text:a></text:p>
          </table:table-cell>
          <table:table-cell office:value-type="string" table:style-name="ce1">
            <text:p><text:a xlink:href="https://david.ncifcrf.gov/relatedTerms.jsp?id=870000349&amp;currentList=0">RT</text:a></text:p>
          </table:table-cell>
          <table:table-cell table:style-name="ce16"/>
          <table:table-cell office:value-type="float" office:value="11" table:style-name="ce4">
            <text:p>11</text:p>
          </table:table-cell>
          <table:table-cell office:value-type="float" office:value="6.1000000000000004E-3" table:style-name="ce15">
            <text:p>6.10E-003</text:p>
          </table:table-cell>
          <table:table-cell office:value-type="float" office:value="5.8999999999999997E-2" table:style-name="ce15">
            <text:p>5.90E-002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icrosome">Microsome</text:a></text:p>
          </table:table-cell>
          <table:table-cell office:value-type="string" table:style-name="ce1">
            <text:p><text:a xlink:href="https://david.ncifcrf.gov/relatedTerms.jsp?id=87000070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1.6E-2" table:style-name="ce15">
            <text:p>1.60E-002</text:p>
          </table:table-cell>
          <table:table-cell office:value-type="float" office:value="0.13" table:style-name="ce15">
            <text:p>1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31090">organelle membrane</text:a></text:p>
          </table:table-cell>
          <table:table-cell office:value-type="string" table:style-name="ce1">
            <text:p><text:a xlink:href="https://david.ncifcrf.gov/relatedTerms.jsp?id=380000942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6.6000000000000003E-2" table:style-name="ce15">
            <text:p>6.60E-002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783">endoplasmic reticulum</text:a></text:p>
          </table:table-cell>
          <table:table-cell office:value-type="string" table:style-name="ce1">
            <text:p><text:a xlink:href="https://david.ncifcrf.gov/relatedTerms.jsp?id=380000333&amp;currentList=0">RT</text:a></text:p>
          </table:table-cell>
          <table:table-cell table:style-name="ce16"/>
          <table:table-cell office:value-type="float" office:value="11" table:style-name="ce4">
            <text:p>11</text:p>
          </table:table-cell>
          <table:table-cell office:value-type="float" office:value="7.0999999999999994E-2" table:style-name="ce15">
            <text:p>7.10E-002</text:p>
          </table:table-cell>
          <table:table-cell office:value-type="float" office:value="0.76" table:style-name="ce15">
            <text:p>7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506">iron ion binding</text:a></text:p>
          </table:table-cell>
          <table:table-cell office:value-type="string" table:style-name="ce1">
            <text:p><text:a xlink:href="https://david.ncifcrf.gov/relatedTerms.jsp?id=460001525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08" table:style-name="ce15">
            <text:p>8.00E-002</text:p>
          </table:table-cell>
          <table:table-cell office:value-type="float" office:value="0.93" table:style-name="ce15">
            <text:p>9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789">endoplasmic reticulum membrane</text:a></text:p>
          </table:table-cell>
          <table:table-cell office:value-type="string" table:style-name="ce1">
            <text:p><text:a xlink:href="https://david.ncifcrf.gov/relatedTerms.jsp?id=380000339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1" table:style-name="ce15">
            <text:p>2.10E-001</text:p>
          </table:table-cell>
          <table:table-cell office:value-type="float" office:value="0.83" table:style-name="ce15">
            <text:p>8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43231">intracellular membrane-bounded organelle</text:a></text:p>
          </table:table-cell>
          <table:table-cell office:value-type="string" table:style-name="ce1">
            <text:p><text:a xlink:href="https://david.ncifcrf.gov/relatedTerms.jsp?id=380001588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5" table:style-name="ce15">
            <text:p>2.50E-001</text:p>
          </table:table-cell>
          <table:table-cell office:value-type="float" office:value="0.82" table:style-name="ce15">
            <text:p>8.2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2</text:p>
          </table:table-cell>
          <table:covered-table-cell/>
          <table:table-cell office:value-type="string" table:style-name="ce17">
            <text:p>Enrichment Score: 1.12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052">mitotic spindle organization</text:a></text:p>
          </table:table-cell>
          <table:table-cell office:value-type="string" table:style-name="ce1">
            <text:p><text:a xlink:href="https://david.ncifcrf.gov/relatedTerms.jsp?id=30000202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7.4999999999999997E-3" table:style-name="ce15">
            <text:p>7.50E-003</text:p>
          </table:table-cell>
          <table:table-cell office:value-type="float" office:value="0.37" table:style-name="ce15">
            <text:p>3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8271">Serine/threonine-protein kinase, active site</text:a></text:p>
          </table:table-cell>
          <table:table-cell office:value-type="string" table:style-name="ce1">
            <text:p><text:a xlink:href="https://david.ncifcrf.gov/relatedTerms.jsp?id=530007075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4999999999999999E-2" table:style-name="ce15">
            <text:p>1.50E-002</text:p>
          </table:table-cell>
          <table:table-cell office:value-type="float" office:value="0.52" table:style-name="ce15">
            <text:p>5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active site:Proton acceptor</text:p>
          </table:table-cell>
          <table:table-cell office:value-type="string" table:style-name="ce1">
            <text:p><text:a xlink:href="https://david.ncifcrf.gov/relatedTerms.jsp?id=880000109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1.6E-2" table:style-name="ce15">
            <text:p>1.60E-002</text:p>
          </table:table-cell>
          <table:table-cell office:value-type="float" office:value="0.57999999999999996" table:style-name="ce15">
            <text:p>5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468">protein phosphorylation</text:a></text:p>
          </table:table-cell>
          <table:table-cell office:value-type="string" table:style-name="ce1">
            <text:p><text:a xlink:href="https://david.ncifcrf.gov/relatedTerms.jsp?id=300001574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1.7999999999999999E-2" table:style-name="ce15">
            <text:p>1.80E-002</text:p>
          </table:table-cell>
          <table:table-cell office:value-type="float" office:value="0.49" table:style-name="ce15">
            <text:p>4.9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SMART</text:p>
          </table:table-cell>
          <table:table-cell office:value-type="string" table:style-name="ce1">
            <text:p><text:a xlink:href="http://smart.embl.de/smart/do_annotation.pl?DOMAIN=SM00220">S_TKc</text:a></text:p>
          </table:table-cell>
          <table:table-cell office:value-type="string" table:style-name="ce1">
            <text:p><text:a xlink:href="https://david.ncifcrf.gov/relatedTerms.jsp?id=79000018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1.9E-2" table:style-name="ce15">
            <text:p>1.90E-002</text:p>
          </table:table-cell>
          <table:table-cell office:value-type="float" office:value="0.44" table:style-name="ce15">
            <text:p>4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Serine/threonine-protein%20kinase">Serine/threonine-protein kinase</text:a></text:p>
          </table:table-cell>
          <table:table-cell office:value-type="string" table:style-name="ce1">
            <text:p><text:a xlink:href="https://david.ncifcrf.gov/relatedTerms.jsp?id=870000983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2.3E-2" table:style-name="ce15">
            <text:p>2.30E-002</text:p>
          </table:table-cell>
          <table:table-cell office:value-type="float" office:value="0.16" table:style-name="ce15">
            <text:p>1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Transferase">Transferase</text:a></text:p>
          </table:table-cell>
          <table:table-cell office:value-type="string" table:style-name="ce1">
            <text:p><text:a xlink:href="https://david.ncifcrf.gov/relatedTerms.jsp?id=870001085&amp;currentList=0">RT</text:a></text:p>
          </table:table-cell>
          <table:table-cell table:style-name="ce16"/>
          <table:table-cell office:value-type="float" office:value="13" table:style-name="ce4">
            <text:p>13</text:p>
          </table:table-cell>
          <table:table-cell office:value-type="float" office:value="0.03" table:style-name="ce15">
            <text:p>3.00E-002</text:p>
          </table:table-cell>
          <table:table-cell office:value-type="float" office:value="0.18" table:style-name="ce15">
            <text:p>1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16740">transferase activity</text:a></text:p>
          </table:table-cell>
          <table:table-cell office:value-type="string" table:style-name="ce1">
            <text:p><text:a xlink:href="https://david.ncifcrf.gov/relatedTerms.jsp?id=460002885&amp;currentList=0">RT</text:a></text:p>
          </table:table-cell>
          <table:table-cell table:style-name="ce16"/>
          <table:table-cell office:value-type="float" office:value="13" table:style-name="ce4">
            <text:p>13</text:p>
          </table:table-cell>
          <table:table-cell office:value-type="float" office:value="4.4999999999999998E-2" table:style-name="ce15">
            <text:p>4.50E-002</text:p>
          </table:table-cell>
          <table:table-cell office:value-type="float" office:value="0.87" table:style-name="ce15">
            <text:p>8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4674">protein serine/threonine kinase activity</text:a></text:p>
          </table:table-cell>
          <table:table-cell office:value-type="string" table:style-name="ce1">
            <text:p><text:a xlink:href="https://david.ncifcrf.gov/relatedTerms.jsp?id=46000099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5.2999999999999999E-2" table:style-name="ce15">
            <text:p>5.30E-002</text:p>
          </table:table-cell>
          <table:table-cell office:value-type="float" office:value="0.86" table:style-name="ce15">
            <text:p>8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0719">Protein kinase, catalytic domain</text:a></text:p>
          </table:table-cell>
          <table:table-cell office:value-type="string" table:style-name="ce1">
            <text:p><text:a xlink:href="https://david.ncifcrf.gov/relatedTerms.jsp?id=530000581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7.1999999999999995E-2" table:style-name="ce15">
            <text:p>7.20E-002</text:p>
          </table:table-cell>
          <table:table-cell office:value-type="float" office:value="0.95" table:style-name="ce15">
            <text:p>9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domain:Protein kinase</text:p>
          </table:table-cell>
          <table:table-cell office:value-type="string" table:style-name="ce1">
            <text:p><text:a xlink:href="https://david.ncifcrf.gov/relatedTerms.jsp?id=880078528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8.2000000000000003E-2" table:style-name="ce15">
            <text:p>8.20E-002</text:p>
          </table:table-cell>
          <table:table-cell office:value-type="float" office:value="0.88" table:style-name="ce15">
            <text:p>8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ATP-binding">ATP-binding</text:a></text:p>
          </table:table-cell>
          <table:table-cell office:value-type="string" table:style-name="ce1">
            <text:p><text:a xlink:href="https://david.ncifcrf.gov/relatedTerms.jsp?id=870000104&amp;currentList=0">RT</text:a></text:p>
          </table:table-cell>
          <table:table-cell table:style-name="ce16"/>
          <table:table-cell office:value-type="float" office:value="10" table:style-name="ce4">
            <text:p>10</text:p>
          </table:table-cell>
          <table:table-cell office:value-type="float" office:value="9.0999999999999998E-2" table:style-name="ce15">
            <text:p>9.10E-002</text:p>
          </table:table-cell>
          <table:table-cell office:value-type="float" office:value="0.36" table:style-name="ce15">
            <text:p>3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17441">Protein kinase, ATP binding site</text:a></text:p>
          </table:table-cell>
          <table:table-cell office:value-type="string" table:style-name="ce1">
            <text:p><text:a xlink:href="https://david.ncifcrf.gov/relatedTerms.jsp?id=530014672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9.0999999999999998E-2" table:style-name="ce15">
            <text:p>9.10E-002</text:p>
          </table:table-cell>
          <table:table-cell office:value-type="float" office:value="0.97" table:style-name="ce15">
            <text:p>9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11009">Protein kinase-like domain</text:a></text:p>
          </table:table-cell>
          <table:table-cell office:value-type="string" table:style-name="ce1">
            <text:p><text:a xlink:href="https://david.ncifcrf.gov/relatedTerms.jsp?id=530009446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9.2999999999999999E-2" table:style-name="ce15">
            <text:p>9.30E-002</text:p>
          </table:table-cell>
          <table:table-cell office:value-type="float" office:value="0.95" table:style-name="ce15">
            <text:p>9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16301">kinase activity</text:a></text:p>
          </table:table-cell>
          <table:table-cell office:value-type="string" table:style-name="ce1">
            <text:p><text:a xlink:href="https://david.ncifcrf.gov/relatedTerms.jsp?id=460002737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1" table:style-name="ce15">
            <text:p>1.00E-001</text:p>
          </table:table-cell>
          <table:table-cell office:value-type="float" office:value="0.9" table:style-name="ce15">
            <text:p>9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4672">protein kinase activity</text:a></text:p>
          </table:table-cell>
          <table:table-cell office:value-type="string" table:style-name="ce1">
            <text:p><text:a xlink:href="https://david.ncifcrf.gov/relatedTerms.jsp?id=460000992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11" table:style-name="ce15">
            <text:p>1.10E-001</text:p>
          </table:table-cell>
          <table:table-cell office:value-type="float" office:value="0.85" table:style-name="ce15">
            <text:p>8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8105">peptidyl-serine phosphorylation</text:a></text:p>
          </table:table-cell>
          <table:table-cell office:value-type="string" table:style-name="ce1">
            <text:p><text:a xlink:href="https://david.ncifcrf.gov/relatedTerms.jsp?id=300004345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3" table:style-name="ce15">
            <text:p>1.30E-001</text:p>
          </table:table-cell>
          <table:table-cell office:value-type="float" office:value="0.95" table:style-name="ce15">
            <text:p>9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binding site:ATP</text:p>
          </table:table-cell>
          <table:table-cell office:value-type="string" table:style-name="ce1">
            <text:p><text:a xlink:href="https://david.ncifcrf.gov/relatedTerms.jsp?id=880000228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13" table:style-name="ce15">
            <text:p>1.30E-001</text:p>
          </table:table-cell>
          <table:table-cell office:value-type="float" office:value="0.96" table:style-name="ce15">
            <text:p>9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Kinase">Kinase</text:a></text:p>
          </table:table-cell>
          <table:table-cell office:value-type="string" table:style-name="ce1">
            <text:p><text:a xlink:href="https://david.ncifcrf.gov/relatedTerms.jsp?id=870000620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15" table:style-name="ce15">
            <text:p>1.50E-001</text:p>
          </table:table-cell>
          <table:table-cell office:value-type="float" office:value="0.48" table:style-name="ce15">
            <text:p>4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nucleotide phosphate-binding region:ATP</text:p>
          </table:table-cell>
          <table:table-cell office:value-type="string" table:style-name="ce1">
            <text:p><text:a xlink:href="https://david.ncifcrf.gov/relatedTerms.jsp?id=880079647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0.16" table:style-name="ce15">
            <text:p>1.60E-001</text:p>
          </table:table-cell>
          <table:table-cell office:value-type="float" office:value="0.97" table:style-name="ce15">
            <text:p>9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6310">phosphorylation</text:a></text:p>
          </table:table-cell>
          <table:table-cell office:value-type="string" table:style-name="ce1">
            <text:p><text:a xlink:href="https://david.ncifcrf.gov/relatedTerms.jsp?id=300004216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16" table:style-name="ce15">
            <text:p>1.60E-001</text:p>
          </table:table-cell>
          <table:table-cell office:value-type="float" office:value="0.97" table:style-name="ce15">
            <text:p>9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Nucleotide-binding">Nucleotide-binding</text:a></text:p>
          </table:table-cell>
          <table:table-cell office:value-type="string" table:style-name="ce1">
            <text:p><text:a xlink:href="https://david.ncifcrf.gov/relatedTerms.jsp?id=870000786&amp;currentList=0">RT</text:a></text:p>
          </table:table-cell>
          <table:table-cell table:style-name="ce16"/>
          <table:table-cell office:value-type="float" office:value="10" table:style-name="ce4">
            <text:p>10</text:p>
          </table:table-cell>
          <table:table-cell office:value-type="float" office:value="0.26" table:style-name="ce15">
            <text:p>2.60E-001</text:p>
          </table:table-cell>
          <table:table-cell office:value-type="float" office:value="0.64" table:style-name="ce15">
            <text:p>6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524">ATP binding</text:a></text:p>
          </table:table-cell>
          <table:table-cell office:value-type="string" table:style-name="ce1">
            <text:p><text:a xlink:href="https://david.ncifcrf.gov/relatedTerms.jsp?id=460001536&amp;currentList=0">RT</text:a></text:p>
          </table:table-cell>
          <table:table-cell table:style-name="ce16"/>
          <table:table-cell office:value-type="float" office:value="10" table:style-name="ce4">
            <text:p>10</text:p>
          </table:table-cell>
          <table:table-cell office:value-type="float" office:value="0.28999999999999998" table:style-name="ce15">
            <text:p>2.90E-001</text:p>
          </table:table-cell>
          <table:table-cell office:value-type="float" office:value="0.99" table:style-name="ce15">
            <text:p>9.9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0166">nucleotide binding</text:a></text:p>
          </table:table-cell>
          <table:table-cell office:value-type="string" table:style-name="ce1">
            <text:p><text:a xlink:href="https://david.ncifcrf.gov/relatedTerms.jsp?id=460000031&amp;currentList=0">RT</text:a></text:p>
          </table:table-cell>
          <table:table-cell table:style-name="ce16"/>
          <table:table-cell office:value-type="float" office:value="10" table:style-name="ce4">
            <text:p>10</text:p>
          </table:table-cell>
          <table:table-cell office:value-type="float" office:value="0.57999999999999996" table:style-name="ce15">
            <text:p>5.8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13">centrosome</text:a></text:p>
          </table:table-cell>
          <table:table-cell office:value-type="string" table:style-name="ce1">
            <text:p><text:a xlink:href="https://david.ncifcrf.gov/relatedTerms.jsp?id=38000035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57999999999999996" table:style-name="ce15">
            <text:p>5.80E-001</text:p>
          </table:table-cell>
          <table:table-cell office:value-type="float" office:value="0.97" table:style-name="ce15">
            <text:p>9.7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3</text:p>
          </table:table-cell>
          <table:covered-table-cell/>
          <table:table-cell office:value-type="string" table:style-name="ce17">
            <text:p>Enrichment Score: 1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Protease%20inhibitor">Protease inhibitor</text:a></text:p>
          </table:table-cell>
          <table:table-cell office:value-type="string" table:style-name="ce1">
            <text:p><text:a xlink:href="https://david.ncifcrf.gov/relatedTerms.jsp?id=87000089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8.4000000000000005E-2" table:style-name="ce15">
            <text:p>8.40E-002</text:p>
          </table:table-cell>
          <table:table-cell office:value-type="float" office:value="0.35" table:style-name="ce15">
            <text:p>3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0466">negative regulation of peptidase activity</text:a></text:p>
          </table:table-cell>
          <table:table-cell office:value-type="string" table:style-name="ce1">
            <text:p><text:a xlink:href="https://david.ncifcrf.gov/relatedTerms.jsp?id=30000335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" table:style-name="ce15">
            <text:p>1.00E-001</text:p>
          </table:table-cell>
          <table:table-cell office:value-type="float" office:value="0.92" table:style-name="ce15">
            <text:p>9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30414">peptidase inhibitor activity</text:a></text:p>
          </table:table-cell>
          <table:table-cell office:value-type="string" table:style-name="ce1">
            <text:p><text:a xlink:href="https://david.ncifcrf.gov/relatedTerms.jsp?id=460003629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2" table:style-name="ce15">
            <text:p>1.20E-001</text:p>
          </table:table-cell>
          <table:table-cell office:value-type="float" office:value="0.85" table:style-name="ce15">
            <text:p>8.5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4</text:p>
          </table:table-cell>
          <table:covered-table-cell/>
          <table:table-cell office:value-type="string" table:style-name="ce17">
            <text:p>Enrichment Score: 0.97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topological domain:Cytoplasmic</text:p>
          </table:table-cell>
          <table:table-cell office:value-type="string" table:style-name="ce1">
            <text:p><text:a xlink:href="https://david.ncifcrf.gov/relatedTerms.jsp?id=880089042&amp;currentList=0">RT</text:a></text:p>
          </table:table-cell>
          <table:table-cell table:style-name="ce16"/>
          <table:table-cell office:value-type="float" office:value="23" table:style-name="ce4">
            <text:p>23</text:p>
          </table:table-cell>
          <table:table-cell office:value-type="float" office:value="9.7000000000000003E-3" table:style-name="ce15">
            <text:p>9.70E-003</text:p>
          </table:table-cell>
          <table:table-cell office:value-type="float" office:value="0.54" table:style-name="ce15">
            <text:p>5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topological domain:Extracellular</text:p>
          </table:table-cell>
          <table:table-cell office:value-type="string" table:style-name="ce1">
            <text:p><text:a xlink:href="https://david.ncifcrf.gov/relatedTerms.jsp?id=880089048&amp;currentList=0">RT</text:a></text:p>
          </table:table-cell>
          <table:table-cell table:style-name="ce16"/>
          <table:table-cell office:value-type="float" office:value="19" table:style-name="ce4">
            <text:p>19</text:p>
          </table:table-cell>
          <table:table-cell office:value-type="float" office:value="1.2999999999999999E-2" table:style-name="ce15">
            <text:p>1.30E-002</text:p>
          </table:table-cell>
          <table:table-cell office:value-type="float" office:value="0.56999999999999995" table:style-name="ce15">
            <text:p>5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SEQ_FEATURE</text:p>
          </table:table-cell>
          <table:table-cell office:value-type="string" table:style-name="ce1">
            <text:p>transmembrane region</text:p>
          </table:table-cell>
          <table:table-cell office:value-type="string" table:style-name="ce1">
            <text:p><text:a xlink:href="https://david.ncifcrf.gov/relatedTerms.jsp?id=880089084&amp;currentList=0">RT</text:a></text:p>
          </table:table-cell>
          <table:table-cell table:style-name="ce16"/>
          <table:table-cell office:value-type="float" office:value="28" table:style-name="ce4">
            <text:p>28</text:p>
          </table:table-cell>
          <table:table-cell office:value-type="float" office:value="4.7E-2" table:style-name="ce15">
            <text:p>4.70E-002</text:p>
          </table:table-cell>
          <table:table-cell office:value-type="float" office:value="0.75" table:style-name="ce15">
            <text:p>7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Transmembrane%20helix">Transmembrane helix</text:a></text:p>
          </table:table-cell>
          <table:table-cell office:value-type="string" table:style-name="ce1">
            <text:p><text:a xlink:href="https://david.ncifcrf.gov/relatedTerms.jsp?id=870001094&amp;currentList=0">RT</text:a></text:p>
          </table:table-cell>
          <table:table-cell table:style-name="ce16"/>
          <table:table-cell office:value-type="float" office:value="34" table:style-name="ce4">
            <text:p>34</text:p>
          </table:table-cell>
          <table:table-cell office:value-type="float" office:value="0.13" table:style-name="ce15">
            <text:p>1.30E-001</text:p>
          </table:table-cell>
          <table:table-cell office:value-type="float" office:value="0.45" table:style-name="ce15">
            <text:p>4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Transmembrane">Transmembrane</text:a></text:p>
          </table:table-cell>
          <table:table-cell office:value-type="string" table:style-name="ce1">
            <text:p><text:a xlink:href="https://david.ncifcrf.gov/relatedTerms.jsp?id=870001092&amp;currentList=0">RT</text:a></text:p>
          </table:table-cell>
          <table:table-cell table:style-name="ce16"/>
          <table:table-cell office:value-type="float" office:value="34" table:style-name="ce4">
            <text:p>34</text:p>
          </table:table-cell>
          <table:table-cell office:value-type="float" office:value="0.13" table:style-name="ce15">
            <text:p>1.30E-001</text:p>
          </table:table-cell>
          <table:table-cell office:value-type="float" office:value="0.45" table:style-name="ce15">
            <text:p>4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ell%20membrane">Cell membrane</text:a></text:p>
          </table:table-cell>
          <table:table-cell office:value-type="string" table:style-name="ce1">
            <text:p><text:a xlink:href="https://david.ncifcrf.gov/relatedTerms.jsp?id=870000190&amp;currentList=0">RT</text:a></text:p>
          </table:table-cell>
          <table:table-cell table:style-name="ce16"/>
          <table:table-cell office:value-type="float" office:value="19" table:style-name="ce4">
            <text:p>19</text:p>
          </table:table-cell>
          <table:table-cell office:value-type="float" office:value="0.23" table:style-name="ce15">
            <text:p>2.30E-001</text:p>
          </table:table-cell>
          <table:table-cell office:value-type="float" office:value="0.64" table:style-name="ce15">
            <text:p>6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16020">membrane</text:a></text:p>
          </table:table-cell>
          <table:table-cell office:value-type="string" table:style-name="ce1">
            <text:p><text:a xlink:href="https://david.ncifcrf.gov/relatedTerms.jsp?id=380000667&amp;currentList=0">RT</text:a></text:p>
          </table:table-cell>
          <table:table-cell table:style-name="ce16"/>
          <table:table-cell office:value-type="float" office:value="36" table:style-name="ce4">
            <text:p>36</text:p>
          </table:table-cell>
          <table:table-cell office:value-type="float" office:value="0.24" table:style-name="ce15">
            <text:p>2.40E-001</text:p>
          </table:table-cell>
          <table:table-cell office:value-type="float" office:value="0.82" table:style-name="ce15">
            <text:p>8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16021">integral component of membrane</text:a></text:p>
          </table:table-cell>
          <table:table-cell office:value-type="string" table:style-name="ce1">
            <text:p><text:a xlink:href="https://david.ncifcrf.gov/relatedTerms.jsp?id=380000668&amp;currentList=0">RT</text:a></text:p>
          </table:table-cell>
          <table:table-cell table:style-name="ce16"/>
          <table:table-cell office:value-type="float" office:value="35" table:style-name="ce4">
            <text:p>35</text:p>
          </table:table-cell>
          <table:table-cell office:value-type="float" office:value="0.27" table:style-name="ce15">
            <text:p>2.70E-001</text:p>
          </table:table-cell>
          <table:table-cell office:value-type="float" office:value="0.83" table:style-name="ce15">
            <text:p>8.3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86">plasma membrane</text:a></text:p>
          </table:table-cell>
          <table:table-cell office:value-type="string" table:style-name="ce1">
            <text:p><text:a xlink:href="https://david.ncifcrf.gov/relatedTerms.jsp?id=380000407&amp;currentList=0">RT</text:a></text:p>
          </table:table-cell>
          <table:table-cell table:style-name="ce16"/>
          <table:table-cell office:value-type="float" office:value="25" table:style-name="ce4">
            <text:p>25</text:p>
          </table:table-cell>
          <table:table-cell office:value-type="float" office:value="0.33" table:style-name="ce15">
            <text:p>3.30E-001</text:p>
          </table:table-cell>
          <table:table-cell office:value-type="float" office:value="0.87" table:style-name="ce15">
            <text:p>8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embrane">Membrane</text:a></text:p>
          </table:table-cell>
          <table:table-cell office:value-type="string" table:style-name="ce1">
            <text:p><text:a xlink:href="https://david.ncifcrf.gov/relatedTerms.jsp?id=870000683&amp;currentList=0">RT</text:a></text:p>
          </table:table-cell>
          <table:table-cell table:style-name="ce16"/>
          <table:table-cell office:value-type="float" office:value="37" table:style-name="ce4">
            <text:p>37</text:p>
          </table:table-cell>
          <table:table-cell office:value-type="float" office:value="0.41" table:style-name="ce15">
            <text:p>4.10E-001</text:p>
          </table:table-cell>
          <table:table-cell office:value-type="float" office:value="0.81" table:style-name="ce15">
            <text:p>8.1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5</text:p>
          </table:table-cell>
          <table:covered-table-cell/>
          <table:table-cell office:value-type="string" table:style-name="ce17">
            <text:p>Enrichment Score: 0.9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5914">phospholipid transport</text:a></text:p>
          </table:table-cell>
          <table:table-cell office:value-type="string" table:style-name="ce1">
            <text:p><text:a xlink:href="https://david.ncifcrf.gov/relatedTerms.jsp?id=300004070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1.0999999999999999E-2" table:style-name="ce15">
            <text:p>1.10E-002</text:p>
          </table:table-cell>
          <table:table-cell office:value-type="float" office:value="0.37" table:style-name="ce15">
            <text:p>3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Lipid%20transport">Lipid transport</text:a></text:p>
          </table:table-cell>
          <table:table-cell office:value-type="string" table:style-name="ce1">
            <text:p><text:a xlink:href="https://david.ncifcrf.gov/relatedTerms.jsp?id=870000657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4.4999999999999998E-2" table:style-name="ce15">
            <text:p>4.50E-002</text:p>
          </table:table-cell>
          <table:table-cell office:value-type="float" office:value="0.24" table:style-name="ce15">
            <text:p>2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869">lipid transport</text:a></text:p>
          </table:table-cell>
          <table:table-cell office:value-type="string" table:style-name="ce1">
            <text:p><text:a xlink:href="https://david.ncifcrf.gov/relatedTerms.jsp?id=300001891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9.4E-2" table:style-name="ce15">
            <text:p>9.40E-002</text:p>
          </table:table-cell>
          <table:table-cell office:value-type="float" office:value="0.9" table:style-name="ce15">
            <text:p>9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Transport">Transport</text:a></text:p>
          </table:table-cell>
          <table:table-cell office:value-type="string" table:style-name="ce1">
            <text:p><text:a xlink:href="https://david.ncifcrf.gov/relatedTerms.jsp?id=870001103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78" table:style-name="ce15">
            <text:p>7.80E-001</text:p>
          </table:table-cell>
          <table:table-cell office:value-type="float" office:value="0.98" table:style-name="ce15">
            <text:p>9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6810">transport</text:a></text:p>
          </table:table-cell>
          <table:table-cell office:value-type="string" table:style-name="ce1">
            <text:p><text:a xlink:href="https://david.ncifcrf.gov/relatedTerms.jsp?id=300001846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86" table:style-name="ce15">
            <text:p>8.6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6</text:p>
          </table:table-cell>
          <table:covered-table-cell/>
          <table:table-cell office:value-type="string" table:style-name="ce17">
            <text:p>Enrichment Score: 0.8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0226">microtubule cytoskeleton organization</text:a></text:p>
          </table:table-cell>
          <table:table-cell office:value-type="string" table:style-name="ce1">
            <text:p><text:a xlink:href="https://david.ncifcrf.gov/relatedTerms.jsp?id=300000077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7.2999999999999995E-2" table:style-name="ce15">
            <text:p>7.30E-002</text:p>
          </table:table-cell>
          <table:table-cell office:value-type="float" office:value="0.87" table:style-name="ce15">
            <text:p>8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Microtubule">Microtubule</text:a></text:p>
          </table:table-cell>
          <table:table-cell office:value-type="string" table:style-name="ce1">
            <text:p><text:a xlink:href="https://david.ncifcrf.gov/relatedTerms.jsp?id=870000708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8.7999999999999995E-2" table:style-name="ce15">
            <text:p>8.80E-002</text:p>
          </table:table-cell>
          <table:table-cell office:value-type="float" office:value="0.36" table:style-name="ce15">
            <text:p>3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19">spindle</text:a></text:p>
          </table:table-cell>
          <table:table-cell office:value-type="string" table:style-name="ce1">
            <text:p><text:a xlink:href="https://david.ncifcrf.gov/relatedTerms.jsp?id=380000356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9.5000000000000001E-2" table:style-name="ce15">
            <text:p>9.50E-002</text:p>
          </table:table-cell>
          <table:table-cell office:value-type="float" office:value="0.75" table:style-name="ce15">
            <text:p>7.5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15630">microtubule cytoskeleton</text:a></text:p>
          </table:table-cell>
          <table:table-cell office:value-type="string" table:style-name="ce1">
            <text:p><text:a xlink:href="https://david.ncifcrf.gov/relatedTerms.jsp?id=380000657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16" table:style-name="ce15">
            <text:p>1.60E-001</text:p>
          </table:table-cell>
          <table:table-cell office:value-type="float" office:value="0.77" table:style-name="ce15">
            <text:p>7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74">microtubule</text:a></text:p>
          </table:table-cell>
          <table:table-cell office:value-type="string" table:style-name="ce1">
            <text:p><text:a xlink:href="https://david.ncifcrf.gov/relatedTerms.jsp?id=380000397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18" table:style-name="ce15">
            <text:p>1.80E-001</text:p>
          </table:table-cell>
          <table:table-cell office:value-type="float" office:value="0.78" table:style-name="ce15">
            <text:p>7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654">nucleoplasm</text:a></text:p>
          </table:table-cell>
          <table:table-cell office:value-type="string" table:style-name="ce1">
            <text:p><text:a xlink:href="https://david.ncifcrf.gov/relatedTerms.jsp?id=380000238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88" table:style-name="ce15">
            <text:p>8.8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7</text:p>
          </table:table-cell>
          <table:covered-table-cell/>
          <table:table-cell office:value-type="string" table:style-name="ce17">
            <text:p>Enrichment Score: 0.54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Calcium">Calcium</text:a></text:p>
          </table:table-cell>
          <table:table-cell office:value-type="string" table:style-name="ce1">
            <text:p><text:a xlink:href="https://david.ncifcrf.gov/relatedTerms.jsp?id=870000156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3" table:style-name="ce15">
            <text:p>2.30E-001</text:p>
          </table:table-cell>
          <table:table-cell office:value-type="float" office:value="0.64" table:style-name="ce15">
            <text:p>6.4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5509">calcium ion binding</text:a></text:p>
          </table:table-cell>
          <table:table-cell office:value-type="string" table:style-name="ce1">
            <text:p><text:a xlink:href="https://david.ncifcrf.gov/relatedTerms.jsp?id=460001527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4" table:style-name="ce15">
            <text:p>2.40E-001</text:p>
          </table:table-cell>
          <table:table-cell office:value-type="float" office:value="0.98" table:style-name="ce15">
            <text:p>9.8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46982">protein heterodimerization activity</text:a></text:p>
          </table:table-cell>
          <table:table-cell office:value-type="string" table:style-name="ce1">
            <text:p><text:a xlink:href="https://david.ncifcrf.gov/relatedTerms.jsp?id=460005351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44" table:style-name="ce15">
            <text:p>4.4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8</text:p>
          </table:table-cell>
          <table:covered-table-cell/>
          <table:table-cell office:value-type="string" table:style-name="ce17">
            <text:p>Enrichment Score: 0.36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4120$Ubiquitin%20mediated%20proteolysis&amp;termId=550039808&amp;source=kegg">Ubiquitin mediated proteolysis</text:a></text:p>
          </table:table-cell>
          <table:table-cell office:value-type="string" table:style-name="ce1">
            <text:p><text:a xlink:href="https://david.ncifcrf.gov/relatedTerms.jsp?id=550039808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23" table:style-name="ce15">
            <text:p>2.30E-001</text:p>
          </table:table-cell>
          <table:table-cell office:value-type="float" office:value="0.82" table:style-name="ce15">
            <text:p>8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16567">protein ubiquitination</text:a></text:p>
          </table:table-cell>
          <table:table-cell office:value-type="string" table:style-name="ce1">
            <text:p><text:a xlink:href="https://david.ncifcrf.gov/relatedTerms.jsp?id=300004272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5" table:style-name="ce15">
            <text:p>5.0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Ubl%20conjugation%20pathway">Ubl conjugation pathway</text:a></text:p>
          </table:table-cell>
          <table:table-cell office:value-type="string" table:style-name="ce1">
            <text:p><text:a xlink:href="https://david.ncifcrf.gov/relatedTerms.jsp?id=870001126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72" table:style-name="ce15">
            <text:p>7.20E-001</text:p>
          </table:table-cell>
          <table:table-cell office:value-type="float" office:value="0.96" table:style-name="ce15">
            <text:p>9.60E-0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19</text:p>
          </table:table-cell>
          <table:covered-table-cell/>
          <table:table-cell office:value-type="string" table:style-name="ce17">
            <text:p>Enrichment Score: 0.32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CC_DIRECT</text:p>
          </table:table-cell>
          <table:table-cell office:value-type="string" table:style-name="ce1">
            <text:p><text:a xlink:href="http://www.ebi.ac.uk/QuickGO/GTerm?id=GO:0005887">integral component of plasma membrane</text:a></text:p>
          </table:table-cell>
          <table:table-cell office:value-type="string" table:style-name="ce1">
            <text:p><text:a xlink:href="https://david.ncifcrf.gov/relatedTerms.jsp?id=380000408&amp;currentList=0">RT</text:a></text:p>
          </table:table-cell>
          <table:table-cell table:style-name="ce16"/>
          <table:table-cell office:value-type="float" office:value="9" table:style-name="ce4">
            <text:p>9</text:p>
          </table:table-cell>
          <table:table-cell office:value-type="float" office:value="0.13" table:style-name="ce15">
            <text:p>1.30E-001</text:p>
          </table:table-cell>
          <table:table-cell office:value-type="float" office:value="0.76" table:style-name="ce15">
            <text:p>7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4871">signal transducer activity</text:a></text:p>
          </table:table-cell>
          <table:table-cell office:value-type="string" table:style-name="ce1">
            <text:p><text:a xlink:href="https://david.ncifcrf.gov/relatedTerms.jsp?id=460001161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2" table:style-name="ce15">
            <text:p>2.00E-001</text:p>
          </table:table-cell>
          <table:table-cell office:value-type="float" office:value="0.96" table:style-name="ce15">
            <text:p>9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4080$Neuroactive%20ligand-receptor%20interaction&amp;termId=550039804&amp;source=kegg">Neuroactive ligand-receptor interaction</text:a></text:p>
          </table:table-cell>
          <table:table-cell office:value-type="string" table:style-name="ce1">
            <text:p><text:a xlink:href="https://david.ncifcrf.gov/relatedTerms.jsp?id=550039804&amp;currentList=0">RT</text:a></text:p>
          </table:table-cell>
          <table:table-cell table:style-name="ce16"/>
          <table:table-cell office:value-type="float" office:value="4" table:style-name="ce4">
            <text:p>4</text:p>
          </table:table-cell>
          <table:table-cell office:value-type="float" office:value="0.27" table:style-name="ce15">
            <text:p>2.70E-001</text:p>
          </table:table-cell>
          <table:table-cell office:value-type="float" office:value="0.86" table:style-name="ce15">
            <text:p>8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KEGG_PATHWAY</text:p>
          </table:table-cell>
          <table:table-cell office:value-type="string" table:style-name="ce1">
            <text:p><text:a xlink:href="https://david.ncifcrf.gov/kegg.jsp?path=mmu04020$Calcium%20signaling%20pathway&amp;termId=550039794&amp;source=kegg">Calcium signaling pathway</text:a></text:p>
          </table:table-cell>
          <table:table-cell office:value-type="string" table:style-name="ce1">
            <text:p><text:a xlink:href="https://david.ncifcrf.gov/relatedTerms.jsp?id=550039794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32" table:style-name="ce15">
            <text:p>3.20E-001</text:p>
          </table:table-cell>
          <table:table-cell office:value-type="float" office:value="0.87" table:style-name="ce15">
            <text:p>8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Receptor">Receptor</text:a></text:p>
          </table:table-cell>
          <table:table-cell office:value-type="string" table:style-name="ce1">
            <text:p><text:a xlink:href="https://david.ncifcrf.gov/relatedTerms.jsp?id=870000926&amp;currentList=0">RT</text:a></text:p>
          </table:table-cell>
          <table:table-cell table:style-name="ce16"/>
          <table:table-cell office:value-type="float" office:value="11" table:style-name="ce4">
            <text:p>11</text:p>
          </table:table-cell>
          <table:table-cell office:value-type="float" office:value="0.6" table:style-name="ce15">
            <text:p>6.00E-001</text:p>
          </table:table-cell>
          <table:table-cell office:value-type="float" office:value="0.92" table:style-name="ce15">
            <text:p>9.2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186">G-protein coupled receptor signaling pathway</text:a></text:p>
          </table:table-cell>
          <table:table-cell office:value-type="string" table:style-name="ce1">
            <text:p><text:a xlink:href="https://david.ncifcrf.gov/relatedTerms.jsp?id=300002112&amp;currentList=0">RT</text:a></text:p>
          </table:table-cell>
          <table:table-cell table:style-name="ce16"/>
          <table:table-cell office:value-type="float" office:value="8" table:style-name="ce4">
            <text:p>8</text:p>
          </table:table-cell>
          <table:table-cell office:value-type="float" office:value="0.69" table:style-name="ce15">
            <text:p>6.9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G-protein%20coupled%20receptor">G-protein coupled receptor</text:a></text:p>
          </table:table-cell>
          <table:table-cell office:value-type="string" table:style-name="ce1">
            <text:p><text:a xlink:href="https://david.ncifcrf.gov/relatedTerms.jsp?id=870000403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7" table:style-name="ce15">
            <text:p>7.00E-001</text:p>
          </table:table-cell>
          <table:table-cell office:value-type="float" office:value="0.96" table:style-name="ce15">
            <text:p>9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165">signal transduction</text:a></text:p>
          </table:table-cell>
          <table:table-cell office:value-type="string" table:style-name="ce1">
            <text:p><text:a xlink:href="https://david.ncifcrf.gov/relatedTerms.jsp?id=300002094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7" table:style-name="ce15">
            <text:p>7.0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Transducer">Transducer</text:a></text:p>
          </table:table-cell>
          <table:table-cell office:value-type="string" table:style-name="ce1">
            <text:p><text:a xlink:href="https://david.ncifcrf.gov/relatedTerms.jsp?id=870001082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73" table:style-name="ce15">
            <text:p>7.30E-001</text:p>
          </table:table-cell>
          <table:table-cell office:value-type="float" office:value="0.97" table:style-name="ce15">
            <text:p>9.7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17452">GPCR, rhodopsin-like, 7TM</text:a></text:p>
          </table:table-cell>
          <table:table-cell office:value-type="string" table:style-name="ce1">
            <text:p><text:a xlink:href="https://david.ncifcrf.gov/relatedTerms.jsp?id=530014677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76" table:style-name="ce15">
            <text:p>7.6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0276">G protein-coupled receptor, rhodopsin-like</text:a></text:p>
          </table:table-cell>
          <table:table-cell office:value-type="string" table:style-name="ce1">
            <text:p><text:a xlink:href="https://david.ncifcrf.gov/relatedTerms.jsp?id=530000220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76" table:style-name="ce15">
            <text:p>7.6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MF_DIRECT</text:p>
          </table:table-cell>
          <table:table-cell office:value-type="string" table:style-name="ce1">
            <text:p><text:a xlink:href="http://www.ebi.ac.uk/QuickGO/GTerm?id=GO:0004930">G-protein coupled receptor activity</text:a></text:p>
          </table:table-cell>
          <table:table-cell office:value-type="string" table:style-name="ce1">
            <text:p><text:a xlink:href="https://david.ncifcrf.gov/relatedTerms.jsp?id=460001203&amp;currentList=0">RT</text:a></text:p>
          </table:table-cell>
          <table:table-cell table:style-name="ce16"/>
          <table:table-cell office:value-type="float" office:value="7" table:style-name="ce4">
            <text:p>7</text:p>
          </table:table-cell>
          <table:table-cell office:value-type="float" office:value="0.85" table:style-name="ce15">
            <text:p>8.5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20</text:p>
          </table:table-cell>
          <table:covered-table-cell/>
          <table:table-cell office:value-type="string" table:style-name="ce17">
            <text:p>Enrichment Score: 0.19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13783">Immunoglobulin-like fold</text:a></text:p>
          </table:table-cell>
          <table:table-cell office:value-type="string" table:style-name="ce1">
            <text:p><text:a xlink:href="https://david.ncifcrf.gov/relatedTerms.jsp?id=530011678&amp;currentList=0">RT</text:a></text:p>
          </table:table-cell>
          <table:table-cell table:style-name="ce16"/>
          <table:table-cell office:value-type="float" office:value="6" table:style-name="ce4">
            <text:p>6</text:p>
          </table:table-cell>
          <table:table-cell office:value-type="float" office:value="0.52" table:style-name="ce15">
            <text:p>5.2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Immunoglobulin%20domain">Immunoglobulin domain</text:a></text:p>
          </table:table-cell>
          <table:table-cell office:value-type="string" table:style-name="ce1">
            <text:p><text:a xlink:href="https://david.ncifcrf.gov/relatedTerms.jsp?id=870000545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56999999999999995" table:style-name="ce15">
            <text:p>5.70E-001</text:p>
          </table:table-cell>
          <table:table-cell office:value-type="float" office:value="0.91" table:style-name="ce15">
            <text:p>9.1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SMART</text:p>
          </table:table-cell>
          <table:table-cell office:value-type="string" table:style-name="ce1">
            <text:p><text:a xlink:href="http://smart.embl.de/smart/do_annotation.pl?DOMAIN=SM00409">IG</text:a></text:p>
          </table:table-cell>
          <table:table-cell office:value-type="string" table:style-name="ce1">
            <text:p><text:a xlink:href="https://david.ncifcrf.gov/relatedTerms.jsp?id=790000347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64" table:style-name="ce15">
            <text:p>6.4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3599">Immunoglobulin subtype</text:a></text:p>
          </table:table-cell>
          <table:table-cell office:value-type="string" table:style-name="ce1">
            <text:p><text:a xlink:href="https://david.ncifcrf.gov/relatedTerms.jsp?id=530002945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66" table:style-name="ce15">
            <text:p>6.6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INTERPRO</text:p>
          </table:table-cell>
          <table:table-cell office:value-type="string" table:style-name="ce1">
            <text:p><text:a xlink:href="http://www.ebi.ac.uk/interpro/IEntry?ac=IPR007110">Immunoglobulin-like domain</text:a></text:p>
          </table:table-cell>
          <table:table-cell office:value-type="string" table:style-name="ce1">
            <text:p><text:a xlink:href="https://david.ncifcrf.gov/relatedTerms.jsp?id=530006063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91" table:style-name="ce15">
            <text:p>9.1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9">
            <text:p>Annotation Cluster 21</text:p>
          </table:table-cell>
          <table:covered-table-cell/>
          <table:table-cell office:value-type="string" table:style-name="ce17">
            <text:p>Enrichment Score: 0.15</text:p>
          </table:table-cell>
          <table:table-cell table:number-columns-repeated="2" table:style-name="ce18"/>
          <table:table-cell office:value-type="string" table:style-name="ce17">
            <text:p>Count</text:p>
          </table:table-cell>
          <table:table-cell office:value-type="string" table:style-name="ce17">
            <text:p>P_Value</text:p>
          </table:table-cell>
          <table:table-cell office:value-type="string" table:style-name="ce17">
            <text:p>Benjamini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Developmental%20protein">Developmental protein</text:a></text:p>
          </table:table-cell>
          <table:table-cell office:value-type="string" table:style-name="ce1">
            <text:p><text:a xlink:href="https://david.ncifcrf.gov/relatedTerms.jsp?id=870000308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0.55000000000000004" table:style-name="ce15">
            <text:p>5.50E-001</text:p>
          </table:table-cell>
          <table:table-cell office:value-type="float" office:value="0.9" table:style-name="ce15">
            <text:p>9.0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07275">multicellular organism development</text:a></text:p>
          </table:table-cell>
          <table:table-cell office:value-type="string" table:style-name="ce1">
            <text:p><text:a xlink:href="https://david.ncifcrf.gov/relatedTerms.jsp?id=300002176&amp;currentList=0">RT</text:a></text:p>
          </table:table-cell>
          <table:table-cell table:style-name="ce16"/>
          <table:table-cell office:value-type="float" office:value="5" table:style-name="ce4">
            <text:p>5</text:p>
          </table:table-cell>
          <table:table-cell office:value-type="float" office:value="0.71" table:style-name="ce15">
            <text:p>7.10E-001</text:p>
          </table:table-cell>
          <table:table-cell office:value-type="float" office:value="1" table:style-name="ce15">
            <text:p>1.00E+000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UP_KEYWORDS</text:p>
          </table:table-cell>
          <table:table-cell office:value-type="string" table:style-name="ce1">
            <text:p><text:a xlink:href="http://www.uniprot.org/keywords/?query=Differentiation">Differentiation</text:a></text:p>
          </table:table-cell>
          <table:table-cell office:value-type="string" table:style-name="ce1">
            <text:p><text:a xlink:href="https://david.ncifcrf.gov/relatedTerms.jsp?id=870000313&amp;currentList=0">RT</text:a></text:p>
          </table:table-cell>
          <table:table-cell table:style-name="ce16"/>
          <table:table-cell office:value-type="float" office:value="3" table:style-name="ce4">
            <text:p>3</text:p>
          </table:table-cell>
          <table:table-cell office:value-type="float" office:value="0.73" table:style-name="ce15">
            <text:p>7.30E-001</text:p>
          </table:table-cell>
          <table:table-cell office:value-type="float" office:value="0.96" table:style-name="ce15">
            <text:p>9.60E-001</text:p>
          </table:table-cell>
          <table:table-cell table:number-columns-repeated="16376"/>
        </table:table-row>
        <table:table-row table:style-name="ro1">
          <table:table-cell table:style-name="ce16"/>
          <table:table-cell office:value-type="string" table:style-name="ce1">
            <text:p>GOTERM_BP_DIRECT</text:p>
          </table:table-cell>
          <table:table-cell office:value-type="string" table:style-name="ce1">
            <text:p><text:a xlink:href="http://www.ebi.ac.uk/QuickGO/GTerm?id=GO:0030154">cell differentiation</text:a></text:p>
          </table:table-cell>
          <table:table-cell office:value-type="string" table:style-name="ce1">
            <text:p><text:a xlink:href="https://david.ncifcrf.gov/relatedTerms.jsp?id=300005175&amp;currentList=0">RT</text:a></text:p>
          </table:table-cell>
          <table:table-cell table:number-columns-repeated="16380" table:style-name="ce1"/>
        </table:table-row>
        <table:table-row table:number-rows-repeated="1048387" table:style-name="ro4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geni_totali.A2:geni_totali.F388" table:name="__Anonymous_Sheet_DB__1" table:display-filter-buttons="tru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scientific-number number:decimal-places="2" number:min-integer-digits="1" number:min-exponent-digits="3"/>
    </number:number-style>
    <number:currency-style style:name="N37P0">
      <number:currency-symbol>$</number:currency-symbol>
      <number:number number:decimal-places="2" number:min-integer-digits="1" number:grouping="true"/>
    </number:currency-style>
    <number:number-style style:name="N37">
      <style:text-properties fo:color="#FF0000"/>
      <number:text>-$</number:text>
      <number:number number: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iriam armenio</meta:initial-creator>
    <dc:creator>Tiziano L</dc:creator>
    <meta:creation-date>2017-07-10T09:45:55Z</meta:creation-date>
    <dc:date>2020-04-20T14:38:28Z</dc:date>
    <meta:editing-cycles>7</meta:editing-cycles>
    <meta:editing-duration>PT0S</meta:editing-duration>
  </office:meta>
</office:document-meta>
</file>